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833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01, 02, 03,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letter-kerning="true" fo:font-size="16pt" style:font-size-asian="16pt" style:font-size-complex="16pt"/>
    </style:style>
    <style:style style:name="P13" style:parent-style-name="內文" style:family="paragraph">
      <style:paragraph-properties fo:text-align="center"/>
      <style:text-properties style:font-name-asian="標楷體" fo:font-size="14pt" style:font-size-asian="14pt" style:font-size-complex="16pt"/>
    </style:style>
    <style:style style:name="P14" style:parent-style-name="標題1" style:family="paragraph">
      <style:paragraph-properties fo:margin-top="0in" fo:margin-bottom="0in" style:line-height-at-least="0.1666in"/>
    </style:style>
    <style:style style:name="T15" style:parent-style-name="預設段落字型" style:family="text">
      <style:text-properties style:font-name="Times New Roman" style:font-name-asian="標楷體" fo:color="#800000" fo:font-size="16pt" style:font-size-asian="16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weight="bold" style:font-weight-asian="bold" fo:font-size="14pt" style:font-size-asian="14pt" style:font-size-complex="16pt"/>
    </style:style>
    <style:style style:name="T18" style:parent-style-name="預設段落字型" style:family="text">
      <style:text-properties style:font-name-asian="標楷體" fo:font-weight="bold" style:font-weight-asian="bold" fo:color="#FF0000" fo:font-size="14pt" style:font-size-asian="14pt" style:font-size-complex="16pt"/>
    </style:style>
    <style:style style:name="P19" style:parent-style-name="內文" style:family="paragraph">
      <style:text-properties style:font-name-asian="標楷體" fo:font-size="14pt" style:font-size-asian="14pt" style:font-size-complex="16pt"/>
    </style:style>
    <style:style style:name="P20" style:parent-style-name="內文" style:family="paragraph">
      <style:paragraph-properties fo:margin-top="0.1666in"/>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fo:margin-top="0.1666in"/>
      <style:text-properties style:font-name="標楷體" style:font-name-asian="標楷體" fo:font-size="13pt" style:font-size-asian="13pt" style:font-size-complex="13pt"/>
    </style:style>
    <style:style style:name="P24" style:parent-style-name="內文" style:family="paragraph">
      <style:paragraph-properties fo:margin-top="0.1666in"/>
      <style:text-properties style:font-name="標楷體" style:font-name-asian="標楷體" fo:font-size="13pt" style:font-size-asian="13pt" style:font-size-complex="13pt"/>
    </style:style>
    <style:style style:name="P25" style:parent-style-name="內文" style:family="paragraph">
      <style:paragraph-properties fo:margin-top="0.1666in"/>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內文" style:family="paragraph">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margin-top="0.1666in"/>
      <style:text-properties style:font-name="標楷體" style:font-name-asian="標楷體" fo:font-size="13pt" style:font-size-asian="13pt" style:font-size-complex="13pt"/>
    </style:style>
    <style:style style:name="P38" style:parent-style-name="內文" style:family="paragraph">
      <style:paragraph-properties fo:margin-top="0.1666in"/>
      <style:text-properties style:font-name="標楷體" style:font-name-asian="標楷體" fo:font-size="13pt" style:font-size-asian="13pt" style:font-size-complex="13pt"/>
    </style:style>
    <style:style style:name="P39" style:parent-style-name="內文" style:family="paragraph">
      <style:paragraph-properties fo:margin-top="0.1666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P49" style:parent-style-name="本文縮排" style:family="paragraph">
      <style:paragraph-properties fo:text-align="justify" style:line-height-at-least="0in" fo:margin-left="0in">
        <style:tab-stops/>
      </style:paragraph-properties>
      <style:text-properties style:font-name="Times New Roman" style:font-size-complex="14pt" fo:language="en" fo:country="US" style:language-asian="zh" style:country-asian="TW"/>
    </style:style>
    <style:style style:name="P50" style:parent-style-name="標題1" style:family="paragraph">
      <style:paragraph-properties fo:margin-top="0in" fo:margin-bottom="0in" style:line-height-at-least="0.1666in"/>
    </style:style>
    <style:style style:name="T51" style:parent-style-name="預設段落字型" style:family="text">
      <style:text-properties style:font-name="Times New Roman" style:font-name-asian="標楷體" fo:font-size="14pt" style:font-size-asian="14pt" style:font-size-complex="16pt" style:language-asian="zh" style:country-asian="TW"/>
    </style:style>
    <style:style style:name="T52"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P53" style:parent-style-name="標題1" style:family="paragraph">
      <style:paragraph-properties fo:margin-top="0in" fo:margin-bottom="0in" style:line-height-at-least="0.1666in"/>
    </style:style>
    <style:style style:name="T54" style:parent-style-name="預設段落字型" style:family="text">
      <style:text-properties style:font-name="Times New Roman" style:font-name-asian="標楷體" fo:color="#A50021" fo:font-size="14pt" style:font-size-asian="14pt" style:font-size-complex="16pt"/>
    </style:style>
    <style:style style:name="T55" style:parent-style-name="預設段落字型" style:family="text">
      <style:text-properties style:font-name="Times New Roman" style:font-name-asian="標楷體" fo:color="#A50021" fo:font-size="14pt" style:font-size-asian="14pt" style:font-size-complex="16pt"/>
    </style:style>
    <style:style style:name="T56" style:parent-style-name="預設段落字型" style:family="text">
      <style:text-properties style:font-name="Times New Roman" style:font-name-asian="標楷體" fo:color="#A50021" fo:font-size="14pt" style:font-size-asian="14pt" style:font-size-complex="16pt"/>
    </style:style>
    <style:style style:name="T57" style:parent-style-name="預設段落字型" style:family="text">
      <style:text-properties style:font-name="Times New Roman" style:font-name-asian="標楷體" fo:color="#A50021" fo:font-size="14pt" style:font-size-asian="14pt" style:font-size-complex="16pt"/>
    </style:style>
    <style:style style:name="TableColumn59" style:family="table-column">
      <style:table-column-properties style:column-width="1.4534in"/>
    </style:style>
    <style:style style:name="TableColumn60" style:family="table-column">
      <style:table-column-properties style:column-width="4.5277in"/>
    </style:style>
    <style:style style:name="Table58" style:family="table">
      <style:table-properties style:width="5.9812in" fo:margin-left="0in" table:align="left"/>
    </style:style>
    <style:style style:name="TableRow61" style:family="table-row">
      <style:table-row-properties/>
    </style:style>
    <style:style style:name="TableCell62" style:family="table-cell">
      <style:table-cell-properties fo:border="0.0069in solid #000000" fo:background-color="#FFD966"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fo:font-size="14pt" style:font-size-asian="14pt" style:font-size-complex="14pt"/>
    </style:style>
    <style:style style:name="TableCell65" style:family="table-cell">
      <style:table-cell-properties fo:border="0.0069in solid #000000" fo:background-color="#FFD966"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ableRow70" style:family="table-row">
      <style:table-row-properties style:min-row-height="0.0402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asian="標楷體" fo:color="#000000"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222in"/>
      <style:text-properties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asian="標楷體" fo:color="#000000"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222in"/>
      <style:text-properties style:font-name-asian="標楷體"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asian="標楷體" fo:color="#000000"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0.2222in"/>
      <style:text-properties style:font-name-asian="標楷體" fo:color="#000000" fo:font-size="14pt" style:font-size-asian="14pt" style:font-size-complex="14pt"/>
    </style:style>
    <style:style style:name="P85" style:parent-style-name="標題1" style:family="paragraph">
      <style:paragraph-properties fo:margin-top="0in" fo:margin-bottom="0in" style:line-height-at-least="0.1666in"/>
    </style:style>
    <style:style style:name="T86" style:parent-style-name="預設段落字型" style:family="text">
      <style:text-properties style:font-name="Times New Roman" style:font-name-asian="標楷體" fo:color="#A50021" fo:font-size="14pt" style:font-size-asian="14pt" style:font-size-complex="16pt"/>
    </style:style>
    <style:style style:name="T87" style:parent-style-name="預設段落字型" style:family="text">
      <style:text-properties style:font-name="Times New Roman" style:font-name-asian="標楷體" fo:color="#A50021" fo:font-size="14pt" style:font-size-asian="14pt" style:font-size-complex="16pt"/>
    </style:style>
    <style:style style:name="T88" style:parent-style-name="預設段落字型" style:family="text">
      <style:text-properties style:font-name="Times New Roman" style:font-name-asian="標楷體" fo:color="#A50021" fo:font-size="14pt" style:font-size-asian="14pt" style:font-size-complex="16pt"/>
    </style:style>
    <style:style style:name="T89"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90" style:parent-style-name="預設段落字型" style:family="text">
      <style:text-properties style:font-name="Times New Roman" style:font-name-asian="標楷體" fo:color="#A50021" fo:font-size="14pt" style:font-size-asian="14pt" style:font-size-complex="16pt"/>
    </style:style>
    <style:style style:name="T91"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92" style:parent-style-name="預設段落字型" style:family="text">
      <style:text-properties style:font-name="Times New Roman" style:font-name-asian="標楷體" fo:color="#A50021" fo:font-size="14pt" style:font-size-asian="14pt" style:font-size-complex="16pt"/>
    </style:style>
    <style:style style:name="TableColumn94" style:family="table-column">
      <style:table-column-properties style:column-width="1.4534in"/>
    </style:style>
    <style:style style:name="TableColumn95" style:family="table-column">
      <style:table-column-properties style:column-width="4.5277in"/>
    </style:style>
    <style:style style:name="Table93" style:family="table">
      <style:table-properties style:width="5.9812in" fo:margin-left="0in" table:align="left"/>
    </style:style>
    <style:style style:name="TableRow96" style:family="table-row">
      <style:table-row-properties/>
    </style:style>
    <style:style style:name="TableCell97" style:family="table-cell">
      <style:table-cell-properties fo:border="0.0069in solid #000000" fo:background-color="#FFD966"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fo:background-color="#FFD966"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asian="標楷體" fo:color="#000000"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2222in"/>
      <style:text-properties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fo:color="#000000"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222in"/>
      <style:text-properties style:font-name-asian="標楷體" fo:color="#000000" fo:font-size="14pt" style:font-size-asian="14pt" style:font-size-complex="14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asian="標楷體" fo:color="#000000"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222in"/>
      <style:text-properties style:font-name-asian="標楷體" fo:color="#000000" fo:font-size="14pt" style:font-size-asian="14pt" style:font-size-complex="14pt"/>
    </style:style>
    <style:style style:name="P120" style:parent-style-name="標題1" style:family="paragraph">
      <style:paragraph-properties fo:margin-top="0in" fo:margin-bottom="0in" style:line-height-at-least="0.1666in"/>
    </style:style>
    <style:style style:name="T121" style:parent-style-name="預設段落字型" style:family="text">
      <style:text-properties style:font-name="Times New Roman" style:font-name-asian="標楷體" fo:color="#A50021" fo:font-size="14pt" style:font-size-asian="14pt" style:font-size-complex="16pt"/>
    </style:style>
    <style:style style:name="T122" style:parent-style-name="預設段落字型" style:family="text">
      <style:text-properties style:font-name="Times New Roman" style:font-name-asian="標楷體" fo:color="#A50021" fo:font-size="14pt" style:font-size-asian="14pt" style:font-size-complex="16pt"/>
    </style:style>
    <style:style style:name="T123" style:parent-style-name="預設段落字型" style:family="text">
      <style:text-properties style:font-name="Times New Roman" style:font-name-asian="標楷體" fo:color="#A50021" fo:font-size="14pt" style:font-size-asian="14pt" style:font-size-complex="16pt"/>
    </style:style>
    <style:style style:name="T124" style:parent-style-name="預設段落字型" style:family="text">
      <style:text-properties style:font-name="Times New Roman" style:font-name-asian="標楷體" fo:color="#A50021" fo:font-size="14pt" style:font-size-asian="14pt" style:font-size-complex="16pt"/>
    </style:style>
    <style:style style:name="T125"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126" style:parent-style-name="預設段落字型" style:family="text">
      <style:text-properties style:font-name="Times New Roman" style:font-name-asian="標楷體" fo:color="#A50021" fo:font-size="14pt" style:font-size-asian="14pt" style:font-size-complex="16pt"/>
    </style:style>
    <style:style style:name="TableColumn128" style:family="table-column">
      <style:table-column-properties style:column-width="1.4534in"/>
    </style:style>
    <style:style style:name="TableColumn129" style:family="table-column">
      <style:table-column-properties style:column-width="4.5277in"/>
    </style:style>
    <style:style style:name="Table127" style:family="table">
      <style:table-properties style:width="5.9812in" fo:margin-left="0in" table:align="left"/>
    </style:style>
    <style:style style:name="TableRow130" style:family="table-row">
      <style:table-row-properties/>
    </style:style>
    <style:style style:name="TableCell131" style:family="table-cell">
      <style:table-cell-properties fo:border="0.0069in solid #000000" fo:background-color="#FFD966" fo:padding-top="0in" fo:padding-left="0.075in" fo:padding-bottom="0in" fo:padding-right="0.075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asian="標楷體" fo:font-size="14pt" style:font-size-asian="14pt" style:font-size-complex="14pt"/>
    </style:style>
    <style:style style:name="TableCell134" style:family="table-cell">
      <style:table-cell-properties fo:border="0.0069in solid #000000" fo:background-color="#FFD966" fo:padding-top="0in" fo:padding-left="0.075in" fo:padding-bottom="0in" fo:padding-right="0.075in"/>
    </style:style>
    <style:style style:name="P135" style:parent-style-name="內文" style:family="paragraph">
      <style:paragraph-properties fo:text-align="center" style:line-height-at-least="0in"/>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sian="標楷體" fo:color="#000000"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2222in"/>
      <style:text-properties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line-height="0.2222in"/>
      <style:text-properties style:font-name-asian="標楷體" fo:color="#000000" fo:font-size="14pt" style:font-size-asian="14pt" style:font-size-complex="14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2222in"/>
      <style:text-properties style:font-name-asian="標楷體" fo:color="#000000" fo:font-size="14pt" style:font-size-asian="14pt" style:font-size-complex="14pt"/>
    </style:style>
    <style:style style:name="P154" style:parent-style-name="標題1" style:family="paragraph">
      <style:paragraph-properties fo:margin-top="0in" fo:margin-bottom="0in" style:line-height-at-least="0.1666in"/>
    </style:style>
    <style:style style:name="T155" style:parent-style-name="預設段落字型" style:family="text">
      <style:text-properties style:font-name="Times New Roman" style:font-name-asian="標楷體" fo:color="#A50021" fo:font-size="14pt" style:font-size-asian="14pt" style:font-size-complex="16pt"/>
    </style:style>
    <style:style style:name="T156" style:parent-style-name="預設段落字型" style:family="text">
      <style:text-properties style:font-name="Times New Roman" style:font-name-asian="標楷體" fo:color="#A50021" fo:font-size="14pt" style:font-size-asian="14pt" style:font-size-complex="16pt"/>
    </style:style>
    <style:style style:name="T157" style:parent-style-name="預設段落字型" style:family="text">
      <style:text-properties style:font-name="Times New Roman" style:font-name-asian="標楷體" fo:color="#A50021" fo:font-size="14pt" style:font-size-asian="14pt" style:font-size-complex="16pt"/>
    </style:style>
    <style:style style:name="T158" style:parent-style-name="預設段落字型" style:family="text">
      <style:text-properties style:font-name="Times New Roman" style:font-name-asian="標楷體" fo:color="#A50021" fo:font-size="14pt" style:font-size-asian="14pt" style:font-size-complex="16pt"/>
    </style:style>
    <style:style style:name="TableColumn160" style:family="table-column">
      <style:table-column-properties style:column-width="1.4534in"/>
    </style:style>
    <style:style style:name="TableColumn161" style:family="table-column">
      <style:table-column-properties style:column-width="4.5277in"/>
    </style:style>
    <style:style style:name="Table159" style:family="table">
      <style:table-properties style:width="5.9812in" fo:margin-left="0in" table:align="left"/>
    </style:style>
    <style:style style:name="TableRow162" style:family="table-row">
      <style:table-row-properties/>
    </style:style>
    <style:style style:name="TableCell163" style:family="table-cell">
      <style:table-cell-properties fo:border="0.0069in solid #000000" fo:background-color="#FFD966"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asian="標楷體" fo:font-size="14pt" style:font-size-asian="14pt" style:font-size-complex="14pt"/>
    </style:style>
    <style:style style:name="TableCell166" style:family="table-cell">
      <style:table-cell-properties fo:border="0.0069in solid #000000" fo:background-color="#FFD966" fo:padding-top="0in" fo:padding-left="0.075in" fo:padding-bottom="0in" fo:padding-right="0.075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222in"/>
    </style:style>
    <style:style style:name="T174" style:parent-style-name="預設段落字型" style:family="text">
      <style:text-properties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line-height="0.2222in"/>
      <style:text-properties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fo:color="#000000"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0.2222in"/>
      <style:text-properties style:font-name-asian="標楷體" fo:color="#000000" fo:font-size="14pt" style:font-size-asian="14pt" style:font-size-complex="14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fo:color="#000000"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0.2222in"/>
      <style:text-properties style:font-name-asian="標楷體" fo:color="#000000" fo:font-size="14pt" style:font-size-asian="14pt" style:font-size-complex="14pt"/>
    </style:style>
    <style:style style:name="P187" style:parent-style-name="標題1" style:family="paragraph">
      <style:paragraph-properties fo:margin-top="0in" fo:margin-bottom="0in" style:line-height-at-least="0.1666in"/>
    </style:style>
    <style:style style:name="T188" style:parent-style-name="預設段落字型" style:family="text">
      <style:text-properties style:font-name="Times New Roman" style:font-name-asian="標楷體" fo:color="#A50021" fo:font-size="14pt" style:font-size-asian="14pt" style:font-size-complex="16pt"/>
    </style:style>
    <style:style style:name="T189" style:parent-style-name="預設段落字型" style:family="text">
      <style:text-properties style:font-name="Times New Roman" style:font-name-asian="標楷體" fo:color="#A50021" fo:font-size="14pt" style:font-size-asian="14pt" style:font-size-complex="16pt"/>
    </style:style>
    <style:style style:name="T190" style:parent-style-name="預設段落字型" style:family="text">
      <style:text-properties style:font-name="Times New Roman" style:font-name-asian="標楷體" fo:color="#A50021" fo:font-size="14pt" style:font-size-asian="14pt" style:font-size-complex="16pt"/>
    </style:style>
    <style:style style:name="T191" style:parent-style-name="預設段落字型" style:family="text">
      <style:text-properties style:font-name="Times New Roman" style:font-name-asian="標楷體" fo:color="#A50021" fo:font-size="14pt" style:font-size-asian="14pt" style:font-size-complex="16pt"/>
    </style:style>
    <style:style style:name="TableColumn193" style:family="table-column">
      <style:table-column-properties style:column-width="1.4534in"/>
    </style:style>
    <style:style style:name="TableColumn194" style:family="table-column">
      <style:table-column-properties style:column-width="4.5277in"/>
    </style:style>
    <style:style style:name="Table192" style:family="table">
      <style:table-properties style:width="5.9812in" fo:margin-left="0in" table:align="left"/>
    </style:style>
    <style:style style:name="TableRow195" style:family="table-row">
      <style:table-row-properties/>
    </style:style>
    <style:style style:name="TableCell196" style:family="table-cell">
      <style:table-cell-properties fo:border="0.0069in solid #000000" fo:background-color="#FFD966"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0.0069in solid #000000" fo:background-color="#FFD966" fo:padding-top="0in" fo:padding-left="0.075in" fo:padding-bottom="0in" fo:padding-right="0.075in"/>
    </style:style>
    <style:style style:name="P200" style:parent-style-name="內文" style:family="paragraph">
      <style:paragraph-properties fo:text-align="center" style:line-height-at-least="0in"/>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asian="標楷體" fo:color="#000000"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222in"/>
      <style:text-properties style:font-name-asian="標楷體"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asian="標楷體" fo:color="#000000"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line-height="0.2222in"/>
      <style:text-properties style:font-name-asian="標楷體" fo:color="#000000" fo:font-size="14pt" style:font-size-asian="14pt" style:font-size-complex="14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asian="標楷體" fo:color="#000000"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2222in"/>
      <style:text-properties style:font-name-asian="標楷體" fo:color="#000000" fo:font-size="14pt" style:font-size-asian="14pt" style:font-size-complex="14pt"/>
    </style:style>
    <style:style style:name="P219" style:parent-style-name="標題1" style:family="paragraph">
      <style:paragraph-properties fo:margin-top="0in" fo:margin-bottom="0in" style:line-height-at-least="0.1666in"/>
    </style:style>
    <style:style style:name="T220" style:parent-style-name="預設段落字型" style:family="text">
      <style:text-properties style:font-name="Times New Roman" style:font-name-asian="標楷體" fo:color="#A50021" fo:font-size="14pt" style:font-size-asian="14pt" style:font-size-complex="16pt"/>
    </style:style>
    <style:style style:name="T221" style:parent-style-name="預設段落字型" style:family="text">
      <style:text-properties style:font-name="Times New Roman" style:font-name-asian="標楷體" fo:color="#A50021" fo:font-size="14pt" style:font-size-asian="14pt" style:font-size-complex="16pt"/>
    </style:style>
    <style:style style:name="T222" style:parent-style-name="預設段落字型" style:family="text">
      <style:text-properties style:font-name="Times New Roman" style:font-name-asian="標楷體" fo:color="#A50021" fo:font-size="14pt" style:font-size-asian="14pt" style:font-size-complex="16pt"/>
    </style:style>
    <style:style style:name="T223" style:parent-style-name="預設段落字型" style:family="text">
      <style:text-properties style:font-name="Times New Roman" style:font-name-asian="標楷體" fo:color="#A50021" fo:font-size="14pt" style:font-size-asian="14pt" style:font-size-complex="16pt"/>
    </style:style>
    <style:style style:name="T224" style:parent-style-name="預設段落字型" style:family="text">
      <style:text-properties style:font-name="標楷體" style:font-name-asian="標楷體" fo:color="#A50021" fo:font-size="14pt" style:font-size-asian="14pt" style:font-size-complex="16pt"/>
    </style:style>
    <style:style style:name="T225" style:parent-style-name="預設段落字型" style:family="text">
      <style:text-properties style:font-name="Times New Roman" style:font-name-asian="標楷體" fo:color="#A50021" fo:font-size="14pt" style:font-size-asian="14pt" style:font-size-complex="16pt"/>
    </style:style>
    <style:style style:name="TableColumn227" style:family="table-column">
      <style:table-column-properties style:column-width="1.4534in"/>
    </style:style>
    <style:style style:name="TableColumn228" style:family="table-column">
      <style:table-column-properties style:column-width="4.5277in"/>
    </style:style>
    <style:style style:name="Table226" style:family="table">
      <style:table-properties style:width="5.9812in" fo:margin-left="0in" table:align="left"/>
    </style:style>
    <style:style style:name="TableRow229" style:family="table-row">
      <style:table-row-properties/>
    </style:style>
    <style:style style:name="TableCell230" style:family="table-cell">
      <style:table-cell-properties fo:border="0.0069in solid #000000" fo:background-color="#FFD966"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069in solid #000000" fo:background-color="#FFD966"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asian="標楷體" fo:color="#000000"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line-height="0.2222in"/>
      <style:text-properties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asian="標楷體" fo:color="#000000"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line-height="0.2222in"/>
      <style:text-properties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asian="標楷體" fo:color="#000000"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line-height="0.2222in"/>
      <style:text-properties style:font-name-asian="標楷體" fo:color="#000000" fo:font-size="14pt" style:font-size-asian="14pt" style:font-size-complex="14pt"/>
    </style:style>
    <style:style style:name="P253" style:parent-style-name="標題1" style:family="paragraph">
      <style:paragraph-properties fo:margin-top="0in" fo:margin-bottom="0in" style:line-height-at-least="0.1666in"/>
    </style:style>
    <style:style style:name="T254" style:parent-style-name="預設段落字型" style:family="text">
      <style:text-properties style:font-name="Times New Roman" style:font-name-asian="標楷體" fo:color="#A50021" fo:font-size="14pt" style:font-size-asian="14pt" style:font-size-complex="16pt"/>
    </style:style>
    <style:style style:name="T255" style:parent-style-name="預設段落字型" style:family="text">
      <style:text-properties style:font-name="Times New Roman" style:font-name-asian="標楷體" fo:color="#A50021" fo:font-size="14pt" style:font-size-asian="14pt" style:font-size-complex="16pt"/>
    </style:style>
    <style:style style:name="T256" style:parent-style-name="預設段落字型" style:family="text">
      <style:text-properties style:font-name="Times New Roman" style:font-name-asian="標楷體" fo:color="#A50021" fo:font-size="14pt" style:font-size-asian="14pt" style:font-size-complex="16pt"/>
    </style:style>
    <style:style style:name="T257" style:parent-style-name="預設段落字型" style:family="text">
      <style:text-properties style:font-name="Times New Roman" style:font-name-asian="標楷體" fo:color="#A50021" fo:font-size="14pt" style:font-size-asian="14pt" style:font-size-complex="16pt"/>
    </style:style>
    <style:style style:name="TableColumn259" style:family="table-column">
      <style:table-column-properties style:column-width="1.4534in"/>
    </style:style>
    <style:style style:name="TableColumn260" style:family="table-column">
      <style:table-column-properties style:column-width="4.5277in"/>
    </style:style>
    <style:style style:name="Table258" style:family="table">
      <style:table-properties style:width="5.9812in" fo:margin-left="0in" table:align="left"/>
    </style:style>
    <style:style style:name="TableRow261" style:family="table-row">
      <style:table-row-properties/>
    </style:style>
    <style:style style:name="TableCell262" style:family="table-cell">
      <style:table-cell-properties fo:border="0.0069in solid #000000" fo:background-color="#FFD966"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fo:background-color="#FFD966"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asian="標楷體" fo:color="#000000"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line-height="0.2222in"/>
      <style:text-properties style:font-name-asian="標楷體" fo:color="#000000" fo:font-size="14pt" style:font-size-asian="14pt" style:font-size-complex="14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asian="標楷體" fo:color="#000000"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line-height="0.2222in"/>
      <style:text-properties style:font-name-asian="標楷體" fo:color="#000000" fo:font-size="14pt" style:font-size-asian="14pt" style:font-size-complex="14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fo:color="#000000" fo:font-size="14pt" style:font-size-asian="14pt" style:font-size-complex="14pt"/>
    </style:style>
    <style:style style:name="P283" style:parent-style-name="內文" style:family="paragraph">
      <style:paragraph-properties fo:text-align="center" fo:line-height="0.2222in"/>
      <style:text-properties style:font-name-asian="標楷體" fo:color="#000000"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2222in"/>
      <style:text-properties style:font-name-asian="標楷體" fo:color="#000000" fo:font-size="14pt" style:font-size-asian="14pt" style:font-size-complex="14pt"/>
    </style:style>
    <style:style style:name="P286" style:parent-style-name="內文" style:family="paragraph">
      <style:paragraph-properties fo:text-align="justify" style:line-height-at-least="0in"/>
      <style:text-properties style:font-name-asian="標楷體" fo:font-size="14pt" style:font-size-asian="14pt" style:font-size-complex="14pt"/>
    </style:style>
    <style:style style:name="P287" style:parent-style-name="標題1" style:family="paragraph">
      <style:paragraph-properties fo:margin-top="0in" fo:margin-bottom="0in" style:line-height-at-least="0.1666in"/>
    </style:style>
    <style:style style:name="T288" style:parent-style-name="預設段落字型" style:family="text">
      <style:text-properties style:font-name="Times New Roman" style:font-name-asian="標楷體" fo:color="#A50021" fo:font-size="14pt" style:font-size-asian="14pt" style:font-size-complex="16pt"/>
    </style:style>
    <style:style style:name="T289" style:parent-style-name="預設段落字型" style:family="text">
      <style:text-properties style:font-name="Times New Roman" style:font-name-asian="標楷體" fo:color="#A50021" fo:font-size="14pt" style:font-size-asian="14pt" style:font-size-complex="16pt"/>
    </style:style>
    <style:style style:name="T290" style:parent-style-name="預設段落字型" style:family="text">
      <style:text-properties style:font-name="Times New Roman" style:font-name-asian="標楷體" fo:color="#A50021" fo:font-size="14pt" style:font-size-asian="14pt" style:font-size-complex="16pt"/>
    </style:style>
    <style:style style:name="T291" style:parent-style-name="預設段落字型" style:family="text">
      <style:text-properties style:font-name="Times New Roman" style:font-name-asian="標楷體" fo:color="#A50021" fo:font-size="14pt" style:font-size-asian="14pt" style:font-size-complex="16pt"/>
    </style:style>
    <style:style style:name="TableColumn293" style:family="table-column">
      <style:table-column-properties style:column-width="1.4534in"/>
    </style:style>
    <style:style style:name="TableColumn294" style:family="table-column">
      <style:table-column-properties style:column-width="4.5277in"/>
    </style:style>
    <style:style style:name="Table292" style:family="table">
      <style:table-properties style:width="5.9812in" fo:margin-left="0in" table:align="left"/>
    </style:style>
    <style:style style:name="TableRow295" style:family="table-row">
      <style:table-row-properties/>
    </style:style>
    <style:style style:name="TableCell296" style:family="table-cell">
      <style:table-cell-properties fo:border="0.0069in solid #000000" fo:background-color="#FFD966"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069in solid #000000" fo:background-color="#FFD966"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asian="標楷體" fo:color="#000000"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line-height="0.2222in"/>
      <style:text-properties style:font-name-asian="標楷體" fo:color="#000000" fo:font-size="14pt" style:font-size-asian="14pt" style:font-size-complex="14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asian="標楷體" fo:color="#000000"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line-height="0.2222in"/>
      <style:text-properties style:font-name-asian="標楷體" fo:color="#000000" fo:font-size="14pt" style:font-size-asian="14pt" style:font-size-complex="14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2222in"/>
      <style:text-properties style:font-name-asian="標楷體" fo:color="#000000" fo:font-size="14pt" style:font-size-asian="14pt" style:font-size-complex="14pt"/>
    </style:style>
    <style:style style:name="P319" style:parent-style-name="標題1" style:master-page-name="MP1" style:family="paragraph">
      <style:paragraph-properties fo:break-before="page" fo:margin-top="0in" fo:margin-bottom="0in" style:line-height-at-least="0.1666in"/>
    </style:style>
    <style:style style:name="T322" style:parent-style-name="預設段落字型" style:family="text">
      <style:text-properties style:font-name="Times New Roman" style:font-name-asian="標楷體" fo:font-size="14pt" style:font-size-asian="14pt" style:font-size-complex="16pt" style:language-asian="zh" style:country-asian="TW"/>
    </style:style>
    <style:style style:name="T323" style:parent-style-name="預設段落字型" style:family="text">
      <style:text-properties style:font-name="Times New Roman" style:font-name-asian="標楷體" fo:font-size="14pt" style:font-size-asian="14pt" style:font-size-complex="16pt"/>
    </style:style>
    <style:style style:name="T324" style:parent-style-name="預設段落字型" style:family="text">
      <style:text-properties style:font-name="Times New Roman" style:font-name-asian="標楷體" fo:font-size="14pt" style:font-size-asian="14pt" style:font-size-complex="16pt"/>
    </style:style>
    <style:style style:name="T325" style:parent-style-name="預設段落字型" style:family="text">
      <style:text-properties style:font-name="Times New Roman" style:font-name-asian="標楷體" fo:font-size="14pt" style:font-size-asian="14pt" style:font-size-complex="16pt"/>
    </style:style>
    <style:style style:name="T326" style:parent-style-name="預設段落字型" style:family="text">
      <style:text-properties style:font-name="Times New Roman" style:font-name-asian="標楷體" fo:font-size="14pt" style:font-size-asian="14pt" style:font-size-complex="16pt"/>
    </style:style>
    <style:style style:name="T327" style:parent-style-name="預設段落字型" style:family="text">
      <style:text-properties style:font-name="Times New Roman" style:font-name-asian="標楷體" fo:font-size="14pt" style:font-size-asian="14pt" style:font-size-complex="16pt"/>
    </style:style>
    <style:style style:name="P328" style:parent-style-name="標題1" style:family="paragraph">
      <style:paragraph-properties fo:margin-top="0in" fo:margin-bottom="0in" style:line-height-at-least="0.1666in"/>
    </style:style>
    <style:style style:name="T329" style:parent-style-name="預設段落字型" style:family="text">
      <style:text-properties style:font-name="Times New Roman" style:font-name-asian="標楷體" fo:color="#A50021" fo:font-size="14pt" style:font-size-asian="14pt" style:font-size-complex="16pt"/>
    </style:style>
    <style:style style:name="T330" style:parent-style-name="預設段落字型" style:family="text">
      <style:text-properties style:font-name="Times New Roman" style:font-name-asian="標楷體" fo:color="#A50021" fo:font-size="14pt" style:font-size-asian="14pt" style:font-size-complex="16pt"/>
    </style:style>
    <style:style style:name="T331" style:parent-style-name="預設段落字型" style:family="text">
      <style:text-properties style:font-name="Times New Roman" style:font-name-asian="標楷體" fo:color="#A50021" fo:font-size="14pt" style:font-size-asian="14pt" style:font-size-complex="16pt"/>
    </style:style>
    <style:style style:name="T332" style:parent-style-name="預設段落字型" style:family="text">
      <style:text-properties style:font-name="Times New Roman" style:font-name-asian="標楷體" fo:color="#A50021" fo:font-size="14pt" style:font-size-asian="14pt" style:font-size-complex="16pt"/>
    </style:style>
    <style:style style:name="P333" style:parent-style-name="內文" style:family="paragraph">
      <style:paragraph-properties fo:text-align="justify" style:line-height-at-least="0in"/>
      <style:text-properties style:font-name-asian="標楷體" fo:font-size="14pt" style:font-size-asian="14pt" style:font-size-complex="14pt"/>
    </style:style>
    <style:style style:name="P334" style:parent-style-name="內文" style:family="paragraph">
      <style:paragraph-properties fo:text-align="justify" style:line-height-at-least="0in"/>
      <style:text-properties style:font-name-asian="標楷體" fo:font-size="14pt" style:font-size-asian="14pt" style:font-size-complex="14pt"/>
    </style:style>
    <style:style style:name="P33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3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3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3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3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4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4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4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4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4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4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4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47" style:parent-style-name="標題1" style:family="paragraph">
      <style:paragraph-properties fo:margin-top="0in" fo:margin-bottom="0in" style:line-height-at-least="0.1666in"/>
    </style:style>
    <style:style style:name="T348" style:parent-style-name="預設段落字型" style:family="text">
      <style:text-properties style:font-name="Times New Roman" style:font-name-asian="標楷體" fo:color="#A50021" fo:font-size="14pt" style:font-size-asian="14pt" style:font-size-complex="16pt"/>
    </style:style>
    <style:style style:name="T349" style:parent-style-name="預設段落字型" style:family="text">
      <style:text-properties style:font-name="Times New Roman" style:font-name-asian="標楷體" fo:color="#A50021" fo:font-size="14pt" style:font-size-asian="14pt" style:font-size-complex="16pt"/>
    </style:style>
    <style:style style:name="T350" style:parent-style-name="預設段落字型" style:family="text">
      <style:text-properties style:font-name="Times New Roman" style:font-name-asian="標楷體" fo:color="#A50021" fo:font-size="14pt" style:font-size-asian="14pt" style:font-size-complex="16pt"/>
    </style:style>
    <style:style style:name="T351"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352" style:parent-style-name="預設段落字型" style:family="text">
      <style:text-properties style:font-name="Times New Roman" style:font-name-asian="標楷體" fo:color="#A50021" fo:font-size="14pt" style:font-size-asian="14pt" style:font-size-complex="16pt"/>
    </style:style>
    <style:style style:name="T353"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354" style:parent-style-name="預設段落字型" style:family="text">
      <style:text-properties style:font-name="Times New Roman" style:font-name-asian="標楷體" fo:color="#A50021" fo:font-size="14pt" style:font-size-asian="14pt" style:font-size-complex="16pt"/>
    </style:style>
    <style:style style:name="P355" style:parent-style-name="內文" style:family="paragraph">
      <style:paragraph-properties style:line-height-at-least="0in">
        <style:tab-stops>
          <style:tab-stop style:type="left" style:position="3.75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style:line-height-at-least="0in">
        <style:tab-stops>
          <style:tab-stop style:type="left" style:position="3.75in"/>
        </style:tab-stops>
      </style:paragraph-properties>
      <style:text-properties style:font-name-asian="標楷體" fo:font-size="14pt" style:font-size-asian="14pt" style:font-size-complex="14pt"/>
    </style:style>
    <style:style style:name="P359" style:parent-style-name="內文" style:family="paragraph">
      <style:paragraph-properties fo:text-align="justify"/>
      <style:text-properties style:font-name="標楷體" style:font-name-asian="標楷體" fo:font-size="13pt" style:font-size-asian="13pt" style:font-size-complex="13pt"/>
    </style:style>
    <style:style style:name="P360" style:parent-style-name="內文" style:family="paragraph">
      <style:paragraph-properties fo:text-align="justify"/>
      <style:text-properties style:font-name="標楷體" style:font-name-asian="標楷體" fo:font-size="13pt" style:font-size-asian="13pt" style:font-size-complex="13pt"/>
    </style:style>
    <style:style style:name="P361" style:parent-style-name="內文" style:family="paragraph">
      <style:paragraph-properties fo:text-align="justify"/>
      <style:text-properties style:font-name="標楷體" style:font-name-asian="標楷體" fo:font-size="13pt" style:font-size-asian="13pt" style:font-size-complex="13pt"/>
    </style:style>
    <style:style style:name="P362" style:parent-style-name="內文" style:family="paragraph">
      <style:paragraph-properties fo:text-align="justify"/>
      <style:text-properties style:font-name="標楷體" style:font-name-asian="標楷體" fo:font-size="13pt" style:font-size-asian="13pt" style:font-size-complex="13pt"/>
    </style:style>
    <style:style style:name="P363" style:parent-style-name="內文" style:family="paragraph">
      <style:paragraph-properties fo:text-align="justify"/>
      <style:text-properties style:font-name="標楷體" style:font-name-asian="標楷體" fo:font-size="13pt" style:font-size-asian="13pt" style:font-size-complex="13pt"/>
    </style:style>
    <style:style style:name="P364" style:parent-style-name="內文" style:family="paragraph">
      <style:paragraph-properties fo:text-align="justify"/>
      <style:text-properties style:font-name="標楷體" style:font-name-asian="標楷體" fo:font-size="13pt" style:font-size-asian="13pt" style:font-size-complex="13pt"/>
    </style:style>
    <style:style style:name="P365" style:parent-style-name="內文" style:family="paragraph">
      <style:paragraph-properties fo:text-align="justify"/>
      <style:text-properties style:font-name="標楷體" style:font-name-asian="標楷體" fo:font-size="13pt" style:font-size-asian="13pt" style:font-size-complex="13pt"/>
    </style:style>
    <style:style style:name="P366" style:parent-style-name="內文" style:family="paragraph">
      <style:paragraph-properties fo:text-align="justify"/>
      <style:text-properties style:font-name="標楷體" style:font-name-asian="標楷體" fo:font-size="13pt" style:font-size-asian="13pt" style:font-size-complex="13pt"/>
    </style:style>
    <style:style style:name="P367" style:parent-style-name="內文" style:family="paragraph">
      <style:paragraph-properties fo:text-align="justify"/>
      <style:text-properties style:font-name="標楷體" style:font-name-asian="標楷體" fo:font-size="13pt" style:font-size-asian="13pt" style:font-size-complex="13pt"/>
    </style:style>
    <style:style style:name="P368" style:parent-style-name="內文" style:family="paragraph">
      <style:paragraph-properties fo:text-align="justify"/>
      <style:text-properties style:font-name="標楷體" style:font-name-asian="標楷體" fo:font-size="13pt" style:font-size-asian="13pt" style:font-size-complex="13pt"/>
    </style:style>
    <style:style style:name="P369" style:parent-style-name="內文" style:family="paragraph">
      <style:paragraph-properties fo:text-align="justify"/>
      <style:text-properties style:font-name="標楷體" style:font-name-asian="標楷體" fo:font-size="13pt" style:font-size-asian="13pt" style:font-size-complex="13pt"/>
    </style:style>
    <style:style style:name="P370" style:parent-style-name="內文" style:family="paragraph">
      <style:paragraph-properties fo:text-align="justify"/>
      <style:text-properties style:font-name="標楷體" style:font-name-asian="標楷體" fo:font-size="13pt" style:font-size-asian="13pt" style:font-size-complex="13pt"/>
    </style:style>
    <style:style style:name="P371" style:parent-style-name="內文" style:family="paragraph">
      <style:paragraph-properties fo:text-align="justify"/>
      <style:text-properties style:font-name="標楷體" style:font-name-asian="標楷體" fo:font-size="13pt" style:font-size-asian="13pt" style:font-size-complex="13pt"/>
    </style:style>
    <style:style style:name="P372" style:parent-style-name="標題1" style:family="paragraph">
      <style:paragraph-properties fo:margin-top="0in" fo:margin-bottom="0in" style:line-height-at-least="0.1666in"/>
    </style:style>
    <style:style style:name="T373" style:parent-style-name="預設段落字型" style:family="text">
      <style:text-properties style:font-name="Times New Roman" style:font-name-asian="標楷體" fo:color="#A50021" fo:font-size="14pt" style:font-size-asian="14pt" style:font-size-complex="16pt"/>
    </style:style>
    <style:style style:name="T374" style:parent-style-name="預設段落字型" style:family="text">
      <style:text-properties style:font-name="Times New Roman" style:font-name-asian="標楷體" fo:color="#A50021" fo:font-size="14pt" style:font-size-asian="14pt" style:font-size-complex="16pt"/>
    </style:style>
    <style:style style:name="T375" style:parent-style-name="預設段落字型" style:family="text">
      <style:text-properties style:font-name="Times New Roman" style:font-name-asian="標楷體" fo:color="#A50021" fo:font-size="14pt" style:font-size-asian="14pt" style:font-size-complex="16pt"/>
    </style:style>
    <style:style style:name="T376" style:parent-style-name="預設段落字型" style:family="text">
      <style:text-properties style:font-name="Times New Roman" style:font-name-asian="標楷體" fo:color="#A50021" fo:font-size="14pt" style:font-size-asian="14pt" style:font-size-complex="16pt"/>
    </style:style>
    <style:style style:name="T377"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378" style:parent-style-name="預設段落字型" style:family="text">
      <style:text-properties style:font-name="Times New Roman" style:font-name-asian="標楷體" fo:color="#A50021" fo:font-size="14pt" style:font-size-asian="14pt" style:font-size-complex="16pt"/>
    </style:style>
    <style:style style:name="P379" style:parent-style-name="本文縮排" style:family="paragraph">
      <style:paragraph-properties fo:text-align="justify" style:line-height-at-least="0in" fo:margin-left="0.3444in" fo:text-indent="-0.3444in">
        <style:tab-stops/>
      </style:paragraph-properties>
    </style:style>
    <style:style style:name="T380" style:parent-style-name="預設段落字型" style:family="text">
      <style:text-properties style:font-name="Times New Roman" style:font-size-complex="14pt"/>
    </style:style>
    <style:style style:name="T381" style:parent-style-name="預設段落字型" style:family="text">
      <style:text-properties style:font-name="Times New Roman" style:font-size-complex="14pt" style:language-asian="zh" style:country-asian="TW"/>
    </style:style>
    <style:style style:name="P382" style:parent-style-name="內文" style:family="paragraph">
      <style:paragraph-properties fo:text-align="justify"/>
      <style:text-properties style:font-name="標楷體" style:font-name-asian="標楷體" fo:font-size="13pt" style:font-size-asian="13pt" style:font-size-complex="13pt"/>
    </style:style>
    <style:style style:name="P383" style:parent-style-name="內文" style:family="paragraph">
      <style:paragraph-properties fo:text-align="justify"/>
      <style:text-properties style:font-name="標楷體" style:font-name-asian="標楷體" fo:font-size="13pt" style:font-size-asian="13pt" style:font-size-complex="13pt"/>
    </style:style>
    <style:style style:name="P384" style:parent-style-name="內文" style:family="paragraph">
      <style:paragraph-properties fo:text-align="justify"/>
      <style:text-properties style:font-name="標楷體" style:font-name-asian="標楷體" fo:font-size="13pt" style:font-size-asian="13pt" style:font-size-complex="13pt"/>
    </style:style>
    <style:style style:name="P385" style:parent-style-name="內文" style:family="paragraph">
      <style:paragraph-properties fo:text-align="justify"/>
      <style:text-properties style:font-name="標楷體" style:font-name-asian="標楷體" fo:font-size="13pt" style:font-size-asian="13pt" style:font-size-complex="13pt"/>
    </style:style>
    <style:style style:name="P386" style:parent-style-name="內文" style:family="paragraph">
      <style:paragraph-properties fo:text-align="justify"/>
      <style:text-properties style:font-name="標楷體" style:font-name-asian="標楷體" fo:font-size="13pt" style:font-size-asian="13pt" style:font-size-complex="13pt"/>
    </style:style>
    <style:style style:name="P387" style:parent-style-name="內文" style:family="paragraph">
      <style:paragraph-properties fo:text-align="justify"/>
      <style:text-properties style:font-name="標楷體" style:font-name-asian="標楷體" fo:font-size="13pt" style:font-size-asian="13pt" style:font-size-complex="13pt"/>
    </style:style>
    <style:style style:name="P388" style:parent-style-name="內文" style:family="paragraph">
      <style:paragraph-properties fo:text-align="justify"/>
      <style:text-properties style:font-name="標楷體" style:font-name-asian="標楷體" fo:font-size="13pt" style:font-size-asian="13pt" style:font-size-complex="13pt"/>
    </style:style>
    <style:style style:name="P389" style:parent-style-name="內文" style:family="paragraph">
      <style:paragraph-properties fo:text-align="justify"/>
      <style:text-properties style:font-name="標楷體" style:font-name-asian="標楷體" fo:font-size="13pt" style:font-size-asian="13pt" style:font-size-complex="13pt"/>
    </style:style>
    <style:style style:name="P390" style:parent-style-name="內文" style:family="paragraph">
      <style:paragraph-properties fo:text-align="justify" fo:margin-left="0.2708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fo:text-align="justify"/>
      <style:text-properties style:font-name="標楷體" style:font-name-asian="標楷體" fo:font-size="13pt" style:font-size-asian="13pt" style:font-size-complex="13pt"/>
    </style:style>
    <style:style style:name="P392" style:parent-style-name="內文" style:family="paragraph">
      <style:paragraph-properties fo:text-align="justify"/>
      <style:text-properties style:font-name="標楷體" style:font-name-asian="標楷體" fo:font-size="13pt" style:font-size-asian="13pt" style:font-size-complex="13pt"/>
    </style:style>
    <style:style style:name="P393" style:parent-style-name="內文" style:family="paragraph">
      <style:paragraph-properties fo:text-align="justify" fo:margin-left="0.2708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fo:text-align="justify"/>
      <style:text-properties style:font-name="標楷體" style:font-name-asian="標楷體" fo:font-size="13pt" style:font-size-asian="13pt" style:font-size-complex="13pt"/>
    </style:style>
    <style:style style:name="P395" style:parent-style-name="內文" style:family="paragraph">
      <style:paragraph-properties fo:text-align="justify"/>
      <style:text-properties style:font-name="標楷體" style:font-name-asian="標楷體" fo:font-size="13pt" style:font-size-asian="13pt" style:font-size-complex="13pt"/>
    </style:style>
    <style:style style:name="P396" style:parent-style-name="內文" style:family="paragraph">
      <style:paragraph-properties fo:text-align="justify" fo:margin-left="0.2708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text-align="justify"/>
      <style:text-properties style:font-name="標楷體" style:font-name-asian="標楷體" fo:font-size="13pt" style:font-size-asian="13pt" style:font-size-complex="13pt"/>
    </style:style>
    <style:style style:name="P398" style:parent-style-name="內文" style:family="paragraph">
      <style:paragraph-properties fo:text-align="justify"/>
      <style:text-properties style:font-name="標楷體" style:font-name-asian="標楷體" fo:font-size="13pt" style:font-size-asian="13pt" style:font-size-complex="13pt"/>
    </style:style>
    <style:style style:name="P399" style:parent-style-name="內文" style:family="paragraph">
      <style:paragraph-properties fo:text-align="justify"/>
      <style:text-properties style:font-name="標楷體" style:font-name-asian="標楷體" fo:font-size="13pt" style:font-size-asian="13pt" style:font-size-complex="13pt"/>
    </style:style>
    <style:style style:name="P400" style:parent-style-name="標題1" style:family="paragraph">
      <style:paragraph-properties fo:margin-top="0in" fo:margin-bottom="0in" style:line-height-at-least="0.1666in"/>
      <style:text-properties style:font-name="Times New Roman" style:font-name-asian="標楷體" fo:color="#A50021" fo:font-size="14pt" style:font-size-asian="14pt" style:font-size-complex="16pt"/>
    </style:style>
    <style:style style:name="P401" style:parent-style-name="內文" style:family="paragraph">
      <style:paragraph-properties style:line-height-at-least="0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justify"/>
      <style:text-properties style:font-name="標楷體" style:font-name-asian="標楷體" fo:font-size="13pt" style:font-size-asian="13pt" style:font-size-complex="13pt"/>
    </style:style>
    <style:style style:name="P405" style:parent-style-name="內文" style:family="paragraph">
      <style:paragraph-properties fo:text-align="justify"/>
      <style:text-properties style:font-name="標楷體" style:font-name-asian="標楷體" fo:font-size="13pt" style:font-size-asian="13pt" style:font-size-complex="13pt"/>
    </style:style>
    <style:style style:name="P406" style:parent-style-name="內文" style:family="paragraph">
      <style:paragraph-properties fo:text-align="justify"/>
      <style:text-properties style:font-name="標楷體" style:font-name-asian="標楷體" fo:font-size="13pt" style:font-size-asian="13pt" style:font-size-complex="13pt"/>
    </style:style>
    <style:style style:name="P40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08"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09"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10"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11"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12"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13"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14" style:parent-style-name="內文" style:family="paragraph">
      <style:paragraph-properties fo:text-align="justify" fo:text-indent="0.3611in"/>
      <style:text-properties style:font-name="標楷體" style:font-name-asian="標楷體" fo:font-size="13pt" style:font-size-asian="13pt" style:font-size-complex="13pt"/>
    </style:style>
    <style:style style:name="P415" style:parent-style-name="內文" style:family="paragraph">
      <style:paragraph-properties fo:text-align="justify"/>
      <style:text-properties style:font-name="標楷體" style:font-name-asian="標楷體" fo:font-size="13pt" style:font-size-asian="13pt" style:font-size-complex="13pt"/>
    </style:style>
    <style:style style:name="P416" style:parent-style-name="內文" style:family="paragraph">
      <style:paragraph-properties fo:text-align="justify"/>
      <style:text-properties style:font-name="標楷體" style:font-name-asian="標楷體" fo:font-size="13pt" style:font-size-asian="13pt" style:font-size-complex="13pt"/>
    </style:style>
    <style:style style:name="P417" style:parent-style-name="內文" style:family="paragraph">
      <style:paragraph-properties fo:text-align="justify"/>
      <style:text-properties style:font-name="標楷體" style:font-name-asian="標楷體" fo:font-size="13pt" style:font-size-asian="13pt" style:font-size-complex="13pt"/>
    </style:style>
    <style:style style:name="P418" style:parent-style-name="內文" style:family="paragraph">
      <style:paragraph-properties fo:text-align="justify"/>
      <style:text-properties style:font-name="標楷體" style:font-name-asian="標楷體" fo:font-size="13pt" style:font-size-asian="13pt" style:font-size-complex="13pt"/>
    </style:style>
    <style:style style:name="P419" style:parent-style-name="內文" style:family="paragraph">
      <style:paragraph-properties fo:text-align="justify"/>
      <style:text-properties style:font-name="標楷體" style:font-name-asian="標楷體" fo:font-size="13pt" style:font-size-asian="13pt" style:font-size-complex="13pt"/>
    </style:style>
    <style:style style:name="P420" style:parent-style-name="內文" style:family="paragraph">
      <style:paragraph-properties fo:text-align="justify"/>
      <style:text-properties style:font-name="標楷體" style:font-name-asian="標楷體" fo:font-size="13pt" style:font-size-asian="13pt" style:font-size-complex="13pt"/>
    </style:style>
    <style:style style:name="P421" style:parent-style-name="內文" style:family="paragraph">
      <style:paragraph-properties fo:text-align="justify"/>
      <style:text-properties style:font-name="標楷體" style:font-name-asian="標楷體" fo:font-size="13pt" style:font-size-asian="13pt" style:font-size-complex="13pt"/>
    </style:style>
    <style:style style:name="P422"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23"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24"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25" style:parent-style-name="標題1" style:family="paragraph">
      <style:paragraph-properties fo:margin-top="0in" fo:margin-bottom="0in" style:line-height-at-least="0.1666in"/>
    </style:style>
    <style:style style:name="T426" style:parent-style-name="預設段落字型" style:family="text">
      <style:text-properties style:font-name="Times New Roman" style:font-name-asian="標楷體" fo:color="#A50021" fo:font-size="14pt" style:font-size-asian="14pt" style:font-size-complex="16pt"/>
    </style:style>
    <style:style style:name="T427" style:parent-style-name="預設段落字型" style:family="text">
      <style:text-properties style:font-name="Times New Roman" style:font-name-asian="標楷體" fo:color="#A50021" fo:font-size="14pt" style:font-size-asian="14pt" style:font-size-complex="16pt"/>
    </style:style>
    <style:style style:name="T428" style:parent-style-name="預設段落字型" style:family="text">
      <style:text-properties style:font-name="Times New Roman" style:font-name-asian="標楷體" fo:color="#A50021" fo:font-size="14pt" style:font-size-asian="14pt" style:font-size-complex="16pt"/>
    </style:style>
    <style:style style:name="T429" style:parent-style-name="預設段落字型" style:family="text">
      <style:text-properties style:font-name="Times New Roman" style:font-name-asian="標楷體" fo:color="#A50021" fo:font-size="14pt" style:font-size-asian="14pt" style:font-size-complex="16pt"/>
    </style:style>
    <style:style style:name="P430" style:parent-style-name="內文" style:family="paragraph">
      <style:paragraph-properties style:line-height-at-least="0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3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35"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37"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38"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39"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0"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1"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2"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3"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5"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7"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8"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49"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50"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51" style:parent-style-name="標題1" style:family="paragraph">
      <style:paragraph-properties fo:margin-top="0in" fo:margin-bottom="0in" style:line-height-at-least="0.1666in"/>
    </style:style>
    <style:style style:name="T452" style:parent-style-name="預設段落字型" style:family="text">
      <style:text-properties style:font-name="Times New Roman" style:font-name-asian="標楷體" fo:color="#A50021" fo:font-size="14pt" style:font-size-asian="14pt" style:font-size-complex="16pt"/>
    </style:style>
    <style:style style:name="T453" style:parent-style-name="預設段落字型" style:family="text">
      <style:text-properties style:font-name="Times New Roman" style:font-name-asian="標楷體" fo:color="#A50021" fo:font-size="14pt" style:font-size-asian="14pt" style:font-size-complex="16pt"/>
    </style:style>
    <style:style style:name="T454" style:parent-style-name="預設段落字型" style:family="text">
      <style:text-properties style:font-name="Times New Roman" style:font-name-asian="標楷體" fo:color="#A50021" fo:font-size="14pt" style:font-size-asian="14pt" style:font-size-complex="16pt"/>
    </style:style>
    <style:style style:name="T455" style:parent-style-name="預設段落字型" style:family="text">
      <style:text-properties style:font-name="Times New Roman" style:font-name-asian="標楷體" fo:color="#A50021" fo:font-size="14pt" style:font-size-asian="14pt" style:font-size-complex="16pt"/>
    </style:style>
    <style:style style:name="T456" style:parent-style-name="預設段落字型" style:family="text">
      <style:text-properties style:font-name="標楷體" style:font-name-asian="標楷體" fo:color="#A50021" fo:font-size="14pt" style:font-size-asian="14pt" style:font-size-complex="16pt"/>
    </style:style>
    <style:style style:name="T457" style:parent-style-name="預設段落字型" style:family="text">
      <style:text-properties style:font-name="Times New Roman" style:font-name-asian="標楷體" fo:color="#A50021" fo:font-size="14pt" style:font-size-asian="14pt" style:font-size-complex="16pt"/>
    </style:style>
    <style:style style:name="P458" style:parent-style-name="內文" style:family="paragraph">
      <style:paragraph-properties style:line-height-at-least="0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P461" style:parent-style-name="內文" style:family="paragraph">
      <style:paragraph-properties style:line-height-at-least="0in"/>
      <style:text-properties style:font-name-asian="標楷體" fo:font-size="14pt" style:font-size-asian="14pt" style:font-size-complex="14pt"/>
    </style:style>
    <style:style style:name="P462"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63"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64"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65"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66"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67"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68"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69"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0"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1"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2"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3"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4"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5"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6"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7"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8"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79"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0" style:parent-style-name="內文" style:family="paragraph">
      <style:paragraph-properties fo:text-align="justify" style:line-height-at-least="0in"/>
    </style:style>
    <style:style style:name="T481" style:parent-style-name="預設段落字型" style:family="text">
      <style:text-properties style:font-name="標楷體" style:font-name-asian="標楷體" style:font-name-complex="新細明體" fo:font-size="13pt" style:font-size-asian="13pt" style:font-size-complex="13pt"/>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P484" style:parent-style-name="內文" style:family="paragraph">
      <style:paragraph-properties fo:text-align="justify" style:line-height-at-least="0in"/>
      <style:text-properties fo:font-size="13pt" style:font-size-asian="13pt" style:font-size-complex="13pt"/>
    </style:style>
    <style:style style:name="P485" style:parent-style-name="標題1" style:family="paragraph">
      <style:paragraph-properties fo:margin-top="0in" fo:margin-bottom="0in" style:line-height-at-least="0.1666in"/>
    </style:style>
    <style:style style:name="T486" style:parent-style-name="預設段落字型" style:family="text">
      <style:text-properties style:font-name="Times New Roman" style:font-name-asian="標楷體" fo:color="#A50021" fo:font-size="14pt" style:font-size-asian="14pt" style:font-size-complex="16pt"/>
    </style:style>
    <style:style style:name="T487" style:parent-style-name="預設段落字型" style:family="text">
      <style:text-properties style:font-name="Times New Roman" style:font-name-asian="標楷體" fo:color="#A50021" fo:font-size="14pt" style:font-size-asian="14pt" style:font-size-complex="16pt"/>
    </style:style>
    <style:style style:name="T488" style:parent-style-name="預設段落字型" style:family="text">
      <style:text-properties style:font-name="Times New Roman" style:font-name-asian="標楷體" fo:color="#A50021" fo:font-size="14pt" style:font-size-asian="14pt" style:font-size-complex="16pt"/>
    </style:style>
    <style:style style:name="T489" style:parent-style-name="預設段落字型" style:family="text">
      <style:text-properties style:font-name="Times New Roman" style:font-name-asian="標楷體" fo:color="#A50021" fo:font-size="14pt" style:font-size-asian="14pt" style:font-size-complex="16pt"/>
    </style:style>
    <style:style style:name="P490" style:parent-style-name="內文" style:family="paragraph">
      <style:paragraph-properties style:line-height-at-least="0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style:line-height-at-least="0in"/>
      <style:text-properties style:font-name-asian="標楷體" fo:font-size="14pt" style:font-size-asian="14pt" style:font-size-complex="14pt"/>
    </style:style>
    <style:style style:name="P494" style:parent-style-name="內文" style:family="paragraph">
      <style:paragraph-properties style:line-height-at-least="0in"/>
      <style:text-properties style:font-name="標楷體" style:font-name-asian="標楷體" fo:font-size="13pt" style:font-size-asian="13pt" style:font-size-complex="13pt"/>
    </style:style>
    <style:style style:name="P495" style:parent-style-name="內文" style:family="paragraph">
      <style:paragraph-properties style:line-height-at-least="0in"/>
      <style:text-properties style:font-name="標楷體" style:font-name-asian="標楷體" fo:font-size="13pt" style:font-size-asian="13pt" style:font-size-complex="13pt"/>
    </style:style>
    <style:style style:name="P496" style:parent-style-name="內文" style:family="paragraph">
      <style:paragraph-properties style:line-height-at-least="0in"/>
      <style:text-properties style:font-name="標楷體" style:font-name-asian="標楷體" fo:font-size="13pt" style:font-size-asian="13pt" style:font-size-complex="13pt"/>
    </style:style>
    <style:style style:name="P497" style:parent-style-name="內文" style:family="paragraph">
      <style:paragraph-properties style:line-height-at-least="0in"/>
      <style:text-properties style:font-name="標楷體" style:font-name-asian="標楷體" fo:font-size="13pt" style:font-size-asian="13pt" style:font-size-complex="13pt"/>
    </style:style>
    <style:style style:name="P498" style:parent-style-name="內文" style:family="paragraph">
      <style:paragraph-properties style:line-height-at-least="0in"/>
      <style:text-properties style:font-name="標楷體" style:font-name-asian="標楷體" fo:font-size="13pt" style:font-size-asian="13pt" style:font-size-complex="13pt"/>
    </style:style>
    <style:style style:name="P499" style:parent-style-name="內文" style:family="paragraph">
      <style:paragraph-properties style:line-height-at-least="0in"/>
      <style:text-properties style:font-name="標楷體" style:font-name-asian="標楷體" fo:font-size="13pt" style:font-size-asian="13pt" style:font-size-complex="13pt"/>
    </style:style>
    <style:style style:name="P500" style:parent-style-name="內文" style:family="paragraph">
      <style:paragraph-properties style:line-height-at-least="0in"/>
      <style:text-properties style:font-name="標楷體" style:font-name-asian="標楷體" fo:font-size="13pt" style:font-size-asian="13pt" style:font-size-complex="13pt"/>
    </style:style>
    <style:style style:name="P501" style:parent-style-name="內文" style:family="paragraph">
      <style:paragraph-properties style:line-height-at-least="0in"/>
      <style:text-properties style:font-name="標楷體" style:font-name-asian="標楷體" fo:font-size="13pt" style:font-size-asian="13pt" style:font-size-complex="13pt"/>
    </style:style>
    <style:style style:name="P502" style:parent-style-name="內文" style:family="paragraph">
      <style:paragraph-properties style:line-height-at-least="0in"/>
      <style:text-properties style:font-name="標楷體" style:font-name-asian="標楷體" fo:font-size="13pt" style:font-size-asian="13pt" style:font-size-complex="13pt"/>
    </style:style>
    <style:style style:name="P503" style:parent-style-name="內文" style:family="paragraph">
      <style:paragraph-properties style:line-height-at-least="0in"/>
      <style:text-properties style:font-name="標楷體" style:font-name-asian="標楷體" fo:font-size="13pt" style:font-size-asian="13pt" style:font-size-complex="13pt"/>
    </style:style>
    <style:style style:name="P504" style:parent-style-name="內文" style:family="paragraph">
      <style:paragraph-properties style:line-height-at-least="0in"/>
      <style:text-properties style:font-name="標楷體" style:font-name-asian="標楷體" fo:font-size="13pt" style:font-size-asian="13pt" style:font-size-complex="13pt"/>
    </style:style>
    <style:style style:name="P505" style:parent-style-name="內文" style:family="paragraph">
      <style:paragraph-properties style:line-height-at-least="0in"/>
      <style:text-properties style:font-name="標楷體" style:font-name-asian="標楷體" fo:font-size="13pt" style:font-size-asian="13pt" style:font-size-complex="13pt"/>
    </style:style>
    <style:style style:name="P506" style:parent-style-name="內文" style:family="paragraph">
      <style:paragraph-properties style:line-height-at-least="0in"/>
      <style:text-properties style:font-name="標楷體" style:font-name-asian="標楷體" fo:font-size="13pt" style:font-size-asian="13pt" style:font-size-complex="13pt"/>
    </style:style>
    <style:style style:name="P507" style:parent-style-name="內文" style:family="paragraph">
      <style:paragraph-properties style:line-height-at-least="0in"/>
      <style:text-properties style:font-name="標楷體" style:font-name-asian="標楷體" fo:font-size="13pt" style:font-size-asian="13pt" style:font-size-complex="13pt"/>
    </style:style>
    <style:style style:name="P508" style:parent-style-name="內文" style:family="paragraph">
      <style:paragraph-properties style:line-height-at-least="0in"/>
      <style:text-properties style:font-name="標楷體" style:font-name-asian="標楷體" fo:font-size="13pt" style:font-size-asian="13pt" style:font-size-complex="13pt"/>
    </style:style>
    <style:style style:name="P509" style:parent-style-name="內文" style:family="paragraph">
      <style:text-properties style:font-name="標楷體" style:font-name-asian="標楷體" fo:font-size="13pt" style:font-size-asian="13pt" style:font-size-complex="13pt"/>
    </style:style>
    <style:style style:name="P510" style:parent-style-name="標題1" style:family="paragraph">
      <style:paragraph-properties fo:margin-top="0in" fo:margin-bottom="0in" style:line-height-at-least="0.1666in"/>
    </style:style>
    <style:style style:name="T511" style:parent-style-name="預設段落字型" style:family="text">
      <style:text-properties style:font-name="Times New Roman" style:font-name-asian="標楷體" fo:color="#A50021" fo:font-size="14pt" style:font-size-asian="14pt" style:font-size-complex="16pt"/>
    </style:style>
    <style:style style:name="T512" style:parent-style-name="預設段落字型" style:family="text">
      <style:text-properties style:font-name="Times New Roman" style:font-name-asian="標楷體" fo:color="#A50021" fo:font-size="14pt" style:font-size-asian="14pt" style:font-size-complex="16pt"/>
    </style:style>
    <style:style style:name="T513" style:parent-style-name="預設段落字型" style:family="text">
      <style:text-properties style:font-name="Times New Roman" style:font-name-asian="標楷體" fo:color="#A50021" fo:font-size="14pt" style:font-size-asian="14pt" style:font-size-complex="16pt"/>
    </style:style>
    <style:style style:name="T514" style:parent-style-name="預設段落字型" style:family="text">
      <style:text-properties style:font-name="Times New Roman" style:font-name-asian="標楷體" fo:color="#A50021" fo:font-size="14pt" style:font-size-asian="14pt" style:font-size-complex="16pt"/>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style:line-height-at-least="0in"/>
      <style:text-properties style:font-name="標楷體" style:font-name-asian="標楷體" style:font-weight-complex="bold" fo:font-size="13pt" style:font-size-asian="13pt" style:font-size-complex="13pt"/>
    </style:style>
    <style:style style:name="P519" style:parent-style-name="內文" style:family="paragraph">
      <style:paragraph-properties style:line-height-at-least="0in"/>
      <style:text-properties style:font-name="標楷體" style:font-name-asian="標楷體" fo:font-size="13pt" style:font-size-asian="13pt" style:font-size-complex="13pt"/>
    </style:style>
    <style:style style:name="P520" style:parent-style-name="內文" style:family="paragraph">
      <style:paragraph-properties style:line-height-at-least="0in"/>
      <style:text-properties style:font-name="標楷體" style:font-name-asian="標楷體" fo:font-size="13pt" style:font-size-asian="13pt" style:font-size-complex="13pt"/>
    </style:style>
    <style:style style:name="P521" style:parent-style-name="內文" style:family="paragraph">
      <style:paragraph-properties style:line-height-at-least="0in"/>
      <style:text-properties style:font-name="標楷體" style:font-name-asian="標楷體" fo:font-size="13pt" style:font-size-asian="13pt" style:font-size-complex="13pt"/>
    </style:style>
    <style:style style:name="P522" style:parent-style-name="內文" style:family="paragraph">
      <style:paragraph-properties style:line-height-at-least="0in"/>
      <style:text-properties style:font-name="標楷體" style:font-name-asian="標楷體" fo:font-size="13pt" style:font-size-asian="13pt" style:font-size-complex="13pt"/>
    </style:style>
    <style:style style:name="P523" style:parent-style-name="內文" style:family="paragraph">
      <style:paragraph-properties style:line-height-at-least="0in"/>
      <style:text-properties style:font-name="標楷體" style:font-name-asian="標楷體" fo:font-size="13pt" style:font-size-asian="13pt" style:font-size-complex="13pt"/>
    </style:style>
    <style:style style:name="P524" style:parent-style-name="內文" style:family="paragraph">
      <style:paragraph-properties style:line-height-at-least="0in"/>
      <style:text-properties style:font-name="標楷體" style:font-name-asian="標楷體" fo:font-size="13pt" style:font-size-asian="13pt" style:font-size-complex="13pt"/>
    </style:style>
    <style:style style:name="P525" style:parent-style-name="內文" style:family="paragraph">
      <style:paragraph-properties style:line-height-at-least="0in"/>
      <style:text-properties style:font-name="標楷體" style:font-name-asian="標楷體" fo:font-size="13pt" style:font-size-asian="13pt" style:font-size-complex="13pt"/>
    </style:style>
    <style:style style:name="P526" style:parent-style-name="內文" style:family="paragraph">
      <style:paragraph-properties style:line-height-at-least="0in"/>
      <style:text-properties style:font-name-asian="標楷體" fo:font-size="14pt" style:font-size-asian="14pt" style:font-size-complex="14pt"/>
    </style:style>
    <style:style style:name="P527" style:parent-style-name="內文" style:master-page-name="MP2" style:family="paragraph">
      <style:paragraph-properties fo:break-before="page"/>
    </style:style>
    <style:style style:name="T530" style:parent-style-name="預設段落字型" style:family="text">
      <style:text-properties style:font-name-asian="標楷體" fo:font-weight="bold" style:font-weight-asian="bold" fo:color="#800000" style:letter-kerning="true" fo:font-size="16pt" style:font-size-asian="16pt" style:font-size-complex="16pt"/>
    </style:style>
    <style:style style:name="T531" style:parent-style-name="預設段落字型" style:family="text">
      <style:text-properties style:font-name-asian="標楷體" fo:font-weight="bold" style:font-weight-asian="bold" fo:color="#800000" style:letter-kerning="true" fo:font-size="16pt" style:font-size-asian="16pt" style:font-size-complex="16pt"/>
    </style:style>
    <style:style style:name="T532" style:parent-style-name="預設段落字型" style:family="text">
      <style:text-properties style:font-name-asian="標楷體" fo:font-weight="bold" style:font-weight-asian="bold" fo:color="#800000" style:letter-kerning="true" fo:font-size="16pt" style:font-size-asian="16pt" style:font-size-complex="16pt"/>
    </style:style>
    <style:style style:name="P533" style:parent-style-name="標題1" style:family="paragraph">
      <style:paragraph-properties fo:margin-top="0in" fo:margin-bottom="0in" style:line-height-at-least="0.1666in"/>
    </style:style>
    <style:style style:name="T534" style:parent-style-name="預設段落字型" style:family="text">
      <style:text-properties style:font-name="Times New Roman" style:font-name-asian="標楷體" fo:font-size="14pt" style:font-size-asian="14pt" style:font-size-complex="16pt"/>
    </style:style>
    <style:style style:name="T535" style:parent-style-name="預設段落字型" style:family="text">
      <style:text-properties style:font-name="Times New Roman" style:font-name-asian="標楷體" fo:font-size="14pt" style:font-size-asian="14pt" style:font-size-complex="16pt" style:language-asian="zh" style:country-asian="TW"/>
    </style:style>
    <style:style style:name="T536" style:parent-style-name="預設段落字型" style:family="text">
      <style:text-properties style:font-name="Times New Roman" style:font-name-asian="標楷體" fo:font-size="14pt" style:font-size-asian="14pt" style:font-size-complex="16pt"/>
    </style:style>
    <style:style style:name="P53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3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3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4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4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42" style:parent-style-name="內文" style:family="paragraph">
      <style:paragraph-properties style:snap-to-layout-grid="false" style:line-height-at-least="0.2777in" fo:margin-left="0.3333in">
        <style:tab-stops/>
      </style:paragraph-properties>
      <style:text-properties style:font-name="標楷體" style:font-name-asian="標楷體" fo:font-size="14pt" style:font-size-asian="14pt" style:font-size-complex="14pt"/>
    </style:style>
    <style:style style:name="P543" style:parent-style-name="標題1" style:family="paragraph">
      <style:paragraph-properties fo:margin-top="0in" fo:margin-bottom="0in" style:line-height-at-least="0.1666in"/>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Times New Roman" style:font-name-asian="標楷體" fo:font-size="14pt" style:font-size-asian="14pt" style:font-size-complex="16pt" style:language-asian="zh" style:country-asian="TW"/>
    </style:style>
    <style:style style:name="T546" style:parent-style-name="預設段落字型" style:family="text">
      <style:text-properties style:font-name="Times New Roman" style:font-name-asian="標楷體" fo:font-size="14pt" style:font-size-asian="14pt" style:font-size-complex="16pt" style:language-asian="zh" style:country-asian="TW"/>
    </style:style>
    <style:style style:name="T547" style:parent-style-name="預設段落字型" style:family="text">
      <style:text-properties style:font-name="Times New Roman" style:font-name-asian="標楷體" fo:font-size="14pt" style:font-size-asian="14pt" style:font-size-complex="16pt"/>
    </style:style>
    <style:style style:name="P54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4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50" style:parent-style-name="標題1" style:family="paragraph">
      <style:paragraph-properties fo:margin-top="0in" fo:margin-bottom="0in" style:line-height-at-least="0.1666in"/>
    </style:style>
    <style:style style:name="T551" style:parent-style-name="預設段落字型" style:family="text">
      <style:text-properties style:font-name="Times New Roman" style:font-name-asian="標楷體" fo:font-size="14pt" style:font-size-asian="14pt" style:font-size-complex="16pt"/>
    </style:style>
    <style:style style:name="T552" style:parent-style-name="預設段落字型" style:family="text">
      <style:text-properties style:font-name="Times New Roman" style:font-name-asian="標楷體" fo:font-size="14pt" style:font-size-asian="14pt" style:font-size-complex="16pt" style:language-asian="zh" style:country-asian="TW"/>
    </style:style>
    <style:style style:name="T553" style:parent-style-name="預設段落字型" style:family="text">
      <style:text-properties style:font-name="Times New Roman" style:font-name-asian="標楷體" fo:font-size="14pt" style:font-size-asian="14pt" style:font-size-complex="16pt"/>
    </style:style>
    <style:style style:name="T554" style:parent-style-name="預設段落字型" style:family="text">
      <style:text-properties style:font-name="Times New Roman" style:font-name-asian="標楷體" fo:font-size="14pt" style:font-size-asian="14pt" style:font-size-complex="16pt" style:language-asian="zh" style:country-asian="TW"/>
    </style:style>
    <style:style style:name="T555" style:parent-style-name="預設段落字型" style:family="text">
      <style:text-properties style:font-name="Times New Roman" style:font-name-asian="標楷體" fo:font-size="14pt" style:font-size-asian="14pt" style:font-size-complex="16pt"/>
    </style:style>
    <style:style style:name="P55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5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5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5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1" style:parent-style-name="標題1" style:family="paragraph">
      <style:paragraph-properties fo:margin-top="0in" fo:margin-bottom="0in" style:line-height-at-least="0.1666in"/>
      <style:text-properties style:font-name="Times New Roman" style:font-name-asian="標楷體" fo:font-size="14pt" style:font-size-asian="14pt" style:font-size-complex="16pt"/>
    </style:style>
    <style:style style:name="P56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9" style:parent-style-name="標題1" style:family="paragraph">
      <style:paragraph-properties fo:margin-top="0in" fo:margin-bottom="0in" style:line-height-at-least="0.1666in"/>
    </style:style>
    <style:style style:name="T570" style:parent-style-name="預設段落字型" style:family="text">
      <style:text-properties style:font-name="Times New Roman" style:font-name-asian="標楷體" fo:font-size="14pt" style:font-size-asian="14pt" style:font-size-complex="16pt"/>
    </style:style>
    <style:style style:name="T571" style:parent-style-name="預設段落字型" style:family="text">
      <style:text-properties style:font-name="Times New Roman" style:font-name-asian="標楷體" fo:font-size="14pt" style:font-size-asian="14pt" style:font-size-complex="16pt" style:language-asian="zh" style:country-asian="TW"/>
    </style:style>
    <style:style style:name="T572" style:parent-style-name="預設段落字型" style:family="text">
      <style:text-properties style:font-name="Times New Roman" style:font-name-asian="標楷體" fo:font-size="14pt" style:font-size-asian="14pt" style:font-size-complex="16pt"/>
    </style:style>
    <style:style style:name="P57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9" style:parent-style-name="標題1" style:family="paragraph">
      <style:paragraph-properties fo:margin-top="0in" fo:margin-bottom="0in" style:line-height-at-least="0.1666in"/>
    </style:style>
    <style:style style:name="T580" style:parent-style-name="預設段落字型" style:family="text">
      <style:text-properties style:font-name="Times New Roman" style:font-name-asian="標楷體" fo:font-size="14pt" style:font-size-asian="14pt" style:font-size-complex="16pt"/>
    </style:style>
    <style:style style:name="T581" style:parent-style-name="預設段落字型" style:family="text">
      <style:text-properties style:font-name="Times New Roman" style:font-name-asian="標楷體" fo:font-size="14pt" style:font-size-asian="14pt" style:font-size-complex="16pt" style:language-asian="zh" style:country-asian="TW"/>
    </style:style>
    <style:style style:name="T582" style:parent-style-name="預設段落字型" style:family="text">
      <style:text-properties style:font-name="Times New Roman" style:font-name-asian="標楷體" fo:font-size="14pt" style:font-size-asian="14pt" style:font-size-complex="16pt"/>
    </style:style>
    <style:style style:name="T583" style:parent-style-name="預設段落字型" style:family="text">
      <style:text-properties style:font-name="標楷體" style:font-name-asian="標楷體" fo:font-size="14pt" style:font-size-asian="14pt" style:font-size-complex="16pt"/>
    </style:style>
    <style:style style:name="T584" style:parent-style-name="預設段落字型" style:family="text">
      <style:text-properties style:font-name="Times New Roman" style:font-name-asian="標楷體" fo:font-size="14pt" style:font-size-asian="14pt" style:font-size-complex="16pt"/>
    </style:style>
    <style:style style:name="P58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1" style:parent-style-name="內文" style:family="paragraph">
      <style:paragraph-properties style:snap-to-layout-grid="false" style:line-height-at-least="0.2777in" fo:text-indent="0.3333in"/>
      <style:text-properties style:font-name="標楷體" style:font-name-asian="標楷體" fo:font-size="14pt" style:font-size-asian="14pt" style:font-size-complex="14pt"/>
    </style:style>
    <style:style style:name="P592" style:parent-style-name="內文" style:family="paragraph">
      <style:paragraph-properties style:snap-to-layout-grid="false" style:line-height-at-least="0.2777in" fo:margin-left="0.3333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style:line-height-at-least="0.2777in" fo:margin-left="0.3333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5" style:parent-style-name="標題1" style:family="paragraph">
      <style:paragraph-properties fo:margin-top="0in" fo:margin-bottom="0in" style:line-height-at-least="0.1666in"/>
    </style:style>
    <style:style style:name="T596" style:parent-style-name="預設段落字型" style:family="text">
      <style:text-properties style:font-name="Times New Roman" style:font-name-asian="標楷體" fo:font-size="14pt" style:font-size-asian="14pt" style:font-size-complex="16pt"/>
    </style:style>
    <style:style style:name="T597" style:parent-style-name="預設段落字型" style:family="text">
      <style:text-properties style:font-name="Times New Roman" style:font-name-asian="標楷體" fo:font-size="14pt" style:font-size-asian="14pt" style:font-size-complex="16pt" style:language-asian="zh" style:country-asian="TW"/>
    </style:style>
    <style:style style:name="T598" style:parent-style-name="預設段落字型" style:family="text">
      <style:text-properties style:font-name="Times New Roman" style:font-name-asian="標楷體" fo:font-size="14pt" style:font-size-asian="14pt" style:font-size-complex="16pt"/>
    </style:style>
    <style:style style:name="P59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4" style:parent-style-name="標題1" style:family="paragraph">
      <style:paragraph-properties fo:margin-top="0in" fo:margin-bottom="0in" style:line-height-at-least="0.1666in"/>
    </style:style>
    <style:style style:name="T605" style:parent-style-name="預設段落字型" style:family="text">
      <style:text-properties style:font-name="Times New Roman" style:font-name-asian="標楷體" fo:font-size="14pt" style:font-size-asian="14pt" style:font-size-complex="16pt"/>
    </style:style>
    <style:style style:name="T606" style:parent-style-name="預設段落字型" style:family="text">
      <style:text-properties style:font-name="Times New Roman" style:font-name-asian="標楷體" fo:font-size="14pt" style:font-size-asian="14pt" style:font-size-complex="16pt" style:language-asian="zh" style:country-asian="TW"/>
    </style:style>
    <style:style style:name="T607" style:parent-style-name="預設段落字型" style:family="text">
      <style:text-properties style:font-name="Times New Roman" style:font-name-asian="標楷體" fo:font-size="14pt" style:font-size-asian="14pt" style:font-size-complex="16pt"/>
    </style:style>
    <style:style style:name="P60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2" style:parent-style-name="清單段落" style:family="paragraph">
      <style:paragraph-properties style:line-height-at-least="0in" fo:margin-left="0.0013in">
        <style:tab-stops/>
      </style:paragraph-properties>
      <style:text-properties style:font-name-asian="標楷體" fo:font-size="14pt" style:font-size-asian="14pt" style:font-size-complex="16pt"/>
    </style:style>
  </office:automatic-styles>
  <office:body>
    <office:text text:use-soft-page-breaks="true">
      <text:p text:style-name="P1"><text:span text:style-name="T4">文化部「</text:span><text:span text:style-name="T5">第</text:span><text:span text:style-name="T6">47</text:span><text:span text:style-name="T7">次</text:span><text:span text:style-name="T8">中小學生</text:span><text:span text:style-name="T9">讀物選介</text:span><text:span text:style-name="T10">」</text:span></text:p>
      <text:p text:style-name="P11"><text:span text:style-name="T12">評委會報告及評選標準</text:span></text:p>
      <text:p text:style-name="P13"/>
      <text:h text:style-name="P14" text:outline-level="1"><text:span text:style-name="T15">壹、評審委員會評選報告</text:span></text:h>
      <text:p text:style-name="內文"><text:span text:style-name="T16">一、</text:span><text:span text:style-name="T17">本次評選建議</text:span><text:span text:style-name="T18"><text:s/></text:span></text:p>
      <text:p text:style-name="P19">總召集人：李欣倫委員</text:p>
      <text:p text:style-name="P20"><text:span text:style-name="T21">　　從2023年至今，人工智慧（AI）的技術愈加純熟，ChatGPT等軟體成為學子寫作救星與解決疑難雜症的諮詢者，除了仰賴AI大神完成作業，青少年也偏向閱讀社群媒體短文和短影音，短不夠，還要快，追劇使用「x1.5」以上倍率，生活節奏快轉，加上圖文、影音</text:span><text:span text:style-name="T22">輪番轟炸，社群媒體名人、廣告推波助瀾，手機餵養的孩子成了「焦慮世代」，《失控的焦慮世代》的作者強納森．海德特（Jonathan Haidt）指出，習慣虛擬空間與欠缺生活體驗的孩子們，正經歷著「大重塑的童年」：他們能連結廣大世界，卻成為最脆弱的一代，身心潛藏諸多問題：3C成癮、焦慮和憂鬱症、注意力碎片化等。</text:span></text:p>
      <text:p text:style-name="P23">　　如何將孩子們的注意力重新回到當下：觀察自我情緒與他人的關係；進而廣幅到社會、性別、環境議題？又如何從多倍率快轉、聲光強力刺激的視界，回到真正的內在世界？相信這是不少父母、教師、出版業者思索的議題，也是文化部年年舉辦「中小學生讀物選介」的核心精神。能否透過安靜閱讀一本本好書，<text:bookmark-start text:name="_Hlk207187571"/>獲得（沒有謬誤的）新知、認識（沒有加濾鏡的）自我、同理他人、回應當下<text:bookmark-end text:name="_Hlk207187571"/>？</text:p>
      <text:p text:style-name="P24">　　第47次中小學生讀物選介，透過24位學者、教師、作家、漫畫家、翻譯者、閱讀推廣者等，共同為家長、教師、學校推薦優良讀物，評委們皆十分肯定作者和出版社的用心，期盼能在AI當道、3C氾濫的今日，將孩子們的注意力從虛擬世界回到現實當下。</text:p>
      <text:p text:style-name="P25"><text:span text:style-name="T26">　　即使AI讓知識的獲取變得快速容易，人類世界卻越加複雜，因此閱讀人文社科書籍是探索社會議題的媒介，多數書籍聚焦在公民參與與社會正義，深度與親切兼具，理論與實踐並進，帶領年輕讀者脫離單一框架，強化思辨力。更能即時回應當下議題的是雜誌類，入選雜誌多能切中時事脈動，提出前瞻且具遠見的思考方向，引發兒少主動學習，拓展其視</text:span><text:span text:style-name="T27">野，對未來趨勢提供多元想像。</text:span></text:p>
      <text:p text:style-name="P28"/>
      <text:soft-page-break/>
      <text:p text:style-name="內文"><text:span text:style-name="T29">　　文</text:span><text:span text:style-name="T30">學翻譯類也多反映現實社會議題，如媒體識讀、霸凌、衝突、網路炎上、瘟疫、孤獨死、戰爭等，亦多有</text:span><text:bookmark-start text:name="_Hlk207182528"/><text:span text:style-name="T31">臺灣史地</text:span><text:bookmark-end text:name="_Hlk207182528"/><text:span text:style-name="T32">和關懷土地之作，題材廣泛，形式創意，譯筆流暢，展現豐富面貌。同樣重視</text:span><text:span text:style-name="T33">臺灣</text:span><text:span text:style-name="T34">故事的還有文學類書籍，一群穿越時空的說書人以史地為經、創造為緯，編織出動人章回，典藏</text:span><text:span text:style-name="T35">臺灣</text:span><text:span text:style-name="T36">珍貴的記憶庫。</text:span></text:p>
      <text:p text:style-name="P37">　　委員們也鼓勵本土作者的創作，例如漫畫類委員肯定本土畫家的努力，透過畫筆，讀者更能深入了解臺灣故事，在地生活感躍於紙上，又能將編寫故事、分鏡走格、精湛畫技融合得純熟洗練。圖畫書類委員也樂見<text:bookmark-start text:name="_Hlk207190520"/>臺灣原創作品的品質提升<text:bookmark-end text:name="_Hlk207190520"/>，尤其是藝術表現與故事詮釋上，已能與優秀的翻譯作品並駕齊驅，進而<text:bookmark-start text:name="_Hlk207193564"/>期待未來有更多具實驗性與開創性的臺灣作品<text:bookmark-end text:name="_Hlk207193564"/>。相較於翻譯作品，<text:bookmark-start text:name="_Hlk207192826"/>自然科普書委員則認為<text:bookmark-start text:name="_Hlk207192752"/>本土科普書籍作者的培養<text:bookmark-end text:name="_Hlk207192752"/>，是科普圖書出版未來需耕耘之處。<text:bookmark-end text:name="_Hlk207192826"/></text:p>
      <text:p text:style-name="P38">　　主題的豐富多元性，也是所有類別共通的特質，叢書工具書類包含品格教育、兩性關係、家庭關係、同儕互動、文化傳承、<text:bookmark-start text:name="_Hlk207190757"/>環境永續<text:bookmark-end text:name="_Hlk207190757"/>等議題，為Z世代提供了人際應對和AI運用等技能。</text:p>
      <text:p text:style-name="P39"><text:span text:style-name="T40">　　</text:span><text:span text:style-name="T41">感謝各類評審委員在過去三個月中，閱讀數百</text:span><text:span text:style-name="T42">冊紙本書、電子書和有聲書，透過小組會議，共同推薦共62</text:span><text:span text:style-name="T43">3</text:span><text:span text:style-name="T44">種、85</text:span><text:span text:style-name="T45">7</text:span><text:span text:style-name="T46">冊書籍，以及各組10</text:span><text:span text:style-name="T47">種</text:span><text:span text:style-name="T48">「精選之星」，依照各年齡層的讀者，提供主題多元且議題豐富的書單。再者，感謝文化部和承辦單位「聯合線上」的通力合作，讓評選過程順利圓滿。期盼這份書單能重塑孩童與青少年們的日常生活，藉由圖文、聲音的召喚，啟發他們的閱讀／悅聽興趣，將目光從螢幕轉向文字，從而開啟新視界，重返心宇宙。</text:span></text:p>
      <text:p text:style-name="P49"/>
      <text:h text:style-name="P50" text:outline-level="1"><text:span text:style-name="T51">二、評審委員名單</text:span><text:span text:style-name="T52">（依姓氏筆劃排列）</text:span></text:h>
      <text:h text:style-name="P53" text:outline-level="1"><text:span text:style-name="T54">(</text:span><text:span text:style-name="T55">一</text:span><text:span text:style-name="T56">)</text:span><text:span text:style-name="T57">圖畫書類</text:span></text:h>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姓名</text:span></text:p>
          </table:table-cell>
          <table:table-cell table:style-name="TableCell65">
            <text:p text:style-name="P66"><text:span text:style-name="T67">單位</text:span><text:span text:style-name="T68">/</text:span><text:span text:style-name="T69">職稱</text:span></text:p>
          </table:table-cell>
        </table:table-row>
        <table:table-row table:style-name="TableRow70">
          <table:table-cell table:style-name="TableCell71">
            <text:p text:style-name="P72">游珮芸</text:p>
          </table:table-cell>
          <table:table-cell table:style-name="TableCell73">
            <text:p text:style-name="P74">國立臺東大學兒童文學研究所教授兼所長</text:p>
          </table:table-cell>
        </table:table-row>
        <table:table-row table:style-name="TableRow75">
          <table:table-cell table:style-name="TableCell76">
            <text:p text:style-name="P77">諶淑婷</text:p>
          </table:table-cell>
          <table:table-cell table:style-name="TableCell78">
            <text:p text:style-name="P79">作家</text:p>
          </table:table-cell>
        </table:table-row>
        <table:table-row table:style-name="TableRow80">
          <table:table-cell table:style-name="TableCell81">
            <text:p text:style-name="P82">賴嘉綾</text:p>
          </table:table-cell>
          <table:table-cell table:style-name="TableCell83">
            <text:p text:style-name="P84">作家、繪本評論家</text:p>
          </table:table-cell>
        </table:table-row>
      </table:table>
      <text:h text:style-name="P85" text:outline-level="1"><text:span text:style-name="T86">(</text:span><text:span text:style-name="T87">二</text:span><text:span text:style-name="T88">)</text:span><text:span text:style-name="T89">自然</text:span><text:span text:style-name="T90">科</text:span><text:span text:style-name="T91">普</text:span><text:span text:style-name="T92">類</text:span></text:h>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姓名</text:span></text:p>
          </table:table-cell>
          <table:table-cell table:style-name="TableCell100">
            <text:p text:style-name="P101"><text:span text:style-name="T102">單位</text:span><text:span text:style-name="T103">/</text:span><text:span text:style-name="T104">職稱</text:span></text:p>
          </table:table-cell>
        </table:table-row>
        <table:table-row table:style-name="TableRow105">
          <table:table-cell table:style-name="TableCell106">
            <text:p text:style-name="P107">李昫岱</text:p>
          </table:table-cell>
          <table:table-cell table:style-name="TableCell108">
            <text:p text:style-name="P109">「屋頂上的天文學家」主理人</text:p>
          </table:table-cell>
        </table:table-row>
        <table:table-row table:style-name="TableRow110">
          <table:table-cell table:style-name="TableCell111">
            <text:p text:style-name="P112">黃一峯</text:p>
          </table:table-cell>
          <table:table-cell table:style-name="TableCell113">
            <text:p text:style-name="P114">自然野趣生態教育工作室創辦人</text:p>
          </table:table-cell>
        </table:table-row>
        <table:table-row table:style-name="TableRow115">
          <table:table-cell table:style-name="TableCell116">
            <text:p text:style-name="P117">駱奕帆</text:p>
          </table:table-cell>
          <table:table-cell table:style-name="TableCell118">
            <text:p text:style-name="P119">國立暨南國際大學附屬高級中學生物科教師</text:p>
          </table:table-cell>
        </table:table-row>
      </table:table>
      <text:soft-page-break/>
      <text:h text:style-name="P120" text:outline-level="1"><text:span text:style-name="T121">(</text:span><text:span text:style-name="T122">三</text:span><text:span text:style-name="T123">)</text:span><text:span text:style-name="T124">人文社</text:span><text:span text:style-name="T125">科</text:span><text:span text:style-name="T126">類</text:span></text:h>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姓名</text:span></text:p>
          </table:table-cell>
          <table:table-cell table:style-name="TableCell134">
            <text:p text:style-name="P135"><text:span text:style-name="T136">單位</text:span><text:span text:style-name="T137">/</text:span><text:span text:style-name="T138">職稱</text:span></text:p>
          </table:table-cell>
        </table:table-row>
        <table:table-row table:style-name="TableRow139">
          <table:table-cell table:style-name="TableCell140">
            <text:p text:style-name="P141">李博研<text:line-break/>（神奇海獅）</text:p>
          </table:table-cell>
          <table:table-cell table:style-name="TableCell142">
            <text:p text:style-name="P143">歷史作家</text:p>
          </table:table-cell>
        </table:table-row>
        <table:table-row table:style-name="TableRow144">
          <table:table-cell table:style-name="TableCell145">
            <text:p text:style-name="P146">吳懷晨</text:p>
          </table:table-cell>
          <table:table-cell table:style-name="TableCell147">
            <text:p text:style-name="P148">作家、國立臺北藝術大學人文學院教授</text:p>
          </table:table-cell>
        </table:table-row>
        <table:table-row table:style-name="TableRow149">
          <table:table-cell table:style-name="TableCell150">
            <text:p text:style-name="P151">苗延威</text:p>
          </table:table-cell>
          <table:table-cell table:style-name="TableCell152">
            <text:p text:style-name="P153">國立政治大學社會學系副教授</text:p>
          </table:table-cell>
        </table:table-row>
      </table:table>
      <text:h text:style-name="P154" text:outline-level="1"><text:span text:style-name="T155">(</text:span><text:span text:style-name="T156">四</text:span><text:span text:style-name="T157">)</text:span><text:span text:style-name="T158">文學類</text:span></text:h>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姓名</text:span></text:p>
          </table:table-cell>
          <table:table-cell table:style-name="TableCell166">
            <text:p text:style-name="P167"><text:span text:style-name="T168">單位</text:span><text:span text:style-name="T169">/</text:span><text:span text:style-name="T170">職稱</text:span></text:p>
          </table:table-cell>
        </table:table-row>
        <table:table-row table:style-name="TableRow171">
          <table:table-cell table:style-name="TableCell172">
            <text:p text:style-name="P173"><text:span text:style-name="T174">王盛弘</text:span></text:p>
          </table:table-cell>
          <table:table-cell table:style-name="TableCell175">
            <text:p text:style-name="P176">作家、聯合報副刊主任</text:p>
          </table:table-cell>
        </table:table-row>
        <table:table-row table:style-name="TableRow177">
          <table:table-cell table:style-name="TableCell178">
            <text:p text:style-name="P179">李欣倫</text:p>
          </table:table-cell>
          <table:table-cell table:style-name="TableCell180">
            <text:p text:style-name="P181">作家、國立中央大學中國文學系副教授</text:p>
          </table:table-cell>
        </table:table-row>
        <table:table-row table:style-name="TableRow182">
          <table:table-cell table:style-name="TableCell183">
            <text:p text:style-name="P184">陳又津</text:p>
          </table:table-cell>
          <table:table-cell table:style-name="TableCell185">
            <text:p text:style-name="P186">作家</text:p>
          </table:table-cell>
        </table:table-row>
      </table:table>
      <text:h text:style-name="P187" text:outline-level="1"><text:span text:style-name="T188">(</text:span><text:span text:style-name="T189">五</text:span><text:span text:style-name="T190">)</text:span><text:span text:style-name="T191">文學翻譯類</text:span></text:h>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姓名</text:span></text:p>
          </table:table-cell>
          <table:table-cell table:style-name="TableCell199">
            <text:p text:style-name="P200"><text:span text:style-name="T201">單位</text:span><text:span text:style-name="T202">/</text:span><text:span text:style-name="T203">職稱</text:span></text:p>
          </table:table-cell>
        </table:table-row>
        <table:table-row table:style-name="TableRow204">
          <table:table-cell table:style-name="TableCell205">
            <text:p text:style-name="P206">林侑毅</text:p>
          </table:table-cell>
          <table:table-cell table:style-name="TableCell207">
            <text:p text:style-name="P208">國立政治大學韓國語文學系副教授、翻譯與跨文化研究中心主任、韓中口筆譯者、韓國文史學者</text:p>
          </table:table-cell>
        </table:table-row>
        <table:table-row table:style-name="TableRow209">
          <table:table-cell table:style-name="TableCell210">
            <text:p text:style-name="P211">陳宏淑</text:p>
          </table:table-cell>
          <table:table-cell table:style-name="TableCell212">
            <text:p text:style-name="P213">譯者、臺北市立大學英語教學系教授</text:p>
          </table:table-cell>
        </table:table-row>
        <table:table-row table:style-name="TableRow214">
          <table:table-cell table:style-name="TableCell215">
            <text:p text:style-name="P216">賴慈芸</text:p>
          </table:table-cell>
          <table:table-cell table:style-name="TableCell217">
            <text:p text:style-name="P218">譯者、國立臺灣師範大學翻譯研究所教授</text:p>
          </table:table-cell>
        </table:table-row>
      </table:table>
      <text:h text:style-name="P219" text:outline-level="1"><text:span text:style-name="T220">(</text:span><text:span text:style-name="T221">六</text:span><text:span text:style-name="T222">)</text:span><text:span text:style-name="T223">叢書</text:span><text:span text:style-name="T224">‧</text:span><text:span text:style-name="T225">工具書類</text:span></text:h>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姓名</text:span></text:p>
          </table:table-cell>
          <table:table-cell table:style-name="TableCell233">
            <text:p text:style-name="P234"><text:span text:style-name="T235">單位</text:span><text:span text:style-name="T236">/</text:span><text:span text:style-name="T237">職稱</text:span></text:p>
          </table:table-cell>
        </table:table-row>
        <table:table-row table:style-name="TableRow238">
          <table:table-cell table:style-name="TableCell239">
            <text:p text:style-name="P240">江珮瑾</text:p>
          </table:table-cell>
          <table:table-cell table:style-name="TableCell241">
            <text:p text:style-name="P242">花蓮「孩好書屋」創辦人</text:p>
          </table:table-cell>
        </table:table-row>
        <table:table-row table:style-name="TableRow243">
          <table:table-cell table:style-name="TableCell244">
            <text:p text:style-name="P245">林麗雲</text:p>
          </table:table-cell>
          <table:table-cell table:style-name="TableCell246">
            <text:p text:style-name="P247">新北市立豐珠中學校長</text:p>
          </table:table-cell>
        </table:table-row>
        <table:table-row table:style-name="TableRow248">
          <table:table-cell table:style-name="TableCell249">
            <text:p text:style-name="P250">洪淑青</text:p>
          </table:table-cell>
          <table:table-cell table:style-name="TableCell251">
            <text:p text:style-name="P252">親子作家、兒童音樂作詞人、「種書店」主持人</text:p>
          </table:table-cell>
        </table:table-row>
      </table:table>
      <text:h text:style-name="P253" text:outline-level="1"><text:span text:style-name="T254">(</text:span><text:span text:style-name="T255">七</text:span><text:span text:style-name="T256">)</text:span><text:span text:style-name="T257">漫畫類</text:span></text:h>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姓名</text:span></text:p>
          </table:table-cell>
          <table:table-cell table:style-name="TableCell265">
            <text:p text:style-name="P266"><text:span text:style-name="T267">單位</text:span><text:span text:style-name="T268">/</text:span><text:span text:style-name="T269">職稱</text:span></text:p>
          </table:table-cell>
        </table:table-row>
        <table:table-row table:style-name="TableRow270">
          <table:table-cell table:style-name="TableCell271">
            <text:p text:style-name="P272">李隆杰</text:p>
          </table:table-cell>
          <table:table-cell table:style-name="TableCell273">
            <text:p text:style-name="P274">漫畫家</text:p>
          </table:table-cell>
        </table:table-row>
        <table:table-row table:style-name="TableRow275">
          <table:table-cell table:style-name="TableCell276">
            <text:p text:style-name="P277">張放之</text:p>
          </table:table-cell>
          <table:table-cell table:style-name="TableCell278">
            <text:p text:style-name="P279">漫畫家</text:p>
          </table:table-cell>
        </table:table-row>
        <table:table-row table:style-name="TableRow280">
          <table:table-cell table:style-name="TableCell281">
            <text:p text:style-name="P282">劉宜其</text:p>
            <text:p text:style-name="P283">（61chi）</text:p>
          </table:table-cell>
          <table:table-cell table:style-name="TableCell284">
            <text:p text:style-name="P285">漫畫家</text:p>
          </table:table-cell>
        </table:table-row>
      </table:table>
      <text:p text:style-name="P286"/>
      <text:h text:style-name="P287" text:outline-level="1"><text:span text:style-name="T288">(</text:span><text:span text:style-name="T289">八</text:span><text:span text:style-name="T290">)</text:span><text:span text:style-name="T291">雜誌類</text:span></text:h>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姓名</text:span></text:p>
          </table:table-cell>
          <table:table-cell table:style-name="TableCell299">
            <text:p text:style-name="P300"><text:span text:style-name="T301">單位</text:span><text:span text:style-name="T302">/</text:span><text:span text:style-name="T303">職稱</text:span></text:p>
          </table:table-cell>
        </table:table-row>
        <table:table-row table:style-name="TableRow304">
          <table:table-cell table:style-name="TableCell305">
            <text:p text:style-name="P306">林麗貞（方梓）</text:p>
          </table:table-cell>
          <table:table-cell table:style-name="TableCell307">
            <text:p text:style-name="P308">國立臺北教育大學語文與創作學系兼任講師</text:p>
          </table:table-cell>
        </table:table-row>
        <table:table-row table:style-name="TableRow309">
          <table:table-cell table:style-name="TableCell310">
            <text:p text:style-name="P311">黃筱茵</text:p>
          </table:table-cell>
          <table:table-cell table:style-name="TableCell312">
            <text:p text:style-name="P313">譯者、國立臺灣大學外文系兼任講師</text:p>
          </table:table-cell>
        </table:table-row>
        <table:table-row table:style-name="TableRow314">
          <table:table-cell table:style-name="TableCell315">
            <text:p text:style-name="P316">盧彥芬</text:p>
          </table:table-cell>
          <table:table-cell table:style-name="TableCell317">
            <text:p text:style-name="P318">財團法人兒童文化藝術基金會執行長</text:p>
          </table:table-cell>
        </table:table-row>
      </table:table>
      <text:soft-page-break/>
      <text:h text:style-name="P319" text:outline-level="1"><text:span text:style-name="T322">三</text:span><text:span text:style-name="T323">、各</text:span><text:span text:style-name="T324">類</text:span><text:span text:style-name="T325">組</text:span><text:span text:style-name="T326">評審委員</text:span><text:span text:style-name="T327">推介理由</text:span></text:h>
      <text:h text:style-name="P328" text:outline-level="1"><text:span text:style-name="T329">(</text:span><text:span text:style-name="T330">一</text:span><text:span text:style-name="T331">)</text:span><text:span text:style-name="T332">圖畫書類</text:span></text:h>
      <text:p text:style-name="P333">召集人：諶淑婷</text:p>
      <text:p text:style-name="P334"/>
      <text:p text:style-name="P335">　　本屆圖畫書類的評選過程，給予了我們豐富的閱讀經驗，感謝國內外創作者與各家出版社，以成熟的圖文與真誠的視角，提供了孩子們不同視角關懷社會、感受生活，也讓我們對童書出版的現況與未來，有了更進一步的觀察與思考。</text:p>
      <text:p text:style-name="P336"/>
      <text:p text:style-name="P337">　　首先，我們發現部分翻譯作品雖內容優秀，但在「轉譯」的環節稍嫌不足。例如書名與故事核心的連結不夠緊密，或翻譯語感不合宜，可能因此削弱原作的吸引力，讓孩子錯失一本好書，實為可惜。此外，我們也觀察到市場上「工具型」繪本仍是強勢主題，例如情緒管理、品格教育等功能性強的書籍，這些繪本必然有其價值，協助成人更易傳達知識與常識與兒童，但我們也期待出版界能呈現更多元的樣貌，開發更多純粹為了開啟想像、傳遞美感、享受樂趣而生的作品，讓閱讀回歸本質。</text:p>
      <text:p text:style-name="P338"/>
      <text:p text:style-name="P339">　　本次評選依舊秉持鼓勵本土創作的初衷，我們樂見臺灣原創作品的品質顯著提升，最終入選的作品在藝術表現與故事詮釋上，已能與優秀的翻譯作品並駕齊驅。但我們也必須坦言，本土創作在題材廣度與敘事手法的創新上仍有進步空間，這也是入選數量偏低的原因之一。我們期待未來能看到更多具實驗性與開創性的臺灣作品。</text:p>
      <text:p text:style-name="P340"/>
      <text:p text:style-name="P341">　　本屆「精選之星」展現了圖畫書作為藝術載體的多元樣貌。在題材上，不僅關照孩子的內心，也觸及了不同的生命議題。例如：《蘇西的微笑》以拼貼藝術描摹兒童壓抑的情緒；《上學快要來不及了！》則將內在的焦慮感轉化為充滿張力的視覺敘事。關於成長的學習，體現在《我和我的小傷疤》中與不完美共處的耐心；《蘋果幾歲呢？》裡有對時間與情感的思索。更有作品將視角延伸至社會關懷，《小威的眼睛》<text:bookmark-start text:name="_Hlk207201305"/>呈現了缺陷中蘊含的特殊感知<text:bookmark-end text:name="_Hlk207201305"/>；《貓房子》<text:bookmark-start text:name="_Hlk207201411"/>探討了失智與獨居長者的陪伴課題<text:bookmark-end text:name="_Hlk207201411"/>；《芭芭的花園》在移民的背景下，傳遞了跨越語言的愛與對生命的尊重；《大象哈努》則引導讀者認識動物保育的現實。在藝術形式上，《跳舞就是做很多動作》以創新的裝幀與媒材，挑戰了書的既有樣貌；《神奇的白色飲料》則對當代資訊吸收方式提出反思。這些作品呈現了圖畫書如何以其獨特的方式，陪伴孩子認識世界。</text:p>
      <text:p text:style-name="P342"/>
      <text:p text:style-name="P343">　　除了「精選之星」，許多作品同樣值得關注。例如《媽媽是房子》以詩意的圖文描繪母子間的親密連結；無字繪本《鉛筆》透過一枝鉛筆的旅程，連結了創造、自然與永續議題；《鯨鯊》的視覺風格極具震撼力；《歡<text:soft-page-break/>喜神奇的黃色巴士》述說了陪伴與善意循環的故事；而《戰爭，不是我的遊戲》則處理了殘酷的「童兵」議題，展現了繪本處理嚴肅題材的可能性。</text:p>
      <text:p text:style-name="P344"/>
      <text:p text:style-name="P345">　　這些作品也提醒了為孩子選書的我們，必須謹慎地保持視野的開闊。閱讀的選擇應當是寬廣的，無論有字或無字，溫馨或嚴肅，圖畫書作為一種獨特的藝術媒介，<text:bookmark-start text:name="_Hlk207195618"/>承載了超越成人所能想像的深度與廣度<text:bookmark-end text:name="_Hlk207195618"/>。期待我們能持續以更接近兒童的心與眼，看見這些故事中，屬於他們的未來。</text:p>
      <text:p text:style-name="P346"/>
      <text:h text:style-name="P347" text:outline-level="1"><text:span text:style-name="T348">(</text:span><text:span text:style-name="T349">二</text:span><text:span text:style-name="T350">)</text:span><text:span text:style-name="T351">自然</text:span><text:span text:style-name="T352">科</text:span><text:span text:style-name="T353">普</text:span><text:span text:style-name="T354">類</text:span></text:h>
      <text:p text:style-name="P355"><text:span text:style-name="T356">召集人：</text:span><text:span text:style-name="T357">李昫岱</text:span></text:p>
      <text:p text:style-name="P358"/>
      <text:p text:style-name="P359">　　文化部第47次中小學讀物選介，自然科普書參選書藉共346種（單書336冊，套書10套37冊），由李昫岱、黃一峯和駱奕帆三位委員負責評選。最後入選的書有63種，其中精選10種書籍。</text:p>
      <text:p text:style-name="P360"/>
      <text:p text:style-name="P361">　　本次自然科普書的評閱標準：推薦圖書依據正確性、科學性、啟發性、原創性、時代性、可讀性及趣味性等各項指標進行綜合評定。各項指標評分具彈性，並特別考量其是否有助於提升適讀年齡層之閱讀興趣與習慣培養。最終由評審委員共同討論，凝聚共識後選出推薦書籍名單。</text:p>
      <text:p text:style-name="P362">　　以下是三位委員對這次評選的觀察：</text:p>
      <text:p text:style-name="P363"/>
      <text:p text:style-name="P364">　　李昫岱委員認為：「數百年來書籍一直是知識、文化傳承、想像和娛樂的重要載具，不過現代人看書的時間愈來愈少，甚至不再看書。臉書、Youtube等社群媒體佔據人的眼睛，如果有疑問就Google，加上現在威力強大的AI人工智慧，書的角色似乎愈來愈邊緣。</text:p>
      <text:p text:style-name="P365">書不如以前那麼受到重視，但是今年有這麼多自然科普書參與評選還是相當高興。比較可惜的是有些出版社並沒有與時俱進，出版的書籍還是跟幾十年前的思維一樣，這樣的方式很難引起讀者共鳴。當然評選的過程中也發現許多好書，感謝這些用心的作者和出版社，希望這次選出的好書能讓讀者翻開書籍，體驗閱讀的美好。」</text:p>
      <text:p text:style-name="P366"/>
      <text:p text:style-name="P367">　　黃一峯委員認為：「第47次中小學生讀物選介評選順利完成，也看到相當多精采作品。評選過程中，我發現本土自製的作品比例越來越少，取而代之就是來自中國及韓國的翻譯作品，其中以漫畫故事居多，作品內容雖然也多元豐富，但這個部分卻讓我有些憂心，這類科普圖書除了需要專業的翻譯人員以外，更重要的是出版社需請專業的審定人員，協助嚴謹的確認書籍知識內容的正確性。另外，對於本土作品日漸稀少，本土科普書籍作者的培養以及鼓勵其出版應是科普圖書當前最需要關注的方向！」</text:p>
      <text:soft-page-break/>
      <text:p text:style-name="P368">　　駱奕帆委員認為：「在本次評選中，觀察到不少電子書仍沿用傳統紙本書的編排模式，未能充分發揮數位互動的優勢，實屬可惜。同時也深切感受到，在 AI 盛行的時代，要創作出能真正吸引中小學生的優良讀物，已面臨前所未有的挑戰。如何在新世代的閱讀環境中，引發學生的興趣，讓他們重新投入紙本書的懷抱，或主動探索與科普相關的電子讀物，將是未來出版與教育工作者亟需思考的重要課題。</text:p>
      <text:p text:style-name="P369"/>
      <text:p text:style-name="P370">　　身為第一線教育工作者，我深知優質讀物對中小學生學習的重要性。若能精心選出適合的讀物，引導學生培養良好的閱讀習慣，將對其學習與成長帶來深遠影響。期待未來能有更多結合創意與科技的優質作品誕生，不僅延續紙本的溫度，也善用數位的互動魅力，為中小學生開啟更豐富多元的閱讀體驗，讓閱讀在新時代依然充滿吸引力與啟發力。」</text:p>
      <text:p text:style-name="P371"/>
      <text:h text:style-name="P372" text:outline-level="1"><text:span text:style-name="T373">(</text:span><text:span text:style-name="T374">三</text:span><text:span text:style-name="T375">)</text:span><text:span text:style-name="T376">人文社</text:span><text:span text:style-name="T377">科</text:span><text:span text:style-name="T378">類</text:span></text:h>
      <text:p text:style-name="P379"><text:span text:style-name="T380">召集人：</text:span><text:span text:style-name="T381">李博研（神奇海獅）</text:span></text:p>
      <text:p text:style-name="P382"/>
      <text:p text:style-name="P383">　　在AI當道的時代裡，知識的獲取變得如此快速容易，然而整個人類世界卻越加複雜。因此閱讀人文社科是探索、更是一次對種種社會議題的省思。</text:p>
      <text:p text:style-name="P384"/>
      <text:p text:style-name="P385">　　博研作為人文社科書籍評審召集人，這次很榮幸與其他幾位評審一道，共同細讀了入選書單，篩選出百餘種入選書與其中10種精選好書絕非易事。首先，人文社會科的總書量多達六百餘本，光是數量就相較於其他領域多上不少；另外社會科學的評選也暗藏難度：書籍的準確性不僅考驗著諸位評審老師的學識素養，同時亦必須兼顧各學齡層、考量到難易程度與學生接受度。在「易讀」與「學術嚴謹」之間，找到最佳平衡。</text:p>
      <text:p text:style-name="P386"/>
      <text:p text:style-name="P387">　　在高難度的抉擇裡，多數參選書都展現了可嘉的品質，反而令最後入選變得不容易。從今年的入選書總覽中，我們發現它們呈現以下幾大特色：</text:p>
      <text:p text:style-name="P388"/>
      <text:list text:style-name="LFO36" text:continue-numbering="true">
        <text:list-item>
          <text:p text:style-name="P389">當下議題的聚焦</text:p>
        </text:list-item>
      </text:list>
      <text:p text:style-name="P390">今年社會科學類大量書籍聚焦在公民參與與<text:bookmark-start text:name="_Hlk207191007"/>社會正義<text:bookmark-end text:name="_Hlk207191007"/>，比如《少年讀人類的故事2：世界為什麼變得不公平》<text:bookmark-start text:name="_Hlk207201339"/>從人類不公平的現象，談論造成差異的族群議題<text:bookmark-end text:name="_Hlk207201339"/>。《監控國家：中國全力打造的數位烏托邦，一座不斷進化、從上到下集體共構的全景監獄》則探討現代科技並不只帶來幸福、而是成為掌權者管控人民的工具。這類書彷彿在提醒——當你還是青少年，其實就需要理解社會的困境與公民的責任。</text:p>
      <text:p text:style-name="P391"/>
      <text:soft-page-break/>
      <text:list text:style-name="LFO36" text:continue-numbering="true">
        <text:list-item>
          <text:p text:style-name="P392">跨域思考的滋養</text:p>
        </text:list-item>
      </text:list>
      <text:p text:style-name="P393">不少入選書不局限於單一學科，而是結合科學、經濟、倫理等多重視角。《創新者們：掀起數位革命的天才、怪傑和駭客》揭露掀起數位革命的天才與怪傑們的獨特創造力。《都歷山本事 : 里山里海實踐》以優美的圖文，介紹濱海阿美族都歷部落的傳統文化與山海生活。這些書籍從不同的生命視角出發，帶領年輕讀者脫離單一框架，也培養思辨力。</text:p>
      <text:p text:style-name="P394"/>
      <text:list text:style-name="LFO36" text:continue-numbering="true">
        <text:list-item>
          <text:p text:style-name="P395">貼近生活的議題選擇</text:p>
        </text:list-item>
      </text:list>
      <text:p text:style-name="P396">科學與社會政策固然重要，然而生活中的學校、友誼、家庭、媒體，甚至網路世界，都能成為社會科學的入口。今年不少書正是從這些貼近日常的情境切入，不只讓閱讀更親切，也讓學習更具意義。《她物誌：100件微妙日常物件裡不為人知的女性史》從常見的物品出發，觀看女性的日常生活史。《我家有個小小哲學家！：從每天洗澡時、睡覺前、回家路上的親子對話中，練習獨立思考的能力》從牛津博士的哲學家老爸，在尋常的親子對話間，培育孩子的哲學素養。</text:p>
      <text:p text:style-name="P397"/>
      <text:p text:style-name="P398">　　總結而言，今年社會科學類的入選書，展現了深度與親切兼具，理論與實踐並進的優質面貌，更透過多元議題喚起青少年的思辨與行動力。作為評審召集人，我深感光榮，也期待透過這份推薦文，讓更多人與書對話，並從中汲取力量與靈感。</text:p>
      <text:p text:style-name="P399"/>
      <text:h text:style-name="P400" text:outline-level="1">(四)文學類</text:h>
      <text:p text:style-name="P401"><text:span text:style-name="T402">召集人：</text:span><text:span text:style-name="T403">李欣倫</text:span></text:p>
      <text:p text:style-name="P404"/>
      <text:p text:style-name="P405">　　身為兩個青少年母親的我常思索，如何讓孩子們從盯視螢幕的目光，轉向文字？</text:p>
      <text:p text:style-name="P406"/>
      <text:p text:style-name="P407">故事，是關鍵字，也是重點所在。</text:p>
      <text:p text:style-name="P408"/>
      <text:p text:style-name="P409">在文化部第47次中小學生讀物選介的543種文學類書籍中，我們看到一群穿越時空的說書人，虛實共構，為孩子們再現歷史、掌握當下、想像未來。</text:p>
      <text:p text:style-name="P410"/>
      <text:p text:style-name="P411">在這批書籍中，不少出版社和作者群有志於文學經典的重讀、改寫和轉譯，如《詩經》、《論語》、《世說新語》、《三國演義》、《西遊記》、《紅樓夢》、《聊齋誌異》及等古典文學，為引發年輕學子的閱讀動機，不僅用詞幽默接地氣、搭配生動繪圖，甚而將諸子化成一群「喵」，在保<text:soft-page-break/>存經典原味的同時，也將古人情思包裝得更貼近孩子的胃口，不僅可作為教科書的延伸閱讀，提供國學知識大補帖，也傳遞如何在逆境中安然自處。</text:p>
      <text:p text:style-name="P412"/>
      <text:p text:style-name="P413">另有不少作品帶領讀者認識臺灣史地，作者或以非虛構之筆，從故宮文物、舊物、社會案件中回溯時光，重建歷史，鉤沉記憶，讓孩子窺見臺灣民俗之美，在歷史文獻的基礎上，增添科幻、懸疑、偵探、愛情等元素，以史地為經、創造為緯，編織出動人章回，無論重塑歷史中的知名人物，還是展現山海生態之美，皆<text:bookmark-start text:name="_Hlk207201528"/>典藏了臺灣珍貴的記憶庫。<text:bookmark-end text:name="_Hlk207201528"/></text:p>
      <text:p text:style-name="P414"/>
      <text:p text:style-name="P415">　　故事藏匿在日常角落，無論是廁所、便利商店、早餐店、茶行、書店，透過主角與夥伴的合作，打撈線索，供讀者們拼組還原，空間同時醞釀記憶，保存文化價值，帶領小讀者思索豐富的生命議題。文學類作者也意圖展現不同族群的生命處境，如礦工孩子的幽黑日常、移工的艱難處境，不同職人也為孩子提供了想像多元職業、自學成長的可能。</text:p>
      <text:p text:style-name="P416"/>
      <text:p text:style-name="P417">　　發現問題，仔細觀察線索，也是不少標示為「少年偵探隊」的任務，無論是少年團還是犬貓隊，穿越的是當代城鎮、古代宮廷還是遙遠星際，懸疑線索帶動讀者從表象中超越感受，和偵探團挖掘真相，破解謎團。除了故事，有的書還貼心設計「偵探入會表單」，或是結合遊戲機關，增加參與感。</text:p>
      <text:p text:style-name="P418"/>
      <text:p text:style-name="P419">　　團隊合作與人際互動也是不少書籍傳遞的訊息，更進一步，作者透過孩子澄淨的目光，重新凝視被成人定義為不要靠近的「邊緣人」，或是團體中的特殊孩子：擁有「星星的眼睛」的<text:bookmark-start text:name="_Hlk207196551"/>自閉兒<text:bookmark-end text:name="_Hlk207196551"/>、飛人村中唯一沒有翅膀的孩童、平凡家中的「龍女」，即使是奇幻故事，背後也在辯證教育體制、社會常規如何看待罹患癌症、或是父母突遭經濟困境<text:bookmark-start text:name="_Hlk207196492"/>、被家暴的孩子<text:bookmark-end text:name="_Hlk207196492"/>，作者不僅刻畫他們的處境，亦可見社會提供的支持和資源，<text:bookmark-start text:name="_Hlk207196288"/>共同傳遞出這樣的訊息：即便心碎身傷，要相信始終有人接住你。<text:bookmark-end text:name="_Hlk207196288"/></text:p>
      <text:p text:style-name="P420"/>
      <text:p text:style-name="P421">　　十種「精選之星」也展現了多元性，涵蓋成長、旅行、人我、部落、語言、寫作、動物，除了紙本書，以活潑聲腔錄製的有聲書，更能引發孩子的閱聽興趣。這群穿越時空的說故事的人，以文字或聲音，貼近孩子的心，帶領他們從心宇宙邁向新世界。</text:p>
      <text:p text:style-name="P422"/>
      <text:p text:style-name="P423"/>
      <text:p text:style-name="P424"/>
      <text:soft-page-break/>
      <text:h text:style-name="P425" text:outline-level="1"><text:span text:style-name="T426">(</text:span><text:span text:style-name="T427">五</text:span><text:span text:style-name="T428">)</text:span><text:span text:style-name="T429">文學翻譯類</text:span></text:h>
      <text:p text:style-name="P430"><text:span text:style-name="T431">召集人：</text:span><text:span text:style-name="T432">陳宏淑</text:span></text:p>
      <text:p text:style-name="P433"/>
      <text:p text:style-name="P434">　　此次文學翻譯類進入複選的圖書有461種，其中大多為單行本，但也有不少系列套書，經過決選，最後推介88種，比例剛好與前三屆差不多，大約在18%到19%之間。</text:p>
      <text:p text:style-name="P435"/>
      <text:p text:style-name="P436">　　在評選之初，三位委員參考過去幾屆的評選標準，並透過討論建立彼此的共識，最後決定本屆文學翻譯類的評選標準如下：</text:p>
      <text:list text:style-name="LFO37" text:continue-numbering="true">
        <text:list-item>
          <text:p text:style-name="P437">譯筆流暢通順，符合書籍類型。</text:p>
        </text:list-item>
        <text:list-item>
          <text:p text:style-name="P438">作品能反映多元文化並拓展世界觀。</text:p>
        </text:list-item>
        <text:list-item>
          <text:p text:style-name="P439">作品能表現有趣的主題及豐富的想像力，文學表現形式有獨創性。</text:p>
        </text:list-item>
        <text:list-item>
          <text:p text:style-name="P440">以初版為優先選擇，再版書籍擇選標準從嚴。</text:p>
        </text:list-item>
        <text:list-item>
          <text:p text:style-name="P441">作品能鼓勵批判思考，激發對社會及世界的關懷。</text:p>
        </text:list-item>
      </text:list>
      <text:p text:style-name="P442"/>
      <text:p text:style-name="P443">　　在這樣的評選標準下，題材、源語文化、文類形式、翻譯品質，都是三位委員在閱讀參選圖書時考量的要素。以題材來看，此次獲選書單中有不少圖書都特別能反映現實社會的議題，鼓勵讀者加以深思，包括新聞標題是否反映新聞的真實性，以及如何面對<text:bookmark-start text:name="_Hlk207196565"/>霸凌<text:bookmark-end text:name="_Hlk207196565"/>、衝突、負面攻擊、暴力侵害、網路炎上、瘟疫、孤獨死、戰爭等問題；又或者是題材富含趣味，能激發想像力，例如針對情緒教育的嘆氣圖鑑，結合奇想與環保議題的科幻小說；又或者是題材與臺灣相關，關懷這片土地的歷史，例如日治時期灣生的生活，或是以17世紀荷蘭牧師在臺日記為根據的歷史小說。</text:p>
      <text:p text:style-name="P444"/>
      <text:p text:style-name="P445">　　以語言來源而論，此次的參選圖書也相當令人驚艷。此次獲選書籍的來源語除了常見的英文、日文、韓文之外，還包括了義大利文、<text:bookmark-start text:name="_Hlk207197042"/>俄文、荷蘭文、<text:bookmark-end text:name="_Hlk207197042"/>法文、德文<text:bookmark-start text:name="_Hlk207197067"/>、瑞典文<text:bookmark-end text:name="_Hlk207197067"/>、西班牙文、<text:bookmark-start text:name="_Hlk207197055"/>捷克文<text:bookmark-end text:name="_Hlk207197055"/>、土耳其文<text:bookmark-start text:name="_Hlk207197050"/>、泰文<text:bookmark-end text:name="_Hlk207197050"/>，無論是反映泰國當代人的成長故事，或是刻畫荷蘭父母放手讓孩子單飛的心情，或是原汁原味呈現契訶夫的俄國旅行札記，都呈現出非常不同的世界觀。</text:p>
      <text:p text:style-name="P446"/>
      <text:p text:style-name="P447">　　此外，獨特的文類形式往往也能讓讀者眼睛為之一亮。不管是以女性為主角的精怪故事集，或是兼具科學事實與哲學反思的對話方式，或是以貓咪的敘事觀點來提點生命的意義，又或者是以詩歌體裁結合童話與小說<text:soft-page-break/>的自然書寫，新穎的創作形式及寫作筆法值得鼓勵。當然，通順流暢的譯筆也絕對功不可沒，從詳細豐富的譯注到絕妙逗趣的譯詞，或是恬靜淡雅的筆調，都可以看出譯者如何苦心孤詣，呈現不同文類形式的獨特風格，著實令人敬佩。</text:p>
      <text:p text:style-name="P448"/>
      <text:p text:style-name="P449">　　本屆參選書籍也存在題材同質性較高及經典重譯比例偏多的情況，前者評選時著重多元文化與創新性的呈現，避免題材落於窠臼，後者由於評選標準對於再版書籍從嚴篩選，因此在取捨之間難免有遺珠之憾。整體而言，此次推介書籍題材廣泛多元，主題多能反映現實社會各種議題，文類形式亦充滿創意，譯筆流暢通順，展現了豐富的出版面貌。希望這份書單能為讀者提供多元的選擇，也為未來出版趨勢留下可供觀察的面向。</text:p>
      <text:p text:style-name="P450"/>
      <text:h text:style-name="P451" text:outline-level="1"><text:span text:style-name="T452">(</text:span><text:span text:style-name="T453">六</text:span><text:span text:style-name="T454">)</text:span><text:span text:style-name="T455">叢書</text:span><text:span text:style-name="T456">‧</text:span><text:span text:style-name="T457">工具書類</text:span></text:h>
      <text:p text:style-name="P458"><text:span text:style-name="T459">召集人：</text:span><text:span text:style-name="T460">林麗雲</text:span></text:p>
      <text:p text:style-name="P461"/>
      <text:p text:style-name="P462">　　貢寮鄉雞母嶺上蟬聲此起彼落，濱海公路旁的金沙灣下浪潮波波相連，在風光山青水綠的校園裡收到一箱箱的書，展卷閱讀是人間一樂。很榮幸這次能參與一年一度的審書盛會。我以中學教育工作者視野切入，特別留意適讀年齡的學生們是否能興趣盎然地翻開這些書籍，然後像被磁鐵吸引般一頁一頁看下去。校園中不好教的議題，例如<text:bookmark-start text:name="_Hlk207197132"/>品格教育、兩性關係、家庭關係、同儕互動、文化傳承等<text:bookmark-end text:name="_Hlk207197132"/>，能否透過這些書籍引導他們進入既深又廣的空間，不說教饒富趣味又能為孩子們埋下未來長成光明的種子。</text:p>
      <text:p text:style-name="P463"/>
      <text:p text:style-name="P464">　　從東北角望東南沿岸而下，穿越水天一色的七星潭，迎向縱谷間街燈比星夜燦爛的夜晚，「孩好書屋」的老闆「娘」江珮瑾，收拾完店裡的書，又打開審查的書箱仔細地翻閱。謹慎的她仔細對照評選標準，檢視知識來源是否正確無誤、主題是否創新、題材是否有趣味且內容生動又多元詳實；當然從小熱愛閱讀的珮瑾也很關心書籍用字是否優美流暢、深入淺出。因為照顧家中比較特別的孩子，她閱讀到用心於幼兒及學齡孩子的發展書籍總是眼睛一亮。當她發現關心本土文化的氛圍濃厚，即使語言書也增加了客家話、和閩南語，以及打破性別刻板印象的書籍較往年增加時，更是興奮不已。</text:p>
      <text:p text:style-name="P465"/>
      <text:p text:style-name="P466">　　於此同時，順著南迴鐵路軌道繞過臺灣極南，原本暑氣熾熱的臺南藝術大學，因著丹娜絲颱風肆虐校園，關心環境教育的洪淑青老師一面重整校園，也不忘以讀者的眼光咀嚼這181種書籍。另一方面她認為書籍會影響臺灣學子的美感素養發展，所以特別檢視書籍的裝幀設計、編排是否友善、字體及字級是否適切且易於查找檢索，因為她知道如果設計不夠吸<text:soft-page-break/>睛，孩子不願意翻閱，再怎麼用心的內容也終將功虧一簣。她不僅樂見諸多關心環境永續的書籍，也關心為了3C產品充斥下出生的Z世代所出版的書籍，關於人際應對能力，虛擬的網路世界、AI運用等。</text:p>
      <text:p text:style-name="P467"/>
      <text:p text:style-name="P468">　　我們三個審書夥伴同一時間在島的北、東、南相隔千里之外，卻一起浸沐於書香，飽讀好書。真心感謝所有投入出版的文化工作者，為生命的精神食糧編織燦爛無邊的美錦。</text:p>
      <text:p text:style-name="P469"/>
      <text:p text:style-name="P470">　　割捨很多好書後，選出37種好書再精挑細選的10種推薦好書如下：</text:p>
      <text:p text:style-name="P471"/>
      <text:list text:style-name="LFO38" text:continue-numbering="true">
        <text:list-item>
          <text:p text:style-name="P472">【中小學生必讀】數位未來百科：快速掌握AI、IoT、元宇宙、資訊安全與程式設計，培養創造力與解決問題的能力！</text:p>
        </text:list-item>
        <text:list-item>
          <text:p text:style-name="P473">鍬形蟲58 野外觀察超圖鑑</text:p>
        </text:list-item>
        <text:list-item>
          <text:p text:style-name="P474">鹽選島滋味：7種鹽漬風土物產×8位職人用鹽心法×10處鹽場在地故事</text:p>
        </text:list-item>
        <text:list-item>
          <text:p text:style-name="P475">媽媽上班的時候：寫給孩子的第一本工作圖鑑</text:p>
        </text:list-item>
        <text:list-item>
          <text:p text:style-name="P476">用點心認識台灣古早味（套書）：米製點心、澱粉類點心、原型食材&amp;糖製點心、麵粉類點心、涼水甜湯、冰品，作夥呷點心！</text:p>
        </text:list-item>
        <text:list-item>
          <text:p text:style-name="P477">我會說ABC_幼兒的生活認知點讀繪本組</text:p>
        </text:list-item>
        <text:list-item>
          <text:p text:style-name="P478">手繪臺灣野鳥新圖鑑─陸鳥</text:p>
        </text:list-item>
        <text:list-item>
          <text:p text:style-name="P479">這個時候你該怎麼辦：從恐龍環伺到荒野逃生的生存挑戰</text:p>
        </text:list-item>
        <text:list-item>
          <text:p text:style-name="P480"><text:span text:style-name="T481">青春期教育完全讀本：橫跨身心領域的青春期指南！</text:span></text:p>
        </text:list-item>
        <text:list-item>
          <text:p text:style-name="P482"><text:span text:style-name="T483">這樣會死！戶外活動的離奇事件簿：日本亞馬遜爆紅話題書！戶外愛好者必須內建的49個避險指南</text:span></text:p>
        </text:list-item>
      </text:list>
      <text:p text:style-name="P484"/>
      <text:h text:style-name="P485" text:outline-level="1"><text:span text:style-name="T486">(</text:span><text:span text:style-name="T487">七</text:span><text:span text:style-name="T488">)</text:span><text:bookmark-start text:name="_Hlk46824941"/><text:span text:style-name="T489">漫畫類</text:span></text:h>
      <text:p text:style-name="P490"><text:span text:style-name="T491">召集人：</text:span><text:span text:style-name="T492">張放之</text:span></text:p>
      <text:p text:style-name="P493"/>
      <text:p text:style-name="P494">　　擔任這次的評審後，才知道去年市面上出了好多很精采的好書，如果不是當評審，我還真的不會看到，就真的錯過了這些讓人驚豔的好作品。有幸評選過後推薦32種給大眾，這是三位評審的一致決定。</text:p>
      <text:p text:style-name="P495"/>
      <text:p text:style-name="P496">　　這次有許多精采絕倫的本土畫家創作，看了馬上圈選，這些該讓更多人看到，臺灣熟知的地名，上面發生的曲折故事，在地生活的煙火氣躍於紙上，編寫故事、分鏡走格、精湛畫技融合得純熟洗練，往後必成經典佳作。推薦給中小學生很適合，這些優質的本地創作者該讓更多人熟知他們的創作產品，給予更多的掌聲。</text:p>
      <text:p text:style-name="P497"/>
      <text:p text:style-name="P498">　　引進版權的出版物非常多，科普類漫畫占很大宗，是市場上非常接受的明星產物的再複製產品，有娛樂性、消費性，知識性就被娛樂的模式稀釋了，這次精挑細選推薦3種，符合時代演進，不是把生硬知識拼湊出來<text:soft-page-break/>的內容，有消化過後再反芻，創造出的內容超出地域隔閡，把新知非常活化的介紹給現在的讀者，用老少都熟知的IP編排全新的內容，製作創意新穎，非常用心、有誠意。是同類型出版品可以參考比較的模版。</text:p>
      <text:p text:style-name="P499"/>
      <text:p text:style-name="P500">　　《緊急狀況SOS》是臺灣製作的科普書，教小孩面臨各種疑難狀況時該選擇的應變方法，可以拿來活用的資料內容，適合勇敢向上的小朋友閱讀。</text:p>
      <text:p text:style-name="P501"/>
      <text:p text:style-name="P502">　　好書即使再版仍會被人推薦，經典永流傳，2位大師級經典作品就在選單內再推薦。</text:p>
      <text:p text:style-name="P503"/>
      <text:p text:style-name="P504">　　當然也有一看到知道這本書就該放在圖書館書架上，《前進吧！游泳隊》就是這樣的書，該讓每個學生都看到的作品，主角在游泳這個課題上，從陌生到熟悉，再到團隊合作爭取榮耀成績的學習歷程，這不就是學校在教的事。其他推薦的書有勵志、有個性、雅緻、史料追蹤，創作方向各種各樣五花八門，實在美不勝收，目不暇給。32種書已經是篩選過後的優質名單，可供大眾參考。</text:p>
      <text:p text:style-name="P505"/>
      <text:p text:style-name="P506">　　這次特別推薦2種書：《黎明前的回聲》與《尋找陳篡地：1947遠方歸來的人》。</text:p>
      <text:p text:style-name="P507"/>
      <text:p text:style-name="P508">　　《黎明前的回聲》真的很精采，一流編繪技術讓人歎為觀止，純熟的畫技讓讀者不自覺就融入故事，逐頁翻閱下去，看完才知道這是一本勸世向善的書，莫吸毒、走歹路。擲地有聲的重量級創作。《尋找陳篡地：1947遠方歸來的人》是一本當代人物的歷史紀實描述，人物心境描寫深刻，筆觸細膩非常有格調。</text:p>
      <text:p text:style-name="P509"/>
      <text:h text:style-name="P510" text:outline-level="1"><text:bookmark-end text:name="_Hlk46824941"/><text:span text:style-name="T511">(</text:span><text:span text:style-name="T512">八</text:span><text:span text:style-name="T513">)</text:span><text:span text:style-name="T514">雜誌類</text:span></text:h>
      <text:p text:style-name="P515"><text:span text:style-name="T516">召集人：</text:span><text:span text:style-name="T517">黃筱茵</text:span></text:p>
      <text:p text:style-name="P518"/>
      <text:p text:style-name="P519">　　本屆中小學生讀物選介雜誌類評選，在三位委員熱切審慎的進行討論後，自31種（595期595冊）雜誌中，最終選出10種作為推介書單。三位委員在兩次會議討論的過程中，都非常關注如何為年齡層涵蓋自學齡前到青少年的學子們推薦能引發兒少主動探索學習，又能啟發他們多元觀點與寬闊視野的刊物。雜誌編輯的選題具備時效性，特別適合切中時事脈動，提出前瞻具遠見的思考方向，委員們十分肯定入選雜誌的用心，也企盼在3C及短影音媒體佔據中小學生絕大部分注意力的世代，能有更多雜誌繼續傳達各自美好的理念。</text:p>
      <text:p text:style-name="P520"/>
      <text:soft-page-break/>
      <text:p text:style-name="P521">　　本屆選出的10種雜誌分別推介給不同年齡層的讀者閱讀，包括適合3-6歲兒童閱讀的《小行星幼兒誌》，讓幼兒從遊戲中學習，各單元並結合多元媒材與主題，吸引幼兒的目光與興趣；《未來兒童》與《未來少年》適合國小學童，廣泛有趣的選題多面向提供讀者更進一步思索的素材，並佐以孩童喜愛的漫畫單元，融入各種豐富的知識與學習資訊；《國語日報週刊》主題、編排與內容都很適合小學生閱讀，採集時事新知、報導藝術與文化焦點，同時精心設計不同單元，提升學童的語文素養；《中學生報》符合國中生的閱讀能力發展與興趣，選文融合國際關懷、公民意識與環保議題。</text:p>
      <text:p text:style-name="P522"/>
      <text:p text:style-name="P523">　　在推薦給高中職學生閱讀的雜誌方面，委員們推薦科普類的《科學月刊》與《奧秘海洋》，以及《BBC知識國際中文版》。《科學月刊》深度探究各種科學議題與知識，為讀者帶來宏觀的視野；《奧秘海洋》的專題報導深入淺出的引介各種與海洋相關的生態知識，提升環保素養與意識；《BBC知識國際中文版》細膩呈現各種科學與自然知識，鼓勵讀者進行各種生活實踐，也令人驚嘆大千世界萬象無比奧妙。</text:p>
      <text:p text:style-name="P524"/>
      <text:p text:style-name="P525">　　同時，委員們也推薦文學類的《鹽分地帶文學》雙月刊以及《聯合文學》雜誌。《鹽分地帶文學》雙月刊選題與呈現方式獨樹一幟，以文學貼近土地的溫度；《聯合文學》雜誌各期的主題細膩掌握當代文學青年學子的興趣與喜好，圖文設計與圖像美學呼應當代文化風潮，曼妙新穎，甚至可能吸引平時沒有文學閱讀習慣的年輕族群，拓展他們的閱讀嗜好。</text:p>
      <text:p text:style-name="P526"/>
      <text:soft-page-break/>
      <text:p text:style-name="P527"><text:span text:style-name="T530">貳、各</text:span><text:span text:style-name="T531">類</text:span><text:span text:style-name="T532">組評選標準</text:span></text:p>
      <text:h text:style-name="P533" text:outline-level="1"><text:span text:style-name="T534">一</text:span><text:span text:style-name="T535">、</text:span><text:span text:style-name="T536">圖畫書類</text:span></text:h>
      <text:list text:style-name="LFO30" text:continue-numbering="true">
        <text:list-item>
          <text:p text:style-name="P537">故事內容具兒少觀點，不說教。</text:p>
        </text:list-item>
        <text:list-item>
          <text:p text:style-name="P538">圖畫具美感，風格獨特，圖像語言及敘事優良。</text:p>
        </text:list-item>
        <text:list-item>
          <text:p text:style-name="P539">圖文關係搭配巧妙合宜。</text:p>
        </text:list-item>
        <text:list-item>
          <text:p text:style-name="P540">書籍設計、編排、印刷優良。</text:p>
        </text:list-item>
        <text:list-item>
          <text:p text:style-name="P541">臺灣優秀原創作品優先推薦。</text:p>
        </text:list-item>
      </text:list>
      <text:p text:style-name="P542"/>
      <text:h text:style-name="P543" text:outline-level="1"><text:span text:style-name="T544">二</text:span><text:span text:style-name="T545">、</text:span><text:span text:style-name="T546">自然科普</text:span><text:span text:style-name="T547">類</text:span></text:h>
      <text:p text:style-name="P548">本次推薦圖書依據正確性、科學性、啟發性、原創性、時代性、可讀性及趣味性等各項指標進行綜合評定。各項指標評分具彈性，並特別考量其是否有助於提升適讀年齡層之閱讀興趣與習慣培養。最終由評審委員共同討論，凝聚共識後選出推薦書籍名單。</text:p>
      <text:p text:style-name="P549"/>
      <text:h text:style-name="P550" text:outline-level="1"><text:span text:style-name="T551">三</text:span><text:span text:style-name="T552">、</text:span><text:span text:style-name="T553">人文社</text:span><text:span text:style-name="T554">科</text:span><text:span text:style-name="T555">類</text:span></text:h>
      <text:list text:style-name="LFO28" text:continue-numbering="true">
        <text:list-item>
          <text:p text:style-name="P556">編排：書籍編排優美，閱讀體驗良好。</text:p>
        </text:list-item>
        <text:list-item>
          <text:p text:style-name="P557">架構：整體架構清晰、完整，結構無問題。</text:p>
        </text:list-item>
        <text:list-item>
          <text:p text:style-name="P558">內容：文字內容深入簡出表達，書寫方式趣味，可讀性高，引起學生閱讀興趣。</text:p>
        </text:list-item>
        <text:list-item>
          <text:p text:style-name="P559">反思：切中時代議題，形成反思。</text:p>
        </text:list-item>
      </text:list>
      <text:p text:style-name="P560"/>
      <text:h text:style-name="P561" text:outline-level="1">四、文學類</text:h>
      <text:list text:style-name="LFO26" text:continue-numbering="true">
        <text:list-item>
          <text:p text:style-name="P562">優先推介創意、內涵與美學呈現的作品。</text:p>
        </text:list-item>
        <text:list-item>
          <text:p text:style-name="P563">以初版為優先，再版書評審標準從嚴。</text:p>
        </text:list-item>
        <text:list-item>
          <text:p text:style-name="P564">以本土創作為優先，考量多元族群、性別之代表性，促進國家語言保存。</text:p>
        </text:list-item>
        <text:list-item>
          <text:p text:style-name="P565">依照背景知識、可讀性與難易度，決定適讀年齡。</text:p>
        </text:list-item>
      </text:list>
      <text:p text:style-name="P566"/>
      <text:p text:style-name="P567"/>
      <text:p text:style-name="P568"/>
      <text:soft-page-break/>
      <text:h text:style-name="P569" text:outline-level="1"><text:span text:style-name="T570">五</text:span><text:span text:style-name="T571">、</text:span><text:span text:style-name="T572">文學翻譯類</text:span></text:h>
      <text:list text:style-name="LFO24" text:continue-numbering="true">
        <text:list-item>
          <text:p text:style-name="P573">譯筆流暢通順，符合書籍類型。</text:p>
        </text:list-item>
        <text:list-item>
          <text:p text:style-name="P574">作品能反映多元文化並拓展世界觀。</text:p>
        </text:list-item>
        <text:list-item>
          <text:p text:style-name="P575">作品能表現有趣的主題及豐富的想像力，文學表現形式有獨創性。</text:p>
        </text:list-item>
        <text:list-item>
          <text:p text:style-name="P576">以初版為優先選擇，再版書籍擇選標準從嚴。</text:p>
        </text:list-item>
        <text:list-item>
          <text:p text:style-name="P577">作品能鼓勵批判思考，激發對社會及世界的關懷。</text:p>
        </text:list-item>
      </text:list>
      <text:p text:style-name="P578"/>
      <text:h text:style-name="P579" text:outline-level="1"><text:span text:style-name="T580">六</text:span><text:span text:style-name="T581">、</text:span><text:span text:style-name="T582">叢書</text:span><text:span text:style-name="T583">‧</text:span><text:span text:style-name="T584">工具書類</text:span></text:h>
      <text:list text:style-name="LFO22" text:continue-numbering="true">
        <text:list-item>
          <text:p text:style-name="P585">知識正確：知識來源正確無誤，具真實性與學理性。</text:p>
        </text:list-item>
        <text:list-item>
          <text:p text:style-name="P586">主題新穎：主題具創新及指標性。</text:p>
        </text:list-item>
        <text:list-item>
          <text:p text:style-name="P587">題材趣味：內容生動、多元詳實。</text:p>
        </text:list-item>
        <text:list-item>
          <text:p text:style-name="P588">文字流暢：用字優美流暢、深入淺出。</text:p>
        </text:list-item>
        <text:list-item>
          <text:p text:style-name="P589">美感設計：內容編排及裝幀設計具視覺美感。</text:p>
        </text:list-item>
        <text:list-item>
          <text:p text:style-name="P590">編排友善：字體適切，易於查找檢索、組織性強。加分選項：</text:p>
        </text:list-item>
      </text:list>
      <text:p text:style-name="P591">(1)<text:tab/>內容呈現多元文化及價值觀。</text:p>
      <text:p text:style-name="P592">(2)<text:tab/>鼓勵本土原創性與本土關懷。</text:p>
      <text:p text:style-name="P593">(3)<text:tab/>有助於推動與學習聯合國十七項永續發展指標（SDGs）</text:p>
      <text:p text:style-name="P594"/>
      <text:h text:style-name="P595" text:outline-level="1"><text:span text:style-name="T596">七</text:span><text:span text:style-name="T597">、</text:span><text:span text:style-name="T598">漫畫類</text:span></text:h>
      <text:list text:style-name="LFO34" text:continue-numbering="true">
        <text:list-item>
          <text:p text:style-name="P599">優先推薦本土創作者。</text:p>
        </text:list-item>
        <text:list-item>
          <text:p text:style-name="P600">可引起中小學生的閱讀興趣，並培養閱讀習慣。</text:p>
        </text:list-item>
        <text:list-item>
          <text:p text:style-name="P601">作品應具多元性、創造性、美感與啟發性。</text:p>
        </text:list-item>
        <text:list-item>
          <text:p text:style-name="P602">內容不得違反性別平等觀念。</text:p>
        </text:list-item>
      </text:list>
      <text:p text:style-name="P603"/>
      <text:h text:style-name="P604" text:outline-level="1"><text:span text:style-name="T605">八</text:span><text:span text:style-name="T606">、</text:span><text:span text:style-name="T607">雜誌類</text:span></text:h>
      <text:list text:style-name="LFO32" text:continue-numbering="true">
        <text:list-item>
          <text:p text:style-name="P608">主題定位清楚，符合兒少閱讀發展與興趣需求。</text:p>
        </text:list-item>
        <text:list-item>
          <text:p text:style-name="P609">圖文內容深入淺出、活潑具創意，編輯及風格具美感。</text:p>
        </text:list-item>
        <text:list-item>
          <text:p text:style-name="P610">拓展生活經驗、符應社會脈動，啟發獨立思考能力。</text:p>
        </text:list-item>
        <text:list-item>
          <text:p text:style-name="P611">具國際視野及本土文化觀點，引領兒少主動探索學習。</text:p>
        </text:list-item>
      </text:list>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style:letter-kerning="false" fo:font-size="9pt" style:font-size-asian="9pt" style:font-size-complex="9pt"/>
    </style:style>
    <style:style style:name="本文縮排" style:display-name="本文縮排" style:family="paragraph" style:parent-style-name="內文">
      <style:paragraph-properties fo:margin-left="0.875in">
        <style:tab-stops/>
      </style:paragraph-properties>
      <style:text-properties style:font-name="Arial" style:font-name-asian="標楷體" fo:font-size="14pt" style:font-size-asian="14pt" style:font-size-complex="16pt" fo:hyphenate="false"/>
    </style:style>
    <style:style style:name="本文縮排字元" style:display-name="本文縮排 字元" style:family="text">
      <style:text-properties style:font-name="Arial" style:font-name-asian="標楷體" style:font-name-complex="Arial" style:letter-kerning="false" fo:font-size="14pt" style:font-size-asian="14pt" style:font-size-complex="16pt"/>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font-name="Times New Roman" fo:font-size="12pt" style:font-size-asian="12pt" style:font-size-complex="12pt" fo:hyphenate="false"/>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1pt" fo:hyphenate="false"/>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38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833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01, 02, 03,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479in" fo:margin-bottom="0.9451in" fo:margin-right="1.2479in" style:num-format="1" style:writing-mode="lr-tb" style:layout-grid-mode="line" style:layout-grid-lines="38">
        <style:footnote-sep style:width="0.007in" style:rel-width="33%" style:color="#000000" style:line-style="solid" style:adjustment="left"/>
      </style:page-layout-properties>
    </style:page-layout>
    <style:style style:name="P320" style:parent-style-name="頁尾" style:family="paragraph">
      <style:paragraph-properties fo:text-align="center"/>
    </style:style>
    <style:style style:name="T321"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28" style:parent-style-name="頁尾" style:family="paragraph">
      <style:paragraph-properties fo:text-align="center"/>
    </style:style>
    <style:style style:name="T5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320"><text:span text:style-name="T321"><text:page-number text:fixed="false">15</text:page-number></text:span></text:p>
        <text:p text:style-name="頁尾"/>
      </style:footer>
    </style:master-page>
    <style:master-page style:name="MP2" style:page-layout-name="PL2">
      <style:footer>
        <text:p text:style-name="P528"><text:span text:style-name="T529"><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dn</meta:initial-creator>
    <dc:creator>陳俊俊</dc:creator>
    <meta:creation-date>2025-09-05T03:20:00Z</meta:creation-date>
    <dc:date>2025-09-05T03:20:00Z</dc:date>
    <meta:print-date>2020-07-28T03:06:00Z</meta:print-date>
    <meta:template xlink:href="Normal.dotm" xlink:type="simple"/>
    <meta:editing-cycles>2</meta:editing-cycles>
    <meta:editing-duration>PT60S</meta:editing-duration>
    <meta:document-statistic meta:page-count="15" meta:paragraph-count="22" meta:word-count="1708" meta:character-count="11424" meta:row-count="81" meta:non-whitespace-character-count="9738"/>
  </office:meta>
</office:document-meta>
</file>