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833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01, 02, 03,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letter-kerning="true" fo:font-size="16pt" style:font-size-asian="16pt" style:font-size-complex="16pt"/>
    </style:style>
    <style:style style:name="P12" style:parent-style-name="內文" style:family="paragraph">
      <style:paragraph-properties fo:text-align="center"/>
      <style:text-properties style:font-name-asian="標楷體" fo:font-size="14pt" style:font-size-asian="14pt" style:font-size-complex="16pt"/>
    </style:style>
    <style:style style:name="P13" style:parent-style-name="標題1" style:family="paragraph">
      <style:paragraph-properties fo:margin-top="0in" fo:margin-bottom="0in" style:line-height-at-least="0.1666in"/>
    </style:style>
    <style:style style:name="T14" style:parent-style-name="預設段落字型" style:family="text">
      <style:text-properties style:font-name="Times New Roman" style:font-name-asian="標楷體" fo:color="#800000" fo:font-size="16pt" style:font-size-asian="16pt" style:font-size-complex="16pt"/>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P17" style:parent-style-name="內文" style:family="paragraph">
      <style:text-properties style:font-name-asian="標楷體" fo:font-size="14pt" style:font-size-asian="14pt" style:font-size-complex="16pt"/>
    </style:style>
    <style:style style:name="P18"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19"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0"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1"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2"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3"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4"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5"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6"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27" style:parent-style-name="本文縮排" style:family="paragraph">
      <style:paragraph-properties fo:text-align="justify" style:line-height-at-least="0in" fo:margin-left="0in">
        <style:tab-stops/>
      </style:paragraph-properties>
      <style:text-properties style:font-name="Times New Roman" style:font-size-complex="14pt" fo:language="en" fo:country="US" style:language-asian="zh" style:country-asian="TW"/>
    </style:style>
    <style:style style:name="P28" style:parent-style-name="標題1" style:family="paragraph">
      <style:paragraph-properties fo:margin-top="0in" fo:margin-bottom="0in" style:line-height-at-least="0.1666in"/>
    </style:style>
    <style:style style:name="T29" style:parent-style-name="預設段落字型" style:family="text">
      <style:text-properties style:font-name="Times New Roman" style:font-name-asian="標楷體" fo:font-size="14pt" style:font-size-asian="14pt" style:font-size-complex="16pt" style:language-asian="zh" style:country-asian="TW"/>
    </style:style>
    <style:style style:name="T30" style:parent-style-name="預設段落字型" style:family="text">
      <style:text-properties style:font-name="Times New Roman" style:font-name-asian="標楷體" fo:font-weight="normal" style:font-weight-asian="normal" fo:font-size="12pt" style:font-size-asian="12pt" style:font-size-complex="12pt" style:language-asian="zh" style:country-asian="TW"/>
    </style:style>
    <style:style style:name="P31" style:parent-style-name="標題1" style:family="paragraph">
      <style:paragraph-properties fo:margin-top="0in" fo:margin-bottom="0in" style:line-height-at-least="0.1666in"/>
    </style:style>
    <style:style style:name="T32" style:parent-style-name="預設段落字型" style:family="text">
      <style:text-properties style:font-name="Times New Roman" style:font-name-asian="標楷體" fo:color="#A50021" fo:font-size="14pt" style:font-size-asian="14pt" style:font-size-complex="16pt"/>
    </style:style>
    <style:style style:name="T33" style:parent-style-name="預設段落字型" style:family="text">
      <style:text-properties style:font-name="Times New Roman" style:font-name-asian="標楷體" fo:color="#A50021" fo:font-size="14pt" style:font-size-asian="14pt" style:font-size-complex="16pt"/>
    </style:style>
    <style:style style:name="T34" style:parent-style-name="預設段落字型" style:family="text">
      <style:text-properties style:font-name="Times New Roman" style:font-name-asian="標楷體" fo:color="#A50021" fo:font-size="14pt" style:font-size-asian="14pt" style:font-size-complex="16pt"/>
    </style:style>
    <style:style style:name="T35" style:parent-style-name="預設段落字型" style:family="text">
      <style:text-properties style:font-name="Times New Roman" style:font-name-asian="標楷體" fo:color="#A50021" fo:font-size="14pt" style:font-size-asian="14pt" style:font-size-complex="16pt"/>
    </style:style>
    <style:style style:name="TableColumn37" style:family="table-column">
      <style:table-column-properties style:column-width="1.4534in"/>
    </style:style>
    <style:style style:name="TableColumn38" style:family="table-column">
      <style:table-column-properties style:column-width="4.5277in"/>
    </style:style>
    <style:style style:name="Table36" style:family="table">
      <style:table-properties style:width="5.9812in" fo:margin-left="0in" table:align="left"/>
    </style:style>
    <style:style style:name="TableRow39" style:family="table-row">
      <style:table-row-properties/>
    </style:style>
    <style:style style:name="TableCell40" style:family="table-cell">
      <style:table-cell-properties fo:border="0.0069in solid #000000" fo:background-color="#FFD966" fo:padding-top="0in" fo:padding-left="0.075in" fo:padding-bottom="0in" fo:padding-right="0.075in"/>
    </style:style>
    <style:style style:name="P41" style:parent-style-name="內文" style:family="paragraph">
      <style:paragraph-properties fo:text-align="center" style:line-height-at-least="0in"/>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fo:background-color="#FFD966" fo:padding-top="0in" fo:padding-left="0.075in" fo:padding-bottom="0in" fo:padding-right="0.075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222in"/>
      <style:text-properties style:font-name-asian="標楷體"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line-height="0.2222in"/>
      <style:text-properties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asian="標楷體" fo:color="#000000"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2222in"/>
      <style:text-properties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asian="標楷體"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line-height="0.2222in"/>
      <style:text-properties style:font-name-asian="標楷體" fo:color="#000000" fo:font-size="14pt" style:font-size-asian="14pt" style:font-size-complex="14pt"/>
    </style:style>
    <style:style style:name="P63" style:parent-style-name="標題1" style:family="paragraph">
      <style:paragraph-properties fo:margin-top="0in" fo:margin-bottom="0in" style:line-height-at-least="0.1666in"/>
    </style:style>
    <style:style style:name="T64" style:parent-style-name="預設段落字型" style:family="text">
      <style:text-properties style:font-name="Times New Roman" style:font-name-asian="標楷體" fo:color="#A50021" fo:font-size="14pt" style:font-size-asian="14pt" style:font-size-complex="16pt"/>
    </style:style>
    <style:style style:name="T65" style:parent-style-name="預設段落字型" style:family="text">
      <style:text-properties style:font-name="Times New Roman" style:font-name-asian="標楷體" fo:color="#A50021" fo:font-size="14pt" style:font-size-asian="14pt" style:font-size-complex="16pt"/>
    </style:style>
    <style:style style:name="T66" style:parent-style-name="預設段落字型" style:family="text">
      <style:text-properties style:font-name="Times New Roman" style:font-name-asian="標楷體" fo:color="#A50021" fo:font-size="14pt" style:font-size-asian="14pt" style:font-size-complex="16pt"/>
    </style:style>
    <style:style style:name="T67"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68" style:parent-style-name="預設段落字型" style:family="text">
      <style:text-properties style:font-name="Times New Roman" style:font-name-asian="標楷體" fo:color="#A50021" fo:font-size="14pt" style:font-size-asian="14pt" style:font-size-complex="16pt"/>
    </style:style>
    <style:style style:name="T69"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70" style:parent-style-name="預設段落字型" style:family="text">
      <style:text-properties style:font-name="Times New Roman" style:font-name-asian="標楷體" fo:color="#A50021" fo:font-size="14pt" style:font-size-asian="14pt" style:font-size-complex="16pt"/>
    </style:style>
    <style:style style:name="TableColumn72" style:family="table-column">
      <style:table-column-properties style:column-width="1.4534in"/>
    </style:style>
    <style:style style:name="TableColumn73" style:family="table-column">
      <style:table-column-properties style:column-width="4.5277in"/>
    </style:style>
    <style:style style:name="Table71" style:family="table">
      <style:table-properties style:width="5.9812in" fo:margin-left="0in" table:align="left"/>
    </style:style>
    <style:style style:name="TableRow74" style:family="table-row">
      <style:table-row-properties/>
    </style:style>
    <style:style style:name="TableCell75" style:family="table-cell">
      <style:table-cell-properties fo:border="0.0069in solid #000000" fo:background-color="#FFD966" fo:padding-top="0in" fo:padding-left="0.075in" fo:padding-bottom="0in" fo:padding-right="0.075in"/>
    </style:style>
    <style:style style:name="P76" style:parent-style-name="內文" style:family="paragraph">
      <style:paragraph-properties fo:text-align="center" style:line-height-at-least="0in"/>
    </style:style>
    <style:style style:name="T77" style:parent-style-name="預設段落字型" style:family="text">
      <style:text-properties style:font-name-asian="標楷體" fo:font-size="14pt" style:font-size-asian="14pt" style:font-size-complex="14pt"/>
    </style:style>
    <style:style style:name="TableCell78" style:family="table-cell">
      <style:table-cell-properties fo:border="0.0069in solid #000000" fo:background-color="#FFD966" fo:padding-top="0in" fo:padding-left="0.075in" fo:padding-bottom="0in" fo:padding-right="0.075in"/>
    </style:style>
    <style:style style:name="P79" style:parent-style-name="內文" style:family="paragraph">
      <style:paragraph-properties fo:text-align="center" style:line-height-at-least="0in"/>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222in"/>
      <style:text-properties style:font-name-asian="標楷體" fo:color="#000000"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line-height="0.2222in"/>
      <style:text-properties style:font-name-asian="標楷體" fo:color="#000000" fo:font-size="14pt" style:font-size-asian="14pt" style:font-size-complex="14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222in"/>
      <style:text-properties style:font-name-asian="標楷體" fo:color="#000000"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222in"/>
      <style:text-properties style:font-name-asian="標楷體" fo:color="#000000" fo:font-size="14pt" style:font-size-asian="14pt" style:font-size-complex="14pt"/>
    </style:style>
    <style:style style:name="TableRow93" style:family="table-row">
      <style:table-row-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sian="標楷體" fo:color="#000000"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line-height="0.2222in"/>
      <style:text-properties style:font-name-asian="標楷體" fo:color="#000000" fo:font-size="14pt" style:font-size-asian="14pt" style:font-size-complex="14pt"/>
    </style:style>
    <style:style style:name="P98" style:parent-style-name="標題1" style:family="paragraph">
      <style:paragraph-properties fo:margin-top="0in" fo:margin-bottom="0in" style:line-height-at-least="0.1666in"/>
    </style:style>
    <style:style style:name="T99" style:parent-style-name="預設段落字型" style:family="text">
      <style:text-properties style:font-name="Times New Roman" style:font-name-asian="標楷體" fo:color="#A50021" fo:font-size="14pt" style:font-size-asian="14pt" style:font-size-complex="16pt"/>
    </style:style>
    <style:style style:name="T100" style:parent-style-name="預設段落字型" style:family="text">
      <style:text-properties style:font-name="Times New Roman" style:font-name-asian="標楷體" fo:color="#A50021" fo:font-size="14pt" style:font-size-asian="14pt" style:font-size-complex="16pt"/>
    </style:style>
    <style:style style:name="T101" style:parent-style-name="預設段落字型" style:family="text">
      <style:text-properties style:font-name="Times New Roman" style:font-name-asian="標楷體" fo:color="#A50021" fo:font-size="14pt" style:font-size-asian="14pt" style:font-size-complex="16pt"/>
    </style:style>
    <style:style style:name="T102" style:parent-style-name="預設段落字型" style:family="text">
      <style:text-properties style:font-name="Times New Roman" style:font-name-asian="標楷體" fo:color="#A50021" fo:font-size="14pt" style:font-size-asian="14pt" style:font-size-complex="16pt"/>
    </style:style>
    <style:style style:name="T103"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104" style:parent-style-name="預設段落字型" style:family="text">
      <style:text-properties style:font-name="Times New Roman" style:font-name-asian="標楷體" fo:color="#A50021" fo:font-size="14pt" style:font-size-asian="14pt" style:font-size-complex="16pt"/>
    </style:style>
    <style:style style:name="TableColumn106" style:family="table-column">
      <style:table-column-properties style:column-width="1.4534in"/>
    </style:style>
    <style:style style:name="TableColumn107" style:family="table-column">
      <style:table-column-properties style:column-width="4.5277in"/>
    </style:style>
    <style:style style:name="Table105" style:family="table">
      <style:table-properties style:width="5.9812in" fo:margin-left="0in" table:align="left"/>
    </style:style>
    <style:style style:name="TableRow108" style:family="table-row">
      <style:table-row-properties/>
    </style:style>
    <style:style style:name="TableCell109" style:family="table-cell">
      <style:table-cell-properties fo:border="0.0069in solid #000000" fo:background-color="#FFD966" fo:padding-top="0in" fo:padding-left="0.075in" fo:padding-bottom="0in" fo:padding-right="0.075in"/>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font-size="14pt" style:font-size-asian="14pt" style:font-size-complex="14pt"/>
    </style:style>
    <style:style style:name="TableCell112" style:family="table-cell">
      <style:table-cell-properties fo:border="0.0069in solid #000000" fo:background-color="#FFD966" fo:padding-top="0in" fo:padding-left="0.075in" fo:padding-bottom="0in" fo:padding-right="0.075in"/>
    </style:style>
    <style:style style:name="P113" style:parent-style-name="內文" style:family="paragraph">
      <style:paragraph-properties fo:text-align="center" style:line-height-at-least="0in"/>
    </style:style>
    <style:style style:name="T114" style:parent-style-name="預設段落字型" style:family="text">
      <style:text-properties style:font-name-asian="標楷體" style:font-weight-complex="bold" fo:font-size="14pt" style:font-size-asian="14pt" style:font-size-complex="14pt"/>
    </style:style>
    <style:style style:name="T115" style:parent-style-name="預設段落字型" style:family="text">
      <style:text-properties style:font-name-asian="標楷體" style:font-weight-complex="bold" fo:font-size="14pt" style:font-size-asian="14pt" style:font-size-complex="14pt"/>
    </style:style>
    <style:style style:name="T116" style:parent-style-name="預設段落字型" style:family="text">
      <style:text-properties style:font-name-asian="標楷體" style:font-weight-complex="bold" fo:font-size="14pt" style:font-size-asian="14pt" style:font-size-complex="14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line-height="0.2222in"/>
      <style:text-properties style:font-name-asian="標楷體" fo:color="#000000"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line-height="0.2222in"/>
      <style:text-properties style:font-name-asian="標楷體" fo:color="#000000" fo:font-size="14pt" style:font-size-asian="14pt" style:font-size-complex="14pt"/>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222in"/>
      <style:text-properties style:font-name-asian="標楷體" fo:color="#000000" fo:font-size="14pt" style:font-size-asian="14pt" style:font-size-complex="14pt"/>
    </style:style>
    <style:style style:name="P125" style:parent-style-name="內文" style:family="paragraph">
      <style:paragraph-properties fo:text-align="center" fo:line-height="0.2222in"/>
      <style:text-properties style:font-name-asian="標楷體" fo:color="#000000"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line-height="0.2222in"/>
      <style:text-properties style:font-name-asian="標楷體" fo:color="#000000" fo:font-size="14pt" style:font-size-asian="14pt" style:font-size-complex="14pt"/>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color="#000000" fo:font-size="14pt" style:font-size-asian="14pt" style:font-size-complex="14pt"/>
    </style:style>
    <style:style style:name="P131" style:parent-style-name="內文" style:family="paragraph">
      <style:paragraph-properties fo:text-align="center" fo:line-height="0.2222in"/>
      <style:text-properties style:font-name-asian="標楷體" fo:color="#000000"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line-height="0.2222in"/>
      <style:text-properties style:font-name-asian="標楷體" fo:color="#000000" fo:font-size="14pt" style:font-size-asian="14pt" style:font-size-complex="14pt"/>
    </style:style>
    <style:style style:name="P134" style:parent-style-name="標題1" style:family="paragraph">
      <style:paragraph-properties fo:margin-top="0in" fo:margin-bottom="0in" style:line-height-at-least="0.1666in"/>
    </style:style>
    <style:style style:name="T135" style:parent-style-name="預設段落字型" style:family="text">
      <style:text-properties style:font-name="Times New Roman" style:font-name-asian="標楷體" fo:color="#A50021" fo:font-size="14pt" style:font-size-asian="14pt" style:font-size-complex="16pt"/>
    </style:style>
    <style:style style:name="T136" style:parent-style-name="預設段落字型" style:family="text">
      <style:text-properties style:font-name="Times New Roman" style:font-name-asian="標楷體" fo:color="#A50021" fo:font-size="14pt" style:font-size-asian="14pt" style:font-size-complex="16pt"/>
    </style:style>
    <style:style style:name="T137" style:parent-style-name="預設段落字型" style:family="text">
      <style:text-properties style:font-name="Times New Roman" style:font-name-asian="標楷體" fo:color="#A50021" fo:font-size="14pt" style:font-size-asian="14pt" style:font-size-complex="16pt"/>
    </style:style>
    <style:style style:name="T138" style:parent-style-name="預設段落字型" style:family="text">
      <style:text-properties style:font-name="Times New Roman" style:font-name-asian="標楷體" fo:color="#A50021" fo:font-size="14pt" style:font-size-asian="14pt" style:font-size-complex="16pt"/>
    </style:style>
    <style:style style:name="TableColumn140" style:family="table-column">
      <style:table-column-properties style:column-width="1.4534in"/>
    </style:style>
    <style:style style:name="TableColumn141" style:family="table-column">
      <style:table-column-properties style:column-width="4.5277in"/>
    </style:style>
    <style:style style:name="Table139" style:family="table">
      <style:table-properties style:width="5.9812in" fo:margin-left="0in" table:align="left"/>
    </style:style>
    <style:style style:name="TableRow142" style:family="table-row">
      <style:table-row-properties/>
    </style:style>
    <style:style style:name="TableCell143" style:family="table-cell">
      <style:table-cell-properties fo:border="0.0069in solid #000000" fo:background-color="#FFD966"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asian="標楷體" fo:font-size="14pt" style:font-size-asian="14pt" style:font-size-complex="14pt"/>
    </style:style>
    <style:style style:name="TableCell146" style:family="table-cell">
      <style:table-cell-properties fo:border="0.0069in solid #000000" fo:background-color="#FFD966" fo:padding-top="0in" fo:padding-left="0.075in" fo:padding-bottom="0in" fo:padding-right="0.075in"/>
    </style:style>
    <style:style style:name="P147" style:parent-style-name="內文" style:family="paragraph">
      <style:paragraph-properties fo:text-align="center" style:line-height-at-least="0in"/>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asian="標楷體" fo:color="#000000"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2222in"/>
      <style:text-properties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2222in"/>
      <style:text-properties style:font-name-asian="標楷體" fo:color="#000000" fo:font-size="14pt" style:font-size-asian="14pt" style:font-size-complex="14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2222in"/>
      <style:text-properties style:font-name-asian="標楷體"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222in"/>
      <style:text-properties style:font-name-asian="標楷體" fo:color="#000000"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222in"/>
      <style:text-properties style:font-name-asian="標楷體" fo:color="#000000" fo:font-size="14pt" style:font-size-asian="14pt" style:font-size-complex="14pt"/>
    </style:style>
    <style:style style:name="P166" style:parent-style-name="標題1" style:family="paragraph">
      <style:paragraph-properties fo:margin-top="0in" fo:margin-bottom="0in" style:line-height-at-least="0.1666in"/>
    </style:style>
    <style:style style:name="T167" style:parent-style-name="預設段落字型" style:family="text">
      <style:text-properties style:font-name="Times New Roman" style:font-name-asian="標楷體" fo:color="#A50021" fo:font-size="14pt" style:font-size-asian="14pt" style:font-size-complex="16pt"/>
    </style:style>
    <style:style style:name="T168" style:parent-style-name="預設段落字型" style:family="text">
      <style:text-properties style:font-name="Times New Roman" style:font-name-asian="標楷體" fo:color="#A50021" fo:font-size="14pt" style:font-size-asian="14pt" style:font-size-complex="16pt"/>
    </style:style>
    <style:style style:name="T169" style:parent-style-name="預設段落字型" style:family="text">
      <style:text-properties style:font-name="Times New Roman" style:font-name-asian="標楷體" fo:color="#A50021" fo:font-size="14pt" style:font-size-asian="14pt" style:font-size-complex="16pt"/>
    </style:style>
    <style:style style:name="T170" style:parent-style-name="預設段落字型" style:family="text">
      <style:text-properties style:font-name="Times New Roman" style:font-name-asian="標楷體" fo:color="#A50021" fo:font-size="14pt" style:font-size-asian="14pt" style:font-size-complex="16pt"/>
    </style:style>
    <style:style style:name="TableColumn172" style:family="table-column">
      <style:table-column-properties style:column-width="1.4534in"/>
    </style:style>
    <style:style style:name="TableColumn173" style:family="table-column">
      <style:table-column-properties style:column-width="4.5277in"/>
    </style:style>
    <style:style style:name="Table171" style:family="table">
      <style:table-properties style:width="5.9812in" fo:margin-left="0in" table:align="left"/>
    </style:style>
    <style:style style:name="TableRow174" style:family="table-row">
      <style:table-row-properties/>
    </style:style>
    <style:style style:name="TableCell175" style:family="table-cell">
      <style:table-cell-properties fo:border="0.0069in solid #000000" fo:background-color="#FFD966" fo:padding-top="0in" fo:padding-left="0.075in" fo:padding-bottom="0in" fo:padding-right="0.075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asian="標楷體" fo:font-size="14pt" style:font-size-asian="14pt" style:font-size-complex="14pt"/>
    </style:style>
    <style:style style:name="TableCell178" style:family="table-cell">
      <style:table-cell-properties fo:border="0.0069in solid #000000" fo:background-color="#FFD966" fo:padding-top="0in" fo:padding-left="0.075in" fo:padding-bottom="0in" fo:padding-right="0.075in"/>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color="#000000"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222in"/>
      <style:text-properties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0000" fo:font-size="14pt" style:font-size-asian="14pt" style:font-size-complex="14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line-height="0.2222in"/>
      <style:text-properties style:font-name-asian="標楷體" fo:color="#000000" fo:font-size="14pt" style:font-size-asian="14pt" style:font-size-complex="14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222in"/>
      <style:text-properties style:font-name-asian="標楷體" fo:color="#000000" fo:font-size="14pt" style:font-size-asian="14pt" style:font-size-complex="14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2222in"/>
      <style:text-properties style:font-name-asian="標楷體" fo:color="#000000" fo:font-size="14pt" style:font-size-asian="14pt" style:font-size-complex="14pt"/>
    </style:style>
    <style:style style:name="P198" style:parent-style-name="標題1" style:family="paragraph">
      <style:paragraph-properties fo:margin-top="0in" fo:margin-bottom="0in" style:line-height-at-least="0.1666in"/>
    </style:style>
    <style:style style:name="T199" style:parent-style-name="預設段落字型" style:family="text">
      <style:text-properties style:font-name="Times New Roman" style:font-name-asian="標楷體" fo:color="#A50021" fo:font-size="14pt" style:font-size-asian="14pt" style:font-size-complex="16pt"/>
    </style:style>
    <style:style style:name="T200" style:parent-style-name="預設段落字型" style:family="text">
      <style:text-properties style:font-name="Times New Roman" style:font-name-asian="標楷體" fo:color="#A50021" fo:font-size="14pt" style:font-size-asian="14pt" style:font-size-complex="16pt"/>
    </style:style>
    <style:style style:name="T201" style:parent-style-name="預設段落字型" style:family="text">
      <style:text-properties style:font-name="Times New Roman" style:font-name-asian="標楷體" fo:color="#A50021" fo:font-size="14pt" style:font-size-asian="14pt" style:font-size-complex="16pt"/>
    </style:style>
    <style:style style:name="T202" style:parent-style-name="預設段落字型" style:family="text">
      <style:text-properties style:font-name="Times New Roman" style:font-name-asian="標楷體" fo:color="#A50021" fo:font-size="14pt" style:font-size-asian="14pt" style:font-size-complex="16pt"/>
    </style:style>
    <style:style style:name="T203" style:parent-style-name="預設段落字型" style:family="text">
      <style:text-properties style:font-name="標楷體" style:font-name-asian="標楷體" fo:color="#A50021" fo:font-size="14pt" style:font-size-asian="14pt" style:font-size-complex="16pt"/>
    </style:style>
    <style:style style:name="T204" style:parent-style-name="預設段落字型" style:family="text">
      <style:text-properties style:font-name="Times New Roman" style:font-name-asian="標楷體" fo:color="#A50021" fo:font-size="14pt" style:font-size-asian="14pt" style:font-size-complex="16pt"/>
    </style:style>
    <style:style style:name="TableColumn206" style:family="table-column">
      <style:table-column-properties style:column-width="1.4534in"/>
    </style:style>
    <style:style style:name="TableColumn207" style:family="table-column">
      <style:table-column-properties style:column-width="4.5277in"/>
    </style:style>
    <style:style style:name="Table205" style:family="table">
      <style:table-properties style:width="5.9812in" fo:margin-left="0in" table:align="left"/>
    </style:style>
    <style:style style:name="TableRow208" style:family="table-row">
      <style:table-row-properties/>
    </style:style>
    <style:style style:name="TableCell209" style:family="table-cell">
      <style:table-cell-properties fo:border="0.0069in solid #000000" fo:background-color="#FFD966"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fo:background-color="#FFD966" fo:padding-top="0in" fo:padding-left="0.075in" fo:padding-bottom="0in" fo:padding-right="0.075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font-size-complex="14pt"/>
    </style:style>
    <style:style style:name="T216" style:parent-style-name="預設段落字型" style:family="text">
      <style:text-properties style:font-name-asian="標楷體" style:font-weight-complex="bold" fo:font-size="14pt" style:font-size-asian="14pt" style:font-size-complex="14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asian="標楷體" fo:color="#000000"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222in"/>
      <style:text-properties style:font-name-asian="標楷體" fo:color="#000000" fo:font-size="14pt" style:font-size-asian="14pt" style:font-size-complex="14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asian="標楷體" fo:color="#000000" fo:font-size="14pt" style:font-size-asian="14pt" style:font-size-complex="14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2222in"/>
      <style:text-properties style:font-name-asian="標楷體" fo:color="#000000" fo:font-size="14pt" style:font-size-asian="14pt" style:font-size-complex="14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fo:color="#000000"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222in"/>
      <style:text-properties style:font-name-asian="標楷體" fo:color="#000000" fo:font-size="14pt" style:font-size-asian="14pt" style:font-size-complex="14pt"/>
    </style:style>
    <style:style style:name="P232" style:parent-style-name="標題1" style:family="paragraph">
      <style:paragraph-properties fo:margin-top="0in" fo:margin-bottom="0in" style:line-height-at-least="0.1666in"/>
    </style:style>
    <style:style style:name="T233" style:parent-style-name="預設段落字型" style:family="text">
      <style:text-properties style:font-name="Times New Roman" style:font-name-asian="標楷體" fo:color="#A50021" fo:font-size="14pt" style:font-size-asian="14pt" style:font-size-complex="16pt"/>
    </style:style>
    <style:style style:name="T234" style:parent-style-name="預設段落字型" style:family="text">
      <style:text-properties style:font-name="Times New Roman" style:font-name-asian="標楷體" fo:color="#A50021" fo:font-size="14pt" style:font-size-asian="14pt" style:font-size-complex="16pt"/>
    </style:style>
    <style:style style:name="T235" style:parent-style-name="預設段落字型" style:family="text">
      <style:text-properties style:font-name="Times New Roman" style:font-name-asian="標楷體" fo:color="#A50021" fo:font-size="14pt" style:font-size-asian="14pt" style:font-size-complex="16pt"/>
    </style:style>
    <style:style style:name="T236" style:parent-style-name="預設段落字型" style:family="text">
      <style:text-properties style:font-name="Times New Roman" style:font-name-asian="標楷體" fo:color="#A50021" fo:font-size="14pt" style:font-size-asian="14pt" style:font-size-complex="16pt"/>
    </style:style>
    <style:style style:name="TableColumn238" style:family="table-column">
      <style:table-column-properties style:column-width="1.4534in"/>
    </style:style>
    <style:style style:name="TableColumn239" style:family="table-column">
      <style:table-column-properties style:column-width="4.5277in"/>
    </style:style>
    <style:style style:name="Table237" style:family="table">
      <style:table-properties style:width="5.9812in" fo:margin-left="0in" table:align="left"/>
    </style:style>
    <style:style style:name="TableRow240" style:family="table-row">
      <style:table-row-properties/>
    </style:style>
    <style:style style:name="TableCell241" style:family="table-cell">
      <style:table-cell-properties fo:border="0.0069in solid #000000" fo:background-color="#FFD966" fo:padding-top="0in" fo:padding-left="0.075in" fo:padding-bottom="0in" fo:padding-right="0.075in"/>
    </style:style>
    <style:style style:name="P242" style:parent-style-name="內文" style:family="paragraph">
      <style:paragraph-properties fo:text-align="center" style:line-height-at-least="0in"/>
    </style:style>
    <style:style style:name="T243" style:parent-style-name="預設段落字型" style:family="text">
      <style:text-properties style:font-name-asian="標楷體" fo:font-size="14pt" style:font-size-asian="14pt" style:font-size-complex="14pt"/>
    </style:style>
    <style:style style:name="TableCell244" style:family="table-cell">
      <style:table-cell-properties fo:border="0.0069in solid #000000" fo:background-color="#FFD966" fo:padding-top="0in" fo:padding-left="0.075in" fo:padding-bottom="0in" fo:padding-right="0.075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ableRow249" style:family="table-row">
      <style:table-row-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asian="標楷體" fo:color="#000000" fo:font-size="14pt" style:font-size-asian="14pt" style:font-size-complex="14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222in"/>
      <style:text-properties style:font-name-asian="標楷體" fo:color="#000000" fo:font-size="14pt" style:font-size-asian="14pt" style:font-size-complex="14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222in"/>
      <style:text-properties style:font-name-asian="標楷體" fo:color="#000000"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line-height="0.2222in"/>
      <style:text-properties style:font-name-asian="標楷體" fo:color="#000000" fo:font-size="14pt" style:font-size-asian="14pt" style:font-size-complex="14pt"/>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asian="標楷體" fo:color="#000000"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222in"/>
      <style:text-properties style:font-name-asian="標楷體" fo:color="#000000" fo:font-size="14pt" style:font-size-asian="14pt" style:font-size-complex="14pt"/>
    </style:style>
    <style:style style:name="P264" style:parent-style-name="內文" style:family="paragraph">
      <style:paragraph-properties fo:text-align="justify" style:line-height-at-least="0in"/>
      <style:text-properties style:font-name-asian="標楷體" fo:font-size="14pt" style:font-size-asian="14pt" style:font-size-complex="14pt"/>
    </style:style>
    <style:style style:name="P265" style:parent-style-name="標題1" style:family="paragraph">
      <style:paragraph-properties fo:margin-top="0in" fo:margin-bottom="0in" style:line-height-at-least="0.1666in"/>
    </style:style>
    <style:style style:name="T266" style:parent-style-name="預設段落字型" style:family="text">
      <style:text-properties style:font-name="Times New Roman" style:font-name-asian="標楷體" fo:color="#A50021" fo:font-size="14pt" style:font-size-asian="14pt" style:font-size-complex="16pt"/>
    </style:style>
    <style:style style:name="T267" style:parent-style-name="預設段落字型" style:family="text">
      <style:text-properties style:font-name="Times New Roman" style:font-name-asian="標楷體" fo:color="#A50021" fo:font-size="14pt" style:font-size-asian="14pt" style:font-size-complex="16pt"/>
    </style:style>
    <style:style style:name="T268" style:parent-style-name="預設段落字型" style:family="text">
      <style:text-properties style:font-name="Times New Roman" style:font-name-asian="標楷體" fo:color="#A50021" fo:font-size="14pt" style:font-size-asian="14pt" style:font-size-complex="16pt"/>
    </style:style>
    <style:style style:name="T269" style:parent-style-name="預設段落字型" style:family="text">
      <style:text-properties style:font-name="Times New Roman" style:font-name-asian="標楷體" fo:color="#A50021" fo:font-size="14pt" style:font-size-asian="14pt" style:font-size-complex="16pt"/>
    </style:style>
    <style:style style:name="TableColumn271" style:family="table-column">
      <style:table-column-properties style:column-width="1.4534in"/>
    </style:style>
    <style:style style:name="TableColumn272" style:family="table-column">
      <style:table-column-properties style:column-width="4.5277in"/>
    </style:style>
    <style:style style:name="Table270" style:family="table">
      <style:table-properties style:width="5.9812in" fo:margin-left="0in" table:align="left"/>
    </style:style>
    <style:style style:name="TableRow273" style:family="table-row">
      <style:table-row-properties/>
    </style:style>
    <style:style style:name="TableCell274" style:family="table-cell">
      <style:table-cell-properties fo:border="0.0069in solid #000000" fo:background-color="#FFD966" fo:padding-top="0in" fo:padding-left="0.075in" fo:padding-bottom="0in" fo:padding-right="0.075in"/>
    </style:style>
    <style:style style:name="P275" style:parent-style-name="內文" style:family="paragraph">
      <style:paragraph-properties fo:text-align="center" style:line-height-at-least="0in"/>
    </style:style>
    <style:style style:name="T276" style:parent-style-name="預設段落字型" style:family="text">
      <style:text-properties style:font-name-asian="標楷體" fo:font-size="14pt" style:font-size-asian="14pt" style:font-size-complex="14pt"/>
    </style:style>
    <style:style style:name="TableCell277" style:family="table-cell">
      <style:table-cell-properties fo:border="0.0069in solid #000000" fo:background-color="#FFD966" fo:padding-top="0in" fo:padding-left="0.075in" fo:padding-bottom="0in" fo:padding-right="0.075in"/>
    </style:style>
    <style:style style:name="P278" style:parent-style-name="內文" style:family="paragraph">
      <style:paragraph-properties fo:text-align="center" style:line-height-at-least="0in"/>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asian="標楷體" style:font-weight-complex="bold" fo:font-size="14pt" style:font-size-asian="14pt" style:font-size-complex="14pt"/>
    </style:style>
    <style:style style:name="T281" style:parent-style-name="預設段落字型" style:family="text">
      <style:text-properties style:font-name-asian="標楷體" style:font-weight-complex="bold" fo:font-size="14pt" style:font-size-asian="14pt" style:font-size-complex="14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asian="標楷體"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222in"/>
      <style:text-properties style:font-name-asian="標楷體" fo:color="#000000" fo:font-size="14pt" style:font-size-asian="14pt" style:font-size-complex="14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asian="標楷體" fo:color="#000000" fo:font-size="14pt" style:font-size-asian="14pt" style:font-size-complex="14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222in"/>
      <style:text-properties style:font-name-asian="標楷體" fo:color="#000000" fo:font-size="14pt" style:font-size-asian="14pt" style:font-size-complex="14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asian="標楷體" fo:color="#000000"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222in"/>
      <style:text-properties style:font-name-asian="標楷體" fo:color="#000000" fo:font-size="14pt" style:font-size-asian="14pt" style:font-size-complex="14pt"/>
    </style:style>
    <style:style style:name="P297" style:parent-style-name="內文" style:family="paragraph">
      <style:paragraph-properties fo:margin-left="0.25in">
        <style:tab-stops/>
      </style:paragraph-properties>
      <style:text-properties style:font-name-asian="標楷體" fo:font-size="14pt" style:font-size-asian="14pt" style:font-size-complex="16pt"/>
    </style:style>
    <style:style style:name="P298" style:parent-style-name="標題1" style:master-page-name="MP1" style:family="paragraph">
      <style:paragraph-properties fo:break-before="page" fo:margin-top="0in" fo:margin-bottom="0in" style:line-height-at-least="0.1666in"/>
    </style:style>
    <style:style style:name="T301" style:parent-style-name="預設段落字型" style:family="text">
      <style:text-properties style:font-name="Times New Roman" style:font-name-asian="標楷體" fo:font-size="14pt" style:font-size-asian="14pt" style:font-size-complex="16pt" style:language-asian="zh" style:country-asian="TW"/>
    </style:style>
    <style:style style:name="T302" style:parent-style-name="預設段落字型" style:family="text">
      <style:text-properties style:font-name="Times New Roman" style:font-name-asian="標楷體" fo:font-size="14pt" style:font-size-asian="14pt" style:font-size-complex="16pt"/>
    </style:style>
    <style:style style:name="T303" style:parent-style-name="預設段落字型" style:family="text">
      <style:text-properties style:font-name="Times New Roman" style:font-name-asian="標楷體" fo:font-size="14pt" style:font-size-asian="14pt" style:font-size-complex="16pt"/>
    </style:style>
    <style:style style:name="T304" style:parent-style-name="預設段落字型" style:family="text">
      <style:text-properties style:font-name="Times New Roman" style:font-name-asian="標楷體" fo:font-size="14pt" style:font-size-asian="14pt" style:font-size-complex="16pt"/>
    </style:style>
    <style:style style:name="T305" style:parent-style-name="預設段落字型" style:family="text">
      <style:text-properties style:font-name="Times New Roman" style:font-name-asian="標楷體" fo:font-size="14pt" style:font-size-asian="14pt" style:font-size-complex="16pt"/>
    </style:style>
    <style:style style:name="T306" style:parent-style-name="預設段落字型" style:family="text">
      <style:text-properties style:font-name="Times New Roman" style:font-name-asian="標楷體" fo:font-size="14pt" style:font-size-asian="14pt" style:font-size-complex="16pt"/>
    </style:style>
    <style:style style:name="P307" style:parent-style-name="標題1" style:family="paragraph">
      <style:paragraph-properties fo:margin-top="0in" fo:margin-bottom="0in" style:line-height-at-least="0.1666in"/>
    </style:style>
    <style:style style:name="T308" style:parent-style-name="預設段落字型" style:family="text">
      <style:text-properties style:font-name="Times New Roman" style:font-name-asian="標楷體" fo:color="#A50021" fo:font-size="14pt" style:font-size-asian="14pt" style:font-size-complex="16pt"/>
    </style:style>
    <style:style style:name="T309" style:parent-style-name="預設段落字型" style:family="text">
      <style:text-properties style:font-name="Times New Roman" style:font-name-asian="標楷體" fo:color="#A50021" fo:font-size="14pt" style:font-size-asian="14pt" style:font-size-complex="16pt"/>
    </style:style>
    <style:style style:name="T310" style:parent-style-name="預設段落字型" style:family="text">
      <style:text-properties style:font-name="Times New Roman" style:font-name-asian="標楷體" fo:color="#A50021" fo:font-size="14pt" style:font-size-asian="14pt" style:font-size-complex="16pt"/>
    </style:style>
    <style:style style:name="T311" style:parent-style-name="預設段落字型" style:family="text">
      <style:text-properties style:font-name="Times New Roman" style:font-name-asian="標楷體" fo:color="#A50021" fo:font-size="14pt" style:font-size-asian="14pt" style:font-size-complex="16pt"/>
    </style:style>
    <style:style style:name="P312" style:parent-style-name="內文" style:family="paragraph">
      <style:paragraph-properties fo:text-align="justify" style:line-height-at-least="0in"/>
      <style:text-properties style:font-name-asian="標楷體" fo:font-size="14pt" style:font-size-asian="14pt" style:font-size-complex="14pt"/>
    </style:style>
    <style:style style:name="P313" style:parent-style-name="內文" style:family="paragraph">
      <style:paragraph-properties fo:text-align="justify" style:line-height-at-least="0in"/>
      <style:text-properties style:font-name-asian="標楷體" fo:font-size="14pt" style:font-size-asian="14pt" style:font-size-complex="14pt"/>
    </style:style>
    <style:style style:name="P31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1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1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1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1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1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4"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5"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7"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8"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29"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1"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333" style:parent-style-name="標題1" style:family="paragraph">
      <style:paragraph-properties fo:margin-top="0in" fo:margin-bottom="0in" style:line-height-at-least="0.1666in"/>
    </style:style>
    <style:style style:name="T334" style:parent-style-name="預設段落字型" style:family="text">
      <style:text-properties style:font-name="Times New Roman" style:font-name-asian="標楷體" fo:color="#A50021" fo:font-size="14pt" style:font-size-asian="14pt" style:font-size-complex="16pt"/>
    </style:style>
    <style:style style:name="T335" style:parent-style-name="預設段落字型" style:family="text">
      <style:text-properties style:font-name="Times New Roman" style:font-name-asian="標楷體" fo:color="#A50021" fo:font-size="14pt" style:font-size-asian="14pt" style:font-size-complex="16pt"/>
    </style:style>
    <style:style style:name="T336" style:parent-style-name="預設段落字型" style:family="text">
      <style:text-properties style:font-name="Times New Roman" style:font-name-asian="標楷體" fo:color="#A50021" fo:font-size="14pt" style:font-size-asian="14pt" style:font-size-complex="16pt"/>
    </style:style>
    <style:style style:name="T337"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38" style:parent-style-name="預設段落字型" style:family="text">
      <style:text-properties style:font-name="Times New Roman" style:font-name-asian="標楷體" fo:color="#A50021" fo:font-size="14pt" style:font-size-asian="14pt" style:font-size-complex="16pt"/>
    </style:style>
    <style:style style:name="T339"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40" style:parent-style-name="預設段落字型" style:family="text">
      <style:text-properties style:font-name="Times New Roman" style:font-name-asian="標楷體" fo:color="#A50021" fo:font-size="14pt" style:font-size-asian="14pt" style:font-size-complex="16pt"/>
    </style:style>
    <style:style style:name="P341" style:parent-style-name="內文" style:family="paragraph">
      <style:paragraph-properties style:line-height-at-least="0in">
        <style:tab-stops>
          <style:tab-stop style:type="left" style:position="3.75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P344" style:parent-style-name="內文" style:family="paragraph">
      <style:paragraph-properties style:line-height-at-least="0in">
        <style:tab-stops>
          <style:tab-stop style:type="left" style:position="3.75in"/>
        </style:tab-stops>
      </style:paragraph-properties>
      <style:text-properties style:font-name-asian="標楷體" fo:font-size="14pt" style:font-size-asian="14pt" style:font-size-complex="14pt"/>
    </style:style>
    <style:style style:name="P345" style:parent-style-name="內文" style:family="paragraph">
      <style:paragraph-properties fo:text-align="justify"/>
      <style:text-properties style:font-name="標楷體" style:font-name-asian="標楷體" fo:font-size="13pt" style:font-size-asian="13pt" style:font-size-complex="13pt"/>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font-size="13pt" style:font-size-asian="13pt" style:font-size-complex="13pt"/>
    </style:style>
    <style:style style:name="T349" style:parent-style-name="預設段落字型" style:family="text">
      <style:text-properties style:font-name="標楷體" style:font-name-asian="標楷體"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新細明體" style:font-name-complex="MS Mincho" fo:font-size="13pt" style:font-size-asian="13pt" style:font-size-complex="13pt"/>
    </style:style>
    <style:style style:name="P388" style:parent-style-name="內文" style:family="paragraph">
      <style:text-properties style:font-name="標楷體" style:font-name-asian="標楷體" fo:font-size="13pt" style:font-size-asian="13pt" style:font-size-complex="13pt"/>
    </style:style>
    <style:style style:name="P389" style:parent-style-name="內文" style:family="paragraph">
      <style:paragraph-properties fo:text-align="justify"/>
      <style:text-properties style:font-name="標楷體" style:font-name-asian="標楷體" fo:font-size="13pt" style:font-size-asian="13pt" style:font-size-complex="13pt"/>
    </style:style>
    <style:style style:name="P390" style:parent-style-name="內文" style:family="paragraph">
      <style:paragraph-properties fo:text-align="justify"/>
      <style:text-properties style:font-name="標楷體" style:font-name-asian="標楷體" fo:font-size="13pt" style:font-size-asian="13pt" style:font-size-complex="13pt"/>
    </style:style>
    <style:style style:name="P391" style:parent-style-name="內文" style:family="paragraph">
      <style:paragraph-properties fo:text-align="justify"/>
      <style:text-properties style:font-name="標楷體" style:font-name-asian="標楷體" fo:font-size="13pt" style:font-size-asian="13pt" style:font-size-complex="13pt"/>
    </style:style>
    <style:style style:name="P392" style:parent-style-name="內文" style:family="paragraph">
      <style:paragraph-properties fo:text-align="justify"/>
      <style:text-properties style:font-name="標楷體" style:font-name-asian="標楷體" fo:font-size="13pt" style:font-size-asian="13pt" style:font-size-complex="13pt"/>
    </style:style>
    <style:style style:name="P393" style:parent-style-name="標題1" style:family="paragraph">
      <style:paragraph-properties fo:margin-top="0in" fo:margin-bottom="0in" style:line-height-at-least="0.1666in"/>
    </style:style>
    <style:style style:name="T394" style:parent-style-name="預設段落字型" style:family="text">
      <style:text-properties style:font-name="Times New Roman" style:font-name-asian="標楷體" fo:color="#A50021" fo:font-size="14pt" style:font-size-asian="14pt" style:font-size-complex="16pt"/>
    </style:style>
    <style:style style:name="T395" style:parent-style-name="預設段落字型" style:family="text">
      <style:text-properties style:font-name="Times New Roman" style:font-name-asian="標楷體" fo:color="#A50021" fo:font-size="14pt" style:font-size-asian="14pt" style:font-size-complex="16pt"/>
    </style:style>
    <style:style style:name="T396" style:parent-style-name="預設段落字型" style:family="text">
      <style:text-properties style:font-name="Times New Roman" style:font-name-asian="標楷體" fo:color="#A50021" fo:font-size="14pt" style:font-size-asian="14pt" style:font-size-complex="16pt"/>
    </style:style>
    <style:style style:name="T397" style:parent-style-name="預設段落字型" style:family="text">
      <style:text-properties style:font-name="Times New Roman" style:font-name-asian="標楷體" fo:color="#A50021" fo:font-size="14pt" style:font-size-asian="14pt" style:font-size-complex="16pt"/>
    </style:style>
    <style:style style:name="T398" style:parent-style-name="預設段落字型" style:family="text">
      <style:text-properties style:font-name="Times New Roman" style:font-name-asian="標楷體" fo:color="#A50021" fo:font-size="14pt" style:font-size-asian="14pt" style:font-size-complex="16pt" style:language-asian="zh" style:country-asian="TW"/>
    </style:style>
    <style:style style:name="T399" style:parent-style-name="預設段落字型" style:family="text">
      <style:text-properties style:font-name="Times New Roman" style:font-name-asian="標楷體" fo:color="#A50021" fo:font-size="14pt" style:font-size-asian="14pt" style:font-size-complex="16pt"/>
    </style:style>
    <style:style style:name="P400" style:parent-style-name="本文縮排" style:family="paragraph">
      <style:paragraph-properties fo:text-align="justify" style:line-height-at-least="0in" fo:margin-left="0.3444in" fo:text-indent="-0.3444in">
        <style:tab-stops/>
      </style:paragraph-properties>
    </style:style>
    <style:style style:name="T401" style:parent-style-name="預設段落字型" style:family="text">
      <style:text-properties style:font-name="Times New Roman" style:font-size-complex="14pt"/>
    </style:style>
    <style:style style:name="T402" style:parent-style-name="預設段落字型" style:family="text">
      <style:text-properties style:font-name="Times New Roman" style:font-size-complex="14pt" style:language-asian="zh" style:country-asian="TW"/>
    </style:style>
    <style:style style:name="P403" style:parent-style-name="本文縮排" style:family="paragraph">
      <style:paragraph-properties fo:text-align="justify" style:line-height-at-least="0in" fo:margin-left="0.3444in" fo:text-indent="-0.3444in">
        <style:tab-stops/>
      </style:paragraph-properties>
      <style:text-properties style:font-name="Times New Roman" style:font-size-complex="14pt"/>
    </style:style>
    <style:style style:name="P404"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05"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06"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07"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08" style:parent-style-name="標題1" style:family="paragraph">
      <style:paragraph-properties fo:break-before="page" fo:margin-top="0in" fo:margin-bottom="0in" style:line-height-at-least="0.1666in"/>
    </style:style>
    <style:style style:name="T409" style:parent-style-name="預設段落字型" style:family="text">
      <style:text-properties style:font-name="Times New Roman" style:font-name-asian="標楷體" fo:color="#A50021" fo:font-size="14pt" style:font-size-asian="14pt" style:font-size-complex="16pt"/>
    </style:style>
    <style:style style:name="T410" style:parent-style-name="預設段落字型" style:family="text">
      <style:text-properties style:font-name="Times New Roman" style:font-name-asian="標楷體" fo:color="#A50021" fo:font-size="14pt" style:font-size-asian="14pt" style:font-size-complex="16pt"/>
    </style:style>
    <style:style style:name="T411" style:parent-style-name="預設段落字型" style:family="text">
      <style:text-properties style:font-name="Times New Roman" style:font-name-asian="標楷體" fo:color="#A50021" fo:font-size="14pt" style:font-size-asian="14pt" style:font-size-complex="16pt"/>
    </style:style>
    <style:style style:name="T412" style:parent-style-name="預設段落字型" style:family="text">
      <style:text-properties style:font-name="Times New Roman" style:font-name-asian="標楷體" fo:color="#A50021" fo:font-size="14pt" style:font-size-asian="14pt" style:font-size-complex="16pt"/>
    </style:style>
    <style:style style:name="P413" style:parent-style-name="內文" style:family="paragraph">
      <style:paragraph-properties style:line-height-at-least="0in"/>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fo:text-align="justify" style:line-height-at-least="0.2777in"/>
      <style:text-properties style:font-name-asian="標楷體" fo:font-size="14pt" style:font-size-asian="14pt" style:font-size-complex="14pt"/>
    </style:style>
    <style:style style:name="P417"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18"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19"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20"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21" style:parent-style-name="本文縮排" style:family="paragraph">
      <style:paragraph-properties fo:text-align="justify" style:line-height-at-least="0in" fo:margin-left="0in">
        <style:tab-stops/>
      </style:paragraph-properties>
    </style:style>
    <style:style style:name="T422" style:parent-style-name="預設段落字型" style:family="text">
      <style:text-properties style:font-name="標楷體" fo:font-size="13pt" style:font-size-asian="13pt" style:font-size-complex="13pt" fo:language="en" fo:country="US" style:language-asian="zh" style:country-asian="TW"/>
    </style:style>
    <style:style style:name="T423" style:parent-style-name="預設段落字型" style:family="text">
      <style:text-properties style:font-name="標楷體" fo:font-size="13pt" style:font-size-asian="13pt" style:font-size-complex="13pt" fo:language="en" fo:country="US" style:language-asian="zh" style:country-asian="TW"/>
    </style:style>
    <style:style style:name="T424" style:parent-style-name="預設段落字型" style:family="text">
      <style:text-properties style:font-name="標楷體" fo:font-size="13pt" style:font-size-asian="13pt" style:font-size-complex="13pt" fo:language="en" fo:country="US" style:language-asian="zh" style:country-asian="TW"/>
    </style:style>
    <style:style style:name="T425" style:parent-style-name="預設段落字型" style:family="text">
      <style:text-properties style:font-name="Cambria" style:font-name-complex="Cambria" fo:font-size="13pt" style:font-size-asian="13pt" style:font-size-complex="13pt" fo:language="en" fo:country="US" style:language-asian="zh" style:country-asian="TW"/>
    </style:style>
    <style:style style:name="T426" style:parent-style-name="預設段落字型" style:family="text">
      <style:text-properties style:font-name="標楷體" fo:font-size="13pt" style:font-size-asian="13pt" style:font-size-complex="13pt" fo:language="en" fo:country="US" style:language-asian="zh" style:country-asian="TW"/>
    </style:style>
    <style:style style:name="T427" style:parent-style-name="預設段落字型" style:family="text">
      <style:text-properties style:font-name="標楷體" style:font-name-complex="標楷體" fo:font-size="13pt" style:font-size-asian="13pt" style:font-size-complex="13pt" fo:language="en" fo:country="US" style:language-asian="zh" style:country-asian="TW"/>
    </style:style>
    <style:style style:name="T428" style:parent-style-name="預設段落字型" style:family="text">
      <style:text-properties style:font-name="標楷體" fo:font-size="13pt" style:font-size-asian="13pt" style:font-size-complex="13pt" fo:language="en" fo:country="US" style:language-asian="zh" style:country-asian="TW"/>
    </style:style>
    <style:style style:name="T429" style:parent-style-name="預設段落字型" style:family="text">
      <style:text-properties style:font-name="標楷體" style:font-name-complex="標楷體" fo:font-size="13pt" style:font-size-asian="13pt" style:font-size-complex="13pt" fo:language="en" fo:country="US" style:language-asian="zh" style:country-asian="TW"/>
    </style:style>
    <style:style style:name="T430" style:parent-style-name="預設段落字型" style:family="text">
      <style:text-properties style:font-name="標楷體" fo:font-size="13pt" style:font-size-asian="13pt" style:font-size-complex="13pt" fo:language="en" fo:country="US" style:language-asian="zh" style:country-asian="TW"/>
    </style:style>
    <style:style style:name="T431" style:parent-style-name="預設段落字型" style:family="text">
      <style:text-properties style:font-name="標楷體" fo:font-size="13pt" style:font-size-asian="13pt" style:font-size-complex="13pt" fo:language="en" fo:country="US" style:language-asian="zh" style:country-asian="TW"/>
    </style:style>
    <style:style style:name="T432" style:parent-style-name="預設段落字型" style:family="text">
      <style:text-properties style:font-name="標楷體" fo:font-size="13pt" style:font-size-asian="13pt" style:font-size-complex="13pt" fo:language="en" fo:country="US" style:language-asian="zh" style:country-asian="TW"/>
    </style:style>
    <style:style style:name="T433" style:parent-style-name="預設段落字型" style:family="text">
      <style:text-properties style:font-name="標楷體" fo:font-size="13pt" style:font-size-asian="13pt" style:font-size-complex="13pt" fo:language="en" fo:country="US" style:language-asian="zh" style:country-asian="TW"/>
    </style:style>
    <style:style style:name="P434"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35"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36"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37"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38"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39"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40" style:parent-style-name="本文縮排" style:family="paragraph">
      <style:paragraph-properties fo:text-align="justify" style:line-height-at-least="0in" fo:margin-left="0in">
        <style:tab-stops/>
      </style:paragraph-properties>
      <style:text-properties style:font-name="標楷體" fo:font-size="13pt" style:font-size-asian="13pt" style:font-size-complex="13pt" fo:language="en" fo:country="US" style:language-asian="zh" style:country-asian="TW"/>
    </style:style>
    <style:style style:name="P441" style:parent-style-name="本文縮排" style:family="paragraph">
      <style:paragraph-properties fo:text-align="justify" style:line-height-at-least="0in" fo:margin-left="0in">
        <style:tab-stops/>
      </style:paragraph-properties>
    </style:style>
    <style:style style:name="T442" style:parent-style-name="預設段落字型" style:family="text">
      <style:text-properties style:font-name="標楷體" fo:font-size="13pt" style:font-size-asian="13pt" style:font-size-complex="13pt" fo:language="en" fo:country="US" style:language-asian="zh" style:country-asian="TW"/>
    </style:style>
    <style:style style:name="T443" style:parent-style-name="預設段落字型" style:family="text">
      <style:text-properties style:font-name="標楷體" fo:font-size="13pt" style:font-size-asian="13pt" style:font-size-complex="13pt" fo:language="en" fo:country="US" style:language-asian="zh" style:country-asian="TW"/>
    </style:style>
    <style:style style:name="P444"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45" style:parent-style-name="標題1" style:family="paragraph">
      <style:paragraph-properties fo:margin-top="0in" fo:margin-bottom="0in" style:line-height-at-least="0.1666in"/>
    </style:style>
    <style:style style:name="T446" style:parent-style-name="預設段落字型" style:family="text">
      <style:text-properties style:font-name="Times New Roman" style:font-name-asian="標楷體" fo:color="#A50021" fo:font-size="14pt" style:font-size-asian="14pt" style:font-size-complex="16pt"/>
    </style:style>
    <style:style style:name="T447" style:parent-style-name="預設段落字型" style:family="text">
      <style:text-properties style:font-name="Times New Roman" style:font-name-asian="標楷體" fo:color="#A50021" fo:font-size="14pt" style:font-size-asian="14pt" style:font-size-complex="16pt"/>
    </style:style>
    <style:style style:name="T448" style:parent-style-name="預設段落字型" style:family="text">
      <style:text-properties style:font-name="Times New Roman" style:font-name-asian="標楷體" fo:color="#A50021" fo:font-size="14pt" style:font-size-asian="14pt" style:font-size-complex="16pt"/>
    </style:style>
    <style:style style:name="T449" style:parent-style-name="預設段落字型" style:family="text">
      <style:text-properties style:font-name="Times New Roman" style:font-name-asian="標楷體" fo:color="#A50021" fo:font-size="14pt" style:font-size-asian="14pt" style:font-size-complex="16pt"/>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family="paragraph">
      <style:paragraph-properties fo:text-align="justify" style:line-height-at-least="0.2777in"/>
      <style:text-properties style:font-name="標楷體" style:font-name-asian="標楷體" style:font-name-complex="新細明體" fo:font-size="13pt" style:font-size-asian="13pt" style:font-size-complex="13pt"/>
    </style:style>
    <style:style style:name="P45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5"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7"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8"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59"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0"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1"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2"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3"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5"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7"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468" style:parent-style-name="標題1" style:family="paragraph">
      <style:paragraph-properties fo:margin-top="0in" fo:margin-bottom="0in" style:line-height-at-least="0.1666in"/>
    </style:style>
    <style:style style:name="T469" style:parent-style-name="預設段落字型" style:family="text">
      <style:text-properties style:font-name="Times New Roman" style:font-name-asian="標楷體" fo:color="#A50021" fo:font-size="14pt" style:font-size-asian="14pt" style:font-size-complex="16pt"/>
    </style:style>
    <style:style style:name="T470" style:parent-style-name="預設段落字型" style:family="text">
      <style:text-properties style:font-name="Times New Roman" style:font-name-asian="標楷體" fo:color="#A50021" fo:font-size="14pt" style:font-size-asian="14pt" style:font-size-complex="16pt"/>
    </style:style>
    <style:style style:name="T471" style:parent-style-name="預設段落字型" style:family="text">
      <style:text-properties style:font-name="Times New Roman" style:font-name-asian="標楷體" fo:color="#A50021" fo:font-size="14pt" style:font-size-asian="14pt" style:font-size-complex="16pt"/>
    </style:style>
    <style:style style:name="T472" style:parent-style-name="預設段落字型" style:family="text">
      <style:text-properties style:font-name="Times New Roman" style:font-name-asian="標楷體" fo:color="#A50021" fo:font-size="14pt" style:font-size-asian="14pt" style:font-size-complex="16pt"/>
    </style:style>
    <style:style style:name="T473" style:parent-style-name="預設段落字型" style:family="text">
      <style:text-properties style:font-name="標楷體" style:font-name-asian="標楷體" fo:color="#A50021" fo:font-size="14pt" style:font-size-asian="14pt" style:font-size-complex="16pt"/>
    </style:style>
    <style:style style:name="T474" style:parent-style-name="預設段落字型" style:family="text">
      <style:text-properties style:font-name="Times New Roman" style:font-name-asian="標楷體" fo:color="#A50021" fo:font-size="14pt" style:font-size-asian="14pt" style:font-size-complex="16pt"/>
    </style:style>
    <style:style style:name="P475" style:parent-style-name="內文" style:family="paragraph">
      <style:paragraph-properties style:line-height-at-least="0in"/>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P478" style:parent-style-name="內文" style:family="paragraph">
      <style:paragraph-properties style:line-height-at-least="0in"/>
      <style:text-properties style:font-name-asian="標楷體" fo:font-size="14pt" style:font-size-asian="14pt" style:font-size-complex="14pt"/>
    </style:style>
    <style:style style:name="P479"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0"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1"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2"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3"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4"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5"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6"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7"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8"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89"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0"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1"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2"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3"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4"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5" style:parent-style-name="內文" style:family="paragraph">
      <style:paragraph-properties fo:text-align="justify" style:line-height-at-least="0in"/>
      <style:text-properties style:font-name="標楷體" style:font-name-asian="標楷體" style:font-name-complex="新細明體" fo:font-size="13pt" style:font-size-asian="13pt" style:font-size-complex="13pt"/>
    </style:style>
    <style:style style:name="P496" style:parent-style-name="內文" style:family="paragraph">
      <style:paragraph-properties fo:text-align="justify" style:line-height-at-least="0in"/>
      <style:text-properties fo:font-size="13pt" style:font-size-asian="13pt" style:font-size-complex="13pt"/>
    </style:style>
    <style:style style:name="P497" style:parent-style-name="標題1" style:family="paragraph">
      <style:paragraph-properties fo:margin-top="0in" fo:margin-bottom="0in" style:line-height-at-least="0.1666in"/>
    </style:style>
    <style:style style:name="T498" style:parent-style-name="預設段落字型" style:family="text">
      <style:text-properties style:font-name="Times New Roman" style:font-name-asian="標楷體" fo:color="#A50021" fo:font-size="14pt" style:font-size-asian="14pt" style:font-size-complex="16pt"/>
    </style:style>
    <style:style style:name="T499" style:parent-style-name="預設段落字型" style:family="text">
      <style:text-properties style:font-name="Times New Roman" style:font-name-asian="標楷體" fo:color="#A50021" fo:font-size="14pt" style:font-size-asian="14pt" style:font-size-complex="16pt"/>
    </style:style>
    <style:style style:name="T500" style:parent-style-name="預設段落字型" style:family="text">
      <style:text-properties style:font-name="Times New Roman" style:font-name-asian="標楷體" fo:color="#A50021" fo:font-size="14pt" style:font-size-asian="14pt" style:font-size-complex="16pt"/>
    </style:style>
    <style:style style:name="T501" style:parent-style-name="預設段落字型" style:family="text">
      <style:text-properties style:font-name="Times New Roman" style:font-name-asian="標楷體" fo:color="#A50021" fo:font-size="14pt" style:font-size-asian="14pt" style:font-size-complex="16pt"/>
    </style:style>
    <style:style style:name="P502" style:parent-style-name="內文" style:family="paragraph">
      <style:paragraph-properties style:line-height-at-least="0in"/>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P505" style:parent-style-name="內文" style:family="paragraph">
      <style:paragraph-properties style:line-height-at-least="0in"/>
      <style:text-properties style:font-name-asian="標楷體" fo:font-size="14pt" style:font-size-asian="14pt" style:font-size-complex="14pt"/>
    </style:style>
    <style:style style:name="P506" style:parent-style-name="內文" style:family="paragraph">
      <style:paragraph-properties style:line-height-at-least="0in"/>
      <style:text-properties style:font-name="標楷體" style:font-name-asian="標楷體" fo:font-size="13pt" style:font-size-asian="13pt" style:font-size-complex="13pt"/>
    </style:style>
    <style:style style:name="P507" style:parent-style-name="內文" style:family="paragraph">
      <style:paragraph-properties style:line-height-at-least="0in"/>
      <style:text-properties style:font-name="標楷體" style:font-name-asian="標楷體" fo:font-size="13pt" style:font-size-asian="13pt" style:font-size-complex="13pt"/>
    </style:style>
    <style:style style:name="P508" style:parent-style-name="內文" style:family="paragraph">
      <style:paragraph-properties style:line-height-at-least="0in"/>
      <style:text-properties style:font-name="標楷體" style:font-name-asian="標楷體" fo:font-size="13pt" style:font-size-asian="13pt" style:font-size-complex="13pt"/>
    </style:style>
    <style:style style:name="P509" style:parent-style-name="內文" style:family="paragraph">
      <style:paragraph-properties style:line-height-at-least="0in"/>
      <style:text-properties style:font-name="標楷體" style:font-name-asian="標楷體" fo:font-size="13pt" style:font-size-asian="13pt" style:font-size-complex="13pt"/>
    </style:style>
    <style:style style:name="P510" style:parent-style-name="內文" style:family="paragraph">
      <style:paragraph-properties style:line-height-at-least="0in"/>
      <style:text-properties style:font-name="標楷體" style:font-name-asian="標楷體" fo:font-size="13pt" style:font-size-asian="13pt" style:font-size-complex="13pt"/>
    </style:style>
    <style:style style:name="P511" style:parent-style-name="內文" style:family="paragraph">
      <style:paragraph-properties style:line-height-at-least="0in"/>
      <style:text-properties style:font-name="標楷體" style:font-name-asian="標楷體" fo:font-size="13pt" style:font-size-asian="13pt" style:font-size-complex="13pt"/>
    </style:style>
    <style:style style:name="P512" style:parent-style-name="內文" style:family="paragraph">
      <style:paragraph-properties style:line-height-at-least="0in"/>
      <style:text-properties style:font-name="標楷體" style:font-name-asian="標楷體" fo:font-size="13pt" style:font-size-asian="13pt" style:font-size-complex="13pt"/>
    </style:style>
    <style:style style:name="P513" style:parent-style-name="內文" style:family="paragraph">
      <style:paragraph-properties style:line-height-at-least="0in"/>
      <style:text-properties style:font-name="標楷體" style:font-name-asian="標楷體" fo:font-size="13pt" style:font-size-asian="13pt" style:font-size-complex="13pt"/>
    </style:style>
    <style:style style:name="P514" style:parent-style-name="內文" style:family="paragraph">
      <style:paragraph-properties style:line-height-at-least="0in"/>
      <style:text-properties style:font-name="標楷體" style:font-name-asian="標楷體" fo:font-size="13pt" style:font-size-asian="13pt" style:font-size-complex="13pt"/>
    </style:style>
    <style:style style:name="P515" style:parent-style-name="內文" style:family="paragraph">
      <style:paragraph-properties style:line-height-at-least="0in"/>
      <style:text-properties style:font-name="標楷體" style:font-name-asian="標楷體" fo:font-size="13pt" style:font-size-asian="13pt" style:font-size-complex="13pt"/>
    </style:style>
    <style:style style:name="P516" style:parent-style-name="內文" style:family="paragraph">
      <style:paragraph-properties style:line-height-at-least="0in"/>
      <style:text-properties style:font-name="標楷體" style:font-name-asian="標楷體" fo:font-size="13pt" style:font-size-asian="13pt" style:font-size-complex="13pt"/>
    </style:style>
    <style:style style:name="P517" style:parent-style-name="內文" style:family="paragraph">
      <style:paragraph-properties style:line-height-at-least="0in"/>
      <style:text-properties style:font-name="標楷體" style:font-name-asian="標楷體" fo:font-size="13pt" style:font-size-asian="13pt" style:font-size-complex="13pt"/>
    </style:style>
    <style:style style:name="P518" style:parent-style-name="內文" style:family="paragraph">
      <style:paragraph-properties style:line-height-at-least="0in"/>
      <style:text-properties style:font-name="標楷體" style:font-name-asian="標楷體" fo:font-size="13pt" style:font-size-asian="13pt" style:font-size-complex="13pt"/>
    </style:style>
    <style:style style:name="P519" style:parent-style-name="內文" style:family="paragraph">
      <style:text-properties style:font-name="標楷體" style:font-name-asian="標楷體" fo:font-size="13pt" style:font-size-asian="13pt" style:font-size-complex="13pt"/>
    </style:style>
    <style:style style:name="P520" style:parent-style-name="標題1" style:family="paragraph">
      <style:paragraph-properties fo:margin-top="0in" fo:margin-bottom="0in" style:line-height-at-least="0.1666in"/>
    </style:style>
    <style:style style:name="T521" style:parent-style-name="預設段落字型" style:family="text">
      <style:text-properties style:font-name="Times New Roman" style:font-name-asian="標楷體" fo:color="#A50021" fo:font-size="14pt" style:font-size-asian="14pt" style:font-size-complex="16pt"/>
    </style:style>
    <style:style style:name="T522" style:parent-style-name="預設段落字型" style:family="text">
      <style:text-properties style:font-name="Times New Roman" style:font-name-asian="標楷體" fo:color="#A50021" fo:font-size="14pt" style:font-size-asian="14pt" style:font-size-complex="16pt"/>
    </style:style>
    <style:style style:name="T523" style:parent-style-name="預設段落字型" style:family="text">
      <style:text-properties style:font-name="Times New Roman" style:font-name-asian="標楷體" fo:color="#A50021" fo:font-size="14pt" style:font-size-asian="14pt" style:font-size-complex="16pt"/>
    </style:style>
    <style:style style:name="T524" style:parent-style-name="預設段落字型" style:family="text">
      <style:text-properties style:font-name="Times New Roman" style:font-name-asian="標楷體" fo:color="#A50021" fo:font-size="14pt" style:font-size-asian="14pt" style:font-size-complex="16pt"/>
    </style:style>
    <style:style style:name="P525" style:parent-style-name="內文" style:family="paragraph">
      <style:paragraph-properties style:line-height-at-least="0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style:line-height-at-least="0in"/>
      <style:text-properties style:font-name="標楷體" style:font-name-asian="標楷體" style:font-weight-complex="bold" fo:font-size="13pt" style:font-size-asian="13pt" style:font-size-complex="13pt"/>
    </style:style>
    <style:style style:name="P529" style:parent-style-name="內文" style:family="paragraph">
      <style:paragraph-properties style:line-height-at-least="0in"/>
      <style:text-properties style:font-name="標楷體" style:font-name-asian="標楷體" fo:font-size="13pt" style:font-size-asian="13pt" style:font-size-complex="13pt"/>
    </style:style>
    <style:style style:name="P530" style:parent-style-name="內文" style:family="paragraph">
      <style:paragraph-properties style:line-height-at-least="0in"/>
      <style:text-properties style:font-name="標楷體" style:font-name-asian="標楷體" fo:font-size="13pt" style:font-size-asian="13pt" style:font-size-complex="13pt"/>
    </style:style>
    <style:style style:name="P531" style:parent-style-name="內文" style:family="paragraph">
      <style:paragraph-properties style:line-height-at-least="0in"/>
      <style:text-properties style:font-name="標楷體" style:font-name-asian="標楷體" fo:font-size="13pt" style:font-size-asian="13pt" style:font-size-complex="13pt"/>
    </style:style>
    <style:style style:name="P532" style:parent-style-name="內文" style:family="paragraph">
      <style:paragraph-properties style:line-height-at-least="0in"/>
      <style:text-properties style:font-name="標楷體" style:font-name-asian="標楷體" fo:font-size="13pt" style:font-size-asian="13pt" style:font-size-complex="13pt"/>
    </style:style>
    <style:style style:name="P533" style:parent-style-name="內文" style:family="paragraph">
      <style:paragraph-properties style:line-height-at-least="0in"/>
      <style:text-properties style:font-name="標楷體" style:font-name-asian="標楷體" fo:font-size="13pt" style:font-size-asian="13pt" style:font-size-complex="13pt"/>
    </style:style>
    <style:style style:name="P534" style:parent-style-name="內文" style:family="paragraph">
      <style:paragraph-properties style:line-height-at-least="0in"/>
      <style:text-properties style:font-name="標楷體" style:font-name-asian="標楷體" fo:font-size="13pt" style:font-size-asian="13pt" style:font-size-complex="13pt"/>
    </style:style>
    <style:style style:name="P535" style:parent-style-name="內文" style:family="paragraph">
      <style:paragraph-properties style:line-height-at-least="0in"/>
      <style:text-properties style:font-name="標楷體" style:font-name-asian="標楷體" fo:font-size="13pt" style:font-size-asian="13pt" style:font-size-complex="13pt"/>
    </style:style>
    <style:style style:name="P536" style:parent-style-name="內文" style:family="paragraph">
      <style:paragraph-properties style:line-height-at-least="0in"/>
      <style:text-properties style:font-name="標楷體" style:font-name-asian="標楷體" fo:font-size="13pt" style:font-size-asian="13pt" style:font-size-complex="13pt"/>
    </style:style>
    <style:style style:name="P537" style:parent-style-name="內文" style:family="paragraph">
      <style:paragraph-properties style:line-height-at-least="0in"/>
      <style:text-properties style:font-name="標楷體" style:font-name-asian="標楷體" fo:font-size="13pt" style:font-size-asian="13pt" style:font-size-complex="13pt"/>
    </style:style>
    <style:style style:name="P538" style:parent-style-name="內文" style:family="paragraph">
      <style:paragraph-properties style:line-height-at-least="0in"/>
      <style:text-properties style:font-name="標楷體" style:font-name-asian="標楷體" fo:font-size="13pt" style:font-size-asian="13pt" style:font-size-complex="13pt"/>
    </style:style>
    <style:style style:name="P539" style:parent-style-name="內文" style:family="paragraph">
      <style:paragraph-properties style:line-height-at-least="0in"/>
      <style:text-properties style:font-name="標楷體" style:font-name-asian="標楷體" fo:font-size="13pt" style:font-size-asian="13pt" style:font-size-complex="13pt"/>
    </style:style>
    <style:style style:name="P540" style:parent-style-name="內文" style:family="paragraph">
      <style:paragraph-properties style:line-height-at-least="0in"/>
      <style:text-properties style:font-name="標楷體" style:font-name-asian="標楷體" fo:font-size="13pt" style:font-size-asian="13pt" style:font-size-complex="13pt"/>
    </style:style>
    <style:style style:name="P541" style:parent-style-name="內文" style:family="paragraph">
      <style:paragraph-properties style:line-height-at-least="0in"/>
      <style:text-properties style:font-name="標楷體" style:font-name-asian="標楷體" fo:font-size="13pt" style:font-size-asian="13pt" style:font-size-complex="13pt"/>
    </style:style>
    <style:style style:name="P542" style:parent-style-name="內文" style:family="paragraph">
      <style:paragraph-properties style:line-height-at-least="0in"/>
      <style:text-properties style:font-name="標楷體" style:font-name-asian="標楷體" fo:font-size="13pt" style:font-size-asian="13pt" style:font-size-complex="13pt"/>
    </style:style>
    <style:style style:name="P543" style:parent-style-name="內文" style:family="paragraph">
      <style:paragraph-properties style:line-height-at-least="0in"/>
      <style:text-properties style:font-name="標楷體" style:font-name-asian="標楷體" fo:font-size="13pt" style:font-size-asian="13pt" style:font-size-complex="13pt"/>
    </style:style>
    <style:style style:name="P544" style:parent-style-name="內文" style:family="paragraph">
      <style:paragraph-properties style:line-height-at-least="0in"/>
      <style:text-properties style:font-name="標楷體" style:font-name-asian="標楷體" fo:font-size="13pt" style:font-size-asian="13pt" style:font-size-complex="13pt"/>
    </style:style>
    <style:style style:name="P545" style:parent-style-name="內文" style:family="paragraph">
      <style:paragraph-properties style:line-height-at-least="0in"/>
      <style:text-properties style:font-name="標楷體" style:font-name-asian="標楷體" fo:font-size="13pt" style:font-size-asian="13pt" style:font-size-complex="13pt"/>
    </style:style>
    <style:style style:name="P546" style:parent-style-name="內文" style:family="paragraph">
      <style:paragraph-properties style:line-height-at-least="0in"/>
      <style:text-properties style:font-name="標楷體" style:font-name-asian="標楷體" fo:font-size="13pt" style:font-size-asian="13pt" style:font-size-complex="13pt"/>
    </style:style>
    <style:style style:name="P547" style:parent-style-name="內文" style:family="paragraph">
      <style:paragraph-properties style:line-height-at-least="0in"/>
      <style:text-properties style:font-name="標楷體" style:font-name-asian="標楷體" fo:font-size="13pt" style:font-size-asian="13pt" style:font-size-complex="13pt"/>
    </style:style>
    <style:style style:name="P548" style:parent-style-name="內文" style:family="paragraph">
      <style:paragraph-properties style:line-height-at-least="0in"/>
      <style:text-properties style:font-name="標楷體" style:font-name-asian="標楷體" fo:font-size="13pt" style:font-size-asian="13pt" style:font-size-complex="13pt"/>
    </style:style>
    <style:style style:name="P549" style:parent-style-name="內文" style:family="paragraph">
      <style:paragraph-properties style:line-height-at-least="0in"/>
      <style:text-properties style:font-name="標楷體" style:font-name-asian="標楷體" fo:font-size="13pt" style:font-size-asian="13pt" style:font-size-complex="13pt"/>
    </style:style>
    <style:style style:name="P550" style:parent-style-name="內文" style:family="paragraph">
      <style:paragraph-properties style:line-height-at-least="0in"/>
      <style:text-properties style:font-name="標楷體" style:font-name-asian="標楷體" fo:font-size="13pt" style:font-size-asian="13pt" style:font-size-complex="13pt"/>
    </style:style>
    <style:style style:name="P551" style:parent-style-name="內文" style:family="paragraph">
      <style:paragraph-properties style:line-height-at-least="0in"/>
      <style:text-properties style:font-name="標楷體" style:font-name-asian="標楷體" fo:font-size="13pt" style:font-size-asian="13pt" style:font-size-complex="13pt"/>
    </style:style>
    <style:style style:name="P552" style:parent-style-name="內文" style:family="paragraph">
      <style:paragraph-properties style:line-height-at-least="0in"/>
      <style:text-properties style:font-name="標楷體" style:font-name-asian="標楷體" fo:font-size="13pt" style:font-size-asian="13pt" style:font-size-complex="13pt"/>
    </style:style>
    <style:style style:name="P553" style:parent-style-name="內文" style:family="paragraph">
      <style:paragraph-properties style:line-height-at-least="0in"/>
      <style:text-properties style:font-name="標楷體" style:font-name-asian="標楷體" fo:font-size="13pt" style:font-size-asian="13pt" style:font-size-complex="13pt"/>
    </style:style>
    <style:style style:name="P554" style:parent-style-name="內文" style:family="paragraph">
      <style:paragraph-properties style:line-height-at-least="0in"/>
      <style:text-properties style:font-name="標楷體" style:font-name-asian="標楷體" fo:font-size="13pt" style:font-size-asian="13pt" style:font-size-complex="13pt"/>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P559" style:parent-style-name="內文" style:master-page-name="MP2" style:family="paragraph">
      <style:paragraph-properties fo:break-before="page" fo:text-align="center" fo:line-height="0.3888in"/>
    </style:style>
    <style:style style:name="T562" style:parent-style-name="預設段落字型" style:family="text">
      <style:text-properties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asian="標楷體" fo:font-weight="bold" style:font-weight-asian="bold" style:font-weight-complex="bold" fo:font-size="16pt" style:font-size-asian="16pt" style:font-size-complex="16pt"/>
    </style:style>
    <style:style style:name="T565" style:parent-style-name="預設段落字型" style:family="text">
      <style:text-properties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asian="標楷體" fo:font-weight="bold" style:font-weight-asian="bold" style:font-weight-complex="bold" fo:font-size="16pt" style:font-size-asian="16pt" style:font-size-complex="16pt"/>
    </style:style>
    <style:style style:name="P571" style:parent-style-name="內文" style:family="paragraph">
      <style:paragraph-properties fo:text-align="center"/>
    </style:style>
    <style:style style:name="T572" style:parent-style-name="預設段落字型" style:family="text">
      <style:text-properties style:font-name-asian="標楷體" fo:font-weight="bold" style:font-weight-asian="bold" style:letter-kerning="true" fo:font-size="16pt" style:font-size-asian="16pt" style:font-size-complex="16pt"/>
    </style:style>
    <style:style style:name="T573" style:parent-style-name="預設段落字型" style:family="text">
      <style:text-properties style:font-name-asian="標楷體" fo:font-weight="bold" style:font-weight-asian="bold" fo:color="#800000" style:letter-kerning="true" fo:font-size="16pt" style:font-size-asian="16pt" style:font-size-complex="16pt"/>
    </style:style>
    <style:style style:name="T574" style:parent-style-name="預設段落字型" style:family="text">
      <style:text-properties style:font-name-asian="標楷體" fo:font-weight="bold" style:font-weight-asian="bold" fo:color="#800000" style:letter-kerning="true" fo:font-size="16pt" style:font-size-asian="16pt" style:font-size-complex="16pt"/>
    </style:style>
    <style:style style:name="T575" style:parent-style-name="預設段落字型" style:family="text">
      <style:text-properties style:font-name-asian="標楷體" fo:font-weight="bold" style:font-weight-asian="bold" fo:color="#800000" style:letter-kerning="true" fo:font-size="16pt" style:font-size-asian="16pt" style:font-size-complex="16pt"/>
    </style:style>
    <style:style style:name="P576" style:parent-style-name="標題1" style:family="paragraph">
      <style:paragraph-properties fo:margin-top="0in" fo:margin-bottom="0in" style:line-height-at-least="0.1666in"/>
    </style:style>
    <style:style style:name="T577" style:parent-style-name="預設段落字型" style:family="text">
      <style:text-properties style:font-name="Times New Roman" style:font-name-asian="標楷體" fo:font-size="14pt" style:font-size-asian="14pt" style:font-size-complex="16pt"/>
    </style:style>
    <style:style style:name="T578" style:parent-style-name="預設段落字型" style:family="text">
      <style:text-properties style:font-name="Times New Roman" style:font-name-asian="標楷體" fo:font-size="14pt" style:font-size-asian="14pt" style:font-size-complex="16pt" style:language-asian="zh" style:country-asian="TW"/>
    </style:style>
    <style:style style:name="T579" style:parent-style-name="預設段落字型" style:family="text">
      <style:text-properties style:font-name="Times New Roman" style:font-name-asian="標楷體" fo:font-size="14pt" style:font-size-asian="14pt" style:font-size-complex="16pt"/>
    </style:style>
    <style:style style:name="P58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85" style:parent-style-name="標題1" style:family="paragraph">
      <style:paragraph-properties fo:margin-top="0in" fo:margin-bottom="0in" style:line-height-at-least="0.1666in"/>
    </style:style>
    <style:style style:name="T586" style:parent-style-name="預設段落字型" style:family="text">
      <style:text-properties style:font-name="Times New Roman" style:font-name-asian="標楷體" fo:font-size="14pt" style:font-size-asian="14pt" style:font-size-complex="16pt"/>
    </style:style>
    <style:style style:name="T587" style:parent-style-name="預設段落字型" style:family="text">
      <style:text-properties style:font-name="Times New Roman" style:font-name-asian="標楷體" fo:font-size="14pt" style:font-size-asian="14pt" style:font-size-complex="16pt" style:language-asian="zh" style:country-asian="TW"/>
    </style:style>
    <style:style style:name="T588" style:parent-style-name="預設段落字型" style:family="text">
      <style:text-properties style:font-name="Times New Roman" style:font-name-asian="標楷體" fo:font-size="14pt" style:font-size-asian="14pt" style:font-size-complex="16pt" style:language-asian="zh" style:country-asian="TW"/>
    </style:style>
    <style:style style:name="T589" style:parent-style-name="預設段落字型" style:family="text">
      <style:text-properties style:font-name="Times New Roman" style:font-name-asian="標楷體" fo:font-size="14pt" style:font-size-asian="14pt" style:font-size-complex="16pt"/>
    </style:style>
    <style:style style:name="P59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597" style:parent-style-name="標題1" style:family="paragraph">
      <style:paragraph-properties fo:margin-top="0in" fo:margin-bottom="0in" style:line-height-at-least="0.1666in"/>
    </style:style>
    <style:style style:name="T598" style:parent-style-name="預設段落字型" style:family="text">
      <style:text-properties style:font-name="Times New Roman" style:font-name-asian="標楷體" fo:font-size="14pt" style:font-size-asian="14pt" style:font-size-complex="16pt"/>
    </style:style>
    <style:style style:name="T599" style:parent-style-name="預設段落字型" style:family="text">
      <style:text-properties style:font-name="Times New Roman" style:font-name-asian="標楷體" fo:font-size="14pt" style:font-size-asian="14pt" style:font-size-complex="16pt" style:language-asian="zh" style:country-asian="TW"/>
    </style:style>
    <style:style style:name="T600" style:parent-style-name="預設段落字型" style:family="text">
      <style:text-properties style:font-name="Times New Roman" style:font-name-asian="標楷體" fo:font-size="14pt" style:font-size-asian="14pt" style:font-size-complex="16pt"/>
    </style:style>
    <style:style style:name="T601" style:parent-style-name="預設段落字型" style:family="text">
      <style:text-properties style:font-name="Times New Roman" style:font-name-asian="標楷體" fo:font-size="14pt" style:font-size-asian="14pt" style:font-size-complex="16pt" style:language-asian="zh" style:country-asian="TW"/>
    </style:style>
    <style:style style:name="T602" style:parent-style-name="預設段落字型" style:family="text">
      <style:text-properties style:font-name="Times New Roman" style:font-name-asian="標楷體" fo:font-size="14pt" style:font-size-asian="14pt" style:font-size-complex="16pt"/>
    </style:style>
    <style:style style:name="P603"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style:line-height-at-least="0.2777in" fo:margin-left="0.2937in" fo:text-indent="-0.2937in">
        <style:tab-stops/>
      </style:paragraph-properties>
      <style:text-properties style:font-name="標楷體" style:font-name-asian="標楷體" fo:font-size="14pt" style:font-size-asian="14pt" style:font-size-complex="14pt"/>
    </style:style>
    <style:style style:name="P608" style:parent-style-name="標題1" style:family="paragraph">
      <style:paragraph-properties fo:margin-top="0in" fo:margin-bottom="0in" style:line-height-at-least="0.1666in"/>
    </style:style>
    <style:style style:name="T609" style:parent-style-name="預設段落字型" style:family="text">
      <style:text-properties style:font-name="Times New Roman" style:font-name-asian="標楷體" fo:font-size="14pt" style:font-size-asian="14pt" style:font-size-complex="16pt"/>
    </style:style>
    <style:style style:name="T610" style:parent-style-name="預設段落字型" style:family="text">
      <style:text-properties style:font-name="Times New Roman" style:font-name-asian="標楷體" fo:font-size="14pt" style:font-size-asian="14pt" style:font-size-complex="16pt" style:language-asian="zh" style:country-asian="TW"/>
    </style:style>
    <style:style style:name="T611" style:parent-style-name="預設段落字型" style:family="text">
      <style:text-properties style:font-name="Times New Roman" style:font-name-asian="標楷體" fo:font-size="14pt" style:font-size-asian="14pt" style:font-size-complex="16pt"/>
    </style:style>
    <style:style style:name="P61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16" style:parent-style-name="標題1" style:family="paragraph">
      <style:paragraph-properties fo:margin-top="0in" fo:margin-bottom="0in" style:line-height-at-least="0.1666in"/>
    </style:style>
    <style:style style:name="T617" style:parent-style-name="預設段落字型" style:family="text">
      <style:text-properties style:font-name="Times New Roman" style:font-name-asian="標楷體" fo:font-size="14pt" style:font-size-asian="14pt" style:font-size-complex="16pt"/>
    </style:style>
    <style:style style:name="T618" style:parent-style-name="預設段落字型" style:family="text">
      <style:text-properties style:font-name="Times New Roman" style:font-name-asian="標楷體" fo:font-size="14pt" style:font-size-asian="14pt" style:font-size-complex="16pt" style:language-asian="zh" style:country-asian="TW"/>
    </style:style>
    <style:style style:name="T619" style:parent-style-name="預設段落字型" style:family="text">
      <style:text-properties style:font-name="Times New Roman" style:font-name-asian="標楷體" fo:font-size="14pt" style:font-size-asian="14pt" style:font-size-complex="16pt"/>
    </style:style>
    <style:style style:name="P62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2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2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2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2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25" style:parent-style-name="標題1" style:family="paragraph">
      <style:paragraph-properties fo:margin-top="0in" fo:margin-bottom="0in" style:line-height-at-least="0.1666in"/>
    </style:style>
    <style:style style:name="T626" style:parent-style-name="預設段落字型" style:family="text">
      <style:text-properties style:font-name="Times New Roman" style:font-name-asian="標楷體" fo:font-size="14pt" style:font-size-asian="14pt" style:font-size-complex="16pt"/>
    </style:style>
    <style:style style:name="T627" style:parent-style-name="預設段落字型" style:family="text">
      <style:text-properties style:font-name="Times New Roman" style:font-name-asian="標楷體" fo:font-size="14pt" style:font-size-asian="14pt" style:font-size-complex="16pt" style:language-asian="zh" style:country-asian="TW"/>
    </style:style>
    <style:style style:name="T628" style:parent-style-name="預設段落字型" style:family="text">
      <style:text-properties style:font-name="Times New Roman" style:font-name-asian="標楷體" fo:font-size="14pt" style:font-size-asian="14pt" style:font-size-complex="16pt"/>
    </style:style>
    <style:style style:name="T629" style:parent-style-name="預設段落字型" style:family="text">
      <style:text-properties style:font-name="標楷體" style:font-name-asian="標楷體" fo:font-size="14pt" style:font-size-asian="14pt" style:font-size-complex="16pt"/>
    </style:style>
    <style:style style:name="T630" style:parent-style-name="預設段落字型" style:family="text">
      <style:text-properties style:font-name="Times New Roman" style:font-name-asian="標楷體" fo:font-size="14pt" style:font-size-asian="14pt" style:font-size-complex="16pt"/>
    </style:style>
    <style:style style:name="P631"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3"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38" style:parent-style-name="內文" style:family="paragraph">
      <style:paragraph-properties style:snap-to-layout-grid="false"/>
      <style:text-properties style:font-name="標楷體" style:font-name-asian="標楷體" fo:font-size="13pt" style:font-size-asian="13pt" style:font-size-complex="13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fo:font-size="13pt" style:font-size-asian="13pt" style:font-size-complex="13pt"/>
    </style:style>
    <style:style style:name="P641" style:parent-style-name="標題1" style:family="paragraph">
      <style:paragraph-properties fo:margin-top="0in" fo:margin-bottom="0in" style:line-height-at-least="0.1666in"/>
    </style:style>
    <style:style style:name="T642" style:parent-style-name="預設段落字型" style:family="text">
      <style:text-properties style:font-name="Times New Roman" style:font-name-asian="標楷體" fo:font-size="14pt" style:font-size-asian="14pt" style:font-size-complex="16pt"/>
    </style:style>
    <style:style style:name="T643" style:parent-style-name="預設段落字型" style:family="text">
      <style:text-properties style:font-name="Times New Roman" style:font-name-asian="標楷體" fo:font-size="14pt" style:font-size-asian="14pt" style:font-size-complex="16pt" style:language-asian="zh" style:country-asian="TW"/>
    </style:style>
    <style:style style:name="T644" style:parent-style-name="預設段落字型" style:family="text">
      <style:text-properties style:font-name="Times New Roman" style:font-name-asian="標楷體" fo:font-size="14pt" style:font-size-asian="14pt" style:font-size-complex="16pt"/>
    </style:style>
    <style:style style:name="P64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4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4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4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49"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50" style:parent-style-name="標題1" style:family="paragraph">
      <style:paragraph-properties fo:margin-top="0in" fo:margin-bottom="0in" style:line-height-at-least="0.1666in"/>
    </style:style>
    <style:style style:name="T651" style:parent-style-name="預設段落字型" style:family="text">
      <style:text-properties style:font-name="Times New Roman" style:font-name-asian="標楷體" fo:font-size="14pt" style:font-size-asian="14pt" style:font-size-complex="16pt"/>
    </style:style>
    <style:style style:name="T652" style:parent-style-name="預設段落字型" style:family="text">
      <style:text-properties style:font-name="Times New Roman" style:font-name-asian="標楷體" fo:font-size="14pt" style:font-size-asian="14pt" style:font-size-complex="16pt" style:language-asian="zh" style:country-asian="TW"/>
    </style:style>
    <style:style style:name="T653" style:parent-style-name="預設段落字型" style:family="text">
      <style:text-properties style:font-name="Times New Roman" style:font-name-asian="標楷體" fo:font-size="14pt" style:font-size-asian="14pt" style:font-size-complex="16pt"/>
    </style:style>
    <style:style style:name="P65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55"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56"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57"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58"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P659" style:parent-style-name="清單段落" style:family="paragraph">
      <style:paragraph-properties style:line-height-at-least="0in" fo:margin-left="0.0013in">
        <style:tab-stops/>
      </style:paragraph-properties>
      <style:text-properties style:font-name-asian="標楷體" fo:font-size="14pt" style:font-size-asian="14pt" style:font-size-complex="16pt"/>
    </style:style>
  </office:automatic-styles>
  <office:body>
    <office:text text:use-soft-page-breaks="true">
      <text:p text:style-name="P1"><text:span text:style-name="T4">文化部「第</text:span><text:span text:style-name="T5">4</text:span><text:span text:style-name="T6">5</text:span><text:span text:style-name="T7">次中小學生</text:span><text:span text:style-name="T8">讀物選介</text:span><text:span text:style-name="T9">」</text:span></text:p>
      <text:p text:style-name="P10"><text:span text:style-name="T11">評委會報告及評選標準</text:span></text:p>
      <text:p text:style-name="P12"/>
      <text:h text:style-name="P13" text:outline-level="1"><text:span text:style-name="T14">壹、評審委員會評選報告</text:span></text:h>
      <text:p text:style-name="內文"><text:span text:style-name="T15">一、</text:span><text:span text:style-name="T16">本次評選建議</text:span></text:p>
      <text:p text:style-name="P17">總召集人：須文蔚委員</text:p>
      <text:p text:style-name="P18"><text:line-break/>　　2023年是新冠病毒疫情解封的一年，在2022年底美國「國家教育進展評測」（NAEP）公布的調查顯示，九歲孩子的數學與閱讀分數，出現了30年來最大幅的下滑，閱讀絕對是後疫情時代要急起直追的要務。</text:p>
      <text:p text:style-name="P19"/>
      <text:p text:style-name="P20">　　2023年也是人工智慧（AI）技術成熟問世的一年，當人心惶惶，擔心人工智能將迅速取代傳統行業，專家也趕緊點出，但凡需要仰賴人類情感、創作、同理、詮釋和協作溝通等工作，是AI還無法取代的領域。這也凸顯了文化部年年舉辦「中小學生讀物選介」的時代意義：透過二十四位資深的學者、出版家、翻譯家與閱讀推廣專家，分組閱讀八大類3674種，共計4646冊書籍，共同會商與辯論，期望為中小學生挑選出一批精彩的書籍，提升兒童、少年及青少年閱讀視野及興趣，拓展閱讀人口，同時正展現出臺灣閱讀環境中無可取代的「詮釋力」。</text:p>
      <text:p text:style-name="P21"/>
      <text:p text:style-name="P22">　　文化部所舉辦的「中小學生讀物選介」評審，其實大有為臺灣出版界與教育界釐定「準經典」的意涵，畢竟當「選介書單」出爐，勢必成為國內各級學校圖書館、地方圖書館以及家長的購書參考，成為學子共讀的重要引導。義大利小說家卡爾維諾（Italo Calvino）在《為什麼閱讀經典》一書中，反覆強調：「經典是初讀，卻感覺像重讀的書。經典之書對其讀者所述永無止境。經典之書帶著前人理解的光環來到我們面前，尾隨其後的又是他們穿過時光長河在各文化中（或者是不同的語言和風俗）所留下的痕跡。」相信所有評審都是秉持著慎重而欣悅的態度，為下一代挑選值得一讀的書籍，也為明日的「經典」提出一份藍圖。</text:p>
      <text:p text:style-name="P23"/>
      <text:p text:style-name="P24">　　本年度的評選標準中，相當重視本土創作，如圖畫書類組強調「臺灣原創佳作優先推薦」，雜誌類組與人文社科類也重視「本土與在地觀點」，文學類組則更提出「本土創作為優先，考量多元族群之代表性，促進國家語言保存」，評審期待所選擇的作品中，固然應當具有國際觀點，或能重新詮解傳統文史知識，本屆評選更重視這份書單應當立基於土地的關懷，展現臺灣多元族群的歷史文化，更能促進國家語言的傳承、復振及發展。</text:p>
      <text:p text:style-name="P25"/>
      <text:p text:style-name="P26">　　評審委員在三個半月中，歷經細讀與會議，一共推薦了652種(812冊)好書，其中不乏有聲書與電子書，展現出臺灣出版界的活力與創新能量，也將帶給學子嶄新的閱聽經驗。感謝評審委員埋首書海，反覆推敲與思索，為不同年齡層的讀者，依照可讀性與知識程度，分門別類，釐定書目，寫作推薦評語，提供學生、老師與家長索引的基礎。更要感謝文化部與承辦單位的通力合作，無論是會議安排，還有大量書籍的寄送與評閱場地安排，都完善了評選作業。「中小學生讀物選介」雖然年年舉辦，看似傳統，其實書單中飽含著滿滿的時代新意，無論是台語文學、後疫情、身心疾病、人工智慧等議題，都閃現在這份嶄新的書目上，有待新生代讀者接受挑戰，以閱讀展開一場又一場的冒險。</text:p>
      <text:p text:style-name="P27"/>
      <text:h text:style-name="P28" text:outline-level="1"><text:span text:style-name="T29">二、評審委員名單</text:span><text:span text:style-name="T30">（依姓氏筆劃排列）</text:span></text:h>
      <text:h text:style-name="P31" text:outline-level="1"><text:span text:style-name="T32">(</text:span><text:span text:style-name="T33">一</text:span><text:span text:style-name="T34">)</text:span><text:span text:style-name="T35">圖畫書類</text:span></text:h>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姓名</text:span></text:p>
          </table:table-cell>
          <table:table-cell table:style-name="TableCell43">
            <text:p text:style-name="P44"><text:span text:style-name="T45">單位</text:span><text:span text:style-name="T46">/</text:span><text:span text:style-name="T47">職稱</text:span></text:p>
          </table:table-cell>
        </table:table-row>
        <table:table-row table:style-name="TableRow48">
          <table:table-cell table:style-name="TableCell49">
            <text:p text:style-name="P50">莊世瑩</text:p>
          </table:table-cell>
          <table:table-cell table:style-name="TableCell51">
            <text:p text:style-name="P52">兒童文學工作者</text:p>
          </table:table-cell>
        </table:table-row>
        <table:table-row table:style-name="TableRow53">
          <table:table-cell table:style-name="TableCell54">
            <text:p text:style-name="P55">諶淑婷</text:p>
          </table:table-cell>
          <table:table-cell table:style-name="TableCell56">
            <text:p text:style-name="P57">作家</text:p>
          </table:table-cell>
        </table:table-row>
        <table:table-row table:style-name="TableRow58">
          <table:table-cell table:style-name="TableCell59">
            <text:p text:style-name="P60">蘇懿禎</text:p>
          </table:table-cell>
          <table:table-cell table:style-name="TableCell61">
            <text:p text:style-name="P62">繪本工作者</text:p>
          </table:table-cell>
        </table:table-row>
      </table:table>
      <text:h text:style-name="P63" text:outline-level="1"><text:span text:style-name="T64">(</text:span><text:span text:style-name="T65">二</text:span><text:span text:style-name="T66">)</text:span><text:span text:style-name="T67">自然</text:span><text:span text:style-name="T68">科</text:span><text:span text:style-name="T69">普</text:span><text:span text:style-name="T70">類</text:span></text:h>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姓名</text:span></text:p>
          </table:table-cell>
          <table:table-cell table:style-name="TableCell78">
            <text:p text:style-name="P79"><text:span text:style-name="T80">單位</text:span><text:span text:style-name="T81">/</text:span><text:span text:style-name="T82">職稱</text:span></text:p>
          </table:table-cell>
        </table:table-row>
        <table:table-row table:style-name="TableRow83">
          <table:table-cell table:style-name="TableCell84">
            <text:p text:style-name="P85">石正人</text:p>
          </table:table-cell>
          <table:table-cell table:style-name="TableCell86">
            <text:p text:style-name="P87">國立臺灣大學昆蟲學系名譽教授</text:p>
          </table:table-cell>
        </table:table-row>
        <table:table-row table:style-name="TableRow88">
          <table:table-cell table:style-name="TableCell89">
            <text:p text:style-name="P90">賴以威</text:p>
          </table:table-cell>
          <table:table-cell table:style-name="TableCell91">
            <text:p text:style-name="P92">國立臺灣師範大學電機工程學系副教授</text:p>
          </table:table-cell>
        </table:table-row>
        <table:table-row table:style-name="TableRow93">
          <table:table-cell table:style-name="TableCell94">
            <text:p text:style-name="P95">蕭俊傑</text:p>
          </table:table-cell>
          <table:table-cell table:style-name="TableCell96">
            <text:p text:style-name="P97">國家太空中心副研究員</text:p>
          </table:table-cell>
        </table:table-row>
      </table:table>
      <text:h text:style-name="P98" text:outline-level="1"><text:span text:style-name="T99">(</text:span><text:span text:style-name="T100">三</text:span><text:span text:style-name="T101">)</text:span><text:span text:style-name="T102">人文社</text:span><text:span text:style-name="T103">科</text:span><text:span text:style-name="T104">類</text:span></text:h>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姓名</text:span></text:p>
          </table:table-cell>
          <table:table-cell table:style-name="TableCell112">
            <text:p text:style-name="P113"><text:span text:style-name="T114">單位</text:span><text:span text:style-name="T115">/</text:span><text:span text:style-name="T116">職稱</text:span></text:p>
          </table:table-cell>
        </table:table-row>
        <table:table-row table:style-name="TableRow117">
          <table:table-cell table:style-name="TableCell118">
            <text:p text:style-name="P119">李怡青</text:p>
          </table:table-cell>
          <table:table-cell table:style-name="TableCell120">
            <text:p text:style-name="P121">國立臺灣大學心理學系暨研究所教授</text:p>
          </table:table-cell>
        </table:table-row>
        <table:table-row table:style-name="TableRow122">
          <table:table-cell table:style-name="TableCell123">
            <text:p text:style-name="P124">李博研</text:p>
            <text:p text:style-name="P125">（神奇海獅）</text:p>
          </table:table-cell>
          <table:table-cell table:style-name="TableCell126">
            <text:p text:style-name="P127">歷史作家</text:p>
          </table:table-cell>
        </table:table-row>
        <table:table-row table:style-name="TableRow128">
          <table:table-cell table:style-name="TableCell129">
            <text:p text:style-name="P130">謝佳螢</text:p>
            <text:p text:style-name="P131">（謝金魚）</text:p>
          </table:table-cell>
          <table:table-cell table:style-name="TableCell132">
            <text:p text:style-name="P133">歷史作家</text:p>
          </table:table-cell>
        </table:table-row>
      </table:table>
      <text:h text:style-name="P134" text:outline-level="1"><text:span text:style-name="T135">(</text:span><text:span text:style-name="T136">四</text:span><text:span text:style-name="T137">)</text:span><text:span text:style-name="T138">文學類</text:span></text:h>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姓名</text:span></text:p>
          </table:table-cell>
          <table:table-cell table:style-name="TableCell146">
            <text:p text:style-name="P147"><text:span text:style-name="T148">單位</text:span><text:span text:style-name="T149">/</text:span><text:span text:style-name="T150">職稱</text:span></text:p>
          </table:table-cell>
        </table:table-row>
        <table:table-row table:style-name="TableRow151">
          <table:table-cell table:style-name="TableCell152">
            <text:p text:style-name="P153">周月英</text:p>
          </table:table-cell>
          <table:table-cell table:style-name="TableCell154">
            <text:p text:style-name="P155">Openbook閱讀誌總編輯</text:p>
          </table:table-cell>
        </table:table-row>
        <table:table-row table:style-name="TableRow156">
          <table:table-cell table:style-name="TableCell157">
            <text:p text:style-name="P158">翁禎霞</text:p>
          </table:table-cell>
          <table:table-cell table:style-name="TableCell159">
            <text:p text:style-name="P160">屏東「永勝5號」獨立書店負責人</text:p>
          </table:table-cell>
        </table:table-row>
        <table:table-row table:style-name="TableRow161">
          <table:table-cell table:style-name="TableCell162">
            <text:p text:style-name="P163">須文蔚</text:p>
          </table:table-cell>
          <table:table-cell table:style-name="TableCell164">
            <text:p text:style-name="P165">國立臺灣師範大學國文學系教授</text:p>
          </table:table-cell>
        </table:table-row>
      </table:table>
      <text:soft-page-break/>
      <text:h text:style-name="P166" text:outline-level="1"><text:span text:style-name="T167">(</text:span><text:span text:style-name="T168">五</text:span><text:span text:style-name="T169">)</text:span><text:span text:style-name="T170">文學翻譯類</text:span></text:h>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姓名</text:span></text:p>
          </table:table-cell>
          <table:table-cell table:style-name="TableCell178">
            <text:p text:style-name="P179"><text:span text:style-name="T180">單位</text:span><text:span text:style-name="T181">/</text:span><text:span text:style-name="T182">職稱</text:span></text:p>
          </table:table-cell>
        </table:table-row>
        <table:table-row table:style-name="TableRow183">
          <table:table-cell table:style-name="TableCell184">
            <text:p text:style-name="P185">李家沂</text:p>
          </table:table-cell>
          <table:table-cell table:style-name="TableCell186">
            <text:p text:style-name="P187">國立交通大學外國語文學系副教授</text:p>
          </table:table-cell>
        </table:table-row>
        <table:table-row table:style-name="TableRow188">
          <table:table-cell table:style-name="TableCell189">
            <text:p text:style-name="P190">尉遲秀</text:p>
          </table:table-cell>
          <table:table-cell table:style-name="TableCell191">
            <text:p text:style-name="P192">輔仁大學法國語文學系兼任助理教授</text:p>
          </table:table-cell>
        </table:table-row>
        <table:table-row table:style-name="TableRow193">
          <table:table-cell table:style-name="TableCell194">
            <text:p text:style-name="P195">陳瀅如</text:p>
          </table:table-cell>
          <table:table-cell table:style-name="TableCell196">
            <text:p text:style-name="P197">國立臺北藝術大學通識教育中心日語教師</text:p>
          </table:table-cell>
        </table:table-row>
      </table:table>
      <text:h text:style-name="P198" text:outline-level="1"><text:span text:style-name="T199">(</text:span><text:span text:style-name="T200">六</text:span><text:span text:style-name="T201">)</text:span><text:span text:style-name="T202">叢書</text:span><text:span text:style-name="T203">‧</text:span><text:span text:style-name="T204">工具書類</text:span></text:h>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姓名</text:span></text:p>
          </table:table-cell>
          <table:table-cell table:style-name="TableCell212">
            <text:p text:style-name="P213"><text:span text:style-name="T214">單位</text:span><text:span text:style-name="T215">/</text:span><text:span text:style-name="T216">職稱</text:span></text:p>
          </table:table-cell>
        </table:table-row>
        <table:table-row table:style-name="TableRow217">
          <table:table-cell table:style-name="TableCell218">
            <text:p text:style-name="P219">宋怡慧</text:p>
          </table:table-cell>
          <table:table-cell table:style-name="TableCell220">
            <text:p text:style-name="P221">新北市立丹鳳高中圖書館主任</text:p>
          </table:table-cell>
        </table:table-row>
        <table:table-row table:style-name="TableRow222">
          <table:table-cell table:style-name="TableCell223">
            <text:p text:style-name="P224">黃筱茵</text:p>
          </table:table-cell>
          <table:table-cell table:style-name="TableCell225">
            <text:p text:style-name="P226">國立臺灣大學外文系兼任講師</text:p>
          </table:table-cell>
        </table:table-row>
        <table:table-row table:style-name="TableRow227">
          <table:table-cell table:style-name="TableCell228">
            <text:p text:style-name="P229">蕭宇辰</text:p>
          </table:table-cell>
          <table:table-cell table:style-name="TableCell230">
            <text:p text:style-name="P231">臺灣吧<text:s/>Taiwan Bar<text:s/>執行長</text:p>
          </table:table-cell>
        </table:table-row>
      </table:table>
      <text:h text:style-name="P232" text:outline-level="1"><text:span text:style-name="T233">(</text:span><text:span text:style-name="T234">七</text:span><text:span text:style-name="T235">)</text:span><text:span text:style-name="T236">漫畫類</text:span></text:h>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姓名</text:span></text:p>
          </table:table-cell>
          <table:table-cell table:style-name="TableCell244">
            <text:p text:style-name="P245"><text:span text:style-name="T246">單位</text:span><text:span text:style-name="T247">/</text:span><text:span text:style-name="T248">職稱</text:span></text:p>
          </table:table-cell>
        </table:table-row>
        <table:table-row table:style-name="TableRow249">
          <table:table-cell table:style-name="TableCell250">
            <text:p text:style-name="P251">江家華</text:p>
          </table:table-cell>
          <table:table-cell table:style-name="TableCell252">
            <text:p text:style-name="P253">自由文字工作者</text:p>
          </table:table-cell>
        </table:table-row>
        <table:table-row table:style-name="TableRow254">
          <table:table-cell table:style-name="TableCell255">
            <text:p text:style-name="P256">莊永新</text:p>
          </table:table-cell>
          <table:table-cell table:style-name="TableCell257">
            <text:p text:style-name="P258">廣告導演、漫畫家</text:p>
          </table:table-cell>
        </table:table-row>
        <table:table-row table:style-name="TableRow259">
          <table:table-cell table:style-name="TableCell260">
            <text:p text:style-name="P261">張曉彤</text:p>
          </table:table-cell>
          <table:table-cell table:style-name="TableCell262">
            <text:p text:style-name="P263">編輯、產業顧問、譯者、創作者</text:p>
          </table:table-cell>
        </table:table-row>
      </table:table>
      <text:p text:style-name="P264"/>
      <text:h text:style-name="P265" text:outline-level="1"><text:span text:style-name="T266">(</text:span><text:span text:style-name="T267">八</text:span><text:span text:style-name="T268">)</text:span><text:span text:style-name="T269">雜誌類</text:span></text:h>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姓名</text:span></text:p>
          </table:table-cell>
          <table:table-cell table:style-name="TableCell277">
            <text:p text:style-name="P278"><text:span text:style-name="T279">單位</text:span><text:span text:style-name="T280">/</text:span><text:span text:style-name="T281">職稱</text:span></text:p>
          </table:table-cell>
        </table:table-row>
        <table:table-row table:style-name="TableRow282">
          <table:table-cell table:style-name="TableCell283">
            <text:p text:style-name="P284">王聰威</text:p>
          </table:table-cell>
          <table:table-cell table:style-name="TableCell285">
            <text:p text:style-name="P286">《聯合文學》雜誌事業群副總經理暨總編輯</text:p>
          </table:table-cell>
        </table:table-row>
        <table:table-row table:style-name="TableRow287">
          <table:table-cell table:style-name="TableCell288">
            <text:p text:style-name="P289">陳昭珍</text:p>
          </table:table-cell>
          <table:table-cell table:style-name="TableCell290">
            <text:p text:style-name="P291">中原大學圖書館館長</text:p>
          </table:table-cell>
        </table:table-row>
        <table:table-row table:style-name="TableRow292">
          <table:table-cell table:style-name="TableCell293">
            <text:p text:style-name="P294">謝爾庭</text:p>
          </table:table-cell>
          <table:table-cell table:style-name="TableCell295">
            <text:p text:style-name="P296">見域工作室共同創辦人</text:p>
          </table:table-cell>
        </table:table-row>
      </table:table>
      <text:p text:style-name="P297"/>
      <text:soft-page-break/>
      <text:h text:style-name="P298" text:outline-level="1"><text:span text:style-name="T301">三</text:span><text:span text:style-name="T302">、各</text:span><text:span text:style-name="T303">類</text:span><text:span text:style-name="T304">組</text:span><text:span text:style-name="T305">評審委員</text:span><text:span text:style-name="T306">推介理由</text:span></text:h>
      <text:h text:style-name="P307" text:outline-level="1"><text:span text:style-name="T308">(</text:span><text:span text:style-name="T309">一</text:span><text:span text:style-name="T310">)</text:span><text:span text:style-name="T311">圖畫書類</text:span></text:h>
      <text:p text:style-name="P312">召集人：蘇懿禎</text:p>
      <text:p text:style-name="P313"/>
      <text:p text:style-name="P314">　　2023年圖畫書類進入評選共1048種1115冊（單書1026冊、套書22套89冊），複審會議開會前，三位委員已先以勾選評分，共計198種直接獲選。評審委員的共識為，從1V的書籍232種、3套10冊中，再推薦12種書籍，朝入選書占總量的20%上限為目標討論，旨在鼓勵出版好書。最終推介211種220冊（含套書4套13冊），入選比例佔總數20%。</text:p>
      <text:p text:style-name="P315"/>
      <text:p text:style-name="P316">評閱標準如下</text:p>
      <text:list text:style-name="LFO9" text:continue-numbering="true">
        <text:list-item>
          <text:p text:style-name="P317">作品具兒童觀點，不說教。</text:p>
        </text:list-item>
        <text:list-item>
          <text:p text:style-name="P318">圖畫具美感、藝術性，圖像語言及敘事優良。</text:p>
        </text:list-item>
        <text:list-item>
          <text:p text:style-name="P319">圖文關係多元巧妙，搭配合宜。</text:p>
        </text:list-item>
        <text:list-item>
          <text:p text:style-name="P320">書籍設計、編輯、印刷優良。</text:p>
        </text:list-item>
        <text:list-item>
          <text:p text:style-name="P321">臺灣原創佳作優先推薦。</text:p>
        </text:list-item>
      </text:list>
      <text:p text:style-name="P322"/>
      <text:p text:style-name="P323">　　在本次送評的書中，出現不少經典作品，因為優良讀物的推介名額有限，首先會鼓勵未曾出版過的新書，但有許多經典好書，歷經時光的考驗，至今仍是感動與啟迪讀者心智的不朽佳作，若能以嶄新的譯文、編輯、版型和印刷重製，與現今的讀者見面，仍然應該被列入推介的書目中。</text:p>
      <text:p text:style-name="P324"/>
      <text:p text:style-name="P325">　　雖歷經疫情的打擊和考驗，整體童書的出版量依然上升，可見各出版社的努力和用心，非常值得肯定。在選題方面，亦可見「性別」、「女力」、「環境永續」、「多元族群」、「移民」等議題，特別的突出，議題的選項從前些年的STEAM轉為SDGs，有些書籍甚至直接在書名標出SDGs，足見教育現場的思潮對童書出版的影響。另或許因為烏俄戰爭的影響，以戰爭為主題的繪本也較以往增加。開本大、頁數多、跨領域，以文字為主，圖畫為輔的知識性讀物自《地圖》以來蔚為風潮，已成為繪本中的一個類別，去年出版數量與四、五年前相較減少，但仍佔一定比例。</text:p>
      <text:p text:style-name="P326"/>
      <text:p text:style-name="P327">　　在語言方面更擴展了多樣的語種，除臺灣台語、臺灣客語、馬祖語外，臺灣原住民不同的族群語言，以及加拿大少數民族的語言，都為童書注入新的語言能量，打開兒童和成人讀者全新的閱讀視野。</text:p>
      <text:p text:style-name="P328"/>
      <text:p text:style-name="P329">　　本土創作圖畫書文圖品質穩定提升，唯與同列獎項的翻譯出版品相較，可以發現題材多數仍多是溫暖可愛、真善美風格，或以文化推廣為重，部分議題繪本則容易過於說教。部分出版社瞄準時下話題，推出大量同主題系列繪本，雖然快速地滿足市場的需求，但品質上仍須大量提升。</text:p>
      <text:p text:style-name="P330"/>
      <text:p text:style-name="P331">　　期望臺灣創作者能更勇於嘗試，挑戰更多元的題材與故事切入角度，嚴肅的事若能藉由文圖創作輕緩地說，孩子即使發生負面的生活經驗，也能因為閱讀而感到被同理與共鳴。</text:p>
      <text:p text:style-name="P332"/>
      <text:h text:style-name="P333" text:outline-level="1"><text:span text:style-name="T334">(</text:span><text:span text:style-name="T335">二</text:span><text:span text:style-name="T336">)</text:span><text:span text:style-name="T337">自然</text:span><text:span text:style-name="T338">科</text:span><text:span text:style-name="T339">普</text:span><text:span text:style-name="T340">類</text:span></text:h>
      <text:p text:style-name="P341"><text:span text:style-name="T342">召集人：</text:span><text:span text:style-name="T343">石正人</text:span></text:p>
      <text:p text:style-name="P344"/>
      <text:p text:style-name="P345">　　本年度（112年）的文化部「第45次中小學生讀物選介」自然科普類共有445種數，總計521冊參與選介。由三位評審委員分別獨立評審，評審委員專長分為數學、航太科學、生命科學等。經過長達三個月的閱讀、討論、評選，最後選出88種推薦書籍，其中有10本種列為精選之星，優先推薦。</text:p>
      <text:p text:style-name="P346"/>
      <text:p text:style-name="P347"><text:span text:style-name="T348">　　我們的評選標準分別為：正確性（</text:span><text:span text:style-name="T349">20%</text:span><text:span text:style-name="T350">）、可讀性（</text:span><text:span text:style-name="T351">15%</text:span><text:span text:style-name="T352">）、趣味性（</text:span><text:span text:style-name="T353">15%</text:span><text:span text:style-name="T354">）、啓發性（</text:span><text:span text:style-name="T355">15%</text:span><text:span text:style-name="T356">）、科學性（</text:span><text:span text:style-name="T357">15%</text:span><text:span text:style-name="T358">）、原創性（</text:span><text:span text:style-name="T359">10%</text:span><text:span text:style-name="T360">）、時代性（</text:span><text:span text:style-name="T361">10%</text:span><text:span text:style-name="T362">）。三位評審委員依據上述評選標準綜合評分，共分為</text:span><text:span text:style-name="T363">3</text:span><text:span text:style-name="T364">等第，Ａ：很好（約</text:span><text:span text:style-name="T365">20%</text:span><text:span text:style-name="T366">）、</text:span><text:span text:style-name="T367">B</text:span><text:span text:style-name="T368">：普通（不限</text:span><text:span text:style-name="T369">%</text:span><text:span text:style-name="T370">）、Ｃ：不好（不限</text:span><text:span text:style-name="T371">%</text:span><text:span text:style-name="T372">）。三位評審委員完成評審後，集中統計結果，以Ａ級的數目越多，排名越前面，例如：</text:span><text:span text:style-name="T373">3A＞</text:span><text:span text:style-name="T374">2A1B</text:span><text:span text:style-name="T375">＞</text:span><text:span text:style-name="T376">2A1C</text:span><text:span text:style-name="T377">＞</text:span><text:span text:style-name="T378">1A2B</text:span><text:span text:style-name="T379">＞</text:span><text:span text:style-name="T380">3B</text:span><text:span text:style-name="T381">＞</text:span><text:span text:style-name="T382">1A1B1C</text:span><text:span text:style-name="T383">＞</text:span><text:span text:style-name="T384">2B1C</text:span><text:span text:style-name="T385">＞</text:span><text:span text:style-name="T386">1A2C</text:span><text:span text:style-name="T387">……</text:span></text:p>
      <text:p text:style-name="P388"/>
      <text:p text:style-name="P389">　　綜觀本年度參與選介的自然科普類書籍，不管是內容品質、涵蓋範圍、編排印刷等，都較往年進步。除了紙本書籍外，電子書及有聲書的發行，不管是呈現方式或質感，均讓出版物更多元化，無疑是當代學子之福。</text:p>
      <text:p text:style-name="P390"/>
      <text:p text:style-name="P391">　　由於參與選介的書籍眾多，內容涵蓋學齡前至高中，未來若有機會依照讀者適讀年齡，分開評選，不只評審委員能較客觀評審，對於讀者來說，也較容易依照自己的年齡級距選書。</text:p>
      <text:p text:style-name="P392"/>
      <text:h text:style-name="P393" text:outline-level="1"><text:span text:style-name="T394">(</text:span><text:span text:style-name="T395">三</text:span><text:span text:style-name="T396">)</text:span><text:span text:style-name="T397">人文社</text:span><text:span text:style-name="T398">科</text:span><text:span text:style-name="T399">類</text:span></text:h>
      <text:p text:style-name="P400"><text:span text:style-name="T401">召集人：</text:span><text:span text:style-name="T402">謝佳螢</text:span></text:p>
      <text:p text:style-name="P403"/>
      <text:p text:style-name="P404">　　雖然在一開始接受邀請時，我已有心理準備會有海量書籍湧入，但得知將要評選超過七百冊的人文社科類書籍時，可說是憂喜參半，擔憂的是如何在有限的時間內完成評選？歡喜的是既然有這麼多的讀物，是否也顯示了人文社科類仍有一定的市場？而後的評選過程與結果，似乎也呼應了一開始的預感，除了數量龐大之外，適讀的年齡層跨度也很大，有些好書<text:soft-page-break/>如果放在金鼎獎或者其他選書中，絕對值得肯定，然而考量本次獎項針對的是高中職以下的青少年與兒童，大部頭的學術著作大多只能忍痛捨棄，但整體來說，涵蓋的面向廣闊、視角也相當多元，雖然辛苦也覺得值得。</text:p>
      <text:p text:style-name="P405"/>
      <text:p text:style-name="P406">　　從整體趨勢看來，比較令人注目的是心理學與精神醫學方面的著作，不管是質或量都明顯地提升，這些針對學童與青少年心理健康與情緒管理的讀物雖不能完全取代醫學治療，但幫助家長與孩子正面理解心理與情緒的困擾是非常重要的課題。其次是飲食類的著作逐漸跳脫了小吃指南的格式，更專注於風土與脈絡，也有助於國高中以上的讀者透過飲食認識本土與世界。其三是生涯規劃類的書籍，過去預設的讀者都是職場新鮮人，但今年也看到一些針對兒童及青少年的生涯規劃工具書，透過梳理自身的興趣來幫助讀者設定目標。其四是佔比最大的知識普及讀物，不管是歷史、社會、法律、哲學或藝術類，表現都十分亮眼，針對年輕讀者而設計的入門書籍除了引入外國作品之外，也有不少臺灣本土的優秀作家投入寫作，更能貼近讀者。其四，是關於社群媒體的識讀與調適問題，這在過去也很少在青少年讀物出現，但年輕的讀者與社群媒體的關係十分緊密，我想這樣的書籍是有必要的。最後，這次評選特別選入了一些關於青少年遭遇身體或權力侵害的紀實讀物或教戰守則，也包含了性教育的讀本，我想特別提醒讀者，這些書籍需要親師帶領一同閱讀，不只是協助孩子理解世間艱難，也是對於大人的提醒與警示。</text:p>
      <text:p text:style-name="P407">　　呼應以上這些特色，我們總共選出了108種優良讀物，其中10本列為精選之星，在精選之星中，我們將孩子的身心安全與健康列於首要，因此選入《每個孩子都要知道的犯罪預防安全自救手冊》、《法律歸法律？：熱門新聞話題中的法律爭議，我也是看法白才知道！》、《心理學大圖鑑》與《來去子宮！青春期初經寶典～從零開始跟月經相處～》。其次，我們希望誘發孩子的創意，幫助他們用更寬闊無邊的角度認識世界、勇闖世界，《小學生設計走讀》、《藝術這樣看》與《好想吃一口：餐桌上的世界地圖》因此入選，而舞蹈家林懷民先生的自傳《激流與倒影》對於青少年讀者可能更有激勵作用。最後，《天真的目擊者：二次大戰的孩子們最後的回憶錄》與《無法送達的遺書：記那些在恐怖年代失落的人(增訂版)》也許對年輕的讀者略顯沉重，但我們想提醒未曾經歷過戰爭與威權統治的世代，今日呼吸的自由空氣是無數悲劇換來的珍貴遺產，切莫在自由中失了自由。</text:p>
      <text:soft-page-break/>
      <text:h text:style-name="P408" text:outline-level="1"><text:span text:style-name="T409">(</text:span><text:span text:style-name="T410">四</text:span><text:span text:style-name="T411">)</text:span><text:span text:style-name="T412">文學類</text:span></text:h>
      <text:p text:style-name="P413"><text:span text:style-name="T414">召集人：</text:span><text:span text:style-name="T415">須文蔚</text:span></text:p>
      <text:p text:style-name="P416"/>
      <text:p text:style-name="P417">　　本次文學類的參選書籍，種數有537種，總冊數594冊，經過三位委員，周月英、翁禎霞，及須文蔚的評選，選出93種，計100冊入選，占總種數近17%。</text:p>
      <text:p text:style-name="P418"/>
      <text:p text:style-name="P419">　　本組評選標準重點在於：1.優先推介創意、內涵與美學呈現的作品。2.以初版為優先，再版書評審標準從嚴。3.以本土創作為優先，考量多元族群之代表性，促進國家語言保存。4.依照可讀性與背景知識的難易度，決定適讀年齡。其中重視國家語言之傳承、復振及發展，是本年度新設立的準則，如出版品使用了臺灣各固有族群使用之自然語言，則會優先推薦。同時，書單中不少作品主題過於艱難，雖然在國內其他書獎曾獲獎，但考量高中職學生閱讀時需要較多先備知識，只好割愛。</text:p>
      <text:p text:style-name="P420"/>
      <text:p text:style-name="P421"><text:span text:style-name="T422">　　</text:span><text:span text:style-name="T423">三位評審相當重視「成長」主題，《山羊、老鷹，還有我的帕加尼》、《迷鳥》和《怪咖老師的神祕時間》等三書，都有成長小說的特質，無論是面對挫折、生死或是人際上的困擾，文學作品總能帶領讀者走進另一個世界，觀察書中人物的智慧與努力，無論是融合了薩提爾的家族治療觀念，或是莊子哲學，都有助於轉折出人生更多的可能。同時在書單中，也收錄了幾本名人的回憶散文，無論是學者作家鍾玲的《我的青芽歲月》與林保淳《夜深忽夢少年事》，或是歌手張嘉祥《夜官巡場</text:span><text:span text:style-name="T424">I</text:span><text:span text:style-name="T425">ā</text:span><text:span text:style-name="T426">-Kuan S</text:span><text:span text:style-name="T427">û</text:span><text:span text:style-name="T428">n-Ti</text:span><text:span text:style-name="T429">û</text:span><text:span text:style-name="T430">nn</text:span><text:span text:style-name="T431">》與《</text:span><text:span text:style-name="T432">Ari<text:s/></text:span><text:span text:style-name="T433">帶著問號往前走》，都能讓學子見賢思齊，體察青春歲月中的酸甜苦辣。</text:span></text:p>
      <text:p text:style-name="P434"/>
      <text:p text:style-name="P435">　　本次評選相當重視多元族群與國家語言傳承，精彩的臺灣語文書寫與教學書籍，例如《台語心花開：學台文超入門》貼近生活，文筆優美，也充滿趣味；《台語現代小說選》則專注在引介以台語書寫的現代小說，深化了臺灣文學的教學鑑賞。《菊花如何夜行軍》則是客家歌謠作詞名家的散文集，是一本貼近土地、社會運動與社區倡議的紀實書寫；《有故事的郵票：臺灣囡仔古》則從郵票展現民間故事，加上以台語書寫，不僅提供認識文化的視角，更親切傳達母語的美好。</text:p>
      <text:p text:style-name="P436"/>
      <text:p text:style-name="P437">　　在AI科技衝擊下，孩子的創造力、情感與同理心，絕對是閱讀推廣的重要主題。《時光小學四：暴龍爸爸回來了》中，暴龍爸爸的故事呈現校園多面面向，觸及問題家庭、父親暴力傾向以及更生人處境，敘事有懸念，充滿同理心的筆觸，為孩子和老師上了很好的一課。《君偉的怪奇報告》則回應了108課綱下，鼓勵學生獨立思考、自主學習與探究學習的新趨勢，從專題報告與探究式學習的角度，用「搞怪」來帶動批判思考，說<text:soft-page-break/>明了世界無奇不有，更激發了小讀者的好奇心。《搶救老師大作戰》則把視野放在偏鄉，從孩子的角度看偏鄉教師流動，是搶救也是反思。</text:p>
      <text:p text:style-name="P438"/>
      <text:p text:style-name="P439">　　在臺灣「詩的復興」浪潮下，本次評選也側重不同文類的平衡，因此在童詩的推介上，蘇善的《麻雀風了：蘇善童詩集》，能以童言童語展現詩意，不僅動員了許多飛禽，更動員了高超的文字技巧，相當引人入勝。給中學生推薦的詩集中，當以零雨的《女兒》最為動人，這一本獻給母親的抒情詩，也展現了詩人的藝術觀。同時也推薦了三本關注臺灣現實的詩集：《再見等待碰見自由：曾貴海詩選集（二）》、《我的想念不是燦爛的火花：鄭烱明自選詩集》以及路寒袖的《風，帶走了他的行李》，以及兩本青年詩人的力作，分別是曹馭博《夜的大赦》與蕭宇翔《人該如何燒錄黑暗》，可謂是詩集豐收的一年。</text:p>
      <text:p text:style-name="P440"/>
      <text:p text:style-name="P441"><text:span text:style-name="T442">　　</text:span><text:span text:style-name="T443">較為可惜的是，本次推薦書單中電子書與有聲書的品質有待加強，不少優質的有聲書並未送審，電子書又多為網路小說，期待來年有更多優質的文學電子出版品能脫穎而出，為文學閱讀增添更多聲光的能量。</text:span></text:p>
      <text:p text:style-name="P444"/>
      <text:h text:style-name="P445" text:outline-level="1"><text:span text:style-name="T446">(</text:span><text:span text:style-name="T447">五</text:span><text:span text:style-name="T448">)</text:span><text:span text:style-name="T449">文學翻譯類</text:span></text:h>
      <text:p text:style-name="P450"><text:span text:style-name="T451">召集人：</text:span><text:span text:style-name="T452">李家沂</text:span></text:p>
      <text:p text:style-name="P453"/>
      <text:p text:style-name="P454">　　評選之初，我們針對評選標準達成幾個共識。</text:p>
      <text:list text:style-name="LFO11" text:continue-numbering="true">
        <text:list-item>
          <text:p text:style-name="P455">過去曾入選書籍，不再重複，以給後來者機會。</text:p>
        </text:list-item>
        <text:list-item>
          <text:p text:style-name="P456">儘量排除可歸為暢銷作家的作品。這類書籍通常佔據網路或書店的醒目位置，宣傳力道已足。</text:p>
        </text:list-item>
        <text:list-item>
          <text:p text:style-name="P457">一位作者如有多部作品入選，除非有很好理由，僅選一部。</text:p>
        </text:list-item>
        <text:list-item>
          <text:p text:style-name="P458">評選重點較著重於學齡前、小學、至國中這個階層，特別是前兩個年齡層。高中生在文學喜好上，多已具備相當自主性，不需要過度介入。</text:p>
        </text:list-item>
        <text:list-item>
          <text:p text:style-name="P459">文學性考量上，儘量排除脈絡過於複雜、立論過於哲學、內容過於學術的作品，畢竟這很容易成為一堵高牆，直接勸退讀者。</text:p>
        </text:list-item>
        <text:list-item>
          <text:p text:style-name="P460">文學性考量的另一要點，在於內容上能擴大讀者的閱讀視野，扣合他們的生活經驗，引領他們對自身之外的他人與世界，抱持更多的好奇與關懷。藉此吸引讀者發掘文學閱讀樂趣，建立閱讀習慣。</text:p>
        </text:list-item>
      </text:list>
      <text:p text:style-name="P461"/>
      <text:p text:style-name="P462">　　在此共識下，經審慎討論，從總數437冊書籍中，我們挑選了81冊作為推薦，佔入選總數18.5%。推薦名單裡，日本書籍仍為大宗，總數30本，佔37%。歐美（含俄羅斯、烏克蘭）合計37本，佔45.6%。另有韓國<text:soft-page-break/>12本，澳洲2本。適合學齡前與小學生約44本，佔54%。文類上也入選了詩、戲劇、旅行文學各1本。文學性方面，我們忍痛放棄像薩拉馬戈和大江健三郎，可能一般成人都不易進入的作品。反而驚喜發現《本命、燃燒》和《適合我們的世界》，觸及狂粉、炎上和唱見的生命經驗，可與年輕族群產生共鳴的作品。</text:p>
      <text:p text:style-name="P463"/>
      <text:p text:style-name="P464">　　最後選出十本精選之星，允為本屆入選書籍特色代表。霸凌、繭居等現象，仍為關懷所在。日本《最後家族》將繭居的社會性提升至文學高度，韓國《學校裡無處可去的少年們》則披露霸凌暴力的社會共犯淵源。但特別引人注目的，是本次許多作品，都觸及人的身體病痛，特別是絕症和殘疾，對只是（想）活著這件事，發出的嚴厲詰問。韓國《學校裡無處可去的少年們》的先天肌肉萎縮，義大利《魔鬼峰少年》的杜興氏肌肉萎縮，英國《泡泡男孩》的先天免疫不全，以及日本《我是外公的哥哥》的失智，都以沈痛或幽默，想像或寫實的書寫，赤裸裸面對人無法擺脫的肉身重量，見證了這個時代對於生命與醫療的關懷與期許。文學表現上，法國《南方郵航》的溫柔孤獨筆觸，日本《大文豪的異次元劇場》嚴謹優美的選文譯文，韓國《如果我們無法以光速前進》從科幻構設探尋幽微人心，美國《製罐街》唱出街坊群像的獨特節奏，以及法國《風格練習》的文字遊戲與精妙中譯，並為風華繚亂的精彩之作。</text:p>
      <text:p text:style-name="P465"/>
      <text:p text:style-name="P466">　　我們衷心希望這裡的81冊選書，能帶給讀者更大的世界，更多的樂趣，以及更深，也許更痛，的感受。</text:p>
      <text:p text:style-name="P467"/>
      <text:h text:style-name="P468" text:outline-level="1"><text:span text:style-name="T469">(</text:span><text:span text:style-name="T470">六</text:span><text:span text:style-name="T471">)</text:span><text:span text:style-name="T472">叢書</text:span><text:span text:style-name="T473">‧</text:span><text:span text:style-name="T474">工具書類</text:span></text:h>
      <text:p text:style-name="P475"><text:span text:style-name="T476">召集人：</text:span><text:span text:style-name="T477">宋怡慧</text:span></text:p>
      <text:p text:style-name="P478"/>
      <text:p text:style-name="P479">　　本屆叢書・工具書類進入評選共256種262冊（單書252冊、套書4套10冊），複審會議經宋怡慧、蕭宇辰及黃筱茵三位委員會議討論後，將《文字好好玩》上、下冊整併為1種，最終推介34種36冊（含套書2套4冊），入選比例占總數13%。</text:p>
      <text:p text:style-name="P480"/>
      <text:p text:style-name="P481">　　叢書・工具書是讀者進入知識殿堂的一把鑰匙，若能善用手上的知識之鑰，就能隨心地一窺堂奧。因此，入選書籍具備主題新穎的實用價值外，內容也能與時俱進與社會脈動呼應。不僅知識來源多元豐富，敘寫也能啟發中小學生對知識探究的喜愛。同時，在內容編排與美術設計需貼近讀者年齡，使其便於知識檢索、查察資料。在強調自主學習的時代，叢書・工<text:soft-page-break/>具書的存在尤為重要。它不只能為學習者搭建自學的知識鷹架，更是素養時代提供讀者思辨力與創造力的來源。</text:p>
      <text:p text:style-name="P482"/>
      <text:p text:style-name="P483">　　本次最終精選出10本精選之星，名單與獲獎原因如下：</text:p>
      <text:list text:style-name="LFO14" text:continue-numbering="true">
        <text:list-item>
          <text:p text:style-name="P484">《童話陪審團1+2套書：刑法篇 X 民法篇－－耳熟能詳的童話故事 X 連結生活的公民素養，探究生活中無所不在的法律知識》：書籍從孩子們耳熟能詳的童話故事切入法律議題之討論，主題新穎、題材趣味，能讓讀者增進法律知識，具備工具書閱讀的趣味性。</text:p>
        </text:list-item>
        <text:list-item>
          <text:p text:style-name="P485">《文字好好玩上下冊》（套書）：書籍結合兒童做中學、學中做的特質，認識文字的各種特性和變化，書中蘊含多元互動的設計巧思，讓讀者邊閱讀邊操作，除了寓教於樂外，也享受學習的遊戲樂趣。</text:p>
        </text:list-item>
        <text:list-item>
          <text:p text:style-name="P486">《鳥類繪畫的第一堂課：美國自然學家約翰勞斯賞鳥與畫鳥指南》：本書作者提供讀者觀察鳥類的策略，也指導讀者描繪鳥類的步驟和要領，全書文字流暢、主題新穎，編排利於讀者閱讀。</text:p>
        </text:list-item>
        <text:list-item>
          <text:p text:style-name="P487">《樹的透視書》：透過流暢文字的陳述，連結與樹相關的豐富知識。書籍設計以透明頁的形式，極具創意，也讓讀者易於想像樹類如何依循隨季節變化，展現不同的生命情韻、姿態。</text:p>
        </text:list-item>
        <text:list-item>
          <text:p text:style-name="P488">《兔言兔語：來自世界各地的可愛兔子用語》：本書作者巧妙地將與兔子相涉的專業知識、諺語等融為一爐，全書架構清晰新穎，觀察力豐富，呈現編排細膩、敘寫有趣的特色。</text:p>
        </text:list-item>
        <text:list-item>
          <text:p text:style-name="P489">《歡迎你的月經好朋友：給你的第一本青春期解惑書》：主題提及每位女孩在成長的歷程中，都會面對的生理變化。編排設計明確、書寫流暢，輔以圖像解說，讓讀者能從中獲得多元正確的知識，進而了解自己。</text:p>
        </text:list-item>
        <text:list-item>
          <text:p text:style-name="P490">《長篇小說的技藝：美國大學創意寫作課堂人手一本的40年長銷經典，從下筆、修改，到寫出自己的風格！》：作者從小說寫作的點、線、面等不同環節，由小而大，鉅細靡遺地闡述，不只內容詳實，舉隅適切，也讓讀者從世界名著中理解長篇小說的寫作技巧。</text:p>
        </text:list-item>
        <text:list-item>
          <text:p text:style-name="P491">《啟動自然療癒力：園藝治療的100道四季花草遊戲與手作教案》：作者從大自然與四季花草的遞嬗變化，搭配園藝治療的體驗遊戲，讓讀者從中理解主題的實作方式，全書主題清晰，敘寫流暢。</text:p>
        </text:list-item>
        <text:list-item>
          <text:p text:style-name="P492">《奇妙的元素週期表圖鑑百科：從電子到星星，從鬼火到可樂，透過趣聞歷史與現代應用，探索118個元素與宇宙奧祕》：全書以豐富的元素知識和圖鑑，引領讀者克服學習化學的無感與無力，找到探索元素學習的樂趣與能力。</text:p>
        </text:list-item>
        <text:list-item>
          <text:p text:style-name="P493">《火柴人圖解大全：超有梗、好簡單、最靈活的視覺溝通工具，盡情享受表達的樂趣》：從繪製火柴人開始的塗鴉力，編排清晰讓讀者掌握繪畫的關鍵力，甚至結合有趣的表達與溝通術，吸引讀者閱讀的目光與興趣。</text:p>
        </text:list-item>
      </text:list>
      <text:p text:style-name="P494"/>
      <text:soft-page-break/>
      <text:p text:style-name="P495">　　綜觀本次叢書・工具書的評選，欣見主題新穎、讀者定位明確的精彩書籍出現，為叢書・工具書的出版開啟嶄新的視野。至於，以升學為導向的工具書，因要從網路平台獲取相關資源過於容易，除非有其出版的獨特與新穎之處，否則較難入選。AI時代來臨了，鼓勵出版社能跟隨社會的脈動，調整叢書・工具書主題、內容、排版設計與視覺美感等面向，積極出版迎接時代挑戰的書類。期待未來叢書・工具書的出版，可多觀照多元性、適讀性，從中帶動中小學生找到與其興趣、性向相對應的叢書・工具書，進而培養解決生活問題的自學力。</text:p>
      <text:p text:style-name="P496"/>
      <text:h text:style-name="P497" text:outline-level="1"><text:span text:style-name="T498">(</text:span><text:span text:style-name="T499">七</text:span><text:span text:style-name="T500">)</text:span><text:bookmark-start text:name="_Hlk46824941"/><text:span text:style-name="T501">漫畫類</text:span></text:h>
      <text:p text:style-name="P502"><text:span text:style-name="T503">召集人：</text:span><text:span text:style-name="T504">江家華</text:span></text:p>
      <text:p text:style-name="P505"/>
      <text:p text:style-name="P506">　　第45次「中小學生讀物選介」進入複選的漫畫類書籍一共有216種、257冊（單書202冊、套書14套55冊），經由三位評審評選，最終推介33種（含套書4套9冊）、38冊（其中《喬瑟與虎與魚群》上下2冊整併為1套），佔總種數15%，包含10種精選之星。</text:p>
      <text:p text:style-name="P507"/>
      <text:p text:style-name="P508">　　此次由漫畫家、產業顧問、媒體人組成的三位評審，一致同意以題材具啟發性、培養圖像鑑賞能力、引起青少年閱讀興趣作為評選準則。過去，優先保障本土漫畫創作名額，一直都是漫畫類讀物首選條件。此次評選，即使將內容優劣作為評選前提，本土創作作為次要標準，最終仍有半數精彩的本土漫畫創作出線，足見公部門挹注漫畫創作成效彰顯，臺灣漫畫創作水準日益提升，故複審會議中將此項標準調整為「<text:bookmark-start text:name="_Hlk140653712"/>優先推薦彰顯在地價值之本土創作<text:bookmark-end text:name="_Hlk140653712"/>」，詳細評選標準如下：</text:p>
      <text:p text:style-name="P509"/>
      <text:list text:style-name="LFO18" text:continue-numbering="true">
        <text:list-item>
          <text:p text:style-name="P510">彰顯在地價值：本土漫畫創作仍以鑿刻歷史居多，選題益發多元，除了如《民主星火：1977衝破戒嚴的枷鎖》、《流麻溝十五號》延續過去還原臺灣民主運動重要史實，另有如《潮浪群雄1》重現審查制度下臺灣新電影運動過程，《芭蕉的芽vol.1》重現1920年代高校史等，都有別過往人們熟悉的政治史視角，勾勒出迷人的時代生活樣貌。</text:p>
        </text:list-item>
      </text:list>
      <text:p text:style-name="P511"/>
      <text:list text:style-name="LFO18" text:continue-numbering="true">
        <text:list-item>
          <text:p text:style-name="P512">題材具啟發性：校園網路霸凌、性別暴力問題逐年加劇，今年則有多部反映真實現況作品入選。《餵貓的女孩》以大逆轉戲劇情節抽絲剝繭找出女孩上傳私密影像的背後真相，《變成怪獸的同志(全)》則以男孩變身為怪物闡述面對校園霸凌、性別歧視的心路歷程。推薦二書皆是希望能讓更多青少年理解此議題，增強自我保護意識，適時向外求援，理解他們其實並不孤單。</text:p>
        </text:list-item>
      </text:list>
      <text:p text:style-name="P513"/>
      <text:list text:style-name="LFO18" text:continue-numbering="true">
        <text:list-item>
          <text:p text:style-name="P514">培養圖像鑑賞能力：面對嫻熟閱讀圖像的世代，此次評選特別挑選在藝術表現上有趣的作品，像是《漫畫之王陳福財的新加坡史》運用照<text:soft-page-break/>片、素描、畫中畫剪輯出流暢的新加坡建國史，批判香港近年政治情勢的《那城 THAT CITY》遊走於插畫、漫畫表現形式，在在打開對漫畫創作的想像。</text:p>
        </text:list-item>
      </text:list>
      <text:p text:style-name="P515"/>
      <text:list text:style-name="LFO18" text:continue-numbering="true">
        <text:list-item>
          <text:p text:style-name="P516">引起閱讀樂趣：三位評審一致同意，在評選的14套、55冊幼教類套書中，臺灣套書仍舊停留在刻板、教條式選題，僅有《達克比辦案(11)、(12)》表現較為突出。反觀日韓翻譯套書，無論是日版的《漫畫版名人傳》一套八本展現超強水準，選以偉大人物年幼是如何面對失敗展現勇氣的詮釋角度，勵志動人。由於無法直接以套書推薦，擔心佔掉太多選書名額，最後僅以精選《漫畫版名人傳》中繪製水準最優秀的「海倫．凱勒」、「安妮．法蘭克」、「南丁格爾」三本作為代表。韓國套書此次雖然沒有入選，取材上卻有如培養孩子的自信、幽默感、創意思考能力，或者談論加密貨幣＆區塊鏈、危機處理等入題，讓人看到中小學生套書題材開發的潛力及可能性，值得參考。期許臺灣出版未來能夠投入更多資源，耕耘適合中小學、低年級閱讀的系列套書，讓孩子及早藉由閱讀思辨，看見世界更寬廣的面向。</text:p>
        </text:list-item>
      </text:list>
      <text:p text:style-name="P517"/>
      <text:p text:style-name="P518">　　「漫畫，究竟能夠帶給青少年什麼樣的啟發呢？」這是評審們評選時不斷反覆拋出討論，最後集結這份書單希望能讓知識的傳遞增添趣味，引領青少年想像力及感受力馳騁，進而感受到漫畫也是擁有強烈表現力的藝術形式。</text:p>
      <text:p text:style-name="P519"/>
      <text:h text:style-name="P520" text:outline-level="1"><text:bookmark-end text:name="_Hlk46824941"/><text:span text:style-name="T521">(</text:span><text:span text:style-name="T522">八</text:span><text:span text:style-name="T523">)</text:span><text:span text:style-name="T524">雜誌類</text:span></text:h>
      <text:p text:style-name="P525"><text:span text:style-name="T526">召集人：</text:span><text:span text:style-name="T527">陳昭珍</text:span></text:p>
      <text:p text:style-name="P528"/>
      <text:p text:style-name="P529">　　很榮幸能擔任今年度雜誌類的審查委員，更開心的是可以在短短的三個月內，閱讀臺灣出版界為幼兒及中小學生編輯出版的雜誌。本屆雜誌類進入評選共46刊（684期707冊），因為比例的限制，最終只有9種雜誌入選（約參選種數的20%），很多優秀的雜誌無法被列入，非常遺憾。</text:p>
      <text:p text:style-name="P530"/>
      <text:p text:style-name="P531">　　雜誌類的評選標準主要如下：</text:p>
      <text:list text:style-name="LFO20" text:continue-numbering="true">
        <text:list-item>
          <text:p text:style-name="P532">主題定位清晰，符合目標讀者需求。</text:p>
        </text:list-item>
        <text:list-item>
          <text:p text:style-name="P533">啟發讀者獨立思考能力，鼓勵主動探索多元文化。</text:p>
        </text:list-item>
        <text:list-item>
          <text:p text:style-name="P534">內容編輯上，具國際視野及本土觀點，呈現當代社會面貌。</text:p>
        </text:list-item>
        <text:list-item>
          <text:p text:style-name="P535">連結不同媒材或內容形式，提供延伸閱讀與學習可能。</text:p>
        </text:list-item>
        <text:list-item>
          <text:p text:style-name="P536">圖文形式新穎，拓展讀者實體及線上的閱讀經驗。</text:p>
        </text:list-item>
      </text:list>
      <text:p text:style-name="P537"/>
      <text:p text:style-name="P538">　　評審過程非常嚴謹，每一種雜誌都經過所有委員仔細的閱讀及評論。一開始大家難免各有所好，因此在複審時，討論相當熱烈，最終經過冗長的共識會議，九種入選的雜誌，皆獲得所有委員同意。</text:p>
      <text:p text:style-name="P539"/>
      <text:p text:style-name="P540">　　雜誌的製作編輯和圖書不同，每一種雜誌每一期都有不同的主題，雜誌編輯要針對該主題策畫出吸引人的內容，實屬不易。推薦出來的九種雜誌主題包括：國際視野、科普、旅行、文學、綜合；閱讀年齡層從幼兒、國小低年級、國小中高年級、國中及高中生。推薦雜誌說明如下：</text:p>
      <text:p text:style-name="P541"/>
      <text:p text:style-name="P542">一、國際視野</text:p>
      <text:p text:style-name="P543">　　在假新聞泛濫，在社群媒體一再轉寫、重構，以及個人議論組成的消息之中，任何人都難以分辨什麼是重要的，或是什麼是正確的。《全球中央》可以告訴中小學生這個世界正在關注什麼。《BBC知識國際中文版》雖以翻譯內容為主，文字卻相當流暢易讀，在吸收大量新知的同時，也有良好閱讀經驗。此外，選題新穎呈現當代社會面貌，兼具國際及在地視野，適合國高中生閱讀，增進國際觀和多元知識。</text:p>
      <text:p text:style-name="P544"/>
      <text:p text:style-name="P545">二、科普類</text:p>
      <text:p text:style-name="P546">　　改版後的《科學月刊》，內頁全彩印刷，且因應十二年國教選修課程，規劃一系列高中科學專欄，內容豐富多元，可以啟發學生主動探究的精神。《奧秘海洋》是唯一一本專注海洋知識推廣的刊物。雖然有時還是帶著官方宣傳色彩，不過絕大部分都很有趣，海洋景色又漂亮，身為島國的年輕孩子（大人也是）實在該多了解海。</text:p>
      <text:p text:style-name="P547"/>
      <text:p text:style-name="P548">三、旅遊類</text:p>
      <text:p text:style-name="P549">　　旅遊雜誌有非常多種樣貌，但自然絕大部分會以「旅行」為核心。《旅讀》雜誌雖不例外，但卻有更多的篇幅放在「讀」上面，讓人從一本經典名著，從一個文化現象，從一段古老歷史開始「讀」起，同時賦予了現地旅行，或是時空穿越的紙上旅行更豐厚的意義。</text:p>
      <text:p text:style-name="P550"/>
      <text:p text:style-name="P551">四、文學類</text:p>
      <text:p text:style-name="P552">　　《聯合文學》雜誌是難得的文學類雜誌，文學題材及形式廣泛，使文學閱讀貼近年輕族群生活，跟隨時代脈動。每期雜誌的圖文設計屢創新意，也豐富讀者的雜誌美學經驗，相當適合喜愛文學的高中生閱讀。</text:p>
      <text:p text:style-name="P553"/>
      <text:p text:style-name="P554">五、綜合類</text:p>
      <text:p text:style-name="P555"><text:span text:style-name="T556">　　《小行星幼兒誌》是一本以</text:span><text:span text:style-name="T557">3-6</text:span><text:span text:style-name="T558">歲兒童為對象編輯發行的幼兒雜誌。適合親子閱讀，也可以讓幼兒利用點讀筆，自己點選雜誌中相關音檔，重複聽讀。內容多元，編輯精美，策畫用心。《未來兒童》從兒童的生活經驗切入，主題跨越不同領域，並透過多元形式、延伸媒材等互動設計和用心的編輯設計，使讀物不僅止於圖文本身，讓兒童樂在其中、愛上閱讀。《康軒學習雜誌進階版》每期皆規劃一個主題，連結學校的課程內容、延伸實際生活與當今時事、藉由故事性內容，讓孩子更容易理解相關知識，並引領孩子看世界。</text:span></text:p>
      <text:soft-page-break/>
      <text:p text:style-name="P559"><text:span text:style-name="T562">文化部「</text:span><text:span text:style-name="T563">第</text:span><text:span text:style-name="T564">4</text:span><text:span text:style-name="T565">5</text:span><text:span text:style-name="T566">次</text:span><text:span text:style-name="T567">中</text:span><text:span text:style-name="T568">小學生</text:span><text:span text:style-name="T569">讀物選介</text:span><text:span text:style-name="T570">」</text:span></text:p>
      <text:p text:style-name="P571"><text:span text:style-name="T572">評委會報告及評選標準</text:span></text:p>
      <text:p text:style-name="內文"><text:span text:style-name="T573">貳、各</text:span><text:span text:style-name="T574">類</text:span><text:span text:style-name="T575">組評選標準</text:span></text:p>
      <text:h text:style-name="P576" text:outline-level="1"><text:span text:style-name="T577">一</text:span><text:span text:style-name="T578">、</text:span><text:span text:style-name="T579">圖畫書類</text:span></text:h>
      <text:p text:style-name="P580">1.<text:tab/>作品具兒童觀點，不說教。</text:p>
      <text:p text:style-name="P581">2.<text:tab/>圖畫具美感、藝術性，圖像語言及敘事優良。</text:p>
      <text:p text:style-name="P582">3.<text:tab/>圖文關係多元巧妙，搭配合宜。</text:p>
      <text:p text:style-name="P583">4.<text:tab/>書籍設計、編輯、印刷優良。</text:p>
      <text:p text:style-name="P584">5.<text:tab/>臺灣原創佳作優先推薦。</text:p>
      <text:h text:style-name="P585" text:outline-level="1"><text:span text:style-name="T586">二</text:span><text:span text:style-name="T587">、</text:span><text:span text:style-name="T588">自然科普</text:span><text:span text:style-name="T589">類</text:span></text:h>
      <text:p text:style-name="P590">1.正確性（20%）</text:p>
      <text:p text:style-name="P591">2.可讀性（15%）</text:p>
      <text:p text:style-name="P592">3.趣味性（15%）</text:p>
      <text:p text:style-name="P593">4.啟發性（15%）</text:p>
      <text:p text:style-name="P594">5.科學性（15%）</text:p>
      <text:p text:style-name="P595">6.原創性（10%）</text:p>
      <text:p text:style-name="P596">7.時代性（10%）</text:p>
      <text:h text:style-name="P597" text:outline-level="1"><text:span text:style-name="T598">三</text:span><text:span text:style-name="T599">、</text:span><text:span text:style-name="T600">人文社</text:span><text:span text:style-name="T601">科</text:span><text:span text:style-name="T602">類</text:span></text:h>
      <text:p text:style-name="P603">1.<text:tab/>編排方式：架構完整，編輯需有美感。</text:p>
      <text:p text:style-name="P604">2.<text:tab/>內容製作：</text:p>
      <text:p text:style-name="P605">(1)<text:tab/>書寫方式趣味性高，引人入勝。</text:p>
      <text:p text:style-name="P606">(2)<text:tab/>內容翔實可信、多元觀點，兼具在地關懷與國際觀點。</text:p>
      <text:p text:style-name="P607">(3)<text:tab/>提供學生反思、啟發性。</text:p>
      <text:h text:style-name="P608" text:outline-level="1"><text:span text:style-name="T609">四</text:span><text:span text:style-name="T610">、</text:span><text:span text:style-name="T611">文學類</text:span></text:h>
      <text:p text:style-name="P612">1.<text:tab/>優先推介創意、內涵與美學呈現的作品。</text:p>
      <text:p text:style-name="P613">2.<text:tab/>以初版為優先，再版書評審標準從嚴。</text:p>
      <text:p text:style-name="P614">3.<text:tab/>以本土創作為優先，考量多元族群之代表性，促進國家語言保存。</text:p>
      <text:p text:style-name="P615">4.<text:tab/>依照可讀性與背景知識的難易度，決定適讀年齡。</text:p>
      <text:soft-page-break/>
      <text:h text:style-name="P616" text:outline-level="1"><text:span text:style-name="T617">五</text:span><text:span text:style-name="T618">、</text:span><text:span text:style-name="T619">文學翻譯類</text:span></text:h>
      <text:p text:style-name="P620">1.<text:tab/>譯筆通順流暢，符合中文語法，可幫助讀者親近並精進中文。</text:p>
      <text:p text:style-name="P621">2.<text:tab/>內容能反映多元文化世界觀，激發兒童創造力與想像力，並引領讀者對社會與世界進行反思。</text:p>
      <text:p text:style-name="P622">3.<text:tab/>能適切貼合不同學齡讀者的生活世界與情感關懷。</text:p>
      <text:p text:style-name="P623">4.<text:tab/>具有顯著文學表現力。語言文字的詩意優美，或者形式技巧上的創新與實驗，都能展現其文學價值。</text:p>
      <text:p text:style-name="P624">5.<text:tab/>經典舊作自原文語言的直接中譯或重譯，能引導讀者重探經典文學的價值。</text:p>
      <text:h text:style-name="P625" text:outline-level="1"><text:span text:style-name="T626">六</text:span><text:span text:style-name="T627">、</text:span><text:span text:style-name="T628">叢書</text:span><text:span text:style-name="T629">‧</text:span><text:span text:style-name="T630">工具書類</text:span></text:h>
      <text:list text:style-name="LFO17" text:continue-numbering="true">
        <text:list-item>
          <text:p text:style-name="P631">知識正確：知識來源正確無誤，具真實性與學理性。</text:p>
        </text:list-item>
        <text:list-item>
          <text:p text:style-name="P632">主題新穎：主題具創新及指標性。</text:p>
        </text:list-item>
        <text:list-item>
          <text:p text:style-name="P633">題材趣味：內容生動、多元詳實。</text:p>
        </text:list-item>
        <text:list-item>
          <text:p text:style-name="P634">文字流暢：用字優美流暢、深入淺出。</text:p>
        </text:list-item>
        <text:list-item>
          <text:p text:style-name="P635">美感設計：內容編排及裝禎設計具視覺美感。</text:p>
        </text:list-item>
        <text:list-item>
          <text:p text:style-name="P636">編排有善：字體適切，易於查找檢索、組織性強。</text:p>
        </text:list-item>
        <text:list-item>
          <text:p text:style-name="P637">加分選項：</text:p>
        </text:list-item>
      </text:list>
      <text:list text:style-name="LFO16" text:continue-numbering="true">
        <text:list-item>
          <text:p text:style-name="P638">內容呈現多元文化及價值觀。</text:p>
        </text:list-item>
        <text:list-item>
          <text:p text:style-name="P639"><text:span text:style-name="T640">鼓勵本土原創性與本土關懷。</text:span></text:p>
        </text:list-item>
      </text:list>
      <text:h text:style-name="P641" text:outline-level="1"><text:span text:style-name="T642">七</text:span><text:span text:style-name="T643">、</text:span><text:span text:style-name="T644">漫畫類</text:span></text:h>
      <text:p text:style-name="P645">1.<text:tab/>優先推薦彰顯在地價值之本土創作。</text:p>
      <text:p text:style-name="P646">2.<text:tab/>鼓勵閱讀的多元性、表現力、趣味性。</text:p>
      <text:p text:style-name="P647">3.<text:tab/>作品題材具創意、具啟發性，可激發中小學生創造力。</text:p>
      <text:p text:style-name="P648">4.<text:tab/>培養中小學生對圖像美感的品位。</text:p>
      <text:p text:style-name="P649">5.<text:tab/>引起中小學生閱讀樂趣，培養閱讀習慣。</text:p>
      <text:h text:style-name="P650" text:outline-level="1"><text:span text:style-name="T651">八</text:span><text:span text:style-name="T652">、</text:span><text:span text:style-name="T653">雜誌類</text:span></text:h>
      <text:p text:style-name="P654">1.<text:tab/>主題定位清晰，符合目標讀者需求。</text:p>
      <text:p text:style-name="P655">2.<text:tab/>啟發讀者獨立思考能力，鼓勵主動探索多元文化。</text:p>
      <text:p text:style-name="P656">3.<text:tab/>內容編輯上，具國際視野及本土觀點，呈現當代社會面貌。</text:p>
      <text:p text:style-name="P657">4.<text:tab/>連結不同媒材或內容形式，提供延伸閱讀與學習可能。</text:p>
      <text:p text:style-name="P658">5.<text:tab/>圖文形式新穎，拓展讀者實體及線上的閱讀經驗。</text:p>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font-name-asian="新細明體" style:font-name-complex="Times New Roman" style:letter-kerning="false" fo:font-size="9pt" style:font-size-asian="9pt" style:font-size-complex="9pt"/>
    </style:style>
    <style:style style:name="本文縮排" style:display-name="本文縮排" style:family="paragraph" style:parent-style-name="內文">
      <style:paragraph-properties fo:margin-left="0.875in">
        <style:tab-stops/>
      </style:paragraph-properties>
      <style:text-properties style:font-name="Arial" style:font-name-asian="標楷體" fo:font-size="14pt" style:font-size-asian="14pt" style:font-size-complex="16pt" fo:hyphenate="false"/>
    </style:style>
    <style:style style:name="本文縮排字元" style:display-name="本文縮排 字元" style:family="text">
      <style:text-properties style:font-name="Arial" style:font-name-asian="標楷體" style:font-name-complex="Arial" style:letter-kerning="false" fo:font-size="14pt" style:font-size-asian="14pt" style:font-size-complex="16pt"/>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font-name="Times New Roman" fo:font-size="12pt" style:font-size-asian="12pt" style:font-size-complex="12pt" fo:hyphenate="false"/>
    </style:style>
    <style:style style:name="Standard" style:display-name="Standard" style:family="paragraph">
      <style:paragraph-properties fo:widows="0" fo:orphans="0" style:vertical-align="baseline"/>
      <style:text-properties style:font-name-complex="Tahoma" style:letter-kerning="true" fo:font-size="12pt" style:font-size-asian="12pt" style:font-size-complex="11pt" fo:hyphenate="false"/>
    </style:style>
    <style:style style:name="StrongEmphasis" style:display-name="Strong Emphasis"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2">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0833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26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1">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style:list-level-properties fo:text-align="center"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01, 02, 03, ...">
        <style:list-level-properties text:space-before="0in" text:min-label-width="0.34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0.9451in" fo:margin-right="1.2479in" style:num-format="1" style:writing-mode="lr-tb" style:layout-grid-mode="line" style:layout-grid-lines="38">
        <style:footnote-sep style:width="0.007in" style:rel-width="33%" style:color="#000000" style:line-style="solid" style:adjustment="left"/>
      </style:page-layout-properties>
    </style:page-layout>
    <style:style style:name="P299" style:parent-style-name="頁尾" style:family="paragraph">
      <style:paragraph-properties fo:text-align="center"/>
    </style:style>
    <style:style style:name="T300"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60" style:parent-style-name="頁尾" style:family="paragraph">
      <style:paragraph-properties fo:text-align="center"/>
    </style:style>
    <style:style style:name="T5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99"><text:span text:style-name="T300"><text:page-number text:fixed="false">15</text:page-number></text:span></text:p>
        <text:p text:style-name="頁尾"/>
      </style:footer>
    </style:master-page>
    <style:master-page style:name="MP2" style:page-layout-name="PL2">
      <style:footer>
        <text:p text:style-name="P560"><text:span text:style-name="T561"><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dn</meta:initial-creator>
    <dc:creator>陳俊俊</dc:creator>
    <meta:creation-date>2023-08-11T06:18:00Z</meta:creation-date>
    <dc:date>2023-08-11T06:18:00Z</dc:date>
    <meta:print-date>2023-07-19T03:00:00Z</meta:print-date>
    <meta:template xlink:href="Normal.dotm" xlink:type="simple"/>
    <meta:editing-cycles>2</meta:editing-cycles>
    <meta:editing-duration>PT0S</meta:editing-duration>
    <meta:document-statistic meta:page-count="15" meta:paragraph-count="24" meta:word-count="1818" meta:character-count="12163" meta:row-count="86" meta:non-whitespace-character-count="10369"/>
  </office:meta>
</office:document-meta>
</file>