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微軟正黑體" svg:font-family="微軟正黑體"/>
    <style:font-face style:name="Microsoft YaHei" svg:font-family="&quot;Microsoft YaHei&quot;"/>
    <style:font-face style:name="Microsoft JhengHei" svg:font-family="&quot;Microsoft JhengHei&quot;"/>
    <style:font-face style:name="Noto Serif HK" svg:font-family="&quot;Noto Serif HK&quot;"/>
    <style:font-face style:name="Arial" svg:font-family="Arial"/>
  </office:font-face-decls>
  <office:automatic-styles>
    <style:style style:name="ce1"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5" style:family="table-cell" style:parent-style-name="_19968__33324__32_2" style:data-style-name="N17">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7" style:family="table-cell" style:parent-style-name="Default" style:data-style-name="N3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0"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hin solid #000000" style:vertical-align="middle" fo:wrap-option="wrap" style:cell-protect="none"/>
      <style:text-properties style:font-name="DFKai-SB" style:font-name-asian="DFKai-SB" style:font-name-complex="DFKai-SB" style:font-family-generic="script"/>
    </style:style>
    <style:style style:name="ce1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21"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Batang" style:font-name-asian="Batang" style:font-name-complex="Batang" fo:font-size="13pt" style:font-size-asian="13pt" style:font-size-complex="13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3pt" style:font-size-asian="13pt" style:font-size-complex="13pt"/>
    </style:style>
    <style:style style:name="ce26" style:family="table-cell" style:parent-style-name="_19968__33324__32_2" style:data-style-name="N0">
      <style:table-cell-properties fo:border="thin solid #000000" style:vertical-align="middle" fo:wrap-option="wrap" fo:background-color="#D0CECE"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style:font-family-generic="swiss"/>
    </style:style>
    <style:style style:name="ce28" style:family="table-cell" style:parent-style-name="_19968__33324__32_2" style:data-style-name="N0">
      <style:table-cell-properties fo:border="thin solid #000000" style:vertical-align="middle" fo:wrap-option="wrap" fo:background-color="#FFF3CB" style:cell-protect="protected"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2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30"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3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font-family-generic="swiss"/>
    </style:style>
    <style:style style:name="ce32"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font-family-generic="swiss"/>
    </style:style>
    <style:style style:name="ce33" style:family="table-cell" style:parent-style-name="_19968__33324__32_2" style:data-style-name="N0">
      <style:table-cell-properties fo:border="thin solid #000000" style:vertical-align="middle" fo:wrap-option="wrap" fo:background-color="#F2F2F2"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style:font-family-generic="swiss"/>
    </style:style>
    <style:style style:name="ce3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6pt" style:font-size-asian="16pt" style:font-size-complex="16pt" style:font-family-generic="swiss"/>
    </style:style>
    <style:style style:name="ce3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Microsoft JhengHei Light" style:font-name-asian="Microsoft JhengHei Light" style:font-name-complex="Microsoft JhengHei Ligh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Batang" style:font-name-asian="Batang" style:font-name-complex="Batang"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Microsoft YaHei" style:font-name-asian="Microsoft YaHei" style:font-name-complex="Microsoft YaHe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Microsoft JhengHei" style:font-name-asian="Microsoft JhengHei" style:font-name-complex="Microsoft JhengHe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Batang" style:font-name-asian="Batang" style:font-name-complex="Batang"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Noto Serif HK" style:font-name-asian="Noto Serif HK" style:font-name-complex="Noto Serif HK"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3.30729166666667cm"/>
    </style:style>
    <style:style style:name="co4" style:family="table-column">
      <style:table-column-properties fo:break-before="auto" style:column-width="7.17020833333333cm"/>
    </style:style>
    <style:style style:name="co5" style:family="table-column">
      <style:table-column-properties fo:break-before="auto" style:column-width="5.87375cm"/>
    </style:style>
    <style:style style:name="co6" style:family="table-column">
      <style:table-column-properties fo:break-before="auto" style:column-width="6.429375cm"/>
    </style:style>
    <style:style style:name="co7" style:family="table-column">
      <style:table-column-properties fo:break-before="auto" style:column-width="5.74145833333333cm"/>
    </style:style>
    <style:style style:name="co8" style:family="table-column">
      <style:table-column-properties fo:break-before="auto" style:column-width="5.794375cm"/>
    </style:style>
    <style:style style:name="co9" style:family="table-column">
      <style:table-column-properties fo:break-before="auto" style:column-width="14.1022916666667cm"/>
    </style:style>
    <style:style style:name="co10" style:family="table-column">
      <style:table-column-properties fo:break-before="auto" style:column-width="11.0066666666667cm"/>
    </style:style>
    <style:style style:name="co11" style:family="table-column">
      <style:table-column-properties fo:break-before="auto" style:column-width="2.143125cm"/>
    </style:style>
    <style:style style:name="co12" style:family="table-column">
      <style:table-column-properties fo:break-before="auto" style:column-width="2.03729166666667cm"/>
    </style:style>
    <style:style style:name="co13" style:family="table-column">
      <style:table-column-properties fo:break-before="auto" style:column-width="3.095625cm"/>
    </style:style>
    <style:style style:name="co14" style:family="table-column">
      <style:table-column-properties fo:break-before="auto" style:column-width="3.99520833333333cm"/>
    </style:style>
    <style:style style:name="co15" style:family="table-column">
      <style:table-column-properties fo:break-before="auto" style:column-width="1.984375cm"/>
    </style:style>
    <style:style style:name="co16" style:family="table-column">
      <style:table-column-properties fo:break-before="auto" style:column-width="6.13833333333333cm"/>
    </style:style>
    <style:style style:name="co17" style:family="table-column">
      <style:table-column-properties fo:break-before="auto" style:column-width="3.59833333333333cm" style:use-optimal-column-width="true"/>
    </style:style>
    <style:style style:name="co18" style:family="table-column">
      <style:table-column-properties fo:break-before="auto" style:column-width="6.85270833333333cm"/>
    </style:style>
    <style:style style:name="co19" style:family="table-column">
      <style:table-column-properties fo:break-before="auto" style:column-width="13.17625cm"/>
    </style:style>
    <style:style style:name="co20" style:family="table-column">
      <style:table-column-properties fo:break-before="auto" style:column-width="3.01625cm"/>
    </style:style>
    <style:style style:name="ro1" style:family="table-row">
      <style:table-row-properties style:row-height="17.4pt" style:use-optimal-row-height="true" fo:break-before="auto"/>
    </style:style>
    <style:style style:name="ro2" style:family="table-row">
      <style:table-row-properties style:row-height="69.6pt" style:use-optimal-row-height="true" fo:break-before="auto"/>
    </style:style>
    <style:style style:name="ro3" style:family="table-row">
      <style:table-row-properties style:row-height="52.2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34.8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121.8pt" style:use-optimal-row-height="true" fo:break-before="auto"/>
    </style:style>
    <style:style style:name="ro9" style:family="table-row">
      <style:table-row-properties style:row-height="104.4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139.2pt" style:use-optimal-row-height="true" fo:break-before="auto"/>
    </style:style>
    <style:style style:name="ro12" style:family="table-row">
      <style:table-row-properties style:row-height="118.5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156.6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261pt" style:use-optimal-row-height="true" fo:break-before="auto"/>
    </style:style>
    <style:style style:name="ro17" style:family="table-row">
      <style:table-row-properties style:row-height="97.2pt" style:use-optimal-row-height="true" fo:break-before="auto"/>
    </style:style>
    <style:style style:name="ro18" style:family="table-row">
      <style:table-row-properties style:row-height="193.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43.2pt" style:use-optimal-row-height="true" fo:break-before="auto"/>
    </style:style>
    <style:style style:name="ro21" style:family="table-row">
      <style:table-row-properties style:row-height="82.05pt" style:use-optimal-row-height="false" fo:break-before="auto"/>
    </style:style>
    <style:style style:name="ro22" style:family="table-row">
      <style:table-row-properties style:row-height="23.4pt" style:use-optimal-row-height="true" fo:break-before="auto"/>
    </style:style>
    <style:style style:name="ro23" style:family="table-row">
      <style:table-row-properties style:row-height="15.6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第44次總獲選書單_639種" table:style-name="ta1">
        <table:table-column table:style-name="co1" table:default-cell-style-name="ce15"/>
        <table:table-column table:style-name="co2" table:number-columns-repeated="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0"/>
        <table:table-column table:style-name="co10" table:default-cell-style-name="ce10"/>
        <table:table-column table:style-name="co11" table:number-columns-repeated="16373" table:default-cell-style-name="ce15"/>
        <table:table-row table:style-name="ro1">
          <table:table-cell office:value-type="string" table:style-name="ce7">
            <text:p>項次</text:p>
          </table:table-cell>
          <table:table-cell office:value-type="string" table:style-name="ce7">
            <text:p>次別</text:p>
          </table:table-cell>
          <table:table-cell office:value-type="string" table:style-name="ce7">
            <text:p>類別</text:p>
          </table:table-cell>
          <table:table-cell office:value-type="string" table:style-name="ce7">
            <text:p>推介獲選</text:p>
          </table:table-cell>
          <table:table-cell office:value-type="string" table:style-name="ce7">
            <text:p>書名</text:p>
          </table:table-cell>
          <table:table-cell office:value-type="string" table:style-name="ce7">
            <text:p>出版社</text:p>
          </table:table-cell>
          <table:table-cell office:value-type="string" table:style-name="ce7">
            <text:p>作者</text:p>
          </table:table-cell>
          <table:table-cell office:value-type="string" table:style-name="ce7">
            <text:p>適讀年齡</text:p>
          </table:table-cell>
          <table:table-cell office:value-type="string" table:style-name="ce7">
            <text:p>ISBN</text:p>
          </table:table-cell>
          <table:table-cell office:value-type="string" table:style-name="ce7">
            <text:p>書籍簡介</text:p>
          </table:table-cell>
          <table:table-cell office:value-type="string" table:style-name="ce11">
            <text:p>評審推薦</text:p>
          </table:table-cell>
          <table:table-cell table:number-columns-repeated="16373" table:style-name="ce19"/>
        </table:table-row>
        <table:table-row table:style-name="ro2">
          <table:table-cell office:value-type="float" office:value="1" table:style-name="ce13">
            <text:p>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哪邊是哪邊</text:p>
          </table:table-cell>
          <table:table-cell office:value-type="string" table:style-name="ce13">
            <text:p>Kido親子時堂(南一書局企業股份有限公司)</text:p>
          </table:table-cell>
          <table:table-cell office:value-type="string" table:style-name="ce13">
            <text:p>張筱琦</text:p>
          </table:table-cell>
          <table:table-cell office:value-type="string" table:style-name="ce13">
            <text:p>學齡前、小學低年級、小學中年級、小學高年級</text:p>
          </table:table-cell>
          <table:table-cell office:value-type="string" table:style-name="ce12">
            <text:p>9789865306922</text:p>
          </table:table-cell>
          <table:table-cell office:value-type="string" table:style-name="ce8">
            <text:p><text:s/>我們常常不知道自己現在面向著的那邊有什麼，或者儘管曾經知道那邊有什麼，現在再看著的時候，又好像有些不一樣了，說不定還已經變成別邊了。 其實沒有哪邊是非去不可的那邊，也沒有哪邊一定是哪邊。</text:p>
          </table:table-cell>
          <table:table-cell office:value-type="string" table:style-name="ce8">
            <text:p>挿圖童趣味十足，故事亦發人深思，沒有年紀限制的好書。</text:p>
          </table:table-cell>
          <table:table-cell table:number-columns-repeated="16373"/>
        </table:table-row>
        <table:table-row table:style-name="ro2">
          <table:table-cell office:value-type="float" office:value="2" table:style-name="ce13">
            <text:p>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美好食堂</text:p>
          </table:table-cell>
          <table:table-cell office:value-type="string" table:style-name="ce13">
            <text:p>Kido親子時堂(南一書局企業股份有限公司)</text:p>
          </table:table-cell>
          <table:table-cell office:value-type="string" table:style-name="ce13">
            <text:p>李憶婷</text:p>
          </table:table-cell>
          <table:table-cell office:value-type="string" table:style-name="ce13">
            <text:p>學齡前、小學低年級、小學中年級</text:p>
          </table:table-cell>
          <table:table-cell office:value-type="string" table:style-name="ce12">
            <text:p>9789574437078</text:p>
          </table:table-cell>
          <table:table-cell office:value-type="string" table:style-name="ce8">
            <text:p><text:s/>《美好食堂》延續以動物為本的理念，袋鼠大廚和尖尖一樣，透過自己喜歡做的事情，為美好動物園盡一份心力。我想，精心準備每一份料理傳達幸福，就是大廚心中的美好吧！</text:p>
          </table:table-cell>
          <table:table-cell office:value-type="string" table:style-name="ce8">
            <text:p>溫暖動人的畫風及食堂故事讓動物園再次成為注目焦點。</text:p>
          </table:table-cell>
          <table:table-cell table:number-columns-repeated="16373"/>
        </table:table-row>
        <table:table-row table:style-name="ro2">
          <table:table-cell office:value-type="float" office:value="3" table:style-name="ce13">
            <text:p>3</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注音練習</text:p>
          </table:table-cell>
          <table:table-cell office:value-type="string" table:style-name="ce13">
            <text:p>Kido親子時堂(南一書局企業股份有限公司)</text:p>
          </table:table-cell>
          <table:table-cell office:value-type="string" table:style-name="ce13">
            <text:p>文／林儀</text:p>
            <text:p>圖／薛慧瑩</text:p>
          </table:table-cell>
          <table:table-cell office:value-type="string" table:style-name="ce13">
            <text:p>小學低年級、小學中年級、小學高年級、國中、高中職</text:p>
          </table:table-cell>
          <table:table-cell office:value-type="string" table:style-name="ce12">
            <text:p>9789865306878</text:p>
          </table:table-cell>
          <table:table-cell office:value-type="string" table:style-name="ce8">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8">
            <text:p>不斷線的情感累積和寫實意象兼具的場景描繪，讓台灣特有的注音符號有了新面貌，是不可錯過的原創繪本。</text:p>
          </table:table-cell>
          <table:table-cell table:number-columns-repeated="16373"/>
        </table:table-row>
        <table:table-row table:style-name="ro3">
          <table:table-cell office:value-type="float" office:value="4" table:style-name="ce13">
            <text:p>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醜泥怪</text:p>
          </table:table-cell>
          <table:table-cell office:value-type="string" table:style-name="ce13">
            <text:p>綠書店</text:p>
          </table:table-cell>
          <table:table-cell office:value-type="string" table:style-name="ce13">
            <text:p>作者／許秀美</text:p>
            <text:p>繪者／邱千容</text:p>
          </table:table-cell>
          <table:table-cell office:value-type="string" table:style-name="ce13">
            <text:p>學齡前、小學低年級、小學中年級、小學高年級</text:p>
          </table:table-cell>
          <table:table-cell office:value-type="string" table:style-name="ce12">
            <text:p>9789860628609</text:p>
          </table:table-cell>
          <table:table-cell office:value-type="string" table:style-name="ce8">
            <text:p>夏日午後，男孩阿名無意間的小舉動，啟動一場驚天動地的奇幻旅程，帶著大家一起回溯記憶中的河流家園，並思考如今所處的河流城市。</text:p>
          </table:table-cell>
          <table:table-cell office:value-type="string" table:style-name="ce8">
            <text:p>腳底下土地的歷史意義於此繪本開展出面對未來的期待。</text:p>
          </table:table-cell>
          <table:table-cell table:number-columns-repeated="16373"/>
        </table:table-row>
        <table:table-row table:style-name="ro4">
          <table:table-cell office:value-type="float" office:value="5" table:style-name="ce13">
            <text:p>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熊逛市場</text:p>
          </table:table-cell>
          <table:table-cell office:value-type="string" table:style-name="ce13">
            <text:p>四也文化出版有限公司</text:p>
          </table:table-cell>
          <table:table-cell office:value-type="string" table:style-name="ce14">
            <text:p>文／張素卿(kiki)</text:p>
            <text:p>圖／周見信</text:p>
          </table:table-cell>
          <table:table-cell office:value-type="string" table:style-name="ce13">
            <text:p>學齡前、小學低年級、小學中年級</text:p>
          </table:table-cell>
          <table:table-cell office:value-type="string" table:style-name="ce12">
            <text:p>9789860653939</text:p>
          </table:table-cell>
          <table:table-cell office:value-type="string" table:style-name="ce8">
            <text:p>《小熊逛市場》以大稻埕迪化街商圈為中心帶孩子走進有南北貨、中藥店、各式布料、戲院、各種文青店的街區。 不只好玩，更是孩子們的夢想之地， 也是學習「口語和手語」、「友善溝通與多元尊重」最好的禮物。</text:p>
          </table:table-cell>
          <table:table-cell office:value-type="string" table:style-name="ce8">
            <text:p>跨語言隔閡，兼具故事樂趣與圖畫美感的手語繪本。</text:p>
          </table:table-cell>
          <table:table-cell table:number-columns-repeated="16373"/>
        </table:table-row>
        <table:table-row table:style-name="ro4">
          <table:table-cell office:value-type="float" office:value="6" table:style-name="ce13">
            <text:p>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開學日</text:p>
          </table:table-cell>
          <table:table-cell office:value-type="string" table:style-name="ce13">
            <text:p>維京國際股份有限公司</text:p>
          </table:table-cell>
          <table:table-cell office:value-type="string" table:style-name="ce13">
            <text:p>邁克．沃努特卡</text:p>
            <text:p>(Mike Wohnoutka)</text:p>
          </table:table-cell>
          <table:table-cell office:value-type="string" table:style-name="ce13">
            <text:p>小學低年級、小學中年級</text:p>
          </table:table-cell>
          <table:table-cell office:value-type="string" table:style-name="ce12">
            <text:p>9789864403936</text:p>
          </table:table-cell>
          <table:table-cell office:value-type="string" table:style-name="ce8">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able:table-cell>
          <table:table-cell office:value-type="string" table:style-name="ce8">
            <text:p>角色翻轉，趣味橫生，故事中看見的家庭情感也因此更顯濃厚。</text:p>
          </table:table-cell>
          <table:table-cell table:number-columns-repeated="16373"/>
        </table:table-row>
        <table:table-row table:style-name="ro2">
          <table:table-cell office:value-type="float" office:value="7" table:style-name="ce13">
            <text:p>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出生的這一天</text:p>
          </table:table-cell>
          <table:table-cell office:value-type="string" table:style-name="ce13">
            <text:p>維京國際股份有限公司</text:p>
          </table:table-cell>
          <table:table-cell office:value-type="string" table:style-name="ce13">
            <text:p>中川宏貴</text:p>
          </table:table-cell>
          <table:table-cell office:value-type="string" table:style-name="ce13">
            <text:p>小學低年級、小學中年級</text:p>
          </table:table-cell>
          <table:table-cell office:value-type="string" table:style-name="ce12">
            <text:p>9789864403691</text:p>
          </table:table-cell>
          <table:table-cell office:value-type="string" table:style-name="ce8">
            <text:p>明天是義史的六歲生日，茄子老師說班上要舉行一個慶生會。但是，「生日」是什麼呢？大家滔滔不絕的討論，茄子老師請大家回家問自己的爸爸媽媽出生時的事。</text:p>
          </table:table-cell>
          <table:table-cell office:value-type="string" table:style-name="ce8">
            <text:p>生命大河流動不息，個人生活經驗依然值得細細分享。</text:p>
          </table:table-cell>
          <table:table-cell table:number-columns-repeated="16373"/>
        </table:table-row>
        <table:table-row table:style-name="ro2">
          <table:table-cell office:value-type="float" office:value="8" table:style-name="ce13">
            <text:p>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先有蛋</text:p>
          </table:table-cell>
          <table:table-cell office:value-type="string" table:style-name="ce13">
            <text:p>維京國際股份有限公司</text:p>
          </table:table-cell>
          <table:table-cell office:value-type="string" table:style-name="ce13">
            <text:p>蘿拉‧維卡羅‧希格</text:p>
            <text:p>(Laura Vaccaro Seeger)</text:p>
          </table:table-cell>
          <table:table-cell office:value-type="string" table:style-name="ce13">
            <text:p>學齡前、小學低年級</text:p>
          </table:table-cell>
          <table:table-cell office:value-type="string" table:style-name="ce12">
            <text:p>9789864403622</text:p>
          </table:table-cell>
          <table:table-cell office:value-type="string" table:style-name="ce8">
            <text:p>關於轉變的圖畫書，從蛋變成雞、蝌蚪變成青蛙、種子變成花朵、毛毛蟲變成蝴蝶，它也是關於創造的圖畫書……，顏料可以繪製圖書、文字可以創造故事、而平凡也可以創造奇跡。</text:p>
          </table:table-cell>
          <table:table-cell office:value-type="string" table:style-name="ce8">
            <text:p>故事從對自然的觀察與提問開始，以開放式的思考與對話作結。</text:p>
          </table:table-cell>
          <table:table-cell table:number-columns-repeated="16373"/>
        </table:table-row>
        <table:table-row table:style-name="ro2">
          <table:table-cell office:value-type="float" office:value="9" table:style-name="ce13">
            <text:p>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當你長大的時候</text:p>
          </table:table-cell>
          <table:table-cell office:value-type="string" table:style-name="ce13">
            <text:p>維京國際股份有限公司</text:p>
          </table:table-cell>
          <table:table-cell office:value-type="string" table:style-name="ce13">
            <text:p>湯本香樹實</text:p>
          </table:table-cell>
          <table:table-cell office:value-type="string" table:style-name="ce13">
            <text:p>小學中年級、小學高年級</text:p>
          </table:table-cell>
          <table:table-cell office:value-type="string" table:style-name="ce12">
            <text:p>9789864403844</text:p>
          </table:table-cell>
          <table:table-cell office:value-type="string" table:style-name="ce8">
            <text:p>作者以數個詢問孩子的問題串聯，用單純直率的口吻，提出對於未來的想像。透過這樣的思考，希望能夠在人們感到煩惱、不安的時候，給予支持、陪伴與力量，並進一步帶給人們勇氣與希望。</text:p>
          </table:table-cell>
          <table:table-cell office:value-type="string" table:style-name="ce8">
            <text:p>僅只是輕薄紙頁中的繪本故事，卻能展現無盡的希望和生命動力。</text:p>
          </table:table-cell>
          <table:table-cell table:number-columns-repeated="16373"/>
        </table:table-row>
        <table:table-row table:style-name="ro5">
          <table:table-cell office:value-type="float" office:value="10" table:style-name="ce13">
            <text:p>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繪本作家進教室說故事</text:p>
          </table:table-cell>
          <table:table-cell office:value-type="string" table:style-name="ce13">
            <text:p>大穎文化事業股份有限公司</text:p>
          </table:table-cell>
          <table:table-cell office:value-type="string" table:style-name="ce13">
            <text:p>作者／克莉絲汀．諾曼－菲樂蜜(Christine Naumann-Villemin)</text:p>
            <text:p>繪者／雅妮克．馬松</text:p>
            <text:p>(Annick Masson)</text:p>
          </table:table-cell>
          <table:table-cell office:value-type="string" table:style-name="ce13">
            <text:p>學齡前、小學低年級、小學中年級</text:p>
          </table:table-cell>
          <table:table-cell office:value-type="string" table:style-name="ce12">
            <text:p>9789865570002</text:p>
          </table:table-cell>
          <table:table-cell office:value-type="string" table:style-name="ce8">
            <text:p>孩子期待了好久，繪本作家終於要來拜訪了！但……怎麼來了一位奇怪的胖女士呢？讓孩子親身體驗天馬行空的編故事過程，明白平時閱讀的繪本故事，原來是這樣創作出來的！</text:p>
          </table:table-cell>
          <table:table-cell office:value-type="string" table:style-name="ce8">
            <text:p>不用等待真的繪本作家進教室，故事已經開始了！</text:p>
          </table:table-cell>
          <table:table-cell table:number-columns-repeated="16373"/>
        </table:table-row>
        <table:table-row table:style-name="ro2">
          <table:table-cell office:value-type="float" office:value="11" table:style-name="ce13">
            <text:p>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喜歡這樣的我</text:p>
          </table:table-cell>
          <table:table-cell office:value-type="string" table:style-name="ce13">
            <text:p>奧林文化事業有限公司</text:p>
          </table:table-cell>
          <table:table-cell office:value-type="string" table:style-name="ce13">
            <text:p>西比爾．德拉克羅瓦(Sibylle Delacroix)</text:p>
          </table:table-cell>
          <table:table-cell office:value-type="string" table:style-name="ce13">
            <text:p>小學中年級、小學高年級、國中</text:p>
          </table:table-cell>
          <table:table-cell office:value-type="string" table:style-name="ce12">
            <text:p>9789869990561</text:p>
          </table:table-cell>
          <table:table-cell office:value-type="string" table:style-name="ce8">
            <text:p>因為長得很高，大家總是叫愛麗絲「天空」，其實她也想聽別人叫她一次「小可愛」，她想知道那是怎樣的感覺……獻給成長中的孩子，每一個你，都是這個世界上獨特的美好存在！</text:p>
          </table:table-cell>
          <table:table-cell office:value-type="string" table:style-name="ce8">
            <text:p>書封上的這句話，要具備多少勇氣才能說出口？看了或許會有答案！</text:p>
          </table:table-cell>
          <table:table-cell table:number-columns-repeated="16373"/>
        </table:table-row>
        <table:table-row table:style-name="ro2">
          <table:table-cell office:value-type="float" office:value="12" table:style-name="ce13">
            <text:p>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守護大海的人</text:p>
          </table:table-cell>
          <table:table-cell office:value-type="string" table:style-name="ce13">
            <text:p>交通部航港局</text:p>
          </table:table-cell>
          <table:table-cell office:value-type="string" table:style-name="ce13">
            <text:p>玉米辰</text:p>
          </table:table-cell>
          <table:table-cell office:value-type="string" table:style-name="ce13">
            <text:p>小學低年級、小學中年級、小學高年級</text:p>
          </table:table-cell>
          <table:table-cell office:value-type="string" table:style-name="ce12">
            <text:p>9789865312060</text:p>
          </table:table-cell>
          <table:table-cell office:value-type="string" table:style-name="ce8">
            <text:p>　　本書自「燈塔守」子女第一人稱的角度來說故事，引導讀者進入百年孤寂的燈塔世界。以灰階色調呈現暗夜大海的幻變，以黃澄燈光照亮生命的堅韌與美好。</text:p>
          </table:table-cell>
          <table:table-cell office:value-type="string" table:style-name="ce8">
            <text:p>與海為伴的人和燈塔，彼此深刻的連結，是動人的故事。</text:p>
          </table:table-cell>
          <table:table-cell table:number-columns-repeated="16373"/>
        </table:table-row>
        <table:table-row table:style-name="ro3">
          <table:table-cell office:value-type="float" office:value="13" table:style-name="ce13">
            <text:p>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名字的貓</text:p>
          </table:table-cell>
          <table:table-cell office:value-type="string" table:style-name="ce13">
            <text:p>台灣東方出版社股份有限公司</text:p>
          </table:table-cell>
          <table:table-cell office:value-type="string" table:style-name="ce13">
            <text:p>竹下文子(たけした ふみこ)</text:p>
          </table:table-cell>
          <table:table-cell office:value-type="string" table:style-name="ce13">
            <text:p>小學低年級、小學中年級、小學高年級、國中</text:p>
          </table:table-cell>
          <table:table-cell office:value-type="string" table:style-name="ce12">
            <text:p>9789863383857</text:p>
          </table:table-cell>
          <table:table-cell office:value-type="string" table:style-name="ce8">
            <text:p>街上那些貓，每隻都有名字。 沒有名字的貓在街上尋找…… 牠能找到喜歡的名字嗎？ 而牠真正想要的只是一個名字嗎？</text:p>
          </table:table-cell>
          <table:table-cell office:value-type="string" table:style-name="ce8">
            <text:p>姓名蘊含的情感和意義，不論讀者是否喜歡貓，都能感動其中。</text:p>
          </table:table-cell>
          <table:table-cell table:number-columns-repeated="16373"/>
        </table:table-row>
        <table:table-row table:style-name="ro2">
          <table:table-cell office:value-type="float" office:value="14" table:style-name="ce13">
            <text:p>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包包店</text:p>
          </table:table-cell>
          <table:table-cell office:value-type="string" table:style-name="ce13">
            <text:p>台灣東方出版社股份有限公司</text:p>
          </table:table-cell>
          <table:table-cell office:value-type="string" table:style-name="ce13">
            <text:p>福澤由美子(ふくざわ ゆみこ)</text:p>
          </table:table-cell>
          <table:table-cell office:value-type="string" table:style-name="ce13">
            <text:p>學齡前、小學低年級、小學中年級</text:p>
          </table:table-cell>
          <table:table-cell office:value-type="string" table:style-name="ce12">
            <text:p>9789863383864</text:p>
          </table:table-cell>
          <table:table-cell office:value-type="string" table:style-name="ce8">
            <text:p>白樺小路的盡頭，有一間超人氣的森林包包店。店長是名叫葳葳的刺蝟。葳葳親手為客人製作的包包，每個都很貼心、充滿創意，大家都很滿意，她自己也獲得滿滿的成就感！</text:p>
          </table:table-cell>
          <table:table-cell office:value-type="string" table:style-name="ce8">
            <text:p>在物質充足的生活日常中，手做與惜舊的氛圍，透過暖心的森林故事吸引讀者。</text:p>
          </table:table-cell>
          <table:table-cell table:number-columns-repeated="16373"/>
        </table:table-row>
        <table:table-row table:style-name="ro2">
          <table:table-cell office:value-type="float" office:value="15" table:style-name="ce13">
            <text:p>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河的故事</text:p>
          </table:table-cell>
          <table:table-cell office:value-type="string" table:style-name="ce13">
            <text:p>台灣東方出版社股份有限公司</text:p>
          </table:table-cell>
          <table:table-cell office:value-type="string" table:style-name="ce13">
            <text:p>提摩西．奈普曼(Timothy Knapman)</text:p>
          </table:table-cell>
          <table:table-cell office:value-type="string" table:style-name="ce13">
            <text:p>小學中年級、小學高年級、國中、高中職</text:p>
          </table:table-cell>
          <table:table-cell office:value-type="string" table:style-name="ce12">
            <text:p>9789863383673</text:p>
          </table:table-cell>
          <table:table-cell office:value-type="string" table:style-name="ce8">
            <text:p>長江為你述說巨龍、鬼怪及淡水豚的傳說；萊因河為你娓娓道來城堡、好戰部落和科學怪人的傳奇。尼羅河畔，探索金字塔、陵墓和神殿，再沿著亞馬遜河，尋找消失的城市和黃金……</text:p>
          </table:table-cell>
          <table:table-cell office:value-type="string" table:style-name="ce8">
            <text:p>以歷史故事、文化生活、自然景色描繪大河與人類的關係。</text:p>
          </table:table-cell>
          <table:table-cell table:number-columns-repeated="16373"/>
        </table:table-row>
        <table:table-row table:style-name="ro6">
          <table:table-cell office:value-type="float" office:value="16" table:style-name="ce13">
            <text:p>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隻狐狸-一本驚險萬分的數數繪本</text:p>
          </table:table-cell>
          <table:table-cell office:value-type="string" table:style-name="ce13">
            <text:p>台灣東方出版社股份有限公司</text:p>
          </table:table-cell>
          <table:table-cell office:value-type="string" table:style-name="ce13">
            <text:p>凱特•瑞德(Kate Read)</text:p>
          </table:table-cell>
          <table:table-cell office:value-type="string" table:style-name="ce13">
            <text:p>學齡前、小學低年級、小學中年級</text:p>
          </table:table-cell>
          <table:table-cell office:value-type="string" table:style-name="ce12">
            <text:p>9789863383598</text:p>
          </table:table-cell>
          <table:table-cell office:value-type="string" table:style-name="ce8">
            <text:p>1隻好餓好餓的狐狸，轉動著2顆骨溜溜的眼睛，四處覓食……3隻胖嘟嘟的母雞，最好小心點呀！</text:p>
          </table:table-cell>
          <table:table-cell office:value-type="string" table:style-name="ce8">
            <text:p>懸疑故事氛圍搭配數字念讀，狐狸成功的讓讀者愛上了牠。</text:p>
          </table:table-cell>
          <table:table-cell table:number-columns-repeated="16373"/>
        </table:table-row>
        <table:table-row table:style-name="ro3">
          <table:table-cell office:value-type="float" office:value="17" table:style-name="ce13">
            <text:p>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狐狸與樹</text:p>
          </table:table-cell>
          <table:table-cell office:value-type="string" table:style-name="ce13">
            <text:p>台灣東方出版社股份有限公司</text:p>
          </table:table-cell>
          <table:table-cell office:value-type="string" table:style-name="ce13">
            <text:p>陳彥伶</text:p>
          </table:table-cell>
          <table:table-cell office:value-type="string" table:style-name="ce13">
            <text:p>小學中年級、小學高年級、國中、高中職</text:p>
          </table:table-cell>
          <table:table-cell office:value-type="string" table:style-name="ce12">
            <text:p>9789863384137</text:p>
          </table:table-cell>
          <table:table-cell office:value-type="string" table:style-name="ce8">
            <text:p>有天一隻小狐狸從大樹面前路過。大樹問候牠，小狐狸只是逃開。幾個月後小狐狸又經過這裡。大樹問：「可以跟我做朋友嗎？」狐狸覺得好笑......</text:p>
          </table:table-cell>
          <table:table-cell office:value-type="string" table:style-name="ce8">
            <text:p>時間更迭，述說了不同時空裡，大樹與狐狸的情感交疊，溫暖動人。</text:p>
          </table:table-cell>
          <table:table-cell table:number-columns-repeated="16373"/>
        </table:table-row>
        <table:table-row table:style-name="ro4">
          <table:table-cell office:value-type="float" office:value="18" table:style-name="ce13">
            <text:p>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嬤，不要再拍照了</text:p>
          </table:table-cell>
          <table:table-cell office:value-type="string" table:style-name="ce13">
            <text:p>阿布拉教育文化有限公司</text:p>
          </table:table-cell>
          <table:table-cell office:value-type="string" table:style-name="ce13">
            <text:p>Ilan Brenman</text:p>
          </table:table-cell>
          <table:table-cell office:value-type="string" table:style-name="ce13">
            <text:p>學齡前、小學低年級</text:p>
          </table:table-cell>
          <table:table-cell office:value-type="string" table:style-name="ce12">
            <text:p>9789869987585</text:p>
          </table:table-cell>
          <table:table-cell office:value-type="string" table:style-name="ce8">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able:table-cell>
          <table:table-cell office:value-type="string" table:style-name="ce8">
            <text:p>以兒童視角觀看成人行為，雖然可能有衝突，但也有對話的機會！</text:p>
          </table:table-cell>
          <table:table-cell table:number-columns-repeated="16373"/>
        </table:table-row>
        <table:table-row table:style-name="ro4">
          <table:table-cell office:value-type="float" office:value="19" table:style-name="ce13">
            <text:p>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啊啊！</text:p>
          </table:table-cell>
          <table:table-cell office:value-type="string" table:style-name="ce13">
            <text:p>阿布拉教育文化有限公司</text:p>
          </table:table-cell>
          <table:table-cell office:value-type="string" table:style-name="ce13">
            <text:p>Guilherme Karsten</text:p>
          </table:table-cell>
          <table:table-cell office:value-type="string" table:style-name="ce13">
            <text:p>學齡前、小學低年級</text:p>
          </table:table-cell>
          <table:table-cell office:value-type="string" table:style-name="ce12">
            <text:p>9789869987561</text:p>
          </table:table-cell>
          <table:table-cell office:value-type="string" table:style-name="ce8">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able:table-cell>
          <table:table-cell office:value-type="string" table:style-name="ce8">
            <text:p>有著精緻拼貼藝術和有趣故事的繪本，結局更是出乎意料。</text:p>
          </table:table-cell>
          <table:table-cell table:number-columns-repeated="16373"/>
        </table:table-row>
        <table:table-row table:style-name="ro4">
          <table:table-cell office:value-type="float" office:value="20" table:style-name="ce13">
            <text:p>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玻璃小孩吉賽兒</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小學中年級、小學高年級、國中、高中職</text:p>
          </table:table-cell>
          <table:table-cell office:value-type="string" table:style-name="ce12">
            <text:p>9789869987523</text:p>
          </table:table-cell>
          <table:table-cell office:value-type="string" table:style-name="ce8">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able:table-cell>
          <table:table-cell office:value-type="string" table:style-name="ce8">
            <text:p>溫柔的故事和畫風談論了人類內在心思的複雜性，不分年齡。</text:p>
          </table:table-cell>
          <table:table-cell table:number-columns-repeated="16373"/>
        </table:table-row>
        <table:table-row table:style-name="ro2">
          <table:table-cell office:value-type="float" office:value="21" table:style-name="ce13">
            <text:p>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誰寫的情書？</text:p>
          </table:table-cell>
          <table:table-cell office:value-type="string" table:style-name="ce13">
            <text:p>阿布拉教育文化有限公司</text:p>
          </table:table-cell>
          <table:table-cell office:value-type="string" table:style-name="ce13">
            <text:p>DeniseAnika．Aldamuy．Denise</text:p>
          </table:table-cell>
          <table:table-cell office:value-type="string" table:style-name="ce13">
            <text:p>學齡前、小學低年級</text:p>
          </table:table-cell>
          <table:table-cell office:value-type="string" table:style-name="ce12">
            <text:p>9789869987509</text:p>
          </table:table-cell>
          <table:table-cell office:value-type="string" table:style-name="ce8">
            <text:p>刺蝟、兔子和松鼠是很要好的朋友，他們可以分享午餐、可以陪伴彼此走路回家。有一天，他們都收到了一封信，但這不只是一封信而已，它還是一封情書呢！</text:p>
          </table:table-cell>
          <table:table-cell office:value-type="string" table:style-name="ce8">
            <text:p>用善意和行動串起的美好故事，接續而來的喜悅，讀來感同身受。</text:p>
          </table:table-cell>
          <table:table-cell table:number-columns-repeated="16373"/>
        </table:table-row>
        <table:table-row table:style-name="ro2">
          <table:table-cell office:value-type="float" office:value="22" table:style-name="ce13">
            <text:p>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那些消失的事</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學齡前、小學低年級、小學中年級、小學高年級、國中、高中職</text:p>
          </table:table-cell>
          <table:table-cell office:value-type="string" table:style-name="ce12">
            <text:p>9789865876999</text:p>
          </table:table-cell>
          <table:table-cell office:value-type="string" table:style-name="ce8">
            <text:p>生活中，有很多事物會消失，他們會轉換形式，來了又走。睡意總是會離開。音樂隨風飄散，肥皂泡泡也一樣。負面想法總會煙消雲散，就像眼淚會乾……</text:p>
          </table:table-cell>
          <table:table-cell office:value-type="string" table:style-name="ce8">
            <text:p>以翻頁和材質創造閱讀節奏，主題雖明顯可見，全書仍具深度。</text:p>
          </table:table-cell>
          <table:table-cell table:number-columns-repeated="16373"/>
        </table:table-row>
        <table:table-row table:style-name="ro4">
          <table:table-cell office:value-type="float" office:value="23" table:style-name="ce13">
            <text:p>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穿著小黃鞋的狗──我很喜歡，為什麼不能帶回家？</text:p>
          </table:table-cell>
          <table:table-cell office:value-type="string" table:style-name="ce13">
            <text:p>小宇宙文化(方言文化出版事業有限公司)</text:p>
          </table:table-cell>
          <table:table-cell office:value-type="string" table:style-name="ce13">
            <text:p>Sangmi Ko</text:p>
          </table:table-cell>
          <table:table-cell office:value-type="string" table:style-name="ce13">
            <text:p>學齡前、小學低年級、小學中年級</text:p>
          </table:table-cell>
          <table:table-cell office:value-type="string" table:style-name="ce12">
            <text:p>9789860681567</text:p>
          </table:table-cell>
          <table:table-cell office:value-type="string" table:style-name="ce8">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able:table-cell>
          <table:table-cell office:value-type="string" table:style-name="ce8">
            <text:p>以童趣的畫風及幽默感的故事討論了重要的生命教育議題。</text:p>
          </table:table-cell>
          <table:table-cell table:number-columns-repeated="16373"/>
        </table:table-row>
        <table:table-row table:style-name="ro4">
          <table:table-cell office:value-type="float" office:value="24" table:style-name="ce13">
            <text:p>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主張勇敢說！</text:p>
          </table:table-cell>
          <table:table-cell office:value-type="string" table:style-name="ce13">
            <text:p>小宇宙文化(方言文化出版事業有限公司)</text:p>
          </table:table-cell>
          <table:table-cell office:value-type="string" table:style-name="ce13">
            <text:p>安德魯．喬尼爾(Andrew Joyner)</text:p>
          </table:table-cell>
          <table:table-cell office:value-type="string" table:style-name="ce13">
            <text:p>學齡前、小學低年級、小學中年級、小學高年級</text:p>
          </table:table-cell>
          <table:table-cell office:value-type="string" table:style-name="ce12">
            <text:p>9789860681529</text:p>
          </table:table-cell>
          <table:table-cell office:value-type="string" table:style-name="ce8">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able:table-cell>
          <table:table-cell office:value-type="string" table:style-name="ce8">
            <text:p>個人力量如何匯聚成河？學習公民社會的最佳閱讀起點。</text:p>
          </table:table-cell>
          <table:table-cell table:number-columns-repeated="16373"/>
        </table:table-row>
        <table:table-row table:style-name="ro3">
          <table:table-cell office:value-type="float" office:value="25" table:style-name="ce13">
            <text:p>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夜光找一找：不可思議的都市大探索</text:p>
          </table:table-cell>
          <table:table-cell office:value-type="string" table:style-name="ce13">
            <text:p>青林國際出版股份有限公司</text:p>
          </table:table-cell>
          <table:table-cell office:value-type="string" table:style-name="ce13">
            <text:p>Phil Wrigglesworth</text:p>
          </table:table-cell>
          <table:table-cell office:value-type="string" table:style-name="ce13">
            <text:p>學齡前、小學低年級、小學中年級、小學高年級</text:p>
          </table:table-cell>
          <table:table-cell office:value-type="string" table:style-name="ce12">
            <text:p>9789862745298</text:p>
          </table:table-cell>
          <table:table-cell office:value-type="string" table:style-name="ce8">
            <text:p>城市帶給你什麼樣的感受？白天和夜晚的都市又有什麼不一樣？在夜晚發光的繽紛色彩，華麗呈現熱鬧喧嘩的都市，帶來翻閱的驚喜！</text:p>
          </table:table-cell>
          <table:table-cell office:value-type="string" table:style-name="ce8">
            <text:p>是閱讀也是解謎遊戲書，多樣化的閱讀能力和經驗。</text:p>
          </table:table-cell>
          <table:table-cell table:number-columns-repeated="16373"/>
        </table:table-row>
        <table:table-row table:style-name="ro3">
          <table:table-cell office:value-type="float" office:value="26" table:style-name="ce13">
            <text:p>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象的小島</text:p>
          </table:table-cell>
          <table:table-cell office:value-type="string" table:style-name="ce13">
            <text:p>青林國際出版股份有限公司</text:p>
          </table:table-cell>
          <table:table-cell office:value-type="string" table:style-name="ce13">
            <text:p>Leo Timmers</text:p>
          </table:table-cell>
          <table:table-cell office:value-type="string" table:style-name="ce13">
            <text:p>學齡前、小學低年級</text:p>
          </table:table-cell>
          <table:table-cell office:value-type="string" table:style-name="ce12">
            <text:p>9789862745557</text:p>
          </table:table-cell>
          <table:table-cell office:value-type="string" table:style-name="ce8">
            <text:p>這座小島歡迎所有人！暴風雨過後，大象漂流到一座海上荒島，四周只有大海，沒有其他人。幸運的是，一艘船剛好經過，大象會因此獲救嗎？</text:p>
          </table:table-cell>
          <table:table-cell office:value-type="string" table:style-name="ce8">
            <text:p>猜不到下一頁會發生什麼事，一氣呵成，作者巧思才能有所體會。</text:p>
          </table:table-cell>
          <table:table-cell table:number-columns-repeated="16373"/>
        </table:table-row>
        <table:table-row table:style-name="ro2">
          <table:table-cell office:value-type="float" office:value="27" table:style-name="ce13">
            <text:p>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這是誰的內褲？</text:p>
          </table:table-cell>
          <table:table-cell office:value-type="string" table:style-name="ce13">
            <text:p>青林國際出版股份有限公司</text:p>
          </table:table-cell>
          <table:table-cell office:value-type="string" table:style-name="ce13">
            <text:p>シゲリ カツヒコ</text:p>
          </table:table-cell>
          <table:table-cell office:value-type="string" table:style-name="ce13">
            <text:p>學齡前、小學低年級</text:p>
          </table:table-cell>
          <table:table-cell office:value-type="string" table:style-name="ce12">
            <text:p>9789862745410</text:p>
          </table:table-cell>
          <table:table-cell office:value-type="string" table:style-name="ce8">
            <text:p>挖咧，一條從天而降的巨大豹紋「內褲」，就這樣，開啟了這場史詩般的冒險之旅！ 為尋求內褲主人的男孩，在一棟看似平凡無奇的公寓中，隨著不同樓層一次次與「奇特的」鄰居們相遇互動……</text:p>
          </table:table-cell>
          <table:table-cell office:value-type="string" table:style-name="ce8">
            <text:p>穿梭在不同時空環境，看似簡單，到封底都還想再看一次！</text:p>
          </table:table-cell>
          <table:table-cell table:number-columns-repeated="16373"/>
        </table:table-row>
        <table:table-row table:style-name="ro2">
          <table:table-cell office:value-type="float" office:value="28" table:style-name="ce13">
            <text:p>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變色龍的刨冰店</text:p>
          </table:table-cell>
          <table:table-cell office:value-type="string" table:style-name="ce13">
            <text:p>青林國際出版股份有限公司</text:p>
          </table:table-cell>
          <table:table-cell office:value-type="string" table:style-name="ce13">
            <text:p>谷口智則</text:p>
          </table:table-cell>
          <table:table-cell office:value-type="string" table:style-name="ce13">
            <text:p>學齡前、小學低年級</text:p>
          </table:table-cell>
          <table:table-cell office:value-type="string" table:style-name="ce12">
            <text:p>9789862745465</text:p>
          </table:table-cell>
          <table:table-cell office:value-type="string" table:style-name="ce8">
            <text:p>變色龍的刨冰店開張！ 有煩惱的話，就請變色龍老闆幫調製專屬的刨冰吧！只是，幫動物們解決困擾的變色龍，好像也有著自己的煩惱，不確定自己屬於什麼顏色的變色龍，會找到他專屬的顏色嗎？</text:p>
          </table:table-cell>
          <table:table-cell office:value-type="string" table:style-name="ce8">
            <text:p>一邊吃冰消暑一邊聽變色龍老闆說故事，自己的樣子也就逐漸清𥇦。</text:p>
          </table:table-cell>
          <table:table-cell table:number-columns-repeated="16373"/>
        </table:table-row>
        <table:table-row table:style-name="ro4">
          <table:table-cell office:value-type="float" office:value="29" table:style-name="ce13">
            <text:p>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棒的樹</text:p>
          </table:table-cell>
          <table:table-cell office:value-type="string" table:style-name="ce13">
            <text:p>青林國際出版股份有限公司</text:p>
          </table:table-cell>
          <table:table-cell office:value-type="string" table:style-name="ce13">
            <text:p>作／John Duvall</text:p>
            <text:p>繪／Rebecca Gibbon</text:p>
          </table:table-cell>
          <table:table-cell office:value-type="string" table:style-name="ce13">
            <text:p>學齡前、小學低年級</text:p>
          </table:table-cell>
          <table:table-cell office:value-type="string" table:style-name="ce12">
            <text:p>9789862745588</text:p>
          </table:table-cell>
          <table:table-cell office:value-type="string" table:style-name="ce8">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able:table-cell>
          <table:table-cell office:value-type="string" table:style-name="ce8">
            <text:p>以傳統文化對照自然環境的變化，不說教的故事，自然能深植人心。</text:p>
          </table:table-cell>
          <table:table-cell table:number-columns-repeated="16373"/>
        </table:table-row>
        <table:table-row table:style-name="ro4">
          <table:table-cell office:value-type="float" office:value="30" table:style-name="ce13">
            <text:p>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上掉下來的石頭</text:p>
          </table:table-cell>
          <table:table-cell office:value-type="string" table:style-name="ce13">
            <text:p>親子天下股份有限公司</text:p>
          </table:table-cell>
          <table:table-cell office:value-type="string" table:style-name="ce13">
            <text:p>Jon Klassen</text:p>
          </table:table-cell>
          <table:table-cell office:value-type="string" table:style-name="ce13">
            <text:p>學齡前、小學低年級、小學中年級、小學高年級</text:p>
          </table:table-cell>
          <table:table-cell office:value-type="string" table:style-name="ce12">
            <text:p>9786263050006</text:p>
          </table:table-cell>
          <table:table-cell office:value-type="string" table:style-name="ce8">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able:table-cell>
          <table:table-cell office:value-type="string" table:style-name="ce8">
            <text:p>作者高超的說繪功力讓讀者體會繪本的無限魅力。</text:p>
          </table:table-cell>
          <table:table-cell table:number-columns-repeated="16373"/>
        </table:table-row>
        <table:table-row table:style-name="ro2">
          <table:table-cell office:value-type="float" office:value="31" table:style-name="ce13">
            <text:p>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752隻兔子</text:p>
          </table:table-cell>
          <table:table-cell office:value-type="string" table:style-name="ce13">
            <text:p>親子天下股份有限公司</text:p>
          </table:table-cell>
          <table:table-cell office:value-type="string" table:style-name="ce13">
            <text:p>文／François Blais</text:p>
            <text:p>圖／Valérie Boivin</text:p>
          </table:table-cell>
          <table:table-cell office:value-type="string" table:style-name="ce13">
            <text:p>學齡前、小學低年級、小學中年級</text:p>
          </table:table-cell>
          <table:table-cell office:value-type="string" table:style-name="ce12">
            <text:p>9786263050334</text:p>
          </table:table-cell>
          <table:table-cell office:value-type="string" table:style-name="ce8">
            <text:p>有一位公主養了752隻兔子，某天，1隻兔子走丟了？公主會願意踏上險途，只為找回心愛的小兔子嗎…… 「失去」只是開始，如何在人生抉擇路上作出當下最好的決定，才是真正的考驗。</text:p>
          </table:table-cell>
          <table:table-cell office:value-type="string" table:style-name="ce8">
            <text:p>遺失的僅止是兔子嗎？思考能力在閱讀故事中，悄悄開啟。</text:p>
          </table:table-cell>
          <table:table-cell table:number-columns-repeated="16373"/>
        </table:table-row>
        <table:table-row table:style-name="ro2">
          <table:table-cell office:value-type="float" office:value="32" table:style-name="ce13">
            <text:p>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5：隨機現象調查團</text:p>
          </table:table-cell>
          <table:table-cell office:value-type="string" table:style-name="ce13">
            <text:p>親子天下股份有限公司</text:p>
          </table:table-cell>
          <table:table-cell office:value-type="string" table:style-name="ce13">
            <text:p>小波秀雄</text:p>
          </table:table-cell>
          <table:table-cell office:value-type="string" table:style-name="ce13">
            <text:p>小學中年級、小學高年級</text:p>
          </table:table-cell>
          <table:table-cell office:value-type="string" table:style-name="ce12">
            <text:p>9789575037154</text:p>
          </table:table-cell>
          <table:table-cell office:value-type="string" table:style-name="ce8">
            <text:p>班上有同學跟我同一天生日，真是太巧了！ 擲骰子不斷擲到同一個數字，奇蹟降臨了！ 這些都是能用數學解釋的「隨機現象」， 一起找出隱藏在奇蹟背後的祕密吧!</text:p>
          </table:table-cell>
          <table:table-cell office:value-type="string" table:style-name="ce8">
            <text:p>用書裡的知識讓自己變聰明，還可以解開生活難題。</text:p>
          </table:table-cell>
          <table:table-cell table:number-columns-repeated="16373" table:style-name="ce15"/>
        </table:table-row>
        <table:table-row table:style-name="ro3">
          <table:table-cell office:value-type="float" office:value="33" table:style-name="ce13">
            <text:p>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內在小孩</text:p>
          </table:table-cell>
          <table:table-cell office:value-type="string" table:style-name="ce13">
            <text:p>親子天下股份有限公司</text:p>
          </table:table-cell>
          <table:table-cell office:value-type="string" table:style-name="ce13">
            <text:p>Henry blackshaw</text:p>
          </table:table-cell>
          <table:table-cell office:value-type="string" table:style-name="ce13">
            <text:p>學齡前</text:p>
          </table:table-cell>
          <table:table-cell office:value-type="string" table:style-name="ce12">
            <text:p>9786263050013</text:p>
          </table:table-cell>
          <table:table-cell office:value-type="string" table:style-name="ce8">
            <text:p>這是一本幫助孩子同理「大人」，理解變成「大人」會如何的書。也是一本幫助大人理解「自已還是個孩子」的書。</text:p>
          </table:table-cell>
          <table:table-cell office:value-type="string" table:style-name="ce8">
            <text:p>「大人也有像小孩的一面嗎？」天底下所有的小孩應該都想從這本書裡找答案！</text:p>
          </table:table-cell>
          <table:table-cell table:number-columns-repeated="16373" table:style-name="ce15"/>
        </table:table-row>
        <table:table-row table:style-name="ro2">
          <table:table-cell office:value-type="float" office:value="34" table:style-name="ce13">
            <text:p>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一隻偉大的狗</text:p>
          </table:table-cell>
          <table:table-cell office:value-type="string" table:style-name="ce13">
            <text:p>親子天下股份有限公司</text:p>
          </table:table-cell>
          <table:table-cell office:value-type="string" table:style-name="ce13">
            <text:p>Davide Cali</text:p>
          </table:table-cell>
          <table:table-cell office:value-type="string" table:style-name="ce13">
            <text:p>學齡前、小學低年級、小學中年級</text:p>
          </table:table-cell>
          <table:table-cell office:value-type="string" table:style-name="ce12">
            <text:p>9789575037086</text:p>
          </table:table-cell>
          <table:table-cell office:value-type="string" table:style-name="ce8">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8">
            <text:p>支持夢想、支持個人自主的選擇，也同時能看見旁觀者的眼光，本書為讀者開啟多元思辨的對話實質空間。</text:p>
          </table:table-cell>
          <table:table-cell table:style-name="ce20"/>
          <table:table-cell table:number-columns-repeated="16372"/>
        </table:table-row>
        <table:table-row table:style-name="ro2">
          <table:table-cell office:value-type="float" office:value="35" table:style-name="ce13">
            <text:p>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兔子學理財套書──陪孩子從賺、買、存、捐學人生財富價值（共四冊）</text:p>
          </table:table-cell>
          <table:table-cell office:value-type="string" table:style-name="ce13">
            <text:p>親子天下股份有限公司</text:p>
          </table:table-cell>
          <table:table-cell office:value-type="string" table:style-name="ce13">
            <text:p>辛德絲．麥克勞德(Cinders McLeod)</text:p>
          </table:table-cell>
          <table:table-cell office:value-type="string" table:style-name="ce13">
            <text:p>學齡前、小學低年級</text:p>
          </table:table-cell>
          <table:table-cell office:value-type="string" table:style-name="ce12">
            <text:p>9789575037130</text:p>
          </table:table-cell>
          <table:table-cell office:value-type="string" table:style-name="ce8">
            <text:p>全套書為親子準備了最理想的理財對話入門。由小兔子從孩子的角度問問題，並由賺、買、存、捐四主題出發，帶領小讀者了解金錢價值，並且談及努力、選擇、耐心，以及給予。</text:p>
          </table:table-cell>
          <table:table-cell office:value-type="string" table:style-name="ce8">
            <text:p>邏輯清明，翻譯通順，為相關主題注入值得關注的好書。</text:p>
          </table:table-cell>
          <table:table-cell table:number-columns-repeated="16373" table:style-name="ce15"/>
        </table:table-row>
        <table:table-row table:style-name="ro2">
          <table:table-cell office:value-type="float" office:value="36" table:style-name="ce13">
            <text:p>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地圖喵：啟蒙孩子的圖像思維</text:p>
          </table:table-cell>
          <table:table-cell office:value-type="string" table:style-name="ce13">
            <text:p>親子天下股份有限公司</text:p>
          </table:table-cell>
          <table:table-cell office:value-type="string" table:style-name="ce13">
            <text:p>喬伊絲．海索柏斯(Joyce Hesselberth)</text:p>
          </table:table-cell>
          <table:table-cell office:value-type="string" table:style-name="ce13">
            <text:p>小學低年級</text:p>
          </table:table-cell>
          <table:table-cell office:value-type="string" table:style-name="ce12">
            <text:p>9789575037079</text:p>
          </table:table-cell>
          <table:table-cell office:value-type="string" table:style-name="ce8">
            <text:p>孩子的「基礎圖表」入門繪本 從萌貓故事，邁向資訊圖像化！ 大家都睡著了，橘貓莎姆要去哪裡呢？ 跟隨莎姆的腳步， 學會地圖、交通路線、剖面示意、生物結構等最常用圖表！</text:p>
          </table:table-cell>
          <table:table-cell office:value-type="string" table:style-name="ce8">
            <text:p>精彩的出走冒險故事，還有令人安心的大自然環境相伴。</text:p>
          </table:table-cell>
          <table:table-cell table:number-columns-repeated="16373" table:style-name="ce15"/>
        </table:table-row>
        <table:table-row table:style-name="ro2">
          <table:table-cell office:value-type="float" office:value="37" table:style-name="ce13">
            <text:p>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4：神奇植物吹泡泡</text:p>
          </table:table-cell>
          <table:table-cell office:value-type="string" table:style-name="ce13">
            <text:p>親子天下股份有限公司</text:p>
          </table:table-cell>
          <table:table-cell office:value-type="string" table:style-name="ce13">
            <text:p>高柳芳惠</text:p>
          </table:table-cell>
          <table:table-cell office:value-type="string" table:style-name="ce13">
            <text:p>小學低年級、小學中年級</text:p>
          </table:table-cell>
          <table:table-cell office:value-type="string" table:style-name="ce12">
            <text:p>9789575037147</text:p>
          </table:table-cell>
          <table:table-cell office:value-type="string" table:style-name="ce8">
            <text:p>只要把神奇植物丟到水中搓一搓，就能產生大量的泡泡。 這些泡泡可是能拿來清洗東西喔！ 為什麼這些植物會這麼容易產生泡泡呢？ 一起學習找出隱藏在植物中的泡泡祕密吧！</text:p>
          </table:table-cell>
          <table:table-cell office:value-type="string" table:style-name="ce8">
            <text:p>有生活智慧，還有科普知識和精緻插畫貫穿，是愉快的學習閱讀。</text:p>
          </table:table-cell>
          <table:table-cell table:number-columns-repeated="16373" table:style-name="ce15"/>
        </table:table-row>
        <table:table-row table:style-name="ro2">
          <table:table-cell office:value-type="float" office:value="38" table:style-name="ce13">
            <text:p>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失能旅社</text:p>
          </table:table-cell>
          <table:table-cell office:value-type="string" table:style-name="ce13">
            <text:p>大辣出版股份有限公司</text:p>
          </table:table-cell>
          <table:table-cell office:value-type="string" table:style-name="ce13">
            <text:p>Gami</text:p>
          </table:table-cell>
          <table:table-cell office:value-type="string" table:style-name="ce13">
            <text:p>小學高年級、國中、高中職</text:p>
          </table:table-cell>
          <table:table-cell office:value-type="string" table:style-name="ce12">
            <text:p>9789869949675</text:p>
          </table:table-cell>
          <table:table-cell office:value-type="string" table:style-name="ce8">
            <text:p>失能旅社，一間神奇的旅社，它能滿足所有人的一切需求，照料你的生理與心靈。它太過完美，使得住客們無法也不願離開。但暴風雨總會來臨，當它摧毀了所有你眷戀的一切⋯⋯你有面對的勇氣嗎？</text:p>
          </table:table-cell>
          <table:table-cell office:value-type="string" table:style-name="ce8">
            <text:p>是過多的照顧讓人失去能力，還是愛讓生命充滿動力，就在自我思索的過程。</text:p>
          </table:table-cell>
          <table:table-cell table:number-columns-repeated="16373" table:style-name="ce15"/>
        </table:table-row>
        <table:table-row table:style-name="ro2">
          <table:table-cell office:value-type="float" office:value="39" table:style-name="ce13">
            <text:p>3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14歲的新生：瑪麗．沃克奶奶的閱讀之旅</text:p>
          </table:table-cell>
          <table:table-cell office:value-type="string" table:style-name="ce13">
            <text:p>三民書局股份有限公司</text:p>
          </table:table-cell>
          <table:table-cell office:value-type="string" table:style-name="ce13">
            <text:p>文／Rita Lorraine Hubbard</text:p>
            <text:p>圖／Oge Mora</text:p>
          </table:table-cell>
          <table:table-cell office:value-type="string" table:style-name="ce13">
            <text:p>學齡前、小學低年級、小學中年級</text:p>
          </table:table-cell>
          <table:table-cell office:value-type="string" table:style-name="ce12">
            <text:p>9789571471686</text:p>
          </table:table-cell>
          <table:table-cell office:value-type="string" table:style-name="ce8">
            <text:p>1848年，瑪麗．沃克以奴隸的身分誕生。20歲結婚並有了第一個孩子。68歲仍在工作，也為教會募集資金。114歲時成為家族中唯一在世的人。116歲時，瑪麗．沃克學會閱讀了。</text:p>
          </table:table-cell>
          <table:table-cell office:value-type="string" table:style-name="ce8">
            <text:p>不可思議的人生，不斷與現實妥協的最後竟是爆發終生無限的學習力。</text:p>
          </table:table-cell>
          <table:table-cell table:number-columns-repeated="16373" table:style-name="ce15"/>
        </table:table-row>
        <table:table-row table:style-name="ro2">
          <table:table-cell office:value-type="float" office:value="40" table:style-name="ce13">
            <text:p>4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超級好朋友</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text:p>
          </table:table-cell>
          <table:table-cell office:value-type="string" table:style-name="ce12">
            <text:p>9789571469645</text:p>
          </table:table-cell>
          <table:table-cell office:value-type="string" table:style-name="ce8">
            <text:p>我是小老鼠！我跟大貓頭鷹一起在樹上生活、玩耍，每天都無比快樂。 但奇怪的是，牠為什麼塞甜甜圈給我吃？又不肯讓我離開大樹呢？一段垂涎欲滴的可口友誼，現在正要開始！</text:p>
          </table:table-cell>
          <table:table-cell office:value-type="string" table:style-name="ce8">
            <text:p>絕妙的好故事，在我們所見的表相下，是不是有超乎意料的真相？</text:p>
          </table:table-cell>
          <table:table-cell table:number-columns-repeated="16373" table:style-name="ce15"/>
        </table:table-row>
        <table:table-row table:style-name="ro2">
          <table:table-cell office:value-type="float" office:value="41" table:style-name="ce13">
            <text:p>4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雲的飄浮日記</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小學中年級</text:p>
          </table:table-cell>
          <table:table-cell office:value-type="string" table:style-name="ce12">
            <text:p>9789571471884</text:p>
          </table:table-cell>
          <table:table-cell office:value-type="string" table:style-name="ce8">
            <text:p>本書包含簡潔又有趣的九個章節，囊括了生活常見的天氣成因。 跟隨小雲飄浮世界各地，輕鬆認識複雜的氣象科學：霧氣、雪花還有雷陣雨，都是小雲生命歷程的珍貴點滴！</text:p>
          </table:table-cell>
          <table:table-cell office:value-type="string" table:style-name="ce8">
            <text:p>充滿知識力的感性作品，讓我們從日常生活體會自然的變化。</text:p>
          </table:table-cell>
          <table:table-cell table:number-columns-repeated="16373" table:style-name="ce15"/>
        </table:table-row>
        <table:table-row table:style-name="ro2">
          <table:table-cell office:value-type="float" office:value="42" table:style-name="ce13">
            <text:p>4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愛是一隻貓</text:p>
          </table:table-cell>
          <table:table-cell office:value-type="string" table:style-name="ce13">
            <text:p>三民書局股份有限公司</text:p>
          </table:table-cell>
          <table:table-cell office:value-type="string" table:style-name="ce13">
            <text:p>郭飛飛</text:p>
          </table:table-cell>
          <table:table-cell office:value-type="string" table:style-name="ce13">
            <text:p>學齡前、小學低年級</text:p>
          </table:table-cell>
          <table:table-cell office:value-type="string" table:style-name="ce12">
            <text:p>9789571471495</text:p>
          </table:table-cell>
          <table:table-cell office:value-type="string" table:style-name="ce8">
            <text:p>當「愛」化身為任性的胖貓，是否能讓我們更懂愛呢？ 本書將愛比喻為捉摸不定、變幻莫測的貓咪，呈現出貓和愛的各種面向，邀請讀者一同探尋思考「愛」的本質與意義。</text:p>
          </table:table-cell>
          <table:table-cell office:value-type="string" table:style-name="ce8">
            <text:p>以貓為愛，傾訴愛的種種變化與對愛的種種期待。</text:p>
          </table:table-cell>
          <table:table-cell table:number-columns-repeated="16373" table:style-name="ce15"/>
        </table:table-row>
        <table:table-row table:style-name="ro2">
          <table:table-cell office:value-type="float" office:value="43" table:style-name="ce13">
            <text:p>4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姆要吃好多好多</text:p>
          </table:table-cell>
          <table:table-cell office:value-type="string" table:style-name="ce13">
            <text:p>三民書局股份有限公司</text:p>
          </table:table-cell>
          <table:table-cell office:value-type="string" table:style-name="ce13">
            <text:p><text:span text:style-name="T7">이지은</text:span></text:p>
          </table:table-cell>
          <table:table-cell office:value-type="string" table:style-name="ce13">
            <text:p>學齡前、小學低年級、小學中年級</text:p>
          </table:table-cell>
          <table:table-cell office:value-type="string" table:style-name="ce12">
            <text:p>9789571471853</text:p>
          </table:table-cell>
          <table:table-cell office:value-type="string" table:style-name="ce8">
            <text:p>棉花糖們在美麗的小村莊過著靜悠閒的日子。有一天，山頭傳來了雷鳴般的聲音：「啊姆要吃好多好多......」 竟然是一隻像山一樣大的黑色毛毛怪！牠該不會打算把棉花糖們通通吃掉？</text:p>
          </table:table-cell>
          <table:table-cell office:value-type="string" table:style-name="ce8">
            <text:p>幽默是生活的好資源之一，這漫畫也像動畫，棉花糖們遇到想要吃好多好多的怪物。</text:p>
          </table:table-cell>
          <table:table-cell table:number-columns-repeated="16373" table:style-name="ce15"/>
        </table:table-row>
        <table:table-row table:style-name="ro3">
          <table:table-cell office:value-type="float" office:value="44" table:style-name="ce13">
            <text:p>4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豆子的繪畫學校</text:p>
          </table:table-cell>
          <table:table-cell office:value-type="string" table:style-name="ce13">
            <text:p>三民書局股份有限公司</text:p>
          </table:table-cell>
          <table:table-cell office:value-type="string" table:style-name="ce13">
            <text:p>文／Davide Cali</text:p>
            <text:p>圖／Sébastien Mourrain</text:p>
          </table:table-cell>
          <table:table-cell office:value-type="string" table:style-name="ce13">
            <text:p>學齡前、小學低年級、小學中年級</text:p>
          </table:table-cell>
          <table:table-cell office:value-type="string" table:style-name="ce12">
            <text:p>9789571472935</text:p>
          </table:table-cell>
          <table:table-cell office:value-type="string" table:style-name="ce8">
            <text:p>小豆子化身熱血教師，他將使出渾身解數，傳授最厲害的繪畫技能！ 在這裡，每個學生都將學習到重要的一課，就連身為老師的小豆子也不例外！</text:p>
          </table:table-cell>
          <table:table-cell office:value-type="string" table:style-name="ce8">
            <text:p>以美學教育的現場出發，貫穿啟發、尊重、引導、欣賞的理念。</text:p>
          </table:table-cell>
          <table:table-cell table:number-columns-repeated="16373" table:style-name="ce15"/>
        </table:table-row>
        <table:table-row table:style-name="ro2">
          <table:table-cell office:value-type="float" office:value="45" table:style-name="ce13">
            <text:p>4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翠翠掉下去了！</text:p>
          </table:table-cell>
          <table:table-cell office:value-type="string" table:style-name="ce13">
            <text:p>三民書局股份有限公司</text:p>
          </table:table-cell>
          <table:table-cell office:value-type="string" table:style-name="ce13">
            <text:p>Corey R. Tabor</text:p>
          </table:table-cell>
          <table:table-cell office:value-type="string" table:style-name="ce13">
            <text:p>學齡前、小學低年級</text:p>
          </table:table-cell>
          <table:table-cell office:value-type="string" table:style-name="ce12">
            <text:p>9789571471983</text:p>
          </table:table-cell>
          <table:table-cell office:value-type="string" table:style-name="ce8">
            <text:p>有一天，翠翠決定學飛！即使很害怕，她可不讓恐懼阻撓她學飛的決心。但，翠翠她……掉下去了！墜落的途中，動物居民嘗試接住翠翠。究竟翠翠能夠扭轉墜落之勢，振翅高飛嗎？</text:p>
          </table:table-cell>
          <table:table-cell office:value-type="string" table:style-name="ce8">
            <text:p>從上到下與從下到上的驚喜，對直觀的顛覆。運用版本的設計突破裝幀的極限。</text:p>
          </table:table-cell>
          <table:table-cell table:number-columns-repeated="16373" table:style-name="ce15"/>
        </table:table-row>
        <table:table-row table:style-name="ro2">
          <table:table-cell office:value-type="float" office:value="46" table:style-name="ce13">
            <text:p>4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布的藝術大戰！</text:p>
          </table:table-cell>
          <table:table-cell office:value-type="string" table:style-name="ce13">
            <text:p>三民書局股份有限公司</text:p>
          </table:table-cell>
          <table:table-cell office:value-type="string" table:style-name="ce13">
            <text:p>Marion Deuchars</text:p>
          </table:table-cell>
          <table:table-cell office:value-type="string" table:style-name="ce13">
            <text:p>學齡前、小學低年級</text:p>
          </table:table-cell>
          <table:table-cell office:value-type="string" table:style-name="ce12">
            <text:p>9789571471631</text:p>
          </table:table-cell>
          <table:table-cell office:value-type="string" table:style-name="ce8">
            <text:p>巴布居住的小鎮搬來了一位雕塑家羅伊，這消息也傳到了巴布耳邊。 自詡為小鎮最棒藝術家的巴布，面對突然出現的新對手，他決心與羅伊展開了一場絕妙的藝術攻防戰！</text:p>
          </table:table-cell>
          <table:table-cell office:value-type="string" table:style-name="ce8">
            <text:p>極致運用色彩與藝術家的風格，從忌妒與爭執轉化的欣賞與合作。</text:p>
          </table:table-cell>
          <table:table-cell table:number-columns-repeated="16373" table:style-name="ce15"/>
        </table:table-row>
        <table:table-row table:style-name="ro3">
          <table:table-cell office:value-type="float" office:value="47" table:style-name="ce13">
            <text:p>4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荷蘭阿克馬起司市場</text:p>
          </table:table-cell>
          <table:table-cell office:value-type="string" table:style-name="ce13">
            <text:p>聯經出版事業股份有限公司</text:p>
          </table:table-cell>
          <table:table-cell office:value-type="string" table:style-name="ce13">
            <text:p>Anne Roos Kleiss</text:p>
          </table:table-cell>
          <table:table-cell office:value-type="string" table:style-name="ce13">
            <text:p>小學低年級、小學中年級</text:p>
          </table:table-cell>
          <table:table-cell office:value-type="string" table:style-name="ce12">
            <text:p>9789570861457</text:p>
          </table:table-cell>
          <table:table-cell office:value-type="string" table:style-name="ce8">
            <text:p>最有趣的起司風景產地直送！臺灣第一本介紹荷蘭阿克馬起司市場的繪本 ★特邀荷蘭當地創作者、波隆納插畫獎得主茹絲寶（Roozeboos）精采呈現！</text:p>
          </table:table-cell>
          <table:table-cell office:value-type="string" table:style-name="ce8">
            <text:p>用孩童的視角，以食物為主題，傳遞文化資訊。慣用荷蘭的繽紛色彩，專程為台灣所做。</text:p>
          </table:table-cell>
          <table:table-cell table:number-columns-repeated="16373" table:style-name="ce15"/>
        </table:table-row>
        <table:table-row table:style-name="ro2">
          <table:table-cell office:value-type="float" office:value="48" table:style-name="ce13">
            <text:p>4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貓咪看家</text:p>
          </table:table-cell>
          <table:table-cell office:value-type="string" table:style-name="ce13">
            <text:p>上誼文化實業股份有限公司</text:p>
          </table:table-cell>
          <table:table-cell office:value-type="string" table:style-name="ce13">
            <text:p>町田尚子</text:p>
          </table:table-cell>
          <table:table-cell office:value-type="string" table:style-name="ce13">
            <text:p>學齡前、小學低年級</text:p>
          </table:table-cell>
          <table:table-cell office:value-type="string" table:style-name="ce12">
            <text:p>9789577627018</text:p>
          </table:table-cell>
          <table:table-cell office:value-type="string" table:style-name="ce8">
            <text:p>主人出門上班，貓咪留下來看家──不，才不是這樣！這傢伙居然溜出門，喝咖啡、逛書店、上理容院、吃迴轉壽司……最後竟然還去泡湯，簡直太幸福了！</text:p>
          </table:table-cell>
          <table:table-cell office:value-type="string" table:style-name="ce8">
            <text:p>有如魔衣櫥般的家貓人生，貓出入自如，自由自在。</text:p>
          </table:table-cell>
          <table:table-cell table:number-columns-repeated="16373"/>
        </table:table-row>
        <table:table-row table:style-name="ro6">
          <table:table-cell office:value-type="float" office:value="49" table:style-name="ce13">
            <text:p>4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斯洛伐克百年老市集</text:p>
          </table:table-cell>
          <table:table-cell office:value-type="string" table:style-name="ce13">
            <text:p>聯經出版事業股份有限公司</text:p>
          </table:table-cell>
          <table:table-cell office:value-type="string" table:style-name="ce13">
            <text:p>梁晨</text:p>
          </table:table-cell>
          <table:table-cell office:value-type="string" table:style-name="ce13">
            <text:p>小學中年級、小學高年級</text:p>
          </table:table-cell>
          <table:table-cell office:value-type="string" table:style-name="ce12">
            <text:p>9789570859508</text:p>
          </table:table-cell>
          <table:table-cell office:value-type="string" table:style-name="ce8">
            <text:p>臺灣第一本介紹斯洛伐克風土民情的繪本！從斯洛伐克百年老市集，走入中歐的迷人風景。</text:p>
          </table:table-cell>
          <table:table-cell office:value-type="string" table:style-name="ce8">
            <text:p>環遊世界逛市場，明白市場就能先明白文化的傳承。</text:p>
          </table:table-cell>
          <table:table-cell table:number-columns-repeated="16373"/>
        </table:table-row>
        <table:table-row table:style-name="ro4">
          <table:table-cell office:value-type="float" office:value="50" table:style-name="ce13">
            <text:p>5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熱天的時陣：嚕嚕的夏天</text:p>
          </table:table-cell>
          <table:table-cell office:value-type="string" table:style-name="ce13">
            <text:p>聯經出版事業股份有限公司</text:p>
          </table:table-cell>
          <table:table-cell office:value-type="string" table:style-name="ce13">
            <text:p>儲玉玲</text:p>
          </table:table-cell>
          <table:table-cell office:value-type="string" table:style-name="ce13">
            <text:p>小學低年級、小學中年級</text:p>
          </table:table-cell>
          <table:table-cell office:value-type="string" table:style-name="ce12">
            <text:p>9789570858600</text:p>
          </table:table-cell>
          <table:table-cell office:value-type="string" table:style-name="ce8">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8">
            <text:p>炙熱的風與夏日的雨帶來陣陣消暑的涼氣。作者與繪者緊緻的交織運用文字與圖像，詩作般的為台文與華文創作帶來新氣象。</text:p>
          </table:table-cell>
          <table:table-cell table:number-columns-repeated="16373"/>
        </table:table-row>
        <table:table-row table:style-name="ro4">
          <table:table-cell office:value-type="float" office:value="51" table:style-name="ce13">
            <text:p>5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成為一棵樹</text:p>
          </table:table-cell>
          <table:table-cell office:value-type="string" table:style-name="ce13">
            <text:p>聯經出版事業股份有限公司</text:p>
          </table:table-cell>
          <table:table-cell office:value-type="string" table:style-name="ce13">
            <text:p>Maria Gianferrar</text:p>
          </table:table-cell>
          <table:table-cell office:value-type="string" table:style-name="ce13">
            <text:p>小學中年級、小學高年級</text:p>
          </table:table-cell>
          <table:table-cell office:value-type="string" table:style-name="ce12">
            <text:p>9789570859515</text:p>
          </table:table-cell>
          <table:table-cell office:value-type="string" table:style-name="ce8">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able:table-cell>
          <table:table-cell office:value-type="string" table:style-name="ce8">
            <text:p>明白樹的基本構造，與樹學習，養成頂天立地的胸懷。</text:p>
          </table:table-cell>
          <table:table-cell table:number-columns-repeated="16373"/>
        </table:table-row>
        <table:table-row table:style-name="ro3">
          <table:table-cell office:value-type="float" office:value="52" table:style-name="ce13">
            <text:p>5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改變世界的非凡人物（典藏套書1-6冊）</text:p>
          </table:table-cell>
          <table:table-cell office:value-type="string" table:style-name="ce13">
            <text:p>聯經出版事業股份有限公司</text:p>
          </table:table-cell>
          <table:table-cell office:value-type="string" table:style-name="ce13">
            <text:p>Dan Green、</text:p>
            <text:p>Isabel Thomas</text:p>
          </table:table-cell>
          <table:table-cell office:value-type="string" table:style-name="ce13">
            <text:p>小學中年級、小學高年級</text:p>
          </table:table-cell>
          <table:table-cell office:value-type="string" table:style-name="ce12">
            <text:p>4711132388862</text:p>
          </table:table-cell>
          <table:table-cell office:value-type="string" table:style-name="ce8">
            <text:p>從藝術家到飛行員，從科學家再到革命家，《改變世界的非凡人物》系列以有趣、易懂的方式向兒童介紹了歷史上最具啟發性的人物。</text:p>
          </table:table-cell>
          <table:table-cell office:value-type="string" table:style-name="ce8">
            <text:p>大小尺寸適合隨身攜帶閱讀，從明白名人大小事，廣開視野。</text:p>
          </table:table-cell>
          <table:table-cell table:number-columns-repeated="16373"/>
        </table:table-row>
        <table:table-row table:style-name="ro2">
          <table:table-cell office:value-type="float" office:value="53" table:style-name="ce13">
            <text:p>5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石頭</text:p>
          </table:table-cell>
          <table:table-cell office:value-type="string" table:style-name="ce13">
            <text:p>典藏藝術家庭股份有限公司</text:p>
          </table:table-cell>
          <table:table-cell office:value-type="string" table:style-name="ce13">
            <text:p>坂本千明</text:p>
          </table:table-cell>
          <table:table-cell office:value-type="string" table:style-name="ce13">
            <text:p>小學低年級、小學中年級</text:p>
          </table:table-cell>
          <table:table-cell office:value-type="string" table:style-name="ce12">
            <text:p>9786267031117</text:p>
          </table:table-cell>
          <table:table-cell office:value-type="string" table:style-name="ce8">
            <text:p>坂本千明以細膩的紙版畫，將黑貓的柔軟及眼神的靈性，表現的溫暖又深植人心，透過簡明的文字和優美的閱讀節奏，並以第一人稱敘述，讓讀者化身為孤冷的黑貓，融入故事的情境中，進入黑貓的世界。</text:p>
          </table:table-cell>
          <table:table-cell office:value-type="string" table:style-name="ce8">
            <text:p>安靜獨處的存在者，以黑貓為第一人稱觀點的</text:p>
          </table:table-cell>
          <table:table-cell table:number-columns-repeated="16373"/>
        </table:table-row>
        <table:table-row table:style-name="ro4">
          <table:table-cell office:value-type="float" office:value="54" table:style-name="ce13">
            <text:p>5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你好!我的畫</text:p>
          </table:table-cell>
          <table:table-cell office:value-type="string" table:style-name="ce13">
            <text:p>典藏藝術家庭股份有限公司</text:p>
          </table:table-cell>
          <table:table-cell office:value-type="string" table:style-name="ce13">
            <text:p>秦好史郎</text:p>
          </table:table-cell>
          <table:table-cell office:value-type="string" table:style-name="ce13">
            <text:p>學齡前、小學低年級、小學中年級</text:p>
          </table:table-cell>
          <table:table-cell office:value-type="string" table:style-name="ce12">
            <text:p>9786267031018</text:p>
          </table:table-cell>
          <table:table-cell office:value-type="string" table:style-name="ce8">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able:table-cell>
          <table:table-cell office:value-type="string" table:style-name="ce8">
            <text:p>激發少年的動量與想像，以畫筆揮灑出無限可能。</text:p>
          </table:table-cell>
          <table:table-cell table:number-columns-repeated="16373"/>
        </table:table-row>
        <table:table-row table:style-name="ro4">
          <table:table-cell office:value-type="float" office:value="55" table:style-name="ce13">
            <text:p>5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呼嚕呼嚕的書店小貓</text:p>
          </table:table-cell>
          <table:table-cell office:value-type="string" table:style-name="ce13">
            <text:p>典藏藝術家庭股份有限公司</text:p>
          </table:table-cell>
          <table:table-cell office:value-type="string" table:style-name="ce13">
            <text:p>Cindy Wume</text:p>
          </table:table-cell>
          <table:table-cell office:value-type="string" table:style-name="ce13">
            <text:p>學齡前、小學低年級、小學中年級</text:p>
          </table:table-cell>
          <table:table-cell office:value-type="string" table:style-name="ce12">
            <text:p>9789579057868</text:p>
          </table:table-cell>
          <table:table-cell office:value-type="string" table:style-name="ce8">
            <text:p>　　來自名貓家族的小黑貓喜歡看書，也喜歡探索城市，就在一個特別的早晨，他擁有了夢想中的工作──成為一隻書店小貓！直到有一天早上，一場大雨讓孩子們都無法再來到書店，一天又一天的過去，小書店好像被遺忘了。</text:p>
          </table:table-cell>
          <table:table-cell office:value-type="string" table:style-name="ce8">
            <text:p>生動活潑的愛書貓，在社區的書店裡完成心願。</text:p>
          </table:table-cell>
          <table:table-cell table:number-columns-repeated="16373"/>
        </table:table-row>
        <table:table-row table:style-name="ro2">
          <table:table-cell office:value-type="float" office:value="56" table:style-name="ce13">
            <text:p>56</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再見的練習</text:p>
          </table:table-cell>
          <table:table-cell office:value-type="string" table:style-name="ce13">
            <text:p>是路故事有限公司</text:p>
          </table:table-cell>
          <table:table-cell office:value-type="string" table:style-name="ce13">
            <text:p>林小杯</text:p>
          </table:table-cell>
          <table:table-cell office:value-type="string" table:style-name="ce13">
            <text:p>小學高年級、國中、高中職</text:p>
          </table:table-cell>
          <table:table-cell office:value-type="string" table:style-name="ce12">
            <text:p>9786269534708</text:p>
          </table:table-cell>
          <table:table-cell office:value-type="string" table:style-name="ce8">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8">
            <text:p>流暢的炭筆線條與穿插時序的交錯，在思念、重聚、再見之間，有如一場電影，運用鏡頭的切換緩緩道出一段情緣。</text:p>
          </table:table-cell>
          <table:table-cell table:number-columns-repeated="16373"/>
        </table:table-row>
        <table:table-row table:style-name="ro2">
          <table:table-cell office:value-type="float" office:value="57" table:style-name="ce13">
            <text:p>5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綠上加綠：充滿愛、生活與季節色彩的一整年</text:p>
          </table:table-cell>
          <table:table-cell office:value-type="string" table:style-name="ce13">
            <text:p>米奇巴克有限公司</text:p>
          </table:table-cell>
          <table:table-cell office:value-type="string" table:style-name="ce13">
            <text:p>黛安娜．懷特(Dianne White)、</text:p>
            <text:p>費希塔．莎拉(Felicita Sala)</text:p>
          </table:table-cell>
          <table:table-cell office:value-type="string" table:style-name="ce13">
            <text:p>學齡前、小學低年級</text:p>
          </table:table-cell>
          <table:table-cell office:value-type="string" table:style-name="ce12">
            <text:p>9789860645101</text:p>
          </table:table-cell>
          <table:table-cell office:value-type="string" table:style-name="ce8">
            <text:p>詩意的圖文融合了色彩和各種感覺，邀你打開五感——用視覺、聽覺、味覺、嗅覺、觸覺的想像力，參與小男孩和家人在一年四季的美好日常。無論是在春天的細雨中踩水漥，在夏天的濃蔭下閱讀…</text:p>
          </table:table-cell>
          <table:table-cell office:value-type="string" table:style-name="ce8">
            <text:p>繪者將四季變換放在風景與嬰兒的出生，運用一天天的平安完成一年的安好。</text:p>
          </table:table-cell>
          <table:table-cell table:number-columns-repeated="16373"/>
        </table:table-row>
        <table:table-row table:style-name="ro2">
          <table:table-cell office:value-type="float" office:value="58" table:style-name="ce13">
            <text:p>5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後一匹狼：對森林友善的探險</text:p>
          </table:table-cell>
          <table:table-cell office:value-type="string" table:style-name="ce13">
            <text:p>米奇巴克有限公司</text:p>
          </table:table-cell>
          <table:table-cell office:value-type="string" table:style-name="ce13">
            <text:p>蜜妮．葛瑞(Mini Gray)</text:p>
          </table:table-cell>
          <table:table-cell office:value-type="string" table:style-name="ce13">
            <text:p>學齡前、小學低年級</text:p>
          </table:table-cell>
          <table:table-cell office:value-type="string" table:style-name="ce12">
            <text:p>9789860645132</text:p>
          </table:table-cell>
          <table:table-cell office:value-type="string" table:style-name="ce8">
            <text:p>小女孩走進森林，和三隻倖存的動物喝下午茶，這才發現…當森林被大量砍伐，動物的棲息地消失，飢餓的牠們只能冒著危險在人類的垃圾堆中覓食。小女孩回到家後，決定展開一項重要任務…</text:p>
          </table:table-cell>
          <table:table-cell office:value-type="string" table:style-name="ce8">
            <text:p>幽默的佈局與巧妙轉折的情節，輕鬆閱讀到人與自然的關係。</text:p>
          </table:table-cell>
          <table:table-cell table:number-columns-repeated="16373"/>
        </table:table-row>
        <table:table-row table:style-name="ro4">
          <table:table-cell office:value-type="float" office:value="59" table:style-name="ce13">
            <text:p>5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藍色小屋</text:p>
          </table:table-cell>
          <table:table-cell office:value-type="string" table:style-name="ce13">
            <text:p>米奇巴克有限公司</text:p>
          </table:table-cell>
          <table:table-cell office:value-type="string" table:style-name="ce13">
            <text:p>凱莉．喬丹(Kelly Jordan)、</text:p>
            <text:p>潔西卡．寇特妮–堤可(Jessica Courtney-Tickle)</text:p>
          </table:table-cell>
          <table:table-cell office:value-type="string" table:style-name="ce13">
            <text:p>學齡前、小學低年級</text:p>
          </table:table-cell>
          <table:table-cell office:value-type="string" table:style-name="ce12">
            <text:p>9789860645125</text:p>
          </table:table-cell>
          <table:table-cell office:value-type="string" table:style-name="ce8">
            <text:p>海灣上鵜鶘飛翔，狐狸嬉戲，岸邊的藍色小屋是小女孩一家每年都會造訪的地方…故事描寫小女孩和小屋的情誼，以及藍色小屋的溫暖守候，就像一張拼布被，用回憶和愛縫合在一起。</text:p>
          </table:table-cell>
          <table:table-cell office:value-type="string" table:style-name="ce8">
            <text:p>抒情看世事變化，淡靜記憶呼應心所安適的變遷。</text:p>
          </table:table-cell>
          <table:table-cell table:number-columns-repeated="16373"/>
        </table:table-row>
        <table:table-row table:style-name="ro4">
          <table:table-cell office:value-type="float" office:value="60" table:style-name="ce13">
            <text:p>6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完美願望</text:p>
          </table:table-cell>
          <table:table-cell office:value-type="string" table:style-name="ce13">
            <text:p>米奇巴克有限公司</text:p>
          </table:table-cell>
          <table:table-cell office:value-type="string" table:style-name="ce13">
            <text:p>麗莎．曼徹芙(Lisa Mantchev)、</text:p>
            <text:p>潔西卡．寇特妮–堤可(Jessica Courtney-Tickle)</text:p>
          </table:table-cell>
          <table:table-cell office:value-type="string" table:style-name="ce13">
            <text:p>學齡前、小學低年級</text:p>
          </table:table-cell>
          <table:table-cell office:value-type="string" table:style-name="ce12">
            <text:p>9789866215995</text:p>
          </table:table-cell>
          <table:table-cell office:value-type="string" table:style-name="ce8">
            <text:p>小女孩發現一個許願幣，她必須做出最完美的選擇。一開始，她想到自己的願望，當她聆聽身邊的人的願望後，小女孩發現，原來和他人比起來，自己其實擁有很多…</text:p>
          </table:table-cell>
          <table:table-cell office:value-type="string" table:style-name="ce8">
            <text:p>心想事成的完美願望，原來早已在身邊，從觀察別人看到自己。</text:p>
          </table:table-cell>
          <table:table-cell table:number-columns-repeated="16373"/>
        </table:table-row>
        <table:table-row table:style-name="ro7">
          <table:table-cell office:value-type="float" office:value="61" table:style-name="ce13">
            <text:p>6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席薇亞的書店：巴黎人最愛的書店及其創始人的故事</text:p>
          </table:table-cell>
          <table:table-cell office:value-type="string" table:style-name="ce13">
            <text:p>米奇巴克有限公司</text:p>
          </table:table-cell>
          <table:table-cell office:value-type="string" table:style-name="ce13">
            <text:p>羅伯特‧博利格(Robert Burleigh)、</text:p>
            <text:p><text:s/>吳菁蓁(Katy Wu)</text:p>
          </table:table-cell>
          <table:table-cell office:value-type="string" table:style-name="ce13">
            <text:p>學齡前、小學低年級</text:p>
          </table:table-cell>
          <table:table-cell office:value-type="string" table:style-name="ce12">
            <text:p>9789860645149</text:p>
          </table:table-cell>
          <table:table-cell office:value-type="string" table:style-name="ce8">
            <text:p>書店以第一人稱，講述了賦予它生命的女主人，以及聚集在書店的人們的故事，精采的插圖使這個具有真實歷史的故事變得生動有趣。</text:p>
          </table:table-cell>
          <table:table-cell office:value-type="string" table:style-name="ce8">
            <text:p>愛書人所尋覓的志業，全世界著名的書店起始與後來。</text:p>
          </table:table-cell>
          <table:table-cell table:number-columns-repeated="16373"/>
        </table:table-row>
        <table:table-row table:style-name="ro2">
          <table:table-cell office:value-type="float" office:value="62" table:style-name="ce13">
            <text:p>6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歡迎來我家！世界上最奇妙的10種住家</text:p>
          </table:table-cell>
          <table:table-cell office:value-type="string" table:style-name="ce13">
            <text:p>上誼文化實業股份有限公司</text:p>
          </table:table-cell>
          <table:table-cell office:value-type="string" table:style-name="ce13">
            <text:p>Signe Torp</text:p>
          </table:table-cell>
          <table:table-cell office:value-type="string" table:style-name="ce13">
            <text:p>學齡前、小學低年級、小學中年級</text:p>
          </table:table-cell>
          <table:table-cell office:value-type="string" table:style-name="ce12">
            <text:p>9789577627179</text:p>
          </table:table-cell>
          <table:table-cell office:value-type="string" table:style-name="ce8">
            <text:p>10個來自世界各地的孩子，介紹他們的住家和生活起居，從北極冰屋、運河船屋，到沙漠的洞穴屋等，看見截然不同的建築以及生活方式，體驗不一樣的在地生活！</text:p>
          </table:table-cell>
          <table:table-cell office:value-type="string" table:style-name="ce8">
            <text:p>從紙上認識世界各地的住宅方式，用閱讀開眼界。</text:p>
          </table:table-cell>
          <table:table-cell table:number-columns-repeated="16373"/>
        </table:table-row>
        <table:table-row table:style-name="ro3">
          <table:table-cell office:value-type="float" office:value="63" table:style-name="ce13">
            <text:p>6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怎麼睡成這樣子</text:p>
          </table:table-cell>
          <table:table-cell office:value-type="string" table:style-name="ce13">
            <text:p>三采文化股份有限公司</text:p>
          </table:table-cell>
          <table:table-cell office:value-type="string" table:style-name="ce13">
            <text:p>作者．繪者／Shinsuke Yoshitake</text:p>
          </table:table-cell>
          <table:table-cell office:value-type="string" table:style-name="ce13">
            <text:p>學齡前、小學低年級、小學中年級、小學高年級</text:p>
          </table:table-cell>
          <table:table-cell office:value-type="string" table:style-name="ce12">
            <text:p>9789576584572</text:p>
          </table:table-cell>
          <table:table-cell office:value-type="string" table:style-name="ce8">
            <text:p>每天叫醒小孩時，總是有不同的「驚喜」，各種創意的睡相都有了， 就是無法乖乖躺直。 這到底怎麼回事？</text:p>
          </table:table-cell>
          <table:table-cell office:value-type="string" table:style-name="ce8">
            <text:p>用漫畫的筆法與幽默的出發點看睡覺這件事，既風趣又切實。</text:p>
          </table:table-cell>
          <table:table-cell table:number-columns-repeated="16373"/>
        </table:table-row>
        <table:table-row table:style-name="ro3">
          <table:table-cell office:value-type="float" office:value="64" table:style-name="ce13">
            <text:p>6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顛狂世界</text:p>
          </table:table-cell>
          <table:table-cell office:value-type="string" table:style-name="ce13">
            <text:p>大塊文化出版股份有限公司</text:p>
          </table:table-cell>
          <table:table-cell office:value-type="string" table:style-name="ce13">
            <text:p>ATAK(Hans-Georg Barber)</text:p>
          </table:table-cell>
          <table:table-cell office:value-type="string" table:style-name="ce13">
            <text:p>國中、高中職</text:p>
          </table:table-cell>
          <table:table-cell office:value-type="string" table:style-name="ce12">
            <text:p>9789865549503</text:p>
          </table:table-cell>
          <table:table-cell office:value-type="string" table:style-name="ce8">
            <text:p>阿塔克將現實中既有的元素移出格套，組成物理的悖論、角色的錯置和物種關係的翻轉，讓秩序、階層另顯延展性和開放性。</text:p>
          </table:table-cell>
          <table:table-cell office:value-type="string" table:style-name="ce8">
            <text:p>顛覆思考、狂放筆觸的藝術家之作。化不可思議為思議。</text:p>
          </table:table-cell>
          <table:table-cell table:number-columns-repeated="16373"/>
        </table:table-row>
        <table:table-row table:style-name="ro2">
          <table:table-cell office:value-type="float" office:value="65" table:style-name="ce13">
            <text:p>6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尋找黃色小鴨</text:p>
          </table:table-cell>
          <table:table-cell office:value-type="string" table:style-name="ce13">
            <text:p>上誼文化實業股份有限公司</text:p>
          </table:table-cell>
          <table:table-cell office:value-type="string" table:style-name="ce13">
            <text:p>Magnus Weightman</text:p>
          </table:table-cell>
          <table:table-cell office:value-type="string" table:style-name="ce13">
            <text:p>學齡前、小學低年級</text:p>
          </table:table-cell>
          <table:table-cell office:value-type="string" table:style-name="ce12">
            <text:p>9789577626998</text:p>
          </table:table-cell>
          <table:table-cell office:value-type="string" table:style-name="ce8">
            <text:p>黃色小鴨沿著最美的萊茵河玩躲貓貓，經過童話小鎮、鬱金香花田、鹿特丹港等著名景點，一路上你還能發現小雞查克、飛車豬等逗趣角色，快來加入這趟旅程一起體驗河畔風光吧！</text:p>
          </table:table-cell>
          <table:table-cell office:value-type="string" table:style-name="ce8">
            <text:p>在優雅用色的童趣風景裡，培養閱讀的敏銳度。</text:p>
          </table:table-cell>
          <table:table-cell table:number-columns-repeated="16373"/>
        </table:table-row>
        <table:table-row table:style-name="ro2">
          <table:table-cell office:value-type="float" office:value="66" table:style-name="ce13">
            <text:p>6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渾沌</text:p>
          </table:table-cell>
          <table:table-cell office:value-type="string" table:style-name="ce13">
            <text:p>大塊文化出版股份有限公司</text:p>
          </table:table-cell>
          <table:table-cell office:value-type="string" table:style-name="ce13">
            <text:p>夢枕獏、松本大洋<text:s/></text:p>
          </table:table-cell>
          <table:table-cell office:value-type="string" table:style-name="ce13">
            <text:p>小學低年級、小學中年級、小學高年級</text:p>
          </table:table-cell>
          <table:table-cell office:value-type="string" table:style-name="ce12">
            <text:p>9789860777321</text:p>
          </table:table-cell>
          <table:table-cell office:value-type="string" table:style-name="ce8">
            <text:p>松本大洋聯手夢枕獏，推出了奇想有趣、老少咸宜的《渾沌》。夢枕獏根據《神異經》的意象，再加上《莊子》〈內篇・應帝王第七〉的故事作為背景打造溫暖奇幻繪本。</text:p>
          </table:table-cell>
          <table:table-cell office:value-type="string" table:style-name="ce8">
            <text:p>雖是神的傳說，但也是追尋真我的指南。如果不明白真正是什麼，就欣賞藝術家運用媒材的自由。</text:p>
          </table:table-cell>
          <table:table-cell table:number-columns-repeated="16373"/>
        </table:table-row>
        <table:table-row table:style-name="ro3">
          <table:table-cell office:value-type="float" office:value="67" table:style-name="ce13">
            <text:p>6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圖書館裡的祕密：建築大師安藤忠雄的首度繪本創作</text:p>
          </table:table-cell>
          <table:table-cell office:value-type="string" table:style-name="ce13">
            <text:p>三采文化股份有限公司</text:p>
          </table:table-cell>
          <table:table-cell office:value-type="string" table:style-name="ce13">
            <text:p>作者／安藤忠雄</text:p>
            <text:p>繪者／こうしろう　はた</text:p>
          </table:table-cell>
          <table:table-cell office:value-type="string" table:style-name="ce13">
            <text:p>學齡前、小學低年級、小學中年級、小學高年級</text:p>
          </table:table-cell>
          <table:table-cell office:value-type="string" table:style-name="ce12">
            <text:p>9789576586521</text:p>
          </table:table-cell>
          <table:table-cell office:value-type="string" table:style-name="ce8">
            <text:p>日本建築大師安藤忠雄 首度跨界繪本創作 從建築到繪本，讓孩子自由的探索！</text:p>
          </table:table-cell>
          <table:table-cell office:value-type="string" table:style-name="ce8">
            <text:p>在紙本裡遨遊建築師安藤忠雄的作品，藉由對話，敘述感受建築與功能的切合。</text:p>
          </table:table-cell>
          <table:table-cell table:number-columns-repeated="16373"/>
        </table:table-row>
        <table:table-row table:style-name="ro2">
          <table:table-cell office:value-type="float" office:value="68" table:style-name="ce13">
            <text:p>68</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微笑商店</text:p>
          </table:table-cell>
          <table:table-cell office:value-type="string" table:style-name="ce13">
            <text:p>三采文化股份有限公司</text:p>
          </table:table-cell>
          <table:table-cell office:value-type="string" table:style-name="ce13">
            <text:p>作者．繪者／Satoshi Kitamura</text:p>
          </table:table-cell>
          <table:table-cell office:value-type="string" table:style-name="ce13">
            <text:p>小學低年級</text:p>
          </table:table-cell>
          <table:table-cell office:value-type="string" table:style-name="ce12">
            <text:p>9789576586538</text:p>
          </table:table-cell>
          <table:table-cell office:value-type="string" table:style-name="ce8">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8">
            <text:p>繪本家有如預言者，他們以誠心與彩筆致上好用的哲理：真正的微笑，只能交換或分享，不是用金錢買的。</text:p>
          </table:table-cell>
          <table:table-cell table:number-columns-repeated="16373"/>
        </table:table-row>
        <table:table-row table:style-name="ro4">
          <table:table-cell office:value-type="float" office:value="69" table:style-name="ce13">
            <text:p>6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哥利亞：不一樣的男孩</text:p>
          </table:table-cell>
          <table:table-cell office:value-type="string" table:style-name="ce13">
            <text:p>幼獅文化事業股份有限公司</text:p>
          </table:table-cell>
          <table:table-cell office:value-type="string" table:style-name="ce13">
            <text:p>Ximo Abadía</text:p>
          </table:table-cell>
          <table:table-cell office:value-type="string" table:style-name="ce13">
            <text:p>小學低年級、小學中年級</text:p>
          </table:table-cell>
          <table:table-cell office:value-type="string" table:style-name="ce12">
            <text:p>9789864492091</text:p>
          </table:table-cell>
          <table:table-cell office:value-type="string" table:style-name="ce8">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able:table-cell>
          <table:table-cell office:value-type="string" table:style-name="ce8">
            <text:p>我們經常因外貌被標籤化，需要用心尋找自己不可取代的特質。</text:p>
          </table:table-cell>
          <table:table-cell table:number-columns-repeated="16373"/>
        </table:table-row>
        <table:table-row table:style-name="ro3">
          <table:table-cell office:value-type="float" office:value="70" table:style-name="ce13">
            <text:p>7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全世界最好吃的鬆餅</text:p>
          </table:table-cell>
          <table:table-cell office:value-type="string" table:style-name="ce13">
            <text:p>信誼基金出版社</text:p>
          </table:table-cell>
          <table:table-cell office:value-type="string" table:style-name="ce13">
            <text:p>貝果</text:p>
          </table:table-cell>
          <table:table-cell office:value-type="string" table:style-name="ce13">
            <text:p>學齡前、小學低年級</text:p>
          </table:table-cell>
          <table:table-cell office:value-type="string" table:style-name="ce12">
            <text:p>9789861616667</text:p>
          </table:table-cell>
          <table:table-cell office:value-type="string" table:style-name="ce8">
            <text:p>全世界最好吃的鬆餅，是什麼滋味呢？以「阿尼和阿布」為主角的溫暖故事，在寒冷的聖誕夜，與好朋友互相幫忙、一起分享，「友誼」成就最美好的滋味。</text:p>
          </table:table-cell>
          <table:table-cell office:value-type="string" table:style-name="ce8">
            <text:p>以友誼為食譜的鬆餅是全世界最好吃的，好朋友的故事。</text:p>
          </table:table-cell>
          <table:table-cell table:number-columns-repeated="16373"/>
        </table:table-row>
        <table:table-row table:style-name="ro2">
          <table:table-cell office:value-type="float" office:value="71" table:style-name="ce13">
            <text:p>7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企鵝演奏會</text:p>
          </table:table-cell>
          <table:table-cell office:value-type="string" table:style-name="ce13">
            <text:p>信誼基金出版社</text:p>
          </table:table-cell>
          <table:table-cell office:value-type="string" table:style-name="ce13">
            <text:p>陳彥伶</text:p>
          </table:table-cell>
          <table:table-cell office:value-type="string" table:style-name="ce13">
            <text:p>學齡前、小學低年級</text:p>
          </table:table-cell>
          <table:table-cell office:value-type="string" table:style-name="ce12">
            <text:p>9789861616360</text:p>
          </table:table-cell>
          <table:table-cell office:value-type="string" table:style-name="ce8">
            <text:p>上百隻活潑孩子氣的企鵝，一位搭乘紅色直升機而來的保育員，在冰天雪地的南極，發展出一段真摯友誼的故事……從陌生到認同，從好奇到喜歡，企鵝與保育員的友誼進行曲，真情演奏中！</text:p>
          </table:table-cell>
          <table:table-cell office:value-type="string" table:style-name="ce8">
            <text:p>好奇與友誼，保育員與企鵝的互動情誼，結構與畫風同樣精彩。</text:p>
          </table:table-cell>
          <table:table-cell table:number-columns-repeated="16373"/>
        </table:table-row>
        <table:table-row table:style-name="ro3">
          <table:table-cell office:value-type="float" office:value="72" table:style-name="ce13">
            <text:p>7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鳥和鱷魚</text:p>
          </table:table-cell>
          <table:table-cell office:value-type="string" table:style-name="ce13">
            <text:p>信誼基金出版社</text:p>
          </table:table-cell>
          <table:table-cell office:value-type="string" table:style-name="ce13">
            <text:p>鄧正祺</text:p>
          </table:table-cell>
          <table:table-cell office:value-type="string" table:style-name="ce13">
            <text:p>學齡前、小學低年級</text:p>
          </table:table-cell>
          <table:table-cell office:value-type="string" table:style-name="ce12">
            <text:p>9789861616575</text:p>
          </table:table-cell>
          <table:table-cell office:value-type="string" table:style-name="ce8">
            <text:p>池塘邊，小鳥和鱷魚，兩個不同世界的朋友相遇，迸發出最獨特真摯的友情，讓鱷魚懂得辨識真正的朋友，進而活出真我，收穫幸福的生活……</text:p>
          </table:table-cell>
          <table:table-cell office:value-type="string" table:style-name="ce8">
            <text:p>生活的同溫層往往是一個限制自由的藉口，是否願意突破同溫層成為個體心之所向。</text:p>
          </table:table-cell>
          <table:table-cell table:number-columns-repeated="16373"/>
        </table:table-row>
        <table:table-row table:style-name="ro2">
          <table:table-cell office:value-type="float" office:value="73" table:style-name="ce13">
            <text:p>7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一樣的1</text:p>
          </table:table-cell>
          <table:table-cell office:value-type="string" table:style-name="ce13">
            <text:p>信誼基金出版社</text:p>
          </table:table-cell>
          <table:table-cell office:value-type="string" table:style-name="ce13">
            <text:p>文／吳亞男</text:p>
            <text:p>圖／柳壟沙</text:p>
          </table:table-cell>
          <table:table-cell office:value-type="string" table:style-name="ce13">
            <text:p>學齡前、小學低年級</text:p>
          </table:table-cell>
          <table:table-cell office:value-type="string" table:style-name="ce12">
            <text:p>9789861616551</text:p>
          </table:table-cell>
          <table:table-cell office:value-type="string" table:style-name="ce8">
            <text:p>棕熊老師教小動物們寫數字1，大家都很認真的練習。有寫得小小的1、歪歪扭扭的1、像骨頭的1、慢慢成長的1……而這些不一樣的1，在棕熊老師眼裡，都是最棒的作品！</text:p>
          </table:table-cell>
          <table:table-cell office:value-type="string" table:style-name="ce8">
            <text:p>不同角度的觀看，是同理心的開始。那就從每隻動物所完成的1開始吧！</text:p>
          </table:table-cell>
          <table:table-cell table:number-columns-repeated="16373"/>
        </table:table-row>
        <table:table-row table:style-name="ro4">
          <table:table-cell office:value-type="float" office:value="74" table:style-name="ce13">
            <text:p>7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們的星期六</text:p>
          </table:table-cell>
          <table:table-cell office:value-type="string" table:style-name="ce13">
            <text:p>遠見天下文化出版股份有限公司</text:p>
          </table:table-cell>
          <table:table-cell office:value-type="string" table:style-name="ce13">
            <text:p>Oge Mora</text:p>
          </table:table-cell>
          <table:table-cell office:value-type="string" table:style-name="ce13">
            <text:p>學齡前、小學低年級</text:p>
          </table:table-cell>
          <table:table-cell office:value-type="string" table:style-name="ce12">
            <text:p>9789865251284</text:p>
          </table:table-cell>
          <table:table-cell office:value-type="string" table:style-name="ce8">
            <text:p>星期六是艾娃和媽媽最期待也最珍惜的一天，因為其他的日子媽媽都得去上班，只有星期六，是她們母女倆一起共度的快樂時光！一大早，艾娃和媽媽開開心心的出門，一路上狀況不斷，行程並不如預期中的順利……<text:s/></text:p>
          </table:table-cell>
          <table:table-cell office:value-type="string" table:style-name="ce8">
            <text:p>把不順利的一天開始當作是事事順心的前兆，轉換心境下，日日是好日。</text:p>
          </table:table-cell>
          <table:table-cell table:number-columns-repeated="16373"/>
        </table:table-row>
        <table:table-row table:style-name="ro4">
          <table:table-cell office:value-type="float" office:value="75" table:style-name="ce13">
            <text:p>7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新鄰居</text:p>
          </table:table-cell>
          <table:table-cell office:value-type="string" table:style-name="ce13">
            <text:p>遠見天下文化出版股份有限公司</text:p>
          </table:table-cell>
          <table:table-cell office:value-type="string" table:style-name="ce13">
            <text:p>Kasya Denisevich</text:p>
          </table:table-cell>
          <table:table-cell office:value-type="string" table:style-name="ce13">
            <text:p>小學低年級</text:p>
          </table:table-cell>
          <table:table-cell office:value-type="string" table:style-name="ce12">
            <text:p>9789865252564</text:p>
          </table:table-cell>
          <table:table-cell office:value-type="string" table:style-name="ce8">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able:table-cell>
          <table:table-cell office:value-type="string" table:style-name="ce8">
            <text:p>友善觸角的伸出與接受一樣重要，兩位女孩在這樣的互動裡學習付出與接納。</text:p>
          </table:table-cell>
          <table:table-cell table:number-columns-repeated="16373"/>
        </table:table-row>
        <table:table-row table:style-name="ro4">
          <table:table-cell office:value-type="float" office:value="76" table:style-name="ce13">
            <text:p>7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祖，再見</text:p>
          </table:table-cell>
          <table:table-cell office:value-type="string" table:style-name="ce13">
            <text:p>遠見天下文化出版股份有限公司</text:p>
          </table:table-cell>
          <table:table-cell office:value-type="string" table:style-name="ce13">
            <text:p>林柏廷</text:p>
          </table:table-cell>
          <table:table-cell office:value-type="string" table:style-name="ce13">
            <text:p>學齡前、小學低年級</text:p>
          </table:table-cell>
          <table:table-cell office:value-type="string" table:style-name="ce12">
            <text:p>9789865253257</text:p>
          </table:table-cell>
          <table:table-cell office:value-type="string" table:style-name="ce8">
            <text:p>阿嬤說，阿祖被菩薩接走了。媽媽說，阿祖上天堂了。 但是....天堂在哪裡？阿祖是怎麼上天堂的呢？ 「豐子愷兒童圖畫書獎」得主林柏廷為「台灣囡仔」創作的生命教育繪本，透過傳統習俗用故事陪孩子理解死亡與逝者告別。</text:p>
          </table:table-cell>
          <table:table-cell office:value-type="string" table:style-name="ce8">
            <text:p>充滿在地習俗的現代回憶，承傳家族情感的溫馨。</text:p>
          </table:table-cell>
          <table:table-cell table:number-columns-repeated="16373"/>
        </table:table-row>
        <table:table-row table:style-name="ro2">
          <table:table-cell office:value-type="float" office:value="77" table:style-name="ce13">
            <text:p>7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2、3，上學去！</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小學低年級</text:p>
          </table:table-cell>
          <table:table-cell office:value-type="string" table:style-name="ce12">
            <text:p>9789865251970</text:p>
          </table:table-cell>
          <table:table-cell office:value-type="string" table:style-name="ce8">
            <text:p>還沒有上學的小女孩朋朋對學校很好奇，因為她的動物朋友們都說學校好好玩，讓朋朋好羨慕。雖然她明年才要上學，但就在今天，朋朋決定要先去小動物們的學校一探究竟。</text:p>
          </table:table-cell>
          <table:table-cell office:value-type="string" table:style-name="ce8">
            <text:p>學校生活的繁忙與緊密，森林小學裡的共學作息。</text:p>
          </table:table-cell>
          <table:table-cell table:number-columns-repeated="16373"/>
        </table:table-row>
        <table:table-row table:style-name="ro8">
          <table:table-cell office:value-type="float" office:value="78" table:style-name="ce13">
            <text:p>7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來我家，到你家！</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學齡前、小學低年級</text:p>
          </table:table-cell>
          <table:table-cell office:value-type="string" table:style-name="ce12">
            <text:p>9789865250584</text:p>
          </table:table-cell>
          <table:table-cell office:value-type="string" table:style-name="ce8">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able:table-cell>
          <table:table-cell office:value-type="string" table:style-name="ce8">
            <text:p>和諧的公寓生活，安定的畫面，人來人往的變化中，充滿著生活動力。</text:p>
          </table:table-cell>
          <table:table-cell table:number-columns-repeated="16373"/>
        </table:table-row>
        <table:table-row table:style-name="ro4">
          <table:table-cell office:value-type="float" office:value="79" table:style-name="ce13">
            <text:p>7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神奇行李箱</text:p>
          </table:table-cell>
          <table:table-cell office:value-type="string" table:style-name="ce13">
            <text:p>遠見天下文化出版股份有限公司</text:p>
          </table:table-cell>
          <table:table-cell office:value-type="string" table:style-name="ce13">
            <text:p>Chris Naylor-Ballesteros</text:p>
          </table:table-cell>
          <table:table-cell office:value-type="string" table:style-name="ce13">
            <text:p>學齡前、小學低年級</text:p>
          </table:table-cell>
          <table:table-cell office:value-type="string" table:style-name="ce12">
            <text:p>9789865251635</text:p>
          </table:table-cell>
          <table:table-cell office:value-type="string" table:style-name="ce8">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able:table-cell>
          <table:table-cell office:value-type="string" table:style-name="ce8">
            <text:p>信任與被信任是人類的第二生命，學習相信成為在資訊混亂中最智慧的能力。</text:p>
          </table:table-cell>
          <table:table-cell table:number-columns-repeated="16373"/>
        </table:table-row>
        <table:table-row table:style-name="ro8">
          <table:table-cell office:value-type="float" office:value="80" table:style-name="ce13">
            <text:p>8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外婆家的馬</text:p>
          </table:table-cell>
          <table:table-cell office:value-type="string" table:style-name="ce13">
            <text:p>遠見天下文化出版股份有限公司</text:p>
          </table:table-cell>
          <table:table-cell office:value-type="string" table:style-name="ce13">
            <text:p>謝華</text:p>
          </table:table-cell>
          <table:table-cell office:value-type="string" table:style-name="ce13">
            <text:p>學齡前、小學低年級</text:p>
          </table:table-cell>
          <table:table-cell office:value-type="string" table:style-name="ce12">
            <text:p>9789865250300</text:p>
          </table:table-cell>
          <table:table-cell office:value-type="string" table:style-name="ce8">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able:table-cell>
          <table:table-cell office:value-type="string" table:style-name="ce8">
            <text:p>親暱的祖孫情在想像與愛中彼此唱和著，是一首絕妙的組曲。</text:p>
          </table:table-cell>
          <table:table-cell table:number-columns-repeated="16373"/>
        </table:table-row>
        <table:table-row table:style-name="ro2">
          <table:table-cell office:value-type="float" office:value="81" table:style-name="ce13">
            <text:p>81</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艾瑞養了一匹馬，才怪！</text:p>
          </table:table-cell>
          <table:table-cell office:value-type="string" table:style-name="ce13">
            <text:p>遠見天下文化出版股份有限公司</text:p>
          </table:table-cell>
          <table:table-cell office:value-type="string" table:style-name="ce13">
            <text:p>Marcy Campbell</text:p>
          </table:table-cell>
          <table:table-cell office:value-type="string" table:style-name="ce13">
            <text:p>學齡前、小學低年級</text:p>
          </table:table-cell>
          <table:table-cell office:value-type="string" table:style-name="ce12">
            <text:p>9789865250171</text:p>
          </table:table-cell>
          <table:table-cell office:value-type="string" table:style-name="ce9">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8">
            <text:p>善良與體諒的心意需要從觀察與同理心練習而來。思考事實與真相的差異，關於眼見是否可為憑，作者婉轉引導，繪者華麗轉述。</text:p>
          </table:table-cell>
          <table:table-cell table:number-columns-repeated="16373"/>
        </table:table-row>
        <table:table-row table:style-name="ro9">
          <table:table-cell office:value-type="float" office:value="82" table:style-name="ce13">
            <text:p>8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叩叩叩！你在家嗎？</text:p>
          </table:table-cell>
          <table:table-cell office:value-type="string" table:style-name="ce13">
            <text:p>遠見天下文化出版股份有限公司</text:p>
          </table:table-cell>
          <table:table-cell office:value-type="string" table:style-name="ce13">
            <text:p>林世仁</text:p>
          </table:table-cell>
          <table:table-cell office:value-type="string" table:style-name="ce13">
            <text:p>小學低年級</text:p>
          </table:table-cell>
          <table:table-cell office:value-type="string" table:style-name="ce12">
            <text:p>9789865252830</text:p>
          </table:table-cell>
          <table:table-cell office:value-type="string" table:style-name="ce8">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able:table-cell>
          <table:table-cell office:value-type="string" table:style-name="ce8">
            <text:p>現代詩與畫的完美結合，歡唱城市風景的靜謐與自在。</text:p>
          </table:table-cell>
          <table:table-cell table:number-columns-repeated="16373"/>
        </table:table-row>
        <table:table-row table:style-name="ro10">
          <table:table-cell office:value-type="float" office:value="83" table:style-name="ce13">
            <text:p>8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勒坡的養貓人：一個關於棄貓、戰爭和愛的故事</text:p>
          </table:table-cell>
          <table:table-cell office:value-type="string" table:style-name="ce13">
            <text:p>小魯文化事業股份有限公司</text:p>
          </table:table-cell>
          <table:table-cell office:value-type="string" table:style-name="ce13">
            <text:p>作／艾琳・蕾登(Irene Latham)、</text:p>
            <text:p>凱林姆・商慈-巴舍(Karim Shamsi-Basha)</text:p>
            <text:p>繪／清水裕子(Yuko Shimizu)</text:p>
          </table:table-cell>
          <table:table-cell office:value-type="string" table:style-name="ce13">
            <text:p>學齡前、小學低年級、小學中年級、小學高年級、國中</text:p>
          </table:table-cell>
          <table:table-cell office:value-type="string" table:style-name="ce12">
            <text:p>9789865566722</text:p>
          </table:table-cell>
          <table:table-cell office:value-type="string" table:style-name="ce8">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able:table-cell>
          <table:table-cell office:value-type="string" table:style-name="ce8">
            <text:p>伸長觸角到戰亂的敘利亞，從動物權裡思索未來。</text:p>
          </table:table-cell>
          <table:table-cell table:number-columns-repeated="16373"/>
        </table:table-row>
        <table:table-row table:style-name="ro4">
          <table:table-cell office:value-type="float" office:value="84" table:style-name="ce13">
            <text:p>8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00顆種子</text:p>
          </table:table-cell>
          <table:table-cell office:value-type="string" table:style-name="ce13">
            <text:p>小魯文化事業股份有限公司</text:p>
          </table:table-cell>
          <table:table-cell office:value-type="string" table:style-name="ce13">
            <text:p>作／伊莎貝．明霍斯．馬汀(Isabel Minhós Martins)</text:p>
            <text:p>繪／河野雅拉(Yara Kono)</text:p>
          </table:table-cell>
          <table:table-cell office:value-type="string" table:style-name="ce13">
            <text:p>學齡前、小學低年級、小學中年級、小學高年級、國中</text:p>
          </table:table-cell>
          <table:table-cell office:value-type="string" table:style-name="ce12">
            <text:p>9786267043318</text:p>
          </table:table-cell>
          <table:table-cell office:value-type="string" table:style-name="ce8">
            <text:p>一陣風吹來，將100顆種子吹向天空。飛走的100顆種子中，各自會遭遇什麼呢？樹殷切期盼一切都會有好結果，最後會如她所願嗎？一本師法自然的精采繪本，頌揚種子的力量，以及樹木和大自然的智慧。</text:p>
          </table:table-cell>
          <table:table-cell office:value-type="string" table:style-name="ce8">
            <text:p>種子隨風飄盪，能夠落地生根的機率並不大，以此珍惜環境的永續。</text:p>
          </table:table-cell>
          <table:table-cell table:number-columns-repeated="16373"/>
        </table:table-row>
        <table:table-row table:style-name="ro9">
          <table:table-cell office:value-type="float" office:value="85" table:style-name="ce13">
            <text:p>8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國王的孩子們</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9865566852</text:p>
          </table:table-cell>
          <table:table-cell office:value-type="string" table:style-name="ce8">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able:table-cell>
          <table:table-cell office:value-type="string" table:style-name="ce8">
            <text:p>有各行各業，也有手足親情，以利他利己的單純實現美好生活。</text:p>
          </table:table-cell>
          <table:table-cell table:number-columns-repeated="16373"/>
        </table:table-row>
        <table:table-row table:style-name="ro8">
          <table:table-cell office:value-type="float" office:value="86" table:style-name="ce13">
            <text:p>8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100層樓的家</text:p>
          </table:table-cell>
          <table:table-cell office:value-type="string" table:style-name="ce13">
            <text:p>小魯文化事業股份有限公司</text:p>
          </table:table-cell>
          <table:table-cell office:value-type="string" table:style-name="ce13">
            <text:p>岩井俊雄</text:p>
          </table:table-cell>
          <table:table-cell office:value-type="string" table:style-name="ce13">
            <text:p>學齡前、小學低年級、小學中年級、小學高年級、國中</text:p>
          </table:table-cell>
          <table:table-cell office:value-type="string" table:style-name="ce12">
            <text:p>9789865566555</text:p>
          </table:table-cell>
          <table:table-cell office:value-type="string" table:style-name="ce8">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able:table-cell>
          <table:table-cell office:value-type="string" table:style-name="ce8">
            <text:p>想像無限延伸的森林小屋，將地表與地面、地下的森林用陽光串起來。</text:p>
          </table:table-cell>
          <table:table-cell table:number-columns-repeated="16373"/>
        </table:table-row>
        <table:table-row table:style-name="ro8">
          <table:table-cell office:value-type="float" office:value="87" table:style-name="ce13">
            <text:p>8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耶誕老公公的紅手套</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6267043004</text:p>
          </table:table-cell>
          <table:table-cell office:value-type="string" table:style-name="ce8">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able:table-cell>
          <table:table-cell office:value-type="string" table:style-name="ce8">
            <text:p>充滿設計感的線條與自由明亮的色彩搭配簡短的文字，不只是耶誕節。</text:p>
          </table:table-cell>
          <table:table-cell table:number-columns-repeated="16373"/>
        </table:table-row>
        <table:table-row table:style-name="ro2">
          <table:table-cell office:value-type="float" office:value="88" table:style-name="ce13">
            <text:p>8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小兄弟</text:p>
          </table:table-cell>
          <table:table-cell office:value-type="string" table:style-name="ce13">
            <text:p>大塊文化出版股份有限公司</text:p>
          </table:table-cell>
          <table:table-cell office:value-type="string" table:style-name="ce13">
            <text:p>繪畫／Henri Meunier、</text:p>
            <text:p>Joanna Concejo</text:p>
          </table:table-cell>
          <table:table-cell office:value-type="string" table:style-name="ce13">
            <text:p>小學高年級、國中、高中職</text:p>
          </table:table-cell>
          <table:table-cell office:value-type="string" table:style-name="ce12">
            <text:p>9789865549916</text:p>
          </table:table-cell>
          <table:table-cell office:value-type="string" table:style-name="ce8">
            <text:p>本書喚醒對童年時光的哀悼和讚頌。「大大」和「小小」兩人同一天誕生，這對兄弟心意相通，形影不離。作者以詩意詞彙寫下奇幻成長旅程，為寓意的詮釋留下豐富想像空間。</text:p>
          </table:table-cell>
          <table:table-cell office:value-type="string" table:style-name="ce8">
            <text:p>以鉛筆、色鉛筆和舊紙材營造出特殊的視覺美感，搭配詩意的文字與寓意深遠的故事。</text:p>
          </table:table-cell>
          <table:table-cell table:number-columns-repeated="16373"/>
        </table:table-row>
        <table:table-row table:style-name="ro11">
          <table:table-cell office:value-type="float" office:value="89" table:style-name="ce13">
            <text:p>8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孩，我有話要說</text:p>
          </table:table-cell>
          <table:table-cell office:value-type="string" table:style-name="ce13">
            <text:p>國家人權博物館、玉山社出版事業股份有限公司</text:p>
          </table:table-cell>
          <table:table-cell office:value-type="string" table:style-name="ce13">
            <text:p>文／林真美</text:p>
            <text:p>圖／陳潔晧、徐思寧、王春子、陳盈帆、蘇雅純、謝璧卉、鍾易真、南君、陶樂蒂、黃郁欽、王孟婷、黃一文、達姆、林柏廷、潘家欣、周見信</text:p>
          </table:table-cell>
          <table:table-cell office:value-type="string" table:style-name="ce13">
            <text:p>小學低年級、小學中年級、小學高年級、國中、高中職</text:p>
          </table:table-cell>
          <table:table-cell office:value-type="string" table:style-name="ce12">
            <text:p>9789865322564</text:p>
          </table:table-cell>
          <table:table-cell office:value-type="string" table:style-name="ce8">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able:table-cell>
          <table:table-cell office:value-type="string" table:style-name="ce8">
            <text:p>集結臺灣十六位繪本創作者，以圖像與簡約文字傳遞《兒童權利公約》的概念。</text:p>
          </table:table-cell>
          <table:table-cell table:number-columns-repeated="16373"/>
        </table:table-row>
        <table:table-row table:style-name="ro4">
          <table:table-cell office:value-type="float" office:value="90" table:style-name="ce13">
            <text:p>9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阿啾在哪裡？</text:p>
          </table:table-cell>
          <table:table-cell office:value-type="string" table:style-name="ce13">
            <text:p>玉山社出版事業股份有限公司</text:p>
          </table:table-cell>
          <table:table-cell office:value-type="string" table:style-name="ce13">
            <text:p>文．圖／廖書荻</text:p>
          </table:table-cell>
          <table:table-cell office:value-type="string" table:style-name="ce13">
            <text:p>學齡前、小學低年級、小學中年級、小學高年級、國中、高中職</text:p>
          </table:table-cell>
          <table:table-cell office:value-type="string" table:style-name="ce12">
            <text:p>9789862942659</text:p>
          </table:table-cell>
          <table:table-cell office:value-type="string" table:style-name="ce8">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8">
            <text:p>對比色塊點綴豐富的質地與線條，搭配動態感十足的構圖設計，愉悅的視覺體驗中，藏著一個不說破的情節脈絡，供小讀者推理思辨。</text:p>
            <text:p/>
          </table:table-cell>
          <table:table-cell table:number-columns-repeated="16373"/>
        </table:table-row>
        <table:table-row table:style-name="ro2">
          <table:table-cell office:value-type="float" office:value="91" table:style-name="ce13">
            <text:p>9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娃娃博物館奇案筆記</text:p>
          </table:table-cell>
          <table:table-cell office:value-type="string" table:style-name="ce13">
            <text:p>玉山社出版事業股份有限公司</text:p>
          </table:table-cell>
          <table:table-cell office:value-type="string" table:style-name="ce13">
            <text:p>文／鄭若珣</text:p>
            <text:p>圖／曹一竹</text:p>
          </table:table-cell>
          <table:table-cell office:value-type="string" table:style-name="ce13">
            <text:p>小學中年級、小學高年級、國中、高中職</text:p>
          </table:table-cell>
          <table:table-cell office:value-type="string" table:style-name="ce12">
            <text:p>9789865325053</text:p>
          </table:table-cell>
          <table:table-cell office:value-type="string" table:style-name="ce8">
            <text:p>故事發生在娃娃博物館的女字時代展覽期間，藉由女鬼娃娃的突然消失，在記者娃娃探詢其他娃娃的抽絲剝繭中，帶入女性在台灣歷史中的地位演變，以及在文學中的角色變化，全書充滿懸疑氛圍，引人入勝。</text:p>
          </table:table-cell>
          <table:table-cell office:value-type="string" table:style-name="ce8">
            <text:p>以不同世代娃娃，表徵女性角色在台灣文學中的演變，以辦案模式引發讀者閱讀興趣。</text:p>
          </table:table-cell>
          <table:table-cell table:number-columns-repeated="16373"/>
        </table:table-row>
        <table:table-row table:style-name="ro2">
          <table:table-cell office:value-type="float" office:value="92" table:style-name="ce13">
            <text:p>92</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從前從前，火車來到小島</text:p>
          </table:table-cell>
          <table:table-cell office:value-type="string" table:style-name="ce13">
            <text:p>玉山社出版事業股份有限公司</text:p>
          </table:table-cell>
          <table:table-cell office:value-type="string" table:style-name="ce13">
            <text:p>文．圖／黃一文</text:p>
          </table:table-cell>
          <table:table-cell office:value-type="string" table:style-name="ce13">
            <text:p>學齡前、小學低年級、小學中年級、小學高年級、國中、高中職</text:p>
          </table:table-cell>
          <table:table-cell office:value-type="string" table:style-name="ce12">
            <text:p>9789862942918</text:p>
          </table:table-cell>
          <table:table-cell office:value-type="string" table:style-name="ce8">
            <text:p>號稱「偉大」的火車恣意奔馳與貫穿島嶼，它可以強行載運走所有人事物，可以隨心所欲地規定和限制，憑藉它的準則、它的喜惡以判定人的生死。</text:p>
          </table:table-cell>
          <table:table-cell office:value-type="string" table:style-name="ce8">
            <text:p>以強行將人帶走的「偉大火車」隱喻台灣的威權時代與白色恐怖時期，凝聚許多故事與情感的寓言，色彩與墨色線條的視覺效果亦十分突出。</text:p>
          </table:table-cell>
          <table:table-cell table:number-columns-repeated="16373"/>
        </table:table-row>
        <table:table-row table:style-name="ro3">
          <table:table-cell office:value-type="float" office:value="93" table:style-name="ce13">
            <text:p>9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的毛衣</text:p>
          </table:table-cell>
          <table:table-cell office:value-type="string" table:style-name="ce13">
            <text:p>大好書屋(日月文化股份有限公司)</text:p>
          </table:table-cell>
          <table:table-cell office:value-type="string" table:style-name="ce13">
            <text:p>Jayde Perkin</text:p>
          </table:table-cell>
          <table:table-cell office:value-type="string" table:style-name="ce13">
            <text:p>小學低年級、小學中年級、小學高年級、國中、高中職</text:p>
          </table:table-cell>
          <table:table-cell office:value-type="string" table:style-name="ce12">
            <text:p>9789862489499</text:p>
          </table:table-cell>
          <table:table-cell office:value-type="string" table:style-name="ce8">
            <text:p>"如果最親愛的媽媽有一天離開了，你的人生要怎麼繼續下去？ 一則溫暖、感動且鼓舞人心的故事， 撫慰正在面對「失去」或「經歷悲傷」的每一個人。"</text:p>
          </table:table-cell>
          <table:table-cell office:value-type="string" table:style-name="ce8">
            <text:p>描寫喪親的悲傷、回憶的力􏰀，視覺表現極為出色，美麗又療癒人心。</text:p>
          </table:table-cell>
          <table:table-cell table:number-columns-repeated="16373"/>
        </table:table-row>
        <table:table-row table:style-name="ro9">
          <table:table-cell office:value-type="float" office:value="94" table:style-name="ce13">
            <text:p>9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烏龜楚門</text:p>
          </table:table-cell>
          <table:table-cell office:value-type="string" table:style-name="ce13">
            <text:p>道聲出版社</text:p>
          </table:table-cell>
          <table:table-cell office:value-type="string" table:style-name="ce13">
            <text:p>作者／Jean Reidy</text:p>
            <text:p>繪者／Lucy Ruth Cummins</text:p>
          </table:table-cell>
          <table:table-cell office:value-type="string" table:style-name="ce13">
            <text:p>學齡前、小學低年級、小學中年級</text:p>
          </table:table-cell>
          <table:table-cell office:value-type="string" table:style-name="ce12">
            <text:p>9789864003204</text:p>
          </table:table-cell>
          <table:table-cell office:value-type="string" table:style-name="ce8">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able:table-cell>
          <table:table-cell office:value-type="string" table:style-name="ce8">
            <text:p>以寵物龜楚門為主角，視角多變的構圖，描繪孩子第一次探索未知的旅程。</text:p>
          </table:table-cell>
          <table:table-cell table:number-columns-repeated="16373"/>
        </table:table-row>
        <table:table-row table:style-name="ro4">
          <table:table-cell office:value-type="float" office:value="95" table:style-name="ce13">
            <text:p>9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小貨車</text:p>
          </table:table-cell>
          <table:table-cell office:value-type="string" table:style-name="ce13">
            <text:p>拾光工作室有限公司</text:p>
          </table:table-cell>
          <table:table-cell office:value-type="string" table:style-name="ce13">
            <text:p>Mori三木森</text:p>
          </table:table-cell>
          <table:table-cell office:value-type="string" table:style-name="ce13">
            <text:p>學齡前、小學低年級、小學中年級</text:p>
          </table:table-cell>
          <table:table-cell office:value-type="string" table:style-name="ce12">
            <text:p>9789869873635</text:p>
          </table:table-cell>
          <table:table-cell office:value-type="string" table:style-name="ce8">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able:table-cell>
          <table:table-cell office:value-type="string" table:style-name="ce8">
            <text:p>以大膽的色塊和溫柔的筆觸，配上細膩的文字，描繪小女孩與爸爸美好的旅程。</text:p>
          </table:table-cell>
          <table:table-cell table:number-columns-repeated="16373"/>
        </table:table-row>
        <table:table-row table:style-name="ro8">
          <table:table-cell office:value-type="float" office:value="96" table:style-name="ce13">
            <text:p>9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美的聲音</text:p>
          </table:table-cell>
          <table:table-cell office:value-type="string" table:style-name="ce13">
            <text:p>拾光工作室有限公司</text:p>
          </table:table-cell>
          <table:table-cell office:value-type="string" table:style-name="ce13">
            <text:p>吳欣芷</text:p>
          </table:table-cell>
          <table:table-cell office:value-type="string" table:style-name="ce13">
            <text:p>學齡前、小學低年級、小學中年級</text:p>
          </table:table-cell>
          <table:table-cell office:value-type="string" table:style-name="ce12">
            <text:p>9789869873642</text:p>
          </table:table-cell>
          <table:table-cell office:value-type="string" table:style-name="ce8">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able:table-cell>
          <table:table-cell office:value-type="string" table:style-name="ce8">
            <text:p>線條靈動，色彩活潑，背景中藏有許多細節與故事情節，文圖共奏出最美的聲音。</text:p>
          </table:table-cell>
          <table:table-cell table:number-columns-repeated="16373"/>
        </table:table-row>
        <table:table-row table:style-name="ro9">
          <table:table-cell office:value-type="float" office:value="97" table:style-name="ce13">
            <text:p>97</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未行之路</text:p>
          </table:table-cell>
          <table:table-cell office:value-type="string" table:style-name="ce13">
            <text:p>和英出版社</text:p>
          </table:table-cell>
          <table:table-cell office:value-type="string" table:style-name="ce13">
            <text:p>Robert Frost</text:p>
            <text:p>黃小燕</text:p>
          </table:table-cell>
          <table:table-cell office:value-type="string" table:style-name="ce13">
            <text:p>小學低年級、小學中年級</text:p>
          </table:table-cell>
          <table:table-cell office:value-type="string" table:style-name="ce12">
            <text:p>9789860697209</text:p>
          </table:table-cell>
          <table:table-cell office:value-type="string" table:style-name="ce8">
            <text:p>一片樹林裡分出兩條路，</text:p>
            <text:p>而我選了人跡更少的一條……</text:p>
            <text:p>即使時隔百年，佛洛斯特這首《未行之路》依舊撼動人心，</text:p>
            <text:p>鼓舞了無數站在十字路口、面臨抉擇的人們。</text:p>
            <text:p/>
          </table:table-cell>
          <table:table-cell office:value-type="string" table:style-name="ce8">
            <text:p>台灣畫家黃小燕詮釋佛洛斯特的著名英詩，混合媒材運用十分巧妙，簡練的色塊極富設計感，開闊的空間感給人無限的想像。</text:p>
          </table:table-cell>
          <table:table-cell table:number-columns-repeated="16373"/>
        </table:table-row>
        <table:table-row table:style-name="ro8">
          <table:table-cell office:value-type="float" office:value="98" table:style-name="ce13">
            <text:p>9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力士女孩</text:p>
          </table:table-cell>
          <table:table-cell office:value-type="string" table:style-name="ce13">
            <text:p>巴巴文化(也是文創有限公司)</text:p>
          </table:table-cell>
          <table:table-cell office:value-type="string" table:style-name="ce13">
            <text:p>文/ 姜義村</text:p>
            <text:p>圖/ 貓魚</text:p>
          </table:table-cell>
          <table:table-cell office:value-type="string" table:style-name="ce13">
            <text:p>小學低年級、小學中年級、小學高年級</text:p>
          </table:table-cell>
          <table:table-cell office:value-type="string" table:style-name="ce12">
            <text:p>9789860609790</text:p>
          </table:table-cell>
          <table:table-cell office:value-type="string" table:style-name="ce8">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able:table-cell>
          <table:table-cell office:value-type="string" table:style-name="ce8">
            <text:p>希臘神話加上帕運金牌選手林資惠為原型的故事，傳遞「帕拉林匹克運動會」的精神。</text:p>
          </table:table-cell>
          <table:table-cell table:number-columns-repeated="16373"/>
        </table:table-row>
        <table:table-row table:style-name="ro9">
          <table:table-cell office:value-type="float" office:value="99" table:style-name="ce13">
            <text:p>9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昨天晚上</text:p>
          </table:table-cell>
          <table:table-cell office:value-type="string" table:style-name="ce13">
            <text:p>小魯文化事業股份有限公司</text:p>
          </table:table-cell>
          <table:table-cell office:value-type="string" table:style-name="ce13">
            <text:p>白希那(백희나)</text:p>
          </table:table-cell>
          <table:table-cell office:value-type="string" table:style-name="ce13">
            <text:p>學齡前、小學低年級、小學中年級、小學高年級、國中</text:p>
          </table:table-cell>
          <table:table-cell office:value-type="string" table:style-name="ce12">
            <text:p>9789865566241</text:p>
          </table:table-cell>
          <table:table-cell office:value-type="string" table:style-name="ce8">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able:table-cell>
          <table:table-cell office:value-type="string" table:style-name="ce8">
            <text:p>以摺拉頁設計開展故事，展現蝴蝶效應般的敘事，形式與主題呼應，打破既有刻板成見。</text:p>
          </table:table-cell>
          <table:table-cell table:number-columns-repeated="16373"/>
        </table:table-row>
        <table:table-row table:style-name="ro2">
          <table:table-cell office:value-type="float" office:value="100" table:style-name="ce13">
            <text:p>10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才爸爸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94</text:p>
          </table:table-cell>
          <table:table-cell office:value-type="string" table:style-name="ce8">
            <text:p>不只人類有很棒的爸爸，動物界也有許多了不起的爸爸。牠們用自己獨特的方式照顧孩子，讓孩子能夠健健康康長大，牠們也為孩子樹立榜樣，成為孩子的典範。</text:p>
          </table:table-cell>
          <table:table-cell office:value-type="string" table:style-name="ce8">
            <text:p>從動物的父親角色與育兒行為，帶出新奇有趣的動物小常識，呈現不同愛的形式。</text:p>
          </table:table-cell>
          <table:table-cell table:number-columns-repeated="16373"/>
        </table:table-row>
        <table:table-row table:style-name="ro2">
          <table:table-cell office:value-type="float" office:value="101" table:style-name="ce13">
            <text:p>10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溫頓列車：沉默的英雄和他拯救的孩子</text:p>
          </table:table-cell>
          <table:table-cell office:value-type="string" table:style-name="ce13">
            <text:p>格林文化事業股份有限公司</text:p>
          </table:table-cell>
          <table:table-cell office:value-type="string" table:style-name="ce13">
            <text:p>Peter Sís</text:p>
          </table:table-cell>
          <table:table-cell office:value-type="string" table:style-name="ce13">
            <text:p>學齡前、小學低年級、小學中年級</text:p>
          </table:table-cell>
          <table:table-cell office:value-type="string" table:style-name="ce12">
            <text:p>9789865576271</text:p>
          </table:table-cell>
          <table:table-cell office:value-type="string" table:style-name="ce8">
            <text:p>失序的1939年春夏，納粹陰霾逐步籠罩歐洲，英國青年溫頓安排一輛輛列車，載送難民兒童逃離捷克。他拯救了669條性命，卻從沒告訴過任何人。</text:p>
          </table:table-cell>
          <table:table-cell office:value-type="string" table:style-name="ce8">
            <text:p>拯救的孩子</text:p>
            <text:p>兩段戰時經歷並置，以義行而非殘酷的暴行，提供與孩童討論大屠殺的倫理議題。</text:p>
            <text:p/>
          </table:table-cell>
          <table:table-cell table:number-columns-repeated="16373"/>
        </table:table-row>
        <table:table-row table:style-name="ro2">
          <table:table-cell office:value-type="float" office:value="102" table:style-name="ce13">
            <text:p>10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牽手嗎？</text:p>
          </table:table-cell>
          <table:table-cell office:value-type="string" table:style-name="ce13">
            <text:p>格林文化事業股份有限公司</text:p>
          </table:table-cell>
          <table:table-cell office:value-type="string" table:style-name="ce13">
            <text:p>Tjibbe Veldkamp</text:p>
          </table:table-cell>
          <table:table-cell office:value-type="string" table:style-name="ce13">
            <text:p>學齡前</text:p>
          </table:table-cell>
          <table:table-cell office:value-type="string" table:style-name="ce12">
            <text:p>9789865576189</text:p>
          </table:table-cell>
          <table:table-cell office:value-type="string" table:style-name="ce8">
            <text:p>安娜想去動物園看猴子，但她的爸爸想回家。「牽手嗎？」爸爸問。安娜靈機一動，她牽起另一個爸爸的手，和原本牽著的男孩交換爸爸。就這樣一路牽住不同爸爸的手，逛了一次最有趣的動物園！</text:p>
          </table:table-cell>
          <table:table-cell office:value-type="string" table:style-name="ce8">
            <text:p>新奇角度講述父親的陪伴，巧妙的圖文搭配，暗藏文字外的幽默情節。</text:p>
          </table:table-cell>
          <table:table-cell table:number-columns-repeated="16373"/>
        </table:table-row>
        <table:table-row table:style-name="ro4">
          <table:table-cell office:value-type="float" office:value="103" table:style-name="ce13">
            <text:p>10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司計畫</text:p>
          </table:table-cell>
          <table:table-cell office:value-type="string" table:style-name="ce13">
            <text:p>格林文化事業股份有限公司</text:p>
          </table:table-cell>
          <table:table-cell office:value-type="string" table:style-name="ce13">
            <text:p>The Fan Brothers</text:p>
          </table:table-cell>
          <table:table-cell office:value-type="string" table:style-name="ce13">
            <text:p>學齡前</text:p>
          </table:table-cell>
          <table:table-cell office:value-type="string" table:style-name="ce12">
            <text:p>9789865576233</text:p>
          </table:table-cell>
          <table:table-cell office:value-type="string" table:style-name="ce8">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able:table-cell>
          <table:table-cell office:value-type="string" table:style-name="ce8">
            <text:p>圖像精緻的長篇繪本，故事以「不完美」的寵物為角色，􏰁新定義「完美」。</text:p>
          </table:table-cell>
          <table:table-cell table:number-columns-repeated="16373"/>
        </table:table-row>
        <table:table-row table:style-name="ro4">
          <table:table-cell office:value-type="float" office:value="104" table:style-name="ce13">
            <text:p>10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從音符看見自己</text:p>
          </table:table-cell>
          <table:table-cell office:value-type="string" table:style-name="ce13">
            <text:p>格林文化事業股份有限公司</text:p>
          </table:table-cell>
          <table:table-cell office:value-type="string" table:style-name="ce13">
            <text:p>吳承澐</text:p>
          </table:table-cell>
          <table:table-cell office:value-type="string" table:style-name="ce13">
            <text:p>學齡前、小學低年級</text:p>
          </table:table-cell>
          <table:table-cell office:value-type="string" table:style-name="ce12">
            <text:p>9789865576240</text:p>
          </table:table-cell>
          <table:table-cell office:value-type="string" table:style-name="ce8">
            <text:p>少年的眼睛生病了，無法看清楚世界的模樣……。但是，在交錯的黑白琴鍵中，他似乎看見了什麼，那是一隻毛毛蟲漸漸茁壯、羽化成蝶的畫面。少年用手敲觸著琴鍵，憑藉著絕佳音感，在流淌的音符中，找回了自己。</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4">
          <table:table-cell office:value-type="float" office:value="105" table:style-name="ce13">
            <text:p>10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要叫我小不點</text:p>
          </table:table-cell>
          <table:table-cell office:value-type="string" table:style-name="ce13">
            <text:p>格林文化事業股份有限公司</text:p>
          </table:table-cell>
          <table:table-cell office:value-type="string" table:style-name="ce13">
            <text:p>Maya Myers</text:p>
          </table:table-cell>
          <table:table-cell office:value-type="string" table:style-name="ce13">
            <text:p>學齡前</text:p>
          </table:table-cell>
          <table:table-cell office:value-type="string" table:style-name="ce12">
            <text:p>9789865576349</text:p>
          </table:table-cell>
          <table:table-cell office:value-type="string" table:style-name="ce8">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2">
          <table:table-cell office:value-type="float" office:value="106" table:style-name="ce13">
            <text:p>10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天才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87</text:p>
          </table:table-cell>
          <table:table-cell office:value-type="string" table:style-name="ce8">
            <text:p>不只人類有很棒的媽媽，動物界也有許多了不起的媽媽。牠們用自己獨特的方式照顧孩子，讓孩子能夠健健康康長大，媽媽們為孩子遮風避雨，讓孩子感受到溫暖。</text:p>
          </table:table-cell>
          <table:table-cell office:value-type="string" table:style-name="ce8">
            <text:p>線條簡潔構圖活潑，以動物母子的故事，帶給閱讀者有趣的動物學知識。</text:p>
          </table:table-cell>
          <table:table-cell table:number-columns-repeated="16373"/>
        </table:table-row>
        <table:table-row table:style-name="ro4">
          <table:table-cell office:value-type="float" office:value="107" table:style-name="ce13">
            <text:p>10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會好好照顧你</text:p>
          </table:table-cell>
          <table:table-cell office:value-type="string" table:style-name="ce13">
            <text:p>水滴文化(城邦文化事業股份有限公司)</text:p>
          </table:table-cell>
          <table:table-cell office:value-type="string" table:style-name="ce13">
            <text:p>文／瑪麗亞．羅瑞塔．吉拉多(Maria Loretta Giraldo)</text:p>
            <text:p>圖／妮可蕾塔．貝特利(Nicoletta Bertelle)</text:p>
          </table:table-cell>
          <table:table-cell office:value-type="string" table:style-name="ce13">
            <text:p>學齡前、小學低年級</text:p>
          </table:table-cell>
          <table:table-cell office:value-type="string" table:style-name="ce12">
            <text:p>9786267038062</text:p>
          </table:table-cell>
          <table:table-cell office:value-type="string" table:style-name="ce8">
            <text:p>從前有一粒小種子，在廣大的世界裡無依無靠。天空、水和大地對它說：別擔心，我會照顧你。它慢慢長成了一棵大樹……一本撫慰人心的生命教育繪本，讓孩子體會施與受的意義，以及愛的真諦。</text:p>
          </table:table-cell>
          <table:table-cell office:value-type="string" table:style-name="ce8">
            <text:p>圖像飽含能量，濃烈又溫暖，故事透露大自然的循環與善的傳遞，令人感動。</text:p>
          </table:table-cell>
          <table:table-cell table:number-columns-repeated="16373"/>
        </table:table-row>
        <table:table-row table:style-name="ro2">
          <table:table-cell office:value-type="float" office:value="108" table:style-name="ce13">
            <text:p>10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我住在別的地方</text:p>
          </table:table-cell>
          <table:table-cell office:value-type="string" table:style-name="ce13">
            <text:p>水滴文化(城邦文化事業股份有限公司)</text:p>
          </table:table-cell>
          <table:table-cell office:value-type="string" table:style-name="ce13">
            <text:p>艾莉克絲．霍斯(Alex Howes)</text:p>
          </table:table-cell>
          <table:table-cell office:value-type="string" table:style-name="ce13">
            <text:p>學齡前、小學低年級</text:p>
          </table:table-cell>
          <table:table-cell office:value-type="string" table:style-name="ce12">
            <text:p>9789579529723</text:p>
          </table:table-cell>
          <table:table-cell office:value-type="string" table:style-name="ce8">
            <text:p>如果我住在別的地方，我就不用準時上床睡覺了，我還可以把冰淇淋當晚餐，我也不用乖乖打掃房間了……。但是，這樣就沒人說床邊故事給我聽，在睡覺時抱抱我了……一本充滿愛意也嬌氣十足的可愛繪本。</text:p>
          </table:table-cell>
          <table:table-cell office:value-type="string" table:style-name="ce8">
            <text:p>率真質樸的童真慾望與想像，既討厭束縛又寄望關愛，將孩童的心聲表露無遺。</text:p>
          </table:table-cell>
          <table:table-cell table:number-columns-repeated="16373"/>
        </table:table-row>
        <table:table-row table:style-name="ro4">
          <table:table-cell office:value-type="float" office:value="109" table:style-name="ce13">
            <text:p>10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校外教學到月球(阿波羅11號登月五十週年紀念，全球獨家限量贈品「登月校車」創作遊戲卡)</text:p>
          </table:table-cell>
          <table:table-cell office:value-type="string" table:style-name="ce13">
            <text:p>小麥田(城邦文化事業股份有限公司)</text:p>
          </table:table-cell>
          <table:table-cell office:value-type="string" table:style-name="ce13">
            <text:p>John Hare</text:p>
          </table:table-cell>
          <table:table-cell office:value-type="string" table:style-name="ce13">
            <text:p>學齡前、小學低年級</text:p>
          </table:table-cell>
          <table:table-cell office:value-type="string" table:style-name="ce12">
            <text:p>9789578544512</text:p>
          </table:table-cell>
          <table:table-cell office:value-type="string" table:style-name="ce8">
            <text:p>未來的校外教學，不只去水族館、博物館，目的地是──月球！</text:p>
            <text:p>搭上校車登陸月球，躍過深不見底的峽谷、</text:p>
            <text:p>造訪巨大火山口、遠眺耀眼的藍色地球……</text:p>
            <text:p>還會遇到什麼意想不到的事情呢？</text:p>
          </table:table-cell>
          <table:table-cell office:value-type="string" table:style-name="ce8">
            <text:p>無字繪本，圖像敘事精彩，故事情節充滿驚喜，可激發小讀者的想像力與理解力。</text:p>
          </table:table-cell>
          <table:table-cell table:number-columns-repeated="16373"/>
        </table:table-row>
        <table:table-row table:style-name="ro9">
          <table:table-cell office:value-type="float" office:value="110" table:style-name="ce13">
            <text:p>1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字的明信片（日本國民作家向田邦子名篇繪本化）</text:p>
          </table:table-cell>
          <table:table-cell office:value-type="string" table:style-name="ce13">
            <text:p>小麥田(城邦文化事業股份有限公司)</text:p>
          </table:table-cell>
          <table:table-cell office:value-type="string" table:style-name="ce13">
            <text:p>向田邦子、角田光代</text:p>
            <text:p>改寫／西加奈子</text:p>
          </table:table-cell>
          <table:table-cell office:value-type="string" table:style-name="ce13">
            <text:p>小學低年級</text:p>
          </table:table-cell>
          <table:table-cell office:value-type="string" table:style-name="ce12">
            <text:p>9789578544758</text:p>
          </table:table-cell>
          <table:table-cell office:value-type="string" table:style-name="ce8">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able:table-cell>
          <table:table-cell office:value-type="string" table:style-name="ce8">
            <text:p>日本名作改編的繪本，可從時代與家族情感等角度觀看，繪圖筆觸濃烈與文字形成張力。</text:p>
          </table:table-cell>
          <table:table-cell table:number-columns-repeated="16373"/>
        </table:table-row>
        <table:table-row table:style-name="ro4">
          <table:table-cell office:value-type="float" office:value="111" table:style-name="ce13">
            <text:p>1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好長好長的貓媽媽（《好想飛的兔老大》Ｘ《世界上最棒的貓》作者首度為親愛的你而寫）</text:p>
          </table:table-cell>
          <table:table-cell office:value-type="string" table:style-name="ce13">
            <text:p>小麥田(城邦文化事業股份有限公司)</text:p>
          </table:table-cell>
          <table:table-cell office:value-type="string" table:style-name="ce13">
            <text:p>キューライス、ヒグチユウコ</text:p>
          </table:table-cell>
          <table:table-cell office:value-type="string" table:style-name="ce13">
            <text:p>學齡前、小學低年級</text:p>
          </table:table-cell>
          <table:table-cell office:value-type="string" table:style-name="ce12">
            <text:p>9789578544864</text:p>
          </table:table-cell>
          <table:table-cell office:value-type="string" table:style-name="ce8">
            <text:p>小貓的媽媽身體很長很長，長到連尾巴都看不到。</text:p>
            <text:p>有一天，颳起一陣風，竟然將小貓吹到媽媽的尾巴那裡了。</text:p>
            <text:p>為了和媽媽見面，小貓只好不斷往前奔跑，一段意外的冒險，就此展開。</text:p>
          </table:table-cell>
          <table:table-cell office:value-type="string" table:style-name="ce8">
            <text:p>圖像風格獨特，故事無厘頭、充滿想像力，表現了母愛，又溫馨可愛。</text:p>
          </table:table-cell>
          <table:table-cell table:number-columns-repeated="16373"/>
        </table:table-row>
        <table:table-row table:style-name="ro9">
          <table:table-cell office:value-type="float" office:value="112" table:style-name="ce13">
            <text:p>1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圖像小說1祕密小兔</text:p>
          </table:table-cell>
          <table:table-cell office:value-type="string" table:style-name="ce13">
            <text:p>小光點(城邦文化事業股份有限公司)</text:p>
          </table:table-cell>
          <table:table-cell office:value-type="string" table:style-name="ce13">
            <text:p>張友漁</text:p>
          </table:table-cell>
          <table:table-cell office:value-type="string" table:style-name="ce13">
            <text:p>小學低年級、小學中年級</text:p>
          </table:table-cell>
          <table:table-cell office:value-type="string" table:style-name="ce12">
            <text:p>9789865517519</text:p>
          </table:table-cell>
          <table:table-cell office:value-type="string" table:style-name="ce8">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able:table-cell>
          <table:table-cell office:value-type="string" table:style-name="ce8">
            <text:p>以精巧的漫畫分鏡，帶領讀者進入玩偶兔與小主人的困境，故事轉折豐富感人。</text:p>
          </table:table-cell>
          <table:table-cell table:number-columns-repeated="16373"/>
        </table:table-row>
        <table:table-row table:style-name="ro4">
          <table:table-cell office:value-type="float" office:value="113" table:style-name="ce13">
            <text:p>1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打招呼</text:p>
          </table:table-cell>
          <table:table-cell office:value-type="string" table:style-name="ce13">
            <text:p>小光點(城邦文化事業股份有限公司)</text:p>
          </table:table-cell>
          <table:table-cell office:value-type="string" table:style-name="ce13">
            <text:p><text:span text:style-name="T7">김성미</text:span></text:p>
          </table:table-cell>
          <table:table-cell office:value-type="string" table:style-name="ce13">
            <text:p>學齡前</text:p>
          </table:table-cell>
          <table:table-cell office:value-type="string" table:style-name="ce12">
            <text:p>9789865517502</text:p>
          </table:table-cell>
          <table:table-cell office:value-type="string" table:style-name="ce8">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able:table-cell>
          <table:table-cell office:value-type="string" table:style-name="ce8">
            <text:p>紅狐狸與藍􏰂狼在黑白街景中特別凸顯，營造了緊張感，幽默的表現人際互動。</text:p>
          </table:table-cell>
          <table:table-cell table:number-columns-repeated="16373"/>
        </table:table-row>
        <table:table-row table:style-name="ro2">
          <table:table-cell office:value-type="float" office:value="114" table:style-name="ce13">
            <text:p>1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收集貓咪</text:p>
          </table:table-cell>
          <table:table-cell office:value-type="string" table:style-name="ce13">
            <text:p>小光點(城邦文化事業股份有限公司)</text:p>
          </table:table-cell>
          <table:table-cell office:value-type="string" table:style-name="ce13">
            <text:p>Lorna Scobie</text:p>
          </table:table-cell>
          <table:table-cell office:value-type="string" table:style-name="ce13">
            <text:p>學齡前</text:p>
          </table:table-cell>
          <table:table-cell office:value-type="string" table:style-name="ce12">
            <text:p>9789865517526</text:p>
          </table:table-cell>
          <table:table-cell office:value-type="string" table:style-name="ce8">
            <text:p>超過50隻各有特色的貓咪，細節豐富、觀察入微的療癒貓咪繪本，牠們微小又有趣的互動，都藏在目不暇給的畫面中，讓孩子盡情發揮觀察力，每次都能找到意想不到的新發現。</text:p>
          </table:table-cell>
          <table:table-cell office:value-type="string" table:style-name="ce8">
            <text:p>從大􏰀留白，到貓咪越來越多，插畫層層遞進，形成特殊的視覺效果和閱讀樂趣。</text:p>
          </table:table-cell>
          <table:table-cell table:number-columns-repeated="16373"/>
        </table:table-row>
        <table:table-row table:style-name="ro4">
          <table:table-cell office:value-type="float" office:value="115" table:style-name="ce13">
            <text:p>1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才沒有這回事呢！</text:p>
          </table:table-cell>
          <table:table-cell office:value-type="string" table:style-name="ce13">
            <text:p>小光點(城邦文化事業股份有限公司)</text:p>
          </table:table-cell>
          <table:table-cell office:value-type="string" table:style-name="ce13">
            <text:p>鈴木典丈</text:p>
          </table:table-cell>
          <table:table-cell office:value-type="string" table:style-name="ce13">
            <text:p>學齡前</text:p>
          </table:table-cell>
          <table:table-cell office:value-type="string" table:style-name="ce12">
            <text:p>9789865517700</text:p>
          </table:table-cell>
          <table:table-cell office:value-type="string" table:style-name="ce8">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able:table-cell>
          <table:table-cell office:value-type="string" table:style-name="ce8">
            <text:p>擬真的動物造型搭配超現實背景，圖像風格特異，故事具換位思考的寓意。</text:p>
          </table:table-cell>
          <table:table-cell table:number-columns-repeated="16373"/>
        </table:table-row>
        <table:table-row table:style-name="ro4">
          <table:table-cell office:value-type="float" office:value="116" table:style-name="ce13">
            <text:p>1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佛的夏日祭典</text:p>
          </table:table-cell>
          <table:table-cell office:value-type="string" table:style-name="ce13">
            <text:p>小光點(城邦文化事業股份有限公司)</text:p>
          </table:table-cell>
          <table:table-cell office:value-type="string" table:style-name="ce13">
            <text:p>苅田澄子</text:p>
          </table:table-cell>
          <table:table-cell office:value-type="string" table:style-name="ce13">
            <text:p>學齡前</text:p>
          </table:table-cell>
          <table:table-cell office:value-type="string" table:style-name="ce12">
            <text:p>9789865517953</text:p>
          </table:table-cell>
          <table:table-cell office:value-type="string" table:style-name="ce8">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able:table-cell>
          <table:table-cell office:value-type="string" table:style-name="ce8">
            <text:p>結合日本神佛與夏日祭典元素，顛覆傳統對神佛的概念，幽默風趣。</text:p>
          </table:table-cell>
          <table:table-cell table:number-columns-repeated="16373"/>
        </table:table-row>
        <table:table-row table:style-name="ro4">
          <table:table-cell office:value-type="float" office:value="117" table:style-name="ce13">
            <text:p>1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母親記事</text:p>
          </table:table-cell>
          <table:table-cell office:value-type="string" table:style-name="ce13">
            <text:p>尖端出版(城邦文化事業股份有限公司)</text:p>
          </table:table-cell>
          <table:table-cell office:value-type="string" table:style-name="ce13">
            <text:p>林廉恩</text:p>
          </table:table-cell>
          <table:table-cell office:value-type="string" table:style-name="ce13">
            <text:p>小學中年級、小學高年級、國中、高中職</text:p>
          </table:table-cell>
          <table:table-cell office:value-type="string" table:style-name="ce12">
            <text:p>9789571096827</text:p>
          </table:table-cell>
          <table:table-cell office:value-type="string" table:style-name="ce8">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able:table-cell>
          <table:table-cell office:value-type="string" table:style-name="ce8">
            <text:p>圖像形式的育兒日記，對比不同時代的母親角色，但都具真摯真實的情感。</text:p>
          </table:table-cell>
          <table:table-cell table:number-columns-repeated="16373"/>
        </table:table-row>
        <table:table-row table:style-name="ro9">
          <table:table-cell office:value-type="float" office:value="118" table:style-name="ce13">
            <text:p>1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text:p>
          </table:table-cell>
          <table:table-cell office:value-type="string" table:style-name="ce13">
            <text:p>時報文化出版企業股份有限公司</text:p>
          </table:table-cell>
          <table:table-cell office:value-type="string" table:style-name="ce13">
            <text:p>丹‧布朗(Dan Brown)</text:p>
          </table:table-cell>
          <table:table-cell office:value-type="string" table:style-name="ce13">
            <text:p>小學低年級、小學中年級、小學高年級</text:p>
          </table:table-cell>
          <table:table-cell office:value-type="string" table:style-name="ce12">
            <text:p>9789571384078</text:p>
          </table:table-cell>
          <table:table-cell office:value-type="string" table:style-name="ce8">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able:table-cell>
          <table:table-cell office:value-type="string" table:style-name="ce8">
            <text:p>故事極具啟發性，配合動物特色寫的詩歌與交響樂，是與科技結合的優秀童書。</text:p>
          </table:table-cell>
          <table:table-cell table:number-columns-repeated="16373"/>
        </table:table-row>
        <table:table-row table:style-name="ro3">
          <table:table-cell office:value-type="float" office:value="119" table:style-name="ce13">
            <text:p>1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說謊鳥</text:p>
          </table:table-cell>
          <table:table-cell office:value-type="string" table:style-name="ce13">
            <text:p>時報文化出版企業股份有限公司</text:p>
          </table:table-cell>
          <table:table-cell office:value-type="string" table:style-name="ce13">
            <text:p>Laura Bunting</text:p>
          </table:table-cell>
          <table:table-cell office:value-type="string" table:style-name="ce13">
            <text:p>學齡前、小學低年級</text:p>
          </table:table-cell>
          <table:table-cell office:value-type="string" table:style-name="ce12">
            <text:p>9789571391076</text:p>
          </table:table-cell>
          <table:table-cell office:value-type="string" table:style-name="ce8">
            <text:p>琴鳥是天生的說謊專家，但一次慘痛的經驗讓他痛改前非，從此再也不說謊！不講假話！ 想不到這樣的他同樣讓人頭痛……</text:p>
          </table:table-cell>
          <table:table-cell office:value-type="string" table:style-name="ce8">
            <text:p>說謊與說真話都會惹麻煩，那該如何?帶讀者思考探究有禮不傷人的尺度何在。</text:p>
          </table:table-cell>
          <table:table-cell table:number-columns-repeated="16373"/>
        </table:table-row>
        <table:table-row table:style-name="ro12">
          <table:table-cell office:value-type="float" office:value="120" table:style-name="ce13">
            <text:p>1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達魯的愛心樹</text:p>
          </table:table-cell>
          <table:table-cell office:value-type="string" table:style-name="ce13">
            <text:p>愛米粒出版有限公司</text:p>
          </table:table-cell>
          <table:table-cell office:value-type="string" table:style-name="ce13">
            <text:p>作者／尤尼雅．克雷亞(Yuniar Khairani)</text:p>
            <text:p>繪者／米拉．維達哈蒂(Mira Widhayati)</text:p>
          </table:table-cell>
          <table:table-cell office:value-type="string" table:style-name="ce13">
            <text:p>學齡前、小學低年級、小學中年級</text:p>
          </table:table-cell>
          <table:table-cell office:value-type="string" table:style-name="ce12">
            <text:p>9789869991735</text:p>
          </table:table-cell>
          <table:table-cell office:value-type="string" table:style-name="ce8">
            <text:p>達魯最喜歡家門口的那一棵人心果樹了，他可以在上面盪鞦韆、看書、探險。 但那塊地要蓋新房子，人心果樹要被遷走了。 怎麼會這樣！這是我的樹，是我最愛的樹，誰都不可以動它！ 一個關於愛與分享的動人故事。</text:p>
          </table:table-cell>
          <table:table-cell office:value-type="string" table:style-name="ce8">
            <text:p>描寫小男孩與樹的珍貴友情，出自印尼繪本畫家之筆，關於愛與分享的溫馨故事。</text:p>
          </table:table-cell>
          <table:table-cell table:number-columns-repeated="16373"/>
        </table:table-row>
        <table:table-row table:style-name="ro4">
          <table:table-cell office:value-type="float" office:value="121" table:style-name="ce13">
            <text:p>1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妮子的奇思妙想1：幸福是什麼？</text:p>
          </table:table-cell>
          <table:table-cell office:value-type="string" table:style-name="ce13">
            <text:p>愛米粒出版有限公司</text:p>
          </table:table-cell>
          <table:table-cell office:value-type="string" table:style-name="ce13">
            <text:p>作者／奧斯卡・柏尼菲(Oscar Brenifier)</text:p>
            <text:p>繪者／楊宛靜</text:p>
          </table:table-cell>
          <table:table-cell office:value-type="string" table:style-name="ce13">
            <text:p>小學中年級、小學高年級</text:p>
          </table:table-cell>
          <table:table-cell office:value-type="string" table:style-name="ce12">
            <text:p>9789860671285</text:p>
          </table:table-cell>
          <table:table-cell office:value-type="string" table:style-name="ce8">
            <text:p>小妮子是誰？ 愛提問、愛思考；有一點多愁善感，有一點想法和主見。 老是回頭想過去的事情，或往前看不存在的事。 「你的新洋裝實在不好看。」 朋友珠莉的話傷了小妮子的心，讓小妮子開始對「幸福快樂」產生懷疑。</text:p>
          </table:table-cell>
          <table:table-cell office:value-type="string" table:style-name="ce8">
            <text:p>法國哲學家的哲學思辨加上台灣畫家的插畫，從日常生活舉例，思考幸福的意義。</text:p>
          </table:table-cell>
          <table:table-cell table:number-columns-repeated="16373"/>
        </table:table-row>
        <table:table-row table:style-name="ro8">
          <table:table-cell office:value-type="float" office:value="122" table:style-name="ce13">
            <text:p>1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園的祕密</text:p>
          </table:table-cell>
          <table:table-cell office:value-type="string" table:style-name="ce13">
            <text:p>遠流出版事業股份有限公司</text:p>
          </table:table-cell>
          <table:table-cell office:value-type="string" table:style-name="ce13">
            <text:p>黃一文</text:p>
          </table:table-cell>
          <table:table-cell office:value-type="string" table:style-name="ce13">
            <text:p>學齡前、小學低年級</text:p>
          </table:table-cell>
          <table:table-cell office:value-type="string" table:style-name="ce12">
            <text:p>9789573293392</text:p>
          </table:table-cell>
          <table:table-cell office:value-type="string" table:style-name="ce8">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able:table-cell>
          <table:table-cell office:value-type="string" table:style-name="ce8">
            <text:p>翻轉「小紅帽」經典童話，採上下翻頁的版式，讓構圖和閱讀動線充滿趣味。</text:p>
          </table:table-cell>
          <table:table-cell table:number-columns-repeated="16373"/>
        </table:table-row>
        <table:table-row table:style-name="ro2">
          <table:table-cell office:value-type="float" office:value="123" table:style-name="ce13">
            <text:p>1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午夜遊樂園</text:p>
          </table:table-cell>
          <table:table-cell office:value-type="string" table:style-name="ce13">
            <text:p>遠流出版事業股份有限公司</text:p>
          </table:table-cell>
          <table:table-cell office:value-type="string" table:style-name="ce13">
            <text:p>文／Gideon Sterer</text:p>
            <text:p>圖／ Mariachiara Di Giorgio</text:p>
          </table:table-cell>
          <table:table-cell office:value-type="string" table:style-name="ce13">
            <text:p>學齡前、小學低年級、小學中年級</text:p>
          </table:table-cell>
          <table:table-cell office:value-type="string" table:style-name="ce12">
            <text:p>9789573291473</text:p>
          </table:table-cell>
          <table:table-cell office:value-type="string" table:style-name="ce8">
            <text:p>今晚，這裡是只屬於動物的午夜遊樂園了。 零嘴小攤、旋轉木馬、雲霄飛車、海盜船、摩天輪，動物們忘情狂歡。 直到天色轉白，一切彷彿未曾發生，分不清是虛幻或真實……</text:p>
          </table:table-cell>
          <table:table-cell office:value-type="string" table:style-name="ce8">
            <text:p>寫實功力極佳的無字繪本，構圖充滿電影感，讀者可自由詮釋結局的餘韻。</text:p>
          </table:table-cell>
          <table:table-cell table:number-columns-repeated="16373"/>
        </table:table-row>
        <table:table-row table:style-name="ro2">
          <table:table-cell office:value-type="float" office:value="124" table:style-name="ce13">
            <text:p>1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我們的城市英雄</text:p>
          </table:table-cell>
          <table:table-cell office:value-type="string" table:style-name="ce13">
            <text:p>遠流出版事業股份有限公司</text:p>
          </table:table-cell>
          <table:table-cell office:value-type="string" table:style-name="ce13">
            <text:p>Brian Floca</text:p>
          </table:table-cell>
          <table:table-cell office:value-type="string" table:style-name="ce13">
            <text:p>學齡前、小學低年級、小學中年級、小學高年級</text:p>
          </table:table-cell>
          <table:table-cell office:value-type="string" table:style-name="ce12">
            <text:p>9789573292234</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因疫情紐約陷入停擺，但仍有物流、網路檢修員、警消、醫事人員等在奔忙，圖像表現寫實細膩，文字溫暖，是這個大時代的共同記憶。</text:p>
          </table:table-cell>
          <table:table-cell table:number-columns-repeated="16373"/>
        </table:table-row>
        <table:table-row table:style-name="ro2">
          <table:table-cell office:value-type="float" office:value="125" table:style-name="ce13">
            <text:p>1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閣樓房間裡的搗蛋鬼</text:p>
          </table:table-cell>
          <table:table-cell office:value-type="string" table:style-name="ce13">
            <text:p>遠流出版事業股份有限公司</text:p>
          </table:table-cell>
          <table:table-cell office:value-type="string" table:style-name="ce13">
            <text:p>しおたにまみこ</text:p>
          </table:table-cell>
          <table:table-cell office:value-type="string" table:style-name="ce13">
            <text:p>學齡前、小學低年級、小學中年級、小學高年級</text:p>
          </table:table-cell>
          <table:table-cell office:value-type="string" table:style-name="ce12">
            <text:p>9789573293347</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炭筆繪圖充滿懷舊氣息和溫潤感，讓與鬼怪交朋友的故事讀來溫馨可愛。</text:p>
          </table:table-cell>
          <table:table-cell table:number-columns-repeated="16373"/>
        </table:table-row>
        <table:table-row table:style-name="ro9">
          <table:table-cell office:value-type="float" office:value="126" table:style-name="ce13">
            <text:p>1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夏天的滋味</text:p>
          </table:table-cell>
          <table:table-cell office:value-type="string" table:style-name="ce13">
            <text:p>遠流出版事業股份有限公司</text:p>
          </table:table-cell>
          <table:table-cell office:value-type="string" table:style-name="ce24">
            <text:p>천미진、신진호</text:p>
          </table:table-cell>
          <table:table-cell office:value-type="string" table:style-name="ce13">
            <text:p>學齡前、小學低年級、小學中年級、小學高年級</text:p>
          </table:table-cell>
          <table:table-cell office:value-type="string" table:style-name="ce12">
            <text:p>9789573290124</text:p>
          </table:table-cell>
          <table:table-cell office:value-type="string" table:style-name="ce8">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able:table-cell>
          <table:table-cell office:value-type="string" table:style-name="ce8">
            <text:p>以詩意的文字與圖像描繪單純又美好的鄉間盛夏景致，適合親子共讀。</text:p>
          </table:table-cell>
          <table:table-cell table:number-columns-repeated="16373"/>
        </table:table-row>
        <table:table-row table:style-name="ro2">
          <table:table-cell office:value-type="float" office:value="127" table:style-name="ce13">
            <text:p>1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蔬菜六勇士</text:p>
          </table:table-cell>
          <table:table-cell office:value-type="string" table:style-name="ce13">
            <text:p>步步出版(讀書共和國文化有限公司)</text:p>
          </table:table-cell>
          <table:table-cell office:value-type="string" table:style-name="ce13">
            <text:p>つるたようこ</text:p>
          </table:table-cell>
          <table:table-cell office:value-type="string" table:style-name="ce13">
            <text:p>學齡前、小學低年級、小學中年級</text:p>
          </table:table-cell>
          <table:table-cell office:value-type="string" table:style-name="ce12">
            <text:p>9789860689549</text:p>
          </table:table-cell>
          <table:table-cell office:value-type="string" table:style-name="ce8">
            <text:p>改編日本酒吞童子傳說，史上最「菜」小隊，集結！一本「不」正經的爆笑和風繪卷。京都城裡的蔬菜過著安樂的日子。一天，蒟蒻怪捉走了公主，於是各懷本領的蔬菜勇士上場了！</text:p>
          </table:table-cell>
          <table:table-cell office:value-type="string" table:style-name="ce8">
            <text:p>改編日本傳說，以蔬菜為主角，表現出蔬菜的特質，幽默又具文化底蘊。</text:p>
          </table:table-cell>
          <table:table-cell table:number-columns-repeated="16373"/>
        </table:table-row>
        <table:table-row table:style-name="ro2">
          <table:table-cell office:value-type="float" office:value="128" table:style-name="ce13">
            <text:p>1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今天的我可以去到任何地方</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860689532</text:p>
          </table:table-cell>
          <table:table-cell office:value-type="string" table:style-name="ce8">
            <text:p>一首獻給世界的生之頌歌。每一個生命，都是祝褔；每一個當下，都值得慶賀。在這個好大好大的世界裡，你我都是最平凡的不凡存在。因為誕生在這世界上，就是祝福。</text:p>
          </table:table-cell>
          <table:table-cell office:value-type="string" table:style-name="ce8">
            <text:p>以奔放的線條與亮麗的色彩，傳遞生之喜悅，以及與萬物共好的祝福。</text:p>
          </table:table-cell>
          <table:table-cell table:number-columns-repeated="16373"/>
        </table:table-row>
        <table:table-row table:style-name="ro2">
          <table:table-cell office:value-type="float" office:value="129" table:style-name="ce13">
            <text:p>1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入冬前的楓葉信</text:p>
          </table:table-cell>
          <table:table-cell office:value-type="string" table:style-name="ce13">
            <text:p>步步出版(讀書共和國文化有限公司)</text:p>
          </table:table-cell>
          <table:table-cell office:value-type="string" table:style-name="ce13">
            <text:p>きくちちき</text:p>
          </table:table-cell>
          <table:table-cell office:value-type="string" table:style-name="ce13">
            <text:p>學齡前、小學低年級、小學中年級</text:p>
          </table:table-cell>
          <table:table-cell office:value-type="string" table:style-name="ce12">
            <text:p>9789860689525</text:p>
          </table:table-cell>
          <table:table-cell office:value-type="string" table:style-name="ce8">
            <text:p>小老鼠收到畫眉鳥從另一座山帶來的楓葉信，他決定出發尋找自己住的山裡，是不是也有楓葉？畢竟，這可是下雪前的通知啊！好朋友松鼠和棕耳鵯都來陪他，找呀找……啊！在那裡！</text:p>
          </table:table-cell>
          <table:table-cell office:value-type="string" table:style-name="ce8">
            <text:p>水墨圖像具獨特美學，以詩意的故事激發讀者珍惜身邊微小的變化。</text:p>
          </table:table-cell>
          <table:table-cell table:number-columns-repeated="16373"/>
        </table:table-row>
        <table:table-row table:style-name="ro2">
          <table:table-cell office:value-type="float" office:value="130" table:style-name="ce13">
            <text:p>1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來做兔子吧</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73</text:p>
          </table:table-cell>
          <table:table-cell office:value-type="string" table:style-name="ce8">
            <text:p>「早安，」剪刀對鉛筆說：「我們今天要做什麼呀？」「我們來做兔子吧。」鉛筆說。於是鉛筆畫了一隻兔子，剪刀用有亮麗花紋的色紙，也做了一隻兔子，兩隻兔子成為了好朋友……</text:p>
          </table:table-cell>
          <table:table-cell office:value-type="string" table:style-name="ce8">
            <text:p>繪畫與剪貼交融的具視覺之美，也探討了「虛實」與「抽象與具體」的意義。</text:p>
          </table:table-cell>
          <table:table-cell table:number-columns-repeated="16373"/>
        </table:table-row>
        <table:table-row table:style-name="ro2">
          <table:table-cell office:value-type="float" office:value="131" table:style-name="ce13">
            <text:p>1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大的房子</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97</text:p>
          </table:table-cell>
          <table:table-cell office:value-type="string" table:style-name="ce8">
            <text:p>小蝸牛說：「等我長大了，我想要一個全世界最大的房子。」他的爸爸說：「有些東西，小一點比較好。」蝸牛爸爸是這顆高麗菜上最有智慧的蝸牛，他為小蝸牛說了一個故事……</text:p>
          </table:table-cell>
          <table:table-cell office:value-type="string" table:style-name="ce8">
            <text:p>寓言大師的名作，蝸牛的造型吸睛，故事簡明深刻，擁有的東⻄剛剛好就好。</text:p>
          </table:table-cell>
          <table:table-cell table:number-columns-repeated="16373"/>
        </table:table-row>
        <table:table-row table:style-name="ro2">
          <table:table-cell office:value-type="float" office:value="132" table:style-name="ce13">
            <text:p>1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孩子們在等著</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579380904</text:p>
          </table:table-cell>
          <table:table-cell office:value-type="string" table:style-name="ce8">
            <text:p>荒井良二回歸創作初心，生涯極致淬鍊之作。在等待中，感受生命中最微小、最純真、最貼近心靈的深深悸動。日復一日的尋常日子裡，因為等待，每分每秒的流逝都令人心動。</text:p>
          </table:table-cell>
          <table:table-cell office:value-type="string" table:style-name="ce8">
            <text:p>色彩與圖像充滿生命力，在童年尋常的等待中，感受純真與貼近心靈的悸動。</text:p>
          </table:table-cell>
          <table:table-cell table:number-columns-repeated="16373"/>
        </table:table-row>
        <table:table-row table:style-name="ro2">
          <table:table-cell office:value-type="float" office:value="133" table:style-name="ce13">
            <text:p>1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請把燈關了</text:p>
          </table:table-cell>
          <table:table-cell office:value-type="string" table:style-name="ce13">
            <text:p>木馬文化(讀書共和國文化有限公司)</text:p>
          </table:table-cell>
          <table:table-cell office:value-type="string" table:style-name="ce13">
            <text:p>文／Marsha Diane Arnold</text:p>
            <text:p>圖／Susan Reagan</text:p>
          </table:table-cell>
          <table:table-cell office:value-type="string" table:style-name="ce13">
            <text:p>學齡前、小學低年級</text:p>
          </table:table-cell>
          <table:table-cell office:value-type="string" table:style-name="ce12">
            <text:p>9789863598855</text:p>
          </table:table-cell>
          <table:table-cell office:value-type="string" table:style-name="ce8">
            <text:p>在一個太亮的世界裡，將看不見黑暗裡的繽紛色彩，黑暗很可怕嗎？對許多動物來說，黑暗中的感知是生存的依據。黑夜裡，其實有滿天星斗和不同光影的陪伴、還有暗夜中的指引，你看到了嗎？</text:p>
          </table:table-cell>
          <table:table-cell office:value-type="string" table:style-name="ce8">
            <text:p>從動物的視角，跟孩子談光害問題，圖像細緻優美，令人省思人類文明。</text:p>
          </table:table-cell>
          <table:table-cell table:number-columns-repeated="16373"/>
        </table:table-row>
        <table:table-row table:style-name="ro9">
          <table:table-cell office:value-type="float" office:value="134" table:style-name="ce13">
            <text:p>1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玩，聽誰的？</text:p>
          </table:table-cell>
          <table:table-cell office:value-type="string" table:style-name="ce13">
            <text:p>字畝文化(讀書共和國文化有限公司)</text:p>
          </table:table-cell>
          <table:table-cell office:value-type="string" table:style-name="ce13">
            <text:p>Isabelle Arsenault</text:p>
          </table:table-cell>
          <table:table-cell office:value-type="string" table:style-name="ce13">
            <text:p>小學中年級、小學高年級、國中、高中職</text:p>
          </table:table-cell>
          <table:table-cell office:value-type="string" table:style-name="ce12">
            <text:p>9789860784015</text:p>
          </table:table-cell>
          <table:table-cell office:value-type="string" table:style-name="ce8">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able:table-cell>
          <table:table-cell office:value-type="string" table:style-name="ce8">
            <text:p>鼓勵孩子自主思考、思辨解決問題之道，也彰顯戲劇教育的多元功能。</text:p>
          </table:table-cell>
          <table:table-cell table:number-columns-repeated="16373"/>
        </table:table-row>
        <table:table-row table:style-name="ro2">
          <table:table-cell office:value-type="float" office:value="135" table:style-name="ce13">
            <text:p>1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遠足</text:p>
          </table:table-cell>
          <table:table-cell office:value-type="string" table:style-name="ce13">
            <text:p>字畝文化(讀書共和國文化有限公司)</text:p>
          </table:table-cell>
          <table:table-cell office:value-type="string" table:style-name="ce13">
            <text:p>文／Alison Farrell</text:p>
            <text:p>圖／洪福田</text:p>
          </table:table-cell>
          <table:table-cell office:value-type="string" table:style-name="ce13">
            <text:p>學齡前、小學低年級、小學中年級</text:p>
          </table:table-cell>
          <table:table-cell office:value-type="string" table:style-name="ce12">
            <text:p>9789865505608</text:p>
          </table:table-cell>
          <table:table-cell office:value-type="string" table:style-name="ce8">
            <text:p>今天是遠足的日子！蕾恩、艾兒、海蒂，還有小狗豆豆，準備好行囊，一大早就往山裡出發。他們在山林裡奔跑、採集莓果、觀察生態。遠足路上，會發生什麼有趣的事呢？</text:p>
          </table:table-cell>
          <table:table-cell office:value-type="string" table:style-name="ce8">
            <text:p>故事主副線交錯，跟隨三個孩子的森林探險，同時學習他們記錄的生物知識。</text:p>
          </table:table-cell>
          <table:table-cell table:number-columns-repeated="16373"/>
        </table:table-row>
        <table:table-row table:style-name="ro9">
          <table:table-cell office:value-type="float" office:value="136" table:style-name="ce13">
            <text:p>1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莫瑞鼠與林布蘭：小老鼠撞見大畫家</text:p>
          </table:table-cell>
          <table:table-cell office:value-type="string" table:style-name="ce13">
            <text:p>字畝文化(讀書共和國文化有限公司)</text:p>
          </table:table-cell>
          <table:table-cell office:value-type="string" table:style-name="ce13">
            <text:p>Ingrid Schubert、</text:p>
            <text:p>Dieter Schubert</text:p>
          </table:table-cell>
          <table:table-cell office:value-type="string" table:style-name="ce13">
            <text:p>小學中年級、小學高年級</text:p>
          </table:table-cell>
          <table:table-cell office:value-type="string" table:style-name="ce12">
            <text:p>9789865505509</text:p>
          </table:table-cell>
          <table:table-cell office:value-type="string" table:style-name="ce8">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able:table-cell>
          <table:table-cell office:value-type="string" table:style-name="ce8">
            <text:p>以時空穿越手法，讓大畫家林布蘭與小老鼠相遇，藉以介紹林布蘭的名畫，生動有趣。</text:p>
          </table:table-cell>
          <table:table-cell table:number-columns-repeated="16373"/>
        </table:table-row>
        <table:table-row table:style-name="ro8">
          <table:table-cell office:value-type="float" office:value="137" table:style-name="ce13">
            <text:p>1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微光小鎮，圍牆不見了</text:p>
          </table:table-cell>
          <table:table-cell office:value-type="string" table:style-name="ce13">
            <text:p>字畝文化(讀書共和國文化有限公司)</text:p>
          </table:table-cell>
          <table:table-cell office:value-type="string" table:style-name="ce13">
            <text:p>Kelly Canby</text:p>
          </table:table-cell>
          <table:table-cell office:value-type="string" table:style-name="ce13">
            <text:p>學齡前、小學低年級、小學中年級、小學高年級</text:p>
          </table:table-cell>
          <table:table-cell office:value-type="string" table:style-name="ce12">
            <text:p>9789865505455</text:p>
          </table:table-cell>
          <table:table-cell office:value-type="string" table:style-name="ce8">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able:table-cell>
          <table:table-cell office:value-type="string" table:style-name="ce8">
            <text:p>探討平權與族群融合的議題。透過特殊色彩，象徵思想的開放，結局亦令人反思。</text:p>
          </table:table-cell>
          <table:table-cell table:number-columns-repeated="16373"/>
        </table:table-row>
        <table:table-row table:style-name="ro4">
          <table:table-cell office:value-type="float" office:value="138" table:style-name="ce13">
            <text:p>1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湖濱小屋</text:p>
          </table:table-cell>
          <table:table-cell office:value-type="string" table:style-name="ce13">
            <text:p>字畝文化(讀書共和國文化有限公司)</text:p>
          </table:table-cell>
          <table:table-cell office:value-type="string" table:style-name="ce13">
            <text:p>文／Thomas Harding</text:p>
            <text:p>圖／Britta Teckentrup</text:p>
          </table:table-cell>
          <table:table-cell office:value-type="string" table:style-name="ce13">
            <text:p>小學中年級、小學高年級</text:p>
          </table:table-cell>
          <table:table-cell office:value-type="string" table:style-name="ce12">
            <text:p>9789865505714</text:p>
          </table:table-cell>
          <table:table-cell office:value-type="string" table:style-name="ce8">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able:table-cell>
          <table:table-cell office:value-type="string" table:style-name="ce8">
            <text:p>描寫歷史洪流中人事物的變化，筆觸細緻、色彩豐富; 搭配含蓄的文字，相互輝映。</text:p>
          </table:table-cell>
          <table:table-cell table:number-columns-repeated="16373"/>
        </table:table-row>
        <table:table-row table:style-name="ro2">
          <table:table-cell office:value-type="float" office:value="139" table:style-name="ce13">
            <text:p>13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態度 : 對抗陰謀論、欺詐，並與偽科學劃清界線的科學素養</text:p>
          </table:table-cell>
          <table:table-cell office:value-type="string" table:style-name="ce13">
            <text:p>國立陽明交通大學（國立陽明交通大學出版社）</text:p>
          </table:table-cell>
          <table:table-cell office:value-type="string" table:style-name="ce13">
            <text:p>Lee McIntyre</text:p>
          </table:table-cell>
          <table:table-cell office:value-type="string" table:style-name="ce13">
            <text:p>高中職</text:p>
          </table:table-cell>
          <table:table-cell office:value-type="string" table:style-name="ce12">
            <text:p>9789865470074</text:p>
          </table:table-cell>
          <table:table-cell office:value-type="string" table:style-name="ce8">
            <text:p>本書觀察科學家如何透過「科學態度」，從科學史認識社會進步的原理，拋棄教科書式思維，提供讀者更實務的見解，避免意識形態與偏誤，培養更具彈性與進取的新一代科學素養。</text:p>
          </table:table-cell>
          <table:table-cell office:value-type="string" table:style-name="ce8">
            <text:p>論述條理分明，解析科學本質與價值。</text:p>
          </table:table-cell>
          <table:table-cell table:number-columns-repeated="16373"/>
        </table:table-row>
        <table:table-row table:style-name="ro2">
          <table:table-cell office:value-type="float" office:value="140" table:style-name="ce13">
            <text:p>14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人體奧祕大發現 受傷和生病之謎大解密</text:p>
          </table:table-cell>
          <table:table-cell office:value-type="string" table:style-name="ce13">
            <text:p>漢欣文化事業有限公司(雅書堂文化事業有限公司)</text:p>
          </table:table-cell>
          <table:table-cell office:value-type="string" table:style-name="ce13">
            <text:p>著作．繪圖／西本修</text:p>
            <text:p>監修／坂井建雄</text:p>
          </table:table-cell>
          <table:table-cell office:value-type="string" table:style-name="ce13">
            <text:p>小學低年級、小學中年級</text:p>
          </table:table-cell>
          <table:table-cell office:value-type="string" table:style-name="ce12">
            <text:p>9789576868177</text:p>
          </table:table-cell>
          <table:table-cell office:value-type="string" table:style-name="ce8">
            <text:p>以小朋友容易理解的趣味插圖，搭配簡易文字解說人體奧祕，對身體常見的「受傷」和「生病」的原因，以及身體如何修復的過程，都有淺顯易懂、循序漸進的完整解答，是生活醫學與保健常識最佳輔助教材！</text:p>
          </table:table-cell>
          <table:table-cell office:value-type="string" table:style-name="ce8">
            <text:p>日系漫畫式插圖吸引目光，內容適合大人與小孩，特別是手機效應專章。</text:p>
          </table:table-cell>
          <table:table-cell table:number-columns-repeated="16373"/>
        </table:table-row>
        <table:table-row table:style-name="ro4">
          <table:table-cell office:value-type="float" office:value="141" table:style-name="ce13">
            <text:p>14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奇怪的生物知識增加了</text:p>
          </table:table-cell>
          <table:table-cell office:value-type="string" table:style-name="ce13">
            <text:p>聚光文創(南一書局企業股份有限公司)</text:p>
          </table:table-cell>
          <table:table-cell office:value-type="string" table:style-name="ce13">
            <text:p>蘇仁福、曾明騰</text:p>
          </table:table-cell>
          <table:table-cell office:value-type="string" table:style-name="ce13">
            <text:p>國中、高中職</text:p>
          </table:table-cell>
          <table:table-cell office:value-type="string" table:style-name="ce12">
            <text:p>9789860670929</text:p>
          </table:table-cell>
          <table:table-cell office:value-type="string" table:style-name="ce8">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able:table-cell>
          <table:table-cell office:value-type="string" table:style-name="ce8">
            <text:p>趣味橫生，滿載鄉民典故，讓科學史讀來活潑、笑點不斷。</text:p>
          </table:table-cell>
          <table:table-cell table:number-columns-repeated="16373"/>
        </table:table-row>
        <table:table-row table:style-name="ro2">
          <table:table-cell office:value-type="float" office:value="142" table:style-name="ce13">
            <text:p>14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放學後的理科教室：33個在家就能做的小實驗，玩出理科力！</text:p>
          </table:table-cell>
          <table:table-cell office:value-type="string" table:style-name="ce13">
            <text:p>世茂出版有限公司</text:p>
          </table:table-cell>
          <table:table-cell office:value-type="string" table:style-name="ce13">
            <text:p>尾嶋好美</text:p>
          </table:table-cell>
          <table:table-cell office:value-type="string" table:style-name="ce13">
            <text:p>小學高年級、國中</text:p>
          </table:table-cell>
          <table:table-cell office:value-type="string" table:style-name="ce12">
            <text:p>9789865408701</text:p>
          </table:table-cell>
          <table:table-cell office:value-type="string" table:style-name="ce8">
            <text:p>把肥皂放進微波爐裡微波會變成怎樣？要怎麼把松果放進小瓶口的瓶子裡？在這個「不曉得未來會發生什麼事」的年代，每個人都需要有「能處理未知事物的理科力」！從科學的角度觀察你我周圍的神奇現象！</text:p>
          </table:table-cell>
          <table:table-cell office:value-type="string" table:style-name="ce8">
            <text:p>說明深入淺出，實驗操作門檻低，具延伸發展性。</text:p>
          </table:table-cell>
          <table:table-cell table:number-columns-repeated="16373"/>
        </table:table-row>
        <table:table-row table:style-name="ro8">
          <table:table-cell office:value-type="float" office:value="143" table:style-name="ce13">
            <text:p>14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汙水爆炸啦！</text:p>
          </table:table-cell>
          <table:table-cell office:value-type="string" table:style-name="ce13">
            <text:p>青林國際出版股份有限公司</text:p>
          </table:table-cell>
          <table:table-cell office:value-type="string" table:style-name="ce13">
            <text:p><text:span text:style-name="T5">송수혜</text:span></text:p>
          </table:table-cell>
          <table:table-cell office:value-type="string" table:style-name="ce13">
            <text:p>小學低年級、小學中年級、小學高年級</text:p>
          </table:table-cell>
          <table:table-cell office:value-type="string" table:style-name="ce12">
            <text:p>9789862745601</text:p>
          </table:table-cell>
          <table:table-cell office:value-type="string" table:style-name="ce8">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able:table-cell>
          <table:table-cell office:value-type="string" table:style-name="ce8">
            <text:p>適合都市生活，探討關鍵水資源，翻譯貼心在地化。</text:p>
          </table:table-cell>
          <table:table-cell table:number-columns-repeated="16373"/>
        </table:table-row>
        <table:table-row table:style-name="ro4">
          <table:table-cell office:value-type="float" office:value="144" table:style-name="ce13">
            <text:p>14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新素養--解開汽車的祕密</text:p>
          </table:table-cell>
          <table:table-cell office:value-type="string" table:style-name="ce13">
            <text:p>臺灣麥克股份有限公司</text:p>
          </table:table-cell>
          <table:table-cell office:value-type="string" table:style-name="ce13">
            <text:p>克里斯．奧克雷德(Chris Oxlade)、</text:p>
            <text:p>阿妮塔．加奈利(Anita Ganeri)</text:p>
          </table:table-cell>
          <table:table-cell office:value-type="string" table:style-name="ce13">
            <text:p>小學中年級、小學高年級</text:p>
          </table:table-cell>
          <table:table-cell office:value-type="string" table:style-name="ce12">
            <text:p>9789862038680</text:p>
          </table:table-cell>
          <table:table-cell office:value-type="string" table:style-name="ce8">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able:table-cell>
          <table:table-cell office:value-type="string" table:style-name="ce8">
            <text:p>書籍設計巧妙，啟迪讀者對交通工具的方方面面，獲得能在生活中立即派上用場的知識。</text:p>
          </table:table-cell>
          <table:table-cell table:number-columns-repeated="16373"/>
        </table:table-row>
        <table:table-row table:style-name="ro2">
          <table:table-cell office:value-type="float" office:value="145" table:style-name="ce13">
            <text:p>14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相對論：從13歲開始學相對論</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28</text:p>
          </table:table-cell>
          <table:table-cell office:value-type="string" table:style-name="ce8">
            <text:p>愛因斯坦提出相對論，顛覆了世人對時間、空間的概念。時間的速度為什麼會不一樣？重力又會對時間空間帶來什麼影響？本書透過清楚的圖解，讓國高中生也可以掌握到相對論的基本概念。</text:p>
          </table:table-cell>
          <table:table-cell office:value-type="string" table:style-name="ce8">
            <text:p>圖解品質極高，文字清晰，幫助讀者直觀理解。</text:p>
          </table:table-cell>
          <table:table-cell table:number-columns-repeated="16373"/>
        </table:table-row>
        <table:table-row table:style-name="ro2">
          <table:table-cell office:value-type="float" office:value="146" table:style-name="ce13">
            <text:p>14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藏在水裡的科學</text:p>
          </table:table-cell>
          <table:table-cell office:value-type="string" table:style-name="ce13">
            <text:p>台灣東方出版社股份有限公司</text:p>
          </table:table-cell>
          <table:table-cell office:value-type="string" table:style-name="ce13">
            <text:p>塞西樂•朱格拉(Cécile Jugla)、傑克•吉夏爾(Jack Guichard)</text:p>
          </table:table-cell>
          <table:table-cell office:value-type="string" table:style-name="ce13">
            <text:p>小學低年級、小學中年級、小學高年級</text:p>
          </table:table-cell>
          <table:table-cell office:value-type="string" table:style-name="ce12">
            <text:p>9789863384335</text:p>
          </table:table-cell>
          <table:table-cell office:value-type="string" table:style-name="ce8">
            <text:p>你曾經仔細觀察過水嗎？它是什麼顏色？把糖、鹽放入水中攪一攪，為什麼會溶解不見？快來進行10個好玩又驚奇的小實驗，發掘千變萬化的水，到底藏了哪些有趣的科學原理吧！</text:p>
          </table:table-cell>
          <table:table-cell office:value-type="string" table:style-name="ce8">
            <text:p>插畫活潑，幫助讀者切換視角，能引發探究與好奇。</text:p>
          </table:table-cell>
          <table:table-cell table:number-columns-repeated="16373"/>
        </table:table-row>
        <table:table-row table:style-name="ro2">
          <table:table-cell office:value-type="float" office:value="147" table:style-name="ce13">
            <text:p>14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植物大觀園(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802</text:p>
          </table:table-cell>
          <table:table-cell office:value-type="string" table:style-name="ce8">
            <text:p>本書從植物的起源開始，再介紹植物各種器官的分化、各類主要植物群，以及特殊植物與有毒、有用的植物，最後導引孩子如何接近植物、栽種植物等，是一本充實的自然科學圖書。</text:p>
          </table:table-cell>
          <table:table-cell office:value-type="string" table:style-name="ce8">
            <text:p>圖文並茂，資料詳實。</text:p>
          </table:table-cell>
          <table:table-cell table:number-columns-repeated="16373"/>
        </table:table-row>
        <table:table-row table:style-name="ro2">
          <table:table-cell office:value-type="float" office:value="148" table:style-name="ce13">
            <text:p>14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力大應用(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741</text:p>
          </table:table-cell>
          <table:table-cell office:value-type="string" table:style-name="ce8">
            <text:p>動力包含自然的動力，如水力、風力到人為的動力，可應用在引擎、汽車、火車等。本書以生動有趣的漫畫引導孩子對動力科學的興趣，並將艱深的知識，轉變為簡明易懂的文字。</text:p>
          </table:table-cell>
          <table:table-cell office:value-type="string" table:style-name="ce8">
            <text:p>探討生活中無處不在的動力，內容扎實，漫畫品質高。</text:p>
          </table:table-cell>
          <table:table-cell table:number-columns-repeated="16373"/>
        </table:table-row>
        <table:table-row table:style-name="ro4">
          <table:table-cell office:value-type="float" office:value="149" table:style-name="ce13">
            <text:p>14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腦簡史：經過四十億年的演化，大腦是否已經超脫自私基因的掌控？（二○二一年版）</text:p>
          </table:table-cell>
          <table:table-cell office:value-type="string" table:style-name="ce13">
            <text:p>貓頭鷹出版社(城邦文化事業股份有限公司)</text:p>
          </table:table-cell>
          <table:table-cell office:value-type="string" table:style-name="ce13">
            <text:p>謝伯讓</text:p>
          </table:table-cell>
          <table:table-cell office:value-type="string" table:style-name="ce13">
            <text:p>高中職</text:p>
          </table:table-cell>
          <table:table-cell office:value-type="string" table:style-name="ce12">
            <text:p>9789862625019</text:p>
          </table:table-cell>
          <table:table-cell office:value-type="string" table:style-name="ce8">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able:table-cell>
          <table:table-cell office:value-type="string" table:style-name="ce8">
            <text:p>大腦與基因誰更自私？作者循序解謎，文筆流暢，引人深究，可讀性強。</text:p>
          </table:table-cell>
          <table:table-cell table:number-columns-repeated="16373"/>
        </table:table-row>
        <table:table-row table:style-name="ro9">
          <table:table-cell office:value-type="float" office:value="150" table:style-name="ce13">
            <text:p>15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蝴蝶圖鑑（全台首度收錄3種新發現種，與全部66種台灣特有種，附四季賞蝶地圖）</text:p>
          </table:table-cell>
          <table:table-cell office:value-type="string" table:style-name="ce13">
            <text:p>貓頭鷹出版社(城邦文化事業股份有限公司)</text:p>
          </table:table-cell>
          <table:table-cell office:value-type="string" table:style-name="ce13">
            <text:p>李俊延、王效岳</text:p>
          </table:table-cell>
          <table:table-cell office:value-type="string" table:style-name="ce13">
            <text:p>小學中年級、小學高年級、國中、高中職</text:p>
          </table:table-cell>
          <table:table-cell office:value-type="string" table:style-name="ce12">
            <text:p>9789862624548</text:p>
          </table:table-cell>
          <table:table-cell office:value-type="string" table:style-name="ce8">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able:table-cell>
          <table:table-cell office:value-type="string" table:style-name="ce8">
            <text:p>照片清晰齊整，文字精要，利於比較辨識、生態學習。</text:p>
          </table:table-cell>
          <table:table-cell table:number-columns-repeated="16373"/>
        </table:table-row>
        <table:table-row table:style-name="ro9">
          <table:table-cell office:value-type="float" office:value="151" table:style-name="ce13">
            <text:p>15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小艾的四季科學筆記1：夏日篇 消失的藍莓</text:p>
          </table:table-cell>
          <table:table-cell office:value-type="string" table:style-name="ce13">
            <text:p>親子天下股份有限公司</text:p>
          </table:table-cell>
          <table:table-cell office:value-type="string" table:style-name="ce13">
            <text:p>Katie Coppens</text:p>
          </table:table-cell>
          <table:table-cell office:value-type="string" table:style-name="ce13">
            <text:p>小學低年級、小學中年級、小學高年級</text:p>
          </table:table-cell>
          <table:table-cell office:value-type="string" table:style-name="ce12">
            <text:p>9786263050259</text:p>
          </table:table-cell>
          <table:table-cell office:value-type="string" table:style-name="ce8">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able:table-cell>
          <table:table-cell office:value-type="string" table:style-name="ce8">
            <text:p>製作概念非常棒，故事生動，探究過程也恰到好處。</text:p>
          </table:table-cell>
          <table:table-cell table:number-columns-repeated="16373"/>
        </table:table-row>
        <table:table-row table:style-name="ro2">
          <table:table-cell office:value-type="float" office:value="152" table:style-name="ce13">
            <text:p>15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小大人的公衛素養課：流行病學×預防醫學 中研院院士陳建仁首本防疫圖文知識書</text:p>
          </table:table-cell>
          <table:table-cell office:value-type="string" table:style-name="ce13">
            <text:p>親子天下股份有限公司</text:p>
          </table:table-cell>
          <table:table-cell office:value-type="string" table:style-name="ce13">
            <text:p>陳建仁、胡妙芬</text:p>
          </table:table-cell>
          <table:table-cell office:value-type="string" table:style-name="ce13">
            <text:p>小學高年級、國中</text:p>
          </table:table-cell>
          <table:table-cell office:value-type="string" table:style-name="ce12">
            <text:p>9786263050815</text:p>
          </table:table-cell>
          <table:table-cell office:value-type="string" table:style-name="ce8">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8">
            <text:p>文字流暢，圖解清晰，策劃即時。專業但親近感足，總整公衛的生物學、社會學、統計學等基礎概念，對大人小孩都合適。</text:p>
          </table:table-cell>
          <table:table-cell table:number-columns-repeated="16373"/>
        </table:table-row>
        <table:table-row table:style-name="ro2">
          <table:table-cell office:value-type="float" office:value="153" table:style-name="ce13">
            <text:p>15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天文100問：最強圖解X超酷實驗 破解一百個不可思議的宇宙祕密</text:p>
          </table:table-cell>
          <table:table-cell office:value-type="string" table:style-name="ce13">
            <text:p>親子天下股份有限公司</text:p>
          </table:table-cell>
          <table:table-cell office:value-type="string" table:style-name="ce13">
            <text:p>周美吟、歐柏昇</text:p>
          </table:table-cell>
          <table:table-cell office:value-type="string" table:style-name="ce13">
            <text:p>小學中年級、小學高年級</text:p>
          </table:table-cell>
          <table:table-cell office:value-type="string" table:style-name="ce12">
            <text:p>9786263050587</text:p>
          </table:table-cell>
          <table:table-cell office:value-type="string" table:style-name="ce8">
            <text:p>以人們常見的天體現象出發， 透過提問、解惑、思辨、討論及實驗動手做， 跟著天文學家探索未知世界，從太陽系航行到宇宙邊界， 全方位擴展對時間與空間的科學想像！</text:p>
          </table:table-cell>
          <table:table-cell office:value-type="string" table:style-name="ce8">
            <text:p>選題精準，由淺入深，鋪陳論述與圖解簡明易懂。</text:p>
          </table:table-cell>
          <table:table-cell table:number-columns-repeated="16373"/>
        </table:table-row>
        <table:table-row table:style-name="ro8">
          <table:table-cell office:value-type="float" office:value="154" table:style-name="ce13">
            <text:p>15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嘎嘎的光照書3：小心身體疼痛</text:p>
          </table:table-cell>
          <table:table-cell office:value-type="string" table:style-name="ce13">
            <text:p>康軒文教事業股份有限公司</text:p>
          </table:table-cell>
          <table:table-cell office:value-type="string" table:style-name="ce13">
            <text:p>方秋雅</text:p>
          </table:table-cell>
          <table:table-cell office:value-type="string" table:style-name="ce13">
            <text:p>小學低年級、小學中年級</text:p>
          </table:table-cell>
          <table:table-cell office:value-type="string" table:style-name="ce12">
            <text:p>9789865359089</text:p>
          </table:table-cell>
          <table:table-cell office:value-type="string" table:style-name="ce8">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able:table-cell>
          <table:table-cell office:value-type="string" table:style-name="ce8">
            <text:p>繪圖風格特殊，手電筒聚光創意佳，吸引讀者探究。</text:p>
          </table:table-cell>
          <table:table-cell table:number-columns-repeated="16373"/>
        </table:table-row>
        <table:table-row table:style-name="ro11">
          <table:table-cell office:value-type="float" office:value="155" table:style-name="ce13">
            <text:p>15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AI同學1：AI的發展史</text:p>
          </table:table-cell>
          <table:table-cell office:value-type="string" table:style-name="ce13">
            <text:p>康軒文教事業股份有限公司</text:p>
          </table:table-cell>
          <table:table-cell office:value-type="string" table:style-name="ce13">
            <text:p>陳靜芬</text:p>
          </table:table-cell>
          <table:table-cell office:value-type="string" table:style-name="ce13">
            <text:p>小學中年級、小學高年級</text:p>
          </table:table-cell>
          <table:table-cell office:value-type="string" table:style-name="ce12">
            <text:p>9789865546274</text:p>
          </table:table-cell>
          <table:table-cell office:value-type="string" table:style-name="ce8">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able:table-cell>
          <table:table-cell office:value-type="string" table:style-name="ce8">
            <text:p>漫畫輕鬆有趣，吸引讀者漸進認識人工智慧。</text:p>
          </table:table-cell>
          <table:table-cell table:number-columns-repeated="16373"/>
        </table:table-row>
        <table:table-row table:style-name="ro9">
          <table:table-cell office:value-type="float" office:value="156" table:style-name="ce13">
            <text:p>15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歡迎光臨！怪獸科學實驗室1：化學自然篇</text:p>
          </table:table-cell>
          <table:table-cell office:value-type="string" table:style-name="ce13">
            <text:p>康軒文教事業股份有限公司</text:p>
          </table:table-cell>
          <table:table-cell office:value-type="string" table:style-name="ce13">
            <text:p>李映璇、易彥廷、沈郁芷、韓斯</text:p>
          </table:table-cell>
          <table:table-cell office:value-type="string" table:style-name="ce13">
            <text:p>小學中年級、小學高年級</text:p>
          </table:table-cell>
          <table:table-cell office:value-type="string" table:style-name="ce12">
            <text:p>9789865359966</text:p>
          </table:table-cell>
          <table:table-cell office:value-type="string" table:style-name="ce8">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able:table-cell>
          <table:table-cell office:value-type="string" table:style-name="ce8">
            <text:p>趣味生動，角色能帶動讀者好奇心，多媒體配合紙本，吸引讀者動手做。</text:p>
          </table:table-cell>
          <table:table-cell table:number-columns-repeated="16373"/>
        </table:table-row>
        <table:table-row table:style-name="ro9">
          <table:table-cell office:value-type="float" office:value="157" table:style-name="ce13">
            <text:p>15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歡迎光臨！怪獸科學實驗室2：物質物理篇</text:p>
          </table:table-cell>
          <table:table-cell office:value-type="string" table:style-name="ce13">
            <text:p>康軒文教事業股份有限公司</text:p>
          </table:table-cell>
          <table:table-cell office:value-type="string" table:style-name="ce13">
            <text:p>李映璇、易彥廷、韓斯</text:p>
          </table:table-cell>
          <table:table-cell office:value-type="string" table:style-name="ce13">
            <text:p>小學中年級、小學高年級</text:p>
          </table:table-cell>
          <table:table-cell office:value-type="string" table:style-name="ce12">
            <text:p>9789865359973</text:p>
          </table:table-cell>
          <table:table-cell office:value-type="string" table:style-name="ce8">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8">
            <text:p>科學也可以很鬧！貼近生活的情節結合易上手實作，書本之外還提供影片，讓本書體驗更立體。</text:p>
          </table:table-cell>
          <table:table-cell table:number-columns-repeated="16373"/>
        </table:table-row>
        <table:table-row table:style-name="ro9">
          <table:table-cell office:value-type="float" office:value="158" table:style-name="ce13">
            <text:p>15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物學學理解碼2：從生物化學、細胞、生理、演化到遺傳，完整剖析35個高中生物學疑難案例</text:p>
          </table:table-cell>
          <table:table-cell office:value-type="string" table:style-name="ce13">
            <text:p>紅樹林出版(城邦文化事業股份有限公司)</text:p>
          </table:table-cell>
          <table:table-cell office:value-type="string" table:style-name="ce13">
            <text:p>蔡任圃</text:p>
          </table:table-cell>
          <table:table-cell office:value-type="string" table:style-name="ce13">
            <text:p>高中職</text:p>
          </table:table-cell>
          <table:table-cell office:value-type="string" table:style-name="ce12">
            <text:p>9789860681031</text:p>
          </table:table-cell>
          <table:table-cell office:value-type="string" table:style-name="ce8">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able:table-cell>
          <table:table-cell office:value-type="string" table:style-name="ce8">
            <text:p>抽絲剝繭談高中生物科學，傳達把事情真正搞懂的認真態度。</text:p>
          </table:table-cell>
          <table:table-cell table:number-columns-repeated="16373"/>
        </table:table-row>
        <table:table-row table:style-name="ro9">
          <table:table-cell office:value-type="float" office:value="159" table:style-name="ce13">
            <text:p>15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找樹的人：一個植物學者的東亞巨木追尋之旅</text:p>
          </table:table-cell>
          <table:table-cell office:value-type="string" table:style-name="ce13">
            <text:p>紅樹林出版(城邦文化事業股份有限公司)</text:p>
          </table:table-cell>
          <table:table-cell office:value-type="string" table:style-name="ce13">
            <text:p>徐嘉君</text:p>
          </table:table-cell>
          <table:table-cell office:value-type="string" table:style-name="ce13">
            <text:p>國中、高中職</text:p>
          </table:table-cell>
          <table:table-cell office:value-type="string" table:style-name="ce12">
            <text:p>9789869741897</text:p>
          </table:table-cell>
          <table:table-cell office:value-type="string" table:style-name="ce8">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able:table-cell>
          <table:table-cell office:value-type="string" table:style-name="ce8">
            <text:p>人物故事獨特，具在地性，提供典範。</text:p>
          </table:table-cell>
          <table:table-cell table:number-columns-repeated="16373"/>
        </table:table-row>
        <table:table-row table:style-name="ro2">
          <table:table-cell office:value-type="float" office:value="160" table:style-name="ce13">
            <text:p>16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植物日記簿：熱血阿傑的觀察與培植筆記</text:p>
          </table:table-cell>
          <table:table-cell office:value-type="string" table:style-name="ce13">
            <text:p>紅樹林出版(城邦文化事業股份有限公司)</text:p>
          </table:table-cell>
          <table:table-cell office:value-type="string" table:style-name="ce13">
            <text:p>黃仕傑</text:p>
          </table:table-cell>
          <table:table-cell office:value-type="string" table:style-name="ce13">
            <text:p>小學高年級、國中、高中職</text:p>
          </table:table-cell>
          <table:table-cell office:value-type="string" table:style-name="ce12">
            <text:p>9789860681000</text:p>
          </table:table-cell>
          <table:table-cell office:value-type="string" table:style-name="ce8">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8">
            <text:p>不管都市還是鄉村，台灣人都熱愛種植植物，作者用第一視角親身操作，結合精美攝影，讓每一種植物都吸引人，加上親和力強的文字，值得愛植物人士入門參照。</text:p>
          </table:table-cell>
          <table:table-cell table:number-columns-repeated="16373"/>
        </table:table-row>
        <table:table-row table:style-name="ro13">
          <table:table-cell office:value-type="float" office:value="161" table:style-name="ce13">
            <text:p>16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資訊圖表」1小時看懂氣候變遷：從海平面上升、極端氣候成災，到人類的健康威脅</text:p>
          </table:table-cell>
          <table:table-cell office:value-type="string" table:style-name="ce13">
            <text:p>商周出版(城邦文化事業股份有限公司)</text:p>
          </table:table-cell>
          <table:table-cell office:value-type="string" table:style-name="ce13">
            <text:p>David Nelles、</text:p>
            <text:p>Christian Serrer</text:p>
          </table:table-cell>
          <table:table-cell office:value-type="string" table:style-name="ce13">
            <text:p>國中、高中職</text:p>
          </table:table-cell>
          <table:table-cell office:value-type="string" table:style-name="ce12">
            <text:p>9789865482046</text:p>
          </table:table-cell>
          <table:table-cell office:value-type="string" table:style-name="ce8">
            <text:p>本書簡明扼要地介紹氣候變遷的具體原因與可能後果，同時搭配生動的圖表說明。閱讀本書不需要很多專業背景知識，就可以快速掌握所有關於氣候變遷的重要資訊。</text:p>
          </table:table-cell>
          <table:table-cell office:value-type="string" table:style-name="ce8">
            <text:p>邏輯性跟證據力皆強的氣候變遷論述。</text:p>
          </table:table-cell>
          <table:table-cell table:number-columns-repeated="16373"/>
        </table:table-row>
        <table:table-row table:style-name="ro9">
          <table:table-cell office:value-type="float" office:value="162" table:style-name="ce13">
            <text:p>16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回收科學</text:p>
          </table:table-cell>
          <table:table-cell office:value-type="string" table:style-name="ce13">
            <text:p>小牛頓科學教育有限公司</text:p>
          </table:table-cell>
          <table:table-cell office:value-type="string" table:style-name="ce13">
            <text:p>著／Kim Jungwook</text:p>
            <text:p>繪／Song Hoeseok</text:p>
          </table:table-cell>
          <table:table-cell office:value-type="string" table:style-name="ce13">
            <text:p>小學中年級、小學高年級、國中</text:p>
          </table:table-cell>
          <table:table-cell office:value-type="string" table:style-name="ce12">
            <text:p>9789865539849</text:p>
          </table:table-cell>
          <table:table-cell office:value-type="string" table:style-name="ce8">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able:table-cell>
          <table:table-cell office:value-type="string" table:style-name="ce8">
            <text:p>故事流暢，翻譯認真在地化，知識點新穎且重要。</text:p>
          </table:table-cell>
          <table:table-cell table:number-columns-repeated="16373"/>
        </table:table-row>
        <table:table-row table:style-name="ro9">
          <table:table-cell office:value-type="float" office:value="163" table:style-name="ce13">
            <text:p>16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細菌與病毒</text:p>
          </table:table-cell>
          <table:table-cell office:value-type="string" table:style-name="ce13">
            <text:p>小牛頓科學教育有限公司</text:p>
          </table:table-cell>
          <table:table-cell office:value-type="string" table:style-name="ce13">
            <text:p>著／Kim Jungwook</text:p>
            <text:p>繪／Kim Kangho</text:p>
          </table:table-cell>
          <table:table-cell office:value-type="string" table:style-name="ce13">
            <text:p>小學中年級、小學高年級、國中</text:p>
          </table:table-cell>
          <table:table-cell office:value-type="string" table:style-name="ce12">
            <text:p>9789865539863</text:p>
          </table:table-cell>
          <table:table-cell office:value-type="string" table:style-name="ce8">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able:table-cell>
          <table:table-cell office:value-type="string" table:style-name="ce8">
            <text:p>故事流暢，翻譯認真在地化。知識新穎且重要。</text:p>
          </table:table-cell>
          <table:table-cell table:number-columns-repeated="16373"/>
        </table:table-row>
        <table:table-row table:style-name="ro4">
          <table:table-cell office:value-type="float" office:value="164" table:style-name="ce13">
            <text:p>16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原來是這樣：植物小祕密</text:p>
          </table:table-cell>
          <table:table-cell office:value-type="string" table:style-name="ce13">
            <text:p>小牛頓科學教育有限公司</text:p>
          </table:table-cell>
          <table:table-cell office:value-type="string" table:style-name="ce13">
            <text:p>著／小牛頓科學教育有限公司編輯團隊</text:p>
            <text:p>繪／藍色夢境動漫工作室</text:p>
          </table:table-cell>
          <table:table-cell office:value-type="string" table:style-name="ce13">
            <text:p>學齡前、小學低年級、小學中年級</text:p>
          </table:table-cell>
          <table:table-cell office:value-type="string" table:style-name="ce12">
            <text:p>9789865539962</text:p>
          </table:table-cell>
          <table:table-cell office:value-type="string" table:style-name="ce8">
            <text:p>大家都說向日葵會跟著太陽轉動，這是真的嗎？還是錯誤的說法呢？生活中處處有植物，但我們卻未必了解植物。本書挑選了多種孩子們熟悉的植物，提出有趣的問題，啟發孩子的好奇心，並培養愛護大自然的情懷。</text:p>
          </table:table-cell>
          <table:table-cell office:value-type="string" table:style-name="ce8">
            <text:p>淺顯易懂，適合親子共讀，協助小讀者初識生態。</text:p>
          </table:table-cell>
          <table:table-cell table:number-columns-repeated="16373"/>
        </table:table-row>
        <table:table-row table:style-name="ro4">
          <table:table-cell office:value-type="float" office:value="165" table:style-name="ce13">
            <text:p>16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歪打正著的科學意外</text:p>
          </table:table-cell>
          <table:table-cell office:value-type="string" table:style-name="ce13">
            <text:p>三民書局股份有限公司</text:p>
          </table:table-cell>
          <table:table-cell office:value-type="string" table:style-name="ce13">
            <text:p>主編／王道還、高涌泉</text:p>
            <text:p>編著／臺大科學教育發展中心</text:p>
          </table:table-cell>
          <table:table-cell office:value-type="string" table:style-name="ce13">
            <text:p>國中、高中職</text:p>
          </table:table-cell>
          <table:table-cell office:value-type="string" table:style-name="ce12">
            <text:p>9789571473123</text:p>
          </table:table-cell>
          <table:table-cell office:value-type="string" table:style-name="ce8">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able:table-cell>
          <table:table-cell office:value-type="string" table:style-name="ce8">
            <text:p>鮮為人知的科學史，篇篇精彩，傳達科學難以預測的面向。</text:p>
          </table:table-cell>
          <table:table-cell table:number-columns-repeated="16373"/>
        </table:table-row>
        <table:table-row table:style-name="ro2">
          <table:table-cell office:value-type="float" office:value="166" table:style-name="ce13">
            <text:p>16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這些寄生生物超下流！</text:p>
          </table:table-cell>
          <table:table-cell office:value-type="string" table:style-name="ce13">
            <text:p>三民書局股份有限公司</text:p>
          </table:table-cell>
          <table:table-cell office:value-type="string" table:style-name="ce13">
            <text:p>成田聡子</text:p>
          </table:table-cell>
          <table:table-cell office:value-type="string" table:style-name="ce13">
            <text:p>小學高年級、國中、高中職</text:p>
          </table:table-cell>
          <table:table-cell office:value-type="string" table:style-name="ce12">
            <text:p>9789571472775</text:p>
          </table:table-cell>
          <table:table-cell office:value-type="string" table:style-name="ce8">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8">
            <text:p>透過獵奇的寄生生物來吸引讀者，了解生物界的多元相生相剋，由小見大，插畫活潑趣緻，翻譯輕鬆易懂。</text:p>
          </table:table-cell>
          <table:table-cell table:number-columns-repeated="16373"/>
        </table:table-row>
        <table:table-row table:style-name="ro2">
          <table:table-cell office:value-type="float" office:value="167" table:style-name="ce13">
            <text:p>16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常見室內節肢動物圖鑑：居家常見101種蟲蟲大集合，教你如何分辨與防治</text:p>
          </table:table-cell>
          <table:table-cell office:value-type="string" table:style-name="ce13">
            <text:p>聯經出版事業股份有限公司</text:p>
          </table:table-cell>
          <table:table-cell office:value-type="string" table:style-name="ce13">
            <text:p>李鍾旻、詹美鈴</text:p>
          </table:table-cell>
          <table:table-cell office:value-type="string" table:style-name="ce13">
            <text:p>高中職</text:p>
          </table:table-cell>
          <table:table-cell office:value-type="string" table:style-name="ce12">
            <text:p>9789570860054</text:p>
          </table:table-cell>
          <table:table-cell office:value-type="string" table:style-name="ce8">
            <text:p>第一本專以台灣本地的家屋節肢動物為主題的圖鑑與介紹●昆蟲綱77種、蛛形綱16種、倍足綱5種、唇足綱2種、內口綱1種，共101種居家常見物種●超過600張精彩珍貴的照片，完整呈現各種物種的特徵與形態。</text:p>
          </table:table-cell>
          <table:table-cell office:value-type="string" table:style-name="ce8">
            <text:p>實用又有梗，在自己家裡就可以認識生態的多元與奇妙。</text:p>
          </table:table-cell>
          <table:table-cell table:number-columns-repeated="16373"/>
        </table:table-row>
        <table:table-row table:style-name="ro2">
          <table:table-cell office:value-type="float" office:value="168" table:style-name="ce13">
            <text:p>16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霸王剪刀手</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579047913</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69" table:style-name="ce13">
            <text:p>16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天使的藍眼淚</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865581091</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70" table:style-name="ce13">
            <text:p>17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環遊世界八十種植物</text:p>
          </table:table-cell>
          <table:table-cell office:value-type="string" table:style-name="ce13">
            <text:p>天培文化有限公司</text:p>
          </table:table-cell>
          <table:table-cell office:value-type="string" table:style-name="ce13">
            <text:p>Jonathan Drori</text:p>
          </table:table-cell>
          <table:table-cell office:value-type="string" table:style-name="ce13">
            <text:p>小學中年級、小學高年級、國中、高中職</text:p>
          </table:table-cell>
          <table:table-cell office:value-type="string" table:style-name="ce12">
            <text:p>9786269501601</text:p>
          </table:table-cell>
          <table:table-cell office:value-type="string" table:style-name="ce8">
            <text:p>各式各樣的植物生意盎然的存在於這個星球的許多角落，因為與人類產生了連結而有許多故事。精彩細緻的插畫表現出植物自然之美，讓讀者看見人與植物間緊密的連結與相互影響。</text:p>
          </table:table-cell>
          <table:table-cell office:value-type="string" table:style-name="ce8">
            <text:p>插圖絕美具巧思，帶領讀者看見植物的美與背後的故事。</text:p>
          </table:table-cell>
          <table:table-cell table:number-columns-repeated="16373"/>
        </table:table-row>
        <table:table-row table:style-name="ro2">
          <table:table-cell office:value-type="float" office:value="171" table:style-name="ce13">
            <text:p>17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物偽裝大師：是誰躲在裡面？</text:p>
          </table:table-cell>
          <table:table-cell office:value-type="string" table:style-name="ce13">
            <text:p>上誼文化實業股份有限公司</text:p>
          </table:table-cell>
          <table:table-cell office:value-type="string" table:style-name="ce13">
            <text:p>Marc Martin</text:p>
          </table:table-cell>
          <table:table-cell office:value-type="string" table:style-name="ce13">
            <text:p>學齡前、小學低年級</text:p>
          </table:table-cell>
          <table:table-cell office:value-type="string" table:style-name="ce12">
            <text:p>9789577627124</text:p>
          </table:table-cell>
          <table:table-cell office:value-type="string" table:style-name="ce8">
            <text:p>12種精於偽裝的動物，藉由改變身上的顏色或外形，巧妙隱身在大自然中，由著名插畫家馬可‧馬汀使用層次豐富的水彩，描繪出各種動物的姿態，以及大自然中的光影變化。</text:p>
          </table:table-cell>
          <table:table-cell office:value-type="string" table:style-name="ce8">
            <text:p>設計具巧思，操作有樂趣，能鼓勵小讀者探索。</text:p>
          </table:table-cell>
          <table:table-cell table:number-columns-repeated="16373"/>
        </table:table-row>
        <table:table-row table:style-name="ro11">
          <table:table-cell office:value-type="float" office:value="172" table:style-name="ce13">
            <text:p>17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手繪圖解‧天氣動態全知道 生活萬用氣象學：大氣科學博士為你解析75個必懂氣象關鍵詞，從全球氣候到臺灣特有氣象，一次搞懂風、雨、雷、電、霧、霾、颮等大氣現象！</text:p>
          </table:table-cell>
          <table:table-cell office:value-type="string" table:style-name="ce13">
            <text:p>和平國際文化有限公司</text:p>
          </table:table-cell>
          <table:table-cell office:value-type="string" table:style-name="ce13">
            <text:p>楊憶婷</text:p>
          </table:table-cell>
          <table:table-cell office:value-type="string" table:style-name="ce13">
            <text:p>小學中年級、小學高年級、國中、高中職</text:p>
          </table:table-cell>
          <table:table-cell office:value-type="string" table:style-name="ce12">
            <text:p>9789863713098</text:p>
          </table:table-cell>
          <table:table-cell office:value-type="string" table:style-name="ce8">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able:table-cell>
          <table:table-cell office:value-type="string" table:style-name="ce8">
            <text:p>主題選擇生活化，內容邏輯性強。</text:p>
          </table:table-cell>
          <table:table-cell table:number-columns-repeated="16373"/>
        </table:table-row>
        <table:table-row table:style-name="ro2">
          <table:table-cell office:value-type="float" office:value="173" table:style-name="ce13">
            <text:p>17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病菌實驗室</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2">
            <text:p>9789570857450</text:p>
          </table:table-cell>
          <table:table-cell office:value-type="string" table:style-name="ce8">
            <text:p>小心！這本書呈現了病菌的真面目！ 蚊子、老鼠、蝙蝠等傳染疾病的動物 帶你穿越古今，探索各種可怕的傳染病 從黑死病到肺結核、霍亂到流感 還有令人聞之喪膽的新冠肺炎</text:p>
          </table:table-cell>
          <table:table-cell office:value-type="string" table:style-name="ce8">
            <text:p>從傳染病的歷史脈絡，帶領好奇的小讀者了解未來如何面對病菌。</text:p>
          </table:table-cell>
          <table:table-cell table:number-columns-repeated="16373"/>
        </table:table-row>
        <table:table-row table:style-name="ro9">
          <table:table-cell office:value-type="float" office:value="174" table:style-name="ce13">
            <text:p>17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手做，跟ARRC一起打造火箭上太空（特贈Kuroro太空學校書衣海報 + DIY火箭附發射台模型）</text:p>
          </table:table-cell>
          <table:table-cell office:value-type="string" table:style-name="ce13">
            <text:p>聯經出版事業股份有限公司</text:p>
          </table:table-cell>
          <table:table-cell office:value-type="string" table:style-name="ce13">
            <text:p>魏世昕</text:p>
          </table:table-cell>
          <table:table-cell office:value-type="string" table:style-name="ce13">
            <text:p>小學中年級、小學高年級</text:p>
          </table:table-cell>
          <table:table-cell office:value-type="string" table:style-name="ce12">
            <text:p>9789570857917</text:p>
          </table:table-cell>
          <table:table-cell office:value-type="string" table:style-name="ce8">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able:table-cell>
          <table:table-cell office:value-type="string" table:style-name="ce8">
            <text:p>以在地火箭科學團隊故事，結合高品質繪畫與圖表，科技內涵毫不馬虎。</text:p>
          </table:table-cell>
          <table:table-cell table:number-columns-repeated="16373"/>
        </table:table-row>
        <table:table-row table:style-name="ro8">
          <table:table-cell office:value-type="float" office:value="175" table:style-name="ce13">
            <text:p>17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第一本相對論</text:p>
          </table:table-cell>
          <table:table-cell office:value-type="string" table:style-name="ce13">
            <text:p>三民書局股份有限公司</text:p>
          </table:table-cell>
          <table:table-cell office:value-type="string" table:style-name="ce13">
            <text:p>文／Sheddad Kaid-Salah Ferrón</text:p>
            <text:p>圖／Eduard Altarriba</text:p>
          </table:table-cell>
          <table:table-cell office:value-type="string" table:style-name="ce13">
            <text:p>小學高年級、國中、高中職</text:p>
          </table:table-cell>
          <table:table-cell office:value-type="string" table:style-name="ce12">
            <text:p>9789571471952</text:p>
          </table:table-cell>
          <table:table-cell office:value-type="string" table:style-name="ce8">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able:table-cell>
          <table:table-cell office:value-type="string" table:style-name="ce8">
            <text:p>用語簡單、適合年紀輕的讀者，但仍循序漸進，完整介紹相對論的精華。</text:p>
          </table:table-cell>
          <table:table-cell table:number-columns-repeated="16373"/>
        </table:table-row>
        <table:table-row table:style-name="ro4">
          <table:table-cell office:value-type="float" office:value="176" table:style-name="ce13">
            <text:p>17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種了高麗菜（新版）</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39</text:p>
          </table:table-cell>
          <table:table-cell office:value-type="string" table:style-name="ce8">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able:table-cell>
          <table:table-cell office:value-type="string" table:style-name="ce8">
            <text:p>生活化的場景與暖心圖文，低門檻的種植挑戰，配上循序漸進的指引，讓人想動手種菜。</text:p>
          </table:table-cell>
          <table:table-cell table:number-columns-repeated="16373"/>
        </table:table-row>
        <table:table-row table:style-name="ro3">
          <table:table-cell office:value-type="float" office:value="177" table:style-name="ce13">
            <text:p>17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病毒不是故意的？！──認識傳染病大小事</text:p>
          </table:table-cell>
          <table:table-cell office:value-type="string" table:style-name="ce13">
            <text:p>遠見天下文化出版股份有限公司</text:p>
          </table:table-cell>
          <table:table-cell office:value-type="string" table:style-name="ce13">
            <text:p>林大利</text:p>
          </table:table-cell>
          <table:table-cell office:value-type="string" table:style-name="ce13">
            <text:p>小學中年級、小學高年級</text:p>
          </table:table-cell>
          <table:table-cell office:value-type="string" table:style-name="ce12">
            <text:p>9789865251338</text:p>
          </table:table-cell>
          <table:table-cell office:value-type="string" table:style-name="ce8">
            <text:p>專門為少兒撰寫的防疫知識書，讓孩子了解傳染病的大小事！ 臺灣第一本以生態保育角度出發的防疫知識書，帶給讀者嶄新的視角，防疫不疲勞！<text:s/></text:p>
          </table:table-cell>
          <table:table-cell office:value-type="string" table:style-name="ce8">
            <text:p>相較於從人的角度看疫情，從生態保育角度出發，讓人更全觀，因為細菌、病毒、寄生蟲跟宿主，都是大自然的一部分。</text:p>
          </table:table-cell>
          <table:table-cell table:number-columns-repeated="16373"/>
        </table:table-row>
        <table:table-row table:style-name="ro11">
          <table:table-cell office:value-type="float" office:value="178" table:style-name="ce13">
            <text:p>17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法布爾老師的昆蟲教室：昆蟲的行為與本能</text:p>
          </table:table-cell>
          <table:table-cell office:value-type="string" table:style-name="ce13">
            <text:p>遠見天下文化出版股份有限公司</text:p>
          </table:table-cell>
          <table:table-cell office:value-type="string" table:style-name="ce13">
            <text:p>奧本大三郎</text:p>
          </table:table-cell>
          <table:table-cell office:value-type="string" table:style-name="ce13">
            <text:p>小學中年級、小學高年級</text:p>
          </table:table-cell>
          <table:table-cell office:value-type="string" table:style-name="ce12">
            <text:p>9789865251857</text:p>
          </table:table-cell>
          <table:table-cell office:value-type="string" table:style-name="ce8">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able:table-cell>
          <table:table-cell office:value-type="string" table:style-name="ce8">
            <text:p>故事內容豐富，能幫讀者建立生態觀，引人探究。</text:p>
          </table:table-cell>
          <table:table-cell table:number-columns-repeated="16373"/>
        </table:table-row>
        <table:table-row table:style-name="ro4">
          <table:table-cell office:value-type="float" office:value="179" table:style-name="ce13">
            <text:p>17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空吟遊</text:p>
          </table:table-cell>
          <table:table-cell office:value-type="string" table:style-name="ce13">
            <text:p>遠見天下文化出版股份有限公司</text:p>
          </table:table-cell>
          <table:table-cell office:value-type="string" table:style-name="ce13">
            <text:p>謝哲青</text:p>
          </table:table-cell>
          <table:table-cell office:value-type="string" table:style-name="ce13">
            <text:p>學齡前、小學低年級、小學中年級、小學高年級、國中、高中職</text:p>
          </table:table-cell>
          <table:table-cell office:value-type="string" table:style-name="ce12">
            <text:p>4713510942536</text:p>
          </table:table-cell>
          <table:table-cell office:value-type="string" table:style-name="ce8">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able:table-cell>
          <table:table-cell office:value-type="string" table:style-name="ce8">
            <text:p>散文的節奏融合博學知識，呈現主題的廣袤與細膩。</text:p>
          </table:table-cell>
          <table:table-cell table:number-columns-repeated="16373"/>
        </table:table-row>
        <table:table-row table:style-name="ro3">
          <table:table-cell office:value-type="float" office:value="180" table:style-name="ce13">
            <text:p>18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蟲蟲週刊特別報導　蝸牛哪裡去了？</text:p>
          </table:table-cell>
          <table:table-cell office:value-type="string" table:style-name="ce13">
            <text:p>遠見天下文化出版股份有限公司</text:p>
          </table:table-cell>
          <table:table-cell office:value-type="string" table:style-name="ce13">
            <text:p>三輪一雄</text:p>
          </table:table-cell>
          <table:table-cell office:value-type="string" table:style-name="ce13">
            <text:p>學齡前、小學低年級、小學中年級</text:p>
          </table:table-cell>
          <table:table-cell office:value-type="string" table:style-name="ce12">
            <text:p>9789865250553</text:p>
          </table:table-cell>
          <table:table-cell office:value-type="string" table:style-name="ce9">
            <text:p>山豬、烏鴉、蛇、食蝸步行蟲、螢火蟲、東方切葉蜂……牠們和蝸牛都有關係。蝸牛除了是這些動物的食物，也是環境的分解者。</text:p>
          </table:table-cell>
          <table:table-cell office:value-type="string" table:style-name="ce8">
            <text:p>用擬人化瓢蟲記者的採訪，一步步帶出蝸牛的各種特徵、與其他生物的關係，在生物圈中的意義，很具有啟發性跟探究感。</text:p>
          </table:table-cell>
          <table:table-cell table:number-columns-repeated="16373"/>
        </table:table-row>
        <table:table-row table:style-name="ro8">
          <table:table-cell office:value-type="float" office:value="181" table:style-name="ce13">
            <text:p>18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紅樹林真好玩</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53</text:p>
          </table:table-cell>
          <table:table-cell office:value-type="string" table:style-name="ce8">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able:table-cell>
          <table:table-cell office:value-type="string" table:style-name="ce8">
            <text:p>台灣紅樹林生態可親可近，在拜訪前閱讀本書，更能體會自然之美。</text:p>
          </table:table-cell>
          <table:table-cell table:number-columns-repeated="16373"/>
        </table:table-row>
        <table:table-row table:style-name="ro14">
          <table:table-cell office:value-type="float" office:value="182" table:style-name="ce13">
            <text:p>18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發現微生物的超能力—不可思議！微生物大集合</text:p>
          </table:table-cell>
          <table:table-cell office:value-type="string" table:style-name="ce13">
            <text:p>遠見天下文化出版股份有限公司</text:p>
          </table:table-cell>
          <table:table-cell office:value-type="string" table:style-name="ce13">
            <text:p>末友靖隆</text:p>
          </table:table-cell>
          <table:table-cell office:value-type="string" table:style-name="ce13">
            <text:p>小學低年級、小學中年級</text:p>
          </table:table-cell>
          <table:table-cell office:value-type="string" table:style-name="ce12">
            <text:p>9789865253424</text:p>
          </table:table-cell>
          <table:table-cell office:value-type="string" table:style-name="ce8">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able:table-cell>
          <table:table-cell office:value-type="string" table:style-name="ce8">
            <text:p>透過比對讓讀者清楚看見無法看見的微生物之間的差異，認識微生態多樣性。</text:p>
          </table:table-cell>
          <table:table-cell table:number-columns-repeated="16373"/>
        </table:table-row>
        <table:table-row table:style-name="ro2">
          <table:table-cell office:value-type="float" office:value="183" table:style-name="ce13">
            <text:p>18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堡礁</text:p>
          </table:table-cell>
          <table:table-cell office:value-type="string" table:style-name="ce13">
            <text:p>遠見天下文化出版股份有限公司</text:p>
          </table:table-cell>
          <table:table-cell office:value-type="string" table:style-name="ce13">
            <text:p>Helen Scales</text:p>
          </table:table-cell>
          <table:table-cell office:value-type="string" table:style-name="ce13">
            <text:p>小學中年級、小學高年級</text:p>
          </table:table-cell>
          <table:table-cell office:value-type="string" table:style-name="ce12">
            <text:p>9789865252090</text:p>
          </table:table-cell>
          <table:table-cell office:value-type="string" table:style-name="ce8">
            <text:p>每年到了一定的時候，這片珊瑚海會變成一顆巨大的雪景球……那些五彩繽紛飛舞的雪花其實是珊瑚蟲釋放的卵和精子！珊瑚蟲的受精卵只有米粒般大小，必須漂流到合適的地點才能生存、茁壯成群。</text:p>
          </table:table-cell>
          <table:table-cell office:value-type="string" table:style-name="ce8">
            <text:p>珊瑚礁生態插畫極美，彷彿沈浸其中。</text:p>
          </table:table-cell>
          <table:table-cell table:number-columns-repeated="16373"/>
        </table:table-row>
        <table:table-row table:style-name="ro4">
          <table:table-cell office:value-type="float" office:value="184" table:style-name="ce13">
            <text:p>18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出發吧！環遊世界國家公園</text:p>
          </table:table-cell>
          <table:table-cell office:value-type="string" table:style-name="ce13">
            <text:p>遠見天下文化出版股份有限公司</text:p>
          </table:table-cell>
          <table:table-cell office:value-type="string" table:style-name="ce13">
            <text:p>Aleksandra Mizielińska、</text:p>
            <text:p>Daniel Mizieliński</text:p>
          </table:table-cell>
          <table:table-cell office:value-type="string" table:style-name="ce13">
            <text:p>小學中年級、小學高年級</text:p>
          </table:table-cell>
          <table:table-cell office:value-type="string" table:style-name="ce12">
            <text:p>9789865250331</text:p>
          </table:table-cell>
          <table:table-cell office:value-type="string" table:style-name="ce8">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able:table-cell>
          <table:table-cell office:value-type="string" table:style-name="ce8">
            <text:p>插圖深邃豐富，吸引讀者沈浸其中，國家公園各具特殊性跟代表性，讀起來彷彿環遊世界。</text:p>
          </table:table-cell>
          <table:table-cell table:number-columns-repeated="16373"/>
        </table:table-row>
        <table:table-row table:style-name="ro2">
          <table:table-cell office:value-type="float" office:value="185" table:style-name="ce13">
            <text:p>18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探索科學的孩子</text:p>
          </table:table-cell>
          <table:table-cell office:value-type="string" table:style-name="ce13">
            <text:p>上誼文化實業股份有限公司</text:p>
          </table:table-cell>
          <table:table-cell office:value-type="string" table:style-name="ce13">
            <text:p>文／Bertrand Fichou</text:p>
            <text:p>圖／Pascal Lemaître</text:p>
          </table:table-cell>
          <table:table-cell office:value-type="string" table:style-name="ce13">
            <text:p>小學低年級、小學中年級、小學高年級、國中</text:p>
          </table:table-cell>
          <table:table-cell office:value-type="string" table:style-name="ce12">
            <text:p>9789577627131</text:p>
          </table:table-cell>
          <table:table-cell office:value-type="string" table:style-name="ce8">
            <text:p>本書榮獲法國教育部少年科普讀物獎，由孩子提出的問題，邀請各領域專家來回答！恐龍是雞的祖先？ GPS可以監測地震？一個個有趣的問題，原來科學其實好好玩！</text:p>
          </table:table-cell>
          <table:table-cell office:value-type="string" table:style-name="ce8">
            <text:p>從小朋友千奇百外的好奇心出發，吸引同齡讀者，文字流暢，回答精要。</text:p>
          </table:table-cell>
          <table:table-cell table:number-columns-repeated="16373"/>
        </table:table-row>
        <table:table-row table:style-name="ro2">
          <table:table-cell office:value-type="float" office:value="186" table:style-name="ce13">
            <text:p>18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全世界最感人的生物學：用力的活，燦爛的死</text:p>
          </table:table-cell>
          <table:table-cell office:value-type="string" table:style-name="ce13">
            <text:p>圓神出版社有限公司</text:p>
          </table:table-cell>
          <table:table-cell office:value-type="string" table:style-name="ce13">
            <text:p>稻垣榮洋</text:p>
          </table:table-cell>
          <table:table-cell office:value-type="string" table:style-name="ce13">
            <text:p>國中、高中職</text:p>
          </table:table-cell>
          <table:table-cell office:value-type="string" table:style-name="ce12">
            <text:p>9789861337401</text:p>
          </table:table-cell>
          <table:table-cell office:value-type="string" table:style-name="ce8">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8">
            <text:p>將生命的燦爛與無常，透過生物學的眼光與散文式的寫作風格，讓人看得更透徹。不論文學性與科學性都很能引發讀者的興趣。</text:p>
          </table:table-cell>
          <table:table-cell table:number-columns-repeated="16373"/>
        </table:table-row>
        <table:table-row table:style-name="ro3">
          <table:table-cell office:value-type="float" office:value="187" table:style-name="ce13">
            <text:p>18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向孩子借來的地球：20個自然生活練習，打造綠色家園與可持續的未來</text:p>
          </table:table-cell>
          <table:table-cell office:value-type="string" table:style-name="ce13">
            <text:p>果力文化(漫遊者文化事業股份有限公司)</text:p>
          </table:table-cell>
          <table:table-cell office:value-type="string" table:style-name="ce13">
            <text:p>福岡梓</text:p>
          </table:table-cell>
          <table:table-cell office:value-type="string" table:style-name="ce13">
            <text:p>小學高年級</text:p>
          </table:table-cell>
          <table:table-cell office:value-type="string" table:style-name="ce12">
            <text:p>9789860633610</text:p>
          </table:table-cell>
          <table:table-cell office:value-type="string" table:style-name="ce8">
            <text:p>本書分享樸門永續設計向大自然學習的智慧,20個充滿巧思、玩心的生活練習,培養我們現地觀察、解決問題、主動設計與動手做的能力</text:p>
          </table:table-cell>
          <table:table-cell office:value-type="string" table:style-name="ce8">
            <text:p>內容深具巧思且富操作性，圖文風格與主題適切。</text:p>
          </table:table-cell>
          <table:table-cell table:number-columns-repeated="16373"/>
        </table:table-row>
        <table:table-row table:style-name="ro4">
          <table:table-cell office:value-type="float" office:value="188" table:style-name="ce13">
            <text:p>18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海洋解剖書：超過650幅海洋博物繪，帶你深入淺出，全方位探索洋流、地形、鯨豚等自然知識</text:p>
          </table:table-cell>
          <table:table-cell office:value-type="string" table:style-name="ce13">
            <text:p>漫遊者文化事業股份有限公司</text:p>
          </table:table-cell>
          <table:table-cell office:value-type="string" table:style-name="ce13">
            <text:p>Julia Rothman</text:p>
          </table:table-cell>
          <table:table-cell office:value-type="string" table:style-name="ce13">
            <text:p>小學中年級</text:p>
          </table:table-cell>
          <table:table-cell office:value-type="string" table:style-name="ce12">
            <text:p>9789864894642</text:p>
          </table:table-cell>
          <table:table-cell office:value-type="string" table:style-name="ce8">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able:table-cell>
          <table:table-cell office:value-type="string" table:style-name="ce8">
            <text:p>繪圖精緻細膩，全方位剖析海洋的大小事。</text:p>
          </table:table-cell>
          <table:table-cell table:number-columns-repeated="16373"/>
        </table:table-row>
        <table:table-row table:style-name="ro2">
          <table:table-cell office:value-type="float" office:value="189" table:style-name="ce13">
            <text:p>18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真菌微宇宙：看生態煉金師如何驅動世界、推展生命，連結地球萬物</text:p>
          </table:table-cell>
          <table:table-cell office:value-type="string" table:style-name="ce13">
            <text:p>漫遊者文化事業股份有限公司</text:p>
          </table:table-cell>
          <table:table-cell office:value-type="string" table:style-name="ce13">
            <text:p>Merlin Sheldrake</text:p>
          </table:table-cell>
          <table:table-cell office:value-type="string" table:style-name="ce13">
            <text:p>高中職</text:p>
          </table:table-cell>
          <table:table-cell office:value-type="string" table:style-name="ce12">
            <text:p>9789860633627</text:p>
          </table:table-cell>
          <table:table-cell office:value-type="string" table:style-name="ce8">
            <text:p>真正多數的真菌，都生活在我們看不見的地方，隱而不顯。我們對真菌所知甚少，有超過90%的真菌不曾被人類記錄，但卻默默地構成了一個廣泛而且多樣的生物王國，維持著地球上幾乎所有的生物系統。</text:p>
          </table:table-cell>
          <table:table-cell office:value-type="string" table:style-name="ce8">
            <text:p>議題領域重要，翻譯水準高。</text:p>
          </table:table-cell>
          <table:table-cell table:number-columns-repeated="16373"/>
        </table:table-row>
        <table:table-row table:style-name="ro2">
          <table:table-cell office:value-type="float" office:value="190" table:style-name="ce13">
            <text:p>19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拚命求生的演化！奇怪又有趣的海洋生物圖鑑</text:p>
          </table:table-cell>
          <table:table-cell office:value-type="string" table:style-name="ce13">
            <text:p>小角落文化(台灣角川股份有限公司)</text:p>
          </table:table-cell>
          <table:table-cell office:value-type="string" table:style-name="ce13">
            <text:p>鈴木香里武</text:p>
          </table:table-cell>
          <table:table-cell office:value-type="string" table:style-name="ce13">
            <text:p>小學中年級、小學高年級、國中</text:p>
          </table:table-cell>
          <table:table-cell office:value-type="string" table:style-name="ce12">
            <text:p>9789869956482</text:p>
          </table:table-cell>
          <table:table-cell office:value-type="string" table:style-name="ce8">
            <text:p>「哇，住在海參的屁眼耶……那海參大便時要怎麼辦？」 海洋，是距離滅絕只有一步之遙的極限世界！想活下去該怎麼辦？且聽61種海洋生物的赤裸告白，一揭奇怪又好笑的演化奧祕！</text:p>
          </table:table-cell>
          <table:table-cell office:value-type="string" table:style-name="ce8">
            <text:p>主題特殊有趣，繪圖討喜吸睛。</text:p>
          </table:table-cell>
          <table:table-cell table:number-columns-repeated="16373"/>
        </table:table-row>
        <table:table-row table:style-name="ro4">
          <table:table-cell office:value-type="float" office:value="191" table:style-name="ce13">
            <text:p>19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黑熊太胖了怎麼辦？ 你不知道的動物園小祕密</text:p>
          </table:table-cell>
          <table:table-cell office:value-type="string" table:style-name="ce13">
            <text:p>小角落文化(台灣角川股份有限公司)</text:p>
          </table:table-cell>
          <table:table-cell office:value-type="string" table:style-name="ce13">
            <text:p>sirokumao</text:p>
          </table:table-cell>
          <table:table-cell office:value-type="string" table:style-name="ce13">
            <text:p>小學中年級、小學高年級</text:p>
          </table:table-cell>
          <table:table-cell office:value-type="string" table:style-name="ce12">
            <text:p>9789865588472</text:p>
          </table:table-cell>
          <table:table-cell office:value-type="string" table:style-name="ce8">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8">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table-row>
        <table:table-row table:style-name="ro2">
          <table:table-cell office:value-type="float" office:value="192" table:style-name="ce13">
            <text:p>19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飛最高：高原精靈斑頭雁的遷徙</text:p>
          </table:table-cell>
          <table:table-cell office:value-type="string" table:style-name="ce13">
            <text:p>格林文化事業股份有限公司</text:p>
          </table:table-cell>
          <table:table-cell office:value-type="string" table:style-name="ce13">
            <text:p>李馨雅</text:p>
          </table:table-cell>
          <table:table-cell office:value-type="string" table:style-name="ce13">
            <text:p>小學高年級、國中、高中職</text:p>
          </table:table-cell>
          <table:table-cell office:value-type="string" table:style-name="ce12">
            <text:p>9789865576042</text:p>
          </table:table-cell>
          <table:table-cell office:value-type="string" table:style-name="ce8">
            <text:p>每年春天，一部分斑頭雁會從印度、尼泊爾等地向北飛越喜馬拉雅山脈，回到牠們誕生的故鄉──青海省長江源頭地區的班德湖，透過本書，讀者可以更深入了解斑頭雁的迷人生態，並揭開牠們的神秘面紗！</text:p>
          </table:table-cell>
          <table:table-cell office:value-type="string" table:style-name="ce8">
            <text:p>故事獨特且真實、繪圖精緻細膩。</text:p>
          </table:table-cell>
          <table:table-cell table:number-columns-repeated="16373"/>
        </table:table-row>
        <table:table-row table:style-name="ro8">
          <table:table-cell office:value-type="float" office:value="193" table:style-name="ce13">
            <text:p>19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博物館密室大公開：打開後臺的神祕大門，走進展廳背後的驚奇世界</text:p>
          </table:table-cell>
          <table:table-cell office:value-type="string" table:style-name="ce13">
            <text:p>大石國際文化有限公司</text:p>
          </table:table-cell>
          <table:table-cell office:value-type="string" table:style-name="ce13">
            <text:p>DK</text:p>
          </table:table-cell>
          <table:table-cell office:value-type="string" table:style-name="ce13">
            <text:p>小學低年級、小學中年級、小學高年級</text:p>
          </table:table-cell>
          <table:table-cell office:value-type="string" table:style-name="ce12">
            <text:p>9789869980999</text:p>
          </table:table-cell>
          <table:table-cell office:value-type="string" table:style-name="ce8">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able:table-cell>
          <table:table-cell office:value-type="string" table:style-name="ce8">
            <text:p>介紹的博物館各有特色跟代表性，所選展品的文史價值幫年輕讀者開眼界。</text:p>
          </table:table-cell>
          <table:table-cell table:number-columns-repeated="16373"/>
        </table:table-row>
        <table:table-row table:style-name="ro4">
          <table:table-cell office:value-type="float" office:value="194" table:style-name="ce13">
            <text:p>19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蜘蛛的腳裡有大腦？：揭開蜘蛛的祕密宇宙，從牠們的行為、習性與趣聞，看那些蜘蛛能教我們的事</text:p>
          </table:table-cell>
          <table:table-cell office:value-type="string" table:style-name="ce13">
            <text:p>臉譜出版(城邦文化事業股份有限公司)</text:p>
          </table:table-cell>
          <table:table-cell office:value-type="string" table:style-name="ce13">
            <text:p>中田兼介</text:p>
          </table:table-cell>
          <table:table-cell office:value-type="string" table:style-name="ce13">
            <text:p>國中、高中職</text:p>
          </table:table-cell>
          <table:table-cell office:value-type="string" table:style-name="ce12">
            <text:p>9789862358993</text:p>
          </table:table-cell>
          <table:table-cell office:value-type="string" table:style-name="ce8">
            <text:p>一本讓你「陷入情網」的蜘蛛學完全入門！蜘蛛跟人類有什麼關係、怎麼思考，甚至怎麼戀愛？蜘蛛網有什麼神奇的祕密？如果這個世界沒有蜘蛛又會發生什麼事？本書將帶你看見令人驚訝的蜘蛛生態，學習牠們的智慧！</text:p>
          </table:table-cell>
          <table:table-cell office:value-type="string" table:style-name="ce8">
            <text:p>文筆真摯親和，將蜘蛛與科學家的相遇故事講得動聽，真的讓人愛上蜘蛛。</text:p>
          </table:table-cell>
          <table:table-cell table:number-columns-repeated="16373"/>
        </table:table-row>
        <table:table-row table:style-name="ro2">
          <table:table-cell office:value-type="float" office:value="195" table:style-name="ce13">
            <text:p>19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生態尋寶趣 2：野地漫遊</text:p>
          </table:table-cell>
          <table:table-cell office:value-type="string" table:style-name="ce13">
            <text:p>水滴文化(城邦文化事業股份有限公司)</text:p>
          </table:table-cell>
          <table:table-cell office:value-type="string" table:style-name="ce13">
            <text:p>許增巧</text:p>
          </table:table-cell>
          <table:table-cell office:value-type="string" table:style-name="ce13">
            <text:p>小學低年級、小學中年級</text:p>
          </table:table-cell>
          <table:table-cell office:value-type="string" table:style-name="ce12">
            <text:p>9786267038000</text:p>
          </table:table-cell>
          <table:table-cell office:value-type="string" table:style-name="ce8">
            <text:p>什麼是迷鳥？什麼是原生種？作者以繪本形式，搭配趣味四格漫畫、互動式尋寶遊戲，並適時補充生態與物種小知識，引導孩子認識台灣生態之美，啟發孩子愛護自然環境的心。</text:p>
          </table:table-cell>
          <table:table-cell office:value-type="string" table:style-name="ce8">
            <text:p>圖文架構清晰，知識與探索兼具。</text:p>
          </table:table-cell>
          <table:table-cell table:number-columns-repeated="16373"/>
        </table:table-row>
        <table:table-row table:style-name="ro2">
          <table:table-cell office:value-type="float" office:value="196" table:style-name="ce13">
            <text:p>19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雞肉以上，鳥學未滿：最好的鳥類研究室就在你家的餐桌上</text:p>
          </table:table-cell>
          <table:table-cell office:value-type="string" table:style-name="ce13">
            <text:p>麥田出版(城邦文化事業股份有限公司)</text:p>
          </table:table-cell>
          <table:table-cell office:value-type="string" table:style-name="ce13">
            <text:p>川上和人</text:p>
          </table:table-cell>
          <table:table-cell office:value-type="string" table:style-name="ce13">
            <text:p>高中職</text:p>
          </table:table-cell>
          <table:table-cell office:value-type="string" table:style-name="ce12">
            <text:p>9789863448662</text:p>
          </table:table-cell>
          <table:table-cell office:value-type="string" table:style-name="ce8">
            <text:p>日本鳥類權威川上和人第一本「以家雞為主角」加「穿插深度日本文化」的鳥學科普著作。從日常生活飲食切入專業鳥類學，佐以各種鳥類的插畫與照片，包括肌肉與骨骼解剖圖解。</text:p>
          </table:table-cell>
          <table:table-cell office:value-type="string" table:style-name="ce8">
            <text:p>從生活取材，認識最熟悉的陌生雞，讓讀者從此擴張視野，改變視角。</text:p>
          </table:table-cell>
          <table:table-cell table:number-columns-repeated="16373"/>
        </table:table-row>
        <table:table-row table:style-name="ro4">
          <table:table-cell office:value-type="float" office:value="197" table:style-name="ce13">
            <text:p>19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成為小小生態觀察家：從觀察到保育，五位動</text:p>
          </table:table-cell>
          <table:table-cell office:value-type="string" table:style-name="ce13">
            <text:p>小麥田(城邦文化事業股份有限公司)</text:p>
          </table:table-cell>
          <table:table-cell office:value-type="string" table:style-name="ce13">
            <text:p>李曼韻、</text:p>
            <text:p>林大利、袁守立、陳美汀、程一駿</text:p>
          </table:table-cell>
          <table:table-cell office:value-type="string" table:style-name="ce13">
            <text:p>小學高年級、國中</text:p>
          </table:table-cell>
          <table:table-cell office:value-type="string" table:style-name="ce12">
            <text:p>9786267000199</text:p>
          </table:table-cell>
          <table:table-cell office:value-type="string" table:style-name="ce8">
            <text:p>五位動物專家分享</text:p>
            <text:p>多年來的觀察方法與心得，與珍貴的研究資料。透過他們的眼睛，了解野外調查的各種細節及知識，還有關懷野生動物的心，期待大眾一同加入動物保育的行列。</text:p>
          </table:table-cell>
          <table:table-cell office:value-type="string" table:style-name="ce8">
            <text:p>在地生態達人現身，對學子很具參考性。</text:p>
          </table:table-cell>
          <table:table-cell table:number-columns-repeated="16373"/>
        </table:table-row>
        <table:table-row table:style-name="ro4">
          <table:table-cell office:value-type="float" office:value="198" table:style-name="ce13">
            <text:p>19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怪奇事物所2：這世界不只很怪，還很可愛！</text:p>
          </table:table-cell>
          <table:table-cell office:value-type="string" table:style-name="ce13">
            <text:p>時報文化出版企業股份有限公司</text:p>
          </table:table-cell>
          <table:table-cell office:value-type="string" table:style-name="ce13">
            <text:p>怪奇事物所 所長</text:p>
          </table:table-cell>
          <table:table-cell office:value-type="string" table:style-name="ce13">
            <text:p>國中、高中職</text:p>
          </table:table-cell>
          <table:table-cell office:value-type="string" table:style-name="ce12">
            <text:p>9789571398082</text:p>
          </table:table-cell>
          <table:table-cell office:value-type="string" table:style-name="ce8">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able:table-cell>
          <table:table-cell office:value-type="string" table:style-name="ce8">
            <text:p>主題切點吸引力強，令讀者腦洞大開。</text:p>
          </table:table-cell>
          <table:table-cell table:number-columns-repeated="16373"/>
        </table:table-row>
        <table:table-row table:style-name="ro6">
          <table:table-cell office:value-type="float" office:value="199" table:style-name="ce13">
            <text:p>19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科普立體書-解剖火山密碼</text:p>
          </table:table-cell>
          <table:table-cell office:value-type="string" table:style-name="ce13">
            <text:p>禾流文創有限公司</text:p>
          </table:table-cell>
          <table:table-cell office:value-type="string" table:style-name="ce13">
            <text:p>Patricia Geis</text:p>
          </table:table-cell>
          <table:table-cell office:value-type="string" table:style-name="ce13">
            <text:p>小學中年級</text:p>
          </table:table-cell>
          <table:table-cell office:value-type="string" table:style-name="ce12">
            <text:p>9789865528126</text:p>
          </table:table-cell>
          <table:table-cell office:value-type="string" table:style-name="ce8">
            <text:p>小讀者不可或缺的第一本火山知識小百科，簡單卻詳細的內容，一步步了解火山的生成、火山的祕密！</text:p>
          </table:table-cell>
          <table:table-cell office:value-type="string" table:style-name="ce8">
            <text:p>製作精巧，強化閱讀印象，令人想一看再看。</text:p>
          </table:table-cell>
          <table:table-cell table:number-columns-repeated="16373"/>
        </table:table-row>
        <table:table-row table:style-name="ro3">
          <table:table-cell office:value-type="float" office:value="200" table:style-name="ce13">
            <text:p>20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一起認識傳染病的祕密-諾羅病毒諾諾</text:p>
          </table:table-cell>
          <table:table-cell office:value-type="string" table:style-name="ce13">
            <text:p>禾流文創有限公司</text:p>
          </table:table-cell>
          <table:table-cell office:value-type="string" table:style-name="ce13">
            <text:p>おかだはるえ</text:p>
          </table:table-cell>
          <table:table-cell office:value-type="string" table:style-name="ce13">
            <text:p>小學低年級</text:p>
          </table:table-cell>
          <table:table-cell office:value-type="string" table:style-name="ce12">
            <text:p>9789865528539</text:p>
          </table:table-cell>
          <table:table-cell office:value-type="string" table:style-name="ce8">
            <text:p>諾羅病毒諾諾躲在好吃的牡蠣上，趁我們吃牡蠣的時候，跑進我們的身體裡了！怎麼辦？他會害我們拉肚子、嘔吐，全身都好不舒服……</text:p>
          </table:table-cell>
          <table:table-cell office:value-type="string" table:style-name="ce8">
            <text:p>插畫可愛趣緻，故事流暢，能幫助親子輕鬆了解病毒致病緣由。</text:p>
          </table:table-cell>
          <table:table-cell table:number-columns-repeated="16373"/>
        </table:table-row>
        <table:table-row table:style-name="ro9">
          <table:table-cell office:value-type="float" office:value="201" table:style-name="ce13">
            <text:p>20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驚喜百科1：用AR認識動物</text:p>
          </table:table-cell>
          <table:table-cell office:value-type="string" table:style-name="ce13">
            <text:p>晨星出版有限公司</text:p>
          </table:table-cell>
          <table:table-cell office:value-type="string" table:style-name="ce13">
            <text:p>作者／迪沃(Devar)教育娛樂科技公司</text:p>
            <text:p>審訂／林大利</text:p>
          </table:table-cell>
          <table:table-cell office:value-type="string" table:style-name="ce13">
            <text:p>小學中年級、小學高年級</text:p>
          </table:table-cell>
          <table:table-cell office:value-type="string" table:style-name="ce12">
            <text:p>9786267009819</text:p>
          </table:table-cell>
          <table:table-cell office:value-type="string" table:style-name="ce8">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able:table-cell>
          <table:table-cell office:value-type="string" table:style-name="ce8">
            <text:p>結合 AR 效果極佳，真正躍然紙面，吸引力強。</text:p>
          </table:table-cell>
          <table:table-cell table:number-columns-repeated="16373"/>
        </table:table-row>
        <table:table-row table:style-name="ro9">
          <table:table-cell office:value-type="float" office:value="202" table:style-name="ce13">
            <text:p>20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臺灣野鳥圖鑑[陸鳥篇]-增訂版</text:p>
          </table:table-cell>
          <table:table-cell office:value-type="string" table:style-name="ce13">
            <text:p>晨星出版有限公司</text:p>
          </table:table-cell>
          <table:table-cell office:value-type="string" table:style-name="ce13">
            <text:p>廖本興</text:p>
          </table:table-cell>
          <table:table-cell office:value-type="string" table:style-name="ce13">
            <text:p>小學高年級、國中、高中職</text:p>
          </table:table-cell>
          <table:table-cell office:value-type="string" table:style-name="ce12">
            <text:p>9786267009031</text:p>
          </table:table-cell>
          <table:table-cell office:value-type="string" table:style-name="ce8">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able:table-cell>
          <table:table-cell office:value-type="string" table:style-name="ce8">
            <text:p>攝影珍貴豐富，資訊與時俱進。</text:p>
          </table:table-cell>
          <table:table-cell table:number-columns-repeated="16373"/>
        </table:table-row>
        <table:table-row table:style-name="ro9">
          <table:table-cell office:value-type="float" office:value="203" table:style-name="ce13">
            <text:p>20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都會野花野草圖鑑-增訂版</text:p>
          </table:table-cell>
          <table:table-cell office:value-type="string" table:style-name="ce13">
            <text:p>晨星出版有限公司</text:p>
          </table:table-cell>
          <table:table-cell office:value-type="string" table:style-name="ce13">
            <text:p>鍾明哲</text:p>
          </table:table-cell>
          <table:table-cell office:value-type="string" table:style-name="ce13">
            <text:p>小學高年級、國中、高中職</text:p>
          </table:table-cell>
          <table:table-cell office:value-type="string" table:style-name="ce12">
            <text:p>9789865582593</text:p>
          </table:table-cell>
          <table:table-cell office:value-type="string" table:style-name="ce8">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able:table-cell>
          <table:table-cell office:value-type="string" table:style-name="ce8">
            <text:p>攝影品質佳、資料整齊，讓都市人也為周遭植物多樣性喝采。</text:p>
          </table:table-cell>
          <table:table-cell table:number-columns-repeated="16373"/>
        </table:table-row>
        <table:table-row table:style-name="ro2">
          <table:table-cell office:value-type="float" office:value="204" table:style-name="ce13">
            <text:p>20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科學家都在做什麼？21位現代科學達人為你解答</text:p>
          </table:table-cell>
          <table:table-cell office:value-type="string" table:style-name="ce13">
            <text:p>遠流出版事業股份有限公司</text:p>
          </table:table-cell>
          <table:table-cell office:value-type="string" table:style-name="ce13">
            <text:p>郭雅欣、陳雅茜、許雅筑、鄭茜文等</text:p>
          </table:table-cell>
          <table:table-cell office:value-type="string" table:style-name="ce13">
            <text:p>小學高年級、國中</text:p>
          </table:table-cell>
          <table:table-cell office:value-type="string" table:style-name="ce12">
            <text:p>9789573292951</text:p>
          </table:table-cell>
          <table:table-cell office:value-type="string" table:style-name="ce9">
            <text:p>讓科學達人的初心透過問答訪談，了解科學家從小到大的學思歷程，同時一窺科學家工作現場，或進行學術研究的樣貌。</text:p>
          </table:table-cell>
          <table:table-cell office:value-type="string" table:style-name="ce8">
            <text:p>透過知名台灣科學家的成長故事，降低年輕讀者對科學志業的距離感，更能見賢思齊，青出於藍。</text:p>
            <text:p/>
          </table:table-cell>
          <table:table-cell table:number-columns-repeated="16373"/>
        </table:table-row>
        <table:table-row table:style-name="ro9">
          <table:table-cell office:value-type="float" office:value="205" table:style-name="ce13">
            <text:p>20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賴爸爸的數學實驗：12堂生活數感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91459</text:p>
          </table:table-cell>
          <table:table-cell office:value-type="string" table:style-name="ce8">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8">
            <text:p>溫柔、清楚且趣味性高的生活化數學挑戰，讓數學變得超親切，動手做讓親子互動，降低大人與小孩對數學的恐懼。</text:p>
          </table:table-cell>
          <table:table-cell table:number-columns-repeated="16373"/>
        </table:table-row>
        <table:table-row table:style-name="ro9">
          <table:table-cell office:value-type="float" office:value="206" table:style-name="ce13">
            <text:p>20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賴爸爸的數學實驗：15堂趣味幾何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89340</text:p>
          </table:table-cell>
          <table:table-cell office:value-type="string" table:style-name="ce8">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able:table-cell>
          <table:table-cell office:value-type="string" table:style-name="ce8">
            <text:p>實用性強、探究門檻低，鋪陳十分清楚。</text:p>
          </table:table-cell>
          <table:table-cell table:number-columns-repeated="16373"/>
        </table:table-row>
        <table:table-row table:style-name="ro8">
          <table:table-cell office:value-type="float" office:value="207" table:style-name="ce13">
            <text:p>20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際先鋒：美國衛星製程總工程師解密7宗太空意外事件</text:p>
          </table:table-cell>
          <table:table-cell office:value-type="string" table:style-name="ce13">
            <text:p>遠流出版事業股份有限公司</text:p>
          </table:table-cell>
          <table:table-cell office:value-type="string" table:style-name="ce13">
            <text:p>王立楨</text:p>
          </table:table-cell>
          <table:table-cell office:value-type="string" table:style-name="ce13">
            <text:p>國中、高中職</text:p>
          </table:table-cell>
          <table:table-cell office:value-type="string" table:style-name="ce12">
            <text:p>9789573292814</text:p>
          </table:table-cell>
          <table:table-cell office:value-type="string" table:style-name="ce8">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able:table-cell>
          <table:table-cell office:value-type="string" table:style-name="ce8">
            <text:p>文筆生動、真實故事引人入勝，傳達失敗比成功更值得學習的重要觀念。</text:p>
          </table:table-cell>
          <table:table-cell table:number-columns-repeated="16373"/>
        </table:table-row>
        <table:table-row table:style-name="ro8">
          <table:table-cell office:value-type="float" office:value="208" table:style-name="ce13">
            <text:p>20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少年學習誌：科學閱讀素養套書5(套書3冊)</text:p>
          </table:table-cell>
          <table:table-cell office:value-type="string" table:style-name="ce13">
            <text:p>遠流出版事業股份有限公司</text:p>
          </table:table-cell>
          <table:table-cell office:value-type="string" table:style-name="ce13">
            <text:p>科學少年編輯部</text:p>
          </table:table-cell>
          <table:table-cell office:value-type="string" table:style-name="ce13">
            <text:p>小學中年級、小學高年級、國中</text:p>
          </table:table-cell>
          <table:table-cell office:value-type="string" table:style-name="ce12">
            <text:p>9789573292487</text:p>
          </table:table-cell>
          <table:table-cell office:value-type="string" table:style-name="ce8">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able:table-cell>
          <table:table-cell office:value-type="string" table:style-name="ce8">
            <text:p>文字流暢，搭配結合學習單，適合提升科學與閱讀素養。</text:p>
          </table:table-cell>
          <table:table-cell table:number-columns-repeated="16373"/>
        </table:table-row>
        <table:table-row table:style-name="ro9">
          <table:table-cell office:value-type="float" office:value="209" table:style-name="ce13">
            <text:p>20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全員出動！捕捉風獸因因呼：看身懷絕技的團隊建造台灣第一座離岸風場</text:p>
          </table:table-cell>
          <table:table-cell office:value-type="string" table:style-name="ce13">
            <text:p>木馬文化(讀書共和國文化有限公司)</text:p>
          </table:table-cell>
          <table:table-cell office:value-type="string" table:style-name="ce13">
            <text:p>文／顏樞</text:p>
            <text:p>圖／Croter</text:p>
          </table:table-cell>
          <table:table-cell office:value-type="string" table:style-name="ce13">
            <text:p>小學中年級、小學高年級</text:p>
          </table:table-cell>
          <table:table-cell office:value-type="string" table:style-name="ce12">
            <text:p>9786263140417</text:p>
          </table:table-cell>
          <table:table-cell office:value-type="string" table:style-name="ce8">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able:table-cell>
          <table:table-cell office:value-type="string" table:style-name="ce8">
            <text:p>從本土科技議題出發，內容即時，取材深入，呈現具巧思。</text:p>
          </table:table-cell>
          <table:table-cell table:number-columns-repeated="16373"/>
        </table:table-row>
        <table:table-row table:style-name="ro4">
          <table:table-cell office:value-type="float" office:value="210" table:style-name="ce13">
            <text:p>21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超級工程MIT03 觸碰天際的台北101</text:p>
          </table:table-cell>
          <table:table-cell office:value-type="string" table:style-name="ce13">
            <text:p>木馬文化(讀書共和國文化有限公司)</text:p>
          </table:table-cell>
          <table:table-cell office:value-type="string" table:style-name="ce13">
            <text:p>文／黃健琪</text:p>
            <text:p>圖／吳子平</text:p>
          </table:table-cell>
          <table:table-cell office:value-type="string" table:style-name="ce13">
            <text:p>小學高年級、國中</text:p>
          </table:table-cell>
          <table:table-cell office:value-type="string" table:style-name="ce12">
            <text:p>9789863598664</text:p>
          </table:table-cell>
          <table:table-cell office:value-type="string" table:style-name="ce8">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able:table-cell>
          <table:table-cell office:value-type="string" table:style-name="ce8">
            <text:p>從本土焦點建築出發，內容扎實、「原來如此」的感覺源源不絕。</text:p>
          </table:table-cell>
          <table:table-cell table:number-columns-repeated="16373"/>
        </table:table-row>
        <table:table-row table:style-name="ro2">
          <table:table-cell office:value-type="float" office:value="211" table:style-name="ce13">
            <text:p>21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給孩子的神奇仿生科學：醫療、再生能源、環保塑膠、永續建築……未來厲害科技都是偷學大自然的！</text:p>
          </table:table-cell>
          <table:table-cell office:value-type="string" table:style-name="ce13">
            <text:p>野人(讀書共和國文化有限公司)</text:p>
          </table:table-cell>
          <table:table-cell office:value-type="string" table:style-name="ce13">
            <text:p>Muriel Zürcher、</text:p>
            <text:p>Sua Balac</text:p>
          </table:table-cell>
          <table:table-cell office:value-type="string" table:style-name="ce13">
            <text:p>學齡前、小學低年級、小學中年級、小學高年級、國中</text:p>
          </table:table-cell>
          <table:table-cell office:value-type="string" table:style-name="ce12">
            <text:p>9789863844921</text:p>
          </table:table-cell>
          <table:table-cell office:value-type="string" table:style-name="ce8">
            <text:p>＼向全天下最偉大的「設計師」＆「科學家」學習！／ 模仿大自然的設計圖，用仿生科技打造美好的永續生活！ 醫療x能源x交通x建築x農耕x減塑 6大科技生活領域 &amp; 科學素養知識 ，一次打包！</text:p>
          </table:table-cell>
          <table:table-cell office:value-type="string" table:style-name="ce8">
            <text:p>案例具啟發性，能引導讀者踏上向大自然取經的途徑。</text:p>
          </table:table-cell>
          <table:table-cell table:number-columns-repeated="16373"/>
        </table:table-row>
        <table:table-row table:style-name="ro4">
          <table:table-cell office:value-type="float" office:value="212" table:style-name="ce13">
            <text:p>21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活中的東西都可以寫成化學式</text:p>
          </table:table-cell>
          <table:table-cell office:value-type="string" table:style-name="ce13">
            <text:p>快樂文化(讀書共和國文化有限公司)</text:p>
          </table:table-cell>
          <table:table-cell office:value-type="string" table:style-name="ce13">
            <text:p>山口悟</text:p>
          </table:table-cell>
          <table:table-cell office:value-type="string" table:style-name="ce13">
            <text:p>國中、高中職</text:p>
          </table:table-cell>
          <table:table-cell office:value-type="string" table:style-name="ce12">
            <text:p>9786269519750</text:p>
          </table:table-cell>
          <table:table-cell office:value-type="string" table:style-name="ce8">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able:table-cell>
          <table:table-cell office:value-type="string" table:style-name="ce8">
            <text:p>對外行讀者很體貼，將化學的基本跟應用解釋得極為清楚。</text:p>
          </table:table-cell>
          <table:table-cell table:number-columns-repeated="16373"/>
        </table:table-row>
        <table:table-row table:style-name="ro15">
          <table:table-cell office:value-type="float" office:value="213" table:style-name="ce13">
            <text:p>21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able:table-cell>
          <table:table-cell office:value-type="string" table:style-name="ce13">
            <text:p>快樂文化(讀書共和國文化有限公司)</text:p>
          </table:table-cell>
          <table:table-cell office:value-type="string" table:style-name="ce13">
            <text:p>左卷健男、長谷川英祐、稻垣榮洋、縣秀彥</text:p>
          </table:table-cell>
          <table:table-cell office:value-type="string" table:style-name="ce13">
            <text:p>小學高年級、國中、高中職</text:p>
          </table:table-cell>
          <table:table-cell office:value-type="string" table:style-name="ce12">
            <text:p>9786269519774</text:p>
          </table:table-cell>
          <table:table-cell office:value-type="string" table:style-name="ce8">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able:table-cell>
          <table:table-cell office:value-type="string" table:style-name="ce8">
            <text:p/>
            <text:p>主題吸睛，譯文流利，文章脈絡清楚，滿足知識閱讀樂趣。</text:p>
          </table:table-cell>
          <table:table-cell table:number-columns-repeated="16373"/>
        </table:table-row>
        <table:table-row table:style-name="ro16">
          <table:table-cell office:value-type="float" office:value="214" table:style-name="ce13">
            <text:p>21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able:table-cell>
          <table:table-cell office:value-type="string" table:style-name="ce13">
            <text:p>快樂文化(讀書共和國文化有限公司)</text:p>
          </table:table-cell>
          <table:table-cell office:value-type="string" table:style-name="ce13">
            <text:p>作者／吳祥敏</text:p>
            <text:p>繪者／夏吉安、莊建宇</text:p>
          </table:table-cell>
          <table:table-cell office:value-type="string" table:style-name="ce13">
            <text:p>小學低年級、小學中年級、小學高年級</text:p>
          </table:table-cell>
          <table:table-cell office:value-type="string" table:style-name="ce12">
            <text:p>9786269519781</text:p>
          </table:table-cell>
          <table:table-cell office:value-type="string" table:style-name="ce8">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able:table-cell>
          <table:table-cell office:value-type="string" table:style-name="ce8">
            <text:p>故事逗趣，分鏡流暢，角色鮮明，具記憶點，讓人輕鬆認識昆蟲百相。</text:p>
          </table:table-cell>
          <table:table-cell table:number-columns-repeated="16373"/>
        </table:table-row>
        <table:table-row table:style-name="ro9">
          <table:table-cell office:value-type="float" office:value="215" table:style-name="ce13">
            <text:p>2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東方浪漫派音樂大師──蕭泰然</text:p>
          </table:table-cell>
          <table:table-cell office:value-type="string" table:style-name="ce13">
            <text:p>遠景出版事業有限公司</text:p>
          </table:table-cell>
          <table:table-cell office:value-type="string" table:style-name="ce13">
            <text:p>林衡哲</text:p>
          </table:table-cell>
          <table:table-cell office:value-type="string" table:style-name="ce13">
            <text:p>高中職</text:p>
          </table:table-cell>
          <table:table-cell office:value-type="string" table:style-name="ce12">
            <text:p>9789573911333</text:p>
          </table:table-cell>
          <table:table-cell office:value-type="string" table:style-name="ce8">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16" table:style-name="ce13">
            <text:p>2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風往前走</text:p>
          </table:table-cell>
          <table:table-cell office:value-type="string" table:style-name="ce13">
            <text:p>遠景出版事業有限公司</text:p>
          </table:table-cell>
          <table:table-cell office:value-type="string" table:style-name="ce13">
            <text:p>江冠明</text:p>
          </table:table-cell>
          <table:table-cell office:value-type="string" table:style-name="ce13">
            <text:p>高中職</text:p>
          </table:table-cell>
          <table:table-cell office:value-type="string" table:style-name="ce12">
            <text:p>9789573911364</text:p>
          </table:table-cell>
          <table:table-cell office:value-type="string" table:style-name="ce8">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able:table-cell>
          <table:table-cell office:value-type="string" table:style-name="ce8">
            <text:p>文圖編排適切，吸引中小學生閱讀興趣、易於理解；激發讀者探求、瞭解在地、多元族群；兼顧想像力、創造力，促進思考能力。</text:p>
          </table:table-cell>
          <table:table-cell table:number-columns-repeated="16373"/>
        </table:table-row>
        <table:table-row table:style-name="ro2">
          <table:table-cell office:value-type="float" office:value="217" table:style-name="ce13">
            <text:p>2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余英時傳</text:p>
          </table:table-cell>
          <table:table-cell office:value-type="string" table:style-name="ce13">
            <text:p>印刻文學生活雜誌出版股份有限公司</text:p>
          </table:table-cell>
          <table:table-cell office:value-type="string" table:style-name="ce13">
            <text:p>周言</text:p>
          </table:table-cell>
          <table:table-cell office:value-type="string" table:style-name="ce13">
            <text:p>高中職</text:p>
          </table:table-cell>
          <table:table-cell office:value-type="string" table:style-name="ce12">
            <text:p>9789863874898</text:p>
          </table:table-cell>
          <table:table-cell office:value-type="string" table:style-name="ce8">
            <text:p>本書為華人世界史學巨擘余英時身後首部傳記，將余英時一生成長與學術追尋的歷程完整於世人面前。並詳錄余英時生平著述繫年要目，為將來的後進提供了一條更為清晰、深闊的學術取徑。</text:p>
          </table:table-cell>
          <table:table-cell office:value-type="string" table:style-name="ce8">
            <text:p>激發讀者探求、瞭解史學巨擘余英時的生命歷程及其治學精神；促進思考能力。</text:p>
          </table:table-cell>
          <table:table-cell table:number-columns-repeated="16373"/>
        </table:table-row>
        <table:table-row table:style-name="ro14">
          <table:table-cell office:value-type="float" office:value="218" table:style-name="ce13">
            <text:p>2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丹大札記</text:p>
          </table:table-cell>
          <table:table-cell office:value-type="string" table:style-name="ce13">
            <text:p>印刻文學生活雜誌出版股份有限公司</text:p>
          </table:table-cell>
          <table:table-cell office:value-type="string" table:style-name="ce13">
            <text:p>台大登山社</text:p>
          </table:table-cell>
          <table:table-cell office:value-type="string" table:style-name="ce13">
            <text:p>高中職</text:p>
          </table:table-cell>
          <table:table-cell office:value-type="string" table:style-name="ce12">
            <text:p>9789863873846</text:p>
          </table:table-cell>
          <table:table-cell office:value-type="string" table:style-name="ce8">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able:table-cell>
          <table:table-cell office:value-type="string" table:style-name="ce16">
            <text:p>文圖編排適切、易於理解；激發讀者探求、瞭解在地；促進思考能力。</text:p>
          </table:table-cell>
          <table:table-cell table:number-columns-repeated="16373"/>
        </table:table-row>
        <table:table-row table:style-name="ro4">
          <table:table-cell office:value-type="float" office:value="219" table:style-name="ce13">
            <text:p>2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人類大歷史：打開40道關鍵之門(套書)</text:p>
          </table:table-cell>
          <table:table-cell office:value-type="string" table:style-name="ce13">
            <text:p>財團法人國語日報社</text:p>
          </table:table-cell>
          <table:table-cell office:value-type="string" table:style-name="ce13">
            <text:p>作者／劉維人</text:p>
            <text:p>繪者／cincin chang</text:p>
          </table:table-cell>
          <table:table-cell office:value-type="string" table:style-name="ce13">
            <text:p>小學高年級、國中</text:p>
          </table:table-cell>
          <table:table-cell office:value-type="string" table:style-name="ce12">
            <text:p>9789577518712</text:p>
          </table:table-cell>
          <table:table-cell office:value-type="string" table:style-name="ce8">
            <text:p>超前部署中學階段「歷史科」學習入門書。 專為孩子寫的「人類大歷史」──透過尋找文明進展的關鍵鑰匙，讓我們從150萬年前，一路走來，看看人類如何從「已知用火」，終於進展到現在擁有多元價值的「現代社會」！</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20" table:style-name="ce13">
            <text:p>2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時代臺灣運動員的奧運夢：林月雲的三挑戰與解開裹腳布的女子運動競技</text:p>
          </table:table-cell>
          <table:table-cell office:value-type="string" table:style-name="ce13">
            <text:p>秀威資訊科技股份有限公司</text:p>
          </table:table-cell>
          <table:table-cell office:value-type="string" table:style-name="ce13">
            <text:p>金湘斌</text:p>
          </table:table-cell>
          <table:table-cell office:value-type="string" table:style-name="ce13">
            <text:p>國中、高中職</text:p>
          </table:table-cell>
          <table:table-cell office:value-type="string" table:style-name="ce12">
            <text:p>9789863269434</text:p>
          </table:table-cell>
          <table:table-cell office:value-type="string" table:style-name="ce8">
            <text:p>日治時期的臺灣初代「女飛人」林月雲，以驚人的爆發力與彈跳力打破全日本紀錄，三次參與奧運會選拔，為日後臺灣女子運動員擘畫出努力的方向與目標，樹立起標竿和典範。</text:p>
          </table:table-cell>
          <table:table-cell office:value-type="string" table:style-name="ce8">
            <text:p>文圖編排適切，吸引中小學生閱讀興趣、易於理解；激發讀者探求、瞭解台灣女性運動員林月雲的傳奇生命；促進思考能力。</text:p>
          </table:table-cell>
          <table:table-cell table:number-columns-repeated="16373"/>
        </table:table-row>
        <table:table-row table:style-name="ro3">
          <table:table-cell office:value-type="float" office:value="221" table:style-name="ce13">
            <text:p>2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革命時代──公民抗爭如何改寫21世紀</text:p>
          </table:table-cell>
          <table:table-cell office:value-type="string" table:style-name="ce13">
            <text:p>新銳文創(秀威資訊科技股份有限公司)</text:p>
          </table:table-cell>
          <table:table-cell office:value-type="string" table:style-name="ce13">
            <text:p>Mark Engler、</text:p>
            <text:p>Paul Engler</text:p>
          </table:table-cell>
          <table:table-cell office:value-type="string" table:style-name="ce13">
            <text:p>高中職</text:p>
          </table:table-cell>
          <table:table-cell office:value-type="string" table:style-name="ce12">
            <text:p>9789865540197</text:p>
          </table:table-cell>
          <table:table-cell office:value-type="string" table:style-name="ce8">
            <text:p>本書搜羅最具影響力的「非暴力抗爭」歷史，深入揭示取得成功的社會運動真實故事，分析其優勢、局限、與其他組織傳統有效融合的方式。</text:p>
          </table:table-cell>
          <table:table-cell office:value-type="string" table:style-name="ce8">
            <text:p>文獻資訊查證確切，激發讀者探求；瞭解國際多元議題；促進思考能力。</text:p>
          </table:table-cell>
          <table:table-cell table:number-columns-repeated="16373"/>
        </table:table-row>
        <table:table-row table:style-name="ro3">
          <table:table-cell office:value-type="float" office:value="222" table:style-name="ce13">
            <text:p>2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造自己的船，環我們的島</text:p>
          </table:table-cell>
          <table:table-cell office:value-type="string" table:style-name="ce13">
            <text:p>釀出版(秀威資訊科技股份有限公司)</text:p>
          </table:table-cell>
          <table:table-cell office:value-type="string" table:style-name="ce13">
            <text:p>陳明忠</text:p>
          </table:table-cell>
          <table:table-cell office:value-type="string" table:style-name="ce13">
            <text:p>國中、高中職</text:p>
          </table:table-cell>
          <table:table-cell office:value-type="string" table:style-name="ce12">
            <text:p>9789864454419</text:p>
          </table:table-cell>
          <table:table-cell office:value-type="string" table:style-name="ce8">
            <text:p>▲臺灣第一本「自製無動力帆船環島」紀實手札。 ▲書中百幅照片呈現環島旅途的悲歡血汗，以少見的海洋視角回望陸地，見證臺灣繁複多樣的人文風景。</text:p>
          </table:table-cell>
          <table:table-cell office:value-type="string" table:style-name="ce8">
            <text:p>文圖編排適切，吸引中小學生閱讀興趣、易於理解；激發讀者探求、瞭解在地；兼顧想像力、創造力。</text:p>
          </table:table-cell>
          <table:table-cell table:number-columns-repeated="16373"/>
        </table:table-row>
        <table:table-row table:style-name="ro2">
          <table:table-cell office:value-type="float" office:value="223" table:style-name="ce13">
            <text:p>2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第十三號事件簿-你所不知的十三行</text:p>
          </table:table-cell>
          <table:table-cell office:value-type="string" table:style-name="ce13">
            <text:p>新北市立十三行博物館</text:p>
          </table:table-cell>
          <table:table-cell office:value-type="string" table:style-name="ce13">
            <text:p>新北市立十三行博物館</text:p>
          </table:table-cell>
          <table:table-cell office:value-type="string" table:style-name="ce13">
            <text:p>小學中年級、小學高年級、國中</text:p>
          </table:table-cell>
          <table:table-cell office:value-type="string" table:style-name="ce12">
            <text:p>9789865462703</text:p>
          </table:table-cell>
          <table:table-cell office:value-type="string" table:style-name="ce8">
            <text:p>為增進民眾對考古文化的認識，以「科技考古」為主題，將十三行遺址重要文物所代表的社會意涵，透過「考古偵探事件簿」的敘事方式，以兼具趣味性與知識性的繪本故事呈現。</text:p>
          </table:table-cell>
          <table:table-cell office:value-type="string" table:style-name="ce8">
            <text:p>文圖編排適切，吸引中小學生閱讀興趣、易於理解；激發讀者探求、瞭解在地、多元族群；兼顧想像力，促進思考能力。</text:p>
          </table:table-cell>
          <table:table-cell table:number-columns-repeated="16373"/>
        </table:table-row>
        <table:table-row table:style-name="ro2">
          <table:table-cell office:value-type="float" office:value="224" table:style-name="ce13">
            <text:p>2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毒藥貓理論：恐懼與暴力的社會根源</text:p>
          </table:table-cell>
          <table:table-cell office:value-type="string" table:style-name="ce13">
            <text:p>允晨文化實業股份有限公司</text:p>
          </table:table-cell>
          <table:table-cell office:value-type="string" table:style-name="ce13">
            <text:p>王明珂</text:p>
          </table:table-cell>
          <table:table-cell office:value-type="string" table:style-name="ce13">
            <text:p>高中職</text:p>
          </table:table-cell>
          <table:table-cell office:value-type="string" table:style-name="ce12">
            <text:p>9789869955386</text:p>
          </table:table-cell>
          <table:table-cell office:value-type="string" table:style-name="ce8">
            <text:p>作者藉著對毒藥貓的研究，提醒我們一種人類社會普遍的暴力形式。本書說明人類此種根深柢固的原初社群認同，與由此而生的對內部與外界敵人的恐懼、猜疑與暴力。</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4">
          <table:table-cell office:value-type="float" office:value="225" table:style-name="ce13">
            <text:p>2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黑手父親：港都拖車師傅的工作與生命</text:p>
          </table:table-cell>
          <table:table-cell office:value-type="string" table:style-name="ce13">
            <text:p>游擊文化股份有限公司</text:p>
          </table:table-cell>
          <table:table-cell office:value-type="string" table:style-name="ce13">
            <text:p>謝嘉心</text:p>
          </table:table-cell>
          <table:table-cell office:value-type="string" table:style-name="ce13">
            <text:p>國中、高中職</text:p>
          </table:table-cell>
          <table:table-cell office:value-type="string" table:style-name="ce12">
            <text:p>9789860660449</text:p>
          </table:table-cell>
          <table:table-cell office:value-type="string" table:style-name="ce8">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able:table-cell>
          <table:table-cell office:value-type="string" table:style-name="ce16">
            <text:p>文詞用語適切，文獻資訊查證確切、易於理解，吸引中小學生閱讀興趣；激發讀者探求、瞭解在地。</text:p>
          </table:table-cell>
          <table:table-cell table:number-columns-repeated="16373"/>
        </table:table-row>
        <table:table-row table:style-name="ro4">
          <table:table-cell office:value-type="float" office:value="226" table:style-name="ce13">
            <text:p>2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失去青春的孩子：美髮建教生的圓夢與碎夢</text:p>
          </table:table-cell>
          <table:table-cell office:value-type="string" table:style-name="ce13">
            <text:p>游擊文化股份有限公司</text:p>
          </table:table-cell>
          <table:table-cell office:value-type="string" table:style-name="ce13">
            <text:p>涂曉蝶</text:p>
          </table:table-cell>
          <table:table-cell office:value-type="string" table:style-name="ce13">
            <text:p>國中、高中職</text:p>
          </table:table-cell>
          <table:table-cell office:value-type="string" table:style-name="ce12">
            <text:p>9789860660425</text:p>
          </table:table-cell>
          <table:table-cell office:value-type="string" table:style-name="ce8">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able:table-cell>
          <table:table-cell office:value-type="string" table:style-name="ce8">
            <text:p>激發讀者探求、瞭解並關懷弱勢族群的處境；兼顧想像力，促進思考能力。</text:p>
          </table:table-cell>
          <table:table-cell table:number-columns-repeated="16373"/>
        </table:table-row>
        <table:table-row table:style-name="ro2">
          <table:table-cell office:value-type="float" office:value="227" table:style-name="ce13">
            <text:p>2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牡丹社事件 靈魂的去向：臺灣與日本雙方為和解做出的努力</text:p>
          </table:table-cell>
          <table:table-cell office:value-type="string" table:style-name="ce13">
            <text:p>游擊文化股份有限公司</text:p>
          </table:table-cell>
          <table:table-cell office:value-type="string" table:style-name="ce13">
            <text:p>平野久美子</text:p>
          </table:table-cell>
          <table:table-cell office:value-type="string" table:style-name="ce13">
            <text:p>高中職</text:p>
          </table:table-cell>
          <table:table-cell office:value-type="string" table:style-name="ce12">
            <text:p>9789869934763</text:p>
          </table:table-cell>
          <table:table-cell office:value-type="string" table:style-name="ce8">
            <text:p>作者訪談牡丹社事件中排灣族與琉球民的後裔，爬梳臺、日兩地的口傳與文獻，企圖跳脫既成的歷史敘事，透過當事人的視角，找出事件發生的始末與背後複雜而多元的歷史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8">
          <table:table-cell office:value-type="float" office:value="228" table:style-name="ce13">
            <text:p>2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全球化的故事：用經濟把世界連結起來的10個人</text:p>
          </table:table-cell>
          <table:table-cell office:value-type="string" table:style-name="ce13">
            <text:p>如果出版(大雁文化事業股份有限公司)</text:p>
          </table:table-cell>
          <table:table-cell office:value-type="string" table:style-name="ce13">
            <text:p>Jeffery E. Garten</text:p>
          </table:table-cell>
          <table:table-cell office:value-type="string" table:style-name="ce13">
            <text:p>高中職</text:p>
          </table:table-cell>
          <table:table-cell office:value-type="string" table:style-name="ce12">
            <text:p>9789860652321</text:p>
          </table:table-cell>
          <table:table-cell office:value-type="string" table:style-name="ce8">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9">
          <table:table-cell office:value-type="float" office:value="229" table:style-name="ce13">
            <text:p>2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未來簡史超圖解：從智人到AI，明日的世界會是怎樣？</text:p>
          </table:table-cell>
          <table:table-cell office:value-type="string" table:style-name="ce13">
            <text:p>本事出版(大雁文化事業股份有限公司)</text:p>
          </table:table-cell>
          <table:table-cell office:value-type="string" table:style-name="ce13">
            <text:p>王宇琨、董志道</text:p>
          </table:table-cell>
          <table:table-cell office:value-type="string" table:style-name="ce13">
            <text:p>國中、高中職</text:p>
          </table:table-cell>
          <table:table-cell office:value-type="string" table:style-name="ce12">
            <text:p>9789579121538</text:p>
          </table:table-cell>
          <table:table-cell office:value-type="string" table:style-name="ce8">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230" table:style-name="ce13">
            <text:p>2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致未來的男孩們：掙脫「男子氣概」的枷鎖</text:p>
          </table:table-cell>
          <table:table-cell office:value-type="string" table:style-name="ce13">
            <text:p>尖端出版(城邦文化事業股份有限公司)</text:p>
          </table:table-cell>
          <table:table-cell office:value-type="string" table:style-name="ce13">
            <text:p>太田啟子</text:p>
          </table:table-cell>
          <table:table-cell office:value-type="string" table:style-name="ce13">
            <text:p>國中、高中職</text:p>
          </table:table-cell>
          <table:table-cell office:value-type="string" table:style-name="ce12">
            <text:p>9786263161191</text:p>
          </table:table-cell>
          <table:table-cell office:value-type="string" table:style-name="ce8">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231" table:style-name="ce13">
            <text:p>2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跨越世紀的信號2：日記裡的臺灣史（17-20世紀）</text:p>
          </table:table-cell>
          <table:table-cell office:value-type="string" table:style-name="ce13">
            <text:p>貓頭鷹出版社(城邦文化事業股份有限公司)</text:p>
          </table:table-cell>
          <table:table-cell office:value-type="string" table:style-name="ce13">
            <text:p>張隆志、簡宏逸、楊朝傑、鄭螢憶、林紋沛、陳冠妃、莊勝全、劉世溫、陳柏棕、曾獻緯</text:p>
          </table:table-cell>
          <table:table-cell office:value-type="string" table:style-name="ce13">
            <text:p>國中、高中職</text:p>
          </table:table-cell>
          <table:table-cell office:value-type="string" table:style-name="ce13">
            <text:p>9789862624524</text:p>
          </table:table-cell>
          <table:table-cell office:value-type="string" table:style-name="ce8">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16">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table-row>
        <table:table-row table:style-name="ro4">
          <table:table-cell office:value-type="float" office:value="232" table:style-name="ce13">
            <text:p>2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的台灣史：荷蘭傳教士的麵包、清人的鮭魚罐頭、日治的牛肉吃法，尋找台灣的飲食文化史</text:p>
          </table:table-cell>
          <table:table-cell office:value-type="string" table:style-name="ce13">
            <text:p>貓頭鷹出版社(城邦文化事業股份有限公司)</text:p>
          </table:table-cell>
          <table:table-cell office:value-type="string" table:style-name="ce13">
            <text:p>翁佳音、曹銘宗</text:p>
          </table:table-cell>
          <table:table-cell office:value-type="string" table:style-name="ce13">
            <text:p>小學高年級、國中、高中職</text:p>
          </table:table-cell>
          <table:table-cell office:value-type="string" table:style-name="ce12">
            <text:p>9789862625125</text:p>
          </table:table-cell>
          <table:table-cell office:value-type="string" table:style-name="ce8">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able:table-cell>
          <table:table-cell office:value-type="string" table:style-name="ce16">
            <text:p>文詞用語、圖片編排適切，查證確切；激發讀者探求、瞭解在地。</text:p>
          </table:table-cell>
          <table:table-cell table:number-columns-repeated="16373"/>
        </table:table-row>
        <table:table-row table:style-name="ro8">
          <table:table-cell office:value-type="float" office:value="233" table:style-name="ce13">
            <text:p>2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動物公民：動物權利的政治哲學</text:p>
          </table:table-cell>
          <table:table-cell office:value-type="string" table:style-name="ce13">
            <text:p>貓頭鷹出版社(城邦文化事業股份有限公司)</text:p>
          </table:table-cell>
          <table:table-cell office:value-type="string" table:style-name="ce13">
            <text:p>威爾．金利卡(Will Kymlicka)、</text:p>
            <text:p>蘇．唐納森(Sue Donaldson)</text:p>
          </table:table-cell>
          <table:table-cell office:value-type="string" table:style-name="ce13">
            <text:p>高中職</text:p>
          </table:table-cell>
          <table:table-cell office:value-type="string" table:style-name="ce13">
            <text:p>9789862625194</text:p>
          </table:table-cell>
          <table:table-cell office:value-type="string" table:style-name="ce8">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able:table-cell>
          <table:table-cell office:value-type="string" table:style-name="ce16">
            <text:p>文詞用語適切；激發讀者探求、瞭解多樣物種的生存權利議題；促進思考能力。</text:p>
          </table:table-cell>
          <table:table-cell table:number-columns-repeated="16373"/>
        </table:table-row>
        <table:table-row table:style-name="ro2">
          <table:table-cell office:value-type="float" office:value="234" table:style-name="ce13">
            <text:p>2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ISIS伊斯蘭國的新娘：13名年輕女子與無法離開的寡婦之屋</text:p>
          </table:table-cell>
          <table:table-cell office:value-type="string" table:style-name="ce13">
            <text:p>貓頭鷹出版社(城邦文化事業股份有限公司)</text:p>
          </table:table-cell>
          <table:table-cell office:value-type="string" table:style-name="ce13">
            <text:p>阿扎德．莫阿維尼(Azadeh Moaveni)</text:p>
          </table:table-cell>
          <table:table-cell office:value-type="string" table:style-name="ce13">
            <text:p>國中、高中職</text:p>
          </table:table-cell>
          <table:table-cell office:value-type="string" table:style-name="ce13">
            <text:p>9789862625132</text:p>
          </table:table-cell>
          <table:table-cell office:value-type="string" table:style-name="ce8">
            <text:p>長期以來，為了符合反恐論述，從聯合國到各國政府都把這些背景各異女性簡化成一種樣貌。彷彿她們的選擇只有一或兩個理由，作者試圖追溯這些女子做出選擇的理由，同樣也思考她們的未來又在何方？</text:p>
          </table:table-cell>
          <table:table-cell office:value-type="string" table:style-name="ce8">
            <text:p>文詞用語適切；激發讀者探求、瞭解不同國家的女性生存處境議題；促進思考能力。</text:p>
          </table:table-cell>
          <table:table-cell table:number-columns-repeated="16373"/>
        </table:table-row>
        <table:table-row table:style-name="ro3">
          <table:table-cell office:value-type="float" office:value="235" table:style-name="ce13">
            <text:p>2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這不是沒關係：20則性暴力受害者的圖像故事</text:p>
          </table:table-cell>
          <table:table-cell office:value-type="string" table:style-name="ce13">
            <text:p>親子天下股份有限公司</text:p>
          </table:table-cell>
          <table:table-cell office:value-type="string" table:style-name="ce13">
            <text:p>瑪麗亞．斯托安(Maria Stoian)</text:p>
          </table:table-cell>
          <table:table-cell office:value-type="string" table:style-name="ce13">
            <text:p>國中</text:p>
          </table:table-cell>
          <table:table-cell office:value-type="string" table:style-name="ce12">
            <text:p>9786263050150</text:p>
          </table:table-cell>
          <table:table-cell office:value-type="string" table:style-name="ce8">
            <text:p>獻給每一個在日常中感受到「不對勁」的你我。 即使讀來令人衝擊，卻是許多人曾經或正在經歷的傷痛。 正視這些暴力，才能避免下一次傷害。</text:p>
          </table:table-cell>
          <table:table-cell office:value-type="string" table:style-name="ce8">
            <text:p>文詞用語適切；激發讀者探求、瞭解性暴力之該被譴責唾棄的嚴肅；促進思考能力。</text:p>
          </table:table-cell>
          <table:table-cell table:number-columns-repeated="16373"/>
        </table:table-row>
        <table:table-row table:style-name="ro2">
          <table:table-cell office:value-type="float" office:value="236" table:style-name="ce13">
            <text:p>2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晨讀10分鐘：未來媒體我看見（附閱讀素養題本）</text:p>
          </table:table-cell>
          <table:table-cell office:value-type="string" table:style-name="ce13">
            <text:p>親子天下股份有限公司</text:p>
          </table:table-cell>
          <table:table-cell office:value-type="string" table:style-name="ce13">
            <text:p>黃哲斌</text:p>
          </table:table-cell>
          <table:table-cell office:value-type="string" table:style-name="ce13">
            <text:p>國中</text:p>
          </table:table-cell>
          <table:table-cell office:value-type="string" table:style-name="ce13">
            <text:p>4717211029169</text:p>
          </table:table-cell>
          <table:table-cell office:value-type="string" table:style-name="ce8">
            <text:p>作者帶領讀者從媒體識讀開啟對話，進而進入數位轉型、現代公民的媒體行動，並一路直搗至破解假新聞、理解大數據、對抗網路酸民、避免手機成癮、透視社群媒體的潛能與威脅。</text:p>
          </table:table-cell>
          <table:table-cell office:value-type="string" table:style-name="ce8">
            <text:p>文圖編排適切，吸引中小學生閱讀興趣、易於理解；激發讀者探求、瞭解數位時代的集體病癥；促進思考能力。</text:p>
          </table:table-cell>
          <table:table-cell table:number-columns-repeated="16373"/>
        </table:table-row>
        <table:table-row table:style-name="ro4">
          <table:table-cell office:value-type="float" office:value="237" table:style-name="ce13">
            <text:p>2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旅途中遇見教堂</text:p>
          </table:table-cell>
          <table:table-cell office:value-type="string" table:style-name="ce13">
            <text:p>城邦印書館股份有限公司</text:p>
          </table:table-cell>
          <table:table-cell office:value-type="string" table:style-name="ce13">
            <text:p>蔡尚志</text:p>
          </table:table-cell>
          <table:table-cell office:value-type="string" table:style-name="ce13">
            <text:p>小學中年級、小學高年級、國中、高中職</text:p>
          </table:table-cell>
          <table:table-cell office:value-type="string" table:style-name="ce13">
            <text:p>9789865514617</text:p>
          </table:table-cell>
          <table:table-cell office:value-type="string" table:style-name="ce8">
            <text:p>台灣的基督徒比例不高，但禮拜堂的數量可不少。</text:p>
            <text:p>特別是部落，幾乎村村有教堂，一些偏遠的鄉村，亦可見到教堂蹤跡。</text:p>
            <text:p>書中分享30個台灣具有豐富寶藏的小地方，期待挖掘出更多生活的美好層面。</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2">
          <table:table-cell office:value-type="float" office:value="238" table:style-name="ce13">
            <text:p>2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神話簡史</text:p>
          </table:table-cell>
          <table:table-cell office:value-type="string" table:style-name="ce13">
            <text:p>商周出版(城邦文化事業股份有限公司)</text:p>
          </table:table-cell>
          <table:table-cell office:value-type="string" table:style-name="ce13">
            <text:p>Karen Armstrong</text:p>
          </table:table-cell>
          <table:table-cell office:value-type="string" table:style-name="ce13">
            <text:p>國中、高中職</text:p>
          </table:table-cell>
          <table:table-cell office:value-type="string" table:style-name="ce13">
            <text:p>9789865482848</text:p>
          </table:table-cell>
          <table:table-cell office:value-type="string" table:style-name="ce8">
            <text:p>在這本極具洞察力與說服力的書中，凱倫・阿姆斯壯帶領我們一起進入時光隧道，探索世界各地神話從舊石器時代、軸心文明到近現代的發展史，並指出：為什麼拋棄神話會導致人類的心靈危機？</text:p>
          </table:table-cell>
          <table:table-cell office:value-type="string" table:style-name="ce8">
            <text:p>文詞用語適切；激發讀者探求、瞭解神話之中的人類歷史；兼顧想像力，促進思考能力。</text:p>
          </table:table-cell>
          <table:table-cell table:number-columns-repeated="16373"/>
        </table:table-row>
        <table:table-row table:style-name="ro8">
          <table:table-cell office:value-type="float" office:value="239" table:style-name="ce13">
            <text:p>2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戰爭：暴力、衝突與動盪如何形塑人類與社會</text:p>
          </table:table-cell>
          <table:table-cell office:value-type="string" table:style-name="ce13">
            <text:p>商周出版(城邦文化事業股份有限公司)</text:p>
          </table:table-cell>
          <table:table-cell office:value-type="string" table:style-name="ce13">
            <text:p>瑪格蕾特．麥克米蘭(Margaret MacMillan)</text:p>
          </table:table-cell>
          <table:table-cell office:value-type="string" table:style-name="ce13">
            <text:p>國中、高中職</text:p>
          </table:table-cell>
          <table:table-cell office:value-type="string" table:style-name="ce13">
            <text:p>9786263180123</text:p>
          </table:table-cell>
          <table:table-cell office:value-type="string" table:style-name="ce8">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able:table-cell>
          <table:table-cell office:value-type="string" table:style-name="ce8">
            <text:p>文詞用語適切；激發讀者探求、瞭解人類歷史不同戰爭的本質；促進思考能力。</text:p>
          </table:table-cell>
          <table:table-cell table:number-columns-repeated="16373"/>
        </table:table-row>
        <table:table-row table:style-name="ro9">
          <table:table-cell office:value-type="float" office:value="240" table:style-name="ce13">
            <text:p>2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破解基因碼的人：諾貝爾獎得主珍妮佛．道納、基因編輯，以及人類的未來</text:p>
          </table:table-cell>
          <table:table-cell office:value-type="string" table:style-name="ce13">
            <text:p>商周出版(城邦文化事業股份有限公司)</text:p>
          </table:table-cell>
          <table:table-cell office:value-type="string" table:style-name="ce13">
            <text:p>Walter Isaacson</text:p>
          </table:table-cell>
          <table:table-cell office:value-type="string" table:style-name="ce13">
            <text:p>國中、高中職</text:p>
          </table:table-cell>
          <table:table-cell office:value-type="string" table:style-name="ce13">
            <text:p>9786267012802</text:p>
          </table:table-cell>
          <table:table-cell office:value-type="string" table:style-name="ce8">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9">
          <table:table-cell office:value-type="float" office:value="241" table:style-name="ce13">
            <text:p>2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吃碗上外太空</text:p>
          </table:table-cell>
          <table:table-cell office:value-type="string" table:style-name="ce13">
            <text:p>有鹿文化事業有限公司</text:p>
          </table:table-cell>
          <table:table-cell office:value-type="string" table:style-name="ce13">
            <text:p>包子逸</text:p>
          </table:table-cell>
          <table:table-cell office:value-type="string" table:style-name="ce13">
            <text:p>高中職</text:p>
          </table:table-cell>
          <table:table-cell office:value-type="string" table:style-name="ce13">
            <text:p>9789860607543</text:p>
          </table:table-cell>
          <table:table-cell office:value-type="string" table:style-name="ce8">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42" table:style-name="ce13">
            <text:p>2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恐懼與自由：透過二十五位人物的故事，了解二次大戰如何改變人類的未來</text:p>
          </table:table-cell>
          <table:table-cell office:value-type="string" table:style-name="ce13">
            <text:p>馬可孛羅文化(城邦文化事業股份有限公司)</text:p>
          </table:table-cell>
          <table:table-cell office:value-type="string" table:style-name="ce13">
            <text:p>Keith Lowe</text:p>
          </table:table-cell>
          <table:table-cell office:value-type="string" table:style-name="ce13">
            <text:p>國中、高中職</text:p>
          </table:table-cell>
          <table:table-cell office:value-type="string" table:style-name="ce13">
            <text:p>9789865509637</text:p>
          </table:table-cell>
          <table:table-cell office:value-type="string" table:style-name="ce8">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able:table-cell>
          <table:table-cell office:value-type="string" table:style-name="ce8">
            <text:p>文詞用語適切；激發讀者探求、瞭解第二次世界大戰的形成及其毀滅性的後續議題；促進思考能力。</text:p>
          </table:table-cell>
          <table:table-cell table:number-columns-repeated="16373"/>
        </table:table-row>
        <table:table-row table:style-name="ro2">
          <table:table-cell office:value-type="float" office:value="243" table:style-name="ce13">
            <text:p>2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公主之死——你所不知道的中國法律史</text:p>
          </table:table-cell>
          <table:table-cell office:value-type="string" table:style-name="ce13">
            <text:p>三民書局股份有限公司</text:p>
          </table:table-cell>
          <table:table-cell office:value-type="string" table:style-name="ce13">
            <text:p>著／李貞德</text:p>
          </table:table-cell>
          <table:table-cell office:value-type="string" table:style-name="ce13">
            <text:p>高中職</text:p>
          </table:table-cell>
          <table:table-cell office:value-type="string" table:style-name="ce13">
            <text:p>9789571468853</text:p>
          </table:table-cell>
          <table:table-cell office:value-type="string" table:style-name="ce8">
            <text:p>這是西元六世紀一位鮮卑公主的故事，丈夫不忠、家庭暴力導致她流產傷逝，太后該如何為她討回公道？在高舉性別平權的今日，且讓我們看看千百年來，女性的境遇和努力。</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244" table:style-name="ce13">
            <text:p>2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製造，幻想浪潮：動漫、電玩、Hello Kitty、2Channel，超越世代的精緻創新與魔幻魅力</text:p>
          </table:table-cell>
          <table:table-cell office:value-type="string" table:style-name="ce13">
            <text:p>聯經出版事業股份有限公司</text:p>
          </table:table-cell>
          <table:table-cell office:value-type="string" table:style-name="ce13">
            <text:p>Matt Alt</text:p>
          </table:table-cell>
          <table:table-cell office:value-type="string" table:style-name="ce13">
            <text:p>高中職</text:p>
          </table:table-cell>
          <table:table-cell office:value-type="string" table:style-name="ce13">
            <text:p>9789570858587</text:p>
          </table:table-cell>
          <table:table-cell office:value-type="string" table:style-name="ce8">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45" table:style-name="ce13">
            <text:p>2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疾病代碼是F：從不知所措到坦然面對，與憂鬱、焦慮、輕微強迫症共處的真實故事</text:p>
          </table:table-cell>
          <table:table-cell office:value-type="string" table:style-name="ce13">
            <text:p>聯經出版事業股份有限公司</text:p>
          </table:table-cell>
          <table:table-cell office:value-type="string" table:style-name="ce13">
            <text:p>李荷妮</text:p>
          </table:table-cell>
          <table:table-cell office:value-type="string" table:style-name="ce13">
            <text:p>高中職</text:p>
          </table:table-cell>
          <table:table-cell office:value-type="string" table:style-name="ce13">
            <text:p>9789570860436</text:p>
          </table:table-cell>
          <table:table-cell office:value-type="string" table:style-name="ce8">
            <text:p>荷妮原本是一名優秀的記者，有極佳的文字能力， 但在罹患憂鬱症後，整個生活變得一團亂，直到接受治療後才開始好轉。 於是，她決定要和憂鬱共存，既然決定要活下去，就要活得不那麼痛苦！</text:p>
          </table:table-cell>
          <table:table-cell office:value-type="string" table:style-name="ce8">
            <text:p>文圖編排適切、易於理解；激發讀者探求、瞭解憂鬱症的對應議題；促進思考能力。</text:p>
          </table:table-cell>
          <table:table-cell table:number-columns-repeated="16373"/>
        </table:table-row>
        <table:table-row table:style-name="ro4">
          <table:table-cell office:value-type="float" office:value="246" table:style-name="ce13">
            <text:p>2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豪酒癮診斷書</text:p>
          </table:table-cell>
          <table:table-cell office:value-type="string" table:style-name="ce13">
            <text:p>聯經出版事業股份有限公司</text:p>
          </table:table-cell>
          <table:table-cell office:value-type="string" table:style-name="ce13">
            <text:p>廖泊喬</text:p>
          </table:table-cell>
          <table:table-cell office:value-type="string" table:style-name="ce13">
            <text:p>高中職</text:p>
          </table:table-cell>
          <table:table-cell office:value-type="string" table:style-name="ce13">
            <text:p>9789570861341</text:p>
          </table:table-cell>
          <table:table-cell office:value-type="string" table:style-name="ce8">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able:table-cell>
          <table:table-cell office:value-type="string" table:style-name="ce8">
            <text:p>文圖編排適切，吸引中小學生閱讀興趣、易於理解；激發讀者探求、瞭解中國古典文人的飲酒成癮趣聞。</text:p>
          </table:table-cell>
          <table:table-cell table:number-columns-repeated="16373"/>
        </table:table-row>
        <table:table-row table:style-name="ro2">
          <table:table-cell office:value-type="float" office:value="247" table:style-name="ce13">
            <text:p>2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現形記</text:p>
          </table:table-cell>
          <table:table-cell office:value-type="string" table:style-name="ce13">
            <text:p>一人出版社</text:p>
          </table:table-cell>
          <table:table-cell office:value-type="string" table:style-name="ce13">
            <text:p>傘下的人</text:p>
          </table:table-cell>
          <table:table-cell office:value-type="string" table:style-name="ce13">
            <text:p>國中、高中職</text:p>
          </table:table-cell>
          <table:table-cell office:value-type="string" table:style-name="ce13">
            <text:p>9789869795159</text:p>
          </table:table-cell>
          <table:table-cell office:value-type="string" table:style-name="ce8">
            <text:p>他們是城市的紀錄者， 記錄一個又一個香港人尚未失去的故事。 在謊言變成真相之前，寫下這一本《香港現形記》 表達、記錄和傳承，就是香港人2020年的抗爭。</text:p>
          </table:table-cell>
          <table:table-cell office:value-type="string" table:style-name="ce8">
            <text:p>文圖編排適切，易於理解；激發讀者探求、瞭解香港人民抗爭行動；促進思考能力。</text:p>
          </table:table-cell>
          <table:table-cell table:number-columns-repeated="16373"/>
        </table:table-row>
        <table:table-row table:style-name="ro4">
          <table:table-cell office:value-type="float" office:value="248" table:style-name="ce13">
            <text:p>2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年藥櫃九帖湯──走訪飄香一世紀的中藥行</text:p>
          </table:table-cell>
          <table:table-cell office:value-type="string" table:style-name="ce13">
            <text:p>松鼠文化有限公司</text:p>
          </table:table-cell>
          <table:table-cell office:value-type="string" table:style-name="ce13">
            <text:p>陳默安、語屋文創工作室</text:p>
          </table:table-cell>
          <table:table-cell office:value-type="string" table:style-name="ce13">
            <text:p>國中、高中職</text:p>
          </table:table-cell>
          <table:table-cell office:value-type="string" table:style-name="ce13">
            <text:p>9789869433297</text:p>
          </table:table-cell>
          <table:table-cell office:value-type="string" table:style-name="ce8">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49" table:style-name="ce13">
            <text:p>2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修補生命裂痕：一位醫師的現場故事，從生命無常的破碎與修補中，找到跨越傷痛的力量</text:p>
          </table:table-cell>
          <table:table-cell office:value-type="string" table:style-name="ce13">
            <text:p>英屬維京群島商高寶國際有限公司台灣分公司</text:p>
          </table:table-cell>
          <table:table-cell office:value-type="string" table:style-name="ce13">
            <text:p>Joanna Cannon</text:p>
          </table:table-cell>
          <table:table-cell office:value-type="string" table:style-name="ce13">
            <text:p>國中、高中職</text:p>
          </table:table-cell>
          <table:table-cell office:value-type="string" table:style-name="ce12">
            <text:p>9789863619109</text:p>
          </table:table-cell>
          <table:table-cell office:value-type="string" table:style-name="ce8">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able:table-cell>
          <table:table-cell office:value-type="string" table:style-name="ce8">
            <text:p>文詞用語適切；激發讀者探求、瞭解國際醫病多元關係；促進思考能力。</text:p>
          </table:table-cell>
          <table:table-cell table:number-columns-repeated="16373"/>
        </table:table-row>
        <table:table-row table:style-name="ro9">
          <table:table-cell office:value-type="float" office:value="250" table:style-name="ce13">
            <text:p>2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氣採集者：從薰衣草、香草到澳洲檀香與孟加拉沉香，法國香氛原料供應商走遍全球，發掘品牌背後成就迷人氣息的勞動者與風土面貌。</text:p>
          </table:table-cell>
          <table:table-cell office:value-type="string" table:style-name="ce13">
            <text:p>積木文化(城邦文化事業股份有限公司)</text:p>
          </table:table-cell>
          <table:table-cell office:value-type="string" table:style-name="ce13">
            <text:p>Dominique Roques</text:p>
          </table:table-cell>
          <table:table-cell office:value-type="string" table:style-name="ce13">
            <text:p>國中、高中職</text:p>
          </table:table-cell>
          <table:table-cell office:value-type="float" office:value="9789864593378" table:style-name="ce21">
            <text:p>9789864593378<text:s/></text:p>
          </table:table-cell>
          <table:table-cell office:value-type="string" table:style-name="ce8">
            <text:p>本書是一部追溯研究香氣源頭的紀實作品，帶領讀者跟隨調香師走訪世界各地的香氛原料產地，揭開香水產業不為人知的祕辛，以及每種香氣背後令人驚訝又動容的人物與故事。</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251" table:style-name="ce13">
            <text:p>2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竹久夢二 TAKEHISA YUMEJI：日本大正浪漫代言人與形塑日系美學的「夢二式藝術」</text:p>
          </table:table-cell>
          <table:table-cell office:value-type="string" table:style-name="ce13">
            <text:p>積木文化(城邦文化事業股份有限公司)</text:p>
          </table:table-cell>
          <table:table-cell office:value-type="string" table:style-name="ce13">
            <text:p>王文萱</text:p>
          </table:table-cell>
          <table:table-cell office:value-type="string" table:style-name="ce13">
            <text:p>小學高年級、國中、高中職</text:p>
          </table:table-cell>
          <table:table-cell office:value-type="string" table:style-name="ce13">
            <text:p>9789864593385</text:p>
          </table:table-cell>
          <table:table-cell office:value-type="string" table:style-name="ce8">
            <text:p>本土第一本以大正時代藝術家竹久夢二為主題的專書，收錄近200張繪畫、書籍、雜誌、樂譜、插圖設計等珍貴藏品及照片，帶領讀者認識這位風靡至今、影響深遠的藝術先驅。</text:p>
          </table:table-cell>
          <table:table-cell office:value-type="string" table:style-name="ce8">
            <text:p>文圖編排適切、易於理解；激發讀者探求、瞭解日本藝術家竹久夢二的創作生命史；促進思考能力。</text:p>
          </table:table-cell>
          <table:table-cell table:number-columns-repeated="16373"/>
        </table:table-row>
        <table:table-row table:style-name="ro2">
          <table:table-cell office:value-type="float" office:value="252" table:style-name="ce13">
            <text:p>2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工職魂</text:p>
          </table:table-cell>
          <table:table-cell office:value-type="string" table:style-name="ce13">
            <text:p>寶瓶文化事業股份有限公司</text:p>
          </table:table-cell>
          <table:table-cell office:value-type="string" table:style-name="ce13">
            <text:p>目映‧台北</text:p>
          </table:table-cell>
          <table:table-cell office:value-type="string" table:style-name="ce13">
            <text:p>國中、高中職</text:p>
          </table:table-cell>
          <table:table-cell office:value-type="float" office:value="9789864062560" table:style-name="ce21">
            <text:p>9789864062560<text:s/></text:p>
          </table:table-cell>
          <table:table-cell office:value-type="string" table:style-name="ce8">
            <text:p>「目映‧台北」團隊以高質感的影像記錄各行各業祕辛，單集破百萬人次點閱。本書精選採訪主題，將影像未訴盡的故事一一道來，見證台灣職人在傳統或當代的技藝裡，熊熊燃燒的職人魂。</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53" table:style-name="ce13">
            <text:p>2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是開玩笑，竟然變被告2：中小學生和老師家長都需要的法律自保課</text:p>
          </table:table-cell>
          <table:table-cell office:value-type="string" table:style-name="ce13">
            <text:p>三采文化股份有限公司</text:p>
          </table:table-cell>
          <table:table-cell office:value-type="string" table:style-name="ce13">
            <text:p>作者／吉靜如</text:p>
            <text:p>繪者／茜Cian</text:p>
          </table:table-cell>
          <table:table-cell office:value-type="string" table:style-name="ce13">
            <text:p>國中、高中職</text:p>
          </table:table-cell>
          <table:table-cell office:value-type="string" table:style-name="ce13">
            <text:p>9789576586958</text:p>
          </table:table-cell>
          <table:table-cell office:value-type="string" table:style-name="ce8">
            <text:p>26則逼近法律紅線、瀕臨危險處境，甚至已經句句犯罪的青少年現場！ 青少年要看，家長&amp;老師更要看！ 大人的第一反應，不只關係到孩子如何面對事件， 也關係到老師／家長本身的職責與義務！</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54" table:style-name="ce13">
            <text:p>2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叛逆柏林（增訂新版）</text:p>
          </table:table-cell>
          <table:table-cell office:value-type="string" table:style-name="ce13">
            <text:p>健行文化出版事業有限公司</text:p>
          </table:table-cell>
          <table:table-cell office:value-type="string" table:style-name="ce13">
            <text:p>陳思宏</text:p>
          </table:table-cell>
          <table:table-cell office:value-type="string" table:style-name="ce13">
            <text:p>小學中年級、小學高年級、國中、高中職</text:p>
          </table:table-cell>
          <table:table-cell office:value-type="string" table:style-name="ce12">
            <text:p>9789869987097</text:p>
          </table:table-cell>
          <table:table-cell office:value-type="string" table:style-name="ce8">
            <text:p>歷史的繩索曾經牢牢套住這城市，但柏林的反叛精神並未被摧毀。陳思宏出入大街小巷，走進尋常人家，以充滿人文關懷的散文體裁，帶領讀者體驗這座城的叛逆精神。</text:p>
          </table:table-cell>
          <table:table-cell office:value-type="string" table:style-name="ce16">
            <text:p>文圖編排適切；激發讀者探求、瞭解在地與國際；兼顧想像力、創造力；促進思考能力。</text:p>
          </table:table-cell>
          <table:table-cell table:number-columns-repeated="16373"/>
        </table:table-row>
        <table:table-row table:style-name="ro2">
          <table:table-cell office:value-type="float" office:value="255" table:style-name="ce13">
            <text:p>2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誰？【給孩子的第一本哲學思考繪本】</text:p>
          </table:table-cell>
          <table:table-cell office:value-type="string" table:style-name="ce13">
            <text:p>水滴文化(城邦文化事業股份有限公司)</text:p>
          </table:table-cell>
          <table:table-cell office:value-type="string" table:style-name="ce13">
            <text:p>菲利浦．邦廷(Philip Bunting)</text:p>
          </table:table-cell>
          <table:table-cell office:value-type="string" table:style-name="ce13">
            <text:p>學齡前、小學低年級、小學中年級</text:p>
          </table:table-cell>
          <table:table-cell office:value-type="string" table:style-name="ce13">
            <text:p>9789579529877</text:p>
          </table:table-cell>
          <table:table-cell office:value-type="string" table:style-name="ce8">
            <text:p>陪伴孩子思考練習！給孩子的哲學大哉問：「我是誰？」我是我的性別嗎？我是我的膚色嗎？我是我的感受嗎？我可以自己決定想要成為一個什麼樣的人呢？「我」……到底是誰？</text:p>
          </table:table-cell>
          <table:table-cell office:value-type="string" table:style-name="ce16">
            <text:p>文圖編排適切；激發讀者探求、瞭解自我的生命議題；兼顧想像力，促進思考能力。</text:p>
          </table:table-cell>
          <table:table-cell table:number-columns-repeated="16373"/>
        </table:table-row>
        <table:table-row table:style-name="ro3">
          <table:table-cell office:value-type="float" office:value="256" table:style-name="ce13">
            <text:p>2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別沖水啊！</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3">
            <text:p>9789570857443</text:p>
          </table:table-cell>
          <table:table-cell office:value-type="string" table:style-name="ce8">
            <text:p>等一下！先不要沖！ 你聽到便便和尿尿就捂起鼻子 迫不及待要沖掉嗎？ 現在還不要！ 先來看看便便和尿尿 有多少千奇百怪的用途</text:p>
          </table:table-cell>
          <table:table-cell office:value-type="string" table:style-name="ce16">
            <text:p>文圖編排適切；激發讀者探求、瞭解日常生活排泄的趣味性；兼顧想像力，促進思考能力。</text:p>
          </table:table-cell>
          <table:table-cell table:number-columns-repeated="16373"/>
        </table:table-row>
        <table:table-row table:style-name="ro2">
          <table:table-cell office:value-type="float" office:value="257" table:style-name="ce13">
            <text:p>2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義大利美食史：在神話與刻板印象之外</text:p>
          </table:table-cell>
          <table:table-cell office:value-type="string" table:style-name="ce13">
            <text:p>天培文化有限公司</text:p>
          </table:table-cell>
          <table:table-cell office:value-type="string" table:style-name="ce13">
            <text:p>Fabio Parasecoli</text:p>
          </table:table-cell>
          <table:table-cell office:value-type="string" table:style-name="ce13">
            <text:p>小學高年級、國中、高中職</text:p>
          </table:table-cell>
          <table:table-cell office:value-type="string" table:style-name="ce13">
            <text:p>9789869930567</text:p>
          </table:table-cell>
          <table:table-cell office:value-type="string" table:style-name="ce8">
            <text:p>綜觀時間，從希臘羅馬時代到現代，了解義大利美食演進的漫漫長路。本書旨在探討大眾對義大利美食的痴迷，以及義大利美食如何演變成為今日的形式，並同時檢視美食學的歷史。</text:p>
          </table:table-cell>
          <table:table-cell office:value-type="string" table:style-name="ce16">
            <text:p>文圖編排適切；激發讀者探求、瞭解義大利美食料理演進歷程；兼顧想像力，促進思考能力。</text:p>
          </table:table-cell>
          <table:table-cell table:number-columns-repeated="16373"/>
        </table:table-row>
        <table:table-row table:style-name="ro2">
          <table:table-cell office:value-type="float" office:value="258" table:style-name="ce13">
            <text:p>2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國美食史：行家知識與風土認證</text:p>
          </table:table-cell>
          <table:table-cell office:value-type="string" table:style-name="ce13">
            <text:p>天培文化有限公司</text:p>
          </table:table-cell>
          <table:table-cell office:value-type="string" table:style-name="ce13">
            <text:p>Maryann Tebben</text:p>
          </table:table-cell>
          <table:table-cell office:value-type="string" table:style-name="ce13">
            <text:p>小學高年級、國中、高中職</text:p>
          </table:table-cell>
          <table:table-cell office:value-type="string" table:style-name="ce13">
            <text:p>9789869821490</text:p>
          </table:table-cell>
          <table:table-cell office:value-type="string" table:style-name="ce8">
            <text:p>法國飲食學專家瑪莉安．泰本在本書中全面介紹了法國豐富的烹飪歷史，其中不僅充滿了令人垂涎欲滴的美食，還從文學賞析切入，並融入了來自不同時代、不同地方的神話和故事。</text:p>
          </table:table-cell>
          <table:table-cell office:value-type="string" table:style-name="ce16">
            <text:p>文圖編排適切；激發讀者探求、瞭解法國美食料理演進歷程；兼顧想像力，促進思考能力。</text:p>
          </table:table-cell>
          <table:table-cell table:number-columns-repeated="16373"/>
        </table:table-row>
        <table:table-row table:style-name="ro4">
          <table:table-cell office:value-type="float" office:value="259" table:style-name="ce13">
            <text:p>2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政治</text:p>
          </table:table-cell>
          <table:table-cell office:value-type="string" table:style-name="ce13">
            <text:p>遠見天下文化出版股份有限公司</text:p>
          </table:table-cell>
          <table:table-cell office:value-type="string" table:style-name="ce13">
            <text:p>Alex Firth、</text:p>
            <text:p>Rosie Hore、</text:p>
            <text:p>Louie Stowell</text:p>
          </table:table-cell>
          <table:table-cell office:value-type="string" table:style-name="ce13">
            <text:p>小學中年級、小學高年級</text:p>
          </table:table-cell>
          <table:table-cell office:value-type="string" table:style-name="ce13">
            <text:p>9789864799350</text:p>
          </table:table-cell>
          <table:table-cell office:value-type="string" table:style-name="ce8">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able:table-cell>
          <table:table-cell office:value-type="string" table:style-name="ce8">
            <text:p>文獻資訊查證確切；激發讀者探求、瞭解國際多元議題；促進思考能力。</text:p>
          </table:table-cell>
          <table:table-cell table:number-columns-repeated="16373"/>
        </table:table-row>
        <table:table-row table:style-name="ro4">
          <table:table-cell office:value-type="float" office:value="260" table:style-name="ce13">
            <text:p>2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經濟</text:p>
          </table:table-cell>
          <table:table-cell office:value-type="string" table:style-name="ce13">
            <text:p>遠見天下文化出版股份有限公司</text:p>
          </table:table-cell>
          <table:table-cell office:value-type="string" table:style-name="ce13">
            <text:p>Lara Bryan、</text:p>
            <text:p>Andy Prentice</text:p>
          </table:table-cell>
          <table:table-cell office:value-type="string" table:style-name="ce13">
            <text:p>小學中年級、小學高年級</text:p>
          </table:table-cell>
          <table:table-cell office:value-type="string" table:style-name="ce13">
            <text:p>9789864799367</text:p>
          </table:table-cell>
          <table:table-cell office:value-type="string" table:style-name="ce8">
            <text:p>經濟學就是要幫助我們如何做出更好的選擇，讓我們的生活，讓這個世界更美好、更公平。因為時間、金錢、資源永遠都不夠分配─選擇先看電視，再做功課；政府要選擇印鈔票救經濟，還是增加公共建設來創造就業機會？</text:p>
          </table:table-cell>
          <table:table-cell office:value-type="string" table:style-name="ce8">
            <text:p>文圖編排適切；激發讀者探求、瞭解經濟學議題；兼顧想像力，促進思考能力。</text:p>
          </table:table-cell>
          <table:table-cell table:number-columns-repeated="16373"/>
        </table:table-row>
        <table:table-row table:style-name="ro9">
          <table:table-cell office:value-type="float" office:value="261" table:style-name="ce13">
            <text:p>2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孩子的第一本同理認知小百科：我很特別，你很特別</text:p>
          </table:table-cell>
          <table:table-cell office:value-type="string" table:style-name="ce13">
            <text:p>遠見天下文化出版股份有限公司</text:p>
          </table:table-cell>
          <table:table-cell office:value-type="string" table:style-name="ce13">
            <text:p>Felicity Brooks</text:p>
          </table:table-cell>
          <table:table-cell office:value-type="string" table:style-name="ce13">
            <text:p>小學低年級、小學中年級</text:p>
          </table:table-cell>
          <table:table-cell office:value-type="string" table:style-name="ce13">
            <text:p>9789865251567</text:p>
          </table:table-cell>
          <table:table-cell office:value-type="string" table:style-name="ce8">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able:table-cell>
          <table:table-cell office:value-type="string" table:style-name="ce16">
            <text:p>文圖編排適切，易於理解；激發讀者探求、瞭解國際多元族群議題；促進思考能力。</text:p>
          </table:table-cell>
          <table:table-cell table:number-columns-repeated="16373"/>
        </table:table-row>
        <table:table-row table:style-name="ro9">
          <table:table-cell office:value-type="float" office:value="262" table:style-name="ce13">
            <text:p>26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哇！原來這是性別與科技！？</text:p>
          </table:table-cell>
          <table:table-cell office:value-type="string" table:style-name="ce13">
            <text:p>巨流圖書公司</text:p>
          </table:table-cell>
          <table:table-cell office:value-type="string" table:style-name="ce13">
            <text:p>蔡麗玲</text:p>
          </table:table-cell>
          <table:table-cell office:value-type="string" table:style-name="ce13">
            <text:p>高中職</text:p>
          </table:table-cell>
          <table:table-cell office:value-type="string" table:style-name="ce13">
            <text:p>9789577326348</text:p>
          </table:table-cell>
          <table:table-cell office:value-type="string" table:style-name="ce8">
            <text:p>本書希望讓讀者在輕鬆的閱讀中，以有趣的方式收穫國內學者生產的新知；</text:p>
            <text:p>讓讀者察覺「無處不性別」、連「科技也可以很性別」；</text:p>
            <text:p>如此有助於改變科技的傳統性別刻板印象，也讓科技領域更加性別友善。</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263" table:style-name="ce13">
            <text:p>26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下六十八度：二戰後臺灣人的西伯利亞戰俘經驗</text:p>
          </table:table-cell>
          <table:table-cell office:value-type="string" table:style-name="ce13">
            <text:p>前衛出版社</text:p>
          </table:table-cell>
          <table:table-cell office:value-type="string" table:style-name="ce13">
            <text:p>陳力航</text:p>
          </table:table-cell>
          <table:table-cell office:value-type="string" table:style-name="ce13">
            <text:p>小學高年級、國中、高中職</text:p>
          </table:table-cell>
          <table:table-cell office:value-type="string" table:style-name="ce13">
            <text:p>9789578019676</text:p>
          </table:table-cell>
          <table:table-cell office:value-type="string" table:style-name="ce8">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able:table-cell>
          <table:table-cell office:value-type="string" table:style-name="ce16">
            <text:p>文詞用語適切；激發讀者探求、瞭解在地歷史；促進思考能力。</text:p>
          </table:table-cell>
          <table:table-cell table:number-columns-repeated="16373"/>
        </table:table-row>
        <table:table-row table:style-name="ro8">
          <table:table-cell office:value-type="float" office:value="264" table:style-name="ce13">
            <text:p>26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綠色牢籠：埋藏於沖繩西表島礦坑的台灣記憶</text:p>
          </table:table-cell>
          <table:table-cell office:value-type="string" table:style-name="ce13">
            <text:p>前衛出版社</text:p>
          </table:table-cell>
          <table:table-cell office:value-type="string" table:style-name="ce13">
            <text:p>黃胤毓</text:p>
          </table:table-cell>
          <table:table-cell office:value-type="string" table:style-name="ce13">
            <text:p>國中、高中職</text:p>
          </table:table-cell>
          <table:table-cell office:value-type="string" table:style-name="ce13">
            <text:p>9789578019393</text:p>
          </table:table-cell>
          <table:table-cell office:value-type="string" table:style-name="ce8">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able:table-cell>
          <table:table-cell office:value-type="string" table:style-name="ce16">
            <text:p>文圖編排適切、易於理解；激發讀者探求、瞭解在地；促進思考能力。</text:p>
          </table:table-cell>
          <table:table-cell table:number-columns-repeated="16373"/>
        </table:table-row>
        <table:table-row table:style-name="ro11">
          <table:table-cell office:value-type="float" office:value="265" table:style-name="ce13">
            <text:p>26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語原來是這樣2：台南生活的台語日常</text:p>
          </table:table-cell>
          <table:table-cell office:value-type="string" table:style-name="ce13">
            <text:p>前衛出版社</text:p>
          </table:table-cell>
          <table:table-cell office:value-type="string" table:style-name="ce13">
            <text:p>粉紅色小屋</text:p>
          </table:table-cell>
          <table:table-cell office:value-type="string" table:style-name="ce13">
            <text:p>小學高年級、國中、高中職</text:p>
          </table:table-cell>
          <table:table-cell office:value-type="string" table:style-name="ce13">
            <text:p>9789578019522</text:p>
          </table:table-cell>
          <table:table-cell office:value-type="string" table:style-name="ce8">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able:table-cell>
          <table:table-cell office:value-type="string" table:style-name="ce8">
            <text:p>文詞用語、圖片編排適切，查證確切，吸引中小學生閱讀興趣；激發讀者探求、瞭解在地。</text:p>
          </table:table-cell>
          <table:table-cell table:number-columns-repeated="16373"/>
        </table:table-row>
        <table:table-row table:style-name="ro4">
          <table:table-cell office:value-type="float" office:value="266" table:style-name="ce13">
            <text:p>26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李登輝秘錄</text:p>
          </table:table-cell>
          <table:table-cell office:value-type="string" table:style-name="ce13">
            <text:p>前衛出版社</text:p>
          </table:table-cell>
          <table:table-cell office:value-type="string" table:style-name="ce13">
            <text:p>河崎眞澄(かわさき・ますみ)</text:p>
          </table:table-cell>
          <table:table-cell office:value-type="string" table:style-name="ce13">
            <text:p>高中職</text:p>
          </table:table-cell>
          <table:table-cell office:value-type="string" table:style-name="ce13">
            <text:p>9789578019508</text:p>
          </table:table-cell>
          <table:table-cell office:value-type="string" table:style-name="ce8">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able:table-cell>
          <table:table-cell office:value-type="string" table:style-name="ce8">
            <text:p>文詞用語適切；激發讀者探求、瞭解在地歷史；促進思考能力。</text:p>
          </table:table-cell>
          <table:table-cell table:number-columns-repeated="16373"/>
        </table:table-row>
        <table:table-row table:style-name="ro9">
          <table:table-cell office:value-type="float" office:value="267" table:style-name="ce13">
            <text:p>26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社會事-權勢者的勝利手冊：台灣地方政治史的50個關鍵字</text:p>
          </table:table-cell>
          <table:table-cell office:value-type="string" table:style-name="ce13">
            <text:p>前衛出版社</text:p>
          </table:table-cell>
          <table:table-cell office:value-type="string" table:style-name="ce13">
            <text:p>張辰漁、莊岳燊、曾沅芷、許雅玲、吳昌峻、陳力航</text:p>
          </table:table-cell>
          <table:table-cell office:value-type="string" table:style-name="ce13">
            <text:p>高中職</text:p>
          </table:table-cell>
          <table:table-cell office:value-type="string" table:style-name="ce13">
            <text:p>9789578019942</text:p>
          </table:table-cell>
          <table:table-cell office:value-type="string" table:style-name="ce8">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68" table:style-name="ce13">
            <text:p>26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接住受苦的靈魂：親愛的，我知道你的痛！</text:p>
          </table:table-cell>
          <table:table-cell office:value-type="string" table:style-name="ce13">
            <text:p>張老師文化事業股份有限公司</text:p>
          </table:table-cell>
          <table:table-cell office:value-type="string" table:style-name="ce13">
            <text:p>廖玉蕙</text:p>
          </table:table-cell>
          <table:table-cell office:value-type="string" table:style-name="ce13">
            <text:p>國中、高中職</text:p>
          </table:table-cell>
          <table:table-cell office:value-type="string" table:style-name="ce13">
            <text:p>9789576939495</text:p>
          </table:table-cell>
          <table:table-cell office:value-type="string" table:style-name="ce8">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able:table-cell>
          <table:table-cell office:value-type="string" table:style-name="ce16">
            <text:p>文詞用語適切；激發讀者探求、瞭解療癒身心創傷的陪伴必要；促進思考能力。</text:p>
          </table:table-cell>
          <table:table-cell table:number-columns-repeated="16373"/>
        </table:table-row>
        <table:table-row table:style-name="ro4">
          <table:table-cell office:value-type="float" office:value="269" table:style-name="ce13">
            <text:p>26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真相製造：從聖戰士媽媽、極權政府、網軍教練、境外勢力、打假部隊、內容農場主人到政府小編</text:p>
          </table:table-cell>
          <table:table-cell office:value-type="string" table:style-name="ce13">
            <text:p>春山出版有限公司</text:p>
          </table:table-cell>
          <table:table-cell office:value-type="string" table:style-name="ce13">
            <text:p>劉致昕</text:p>
          </table:table-cell>
          <table:table-cell office:value-type="string" table:style-name="ce13">
            <text:p>高中職</text:p>
          </table:table-cell>
          <table:table-cell office:value-type="string" table:style-name="ce13">
            <text:p>9789860659788</text:p>
          </table:table-cell>
          <table:table-cell office:value-type="string" table:style-name="ce8">
            <text:p>近年來網路與社群媒體的興盛，人們的連結、互動與訊息共享變得更容易，然而，這也使得民主國家面臨前所未見的考驗。寄生於網路的「真相產業」，從政治、商業到社會心理層次，如何在全球演變，成為亟需理解的新課題。</text:p>
          </table:table-cell>
          <table:table-cell office:value-type="string" table:style-name="ce8">
            <text:p>文圖編排適切，文獻資訊查證確切；激發讀者探求、瞭解國際多元族群；促進思考能力。</text:p>
          </table:table-cell>
          <table:table-cell table:number-columns-repeated="16373"/>
        </table:table-row>
        <table:table-row table:style-name="ro9">
          <table:table-cell office:value-type="float" office:value="270" table:style-name="ce13">
            <text:p>27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政治檔案會說話：自由時代公民指南</text:p>
          </table:table-cell>
          <table:table-cell office:value-type="string" table:style-name="ce13">
            <text:p>春山出版有限公司</text:p>
          </table:table-cell>
          <table:table-cell office:value-type="string" table:style-name="ce13">
            <text:p>陳進金、陳翠蓮、蘇慶軒、吳俊瑩、林正慧</text:p>
          </table:table-cell>
          <table:table-cell office:value-type="string" table:style-name="ce13">
            <text:p>高中職</text:p>
          </table:table-cell>
          <table:table-cell office:value-type="string" table:style-name="ce13">
            <text:p>9789860615777</text:p>
          </table:table-cell>
          <table:table-cell office:value-type="string" table:style-name="ce8">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able:table-cell>
          <table:table-cell office:value-type="string" table:style-name="ce8">
            <text:p>激發讀者探求、瞭解在地；促進思考能力。</text:p>
          </table:table-cell>
          <table:table-cell table:number-columns-repeated="16373"/>
        </table:table-row>
        <table:table-row table:style-name="ro4">
          <table:table-cell office:value-type="float" office:value="271" table:style-name="ce13">
            <text:p>27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危殆生活：無家者的社會世界與幫助網絡</text:p>
          </table:table-cell>
          <table:table-cell office:value-type="string" table:style-name="ce13">
            <text:p>春山出版有限公司</text:p>
          </table:table-cell>
          <table:table-cell office:value-type="string" table:style-name="ce13">
            <text:p>黃克先</text:p>
          </table:table-cell>
          <table:table-cell office:value-type="string" table:style-name="ce13">
            <text:p>國中、高中職</text:p>
          </table:table-cell>
          <table:table-cell office:value-type="string" table:style-name="ce13">
            <text:p>9786269500369</text:p>
          </table:table-cell>
          <table:table-cell office:value-type="string" table:style-name="ce8">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able:table-cell>
          <table:table-cell office:value-type="string" table:style-name="ce8">
            <text:p>文圖編排適切，文獻資訊查證確切、易於理解；激發讀者探求、瞭解在地多元族群；促進思考能力。</text:p>
          </table:table-cell>
          <table:table-cell table:number-columns-repeated="16373"/>
        </table:table-row>
        <table:table-row table:style-name="ro4">
          <table:table-cell office:value-type="float" office:value="272" table:style-name="ce13">
            <text:p>27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另類事實：關於知識和它的敵人</text:p>
          </table:table-cell>
          <table:table-cell office:value-type="string" table:style-name="ce13">
            <text:p>春山出版有限公司</text:p>
          </table:table-cell>
          <table:table-cell office:value-type="string" table:style-name="ce13">
            <text:p>艾莎‧威克福斯(Åsa Wikforss)</text:p>
          </table:table-cell>
          <table:table-cell office:value-type="string" table:style-name="ce13">
            <text:p>高中職</text:p>
          </table:table-cell>
          <table:table-cell office:value-type="string" table:style-name="ce13">
            <text:p>9789869949255</text:p>
          </table:table-cell>
          <table:table-cell office:value-type="string" table:style-name="ce8">
            <text:p>哲學教授艾莎．威克福斯從哲學和心理學的角度，分析了人類為什麼在某些狀況下會有抗拒真相和知識的傾向。本書透過新聞與政治方面的具體實例，為身處後真相時代的我們，提供思想上清楚可用的抵禦工具。</text:p>
          </table:table-cell>
          <table:table-cell office:value-type="string" table:style-name="ce8">
            <text:p>激發讀者探求、瞭解國際多元議題；促進思考能力。</text:p>
          </table:table-cell>
          <table:table-cell table:number-columns-repeated="16373"/>
        </table:table-row>
        <table:table-row table:style-name="ro9">
          <table:table-cell office:value-type="float" office:value="273" table:style-name="ce13">
            <text:p>27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Girls’Talk女生的悄悄話：女生的性徵、外貌、性與心事</text:p>
          </table:table-cell>
          <table:table-cell office:value-type="string" table:style-name="ce13">
            <text:p>小魯文化事業股份有限公司</text:p>
          </table:table-cell>
          <table:table-cell office:value-type="string" table:style-name="ce13">
            <text:p>翼大</text:p>
          </table:table-cell>
          <table:table-cell office:value-type="string" table:style-name="ce13">
            <text:p>小學中年級、小學高年級、國中</text:p>
          </table:table-cell>
          <table:table-cell office:value-type="string" table:style-name="ce13">
            <text:p>9789865566364</text:p>
          </table:table-cell>
          <table:table-cell office:value-type="string" table:style-name="ce8">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able:table-cell>
          <table:table-cell office:value-type="string" table:style-name="ce8">
            <text:p>文圖編排適切、易於理解；激發讀者探求、瞭解孩童的性教育啟蒙議題；兼顧想像力，促進思考能力。</text:p>
          </table:table-cell>
          <table:table-cell table:number-columns-repeated="16373"/>
        </table:table-row>
        <table:table-row table:style-name="ro2">
          <table:table-cell office:value-type="float" office:value="274" table:style-name="ce13">
            <text:p>27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有毒的男子氣概：從希臘英雄到現代新好男人，歷史如何層層建構「男人」的形象</text:p>
          </table:table-cell>
          <table:table-cell office:value-type="string" table:style-name="ce13">
            <text:p>英屬蓋曼群島商網路與書股份有限公司</text:p>
          </table:table-cell>
          <table:table-cell office:value-type="string" table:style-name="ce13">
            <text:p>盧省言</text:p>
          </table:table-cell>
          <table:table-cell office:value-type="string" table:style-name="ce13">
            <text:p>國中、高中職</text:p>
          </table:table-cell>
          <table:table-cell office:value-type="string" table:style-name="ce13">
            <text:p>9789860661545</text:p>
          </table:table-cell>
          <table:table-cell office:value-type="string" table:style-name="ce8">
            <text:p>羅馬不是一天造成的，男人也是！</text:p>
            <text:p/>
            <text:p>台灣第一本由本土創作者撰寫的男性性別史，告訴你歷史是如何一層又一層地壓得男人喘不過氣！</text:p>
          </table:table-cell>
          <table:table-cell office:value-type="string" table:style-name="ce8">
            <text:p>激發讀者探求、瞭解國際多元議題；兼顧想像力，促進思考能力。</text:p>
          </table:table-cell>
          <table:table-cell table:number-columns-repeated="16373"/>
        </table:table-row>
        <table:table-row table:style-name="ro3">
          <table:table-cell office:value-type="float" office:value="275" table:style-name="ce13">
            <text:p>27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日本史</text:p>
          </table:table-cell>
          <table:table-cell office:value-type="string" table:style-name="ce13">
            <text:p>英屬蓋曼群島商網路與書股份有限公司</text:p>
          </table:table-cell>
          <table:table-cell office:value-type="string" table:style-name="ce13">
            <text:p>小和田哲男(OWADA TETSUO)</text:p>
          </table:table-cell>
          <table:table-cell office:value-type="string" table:style-name="ce13">
            <text:p>國中、高中職</text:p>
          </table:table-cell>
          <table:table-cell office:value-type="string" table:style-name="ce13">
            <text:p>9789869899048</text:p>
          </table:table-cell>
          <table:table-cell office:value-type="string" table:style-name="ce8">
            <text:p>本書將從鬼之誕生與鬼的形象演變，</text:p>
            <text:p>探尋《鬼滅之刃》背後的歷史根源與隱藏祕密。</text:p>
          </table:table-cell>
          <table:table-cell office:value-type="string" table:style-name="ce8">
            <text:p>文圖編排適切，吸引中小學生閱讀興趣；激發讀者探求、瞭解日本的鬼怪奇幻奧秘。</text:p>
          </table:table-cell>
          <table:table-cell table:number-columns-repeated="16373"/>
        </table:table-row>
        <table:table-row table:style-name="ro2">
          <table:table-cell office:value-type="float" office:value="276" table:style-name="ce13">
            <text:p>27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告與它們的產地：東京廣告人的台日廣告觀察筆記</text:p>
          </table:table-cell>
          <table:table-cell office:value-type="string" table:style-name="ce13">
            <text:p>大塊文化出版股份有限公司</text:p>
          </table:table-cell>
          <table:table-cell office:value-type="string" table:style-name="ce13">
            <text:p>東京碎片(uedada)</text:p>
          </table:table-cell>
          <table:table-cell office:value-type="string" table:style-name="ce13">
            <text:p>高中職</text:p>
          </table:table-cell>
          <table:table-cell office:value-type="string" table:style-name="ce13">
            <text:p>9789860777345</text:p>
          </table:table-cell>
          <table:table-cell office:value-type="string" table:style-name="ce8">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16">
            <text:p>詳實比較台灣、日本近五年的百餘項廣告事例、類型，呈顯台日廣告表現手法的文化差異；書頁圖文豐富，文筆幽默。</text:p>
          </table:table-cell>
          <table:table-cell table:number-columns-repeated="16373"/>
        </table:table-row>
        <table:table-row table:style-name="ro2">
          <table:table-cell office:value-type="float" office:value="277" table:style-name="ce13">
            <text:p>27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星星通信（新版）</text:p>
          </table:table-cell>
          <table:table-cell office:value-type="string" table:style-name="ce13">
            <text:p>大塊文化出版股份有限公司</text:p>
          </table:table-cell>
          <table:table-cell office:value-type="string" table:style-name="ce13">
            <text:p>奈良美智</text:p>
          </table:table-cell>
          <table:table-cell office:value-type="string" table:style-name="ce13">
            <text:p>國中、高中職</text:p>
          </table:table-cell>
          <table:table-cell office:value-type="string" table:style-name="ce13">
            <text:p>9789865549497</text:p>
          </table:table-cell>
          <table:table-cell office:value-type="string" table:style-name="ce8">
            <text:p>本書結集奈良美智在《H》雜誌的同名專欄，畫家以直白誠懇的文字，搭配畫稿或攝影，敘說成長期間有趣的回憶以及義無反顧踏上藝術創作的歷程，堪稱奈良美智人生前半段自傳。</text:p>
          </table:table-cell>
          <table:table-cell office:value-type="string" table:style-name="ce16">
            <text:p>文圖編排適切、易於理解；激發讀者探求、瞭解日本藝術家奈良美智的創作生命史；促進思考能力。</text:p>
          </table:table-cell>
          <table:table-cell table:number-columns-repeated="16373"/>
        </table:table-row>
        <table:table-row table:style-name="ro2">
          <table:table-cell office:value-type="float" office:value="278" table:style-name="ce13">
            <text:p>27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物裡學（2021復刻增修新版+全新攝影）</text:p>
          </table:table-cell>
          <table:table-cell office:value-type="string" table:style-name="ce13">
            <text:p>大塊文化出版股份有限公司</text:p>
          </table:table-cell>
          <table:table-cell office:value-type="string" table:style-name="ce13">
            <text:p>李明璁</text:p>
          </table:table-cell>
          <table:table-cell office:value-type="string" table:style-name="ce13">
            <text:p>國中、高中職</text:p>
          </table:table-cell>
          <table:table-cell office:value-type="string" table:style-name="ce13">
            <text:p>9789865549442</text:p>
          </table:table-cell>
          <table:table-cell office:value-type="string" table:style-name="ce8">
            <text:p>本書考察物之生成流變，涵蓋日常事物的諸多典型與變貌，帶點詼諧也適切感傷、</text:p>
            <text:p>私密對話同時宏觀思考。本書猶如透過作者李明璁的銳利雙眼，重新審視日常消費文化的一扇窗。</text:p>
          </table:table-cell>
          <table:table-cell office:value-type="string" table:style-name="ce8">
            <text:p>文圖編排適切；激發讀者探求、瞭解日常事物奧義；兼顧想像力、創造力，促進思考能力。</text:p>
          </table:table-cell>
          <table:table-cell table:number-columns-repeated="16373"/>
        </table:table-row>
        <table:table-row table:style-name="ro2">
          <table:table-cell office:value-type="float" office:value="279" table:style-name="ce13">
            <text:p>27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捌零．潮臺北</text:p>
          </table:table-cell>
          <table:table-cell office:value-type="string" table:style-name="ce13">
            <text:p>大塊文化出版股份有限公司</text:p>
          </table:table-cell>
          <table:table-cell office:value-type="string" table:style-name="ce13">
            <text:p>總策劃／倪重華</text:p>
            <text:p>採訪編輯／故事StoryStudio</text:p>
          </table:table-cell>
          <table:table-cell office:value-type="string" table:style-name="ce13">
            <text:p>國中、高中職</text:p>
          </table:table-cell>
          <table:table-cell office:value-type="string" table:style-name="ce13">
            <text:p>9789865549312</text:p>
          </table:table-cell>
          <table:table-cell office:value-type="string" table:style-name="ce8">
            <text:p>本書介紹八〇年代台灣社會潮流變幻，流行娛樂史上燦爛且革命性的一頁：</text:p>
            <text:p>從時尚、飲食、購物、電視、音樂乃至於跑夜店，帶你見證八〇年代，臺灣火焰般的炙熱與輝煌。</text:p>
          </table:table-cell>
          <table:table-cell office:value-type="string" table:style-name="ce16">
            <text:p>文圖編排適切、易於理解；激發讀者探求、瞭解在地；兼顧想像力、創造力，促進思考能力。</text:p>
          </table:table-cell>
          <table:table-cell table:number-columns-repeated="16373"/>
        </table:table-row>
        <table:table-row table:style-name="ro4">
          <table:table-cell office:value-type="float" office:value="280" table:style-name="ce13">
            <text:p>28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暗數據：被看到、被聽到、被測量到的，往往不是「真凶</text:p>
          </table:table-cell>
          <table:table-cell office:value-type="string" table:style-name="ce13">
            <text:p>大塊文化出版股份有限公司</text:p>
          </table:table-cell>
          <table:table-cell office:value-type="string" table:style-name="ce13">
            <text:p><text:s/>David Hand</text:p>
          </table:table-cell>
          <table:table-cell office:value-type="string" table:style-name="ce13">
            <text:p>高中職</text:p>
          </table:table-cell>
          <table:table-cell office:value-type="string" table:style-name="ce13">
            <text:p>9789865549961</text:p>
          </table:table-cell>
          <table:table-cell office:value-type="string" table:style-name="ce8">
            <text:p>　本書探討許多對於暗數據視而不見、做出錯誤行動的情況。</text:p>
            <text:p>作者以生活實例分享一套務實的暗數據分類法，說明這些暗數據是如何產生，以便我們學會辨別與掌控暗數據。</text:p>
          </table:table-cell>
          <table:table-cell office:value-type="string" table:style-name="ce8">
            <text:p>文詞用語適切；激發讀者探求、瞭解國際多元議題；促進思考能力。</text:p>
          </table:table-cell>
          <table:table-cell table:number-columns-repeated="16373"/>
        </table:table-row>
        <table:table-row table:style-name="ro4">
          <table:table-cell office:value-type="float" office:value="281" table:style-name="ce13">
            <text:p>28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專家之路：從學徒到大師</text:p>
          </table:table-cell>
          <table:table-cell office:value-type="string" table:style-name="ce13">
            <text:p>大塊文化出版股份有限公司</text:p>
          </table:table-cell>
          <table:table-cell office:value-type="string" table:style-name="ce13">
            <text:p>Roger Kneebone</text:p>
          </table:table-cell>
          <table:table-cell office:value-type="string" table:style-name="ce13">
            <text:p>高中職</text:p>
          </table:table-cell>
          <table:table-cell office:value-type="string" table:style-name="ce13">
            <text:p>9789860777147</text:p>
          </table:table-cell>
          <table:table-cell office:value-type="string" table:style-name="ce8">
            <text:p/>
            <text:p>作者以行醫四十年經歷，分析、耙梳專家養成的核心價值，跨界比較不同行業的辛酸與困境。本書解釋各階段需要學習的心法、面臨的處境與障礙，以及應該處理的關鍵難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82" table:style-name="ce13">
            <text:p>28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繪本的夢想與實際：幾米分享創作心得</text:p>
          </table:table-cell>
          <table:table-cell office:value-type="string" table:style-name="ce13">
            <text:p>大塊文化出版股份有限公司</text:p>
          </table:table-cell>
          <table:table-cell office:value-type="string" table:style-name="ce13">
            <text:p>幾米(廖福彬)</text:p>
          </table:table-cell>
          <table:table-cell office:value-type="string" table:style-name="ce13">
            <text:p>國中、高中職</text:p>
          </table:table-cell>
          <table:table-cell office:value-type="string" table:style-name="ce13">
            <text:p>9789860777581</text:p>
          </table:table-cell>
          <table:table-cell office:value-type="string" table:style-name="ce8">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16">
            <text:p>知名繪本作家幾米述說自身的生命故事、遭逢重病而開始創作繪本；見證了幾米的勵志事蹟，更有他對藝術創作的熱情持續、自我挑戰的堅持歷程。</text:p>
          </table:table-cell>
          <table:table-cell table:number-columns-repeated="16373"/>
        </table:table-row>
        <table:table-row table:style-name="ro2">
          <table:table-cell office:value-type="float" office:value="283" table:style-name="ce13">
            <text:p>28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變裝的藝術</text:p>
          </table:table-cell>
          <table:table-cell office:value-type="string" table:style-name="ce13">
            <text:p>大塊文化出版股份有限公司</text:p>
          </table:table-cell>
          <table:table-cell office:value-type="string" table:style-name="ce13">
            <text:p>Jake Hall、</text:p>
            <text:p>Sofie Birkin、</text:p>
            <text:p>Helen Li、</text:p>
            <text:p>Jasjyot Singh Hans</text:p>
          </table:table-cell>
          <table:table-cell office:value-type="string" table:style-name="ce13">
            <text:p>高中職</text:p>
          </table:table-cell>
          <table:table-cell office:value-type="string" table:style-name="ce13">
            <text:p>9789860777468</text:p>
          </table:table-cell>
          <table:table-cell office:value-type="string" table:style-name="ce8">
            <text:p>本書揭開變裝和戲劇、電影、性別、政治與時尚的交匯，繽紛奪目的插畫分別由三位酷兒藝術家操刀，</text:p>
            <text:p>洋溢著多元又令人激賞的敢曝奔放之美，是了解變裝簡史必備的圖文書。</text:p>
          </table:table-cell>
          <table:table-cell office:value-type="string" table:style-name="ce16">
            <text:p>文圖編排適切；激發讀者探求、瞭解國際多元議題；促進思考能力。</text:p>
          </table:table-cell>
          <table:table-cell table:number-columns-repeated="16373"/>
        </table:table-row>
        <table:table-row table:style-name="ro9">
          <table:table-cell office:value-type="float" office:value="284" table:style-name="ce13">
            <text:p>28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解鎖！北號誌樓</text:p>
          </table:table-cell>
          <table:table-cell office:value-type="string" table:style-name="ce13">
            <text:p>玉山社出版事業股份有限公司</text:p>
          </table:table-cell>
          <table:table-cell office:value-type="string" table:style-name="ce13">
            <text:p>謝明勳</text:p>
          </table:table-cell>
          <table:table-cell office:value-type="string" table:style-name="ce13">
            <text:p>國中、高中職</text:p>
          </table:table-cell>
          <table:table-cell office:value-type="string" table:style-name="ce13">
            <text:p>9789865465124</text:p>
          </table:table-cell>
          <table:table-cell office:value-type="string" table:style-name="ce8">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285" table:style-name="ce13">
            <text:p>28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那個用歌說故事的人</text:p>
          </table:table-cell>
          <table:table-cell office:value-type="string" table:style-name="ce13">
            <text:p>玉山社出版事業股份有限公司</text:p>
          </table:table-cell>
          <table:table-cell office:value-type="string" table:style-name="ce13">
            <text:p>口述／Calaw Mayaw 林信來、</text:p>
            <text:p>Ado Kaliting Pacidal阿洛．卡力亭．巴奇辣</text:p>
            <text:p>文／藍雨楨</text:p>
          </table:table-cell>
          <table:table-cell office:value-type="string" table:style-name="ce13">
            <text:p>高中職</text:p>
          </table:table-cell>
          <table:table-cell office:value-type="string" table:style-name="ce13">
            <text:p>9789862942888</text:p>
          </table:table-cell>
          <table:table-cell office:value-type="string" table:style-name="ce8">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able:table-cell>
          <table:table-cell office:value-type="string" table:style-name="ce8">
            <text:p>文詞用語適切；激發讀者探求、瞭解在地多元族群歷史；促進思考能力。</text:p>
          </table:table-cell>
          <table:table-cell table:number-columns-repeated="16373"/>
        </table:table-row>
        <table:table-row table:style-name="ro2">
          <table:table-cell office:value-type="float" office:value="286" table:style-name="ce13">
            <text:p>28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現實的探求——台灣攝影史形構考</text:p>
          </table:table-cell>
          <table:table-cell office:value-type="string" table:style-name="ce13">
            <text:p>影言社有限公司</text:p>
          </table:table-cell>
          <table:table-cell office:value-type="string" table:style-name="ce13">
            <text:p>張世倫</text:p>
          </table:table-cell>
          <table:table-cell office:value-type="string" table:style-name="ce13">
            <text:p>國中、高中職</text:p>
          </table:table-cell>
          <table:table-cell office:value-type="float" office:value="9789869699525" table:style-name="ce21">
            <text:p>9789869699525<text:s/></text:p>
          </table:table-cell>
          <table:table-cell office:value-type="string" table:style-name="ce8">
            <text:p>這是一本關於台灣攝影史的專論，以十六個篇章，橫跨一百五十年來的在地視覺場景。 透過這本書，我們將認識影像如何構築我們的視野，同時反身地進行歷史辯證。</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87" table:style-name="ce13">
            <text:p>28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不能只有我看到！臺灣史上的小人物大有事</text:p>
          </table:table-cell>
          <table:table-cell office:value-type="string" table:style-name="ce13">
            <text:p>圓神出版社有限公司</text:p>
          </table:table-cell>
          <table:table-cell office:value-type="string" table:style-name="ce13">
            <text:p>故事StoryStudio</text:p>
          </table:table-cell>
          <table:table-cell office:value-type="string" table:style-name="ce13">
            <text:p>國中、高中職</text:p>
          </table:table-cell>
          <table:table-cell office:value-type="string" table:style-name="ce13">
            <text:p>9789861337685</text:p>
          </table:table-cell>
          <table:table-cell office:value-type="string" table:style-name="ce8">
            <text:p>「故事StoryStudio」邀集14位優秀作者，用20個在臺灣真實發生的故事，加上40餘幅珍貴史料圖照，廣及政治、經濟、移民、藝文、信仰五大領域，帶你走進那些課本沒有教過，但卻不能不知道的臺灣歷史。</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88" table:style-name="ce13">
            <text:p>28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暗號：從角色、故事、戰鬥、時代、紋樣、聖地，解密《鬼滅之刃》</text:p>
          </table:table-cell>
          <table:table-cell office:value-type="string" table:style-name="ce13">
            <text:p>圓神出版社有限公司</text:p>
          </table:table-cell>
          <table:table-cell office:value-type="string" table:style-name="ce13">
            <text:p>瀧音能之</text:p>
          </table:table-cell>
          <table:table-cell office:value-type="string" table:style-name="ce13">
            <text:p>國中、高中職</text:p>
          </table:table-cell>
          <table:table-cell office:value-type="string" table:style-name="ce13">
            <text:p>9789861337708</text:p>
          </table:table-cell>
          <table:table-cell office:value-type="string" table:style-name="ce8">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able:table-cell>
          <table:table-cell office:value-type="string" table:style-name="ce8">
            <text:p>文圖編排適切，吸引中小學生閱讀興趣、易於理解；激發讀者探求、瞭解日本動畫《鬼滅之刃》奧妙；促進思考能力。</text:p>
          </table:table-cell>
          <table:table-cell table:number-columns-repeated="16373"/>
        </table:table-row>
        <table:table-row table:style-name="ro2">
          <table:table-cell office:value-type="float" office:value="289" table:style-name="ce13">
            <text:p>28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島嶼浮世繪：日治臺灣的大眾生活</text:p>
          </table:table-cell>
          <table:table-cell office:value-type="string" table:style-name="ce13">
            <text:p>蔚藍文化出版股份有限公司</text:p>
          </table:table-cell>
          <table:table-cell office:value-type="string" table:style-name="ce13">
            <text:p>蔣竹山</text:p>
          </table:table-cell>
          <table:table-cell office:value-type="string" table:style-name="ce13">
            <text:p>國中、高中職</text:p>
          </table:table-cell>
          <table:table-cell office:value-type="string" table:style-name="ce13">
            <text:p>9789865504182</text:p>
          </table:table-cell>
          <table:table-cell office:value-type="string" table:style-name="ce8">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16">
            <text:p>作者蔣竹山教授專業、知性召喚沉睡在日本殖民時代裡的台灣時代聲音，編輯亦用心巧思編排書頁，呈現近百年前台灣島的民生百態。</text:p>
          </table:table-cell>
          <table:table-cell table:number-columns-repeated="16373"/>
        </table:table-row>
        <table:table-row table:style-name="ro2">
          <table:table-cell office:value-type="float" office:value="290" table:style-name="ce13">
            <text:p>29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國分直一與臺南：不是灣生的灣生</text:p>
          </table:table-cell>
          <table:table-cell office:value-type="string" table:style-name="ce13">
            <text:p>蔚藍文化出版股份有限公司</text:p>
          </table:table-cell>
          <table:table-cell office:value-type="string" table:style-name="ce13">
            <text:p>劉益昌</text:p>
          </table:table-cell>
          <table:table-cell office:value-type="string" table:style-name="ce13">
            <text:p>國中、高中職</text:p>
          </table:table-cell>
          <table:table-cell office:value-type="string" table:style-name="ce13">
            <text:p>9789865504410</text:p>
          </table:table-cell>
          <table:table-cell office:value-type="string" table:style-name="ce8">
            <text:p>1908年在東京出生的國分直一，在臺灣接受小學至高校教育，後來就讀於京都帝國大學史學科。1933年，他回到臺南教書，開啟以臺南為中心的南部民俗、平埔族、考古學方面的學術調查</text:p>
          </table:table-cell>
          <table:table-cell office:value-type="string" table:style-name="ce8">
            <text:p>文詞用語適切；激發讀者探求、瞭解在地歷史；促進思考能力。</text:p>
          </table:table-cell>
          <table:table-cell table:number-columns-repeated="16373"/>
        </table:table-row>
        <table:table-row table:style-name="ro2">
          <table:table-cell office:value-type="float" office:value="291" table:style-name="ce13">
            <text:p>29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協一百點：臺灣真有力地景指南</text:p>
          </table:table-cell>
          <table:table-cell office:value-type="string" table:style-name="ce13">
            <text:p>蔚藍文化出版股份有限公司</text:p>
          </table:table-cell>
          <table:table-cell office:value-type="string" table:style-name="ce14">
            <text:p>撰文／陳文松、江昺崙、林運鴻、張怡寧</text:p>
            <text:p>編／國立臺灣文學館</text:p>
          </table:table-cell>
          <table:table-cell office:value-type="string" table:style-name="ce13">
            <text:p>國中、高中職</text:p>
          </table:table-cell>
          <table:table-cell office:value-type="string" table:style-name="ce13">
            <text:p>9789865324278</text:p>
          </table:table-cell>
          <table:table-cell office:value-type="string" table:style-name="ce8">
            <text:p>國家級博物館聯合選址。知識型真文青專業撰文。 本書呈現百年前文協在臺灣進行的啟蒙文化活動100個相關景點，藉由回望臺灣的過去，思索百年後臺灣文化的當下與未來。</text:p>
          </table:table-cell>
          <table:table-cell office:value-type="string" table:style-name="ce8">
            <text:p>文圖編排適切，文獻資訊查證確切、易於理解；激發讀者探求、瞭解在地；促進思考能力。</text:p>
          </table:table-cell>
          <table:table-cell table:number-columns-repeated="16373"/>
        </table:table-row>
        <table:table-row table:style-name="ro3">
          <table:table-cell office:value-type="float" office:value="292" table:style-name="ce13">
            <text:p>29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朝聖台灣：燒王船、迎媽祖，一位攝影記者的三十年祭典行腳</text:p>
          </table:table-cell>
          <table:table-cell office:value-type="string" table:style-name="ce13">
            <text:p>一葦文思(漫遊者文化事業股份有限公司)</text:p>
          </table:table-cell>
          <table:table-cell office:value-type="string" table:style-name="ce13">
            <text:p>陳逸宏、沈維巖</text:p>
          </table:table-cell>
          <table:table-cell office:value-type="string" table:style-name="ce13">
            <text:p>高中職</text:p>
          </table:table-cell>
          <table:table-cell office:value-type="string" table:style-name="ce22">
            <text:p>9789869961240</text:p>
          </table:table-cell>
          <table:table-cell office:value-type="string" table:style-name="ce8">
            <text:p>從燒王船到媽祖遶境進香，身兼攝影記者與拱天宮志工的陳逸宏，用三十載光陰與數以萬計的影像，為台灣這片土地上的人們，記錄下最珍貴的感動與瞬間。</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93" table:style-name="ce13">
            <text:p>29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瑞士幸福式：向最富有小國學過精準美好生活，全世界最宜居國度的160個日常觀察</text:p>
          </table:table-cell>
          <table:table-cell office:value-type="string" table:style-name="ce13">
            <text:p>創意市集出版社(城邦文化事業股份有限公司)</text:p>
          </table:table-cell>
          <table:table-cell office:value-type="string" table:style-name="ce13">
            <text:p>蘇瑞銘(Ricky)</text:p>
          </table:table-cell>
          <table:table-cell office:value-type="string" table:style-name="ce13">
            <text:p>國中、高中職</text:p>
          </table:table-cell>
          <table:table-cell office:value-type="string" table:style-name="ce22">
            <text:p>9789860769197</text:p>
          </table:table-cell>
          <table:table-cell office:value-type="string" table:style-name="ce8">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able:table-cell>
          <table:table-cell office:value-type="string" table:style-name="ce16">
            <text:p>文詞用語適切；激發讀者探求、瞭解國際多元議題；兼顧想像力，促進思考能力。</text:p>
          </table:table-cell>
          <table:table-cell table:number-columns-repeated="16373"/>
        </table:table-row>
        <table:table-row table:style-name="ro3">
          <table:table-cell office:value-type="float" office:value="294" table:style-name="ce13">
            <text:p>29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公宅100年──最完整圖說，從日治、美援至今的公共住宅演化史</text:p>
          </table:table-cell>
          <table:table-cell office:value-type="string" table:style-name="ce13">
            <text:p>創意市集出版社(城邦文化事業股份有限公司)</text:p>
          </table:table-cell>
          <table:table-cell office:value-type="string" table:style-name="ce13">
            <text:p>沈孟穎</text:p>
          </table:table-cell>
          <table:table-cell office:value-type="string" table:style-name="ce13">
            <text:p>高中職</text:p>
          </table:table-cell>
          <table:table-cell office:value-type="string" table:style-name="ce22">
            <text:p>9789865534370</text:p>
          </table:table-cell>
          <table:table-cell office:value-type="string" table:style-name="ce8">
            <text:p>唯一一本台灣社會住宅圖文演進史 走進台灣建築最貼近歷史脈動的一頁 從不同年代的公宅風景，看懂近百年的都市規劃</text:p>
          </table:table-cell>
          <table:table-cell office:value-type="string" table:style-name="ce16">
            <text:p>文圖編排適切、易於理解；激發讀者探求、瞭解在地；促進思考能力。</text:p>
          </table:table-cell>
          <table:table-cell table:number-columns-repeated="16373"/>
        </table:table-row>
        <table:table-row table:style-name="ro9">
          <table:table-cell office:value-type="float" office:value="295" table:style-name="ce13">
            <text:p>29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百年：住公屋、飲杯茶、賭馬仔，尋訪在地舊情懷，重溫久違人情味</text:p>
          </table:table-cell>
          <table:table-cell office:value-type="string" table:style-name="ce13">
            <text:p>創意市集出版社(城邦文化事業股份有限公司)</text:p>
          </table:table-cell>
          <table:table-cell office:value-type="string" table:style-name="ce13">
            <text:p>雪姬(Suki Yeung)</text:p>
          </table:table-cell>
          <table:table-cell office:value-type="string" table:style-name="ce13">
            <text:p>小學高年級、國中、高中職</text:p>
          </table:table-cell>
          <table:table-cell office:value-type="string" table:style-name="ce22">
            <text:p>9789865534448</text:p>
          </table:table-cell>
          <table:table-cell office:value-type="string" table:style-name="ce8">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able:table-cell>
          <table:table-cell office:value-type="string" table:style-name="ce8">
            <text:p>文詞用語適切；激發讀者探求、瞭解香港的庶民日常人文歷史；促進思考能力。</text:p>
          </table:table-cell>
          <table:table-cell table:number-columns-repeated="16373"/>
        </table:table-row>
        <table:table-row table:style-name="ro2">
          <table:table-cell office:value-type="float" office:value="296" table:style-name="ce13">
            <text:p>29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僕的祕密生活：黑衣、圍裙、白緞帶，揭開英國上流底層的隱藏真相</text:p>
          </table:table-cell>
          <table:table-cell office:value-type="string" table:style-name="ce13">
            <text:p>創意市集出版社(城邦文化事業股份有限公司)</text:p>
          </table:table-cell>
          <table:table-cell office:value-type="string" table:style-name="ce13">
            <text:p>村上理子</text:p>
          </table:table-cell>
          <table:table-cell office:value-type="string" table:style-name="ce13">
            <text:p>國中、高中職</text:p>
          </table:table-cell>
          <table:table-cell office:value-type="string" table:style-name="ce22">
            <text:p>9789865534295</text:p>
          </table:table-cell>
          <table:table-cell office:value-type="string" table:style-name="ce8">
            <text:p>▰三百多幅珍貴歷史圖片首度公開，私人照片、繪畫、插圖、廣告、繪葉書…… ▰第一本女僕內心情感真實紀錄，直視帝國黃金年代一百三十萬名女性職業的深層樣貌。</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9">
          <table:table-cell office:value-type="float" office:value="297" table:style-name="ce13">
            <text:p>29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西洋占星術史：是科學還是魔法？最有趣的古今天文觀測與世紀爭論</text:p>
          </table:table-cell>
          <table:table-cell office:value-type="string" table:style-name="ce13">
            <text:p>創意市集出版社(城邦文化事業股份有限公司)</text:p>
          </table:table-cell>
          <table:table-cell office:value-type="string" table:style-name="ce13">
            <text:p>中山茂</text:p>
          </table:table-cell>
          <table:table-cell office:value-type="string" table:style-name="ce13">
            <text:p>國中、高中職</text:p>
          </table:table-cell>
          <table:table-cell office:value-type="string" table:style-name="ce22">
            <text:p>9789860769340</text:p>
          </table:table-cell>
          <table:table-cell office:value-type="string" table:style-name="ce8">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able:table-cell>
          <table:table-cell office:value-type="string" table:style-name="ce8">
            <text:p>文詞用語適切；激發讀者探求、瞭解國際星象學演進歷史；兼顧想像力，促進思考能力。</text:p>
          </table:table-cell>
          <table:table-cell table:number-columns-repeated="16373"/>
        </table:table-row>
        <table:table-row table:style-name="ro4">
          <table:table-cell office:value-type="float" office:value="298" table:style-name="ce13">
            <text:p>29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街頭的哲學：29個熟悉的生活情境，看見每個決定背後的倫理和邏輯！</text:p>
          </table:table-cell>
          <table:table-cell office:value-type="string" table:style-name="ce13">
            <text:p>漫遊者文化事業股份有限公司</text:p>
          </table:table-cell>
          <table:table-cell office:value-type="string" table:style-name="ce13">
            <text:p>Eduardo Infante</text:p>
          </table:table-cell>
          <table:table-cell office:value-type="string" table:style-name="ce13">
            <text:p>高中職</text:p>
          </table:table-cell>
          <table:table-cell office:value-type="string" table:style-name="ce22">
            <text:p>9789864895373</text:p>
          </table:table-cell>
          <table:table-cell office:value-type="string" table:style-name="ce8">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16">
            <text:p>藉由29個真實生活事物，透過近百位哲學大師、知名電影的對話場景，協助閱聽者運用多重觀點思考解方；兼顧想像力、創造力，促進思考能力。</text:p>
          </table:table-cell>
          <table:table-cell table:number-columns-repeated="16373"/>
        </table:table-row>
        <table:table-row table:style-name="ro2">
          <table:table-cell office:value-type="float" office:value="299" table:style-name="ce13">
            <text:p>29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國高中生存指南：一年內，從ESOL 到AP Lang 的台灣小高一奮鬥史</text:p>
          </table:table-cell>
          <table:table-cell office:value-type="string" table:style-name="ce13">
            <text:p>大好文化企業社</text:p>
          </table:table-cell>
          <table:table-cell office:value-type="string" table:style-name="ce13">
            <text:p>許捷</text:p>
          </table:table-cell>
          <table:table-cell office:value-type="string" table:style-name="ce13">
            <text:p>國中、高中職</text:p>
          </table:table-cell>
          <table:table-cell office:value-type="string" table:style-name="ce22">
            <text:p>9789869934534</text:p>
          </table:table-cell>
          <table:table-cell office:value-type="string" table:style-name="ce8">
            <text:p>誠如書名《美國高中生存指南：一年內，從ESOL 到AP Lang 的台灣小高一奮鬥史兩年》所示，作者許捷樂於分享如何克服溝通障礙和文化隔閡，幫助台灣留學生適應國外環境、融入當地生活。　</text:p>
          </table:table-cell>
          <table:table-cell office:value-type="string" table:style-name="ce16">
            <text:p>文圖編排適切，吸引中小學生閱讀興趣、易於理解；激發讀者探求、瞭解異國求學經驗；促進思考能力。</text:p>
          </table:table-cell>
          <table:table-cell table:number-columns-repeated="16373"/>
        </table:table-row>
        <table:table-row table:style-name="ro4">
          <table:table-cell office:value-type="float" office:value="300" table:style-name="ce13">
            <text:p>30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學裡的生活哲學</text:p>
          </table:table-cell>
          <table:table-cell office:value-type="string" table:style-name="ce13">
            <text:p>耶魯國際文化事業有限公司</text:p>
          </table:table-cell>
          <table:table-cell office:value-type="string" table:style-name="ce13">
            <text:p>謝志忠</text:p>
          </table:table-cell>
          <table:table-cell office:value-type="string" table:style-name="ce13">
            <text:p>國中、高中職</text:p>
          </table:table-cell>
          <table:table-cell office:value-type="float" office:value="9789869805094" table:style-name="ce22">
            <text:p>9789869805094<text:s/></text:p>
          </table:table-cell>
          <table:table-cell office:value-type="string" table:style-name="ce8">
            <text:p>你和別人互質了嗎？你定義了自己或者已經被定義了？ 通分讓人想到以溝通減少歧見、「驗算」代表要反省自己的言行、射線是把握似箭的光陰……，原來，數學的基本概念、性質蘊藏了這麼豐富的生活哲理！</text:p>
          </table:table-cell>
          <table:table-cell office:value-type="string" table:style-name="ce16">
            <text:p>文詞用語適切，激發讀者探求、瞭解數學的多重內涵哲理，促進思考能力。</text:p>
          </table:table-cell>
          <table:table-cell table:number-columns-repeated="16373"/>
        </table:table-row>
        <table:table-row table:style-name="ro2">
          <table:table-cell office:value-type="float" office:value="301" table:style-name="ce13">
            <text:p>30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力日本史</text:p>
          </table:table-cell>
          <table:table-cell office:value-type="string" table:style-name="ce13">
            <text:p>平裝本出版有限公司</text:p>
          </table:table-cell>
          <table:table-cell office:value-type="string" table:style-name="ce13">
            <text:p>監修／本鄉和人</text:p>
          </table:table-cell>
          <table:table-cell office:value-type="string" table:style-name="ce13">
            <text:p>國中、高中職</text:p>
          </table:table-cell>
          <table:table-cell office:value-type="string" table:style-name="ce22">
            <text:p>9789860630114</text:p>
          </table:table-cell>
          <table:table-cell office:value-type="string" table:style-name="ce8">
            <text:p>原來日本歷史都是這些女人說了算?!本書便透過幽默風趣的文筆，帶你見證日本歷史上最精采的「女力」大對決，看這42位日本傳奇名女人如何大鬧歷史，為你揭開內幕中的內幕！</text:p>
          </table:table-cell>
          <table:table-cell office:value-type="string" table:style-name="ce8">
            <text:p>文圖編排適切，激發讀者探求、瞭解日本歷代各領域的女性生命能量，促進思考能力。</text:p>
          </table:table-cell>
          <table:table-cell table:number-columns-repeated="16373"/>
        </table:table-row>
        <table:table-row table:style-name="ro4">
          <table:table-cell office:value-type="float" office:value="302" table:style-name="ce13">
            <text:p>30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城故事：大稻埕街區生活書寫</text:p>
          </table:table-cell>
          <table:table-cell office:value-type="string" table:style-name="ce13">
            <text:p>奇異果文創事業有限公司</text:p>
          </table:table-cell>
          <table:table-cell office:value-type="string" table:style-name="ce13">
            <text:p>殷寶寧</text:p>
          </table:table-cell>
          <table:table-cell office:value-type="string" table:style-name="ce13">
            <text:p>高中職</text:p>
          </table:table-cell>
          <table:table-cell office:value-type="string" table:style-name="ce22">
            <text:p>9789860604733</text:p>
          </table:table-cell>
          <table:table-cell office:value-type="string" table:style-name="ce8">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4">
          <table:table-cell office:value-type="float" office:value="303" table:style-name="ce13">
            <text:p>30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偉大文豪——莎士比亞、安徒生、馬克吐溫、阿嘉莎克莉絲蒂</text:p>
          </table:table-cell>
          <table:table-cell office:value-type="string" table:style-name="ce13">
            <text:p>格林文化事業股份有限公司</text:p>
          </table:table-cell>
          <table:table-cell office:value-type="string" table:style-name="ce13">
            <text:p>劉思源、張麗容、Roberto Besio</text:p>
          </table:table-cell>
          <table:table-cell office:value-type="string" table:style-name="ce13">
            <text:p>小學低年級、小學中年級</text:p>
          </table:table-cell>
          <table:table-cell office:value-type="string" table:style-name="ce22">
            <text:p>9789865576110</text:p>
          </table:table-cell>
          <table:table-cell office:value-type="string" table:style-name="ce8">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able:table-cell>
          <table:table-cell office:value-type="string" table:style-name="ce16">
            <text:p>文圖編排適切、易於理解，激發讀者探求、瞭解四位西方文學家的生命故事，促進思考能力。</text:p>
          </table:table-cell>
          <table:table-cell table:number-columns-repeated="16373"/>
        </table:table-row>
        <table:table-row table:style-name="ro2">
          <table:table-cell office:value-type="float" office:value="304" table:style-name="ce13">
            <text:p>30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臺灣都市傳說百科</text:p>
          </table:table-cell>
          <table:table-cell office:value-type="string" table:style-name="ce13">
            <text:p>蓋亞文化有限公司</text:p>
          </table:table-cell>
          <table:table-cell office:value-type="string" table:style-name="ce13">
            <text:p>楊海彥、謝宜安、阮宗憲(臺北地方異聞工作室)</text:p>
          </table:table-cell>
          <table:table-cell office:value-type="string" table:style-name="ce13">
            <text:p>小學高年級、國中、高中職</text:p>
          </table:table-cell>
          <table:table-cell office:value-type="string" table:style-name="ce22">
            <text:p>9789863195856</text:p>
          </table:table-cell>
          <table:table-cell office:value-type="string" table:style-name="ce8">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16">
            <text:p>有系統蒐集台灣史上的十大類百則都市傳說，兼具獵奇想像、理性的趣味，也追索了不同歷史時空的集體記憶。文詞用語、圖片編排、文獻資訊查證確切，適讀性高。</text:p>
          </table:table-cell>
          <table:table-cell table:number-columns-repeated="16373"/>
        </table:table-row>
        <table:table-row table:style-name="ro4">
          <table:table-cell office:value-type="float" office:value="305" table:style-name="ce13">
            <text:p>30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當女孩成為貨幣：一位社會學家的全球超富階級社交圈臥底報告，揭開以性別、財富與階級不平等打造的派對勞動產業赤裸真相</text:p>
          </table:table-cell>
          <table:table-cell office:value-type="string" table:style-name="ce13">
            <text:p>臉譜出版(城邦文化事業股份有限公司)</text:p>
          </table:table-cell>
          <table:table-cell office:value-type="string" table:style-name="ce13">
            <text:p>Ashley Mears</text:p>
          </table:table-cell>
          <table:table-cell office:value-type="string" table:style-name="ce13">
            <text:p>國中、高中職</text:p>
          </table:table-cell>
          <table:table-cell office:value-type="string" table:style-name="ce22">
            <text:p>9786263150140</text:p>
          </table:table-cell>
          <table:table-cell office:value-type="string" table:style-name="ce8">
            <text:p>作者艾希莉．米爾斯在「美模和美酒」的世界裡度過了18個月，並根據這段期間的田野調查工作，寫下這本頂級夜店與派對現場的第一手紀錄。年輕女孩在富豪狂歡現場，值多少價？</text:p>
          </table:table-cell>
          <table:table-cell office:value-type="string" table:style-name="ce8">
            <text:p>文詞用語適切，激發讀者探求、瞭解國際多元議題，促進思考能力。</text:p>
          </table:table-cell>
          <table:table-cell table:number-columns-repeated="16373"/>
        </table:table-row>
        <table:table-row table:style-name="ro2">
          <table:table-cell office:value-type="float" office:value="306" table:style-name="ce13">
            <text:p>30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據與人性：當代數據藝術先鋒最深刻的第一手觀察，探索科學、人文、藝術交織的資訊大未來</text:p>
          </table:table-cell>
          <table:table-cell office:value-type="string" table:style-name="ce13">
            <text:p>臉譜出版(城邦文化事業股份有限公司)</text:p>
          </table:table-cell>
          <table:table-cell office:value-type="string" table:style-name="ce13">
            <text:p>Jer Thorp</text:p>
          </table:table-cell>
          <table:table-cell office:value-type="string" table:style-name="ce13">
            <text:p>高中職</text:p>
          </table:table-cell>
          <table:table-cell office:value-type="string" table:style-name="ce22">
            <text:p>9786263150119</text:p>
          </table:table-cell>
          <table:table-cell office:value-type="string" table:style-name="ce8">
            <text:p>用數據藝術說故事，解構資訊時代的暗黑力量；以數據為媒介，以人文思考為目的，從龐大的資料量中解讀出全新洞見。收錄16幅作者珍貴創作，建立取之於人、用之於人的數據世界。</text:p>
          </table:table-cell>
          <table:table-cell office:value-type="string" table:style-name="ce8">
            <text:p>文詞用語適切，文獻資訊查證確切、易於理解；激發讀者探求、瞭解資訊時代之下的國際問題；兼顧想像力，促進思考能力。</text:p>
          </table:table-cell>
          <table:table-cell table:number-columns-repeated="16373"/>
        </table:table-row>
        <table:table-row table:style-name="ro2">
          <table:table-cell office:value-type="float" office:value="307" table:style-name="ce13">
            <text:p>30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悲傷地形考：憂傷時到這些地方去旅行，空間製圖×憂鬱地圖×無名記憶，獻給旅人的24則地理傳奇</text:p>
          </table:table-cell>
          <table:table-cell office:value-type="string" table:style-name="ce13">
            <text:p>臉譜出版(城邦文化事業股份有限公司)</text:p>
          </table:table-cell>
          <table:table-cell office:value-type="string" table:style-name="ce13">
            <text:p>Damien Rudd</text:p>
          </table:table-cell>
          <table:table-cell office:value-type="string" table:style-name="ce13">
            <text:p>高中職</text:p>
          </table:table-cell>
          <table:table-cell office:value-type="string" table:style-name="ce22">
            <text:p>9789862359402</text:p>
          </table:table-cell>
          <table:table-cell office:value-type="string" table:style-name="ce8">
            <text:p>每個地名背後都有其時其地其人的故事，以優美文字和美麗地圖相互搭配，彙整豐富史料與引人入勝的紀事，巡遍每塊大陸，探索世界上令人憂傷之地，通往一頁頁怪異隱晦的歷史。</text:p>
          </table:table-cell>
          <table:table-cell office:value-type="string" table:style-name="ce8">
            <text:p>文圖編排適切、易於理解，激發讀者探求、瞭解國際的地理傳奇，兼顧想像力，促進思考能力。</text:p>
          </table:table-cell>
          <table:table-cell table:number-columns-repeated="16373"/>
        </table:table-row>
        <table:table-row table:style-name="ro4">
          <table:table-cell office:value-type="float" office:value="308" table:style-name="ce13">
            <text:p>30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謊言之瓶：學名藥奇蹟背後，全球製藥產業鏈興起的內幕、利益與真相</text:p>
          </table:table-cell>
          <table:table-cell office:value-type="string" table:style-name="ce13">
            <text:p>臉譜出版(城邦文化事業股份有限公司)</text:p>
          </table:table-cell>
          <table:table-cell office:value-type="string" table:style-name="ce13">
            <text:p>Katherine Eban</text:p>
          </table:table-cell>
          <table:table-cell office:value-type="string" table:style-name="ce13">
            <text:p>高中職</text:p>
          </table:table-cell>
          <table:table-cell office:value-type="string" table:style-name="ce22">
            <text:p>9789862359488</text:p>
          </table:table-cell>
          <table:table-cell office:value-type="string" table:style-name="ce8">
            <text:p>本書揭露21世紀一樁牽動全球用藥安全的藥廠醜聞。這樁騙局也進一步披露製藥產業的世界地圖，原來是由各國監管不利的監督單位、瞞天過海的印度及中國藥廠，還有一顆顆沒有成效、甚至還會致死的藥物所組成。</text:p>
          </table:table-cell>
          <table:table-cell office:value-type="string" table:style-name="ce16">
            <text:p>文詞用語適切；激發讀者探求、瞭解國際製藥產業牽涉的複雜議題；促進思考能力。</text:p>
          </table:table-cell>
          <table:table-cell table:number-columns-repeated="16373"/>
        </table:table-row>
        <table:table-row table:style-name="ro8">
          <table:table-cell office:value-type="float" office:value="309" table:style-name="ce13">
            <text:p>30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明天吃什麼：AI農地、3D列印食物、培養肉、無剩食運動……到全球食物生產最前線，看科學家、農人、環保人士在無可避免的氣候災難下，如何為人類找到糧食永續的出路</text:p>
          </table:table-cell>
          <table:table-cell office:value-type="string" table:style-name="ce13">
            <text:p>臉譜出版(城邦文化事業股份有限公司)</text:p>
          </table:table-cell>
          <table:table-cell office:value-type="string" table:style-name="ce13">
            <text:p>Amanda Little</text:p>
          </table:table-cell>
          <table:table-cell office:value-type="string" table:style-name="ce13">
            <text:p>國中、高中職</text:p>
          </table:table-cell>
          <table:table-cell office:value-type="string" table:style-name="ce22">
            <text:p>9789862359464</text:p>
          </table:table-cell>
          <table:table-cell office:value-type="string" table:style-name="ce8">
            <text:p>綜覽食品科學、糧食生產技術及氣候與環境科學等面向，從全方位多角度探討與食物相關的大議題。一本放眼全球的作品，揭露各地為糧食供應而絞盡腦汁、尋找出路的狀況與進展</text:p>
          </table:table-cell>
          <table:table-cell office:value-type="string" table:style-name="ce8">
            <text:p>文獻資訊查證確切；激發讀者探求、瞭解國際多元議題；促進思考能力。</text:p>
          </table:table-cell>
          <table:table-cell table:number-columns-repeated="16373"/>
        </table:table-row>
        <table:table-row table:style-name="ro9">
          <table:table-cell office:value-type="float" office:value="310" table:style-name="ce13">
            <text:p>31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島嶼時代：從軍事人造島、農莊島嶼、隔離島、漂浮城市、避世勝境到即將消失的天然島，探尋島嶼之於人類的意義，帶來的夢想與夢魘，並思索島嶼的未來面貌</text:p>
          </table:table-cell>
          <table:table-cell office:value-type="string" table:style-name="ce13">
            <text:p>臉譜出版(城邦文化事業股份有限公司)</text:p>
          </table:table-cell>
          <table:table-cell office:value-type="string" table:style-name="ce13">
            <text:p>Alastair Bonnett</text:p>
          </table:table-cell>
          <table:table-cell office:value-type="string" table:style-name="ce13">
            <text:p>國中、高中職</text:p>
          </table:table-cell>
          <table:table-cell office:value-type="string" table:style-name="ce22">
            <text:p>9789862359907</text:p>
          </table:table-cell>
          <table:table-cell office:value-type="string" table:style-name="ce8">
            <text:p>人文地理學者走訪全球最特別且奇妙的島嶼，以饒富哲思、狂想與諧趣的探索之眼，縱橫四大洲、三大洋，踏查時代意義與殊異性兼具的重要之島</text:p>
          </table:table-cell>
          <table:table-cell office:value-type="string" table:style-name="ce8">
            <text:p>文圖編排適切、易於理解；激發讀者探求、瞭解國際的知名島嶼歷史；兼顧想像力，促進思考能力。</text:p>
          </table:table-cell>
          <table:table-cell table:number-columns-repeated="16373"/>
        </table:table-row>
        <table:table-row table:style-name="ro2">
          <table:table-cell office:value-type="float" office:value="311" table:style-name="ce13">
            <text:p>31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城市、演化、人：從消費文化到都市規劃，從中產階級到社會流動，從廢墟到網絡，人類與城市的6000年故事</text:p>
          </table:table-cell>
          <table:table-cell office:value-type="string" table:style-name="ce13">
            <text:p>臉譜出版(城邦文化事業股份有限公司)</text:p>
          </table:table-cell>
          <table:table-cell office:value-type="string" table:style-name="ce13">
            <text:p>Monica L. Smith</text:p>
          </table:table-cell>
          <table:table-cell office:value-type="string" table:style-name="ce13">
            <text:p>高中職</text:p>
          </table:table-cell>
          <table:table-cell office:value-type="string" table:style-name="ce22">
            <text:p>9786263150027</text:p>
          </table:table-cell>
          <table:table-cell office:value-type="string" table:style-name="ce8">
            <text:p>城市如何興起、撐起城市的基礎建設從何建立、下一個6000年的城市面貌是什麼樣子，第一本從古今對照角度探索城市出現以來6000年演化的專書。讓今日城市更美好，向古代城市學習！</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12" table:style-name="ce13">
            <text:p>31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命如何定價：從法律、商業、保險、醫療、政策、生育等切面，探究社會為人命貼上價格標籤的迷思、缺陷與不正義</text:p>
          </table:table-cell>
          <table:table-cell office:value-type="string" table:style-name="ce13">
            <text:p>臉譜出版(城邦文化事業股份有限公司)</text:p>
          </table:table-cell>
          <table:table-cell office:value-type="string" table:style-name="ce13">
            <text:p>Howard Steven Friedman</text:p>
          </table:table-cell>
          <table:table-cell office:value-type="string" table:style-name="ce13">
            <text:p>高中職</text:p>
          </table:table-cell>
          <table:table-cell office:value-type="string" table:style-name="ce22">
            <text:p>9786263150072</text:p>
          </table:table-cell>
          <table:table-cell office:value-type="string" table:style-name="ce8">
            <text:p>哥倫比亞大學頂尖統計學家從保費、生兒育女到法律獎懲、政策制定，甚至是恐怖攻擊的賠償金，探究人命究竟如何在這個社會被定價，並帶我們思辨這樣的定價方式合理嗎？</text:p>
          </table:table-cell>
          <table:table-cell office:value-type="string" table:style-name="ce8">
            <text:p>文詞用語適切、易於理解；激發讀者探求、瞭解國際多元議題；兼顧想像力，促進思考能力。</text:p>
          </table:table-cell>
          <table:table-cell table:number-columns-repeated="16373"/>
        </table:table-row>
        <table:table-row table:style-name="ro4">
          <table:table-cell office:value-type="float" office:value="313" table:style-name="ce13">
            <text:p>31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時差攻擊：一秒癱瘓世界！《紐約時報》記者追蹤7年、訪問逾300位關鍵人物，揭露21世紀數位軍火地下產業鏈的暗黑真相</text:p>
          </table:table-cell>
          <table:table-cell office:value-type="string" table:style-name="ce13">
            <text:p>麥田出版(城邦文化事業股份有限公司)</text:p>
          </table:table-cell>
          <table:table-cell office:value-type="string" table:style-name="ce13">
            <text:p>Nicole Perlroth</text:p>
          </table:table-cell>
          <table:table-cell office:value-type="string" table:style-name="ce13">
            <text:p>高中職</text:p>
          </table:table-cell>
          <table:table-cell office:value-type="string" table:style-name="ce22">
            <text:p>9786263100688</text:p>
          </table:table-cell>
          <table:table-cell office:value-type="string" table:style-name="ce8">
            <text:p>網路安全記者深入「零時差漏洞」交易現場的第一手報導。從駭客、學者、異議分子、影子經紀人到各國政府高層與外國傭兵，首度完整揭發即將引發第三次世界大戰的終極軍火真面目。</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9">
          <table:table-cell office:value-type="float" office:value="314" table:style-name="ce13">
            <text:p>31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毛澤東：鮮為人知的故事（修訂版）</text:p>
          </table:table-cell>
          <table:table-cell office:value-type="string" table:style-name="ce13">
            <text:p>麥田出版(城邦文化事業股份有限公司)</text:p>
          </table:table-cell>
          <table:table-cell office:value-type="string" table:style-name="ce13">
            <text:p>Jung Chang、</text:p>
            <text:p>Jon Halliday</text:p>
          </table:table-cell>
          <table:table-cell office:value-type="string" table:style-name="ce13">
            <text:p>國中、高中職</text:p>
          </table:table-cell>
          <table:table-cell office:value-type="string" table:style-name="ce22">
            <text:p>9786263100381</text:p>
          </table:table-cell>
          <table:table-cell office:value-type="string" table:style-name="ce8">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able:table-cell>
          <table:table-cell office:value-type="string" table:style-name="ce8">
            <text:p>文詞用語適切；激發讀者探求、瞭解近代中國領導人毛澤東的傳奇生命史；促進思考能力。</text:p>
          </table:table-cell>
          <table:table-cell table:number-columns-repeated="16373"/>
        </table:table-row>
        <table:table-row table:style-name="ro4">
          <table:table-cell office:value-type="float" office:value="315" table:style-name="ce13">
            <text:p>3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為何不平等至關重要： 從種族歧視、性別議題、貧富不均、政治制度，探討「不公平的善意」與「平等的邪惡 」</text:p>
          </table:table-cell>
          <table:table-cell office:value-type="string" table:style-name="ce13">
            <text:p>麥田出版(城邦文化事業股份有限公司)</text:p>
          </table:table-cell>
          <table:table-cell office:value-type="string" table:style-name="ce13">
            <text:p>托馬斯•斯坎倫(T. M. Scanlon)</text:p>
          </table:table-cell>
          <table:table-cell office:value-type="string" table:style-name="ce13">
            <text:p>高中職</text:p>
          </table:table-cell>
          <table:table-cell office:value-type="string" table:style-name="ce22">
            <text:p>9789863448464</text:p>
          </table:table-cell>
          <table:table-cell office:value-type="string" table:style-name="ce8">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able:table-cell>
          <table:table-cell office:value-type="string" table:style-name="ce8">
            <text:p>激發讀者探求、瞭解國際多元議題；兼顧想像力，促進思考能力。</text:p>
          </table:table-cell>
          <table:table-cell table:number-columns-repeated="16373"/>
        </table:table-row>
        <table:table-row table:style-name="ro9">
          <table:table-cell office:value-type="float" office:value="316" table:style-name="ce13">
            <text:p>3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醫療不思議：顛覆認知的醫學古今事，一個腦科醫師穿梭於診療室與歷史檔案間的私筆記，那些你不知道的身體祕密、病症來源、醫療掌故……</text:p>
          </table:table-cell>
          <table:table-cell office:value-type="string" table:style-name="ce13">
            <text:p>麥田出版(城邦文化事業股份有限公司)</text:p>
          </table:table-cell>
          <table:table-cell office:value-type="string" table:style-name="ce13">
            <text:p>汪漢澄</text:p>
          </table:table-cell>
          <table:table-cell office:value-type="string" table:style-name="ce13">
            <text:p>高中職</text:p>
          </table:table-cell>
          <table:table-cell office:value-type="string" table:style-name="ce22">
            <text:p>9789863449133</text:p>
          </table:table-cell>
          <table:table-cell office:value-type="string" table:style-name="ce8">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17" table:style-name="ce13">
            <text:p>3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就算牠沒有臉：在人類世思考動物倫理與生命教育的十二道難題</text:p>
          </table:table-cell>
          <table:table-cell office:value-type="string" table:style-name="ce13">
            <text:p>麥田出版(城邦文化事業股份有限公司)</text:p>
          </table:table-cell>
          <table:table-cell office:value-type="string" table:style-name="ce13">
            <text:p>黃宗慧、黃宗潔</text:p>
          </table:table-cell>
          <table:table-cell office:value-type="string" table:style-name="ce13">
            <text:p>高中職</text:p>
          </table:table-cell>
          <table:table-cell office:value-type="string" table:style-name="ce22">
            <text:p>9786263100930</text:p>
          </table:table-cell>
          <table:table-cell office:value-type="string" table:style-name="ce8">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16">
            <text:p>動保教授姊妹黃宗慧、黃宗潔以「對寫通信」對談的二十四封信，帶出各個生命階段的人們可以如何正面思考動物關懷議題。</text:p>
          </table:table-cell>
          <table:table-cell table:number-columns-repeated="16373"/>
        </table:table-row>
        <table:table-row table:style-name="ro2">
          <table:table-cell office:value-type="float" office:value="318" table:style-name="ce13">
            <text:p>3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舊物的靈魂：人類學家的流光飲宴、古著古書、歲月如瓷和永續生活，關於時間與存在的深度思索</text:p>
          </table:table-cell>
          <table:table-cell office:value-type="string" table:style-name="ce13">
            <text:p>麥田出版(城邦文化事業股份有限公司)</text:p>
          </table:table-cell>
          <table:table-cell office:value-type="string" table:style-name="ce13">
            <text:p>郭婷</text:p>
          </table:table-cell>
          <table:table-cell office:value-type="string" table:style-name="ce13">
            <text:p>高中職</text:p>
          </table:table-cell>
          <table:table-cell office:value-type="string" table:style-name="ce22">
            <text:p>9786263100336</text:p>
          </table:table-cell>
          <table:table-cell office:value-type="string" table:style-name="ce8">
            <text:p>人類學家從被時間淘選打磨的舊物談起， 深入城市、社會、文化，而核心是個人生命與家族的小史， 這一切變成閃耀有光澤的永恆，化作寬闊包容人的存在。</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4">
          <table:table-cell office:value-type="float" office:value="319" table:style-name="ce13">
            <text:p>3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面對這世界的惡意，我也會活得毫不客氣！——我是娘娘腔，也是自己親封的皇后娘娘；只要敢想像，我可以是任何模樣。</text:p>
          </table:table-cell>
          <table:table-cell office:value-type="string" table:style-name="ce13">
            <text:p>麥田出版(城邦文化事業股份有限公司)</text:p>
          </table:table-cell>
          <table:table-cell office:value-type="string" table:style-name="ce13">
            <text:p>泰辣 Tyla</text:p>
          </table:table-cell>
          <table:table-cell office:value-type="string" table:style-name="ce13">
            <text:p>高中職</text:p>
          </table:table-cell>
          <table:table-cell office:value-type="string" table:style-name="ce22">
            <text:p>9786263100756</text:p>
          </table:table-cell>
          <table:table-cell office:value-type="string" table:style-name="ce8">
            <text:p>不向惡意低頭，在這世代做自己容易嗎？ 百變陳列設計師、YouTuber界的「皇后娘娘」——泰辣， 在種種歧視與霸凌之間，從自我否定到喜歡自己的求生歷程。 自己的標籤自己貼！ 只要敢想像，你也可以是任何模樣。</text:p>
          </table:table-cell>
          <table:table-cell office:value-type="string" table:style-name="ce8">
            <text:p>文圖編排適切、易於理解；激發讀者探求、瞭解性別身分認同議題；兼顧想像力，促進思考能力。</text:p>
          </table:table-cell>
          <table:table-cell table:number-columns-repeated="16373"/>
        </table:table-row>
        <table:table-row table:style-name="ro2">
          <table:table-cell office:value-type="float" office:value="320" table:style-name="ce13">
            <text:p>3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洞見：像社會學家一樣批判思考，美國思辨教育的共同必修課，用以檢驗各種主張與立論依據的能力</text:p>
          </table:table-cell>
          <table:table-cell office:value-type="string" table:style-name="ce13">
            <text:p>麥田出版(城邦文化事業股份有限公司)</text:p>
          </table:table-cell>
          <table:table-cell office:value-type="string" table:style-name="ce13">
            <text:p>Joel Best</text:p>
          </table:table-cell>
          <table:table-cell office:value-type="string" table:style-name="ce13">
            <text:p>高中職</text:p>
          </table:table-cell>
          <table:table-cell office:value-type="string" table:style-name="ce22">
            <text:p>9786263100565</text:p>
          </table:table-cell>
          <table:table-cell office:value-type="string" table:style-name="ce8">
            <text:p>本書作者、社會學家喬．貝斯特把批判思考定義為評估各種主張的方法，我們不預設自己已經知道什麼是真的，而是藉著評估證據，去考慮我們的預設可能為假的可能性。</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2">
          <table:table-cell office:value-type="float" office:value="321" table:style-name="ce13">
            <text:p>3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佛：從一座城市窺見西藏的劫難與求生</text:p>
          </table:table-cell>
          <table:table-cell office:value-type="string" table:style-name="ce13">
            <text:p>麥田出版(城邦文化事業股份有限公司)</text:p>
          </table:table-cell>
          <table:table-cell office:value-type="string" table:style-name="ce13">
            <text:p>Barbara Demick</text:p>
          </table:table-cell>
          <table:table-cell office:value-type="string" table:style-name="ce13">
            <text:p>高中職</text:p>
          </table:table-cell>
          <table:table-cell office:value-type="string" table:style-name="ce22">
            <text:p>9786263100176</text:p>
          </table:table-cell>
          <table:table-cell office:value-type="string" table:style-name="ce8">
            <text:p>獲獎記者芭芭拉．德米克揭開獨裁政權真實樣貌之作！她深入中國數一數二最難潛入的地方，探究在中國政府嚴密監控下生活的藏人變成了什麼樣子？中國究竟急於隱瞞哪些事情？</text:p>
          </table:table-cell>
          <table:table-cell office:value-type="string" table:style-name="ce8">
            <text:p>文詞用語適切；激發讀者探求、瞭解獨裁治理之下的中國人權議題；促進思考能力。</text:p>
          </table:table-cell>
          <table:table-cell table:number-columns-repeated="16373"/>
        </table:table-row>
        <table:table-row table:style-name="ro2">
          <table:table-cell office:value-type="float" office:value="322" table:style-name="ce13">
            <text:p>3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律何時該寬恕？：從赦免、修復式司法到轉型正義，前哈佛法學院院長寫給當代的法律思辨課</text:p>
          </table:table-cell>
          <table:table-cell office:value-type="string" table:style-name="ce13">
            <text:p>麥田出版(城邦文化事業股份有限公司)</text:p>
          </table:table-cell>
          <table:table-cell office:value-type="string" table:style-name="ce13">
            <text:p>Martha Minow</text:p>
          </table:table-cell>
          <table:table-cell office:value-type="string" table:style-name="ce13">
            <text:p>高中職</text:p>
          </table:table-cell>
          <table:table-cell office:value-type="string" table:style-name="ce22">
            <text:p>9789863448495</text:p>
          </table:table-cell>
          <table:table-cell office:value-type="string" table:style-name="ce8">
            <text:p>前哈佛法學院院長、美國大法官候選人、哈佛三百週年校級教授瑪莎‧米諾給眼下這個動盪不安的世界一場充滿人性辯證的法律課。</text:p>
          </table:table-cell>
          <table:table-cell office:value-type="string" table:style-name="ce8">
            <text:p>文詞用語適切；激發讀者探求、瞭解當代的司法正義議題；促進思考能力。</text:p>
          </table:table-cell>
          <table:table-cell table:number-columns-repeated="16373"/>
        </table:table-row>
        <table:table-row table:style-name="ro4">
          <table:table-cell office:value-type="float" office:value="323" table:style-name="ce13">
            <text:p>3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犯罪手法系列5－認識司法精神醫學：一個犯罪者「究竟是真的瘋了，還是只是壞人」？寫給律師與大眾讀者的精神醫學實務指南</text:p>
          </table:table-cell>
          <table:table-cell office:value-type="string" table:style-name="ce13">
            <text:p>麥田出版(城邦文化事業股份有限公司)</text:p>
          </table:table-cell>
          <table:table-cell office:value-type="string" table:style-name="ce13">
            <text:p>Vivian Chern Shnaidman</text:p>
          </table:table-cell>
          <table:table-cell office:value-type="string" table:style-name="ce13">
            <text:p>高中職</text:p>
          </table:table-cell>
          <table:table-cell office:value-type="string" table:style-name="ce22">
            <text:p>9789863448594</text:p>
          </table:table-cell>
          <table:table-cell office:value-type="string" table:style-name="ce8">
            <text:p>我們怎麼知道某人是瘋子還是壞人？當瘋狂與疾病對決，有可能兩者兼有嗎？什麼情況下須要精神鑑定？本書涵蓋了我們需要司法精神醫學專家的理由，以及精神醫學在法律的應用。</text:p>
          </table:table-cell>
          <table:table-cell office:value-type="string" table:style-name="ce8">
            <text:p>文詞用語適切，文獻資訊查證確切；激發讀者探求、瞭解精神醫學議題；促進思考能力。</text:p>
          </table:table-cell>
          <table:table-cell table:number-columns-repeated="16373"/>
        </table:table-row>
        <table:table-row table:style-name="ro2">
          <table:table-cell office:value-type="float" office:value="324" table:style-name="ce13">
            <text:p>3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學家的無政府主義觀察：從生活中的不服從論自主、尊嚴、有意義的工作及遊戲</text:p>
          </table:table-cell>
          <table:table-cell office:value-type="string" table:style-name="ce13">
            <text:p>麥田出版(城邦文化事業股份有限公司)</text:p>
          </table:table-cell>
          <table:table-cell office:value-type="string" table:style-name="ce13">
            <text:p>James C. Scott</text:p>
          </table:table-cell>
          <table:table-cell office:value-type="string" table:style-name="ce13">
            <text:p>高中職</text:p>
          </table:table-cell>
          <table:table-cell office:value-type="string" table:style-name="ce22">
            <text:p>9789863448860</text:p>
          </table:table-cell>
          <table:table-cell office:value-type="string" table:style-name="ce8">
            <text:p>人類學大師斯科特以29篇幽默的靈光片段，捍衛地方性知識、常識、個體創造力與自發性的無政府主義思維，帶領我們審視世間百態，用不同眼光看歷史、尋找政治生活的另類出路！</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3">
          <table:table-cell office:value-type="float" office:value="325" table:style-name="ce13">
            <text:p>3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厭女的資格：父權體制如何形塑出理所當然的不正義？</text:p>
          </table:table-cell>
          <table:table-cell office:value-type="string" table:style-name="ce13">
            <text:p>麥田出版(城邦文化事業股份有限公司)</text:p>
          </table:table-cell>
          <table:table-cell office:value-type="string" table:style-name="ce13">
            <text:p>Kate Manne</text:p>
          </table:table-cell>
          <table:table-cell office:value-type="string" table:style-name="ce13">
            <text:p>高中職</text:p>
          </table:table-cell>
          <table:table-cell office:value-type="string" table:style-name="ce22">
            <text:p>9789863449614</text:p>
          </table:table-cell>
          <table:table-cell office:value-type="string" table:style-name="ce8">
            <text:p>繼近年最具突破性的女性主義經典論著《不只是厭女》後，又一重磅新作，犀利剖析「男性資格」如何作為社會潛規則，全面打壓女性的應有權利！</text:p>
          </table:table-cell>
          <table:table-cell office:value-type="string" table:style-name="ce8">
            <text:p>文詞用語適切；激發讀者探求、瞭解國際的性別正義課題；促進思考能力。</text:p>
          </table:table-cell>
          <table:table-cell table:number-columns-repeated="16373"/>
        </table:table-row>
        <table:table-row table:style-name="ro9">
          <table:table-cell office:value-type="float" office:value="326" table:style-name="ce13">
            <text:p>3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性、謊言、吹哨者：紐約時報記者揭發好萊塢史上最大規模性騷擾案，引爆 # MeToo運動的新聞內幕直擊</text:p>
          </table:table-cell>
          <table:table-cell office:value-type="string" table:style-name="ce13">
            <text:p>麥田出版(城邦文化事業股份有限公司)</text:p>
          </table:table-cell>
          <table:table-cell office:value-type="string" table:style-name="ce13">
            <text:p>Jodi Kantor、</text:p>
            <text:p>Megan Twohey</text:p>
          </table:table-cell>
          <table:table-cell office:value-type="string" table:style-name="ce13">
            <text:p>高中職</text:p>
          </table:table-cell>
          <table:table-cell office:value-type="string" table:style-name="ce22">
            <text:p>9789863448709</text:p>
          </table:table-cell>
          <table:table-cell office:value-type="string" table:style-name="ce8">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able:table-cell>
          <table:table-cell office:value-type="string" table:style-name="ce8">
            <text:p>文詞用語適切；激發讀者探求、瞭解並尊重女性身體自主權議題；促進思考能力。</text:p>
          </table:table-cell>
          <table:table-cell table:number-columns-repeated="16373"/>
        </table:table-row>
        <table:table-row table:style-name="ro4">
          <table:table-cell office:value-type="float" office:value="327" table:style-name="ce13">
            <text:p>3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看得見的人類大遷徙：44個代表性主題，透過影像與資訊圖表，勾勒出人類移動的複雜歷史與多元樣貌</text:p>
          </table:table-cell>
          <table:table-cell office:value-type="string" table:style-name="ce13">
            <text:p>麥田出版(城邦文化事業股份有限公司)</text:p>
          </table:table-cell>
          <table:table-cell office:value-type="string" table:style-name="ce13">
            <text:p>Robin Cohen</text:p>
          </table:table-cell>
          <table:table-cell office:value-type="string" table:style-name="ce13">
            <text:p>高中職</text:p>
          </table:table-cell>
          <table:table-cell office:value-type="string" table:style-name="ce22">
            <text:p>9786263100589</text:p>
          </table:table-cell>
          <table:table-cell office:value-type="string" table:style-name="ce8">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16">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table-row>
        <table:table-row table:style-name="ro4">
          <table:table-cell office:value-type="float" office:value="328" table:style-name="ce13">
            <text:p>3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臺灣妖怪故事（大自然與動物的神祕傳說＆魔神與巨怪的奇異故事‧上下兩冊限量「超有趣」貼紙贈品版）</text:p>
          </table:table-cell>
          <table:table-cell office:value-type="string" table:style-name="ce13">
            <text:p>小麥田(城邦文化事業股份有限公司)</text:p>
          </table:table-cell>
          <table:table-cell office:value-type="string" table:style-name="ce13">
            <text:p>臺北地方異聞工作室、格紋上的茶漬(莊予瀞)</text:p>
          </table:table-cell>
          <table:table-cell office:value-type="string" table:style-name="ce13">
            <text:p>小學中年級、小學高年級</text:p>
          </table:table-cell>
          <table:table-cell office:value-type="string" table:style-name="ce22">
            <text:p>9786267000144</text:p>
          </table:table-cell>
          <table:table-cell office:value-type="string" table:style-name="ce8">
            <text:p>書中收錄30篇臺灣在地原生妖怪故事，以及30堂好玩又有趣的「妖怪事件簿」歷史課，帶你從妖怪故事了解臺灣歷史、民俗、文化，以及風土人情。</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17">
          <table:table-cell office:value-type="float" office:value="329" table:style-name="ce13">
            <text:p>3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建立孩子思辨能力的第一套橋梁書：原來大家都不一樣、喜歡就可以帶回家嗎、為什麼要「合作」、為什麼要感謝別人</text:p>
          </table:table-cell>
          <table:table-cell office:value-type="string" table:style-name="ce13">
            <text:p>小麥田(城邦文化事業股份有限公司)</text:p>
          </table:table-cell>
          <table:table-cell office:value-type="string" table:style-name="ce13">
            <text:p>哲學新媒體、公羊兄(朱生亦)、蘇子媖</text:p>
          </table:table-cell>
          <table:table-cell office:value-type="string" table:style-name="ce13">
            <text:p>小學低年級、小學中年級</text:p>
          </table:table-cell>
          <table:table-cell office:value-type="string" table:style-name="ce22">
            <text:p>9789578544765</text:p>
          </table:table-cell>
          <table:table-cell office:value-type="string" table:style-name="ce8">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16">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table-row>
        <table:table-row table:style-name="ro2">
          <table:table-cell office:value-type="float" office:value="330" table:style-name="ce13">
            <text:p>3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學生安心上學系列】我不喜歡你這樣對我：遠離言語傷害、肢體暴力、網路攻擊與威脅的校園霸凌</text:p>
          </table:table-cell>
          <table:table-cell office:value-type="string" table:style-name="ce13">
            <text:p>采實文化事業股份有限公司</text:p>
          </table:table-cell>
          <table:table-cell office:value-type="string" table:style-name="ce13">
            <text:p>文／盧慶實(노경실)</text:p>
            <text:p>圖／李炫周(이현주)</text:p>
          </table:table-cell>
          <table:table-cell office:value-type="string" table:style-name="ce13">
            <text:p>小學中年級、小學高年級</text:p>
          </table:table-cell>
          <table:table-cell office:value-type="string" table:style-name="ce22">
            <text:p>9789865075156</text:p>
          </table:table-cell>
          <table:table-cell office:value-type="string" table:style-name="ce8">
            <text:p>★給小學生的校園安全故事讀本★ 在學校裡，會發生哪些危機呢？ 掌握正確的安全知識，才能應對危機， 讓孩子安心上學，收穫滿滿的回家！</text:p>
          </table:table-cell>
          <table:table-cell office:value-type="string" table:style-name="ce8">
            <text:p>文圖編排適切，吸引中小學生閱讀興趣、易於理解；激發讀者探求、瞭解校園安全議題；促進思考能力。</text:p>
          </table:table-cell>
          <table:table-cell table:number-columns-repeated="16373"/>
        </table:table-row>
        <table:table-row table:style-name="ro9">
          <table:table-cell office:value-type="float" office:value="331" table:style-name="ce13">
            <text:p>3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改變性別，是為了活出真實自我：日本第一位跨性別議員為性少數、性別認同障礙者打破成規，改變社會！</text:p>
          </table:table-cell>
          <table:table-cell office:value-type="string" table:style-name="ce13">
            <text:p>時報文化出版企業股份有限公司</text:p>
          </table:table-cell>
          <table:table-cell office:value-type="string" table:style-name="ce13">
            <text:p>上川礼(上川 あや)</text:p>
          </table:table-cell>
          <table:table-cell office:value-type="string" table:style-name="ce13">
            <text:p>國中、高中職</text:p>
          </table:table-cell>
          <table:table-cell office:value-type="string" table:style-name="ce22">
            <text:p>9789571393155</text:p>
          </table:table-cell>
          <table:table-cell office:value-type="string" table:style-name="ce8">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2" table:style-name="ce13">
            <text:p>3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金智恩：揭發安熙正，權勢性侵受害者的劫後重生</text:p>
          </table:table-cell>
          <table:table-cell office:value-type="string" table:style-name="ce13">
            <text:p>時報文化出版企業股份有限公司</text:p>
          </table:table-cell>
          <table:table-cell office:value-type="string" table:style-name="ce13">
            <text:p>金智恩(김지은)<text:s/></text:p>
          </table:table-cell>
          <table:table-cell office:value-type="string" table:style-name="ce13">
            <text:p>高中職</text:p>
          </table:table-cell>
          <table:table-cell office:value-type="string" table:style-name="ce22">
            <text:p>9789571389387</text:p>
          </table:table-cell>
          <table:table-cell office:value-type="string" table:style-name="ce8">
            <text:p>韓國忠清南道知事安熙正曾是炙手可熱的政治明星、下屆總統有力候選人，更曾公開表示支持MeToo運動。他卻在聲望最高之際，遭到隨行祕書金智恩指控性侵、猥褻，最終安熙正承認錯誤，也遭到法院判刑定讞。</text:p>
          </table:table-cell>
          <table:table-cell office:value-type="string" table:style-name="ce16">
            <text:p>文詞用語適切；激發讀者探求、瞭解並尊重女性身體自主權議題；促進思考能力。</text:p>
          </table:table-cell>
          <table:table-cell table:number-columns-repeated="16373"/>
        </table:table-row>
        <table:table-row table:style-name="ro9">
          <table:table-cell office:value-type="float" office:value="333" table:style-name="ce13">
            <text:p>3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您已登入N號房 韓國史上最大宗數位性暴力犯罪吹哨者「追蹤團火花」直擊實錄</text:p>
          </table:table-cell>
          <table:table-cell office:value-type="string" table:style-name="ce13">
            <text:p>時報文化出版企業股份有限公司</text:p>
          </table:table-cell>
          <table:table-cell office:value-type="string" table:style-name="ce13">
            <text:p>追蹤團火花(추적단 불꽃)</text:p>
          </table:table-cell>
          <table:table-cell office:value-type="string" table:style-name="ce13">
            <text:p>國中、高中職</text:p>
          </table:table-cell>
          <table:table-cell office:value-type="string" table:style-name="ce22">
            <text:p>9789571389400</text:p>
          </table:table-cell>
          <table:table-cell office:value-type="string" table:style-name="ce8">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able:table-cell>
          <table:table-cell office:value-type="string" table:style-name="ce8">
            <text:p>文詞用語適切；激發讀者探求、瞭解數位時代的性暴力犯罪問題；促進思考能力。</text:p>
          </table:table-cell>
          <table:table-cell table:number-columns-repeated="16373"/>
        </table:table-row>
        <table:table-row table:style-name="ro4">
          <table:table-cell office:value-type="float" office:value="334" table:style-name="ce13">
            <text:p>3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What The 法：法律誰說了算？ 若你是法官， 你會怎麼判？</text:p>
          </table:table-cell>
          <table:table-cell office:value-type="string" table:style-name="ce13">
            <text:p>時報文化出版企業股份有限公司</text:p>
          </table:table-cell>
          <table:table-cell office:value-type="string" table:style-name="ce13">
            <text:p>公共電視「青春發言人」、法律白話文運動</text:p>
          </table:table-cell>
          <table:table-cell office:value-type="string" table:style-name="ce13">
            <text:p>國中、高中職</text:p>
          </table:table-cell>
          <table:table-cell office:value-type="string" table:style-name="ce22">
            <text:p>9789571385297</text:p>
          </table:table-cell>
          <table:table-cell office:value-type="string" table:style-name="ce8">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able:table-cell>
          <table:table-cell office:value-type="string" table:style-name="ce8">
            <text:p>文詞用語適切、易於理解；激發讀者探求、瞭解日常生活遭遇的法律問題；促進思考能力。</text:p>
          </table:table-cell>
          <table:table-cell table:number-columns-repeated="16373"/>
        </table:table-row>
        <table:table-row table:style-name="ro2">
          <table:table-cell office:value-type="float" office:value="335" table:style-name="ce13">
            <text:p>3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年輕人為何憤怒：暴力組織的危險誘惑以及我們能做什麼</text:p>
          </table:table-cell>
          <table:table-cell office:value-type="string" table:style-name="ce13">
            <text:p>時報文化出版企業股份有限公司</text:p>
          </table:table-cell>
          <table:table-cell office:value-type="string" table:style-name="ce13">
            <text:p>Jamil Jivani</text:p>
          </table:table-cell>
          <table:table-cell office:value-type="string" table:style-name="ce13">
            <text:p>高中職</text:p>
          </table:table-cell>
          <table:table-cell office:value-type="string" table:style-name="ce22">
            <text:p>9789571393612</text:p>
          </table:table-cell>
          <table:table-cell office:value-type="string" table:style-name="ce8">
            <text:p>作者以自己年少故事為本，寫出邊緣年輕人遇到的問題：激進的年輕人站在今日最危險和棘手問題的前線，而暴力的種子遍及世界憤忿的年輕人，他們為何脆弱又具有破壞性的想法。</text:p>
          </table:table-cell>
          <table:table-cell office:value-type="string" table:style-name="ce8">
            <text:p>文詞用語適切；激發讀者探求、瞭解國際青年面對的生存議題；促進思考能力。</text:p>
          </table:table-cell>
          <table:table-cell table:number-columns-repeated="16373"/>
        </table:table-row>
        <table:table-row table:style-name="ro3">
          <table:table-cell office:value-type="float" office:value="336" table:style-name="ce13">
            <text:p>3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口袋裡的家國：歌曲、郵票、錢幣中的國族認同</text:p>
          </table:table-cell>
          <table:table-cell office:value-type="string" table:style-name="ce13">
            <text:p>時報文化出版企業股份有限公司</text:p>
          </table:table-cell>
          <table:table-cell office:value-type="string" table:style-name="ce13">
            <text:p>麥留芳</text:p>
          </table:table-cell>
          <table:table-cell office:value-type="string" table:style-name="ce13">
            <text:p>高中職</text:p>
          </table:table-cell>
          <table:table-cell office:value-type="string" table:style-name="ce22">
            <text:p>9789571385198</text:p>
          </table:table-cell>
          <table:table-cell office:value-type="string" table:style-name="ce8">
            <text:p>麥留芳將視野聚焦於愛國歌曲、孫像與烈士郵票，以及藕斷絲連的孫像錢幣上，深入探索它們得以成為建構國族認同與想像機制的關鍵歷史。</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337" table:style-name="ce13">
            <text:p>3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慈：橫跨二十萬年的人性旅程，用更好的視角看待自己</text:p>
          </table:table-cell>
          <table:table-cell office:value-type="string" table:style-name="ce13">
            <text:p>時報文化出版企業股份有限公司</text:p>
          </table:table-cell>
          <table:table-cell office:value-type="string" table:style-name="ce13">
            <text:p>Rutger Bregman</text:p>
          </table:table-cell>
          <table:table-cell office:value-type="string" table:style-name="ce13">
            <text:p>國中、高中職</text:p>
          </table:table-cell>
          <table:table-cell office:value-type="string" table:style-name="ce22">
            <text:p>9789571392110</text:p>
          </table:table-cell>
          <table:table-cell office:value-type="string" table:style-name="ce8">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able:table-cell>
          <table:table-cell office:value-type="string" table:style-name="ce16">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8" table:style-name="ce13">
            <text:p>3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寫給入門者的西洋美術小史【增修新版】</text:p>
          </table:table-cell>
          <table:table-cell office:value-type="string" table:style-name="ce13">
            <text:p>好讀出版有限公司</text:p>
          </table:table-cell>
          <table:table-cell office:value-type="string" table:style-name="ce13">
            <text:p>章伊秀、邱建一、水瓶子</text:p>
          </table:table-cell>
          <table:table-cell office:value-type="string" table:style-name="ce13">
            <text:p>小學高年級、國中</text:p>
          </table:table-cell>
          <table:table-cell office:value-type="string" table:style-name="ce22">
            <text:p>9789861785332</text:p>
          </table:table-cell>
          <table:table-cell office:value-type="string" table:style-name="ce8">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339" table:style-name="ce13">
            <text:p>3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本就懂中國史【新版】</text:p>
          </table:table-cell>
          <table:table-cell office:value-type="string" table:style-name="ce13">
            <text:p>好讀出版有限公司</text:p>
          </table:table-cell>
          <table:table-cell office:value-type="string" table:style-name="ce13">
            <text:p>廖彥博</text:p>
          </table:table-cell>
          <table:table-cell office:value-type="string" table:style-name="ce13">
            <text:p>小學高年級、國中</text:p>
          </table:table-cell>
          <table:table-cell office:value-type="string" table:style-name="ce22">
            <text:p>9789861785325</text:p>
          </table:table-cell>
          <table:table-cell office:value-type="string" table:style-name="ce8">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able:table-cell>
          <table:table-cell office:value-type="string" table:style-name="ce8">
            <text:p>文圖編排適切，吸引中小學生閱讀興趣、易於理解；激發讀者探求、瞭解中國歷史；促進思考能力。</text:p>
          </table:table-cell>
          <table:table-cell table:number-columns-repeated="16373"/>
        </table:table-row>
        <table:table-row table:style-name="ro9">
          <table:table-cell office:value-type="float" office:value="340" table:style-name="ce13">
            <text:p>3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你懂你來說：美利堅名師大話哲學史</text:p>
          </table:table-cell>
          <table:table-cell office:value-type="string" table:style-name="ce13">
            <text:p>好讀出版有限公司</text:p>
          </table:table-cell>
          <table:table-cell office:value-type="string" table:style-name="ce13">
            <text:p>唐納．帕爾默(Donald Palmer)</text:p>
          </table:table-cell>
          <table:table-cell office:value-type="string" table:style-name="ce13">
            <text:p>國中、高中職</text:p>
          </table:table-cell>
          <table:table-cell office:value-type="string" table:style-name="ce22">
            <text:p>9789861785202</text:p>
          </table:table-cell>
          <table:table-cell office:value-type="string" table:style-name="ce8">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able:table-cell>
          <table:table-cell office:value-type="string" table:style-name="ce8">
            <text:p>文詞用語適切；激發讀者探求、瞭解哲學議題；兼顧想像力，促進思考能力。</text:p>
          </table:table-cell>
          <table:table-cell table:number-columns-repeated="16373"/>
        </table:table-row>
        <table:table-row table:style-name="ro4">
          <table:table-cell office:value-type="float" office:value="341" table:style-name="ce13">
            <text:p>3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圖解台灣陣頭：宋江系統武陣</text:p>
          </table:table-cell>
          <table:table-cell office:value-type="string" table:style-name="ce13">
            <text:p>晨星出版有限公司</text:p>
          </table:table-cell>
          <table:table-cell office:value-type="string" table:style-name="ce13">
            <text:p>黃名宏</text:p>
          </table:table-cell>
          <table:table-cell office:value-type="string" table:style-name="ce13">
            <text:p>小學高年級、國中、高中職</text:p>
          </table:table-cell>
          <table:table-cell office:value-type="string" table:style-name="ce22">
            <text:p>9789865582395</text:p>
          </table:table-cell>
          <table:table-cell office:value-type="string" table:style-name="ce8">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342" table:style-name="ce13">
            <text:p>3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廟口說書人看廟趣：聽！郭喜斌戲說彩繪╳剪黏╳交趾╳木雕╳石雕經典裝飾故事</text:p>
          </table:table-cell>
          <table:table-cell office:value-type="string" table:style-name="ce13">
            <text:p>晨星出版有限公司</text:p>
          </table:table-cell>
          <table:table-cell office:value-type="string" table:style-name="ce13">
            <text:p>郭喜斌</text:p>
          </table:table-cell>
          <table:table-cell office:value-type="string" table:style-name="ce13">
            <text:p>小學高年級、國中、高中職</text:p>
          </table:table-cell>
          <table:table-cell office:value-type="string" table:style-name="ce22">
            <text:p>9786267009727</text:p>
          </table:table-cell>
          <table:table-cell office:value-type="string" table:style-name="ce8">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4">
          <table:table-cell office:value-type="float" office:value="343" table:style-name="ce13">
            <text:p>3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日本時代建築大師走：一次看懂百年台灣經典建築</text:p>
          </table:table-cell>
          <table:table-cell office:value-type="string" table:style-name="ce13">
            <text:p>晨星出版有限公司</text:p>
          </table:table-cell>
          <table:table-cell office:value-type="string" table:style-name="ce13">
            <text:p>吳昱瑩</text:p>
          </table:table-cell>
          <table:table-cell office:value-type="string" table:style-name="ce13">
            <text:p>小學高年級、國中</text:p>
          </table:table-cell>
          <table:table-cell office:value-type="string" table:style-name="ce22">
            <text:p>9789865582029</text:p>
          </table:table-cell>
          <table:table-cell office:value-type="string" table:style-name="ce8">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9">
          <table:table-cell office:value-type="float" office:value="344" table:style-name="ce13">
            <text:p>3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紀行</text:p>
          </table:table-cell>
          <table:table-cell office:value-type="string" table:style-name="ce13">
            <text:p>大田出版有限公司</text:p>
          </table:table-cell>
          <table:table-cell office:value-type="string" table:style-name="ce13">
            <text:p>司馬遼太郎</text:p>
          </table:table-cell>
          <table:table-cell office:value-type="string" table:style-name="ce13">
            <text:p>小學高年級、國中、高中職</text:p>
          </table:table-cell>
          <table:table-cell office:value-type="string" table:style-name="ce22">
            <text:p>9789861796451</text:p>
          </table:table-cell>
          <table:table-cell office:value-type="string" table:style-name="ce8">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345" table:style-name="ce13">
            <text:p>3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期一會的生命禮物：那些讓我又哭又震撼的跨國境旅程</text:p>
          </table:table-cell>
          <table:table-cell office:value-type="string" table:style-name="ce13">
            <text:p>大田出版有限公司</text:p>
          </table:table-cell>
          <table:table-cell office:value-type="string" table:style-name="ce13">
            <text:p>曾寶儀</text:p>
          </table:table-cell>
          <table:table-cell office:value-type="string" table:style-name="ce13">
            <text:p>國中、高中職</text:p>
          </table:table-cell>
          <table:table-cell office:value-type="string" table:style-name="ce22">
            <text:p>9789861796086</text:p>
          </table:table-cell>
          <table:table-cell office:value-type="string" table:style-name="ce8">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able:table-cell>
          <table:table-cell office:value-type="string" table:style-name="ce16">
            <text:p>文詞用語適切；激發讀者探求、瞭解死亡的莊嚴意涵；促進思考能力。</text:p>
          </table:table-cell>
          <table:table-cell table:number-columns-repeated="16373"/>
        </table:table-row>
        <table:table-row table:style-name="ro4">
          <table:table-cell office:value-type="float" office:value="346" table:style-name="ce13">
            <text:p>3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黃金比例的祕密：存在於藝術、設計與自然中的神聖數字</text:p>
          </table:table-cell>
          <table:table-cell office:value-type="string" table:style-name="ce13">
            <text:p>遠流出版事業股份有限公司</text:p>
          </table:table-cell>
          <table:table-cell office:value-type="string" table:style-name="ce13">
            <text:p>Gary B. Meisner</text:p>
          </table:table-cell>
          <table:table-cell office:value-type="string" table:style-name="ce13">
            <text:p>國中、高中職</text:p>
          </table:table-cell>
          <table:table-cell office:value-type="string" table:style-name="ce22">
            <text:p>9789573288640</text:p>
          </table:table-cell>
          <table:table-cell office:value-type="string" table:style-name="ce8">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able:table-cell>
          <table:table-cell office:value-type="string" table:style-name="ce8">
            <text:p>文圖編排適切，文獻資訊查證確切；激發讀者探求、瞭解科學史；促進思考能力。</text:p>
          </table:table-cell>
          <table:table-cell table:number-columns-repeated="16373"/>
        </table:table-row>
        <table:table-row table:style-name="ro2">
          <table:table-cell office:value-type="float" office:value="347" table:style-name="ce13">
            <text:p>3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善良的逆襲：正直卻有謀略，精明卻不使詐，七個顛覆厚黑學的真實成功故事</text:p>
          </table:table-cell>
          <table:table-cell office:value-type="string" table:style-name="ce13">
            <text:p>遠流出版事業股份有限公司</text:p>
          </table:table-cell>
          <table:table-cell office:value-type="string" table:style-name="ce13">
            <text:p>David Bodanis</text:p>
          </table:table-cell>
          <table:table-cell office:value-type="string" table:style-name="ce13">
            <text:p>國中、高中職</text:p>
          </table:table-cell>
          <table:table-cell office:value-type="string" table:style-name="ce22">
            <text:p>9789573292210</text:p>
          </table:table-cell>
          <table:table-cell office:value-type="string" table:style-name="ce8">
            <text:p>人要成功，似乎某種程度上都必須出賣自己的靈魂，因此才有「好人吃土」一說。作者用七個故事證明，懂得善用:傾聽、給予、自保，在善與惡之間，有一條更明智的道路可走。</text:p>
          </table:table-cell>
          <table:table-cell office:value-type="string" table:style-name="ce8">
            <text:p>文詞用語適切；激發讀者探求、瞭解關於人性的抉擇拉扯；促進思考能力。</text:p>
          </table:table-cell>
          <table:table-cell table:number-columns-repeated="16373"/>
        </table:table-row>
        <table:table-row table:style-name="ro2">
          <table:table-cell office:value-type="float" office:value="348" table:style-name="ce13">
            <text:p>3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菜市．台南</text:p>
          </table:table-cell>
          <table:table-cell office:value-type="string" table:style-name="ce13">
            <text:p>遠流出版事業股份有限公司</text:p>
          </table:table-cell>
          <table:table-cell office:value-type="string" table:style-name="ce13">
            <text:p>陳薔安、林致維</text:p>
          </table:table-cell>
          <table:table-cell office:value-type="string" table:style-name="ce13">
            <text:p>國中、高中職</text:p>
          </table:table-cell>
          <table:table-cell office:value-type="string" table:style-name="ce22">
            <text:p>9789573291404</text:p>
          </table:table-cell>
          <table:table-cell office:value-type="string" table:style-name="ce8">
            <text:p>台南畫家「1/2藝術蝦」賢伉儷保存台南在地生活風景之作。作者自小成長於台南，走訪4座台南百年菜市，描繪當地人買菜、製衣、過節、張羅日常的傳統場所。</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49" table:style-name="ce13">
            <text:p>3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兩個爸爸</text:p>
          </table:table-cell>
          <table:table-cell office:value-type="string" table:style-name="ce13">
            <text:p>遠流出版事業股份有限公司</text:p>
          </table:table-cell>
          <table:table-cell office:value-type="string" table:style-name="ce13">
            <text:p>陳子良、陳海思鐸</text:p>
          </table:table-cell>
          <table:table-cell office:value-type="string" table:style-name="ce13">
            <text:p>國中、高中職</text:p>
          </table:table-cell>
          <table:table-cell office:value-type="string" table:style-name="ce22">
            <text:p>9789573291374</text:p>
          </table:table-cell>
          <table:table-cell office:value-type="string" table:style-name="ce8">
            <text:p>從非法婚禮、養育孩子到合法婚姻，台灣首對出櫃的同志爸爸最赤裸的心路告白。作者更兼具同志與同志孩子父親雙重身分，側寫「二代同志」與混血孩子的自我認同與成長故事。</text:p>
          </table:table-cell>
          <table:table-cell office:value-type="string" table:style-name="ce16">
            <text:p>文詞用語適切；激發讀者探求、瞭解男同志的婚姻育養權利；促進思考能力。</text:p>
          </table:table-cell>
          <table:table-cell table:number-columns-repeated="16373"/>
        </table:table-row>
        <table:table-row table:style-name="ro2">
          <table:table-cell office:value-type="float" office:value="350" table:style-name="ce13">
            <text:p>3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解答之書：解開孩子好奇心的60個問答</text:p>
          </table:table-cell>
          <table:table-cell office:value-type="string" table:style-name="ce13">
            <text:p>遠流出版事業股份有限公司</text:p>
          </table:table-cell>
          <table:table-cell office:value-type="string" table:style-name="ce13">
            <text:p>著／Simonet Carine</text:p>
            <text:p>繪／Isabelle Maroger</text:p>
          </table:table-cell>
          <table:table-cell office:value-type="string" table:style-name="ce13">
            <text:p>小學中年級、小學高年級</text:p>
          </table:table-cell>
          <table:table-cell office:value-type="string" table:style-name="ce22">
            <text:p>9789573293330</text:p>
          </table:table-cell>
          <table:table-cell office:value-type="string" table:style-name="ce8">
            <text:p>作者是兒童心理師，書中收錄60個她被小朋友問過的問題，涵蓋情緒管理、人生智慧、生命教育、人際相處、家庭關係、多元社會等主題，可幫助孩子自我成長、發展課綱核心素養。</text:p>
          </table:table-cell>
          <table:table-cell office:value-type="string" table:style-name="ce16">
            <text:p>文詞用語適切、易於理解；激發讀者探求、瞭解孩童的心智成長階段；促進思考能力。</text:p>
          </table:table-cell>
          <table:table-cell table:number-columns-repeated="16373"/>
        </table:table-row>
        <table:table-row table:style-name="ro2">
          <table:table-cell office:value-type="float" office:value="351" table:style-name="ce13">
            <text:p>3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改變人類文明的12座時鐘</text:p>
          </table:table-cell>
          <table:table-cell office:value-type="string" table:style-name="ce13">
            <text:p>遠流出版事業股份有限公司</text:p>
          </table:table-cell>
          <table:table-cell office:value-type="string" table:style-name="ce13">
            <text:p>David Rooney</text:p>
          </table:table-cell>
          <table:table-cell office:value-type="string" table:style-name="ce13">
            <text:p>國中、高中職</text:p>
          </table:table-cell>
          <table:table-cell office:value-type="string" table:style-name="ce22">
            <text:p>9789573293705</text:p>
          </table:table-cell>
          <table:table-cell office:value-type="string" table:style-name="ce8">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16">
            <text:p>藉由全球知名的「12座時鐘」設計原意，敘說人類的文明歷程如何在重要時刻微妙改變；深具啟發意涵、提升歷史人文素養。</text:p>
          </table:table-cell>
          <table:table-cell table:number-columns-repeated="16373"/>
        </table:table-row>
        <table:table-row table:style-name="ro2">
          <table:table-cell office:value-type="float" office:value="352" table:style-name="ce13">
            <text:p>3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梅克爾總理時代：從科學家到全球最具影響力領袖新典範</text:p>
          </table:table-cell>
          <table:table-cell office:value-type="string" table:style-name="ce13">
            <text:p>遠流出版事業股份有限公司</text:p>
          </table:table-cell>
          <table:table-cell office:value-type="string" table:style-name="ce13">
            <text:p>Ursula Weidenfeld</text:p>
          </table:table-cell>
          <table:table-cell office:value-type="string" table:style-name="ce13">
            <text:p>高中職</text:p>
          </table:table-cell>
          <table:table-cell office:value-type="string" table:style-name="ce22">
            <text:p>9789573292807</text:p>
          </table:table-cell>
          <table:table-cell office:value-type="string" table:style-name="ce8">
            <text:p>作者從獨特的「東德」角度為敘事原點，勾勒出梅克爾行事風格的特色，再將全書分主題介紹梅克爾如何影響今日的世界。筆法冷靜公正，又一針見血，使本書具有極高可讀性。</text:p>
          </table:table-cell>
          <table:table-cell office:value-type="string" table:style-name="ce16">
            <text:p>文詞用語適切；激發讀者探求、瞭解德國總理梅克爾的傳奇生命；促進思考能力。</text:p>
          </table:table-cell>
          <table:table-cell table:number-columns-repeated="16373"/>
        </table:table-row>
        <table:table-row table:style-name="ro9">
          <table:table-cell office:value-type="float" office:value="353" table:style-name="ce13">
            <text:p>3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憑什麼：覓食者、農民、與化石燃料——人類價值觀演進史</text:p>
          </table:table-cell>
          <table:table-cell office:value-type="string" table:style-name="ce13">
            <text:p>堡壘文化(讀書共和國文化有限公司)</text:p>
          </table:table-cell>
          <table:table-cell office:value-type="string" table:style-name="ce13">
            <text:p>伊安．摩里士(Ian Morris)</text:p>
          </table:table-cell>
          <table:table-cell office:value-type="string" table:style-name="ce13">
            <text:p>小學高年級、國中、高中職</text:p>
          </table:table-cell>
          <table:table-cell office:value-type="string" table:style-name="ce22">
            <text:p>9789860602258</text:p>
          </table:table-cell>
          <table:table-cell office:value-type="string" table:style-name="ce8">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354" table:style-name="ce13">
            <text:p>3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探險家旅行圖誌：歷史上的僧侶、自然學家和旅人的世界遊記</text:p>
          </table:table-cell>
          <table:table-cell office:value-type="string" table:style-name="ce13">
            <text:p>步步出版(讀書共和國文化有限公司)</text:p>
          </table:table-cell>
          <table:table-cell office:value-type="string" table:style-name="ce13">
            <text:p>文／Isabel Minhós Martins</text:p>
            <text:p>圖／Bernardo P. Carvalho</text:p>
          </table:table-cell>
          <table:table-cell office:value-type="string" table:style-name="ce13">
            <text:p>小學高年級、國中、高中職</text:p>
          </table:table-cell>
          <table:table-cell office:value-type="string" table:style-name="ce22">
            <text:p>9789579380812</text:p>
          </table:table-cell>
          <table:table-cell office:value-type="string" table:style-name="ce8">
            <text:p>你能想像一個沒有地圖的世界嗎？一本橫跨古今，行遍世界的地圖之書，獻給一顆顆永不停止探索的熱血之心。翻開本書，一起見證歷史上的旅人，如何走出一幅幅地圖。</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355" table:style-name="ce13">
            <text:p>3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人間力，鈴木一朗：51則超越野球的人生智慧</text:p>
          </table:table-cell>
          <table:table-cell office:value-type="string" table:style-name="ce13">
            <text:p>奇光(讀書共和國文化有限公司)</text:p>
          </table:table-cell>
          <table:table-cell office:value-type="string" table:style-name="ce13">
            <text:p>張尤金</text:p>
          </table:table-cell>
          <table:table-cell office:value-type="string" table:style-name="ce13">
            <text:p>小學中年級、小學高年級、國中、高中職</text:p>
          </table:table-cell>
          <table:table-cell office:value-type="float" office:value="9789860626421" table:style-name="ce22">
            <text:p>9789860626421<text:s/></text:p>
          </table:table-cell>
          <table:table-cell office:value-type="string" table:style-name="ce8">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able:table-cell>
          <table:table-cell office:value-type="string" table:style-name="ce16">
            <text:p>文圖編排適切；激發讀者探求、瞭解日本棒球名人鈴木一朗的傳奇故事及其語錄；促進思考能力。</text:p>
          </table:table-cell>
          <table:table-cell table:number-columns-repeated="16373"/>
        </table:table-row>
        <table:table-row table:style-name="ro8">
          <table:table-cell office:value-type="float" office:value="356" table:style-name="ce13">
            <text:p>3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登一座人文的山：貫穿古今中外、文明與荒野，獻給所有戶外人的自然人文通識課</text:p>
          </table:table-cell>
          <table:table-cell office:value-type="string" table:style-name="ce13">
            <text:p>奇光(讀書共和國文化有限公司)</text:p>
          </table:table-cell>
          <table:table-cell office:value-type="string" table:style-name="ce13">
            <text:p>董威言</text:p>
          </table:table-cell>
          <table:table-cell office:value-type="string" table:style-name="ce13">
            <text:p>小學中年級、小學高年級、國中、高中職</text:p>
          </table:table-cell>
          <table:table-cell office:value-type="string" table:style-name="ce22">
            <text:p>9789860650655</text:p>
          </table:table-cell>
          <table:table-cell office:value-type="string" table:style-name="ce8">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able:table-cell>
          <table:table-cell office:value-type="string" table:style-name="ce16">
            <text:p>文圖編排適切，文獻資訊查證確切；激發讀者探求、瞭解在地多元族群與多樣物種；促進思考能力。</text:p>
          </table:table-cell>
          <table:table-cell table:number-columns-repeated="16373"/>
        </table:table-row>
        <table:table-row table:style-name="ro2">
          <table:table-cell office:value-type="float" office:value="357" table:style-name="ce13">
            <text:p>3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麗病：不喜歡鏡子裡的自己？和心理學家聊聊外貌焦慮</text:p>
          </table:table-cell>
          <table:table-cell office:value-type="string" table:style-name="ce13">
            <text:p>野人(讀書共和國文化有限公司)</text:p>
          </table:table-cell>
          <table:table-cell office:value-type="string" table:style-name="ce13">
            <text:p>Renee Engeln</text:p>
          </table:table-cell>
          <table:table-cell office:value-type="string" table:style-name="ce13">
            <text:p>小學高年級、國中、高中職</text:p>
          </table:table-cell>
          <table:table-cell office:value-type="string" table:style-name="ce22">
            <text:p>9789863845430</text:p>
          </table:table-cell>
          <table:table-cell office:value-type="string" table:style-name="ce8">
            <text:p>外貌至上？女人天生愛美？ 明明不想擔心自己的外表，卻一再站回鏡子前，這就是美麗病。 —作者的同主題TEDTALK 近75萬觀看人次— —韓國、義大利、西班牙、波蘭語版本廣受好評—</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358" table:style-name="ce13">
            <text:p>3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如何做一本書：書中的每個小地方都有存在的用意，了解書的架構，重新認識一本書</text:p>
          </table:table-cell>
          <table:table-cell office:value-type="string" table:style-name="ce13">
            <text:p>木馬文化(讀書共和國文化有限公司)</text:p>
          </table:table-cell>
          <table:table-cell office:value-type="string" table:style-name="ce13">
            <text:p>丹尼斯．唐肯(Dennis Duncan)、</text:p>
            <text:p>亞當．史密斯(Adam Smyth)</text:p>
          </table:table-cell>
          <table:table-cell office:value-type="string" table:style-name="ce13">
            <text:p>國中、高中職</text:p>
          </table:table-cell>
          <table:table-cell office:value-type="string" table:style-name="ce22">
            <text:p>9789863599692</text:p>
          </table:table-cell>
          <table:table-cell office:value-type="string" table:style-name="ce8">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able:table-cell>
          <table:table-cell office:value-type="string" table:style-name="ce8">
            <text:p>文圖編排適切、易於理解；激發讀者探求、瞭解國際多元議題；兼顧想像力、創造力，促進思考能力。</text:p>
          </table:table-cell>
          <table:table-cell table:number-columns-repeated="16373"/>
        </table:table-row>
        <table:table-row table:style-name="ro9">
          <table:table-cell office:value-type="float" office:value="359" table:style-name="ce13">
            <text:p>3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條件：17位創作大師的天賦、激情與魔性</text:p>
          </table:table-cell>
          <table:table-cell office:value-type="string" table:style-name="ce13">
            <text:p>木馬文化(讀書共和國文化有限公司)</text:p>
          </table:table-cell>
          <table:table-cell office:value-type="string" table:style-name="ce13">
            <text:p>Paul Johnson</text:p>
          </table:table-cell>
          <table:table-cell office:value-type="string" table:style-name="ce13">
            <text:p>小學高年級、國中、高中職</text:p>
          </table:table-cell>
          <table:table-cell office:value-type="float" office:value="9789863598800" table:style-name="ce22">
            <text:p>9789863598800<text:s/></text:p>
          </table:table-cell>
          <table:table-cell office:value-type="string" table:style-name="ce8">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able:table-cell>
          <table:table-cell office:value-type="string" table:style-name="ce8">
            <text:p>文詞用語適切；激發讀者探求、瞭解17位國際知名大師的創作稟賦；促進思考能力。</text:p>
          </table:table-cell>
          <table:table-cell table:number-columns-repeated="16373"/>
        </table:table-row>
        <table:table-row table:style-name="ro2">
          <table:table-cell office:value-type="float" office:value="360" table:style-name="ce13">
            <text:p>3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要好好活著，就很了不起：接受不確定、擁抱多樣性，讓生物學的趣味，豐富你的人生視野！</text:p>
          </table:table-cell>
          <table:table-cell office:value-type="string" table:style-name="ce13">
            <text:p>仲間出版(讀書共和國文化有限公司)</text:p>
          </table:table-cell>
          <table:table-cell office:value-type="string" table:style-name="ce13">
            <text:p>更科功</text:p>
          </table:table-cell>
          <table:table-cell office:value-type="string" table:style-name="ce13">
            <text:p>國中、高中職</text:p>
          </table:table-cell>
          <table:table-cell office:value-type="string" table:style-name="ce22">
            <text:p>9789869892070</text:p>
          </table:table-cell>
          <table:table-cell office:value-type="string" table:style-name="ce8">
            <text:p>十年前的你已經不存在了……這可不是耍文青，而是生物學能證明的事！本書以奇思異想、幽默有趣的生活化圖文解說，引領讀者探索生命的奇妙與美麗，向生物們學習好好活著的秘訣！</text:p>
          </table:table-cell>
          <table:table-cell office:value-type="string" table:style-name="ce8">
            <text:p>文詞用語、圖片編排適切；激發讀者探求、瞭解多樣物種；兼顧想像力，促進思考能力。</text:p>
          </table:table-cell>
          <table:table-cell table:number-columns-repeated="16373"/>
        </table:table-row>
        <table:table-row table:style-name="ro4">
          <table:table-cell office:value-type="float" office:value="361" table:style-name="ce13">
            <text:p>3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維也納之心：疫情時代的德語筆記</text:p>
          </table:table-cell>
          <table:table-cell office:value-type="string" table:style-name="ce13">
            <text:p>菓子文化(讀書共和國文化有限公司)</text:p>
          </table:table-cell>
          <table:table-cell office:value-type="string" table:style-name="ce13">
            <text:p>蔡慶樺</text:p>
          </table:table-cell>
          <table:table-cell office:value-type="string" table:style-name="ce13">
            <text:p>國中、高中職</text:p>
          </table:table-cell>
          <table:table-cell office:value-type="string" table:style-name="ce22">
            <text:p>9789860671506</text:p>
          </table:table-cell>
          <table:table-cell office:value-type="string" table:style-name="ce8">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11">
          <table:table-cell office:value-type="float" office:value="362" table:style-name="ce13">
            <text:p>36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卡西與他們的瓦斯店</text:p>
          </table:table-cell>
          <table:table-cell office:value-type="string" table:style-name="ce13">
            <text:p>南方家園文化事業有限公司</text:p>
          </table:table-cell>
          <table:table-cell office:value-type="string" table:style-name="ce13">
            <text:p>郝妮爾</text:p>
          </table:table-cell>
          <table:table-cell office:value-type="string" table:style-name="ce13">
            <text:p>國中、高中職</text:p>
          </table:table-cell>
          <table:table-cell office:value-type="string" table:style-name="ce12">
            <text:p>9789869888578</text:p>
          </table:table-cell>
          <table:table-cell office:value-type="string" table:style-name="ce8">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able:table-cell>
          <table:table-cell office:value-type="string" table:style-name="ce17">
            <text:p>角色刻畫細膩，汗水是灌溉生命的動力，這本小說見證此事。</text:p>
          </table:table-cell>
          <table:table-cell table:number-columns-repeated="16373"/>
        </table:table-row>
        <table:table-row table:style-name="ro8">
          <table:table-cell office:value-type="float" office:value="363" table:style-name="ce13">
            <text:p>36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林海音時代----聯副十年</text:p>
          </table:table-cell>
          <table:table-cell office:value-type="string" table:style-name="ce13">
            <text:p>爾雅出版社有限公司</text:p>
          </table:table-cell>
          <table:table-cell office:value-type="string" table:style-name="ce13">
            <text:p>施英美</text:p>
          </table:table-cell>
          <table:table-cell office:value-type="string" table:style-name="ce13">
            <text:p>國中、高中職</text:p>
          </table:table-cell>
          <table:table-cell office:value-type="string" table:style-name="ce12">
            <text:p>9789576396502</text:p>
          </table:table-cell>
          <table:table-cell office:value-type="string" table:style-name="ce8">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able:table-cell>
          <table:table-cell office:value-type="string" table:style-name="ce17">
            <text:p>描寫報刊編輯對臺灣藝文的顯著貢獻，呈現不同的觀點與視野，值得翻閱。</text:p>
          </table:table-cell>
          <table:table-cell table:number-columns-repeated="16373"/>
        </table:table-row>
        <table:table-row table:style-name="ro9">
          <table:table-cell office:value-type="float" office:value="364" table:style-name="ce13">
            <text:p>36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客家聲聲慢─林錫霞客語詩集（隨書附北四縣腔客語朗讀CD）</text:p>
          </table:table-cell>
          <table:table-cell office:value-type="string" table:style-name="ce13">
            <text:p>遠景出版事業有限公司</text:p>
          </table:table-cell>
          <table:table-cell office:value-type="string" table:style-name="ce13">
            <text:p>林錫霞</text:p>
          </table:table-cell>
          <table:table-cell office:value-type="string" table:style-name="ce13">
            <text:p>高中職</text:p>
          </table:table-cell>
          <table:table-cell office:value-type="string" table:style-name="ce12">
            <text:p>9789573911326</text:p>
          </table:table-cell>
          <table:table-cell office:value-type="string" table:style-name="ce8">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able:table-cell>
          <table:table-cell office:value-type="string" table:style-name="ce17">
            <text:p>女性角度觀視客家文化，彩繪出精彩的「客家魂」。</text:p>
          </table:table-cell>
          <table:table-cell table:number-columns-repeated="16373"/>
        </table:table-row>
        <table:table-row table:style-name="ro9">
          <table:table-cell office:value-type="float" office:value="365" table:style-name="ce13">
            <text:p>36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在最好的情況下</text:p>
          </table:table-cell>
          <table:table-cell office:value-type="string" table:style-name="ce13">
            <text:p>印刻文學生活雜誌出版股份有限公司</text:p>
          </table:table-cell>
          <table:table-cell office:value-type="string" table:style-name="ce13">
            <text:p>朱嘉漢</text:p>
          </table:table-cell>
          <table:table-cell office:value-type="string" table:style-name="ce13">
            <text:p>高中職</text:p>
          </table:table-cell>
          <table:table-cell office:value-type="string" table:style-name="ce12">
            <text:p>9789863873860</text:p>
          </table:table-cell>
          <table:table-cell office:value-type="string" table:style-name="ce8">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able:table-cell>
          <table:table-cell office:value-type="string" table:style-name="ce17">
            <text:p>文字是思維的脈搏跳動，此書將閱讀、思索與書寫，鎔鑄成血，呼應文學的美學意涵。</text:p>
          </table:table-cell>
          <table:table-cell table:number-columns-repeated="16373"/>
        </table:table-row>
        <table:table-row table:style-name="ro8">
          <table:table-cell office:value-type="float" office:value="366" table:style-name="ce13">
            <text:p>36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南光</text:p>
          </table:table-cell>
          <table:table-cell office:value-type="string" table:style-name="ce13">
            <text:p>印刻文學生活雜誌出版股份有限公司</text:p>
          </table:table-cell>
          <table:table-cell office:value-type="string" table:style-name="ce13">
            <text:p>朱和之</text:p>
          </table:table-cell>
          <table:table-cell office:value-type="string" table:style-name="ce13">
            <text:p>高中職</text:p>
          </table:table-cell>
          <table:table-cell office:value-type="string" table:style-name="ce12">
            <text:p>9789863873914</text:p>
          </table:table-cell>
          <table:table-cell office:value-type="string" table:style-name="ce8">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able:table-cell>
          <table:table-cell office:value-type="string" table:style-name="ce17">
            <text:p>融入精緻細膩的攝影角度，再添豐富的臺灣文學內涵。</text:p>
          </table:table-cell>
          <table:table-cell table:number-columns-repeated="16373"/>
        </table:table-row>
        <table:table-row table:style-name="ro8">
          <table:table-cell office:value-type="float" office:value="367" table:style-name="ce13">
            <text:p>36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附神──我那借身給神明的父親</text:p>
          </table:table-cell>
          <table:table-cell office:value-type="string" table:style-name="ce13">
            <text:p>印刻文學生活雜誌出版股份有限公司</text:p>
          </table:table-cell>
          <table:table-cell office:value-type="string" table:style-name="ce13">
            <text:p>林徹俐</text:p>
          </table:table-cell>
          <table:table-cell office:value-type="string" table:style-name="ce13">
            <text:p>高中職</text:p>
          </table:table-cell>
          <table:table-cell office:value-type="string" table:style-name="ce12">
            <text:p>9789863874041</text:p>
          </table:table-cell>
          <table:table-cell office:value-type="string" table:style-name="ce8">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able:table-cell>
          <table:table-cell office:value-type="string" table:style-name="ce17">
            <text:p>以文學視角，觀察父親與信仰的距離，這是女兒附身在文字，焚香祝禱後，最深情之書寫。</text:p>
          </table:table-cell>
          <table:table-cell table:number-columns-repeated="16373"/>
        </table:table-row>
        <table:table-row table:style-name="ro9">
          <table:table-cell office:value-type="float" office:value="368" table:style-name="ce13">
            <text:p>36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蒙罕城傳奇</text:p>
          </table:table-cell>
          <table:table-cell office:value-type="string" table:style-name="ce13">
            <text:p>印刻文學生活雜誌出版股份有限公司</text:p>
          </table:table-cell>
          <table:table-cell office:value-type="string" table:style-name="ce13">
            <text:p>張系國</text:p>
          </table:table-cell>
          <table:table-cell office:value-type="string" table:style-name="ce13">
            <text:p>高中職</text:p>
          </table:table-cell>
          <table:table-cell office:value-type="string" table:style-name="ce12">
            <text:p>9789863874027</text:p>
          </table:table-cell>
          <table:table-cell office:value-type="string" table:style-name="ce8">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able:table-cell>
          <table:table-cell office:value-type="string" table:style-name="ce17">
            <text:p>誰說科幻小說在臺灣本土書寫很小眾，這本書創造新的閱讀樂趣。</text:p>
          </table:table-cell>
          <table:table-cell table:number-columns-repeated="16373"/>
        </table:table-row>
        <table:table-row table:style-name="ro11">
          <table:table-cell office:value-type="float" office:value="369" table:style-name="ce13">
            <text:p>36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界與燈</text:p>
          </table:table-cell>
          <table:table-cell office:value-type="string" table:style-name="ce13">
            <text:p>印刻文學生活雜誌出版股份有限公司</text:p>
          </table:table-cell>
          <table:table-cell office:value-type="string" table:style-name="ce13">
            <text:p>陳芳明</text:p>
          </table:table-cell>
          <table:table-cell office:value-type="string" table:style-name="ce13">
            <text:p>高中職</text:p>
          </table:table-cell>
          <table:table-cell office:value-type="string" table:style-name="ce12">
            <text:p>9789863873976</text:p>
          </table:table-cell>
          <table:table-cell office:value-type="string" table:style-name="ce8">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able:table-cell>
          <table:table-cell office:value-type="string" table:style-name="ce17">
            <text:p>沉澱政治場域乃至文學殿堂的時間刻痕，靈魂繾綣處處可見。</text:p>
          </table:table-cell>
          <table:table-cell table:number-columns-repeated="16373"/>
        </table:table-row>
        <table:table-row table:style-name="ro9">
          <table:table-cell office:value-type="float" office:value="370" table:style-name="ce13">
            <text:p>37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食肉的土丘</text:p>
          </table:table-cell>
          <table:table-cell office:value-type="string" table:style-name="ce13">
            <text:p>印刻文學生活雜誌出版股份有限公司</text:p>
          </table:table-cell>
          <table:table-cell office:value-type="string" table:style-name="ce13">
            <text:p>班與唐</text:p>
          </table:table-cell>
          <table:table-cell office:value-type="string" table:style-name="ce13">
            <text:p>高中職</text:p>
          </table:table-cell>
          <table:table-cell office:value-type="string" table:style-name="ce12">
            <text:p>9789863874836</text:p>
          </table:table-cell>
          <table:table-cell office:value-type="string" table:style-name="ce8">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able:table-cell>
          <table:table-cell office:value-type="string" table:style-name="ce17">
            <text:p>引人入勝的歷史小說，細膩刻畫女性思維，令人欲罷不能的閱讀下去。</text:p>
          </table:table-cell>
          <table:table-cell table:number-columns-repeated="16373"/>
        </table:table-row>
        <table:table-row table:style-name="ro9">
          <table:table-cell office:value-type="float" office:value="371" table:style-name="ce13">
            <text:p>37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願是那片海洋的魚鱗</text:p>
          </table:table-cell>
          <table:table-cell office:value-type="string" table:style-name="ce13">
            <text:p>印刻文學生活雜誌出版股份有限公司</text:p>
          </table:table-cell>
          <table:table-cell office:value-type="string" table:style-name="ce13">
            <text:p>夏曼．藍波安</text:p>
          </table:table-cell>
          <table:table-cell office:value-type="string" table:style-name="ce13">
            <text:p>高中職</text:p>
          </table:table-cell>
          <table:table-cell office:value-type="string" table:style-name="ce12">
            <text:p>9789863875000</text:p>
          </table:table-cell>
          <table:table-cell office:value-type="string" table:style-name="ce8">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18">
            <text:p>一個人的生命書寫，一個民族的文化變遷，更是海洋文明與西方文明碰撞的書寫，誠然是抵殖民文學的代表。</text:p>
          </table:table-cell>
          <table:table-cell table:number-columns-repeated="16373"/>
        </table:table-row>
        <table:table-row table:style-name="ro9">
          <table:table-cell office:value-type="float" office:value="372" table:style-name="ce13">
            <text:p>37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狐狸澡堂4：一起當偵探！</text:p>
          </table:table-cell>
          <table:table-cell office:value-type="string" table:style-name="ce13">
            <text:p>財團法人國語日報社</text:p>
          </table:table-cell>
          <table:table-cell office:value-type="string" table:style-name="ce13">
            <text:p>作者／亞平</text:p>
            <text:p>繪者／黃雅玲</text:p>
          </table:table-cell>
          <table:table-cell office:value-type="string" table:style-name="ce13">
            <text:p>小學低年級、小學中年級</text:p>
          </table:table-cell>
          <table:table-cell office:value-type="string" table:style-name="ce12">
            <text:p>9789577518644</text:p>
          </table:table-cell>
          <table:table-cell office:value-type="string" table:style-name="ce8">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able:table-cell>
          <table:table-cell office:value-type="string" table:style-name="ce17">
            <text:p>生動好看，妖怪世界很吸引人，翻閱了就欲罷不能。</text:p>
          </table:table-cell>
          <table:table-cell table:number-columns-repeated="16373"/>
        </table:table-row>
        <table:table-row table:style-name="ro2">
          <table:table-cell office:value-type="float" office:value="373" table:style-name="ce13">
            <text:p>37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小學二：我的便利貼媽媽</text:p>
          </table:table-cell>
          <table:table-cell office:value-type="string" table:style-name="ce13">
            <text:p>財團法人國語日報社</text:p>
          </table:table-cell>
          <table:table-cell office:value-type="string" table:style-name="ce13">
            <text:p>作者／王文華</text:p>
            <text:p>繪者／王秋香</text:p>
          </table:table-cell>
          <table:table-cell office:value-type="string" table:style-name="ce13">
            <text:p>小學低年級、小學中年級</text:p>
          </table:table-cell>
          <table:table-cell office:value-type="string" table:style-name="ce12">
            <text:p>9789577518651</text:p>
          </table:table-cell>
          <table:table-cell office:value-type="string" table:style-name="ce8">
            <text:p>這是時光小學二年六班的朱毛毛：上課不專心，成天東張西望，作業常常沒寫，把衣服弄得髒兮兮……你的身邊有沒有這樣的同學？遇到經常被點名的「壞小孩」──你會遠離他，還是試著了解他？</text:p>
          </table:table-cell>
          <table:table-cell office:value-type="string" table:style-name="ce17">
            <text:p>理解高風險家庭小孩的內心幽微，筆調輕快，故事精彩。</text:p>
          </table:table-cell>
          <table:table-cell table:number-columns-repeated="16373"/>
        </table:table-row>
        <table:table-row table:style-name="ro2">
          <table:table-cell office:value-type="float" office:value="374" table:style-name="ce13">
            <text:p>37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正午</text:p>
          </table:table-cell>
          <table:table-cell office:value-type="string" table:style-name="ce13">
            <text:p>釀出版(秀威資訊科技股份有限公司)</text:p>
          </table:table-cell>
          <table:table-cell office:value-type="string" table:style-name="ce13">
            <text:p>小惑星</text:p>
          </table:table-cell>
          <table:table-cell office:value-type="string" table:style-name="ce13">
            <text:p>高中職</text:p>
          </table:table-cell>
          <table:table-cell office:value-type="string" table:style-name="ce12">
            <text:p>9789864454549</text:p>
          </table:table-cell>
          <table:table-cell office:value-type="string" table:style-name="ce8">
            <text:p>那天，刑警阿發在槍械室舉槍自盡。同時，少年俊豪逃家失蹤。時隔多年，老警官順子在舊時警局理髮阿姨家中剪頭，聊起那位選擇自絕的年輕同僚，意外攪亂了人生的記憶之湖。</text:p>
          </table:table-cell>
          <table:table-cell office:value-type="string" table:style-name="ce17">
            <text:p>一聲槍響，打破小鎮的寧靜，波濤洶湧的人生故事攤開了，人性的凶狠與溫柔，都令人震撼。</text:p>
          </table:table-cell>
          <table:table-cell table:number-columns-repeated="16373"/>
        </table:table-row>
        <table:table-row table:style-name="ro2">
          <table:table-cell office:value-type="float" office:value="375" table:style-name="ce13">
            <text:p>37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詩想少年</text:p>
          </table:table-cell>
          <table:table-cell office:value-type="string" table:style-name="ce13">
            <text:p>秀威資訊科技股份有限公司</text:p>
          </table:table-cell>
          <table:table-cell office:value-type="string" table:style-name="ce13">
            <text:p>林鷺、陳秀珍、楊淇竹</text:p>
          </table:table-cell>
          <table:table-cell office:value-type="string" table:style-name="ce13">
            <text:p>國中、高中職</text:p>
          </table:table-cell>
          <table:table-cell office:value-type="string" table:style-name="ce12">
            <text:p>9789863269243</text:p>
          </table:table-cell>
          <table:table-cell office:value-type="string" table:style-name="ce8">
            <text:p>本書總計遴選國內老中青三代的優秀詩家十八名，精選多篇容易入門，又符合青少年閱讀難度之詩作，並撰寫五百字上下的賞析文，以深入淺出的方式，帶領讀者欣賞詩。</text:p>
          </table:table-cell>
          <table:table-cell office:value-type="string" table:style-name="ce17">
            <text:p>收錄臺灣老中青三代的優秀詩人，附有賞析文，精彩好看。</text:p>
          </table:table-cell>
          <table:table-cell table:number-columns-repeated="16373"/>
        </table:table-row>
        <table:table-row table:style-name="ro2">
          <table:table-cell office:value-type="float" office:value="376" table:style-name="ce13">
            <text:p>37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奇異的魔法色筆──陳慧文童話故事集</text:p>
          </table:table-cell>
          <table:table-cell office:value-type="string" table:style-name="ce13">
            <text:p>秀威少年(秀威資訊科技股份有限公司)</text:p>
          </table:table-cell>
          <table:table-cell office:value-type="string" table:style-name="ce13">
            <text:p>陳慧文</text:p>
          </table:table-cell>
          <table:table-cell office:value-type="string" table:style-name="ce13">
            <text:p>小學中年級、小學高年級</text:p>
          </table:table-cell>
          <table:table-cell office:value-type="string" table:style-name="ce12">
            <text:p>9789869961417</text:p>
          </table:table-cell>
          <table:table-cell office:value-type="string" table:style-name="ce8">
            <text:p>愛畫畫的咪咪收到了聖誕老公公送的魔法色筆，畫的東西都會變成真的！ 於是咪咪畫了一隻貓，讓貓咪動起來，不過貓咪卻挑三揀四身上的顏色，咪咪該怎麼辦呢？</text:p>
          </table:table-cell>
          <table:table-cell office:value-type="string" table:style-name="ce17">
            <text:p>五十餘則的短篇童話，浮想聯翩，引領小朋友進入綺麗美好的幻想世界。</text:p>
          </table:table-cell>
          <table:table-cell table:number-columns-repeated="16373"/>
        </table:table-row>
        <table:table-row table:style-name="ro2">
          <table:table-cell office:value-type="float" office:value="377" table:style-name="ce13">
            <text:p>37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親愛的6c 精神科書寫</text:p>
          </table:table-cell>
          <table:table-cell office:value-type="string" table:style-name="ce13">
            <text:p>釀出版(秀威資訊科技股份有限公司)</text:p>
          </table:table-cell>
          <table:table-cell office:value-type="string" table:style-name="ce13">
            <text:p>周牛</text:p>
          </table:table-cell>
          <table:table-cell office:value-type="string" table:style-name="ce13">
            <text:p>國中、高中職</text:p>
          </table:table-cell>
          <table:table-cell office:value-type="string" table:style-name="ce12">
            <text:p>9789864455133</text:p>
          </table:table-cell>
          <table:table-cell office:value-type="string" table:style-name="ce8">
            <text:p>周牛化身個案、病友、護理師、醫師，描繪在精神科病友身上看到的、情感與生命的真實碰觸。原來，那些原始的愛恨情仇，你有，我有，他們也有。你我和6c，並沒有那麼不同。</text:p>
          </table:table-cell>
          <table:table-cell office:value-type="string" table:style-name="ce17">
            <text:p>心理師的現場觀察與紀錄，虛實交替，每則生命故事都令人印象深刻。</text:p>
          </table:table-cell>
          <table:table-cell table:number-columns-repeated="16373"/>
        </table:table-row>
        <table:table-row table:style-name="ro2">
          <table:table-cell office:value-type="float" office:value="378" table:style-name="ce13">
            <text:p>37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台灣的感情線</text:p>
          </table:table-cell>
          <table:table-cell office:value-type="string" table:style-name="ce13">
            <text:p>灣合商貿創意文化有限公司</text:p>
          </table:table-cell>
          <table:table-cell office:value-type="string" table:style-name="ce13">
            <text:p>蔡增仲</text:p>
          </table:table-cell>
          <table:table-cell office:value-type="string" table:style-name="ce13">
            <text:p>高中職</text:p>
          </table:table-cell>
          <table:table-cell office:value-type="string" table:style-name="ce12">
            <text:p>9789860685503</text:p>
          </table:table-cell>
          <table:table-cell office:value-type="string" table:style-name="ce8">
            <text:p>我的深刻體驗發生在台灣搭火車的旅途上，早先只要一帶上那張小小的硬卡車票，許多年少輕狂的回憶便漸漸浮現心頭，直覺一段段旅站間的歇、行、起、散像極了小說裡描述的人生旅程。</text:p>
          </table:table-cell>
          <table:table-cell office:value-type="string" table:style-name="ce17">
            <text:p>看似書寫臺灣島嶼四方旅行，卻也寫盡了各種情感、生離死別的滋味，是沉澱之書。</text:p>
          </table:table-cell>
          <table:table-cell table:number-columns-repeated="16373"/>
        </table:table-row>
        <table:table-row table:style-name="ro2">
          <table:table-cell office:value-type="float" office:value="379" table:style-name="ce13">
            <text:p>37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編年台北</text:p>
          </table:table-cell>
          <table:table-cell office:value-type="string" table:style-name="ce13">
            <text:p>允晨文化實業股份有限公司</text:p>
          </table:table-cell>
          <table:table-cell office:value-type="string" table:style-name="ce13">
            <text:p>丁威仁</text:p>
          </table:table-cell>
          <table:table-cell office:value-type="string" table:style-name="ce13">
            <text:p>高中職</text:p>
          </table:table-cell>
          <table:table-cell office:value-type="string" table:style-name="ce12">
            <text:p>9789869955348</text:p>
          </table:table-cell>
          <table:table-cell office:value-type="string" table:style-name="ce8">
            <text:p>本書以「時間」為度量，記錄台北在二戰之後的步履和事蹟。作者用有意識的方式編年書寫，在詩題處即明白點出各個年份，並佐以提綱式的標題，讓讀者「按年索驥」。</text:p>
          </table:table-cell>
          <table:table-cell office:value-type="string" table:style-name="ce17">
            <text:p>史詩企圖，豐富臺北場域的內在底蘊。</text:p>
          </table:table-cell>
          <table:table-cell table:number-columns-repeated="16373"/>
        </table:table-row>
        <table:table-row table:style-name="ro2">
          <table:table-cell office:value-type="float" office:value="380" table:style-name="ce13">
            <text:p>380</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君偉的誤會報告</text:p>
          </table:table-cell>
          <table:table-cell office:value-type="string" table:style-name="ce13">
            <text:p>親子天下股份有限公司</text:p>
          </table:table-cell>
          <table:table-cell office:value-type="string" table:style-name="ce13">
            <text:p>王淑芬</text:p>
          </table:table-cell>
          <table:table-cell office:value-type="string" table:style-name="ce13">
            <text:p>小學中年級</text:p>
          </table:table-cell>
          <table:table-cell office:value-type="string" table:style-name="ce12">
            <text:p>9789575037062</text:p>
          </table:table-cell>
          <table:table-cell office:value-type="string" table:style-name="ce8">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17">
            <text:p>行文逗趣幽默，陳述日常校園故事，有趣地揭露環境、歷史、數理和哲學等領域的誤會，以打破既有框架思維。</text:p>
          </table:table-cell>
          <table:table-cell table:number-columns-repeated="16373"/>
        </table:table-row>
        <table:table-row table:style-name="ro6">
          <table:table-cell office:value-type="float" office:value="381" table:style-name="ce13">
            <text:p>38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字的童話 暢銷新版全 一套8冊</text:p>
          </table:table-cell>
          <table:table-cell office:value-type="string" table:style-name="ce13">
            <text:p>親子天下股份有限公司</text:p>
          </table:table-cell>
          <table:table-cell office:value-type="string" table:style-name="ce13">
            <text:p>林世仁、哲也</text:p>
          </table:table-cell>
          <table:table-cell office:value-type="string" table:style-name="ce13">
            <text:p>小學低年級、小學中年級</text:p>
          </table:table-cell>
          <table:table-cell office:value-type="string" table:style-name="ce12">
            <text:p>9789575039998</text:p>
          </table:table-cell>
          <table:table-cell office:value-type="string" table:style-name="ce8">
            <text:p>透過幽默有趣的故事，讓孩子體會中文字的字與詞的組合與意義，進而達到字詞的辨識，發展語感。</text:p>
          </table:table-cell>
          <table:table-cell office:value-type="string" table:style-name="ce17">
            <text:p>風靡大眾的故事書，有工具書功能，仍值得大家閱讀。</text:p>
          </table:table-cell>
          <table:table-cell table:number-columns-repeated="16373"/>
        </table:table-row>
        <table:table-row table:style-name="ro2">
          <table:table-cell office:value-type="float" office:value="382" table:style-name="ce13">
            <text:p>382</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的同學是一隻熊</text:p>
          </table:table-cell>
          <table:table-cell office:value-type="string" table:style-name="ce13">
            <text:p>親子天下股份有限公司</text:p>
          </table:table-cell>
          <table:table-cell office:value-type="string" table:style-name="ce13">
            <text:p>張友漁</text:p>
          </table:table-cell>
          <table:table-cell office:value-type="string" table:style-name="ce13">
            <text:p>小學中年級、小學高年級</text:p>
          </table:table-cell>
          <table:table-cell office:value-type="string" table:style-name="ce12">
            <text:p>9786263050341</text:p>
          </table:table-cell>
          <table:table-cell office:value-type="string" table:style-name="ce8">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17">
            <text:p>故事饒富趣味，大霧之中來的黑熊，帶給班上學生不少驚喜，同時傳遞了環境教育的重要性。</text:p>
          </table:table-cell>
          <table:table-cell table:number-columns-repeated="16373"/>
        </table:table-row>
        <table:table-row table:style-name="ro3">
          <table:table-cell office:value-type="float" office:value="383" table:style-name="ce13">
            <text:p>38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快閃貓生活謎語童話 1：神祕山有鬼? </text:p>
          </table:table-cell>
          <table:table-cell office:value-type="string" table:style-name="ce13">
            <text:p>親子天下股份有限公司</text:p>
          </table:table-cell>
          <table:table-cell office:value-type="string" table:style-name="ce13">
            <text:p>文／顏志豪</text:p>
            <text:p><text:s/>圖／水腦(林家蓁)</text:p>
          </table:table-cell>
          <table:table-cell office:value-type="string" table:style-name="ce13">
            <text:p>小學低年級、小學中年級</text:p>
          </table:table-cell>
          <table:table-cell office:value-type="string" table:style-name="ce12">
            <text:p>9786263050242</text:p>
          </table:table-cell>
          <table:table-cell office:value-type="string" table:style-name="ce8">
            <text:p>全書有10篇超爆笑童話，搭配極幽默插圖，結合故事情節還有好玩的故事謎語，外加10篇「咕狗來解答」小漫畫，看故事也可學自然小知識。</text:p>
          </table:table-cell>
          <table:table-cell office:value-type="string" table:style-name="ce17">
            <text:p>故事裡的每個角色都極為有趣，筆調詼諧幽默，讀來欲罷不能。</text:p>
          </table:table-cell>
          <table:table-cell table:number-columns-repeated="16373"/>
        </table:table-row>
        <table:table-row table:style-name="ro8">
          <table:table-cell office:value-type="float" office:value="384" table:style-name="ce13">
            <text:p>38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就欲來去：鄭順聰詩集</text:p>
          </table:table-cell>
          <table:table-cell office:value-type="string" table:style-name="ce13">
            <text:p>前衛出版社</text:p>
          </table:table-cell>
          <table:table-cell office:value-type="string" table:style-name="ce13">
            <text:p>鄭順聰</text:p>
          </table:table-cell>
          <table:table-cell office:value-type="string" table:style-name="ce13">
            <text:p>國中、高中職</text:p>
          </table:table-cell>
          <table:table-cell office:value-type="string" table:style-name="ce12">
            <text:p>9789578019959</text:p>
          </table:table-cell>
          <table:table-cell office:value-type="string" table:style-name="ce8">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able:table-cell>
          <table:table-cell office:value-type="string" table:style-name="ce17">
            <text:p>優美的臺語詩集，思維靈妙，附作者的臺語有聲唸讀，不啻親臨現場的朗讀會，乃讀者福氣。</text:p>
          </table:table-cell>
          <table:table-cell table:number-columns-repeated="16373"/>
        </table:table-row>
        <table:table-row table:style-name="ro8">
          <table:table-cell office:value-type="float" office:value="385" table:style-name="ce13">
            <text:p>38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誰在床下養了一朵雲？</text:p>
          </table:table-cell>
          <table:table-cell office:value-type="string" table:style-name="ce13">
            <text:p>親子天下股份有限公司</text:p>
          </table:table-cell>
          <table:table-cell office:value-type="string" table:style-name="ce13">
            <text:p>林世仁</text:p>
          </table:table-cell>
          <table:table-cell office:value-type="string" table:style-name="ce13">
            <text:p>學齡前、小學低年級、小學中年級</text:p>
          </table:table-cell>
          <table:table-cell office:value-type="string" table:style-name="ce12">
            <text:p>9786263050679</text:p>
          </table:table-cell>
          <table:table-cell office:value-type="string" table:style-name="ce8">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able:table-cell>
          <table:table-cell office:value-type="string" table:style-name="ce17">
            <text:p>生動童詩，輔以古典名著音樂當襯樂，真的是雙重享受。</text:p>
          </table:table-cell>
          <table:table-cell table:number-columns-repeated="16373"/>
        </table:table-row>
        <table:table-row table:style-name="ro9">
          <table:table-cell office:value-type="float" office:value="386" table:style-name="ce13">
            <text:p>38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們的歌：五年級點唱機</text:p>
          </table:table-cell>
          <table:table-cell office:value-type="string" table:style-name="ce13">
            <text:p>有鹿文化事業有限公司</text:p>
          </table:table-cell>
          <table:table-cell office:value-type="string" table:style-name="ce13">
            <text:p>宇文正</text:p>
          </table:table-cell>
          <table:table-cell office:value-type="string" table:style-name="ce13">
            <text:p>高中職</text:p>
          </table:table-cell>
          <table:table-cell office:value-type="string" table:style-name="ce12">
            <text:p>9786269531615</text:p>
          </table:table-cell>
          <table:table-cell office:value-type="string" table:style-name="ce8">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able:table-cell>
          <table:table-cell office:value-type="string" table:style-name="ce17">
            <text:p>細數懷舊歌曲，打開每一樁記憶鑰匙，情意款款迷人。</text:p>
          </table:table-cell>
          <table:table-cell table:number-columns-repeated="16373"/>
        </table:table-row>
        <table:table-row table:style-name="ro4">
          <table:table-cell office:value-type="float" office:value="387" table:style-name="ce13">
            <text:p>38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毛病</text:p>
          </table:table-cell>
          <table:table-cell office:value-type="string" table:style-name="ce13">
            <text:p>有鹿文化事業有限公司</text:p>
          </table:table-cell>
          <table:table-cell office:value-type="string" table:style-name="ce13">
            <text:p>吳妮民</text:p>
          </table:table-cell>
          <table:table-cell office:value-type="string" table:style-name="ce13">
            <text:p>國中、高中職</text:p>
          </table:table-cell>
          <table:table-cell office:value-type="string" table:style-name="ce12">
            <text:p>9789860607505</text:p>
          </table:table-cell>
          <table:table-cell office:value-type="string" table:style-name="ce8">
            <text:p>本書依照月亮的盈虧做為編輯骨架：食甚、生光、復圓、初虧、食既。從人生真相與終點說起，孤獨死、老之種種折磨、小病小痛的反覆無常，逐步回溯曾經美好的身體、青春的詠嘆。由前順讀或自後倒讀，都形成生命的迴圈。</text:p>
          </table:table-cell>
          <table:table-cell office:value-type="string" table:style-name="ce17">
            <text:p>從醫療現場、日常生活到青春詠嘆，往復交織，文字間瀰漫真誠與溫度。</text:p>
          </table:table-cell>
          <table:table-cell table:number-columns-repeated="16373"/>
        </table:table-row>
        <table:table-row table:style-name="ro3">
          <table:table-cell office:value-type="float" office:value="388" table:style-name="ce13">
            <text:p>38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口袋神探1-音樂教室的神祕琴聲</text:p>
          </table:table-cell>
          <table:table-cell office:value-type="string" table:style-name="ce13">
            <text:p>東雨文化事業有限公司</text:p>
          </table:table-cell>
          <table:table-cell office:value-type="string" table:style-name="ce13">
            <text:p>凱叔</text:p>
          </table:table-cell>
          <table:table-cell office:value-type="string" table:style-name="ce13">
            <text:p>小學中年級、小學高年級</text:p>
          </table:table-cell>
          <table:table-cell office:value-type="string" table:style-name="ce12">
            <text:p>9789575214562</text:p>
          </table:table-cell>
          <table:table-cell office:value-type="string" table:style-name="ce8">
            <text:p>讓孩子看了根本停不下來的推理故事 圖書館中藏著什麼樣的神奇寶物？ 珍貴的史前琥珀為何轉瞬消失？ 空蕩蕩的音樂教室又為什麼會傳出美妙琴聲？</text:p>
          </table:table-cell>
          <table:table-cell office:value-type="string" table:style-name="ce17">
            <text:p>有趣迷人的偵探解謎，以科學知識與邏輯思維，推展劇情，是好看的故事。</text:p>
          </table:table-cell>
          <table:table-cell table:number-columns-repeated="16373"/>
        </table:table-row>
        <table:table-row table:style-name="ro2">
          <table:table-cell office:value-type="float" office:value="389" table:style-name="ce13">
            <text:p>38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茶桌異聞：從送肉粽到紅眠床34則鹿港怪談紀實</text:p>
          </table:table-cell>
          <table:table-cell office:value-type="string" table:style-name="ce13">
            <text:p>台灣東販股份有限公司</text:p>
          </table:table-cell>
          <table:table-cell office:value-type="string" table:style-name="ce13">
            <text:p>殺豬的牛二</text:p>
          </table:table-cell>
          <table:table-cell office:value-type="string" table:style-name="ce13">
            <text:p>小學高年級、國中、高中職</text:p>
          </table:table-cell>
          <table:table-cell office:value-type="string" table:style-name="ce12">
            <text:p>9786263047426</text:p>
          </table:table-cell>
          <table:table-cell office:value-type="string" table:style-name="ce8">
            <text:p>從最多人津津樂道的送肉粽，帶出過往鹿港的各界異聞。本書集結鎮誌史料、及作者從老鹿港人口中打聽的故事，當中穿插有鹿港的民俗文化、過去景象與時代的記憶。</text:p>
          </table:table-cell>
          <table:table-cell office:value-type="string" table:style-name="ce17">
            <text:p>鹿港老城的光怪陸離見聞，作者手法老練，讀來有種說書人的感覺。</text:p>
          </table:table-cell>
          <table:table-cell table:number-columns-repeated="16373"/>
        </table:table-row>
        <table:table-row table:style-name="ro2">
          <table:table-cell office:value-type="float" office:value="390" table:style-name="ce13">
            <text:p>39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航向鯨奇島</text:p>
          </table:table-cell>
          <table:table-cell office:value-type="string" table:style-name="ce13">
            <text:p>三民書局股份有限公司</text:p>
          </table:table-cell>
          <table:table-cell office:value-type="string" table:style-name="ce13">
            <text:p>文／李明珊</text:p>
            <text:p>圖／袁知芃</text:p>
          </table:table-cell>
          <table:table-cell office:value-type="string" table:style-name="ce13">
            <text:p>小學低年級、小學中年級、小學高年級</text:p>
          </table:table-cell>
          <table:table-cell office:value-type="string" table:style-name="ce12">
            <text:p>9789571470337</text:p>
          </table:table-cell>
          <table:table-cell office:value-type="string" table:style-name="ce8">
            <text:p>大宇感應到了自己和鯨魚之間奇異的電流，當天晚上，他居然隨著捲入房間的巨浪漂向未知的海洋。 一艘遊艇、兩件神祕道具，和好多海洋伙伴們，它們能帶領大宇找到「鯨奇」嗎？</text:p>
          </table:table-cell>
          <table:table-cell office:value-type="string" table:style-name="ce17">
            <text:p>主角隨著鯨魚重返海上冒險，友情真摯，並帶出海洋保育理念。</text:p>
          </table:table-cell>
          <table:table-cell table:number-columns-repeated="16373"/>
        </table:table-row>
        <table:table-row table:style-name="ro2">
          <table:table-cell office:value-type="float" office:value="391" table:style-name="ce13">
            <text:p>39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橋頭外科醫生</text:p>
          </table:table-cell>
          <table:table-cell office:value-type="string" table:style-name="ce13">
            <text:p>小兵出版社有限公司</text:p>
          </table:table-cell>
          <table:table-cell office:value-type="string" table:style-name="ce13">
            <text:p>李光福</text:p>
          </table:table-cell>
          <table:table-cell office:value-type="string" table:style-name="ce13">
            <text:p>小學低年級、小學中年級</text:p>
          </table:table-cell>
          <table:table-cell office:value-type="string" table:style-name="ce12">
            <text:p>9789579047876</text:p>
          </table:table-cell>
          <table:table-cell office:value-type="string" table:style-name="ce8">
            <text:p>專為小型昆蟲服務的橋頭外科診所開張了！蜘蛛醫生能縫合任何傷口、提供麻醉劑消除痛楚，更棒的是，小傷小病還不收錢！有句話說「免費的最貴」，來看蜘蛛醫生有什麼詭計吧！</text:p>
          </table:table-cell>
          <table:table-cell office:value-type="string" table:style-name="ce17">
            <text:p>逗趣可愛的昆蟲醫院故事，吸引人不斷看下去。</text:p>
          </table:table-cell>
          <table:table-cell table:number-columns-repeated="16373"/>
        </table:table-row>
        <table:table-row table:style-name="ro2">
          <table:table-cell office:value-type="float" office:value="392" table:style-name="ce13">
            <text:p>39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奶奶們的比基尼</text:p>
          </table:table-cell>
          <table:table-cell office:value-type="string" table:style-name="ce13">
            <text:p>小兵出版社有限公司</text:p>
          </table:table-cell>
          <table:table-cell office:value-type="string" table:style-name="ce13">
            <text:p>彭素華</text:p>
          </table:table-cell>
          <table:table-cell office:value-type="string" table:style-name="ce13">
            <text:p>小學高年級、國中</text:p>
          </table:table-cell>
          <table:table-cell office:value-type="string" table:style-name="ce12">
            <text:p>9789579047869</text:p>
          </table:table-cell>
          <table:table-cell office:value-type="string" table:style-name="ce8">
            <text:p>四位奶奶居然集體失蹤？原來是阿珠奶奶發現自己的胸部長了壞東西，這個消息震撼了大家，她們決定一同踏上旅程，追尋屬於自己的人生，不再為了別人而活，掌握生命的主導權。</text:p>
          </table:table-cell>
          <table:table-cell office:value-type="string" table:style-name="ce17">
            <text:p>四位銀髮族的闖蕩之旅，生命的光痕閃閃動人。</text:p>
          </table:table-cell>
          <table:table-cell table:number-columns-repeated="16373"/>
        </table:table-row>
        <table:table-row table:style-name="ro2">
          <table:table-cell office:value-type="float" office:value="393" table:style-name="ce13">
            <text:p>39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北上南下：在詩與詩人的四季裏</text:p>
          </table:table-cell>
          <table:table-cell office:value-type="string" table:style-name="ce13">
            <text:p>木蘭文化事業有限公司</text:p>
          </table:table-cell>
          <table:table-cell office:value-type="string" table:style-name="ce13">
            <text:p>著／陳有志</text:p>
          </table:table-cell>
          <table:table-cell office:value-type="string" table:style-name="ce13">
            <text:p>高中職</text:p>
          </table:table-cell>
          <table:table-cell office:value-type="string" table:style-name="ce12">
            <text:p>9789860656534</text:p>
          </table:table-cell>
          <table:table-cell office:value-type="string" table:style-name="ce8">
            <text:p>收錄作者二○二○年到二○二一年所創作的十六首詩，作者自述：企盼那些在生命的進程當中反覆往來的省思和感念，之後都能夠持續它們永恆的運動、生息，與變化。</text:p>
          </table:table-cell>
          <table:table-cell office:value-type="string" table:style-name="ce17">
            <text:p>新人出手，氣勢不凡，以十六首的現代詩回眸過往，值得再三咀嚼。</text:p>
          </table:table-cell>
          <table:table-cell table:number-columns-repeated="16373"/>
        </table:table-row>
        <table:table-row table:style-name="ro2">
          <table:table-cell office:value-type="float" office:value="394" table:style-name="ce13">
            <text:p>39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12元的高雄</text:p>
          </table:table-cell>
          <table:table-cell office:value-type="string" table:style-name="ce13">
            <text:p>九歌出版社有限公司</text:p>
          </table:table-cell>
          <table:table-cell office:value-type="string" table:style-name="ce13">
            <text:p>黃信恩</text:p>
          </table:table-cell>
          <table:table-cell office:value-type="string" table:style-name="ce13">
            <text:p>小學中年級、小學高年級、國中、高中職</text:p>
          </table:table-cell>
          <table:table-cell office:value-type="string" table:style-name="ce12">
            <text:p>9789864503278</text:p>
          </table:table-cell>
          <table:table-cell office:value-type="string" table:style-name="ce8">
            <text:p>黃信恩以文字和圖像，一處一處踏查高雄、領略高雄，也一區一區追憶高雄、重建高雄，書寫一座有疏有密、有鬧有靜、有繁花有煙囪、因勞動而偉大的城市：高雄。</text:p>
          </table:table-cell>
          <table:table-cell office:value-type="string" table:style-name="ce17">
            <text:p>南方之城的再踏查與情感撥弄，細細梳理城市角落，文字細膩。</text:p>
          </table:table-cell>
          <table:table-cell table:number-columns-repeated="16373"/>
        </table:table-row>
        <table:table-row table:style-name="ro2">
          <table:table-cell office:value-type="float" office:value="395" table:style-name="ce13">
            <text:p>39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彼年春天──廖玉蕙的台語散文</text:p>
          </table:table-cell>
          <table:table-cell office:value-type="string" table:style-name="ce13">
            <text:p>九歌出版社有限公司</text:p>
          </table:table-cell>
          <table:table-cell office:value-type="string" table:style-name="ce13">
            <text:p>廖玉蕙</text:p>
          </table:table-cell>
          <table:table-cell office:value-type="string" table:style-name="ce13">
            <text:p>小學高年級、國中、高中職</text:p>
          </table:table-cell>
          <table:table-cell office:value-type="string" table:style-name="ce12">
            <text:p>9789864503254</text:p>
          </table:table-cell>
          <table:table-cell office:value-type="string" table:style-name="ce8">
            <text:p>廖玉蕙出版首部台語散文集，以母語我手寫我口。本書呈現了對台灣常民生活樣貌的觀察，從農村延展到城市，從國內直寫到國外，從個人周遭到官場現形，人情義理盡在其中。</text:p>
          </table:table-cell>
          <table:table-cell office:value-type="string" table:style-name="ce17">
            <text:p>我手寫我口，散文大家廖玉蕙教授的臺語書寫，出手不凡，文字優美，附有作者朗讀，令讀者大飽眼福與耳福。</text:p>
          </table:table-cell>
          <table:table-cell table:number-columns-repeated="16373"/>
        </table:table-row>
        <table:table-row table:style-name="ro2">
          <table:table-cell office:value-type="float" office:value="396" table:style-name="ce13">
            <text:p>39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行星燦爛的時候</text:p>
          </table:table-cell>
          <table:table-cell office:value-type="string" table:style-name="ce13">
            <text:p>九歌出版社有限公司</text:p>
          </table:table-cell>
          <table:table-cell office:value-type="string" table:style-name="ce13">
            <text:p>翁禎翊</text:p>
          </table:table-cell>
          <table:table-cell office:value-type="string" table:style-name="ce13">
            <text:p>小學中年級、小學高年級、國中、高中職</text:p>
          </table:table-cell>
          <table:table-cell office:value-type="string" table:style-name="ce12">
            <text:p>9789864503230</text:p>
          </table:table-cell>
          <table:table-cell office:value-type="string" table:style-name="ce8">
            <text:p>這是翁禎翊的青春書寫，他寫生命中相遇的每一個人，也寫成長的迷惘無措。全書洋溢著澎湃的青春氣息，懷抱美麗的信仰，寫人、記事，皆是作者擁抱世界的方式，溫柔且認真。</text:p>
          </table:table-cell>
          <table:table-cell office:value-type="string" table:style-name="ce17">
            <text:p>新人的青春書寫，時光碎片，化為動人的光痕漣漪。</text:p>
          </table:table-cell>
          <table:table-cell table:number-columns-repeated="16373"/>
        </table:table-row>
        <table:table-row table:style-name="ro2">
          <table:table-cell office:value-type="float" office:value="397" table:style-name="ce13">
            <text:p>39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妖怪鳴歌錄Formosa：安魂曲</text:p>
          </table:table-cell>
          <table:table-cell office:value-type="string" table:style-name="ce13">
            <text:p>九歌出版社有限公司</text:p>
          </table:table-cell>
          <table:table-cell office:value-type="string" table:style-name="ce13">
            <text:p>何敬堯</text:p>
          </table:table-cell>
          <table:table-cell office:value-type="string" table:style-name="ce13">
            <text:p>小學中年級、小學高年級、國中、高中職</text:p>
          </table:table-cell>
          <table:table-cell office:value-type="string" table:style-name="ce12">
            <text:p>9789864503469</text:p>
          </table:table-cell>
          <table:table-cell office:value-type="string" table:style-name="ce8">
            <text:p>此部作品是《妖怪鳴歌錄Formosa：唱遊曲》的續集，此作結合地牛傳說與戒嚴時代背景，讓許多在地的臺灣妖怪粉墨登場，進行一場拯救世界免於天崩地坼、血流成河的奇幻冒險。</text:p>
          </table:table-cell>
          <table:table-cell office:value-type="string" table:style-name="ce17">
            <text:p>妖怪故事，歷久彌新，臺灣妖怪粉墨登場，結合歌曲節奏，風格獨特。</text:p>
          </table:table-cell>
          <table:table-cell table:number-columns-repeated="16373"/>
        </table:table-row>
        <table:table-row table:style-name="ro2">
          <table:table-cell office:value-type="float" office:value="398" table:style-name="ce13">
            <text:p>398</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長在打開的樹洞</text:p>
          </table:table-cell>
          <table:table-cell office:value-type="string" table:style-name="ce13">
            <text:p>九歌出版社有限公司</text:p>
          </table:table-cell>
          <table:table-cell office:value-type="string" table:style-name="ce13">
            <text:p>Apyang Imiq程廷</text:p>
          </table:table-cell>
          <table:table-cell office:value-type="string" table:style-name="ce13">
            <text:p>小學中年級、小學高年級、國中、高中職</text:p>
          </table:table-cell>
          <table:table-cell office:value-type="string" table:style-name="ce12">
            <text:p>9789864503421</text:p>
          </table:table-cell>
          <table:table-cell office:value-type="string" table:style-name="ce8">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18">
            <text:p>揭示原文地景(生存領域)乃民族安身立命的所在，復返山林就是「成為真正的人」追尋、持續的動詞演繹。</text:p>
          </table:table-cell>
          <table:table-cell table:number-columns-repeated="16373"/>
        </table:table-row>
        <table:table-row table:style-name="ro4">
          <table:table-cell office:value-type="float" office:value="399" table:style-name="ce13">
            <text:p>39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成為真正的人（minBunun）</text:p>
          </table:table-cell>
          <table:table-cell office:value-type="string" table:style-name="ce13">
            <text:p>寶瓶文化事業股份有限公司</text:p>
          </table:table-cell>
          <table:table-cell office:value-type="string" table:style-name="ce13">
            <text:p>甘耀明</text:p>
          </table:table-cell>
          <table:table-cell office:value-type="string" table:style-name="ce13">
            <text:p>國中、高中職</text:p>
          </table:table-cell>
          <table:table-cell office:value-type="string" table:style-name="ce12">
            <text:p>9789864062379</text:p>
          </table:table-cell>
          <table:table-cell office:value-type="string" table:style-name="ce8">
            <text:p>台灣文壇首部以1945年「三叉山事件」史實為基底，繾綣又磅礡的動人小說。 哈魯牧特是救援隊的唯一倖存者，經歷欲望漩渦與內在糾葛絞纏，當他從人間地獄返回，身上背負多名幽靈的他，攜回的是身為一個人的價值。</text:p>
          </table:table-cell>
          <table:table-cell office:value-type="string" table:style-name="ce17">
            <text:p>近年罕見的優秀歷史小說，以二戰為背景，描述布農少年的都市生活與山林救難，描摹細膩，且故事深刻動人。</text:p>
          </table:table-cell>
          <table:table-cell table:number-columns-repeated="16373"/>
        </table:table-row>
        <table:table-row table:style-name="ro9">
          <table:table-cell office:value-type="float" office:value="400" table:style-name="ce13">
            <text:p>40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看得見，才有鬼：修煉故事之眼</text:p>
          </table:table-cell>
          <table:table-cell office:value-type="string" table:style-name="ce13">
            <text:p>幼獅文化事業股份有限公司</text:p>
          </table:table-cell>
          <table:table-cell office:value-type="string" table:style-name="ce13">
            <text:p>謝文賢</text:p>
          </table:table-cell>
          <table:table-cell office:value-type="string" table:style-name="ce13">
            <text:p>國中、高中職</text:p>
          </table:table-cell>
          <table:table-cell office:value-type="string" table:style-name="ce12">
            <text:p>9789864492343</text:p>
          </table:table-cell>
          <table:table-cell office:value-type="string" table:style-name="ce8">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able:table-cell>
          <table:table-cell office:value-type="string" table:style-name="ce17">
            <text:p>以簡御繁的故事創作捷徑，讀起來輕鬆而無負擔。</text:p>
          </table:table-cell>
          <table:table-cell table:number-columns-repeated="16373"/>
        </table:table-row>
        <table:table-row table:style-name="ro9">
          <table:table-cell office:value-type="float" office:value="401" table:style-name="ce13">
            <text:p>40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他們沒在寫小說的時候：戒嚴台灣小說家群像</text:p>
          </table:table-cell>
          <table:table-cell office:value-type="string" table:style-name="ce13">
            <text:p>大塊文化出版股份有限公司</text:p>
          </table:table-cell>
          <table:table-cell office:value-type="string" table:style-name="ce13">
            <text:p>朱宥勳</text:p>
          </table:table-cell>
          <table:table-cell office:value-type="string" table:style-name="ce13">
            <text:p>高中職</text:p>
          </table:table-cell>
          <table:table-cell office:value-type="string" table:style-name="ce12">
            <text:p>9789860777338</text:p>
          </table:table-cell>
          <table:table-cell office:value-type="string" table:style-name="ce8">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17">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table-row>
        <table:table-row table:style-name="ro2">
          <table:table-cell office:value-type="float" office:value="402" table:style-name="ce13">
            <text:p>40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那些狂烈的安靜</text:p>
          </table:table-cell>
          <table:table-cell office:value-type="string" table:style-name="ce13">
            <text:p>大塊文化出版股份有限公司</text:p>
          </table:table-cell>
          <table:table-cell office:value-type="string" table:style-name="ce13">
            <text:p>陳育萱</text:p>
          </table:table-cell>
          <table:table-cell office:value-type="string" table:style-name="ce13">
            <text:p>國中、高中職</text:p>
          </table:table-cell>
          <table:table-cell office:value-type="string" table:style-name="ce12">
            <text:p>9789860777659</text:p>
          </table:table-cell>
          <table:table-cell office:value-type="string" table:style-name="ce8">
            <text:p>擁有教師與小說家雙重身分的陳育萱，首度以創作者的距離，返身回看教育現場，拆解暗流洶湧的校園與家庭，透過七篇故事指認每個人不被體制所照見的人性面向。</text:p>
          </table:table-cell>
          <table:table-cell office:value-type="string" table:style-name="ce17">
            <text:p>融入作者教學經驗，貼近教育現場的諸多故事，一針見血的書寫。</text:p>
          </table:table-cell>
          <table:table-cell table:number-columns-repeated="16373"/>
        </table:table-row>
        <table:table-row table:style-name="ro2">
          <table:table-cell office:value-type="float" office:value="403" table:style-name="ce13">
            <text:p>40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穿越故宮大冒險6：快雪時晴帖神乎其技</text:p>
          </table:table-cell>
          <table:table-cell office:value-type="string" table:style-name="ce13">
            <text:p>遠見天下文化出版股份有限公司</text:p>
          </table:table-cell>
          <table:table-cell office:value-type="string" table:style-name="ce13">
            <text:p>鄭宗弦</text:p>
          </table:table-cell>
          <table:table-cell office:value-type="string" table:style-name="ce13">
            <text:p>小學中年級、小學高年級</text:p>
          </table:table-cell>
          <table:table-cell office:value-type="string" table:style-name="ce12">
            <text:p>9789865251802</text:p>
          </table:table-cell>
          <table:table-cell office:value-type="string" table:style-name="ce8">
            <text:p>「書聖」王羲之為什麼要寫〈快雪時晴帖〉？定窯白瓷嬰兒枕，竟然藏著神通廣大的小精靈？神鬼奇獸軍團，真的可以幫助東晉收復北方家鄉？當龍形鳳紋珮綻放光芒，就是穿越故宮大冒險的時刻！</text:p>
          </table:table-cell>
          <table:table-cell office:value-type="string" table:style-name="ce17">
            <text:p>以東晉王羲之的〈快雪時晴帖〉為基底，用「穿越劇」手法再現歷史現場，情節刺激好看。</text:p>
          </table:table-cell>
          <table:table-cell table:number-columns-repeated="16373"/>
        </table:table-row>
        <table:table-row table:style-name="ro4">
          <table:table-cell office:value-type="float" office:value="404" table:style-name="ce13">
            <text:p>40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安心國小4：抱怨靠邊站</text:p>
          </table:table-cell>
          <table:table-cell office:value-type="string" table:style-name="ce13">
            <text:p>遠見天下文化出版股份有限公司</text:p>
          </table:table-cell>
          <table:table-cell office:value-type="string" table:style-name="ce13">
            <text:p>岑澎維</text:p>
          </table:table-cell>
          <table:table-cell office:value-type="string" table:style-name="ce13">
            <text:p>小學低年級、小學中年級</text:p>
          </table:table-cell>
          <table:table-cell office:value-type="string" table:style-name="ce12">
            <text:p>9789865252755</text:p>
          </table:table-cell>
          <table:table-cell office:value-type="string" table:style-name="ce8">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17">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table-row>
        <table:table-row table:style-name="ro8">
          <table:table-cell office:value-type="float" office:value="405" table:style-name="ce13">
            <text:p>40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巨人普普的冒險</text:p>
          </table:table-cell>
          <table:table-cell office:value-type="string" table:style-name="ce13">
            <text:p>遠見天下文化出版股份有限公司</text:p>
          </table:table-cell>
          <table:table-cell office:value-type="string" table:style-name="ce13">
            <text:p>周姚萍</text:p>
          </table:table-cell>
          <table:table-cell office:value-type="string" table:style-name="ce13">
            <text:p>小學低年級、小學中年級</text:p>
          </table:table-cell>
          <table:table-cell office:value-type="string" table:style-name="ce12">
            <text:p>9789865253219</text:p>
          </table:table-cell>
          <table:table-cell office:value-type="string" table:style-name="ce8">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able:table-cell>
          <table:table-cell office:value-type="string" table:style-name="ce17">
            <text:p>惹人討厭的「大巨人」普普，不得不展開新的旅途冒險，卻意外改變自己命運，生動好看。</text:p>
          </table:table-cell>
          <table:table-cell table:number-columns-repeated="16373"/>
        </table:table-row>
        <table:table-row table:style-name="ro8">
          <table:table-cell office:value-type="float" office:value="406" table:style-name="ce13">
            <text:p>40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新寶島</text:p>
          </table:table-cell>
          <table:table-cell office:value-type="string" table:style-name="ce13">
            <text:p>春山出版有限公司</text:p>
          </table:table-cell>
          <table:table-cell office:value-type="string" table:style-name="ce13">
            <text:p>黃崇凱</text:p>
          </table:table-cell>
          <table:table-cell office:value-type="string" table:style-name="ce13">
            <text:p>國中、高中職</text:p>
          </table:table-cell>
          <table:table-cell office:value-type="string" table:style-name="ce12">
            <text:p>9789860638967</text:p>
          </table:table-cell>
          <table:table-cell office:value-type="string" table:style-name="ce8">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able:table-cell>
          <table:table-cell office:value-type="string" table:style-name="ce17">
            <text:p>臺灣與古巴大交換的荒誕故事，但著落在逼真細膩的寫實筆調，充滿歷史與政治寓言。</text:p>
          </table:table-cell>
          <table:table-cell table:number-columns-repeated="16373"/>
        </table:table-row>
        <table:table-row table:style-name="ro3">
          <table:table-cell office:value-type="float" office:value="407" table:style-name="ce13">
            <text:p>40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靈魂與灰燼：臺灣白色恐怖散文選 <text:s/>套書<text:s/></text:p>
          </table:table-cell>
          <table:table-cell office:value-type="string" table:style-name="ce13">
            <text:p>國家人權博物館、春山出版有限公司</text:p>
          </table:table-cell>
          <table:table-cell office:value-type="string" table:style-name="ce13">
            <text:p>主編／胡淑雯、童偉格</text:p>
          </table:table-cell>
          <table:table-cell office:value-type="string" table:style-name="ce13">
            <text:p>國中、高中職</text:p>
          </table:table-cell>
          <table:table-cell office:value-type="string" table:style-name="ce12">
            <text:p>9789860633702</text:p>
          </table:table-cell>
          <table:table-cell office:value-type="string" table:style-name="ce9">
            <text:p>以截然不同的視角切入白色恐怖歷史的肌理，區分為七大主題，並由研究者逐篇注釋，增強背景理解。</text:p>
          </table:table-cell>
          <table:table-cell office:value-type="string" table:style-name="ce17">
            <text:p>大規模重返臺灣白色恐怖時代的聲音，眾聲冷靜、掙扎或血淚，成了窺視歷史肌理的重要群冊。</text:p>
          </table:table-cell>
          <table:table-cell table:number-columns-repeated="16373"/>
        </table:table-row>
        <table:table-row table:style-name="ro9">
          <table:table-cell office:value-type="float" office:value="408" table:style-name="ce13">
            <text:p>40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文協精神臺灣詩</text:p>
          </table:table-cell>
          <table:table-cell office:value-type="string" table:style-name="ce13">
            <text:p>玉山社出版事業股份有限公司</text:p>
          </table:table-cell>
          <table:table-cell office:value-type="string" table:style-name="ce13">
            <text:p>廖振富</text:p>
          </table:table-cell>
          <table:table-cell office:value-type="string" table:style-name="ce13">
            <text:p>高中職</text:p>
          </table:table-cell>
          <table:table-cell office:value-type="string" table:style-name="ce12">
            <text:p>9789862942826</text:p>
          </table:table-cell>
          <table:table-cell office:value-type="string" table:style-name="ce8">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able:table-cell>
          <table:table-cell office:value-type="string" table:style-name="ce17">
            <text:p>臺灣也有優秀的古典詩詞，此書以深入淺出的方式介紹了相關作品。</text:p>
          </table:table-cell>
          <table:table-cell table:number-columns-repeated="16373"/>
        </table:table-row>
        <table:table-row table:style-name="ro2">
          <table:table-cell office:value-type="float" office:value="409" table:style-name="ce13">
            <text:p>40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朋友阿米娜</text:p>
          </table:table-cell>
          <table:table-cell office:value-type="string" table:style-name="ce13">
            <text:p>蔚藍文化出版股份有限公司</text:p>
          </table:table-cell>
          <table:table-cell office:value-type="string" table:style-name="ce13">
            <text:p>何逸琪</text:p>
          </table:table-cell>
          <table:table-cell office:value-type="string" table:style-name="ce13">
            <text:p>學齡前、小學低年級</text:p>
          </table:table-cell>
          <table:table-cell office:value-type="string" table:style-name="ce12">
            <text:p>9789865504502</text:p>
          </table:table-cell>
          <table:table-cell office:value-type="string" table:style-name="ce8">
            <text:p>　　來自印尼的阿米娜到家中照顧外婆，成為瑞瑞最好的朋友。和阿米娜一起生活、一起做料理的日子，聽阿米娜分享家鄉的一切，瑞瑞認識與體認到的每件事，都那麼鮮明有趣。</text:p>
          </table:table-cell>
          <table:table-cell office:value-type="string" table:style-name="ce17">
            <text:p>淺顯易懂，照見移工看護的身影與姿態，迷人細膩。</text:p>
          </table:table-cell>
          <table:table-cell table:number-columns-repeated="16373"/>
        </table:table-row>
        <table:table-row table:style-name="ro2">
          <table:table-cell office:value-type="float" office:value="410" table:style-name="ce13">
            <text:p>41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當我們重返書桌：當代多元散文讀本</text:p>
          </table:table-cell>
          <table:table-cell office:value-type="string" table:style-name="ce13">
            <text:p>蔚藍文化出版股份有限公司</text:p>
          </table:table-cell>
          <table:table-cell office:value-type="string" table:style-name="ce13">
            <text:p>楊佳嫻</text:p>
          </table:table-cell>
          <table:table-cell office:value-type="string" table:style-name="ce13">
            <text:p>高中職</text:p>
          </table:table-cell>
          <table:table-cell office:value-type="string" table:style-name="ce12">
            <text:p>9789865504588</text:p>
          </table:table-cell>
          <table:table-cell office:value-type="string" table:style-name="ce8">
            <text:p>本書二十八篇作品回應當代的思考與感覺，啟發問題意識，展現創作靈光與電力，在閱讀與寫作的學習路途中，能時時引發文思泉湧，令下筆自信從容，既開闊了視野，也收獲了佳作</text:p>
          </table:table-cell>
          <table:table-cell office:value-type="string" table:style-name="ce17">
            <text:p>此書是集結各方所言，但是給讀者思維挑戰與視野開展，值得一看。</text:p>
          </table:table-cell>
          <table:table-cell table:number-columns-repeated="16373"/>
        </table:table-row>
        <table:table-row table:style-name="ro2">
          <table:table-cell office:value-type="float" office:value="411" table:style-name="ce13">
            <text:p>41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越嶺紀</text:p>
          </table:table-cell>
          <table:table-cell office:value-type="string" table:style-name="ce13">
            <text:p>蔚藍文化出版股份有限公司</text:p>
          </table:table-cell>
          <table:table-cell office:value-type="string" table:style-name="ce13">
            <text:p>王威智</text:p>
          </table:table-cell>
          <table:table-cell office:value-type="string" table:style-name="ce13">
            <text:p>國中、高中職</text:p>
          </table:table-cell>
          <table:table-cell office:value-type="string" table:style-name="ce12">
            <text:p>9789865504526</text:p>
          </table:table-cell>
          <table:table-cell office:value-type="string" table:style-name="ce8">
            <text:p>八通關越嶺道在化身熱門的健行路線前，是壓制原住民族的警備道路。走進八通關越嶺道，全程不攻山頭，反而令人輕易受到時間的召喚，聽見從前在這條老路來來去去的人們的故事</text:p>
          </table:table-cell>
          <table:table-cell office:value-type="string" table:style-name="ce17">
            <text:p>鉅細靡遺且透盡情懷，觀視八通關古道的歷史與人文，文字深情。</text:p>
          </table:table-cell>
          <table:table-cell table:number-columns-repeated="16373"/>
        </table:table-row>
        <table:table-row table:style-name="ro4">
          <table:table-cell office:value-type="float" office:value="412" table:style-name="ce13">
            <text:p>41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留白少年</text:p>
          </table:table-cell>
          <table:table-cell office:value-type="string" table:style-name="ce13">
            <text:p>和英出版社</text:p>
          </table:table-cell>
          <table:table-cell office:value-type="string" table:style-name="ce13">
            <text:p>葉安德</text:p>
          </table:table-cell>
          <table:table-cell office:value-type="string" table:style-name="ce13">
            <text:p>小學高年級、國中、高中職</text:p>
          </table:table-cell>
          <table:table-cell office:value-type="string" table:style-name="ce12">
            <text:p>9789860697223</text:p>
          </table:table-cell>
          <table:table-cell office:value-type="string" table:style-name="ce8">
            <text:p>聯考落榜的少年阿宏，在重考過程中，因為一場意外而失去了一段記憶。他的靈魂遊蕩在不同的生命體中 ------他變成了木棉樹、大黑狗、斑鳩。在看似留白的人生階段裡，男孩找到重新審視自己成長歷程的不同角度</text:p>
          </table:table-cell>
          <table:table-cell office:value-type="string" table:style-name="ce17">
            <text:p>此書是靈魂出竅冒險的少年「離魂記」，配上插圖，深刻迷人。</text:p>
          </table:table-cell>
          <table:table-cell table:number-columns-repeated="16373"/>
        </table:table-row>
        <table:table-row table:style-name="ro4">
          <table:table-cell office:value-type="float" office:value="413" table:style-name="ce13">
            <text:p>41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十日談2020 Day 1：那些發生在瘟疫大流行前的故事</text:p>
          </table:table-cell>
          <table:table-cell office:value-type="string" table:style-name="ce13">
            <text:p>創意市集出版社(城邦文化事業股份有限公司)</text:p>
          </table:table-cell>
          <table:table-cell office:value-type="string" table:style-name="ce13">
            <text:p>俞錦梅</text:p>
          </table:table-cell>
          <table:table-cell office:value-type="string" table:style-name="ce13">
            <text:p>國中、高中職</text:p>
          </table:table-cell>
          <table:table-cell office:value-type="string" table:style-name="ce12">
            <text:p>9789860769388</text:p>
          </table:table-cell>
          <table:table-cell office:value-type="string" table:style-name="ce8">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able:table-cell>
          <table:table-cell office:value-type="string" table:style-name="ce17">
            <text:p>大疫年代的寓言故事，你說我聽，值得聽下去。</text:p>
          </table:table-cell>
          <table:table-cell table:number-columns-repeated="16373"/>
        </table:table-row>
        <table:table-row table:style-name="ro2">
          <table:table-cell office:value-type="float" office:value="414" table:style-name="ce13">
            <text:p>41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恐龍在鐵道上一直奔跑</text:p>
          </table:table-cell>
          <table:table-cell office:value-type="string" table:style-name="ce13">
            <text:p>斑馬線文庫有限公司</text:p>
          </table:table-cell>
          <table:table-cell office:value-type="string" table:style-name="ce13">
            <text:p>Watan瓦旦、Ali阿麗、Makao馬告</text:p>
          </table:table-cell>
          <table:table-cell office:value-type="string" table:style-name="ce13">
            <text:p>學齡前、小學低年級、小學中年級、小學高年級、國中、高中職</text:p>
          </table:table-cell>
          <table:table-cell office:value-type="string" table:style-name="ce12">
            <text:p>9789869921084</text:p>
          </table:table-cell>
          <table:table-cell office:value-type="string" table:style-name="ce8">
            <text:p>芬蘭之後，來到雙崎。平地老師歷經芬蘭冰天雪地和面對巨大孤獨，回到家鄉山上的泰雅族部落帶孩童讀詩寫詩。詩意從芬蘭到原鄉，詩領著生命靠近彼此，與大地同在。</text:p>
          </table:table-cell>
          <table:table-cell office:value-type="string" table:style-name="ce18">
            <text:p>讓孩子為我們找回文學的初心，正是這本書獻給大人世界最奇妙又溫馨的禮物，也是一本文學教養的恩典之書。</text:p>
          </table:table-cell>
          <table:table-cell table:number-columns-repeated="16373"/>
        </table:table-row>
        <table:table-row table:style-name="ro4">
          <table:table-cell office:value-type="float" office:value="415" table:style-name="ce13">
            <text:p>41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美術系少年</text:p>
          </table:table-cell>
          <table:table-cell office:value-type="string" table:style-name="ce13">
            <text:p>斑馬線文庫有限公司</text:p>
          </table:table-cell>
          <table:table-cell office:value-type="string" table:style-name="ce14">
            <text:p>著．繪／馬尼尼為</text:p>
          </table:table-cell>
          <table:table-cell office:value-type="string" table:style-name="ce13">
            <text:p>小學高年級、國中、高中職</text:p>
          </table:table-cell>
          <table:table-cell office:value-type="string" table:style-name="ce12">
            <text:p>9789860686302</text:p>
          </table:table-cell>
          <table:table-cell office:value-type="string" table:style-name="ce8">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able:table-cell>
          <table:table-cell office:value-type="string" table:style-name="ce17">
            <text:p>「臺灣新移民」的歷程書寫，文字簡潔，配上六十餘幅的特色插圖，篇篇吸引人。</text:p>
          </table:table-cell>
          <table:table-cell table:number-columns-repeated="16373"/>
        </table:table-row>
        <table:table-row table:style-name="ro2">
          <table:table-cell office:value-type="float" office:value="416" table:style-name="ce13">
            <text:p>41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生態浩劫四部曲二《樹靈塔》</text:p>
          </table:table-cell>
          <table:table-cell office:value-type="string" table:style-name="ce13">
            <text:p>黑鴉文化有限公司</text:p>
          </table:table-cell>
          <table:table-cell office:value-type="string" table:style-name="ce13">
            <text:p>林美冬</text:p>
          </table:table-cell>
          <table:table-cell office:value-type="string" table:style-name="ce13">
            <text:p>國中、高中職</text:p>
          </table:table-cell>
          <table:table-cell office:value-type="string" table:style-name="ce12">
            <text:p>9789869305136</text:p>
          </table:table-cell>
          <table:table-cell office:value-type="string" table:style-name="ce8">
            <text:p>為解開日據時代阿里山伐木工感染神秘疾病、失蹤的離奇傳說，醫師俊成與護士佳愛前往「樹靈塔」所在地，兩人探尋相傳由巨木怨靈引發的瘟疫時，捲入盜伐者染疫的詭異事件中。</text:p>
          </table:table-cell>
          <table:table-cell office:value-type="string" table:style-name="ce17">
            <text:p>作者龐大企圖的書寫路徑，此書有其可觀之處。</text:p>
          </table:table-cell>
          <table:table-cell table:number-columns-repeated="16373"/>
        </table:table-row>
        <table:table-row table:style-name="ro3">
          <table:table-cell office:value-type="float" office:value="417" table:style-name="ce13">
            <text:p>41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八尺門的辯護人(鏡文學百萬影視小說大獎首獎）</text:p>
          </table:table-cell>
          <table:table-cell office:value-type="string" table:style-name="ce13">
            <text:p>鏡文學股份有限公司</text:p>
          </table:table-cell>
          <table:table-cell office:value-type="string" table:style-name="ce13">
            <text:p>唐福睿</text:p>
          </table:table-cell>
          <table:table-cell office:value-type="string" table:style-name="ce13">
            <text:p>國中、高中職</text:p>
          </table:table-cell>
          <table:table-cell office:value-type="string" table:style-name="ce12">
            <text:p>9786267054055</text:p>
          </table:table-cell>
          <table:table-cell office:value-type="string" table:style-name="ce9">
            <text:p>基隆八尺門，「平春16號」阿美族船長一家滅門命案，所有罪證均指向該船一名逃逸的印尼籍漁工，罪證確鑿，但疑雲卻重重密布。</text:p>
          </table:table-cell>
          <table:table-cell office:value-type="string" table:style-name="ce17">
            <text:p>一樁滅門命案，於層層濃霧中，揭露了臺灣移工不為人知的血汗故事，這是精采的跨族群法律推理小說。</text:p>
          </table:table-cell>
          <table:table-cell table:number-columns-repeated="16373"/>
        </table:table-row>
        <table:table-row table:style-name="ro9">
          <table:table-cell office:value-type="float" office:value="418" table:style-name="ce13">
            <text:p>41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對面的怪叔叔</text:p>
          </table:table-cell>
          <table:table-cell office:value-type="string" table:style-name="ce13">
            <text:p>幼獅文化事業股份有限公司</text:p>
          </table:table-cell>
          <table:table-cell office:value-type="string" table:style-name="ce13">
            <text:p>管家琪</text:p>
          </table:table-cell>
          <table:table-cell office:value-type="string" table:style-name="ce13">
            <text:p>小學低年級、小學中年級、小學高年級</text:p>
          </table:table-cell>
          <table:table-cell office:value-type="string" table:style-name="ce12">
            <text:p>9789864492107</text:p>
          </table:table-cell>
          <table:table-cell office:value-type="string" table:style-name="ce8">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able:table-cell>
          <table:table-cell office:value-type="string" table:style-name="ce17">
            <text:p>將鄰居怪叔叔的模樣，描寫得生動，呈現都市生活中人與人的趣聞與冰釋過程。</text:p>
          </table:table-cell>
          <table:table-cell table:number-columns-repeated="16373"/>
        </table:table-row>
        <table:table-row table:style-name="ro2">
          <table:table-cell office:value-type="float" office:value="419" table:style-name="ce13">
            <text:p>41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象死去的河邊</text:p>
          </table:table-cell>
          <table:table-cell office:value-type="string" table:style-name="ce13">
            <text:p>麥田出版(城邦文化事業股份有限公司)</text:p>
          </table:table-cell>
          <table:table-cell office:value-type="string" table:style-name="ce13">
            <text:p>黃錦樹</text:p>
          </table:table-cell>
          <table:table-cell office:value-type="string" table:style-name="ce13">
            <text:p>高中職</text:p>
          </table:table-cell>
          <table:table-cell office:value-type="string" table:style-name="ce12">
            <text:p>9789863448853</text:p>
          </table:table-cell>
          <table:table-cell office:value-type="string" table:style-name="ce8">
            <text:p>馬共對我而言是文學的實驗場域，甚至可能讓我抵達寫作本身。——黃錦樹 思索南洋華人命運的重要小說。 黃錦樹「馬共小說」的收尾之作！一切起源之起源　終結之終結。</text:p>
          </table:table-cell>
          <table:table-cell office:value-type="string" table:style-name="ce17">
            <text:p>藉由系列的短篇小說，深思「馬共」以及相關的歷史，是好看的小說。</text:p>
          </table:table-cell>
          <table:table-cell table:number-columns-repeated="16373"/>
        </table:table-row>
        <table:table-row table:style-name="ro2">
          <table:table-cell office:value-type="float" office:value="420" table:style-name="ce13">
            <text:p>42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緣人手記：寫給在喧囂中仍孤獨的我們</text:p>
          </table:table-cell>
          <table:table-cell office:value-type="string" table:style-name="ce13">
            <text:p>麥田出版(城邦文化事業股份有限公司)</text:p>
          </table:table-cell>
          <table:table-cell office:value-type="string" table:style-name="ce13">
            <text:p>馬欣</text:p>
          </table:table-cell>
          <table:table-cell office:value-type="string" table:style-name="ce13">
            <text:p>高中職</text:p>
          </table:table-cell>
          <table:table-cell office:value-type="string" table:style-name="ce12">
            <text:p>9786263100183</text:p>
          </table:table-cell>
          <table:table-cell office:value-type="string" table:style-name="ce8">
            <text:p>暗黑系文字拾荒者——馬欣，獻給喧囂塵世的深情書寫。 描摹遊走於孤獨邊緣的一張張黑白臉容，揀選心靈疫情下的寂寞殘渣， 我們都是這世界不被理解的怪胎，在繁盛與荒蕪之間求生。</text:p>
          </table:table-cell>
          <table:table-cell office:value-type="string" table:style-name="ce17">
            <text:p>從自我剖析到社會觀察，瀰漫生命的荒涼與冷眼凝視，一切都在此書的文字裡安靜抖動。</text:p>
          </table:table-cell>
          <table:table-cell table:number-columns-repeated="16373"/>
        </table:table-row>
        <table:table-row table:style-name="ro2">
          <table:table-cell office:value-type="float" office:value="421" table:style-name="ce13">
            <text:p>42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中國故事</text:p>
          </table:table-cell>
          <table:table-cell office:value-type="string" table:style-name="ce13">
            <text:p>麥田出版(城邦文化事業股份有限公司)</text:p>
          </table:table-cell>
          <table:table-cell office:value-type="string" table:style-name="ce13">
            <text:p>閻連科</text:p>
          </table:table-cell>
          <table:table-cell office:value-type="string" table:style-name="ce13">
            <text:p>高中職</text:p>
          </table:table-cell>
          <table:table-cell office:value-type="string" table:style-name="ce12">
            <text:p>9786263101036</text:p>
          </table:table-cell>
          <table:table-cell office:value-type="string" table:style-name="ce8">
            <text:p>中國最具影響且最受爭議作家、「2021紐曼華語文學獎」得主——閻連科， 最新重磅長篇小說！ 閻連科的想像奇詭怪誕，黑色幽默層出不窮。然而他又是最接地氣的作家。——王德威</text:p>
          </table:table-cell>
          <table:table-cell office:value-type="string" table:style-name="ce17">
            <text:p>荒誕詭譎的故事，以不定敘事的筆法，呈現家庭裡的怪誕。</text:p>
          </table:table-cell>
          <table:table-cell table:number-columns-repeated="16373"/>
        </table:table-row>
        <table:table-row table:style-name="ro3">
          <table:table-cell office:value-type="float" office:value="422" table:style-name="ce13">
            <text:p>42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零度分離</text:p>
          </table:table-cell>
          <table:table-cell office:value-type="string" table:style-name="ce13">
            <text:p>麥田出版(城邦文化事業股份有限公司)</text:p>
          </table:table-cell>
          <table:table-cell office:value-type="string" table:style-name="ce13">
            <text:p>伊格言</text:p>
          </table:table-cell>
          <table:table-cell office:value-type="string" table:style-name="ce13">
            <text:p>高中職</text:p>
          </table:table-cell>
          <table:table-cell office:value-type="string" table:style-name="ce12">
            <text:p>9789863448242</text:p>
          </table:table-cell>
          <table:table-cell office:value-type="string" table:style-name="ce8">
            <text:p>「噬夢人宇宙」來了！ 神秘的事件、難以靠近的心智、不可思議的犯罪…… 一部盪氣迴腸，重新劃定小說疆界的小說</text:p>
          </table:table-cell>
          <table:table-cell office:value-type="string" table:style-name="ce17">
            <text:p>打造台灣科幻小說的新旗艦，思維細膩縝密。</text:p>
          </table:table-cell>
          <table:table-cell table:number-columns-repeated="16373"/>
        </table:table-row>
        <table:table-row table:style-name="ro9">
          <table:table-cell office:value-type="float" office:value="423" table:style-name="ce13">
            <text:p>42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沙漠化為一口井：我所知的三毛的撒哈拉</text:p>
          </table:table-cell>
          <table:table-cell office:value-type="string" table:style-name="ce13">
            <text:p>時報文化出版企業股份有限公司</text:p>
          </table:table-cell>
          <table:table-cell office:value-type="string" table:style-name="ce13">
            <text:p>蔡適任</text:p>
          </table:table-cell>
          <table:table-cell office:value-type="string" table:style-name="ce13">
            <text:p>國中、高中職</text:p>
          </table:table-cell>
          <table:table-cell office:value-type="string" table:style-name="ce12">
            <text:p>9789571393469</text:p>
          </table:table-cell>
          <table:table-cell office:value-type="string" table:style-name="ce8">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able:table-cell>
          <table:table-cell office:value-type="string" table:style-name="ce17">
            <text:p>藉由追尋三毛的足跡，再度觀視北非日常，拓展讀者視野。</text:p>
          </table:table-cell>
          <table:table-cell table:number-columns-repeated="16373"/>
        </table:table-row>
        <table:table-row table:style-name="ro2">
          <table:table-cell office:value-type="float" office:value="424" table:style-name="ce13">
            <text:p>42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艾爾摩沙的瑪利亞</text:p>
          </table:table-cell>
          <table:table-cell office:value-type="string" table:style-name="ce13">
            <text:p>時報文化出版企業股份有限公司</text:p>
          </table:table-cell>
          <table:table-cell office:value-type="string" table:style-name="ce13">
            <text:p>曹銘宗</text:p>
          </table:table-cell>
          <table:table-cell office:value-type="string" table:style-name="ce13">
            <text:p>小學高年級、國中、高中職</text:p>
          </table:table-cell>
          <table:table-cell office:value-type="string" table:style-name="ce12">
            <text:p>9789571393100</text:p>
          </table:table-cell>
          <table:table-cell office:value-type="string" table:style-name="ce8">
            <text:p>文史作家曹銘宗首部小說，透過文學想像，帶領讀者重返西班牙帝國在臺灣的殖民史（1626-1642），見證聖母顯現、神父殉難，以及大航海時代的文明與野蠻。</text:p>
          </table:table-cell>
          <table:table-cell office:value-type="string" table:style-name="ce17">
            <text:p>重返大航海時代，描寫十七世紀西班牙人在臺灣的歷史，頗有可觀之處。</text:p>
          </table:table-cell>
          <table:table-cell table:number-columns-repeated="16373"/>
        </table:table-row>
        <table:table-row table:style-name="ro8">
          <table:table-cell office:value-type="float" office:value="425" table:style-name="ce13">
            <text:p>42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俗女日常</text:p>
          </table:table-cell>
          <table:table-cell office:value-type="string" table:style-name="ce13">
            <text:p>時報文化出版企業股份有限公司</text:p>
          </table:table-cell>
          <table:table-cell office:value-type="string" table:style-name="ce13">
            <text:p>江鵝</text:p>
          </table:table-cell>
          <table:table-cell office:value-type="string" table:style-name="ce13">
            <text:p>小學高年級、國中、高中職</text:p>
          </table:table-cell>
          <table:table-cell office:value-type="string" table:style-name="ce12">
            <text:p>9789571392684</text:p>
          </table:table-cell>
          <table:table-cell office:value-type="string" table:style-name="ce8">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able:table-cell>
          <table:table-cell office:value-type="string" table:style-name="ce17">
            <text:p>俗女的臺北日常生活，沒想像中簡單，以幽默詼諧的筆調揮灑而成。</text:p>
          </table:table-cell>
          <table:table-cell table:number-columns-repeated="16373"/>
        </table:table-row>
        <table:table-row table:style-name="ro9">
          <table:table-cell office:value-type="float" office:value="426" table:style-name="ce13">
            <text:p>42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寫作吧!一篇文章的生成</text:p>
          </table:table-cell>
          <table:table-cell office:value-type="string" table:style-name="ce13">
            <text:p>時報文化出版企業股份有限公司</text:p>
          </table:table-cell>
          <table:table-cell office:value-type="string" table:style-name="ce13">
            <text:p>蔡淇華</text:p>
          </table:table-cell>
          <table:table-cell office:value-type="string" table:style-name="ce13">
            <text:p>國中、高中職</text:p>
          </table:table-cell>
          <table:table-cell office:value-type="string" table:style-name="ce12">
            <text:p>9789571390437</text:p>
          </table:table-cell>
          <table:table-cell office:value-type="string" table:style-name="ce8">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able:table-cell>
          <table:table-cell office:value-type="string" table:style-name="ce17">
            <text:p>升學作文或是日常書寫，沒有想像中的困難，可以找到縫隙穿越。此書有深入描寫。</text:p>
          </table:table-cell>
          <table:table-cell table:number-columns-repeated="16373"/>
        </table:table-row>
        <table:table-row table:style-name="ro9">
          <table:table-cell office:value-type="float" office:value="427" table:style-name="ce13">
            <text:p>42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溫馨提醒：洗衣服請記得拿</text:p>
          </table:table-cell>
          <table:table-cell office:value-type="string" table:style-name="ce13">
            <text:p>時報文化出版企業股份有限公司</text:p>
          </table:table-cell>
          <table:table-cell office:value-type="string" table:style-name="ce13">
            <text:p>張瑞夫</text:p>
          </table:table-cell>
          <table:table-cell office:value-type="string" table:style-name="ce13">
            <text:p>國中、高中職</text:p>
          </table:table-cell>
          <table:table-cell office:value-type="string" table:style-name="ce12">
            <text:p>9789571397641</text:p>
          </table:table-cell>
          <table:table-cell office:value-type="string" table:style-name="ce8">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able:table-cell>
          <table:table-cell office:value-type="string" table:style-name="ce17">
            <text:p>日常平凡的洗衣店，透過新觀點與手法，紀錄了不平凡的祖父母生活軌跡，生動迷人。</text:p>
          </table:table-cell>
          <table:table-cell table:number-columns-repeated="16373"/>
        </table:table-row>
        <table:table-row table:style-name="ro2">
          <table:table-cell office:value-type="float" office:value="428" table:style-name="ce13">
            <text:p>42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德意的一年</text:p>
          </table:table-cell>
          <table:table-cell office:value-type="string" table:style-name="ce13">
            <text:p>時報文化出版企業股份有限公司</text:p>
          </table:table-cell>
          <table:table-cell office:value-type="string" table:style-name="ce13">
            <text:p>賴以威</text:p>
          </table:table-cell>
          <table:table-cell office:value-type="string" table:style-name="ce13">
            <text:p>國中、高中職</text:p>
          </table:table-cell>
          <table:table-cell office:value-type="string" table:style-name="ce12">
            <text:p>9789571395784</text:p>
          </table:table-cell>
          <table:table-cell office:value-type="string" table:style-name="ce8">
            <text:p>失戀宅男的德國流浪記！這是一本理工人所寫的德國觀察日記，也是一段突破自我、找回真愛的成長旅程。有一種失戀，是把自己丟到飛行時間15個小時，距離家鄉1萬公里的遠方，然後重新開始！</text:p>
          </table:table-cell>
          <table:table-cell office:value-type="string" table:style-name="ce17">
            <text:p>以詼諧幽默的文筆，呈現如何適應德國異國文化的故事，意趣橫生。</text:p>
          </table:table-cell>
          <table:table-cell table:number-columns-repeated="16373"/>
        </table:table-row>
        <table:table-row table:style-name="ro9">
          <table:table-cell office:value-type="float" office:value="429" table:style-name="ce13">
            <text:p>42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電廠</text:p>
          </table:table-cell>
          <table:table-cell office:value-type="string" table:style-name="ce13">
            <text:p>時報文化出版企業股份有限公司</text:p>
          </table:table-cell>
          <table:table-cell office:value-type="string" table:style-name="ce13">
            <text:p>陳雨航</text:p>
          </table:table-cell>
          <table:table-cell office:value-type="string" table:style-name="ce13">
            <text:p>小學高年級、國中、高中職</text:p>
          </table:table-cell>
          <table:table-cell office:value-type="string" table:style-name="ce12">
            <text:p>9789571393834</text:p>
          </table:table-cell>
          <table:table-cell office:value-type="string" table:style-name="ce8">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able:table-cell>
          <table:table-cell office:value-type="string" table:style-name="ce17">
            <text:p>細數時光舊事，餘韻溫潤。</text:p>
          </table:table-cell>
          <table:table-cell table:number-columns-repeated="16373"/>
        </table:table-row>
        <table:table-row table:style-name="ro8">
          <table:table-cell office:value-type="float" office:value="430" table:style-name="ce13">
            <text:p>43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入陣的人：神行子弟鬥陣事件簿</text:p>
          </table:table-cell>
          <table:table-cell office:value-type="string" table:style-name="ce13">
            <text:p>晨星出版有限公司</text:p>
          </table:table-cell>
          <table:table-cell office:value-type="string" table:style-name="ce13">
            <text:p>跳舞鯨魚</text:p>
          </table:table-cell>
          <table:table-cell office:value-type="string" table:style-name="ce13">
            <text:p>國中、高中職</text:p>
          </table:table-cell>
          <table:table-cell office:value-type="string" table:style-name="ce12">
            <text:p>9789865582944</text:p>
          </table:table-cell>
          <table:table-cell office:value-type="string" table:style-name="ce8">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able:table-cell>
          <table:table-cell office:value-type="string" table:style-name="ce17">
            <text:p>關懷陣頭文化與民間宗教信仰，融入獨特的生活情感，精彩無比。</text:p>
          </table:table-cell>
          <table:table-cell table:number-columns-repeated="16373"/>
        </table:table-row>
        <table:table-row table:style-name="ro9">
          <table:table-cell office:value-type="float" office:value="431" table:style-name="ce13">
            <text:p>43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亂世生存遊戲：從三國英雄到六朝文青都得面對的闖關人生</text:p>
          </table:table-cell>
          <table:table-cell office:value-type="string" table:style-name="ce13">
            <text:p>遠流出版事業股份有限公司</text:p>
          </table:table-cell>
          <table:table-cell office:value-type="string" table:style-name="ce13">
            <text:p>祁立峰</text:p>
          </table:table-cell>
          <table:table-cell office:value-type="string" table:style-name="ce13">
            <text:p>高中職</text:p>
          </table:table-cell>
          <table:table-cell office:value-type="string" table:style-name="ce12">
            <text:p>9789573289593</text:p>
          </table:table-cell>
          <table:table-cell office:value-type="string" table:style-name="ce8">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17">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table-row>
        <table:table-row table:style-name="ro2">
          <table:table-cell office:value-type="float" office:value="432" table:style-name="ce13">
            <text:p>43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島之曦</text:p>
          </table:table-cell>
          <table:table-cell office:value-type="string" table:style-name="ce13">
            <text:p>遠流出版事業股份有限公司</text:p>
          </table:table-cell>
          <table:table-cell office:value-type="string" table:style-name="ce13">
            <text:p>陳耀昌</text:p>
          </table:table-cell>
          <table:table-cell office:value-type="string" table:style-name="ce13">
            <text:p>國中、高中職</text:p>
          </table:table-cell>
          <table:table-cell office:value-type="string" table:style-name="ce12">
            <text:p>9789573291084</text:p>
          </table:table-cell>
          <table:table-cell office:value-type="string" table:style-name="ce8">
            <text:p>臺灣史小說名家陳耀昌重磅力作。全書以主角盧丙丁串出那一代掀起「臺灣意識」的各行各路知識份子，呈現1920至1930年那個臺灣意識最蓬勃、心靈最熾烈的時代。</text:p>
          </table:table-cell>
          <table:table-cell office:value-type="string" table:style-name="ce17">
            <text:p>再次深掘台灣土壤，呵護滋長的歷史小說，氣勢磅礡。</text:p>
          </table:table-cell>
          <table:table-cell table:number-columns-repeated="16373"/>
        </table:table-row>
        <table:table-row table:style-name="ro4">
          <table:table-cell office:value-type="float" office:value="433" table:style-name="ce13">
            <text:p>43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喜歡這樣的生活</text:p>
          </table:table-cell>
          <table:table-cell office:value-type="string" table:style-name="ce13">
            <text:p>遠流出版事業股份有限公司</text:p>
          </table:table-cell>
          <table:table-cell office:value-type="string" table:style-name="ce13">
            <text:p>果子離</text:p>
          </table:table-cell>
          <table:table-cell office:value-type="string" table:style-name="ce13">
            <text:p>高中職</text:p>
          </table:table-cell>
          <table:table-cell office:value-type="string" table:style-name="ce12">
            <text:p>9789573291909</text:p>
          </table:table-cell>
          <table:table-cell office:value-type="string" table:style-name="ce8">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able:table-cell>
          <table:table-cell office:value-type="string" table:style-name="ce17">
            <text:p>老派文筆，細數點點滴滴的文化出版環境等，值得閱讀。</text:p>
          </table:table-cell>
          <table:table-cell table:number-columns-repeated="16373"/>
        </table:table-row>
        <table:table-row table:style-name="ro2">
          <table:table-cell office:value-type="float" office:value="434" table:style-name="ce13">
            <text:p>43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老派少女購物路線</text:p>
          </table:table-cell>
          <table:table-cell office:value-type="string" table:style-name="ce13">
            <text:p>遠流出版事業股份有限公司</text:p>
          </table:table-cell>
          <table:table-cell office:value-type="string" table:style-name="ce13">
            <text:p>洪愛珠</text:p>
          </table:table-cell>
          <table:table-cell office:value-type="string" table:style-name="ce13">
            <text:p>國中、高中職</text:p>
          </table:table-cell>
          <table:table-cell office:value-type="string" table:style-name="ce12">
            <text:p>9789573289982</text:p>
          </table:table-cell>
          <table:table-cell office:value-type="string" table:style-name="ce8">
            <text:p>洪愛珠為備受矚目的新一代飲食文學寫作者，出身本土閩南傳統家族的她，自小隨媽媽與外婆進出廚房，穿梭在大稻埕與蘆洲等舊城區，觸動人心的情感，富古早氣息的飲食，俱化為有滋有味的散文篇章。</text:p>
          </table:table-cell>
          <table:table-cell office:value-type="string" table:style-name="ce17">
            <text:p>臺灣食物書寫的脈絡，在此書有了接續，文字溫潤，每篇都充滿情感。</text:p>
          </table:table-cell>
          <table:table-cell table:number-columns-repeated="16373"/>
        </table:table-row>
        <table:table-row table:style-name="ro4">
          <table:table-cell office:value-type="float" office:value="435" table:style-name="ce13">
            <text:p>43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站也有遠方</text:p>
          </table:table-cell>
          <table:table-cell office:value-type="string" table:style-name="ce13">
            <text:p>遠流出版事業股份有限公司</text:p>
          </table:table-cell>
          <table:table-cell office:value-type="string" table:style-name="ce13">
            <text:p>劉克襄</text:p>
          </table:table-cell>
          <table:table-cell office:value-type="string" table:style-name="ce13">
            <text:p>國中、高中職</text:p>
          </table:table-cell>
          <table:table-cell office:value-type="string" table:style-name="ce12">
            <text:p>9789573290810</text:p>
          </table:table-cell>
          <table:table-cell office:value-type="string" table:style-name="ce8">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able:table-cell>
          <table:table-cell office:value-type="string" table:style-name="ce17">
            <text:p>如果用心觀察，小站並不在遠方，而是近鄰。此書呈現旅行的不同走法。</text:p>
          </table:table-cell>
          <table:table-cell table:number-columns-repeated="16373"/>
        </table:table-row>
        <table:table-row table:style-name="ro2">
          <table:table-cell office:value-type="float" office:value="436" table:style-name="ce13">
            <text:p>43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荒島食驗家1：過貓泡麵</text:p>
          </table:table-cell>
          <table:table-cell office:value-type="string" table:style-name="ce13">
            <text:p>木馬文化(讀書共和國文化有限公司)</text:p>
          </table:table-cell>
          <table:table-cell office:value-type="string" table:style-name="ce13">
            <text:p>文／王宇清</text:p>
            <text:p>圖／rabbit44</text:p>
          </table:table-cell>
          <table:table-cell office:value-type="string" table:style-name="ce13">
            <text:p>小學低年級、小學中年級</text:p>
          </table:table-cell>
          <table:table-cell office:value-type="string" table:style-name="ce12">
            <text:p>9786263140585</text:p>
          </table:table-cell>
          <table:table-cell office:value-type="string" table:style-name="ce8">
            <text:p>像詩一樣美的小島，身邊卻是一點都不熟的同伴，為了活下去，能填飽肚子最重要！ 荒島上的食驗家養成計畫，無預警展開。阿海和蘇蘇錯過了……要送他們去島上的船，在他們的目送下漸漸駛遠。</text:p>
          </table:table-cell>
          <table:table-cell office:value-type="string" table:style-name="ce17">
            <text:p>誰說荒島冒險的餐桌很單調無聊，只要發揮創意精神，永遠有新料理。</text:p>
          </table:table-cell>
          <table:table-cell table:number-columns-repeated="16373"/>
        </table:table-row>
        <table:table-row table:style-name="ro9">
          <table:table-cell office:value-type="float" office:value="437" table:style-name="ce13">
            <text:p>43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問候薛西弗斯</text:p>
          </table:table-cell>
          <table:table-cell office:value-type="string" table:style-name="ce13">
            <text:p>木馬文化(讀書共和國文化有限公司)</text:p>
          </table:table-cell>
          <table:table-cell office:value-type="string" table:style-name="ce13">
            <text:p>陳玠安</text:p>
          </table:table-cell>
          <table:table-cell office:value-type="string" table:style-name="ce13">
            <text:p>國中、高中職</text:p>
          </table:table-cell>
          <table:table-cell office:value-type="string" table:style-name="ce12">
            <text:p>9786263140554</text:p>
          </table:table-cell>
          <table:table-cell office:value-type="string" table:style-name="ce8">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able:table-cell>
          <table:table-cell office:value-type="string" table:style-name="ce17">
            <text:p>從花蓮伊始作為書寫的舞臺，呈現音樂與文學的雙人舞曲，以及生活中的切片，文字耐讀。</text:p>
          </table:table-cell>
          <table:table-cell table:number-columns-repeated="16373"/>
        </table:table-row>
        <table:table-row table:style-name="ro9">
          <table:table-cell office:value-type="float" office:value="438" table:style-name="ce13">
            <text:p>43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感情百物</text:p>
          </table:table-cell>
          <table:table-cell office:value-type="string" table:style-name="ce13">
            <text:p>木馬文化(讀書共和國文化有限公司)</text:p>
          </table:table-cell>
          <table:table-cell office:value-type="string" table:style-name="ce13">
            <text:p>張亦絢</text:p>
          </table:table-cell>
          <table:table-cell office:value-type="string" table:style-name="ce13">
            <text:p>國中、高中職</text:p>
          </table:table-cell>
          <table:table-cell office:value-type="string" table:style-name="ce12">
            <text:p>9786263140400</text:p>
          </table:table-cell>
          <table:table-cell office:value-type="string" table:style-name="ce8">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able:table-cell>
          <table:table-cell office:value-type="string" table:style-name="ce17">
            <text:p>微觀生命中的細瑣之物，繽紛吟詠。</text:p>
          </table:table-cell>
          <table:table-cell table:number-columns-repeated="16373"/>
        </table:table-row>
        <table:table-row table:style-name="ro4">
          <table:table-cell office:value-type="float" office:value="439" table:style-name="ce13">
            <text:p>43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桂老師帶你無障礙閱讀：《大文豪故事集》＋《小寓言故事集》一套2冊</text:p>
          </table:table-cell>
          <table:table-cell office:value-type="string" table:style-name="ce13">
            <text:p>字畝文化(讀書共和國文化有限公司)</text:p>
          </table:table-cell>
          <table:table-cell office:value-type="string" table:style-name="ce13">
            <text:p>作者／桂文亞</text:p>
            <text:p>繪者／陳亭亭</text:p>
          </table:table-cell>
          <table:table-cell office:value-type="string" table:style-name="ce13">
            <text:p>小學中年級、小學高年級、國中、高中職</text:p>
          </table:table-cell>
          <table:table-cell office:value-type="string" table:style-name="ce12">
            <text:p>9786267069004</text:p>
          </table:table-cell>
          <table:table-cell office:value-type="string" table:style-name="ce8">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able:table-cell>
          <table:table-cell office:value-type="string" table:style-name="ce17">
            <text:p>古今中外的名著小故事，以簡潔俐落的文字，再現經典魅力。</text:p>
          </table:table-cell>
          <table:table-cell table:number-columns-repeated="16373"/>
        </table:table-row>
        <table:table-row table:style-name="ro11">
          <table:table-cell office:value-type="float" office:value="440" table:style-name="ce13">
            <text:p>44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明日少女俱樂部</text:p>
          </table:table-cell>
          <table:table-cell office:value-type="string" table:style-name="ce13">
            <text:p>字畝文化(讀書共和國文化有限公司)</text:p>
          </table:table-cell>
          <table:table-cell office:value-type="string" table:style-name="ce13">
            <text:p>文／賴曉珍</text:p>
            <text:p>圖／六十九</text:p>
          </table:table-cell>
          <table:table-cell office:value-type="string" table:style-name="ce13">
            <text:p>小學中年級、小學高年級、國中</text:p>
          </table:table-cell>
          <table:table-cell office:value-type="string" table:style-name="ce12">
            <text:p>9789865505882</text:p>
          </table:table-cell>
          <table:table-cell office:value-type="string" table:style-name="ce8">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able:table-cell>
          <table:table-cell office:value-type="string" table:style-name="ce17">
            <text:p>三位少女的命運漣漪，各自起伏，卻串聯起彼此情誼，精彩好看。</text:p>
          </table:table-cell>
          <table:table-cell table:number-columns-repeated="16373"/>
        </table:table-row>
        <table:table-row table:style-name="ro4">
          <table:table-cell office:value-type="float" office:value="441" table:style-name="ce13">
            <text:p>44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彩虹谷的雲怪獸</text:p>
          </table:table-cell>
          <table:table-cell office:value-type="string" table:style-name="ce13">
            <text:p>字畝文化(讀書共和國文化有限公司)</text:p>
          </table:table-cell>
          <table:table-cell office:value-type="string" table:style-name="ce13">
            <text:p>文／王宇清</text:p>
            <text:p>圖／邱惟</text:p>
          </table:table-cell>
          <table:table-cell office:value-type="string" table:style-name="ce13">
            <text:p>小學低年級、小學中年級</text:p>
          </table:table-cell>
          <table:table-cell office:value-type="string" table:style-name="ce12">
            <text:p>9789860784633</text:p>
          </table:table-cell>
          <table:table-cell office:value-type="string" table:style-name="ce8">
            <text:p>紫菜山、橘子山、紅椒山等七座山脈所圍繞的彩虹山谷，亞比一家就住在彩虹谷裡。彩虹谷最重要的守護者——雲怪獸，關於他的大小事牽動著所有谷民的生活。一連串的小故事，就從葡吉搬到暖暖森林開始說起……</text:p>
          </table:table-cell>
          <table:table-cell office:value-type="string" table:style-name="ce17">
            <text:p>充滿生命力的奇異「雲怪獸」故事，展現如雲端般的生動想像力。</text:p>
          </table:table-cell>
          <table:table-cell table:number-columns-repeated="16373"/>
        </table:table-row>
        <table:table-row table:style-name="ro9">
          <table:table-cell office:value-type="float" office:value="442" table:style-name="ce13">
            <text:p>44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遇見我的天使男孩</text:p>
          </table:table-cell>
          <table:table-cell office:value-type="string" table:style-name="ce13">
            <text:p>字畝文化(讀書共和國文化有限公司)</text:p>
          </table:table-cell>
          <table:table-cell office:value-type="string" table:style-name="ce13">
            <text:p>文／王家珍</text:p>
            <text:p>圖／陳佳蕙</text:p>
          </table:table-cell>
          <table:table-cell office:value-type="string" table:style-name="ce13">
            <text:p>小學中年級、小學高年級、國中</text:p>
          </table:table-cell>
          <table:table-cell office:value-type="string" table:style-name="ce12">
            <text:p>9789865505615</text:p>
          </table:table-cell>
          <table:table-cell office:value-type="string" table:style-name="ce8">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able:table-cell>
          <table:table-cell office:value-type="string" table:style-name="ce17">
            <text:p>生命中所謂的「愛」，唯有歷經追尋與犧牲，才能真正的顯影，才能再度與自我相逢。這故事寓意深刻。</text:p>
          </table:table-cell>
          <table:table-cell table:number-columns-repeated="16373"/>
        </table:table-row>
        <table:table-row table:style-name="ro4">
          <table:table-cell office:value-type="float" office:value="443" table:style-name="ce13">
            <text:p>44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米米和莎莎2：一個美好的假日</text:p>
          </table:table-cell>
          <table:table-cell office:value-type="string" table:style-name="ce13">
            <text:p>四也文化出版有限公司</text:p>
          </table:table-cell>
          <table:table-cell office:value-type="string" table:style-name="ce13">
            <text:p>Katarína Kerekesová、</text:p>
            <text:p>Katarína Moláková、</text:p>
            <text:p>Alexandra Salmela</text:p>
          </table:table-cell>
          <table:table-cell office:value-type="string" table:style-name="ce13">
            <text:p>小學中年級、小學高年級</text:p>
          </table:table-cell>
          <table:table-cell office:value-type="string" table:style-name="ce12">
            <text:p>9789869914994</text:p>
          </table:table-cell>
          <table:table-cell office:value-type="string" table:style-name="ce8">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8">
            <text:p>透過米米和莎莎的冒險，讓人感受身心障礙者在日常中會遭遇的難題，故事具有教育意義，正面又充滿想像力。</text:p>
          </table:table-cell>
          <table:table-cell table:number-columns-repeated="16373"/>
        </table:table-row>
        <table:table-row table:style-name="ro8">
          <table:table-cell office:value-type="float" office:value="444" table:style-name="ce13">
            <text:p>44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沒朋友，只有山：馬努斯島獄中札記</text:p>
          </table:table-cell>
          <table:table-cell office:value-type="string" table:style-name="ce13">
            <text:p>南方家園文化事業有限公司</text:p>
          </table:table-cell>
          <table:table-cell office:value-type="string" table:style-name="ce13">
            <text:p>Behrouz Boochani</text:p>
          </table:table-cell>
          <table:table-cell office:value-type="string" table:style-name="ce13">
            <text:p>高中職</text:p>
          </table:table-cell>
          <table:table-cell office:value-type="string" table:style-name="ce12">
            <text:p>9789869888530</text:p>
          </table:table-cell>
          <table:table-cell office:value-type="string" table:style-name="ce8">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able:table-cell>
          <table:table-cell office:value-type="string" table:style-name="ce8">
            <text:p>庫德族伊朗記者敘寫自己被監禁在島上的日子，文學性高且具深刻批判。</text:p>
          </table:table-cell>
          <table:table-cell table:number-columns-repeated="16373"/>
        </table:table-row>
        <table:table-row table:style-name="ro2">
          <table:table-cell office:value-type="float" office:value="445" table:style-name="ce13">
            <text:p>44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企鵝馬戲團</text:p>
          </table:table-cell>
          <table:table-cell office:value-type="string" table:style-name="ce13">
            <text:p>台灣東方出版社股份有限公司</text:p>
          </table:table-cell>
          <table:table-cell office:value-type="string" table:style-name="ce13">
            <text:p>齊藤洋(さいとうひろし)</text:p>
          </table:table-cell>
          <table:table-cell office:value-type="string" table:style-name="ce13">
            <text:p>小學低年級、小學中年級</text:p>
          </table:table-cell>
          <table:table-cell office:value-type="string" table:style-name="ce12">
            <text:p>9789863383932</text:p>
          </table:table-cell>
          <table:table-cell office:value-type="string" table:style-name="ce8">
            <text:p>叭叭啦、叭叭叭叭……50隻企鵝划著獨木舟，浩浩蕩蕩的登上岸，一路上，牠們吹著喇叭、打著太鼓前進。他們遇到了老虎，卻一點都不驚慌；遇到小河，一個接一個跳上烏龜的背到對岸</text:p>
          </table:table-cell>
          <table:table-cell office:value-type="string" table:style-name="ce8">
            <text:p>插畫風格獨特，故事帶有翻轉思考的奇趣。</text:p>
          </table:table-cell>
          <table:table-cell table:number-columns-repeated="16373"/>
        </table:table-row>
        <table:table-row table:style-name="ro2">
          <table:table-cell office:value-type="float" office:value="446" table:style-name="ce13">
            <text:p>44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器男孩</text:p>
          </table:table-cell>
          <table:table-cell office:value-type="string" table:style-name="ce13">
            <text:p>親子天下股份有限公司</text:p>
          </table:table-cell>
          <table:table-cell office:value-type="string" table:style-name="ce13">
            <text:p>帕德雷．肯尼(Pádraig Kenny)</text:p>
          </table:table-cell>
          <table:table-cell office:value-type="string" table:style-name="ce13">
            <text:p>小學高年級、國中</text:p>
          </table:table-cell>
          <table:table-cell office:value-type="string" table:style-name="ce12">
            <text:p>9789575039752</text:p>
          </table:table-cell>
          <table:table-cell office:value-type="string" table:style-name="ce8">
            <text:p>卡內基文學獎提名作品。在魔法與科技並存的世界，機器人被視為取代人力的廉價品，一個男孩意外揭露禁忌魔法，機械戰爭一觸即發，男孩與他的機器朋友該如何阻止這一切？</text:p>
          </table:table-cell>
          <table:table-cell office:value-type="string" table:style-name="ce8">
            <text:p>科技與道德如何拿捏，這則人與機器的冒險故事，讓我們見識愛的力量。</text:p>
          </table:table-cell>
          <table:table-cell table:number-columns-repeated="16373"/>
        </table:table-row>
        <table:table-row table:style-name="ro4">
          <table:table-cell office:value-type="float" office:value="447" table:style-name="ce13">
            <text:p>44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以太陽為指南針：鳥類學家的阿拉斯加荒野紀行</text:p>
          </table:table-cell>
          <table:table-cell office:value-type="string" table:style-name="ce13">
            <text:p>紅樹林出版(城邦文化事業股份有限公司)</text:p>
          </table:table-cell>
          <table:table-cell office:value-type="string" table:style-name="ce13">
            <text:p>Caroline Van Hemert</text:p>
          </table:table-cell>
          <table:table-cell office:value-type="string" table:style-name="ce13">
            <text:p>小學高年級、國中、高中職</text:p>
          </table:table-cell>
          <table:table-cell office:value-type="string" table:style-name="ce12">
            <text:p>9789860681048</text:p>
          </table:table-cell>
          <table:table-cell office:value-type="string" table:style-name="ce8">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able:table-cell>
          <table:table-cell office:value-type="string" table:style-name="ce8">
            <text:p>鳥類探險家在愛的陪伴下，精彩的自然原野之旅，生動、詩意而迷人。</text:p>
          </table:table-cell>
          <table:table-cell table:number-columns-repeated="16373"/>
        </table:table-row>
        <table:table-row table:style-name="ro4">
          <table:table-cell office:value-type="float" office:value="448" table:style-name="ce13">
            <text:p>44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日一頁藝術史：認識365幅名畫與藝術名作的美學素養課</text:p>
          </table:table-cell>
          <table:table-cell office:value-type="string" table:style-name="ce13">
            <text:p>商周出版(城邦文化事業股份有限公司)</text:p>
          </table:table-cell>
          <table:table-cell office:value-type="string" table:style-name="ce13">
            <text:p>金榮淑(김영숙)</text:p>
          </table:table-cell>
          <table:table-cell office:value-type="string" table:style-name="ce13">
            <text:p>國中、高中職</text:p>
          </table:table-cell>
          <table:table-cell office:value-type="string" table:style-name="ce12">
            <text:p>9786267012079</text:p>
          </table:table-cell>
          <table:table-cell office:value-type="string" table:style-name="ce8">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able:table-cell>
          <table:table-cell office:value-type="string" table:style-name="ce8">
            <text:p>言簡意賅，提供了我們一種叩問藝術殿堂的方式。</text:p>
          </table:table-cell>
          <table:table-cell table:number-columns-repeated="16373"/>
        </table:table-row>
        <table:table-row table:style-name="ro2">
          <table:table-cell office:value-type="float" office:value="449" table:style-name="ce13">
            <text:p>44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眾神的遊戲：喜劇大師寫給現代人的希臘神話故事</text:p>
          </table:table-cell>
          <table:table-cell office:value-type="string" table:style-name="ce13">
            <text:p>聯經出版事業股份有限公司</text:p>
          </table:table-cell>
          <table:table-cell office:value-type="string" table:style-name="ce13">
            <text:p>Stephen Fry</text:p>
          </table:table-cell>
          <table:table-cell office:value-type="string" table:style-name="ce13">
            <text:p>高中職</text:p>
          </table:table-cell>
          <table:table-cell office:value-type="string" table:style-name="ce12">
            <text:p>9789570858549</text:p>
          </table:table-cell>
          <table:table-cell office:value-type="string" table:style-name="ce8">
            <text:p>史蒂芬．佛萊以現代口語重述希臘神話，賦予眾神鮮明的個性、豐富的對話，以及現代社會中生存必備的嘲諷技能。如果你也是位百無聊賴的厭世者，歡迎來到《眾神的遊戲》，享受會心一笑的深夜娛樂。</text:p>
          </table:table-cell>
          <table:table-cell office:value-type="string" table:style-name="ce8">
            <text:p>幽默生動又有條有理，這本書真的是希臘神話入門書。</text:p>
          </table:table-cell>
          <table:table-cell table:number-columns-repeated="16373"/>
        </table:table-row>
        <table:table-row table:style-name="ro4">
          <table:table-cell office:value-type="float" office:value="450" table:style-name="ce13">
            <text:p>45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少年小樹之歌</text:p>
          </table:table-cell>
          <table:table-cell office:value-type="string" table:style-name="ce13">
            <text:p>英屬維京群島商高寶國際有限公司台灣分公司</text:p>
          </table:table-cell>
          <table:table-cell office:value-type="string" table:style-name="ce13">
            <text:p>Forrest Carter</text:p>
          </table:table-cell>
          <table:table-cell office:value-type="string" table:style-name="ce13">
            <text:p>小學高年級、國中</text:p>
          </table:table-cell>
          <table:table-cell office:value-type="string" table:style-name="ce12">
            <text:p>9789865060022</text:p>
          </table:table-cell>
          <table:table-cell office:value-type="string" table:style-name="ce8">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8">
            <text:p>本書的文字風格兼顧故事性、自然書寫與史實，引領我們深刻思考人與人、人與自然之間的關係。</text:p>
          </table:table-cell>
          <table:table-cell table:number-columns-repeated="16373"/>
        </table:table-row>
        <table:table-row table:style-name="ro8">
          <table:table-cell office:value-type="float" office:value="451" table:style-name="ce13">
            <text:p>45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食罪者</text:p>
          </table:table-cell>
          <table:table-cell office:value-type="string" table:style-name="ce13">
            <text:p>英屬維京群島商高寶國際有限公司台灣分公司</text:p>
          </table:table-cell>
          <table:table-cell office:value-type="string" table:style-name="ce13">
            <text:p>Megan Campisi</text:p>
          </table:table-cell>
          <table:table-cell office:value-type="string" table:style-name="ce13">
            <text:p>高中職</text:p>
          </table:table-cell>
          <table:table-cell office:value-type="string" table:style-name="ce12">
            <text:p>9789865061685</text:p>
          </table:table-cell>
          <table:table-cell office:value-type="string" table:style-name="ce8">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able:table-cell>
          <table:table-cell office:value-type="string" table:style-name="ce8">
            <text:p>借用食罪者這種古老的習俗，帶出16世紀英國女性當政之權力、宗教與人性的糾葛。</text:p>
          </table:table-cell>
          <table:table-cell table:number-columns-repeated="16373"/>
        </table:table-row>
        <table:table-row table:style-name="ro4">
          <table:table-cell office:value-type="float" office:value="452" table:style-name="ce13">
            <text:p>45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牠不是普通的狗：海豹隊員與軍犬開羅走過戰火療癒彼此的人生</text:p>
          </table:table-cell>
          <table:table-cell office:value-type="string" table:style-name="ce13">
            <text:p>英屬維京群島商高寶國際有限公司台灣分公司</text:p>
          </table:table-cell>
          <table:table-cell office:value-type="string" table:style-name="ce13">
            <text:p>Will Chesney、</text:p>
            <text:p>Joe Layden</text:p>
          </table:table-cell>
          <table:table-cell office:value-type="string" table:style-name="ce13">
            <text:p>高中職</text:p>
          </table:table-cell>
          <table:table-cell office:value-type="string" table:style-name="ce12">
            <text:p>9789865061173</text:p>
          </table:table-cell>
          <table:table-cell office:value-type="string" table:style-name="ce8">
            <text:p>2011年5月，海豹部隊在「海神之矛行動」中成功狙殺賓拉登，當時最廣為人知的突擊隊員正是軍犬開羅。開羅對威爾來說，不只是一同走過生死的戰友，更是救命恩人。這是基於互相尊重與信任產生的緊密關係。</text:p>
          </table:table-cell>
          <table:table-cell office:value-type="string" table:style-name="ce8">
            <text:p>美軍海軍海豹突擊隊員，描述自己作為馴犬師與軍犬之間無法取代的生死之交。</text:p>
          </table:table-cell>
          <table:table-cell table:number-columns-repeated="16373"/>
        </table:table-row>
        <table:table-row table:style-name="ro4">
          <table:table-cell office:value-type="float" office:value="453" table:style-name="ce13">
            <text:p>45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蘿兒的家庭筆記</text:p>
          </table:table-cell>
          <table:table-cell office:value-type="string" table:style-name="ce13">
            <text:p>幼獅文化事業股份有限公司</text:p>
          </table:table-cell>
          <table:table-cell office:value-type="string" table:style-name="ce13">
            <text:p>Emily Critchley</text:p>
          </table:table-cell>
          <table:table-cell office:value-type="string" table:style-name="ce13">
            <text:p>小學高年級、國中、高中職</text:p>
          </table:table-cell>
          <table:table-cell office:value-type="string" table:style-name="ce12">
            <text:p>9789864492350</text:p>
          </table:table-cell>
          <table:table-cell office:value-type="string" table:style-name="ce8">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able:table-cell>
          <table:table-cell office:value-type="string" table:style-name="ce8">
            <text:p>自閉症的蘿兒，面對家庭種種難題及友誼帶來的衝擊如何機智思考並處理。</text:p>
          </table:table-cell>
          <table:table-cell table:number-columns-repeated="16373"/>
        </table:table-row>
        <table:table-row table:style-name="ro8">
          <table:table-cell office:value-type="float" office:value="454" table:style-name="ce13">
            <text:p>45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湖中之光</text:p>
          </table:table-cell>
          <table:table-cell office:value-type="string" table:style-name="ce13">
            <text:p>幼獅文化事業股份有限公司</text:p>
          </table:table-cell>
          <table:table-cell office:value-type="string" table:style-name="ce13">
            <text:p>Sarah R. Baughman</text:p>
          </table:table-cell>
          <table:table-cell office:value-type="string" table:style-name="ce13">
            <text:p>小學高年級、國中、高中職</text:p>
          </table:table-cell>
          <table:table-cell office:value-type="string" table:style-name="ce12">
            <text:p>9789864492510</text:p>
          </table:table-cell>
          <table:table-cell office:value-type="string" table:style-name="ce8">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able:table-cell>
          <table:table-cell office:value-type="string" table:style-name="ce8">
            <text:p>是環境保育小說，也是以科學探究親人之死，從中獲得療癒的溫暖故事。</text:p>
          </table:table-cell>
          <table:table-cell table:number-columns-repeated="16373"/>
        </table:table-row>
        <table:table-row table:style-name="ro8">
          <table:table-cell office:value-type="float" office:value="455" table:style-name="ce13">
            <text:p>45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同學小斑</text:p>
          </table:table-cell>
          <table:table-cell office:value-type="string" table:style-name="ce13">
            <text:p>遠見天下文化出版股份有限公司</text:p>
          </table:table-cell>
          <table:table-cell office:value-type="string" table:style-name="ce13">
            <text:p>Gideon Samson</text:p>
          </table:table-cell>
          <table:table-cell office:value-type="string" table:style-name="ce13">
            <text:p>小學中年級、小學高年級</text:p>
          </table:table-cell>
          <table:table-cell office:value-type="string" table:style-name="ce12">
            <text:p>9789865251956</text:p>
          </table:table-cell>
          <table:table-cell office:value-type="string" table:style-name="ce8">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able:table-cell>
          <table:table-cell office:value-type="string" table:style-name="ce8">
            <text:p>新同學是一隻斑馬！普通班級的超展開日常，因為每個人都不一樣。</text:p>
          </table:table-cell>
          <table:table-cell table:number-columns-repeated="16373"/>
        </table:table-row>
        <table:table-row table:style-name="ro8">
          <table:table-cell office:value-type="float" office:value="456" table:style-name="ce13">
            <text:p>45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第59街的畫家（新版）</text:p>
          </table:table-cell>
          <table:table-cell office:value-type="string" table:style-name="ce13">
            <text:p>遠見天下文化出版股份有限公司</text:p>
          </table:table-cell>
          <table:table-cell office:value-type="string" table:style-name="ce13">
            <text:p>Truus Matti</text:p>
          </table:table-cell>
          <table:table-cell office:value-type="string" table:style-name="ce13">
            <text:p>小學高年級</text:p>
          </table:table-cell>
          <table:table-cell office:value-type="string" table:style-name="ce12">
            <text:p>9789865250232</text:p>
          </table:table-cell>
          <table:table-cell office:value-type="string" table:style-name="ce8">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able:table-cell>
          <table:table-cell office:value-type="string" table:style-name="ce8">
            <text:p>藝術家之眼如何啟蒙、引領少年成長，為我們刻劃出另一種時代的視野。</text:p>
          </table:table-cell>
          <table:table-cell table:number-columns-repeated="16373"/>
        </table:table-row>
        <table:table-row table:style-name="ro2">
          <table:table-cell office:value-type="float" office:value="457" table:style-name="ce13">
            <text:p>45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的非洲家人（新版）</text:p>
          </table:table-cell>
          <table:table-cell office:value-type="string" table:style-name="ce13">
            <text:p>遠見天下文化出版股份有限公司</text:p>
          </table:table-cell>
          <table:table-cell office:value-type="string" table:style-name="ce13">
            <text:p>堀米薰</text:p>
          </table:table-cell>
          <table:table-cell office:value-type="string" table:style-name="ce13">
            <text:p>小學中年級、小學高年級</text:p>
          </table:table-cell>
          <table:table-cell office:value-type="string" table:style-name="ce12">
            <text:p>9789865251963</text:p>
          </table:table-cell>
          <table:table-cell office:value-type="string" table:style-name="ce8">
            <text:p>「迦納有很多小朋友和大人一起在可可田工作，他們沒有上學，也幾乎不可能吃到巧克力。」來自非洲的實習生艾力克說著，小心翼翼的把巧克力球放進嘴巴裡。</text:p>
          </table:table-cell>
          <table:table-cell office:value-type="string" table:style-name="ce8">
            <text:p>藉由農業實習生艾力克的眼睛，點出異國文化的交鋒、親子成長議題與公平貿易的概念，好讀又有深度。</text:p>
          </table:table-cell>
          <table:table-cell table:number-columns-repeated="16373"/>
        </table:table-row>
        <table:table-row table:style-name="ro2">
          <table:table-cell office:value-type="float" office:value="458" table:style-name="ce13">
            <text:p>45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蘋果樹小女巫：保衛磨坊大作戰</text:p>
          </table:table-cell>
          <table:table-cell office:value-type="string" table:style-name="ce13">
            <text:p>上誼文化實業股份有限公司</text:p>
          </table:table-cell>
          <table:table-cell office:value-type="string" table:style-name="ce13">
            <text:p>文╱Sabine Städing</text:p>
            <text:p>圖╱SaBine Büchner</text:p>
          </table:table-cell>
          <table:table-cell office:value-type="string" table:style-name="ce13">
            <text:p>小學低年級、小學中年級、小學高年級</text:p>
          </table:table-cell>
          <table:table-cell office:value-type="string" table:style-name="ce12">
            <text:p>9789577627094</text:p>
          </table:table-cell>
          <table:table-cell office:value-type="string" table:style-name="ce8">
            <text:p>壞心的麵包坊老闆庫莫林又回來了！這次他打算買下磨坊屋子，把庫恩布蘭特一家人都趕走 為了守護磨坊屋子，小女巫和孩子們擬定了一連串的計畫，一場保衛磨坊大作戰即將展開！</text:p>
          </table:table-cell>
          <table:table-cell office:value-type="string" table:style-name="ce8">
            <text:p>結合魔法、冒險與幽默，還有滿滿的正能量！</text:p>
          </table:table-cell>
          <table:table-cell table:number-columns-repeated="16373"/>
        </table:table-row>
        <table:table-row table:style-name="ro4">
          <table:table-cell office:value-type="float" office:value="459" table:style-name="ce13">
            <text:p>45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皇蒙塵</text:p>
          </table:table-cell>
          <table:table-cell office:value-type="string" table:style-name="ce13">
            <text:p>春山出版有限公司</text:p>
          </table:table-cell>
          <table:table-cell office:value-type="string" table:style-name="ce13">
            <text:p>大塚茱麗(Julie Otsuka)</text:p>
          </table:table-cell>
          <table:table-cell office:value-type="string" table:style-name="ce13">
            <text:p>國中、高中職</text:p>
          </table:table-cell>
          <table:table-cell office:value-type="string" table:style-name="ce12">
            <text:p>9789860670653</text:p>
          </table:table-cell>
          <table:table-cell office:value-type="string" table:style-name="ce8">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able:table-cell>
          <table:table-cell office:value-type="string" table:style-name="ce8">
            <text:p>本書的題材是鮮少有人論及地日裔美國人被拘留的政治受難經歷，值得認識。</text:p>
          </table:table-cell>
          <table:table-cell table:number-columns-repeated="16373"/>
        </table:table-row>
        <table:table-row table:style-name="ro3">
          <table:table-cell office:value-type="float" office:value="460" table:style-name="ce13">
            <text:p>46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一位年輕博物學家的日記</text:p>
          </table:table-cell>
          <table:table-cell office:value-type="string" table:style-name="ce13">
            <text:p>春山出版有限公司</text:p>
          </table:table-cell>
          <table:table-cell office:value-type="string" table:style-name="ce13">
            <text:p>達拉．麥克</text:p>
            <text:p>阿納蒂(Dara McAnulty)</text:p>
          </table:table-cell>
          <table:table-cell office:value-type="string" table:style-name="ce13">
            <text:p>小學高年級、國中、高中職</text:p>
          </table:table-cell>
          <table:table-cell office:value-type="string" table:style-name="ce12">
            <text:p>9786269524259</text:p>
          </table:table-cell>
          <table:table-cell office:value-type="string" table:style-name="ce9">
            <text:p>達拉在日記中寫下家裡花園、北愛爾蘭鄉間的自然。獨特的文字有著文學家詩意、有著博物學家的視野。但同時也呈現一個自閉症者求學之路的困頓。</text:p>
          </table:table-cell>
          <table:table-cell office:value-type="string" table:style-name="ce8">
            <text:p>如此一位年輕的自閉症者，透過其驚人、深刻的觀察力與文學素養，突破困境並為我們帶來觀看、關懷世界的另一種視角。</text:p>
          </table:table-cell>
          <table:table-cell table:number-columns-repeated="16373"/>
        </table:table-row>
        <table:table-row table:style-name="ro9">
          <table:table-cell office:value-type="float" office:value="461" table:style-name="ce13">
            <text:p>46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盜賊第一次出動──磨豆機失竊事件</text:p>
          </table:table-cell>
          <table:table-cell office:value-type="string" table:style-name="ce13">
            <text:p>小魯文化事業股份有限公司</text:p>
          </table:table-cell>
          <table:table-cell office:value-type="string" table:style-name="ce13">
            <text:p>作／奧飛‧普思樂(Otfried Preußler)</text:p>
            <text:p>繪／法蘭尤瑟‧崔普(F.J.Tripp)</text:p>
          </table:table-cell>
          <table:table-cell office:value-type="string" table:style-name="ce13">
            <text:p>學齡前、小學低年級、小學中年級、小學高年級、國中</text:p>
          </table:table-cell>
          <table:table-cell office:value-type="string" table:style-name="ce12">
            <text:p>9789865566593</text:p>
          </table:table-cell>
          <table:table-cell office:value-type="string" table:style-name="ce8">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able:table-cell>
          <table:table-cell office:value-type="string" table:style-name="ce8">
            <text:p>充滿想像力與機智，還讓讀者認識德國傳統美食於無形的的德國經典童話。</text:p>
          </table:table-cell>
          <table:table-cell table:number-columns-repeated="16373"/>
        </table:table-row>
        <table:table-row table:style-name="ro4">
          <table:table-cell office:value-type="float" office:value="462" table:style-name="ce13">
            <text:p>46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歪歪小學的末日烏雲</text:p>
          </table:table-cell>
          <table:table-cell office:value-type="string" table:style-name="ce13">
            <text:p>小魯文化事業股份有限公司</text:p>
          </table:table-cell>
          <table:table-cell office:value-type="string" table:style-name="ce13">
            <text:p>作／路易斯．薩奇爾(Louis Sachar)</text:p>
            <text:p>繪／毛利</text:p>
          </table:table-cell>
          <table:table-cell office:value-type="string" table:style-name="ce13">
            <text:p>小學中年級、小學高年級</text:p>
          </table:table-cell>
          <table:table-cell office:value-type="string" table:style-name="ce12">
            <text:p>9789865566197</text:p>
          </table:table-cell>
          <table:table-cell office:value-type="string" table:style-name="ce8">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able:table-cell>
          <table:table-cell office:value-type="string" table:style-name="ce8">
            <text:p>校園裡怎會發生如此荒誕好笑的事，歪歪小學讓你體驗另一種上課情境。</text:p>
          </table:table-cell>
          <table:table-cell table:number-columns-repeated="16373"/>
        </table:table-row>
        <table:table-row table:style-name="ro9">
          <table:table-cell office:value-type="float" office:value="463" table:style-name="ce13">
            <text:p>46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銀劍</text:p>
          </table:table-cell>
          <table:table-cell office:value-type="string" table:style-name="ce13">
            <text:p>小魯文化事業股份有限公司</text:p>
          </table:table-cell>
          <table:table-cell office:value-type="string" table:style-name="ce13">
            <text:p>伊安．塞拉利爾(Ian Serraillier)</text:p>
          </table:table-cell>
          <table:table-cell office:value-type="string" table:style-name="ce13">
            <text:p>小學高年級、國中、高中職</text:p>
          </table:table-cell>
          <table:table-cell office:value-type="string" table:style-name="ce12">
            <text:p>9789865513795</text:p>
          </table:table-cell>
          <table:table-cell office:value-type="string" table:style-name="ce8">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able:table-cell>
          <table:table-cell office:value-type="string" table:style-name="ce8">
            <text:p>孩子如何在戰火中勇敢面對逆境、互助成長而與家人重逢。</text:p>
          </table:table-cell>
          <table:table-cell table:number-columns-repeated="16373"/>
        </table:table-row>
        <table:table-row table:style-name="ro9">
          <table:table-cell office:value-type="float" office:value="464" table:style-name="ce13">
            <text:p>46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洞</text:p>
          </table:table-cell>
          <table:table-cell office:value-type="string" table:style-name="ce13">
            <text:p>小魯文化事業股份有限公司</text:p>
          </table:table-cell>
          <table:table-cell office:value-type="string" table:style-name="ce13">
            <text:p>路易斯．薩奇爾(Louis Sachar)</text:p>
          </table:table-cell>
          <table:table-cell office:value-type="string" table:style-name="ce13">
            <text:p>小學高年級、國中、高中職</text:p>
          </table:table-cell>
          <table:table-cell office:value-type="string" table:style-name="ce12">
            <text:p>9786267043035</text:p>
          </table:table-cell>
          <table:table-cell office:value-type="string" table:style-name="ce8">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able:table-cell>
          <table:table-cell office:value-type="string" table:style-name="ce8">
            <text:p>少年之間的患難見真情，輔以不同時空的事件交錯，帶出理解生命的新角度。</text:p>
          </table:table-cell>
          <table:table-cell table:number-columns-repeated="16373"/>
        </table:table-row>
        <table:table-row table:style-name="ro2">
          <table:table-cell office:value-type="float" office:value="465" table:style-name="ce13">
            <text:p>46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貓咪與國王2：戴皇冠去上班</text:p>
          </table:table-cell>
          <table:table-cell office:value-type="string" table:style-name="ce13">
            <text:p>三采文化股份有限公司</text:p>
          </table:table-cell>
          <table:table-cell office:value-type="string" table:style-name="ce13">
            <text:p>作者．繪者／Nick Sharratt</text:p>
          </table:table-cell>
          <table:table-cell office:value-type="string" table:style-name="ce13">
            <text:p>小學低年級、小學中年級、小學高年級</text:p>
          </table:table-cell>
          <table:table-cell office:value-type="string" table:style-name="ce12">
            <text:p>9789576586842</text:p>
          </table:table-cell>
          <table:table-cell office:value-type="string" table:style-name="ce8">
            <text:p>因為城堡被噴火龍燒毀，貓咪與國王搬家到城莊三十七號屋展開新生活。 日子一天一天過，皇家存錢筒的硬幣越來越少，他們決定找工作賺錢！ 國王特別擅長揮手、演講、剪綵、走紅地毯，還有坐在王座上……</text:p>
          </table:table-cell>
          <table:table-cell office:value-type="string" table:style-name="ce8">
            <text:p>透過幽默又具有想像力的故事情節，帶出各行各業與英國皇室文化。</text:p>
          </table:table-cell>
          <table:table-cell table:number-columns-repeated="16373"/>
        </table:table-row>
        <table:table-row table:style-name="ro2">
          <table:table-cell office:value-type="float" office:value="466" table:style-name="ce13">
            <text:p>46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才麵包理髮師1 歡迎光臨麵包髮廊</text:p>
          </table:table-cell>
          <table:table-cell office:value-type="string" table:style-name="ce13">
            <text:p>三采文化股份有限公司</text:p>
          </table:table-cell>
          <table:table-cell office:value-type="string" table:style-name="ce13">
            <text:p>Monster Studio</text:p>
          </table:table-cell>
          <table:table-cell office:value-type="string" table:style-name="ce13">
            <text:p>學齡前、小學低年級、小學中年級、小學高年級</text:p>
          </table:table-cell>
          <table:table-cell office:value-type="string" table:style-name="ce12">
            <text:p>9789576586477</text:p>
          </table:table-cell>
          <table:table-cell office:value-type="string" table:style-name="ce8">
            <text:p>每個麵包都希望自己看起來美味可口，對外表沒有信心的麵包們啊， 歡迎來一趟麵包髮廊，麵包理髮師、助理小威及收銀員巧巧， 都是你創造奇蹟路上的最佳夥伴，你的美麗將從此嶄露頭角！</text:p>
          </table:table-cell>
          <table:table-cell office:value-type="string" table:style-name="ce8">
            <text:p>天才麵包師的天才，就是讓你找回你自己，開發屬於自己的魅力。</text:p>
          </table:table-cell>
          <table:table-cell table:number-columns-repeated="16373"/>
        </table:table-row>
        <table:table-row table:style-name="ro2">
          <table:table-cell office:value-type="float" office:value="467" table:style-name="ce13">
            <text:p>46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我是這麼說的：RBG不恐龍大法官.人生言論唯一自選集</text:p>
          </table:table-cell>
          <table:table-cell office:value-type="string" table:style-name="ce13">
            <text:p>英屬蓋曼群島商網路與書股份有限公司</text:p>
          </table:table-cell>
          <table:table-cell office:value-type="string" table:style-name="ce13">
            <text:p>Ruth Bader Ginsburg、</text:p>
            <text:p>Mary Hartnett、</text:p>
            <text:p>Wendy W. Williams</text:p>
          </table:table-cell>
          <table:table-cell office:value-type="string" table:style-name="ce13">
            <text:p>高中職</text:p>
          </table:table-cell>
          <table:table-cell office:value-type="string" table:style-name="ce12">
            <text:p>9789860661576</text:p>
          </table:table-cell>
          <table:table-cell office:value-type="string" table:style-name="ce8">
            <text:p>本書為當代司法傳奇RBG生前唯一親自編選文集，收錄她青少年時代投稿文章、各式演說、重要致詞、關鍵判詞，橫跨七十年人生思想，搭配導讀與補充，全面透澈理解RBG的各種面向。</text:p>
          </table:table-cell>
          <table:table-cell office:value-type="string" table:style-name="ce8">
            <text:p>美國司法傳奇與人權促進者RBG的選文集，沒那麼容易讀，但值得了解。</text:p>
          </table:table-cell>
          <table:table-cell table:number-columns-repeated="16373"/>
        </table:table-row>
        <table:table-row table:style-name="ro2">
          <table:table-cell office:value-type="float" office:value="468" table:style-name="ce13">
            <text:p>46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正義者（首次出版，法文直譯名家譯本，卡繆展現對正義與反抗的考驗）</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109</text:p>
          </table:table-cell>
          <table:table-cell office:value-type="string" table:style-name="ce8">
            <text:p>《正義者》是一齣五幕的戲劇，卡繆改編一九〇五年俄國革命黨人行刺謝爾日大公的故事。以歷史事實化身的人物，表現出卡繆認為的反抗精神，標誌出誠實與責任的意識。</text:p>
          </table:table-cell>
          <table:table-cell office:value-type="string" table:style-name="ce8">
            <text:p>改編自史實的五幕劇，帶領我們探討正義真正的本質與應承擔的責任</text:p>
          </table:table-cell>
          <table:table-cell table:number-columns-repeated="16373"/>
        </table:table-row>
        <table:table-row table:style-name="ro2">
          <table:table-cell office:value-type="float" office:value="469" table:style-name="ce13">
            <text:p>46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瘟疫（2021最新名家譯本）</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093</text:p>
          </table:table-cell>
          <table:table-cell office:value-type="string" table:style-name="ce8">
            <text:p>卡繆《瘟疫》是文學史上的重要著作，每當疫疾來臨，這本書總是最早被拿出來討論的現代文學作品之一。不只描寫瘟疫，也寫面對瘟疫時人類的抗拒，最後處理與面對的過程。</text:p>
          </table:table-cell>
          <table:table-cell office:value-type="string" table:style-name="ce8">
            <text:p>疫情時刻重讀這本經典，更能檢視瘟疫帶來的社會與人性衝擊。</text:p>
          </table:table-cell>
          <table:table-cell table:number-columns-repeated="16373"/>
        </table:table-row>
        <table:table-row table:style-name="ro2">
          <table:table-cell office:value-type="float" office:value="470" table:style-name="ce13">
            <text:p>47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溫德斯談藝術：塞尚的畫素與觀看藝術家的眼光</text:p>
          </table:table-cell>
          <table:table-cell office:value-type="string" table:style-name="ce13">
            <text:p>大塊文化出版股份有限公司</text:p>
          </table:table-cell>
          <table:table-cell office:value-type="string" table:style-name="ce13">
            <text:p>Wim Wenders</text:p>
          </table:table-cell>
          <table:table-cell office:value-type="string" table:style-name="ce13">
            <text:p>高中職</text:p>
          </table:table-cell>
          <table:table-cell office:value-type="string" table:style-name="ce12">
            <text:p>9789865549756</text:p>
          </table:table-cell>
          <table:table-cell office:value-type="string" table:style-name="ce8">
            <text:p>本書是大師級創作者對其他大師的私淑心得。導演文・溫德斯談論不同領域藝術家與他們的創作概念，每篇皆擊中創作的核心，讓人捉摸到觀賞藝術的眼光，也開啟了新的視野。</text:p>
          </table:table-cell>
          <table:table-cell office:value-type="string" table:style-name="ce8">
            <text:p>大導演溫德斯對不同藝術大師的觀察與提問，篇幅短而充滿創造性啟發。</text:p>
          </table:table-cell>
          <table:table-cell table:number-columns-repeated="16373"/>
        </table:table-row>
        <table:table-row table:style-name="ro4">
          <table:table-cell office:value-type="float" office:value="471" table:style-name="ce13">
            <text:p>47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神曲：但丁逝世七百週年・精華圖像紀念版</text:p>
          </table:table-cell>
          <table:table-cell office:value-type="string" table:style-name="ce13">
            <text:p>大塊文化出版股份有限公司</text:p>
          </table:table-cell>
          <table:table-cell office:value-type="string" table:style-name="ce13">
            <text:p>Dante Alighieri</text:p>
          </table:table-cell>
          <table:table-cell office:value-type="string" table:style-name="ce13">
            <text:p>國中、高中職</text:p>
          </table:table-cell>
          <table:table-cell office:value-type="string" table:style-name="ce12">
            <text:p>9789860777574</text:p>
          </table:table-cell>
          <table:table-cell office:value-type="string" table:style-name="ce8">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8">
            <text:p>擷取原典精髓加以重新譯寫，搭配風格各異之繪者的圖像表現，讓讀者更能進入傳頌已久之經典作品的世界。</text:p>
          </table:table-cell>
          <table:table-cell table:number-columns-repeated="16373"/>
        </table:table-row>
        <table:table-row table:style-name="ro4">
          <table:table-cell office:value-type="float" office:value="472" table:style-name="ce13">
            <text:p>47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荷馬史詩 伊里亞德</text:p>
          </table:table-cell>
          <table:table-cell office:value-type="string" table:style-name="ce13">
            <text:p>書林出版有限公司</text:p>
          </table:table-cell>
          <table:table-cell office:value-type="string" table:style-name="ce13">
            <text:p>Homer</text:p>
          </table:table-cell>
          <table:table-cell office:value-type="string" table:style-name="ce13">
            <text:p>國中、高中職</text:p>
          </table:table-cell>
          <table:table-cell office:value-type="string" table:style-name="ce12">
            <text:p>9789574459582</text:p>
          </table:table-cell>
          <table:table-cell office:value-type="string" table:style-name="ce8">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able:table-cell>
          <table:table-cell office:value-type="string" table:style-name="ce8">
            <text:p>譯筆流暢，輔以精闢的引論與註解，讓這本歐洲最古老的文學經典更易親近。</text:p>
            <text:p/>
            <text:p/>
          </table:table-cell>
          <table:table-cell table:number-columns-repeated="16373"/>
        </table:table-row>
        <table:table-row table:style-name="ro9">
          <table:table-cell office:value-type="float" office:value="473" table:style-name="ce13">
            <text:p>47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靈魂穿越手稿</text:p>
          </table:table-cell>
          <table:table-cell office:value-type="string" table:style-name="ce13">
            <text:p>寂寞出版股份有限公司</text:p>
          </table:table-cell>
          <table:table-cell office:value-type="string" table:style-name="ce13">
            <text:p>Alex Landragin</text:p>
          </table:table-cell>
          <table:table-cell office:value-type="string" table:style-name="ce13">
            <text:p>小學高年級、國中、高中職</text:p>
          </table:table-cell>
          <table:table-cell office:value-type="string" table:style-name="ce12">
            <text:p>9789869924481</text:p>
          </table:table-cell>
          <table:table-cell office:value-type="string" table:style-name="ce8">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able:table-cell>
          <table:table-cell office:value-type="string" table:style-name="ce8">
            <text:p>書籍裝幀師手上的三個故事，構成本書開放的閱讀方式與解謎挑戰。</text:p>
          </table:table-cell>
          <table:table-cell table:number-columns-repeated="16373"/>
        </table:table-row>
        <table:table-row table:style-name="ro2">
          <table:table-cell office:value-type="float" office:value="474" table:style-name="ce13">
            <text:p>47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帕帕拉吉！劃破天空的文明人：南太平洋酋長眼中荒謬的現代文明【百年經典重現】</text:p>
          </table:table-cell>
          <table:table-cell office:value-type="string" table:style-name="ce13">
            <text:p>果力文化(漫遊者文化事業股份有限公司)</text:p>
          </table:table-cell>
          <table:table-cell office:value-type="string" table:style-name="ce13">
            <text:p>Erich Scheurmann</text:p>
          </table:table-cell>
          <table:table-cell office:value-type="string" table:style-name="ce13">
            <text:p>國中、高中職</text:p>
          </table:table-cell>
          <table:table-cell office:value-type="string" table:style-name="ce12">
            <text:p>9789860633658</text:p>
          </table:table-cell>
          <table:table-cell office:value-type="string" table:style-name="ce8">
            <text:p>南太平洋的酋長遊歷歐洲後，對所謂進步的文明人（帕帕拉吉）不同的生活方式與想法，產生了許多困惑及價值衝突，並分享給他的族人。藉由他的觀察，讓我們重新思考身為人類生活真正的幸福究竟是什麼。</text:p>
          </table:table-cell>
          <table:table-cell office:value-type="string" table:style-name="ce8">
            <text:p>文明人眼中所謂的野蠻人，如何看待「進步」的世界，一種角色反轉的省思。</text:p>
          </table:table-cell>
          <table:table-cell table:number-columns-repeated="16373"/>
        </table:table-row>
        <table:table-row table:style-name="ro4">
          <table:table-cell office:value-type="float" office:value="475" table:style-name="ce13">
            <text:p>47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西雅圖酋長宣言【中英對照・深度導讀】：怎麼能夠買賣天空、大地與海洋的溫柔？一位印地安先知獻給我們的自然預言</text:p>
          </table:table-cell>
          <table:table-cell office:value-type="string" table:style-name="ce13">
            <text:p>果力文化(漫遊者文化事業股份有限公司)</text:p>
          </table:table-cell>
          <table:table-cell office:value-type="string" table:style-name="ce13">
            <text:p>Chief Seattle</text:p>
          </table:table-cell>
          <table:table-cell office:value-type="string" table:style-name="ce13">
            <text:p>國中</text:p>
          </table:table-cell>
          <table:table-cell office:value-type="string" table:style-name="ce12">
            <text:p>9789869759083</text:p>
          </table:table-cell>
          <table:table-cell office:value-type="string" table:style-name="ce8">
            <text:p>這場一百多年前印地安酋長的演說，被後世不斷詮釋、改寫、再創作，產生深遠的影響，這篇宣言也被視為是最早、最古老的自然文學代表作。</text:p>
          </table:table-cell>
          <table:table-cell office:value-type="string" table:style-name="ce8">
            <text:p>文明的開展是否讓人類遺忘了自然？本書是一種誠摯的呼喚與反思。</text:p>
          </table:table-cell>
          <table:table-cell table:number-columns-repeated="16373"/>
        </table:table-row>
        <table:table-row table:style-name="ro4">
          <table:table-cell office:value-type="float" office:value="476" table:style-name="ce13">
            <text:p>47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神話的力量【全新修訂中譯．完整插圖版】：神話學大師坎伯畢生智慧分享，讓我們重新認識神話、發現自我、探索心靈的真理</text:p>
          </table:table-cell>
          <table:table-cell office:value-type="string" table:style-name="ce13">
            <text:p>漫遊者文化事業股份有限公司</text:p>
          </table:table-cell>
          <table:table-cell office:value-type="string" table:style-name="ce13">
            <text:p>Joseph Campbell、</text:p>
            <text:p>Bill Moyes</text:p>
          </table:table-cell>
          <table:table-cell office:value-type="string" table:style-name="ce13">
            <text:p>高中職</text:p>
          </table:table-cell>
          <table:table-cell office:value-type="string" table:style-name="ce12">
            <text:p>9789864894963</text:p>
          </table:table-cell>
          <table:table-cell office:value-type="string" table:style-name="ce8">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able:table-cell>
          <table:table-cell office:value-type="string" table:style-name="ce8">
            <text:p>神話裡的人生智慧精髓，以訪談形式呈現更易理解吸收。</text:p>
          </table:table-cell>
          <table:table-cell table:number-columns-repeated="16373"/>
        </table:table-row>
        <table:table-row table:style-name="ro8">
          <table:table-cell office:value-type="float" office:value="477" table:style-name="ce13">
            <text:p>47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歡迎光臨夢境百貨：您所訂購的夢已銷售一空</text:p>
          </table:table-cell>
          <table:table-cell office:value-type="string" table:style-name="ce13">
            <text:p>寂寞出版股份有限公司</text:p>
          </table:table-cell>
          <table:table-cell office:value-type="string" table:style-name="ce13">
            <text:p><text:span text:style-name="T7">이미예</text:span></text:p>
          </table:table-cell>
          <table:table-cell office:value-type="string" table:style-name="ce13">
            <text:p>小學中年級、小學高年級、國中、高中職</text:p>
          </table:table-cell>
          <table:table-cell office:value-type="string" table:style-name="ce12">
            <text:p>9789869924467</text:p>
          </table:table-cell>
          <table:table-cell office:value-type="string" table:style-name="ce8">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able:table-cell>
          <table:table-cell office:value-type="string" table:style-name="ce8">
            <text:p>夢境世界讓人重新面對自己，易讀而具有溫暖人心的力量。</text:p>
          </table:table-cell>
          <table:table-cell table:number-columns-repeated="16373"/>
        </table:table-row>
        <table:table-row table:style-name="ro4">
          <table:table-cell office:value-type="float" office:value="478" table:style-name="ce13">
            <text:p>47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伊凡．伊里奇之死【譯自俄文．經典新譯版】：死亡文學巔峰神作，寫給每一個人的生命之書</text:p>
          </table:table-cell>
          <table:table-cell office:value-type="string" table:style-name="ce13">
            <text:p>漫遊者文化事業股份有限公司</text:p>
          </table:table-cell>
          <table:table-cell office:value-type="string" table:style-name="ce13">
            <text:p>列夫．托爾斯泰(Лев Николаевич Толстой)</text:p>
          </table:table-cell>
          <table:table-cell office:value-type="string" table:style-name="ce13">
            <text:p>國中、高中職</text:p>
          </table:table-cell>
          <table:table-cell office:value-type="string" table:style-name="ce12">
            <text:p>9789864895762</text:p>
          </table:table-cell>
          <table:table-cell office:value-type="string" table:style-name="ce8">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able:table-cell>
          <table:table-cell office:value-type="string" table:style-name="ce8">
            <text:p>篇幅不長而敘事精準，蘊含對生命意義與死亡議題的探討。</text:p>
          </table:table-cell>
          <table:table-cell table:number-columns-repeated="16373"/>
        </table:table-row>
        <table:table-row table:style-name="ro2">
          <table:table-cell office:value-type="float" office:value="479" table:style-name="ce13">
            <text:p>47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萬物的另一面：韓國當代藝術家安奎哲隨筆集</text:p>
          </table:table-cell>
          <table:table-cell office:value-type="string" table:style-name="ce13">
            <text:p>台灣角川股份有限公司</text:p>
          </table:table-cell>
          <table:table-cell office:value-type="string" table:style-name="ce13">
            <text:p><text:span text:style-name="T7">안규철</text:span></text:p>
          </table:table-cell>
          <table:table-cell office:value-type="string" table:style-name="ce13">
            <text:p>高中職</text:p>
          </table:table-cell>
          <table:table-cell office:value-type="string" table:style-name="ce12">
            <text:p>9789865248994</text:p>
          </table:table-cell>
          <table:table-cell office:value-type="string" table:style-name="ce8">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8">
            <text:p>在這些隨筆裡，藝術家為我們帶來另一種描述萬物的方法，其中蘊含了日常的觀察體會，以及哲思和聯想。</text:p>
          </table:table-cell>
          <table:table-cell table:number-columns-repeated="16373"/>
        </table:table-row>
        <table:table-row table:style-name="ro2">
          <table:table-cell office:value-type="float" office:value="480" table:style-name="ce13">
            <text:p>48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家庭教室</text:p>
          </table:table-cell>
          <table:table-cell office:value-type="string" table:style-name="ce13">
            <text:p>台灣角川股份有限公司</text:p>
          </table:table-cell>
          <table:table-cell office:value-type="string" table:style-name="ce13">
            <text:p>伊東歌詞太郎</text:p>
          </table:table-cell>
          <table:table-cell office:value-type="string" table:style-name="ce13">
            <text:p>國中、高中職</text:p>
          </table:table-cell>
          <table:table-cell office:value-type="string" table:style-name="ce12">
            <text:p>9789865246334</text:p>
          </table:table-cell>
          <table:table-cell office:value-type="string" table:style-name="ce8">
            <text:p>原在補習班打工的大學生灰原巧，在學生父親的介紹下，開始擔任起家庭教師。造訪的家庭與指導的學生，各自懷抱著不同的煩惱，而灰原始終以坦率真摯的態度，陪伴著他們……</text:p>
          </table:table-cell>
          <table:table-cell office:value-type="string" table:style-name="ce8">
            <text:p>背景懸殊的青少年偶然成為朋友，並無形中讓彼此面對、克服人生的難題。</text:p>
          </table:table-cell>
          <table:table-cell table:number-columns-repeated="16373"/>
        </table:table-row>
        <table:table-row table:style-name="ro2">
          <table:table-cell office:value-type="float" office:value="481" table:style-name="ce13">
            <text:p>48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反蘇格拉底</text:p>
          </table:table-cell>
          <table:table-cell office:value-type="string" table:style-name="ce13">
            <text:p>皇冠文化出版有限公司</text:p>
          </table:table-cell>
          <table:table-cell office:value-type="string" table:style-name="ce13">
            <text:p>伊坂幸太郎</text:p>
          </table:table-cell>
          <table:table-cell office:value-type="string" table:style-name="ce13">
            <text:p>高中職</text:p>
          </table:table-cell>
          <table:table-cell office:value-type="string" table:style-name="ce12">
            <text:p>9789573337768</text:p>
          </table:table-cell>
          <table:table-cell office:value-type="string" table:style-name="ce8">
            <text:p>……原來大人說的不一定都對，原來是非對錯不是那麼黑白分明，原來我們成長路上最大的敵人，是所謂的「刻板印象」。世界從來不是那麼簡。一反到底！徹底翻轉你的世界觀！</text:p>
          </table:table-cell>
          <table:table-cell office:value-type="string" table:style-name="ce8">
            <text:p>以小學生為主角，用輕鬆但充滿辯證的方式點出霸凌與刻板印象之惡。</text:p>
          </table:table-cell>
          <table:table-cell table:number-columns-repeated="16373"/>
        </table:table-row>
        <table:table-row table:style-name="ro2">
          <table:table-cell office:value-type="float" office:value="482" table:style-name="ce13">
            <text:p>48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圖書館</text:p>
          </table:table-cell>
          <table:table-cell office:value-type="string" table:style-name="ce13">
            <text:p>皇冠文化出版有限公司</text:p>
          </table:table-cell>
          <table:table-cell office:value-type="string" table:style-name="ce13">
            <text:p>Janet Skeslien Charles</text:p>
          </table:table-cell>
          <table:table-cell office:value-type="string" table:style-name="ce13">
            <text:p>國中</text:p>
          </table:table-cell>
          <table:table-cell office:value-type="string" table:style-name="ce12">
            <text:p>9789573337492</text:p>
          </table:table-cell>
          <table:table-cell office:value-type="string" table:style-name="ce8">
            <text:p>本書取材自真人實事，描繪了二戰期間巴黎美國圖書館館員盡力維護生存、自由與尊嚴，透過書本的力量奮力反抗暴政的故事。儘管身處生命困境，仍在絕望中望見書本救贖的光芒~</text:p>
          </table:table-cell>
          <table:table-cell office:value-type="string" table:style-name="ce8">
            <text:p>以圖書館員反抗納粹的史實為基礎，鋪展出深刻的人性與情誼。</text:p>
          </table:table-cell>
          <table:table-cell table:number-columns-repeated="16373"/>
        </table:table-row>
        <table:table-row table:style-name="ro2">
          <table:table-cell office:value-type="float" office:value="483" table:style-name="ce13">
            <text:p>48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聖誕小豬</text:p>
          </table:table-cell>
          <table:table-cell office:value-type="string" table:style-name="ce13">
            <text:p>皇冠文化出版有限公司</text:p>
          </table:table-cell>
          <table:table-cell office:value-type="string" table:style-name="ce13">
            <text:p>著／J.K. Rowling</text:p>
            <text:p>繪／Jim Field</text:p>
          </table:table-cell>
          <table:table-cell office:value-type="string" table:style-name="ce13">
            <text:p>小學高年級、國中</text:p>
          </table:table-cell>
          <table:table-cell office:value-type="string" table:style-name="ce12">
            <text:p>9789573338017</text:p>
          </table:table-cell>
          <table:table-cell office:value-type="string" table:style-name="ce8">
            <text:p>傑克很愛他的玩具「德兒豬」，不論傷心難過，德兒豬都陪著他。但就在聖誕夜這天，德兒豬竟然不見了！於是傑克和他的新玩具「聖誕小豬」展開了前往「失物之地」的驚險旅程~</text:p>
          </table:table-cell>
          <table:table-cell office:value-type="string" table:style-name="ce8">
            <text:p>孩子與心愛之物的連結，是一種對世界情感的投射，童趣溫馨中有深意。</text:p>
          </table:table-cell>
          <table:table-cell table:number-columns-repeated="16373"/>
        </table:table-row>
        <table:table-row table:style-name="ro2">
          <table:table-cell office:value-type="float" office:value="484" table:style-name="ce13">
            <text:p>48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法官和他的劊子手</text:p>
          </table:table-cell>
          <table:table-cell office:value-type="string" table:style-name="ce13">
            <text:p>皇冠文化出版有限公司</text:p>
          </table:table-cell>
          <table:table-cell office:value-type="string" table:style-name="ce13">
            <text:p>Friedrich Dürrenmatt</text:p>
          </table:table-cell>
          <table:table-cell office:value-type="string" table:style-name="ce13">
            <text:p>高中職</text:p>
          </table:table-cell>
          <table:table-cell office:value-type="string" table:style-name="ce12">
            <text:p>9789573338277</text:p>
          </table:table-cell>
          <table:table-cell office:value-type="string" table:style-name="ce8">
            <text:p>伯恩市警察施密特被人發現在荒僻林間死於非命，老探長貝拉赫與年輕警員強斯一起循著施密特生前的行跡尋找線索，但貝拉赫內心始終無法放下對某個男人的懷疑。這人心狠手辣~</text:p>
          </table:table-cell>
          <table:table-cell office:value-type="string" table:style-name="ce8">
            <text:p>德國犯罪文學，帶我們思索正義與善惡是非的分野。</text:p>
          </table:table-cell>
          <table:table-cell table:number-columns-repeated="16373"/>
        </table:table-row>
        <table:table-row table:style-name="ro2">
          <table:table-cell office:value-type="float" office:value="485" table:style-name="ce13">
            <text:p>48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羊男的迷宮</text:p>
          </table:table-cell>
          <table:table-cell office:value-type="string" table:style-name="ce13">
            <text:p>皇冠文化出版有限公司</text:p>
          </table:table-cell>
          <table:table-cell office:value-type="string" table:style-name="ce13">
            <text:p>著／Guillermo Del Toro、</text:p>
            <text:p>Cornelia Funke</text:p>
            <text:p>繪／Allen Williams</text:p>
          </table:table-cell>
          <table:table-cell office:value-type="string" table:style-name="ce13">
            <text:p>小學高年級、國中</text:p>
          </table:table-cell>
          <table:table-cell office:value-type="string" table:style-name="ce12">
            <text:p>9789573337126</text:p>
          </table:table-cell>
          <table:table-cell office:value-type="string" table:style-name="ce8">
            <text:p>羊男告訴奧菲麗亞，是月亮生下了她，她是一名公主，而地下王國才是她真正的家。羊男奉國王之命，要為奧菲麗亞開啟回家的大門。然而在那之前，她必須完成三項任務......</text:p>
          </table:table-cell>
          <table:table-cell office:value-type="string" table:style-name="ce8">
            <text:p>以奇幻與童話的世界為隱喻，刻劃出人的命運如何掌握在自我的選擇裡。</text:p>
          </table:table-cell>
          <table:table-cell table:number-columns-repeated="16373"/>
        </table:table-row>
        <table:table-row table:style-name="ro2">
          <table:table-cell office:value-type="float" office:value="486" table:style-name="ce13">
            <text:p>48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還是要抱著溫暖的鍋子說晚安</text:p>
          </table:table-cell>
          <table:table-cell office:value-type="string" table:style-name="ce13">
            <text:p>皇冠文化出版有限公司</text:p>
          </table:table-cell>
          <table:table-cell office:value-type="string" table:style-name="ce13">
            <text:p>あやせ まる</text:p>
          </table:table-cell>
          <table:table-cell office:value-type="string" table:style-name="ce13">
            <text:p>高中職</text:p>
          </table:table-cell>
          <table:table-cell office:value-type="string" table:style-name="ce12">
            <text:p>9789573338093</text:p>
          </table:table-cell>
          <table:table-cell office:value-type="string" table:style-name="ce8">
            <text:p>生命的餐桌，不會只有幸福、美味的食物，也會嘗到煎熬、苦澀、傷痛的味道。象徵「改變」的雞肉料理、把舊傷一同揉製成毛豆起司麵包、即使缺乏營養卻讓人想起初心的總匯披薩</text:p>
          </table:table-cell>
          <table:table-cell office:value-type="string" table:style-name="ce8">
            <text:p>以食物作為人與人情感的連結與療癒的媒介，正面的溫馨小品。</text:p>
          </table:table-cell>
          <table:table-cell table:number-columns-repeated="16373"/>
        </table:table-row>
        <table:table-row table:style-name="ro11">
          <table:table-cell office:value-type="float" office:value="487" table:style-name="ce13">
            <text:p>48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花束集</text:p>
          </table:table-cell>
          <table:table-cell office:value-type="string" table:style-name="ce13">
            <text:p>捷克商麋鹿多媒體有限公司台灣分公司</text:p>
          </table:table-cell>
          <table:table-cell office:value-type="string" table:style-name="ce13">
            <text:p>Karel Jaromír Erben</text:p>
          </table:table-cell>
          <table:table-cell office:value-type="string" table:style-name="ce13">
            <text:p>小學中年級、小學高年級、國中、高中職</text:p>
          </table:table-cell>
          <table:table-cell office:value-type="string" table:style-name="ce12">
            <text:p>9789869730761</text:p>
          </table:table-cell>
          <table:table-cell office:value-type="string" table:style-name="ce8">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able:table-cell>
          <table:table-cell office:value-type="string" table:style-name="ce8">
            <text:p>以敘事詩呈現的捷克民間傳說與童話，讓我們親近不熟悉的捷克文學。</text:p>
          </table:table-cell>
          <table:table-cell table:number-columns-repeated="16373"/>
        </table:table-row>
        <table:table-row table:style-name="ro2">
          <table:table-cell office:value-type="float" office:value="488" table:style-name="ce13">
            <text:p>48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家新聞之卵</text:p>
          </table:table-cell>
          <table:table-cell office:value-type="string" table:style-name="ce13">
            <text:p>蓋亞文化有限公司</text:p>
          </table:table-cell>
          <table:table-cell office:value-type="string" table:style-name="ce13">
            <text:p>大崎梢</text:p>
          </table:table-cell>
          <table:table-cell office:value-type="string" table:style-name="ce13">
            <text:p>國中、高中職</text:p>
          </table:table-cell>
          <table:table-cell office:value-type="string" table:style-name="ce12">
            <text:p>9789863195832</text:p>
          </table:table-cell>
          <table:table-cell office:value-type="string" table:style-name="ce8">
            <text:p>日常即非常，菜鳥記者奮鬥記！出版社的工作非常多元化，提到出版業和書店的相關小說，大崎梢是第一把交椅。她這次將焦點對向被世人視為狗仔隊的週刊編輯部工作，貼身描繪出記者的苦惱與現實。</text:p>
          </table:table-cell>
          <table:table-cell office:value-type="string" table:style-name="ce8">
            <text:p>專挖獨家的週刊編輯如何在業界現實與心中那把尺找到平衡。</text:p>
          </table:table-cell>
          <table:table-cell table:number-columns-repeated="16373"/>
        </table:table-row>
        <table:table-row table:style-name="ro2">
          <table:table-cell office:value-type="float" office:value="489" table:style-name="ce13">
            <text:p>48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朋友未遂</text:p>
          </table:table-cell>
          <table:table-cell office:value-type="string" table:style-name="ce13">
            <text:p>獨步出版(城邦文化事業股份有限公司)</text:p>
          </table:table-cell>
          <table:table-cell office:value-type="string" table:style-name="ce13">
            <text:p>宮西真冬</text:p>
          </table:table-cell>
          <table:table-cell office:value-type="string" table:style-name="ce13">
            <text:p>高中職</text:p>
          </table:table-cell>
          <table:table-cell office:value-type="string" table:style-name="ce12">
            <text:p>9789869981002</text:p>
          </table:table-cell>
          <table:table-cell office:value-type="string" table:style-name="ce8">
            <text:p>茜認為自己「不會被愛」、櫻子未曾卸下「完美女孩」的面具、千尋努力扮演「男孩子」、真琴想要世界如自己所願的「正義」。 四人緊緊擁抱心中荊棘帶來的痛意，何時是鬆手的時刻？</text:p>
          </table:table-cell>
          <table:table-cell office:value-type="string" table:style-name="ce8">
            <text:p>在父母期望與師長同儕眼光之下，高中生如何面對真實自我，找到出路。</text:p>
          </table:table-cell>
          <table:table-cell table:number-columns-repeated="16373"/>
        </table:table-row>
        <table:table-row table:style-name="ro4">
          <table:table-cell office:value-type="float" office:value="490" table:style-name="ce13">
            <text:p>49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最後的太空人</text:p>
          </table:table-cell>
          <table:table-cell office:value-type="string" table:style-name="ce13">
            <text:p>獨步出版(城邦文化事業股份有限公司)</text:p>
          </table:table-cell>
          <table:table-cell office:value-type="string" table:style-name="ce13">
            <text:p>David Wellington</text:p>
          </table:table-cell>
          <table:table-cell office:value-type="string" table:style-name="ce13">
            <text:p>高中職</text:p>
          </table:table-cell>
          <table:table-cell office:value-type="string" table:style-name="ce12">
            <text:p>9789865580759</text:p>
          </table:table-cell>
          <table:table-cell office:value-type="string" table:style-name="ce8">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able:table-cell>
          <table:table-cell office:value-type="string" table:style-name="ce8">
            <text:p>在太空世界仍避免不了直視人性殘酷面的現實，精彩的科幻恐怖小說。</text:p>
          </table:table-cell>
          <table:table-cell table:number-columns-repeated="16373"/>
        </table:table-row>
        <table:table-row table:style-name="ro2">
          <table:table-cell office:value-type="float" office:value="491" table:style-name="ce13">
            <text:p>49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會愛上你受的傷（Netflix動畫影集《馬男波傑克》主創者首部短篇小說集）</text:p>
          </table:table-cell>
          <table:table-cell office:value-type="string" table:style-name="ce13">
            <text:p>臉譜出版(城邦文化事業股份有限公司)</text:p>
          </table:table-cell>
          <table:table-cell office:value-type="string" table:style-name="ce13">
            <text:p>Raphael Bob-Waksberg</text:p>
          </table:table-cell>
          <table:table-cell office:value-type="string" table:style-name="ce13">
            <text:p>高中職</text:p>
          </table:table-cell>
          <table:table-cell office:value-type="string" table:style-name="ce12">
            <text:p>9786263150164</text:p>
          </table:table-cell>
          <table:table-cell office:value-type="string" table:style-name="ce8">
            <text:p>Netflix動畫影集《馬男波傑克》主創的短篇小說集，有的充滿天馬行空的奇想，有的以戲謔手法諷喻現實社會的荒謬，表現了當代人面對自我實現、親密關係、生涯抉擇等難題時的複雜情緒。</text:p>
          </table:table-cell>
          <table:table-cell office:value-type="string" table:style-name="ce8">
            <text:p>篇幅短，故事直指當代現實，辛辣諷刺卻又蘊藏撫慰人心的溫暖。</text:p>
          </table:table-cell>
          <table:table-cell table:number-columns-repeated="16373"/>
        </table:table-row>
        <table:table-row table:style-name="ro2">
          <table:table-cell office:value-type="float" office:value="492" table:style-name="ce13">
            <text:p>49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空下的隔離病房</text:p>
          </table:table-cell>
          <table:table-cell office:value-type="string" table:style-name="ce13">
            <text:p>臉譜出版(城邦文化事業股份有限公司)</text:p>
          </table:table-cell>
          <table:table-cell office:value-type="string" table:style-name="ce13">
            <text:p>Emma Donoghue</text:p>
          </table:table-cell>
          <table:table-cell office:value-type="string" table:style-name="ce13">
            <text:p>國中、高中職</text:p>
          </table:table-cell>
          <table:table-cell office:value-type="string" table:style-name="ce12">
            <text:p>9789862359846</text:p>
          </table:table-cell>
          <table:table-cell office:value-type="string" table:style-name="ce8">
            <text:p>以剛經歷第一次世界大戰、隨即遭遇致命流感襲擊的愛爾蘭為背景，透過一位任職於婦科隔離病房的護士，描寫疫情中因貧富、國族、性別不平等而加劇的人間苦難。</text:p>
          </table:table-cell>
          <table:table-cell office:value-type="string" table:style-name="ce8">
            <text:p>透過20世紀初嚴重的流感疫情，道出人性光輝兼有社會批判。</text:p>
          </table:table-cell>
          <table:table-cell table:number-columns-repeated="16373"/>
        </table:table-row>
        <table:table-row table:style-name="ro3">
          <table:table-cell office:value-type="float" office:value="493" table:style-name="ce13">
            <text:p>49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起奔跑吧，小毛驢雪曼！：熱血跑步專家跟一隻小毛驢的雄心壯志</text:p>
          </table:table-cell>
          <table:table-cell office:value-type="string" table:style-name="ce13">
            <text:p>麥田出版(城邦文化事業股份有限公司)</text:p>
          </table:table-cell>
          <table:table-cell office:value-type="string" table:style-name="ce13">
            <text:p>Christopher McDougall</text:p>
          </table:table-cell>
          <table:table-cell office:value-type="string" table:style-name="ce13">
            <text:p>高中職</text:p>
          </table:table-cell>
          <table:table-cell office:value-type="string" table:style-name="ce12">
            <text:p>9789863448884</text:p>
          </table:table-cell>
          <table:table-cell office:value-type="string" table:style-name="ce8">
            <text:p>一頭從動物囤積症的主人手中搶救下來的小毛驢雪曼，如何找到勇敢活下去的動力，如何克服種種障礙，參加美國最匪夷所思的一場驢子賽跑。</text:p>
          </table:table-cell>
          <table:table-cell office:value-type="string" table:style-name="ce8">
            <text:p>藉由小毛驢雪曼，隱喻人如何透過積極與互助而突破困境，活出自我。</text:p>
          </table:table-cell>
          <table:table-cell table:number-columns-repeated="16373"/>
        </table:table-row>
        <table:table-row table:style-name="ro3">
          <table:table-cell office:value-type="float" office:value="494" table:style-name="ce13">
            <text:p>49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庭院深深：最美的宋詞英譯新詮</text:p>
          </table:table-cell>
          <table:table-cell office:value-type="string" table:style-name="ce13">
            <text:p>麥田出版(城邦文化事業股份有限公司)</text:p>
          </table:table-cell>
          <table:table-cell office:value-type="string" table:style-name="ce13">
            <text:p>賞析／吳俁陽</text:p>
          </table:table-cell>
          <table:table-cell office:value-type="string" table:style-name="ce13">
            <text:p>國中、高中職</text:p>
          </table:table-cell>
          <table:table-cell office:value-type="string" table:style-name="ce12">
            <text:p>9786263100732</text:p>
          </table:table-cell>
          <table:table-cell office:value-type="string" table:style-name="ce8">
            <text:p>本書精選了最美的《宋詞》143首，由中國翻譯名家許淵沖英譯古詩，當代暢銷作家吳俁陽深度解讀、精彩賞析。</text:p>
          </table:table-cell>
          <table:table-cell office:value-type="string" table:style-name="ce8">
            <text:p>從翻譯名家的譯筆，透過英文來認識宋詞的另一種面貌。</text:p>
          </table:table-cell>
          <table:table-cell table:number-columns-repeated="16373"/>
        </table:table-row>
        <table:table-row table:style-name="ro9">
          <table:table-cell office:value-type="float" office:value="495" table:style-name="ce13">
            <text:p>49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艾文‧漢森（同名電影&amp;百老匯大獎音樂劇小說）</text:p>
          </table:table-cell>
          <table:table-cell office:value-type="string" table:style-name="ce13">
            <text:p>麥田出版(城邦文化事業股份有限公司)</text:p>
          </table:table-cell>
          <table:table-cell office:value-type="string" table:style-name="ce13">
            <text:p>Val Emmich、</text:p>
            <text:p>Steven Levenson、</text:p>
            <text:p>Benj Pasek、</text:p>
            <text:p>Justin Paul</text:p>
          </table:table-cell>
          <table:table-cell office:value-type="string" table:style-name="ce13">
            <text:p>國中、高中職</text:p>
          </table:table-cell>
          <table:table-cell office:value-type="string" table:style-name="ce12">
            <text:p>9786263101128</text:p>
          </table:table-cell>
          <table:table-cell office:value-type="string" table:style-name="ce8">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able:table-cell>
          <table:table-cell office:value-type="string" table:style-name="ce8">
            <text:p>高中生如何從格格不入的自我懷疑與焦慮中，找出自己的價值。</text:p>
          </table:table-cell>
          <table:table-cell table:number-columns-repeated="16373"/>
        </table:table-row>
        <table:table-row table:style-name="ro3">
          <table:table-cell office:value-type="float" office:value="496" table:style-name="ce13">
            <text:p>49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能說自己看見天空：韓國小說大家經典代表作（戰後篇）</text:p>
          </table:table-cell>
          <table:table-cell office:value-type="string" table:style-name="ce13">
            <text:p>麥田出版(城邦文化事業股份有限公司)</text:p>
          </table:table-cell>
          <table:table-cell office:value-type="string" table:style-name="ce23">
            <text:p>主編／崔末順(최말순)</text:p>
          </table:table-cell>
          <table:table-cell office:value-type="string" table:style-name="ce13">
            <text:p>高中職</text:p>
          </table:table-cell>
          <table:table-cell office:value-type="string" table:style-name="ce12">
            <text:p>9789863448471</text:p>
          </table:table-cell>
          <table:table-cell office:value-type="string" table:style-name="ce8">
            <text:p>對世界的渴望、撞擊人心的吶喊 從民主抗爭、性別主體到現代移工，一條新生的道路正在形成…… 韓國現代文學核心議題　中文世界首度出版</text:p>
          </table:table-cell>
          <table:table-cell office:value-type="string" table:style-name="ce8">
            <text:p>這本書帶我們認識經典且富有文化底蘊的韓國文學。</text:p>
          </table:table-cell>
          <table:table-cell table:number-columns-repeated="16373"/>
        </table:table-row>
        <table:table-row table:style-name="ro9">
          <table:table-cell office:value-type="float" office:value="497" table:style-name="ce13">
            <text:p>49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好女孩的謀殺調查報告（《紐約時報》暢銷排行榜No.1話題小說）</text:p>
          </table:table-cell>
          <table:table-cell office:value-type="string" table:style-name="ce13">
            <text:p>麥田出版(城邦文化事業股份有限公司)</text:p>
          </table:table-cell>
          <table:table-cell office:value-type="string" table:style-name="ce13">
            <text:p>Holly Jackson</text:p>
          </table:table-cell>
          <table:table-cell office:value-type="string" table:style-name="ce13">
            <text:p>高中職</text:p>
          </table:table-cell>
          <table:table-cell office:value-type="string" table:style-name="ce12">
            <text:p>9789863449447</text:p>
          </table:table-cell>
          <table:table-cell office:value-type="string" table:style-name="ce8">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able:table-cell>
          <table:table-cell office:value-type="string" table:style-name="ce8">
            <text:p>一樁謀殺案的「研究報告」，點出媒體、公權力或人們因偏見而扭曲的現實。</text:p>
          </table:table-cell>
          <table:table-cell table:number-columns-repeated="16373"/>
        </table:table-row>
        <table:table-row table:style-name="ro9">
          <table:table-cell office:value-type="float" office:value="498" table:style-name="ce13">
            <text:p>49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兩封合格通知書（少女版《使女的故事》・韓國怪物級小說家首度進軍繁體中文界）</text:p>
          </table:table-cell>
          <table:table-cell office:value-type="string" table:style-name="ce13">
            <text:p>麥田出版(城邦文化事業股份有限公司)</text:p>
          </table:table-cell>
          <table:table-cell office:value-type="string" table:style-name="ce13">
            <text:p><text:span text:style-name="T7">윤이형</text:span></text:p>
          </table:table-cell>
          <table:table-cell office:value-type="string" table:style-name="ce13">
            <text:p>國中、高中職</text:p>
          </table:table-cell>
          <table:table-cell office:value-type="string" table:style-name="ce12">
            <text:p>9789863449898</text:p>
          </table:table-cell>
          <table:table-cell office:value-type="string" table:style-name="ce8">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able:table-cell>
          <table:table-cell office:value-type="string" table:style-name="ce8">
            <text:p>身為女人，就該「生育」拯救世界？本書犀利反映出當代社會對女性的壓迫。</text:p>
          </table:table-cell>
          <table:table-cell table:number-columns-repeated="16373"/>
        </table:table-row>
        <table:table-row table:style-name="ro9">
          <table:table-cell office:value-type="float" office:value="499" table:style-name="ce13">
            <text:p>49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雨（太宰治文學啟蒙恩師井伏鱒二至高傑作×原爆書寫最具代表性的一部殘酷手記・繁體中文譯本首度問世．三款內封隨機出貨）</text:p>
          </table:table-cell>
          <table:table-cell office:value-type="string" table:style-name="ce13">
            <text:p>麥田出版(城邦文化事業股份有限公司)</text:p>
          </table:table-cell>
          <table:table-cell office:value-type="string" table:style-name="ce13">
            <text:p>いぶせ ますじ</text:p>
          </table:table-cell>
          <table:table-cell office:value-type="string" table:style-name="ce13">
            <text:p>國中、高中職</text:p>
          </table:table-cell>
          <table:table-cell office:value-type="string" table:style-name="ce12">
            <text:p>9786263101012</text:p>
          </table:table-cell>
          <table:table-cell office:value-type="string" table:style-name="ce8">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able:table-cell>
          <table:table-cell office:value-type="string" table:style-name="ce8">
            <text:p>虛構敘事穿插廣島原爆者的真實記錄，充滿對歷史、現實及人性的深刻反省</text:p>
          </table:table-cell>
          <table:table-cell table:number-columns-repeated="16373"/>
        </table:table-row>
        <table:table-row table:style-name="ro2">
          <table:table-cell office:value-type="float" office:value="500" table:style-name="ce13">
            <text:p>50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真好耶！小學生快樂生活日記（日本知名編劇筒井共美X人氣繪本作家吉竹伸介超療癒之作）</text:p>
          </table:table-cell>
          <table:table-cell office:value-type="string" table:style-name="ce13">
            <text:p>小麥田(城邦文化事業股份有限公司)</text:p>
          </table:table-cell>
          <table:table-cell office:value-type="string" table:style-name="ce13">
            <text:p>筒井ともみ、</text:p>
            <text:p>ヨシタケシンスケ</text:p>
          </table:table-cell>
          <table:table-cell office:value-type="string" table:style-name="ce13">
            <text:p>小學低年級、小學中年級</text:p>
          </table:table-cell>
          <table:table-cell office:value-type="string" table:style-name="ce12">
            <text:p>9789578544475</text:p>
          </table:table-cell>
          <table:table-cell office:value-type="string" table:style-name="ce8">
            <text:p>關於挖鼻孔、缺牙……「我」都有不一樣的看法！20則小學生視角的日常觀察，有爆笑、療癒，小學生活雖然也有很多煩惱，一起大喊「真好耶」，沒有不能解決的事情！</text:p>
          </table:table-cell>
          <table:table-cell office:value-type="string" table:style-name="ce8">
            <text:p>插畫生動，「真好耶」正是轉化負面帶來正能量的關鍵句。</text:p>
          </table:table-cell>
          <table:table-cell table:number-columns-repeated="16373"/>
        </table:table-row>
        <table:table-row table:style-name="ro8">
          <table:table-cell office:value-type="float" office:value="501" table:style-name="ce13">
            <text:p>50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暴風雨男孩（兒童文學經典‧國際安徒生大獎插畫家羅伯‧英潘版）</text:p>
          </table:table-cell>
          <table:table-cell office:value-type="string" table:style-name="ce13">
            <text:p>小麥田(城邦文化事業股份有限公司)</text:p>
          </table:table-cell>
          <table:table-cell office:value-type="string" table:style-name="ce13">
            <text:p>Colin Thiele、</text:p>
            <text:p>Robert Ingpen</text:p>
          </table:table-cell>
          <table:table-cell office:value-type="string" table:style-name="ce13">
            <text:p>小學中年級、小學高年級</text:p>
          </table:table-cell>
          <table:table-cell office:value-type="string" table:style-name="ce12">
            <text:p>9786267000168</text:p>
          </table:table-cell>
          <table:table-cell office:value-type="string" table:style-name="ce8">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able:table-cell>
          <table:table-cell office:value-type="string" table:style-name="ce8">
            <text:p>透過暴風男孩和鵜鶘的友情，讓人學習與動物、自然共處。</text:p>
          </table:table-cell>
          <table:table-cell table:number-columns-repeated="16373"/>
        </table:table-row>
        <table:table-row table:style-name="ro9">
          <table:table-cell office:value-type="float" office:value="502" table:style-name="ce13">
            <text:p>50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來的同學（首部榮獲紐伯瑞文學金獎的圖像小說）</text:p>
          </table:table-cell>
          <table:table-cell office:value-type="string" table:style-name="ce13">
            <text:p>小麥田(城邦文化事業股份有限公司)</text:p>
          </table:table-cell>
          <table:table-cell office:value-type="string" table:style-name="ce13">
            <text:p>Jerry Craft</text:p>
          </table:table-cell>
          <table:table-cell office:value-type="string" table:style-name="ce13">
            <text:p>小學高年級、國中</text:p>
          </table:table-cell>
          <table:table-cell office:value-type="string" table:style-name="ce12">
            <text:p>9789578544789</text:p>
          </table:table-cell>
          <table:table-cell office:value-type="string" table:style-name="ce8">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able:table-cell>
          <table:table-cell office:value-type="string" table:style-name="ce8">
            <text:p>融入群體是轉學生的必要課題，本書圖文搭配得宜地刻畫了這樣的現實。</text:p>
          </table:table-cell>
          <table:table-cell table:number-columns-repeated="16373"/>
        </table:table-row>
        <table:table-row table:style-name="ro2">
          <table:table-cell office:value-type="float" office:value="503" table:style-name="ce13">
            <text:p>50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銅山國王（國際安徒生大獎提名作家．荷蘭金筆獎代表作）</text:p>
          </table:table-cell>
          <table:table-cell office:value-type="string" table:style-name="ce13">
            <text:p>小麥田(城邦文化事業股份有限公司)</text:p>
          </table:table-cell>
          <table:table-cell office:value-type="string" table:style-name="ce13">
            <text:p>Paul Biegel、</text:p>
            <text:p>Linde Faas、</text:p>
            <text:p>Harmen van Straaten</text:p>
          </table:table-cell>
          <table:table-cell office:value-type="string" table:style-name="ce13">
            <text:p>小學中年級、小學高年級</text:p>
          </table:table-cell>
          <table:table-cell office:value-type="string" table:style-name="ce12">
            <text:p>9789863448990</text:p>
          </table:table-cell>
          <table:table-cell office:value-type="string" table:style-name="ce8">
            <text:p>統治了銅山一千年之後，銅山國王的心跳正逐漸衰微，總管野兔先生著急跑去找奇異醫生求救。 原來只有「鑰匙草」才能拯救國王，但要救國王的命，不只需要神奇藥草，還需要很多動物的幫忙，為什麼呢？</text:p>
          </table:table-cell>
          <table:table-cell office:value-type="string" table:style-name="ce8">
            <text:p>為了拯救國王，動物展開了故事接力，想像能帶來生命的力量。</text:p>
          </table:table-cell>
          <table:table-cell table:number-columns-repeated="16373"/>
        </table:table-row>
        <table:table-row table:style-name="ro2">
          <table:table-cell office:value-type="float" office:value="504" table:style-name="ce13">
            <text:p>50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瘋狂樹屋130層：宇宙盃星際大戰（全球獨家限量贈品：衝破天際便條紙）</text:p>
          </table:table-cell>
          <table:table-cell office:value-type="string" table:style-name="ce13">
            <text:p>小麥田(城邦文化事業股份有限公司)</text:p>
          </table:table-cell>
          <table:table-cell office:value-type="string" table:style-name="ce13">
            <text:p>Andy Griffiths、</text:p>
            <text:p>Terry Denton</text:p>
          </table:table-cell>
          <table:table-cell office:value-type="string" table:style-name="ce13">
            <text:p>小學低年級、小學中年級</text:p>
          </table:table-cell>
          <table:table-cell office:value-type="string" table:style-name="ce12">
            <text:p>9789578544482</text:p>
          </table:table-cell>
          <table:table-cell office:value-type="string" table:style-name="ce8">
            <text:p>130層樓的樹屋進入外太空，飛了好幾光年後，登陸巴里亞星球，遭到眼球星人、剃刀牙吸血金星蟲人等的團團包圍，只能展開星際殊死戰！安迪和泰瑞能夠帶著樹屋平安回到地球嗎？</text:p>
          </table:table-cell>
          <table:table-cell office:value-type="string" table:style-name="ce8">
            <text:p><text:s/>圖文並茂、想像力豐富而突破限制的星際冒險。</text:p>
          </table:table-cell>
          <table:table-cell table:number-columns-repeated="16373"/>
        </table:table-row>
        <table:table-row table:style-name="ro2">
          <table:table-cell office:value-type="float" office:value="505" table:style-name="ce13">
            <text:p>50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期五的沒事教室（國際安徒生大獎得主賈桂琳‧伍德生獻給當代之作）</text:p>
          </table:table-cell>
          <table:table-cell office:value-type="string" table:style-name="ce13">
            <text:p>小麥田(城邦文化事業股份有限公司)</text:p>
          </table:table-cell>
          <table:table-cell office:value-type="string" table:style-name="ce13">
            <text:p>Jacqueline Woodson、</text:p>
            <text:p>六十九</text:p>
          </table:table-cell>
          <table:table-cell office:value-type="string" table:style-name="ce13">
            <text:p>小學高年級、國中</text:p>
          </table:table-cell>
          <table:table-cell office:value-type="string" table:style-name="ce12">
            <text:p>9789578544468</text:p>
          </table:table-cell>
          <table:table-cell office:value-type="string" table:style-name="ce8">
            <text:p>2020年國際安徒生大獎得主 賈桂琳‧伍德生獻給當代之作 老師要我們每星期去一次「沒事教室」， 在那裡，六個全校最邊緣的孩子坐在一起， 在那裡，什麼話都可以說， 在那裡，要聽別人的煩惱……</text:p>
          </table:table-cell>
          <table:table-cell office:value-type="string" table:style-name="ce8">
            <text:p>當大人不符合期待，孩子如何透過同儕力量而面對現實，進而成長。</text:p>
          </table:table-cell>
          <table:table-cell table:number-columns-repeated="16373"/>
        </table:table-row>
        <table:table-row table:style-name="ro8">
          <table:table-cell office:value-type="float" office:value="506" table:style-name="ce13">
            <text:p>50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關偵探團1：送茶人偶之謎</text:p>
          </table:table-cell>
          <table:table-cell office:value-type="string" table:style-name="ce13">
            <text:p>采實文化事業股份有限公司</text:p>
          </table:table-cell>
          <table:table-cell office:value-type="string" table:style-name="ce13">
            <text:p>藤江じゅん、</text:p>
            <text:p>三木謙次</text:p>
          </table:table-cell>
          <table:table-cell office:value-type="string" table:style-name="ce13">
            <text:p>小學中年級、小學高年級</text:p>
          </table:table-cell>
          <table:table-cell office:value-type="string" table:style-name="ce12">
            <text:p>9789865075576</text:p>
          </table:table-cell>
          <table:table-cell office:value-type="string" table:style-name="ce8">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able:table-cell>
          <table:table-cell office:value-type="string" table:style-name="ce8">
            <text:p>在推理小說中融入日本傳統文化的元素，既趣味又有深度。</text:p>
          </table:table-cell>
          <table:table-cell table:number-columns-repeated="16373"/>
        </table:table-row>
        <table:table-row table:style-name="ro9">
          <table:table-cell office:value-type="float" office:value="507" table:style-name="ce13">
            <text:p>50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永遠的外出：關於那些離開的摯愛之人與失去以後的生活</text:p>
          </table:table-cell>
          <table:table-cell office:value-type="string" table:style-name="ce13">
            <text:p>采實文化事業股份有限公司</text:p>
          </table:table-cell>
          <table:table-cell office:value-type="string" table:style-name="ce13">
            <text:p>益田ミリ</text:p>
          </table:table-cell>
          <table:table-cell office:value-type="string" table:style-name="ce13">
            <text:p>國中、高中職</text:p>
          </table:table-cell>
          <table:table-cell office:value-type="string" table:style-name="ce12">
            <text:p>9789865075187</text:p>
          </table:table-cell>
          <table:table-cell office:value-type="string" table:style-name="ce8">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able:table-cell>
          <table:table-cell office:value-type="string" table:style-name="ce8">
            <text:p><text:s/>真誠刻畫了如何面對摯愛親人的逝去，這種人生永遠的難題。</text:p>
          </table:table-cell>
          <table:table-cell table:number-columns-repeated="16373"/>
        </table:table-row>
        <table:table-row table:style-name="ro8">
          <table:table-cell office:value-type="float" office:value="508" table:style-name="ce13">
            <text:p>50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願望年糕屋1：說好話的甜言蜜語糕</text:p>
          </table:table-cell>
          <table:table-cell office:value-type="string" table:style-name="ce13">
            <text:p>采實文化事業股份有限公司</text:p>
          </table:table-cell>
          <table:table-cell office:value-type="string" table:style-name="ce24">
            <text:p>김리리<text:span text:style-name="T10">、</text:span><text:span text:style-name="T9">이승현</text:span></text:p>
          </table:table-cell>
          <table:table-cell office:value-type="string" table:style-name="ce13">
            <text:p>學齡前、小學低年級</text:p>
          </table:table-cell>
          <table:table-cell office:value-type="string" table:style-name="ce12">
            <text:p>9789865076627</text:p>
          </table:table-cell>
          <table:table-cell office:value-type="string" table:style-name="ce8">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able:table-cell>
          <table:table-cell office:value-type="string" table:style-name="ce8">
            <text:p>趣味且不帶說教意味，卻讓孩子意識並誠實面對自己的缺點與煩惱。</text:p>
          </table:table-cell>
          <table:table-cell table:number-columns-repeated="16373"/>
        </table:table-row>
        <table:table-row table:style-name="ro11">
          <table:table-cell office:value-type="float" office:value="509" table:style-name="ce13">
            <text:p>50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狐狸小八</text:p>
          </table:table-cell>
          <table:table-cell office:value-type="string" table:style-name="ce13">
            <text:p>時報文化出版企業股份有限公司</text:p>
          </table:table-cell>
          <table:table-cell office:value-type="string" table:style-name="ce13">
            <text:p>喬治‧桑德斯(George Saunders)</text:p>
          </table:table-cell>
          <table:table-cell office:value-type="string" table:style-name="ce13">
            <text:p>國中、高中職</text:p>
          </table:table-cell>
          <table:table-cell office:value-type="string" table:style-name="ce12">
            <text:p>9789571392561</text:p>
          </table:table-cell>
          <table:table-cell office:value-type="string" table:style-name="ce8">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able:table-cell>
          <table:table-cell office:value-type="string" table:style-name="ce8">
            <text:p>以動物視角，指出人對動物、自然環境所造成的問題。</text:p>
          </table:table-cell>
          <table:table-cell table:number-columns-repeated="16373"/>
        </table:table-row>
        <table:table-row table:style-name="ro8">
          <table:table-cell office:value-type="float" office:value="510" table:style-name="ce13">
            <text:p>51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PAINT：面試完美父母</text:p>
          </table:table-cell>
          <table:table-cell office:value-type="string" table:style-name="ce13">
            <text:p>時報文化出版企業股份有限公司</text:p>
          </table:table-cell>
          <table:table-cell office:value-type="string" table:style-name="ce13">
            <text:p>李喜榮(이희영)</text:p>
          </table:table-cell>
          <table:table-cell office:value-type="string" table:style-name="ce13">
            <text:p>國中、高中職</text:p>
          </table:table-cell>
          <table:table-cell office:value-type="string" table:style-name="ce12">
            <text:p>9789571386300</text:p>
          </table:table-cell>
          <table:table-cell office:value-type="string" table:style-name="ce8">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able:table-cell>
          <table:table-cell office:value-type="string" table:style-name="ce8">
            <text:p>藉由讓被遺棄的孩子面試父母，點出父母對孩子的情感支持，裁示其完美之處。</text:p>
          </table:table-cell>
          <table:table-cell table:number-columns-repeated="16373"/>
        </table:table-row>
        <table:table-row table:style-name="ro9">
          <table:table-cell office:value-type="float" office:value="511" table:style-name="ce13">
            <text:p>51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圖書館</text:p>
          </table:table-cell>
          <table:table-cell office:value-type="string" table:style-name="ce13">
            <text:p>時報文化出版企業股份有限公司</text:p>
          </table:table-cell>
          <table:table-cell office:value-type="string" table:style-name="ce13">
            <text:p>蘇珊‧歐琳(Susan Orlean)</text:p>
          </table:table-cell>
          <table:table-cell office:value-type="string" table:style-name="ce13">
            <text:p>高中職</text:p>
          </table:table-cell>
          <table:table-cell office:value-type="string" table:style-name="ce12">
            <text:p>9789571394954</text:p>
          </table:table-cell>
          <table:table-cell office:value-type="string" table:style-name="ce8">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able:table-cell>
          <table:table-cell office:value-type="string" table:style-name="ce8">
            <text:p>以「圖書館」為主角，讓我們認識到這個匯聚多少智慧結晶的珍貴場所。</text:p>
          </table:table-cell>
          <table:table-cell table:number-columns-repeated="16373"/>
        </table:table-row>
        <table:table-row table:style-name="ro9">
          <table:table-cell office:value-type="float" office:value="512" table:style-name="ce13">
            <text:p>51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樹冠上</text:p>
          </table:table-cell>
          <table:table-cell office:value-type="string" table:style-name="ce13">
            <text:p>時報文化出版企業股份有限公司</text:p>
          </table:table-cell>
          <table:table-cell office:value-type="string" table:style-name="ce13">
            <text:p>理察‧鮑爾斯(Richard Powers)</text:p>
          </table:table-cell>
          <table:table-cell office:value-type="string" table:style-name="ce13">
            <text:p>高中職</text:p>
          </table:table-cell>
          <table:table-cell office:value-type="string" table:style-name="ce12">
            <text:p>9789571391267</text:p>
          </table:table-cell>
          <table:table-cell office:value-type="string" table:style-name="ce8">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8">
            <text:p>這本宛如生態史詩的小說結構龐大然處理得宜，內容兼具故事性、知識性與藝術性，是值得年輕學子挑戰的長篇大作。</text:p>
          </table:table-cell>
          <table:table-cell table:number-columns-repeated="16373"/>
        </table:table-row>
        <table:table-row table:style-name="ro9">
          <table:table-cell office:value-type="float" office:value="513" table:style-name="ce13">
            <text:p>51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此生，你我皆短暫燦爛</text:p>
          </table:table-cell>
          <table:table-cell office:value-type="string" table:style-name="ce13">
            <text:p>時報文化出版企業股份有限公司</text:p>
          </table:table-cell>
          <table:table-cell office:value-type="string" table:style-name="ce13">
            <text:p>王鷗行(Ocean Vuong)</text:p>
          </table:table-cell>
          <table:table-cell office:value-type="string" table:style-name="ce13">
            <text:p>高中職</text:p>
          </table:table-cell>
          <table:table-cell office:value-type="string" table:style-name="ce12">
            <text:p>9789571386508</text:p>
          </table:table-cell>
          <table:table-cell office:value-type="string" table:style-name="ce8">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able:table-cell>
          <table:table-cell office:value-type="string" table:style-name="ce8">
            <text:p>在詩意文采中，深刻、赤裸披露越南裔酷兒男孩遭逢的複雜情境與成長。</text:p>
          </table:table-cell>
          <table:table-cell table:number-columns-repeated="16373"/>
        </table:table-row>
        <table:table-row table:style-name="ro9">
          <table:table-cell office:value-type="float" office:value="514" table:style-name="ce13">
            <text:p>51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聊天紀錄</text:p>
          </table:table-cell>
          <table:table-cell office:value-type="string" table:style-name="ce13">
            <text:p>時報文化出版企業股份有限公司</text:p>
          </table:table-cell>
          <table:table-cell office:value-type="string" table:style-name="ce13">
            <text:p>莎莉‧魯尼(Sally Rooney)</text:p>
          </table:table-cell>
          <table:table-cell office:value-type="string" table:style-name="ce13">
            <text:p>高中職</text:p>
          </table:table-cell>
          <table:table-cell office:value-type="string" table:style-name="ce12">
            <text:p>9789571388885</text:p>
          </table:table-cell>
          <table:table-cell office:value-type="string" table:style-name="ce8">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able:table-cell>
          <table:table-cell office:value-type="string" table:style-name="ce8">
            <text:p>一段四角關係，點出現代人渴望愛與情感的焦慮。</text:p>
          </table:table-cell>
          <table:table-cell table:number-columns-repeated="16373"/>
        </table:table-row>
        <table:table-row table:style-name="ro8">
          <table:table-cell office:value-type="float" office:value="515" table:style-name="ce13">
            <text:p>51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之彩：洛夫克拉夫特天外短篇集</text:p>
          </table:table-cell>
          <table:table-cell office:value-type="string" table:style-name="ce13">
            <text:p>逗點文創結社</text:p>
          </table:table-cell>
          <table:table-cell office:value-type="string" table:style-name="ce13">
            <text:p>作者／H. P. 洛夫克拉夫特(Howard Phillips Lovecraft)</text:p>
            <text:p>繪者／阿諾</text:p>
          </table:table-cell>
          <table:table-cell office:value-type="string" table:style-name="ce13">
            <text:p>國中、高中職</text:p>
          </table:table-cell>
          <table:table-cell office:value-type="string" table:style-name="ce12">
            <text:p>9789869966153</text:p>
          </table:table-cell>
          <table:table-cell office:value-type="string" table:style-name="ce8">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able:table-cell>
          <table:table-cell office:value-type="string" table:style-name="ce8">
            <text:p>恐怖、科幻怪奇小說大師洛夫克拉夫特的短篇經典。</text:p>
          </table:table-cell>
          <table:table-cell table:number-columns-repeated="16373"/>
        </table:table-row>
        <table:table-row table:style-name="ro9">
          <table:table-cell office:value-type="float" office:value="516" table:style-name="ce13">
            <text:p>51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地心探險記【法文全譯插圖本】</text:p>
          </table:table-cell>
          <table:table-cell office:value-type="string" table:style-name="ce13">
            <text:p>好讀出版有限公司</text:p>
          </table:table-cell>
          <table:table-cell office:value-type="string" table:style-name="ce13">
            <text:p>作者／儒勒．凡爾納(Jules Gabriel Verne) 繪者／艾鐸．里歐(Édouard Riou)</text:p>
          </table:table-cell>
          <table:table-cell office:value-type="string" table:style-name="ce13">
            <text:p>小學高年級、國中</text:p>
          </table:table-cell>
          <table:table-cell office:value-type="string" table:style-name="ce12">
            <text:p>9789861785578</text:p>
          </table:table-cell>
          <table:table-cell office:value-type="string" table:style-name="ce8">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8">
            <text:p>閱讀19世紀這本具有科學基礎的科幻經典，可讓我們在前人的奇想中，思考昨日的科幻如何成為今日的現實。</text:p>
          </table:table-cell>
          <table:table-cell table:number-columns-repeated="16373"/>
        </table:table-row>
        <table:table-row table:style-name="ro2">
          <table:table-cell office:value-type="float" office:value="517" table:style-name="ce13">
            <text:p>51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夏目漱石中短篇選集</text:p>
          </table:table-cell>
          <table:table-cell office:value-type="string" table:style-name="ce13">
            <text:p>好讀出版有限公司</text:p>
          </table:table-cell>
          <table:table-cell office:value-type="string" table:style-name="ce13">
            <text:p>夏目漱石</text:p>
          </table:table-cell>
          <table:table-cell office:value-type="string" table:style-name="ce13">
            <text:p>小學高年級、國中、高中職</text:p>
          </table:table-cell>
          <table:table-cell office:value-type="string" table:style-name="ce12">
            <text:p>9789861785561</text:p>
          </table:table-cell>
          <table:table-cell office:value-type="string" table:style-name="ce8">
            <text:p>世上真有幽靈？理想型來自於遺傳？充滿趣味的漱石生活記事！看見國民作家筆下怪誕奇想的故事，一探大文豪的日常真實面貌。本書收錄夏目漱石三篇怪異、有趣且值得一讀的小說及散文。</text:p>
          </table:table-cell>
          <table:table-cell office:value-type="string" table:style-name="ce8">
            <text:p><text:s/>在怪誕奇想的小說與生活記事散文中，親炙日本重要作家夏目漱石的文采。</text:p>
          </table:table-cell>
          <table:table-cell table:number-columns-repeated="16373"/>
        </table:table-row>
        <table:table-row table:style-name="ro9">
          <table:table-cell office:value-type="float" office:value="518" table:style-name="ce13">
            <text:p>51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撒種人（新改版）</text:p>
          </table:table-cell>
          <table:table-cell office:value-type="string" table:style-name="ce13">
            <text:p>晨星出版有限公司</text:p>
          </table:table-cell>
          <table:table-cell office:value-type="string" table:style-name="ce13">
            <text:p>作者／保羅．佛萊希曼(Paul Fleischman)</text:p>
            <text:p>繪者／紅膠囊</text:p>
          </table:table-cell>
          <table:table-cell office:value-type="string" table:style-name="ce13">
            <text:p>小學中年級、小學高年級</text:p>
          </table:table-cell>
          <table:table-cell office:value-type="string" table:style-name="ce12">
            <text:p>9789865582487</text:p>
          </table:table-cell>
          <table:table-cell office:value-type="string" table:style-name="ce8">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able:table-cell>
          <table:table-cell office:value-type="string" table:style-name="ce8">
            <text:p>六顆利馬豆的種子，讓移民社區活絡而彼此互助、關懷。</text:p>
          </table:table-cell>
          <table:table-cell table:number-columns-repeated="16373"/>
        </table:table-row>
        <table:table-row table:style-name="ro4">
          <table:table-cell office:value-type="float" office:value="519" table:style-name="ce13">
            <text:p>51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假如給我三天光明：海倫凱勒的人生故事</text:p>
          </table:table-cell>
          <table:table-cell office:value-type="string" table:style-name="ce13">
            <text:p>愛米粒出版有限公司</text:p>
          </table:table-cell>
          <table:table-cell office:value-type="string" table:style-name="ce13">
            <text:p>海倫．凱勒(Helen Adams Keller)</text:p>
          </table:table-cell>
          <table:table-cell office:value-type="string" table:style-name="ce13">
            <text:p>小學中年級、小學高年級、國中</text:p>
          </table:table-cell>
          <table:table-cell office:value-type="string" table:style-name="ce12">
            <text:p>9789860671278</text:p>
          </table:table-cell>
          <table:table-cell office:value-type="string" table:style-name="ce8">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able:table-cell>
          <table:table-cell office:value-type="string" table:style-name="ce8">
            <text:p>海倫凱勒的視障與聽損沒有阻擋她的人生，更是激勵我們的典範。</text:p>
          </table:table-cell>
          <table:table-cell table:number-columns-repeated="16373"/>
        </table:table-row>
        <table:table-row table:style-name="ro2">
          <table:table-cell office:value-type="float" office:value="520" table:style-name="ce13">
            <text:p>52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般度戰士3：許願樹之謎</text:p>
          </table:table-cell>
          <table:table-cell office:value-type="string" table:style-name="ce13">
            <text:p>遠流出版事業股份有限公司</text:p>
          </table:table-cell>
          <table:table-cell office:value-type="string" table:style-name="ce13">
            <text:p>Roshani Chokshi</text:p>
          </table:table-cell>
          <table:table-cell office:value-type="string" table:style-name="ce13">
            <text:p>國中</text:p>
          </table:table-cell>
          <table:table-cell office:value-type="string" table:style-name="ce12">
            <text:p>9789573291879</text:p>
          </table:table-cell>
          <table:table-cell office:value-type="string" table:style-name="ce8">
            <text:p>神話奇幻大師 雷克‧萊爾頓全新策劃，印度神話世界的奇異冒險，以女孩亞露和般度姊妹為主角，形似現代電競闖關，讓讀者在好奇與不確定的情節裡，找到關關難過關關過的勇氣。</text:p>
          </table:table-cell>
          <table:table-cell office:value-type="string" table:style-name="ce8">
            <text:p>以印度神話為根基，充滿想像力的奇幻冒險成長故事。</text:p>
          </table:table-cell>
          <table:table-cell table:number-columns-repeated="16373"/>
        </table:table-row>
        <table:table-row table:style-name="ro2">
          <table:table-cell office:value-type="float" office:value="521" table:style-name="ce13">
            <text:p>52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相聚於美麗的建築中</text:p>
          </table:table-cell>
          <table:table-cell office:value-type="string" table:style-name="ce13">
            <text:p>遠流出版事業股份有限公司</text:p>
          </table:table-cell>
          <table:table-cell office:value-type="string" table:style-name="ce13">
            <text:p>伊東豊雄</text:p>
          </table:table-cell>
          <table:table-cell office:value-type="string" table:style-name="ce13">
            <text:p>高中職</text:p>
          </table:table-cell>
          <table:table-cell office:value-type="string" table:style-name="ce12">
            <text:p>9789573291008</text:p>
          </table:table-cell>
          <table:table-cell office:value-type="string" table:style-name="ce8">
            <text:p>知名建築大師，同時也是臺中國家歌劇院建築設計者伊東豊雄，2019年不慎跌到而入院。住院期間，因為被迫停下所有工作，因此開始回顧自己的建築之路，以及人生觀，以溫暖、直白的文字流露於字裡行間。</text:p>
          </table:table-cell>
          <table:table-cell office:value-type="string" table:style-name="ce8">
            <text:p>建築師談自身的建築經驗，以及建築帶來的另一種人生面貌。</text:p>
          </table:table-cell>
          <table:table-cell table:number-columns-repeated="16373"/>
        </table:table-row>
        <table:table-row table:style-name="ro2">
          <table:table-cell office:value-type="float" office:value="522" table:style-name="ce13">
            <text:p>52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想念我自己</text:p>
          </table:table-cell>
          <table:table-cell office:value-type="string" table:style-name="ce13">
            <text:p>遠流出版事業股份有限公司</text:p>
          </table:table-cell>
          <table:table-cell office:value-type="string" table:style-name="ce13">
            <text:p>Lisa Genova</text:p>
          </table:table-cell>
          <table:table-cell office:value-type="string" table:style-name="ce13">
            <text:p>國中、高中職</text:p>
          </table:table-cell>
          <table:table-cell office:value-type="string" table:style-name="ce12">
            <text:p>9789573290063</text:p>
          </table:table-cell>
          <table:table-cell office:value-type="string" table:style-name="ce8">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8">
            <text:p>透過書中人物與疾病共存的過程，讓我們更了解阿茲海默症的殘酷，進而能用更具同理心與適切的態度來對待之。<text:s/></text:p>
          </table:table-cell>
          <table:table-cell table:number-columns-repeated="16373"/>
        </table:table-row>
        <table:table-row table:style-name="ro2">
          <table:table-cell office:value-type="float" office:value="523" table:style-name="ce13">
            <text:p>52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象舅舅（中英雙語讀本）</text:p>
          </table:table-cell>
          <table:table-cell office:value-type="string" table:style-name="ce13">
            <text:p>遠流出版事業股份有限公司</text:p>
          </table:table-cell>
          <table:table-cell office:value-type="string" table:style-name="ce13">
            <text:p>Arnold Lobel</text:p>
          </table:table-cell>
          <table:table-cell office:value-type="string" table:style-name="ce13">
            <text:p>小學低年級、小學中年級</text:p>
          </table:table-cell>
          <table:table-cell office:value-type="string" table:style-name="ce12">
            <text:p>9789573292623</text:p>
          </table:table-cell>
          <table:table-cell office:value-type="string" table:style-name="ce8">
            <text:p>生命中傷心難過的時刻，幸好有你的陪伴……象爸爸和象媽媽乘船出海旅行，結果遇到暴風雨而音訊渺茫。就在小象獨自傷心時，大象舅舅出現了，以長者的生活智慧，陪伴小象度過生命中的逆境與艱難！</text:p>
          </table:table-cell>
          <table:table-cell office:value-type="string" table:style-name="ce8">
            <text:p>擺脫說教意味，故事單純而含意深遠，亦是良好的英文讀本。</text:p>
          </table:table-cell>
          <table:table-cell table:number-columns-repeated="16373"/>
        </table:table-row>
        <table:table-row table:style-name="ro9">
          <table:table-cell office:value-type="float" office:value="524" table:style-name="ce13">
            <text:p>52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小手大經典橋梁書‧日本篇（共五冊）：水仙月四日、月夜和眼鏡、明天的風、單腳麻雀媽媽、狐狸阿權</text:p>
          </table:table-cell>
          <table:table-cell office:value-type="string" table:style-name="ce13">
            <text:p>步步出版(讀書共和國文化有限公司)</text:p>
          </table:table-cell>
          <table:table-cell office:value-type="string" table:style-name="ce13">
            <text:p>文／宮沢賢治、小川未明、壺井栄、椋鳩十、新美南吉</text:p>
            <text:p>圖／何耘之、林廉恩、阿力金吉兒、鄭潔文、周見信</text:p>
          </table:table-cell>
          <table:table-cell office:value-type="string" table:style-name="ce13">
            <text:p>學齡前、小學低年級</text:p>
          </table:table-cell>
          <table:table-cell office:value-type="string" table:style-name="ce12">
            <text:p>9789579380751</text:p>
          </table:table-cell>
          <table:table-cell office:value-type="string" table:style-name="ce8">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able:table-cell>
          <table:table-cell office:value-type="string" table:style-name="ce8">
            <text:p>日本兒童文學經典，篇幅適中而譯筆流暢，插畫亦有加分效果。</text:p>
          </table:table-cell>
          <table:table-cell table:number-columns-repeated="16373"/>
        </table:table-row>
        <table:table-row table:style-name="ro9">
          <table:table-cell office:value-type="float" office:value="525" table:style-name="ce13">
            <text:p>52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媽媽離開的時候想穿什麼顏色的衣服？</text:p>
          </table:table-cell>
          <table:table-cell office:value-type="string" table:style-name="ce13">
            <text:p>堡壘文化(讀書共和國文化有限公司)</text:p>
          </table:table-cell>
          <table:table-cell office:value-type="string" table:style-name="ce13">
            <text:p>申昭潾(신소린)</text:p>
          </table:table-cell>
          <table:table-cell office:value-type="string" table:style-name="ce13">
            <text:p>小學中年級、小學高年級、國中、高中職</text:p>
          </table:table-cell>
          <table:table-cell office:value-type="string" table:style-name="ce12">
            <text:p>9789860693591</text:p>
          </table:table-cell>
          <table:table-cell office:value-type="string" table:style-name="ce8">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able:table-cell>
          <table:table-cell office:value-type="string" table:style-name="ce8">
            <text:p><text:s/>子女對年邁父母的照護，不同世代對臨終、死亡的省思。</text:p>
          </table:table-cell>
          <table:table-cell table:number-columns-repeated="16373"/>
        </table:table-row>
        <table:table-row table:style-name="ro6">
          <table:table-cell office:value-type="float" office:value="526" table:style-name="ce13">
            <text:p>52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疫年代十日談</text:p>
          </table:table-cell>
          <table:table-cell office:value-type="string" table:style-name="ce13">
            <text:p>木馬文化(讀書共和國文化有限公司)</text:p>
          </table:table-cell>
          <table:table-cell office:value-type="string" table:style-name="ce13">
            <text:p>紐約時報雜誌主編</text:p>
          </table:table-cell>
          <table:table-cell office:value-type="string" table:style-name="ce13">
            <text:p>高中職</text:p>
          </table:table-cell>
          <table:table-cell office:value-type="string" table:style-name="ce12">
            <text:p>9786263140547</text:p>
          </table:table-cell>
          <table:table-cell office:value-type="string" table:style-name="ce8">
            <text:p>《紐約時報雜誌》邀請了數十位當代知名的小說家來為2020年突如其來的Covid-19疫情撰寫故事。</text:p>
          </table:table-cell>
          <table:table-cell office:value-type="string" table:style-name="ce8">
            <text:p>一次捕捉29為當代知名小說家對新冠疫情的思考與想像。</text:p>
          </table:table-cell>
          <table:table-cell table:number-columns-repeated="16373"/>
        </table:table-row>
        <table:table-row table:style-name="ro6">
          <table:table-cell office:value-type="float" office:value="527" table:style-name="ce13">
            <text:p>52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轉機</text:p>
          </table:table-cell>
          <table:table-cell office:value-type="string" table:style-name="ce13">
            <text:p>木馬文化(讀書共和國文化有限公司)</text:p>
          </table:table-cell>
          <table:table-cell office:value-type="string" table:style-name="ce13">
            <text:p>娥蘇拉‧勒瑰恩</text:p>
          </table:table-cell>
          <table:table-cell office:value-type="string" table:style-name="ce13">
            <text:p>高中職</text:p>
          </table:table-cell>
          <table:table-cell office:value-type="string" table:style-name="ce12">
            <text:p>9789863599975</text:p>
          </table:table-cell>
          <table:table-cell office:value-type="string" table:style-name="ce8">
            <text:p>★勒瑰恩的精華之作！晚期風格再創高峰 ★筆會馬拉默德短篇小說獎得主 ★2004年軌跡獎最佳選集</text:p>
          </table:table-cell>
          <table:table-cell office:value-type="string" table:style-name="ce8">
            <text:p>勒瑰恩文字風格獨特，想像無窮，15篇跨次元旅行讓人耳目一新。</text:p>
          </table:table-cell>
          <table:table-cell table:number-columns-repeated="16373"/>
        </table:table-row>
        <table:table-row table:style-name="ro2">
          <table:table-cell office:value-type="float" office:value="528" table:style-name="ce13">
            <text:p>52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明日家園：自然生態與進步價值的衝突與共存，一個農民作家對世代及家族之愛的沉思錄</text:p>
          </table:table-cell>
          <table:table-cell office:value-type="string" table:style-name="ce13">
            <text:p>潮浪文化(讀書共和國文化有限公司)</text:p>
          </table:table-cell>
          <table:table-cell office:value-type="string" table:style-name="ce13">
            <text:p>James Rebanks</text:p>
          </table:table-cell>
          <table:table-cell office:value-type="string" table:style-name="ce13">
            <text:p>國中、高中職</text:p>
          </table:table-cell>
          <table:table-cell office:value-type="string" table:style-name="ce12">
            <text:p>9789860648041</text:p>
          </table:table-cell>
          <table:table-cell office:value-type="string" table:style-name="ce8">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8">
            <text:p>本書包含對自然永續、環境的關懷，勾勒家族在社會變遷下的應對，在生態與進步之間如何平衡，相當切合時代。</text:p>
          </table:table-cell>
          <table:table-cell table:number-columns-repeated="16373"/>
        </table:table-row>
        <table:table-row table:style-name="ro4">
          <table:table-cell office:value-type="float" office:value="529" table:style-name="ce13">
            <text:p>52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裁者的廚師</text:p>
          </table:table-cell>
          <table:table-cell office:value-type="string" table:style-name="ce13">
            <text:p>衛城出版(讀書共和國文化有限公司)</text:p>
          </table:table-cell>
          <table:table-cell office:value-type="string" table:style-name="ce13">
            <text:p>Witold Szab<text:span text:style-name="T7">ł</text:span><text:span text:style-name="T6">owski</text:span></text:p>
          </table:table-cell>
          <table:table-cell office:value-type="string" table:style-name="ce13">
            <text:p>高中職</text:p>
          </table:table-cell>
          <table:table-cell office:value-type="string" table:style-name="ce12">
            <text:p>9789860625301</text:p>
          </table:table-cell>
          <table:table-cell office:value-type="string" table:style-name="ce8">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able:table-cell>
          <table:table-cell office:value-type="string" table:style-name="ce8">
            <text:p>透過獨裁者的餐桌，勾勒出食物權力關係與政治的微妙相似之處。</text:p>
          </table:table-cell>
          <table:table-cell table:number-columns-repeated="16373"/>
        </table:table-row>
        <table:table-row table:style-name="ro4">
          <table:table-cell office:value-type="float" office:value="530" table:style-name="ce13">
            <text:p>53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聖母院（鐘樓怪人）【獨家復刻1831年初版作者手稿&amp; 1888年經典插畫｜法文直譯全譯本】</text:p>
          </table:table-cell>
          <table:table-cell office:value-type="string" table:style-name="ce13">
            <text:p>野人(讀書共和國文化有限公司)</text:p>
          </table:table-cell>
          <table:table-cell office:value-type="string" table:style-name="ce13">
            <text:p>Victor Hugo</text:p>
          </table:table-cell>
          <table:table-cell office:value-type="string" table:style-name="ce13">
            <text:p>小學高年級、國中、高中職</text:p>
          </table:table-cell>
          <table:table-cell office:value-type="string" table:style-name="ce12">
            <text:p>9789863845713</text:p>
          </table:table-cell>
          <table:table-cell office:value-type="string" table:style-name="ce8">
            <text:p>最壯麗的愛情史詩，「愛」的終極詮釋 雨果對於人類「命運」的永恆探尋 浪漫主義文學必讀之作 ★經典法文全譯本★ ★獨家復刻1831年初版作者手稿、1888年美國版全書插畫★ ★獨家收錄《巴黎聖母院》文學特輯★</text:p>
          </table:table-cell>
          <table:table-cell office:value-type="string" table:style-name="ce8">
            <text:p>史料、年表、譯注與插畫的輔助，讓人更能深入這部經典。</text:p>
          </table:table-cell>
          <table:table-cell table:number-columns-repeated="16373"/>
        </table:table-row>
        <table:table-row table:style-name="ro2">
          <table:table-cell office:value-type="float" office:value="531" table:style-name="ce13">
            <text:p>53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神駒【全球Top 10暢銷少兒文學，BBC百大最愛小說，最感人的動物傳記文學經典】</text:p>
          </table:table-cell>
          <table:table-cell office:value-type="string" table:style-name="ce13">
            <text:p>小樹文化(讀書共和國文化有限公司)</text:p>
          </table:table-cell>
          <table:table-cell office:value-type="string" table:style-name="ce13">
            <text:p>Anna Sewell</text:p>
          </table:table-cell>
          <table:table-cell office:value-type="string" table:style-name="ce13">
            <text:p>小學中年級、小學高年級、國中</text:p>
          </table:table-cell>
          <table:table-cell office:value-type="string" table:style-name="ce12">
            <text:p>9789570487565</text:p>
          </table:table-cell>
          <table:table-cell office:value-type="string" table:style-name="ce8">
            <text:p>"在黑神駒的情感與淚水中，感受一場深刻的「生命教育」之旅！ 黑神駒感受到愛，也看見世間的殘酷； 他享受過富裕的生活，也經歷過貧窮； 他交到摯友，但也嘗盡了各種苦頭……</text:p>
          </table:table-cell>
          <table:table-cell office:value-type="string" table:style-name="ce8">
            <text:p>逆境中如何保有樂觀，人與動物之間的倫理。</text:p>
          </table:table-cell>
          <table:table-cell table:number-columns-repeated="16373"/>
        </table:table-row>
        <table:table-row table:style-name="ro9">
          <table:table-cell office:value-type="float" office:value="532" table:style-name="ce13">
            <text:p>53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母雞奶奶晚安故事系列 (一套6冊 有聲書)</text:p>
          </table:table-cell>
          <table:table-cell office:value-type="string" table:style-name="ce13">
            <text:p>親子天下股份有限公司</text:p>
          </table:table-cell>
          <table:table-cell office:value-type="string" table:style-name="ce13">
            <text:p>克莉絲汀‧貝潔(Christine Beigel)</text:p>
          </table:table-cell>
          <table:table-cell office:value-type="string" table:style-name="ce13">
            <text:p>學齡前</text:p>
          </table:table-cell>
          <table:table-cell office:value-type="string" table:style-name="ce12">
            <text:p>9789862419397</text:p>
            <text:p>9789862419403</text:p>
            <text:p>9789862419410</text:p>
            <text:p>9789862419427</text:p>
            <text:p>9789862419434</text:p>
            <text:p>9789862419441</text:p>
          </table:table-cell>
          <table:table-cell office:value-type="string" table:style-name="ce8">
            <text:p>化解小毛病，養成好習慣六個小故事、六個小藥方，輕鬆解決孩子的成長小煩惱！枕邊必備【母雞奶奶晚安故事】 小寶貝睡不著嗎？不用數小羊，聽母雞奶奶嘰哩呱啦說故事，和小雞寶寶一起開心入睡到天亮！</text:p>
          </table:table-cell>
          <table:table-cell office:value-type="string" table:style-name="ce8">
            <text:p>圖文搭配合宜，故事結合日常孩子會遇到的問題，且留下開放思考空間。</text:p>
          </table:table-cell>
          <table:table-cell table:number-columns-repeated="16373"/>
        </table:table-row>
        <table:table-row table:style-name="ro8">
          <table:table-cell office:value-type="float" office:value="533" table:style-name="ce13">
            <text:p>53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書店家之味：闆娘的親子繪本料理</text:p>
          </table:table-cell>
          <table:table-cell office:value-type="string" table:style-name="ce13">
            <text:p>Kido親子時堂(南一書局企業股份有限公司)</text:p>
          </table:table-cell>
          <table:table-cell office:value-type="string" table:style-name="ce13">
            <text:p>文／Sylvie</text:p>
            <text:p>攝影／Jose</text:p>
            <text:p>圖／顏銘儀</text:p>
          </table:table-cell>
          <table:table-cell office:value-type="string" table:style-name="ce13">
            <text:p>小學低年級、小學中年級、小學高年級、國中、高中職</text:p>
          </table:table-cell>
          <table:table-cell office:value-type="string" table:style-name="ce12">
            <text:p>9789865304263</text:p>
          </table:table-cell>
          <table:table-cell office:value-type="string" table:style-name="ce8">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able:table-cell>
          <table:table-cell office:value-type="string" table:style-name="ce8">
            <text:p>以吃的角度閱讀繪本，再以季節時蔬與簡單素材完成一道道幅合一年四季的好料理。</text:p>
          </table:table-cell>
          <table:table-cell table:number-columns-repeated="16373"/>
        </table:table-row>
        <table:table-row table:style-name="ro8">
          <table:table-cell office:value-type="float" office:value="534" table:style-name="ce13">
            <text:p>53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台語的鄉土口味——俗諺、俚語</text:p>
          </table:table-cell>
          <table:table-cell office:value-type="string" table:style-name="ce13">
            <text:p>島座放送有限公司</text:p>
          </table:table-cell>
          <table:table-cell office:value-type="string" table:style-name="ce13">
            <text:p>顏勝堂</text:p>
          </table:table-cell>
          <table:table-cell office:value-type="string" table:style-name="ce13">
            <text:p>小學低年級、小學中年級、小學高年級、國中、高中職</text:p>
          </table:table-cell>
          <table:table-cell office:value-type="string" table:style-name="ce12">
            <text:p>9789869857246</text:p>
          </table:table-cell>
          <table:table-cell office:value-type="string" table:style-name="ce8">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8">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table-row>
        <table:table-row table:style-name="ro4">
          <table:table-cell office:value-type="float" office:value="535" table:style-name="ce13">
            <text:p>53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學一次用一輩子的字首、字根、字尾【虛擬點讀筆版】</text:p>
          </table:table-cell>
          <table:table-cell office:value-type="string" table:style-name="ce13">
            <text:p>不求人文化(我識出版社有限公司)</text:p>
          </table:table-cell>
          <table:table-cell office:value-type="string" table:style-name="ce13">
            <text:p>喬英華</text:p>
          </table:table-cell>
          <table:table-cell office:value-type="string" table:style-name="ce13">
            <text:p>小學高年級、國中、高中職</text:p>
          </table:table-cell>
          <table:table-cell office:value-type="string" table:style-name="ce12">
            <text:p>9789869751797</text:p>
          </table:table-cell>
          <table:table-cell office:value-type="string" table:style-name="ce8">
            <text:p>用背過的「關鍵字」記字首、字根、字尾！保證學一次，記一輩子！ 並搭配獨一無二的「字首、字根、字尾小海報」， 從書中嚴選考試必備的84個字源及168個例字， 只用字首、字根、字尾，就能記得「成千上萬個單字」！</text:p>
          </table:table-cell>
          <table:table-cell office:value-type="string" table:style-name="ce8">
            <text:p>以關鍵字方式教學生如何記住字首、字根與字尾，實用性高。</text:p>
          </table:table-cell>
          <table:table-cell table:number-columns-repeated="16373"/>
        </table:table-row>
        <table:table-row table:style-name="ro4">
          <table:table-cell office:value-type="float" office:value="536" table:style-name="ce13">
            <text:p>53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專屬西語家教課【初級】</text:p>
          </table:table-cell>
          <table:table-cell office:value-type="string" table:style-name="ce13">
            <text:p>我識出版社有限公司</text:p>
          </table:table-cell>
          <table:table-cell office:value-type="string" table:style-name="ce13">
            <text:p>謝琬湞</text:p>
          </table:table-cell>
          <table:table-cell office:value-type="string" table:style-name="ce13">
            <text:p>國中、高中職</text:p>
          </table:table-cell>
          <table:table-cell office:value-type="string" table:style-name="ce12">
            <text:p>9789869603959</text:p>
          </table:table-cell>
          <table:table-cell office:value-type="string" table:style-name="ce8">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able:table-cell>
          <table:table-cell office:value-type="string" table:style-name="ce8">
            <text:p>以臺灣學生為出發點，設計適合臺灣學生學習西班牙語的實用工具書。</text:p>
          </table:table-cell>
          <table:table-cell table:number-columns-repeated="16373"/>
        </table:table-row>
        <table:table-row table:style-name="ro2">
          <table:table-cell office:value-type="float" office:value="537" table:style-name="ce13">
            <text:p>53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第一本圖解心理學：知己知彼，全盤皆勝【暢銷增修版】</text:p>
          </table:table-cell>
          <table:table-cell office:value-type="string" table:style-name="ce13">
            <text:p>我識出版社有限公司</text:p>
          </table:table-cell>
          <table:table-cell office:value-type="string" table:style-name="ce13">
            <text:p>洪震宇Ryan</text:p>
          </table:table-cell>
          <table:table-cell office:value-type="string" table:style-name="ce13">
            <text:p>國中、高中職</text:p>
          </table:table-cell>
          <table:table-cell office:value-type="string" table:style-name="ce12">
            <text:p>9789860636826</text:p>
          </table:table-cell>
          <table:table-cell office:value-type="string" table:style-name="ce8">
            <text:p>只要搞懂心理學，就能「知已知彼，全盤皆勝」！ 本書收錄各大門派的各種理論， 幫助你面對個人成長、家庭生活、職場互動、人際溝通……的各種問題， 一看就能懂、一看就會用的超實用圖解心理學！</text:p>
          </table:table-cell>
          <table:table-cell office:value-type="string" table:style-name="ce8">
            <text:p>以圖解方式介紹心理學不同派別的理論與應用，是本相當實用學習心理學基礎入門工具書。</text:p>
          </table:table-cell>
          <table:table-cell table:number-columns-repeated="16373"/>
        </table:table-row>
        <table:table-row table:style-name="ro3">
          <table:table-cell office:value-type="float" office:value="538" table:style-name="ce13">
            <text:p>53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太陽系大圖鑑</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80</text:p>
          </table:table-cell>
          <table:table-cell office:value-type="string" table:style-name="ce8">
            <text:p>本書著重在太陽系內的行星、衛星與小行星，並探討太陽系的誕生與死亡，不但可以啟發讀者對天文的興趣，也適合搭配天文觀察活動，一起探索宇宙。</text:p>
          </table:table-cell>
          <table:table-cell office:value-type="string" table:style-name="ce8">
            <text:p>介紹太陽系中超乎想像的星體特色與有趣天文現象，拓展學生宇宙視野。</text:p>
          </table:table-cell>
          <table:table-cell table:number-columns-repeated="16373"/>
        </table:table-row>
        <table:table-row table:style-name="ro9">
          <table:table-cell office:value-type="float" office:value="539" table:style-name="ce13">
            <text:p>53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神奇數字123</text:p>
          </table:table-cell>
          <table:table-cell office:value-type="string" table:style-name="ce13">
            <text:p>華碩文化科技有限公司</text:p>
          </table:table-cell>
          <table:table-cell office:value-type="string" table:style-name="ce13">
            <text:p>Beijing Bangson Culture編輯群</text:p>
          </table:table-cell>
          <table:table-cell office:value-type="string" table:style-name="ce13">
            <text:p>學齡前、小學低年級、小學中年級</text:p>
          </table:table-cell>
          <table:table-cell office:value-type="string" table:style-name="ce12">
            <text:p>9789578705456</text:p>
          </table:table-cell>
          <table:table-cell office:value-type="string" table:style-name="ce8">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able:table-cell>
          <table:table-cell office:value-type="string" table:style-name="ce8">
            <text:p>透過數字的學習培養孩子豐富的觀察力、想像力、表達與閱讀能力。</text:p>
          </table:table-cell>
          <table:table-cell table:number-columns-repeated="16373"/>
        </table:table-row>
        <table:table-row table:style-name="ro2">
          <table:table-cell office:value-type="float" office:value="540" table:style-name="ce13">
            <text:p>54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Action前的真情告白──電影人完全幸福手冊</text:p>
          </table:table-cell>
          <table:table-cell office:value-type="string" table:style-name="ce13">
            <text:p>新銳文創(秀威資訊科技股份有限公司)</text:p>
          </table:table-cell>
          <table:table-cell office:value-type="string" table:style-name="ce13">
            <text:p>李悟</text:p>
          </table:table-cell>
          <table:table-cell office:value-type="string" table:style-name="ce13">
            <text:p>高中職</text:p>
          </table:table-cell>
          <table:table-cell office:value-type="string" table:style-name="ce12">
            <text:p>9789865540326</text:p>
          </table:table-cell>
          <table:table-cell office:value-type="string" table:style-name="ce8">
            <text:p>★解答影視製作每一環節的疑惑，最良心的經驗分享！影視工作入門的絕佳工具書！ ★剖析好萊塢及華人劇組的異同，最真誠的真情告白！實務工作和教學的完整參考！</text:p>
          </table:table-cell>
          <table:table-cell office:value-type="string" table:style-name="ce8">
            <text:p>有條理而具邏輯地帶領學生進入電影人的世界。</text:p>
          </table:table-cell>
          <table:table-cell table:number-columns-repeated="16373"/>
        </table:table-row>
        <table:table-row table:style-name="ro3">
          <table:table-cell office:value-type="float" office:value="541" table:style-name="ce13">
            <text:p>54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卡漫解剖學_骨骼篇</text:p>
          </table:table-cell>
          <table:table-cell office:value-type="string" table:style-name="ce13">
            <text:p>大和童藝文工作室</text:p>
          </table:table-cell>
          <table:table-cell office:value-type="string" table:style-name="ce13">
            <text:p>童均元</text:p>
          </table:table-cell>
          <table:table-cell office:value-type="string" table:style-name="ce13">
            <text:p>小學高年級、國中、高中職</text:p>
          </table:table-cell>
          <table:table-cell office:value-type="string" table:style-name="ce12">
            <text:p>9786269528400</text:p>
          </table:table-cell>
          <table:table-cell office:value-type="string" table:style-name="ce8">
            <text:p>卡漫解剖學是用漫畫形式代替傳統藝用解剖學，讓閱讀者對於人體骨額、肌理，不再感到太過寫實而產生恐懼。</text:p>
          </table:table-cell>
          <table:table-cell office:value-type="string" table:style-name="ce8">
            <text:p>透過漫畫輕鬆的方式讓學生們學習有關人體內部看不到的骨頭與肌肉的結構與肌理。</text:p>
          </table:table-cell>
          <table:table-cell table:number-columns-repeated="16373"/>
        </table:table-row>
        <table:table-row table:style-name="ro2">
          <table:table-cell office:value-type="float" office:value="542" table:style-name="ce13">
            <text:p>54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焙感：職人技藝的五十道溫度》</text:p>
          </table:table-cell>
          <table:table-cell office:value-type="string" table:style-name="ce13">
            <text:p>職人烘焙誌文化出版社(統清股份有限公司)</text:p>
          </table:table-cell>
          <table:table-cell office:value-type="string" table:style-name="ce13">
            <text:p>合著／文世成、廖銘政、賴彥良、許明輝、陳有鋕、游東運、曹志雄、陳永信</text:p>
          </table:table-cell>
          <table:table-cell office:value-type="string" table:style-name="ce13">
            <text:p>高中職</text:p>
          </table:table-cell>
          <table:table-cell office:value-type="string" table:style-name="ce12">
            <text:p>9786269525102</text:p>
          </table:table-cell>
          <table:table-cell office:value-type="string" table:style-name="ce8">
            <text:p>世界麵包賽-甜麵包與藝術麵包雙雄-文世成、曹志雄，號召陳永信(2015世界麵包大賽冠軍)、世界盃大師賽陳有鋕、職人許明輝、賴彥良、廖銘政與游東運，發表2022台灣烘焙大趨勢。</text:p>
          </table:table-cell>
          <table:table-cell office:value-type="string" table:style-name="ce8">
            <text:p>多位來自臺灣，揚名世界的麵包大師分享烘焙的秘訣與其感人的真情告白。</text:p>
          </table:table-cell>
          <table:table-cell table:number-columns-repeated="16373"/>
        </table:table-row>
        <table:table-row table:style-name="ro8">
          <table:table-cell office:value-type="float" office:value="543" table:style-name="ce13">
            <text:p>54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識字小學堂1：認識生物、數字、形狀、顏色，圖像學習 一秒認一字</text:p>
          </table:table-cell>
          <table:table-cell office:value-type="string" table:style-name="ce13">
            <text:p>柏樂出版有限公司</text:p>
          </table:table-cell>
          <table:table-cell office:value-type="string" table:style-name="ce13">
            <text:p>語文小組</text:p>
          </table:table-cell>
          <table:table-cell office:value-type="string" table:style-name="ce13">
            <text:p>學齡前、小學低年級</text:p>
          </table:table-cell>
          <table:table-cell office:value-type="string" table:style-name="ce12">
            <text:p>9789869962124</text:p>
          </table:table-cell>
          <table:table-cell office:value-type="string" table:style-name="ce8">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able:table-cell>
          <table:table-cell office:value-type="string" table:style-name="ce8">
            <text:p>透過識字書搭配詞語卡，提供孩子在邊玩邊識字的遊戲中，看圖識字學詞語。</text:p>
          </table:table-cell>
          <table:table-cell table:number-columns-repeated="16373"/>
        </table:table-row>
        <table:table-row table:style-name="ro2">
          <table:table-cell office:value-type="float" office:value="544" table:style-name="ce13">
            <text:p>54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師玩色彩：紐約視覺藝術學院最受歡迎的50堂配色設計課</text:p>
          </table:table-cell>
          <table:table-cell office:value-type="string" table:style-name="ce13">
            <text:p>野人(讀書共和國文化有限公司)</text:p>
          </table:table-cell>
          <table:table-cell office:value-type="string" table:style-name="ce13">
            <text:p>Richard Mehl</text:p>
          </table:table-cell>
          <table:table-cell office:value-type="string" table:style-name="ce13">
            <text:p>小學中年級、小學高年級、國中、高中職</text:p>
          </table:table-cell>
          <table:table-cell office:value-type="string" table:style-name="ce12">
            <text:p>9789863845362</text:p>
          </table:table-cell>
          <table:table-cell office:value-type="string" table:style-name="ce8">
            <text:p>▎紐約視覺藝術學院最精華的色彩╳設計課程．首度公開 ▎ ── 50堂包浩斯經典色彩實驗課 ── 從色輪、色彩對比到色彩錯視 跟著設計大師「玩中學」，全方位開發色彩創意！</text:p>
          </table:table-cell>
          <table:table-cell office:value-type="string" table:style-name="ce8">
            <text:p>藉由50門具創意且活潑有趣的實驗教導學生認識色彩理論與應用。</text:p>
          </table:table-cell>
          <table:table-cell table:number-columns-repeated="16373"/>
        </table:table-row>
        <table:table-row table:style-name="ro2">
          <table:table-cell office:value-type="float" office:value="545" table:style-name="ce13">
            <text:p>54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專為孩子設計的全方位體能教本：把握12歲前成長黃金期，體力、專注力同步提升！</text:p>
          </table:table-cell>
          <table:table-cell office:value-type="string" table:style-name="ce13">
            <text:p>台灣東販股份有限公司</text:p>
          </table:table-cell>
          <table:table-cell office:value-type="string" table:style-name="ce13">
            <text:p>谷けいじ</text:p>
          </table:table-cell>
          <table:table-cell office:value-type="string" table:style-name="ce13">
            <text:p>小學低年級、小學中年級、小學高年級</text:p>
          </table:table-cell>
          <table:table-cell office:value-type="string" table:style-name="ce12">
            <text:p>9789865115890</text:p>
          </table:table-cell>
          <table:table-cell office:value-type="string" table:style-name="ce8">
            <text:p>專業人氣體能訓練師設計，中小學實測有效！培養專注力，成績也提升了！ 節奏、平衡、變換、反應、連結、定位、識別，7大協調能力全方位增強，提升運動神經！</text:p>
          </table:table-cell>
          <table:table-cell office:value-type="string" table:style-name="ce8">
            <text:p>用心為12歲前的兒童設計體能訓練課程，相當實用。</text:p>
          </table:table-cell>
          <table:table-cell table:number-columns-repeated="16373"/>
        </table:table-row>
        <table:table-row table:style-name="ro2">
          <table:table-cell office:value-type="float" office:value="546" table:style-name="ce13">
            <text:p>54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逛美術館自信心養成術</text:p>
          </table:table-cell>
          <table:table-cell office:value-type="string" table:style-name="ce13">
            <text:p>臺北市立美術館</text:p>
          </table:table-cell>
          <table:table-cell office:value-type="string" table:style-name="ce13">
            <text:p>Åshild Kanstad Johnsen</text:p>
          </table:table-cell>
          <table:table-cell office:value-type="string" table:style-name="ce13">
            <text:p>高中職</text:p>
          </table:table-cell>
          <table:table-cell office:value-type="string" table:style-name="ce12">
            <text:p>9789865464622</text:p>
          </table:table-cell>
          <table:table-cell office:value-type="string" table:style-name="ce8">
            <text:p>本插畫書宛如情境喜劇，為初入藝術堂奧的讀者，提供參觀時的25種策略。時而自信、時而不安或天真的主角酷比，彷彿有讀心術，演繹觀眾參觀美術館前、中、後，內心各種焦慮與不確定。</text:p>
          </table:table-cell>
          <table:table-cell office:value-type="string" table:style-name="ce8">
            <text:p>以情境喜劇的設計，提供初入藝術領域的學生參觀的25種策略，有助於藝術素養的養成。</text:p>
          </table:table-cell>
          <table:table-cell table:number-columns-repeated="16373"/>
        </table:table-row>
        <table:table-row table:style-name="ro2">
          <table:table-cell office:value-type="float" office:value="547" table:style-name="ce13">
            <text:p>54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晨讀10分鐘：閱讀素養故事集（附閱讀練習本）</text:p>
          </table:table-cell>
          <table:table-cell office:value-type="string" table:style-name="ce13">
            <text:p>親子天下股份有限公司</text:p>
          </table:table-cell>
          <table:table-cell office:value-type="string" table:style-name="ce13">
            <text:p>陳昆志、品學堂編輯團隊</text:p>
          </table:table-cell>
          <table:table-cell office:value-type="string" table:style-name="ce13">
            <text:p>小學中年級、小學高年級</text:p>
          </table:table-cell>
          <table:table-cell office:value-type="string" table:style-name="ce12">
            <text:p>4717211029602</text:p>
          </table:table-cell>
          <table:table-cell office:value-type="string" table:style-name="ce8">
            <text:p>以12個閱讀心法為經，配合漫畫、故事，由短文進階至多元議題長文本閱讀，引導讀者運用擷取訊息、廣泛理解、發展解釋、省思評鑑等閱讀理解能力，打下深厚素養基礎。</text:p>
          </table:table-cell>
          <table:table-cell office:value-type="string" table:style-name="ce8">
            <text:p>簡單短時間內可完成之短篇文章有助於培養學生的閱讀素養。</text:p>
          </table:table-cell>
          <table:table-cell table:number-columns-repeated="16373"/>
        </table:table-row>
        <table:table-row table:style-name="ro8">
          <table:table-cell office:value-type="float" office:value="548" table:style-name="ce13">
            <text:p>54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一鍋到底瘋野炊：預前調理╳簡化烹調╳延伸吃法，登山露營也能Chill吃美食！Outdoor主廚的野外食驗</text:p>
          </table:table-cell>
          <table:table-cell office:value-type="string" table:style-name="ce13">
            <text:p>台灣廣廈有聲圖書有限公司</text:p>
          </table:table-cell>
          <table:table-cell office:value-type="string" table:style-name="ce13">
            <text:p>楊盛堯(MAX)</text:p>
          </table:table-cell>
          <table:table-cell office:value-type="string" table:style-name="ce13">
            <text:p>國中、高中職</text:p>
          </table:table-cell>
          <table:table-cell office:value-type="string" table:style-name="ce12">
            <text:p>9789861304809</text:p>
          </table:table-cell>
          <table:table-cell office:value-type="string" table:style-name="ce8">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able:table-cell>
          <table:table-cell office:value-type="string" table:style-name="ce8">
            <text:p>設計以單一鍋具發展出簡單、方便、好吃的野炊密技。</text:p>
          </table:table-cell>
          <table:table-cell table:number-columns-repeated="16373"/>
        </table:table-row>
        <table:table-row table:style-name="ro14">
          <table:table-cell office:value-type="float" office:value="549" table:style-name="ce13">
            <text:p>54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中國甲胄史圖鑑（精裝）</text:p>
          </table:table-cell>
          <table:table-cell office:value-type="string" table:style-name="ce13">
            <text:p>奇幻基地出版(城邦文化事業股份有限公司)</text:p>
          </table:table-cell>
          <table:table-cell office:value-type="string" table:style-name="ce13">
            <text:p>周渝</text:p>
          </table:table-cell>
          <table:table-cell office:value-type="string" table:style-name="ce13">
            <text:p>國中、高中職</text:p>
          </table:table-cell>
          <table:table-cell office:value-type="string" table:style-name="ce12">
            <text:p>9789860631708</text:p>
          </table:table-cell>
          <table:table-cell office:value-type="string" table:style-name="ce8">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able:table-cell>
          <table:table-cell office:value-type="string" table:style-name="ce8">
            <text:p>從起源、種類、設計與演進，以簡單的文字與專業嚴謹內容介紹中國甲冑的發展史。</text:p>
          </table:table-cell>
          <table:table-cell table:number-columns-repeated="16373"/>
        </table:table-row>
        <table:table-row table:style-name="ro2">
          <table:table-cell office:value-type="float" office:value="550" table:style-name="ce13">
            <text:p>55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作家的祕密地圖：從中土世界，到劫盜地圖，走訪經典文學中的想像疆土</text:p>
          </table:table-cell>
          <table:table-cell office:value-type="string" table:style-name="ce13">
            <text:p>奇幻基地出版(城邦文化事業股份有限公司)</text:p>
          </table:table-cell>
          <table:table-cell office:value-type="string" table:style-name="ce13">
            <text:p>Huw Lewis-Jones</text:p>
          </table:table-cell>
          <table:table-cell office:value-type="string" table:style-name="ce13">
            <text:p>小學高年級、國中、高中職</text:p>
          </table:table-cell>
          <table:table-cell office:value-type="string" table:style-name="ce12">
            <text:p>9789869976671</text:p>
          </table:table-cell>
          <table:table-cell office:value-type="string" table:style-name="ce8">
            <text:p>◣一本揭露幻想文學景象的精緻專書◥ 本書收錄167幅全彩圖像，網羅世界各國奇幻文學、童話、經典文學故事中的路線圖、作家創作時的手繪草稿，甚至令創作者也為之著迷的中世紀古地圖等。</text:p>
          </table:table-cell>
          <table:table-cell office:value-type="string" table:style-name="ce8">
            <text:p>透過真實的地圖，描繪出許多奇幻文學、童話或經典故事的路線圖，可啟發學生的想像力。</text:p>
          </table:table-cell>
          <table:table-cell table:number-columns-repeated="16373"/>
        </table:table-row>
        <table:table-row table:style-name="ro4">
          <table:table-cell office:value-type="float" office:value="551" table:style-name="ce13">
            <text:p>55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我做專題研究，學會獨立思考</text:p>
          </table:table-cell>
          <table:table-cell office:value-type="string" table:style-name="ce13">
            <text:p>商周出版(城邦文化事業股份有限公司)</text:p>
          </table:table-cell>
          <table:table-cell office:value-type="string" table:style-name="ce13">
            <text:p>黃春木</text:p>
          </table:table-cell>
          <table:table-cell office:value-type="string" table:style-name="ce13">
            <text:p>小學中年級、小學高年級、國中、高中職</text:p>
          </table:table-cell>
          <table:table-cell office:value-type="string" table:style-name="ce12">
            <text:p>9786267012499</text:p>
          </table:table-cell>
          <table:table-cell office:value-type="string" table:style-name="ce8">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8">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table-row>
        <table:table-row table:style-name="ro9">
          <table:table-cell office:value-type="float" office:value="552" table:style-name="ce13">
            <text:p>55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人小學─古文具觀察日記</text:p>
          </table:table-cell>
          <table:table-cell office:value-type="string" table:style-name="ce13">
            <text:p>暖暖書屋文化事業股份有限公司</text:p>
          </table:table-cell>
          <table:table-cell office:value-type="string" table:style-name="ce13">
            <text:p>桑德、札司丁</text:p>
          </table:table-cell>
          <table:table-cell office:value-type="string" table:style-name="ce13">
            <text:p>小學高年級、國中、高中職</text:p>
          </table:table-cell>
          <table:table-cell office:value-type="string" table:style-name="ce12">
            <text:p>9789869980821</text:p>
          </table:table-cell>
          <table:table-cell office:value-type="string" table:style-name="ce8">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able:table-cell>
          <table:table-cell office:value-type="string" table:style-name="ce8">
            <text:p>以手繪方式帶領學生進入古文具的時空旅行，慢慢品味百年來的發展與傳承。</text:p>
          </table:table-cell>
          <table:table-cell table:number-columns-repeated="16373"/>
        </table:table-row>
        <table:table-row table:style-name="ro8">
          <table:table-cell office:value-type="float" office:value="553" table:style-name="ce13">
            <text:p>55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成語迷宮. 蟲林鳥獸篇</text:p>
          </table:table-cell>
          <table:table-cell office:value-type="string" table:style-name="ce13">
            <text:p>小牛頓科學教育有限公司</text:p>
          </table:table-cell>
          <table:table-cell office:value-type="string" table:style-name="ce13">
            <text:p>著／小牛頓科學教育有限公司編輯團隊</text:p>
          </table:table-cell>
          <table:table-cell office:value-type="string" table:style-name="ce13">
            <text:p>小學低年級、小學中年級、小學高年級</text:p>
          </table:table-cell>
          <table:table-cell office:value-type="string" table:style-name="ce12">
            <text:p>9789865539689</text:p>
          </table:table-cell>
          <table:table-cell office:value-type="string" table:style-name="ce8">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able:table-cell>
          <table:table-cell office:value-type="string" table:style-name="ce8">
            <text:p>以常用成語結合60個迷宮設計，幫助孩子學成語。</text:p>
          </table:table-cell>
          <table:table-cell table:number-columns-repeated="16373"/>
        </table:table-row>
        <table:table-row table:style-name="ro4">
          <table:table-cell office:value-type="float" office:value="554" table:style-name="ce13">
            <text:p>55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可以這樣畫：利用刮、吸、塗膠，畫出富有觸感與肌理的日常風景</text:p>
          </table:table-cell>
          <table:table-cell office:value-type="string" table:style-name="ce13">
            <text:p>馬可孛羅文化(城邦文化事業股份有限公司)</text:p>
          </table:table-cell>
          <table:table-cell office:value-type="string" table:style-name="ce13">
            <text:p>林致維</text:p>
          </table:table-cell>
          <table:table-cell office:value-type="string" table:style-name="ce13">
            <text:p>小學低年級、小學中年級、小學高年級、國中、高中職</text:p>
          </table:table-cell>
          <table:table-cell office:value-type="string" table:style-name="ce12">
            <text:p>9789865509552</text:p>
          </table:table-cell>
          <table:table-cell office:value-type="string" table:style-name="ce8">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able:table-cell>
          <table:table-cell office:value-type="string" table:style-name="ce8">
            <text:p>透過簡單易懂並清晰的步驟，讓學生學習如何畫出日常風景的水彩畫。</text:p>
          </table:table-cell>
          <table:table-cell table:number-columns-repeated="16373"/>
        </table:table-row>
        <table:table-row table:style-name="ro4">
          <table:table-cell office:value-type="float" office:value="555" table:style-name="ce13">
            <text:p>55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體透視書</text:p>
          </table:table-cell>
          <table:table-cell office:value-type="string" table:style-name="ce13">
            <text:p>三民書店股份有限公司</text:p>
          </table:table-cell>
          <table:table-cell office:value-type="string" table:style-name="ce13">
            <text:p>文／Nosy Crow</text:p>
            <text:p>圖／Hannah Alice</text:p>
          </table:table-cell>
          <table:table-cell office:value-type="string" table:style-name="ce13">
            <text:p>學齡前、小學低年級</text:p>
          </table:table-cell>
          <table:table-cell office:value-type="string" table:style-name="ce12">
            <text:p>9789571468976</text:p>
          </table:table-cell>
          <table:table-cell office:value-type="string" table:style-name="ce8">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able:table-cell>
          <table:table-cell office:value-type="string" table:style-name="ce8">
            <text:p>透過透明頁的設計，讓學生認識人體的各個系統，生動而有趣。</text:p>
          </table:table-cell>
          <table:table-cell table:number-columns-repeated="16373"/>
        </table:table-row>
        <table:table-row table:style-name="ro4">
          <table:table-cell office:value-type="float" office:value="556" table:style-name="ce13">
            <text:p>55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臺灣老桌遊：從大富翁、龜博士升學、到天地牌與飛車龍虎鬪，完整收錄懷舊珍貴老遊戲</text:p>
          </table:table-cell>
          <table:table-cell office:value-type="string" table:style-name="ce13">
            <text:p>聯經出版事業股份有限公司</text:p>
          </table:table-cell>
          <table:table-cell office:value-type="string" table:style-name="ce13">
            <text:p>陳介宇、陳芝婷</text:p>
          </table:table-cell>
          <table:table-cell office:value-type="string" table:style-name="ce13">
            <text:p>高中職</text:p>
          </table:table-cell>
          <table:table-cell office:value-type="string" table:style-name="ce12">
            <text:p>9789570858976</text:p>
          </table:table-cell>
          <table:table-cell office:value-type="string" table:style-name="ce8">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able:table-cell>
          <table:table-cell office:value-type="string" table:style-name="ce8">
            <text:p>從晚清、日治到民國，介紹臺灣百年來的桌遊發展史。</text:p>
          </table:table-cell>
          <table:table-cell table:number-columns-repeated="16373"/>
        </table:table-row>
        <table:table-row table:style-name="ro4">
          <table:table-cell office:value-type="float" office:value="557" table:style-name="ce13">
            <text:p>55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早知道就這樣學修辭</text:p>
          </table:table-cell>
          <table:table-cell office:value-type="string" table:style-name="ce13">
            <text:p>亮語文創教育有限公司</text:p>
          </table:table-cell>
          <table:table-cell office:value-type="string" table:style-name="ce13">
            <text:p>彭瑜亮、邱絲敏</text:p>
          </table:table-cell>
          <table:table-cell office:value-type="string" table:style-name="ce13">
            <text:p>小學高年級、國中、高中職</text:p>
          </table:table-cell>
          <table:table-cell office:value-type="string" table:style-name="ce12">
            <text:p>9789869766449</text:p>
          </table:table-cell>
          <table:table-cell office:value-type="string" table:style-name="ce8">
            <text:p>修辭，除了考試之外，還有用嗎？熱銷十年的〈早知道就這樣學修辭〉全新改版與重編，拿掉滿滿的分析與定義，回歸最原始的文字閱讀；一起讓修辭走出課本，走入日常，成為每個人都可以輕鬆擁有，最方便的生活美學！</text:p>
          </table:table-cell>
          <table:table-cell office:value-type="string" table:style-name="ce8">
            <text:p>將修辭和寫作結合，以生活覺察、分析應用，閱讀思考三階段深入淺出介紹如何將修辭融入日常。</text:p>
          </table:table-cell>
          <table:table-cell table:number-columns-repeated="16373"/>
        </table:table-row>
        <table:table-row table:style-name="ro6">
          <table:table-cell office:value-type="float" office:value="558" table:style-name="ce13">
            <text:p>55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百繪山海經</text:p>
          </table:table-cell>
          <table:table-cell office:value-type="string" table:style-name="ce13">
            <text:p>五南圖書出版股份有限公司</text:p>
          </table:table-cell>
          <table:table-cell office:value-type="string" table:style-name="ce13">
            <text:p>林海</text:p>
          </table:table-cell>
          <table:table-cell office:value-type="string" table:style-name="ce13">
            <text:p>國中、高中職</text:p>
          </table:table-cell>
          <table:table-cell office:value-type="string" table:style-name="ce13">
            <text:p>9786263172302</text:p>
          </table:table-cell>
          <table:table-cell office:value-type="string" table:style-name="ce8">
            <text:p>一本可讀、可賞、可藏的好書！</text:p>
          </table:table-cell>
          <table:table-cell office:value-type="string" table:style-name="ce8">
            <text:p>以非常豐富的想像力描繪出山海經世界。</text:p>
          </table:table-cell>
          <table:table-cell table:number-columns-repeated="16373"/>
        </table:table-row>
        <table:table-row table:style-name="ro2">
          <table:table-cell office:value-type="float" office:value="559" table:style-name="ce13">
            <text:p>55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日系設計師的CMYK色彩搭配辭典：367種優雅繽紛的傳統色，創造獨特風格的實用色彩指南</text:p>
          </table:table-cell>
          <table:table-cell office:value-type="string" table:style-name="ce13">
            <text:p>積木文化(城邦文化事業股份有限公司)</text:p>
          </table:table-cell>
          <table:table-cell office:value-type="string" table:style-name="ce13">
            <text:p>新井美樹</text:p>
          </table:table-cell>
          <table:table-cell office:value-type="string" table:style-name="ce13">
            <text:p>國中、高中職</text:p>
          </table:table-cell>
          <table:table-cell office:value-type="string" table:style-name="ce12">
            <text:p>9789864593279</text:p>
          </table:table-cell>
          <table:table-cell office:value-type="string" table:style-name="ce8">
            <text:p>作者身為水彩畫家兼平面設計師，以清新可愛的插圖，展示367種歷史悠久的常用色彩，並說明其命名由來與文化脈絡，是一本兼具知識性、實用性以及收藏價值的「色典」。</text:p>
          </table:table-cell>
          <table:table-cell office:value-type="string" table:style-name="ce8">
            <text:p>以清新可愛的插圖展示367種常用色彩，並解說其命名脈絡，相當實用。</text:p>
          </table:table-cell>
          <table:table-cell table:number-columns-repeated="16373"/>
        </table:table-row>
        <table:table-row table:style-name="ro2">
          <table:table-cell office:value-type="float" office:value="560" table:style-name="ce13">
            <text:p>56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上癮的美術畫畫課系列套書】（二冊）：《最好玩的美術畫畫課》、《藝術家帶你玩上癮的畫畫課》</text:p>
          </table:table-cell>
          <table:table-cell office:value-type="string" table:style-name="ce13">
            <text:p>原點出版(大雁文化事業股份有限公司)</text:p>
          </table:table-cell>
          <table:table-cell office:value-type="string" table:style-name="ce13">
            <text:p>Marion Deuchars</text:p>
          </table:table-cell>
          <table:table-cell office:value-type="string" table:style-name="ce13">
            <text:p>小學中年級、小學高年級、國中</text:p>
          </table:table-cell>
          <table:table-cell office:value-type="string" table:style-name="ce12">
            <text:p>9789579072953</text:p>
          </table:table-cell>
          <table:table-cell office:value-type="string" table:style-name="ce8">
            <text:p>英國知名插畫家瑪莉安．杜莎享譽國際暢銷代表作！小人玩開心、畫創意；大人學方法、畫風格，跟梵谷學黃色、跟畢卡索學立體畫、跟安迪．沃荷學設計，用創意帶你進入讓人覺得高不可攀的藝術。</text:p>
          </table:table-cell>
          <table:table-cell office:value-type="string" table:style-name="ce8">
            <text:p>透過與世界繪畫大師學習各類不同繪畫風格，兼顧啟發、創作與實用性的工具書。</text:p>
          </table:table-cell>
          <table:table-cell table:number-columns-repeated="16373"/>
        </table:table-row>
        <table:table-row table:style-name="ro2">
          <table:table-cell office:value-type="float" office:value="561" table:style-name="ce13">
            <text:p>56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哪個是哪個？動物比較圖鑑（新版）</text:p>
          </table:table-cell>
          <table:table-cell office:value-type="string" table:style-name="ce13">
            <text:p>遠見天下文化出版股份有限公司</text:p>
          </table:table-cell>
          <table:table-cell office:value-type="string" table:style-name="ce13">
            <text:p>高岡昌江</text:p>
          </table:table-cell>
          <table:table-cell office:value-type="string" table:style-name="ce13">
            <text:p>小學低年級</text:p>
          </table:table-cell>
          <table:table-cell office:value-type="string" table:style-name="ce12">
            <text:p>9789865252052</text:p>
          </table:table-cell>
          <table:table-cell office:value-type="string" table:style-name="ce8">
            <text:p>因為喜歡，忍不住好奇；因為喜歡，忍不住想知道更多；因為喜歡，忍不住研究再研究！獻給熱愛動物孩子們的動物比較指南──燃燒吧！研究魂！最強動物比較圖鑑，不只比較異同，還能全盤了解動物習性。</text:p>
          </table:table-cell>
          <table:table-cell office:value-type="string" table:style-name="ce8">
            <text:p>帶領學生在看起來有點相似確差異很大的動物，培養其觀察力與分析的能力。</text:p>
          </table:table-cell>
          <table:table-cell table:number-columns-repeated="16373"/>
        </table:table-row>
        <table:table-row table:style-name="ro8">
          <table:table-cell office:value-type="float" office:value="562" table:style-name="ce13">
            <text:p>56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食物哪裡來？美食旅行團出發！（新版）</text:p>
          </table:table-cell>
          <table:table-cell office:value-type="string" table:style-name="ce13">
            <text:p>遠見天下文化出版股份有限公司</text:p>
          </table:table-cell>
          <table:table-cell office:value-type="string" table:style-name="ce13">
            <text:p>Agostino Traini</text:p>
          </table:table-cell>
          <table:table-cell office:value-type="string" table:style-name="ce13">
            <text:p>小學中年級、小學高年級</text:p>
          </table:table-cell>
          <table:table-cell office:value-type="string" table:style-name="ce12">
            <text:p>9789865251345</text:p>
          </table:table-cell>
          <table:table-cell office:value-type="string" table:style-name="ce8">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able:table-cell>
          <table:table-cell office:value-type="string" table:style-name="ce8">
            <text:p>以美食旅行團方式一步步認識食物，將生產到販賣的過程繪成豐富的美食地圖。</text:p>
          </table:table-cell>
          <table:table-cell table:number-columns-repeated="16373"/>
        </table:table-row>
        <table:table-row table:style-name="ro4">
          <table:table-cell office:value-type="float" office:value="563" table:style-name="ce13">
            <text:p>56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工作大透視（新版）</text:p>
          </table:table-cell>
          <table:table-cell office:value-type="string" table:style-name="ce13">
            <text:p>遠見天下文化出版股份有限公司</text:p>
          </table:table-cell>
          <table:table-cell office:value-type="string" table:style-name="ce13">
            <text:p>Silvie San<text:span text:style-name="T8">ž</text:span><text:span text:style-name="T6">a</text:span></text:p>
          </table:table-cell>
          <table:table-cell office:value-type="string" table:style-name="ce13">
            <text:p>小學中年級、小學高年級</text:p>
          </table:table-cell>
          <table:table-cell office:value-type="string" table:style-name="ce12">
            <text:p>9789865250447</text:p>
          </table:table-cell>
          <table:table-cell office:value-type="string" table:style-name="ce8">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able:table-cell>
          <table:table-cell office:value-type="string" table:style-name="ce8">
            <text:p>透過清楚的插畫描繪出各類工作的深度樣貌，讓學生了解職業間的細微差別。</text:p>
          </table:table-cell>
          <table:table-cell table:number-columns-repeated="16373"/>
        </table:table-row>
        <table:table-row table:style-name="ro9">
          <table:table-cell office:value-type="float" office:value="564" table:style-name="ce13">
            <text:p>56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安心國小情緒遊樂園：23個心理遊戲讓孩子玩出好EQ</text:p>
          </table:table-cell>
          <table:table-cell office:value-type="string" table:style-name="ce13">
            <text:p>遠見天下文化出版股份有限公司</text:p>
          </table:table-cell>
          <table:table-cell office:value-type="string" table:style-name="ce13">
            <text:p>楊俐容、李依親、黃宜珊</text:p>
          </table:table-cell>
          <table:table-cell office:value-type="string" table:style-name="ce13">
            <text:p>小學中年級</text:p>
          </table:table-cell>
          <table:table-cell office:value-type="string" table:style-name="ce12">
            <text:p>9789865252762</text:p>
          </table:table-cell>
          <table:table-cell office:value-type="string" table:style-name="ce8">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able:table-cell>
          <table:table-cell office:value-type="string" table:style-name="ce8">
            <text:p>設計出許多簡單易操作的遊戲有助於學生學習情緒管理。</text:p>
          </table:table-cell>
          <table:table-cell table:number-columns-repeated="16373"/>
        </table:table-row>
        <table:table-row table:style-name="ro2">
          <table:table-cell office:value-type="float" office:value="565" table:style-name="ce13">
            <text:p>56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圓之書：知識發展的球狀視覺史</text:p>
          </table:table-cell>
          <table:table-cell office:value-type="string" table:style-name="ce13">
            <text:p>大塊文化出版股份有限公司</text:p>
          </table:table-cell>
          <table:table-cell office:value-type="string" table:style-name="ce13">
            <text:p>Manuel Lima</text:p>
          </table:table-cell>
          <table:table-cell office:value-type="string" table:style-name="ce13">
            <text:p>國中、高中職</text:p>
          </table:table-cell>
          <table:table-cell office:value-type="string" table:style-name="ce12">
            <text:p>9789865549459</text:p>
          </table:table-cell>
          <table:table-cell office:value-type="string" table:style-name="ce8">
            <text:p>本書從資訊視覺化的角度出發，收錄逾三百張古今東西的珍稀圖像遺產，以案例分析的方式，勾勒出圓形數千年演進的歷史，並展示了不同文化背景下圓圈應用的多樣性和豐富性。</text:p>
          </table:table-cell>
          <table:table-cell office:value-type="string" table:style-name="ce8">
            <text:p>以圓形視覺的角度出發，收錄逾三百張古今東西的珍稀圖像遺產，圓圈應用的多樣性和豐富性。</text:p>
          </table:table-cell>
          <table:table-cell table:number-columns-repeated="16373"/>
        </table:table-row>
        <table:table-row table:style-name="ro4">
          <table:table-cell office:value-type="float" office:value="566" table:style-name="ce13">
            <text:p>56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會呼吸的土團屋</text:p>
          </table:table-cell>
          <table:table-cell office:value-type="string" table:style-name="ce13">
            <text:p>蔚藍文化出版股份有限公司</text:p>
          </table:table-cell>
          <table:table-cell office:value-type="string" table:style-name="ce13">
            <text:p>儲玉玲</text:p>
          </table:table-cell>
          <table:table-cell office:value-type="string" table:style-name="ce13">
            <text:p>小學中年級、小學高年級</text:p>
          </table:table-cell>
          <table:table-cell office:value-type="string" table:style-name="ce12">
            <text:p>9789865465735</text:p>
          </table:table-cell>
          <table:table-cell office:value-type="string" table:style-name="ce8">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8">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table-row>
        <table:table-row table:style-name="ro4">
          <table:table-cell office:value-type="float" office:value="567" table:style-name="ce13">
            <text:p>56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一輩子只有你：我的第一本狗狗照護書</text:p>
          </table:table-cell>
          <table:table-cell office:value-type="string" table:style-name="ce13">
            <text:p>創意市集出版社(城邦文化事業股份有限公司)</text:p>
          </table:table-cell>
          <table:table-cell office:value-type="string" table:style-name="ce13">
            <text:p>劉彤渲</text:p>
          </table:table-cell>
          <table:table-cell office:value-type="string" table:style-name="ce13">
            <text:p>小學中年級、小學高年級、國中、高中職</text:p>
          </table:table-cell>
          <table:table-cell office:value-type="string" table:style-name="ce12">
            <text:p>9789860769043</text:p>
          </table:table-cell>
          <table:table-cell office:value-type="string" table:style-name="ce8">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8">
            <text:p>以書寫與繪畫介紹如何收養流浪動物的全方位照顧書，從認識品種個性、日常、疾病與安寧照護、收養心態、相處方式以及如何道別都用心分享。</text:p>
          </table:table-cell>
          <table:table-cell table:number-columns-repeated="16373"/>
        </table:table-row>
        <table:table-row table:style-name="ro4">
          <table:table-cell office:value-type="float" office:value="568" table:style-name="ce13">
            <text:p>56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救命英雄：12位緊急救援工作者的一天</text:p>
          </table:table-cell>
          <table:table-cell office:value-type="string" table:style-name="ce13">
            <text:p>水滴文化(城邦文化事業股份有限公司)</text:p>
          </table:table-cell>
          <table:table-cell office:value-type="string" table:style-name="ce13">
            <text:p>文／埃里爾‧納許(Eryl Nash)</text:p>
            <text:p>圖／亞娜‧艾爾貝洛(Ana Albero)</text:p>
          </table:table-cell>
          <table:table-cell office:value-type="string" table:style-name="ce13">
            <text:p>學齡前、小學低年級、小學中年級</text:p>
          </table:table-cell>
          <table:table-cell office:value-type="string" table:style-name="ce12">
            <text:p>9789579529938</text:p>
          </table:table-cell>
          <table:table-cell office:value-type="string" table:style-name="ce8">
            <text:p>激勵人心！認識救援職業，立志幫助他人。認識這些從事緊急救援工作的救命英雄，瞭解他們的真實工作內容，以及用來拯救生命的重要裝備，包括：消防員、緊急救護技術員、小兒科護理師、山區救難員、外科醫生、救援人員……。</text:p>
          </table:table-cell>
          <table:table-cell office:value-type="string" table:style-name="ce8">
            <text:p>清楚描繪出12種類型從事緊急救援工作的職業，讓學生了解他們的真實工作內容與重要性。</text:p>
          </table:table-cell>
          <table:table-cell table:number-columns-repeated="16373"/>
        </table:table-row>
        <table:table-row table:style-name="ro8">
          <table:table-cell office:value-type="float" office:value="569" table:style-name="ce13">
            <text:p>56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世界之最全知道</text:p>
          </table:table-cell>
          <table:table-cell office:value-type="string" table:style-name="ce13">
            <text:p>世一文化事業股份有限公司</text:p>
          </table:table-cell>
          <table:table-cell office:value-type="string" table:style-name="ce13">
            <text:p>梅洛琳</text:p>
          </table:table-cell>
          <table:table-cell office:value-type="string" table:style-name="ce13">
            <text:p>小學低年級、小學中年級、小學高年級</text:p>
          </table:table-cell>
          <table:table-cell office:value-type="string" table:style-name="ce13">
            <text:p>9789864296064</text:p>
          </table:table-cell>
          <table:table-cell office:value-type="string" table:style-name="ce8">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able:table-cell>
          <table:table-cell office:value-type="string" table:style-name="ce8">
            <text:p>以自然、國家、文化、科技與動植物等六大面向介紹世界之最，引領學生進入精采萬分的世界。</text:p>
          </table:table-cell>
          <table:table-cell table:number-columns-repeated="16373"/>
        </table:table-row>
        <table:table-row table:style-name="ro4">
          <table:table-cell office:value-type="float" office:value="570" table:style-name="ce13">
            <text:p>57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這個詞，原來是這個意思【全新修訂精選輯365+1】</text:p>
          </table:table-cell>
          <table:table-cell office:value-type="string" table:style-name="ce13">
            <text:p>麥田出版(城邦文化事業股份有限公司)</text:p>
          </table:table-cell>
          <table:table-cell office:value-type="string" table:style-name="ce13">
            <text:p>許暉</text:p>
          </table:table-cell>
          <table:table-cell office:value-type="string" table:style-name="ce13">
            <text:p>國中、高中職</text:p>
          </table:table-cell>
          <table:table-cell office:value-type="string" table:style-name="ce12">
            <text:p>9786263101487</text:p>
          </table:table-cell>
          <table:table-cell office:value-type="string" table:style-name="ce8">
            <text:p>讓國學行家帶你重返語文的歷史現場，一次看完「365+1」則詞條當初如何誕生，又如何演變成今日的用法，既長知識又長見識。</text:p>
          </table:table-cell>
          <table:table-cell office:value-type="string" table:style-name="ce8">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table-row>
        <table:table-row table:style-name="ro4">
          <table:table-cell office:value-type="float" office:value="571" table:style-name="ce13">
            <text:p>57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氣條漫這樣畫！向《未生》、《神之塔》等韓國名作漫畫家學創作技法、社群經營，進軍Webtoon平台成功出道！</text:p>
          </table:table-cell>
          <table:table-cell office:value-type="string" table:style-name="ce13">
            <text:p>麥田出版(城邦文化事業股份有限公司)</text:p>
          </table:table-cell>
          <table:table-cell office:value-type="string" table:style-name="ce25">
            <text:p>洪蘭智(홍난지)、</text:p>
            <text:p>李鍾範(이종범)</text:p>
          </table:table-cell>
          <table:table-cell office:value-type="string" table:style-name="ce13">
            <text:p>國中、高中職</text:p>
          </table:table-cell>
          <table:table-cell office:value-type="string" table:style-name="ce12">
            <text:p>9786263100947</text:p>
          </table:table-cell>
          <table:table-cell office:value-type="string" table:style-name="ce8">
            <text:p>從故事、分鏡、業界幕後，到連載出道，一本就通！ 《未生》《與神同行》原著漫畫作者也讚嘆的全方位條漫創作聖經！ LINE WEBTOON人氣作品《神探佛斯特》作者親身傳授 【繁體中文世界首部條漫創作教學書】</text:p>
          </table:table-cell>
          <table:table-cell office:value-type="string" table:style-name="ce8">
            <text:p>以四大章節清楚介紹條漫的全方位創作策略與面對市場的必須知識。</text:p>
          </table:table-cell>
          <table:table-cell table:number-columns-repeated="16373"/>
        </table:table-row>
        <table:table-row table:style-name="ro4">
          <table:table-cell office:value-type="float" office:value="572" table:style-name="ce13">
            <text:p>57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短篇小說寫作指南（暢銷50年不敗經典）：邁向成功作家之路！業餘愛好者如何自我修煉成專業小說家</text:p>
          </table:table-cell>
          <table:table-cell office:value-type="string" table:style-name="ce13">
            <text:p>麥田出版(城邦文化事業股份有限公司)</text:p>
          </table:table-cell>
          <table:table-cell office:value-type="string" table:style-name="ce13">
            <text:p>Writer's Digest</text:p>
          </table:table-cell>
          <table:table-cell office:value-type="string" table:style-name="ce13">
            <text:p>高中職</text:p>
          </table:table-cell>
          <table:table-cell office:value-type="string" table:style-name="ce12">
            <text:p>9789863448617</text:p>
          </table:table-cell>
          <table:table-cell office:value-type="string" table:style-name="ce8">
            <text:p>美國《作家文摘》雜誌邀請38位全美作家、資深編輯，從專業人士的角度傳授短篇小說寫作技巧的方方面面。全書按照小說創作的不同要素分類，循序漸進。</text:p>
          </table:table-cell>
          <table:table-cell office:value-type="string" table:style-name="ce8">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table-row>
        <table:table-row table:style-name="ro3">
          <table:table-cell office:value-type="float" office:value="573" table:style-name="ce13">
            <text:p>57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上吧！玩攀全攻略：從攀登基礎技術到進階完攀策略，最新野外攀岩全指南</text:p>
          </table:table-cell>
          <table:table-cell office:value-type="string" table:style-name="ce13">
            <text:p>麥田出版(城邦文化事業股份有限公司)</text:p>
          </table:table-cell>
          <table:table-cell office:value-type="string" table:style-name="ce13">
            <text:p>易思婷</text:p>
          </table:table-cell>
          <table:table-cell office:value-type="string" table:style-name="ce13">
            <text:p>高中職</text:p>
          </table:table-cell>
          <table:table-cell office:value-type="string" table:style-name="ce12">
            <text:p>9786263100954</text:p>
          </table:table-cell>
          <table:table-cell office:value-type="string" table:style-name="ce8">
            <text:p>中文世界第一本涵蓋基礎攀岩與進階傳攀的專書。從新手到高手，從遊戲到專業，從玩攀到完攀，一本解決！</text:p>
          </table:table-cell>
          <table:table-cell office:value-type="string" table:style-name="ce8">
            <text:p>用心以詳細的分解圖介紹各類攀岩的基礎概念、技術與觀念。</text:p>
          </table:table-cell>
          <table:table-cell table:number-columns-repeated="16373"/>
        </table:table-row>
        <table:table-row table:style-name="ro4">
          <table:table-cell office:value-type="float" office:value="574" table:style-name="ce13">
            <text:p>57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野狼的餐桌：不吃小紅帽、款待三隻小豬……31道美食翻轉經典童話，做料理、聽思辨故事，餐桌的公民素養課</text:p>
          </table:table-cell>
          <table:table-cell office:value-type="string" table:style-name="ce13">
            <text:p>小麥田(城邦文化事業股份有限公司)</text:p>
          </table:table-cell>
          <table:table-cell office:value-type="string" table:style-name="ce13">
            <text:p>陶樂蒂</text:p>
          </table:table-cell>
          <table:table-cell office:value-type="string" table:style-name="ce13">
            <text:p>小學低年級、小學中年級</text:p>
          </table:table-cell>
          <table:table-cell office:value-type="string" table:style-name="ce12">
            <text:p>9786267000212</text:p>
          </table:table-cell>
          <table:table-cell office:value-type="string" table:style-name="ce8">
            <text:p>大野狼要分享他辛苦學到的美食，可是，大家都認為他是壞人，怎麼可能有人上門？ 31道親子料理互動時光、跨領域思辨課堂。兼有故事趣味、美味食譜的童話，邀請你一起來吃飯！</text:p>
          </table:table-cell>
          <table:table-cell office:value-type="string" table:style-name="ce8">
            <text:p>透過31道親子料理的互動與討論，培育學生公民素養與批判思辨的能力。</text:p>
          </table:table-cell>
          <table:table-cell table:number-columns-repeated="16373"/>
        </table:table-row>
        <table:table-row table:style-name="ro9">
          <table:table-cell office:value-type="float" office:value="575" table:style-name="ce13">
            <text:p>57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知識放大鏡】交通工具：探索陸海空運輸工具的運轉奧祕</text:p>
          </table:table-cell>
          <table:table-cell office:value-type="string" table:style-name="ce13">
            <text:p>采實文化事業股份有限公司</text:p>
          </table:table-cell>
          <table:table-cell office:value-type="string" table:style-name="ce13">
            <text:p>文／奧納爾·海德(Honor Head)</text:p>
            <text:p>圖／多諾·奧馬利(Donaugh O’Malley)</text:p>
          </table:table-cell>
          <table:table-cell office:value-type="string" table:style-name="ce13">
            <text:p>小學中年級、小學高年級</text:p>
          </table:table-cell>
          <table:table-cell office:value-type="string" table:style-name="ce12">
            <text:p>9789865071875</text:p>
          </table:table-cell>
          <table:table-cell office:value-type="string" table:style-name="ce8">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able:table-cell>
          <table:table-cell office:value-type="string" table:style-name="ce8">
            <text:p>以移動式的放大鏡透視各種交通工具的種類功能、內部結構與運作方式。</text:p>
          </table:table-cell>
          <table:table-cell table:number-columns-repeated="16373"/>
        </table:table-row>
        <table:table-row table:style-name="ro2">
          <table:table-cell office:value-type="float" office:value="576" table:style-name="ce13">
            <text:p>57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小小建築師：童話裡的建築大師</text:p>
          </table:table-cell>
          <table:table-cell office:value-type="string" table:style-name="ce13">
            <text:p>采實文化事業股份有限公司</text:p>
          </table:table-cell>
          <table:table-cell office:value-type="string" table:style-name="ce13">
            <text:p>文／傑瑞‧貝利(Gerry Bailey)</text:p>
            <text:p>圖／喬爾．德雷米(Joelle Dreidemy)</text:p>
          </table:table-cell>
          <table:table-cell office:value-type="string" table:style-name="ce13">
            <text:p>小學低年級、小學中年級</text:p>
          </table:table-cell>
          <table:table-cell office:value-type="string" table:style-name="ce12">
            <text:p>9789865072698</text:p>
          </table:table-cell>
          <table:table-cell office:value-type="string" table:style-name="ce8">
            <text:p>獲美國《書單》雜誌小學生課外讀物清單 知識性與趣味性完美結合的建築知識繪本經典 國王的夢幻城堡、長髮公主的高塔、鞋屋、糖果屋， 想看這些童話故事裡才會出現的房子嗎？這本書會讓你夢想成真！</text:p>
          </table:table-cell>
          <table:table-cell office:value-type="string" table:style-name="ce8">
            <text:p>結合建築知識與童話故事，描繪出夢想中的童話世界建築。</text:p>
          </table:table-cell>
          <table:table-cell table:number-columns-repeated="16373"/>
        </table:table-row>
        <table:table-row table:style-name="ro4">
          <table:table-cell office:value-type="float" office:value="577" table:style-name="ce13">
            <text:p>57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如果三隻小豬懂經濟學：小學開始就該懂的經濟學概念</text:p>
          </table:table-cell>
          <table:table-cell office:value-type="string" table:style-name="ce13">
            <text:p>采實文化事業股份有限公司</text:p>
          </table:table-cell>
          <table:table-cell office:value-type="string" table:style-name="ce13">
            <text:p>文／朴遠培(박원배)</text:p>
            <text:p>圖／宋延善(송연선)</text:p>
          </table:table-cell>
          <table:table-cell office:value-type="string" table:style-name="ce13">
            <text:p>小學中年級、小學高年級</text:p>
          </table:table-cell>
          <table:table-cell office:value-type="string" table:style-name="ce12">
            <text:p>9789865073701</text:p>
          </table:table-cell>
          <table:table-cell office:value-type="string" table:style-name="ce8">
            <text:p>熟悉的童話人物如果懂經濟學，結局竟然會大大不同？ 17則經典故事 X 17個經濟概念 讓孩子從小理解社會與商業法則，認識世界！</text:p>
          </table:table-cell>
          <table:table-cell office:value-type="string" table:style-name="ce8">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table-row>
        <table:table-row table:style-name="ro2">
          <table:table-cell office:value-type="float" office:value="578" table:style-name="ce13">
            <text:p>57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金錢性格：找出你的生財天賦</text:p>
          </table:table-cell>
          <table:table-cell office:value-type="string" table:style-name="ce13">
            <text:p>采實文化事業股份有限公司</text:p>
          </table:table-cell>
          <table:table-cell office:value-type="string" table:style-name="ce13">
            <text:p>梅麗莎．布朗恩(Melissa Browne)</text:p>
          </table:table-cell>
          <table:table-cell office:value-type="string" table:style-name="ce13">
            <text:p>高中職</text:p>
          </table:table-cell>
          <table:table-cell office:value-type="string" table:style-name="ce12">
            <text:p>9789865074043</text:p>
          </table:table-cell>
          <table:table-cell office:value-type="string" table:style-name="ce8">
            <text:p>試過各種投資理財法，仍然無法財務自由？ 不是你沒財運，而是不夠了解自己的「生財天賦」， 其實，有些人適合存股，有些人卻適合創業， 找出你的「金錢性格」，就能順勢致富！</text:p>
          </table:table-cell>
          <table:table-cell office:value-type="string" table:style-name="ce8">
            <text:p>介紹不同的金錢性格與財務習慣，學習最適合自己的投資理財法。</text:p>
          </table:table-cell>
          <table:table-cell table:number-columns-repeated="16373"/>
        </table:table-row>
        <table:table-row table:style-name="ro2">
          <table:table-cell office:value-type="float" office:value="579" table:style-name="ce13">
            <text:p>57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簡短卻強大的3分鐘簡報：好萊塢金牌導演教你「WHAC法」成功提案，用最短時間說服所有人</text:p>
          </table:table-cell>
          <table:table-cell office:value-type="string" table:style-name="ce13">
            <text:p>采實文化事業股份有限公司</text:p>
          </table:table-cell>
          <table:table-cell office:value-type="string" table:style-name="ce13">
            <text:p>布蘭特．平維迪克(Brant Pinvidic)</text:p>
          </table:table-cell>
          <table:table-cell office:value-type="string" table:style-name="ce13">
            <text:p>高中職</text:p>
          </table:table-cell>
          <table:table-cell office:value-type="string" table:style-name="ce12">
            <text:p>9789865072810</text:p>
          </table:table-cell>
          <table:table-cell office:value-type="string" table:style-name="ce8">
            <text:p>在分心的時代，越重要的提案，越要「簡短」， 其實，最具有說服力的簡報，只要3分鐘！</text:p>
          </table:table-cell>
          <table:table-cell office:value-type="string" table:style-name="ce8">
            <text:p>以WHAC四個問題帶領學生學習如何做出精采而有力的3分鐘簡報。</text:p>
          </table:table-cell>
          <table:table-cell table:number-columns-repeated="16373"/>
        </table:table-row>
        <table:table-row table:style-name="ro9">
          <table:table-cell office:value-type="float" office:value="580" table:style-name="ce13">
            <text:p>58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漫畫圖解】快問快答，災害求生指南：地震來了怎麼辦？</text:p>
          </table:table-cell>
          <table:table-cell office:value-type="string" table:style-name="ce13">
            <text:p>采實文化事業股份有限公司</text:p>
          </table:table-cell>
          <table:table-cell office:value-type="string" table:style-name="ce13">
            <text:p>木原實</text:p>
          </table:table-cell>
          <table:table-cell office:value-type="string" table:style-name="ce13">
            <text:p>小學低年級、小學中年級、小學高年級</text:p>
          </table:table-cell>
          <table:table-cell office:value-type="string" table:style-name="ce12">
            <text:p>9789865075033</text:p>
          </table:table-cell>
          <table:table-cell office:value-type="string" table:style-name="ce8">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able:table-cell>
          <table:table-cell office:value-type="string" table:style-name="ce8">
            <text:p>以漫畫方式圖解18個地震關鍵的應變方式，教學生如何把握黃金求生時間。</text:p>
          </table:table-cell>
          <table:table-cell table:number-columns-repeated="16373"/>
        </table:table-row>
        <table:table-row table:style-name="ro2">
          <table:table-cell office:value-type="float" office:value="581" table:style-name="ce13">
            <text:p>58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做‧學STEAM創客教室】自己做機器人圖解實作書：5大類用途X20種機器人，從零開始成為機器人創客</text:p>
          </table:table-cell>
          <table:table-cell office:value-type="string" table:style-name="ce13">
            <text:p>采實文化事業股份有限公司</text:p>
          </table:table-cell>
          <table:table-cell office:value-type="string" table:style-name="ce13">
            <text:p>鮑伯‧凱托維奇(Bob Katovich)</text:p>
          </table:table-cell>
          <table:table-cell office:value-type="string" table:style-name="ce13">
            <text:p>小學中年級、小學高年級、國中</text:p>
          </table:table-cell>
          <table:table-cell office:value-type="string" table:style-name="ce12">
            <text:p>9789865075910</text:p>
          </table:table-cell>
          <table:table-cell office:value-type="string" table:style-name="ce8">
            <text:p>符合108課綱核心素養，科學X科技X工程X藝術X數學 五大類機器人+20種製作提案，從基礎電路開始學做機器人</text:p>
          </table:table-cell>
          <table:table-cell office:value-type="string" table:style-name="ce8">
            <text:p>從基本電路到機器人原理，搭配實作圖，讓學生能輕鬆學習各類的機器人製作。</text:p>
          </table:table-cell>
          <table:table-cell table:number-columns-repeated="16373"/>
        </table:table-row>
        <table:table-row table:style-name="ro4">
          <table:table-cell office:value-type="float" office:value="582" table:style-name="ce13">
            <text:p>58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風景速寫繪畫課：顧兆仁旅繪台灣技法教學</text:p>
          </table:table-cell>
          <table:table-cell office:value-type="string" table:style-name="ce13">
            <text:p>太雅出版有限公司</text:p>
          </table:table-cell>
          <table:table-cell office:value-type="string" table:style-name="ce13">
            <text:p>顧兆仁</text:p>
          </table:table-cell>
          <table:table-cell office:value-type="string" table:style-name="ce13">
            <text:p>小學高年級、國中、高中職</text:p>
          </table:table-cell>
          <table:table-cell office:value-type="string" table:style-name="ce12">
            <text:p>9789863364122</text:p>
          </table:table-cell>
          <table:table-cell office:value-type="string" table:style-name="ce8">
            <text:p>顧兆仁教授集結十多年速寫與繪畫教學經驗，針對入門者量身打造，將看似複雜、令人望之卻步的風景畫，用淺顯易懂、逐步深入的帶領方式，幫助你快速掌握速寫的要點。領你進入「筆隨心而行，隨走隨畫」的速寫境界。</text:p>
          </table:table-cell>
          <table:table-cell office:value-type="string" table:style-name="ce8">
            <text:p>作者以淺顯易懂易學的方式帶領學生進入速寫繪畫的世界。</text:p>
          </table:table-cell>
          <table:table-cell table:number-columns-repeated="16373"/>
        </table:table-row>
        <table:table-row table:style-name="ro2">
          <table:table-cell office:value-type="float" office:value="583" table:style-name="ce13">
            <text:p>58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色彩心理學：活用色彩知識，並使用色彩隱藏的力量</text:p>
          </table:table-cell>
          <table:table-cell office:value-type="string" table:style-name="ce13">
            <text:p>晨星出版有限公司</text:p>
          </table:table-cell>
          <table:table-cell office:value-type="string" table:style-name="ce13">
            <text:p>PawPaw Poroduction</text:p>
          </table:table-cell>
          <table:table-cell office:value-type="string" table:style-name="ce13">
            <text:p>國中、高中職</text:p>
          </table:table-cell>
          <table:table-cell office:value-type="string" table:style-name="ce12">
            <text:p>9786263200173</text:p>
          </table:table-cell>
          <table:table-cell office:value-type="string" table:style-name="ce8">
            <text:p>人在不知不覺中，就會被映入眼簾的顏色影響， 心情不同的時候想看的顏色也不同， ——讓你驚呼不可思議的色彩心理效應！ ——讓你不再困擾於配色的完整配色辭典！</text:p>
          </table:table-cell>
          <table:table-cell office:value-type="string" table:style-name="ce8">
            <text:p>從色彩結構、運用、歷史、文化與生活等多面向介紹色彩的心理學，實用性高。</text:p>
          </table:table-cell>
          <table:table-cell table:number-columns-repeated="16373"/>
        </table:table-row>
        <table:table-row table:style-name="ro3">
          <table:table-cell office:value-type="float" office:value="584" table:style-name="ce13">
            <text:p>58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動手玩自然：果實Ｘ葉子Ｘ種子都好玩</text:p>
          </table:table-cell>
          <table:table-cell office:value-type="string" table:style-name="ce13">
            <text:p>晨星出版有限公司</text:p>
          </table:table-cell>
          <table:table-cell office:value-type="string" table:style-name="ce13">
            <text:p>鄭一帆</text:p>
          </table:table-cell>
          <table:table-cell office:value-type="string" table:style-name="ce13">
            <text:p>小學中年級、小學高年級、國中、高中職</text:p>
          </table:table-cell>
          <table:table-cell office:value-type="string" table:style-name="ce12">
            <text:p>9786267009284</text:p>
          </table:table-cell>
          <table:table-cell office:value-type="string" table:style-name="ce8">
            <text:p>教導讀者用心玩自然，用最原始最自然的方式，運用自然生態最奇妙之處，動手玩出最有野趣的自然手作與自然遊戲。 您會發現與自然為伍，原來如此療癒。</text:p>
          </table:table-cell>
          <table:table-cell office:value-type="string" table:style-name="ce8">
            <text:p>透過身邊隨手可得的果實、葉子與種子，玩出許多令人驚艷的手作成品。</text:p>
          </table:table-cell>
          <table:table-cell table:number-columns-repeated="16373"/>
        </table:table-row>
        <table:table-row table:style-name="ro8">
          <table:table-cell office:value-type="float" office:value="585" table:style-name="ce13">
            <text:p>58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種子盆栽真有趣：無性繁殖╳直接種植╳泡水催芽</text:p>
          </table:table-cell>
          <table:table-cell office:value-type="string" table:style-name="ce13">
            <text:p>晨星出版有限公司</text:p>
          </table:table-cell>
          <table:table-cell office:value-type="string" table:style-name="ce13">
            <text:p>張琦雯、傅婉婷</text:p>
          </table:table-cell>
          <table:table-cell office:value-type="string" table:style-name="ce13">
            <text:p>小學中年級、小學高年級、國中、高中職</text:p>
          </table:table-cell>
          <table:table-cell office:value-type="string" table:style-name="ce12">
            <text:p>9789865582135</text:p>
          </table:table-cell>
          <table:table-cell office:value-type="string" table:style-name="ce8">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able:table-cell>
          <table:table-cell office:value-type="string" table:style-name="ce8">
            <text:p>以多年的豐富經驗與範例，分享如何成功創作出種子盆栽的實用工具書。</text:p>
          </table:table-cell>
          <table:table-cell table:number-columns-repeated="16373"/>
        </table:table-row>
        <table:table-row table:style-name="ro2">
          <table:table-cell office:value-type="float" office:value="586" table:style-name="ce13">
            <text:p>58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愛鼠飼育大百科：常見寵物鼠品種介紹與飼養相處方法全收錄！</text:p>
          </table:table-cell>
          <table:table-cell office:value-type="string" table:style-name="ce13">
            <text:p>晨星出版有限公司</text:p>
          </table:table-cell>
          <table:table-cell office:value-type="string" table:style-name="ce13">
            <text:p>社團法人台灣愛鼠協會</text:p>
          </table:table-cell>
          <table:table-cell office:value-type="string" table:style-name="ce13">
            <text:p>小學中年級、小學高年級、國中</text:p>
          </table:table-cell>
          <table:table-cell office:value-type="string" table:style-name="ce12">
            <text:p>9789865529635</text:p>
          </table:table-cell>
          <table:table-cell office:value-type="string" table:style-name="ce8">
            <text:p>為了讓飼主能夠與愛鼠幸福長久地一起生活，本書詳解正確的飼育方法、鼠寶習性和日常照護，再到如何打造愛鼠的家，以及不可或缺的健康飲食與傷病預防知識。</text:p>
          </table:table-cell>
          <table:table-cell office:value-type="string" table:style-name="ce8">
            <text:p>用心介紹常見鼠類與其飼養知識，並請專業獸醫分享常見疾病與預防，相當實用的工具書。</text:p>
          </table:table-cell>
          <table:table-cell table:number-columns-repeated="16373"/>
        </table:table-row>
        <table:table-row table:style-name="ro4">
          <table:table-cell office:value-type="float" office:value="587" table:style-name="ce13">
            <text:p>58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人類圖鑑：從外貌到生活文化，由表達方式到價值觀的多元世界圖解大全</text:p>
          </table:table-cell>
          <table:table-cell office:value-type="string" table:style-name="ce13">
            <text:p>采實文化事業股份有限公司</text:p>
          </table:table-cell>
          <table:table-cell office:value-type="string" table:style-name="ce13">
            <text:p>IROHA編輯部</text:p>
            <text:p>圖／間芝勇輔</text:p>
          </table:table-cell>
          <table:table-cell office:value-type="string" table:style-name="ce13">
            <text:p>小學中年級、小學高年級</text:p>
          </table:table-cell>
          <table:table-cell office:value-type="string" table:style-name="ce22">
            <text:p>9789865074869</text:p>
          </table:table-cell>
          <table:table-cell office:value-type="string" table:style-name="ce8">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8">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table-row>
        <table:table-row table:style-name="ro4">
          <table:table-cell office:value-type="float" office:value="588" table:style-name="ce13">
            <text:p>58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大局．地圖全解讀【Vol.3】 ：｛全球獨家｝繁中版特別增製「印太戰略小北約」專題</text:p>
          </table:table-cell>
          <table:table-cell office:value-type="string" table:style-name="ce13">
            <text:p>野人(讀書共和國文化有限公司)</text:p>
          </table:table-cell>
          <table:table-cell office:value-type="string" table:style-name="ce13">
            <text:p>Alexis Bautzmann、</text:p>
            <text:p>Laura Margueritte</text:p>
          </table:table-cell>
          <table:table-cell office:value-type="string" table:style-name="ce13">
            <text:p>小學高年級、國中、高中職</text:p>
          </table:table-cell>
          <table:table-cell office:value-type="string" table:style-name="ce22">
            <text:p>9789863844709</text:p>
          </table:table-cell>
          <table:table-cell office:value-type="string" table:style-name="ce8">
            <text:p>★【全球獨家】繁中版特製「印太戰略小北約」專題★ 多元視角打開世界局勢 196張全彩焦點地圖 ╳ 70張精彩圖表 直擊國際政治角力熱點</text:p>
          </table:table-cell>
          <table:table-cell office:value-type="string" table:style-name="ce8">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table-row>
        <table:table-row table:style-name="ro9">
          <table:table-cell office:value-type="float" office:value="589" table:style-name="ce13">
            <text:p>58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觀．給孩子的萬物大地圖【50幅視覺資訊地圖，建構跨領域多元視角】</text:p>
          </table:table-cell>
          <table:table-cell office:value-type="string" table:style-name="ce13">
            <text:p>野人(讀書共和國文化有限公司)</text:p>
          </table:table-cell>
          <table:table-cell office:value-type="string" table:style-name="ce13">
            <text:p>Jon Richards、</text:p>
            <text:p>Ed Simkins</text:p>
          </table:table-cell>
          <table:table-cell office:value-type="string" table:style-name="ce13">
            <text:p>小學低年級、小學中年級、小學高年級、國中</text:p>
          </table:table-cell>
          <table:table-cell office:value-type="string" table:style-name="ce22">
            <text:p>9789863844730</text:p>
          </table:table-cell>
          <table:table-cell office:value-type="string" table:style-name="ce8">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8">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table-row>
        <table:table-row table:style-name="ro2">
          <table:table-cell office:value-type="float" office:value="590" table:style-name="ce13">
            <text:p>59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不藏私Q版漫畫完全教學 Q萌小可愛漫畫角色入門</text:p>
          </table:table-cell>
          <table:table-cell office:value-type="string" table:style-name="ce13">
            <text:p>漢欣文化事業有限公司(雅書堂文化事業有限公司)</text:p>
          </table:table-cell>
          <table:table-cell office:value-type="string" table:style-name="ce13">
            <text:p>著／蔡蕙憶</text:p>
          </table:table-cell>
          <table:table-cell office:value-type="string" table:style-name="ce13">
            <text:p>小學中年級、小學高年級、國中、高中職</text:p>
          </table:table-cell>
          <table:table-cell office:value-type="string" table:style-name="ce12">
            <text:p>9789576868030</text:p>
          </table:table-cell>
          <table:table-cell office:value-type="string" table:style-name="ce8">
            <text:p>畫Q版時總是抓不到畫出可愛萌樣的訣竅嗎？作者不藏私分享多年創作與教學經驗，從每一線條的「細節」解析畫出Q萌感的要訣與技巧，一定能幫你突破畫不好的障礙，快速掌握學會Q版人物的關鍵。</text:p>
          </table:table-cell>
          <table:table-cell office:value-type="string" table:style-name="ce8">
            <text:p>邀請讀者動手用簡單方式畫可愛的漫畫圖案，輕鬆體驗繪圖樂趣。</text:p>
          </table:table-cell>
          <table:table-cell table:number-columns-repeated="16373"/>
        </table:table-row>
        <table:table-row table:style-name="ro2">
          <table:table-cell office:value-type="float" office:value="591" table:style-name="ce13">
            <text:p>59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打怪前先離婚？</text:p>
          </table:table-cell>
          <table:table-cell office:value-type="string" table:style-name="ce13">
            <text:p>長鴻出版社</text:p>
          </table:table-cell>
          <table:table-cell office:value-type="string" table:style-name="ce13">
            <text:p>安妮羊</text:p>
          </table:table-cell>
          <table:table-cell office:value-type="string" table:style-name="ce13">
            <text:p>國中、高中職</text:p>
          </table:table-cell>
          <table:table-cell office:value-type="string" table:style-name="ce12">
            <text:p>9789865046804</text:p>
          </table:table-cell>
          <table:table-cell office:value-type="string" table:style-name="ce8">
            <text:p>外星人入侵台灣!!!因為老公‧時宇是拯救台灣的超級英雄，幸真不斷地遭到外星人綁架!不僅無法參加聚會，甚至沒辦法悠閒逛街，婚姻生活還出現巨大危機…!?</text:p>
          </table:table-cell>
          <table:table-cell office:value-type="string" table:style-name="ce8">
            <text:p>以超級英雄的女性伴侶為漫畫主角，創意翻轉英雄敘事中主配角與男女的觀點，逗趣同時探討和解的可能</text:p>
          </table:table-cell>
          <table:table-cell table:number-columns-repeated="16373"/>
        </table:table-row>
        <table:table-row table:style-name="ro3">
          <table:table-cell office:value-type="float" office:value="592" table:style-name="ce13">
            <text:p>59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橘子.虎斑.巧克力</text:p>
          </table:table-cell>
          <table:table-cell office:value-type="string" table:style-name="ce13">
            <text:p>致怡ZEI</text:p>
          </table:table-cell>
          <table:table-cell office:value-type="string" table:style-name="ce13">
            <text:p>致怡ZEI</text:p>
          </table:table-cell>
          <table:table-cell office:value-type="string" table:style-name="ce13">
            <text:p>小學低年級、小學中年級、小學高年級、國中、高中職</text:p>
          </table:table-cell>
          <table:table-cell office:value-type="string" table:style-name="ce12">
            <text:p>9789574391301</text:p>
          </table:table-cell>
          <table:table-cell office:value-type="string" table:style-name="ce8">
            <text:p>兩隻流浪的虎斑貓跟衣之巧克力狗,和漫畫家的同居生活.</text:p>
          </table:table-cell>
          <table:table-cell office:value-type="string" table:style-name="ce8">
            <text:p>描繪主人與寵物的相處與離別，得知寵物遺言，接受生命中的憂鬱與美好。</text:p>
          </table:table-cell>
          <table:table-cell table:number-columns-repeated="16373"/>
        </table:table-row>
        <table:table-row table:style-name="ro14">
          <table:table-cell office:value-type="float" office:value="593" table:style-name="ce13">
            <text:p>59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賢者如星</text:p>
          </table:table-cell>
          <table:table-cell office:value-type="string" table:style-name="ce13">
            <text:p>東立出版社</text:p>
          </table:table-cell>
          <table:table-cell office:value-type="string" table:style-name="ce13">
            <text:p>依歡</text:p>
          </table:table-cell>
          <table:table-cell office:value-type="string" table:style-name="ce13">
            <text:p>小學高年級、國中、高中職</text:p>
          </table:table-cell>
          <table:table-cell office:value-type="string" table:style-name="ce12">
            <text:p>9789572678190</text:p>
          </table:table-cell>
          <table:table-cell office:value-type="string" table:style-name="ce8">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able:table-cell>
          <table:table-cell office:value-type="string" table:style-name="ce8">
            <text:p>仿孔子門生背景的架空古代少女奮鬥記，看女孩在亂世中實現江山大志。</text:p>
          </table:table-cell>
          <table:table-cell table:number-columns-repeated="16373"/>
        </table:table-row>
        <table:table-row table:style-name="ro9">
          <table:table-cell office:value-type="float" office:value="594" table:style-name="ce13">
            <text:p>59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噩夢少年</text:p>
          </table:table-cell>
          <table:table-cell office:value-type="string" table:style-name="ce13">
            <text:p>東立出版社</text:p>
          </table:table-cell>
          <table:table-cell office:value-type="string" table:style-name="ce13">
            <text:p>銀甫</text:p>
          </table:table-cell>
          <table:table-cell office:value-type="string" table:style-name="ce13">
            <text:p>小學高年級、國中、高中職</text:p>
          </table:table-cell>
          <table:table-cell office:value-type="string" table:style-name="ce12">
            <text:p>9789572667187</text:p>
          </table:table-cell>
          <table:table-cell office:value-type="string" table:style-name="ce8">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able:table-cell>
          <table:table-cell office:value-type="string" table:style-name="ce8">
            <text:p>劇情設計巧妙，用少年漫畫式打鬥冒險精彩處理心理與認同議題。</text:p>
          </table:table-cell>
          <table:table-cell table:number-columns-repeated="16373"/>
        </table:table-row>
        <table:table-row table:style-name="ro2">
          <table:table-cell office:value-type="float" office:value="595" table:style-name="ce13">
            <text:p>59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只吃貓飯的男人</text:p>
          </table:table-cell>
          <table:table-cell office:value-type="string" table:style-name="ce13">
            <text:p>長鴻出版社</text:p>
          </table:table-cell>
          <table:table-cell office:value-type="string" table:style-name="ce13">
            <text:p>米索</text:p>
          </table:table-cell>
          <table:table-cell office:value-type="string" table:style-name="ce13">
            <text:p>小學高年級、國中、高中職</text:p>
          </table:table-cell>
          <table:table-cell office:value-type="string" table:style-name="ce12">
            <text:p>9786260056858</text:p>
          </table:table-cell>
          <table:table-cell office:value-type="string" table:style-name="ce8">
            <text:p>愛上毛小孩的第一步，就從了解TNR開始!上班前都會去餵食街貓的培翔，沒想到遭來附近居民的抗議外，還與一名陌生男子起了爭執。但其實這名男子是一位「獸醫師」!!?</text:p>
          </table:table-cell>
          <table:table-cell office:value-type="string" table:style-name="ce8">
            <text:p>加入流浪動物議題與知識，以少女漫畫為媒介傳達人與人、與動物間的關係。</text:p>
          </table:table-cell>
          <table:table-cell table:number-columns-repeated="16373"/>
        </table:table-row>
        <table:table-row table:style-name="ro9">
          <table:table-cell office:value-type="float" office:value="596" table:style-name="ce13">
            <text:p>59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沒辦法!是人生啊!─倉鼠女的東岸流浪教學日誌</text:p>
          </table:table-cell>
          <table:table-cell office:value-type="string" table:style-name="ce13">
            <text:p>艾唯恩</text:p>
          </table:table-cell>
          <table:table-cell office:value-type="string" table:style-name="ce13">
            <text:p>著／艾唯恩</text:p>
          </table:table-cell>
          <table:table-cell office:value-type="string" table:style-name="ce13">
            <text:p>高中職</text:p>
          </table:table-cell>
          <table:table-cell office:value-type="string" table:style-name="ce12">
            <text:p>9789574388837</text:p>
          </table:table-cell>
          <table:table-cell office:value-type="string" table:style-name="ce8">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able:table-cell>
          <table:table-cell office:value-type="string" table:style-name="ce8">
            <text:p>一部真誠描繪女孩長大後迎接大人現實社會煩惱、仍認真生活的少女漫畫。</text:p>
          </table:table-cell>
          <table:table-cell table:number-columns-repeated="16373"/>
        </table:table-row>
        <table:table-row table:style-name="ro2">
          <table:table-cell office:value-type="float" office:value="597" table:style-name="ce13">
            <text:p>59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末日情書</text:p>
          </table:table-cell>
          <table:table-cell office:value-type="string" table:style-name="ce13">
            <text:p>開拓動漫事業有限公司</text:p>
          </table:table-cell>
          <table:table-cell office:value-type="string" table:style-name="ce13">
            <text:p>廣下嘉</text:p>
          </table:table-cell>
          <table:table-cell office:value-type="string" table:style-name="ce13">
            <text:p>小學高年級、國中、高中職</text:p>
          </table:table-cell>
          <table:table-cell office:value-type="string" table:style-name="ce12">
            <text:p>9789869674195</text:p>
          </table:table-cell>
          <table:table-cell office:value-type="string" table:style-name="ce8">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8">
            <text:p>稀有動物擬人化，呈現末世背景下人類與異物種的共存，及將萬物視為同一的愛情，環保是人寫給地球的情書。</text:p>
          </table:table-cell>
          <table:table-cell table:number-columns-repeated="16373"/>
        </table:table-row>
        <table:table-row table:style-name="ro2">
          <table:table-cell office:value-type="float" office:value="598" table:style-name="ce13">
            <text:p>59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南機場的咖啡香</text:p>
          </table:table-cell>
          <table:table-cell office:value-type="string" table:style-name="ce13">
            <text:p>目宿媒體股份有限公司</text:p>
          </table:table-cell>
          <table:table-cell office:value-type="string" table:style-name="ce13">
            <text:p>編劇／阿誓</text:p>
            <text:p>漫畫／笳彧</text:p>
          </table:table-cell>
          <table:table-cell office:value-type="string" table:style-name="ce13">
            <text:p>小學中年級、小學高年級、國中、高中職</text:p>
          </table:table-cell>
          <table:table-cell office:value-type="string" table:style-name="ce12">
            <text:p>9789860692211</text:p>
          </table:table-cell>
          <table:table-cell office:value-type="string" table:style-name="ce8">
            <text:p>本漫畫是「書屋花甲」公益咖啡廳的起源故事。 實地採訪南機場方里長與咖啡班學員，以可愛寫實的溫暖畫風，跟隨方里長的腳步，看見台灣少年在弱勢角落翻轉人生的生命故事。</text:p>
          </table:table-cell>
          <table:table-cell office:value-type="string" table:style-name="ce8">
            <text:p>平實感人的描述，認識方荷生里長以大愛照顧南機場居民的溫暖事蹟。</text:p>
          </table:table-cell>
          <table:table-cell table:number-columns-repeated="16373"/>
        </table:table-row>
        <table:table-row table:style-name="ro9">
          <table:table-cell office:value-type="float" office:value="599" table:style-name="ce13">
            <text:p>59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釋門千里駒——玄奘大師</text:p>
          </table:table-cell>
          <table:table-cell office:value-type="string" table:style-name="ce13">
            <text:p>佛光文化事業有限公司</text:p>
          </table:table-cell>
          <table:table-cell office:value-type="string" table:style-name="ce13">
            <text:p>度魯</text:p>
          </table:table-cell>
          <table:table-cell office:value-type="string" table:style-name="ce13">
            <text:p>國中、高中職</text:p>
          </table:table-cell>
          <table:table-cell office:value-type="string" table:style-name="ce12">
            <text:p>9789574576111</text:p>
          </table:table-cell>
          <table:table-cell office:value-type="string" table:style-name="ce8">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able:table-cell>
          <table:table-cell office:value-type="string" table:style-name="ce8">
            <text:p>重新詮釋玄奘西行取經虔誠堅毅的足跡，精鍊優美又有戲劇性。</text:p>
          </table:table-cell>
          <table:table-cell table:number-columns-repeated="16373"/>
        </table:table-row>
        <table:table-row table:style-name="ro9">
          <table:table-cell office:value-type="float" office:value="600" table:style-name="ce13">
            <text:p>60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內褲外穿1：那些活出自己的女人</text:p>
          </table:table-cell>
          <table:table-cell office:value-type="string" table:style-name="ce13">
            <text:p>大辣出版股份有限公司</text:p>
          </table:table-cell>
          <table:table-cell office:value-type="string" table:style-name="ce13">
            <text:p>潘尼洛普．芭潔(Pénélope Bagieu)</text:p>
          </table:table-cell>
          <table:table-cell office:value-type="string" table:style-name="ce13">
            <text:p>小學高年級、國中、高中職</text:p>
          </table:table-cell>
          <table:table-cell office:value-type="string" table:style-name="ce12">
            <text:p>9789860647808</text:p>
          </table:table-cell>
          <table:table-cell office:value-type="string" table:style-name="ce8">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able:table-cell>
          <table:table-cell office:value-type="string" table:style-name="ce8">
            <text:p>第一次，我們可以從漫畫中看見並了解全世界古往今來真正的女性超級英雄。</text:p>
          </table:table-cell>
          <table:table-cell table:number-columns-repeated="16373"/>
        </table:table-row>
        <table:table-row table:style-name="ro2">
          <table:table-cell office:value-type="float" office:value="601" table:style-name="ce13">
            <text:p>60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閻鐵花2</text:p>
          </table:table-cell>
          <table:table-cell office:value-type="string" table:style-name="ce13">
            <text:p>大辣出版股份有限公司</text:p>
          </table:table-cell>
          <table:table-cell office:value-type="string" table:style-name="ce13">
            <text:p>常勝</text:p>
          </table:table-cell>
          <table:table-cell office:value-type="string" table:style-name="ce13">
            <text:p>國中、高中職</text:p>
          </table:table-cell>
          <table:table-cell office:value-type="string" table:style-name="ce12">
            <text:p>9786269533206</text:p>
          </table:table-cell>
          <table:table-cell office:value-type="string" table:style-name="ce8">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8">
            <text:p>本土原創超級英雄，畫技與運鏡超強，劇情跌宕起伏、頓挫波折，充滿電影氛圍的科幻作品，引人入勝。</text:p>
          </table:table-cell>
          <table:table-cell table:number-columns-repeated="16373"/>
        </table:table-row>
        <table:table-row table:style-name="ro4">
          <table:table-cell office:value-type="float" office:value="602" table:style-name="ce13">
            <text:p>60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我的日本夢</text:p>
          </table:table-cell>
          <table:table-cell office:value-type="string" table:style-name="ce13">
            <text:p>大辣出版股份有限公司</text:p>
          </table:table-cell>
          <table:table-cell office:value-type="string" table:style-name="ce13">
            <text:p>卡蜜兒．華耶(Camille Royer)</text:p>
          </table:table-cell>
          <table:table-cell office:value-type="string" table:style-name="ce13">
            <text:p>小學低年級、小學中年級、小學高年級、國中、高中職</text:p>
          </table:table-cell>
          <table:table-cell office:value-type="string" table:style-name="ce12">
            <text:p>9789869949644</text:p>
          </table:table-cell>
          <table:table-cell office:value-type="string" table:style-name="ce8">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able:table-cell>
          <table:table-cell office:value-type="string" table:style-name="ce8">
            <text:p>細膩呈現混血家庭中異國文化的交會與衝突，足供同為多元文化的臺灣讀者參考。</text:p>
          </table:table-cell>
          <table:table-cell table:number-columns-repeated="16373"/>
        </table:table-row>
        <table:table-row table:style-name="ro2">
          <table:table-cell office:value-type="float" office:value="603" table:style-name="ce13">
            <text:p>60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乒乓旋風兒</text:p>
          </table:table-cell>
          <table:table-cell office:value-type="string" table:style-name="ce13">
            <text:p>亞力漫設計工作室</text:p>
          </table:table-cell>
          <table:table-cell office:value-type="string" table:style-name="ce13">
            <text:p>呂水世</text:p>
          </table:table-cell>
          <table:table-cell office:value-type="string" table:style-name="ce13">
            <text:p>小學中年級、小學高年級、國中</text:p>
          </table:table-cell>
          <table:table-cell office:value-type="string" table:style-name="ce12">
            <text:p>9789869454148</text:p>
          </table:table-cell>
          <table:table-cell office:value-type="string" table:style-name="ce8">
            <text:p>阿旋身懷「以貢丸為球、湯杓為拍」的連擊奇技，被老師延攬進桌球隊。但面對正式的球具卻手腳無措失誤百出…於是一場克服障礙、從零開始的「邁向奧運金牌」冒險旅程展開啦！</text:p>
          </table:table-cell>
          <table:table-cell office:value-type="string" table:style-name="ce8">
            <text:p>桌球奇才少年以素人身分被發掘一步步邁向正式比賽，熱血逗趣又翔實。</text:p>
          </table:table-cell>
          <table:table-cell table:number-columns-repeated="16373"/>
        </table:table-row>
        <table:table-row table:style-name="ro2">
          <table:table-cell office:value-type="float" office:value="604" table:style-name="ce13">
            <text:p>60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青苔咖啡店</text:p>
          </table:table-cell>
          <table:table-cell office:value-type="string" table:style-name="ce13">
            <text:p>行政院農業委員會特有生物研究保育中心</text:p>
          </table:table-cell>
          <table:table-cell office:value-type="string" table:style-name="ce13">
            <text:p>海豹</text:p>
          </table:table-cell>
          <table:table-cell office:value-type="string" table:style-name="ce13">
            <text:p>國中、高中職</text:p>
          </table:table-cell>
          <table:table-cell office:value-type="string" table:style-name="ce12">
            <text:p>9789865455644</text:p>
          </table:table-cell>
          <table:table-cell office:value-type="string" table:style-name="ce8">
            <text:p>本刊以推廣生物多樣性保育教育為宗旨，集結生態研究者、自然觀察家及保育教育推廣人員之研究成果及保育資訊論述等，是熱愛關心自然生態的讀者們重要參考資料。</text:p>
          </table:table-cell>
          <table:table-cell office:value-type="string" table:style-name="ce8">
            <text:p>以臺灣苔蘚的特殊生態連結人類生活與情感，引導讀者體會苔蘚之美。</text:p>
          </table:table-cell>
          <table:table-cell table:number-columns-repeated="16373"/>
        </table:table-row>
        <table:table-row table:style-name="ro9">
          <table:table-cell office:value-type="float" office:value="605" table:style-name="ce13">
            <text:p>60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過敏大作戰1</text:p>
          </table:table-cell>
          <table:table-cell office:value-type="string" table:style-name="ce13">
            <text:p>三采文化股份有限公司</text:p>
          </table:table-cell>
          <table:table-cell office:value-type="string" table:style-name="ce13">
            <text:p>作者／Gomdori co.</text:p>
            <text:p>繪者／韓賢東</text:p>
          </table:table-cell>
          <table:table-cell office:value-type="string" table:style-name="ce13">
            <text:p>小學低年級、小學中年級</text:p>
          </table:table-cell>
          <table:table-cell office:value-type="string" table:style-name="ce12">
            <text:p>9789576585586</text:p>
          </table:table-cell>
          <table:table-cell office:value-type="string" table:style-name="ce8">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able:table-cell>
          <table:table-cell office:value-type="string" table:style-name="ce8">
            <text:p>帶領學生認識過敏、瞭解如何與過敏體質及過敏者相處，淺顯富教育意義。</text:p>
          </table:table-cell>
          <table:table-cell table:number-columns-repeated="16373"/>
        </table:table-row>
        <table:table-row table:style-name="ro2">
          <table:table-cell office:value-type="float" office:value="606" table:style-name="ce13">
            <text:p>60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人類大歷史：知識漫畫2——文明支柱</text:p>
          </table:table-cell>
          <table:table-cell office:value-type="string" table:style-name="ce13">
            <text:p>遠見天下文化出版股份有限公司</text:p>
          </table:table-cell>
          <table:table-cell office:value-type="string" table:style-name="ce13">
            <text:p>Yuval Noah Harari、</text:p>
            <text:p>David Vandermeulen、</text:p>
            <text:p>Daniel Casanave</text:p>
          </table:table-cell>
          <table:table-cell office:value-type="string" table:style-name="ce13">
            <text:p>學齡前、小學低年級、小學中年級、小學高年級、國中、高中職</text:p>
          </table:table-cell>
          <table:table-cell office:value-type="string" table:style-name="ce12">
            <text:p>9789865253387</text:p>
          </table:table-cell>
          <table:table-cell office:value-type="string" table:style-name="ce8">
            <text:p>在一個資訊滿滿卻多半無用的世界上，清晰的見解就是力量。我們面對著無止盡的瑣碎細節，要怎樣才能縱觀全局，避免見樹不見林？ 一種方法就是先往後退一步，觀看真正的全景全貌：人類物種的完整歷史。</text:p>
          </table:table-cell>
          <table:table-cell office:value-type="string" table:style-name="ce8">
            <text:p>以宏觀角度、串連不同知識領域敘述人類歷史發展，深具知識性與啟發性。</text:p>
          </table:table-cell>
          <table:table-cell table:number-columns-repeated="16373"/>
        </table:table-row>
        <table:table-row table:style-name="ro2">
          <table:table-cell office:value-type="float" office:value="607" table:style-name="ce13">
            <text:p>607</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GOGO MONSTER</text:p>
          </table:table-cell>
          <table:table-cell office:value-type="string" table:style-name="ce13">
            <text:p>大塊文化出版股份有限公司</text:p>
          </table:table-cell>
          <table:table-cell office:value-type="string" table:style-name="ce13">
            <text:p>松本大洋</text:p>
          </table:table-cell>
          <table:table-cell office:value-type="string" table:style-name="ce13">
            <text:p>小學高年級、國中、高中職</text:p>
          </table:table-cell>
          <table:table-cell office:value-type="string" table:style-name="ce12">
            <text:p>9789865549350</text:p>
          </table:table-cell>
          <table:table-cell office:value-type="string" table:style-name="ce8">
            <text:p>故事從春天的校園開展，描繪主角小學生立花雪，看得到老師和其他同學都看不到的東西，三年級經歷的內外拉扯。本書是松本大洋花費3年光陰，刻畫深沉內心的長篇鉅著。</text:p>
          </table:table-cell>
          <table:table-cell office:value-type="string" table:style-name="ce8">
            <text:p>不論理解與否，就創意與美學的學習而言，希冀學生見識、看見大師級作品。</text:p>
          </table:table-cell>
          <table:table-cell table:number-columns-repeated="16373"/>
        </table:table-row>
        <table:table-row table:style-name="ro9">
          <table:table-cell office:value-type="float" office:value="608" table:style-name="ce13">
            <text:p>60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回憶樹降下來的雪</text:p>
          </table:table-cell>
          <table:table-cell office:value-type="string" table:style-name="ce13">
            <text:p>南宮燠</text:p>
          </table:table-cell>
          <table:table-cell office:value-type="string" table:style-name="ce13">
            <text:p>南宮燠</text:p>
          </table:table-cell>
          <table:table-cell office:value-type="string" table:style-name="ce13">
            <text:p>小學高年級、國中、高中職</text:p>
          </table:table-cell>
          <table:table-cell office:value-type="string" table:style-name="ce12">
            <text:p>9789574392759</text:p>
          </table:table-cell>
          <table:table-cell office:value-type="string" table:style-name="ce8">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able:table-cell>
          <table:table-cell office:value-type="string" table:style-name="ce8">
            <text:p>回憶是形成「我」的重要元素，看待回憶與過去的態度，決定了我的未來。</text:p>
          </table:table-cell>
          <table:table-cell table:number-columns-repeated="16373"/>
        </table:table-row>
        <table:table-row table:style-name="ro2">
          <table:table-cell office:value-type="float" office:value="609" table:style-name="ce13">
            <text:p>60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巫恩之書 1 舊校舍的祕密</text:p>
          </table:table-cell>
          <table:table-cell office:value-type="string" table:style-name="ce13">
            <text:p>小角落文化(台灣角川股份有限公司)</text:p>
          </table:table-cell>
          <table:table-cell office:value-type="string" table:style-name="ce13">
            <text:p>Svetlana Chmakova</text:p>
          </table:table-cell>
          <table:table-cell office:value-type="string" table:style-name="ce13">
            <text:p>小學中年級、小學高年級、國中</text:p>
          </table:table-cell>
          <table:table-cell office:value-type="string" table:style-name="ce12">
            <text:p>9789865588243</text:p>
          </table:table-cell>
          <table:table-cell office:value-type="string" table:style-name="ce8">
            <text:p>自從艾莉絲和娜亞發現寂靜森林的廢棄宅邸亮起了燈，怪事就開始接連發生。不僅同學出現異狀，就連弟弟戴希也失蹤了！為了救出戴希，兩人決定無視奶奶的警告，闖入陰森宅邸……</text:p>
          </table:table-cell>
          <table:table-cell office:value-type="string" table:style-name="ce8">
            <text:p>巫師與幻想世界中的物種彷彿就在身邊，鮮活生動的日常奇幻。</text:p>
          </table:table-cell>
          <table:table-cell table:number-columns-repeated="16373"/>
        </table:table-row>
        <table:table-row table:style-name="ro9">
          <table:table-cell office:value-type="float" office:value="610" table:style-name="ce13">
            <text:p>610</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大仙術士 李白(7)</text:p>
          </table:table-cell>
          <table:table-cell office:value-type="string" table:style-name="ce13">
            <text:p>台灣角川股份有限公司</text:p>
          </table:table-cell>
          <table:table-cell office:value-type="string" table:style-name="ce13">
            <text:p>葉明軒</text:p>
          </table:table-cell>
          <table:table-cell office:value-type="string" table:style-name="ce13">
            <text:p>國中、高中職</text:p>
          </table:table-cell>
          <table:table-cell office:value-type="string" table:style-name="ce12">
            <text:p>9789865247669</text:p>
          </table:table-cell>
          <table:table-cell office:value-type="string" table:style-name="ce8">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8">
            <text:p>創意簡單卻能量十足，具延展與擴充性。巧妙地以漫畫詮釋古詩意境並融入劇情，同時抓緊大眾趣味，難能可貴。</text:p>
          </table:table-cell>
          <table:table-cell table:number-columns-repeated="16373"/>
        </table:table-row>
        <table:table-row table:style-name="ro4">
          <table:table-cell office:value-type="float" office:value="611" table:style-name="ce13">
            <text:p>61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如蝶翩翩1~5</text:p>
          </table:table-cell>
          <table:table-cell office:value-type="string" table:style-name="ce13">
            <text:p>台灣角川股份有限公司</text:p>
          </table:table-cell>
          <table:table-cell office:value-type="string" table:style-name="ce13">
            <text:p>文／HUN(최종훈)</text:p>
            <text:p>圖／JIMMY(지민)</text:p>
          </table:table-cell>
          <table:table-cell office:value-type="string" table:style-name="ce13">
            <text:p>高中職</text:p>
          </table:table-cell>
          <table:table-cell office:value-type="string" table:style-name="ce12">
            <text:p>9789865246228 9789865247003 9789865247782 9789865247799 9789865248970</text:p>
          </table:table-cell>
          <table:table-cell office:value-type="string" table:style-name="ce8">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8">
            <text:p>老後會想追逐某個年輕時錯過的夢，又擔心被恥笑，但書中主角一往情深、勇敢地為我們完成不敢碰觸的夢想。</text:p>
          </table:table-cell>
          <table:table-cell table:number-columns-repeated="16373"/>
        </table:table-row>
        <table:table-row table:style-name="ro4">
          <table:table-cell office:value-type="float" office:value="612" table:style-name="ce13">
            <text:p>61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OFF META非典型玩家</text:p>
          </table:table-cell>
          <table:table-cell office:value-type="string" table:style-name="ce13">
            <text:p>東立出版社</text:p>
          </table:table-cell>
          <table:table-cell office:value-type="string" table:style-name="ce13">
            <text:p>鮭＆鯊</text:p>
          </table:table-cell>
          <table:table-cell office:value-type="string" table:style-name="ce13">
            <text:p>小學高年級、國中、高中職</text:p>
          </table:table-cell>
          <table:table-cell office:value-type="string" table:style-name="ce12">
            <text:p>9789572676479</text:p>
          </table:table-cell>
          <table:table-cell office:value-type="string" table:style-name="ce8">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able:table-cell>
          <table:table-cell office:value-type="string" table:style-name="ce8">
            <text:p>畫面華麗，節奏緊湊，富娛樂性的少年網路遊戲玩家闖關故事。</text:p>
          </table:table-cell>
          <table:table-cell table:number-columns-repeated="16373"/>
        </table:table-row>
        <table:table-row table:style-name="ro3">
          <table:table-cell office:value-type="float" office:value="613" table:style-name="ce13">
            <text:p>61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打倒勇者Vol.1</text:p>
          </table:table-cell>
          <table:table-cell office:value-type="string" table:style-name="ce13">
            <text:p>原動力文化事業有限公司</text:p>
          </table:table-cell>
          <table:table-cell office:value-type="string" table:style-name="ce13">
            <text:p>漫畫／楊政諭</text:p>
            <text:p>編劇／黃色書刊</text:p>
          </table:table-cell>
          <table:table-cell office:value-type="string" table:style-name="ce13">
            <text:p>國中、高中職</text:p>
          </table:table-cell>
          <table:table-cell office:value-type="string" table:style-name="ce12">
            <text:p>9789860645910</text:p>
          </table:table-cell>
          <table:table-cell office:value-type="string" table:style-name="ce8">
            <text:p>「適應力，就是我的超能力！」 第一天被魔王殘黨襲擊，第一堂課是打倒魔獸的生存遊戲…… 剛開學就被轉學。原·邊緣人阿波，異世界高三生活就此展開!?</text:p>
          </table:table-cell>
          <table:table-cell office:value-type="string" table:style-name="ce8">
            <text:p>詼諧翻轉既定思維中的角色與其內涵，重新思考善惡是非等該如何界定。</text:p>
          </table:table-cell>
          <table:table-cell table:number-columns-repeated="16373"/>
        </table:table-row>
        <table:table-row table:style-name="ro3">
          <table:table-cell office:value-type="float" office:value="614" table:style-name="ce13">
            <text:p>61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捲兔的台灣裸湯：北部篇</text:p>
          </table:table-cell>
          <table:table-cell office:value-type="string" table:style-name="ce13">
            <text:p>原動力文化事業有限公司</text:p>
          </table:table-cell>
          <table:table-cell office:value-type="string" table:style-name="ce13">
            <text:p>捲貓</text:p>
          </table:table-cell>
          <table:table-cell office:value-type="string" table:style-name="ce13">
            <text:p>小學中年級、小學高年級、國中、高中職</text:p>
          </table:table-cell>
          <table:table-cell office:value-type="string" table:style-name="ce12">
            <text:p>9786267059166</text:p>
          </table:table-cell>
          <table:table-cell office:value-type="string" table:style-name="ce8">
            <text:p>捲兔與他愉快的毛茸茸小夥伴們， 帶領大家泡遍台灣北部裸湯溫泉。 烏來、北投、金山、紗帽山…… 只要有溫泉，在哪都不嫌遠！</text:p>
          </table:table-cell>
          <table:table-cell office:value-type="string" table:style-name="ce8">
            <text:p>親切可愛的動物們，以幽默口吻詳盡導遊臺灣北部的溫泉勝地。</text:p>
          </table:table-cell>
          <table:table-cell table:number-columns-repeated="16373"/>
        </table:table-row>
        <table:table-row table:style-name="ro3">
          <table:table-cell office:value-type="float" office:value="615" table:style-name="ce13">
            <text:p>61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宅男打籃球18</text:p>
          </table:table-cell>
          <table:table-cell office:value-type="string" table:style-name="ce13">
            <text:p>原動力文化事業有限公司</text:p>
          </table:table-cell>
          <table:table-cell office:value-type="string" table:style-name="ce13">
            <text:p>洪元建</text:p>
          </table:table-cell>
          <table:table-cell office:value-type="string" table:style-name="ce13">
            <text:p>國中、高中職</text:p>
          </table:table-cell>
          <table:table-cell office:value-type="string" table:style-name="ce12">
            <text:p>9786267059005</text:p>
          </table:table-cell>
          <table:table-cell office:value-type="string" table:style-name="ce8">
            <text:p>場上實力再進化、戰友情誼更深厚， 「我比你強，因為我的隊友信任我！」 人氣發燒中！臺灣首部籃球漫畫神作，即將影視化！</text:p>
          </table:table-cell>
          <table:table-cell office:value-type="string" table:style-name="ce8">
            <text:p>頗受歡迎的運動漫畫，劇情宛如鄰家事般親切，故事精彩引人入勝。</text:p>
          </table:table-cell>
          <table:table-cell table:number-columns-repeated="16373"/>
        </table:table-row>
        <table:table-row table:style-name="ro3">
          <table:table-cell office:value-type="float" office:value="616" table:style-name="ce13">
            <text:p>61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戰場通信</text:p>
          </table:table-cell>
          <table:table-cell office:value-type="string" table:style-name="ce13">
            <text:p>原動力文化事業有限公司</text:p>
          </table:table-cell>
          <table:table-cell office:value-type="string" table:style-name="ce13">
            <text:p>簡嘉誠</text:p>
          </table:table-cell>
          <table:table-cell office:value-type="string" table:style-name="ce13">
            <text:p>小學低年級、小學中年級、小學高年級、國中、高中職</text:p>
          </table:table-cell>
          <table:table-cell office:value-type="string" table:style-name="ce12">
            <text:p>9789860610918</text:p>
          </table:table-cell>
          <table:table-cell office:value-type="string" table:style-name="ce8">
            <text:p>邦尼的班級被抽選為「通信關懷代表」，小小的他開始寫信到戰場，與托馬斯通信。 你來我往的通信過程，邦尼與托馬斯成為支持彼此的力量。</text:p>
          </table:table-cell>
          <table:table-cell office:value-type="string" table:style-name="ce8">
            <text:p>以簡單平實的方式還原純粹之心：人能透過書信，跨越年齡、價值觀與空間，與遠方陌生人建立深刻雋永的情誼。</text:p>
          </table:table-cell>
          <table:table-cell table:number-columns-repeated="16373"/>
        </table:table-row>
        <table:table-row table:style-name="ro2">
          <table:table-cell office:value-type="float" office:value="617" table:style-name="ce13">
            <text:p>61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最軟！東京人夫日記 3</text:p>
          </table:table-cell>
          <table:table-cell office:value-type="string" table:style-name="ce13">
            <text:p>原動力文化事業有限公司</text:p>
          </table:table-cell>
          <table:table-cell office:value-type="string" table:style-name="ce13">
            <text:p>米奇鰻</text:p>
          </table:table-cell>
          <table:table-cell office:value-type="string" table:style-name="ce13">
            <text:p>小學中年級、小學高年級、國中、高中職</text:p>
          </table:table-cell>
          <table:table-cell office:value-type="string" table:style-name="ce12">
            <text:p>9786267059074</text:p>
          </table:table-cell>
          <table:table-cell office:value-type="string" table:style-name="ce8">
            <text:p>大疫之年！日本の防疫矛盾大對決。 東京緊急事態，只好見招拆招、與疫共存！ 一年記事、親身紀錄，主題式整理瑣碎日常。 東京在地疫情生活、平凡而閃亮的夫妻相處。</text:p>
          </table:table-cell>
          <table:table-cell office:value-type="string" table:style-name="ce8">
            <text:p>活潑戲謔的筆調，誠實詳盡地描繪大疫之年台日兩地小市民的生活型態、心情與防疫過程，趣味同時給人力量。</text:p>
          </table:table-cell>
          <table:table-cell table:number-columns-repeated="16373"/>
        </table:table-row>
        <table:table-row table:style-name="ro2">
          <table:table-cell office:value-type="float" office:value="618" table:style-name="ce13">
            <text:p>61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為了愛上春天</text:p>
          </table:table-cell>
          <table:table-cell office:value-type="string" table:style-name="ce13">
            <text:p>原動力文化事業有限公司</text:p>
          </table:table-cell>
          <table:table-cell office:value-type="string" table:style-name="ce13">
            <text:p>吳宇實</text:p>
          </table:table-cell>
          <table:table-cell office:value-type="string" table:style-name="ce13">
            <text:p>國中、高中職</text:p>
          </table:table-cell>
          <table:table-cell office:value-type="string" table:style-name="ce12">
            <text:p>9789860675474</text:p>
          </table:table-cell>
          <table:table-cell office:value-type="string" table:style-name="ce8">
            <text:p>情感一旦滋生，即無法停止。 姐妹Ｘ愛情Ｘ科技獵奇Ｘ瘋狂Ｘ機器人 金漫新人獎得主──吳宇實，以細膩獨到的古典華美氛圍，述說冷調綺麗的反烏托邦寓言。</text:p>
          </table:table-cell>
          <table:table-cell office:value-type="string" table:style-name="ce8">
            <text:p>古典浪漫富表現力的少女漫畫，敘述的是科技冷冽的反烏托邦寓言。（推薦國中以上閱讀）</text:p>
          </table:table-cell>
          <table:table-cell table:number-columns-repeated="16373"/>
        </table:table-row>
        <table:table-row table:style-name="ro2">
          <table:table-cell office:value-type="float" office:value="619" table:style-name="ce13">
            <text:p>61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無價之畫：巴黎的追光少年 vol.1</text:p>
          </table:table-cell>
          <table:table-cell office:value-type="string" table:style-name="ce13">
            <text:p>蓋亞文化有限公司</text:p>
          </table:table-cell>
          <table:table-cell office:value-type="string" table:style-name="ce13">
            <text:p>HOM</text:p>
          </table:table-cell>
          <table:table-cell office:value-type="string" table:style-name="ce13">
            <text:p>小學高年級、國中、高中職</text:p>
          </table:table-cell>
          <table:table-cell office:value-type="string" table:style-name="ce12">
            <text:p>9789863195160</text:p>
          </table:table-cell>
          <table:table-cell office:value-type="string" table:style-name="ce8">
            <text:p>昭和臺灣，摩登大稻埕轉角，維特咖啡裡的少年追逐著光影落筆—— 楊佐三郎滿懷畫家夢。 第五回臺展意外落選、哥哥一句現實警語，楊佐三郎遠赴法國，尋找自己繪畫的價值……</text:p>
          </table:table-cell>
          <table:table-cell office:value-type="string" table:style-name="ce8">
            <text:p>國美館邀請漫畫家描繪油畫大師楊三郎半虛構留法故事，體現雋永藝術精神。</text:p>
          </table:table-cell>
          <table:table-cell table:number-columns-repeated="16373"/>
        </table:table-row>
        <table:table-row table:style-name="ro3">
          <table:table-cell office:value-type="float" office:value="620" table:style-name="ce13">
            <text:p>62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玦：孿生</text:p>
          </table:table-cell>
          <table:table-cell office:value-type="string" table:style-name="ce13">
            <text:p>蓋亞文化有限公司</text:p>
          </table:table-cell>
          <table:table-cell office:value-type="string" table:style-name="ce13">
            <text:p>曾耀慶</text:p>
          </table:table-cell>
          <table:table-cell office:value-type="string" table:style-name="ce13">
            <text:p>小學高年級、國中、高中職</text:p>
          </table:table-cell>
          <table:table-cell office:value-type="string" table:style-name="ce12">
            <text:p>9789863195344</text:p>
          </table:table-cell>
          <table:table-cell office:value-type="string" table:style-name="ce8">
            <text:p>一九八零年搶救考古，臺灣國寶人獸形玉玦出土。 這件玉玦曾經破裂成二件，卻又被人以巧手修補重合…… 無限想像由此迸發……</text:p>
          </table:table-cell>
          <table:table-cell office:value-type="string" table:style-name="ce8">
            <text:p>史前博物館與漫畫家合作，大膽詩情地敘述對臺灣史前族群的想像。</text:p>
          </table:table-cell>
          <table:table-cell table:number-columns-repeated="16373"/>
        </table:table-row>
        <table:table-row table:style-name="ro2">
          <table:table-cell office:value-type="float" office:value="621" table:style-name="ce13">
            <text:p>621</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1624男人與島</text:p>
          </table:table-cell>
          <table:table-cell office:value-type="string" table:style-name="ce13">
            <text:p>蓋亞文化有限公司</text:p>
          </table:table-cell>
          <table:table-cell office:value-type="string" table:style-name="ce13">
            <text:p>李隆杰</text:p>
          </table:table-cell>
          <table:table-cell office:value-type="string" table:style-name="ce13">
            <text:p>小學高年級、國中、高中職</text:p>
          </table:table-cell>
          <table:table-cell office:value-type="string" table:style-name="ce12">
            <text:p>9789863196051</text:p>
          </table:table-cell>
          <table:table-cell office:value-type="string" table:style-name="ce8">
            <text:p>海商的視野 得臺灣者得天下 一六二四年，福爾摩沙群雄匯聚。 李旦、顏思齊、鄭芝龍、日本人濱田彌兵衞、荷蘭東印度公司宋克博士、利邦上尉…… 男人們的對決，將島的命運推向新的篇章！</text:p>
          </table:table-cell>
          <table:table-cell office:value-type="string" table:style-name="ce8">
            <text:p>將十六世紀末複雜的台灣情勢與海上諸雄，馭繁為簡敘述成壯闊史詩。</text:p>
          </table:table-cell>
          <table:table-cell table:number-columns-repeated="16373"/>
        </table:table-row>
        <table:table-row table:style-name="ro2">
          <table:table-cell office:value-type="float" office:value="622" table:style-name="ce13">
            <text:p>62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湧與浪：自由中國號</text:p>
          </table:table-cell>
          <table:table-cell office:value-type="string" table:style-name="ce13">
            <text:p>蓋亞文化有限公司</text:p>
          </table:table-cell>
          <table:table-cell office:value-type="string" table:style-name="ce13">
            <text:p>漫畫／狼七</text:p>
            <text:p>編劇／食夢蟹</text:p>
          </table:table-cell>
          <table:table-cell office:value-type="string" table:style-name="ce13">
            <text:p>小學高年級、國中、高中職</text:p>
          </table:table-cell>
          <table:table-cell office:value-type="string" table:style-name="ce12">
            <text:p>9789863196037</text:p>
          </table:table-cell>
          <table:table-cell office:value-type="string" table:style-name="ce8">
            <text:p>聽見風，就想知道風吹的方向， 看見路，就想知道通往的國度， 交換眼神，就想知道彼此夢想的模樣， 而在追尋了大半生之後，看見故人，就忍不住回頭——望向故鄉。</text:p>
          </table:table-cell>
          <table:table-cell office:value-type="string" table:style-name="ce8">
            <text:p>五零年代塵封台灣航海軼事藉漫畫復活，主角船隻周圍所有事都是勵志傳奇。</text:p>
          </table:table-cell>
          <table:table-cell table:number-columns-repeated="16373"/>
        </table:table-row>
        <table:table-row table:style-name="ro3">
          <table:table-cell office:value-type="float" office:value="623" table:style-name="ce13">
            <text:p>62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採集人的野帳2</text:p>
          </table:table-cell>
          <table:table-cell office:value-type="string" table:style-name="ce13">
            <text:p>蓋亞文化有限公司</text:p>
          </table:table-cell>
          <table:table-cell office:value-type="string" table:style-name="ce13">
            <text:p>英張</text:p>
          </table:table-cell>
          <table:table-cell office:value-type="string" table:style-name="ce13">
            <text:p>小學高年級、國中、高中職</text:p>
          </table:table-cell>
          <table:table-cell office:value-type="string" table:style-name="ce12">
            <text:p>9789863196044</text:p>
          </table:table-cell>
          <table:table-cell office:value-type="string" table:style-name="ce8">
            <text:p>百年前的植物旅路，探索採集人的足跡與精神。 漫畫家英張親身取材、兩年構思；政大臺灣史研究所蔡思薇博士審定、林業試驗所董景生博士監修。</text:p>
          </table:table-cell>
          <table:table-cell office:value-type="string" table:style-name="ce8">
            <text:p>橫跨植物、歷史等多個領域的台灣職人歷史漫畫，考據詳實。</text:p>
          </table:table-cell>
          <table:table-cell table:number-columns-repeated="16373"/>
        </table:table-row>
        <table:table-row table:style-name="ro2">
          <table:table-cell office:value-type="float" office:value="624" table:style-name="ce13">
            <text:p>624</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波族傳奇（日本傳奇少女漫畫大師萩尾望都五十年創作生涯初期代表神作完全復刻版）</text:p>
          </table:table-cell>
          <table:table-cell office:value-type="string" table:style-name="ce13">
            <text:p>獨步出版(城邦文化事業股份有限公司)</text:p>
          </table:table-cell>
          <table:table-cell office:value-type="string" table:style-name="ce13">
            <text:p>萩尾望都</text:p>
          </table:table-cell>
          <table:table-cell office:value-type="string" table:style-name="ce13">
            <text:p>高中職</text:p>
          </table:table-cell>
          <table:table-cell office:value-type="string" table:style-name="ce12">
            <text:p>9789865580186</text:p>
          </table:table-cell>
          <table:table-cell office:value-type="string" table:style-name="ce8">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8">
            <text:p>超越少女漫畫範疇的殿堂級名作，如詩畫筆與文學造詣，將永生族的愛恨情仇與人生的無奈編織成跨世代經典。</text:p>
          </table:table-cell>
          <table:table-cell table:number-columns-repeated="16373"/>
        </table:table-row>
        <table:table-row table:style-name="ro2">
          <table:table-cell office:value-type="float" office:value="625" table:style-name="ce13">
            <text:p>62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cocoon 繭：沖繩姬百合隊的血色青春</text:p>
          </table:table-cell>
          <table:table-cell office:value-type="string" table:style-name="ce13">
            <text:p>臉譜出版(城邦文化事業股份有限公司)</text:p>
          </table:table-cell>
          <table:table-cell office:value-type="string" table:style-name="ce13">
            <text:p>今日町子</text:p>
          </table:table-cell>
          <table:table-cell office:value-type="string" table:style-name="ce13">
            <text:p>國中、高中職</text:p>
          </table:table-cell>
          <table:table-cell office:value-type="string" table:style-name="ce12">
            <text:p>9789862359891</text:p>
          </table:table-cell>
          <table:table-cell office:value-type="string" table:style-name="ce8">
            <text:p>沖繩，日本二戰時死傷人數最多的本土戰區，而「姬百合學徒隊」則是由沖繩兩所女子學校所組成的後勤醫護人員，兩所學校共240名師生，136名師生戰亡。本書是以此史實改編的虛構作品。</text:p>
          </table:table-cell>
          <table:table-cell office:value-type="string" table:style-name="ce8">
            <text:p>史實改編，女學生的輕柔如夢年華與殘酷戰爭的震撼碰撞，建議師長陪伴閱讀。</text:p>
          </table:table-cell>
          <table:table-cell table:number-columns-repeated="16373"/>
        </table:table-row>
        <table:table-row table:style-name="ro2">
          <table:table-cell office:value-type="float" office:value="626" table:style-name="ce13">
            <text:p>62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魔女（全）【五十嵐大介經典代表作】</text:p>
          </table:table-cell>
          <table:table-cell office:value-type="string" table:style-name="ce13">
            <text:p>臉譜出版(城邦文化事業股份有限公司)</text:p>
          </table:table-cell>
          <table:table-cell office:value-type="string" table:style-name="ce13">
            <text:p>五十嵐大介</text:p>
          </table:table-cell>
          <table:table-cell office:value-type="string" table:style-name="ce13">
            <text:p>國中、高中職</text:p>
          </table:table-cell>
          <table:table-cell office:value-type="string" table:style-name="ce12">
            <text:p>9789862359440</text:p>
          </table:table-cell>
          <table:table-cell office:value-type="string" table:style-name="ce8">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8">
            <text:p>以魔法之女觀點注視人類社會的奇幻史詩，畫面本身即充滿豐沛情感與表現力，作畫能力絕佳，完成度極高。</text:p>
          </table:table-cell>
          <table:table-cell table:number-columns-repeated="16373"/>
        </table:table-row>
        <table:table-row table:style-name="ro2">
          <table:table-cell office:value-type="float" office:value="627" table:style-name="ce13">
            <text:p>62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門小雷Kylooe三部曲 十週年紀念典藏全集（全三冊，附典藏書盒＋明信片套組）</text:p>
          </table:table-cell>
          <table:table-cell office:value-type="string" table:style-name="ce13">
            <text:p>臉譜出版(城邦文化事業股份有限公司)</text:p>
          </table:table-cell>
          <table:table-cell office:value-type="string" table:style-name="ce13">
            <text:p>門小雷</text:p>
          </table:table-cell>
          <table:table-cell office:value-type="string" table:style-name="ce13">
            <text:p>國中、高中職</text:p>
          </table:table-cell>
          <table:table-cell office:value-type="string" table:style-name="ce12">
            <text:p>9789862359860</text:p>
          </table:table-cell>
          <table:table-cell office:value-type="string" table:style-name="ce8">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8">
            <text:p>以幻想的朋友Kylooe，貫串探討各種人類情感，「夢」能否成為人的救贖？充滿創意又華麗迷幻的作品。</text:p>
          </table:table-cell>
          <table:table-cell table:number-columns-repeated="16373"/>
        </table:table-row>
        <table:table-row table:style-name="ro11">
          <table:table-cell office:value-type="float" office:value="628" table:style-name="ce13">
            <text:p>62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虐待我的爸爸終於死了</text:p>
          </table:table-cell>
          <table:table-cell office:value-type="string" table:style-name="ce13">
            <text:p>尖端出版(城邦文化事業股份有限公司)</text:p>
          </table:table-cell>
          <table:table-cell office:value-type="string" table:style-name="ce13">
            <text:p>荒井廣世</text:p>
          </table:table-cell>
          <table:table-cell office:value-type="string" table:style-name="ce13">
            <text:p>國中、高中職</text:p>
          </table:table-cell>
          <table:table-cell office:value-type="string" table:style-name="ce12">
            <text:p>9786263160439</text:p>
          </table:table-cell>
          <table:table-cell office:value-type="string" table:style-name="ce8">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able:table-cell>
          <table:table-cell office:value-type="string" table:style-name="ce8">
            <text:p>漫畫家現身說法，希望促進大眾對家內暴力、虐待的認識，建議師長陪伴閱讀。</text:p>
          </table:table-cell>
          <table:table-cell table:number-columns-repeated="16373"/>
        </table:table-row>
        <table:table-row table:style-name="ro9">
          <table:table-cell office:value-type="float" office:value="629" table:style-name="ce13">
            <text:p>62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孤獨</text:p>
          </table:table-cell>
          <table:table-cell office:value-type="string" table:style-name="ce13">
            <text:p>木馬文化(讀書共和國文化有限公司)</text:p>
          </table:table-cell>
          <table:table-cell office:value-type="string" table:style-name="ce13">
            <text:p>Christophe Chabouté</text:p>
          </table:table-cell>
          <table:table-cell office:value-type="string" table:style-name="ce13">
            <text:p>小學高年級、國中、高中職</text:p>
          </table:table-cell>
          <table:table-cell office:value-type="string" table:style-name="ce12">
            <text:p>9789863598626</text:p>
          </table:table-cell>
          <table:table-cell office:value-type="string" table:style-name="ce8">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able:table-cell>
          <table:table-cell office:value-type="string" table:style-name="ce8">
            <text:p>法國漫畫家充滿哲思與藝術性的圖像小說，直探人類內心深處的詩篇。</text:p>
          </table:table-cell>
          <table:table-cell table:number-columns-repeated="16373"/>
        </table:table-row>
        <table:table-row table:style-name="ro4">
          <table:table-cell office:value-type="float" office:value="630" table:style-name="ce13">
            <text:p>630</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科學月刊》第613期至第624期</text:p>
            <text:p>－12期12冊</text:p>
          </table:table-cell>
          <table:table-cell office:value-type="string" table:style-name="ce13">
            <text:p>財團法人台北市科學出版事業基金會</text:p>
          </table:table-cell>
          <table:table-cell office:value-type="string" table:style-name="ce14">
            <text:p>主編／謝育哲</text:p>
          </table:table-cell>
          <table:table-cell office:value-type="string" table:style-name="ce13">
            <text:p>高中職</text:p>
          </table:table-cell>
          <table:table-cell office:value-type="string" table:style-name="ce13">
            <text:p>0250-331X</text:p>
          </table:table-cell>
          <table:table-cell office:value-type="string" table:style-name="ce8">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8">
            <text:p>長期推廣科普知識的本土科學雜誌，除深入淺出引介各類科學新知，結合歷史與人文觀點，也能回應台灣當前社會民生議題，版面設計亦相當活潑。</text:p>
          </table:table-cell>
          <table:table-cell table:number-columns-repeated="16373"/>
        </table:table-row>
        <table:table-row table:style-name="ro18">
          <table:table-cell office:value-type="float" office:value="631" table:style-name="ce13">
            <text:p>631</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奧秘海洋》第109期至第112期－4期4冊</text:p>
          </table:table-cell>
          <table:table-cell office:value-type="string" table:style-name="ce13">
            <text:p>國立海洋生物博物館（109 - 112期） 財團法人海洋發展教育基金會（112期）</text:p>
          </table:table-cell>
          <table:table-cell office:value-type="string" table:style-name="ce13">
            <text:p>發行人／陳啟祥</text:p>
            <text:p>總編輯／彭紹恩(109-111期)、蘇瑞欣(112期)</text:p>
            <text:p>副總編輯／王玠文</text:p>
            <text:p>執行編輯／林君寧、劉晏余、林逸</text:p>
            <text:p>專文作者／王玠文等海生館同仁及各期投稿作者等</text:p>
          </table:table-cell>
          <table:table-cell office:value-type="string" table:style-name="ce13">
            <text:p>小學中年級、小學高年級、國中、高中職</text:p>
          </table:table-cell>
          <table:table-cell office:value-type="string" table:style-name="ce13">
            <text:p>ISSN：2709-2704</text:p>
          </table:table-cell>
          <table:table-cell office:value-type="string" table:style-name="ce8">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able:table-cell>
          <table:table-cell office:value-type="string" table:style-name="ce8">
            <text:p>作為國立海洋生物博物館的館刊，能運用館內研究資源，以活潑的形式引介海洋生態科學與文化。插畫與漫畫運用平易近人，能促發閱讀興趣，是目前少見的海洋科普專門刊物。</text:p>
          </table:table-cell>
          <table:table-cell table:number-columns-repeated="16373"/>
        </table:table-row>
        <table:table-row table:style-name="ro4">
          <table:table-cell office:value-type="float" office:value="632" table:style-name="ce13">
            <text:p>632</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地球公民365少年版　The Earth Citizen》第186期至197期－12期12冊</text:p>
          </table:table-cell>
          <table:table-cell office:value-type="string" table:style-name="ce13">
            <text:p>泛亞國際文化科技股份有限公司</text:p>
          </table:table-cell>
          <table:table-cell office:value-type="string" table:style-name="ce14">
            <text:p>總編輯／陳月凰</text:p>
          </table:table-cell>
          <table:table-cell office:value-type="string" table:style-name="ce13">
            <text:p>小學中年級、小學高年級</text:p>
          </table:table-cell>
          <table:table-cell office:value-type="float" office:value="18148875" table:style-name="ce13">
            <text:p>18148875</text:p>
          </table:table-cell>
          <table:table-cell office:value-type="string" table:style-name="ce8">
            <text:p>以小學中高年級為對象的《地球公民365少年版》，跨領域文章講述九大核心素養，文字淺顯易懂，插圖活潑、照片寫實，深入淺出的介紹，給孩子閱讀能量，建構無限可能的未來。</text:p>
          </table:table-cell>
          <table:table-cell office:value-type="string" table:style-name="ce8">
            <text:p>充份運用插畫與圖片等圖像化元素編排，文字淺顯，內容精彩生動而多樣。除提供日常生活、藝術文化與自然生態常識，亦重視同類刊物較少觸及的經濟、法律等面向的基礎理解。</text:p>
          </table:table-cell>
          <table:table-cell table:number-columns-repeated="16373"/>
        </table:table-row>
        <table:table-row table:style-name="ro2">
          <table:table-cell office:value-type="float" office:value="633" table:style-name="ce13">
            <text:p>633</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貢丸湯》第23期至第26期－4期4冊</text:p>
          </table:table-cell>
          <table:table-cell office:value-type="string" table:style-name="ce13">
            <text:p>見域工作室</text:p>
          </table:table-cell>
          <table:table-cell office:value-type="string" table:style-name="ce13">
            <text:p>見域工作室</text:p>
          </table:table-cell>
          <table:table-cell office:value-type="string" table:style-name="ce13">
            <text:p>小學高年級、國中、高中職</text:p>
          </table:table-cell>
          <table:table-cell office:value-type="string" table:style-name="ce13">
            <text:p>2411-5819</text:p>
          </table:table-cell>
          <table:table-cell office:value-type="string" table:style-name="ce8">
            <text:p>《貢丸湯》季刊每期選定一主題，深度探討生活在新竹的各式議題，融合實體活動，成為營造城市文化對話場景的重要平台，期許讀者依著專題漫步舊城，打開閱讀城市的眼睛。</text:p>
          </table:table-cell>
          <table:table-cell office:value-type="string" table:style-name="ce8">
            <text:p>從新竹在地文化出發，對於生活細節與人文環境觀察用心，選題多樣而有趣，別具特色，有助於推展城鄉活力，並培養在地文化認同及生活美學。</text:p>
          </table:table-cell>
          <table:table-cell table:number-columns-repeated="16373"/>
        </table:table-row>
        <table:table-row table:style-name="ro8">
          <table:table-cell office:value-type="float" office:value="634" table:style-name="ce13">
            <text:p>634</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小行星幼兒誌》第58期至第69期－12期36冊</text:p>
          </table:table-cell>
          <table:table-cell office:value-type="string" table:style-name="ce13">
            <text:p>親子天下股份有限公司</text:p>
          </table:table-cell>
          <table:table-cell office:value-type="string" table:style-name="ce13">
            <text:p>黃文輝、宛璇、黃彥鈞、徐婉婷、小行星編輯部、胡妙芬、王宇清、黃瑽寧、岑澎維</text:p>
          </table:table-cell>
          <table:table-cell office:value-type="string" table:style-name="ce13">
            <text:p>學齡前、小學低年級</text:p>
          </table:table-cell>
          <table:table-cell office:value-type="float" office:value="24147540" table:style-name="ce13">
            <text:p>24147540</text:p>
          </table:table-cell>
          <table:table-cell office:value-type="string" table:style-name="ce8">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able:table-cell>
          <table:table-cell office:value-type="string" table:style-name="ce8">
            <text:p>內容活潑多元，涵蓋幼兒主要學習領域。善用數位工具提升學習興趣，但不強調花俏的影音訊息或玩具設計。重視肢體、認知、情緒與美感等學習需求，亦提供家長教養資訊，促進親子共讀。</text:p>
          </table:table-cell>
          <table:table-cell table:number-columns-repeated="16373"/>
        </table:table-row>
        <table:table-row table:style-name="ro9">
          <table:table-cell office:value-type="float" office:value="635" table:style-name="ce13">
            <text:p>635</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BBC知識國際中文版》第113期至第124期－12期12冊</text:p>
          </table:table-cell>
          <table:table-cell office:value-type="string" table:style-name="ce13">
            <text:p>紅樹林出版(城邦文化事業股份有限公司)</text:p>
          </table:table-cell>
          <table:table-cell office:value-type="string" table:style-name="ce13">
            <text:p>英國廣播公司 (British Broadcasting Corporation)</text:p>
          </table:table-cell>
          <table:table-cell office:value-type="string" table:style-name="ce13">
            <text:p>國中、高中職</text:p>
          </table:table-cell>
          <table:table-cell office:value-type="string" table:style-name="ce13">
            <text:p>2224655X</text:p>
          </table:table-cell>
          <table:table-cell office:value-type="string" table:style-name="ce8">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able:table-cell>
          <table:table-cell office:value-type="string" table:style-name="ce8">
            <text:p>以高品質的圖文報導，涵括科學、歷史與自然面向，提供前緣科技知識，亦重視人文議題探討。兼顧深度觀點與輕鬆趣味的議題，能開拓國際性與多元性的視野。<text:s/></text:p>
          </table:table-cell>
          <table:table-cell table:number-columns-repeated="16373"/>
        </table:table-row>
        <table:table-row table:style-name="ro8">
          <table:table-cell office:value-type="float" office:value="636" table:style-name="ce13">
            <text:p>636</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國語日報週刊》第1340期至第1389期－50期50冊</text:p>
          </table:table-cell>
          <table:table-cell office:value-type="string" table:style-name="ce13">
            <text:p>財團法人國語日報社</text:p>
          </table:table-cell>
          <table:table-cell office:value-type="string" table:style-name="ce13">
            <text:p>國語日報週刊編輯團隊</text:p>
          </table:table-cell>
          <table:table-cell office:value-type="string" table:style-name="ce13">
            <text:p>學齡前、小學低年級</text:p>
          </table:table-cell>
          <table:table-cell office:value-type="float" office:value="22193693" table:style-name="ce13">
            <text:p>22193693</text:p>
          </table:table-cell>
          <table:table-cell office:value-type="string" table:style-name="ce8">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8">
            <text:p>以週刊形式提供現今迅速多元、符應生活的各種話題。內容深淺並重，題材豐富，圖文設計簡明俐落，亦透過徵稿促進互動，激發學習與分享動機，滿足學齡前及小學低年級孩子的橋樑讀物需求。</text:p>
            <text:p/>
            <text:p/>
          </table:table-cell>
          <table:table-cell table:number-columns-repeated="16373"/>
        </table:table-row>
        <table:table-row table:style-name="ro11">
          <table:table-cell office:value-type="float" office:value="637" table:style-name="ce13">
            <text:p>637</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未來少年》第121期至第132期－12期12冊</text:p>
          </table:table-cell>
          <table:table-cell office:value-type="string" table:style-name="ce13">
            <text:p>遠見天下文化出版股份有限公司</text:p>
          </table:table-cell>
          <table:table-cell office:value-type="string" table:style-name="ce13">
            <text:p>未來少年月刊編輯部</text:p>
          </table:table-cell>
          <table:table-cell office:value-type="string" table:style-name="ce13">
            <text:p>小學中年級、小學高年級</text:p>
          </table:table-cell>
          <table:table-cell office:value-type="string" table:style-name="ce13">
            <text:p>ISBN：9772220136005 ISSN：2220136X</text:p>
          </table:table-cell>
          <table:table-cell office:value-type="string" table:style-name="ce8">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able:table-cell>
          <table:table-cell office:value-type="string" table:style-name="ce8">
            <text:p>以增進學習為目標，融合教育現場不同學科領域的學習需求，圖文並茂、多元豐富，同時搭配音檔、學習單與知識庫檢索等設計，培養國小中高年級及國中學生自主學習能力。</text:p>
          </table:table-cell>
          <table:table-cell table:number-columns-repeated="16373"/>
        </table:table-row>
        <table:table-row table:style-name="ro11">
          <table:table-cell office:value-type="float" office:value="638" table:style-name="ce13">
            <text:p>638</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張老師月刊》第517期至第528期－12期12冊</text:p>
          </table:table-cell>
          <table:table-cell office:value-type="string" table:style-name="ce13">
            <text:p>張老師文化事業股份有限公司</text:p>
          </table:table-cell>
          <table:table-cell office:value-type="string" table:style-name="ce13">
            <text:p>張老師月刊編輯部</text:p>
          </table:table-cell>
          <table:table-cell office:value-type="string" table:style-name="ce13">
            <text:p>國中、高中職</text:p>
          </table:table-cell>
          <table:table-cell office:value-type="float" office:value="10184449" table:style-name="ce13">
            <text:p>10184449</text:p>
          </table:table-cell>
          <table:table-cell office:value-type="string" table:style-name="ce8">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able:table-cell>
          <table:table-cell office:value-type="string" table:style-name="ce8">
            <text:p>涵蓋個人與社會的心理內在解析，重視情緒議題，內容兼顧專業與生活面向。雖以老師和家長的指南型刊物為定位，但亦可做為青少年讀者在心理建設與對話溝通上的參考讀本。</text:p>
          </table:table-cell>
          <table:table-cell table:number-columns-repeated="16373"/>
        </table:table-row>
        <table:table-row table:style-name="ro8">
          <table:table-cell office:value-type="float" office:value="639" table:style-name="ce13">
            <text:p>639</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鹽分地帶文學雙月刊》第90期至第95期－6期6冊</text:p>
          </table:table-cell>
          <table:table-cell office:value-type="string" table:style-name="ce13">
            <text:p>臺南市政府文化局</text:p>
          </table:table-cell>
          <table:table-cell office:value-type="string" table:style-name="ce14">
            <text:p>聯合文學雜誌編輯部</text:p>
          </table:table-cell>
          <table:table-cell office:value-type="string" table:style-name="ce13">
            <text:p>國中、高中職</text:p>
          </table:table-cell>
          <table:table-cell office:value-type="string" table:style-name="ce12">
            <text:p>9771817950000</text:p>
          </table:table-cell>
          <table:table-cell office:value-type="string" table:style-name="ce8">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able:table-cell>
          <table:table-cell office:value-type="string" table:style-name="ce8">
            <text:p>由台南市政府委製，以「風土文學誌」的方向發展已具特色。專題內容規劃豐富，視覺設計精良，以靈活形式呈現並推介在地文學、生活與民俗。</text:p>
          </table:table-cell>
          <table:table-cell table:number-columns-repeated="16373"/>
        </table:table-row>
        <table:table-row table:number-rows-repeated="1047936" table:style-name="ro1">
          <table:table-cell table:number-columns-repeated="16384"/>
        </table:table-row>
      </table:table>
      <table:table table:name="第47次總獲選書單(623種)"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6" table:number-columns-repeated="4" table:default-cell-style-name="ce6"/>
        <table:table-column table:style-name="co17" table:default-cell-style-name="ce1"/>
        <table:table-column table:style-name="co18" table:default-cell-style-name="ce1"/>
        <table:table-column table:style-name="co19" table:number-columns-repeated="2" table:default-cell-style-name="ce1"/>
        <table:table-column table:style-name="co20" table:number-columns-repeated="16371" table:default-cell-style-name="ce1"/>
        <table:table-row table:style-name="ro19">
          <table:table-cell office:value-type="string" table:number-columns-spanned="13" table:number-rows-spanned="1" table:style-name="ce35">
            <text:p>第47次中小學生讀物選介-完整獲選書單</text:p>
          </table:table-cell>
          <table:covered-table-cell table:number-columns-repeated="12"/>
          <table:table-cell table:number-columns-repeated="16371"/>
        </table:table-row>
        <table:table-row table:style-name="ro20">
          <table:table-cell office:value-type="string" table:style-name="ce26">
            <text:p>項次</text:p>
          </table:table-cell>
          <table:table-cell office:value-type="string" table:style-name="ce26">
            <text:p>次別</text:p>
          </table:table-cell>
          <table:table-cell office:value-type="string" table:style-name="ce26">
            <text:p>類別</text:p>
          </table:table-cell>
          <table:table-cell office:value-type="string" table:style-name="ce26">
            <text:p>評審精選</text:p>
          </table:table-cell>
          <table:table-cell office:value-type="string" table:style-name="ce26">
            <text:p>書名</text:p>
          </table:table-cell>
          <table:table-cell office:value-type="string" table:style-name="ce26">
            <text:p>出版者</text:p>
          </table:table-cell>
          <table:table-cell office:value-type="string" table:style-name="ce26">
            <text:p>作者</text:p>
          </table:table-cell>
          <table:table-cell office:value-type="string" table:style-name="ce26">
            <text:p>譯者</text:p>
          </table:table-cell>
          <table:table-cell office:value-type="string" table:style-name="ce26">
            <text:p>適讀年齡</text:p>
          </table:table-cell>
          <table:table-cell office:value-type="string" table:style-name="ce26">
            <text:p>規格</text:p>
          </table:table-cell>
          <table:table-cell office:value-type="string" table:style-name="ce26">
            <text:p>ISBN</text:p>
          </table:table-cell>
          <table:table-cell office:value-type="string" table:style-name="ce26">
            <text:p>書籍簡介</text:p>
          </table:table-cell>
          <table:table-cell office:value-type="string" table:style-name="ce26">
            <text:p>推薦評語</text:p>
          </table:table-cell>
          <table:table-cell table:number-columns-repeated="16371"/>
        </table:table-row>
        <table:table-row table:style-name="ro21">
          <table:table-cell office:value-type="float" office:value="1" table:style-name="ce33">
            <text:p>1</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蘇西的微笑</text:p>
          </table:table-cell>
          <table:table-cell office:value-type="string" table:style-name="ce29">
            <text:p>希望學/希望製造有限公司</text:p>
          </table:table-cell>
          <table:table-cell office:value-type="string" table:style-name="ce29">
            <text:p>安妮．克拉海（Anne Crahay）</text:p>
          </table:table-cell>
          <table:table-cell office:value-type="string" table:style-name="ce29">
            <text:p>許少霏</text:p>
          </table:table-cell>
          <table:table-cell office:value-type="string" table:style-name="ce29">
            <text:p>學齡前、小學低年級、小學中年級</text:p>
          </table:table-cell>
          <table:table-cell office:value-type="string" table:style-name="ce29">
            <text:p>40頁</text:p>
          </table:table-cell>
          <table:table-cell office:value-type="float" office:value="9786269825738" table:style-name="ce30">
            <text:p>9786269825738<text:s/></text:p>
          </table:table-cell>
          <table:table-cell office:value-type="string" table:style-name="ce31">
            <text:p>如果有一天，孩子只剩下微笑，作為父母的你，會感到安心，還是擔心？每天早晨，蘇西像我們穿鞋子綁鞋帶⼀樣，把微笑掛在耳朵上。在她的櫃子裡有上千種紙做的微笑：合時宜的微笑、像奶油菠菜⼀樣噁心的微笑、「我很好，超級無敵好」的微笑……《蘇西的微笑》描繪的是做自己的困難與被愛的需要。願所有家長和孩子共讀本書，並在合上本書後，捉緊孩子雙手跟他說：「當你開心的時候，我愛你；當你傷⼼的時候，我也愛你。你⼀輩子都是我們的寶貝！」</text:p>
          </table:table-cell>
          <table:table-cell office:value-type="string" table:style-name="ce31">
            <text:p>以拼貼藝術構築紙上詩意，讓圖像本身成為情緒的隱喻。故事細膩描摹孩子壓抑情緒、渴望被愛的心情，是親子共讀時認識「真實感受」的重要契機。讀完後，請記得告訴孩子：「你的每一種表情，我都愛。」</text:p>
          </table:table-cell>
          <table:table-cell table:number-columns-repeated="16371"/>
        </table:table-row>
        <table:table-row table:style-name="ro21">
          <table:table-cell office:value-type="float" office:value="2" table:style-name="ce33">
            <text:p>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什麼是人生？</text:p>
          </table:table-cell>
          <table:table-cell office:value-type="string" table:style-name="ce29">
            <text:p>希望學/希望製造有限公司</text:p>
          </table:table-cell>
          <table:table-cell office:value-type="string" table:style-name="ce29">
            <text:p>艾爾德貝（Aldebert）／ 默德．侯桀（Maud Roegiers） 繪</text:p>
          </table:table-cell>
          <table:table-cell office:value-type="string" table:style-name="ce29">
            <text:p>尉遲秀</text:p>
          </table:table-cell>
          <table:table-cell office:value-type="string" table:style-name="ce29">
            <text:p>學齡前、小學低年級、小學中年級</text:p>
          </table:table-cell>
          <table:table-cell office:value-type="string" table:style-name="ce29">
            <text:p>56頁</text:p>
          </table:table-cell>
          <table:table-cell office:value-type="float" office:value="9786269825745" table:style-name="ce30">
            <text:p>9786269825745<text:s/></text:p>
          </table:table-cell>
          <table:table-cell office:value-type="string" table:style-name="ce31">
            <text:p>法國音樂藝術家艾爾德貝（Aldebert）以優美的歌詞，呈現一位小女孩向父親懇切地發問各種關於人生的問題：什麼是音樂？什麼是感動？什麼是讚美？那回憶呢⋯ 父親以具詩意的語言睿智且透澈地回應：音樂是飄著香氣的聲音、感動是靈魂閃閃發光……配上畫家默德．侯桀（Maud Roegiers）斑斕而具創意的畫作，使孩子更容易掌握抽象的哲學概念。臺灣著名法語翻譯家尉遲秀，以優美的文筆把這本法語繪本，譯成緊貼原著而又能觸摸華語讀者心靈的中文版本。</text:p>
          </table:table-cell>
          <table:table-cell office:value-type="string" table:style-name="ce31">
            <text:p>詩一般的文字與充滿想像力的畫面，引導孩子與大人一同展開關於生命意義的對話。</text:p>
          </table:table-cell>
          <table:table-cell table:number-columns-repeated="16371"/>
        </table:table-row>
        <table:table-row table:style-name="ro21">
          <table:table-cell office:value-type="float" office:value="3" table:style-name="ce33">
            <text:p>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戰甲熊</text:p>
          </table:table-cell>
          <table:table-cell office:value-type="string" table:style-name="ce29">
            <text:p>大寬文化工作室</text:p>
          </table:table-cell>
          <table:table-cell office:value-type="string" table:style-name="ce29">
            <text:p>郭漁、良根</text:p>
          </table:table-cell>
          <table:table-cell table:style-name="ce29"/>
          <table:table-cell office:value-type="string" table:style-name="ce29">
            <text:p>小學中年級、小學高年級</text:p>
          </table:table-cell>
          <table:table-cell office:value-type="string" table:style-name="ce29">
            <text:p>112頁</text:p>
          </table:table-cell>
          <table:table-cell office:value-type="float" office:value="9786269799817" table:style-name="ce30">
            <text:p>9786269799817<text:s/></text:p>
          </table:table-cell>
          <table:table-cell office:value-type="string" table:style-name="ce31">
            <text:p>森林裡驍勇善戰的戰甲熊，讓大家都聞風喪膽，沒人敢靠近；聽說他有一個稀世珍寶的花瓶，是過世的妻子所留下，森林裡沒人看過，因為戰甲熊始終在旁邊守護著。調皮的堤米兔很好奇，因此和同伴決定去探險，偷偷闖入戰甲熊的家裡偷看，不料堤米兔不小心打破了花瓶……因為怕被戰甲熊發現，同伴一一遠離，堤米兔背負著罪惡感逃跑，逃跑的過程中仿佛受到神秘的詛咒。堤米兔會找到解除詛咒的方法嗎？同伴會再回到堤米兔身邊嗎？戰甲熊的珍寶花瓶藏著什麼秘密？</text:p>
          </table:table-cell>
          <table:table-cell office:value-type="string" table:style-name="ce31">
            <text:p>溫柔地同理了孩子們在面對未知與恐懼時的自我武裝，並描繪友誼如何融化冰冷的盔甲。</text:p>
          </table:table-cell>
          <table:table-cell table:number-columns-repeated="16371"/>
        </table:table-row>
        <table:table-row table:style-name="ro21">
          <table:table-cell office:value-type="float" office:value="4" table:style-name="ce33">
            <text:p>4</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貓房子</text:p>
          </table:table-cell>
          <table:table-cell office:value-type="string" table:style-name="ce29">
            <text:p>南一書局企業股份有限公司</text:p>
          </table:table-cell>
          <table:table-cell office:value-type="string" table:style-name="ce29">
            <text:p>顏志豪／ 薛慧瑩 繪</text:p>
          </table:table-cell>
          <table:table-cell table:style-name="ce29"/>
          <table:table-cell office:value-type="string" table:style-name="ce29">
            <text:p>學齡前、小學低年級、小學中年級、小學高年級</text:p>
          </table:table-cell>
          <table:table-cell office:value-type="string" table:style-name="ce29">
            <text:p>50頁</text:p>
          </table:table-cell>
          <table:table-cell office:value-type="float" office:value="9786263515994" table:style-name="ce30">
            <text:p>9786263515994<text:s/></text:p>
          </table:table-cell>
          <table:table-cell office:value-type="string" table:style-name="ce31">
            <text:p>一場酒駕，帶走了正在街邊照顧流浪貓的老爺爺，悲傷無比的老奶奶，一個人生活著。 然而，那些被老爺爺照顧過的貓咪卻成了老奶奶的守護者， 讓逐漸失去記憶的老奶奶走出悲傷，再次獲得幸福。</text:p>
          </table:table-cell>
          <table:table-cell office:value-type="string" table:style-name="ce31">
            <text:p>討厭貓的老奶奶，為什麼她的房子卻是貓咪的安樂窩？作家顏志豪與畫家薛慧瑩聯手創作的《貓房子》，以這麼溫柔又矛盾的場景，開始了一個簡單卻深刻的故事，也探討伴侶因意外離去後，被留下來的人如何安放自己寂寞的心。</text:p>
            <text:p>老奶奶不合常理的討厭貓，那份討厭並非源自真正的憎惡，而是一種充滿悲傷與愛戀的、自我保護的儀式，每天驅趕貓咪、對著牠們發牢騷，成了她與已逝伴侶之間唯一的的連結。</text:p>
            <text:p>書中的貓是爺爺留下的愛的化身，也是重要的獨居年長者的陪伴者，漸漸的填補了她生活的空缺。書中更巧妙地融入了「失智症」的議題，老奶奶忘了討厭的心情，變成最喜歡貓，讓讀者知道，即使記憶會消逝，愛仍會以不同的形式永存，如同封底那句話：「無論發生什麼事，你都不是孤單一個人。」</text:p>
            <text:p>一本薄薄的繪本，讓我們看到了生離死別、哀傷療癒、獨居、失智與等深刻議題，非常難得的佳作。</text:p>
          </table:table-cell>
          <table:table-cell table:number-columns-repeated="16371"/>
        </table:table-row>
        <table:table-row table:style-name="ro21">
          <table:table-cell office:value-type="float" office:value="5" table:style-name="ce33">
            <text:p>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來玩來玩</text:p>
          </table:table-cell>
          <table:table-cell office:value-type="string" table:style-name="ce29">
            <text:p>財團法人瑞儀教育基金會</text:p>
          </table:table-cell>
          <table:table-cell office:value-type="string" table:style-name="ce29">
            <text:p>謝明芳／ 南君 繪</text:p>
          </table:table-cell>
          <table:table-cell table:style-name="ce29"/>
          <table:table-cell office:value-type="string" table:style-name="ce29">
            <text:p>學齡前、小學低年級、小學中年級</text:p>
          </table:table-cell>
          <table:table-cell office:value-type="string" table:style-name="ce29">
            <text:p>34頁</text:p>
          </table:table-cell>
          <table:table-cell office:value-type="float" office:value="9786269871605" table:style-name="ce30">
            <text:p>9786269871605<text:s/></text:p>
          </table:table-cell>
          <table:table-cell office:value-type="string" table:style-name="ce31">
            <text:p>四面環海的臺灣在西南沿海有「潟湖」一大地理特色，繪本透過兒童遊戲連結潟湖和海洋間的關係，試圖以不說教的方式引導孩子們珍惜海洋、守護環境。繪本細膩地描繪出潟湖周遭的環境與生態，用充滿著童趣與奇幻的畫風打破小孩與物種間的比例關係，將文字的律動感生動呈現，並透過比例縮小的孩子與物種的互動，形成「玩」的樂趣，邀請大家到潟湖「來玩來玩」。</text:p>
          </table:table-cell>
          <table:table-cell office:value-type="string" table:style-name="ce31">
            <text:p>充滿驚奇的自然探索，進而思考現代生活中人與自然的關係，以不說教的方式，讓讀者和自然對話。</text:p>
          </table:table-cell>
          <table:table-cell table:number-columns-repeated="16371"/>
        </table:table-row>
        <table:table-row table:style-name="ro21">
          <table:table-cell office:value-type="float" office:value="6" table:style-name="ce33">
            <text:p>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想當聖誕樹</text:p>
          </table:table-cell>
          <table:table-cell office:value-type="string" table:style-name="ce32">
            <text:p>重版文化整合事業股份有限公司</text:p>
          </table:table-cell>
          <table:table-cell office:value-type="string" table:style-name="ce32">
            <text:p>Olivier Tallec</text:p>
          </table:table-cell>
          <table:table-cell office:value-type="string" table:style-name="ce32">
            <text:p>吳愉萱</text:p>
          </table:table-cell>
          <table:table-cell office:value-type="string" table:style-name="ce32">
            <text:p>學齡前、小學低年級、小學中年級、小學高年級</text:p>
          </table:table-cell>
          <table:table-cell office:value-type="string" table:style-name="ce29">
            <text:p>42頁</text:p>
          </table:table-cell>
          <table:table-cell office:value-type="float" office:value="9786269864164" table:style-name="ce30">
            <text:p>9786269864164<text:s/></text:p>
          </table:table-cell>
          <table:table-cell office:value-type="string" table:style-name="ce31">
            <text:p>改編自安徒生經典童話《樅樹》一本很可愛、很適合國小小朋友自己閱讀的繪本，也是一本法國插畫家寫給大人看的成人寓言，不論是大人或小孩，都會從故事中看到各自的趣味。</text:p>
          </table:table-cell>
          <table:table-cell office:value-type="string" table:style-name="ce31">
            <text:p>短暫的夢想實現後，要面對的是夢醒後的悵然，本書以詼諧的方式削弱了原著的悲涼，重新詮釋了安徒生的經典故事。</text:p>
          </table:table-cell>
          <table:table-cell table:number-columns-repeated="16371"/>
        </table:table-row>
        <table:table-row table:style-name="ro21">
          <table:table-cell office:value-type="float" office:value="7" table:style-name="ce33">
            <text:p>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盆栽先生</text:p>
          </table:table-cell>
          <table:table-cell office:value-type="string" table:style-name="ce32">
            <text:p>也是文創/巴巴文化</text:p>
          </table:table-cell>
          <table:table-cell office:value-type="string" table:style-name="ce32">
            <text:p>吳語緁</text:p>
          </table:table-cell>
          <table:table-cell table:style-name="ce32"/>
          <table:table-cell office:value-type="string" table:style-name="ce32">
            <text:p>小學低年級、小學中年級、小學高年級</text:p>
          </table:table-cell>
          <table:table-cell office:value-type="string" table:style-name="ce32">
            <text:p>40頁</text:p>
          </table:table-cell>
          <table:table-cell office:value-type="float" office:value="9786267503317" table:style-name="ce30">
            <text:p>9786267503317<text:s/></text:p>
          </table:table-cell>
          <table:table-cell office:value-type="string" table:style-name="ce31">
            <text:p>小鎮上的盆栽店老闆「盆栽先生」總是細心呵護每個種子，直到他們萌芽、長大。有天，植物們突然一夜之間長得好大好多，把盆栽店都擠滿了，盆栽先生該怎麼辦呢？以溫暖可愛的圖像與文字，傳達「好好長大」的期待。</text:p>
          </table:table-cell>
          <table:table-cell office:value-type="string" table:style-name="ce31">
            <text:p>讓讀者體會到，有時候放手，除了是讓對方更加自由，也是尋回長期被忽略的自我。</text:p>
          </table:table-cell>
          <table:table-cell table:number-columns-repeated="16371"/>
        </table:table-row>
        <table:table-row table:style-name="ro21">
          <table:table-cell office:value-type="float" office:value="8" table:style-name="ce33">
            <text:p>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爸比太空人</text:p>
          </table:table-cell>
          <table:table-cell office:value-type="string" table:style-name="ce32">
            <text:p>也是文創/巴巴文化</text:p>
          </table:table-cell>
          <table:table-cell office:value-type="string" table:style-name="ce32">
            <text:p>Skyr／ 謝雅淳 繪</text:p>
          </table:table-cell>
          <table:table-cell table:style-name="ce32"/>
          <table:table-cell office:value-type="string" table:style-name="ce32">
            <text:p>小學低年級、小學中年級</text:p>
          </table:table-cell>
          <table:table-cell office:value-type="string" table:style-name="ce32">
            <text:p>48頁</text:p>
          </table:table-cell>
          <table:table-cell office:value-type="float" office:value="9786267503157" table:style-name="ce30">
            <text:p>9786267503157<text:s/></text:p>
          </table:table-cell>
          <table:table-cell office:value-type="string" table:style-name="ce31">
            <text:p>分隔地球兩端而日夜顛倒的父女，希望能生活在同一個白天與夜晚。爸爸便化身為穿梭時空的太空人，突破宇宙的物理限制，點亮了女兒生活的天空。以無拘無束的想像力，描繪遠距離家庭的感動與溫暖。</text:p>
          </table:table-cell>
          <table:table-cell office:value-type="string" table:style-name="ce31">
            <text:p>少數描繪分隔兩地、因時差而日夜顛倒的親子故事，傳達了對家人的愛以及夜間工作者的模樣。</text:p>
          </table:table-cell>
          <table:table-cell table:number-columns-repeated="16371"/>
        </table:table-row>
        <table:table-row table:style-name="ro21">
          <table:table-cell office:value-type="float" office:value="9" table:style-name="ce33">
            <text:p>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大屁股點心店</text:p>
          </table:table-cell>
          <table:table-cell office:value-type="string" table:style-name="ce32">
            <text:p>也是文創/巴巴文化</text:p>
          </table:table-cell>
          <table:table-cell office:value-type="string" table:style-name="ce32">
            <text:p>錵九九 ／ 舒媞繪</text:p>
          </table:table-cell>
          <table:table-cell table:style-name="ce32"/>
          <table:table-cell office:value-type="string" table:style-name="ce32">
            <text:p>小學低年級、小學中年級</text:p>
          </table:table-cell>
          <table:table-cell office:value-type="string" table:style-name="ce32">
            <text:p>44頁</text:p>
          </table:table-cell>
          <table:table-cell office:value-type="float" office:value="9786269741731" table:style-name="ce30">
            <text:p>9786269741731<text:s/></text:p>
          </table:table-cell>
          <table:table-cell office:value-type="string" table:style-name="ce31">
            <text:p>一心想要嘗嘗點心的小狐狸布朗尼，發現城裡知名的「大屁股點心店」竟然只招待「大屁股」的客人？小屁股的布朗尼該怎麼吃到點心呢？透過幽默的故事，了解發問與想出解決辦法的意義，並認識到「每個人都有獨特的樣貌」。</text:p>
          </table:table-cell>
          <table:table-cell office:value-type="string" table:style-name="ce31">
            <text:p>「⼤屁股」是很胖、身材不好嗎？本書的主角為了要吃甜點，想辦法變成⼤屁股，藉由一場誤會說明了差異與誤解。</text:p>
          </table:table-cell>
          <table:table-cell table:number-columns-repeated="16371"/>
        </table:table-row>
        <table:table-row table:style-name="ro21">
          <table:table-cell office:value-type="float" office:value="10" table:style-name="ce33">
            <text:p>1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慢吞吞手錶、愛哭鬼阿力、忘忘小學</text:p>
          </table:table-cell>
          <table:table-cell office:value-type="string" table:style-name="ce32">
            <text:p>也是文創/巴巴文化</text:p>
          </table:table-cell>
          <table:table-cell office:value-type="string" table:style-name="ce32">
            <text:p>董小狐、陳沛慈、黃汶婷／ Rumin Wu、飆飆先生、許家畇 繪</text:p>
          </table:table-cell>
          <table:table-cell table:style-name="ce32"/>
          <table:table-cell office:value-type="string" table:style-name="ce32">
            <text:p>小學低年級、小學中年級</text:p>
          </table:table-cell>
          <table:table-cell office:value-type="string" table:style-name="ce32">
            <text:p>80頁</text:p>
          </table:table-cell>
          <table:table-cell office:value-type="float" office:value="9786269834419" table:style-name="ce30">
            <text:p>9786269834419<text:s/></text:p>
          </table:table-cell>
          <table:table-cell office:value-type="string" table:style-name="ce31">
            <text:p>壞習慣不是健忘鬼、慢吞吞蟲、哭哭怪，而是一種適應世界的方式，也是觀看宇宙的嶄新角度。在練習修正的過程中，認識情緒並學會與它共處和解。讓作家們以溫柔又奇幻的故事，帶領孩子認識自己的生命節奏。</text:p>
          </table:table-cell>
          <table:table-cell office:value-type="string" table:style-name="ce31">
            <text:p>三本一套的系列圖畫書，陪伴孩子面對成長挑戰，讓他們學會接納自己的「小缺點」，安心長大。</text:p>
          </table:table-cell>
          <table:table-cell table:number-columns-repeated="16371"/>
        </table:table-row>
        <table:table-row table:style-name="ro21">
          <table:table-cell office:value-type="float" office:value="11" table:style-name="ce33">
            <text:p>11</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跳舞就是做很多動作</text:p>
          </table:table-cell>
          <table:table-cell office:value-type="string" table:style-name="ce32">
            <text:p>是路故事</text:p>
          </table:table-cell>
          <table:table-cell office:value-type="string" table:style-name="ce32">
            <text:p>吳睿哲、高承胤</text:p>
          </table:table-cell>
          <table:table-cell table:style-name="ce32"/>
          <table:table-cell office:value-type="string" table:style-name="ce32">
            <text:p>學齡前、小學低年級、小學中年級</text:p>
          </table:table-cell>
          <table:table-cell office:value-type="string" table:style-name="ce32">
            <text:p>52頁</text:p>
          </table:table-cell>
          <table:table-cell office:value-type="float" office:value="9786269534760" table:style-name="ce30">
            <text:p>9786269534760<text:s/></text:p>
          </table:table-cell>
          <table:table-cell office:value-type="string" table:style-name="ce31">
            <text:p>「跳舞就是做很多動作」六歲的小孩說。作者以紙偶、以文字、以掃瞄器作為舞臺，搭配直笛樂曲，在紙本書裡編出一支舞。這本書如同一場舞作，融合音樂與詩，表達跳舞的多樣性。舞者離場，空舞臺留白，預示下一段演出。這是「一本真的在跳舞的藝術書」</text:p>
          </table:table-cell>
          <table:table-cell office:value-type="string" table:style-name="ce31">
            <text:p>裝幀與畫面設計新穎，創作者運用影印機紀錄獨一無二的人形動作，搭配音符舞動。使用布面的封面模擬舞台的布幕，閱讀後因為質料，封面會稍稍捲起，突破讀者對書籍的想像，製造了舞台畫面效果。</text:p>
          </table:table-cell>
          <table:table-cell table:number-columns-repeated="16371"/>
        </table:table-row>
        <table:table-row table:style-name="ro21">
          <table:table-cell office:value-type="float" office:value="12" table:style-name="ce33">
            <text:p>1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街上的汪先生</text:p>
          </table:table-cell>
          <table:table-cell office:value-type="string" table:style-name="ce32">
            <text:p>是路故事</text:p>
          </table:table-cell>
          <table:table-cell office:value-type="string" table:style-name="ce32">
            <text:p>老川</text:p>
          </table:table-cell>
          <table:table-cell table:style-name="ce32"/>
          <table:table-cell office:value-type="string" table:style-name="ce32">
            <text:p>學齡前、小學低年級、小學中年級</text:p>
          </table:table-cell>
          <table:table-cell office:value-type="string" table:style-name="ce32">
            <text:p>48頁</text:p>
          </table:table-cell>
          <table:table-cell office:value-type="float" office:value="9786269534753" table:style-name="ce30">
            <text:p>9786269534753<text:s/></text:p>
          </table:table-cell>
          <table:table-cell office:value-type="string" table:style-name="ce31">
            <text:p>這本繪本是以細膩的筆觸探討無家可歸的議題，講述生活在街頭的汪先生和小男孩的互動。汪先生在公園工作，照顧植物並推著裝滿物品的手推車。每晚，他尋找安全的地方過夜，因為一旦閉上眼睛，便無法保護自己。</text:p>
          </table:table-cell>
          <table:table-cell office:value-type="string" table:style-name="ce31">
            <text:p>藉著小孩天真的提問，呈現無家者的處境，讓讀者對無家者抱持更多同理及開放的想法。</text:p>
          </table:table-cell>
          <table:table-cell table:number-columns-repeated="16371"/>
        </table:table-row>
        <table:table-row table:style-name="ro21">
          <table:table-cell office:value-type="float" office:value="13" table:style-name="ce33">
            <text:p>1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不一樣的1</text:p>
          </table:table-cell>
          <table:table-cell office:value-type="string" table:style-name="ce32">
            <text:p>信誼基金出版社</text:p>
          </table:table-cell>
          <table:table-cell office:value-type="string" table:style-name="ce32">
            <text:p>吳亞男／ 柳壟沙 繪</text:p>
          </table:table-cell>
          <table:table-cell table:style-name="ce32"/>
          <table:table-cell office:value-type="string" table:style-name="ce32">
            <text:p>學齡前、小學低年級</text:p>
          </table:table-cell>
          <table:table-cell office:value-type="string" table:style-name="ce32">
            <text:p>48頁</text:p>
          </table:table-cell>
          <table:table-cell office:value-type="float" office:value="9789861617497" table:style-name="ce30">
            <text:p>9789861617497<text:s/></text:p>
          </table:table-cell>
          <table:table-cell office:value-type="string" table:style-name="ce31">
            <text:p>全新中英故事有聲版。寫得小小的1、歪歪扭扭的1、慢慢成長的1……這些不一樣的1，在棕熊老師眼裡，都是最棒的作品！一堂孩子展現自我、發揮創意的寫字課。</text:p>
          </table:table-cell>
          <table:table-cell office:value-type="string" table:style-name="ce31">
            <text:p>故事簡單，畫風可愛，把應該寫得標準的數字1，變成各種獨特、充滿新意的「1」。</text:p>
          </table:table-cell>
          <table:table-cell table:number-columns-repeated="16371"/>
        </table:table-row>
        <table:table-row table:style-name="ro21">
          <table:table-cell office:value-type="float" office:value="14" table:style-name="ce33">
            <text:p>1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飛一下、休息一下、再想一下……</text:p>
          </table:table-cell>
          <table:table-cell office:value-type="string" table:style-name="ce32">
            <text:p>信誼基金出版社</text:p>
          </table:table-cell>
          <table:table-cell office:value-type="string" table:style-name="ce32">
            <text:p>五味太郎ごみ たろう</text:p>
          </table:table-cell>
          <table:table-cell office:value-type="string" table:style-name="ce32">
            <text:p>游珮芸</text:p>
          </table:table-cell>
          <table:table-cell office:value-type="string" table:style-name="ce32">
            <text:p>學齡前</text:p>
          </table:table-cell>
          <table:table-cell office:value-type="string" table:style-name="ce32">
            <text:p>32頁</text:p>
          </table:table-cell>
          <table:table-cell office:value-type="float" office:value="9789861617282" table:style-name="ce30">
            <text:p>9789861617282<text:s/></text:p>
          </table:table-cell>
          <table:table-cell office:value-type="string" table:style-name="ce31">
            <text:p>飛一下、休息一下、吃吃果子、再飛一下，就這樣，可以飛到很遠的地方。啊！前方是一片汪洋大海，沒有可以休息的地方，也沒有果子可以吃，該怎麼辦才好呢？小小鳥開始思考……</text:p>
          </table:table-cell>
          <table:table-cell office:value-type="string" table:style-name="ce31">
            <text:p>五味太郎一貫的人生智慧與幽默，提醒孩子只要順應自己的成長節奏就好。</text:p>
          </table:table-cell>
          <table:table-cell table:number-columns-repeated="16371"/>
        </table:table-row>
        <table:table-row table:style-name="ro21">
          <table:table-cell office:value-type="float" office:value="15" table:style-name="ce33">
            <text:p>1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遺失啟事</text:p>
          </table:table-cell>
          <table:table-cell office:value-type="string" table:style-name="ce32">
            <text:p>信誼基金出版社</text:p>
          </table:table-cell>
          <table:table-cell office:value-type="string" table:style-name="ce32">
            <text:p>鄭萱婕</text:p>
          </table:table-cell>
          <table:table-cell table:style-name="ce32"/>
          <table:table-cell office:value-type="string" table:style-name="ce32">
            <text:p>學齡前、小學低年級</text:p>
          </table:table-cell>
          <table:table-cell office:value-type="string" table:style-name="ce32">
            <text:p>40頁</text:p>
          </table:table-cell>
          <table:table-cell office:value-type="float" office:value="9789861617329" table:style-name="ce30">
            <text:p>9789861617329<text:s/></text:p>
          </table:table-cell>
          <table:table-cell office:value-type="string" table:style-name="ce31">
            <text:p>一座電梯，集合了形形色色的鄰居，閒聊各自的遺「失」煩惱，看小女孩豆豆如何發揮熱心，寫出一張張遺失啟事，為人際疏離的鄰居，找回遺失物，也找回生活的熱情！</text:p>
          </table:table-cell>
          <table:table-cell office:value-type="string" table:style-name="ce31">
            <text:p>以有形的遺失啟事，解決現代人「有形」、「無形」的失去煩惱。</text:p>
          </table:table-cell>
          <table:table-cell table:number-columns-repeated="16371"/>
        </table:table-row>
        <table:table-row table:style-name="ro21">
          <table:table-cell office:value-type="float" office:value="16" table:style-name="ce33">
            <text:p>1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山左大力士</text:p>
          </table:table-cell>
          <table:table-cell office:value-type="string" table:style-name="ce32">
            <text:p>信誼基金出版社</text:p>
          </table:table-cell>
          <table:table-cell office:value-type="string" table:style-name="ce32">
            <text:p>楊子葦</text:p>
          </table:table-cell>
          <table:table-cell table:style-name="ce32"/>
          <table:table-cell office:value-type="string" table:style-name="ce32">
            <text:p>學齡前、小學低年級</text:p>
          </table:table-cell>
          <table:table-cell office:value-type="string" table:style-name="ce32">
            <text:p>44頁</text:p>
          </table:table-cell>
          <table:table-cell office:value-type="float" office:value="9789861617343" table:style-name="ce30">
            <text:p>9789861617343<text:s/></text:p>
          </table:table-cell>
          <table:table-cell office:value-type="string" table:style-name="ce31">
            <text:p>山的左邊有……一位猩猩大力士。他力大無窮，無所不搬，但面對眼前的大山，卻踢到鐵板啦！一部爆笑幽默兼具嘲諷的分鏡喜劇故事。</text:p>
          </table:table-cell>
          <table:table-cell office:value-type="string" table:style-name="ce31">
            <text:p>圖文生動搞笑，氣氛歡樂，結尾卻不失嘲諷與反思。</text:p>
          </table:table-cell>
          <table:table-cell table:number-columns-repeated="16371"/>
        </table:table-row>
        <table:table-row table:style-name="ro21">
          <table:table-cell office:value-type="float" office:value="17" table:style-name="ce33">
            <text:p>17</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小威的眼睛</text:p>
          </table:table-cell>
          <table:table-cell office:value-type="string" table:style-name="ce32">
            <text:p>信誼基金出版社</text:p>
          </table:table-cell>
          <table:table-cell office:value-type="string" table:style-name="ce32">
            <text:p>杜宛霖</text:p>
          </table:table-cell>
          <table:table-cell table:style-name="ce32"/>
          <table:table-cell office:value-type="string" table:style-name="ce32">
            <text:p>學齡前、小學低年級</text:p>
          </table:table-cell>
          <table:table-cell office:value-type="string" table:style-name="ce32">
            <text:p>48頁</text:p>
          </table:table-cell>
          <table:table-cell office:value-type="float" office:value="9789861617398" table:style-name="ce30">
            <text:p>9789861617398<text:s/></text:p>
          </table:table-cell>
          <table:table-cell office:value-type="string" table:style-name="ce31">
            <text:p>小威是個有點特別的男生，他的眼睛看不見。一本從明眼孩子角度看視障孩子的故事，跨越看不見的距離，跟小威同行，一起認識、關懷、同理視障朋友。</text:p>
          </table:table-cell>
          <table:table-cell office:value-type="string" table:style-name="ce31">
            <text:p>在社會裡有許多視而不見的事，視障孩子因為缺陷而有更多的超能力也是常人無法感受的。經由孩子們的互動彼此體會是一件美好的事。動人的繪本，在缺憾中獲得超能力的感受。</text:p>
          </table:table-cell>
          <table:table-cell table:number-columns-repeated="16371"/>
        </table:table-row>
        <table:table-row table:style-name="ro21">
          <table:table-cell office:value-type="float" office:value="18" table:style-name="ce33">
            <text:p>1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壽司買衣服</text:p>
          </table:table-cell>
          <table:table-cell office:value-type="string" table:style-name="ce32">
            <text:p>上誼文化實業股份有限公司</text:p>
          </table:table-cell>
          <table:table-cell office:value-type="string" table:style-name="ce32">
            <text:p>田中達也</text:p>
          </table:table-cell>
          <table:table-cell office:value-type="string" table:style-name="ce32">
            <text:p>李宜蓁</text:p>
          </table:table-cell>
          <table:table-cell office:value-type="string" table:style-name="ce32">
            <text:p>學齡前、小學低年級</text:p>
          </table:table-cell>
          <table:table-cell office:value-type="string" table:style-name="ce32">
            <text:p>40頁</text:p>
          </table:table-cell>
          <table:table-cell office:value-type="float" office:value="9789577627728" table:style-name="ce30">
            <text:p>9789577627728<text:s/></text:p>
          </table:table-cell>
          <table:table-cell office:value-type="string" table:style-name="ce31">
            <text:p>壽司想買新衣服，要買鮭魚好，還是鮪魚肚比較好呢？冰淇淋甜筒想買頂帽子，要不要試試最熱銷的抹茶口味呢？超乎想像的微型小鎮，跟著壽司、草莓等主角一起享受療癒時光。</text:p>
          </table:table-cell>
          <table:table-cell office:value-type="string" table:style-name="ce31">
            <text:p>一場充滿創意與趣味的時尚大秀，豐富的食材，帶來無限的歡樂與想像力。</text:p>
          </table:table-cell>
          <table:table-cell table:number-columns-repeated="16371"/>
        </table:table-row>
        <table:table-row table:style-name="ro21">
          <table:table-cell office:value-type="float" office:value="19" table:style-name="ce33">
            <text:p>1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胡蘿蔔妖怪</text:p>
          </table:table-cell>
          <table:table-cell office:value-type="string" table:style-name="ce32">
            <text:p>上誼文化實業股份有限公司</text:p>
          </table:table-cell>
          <table:table-cell office:value-type="string" table:style-name="ce32">
            <text:p>キューライス</text:p>
          </table:table-cell>
          <table:table-cell office:value-type="string" table:style-name="ce32">
            <text:p>彭懿</text:p>
          </table:table-cell>
          <table:table-cell office:value-type="string" table:style-name="ce32">
            <text:p>學齡前、小學低年級</text:p>
          </table:table-cell>
          <table:table-cell office:value-type="string" table:style-name="ce32">
            <text:p>40頁</text:p>
          </table:table-cell>
          <table:table-cell office:value-type="float" office:value="9789577627872" table:style-name="ce30">
            <text:p>9789577627872<text:s/></text:p>
          </table:table-cell>
          <table:table-cell office:value-type="string" table:style-name="ce31">
            <text:p>兩隻最愛吃胡蘿蔔的兔子，遇上了一個不可思議的生物——胡蘿蔔妖怪，兔子能夠如願吃到胡蘿蔔妖怪嗎？Q-rais繼《兔老大》系列後幽默力作，明明是胡蘿蔔，但也是妖怪！</text:p>
          </table:table-cell>
          <table:table-cell office:value-type="string" table:style-name="ce31">
            <text:p>超現實風格的妖怪故事，滿足了小孩心中的奇思妙想。</text:p>
          </table:table-cell>
          <table:table-cell table:number-columns-repeated="16371"/>
        </table:table-row>
        <table:table-row table:style-name="ro21">
          <table:table-cell office:value-type="float" office:value="20" table:style-name="ce33">
            <text:p>2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可以做你的狗狗嗎？</text:p>
          </table:table-cell>
          <table:table-cell office:value-type="string" table:style-name="ce32">
            <text:p>上誼文化實業股份有限公司</text:p>
          </table:table-cell>
          <table:table-cell office:value-type="string" table:style-name="ce32">
            <text:p>Troy Cummings</text:p>
          </table:table-cell>
          <table:table-cell office:value-type="string" table:style-name="ce32">
            <text:p>張弘</text:p>
          </table:table-cell>
          <table:table-cell office:value-type="string" table:style-name="ce32">
            <text:p>學齡前、小學低年級、小學中年級</text:p>
          </table:table-cell>
          <table:table-cell office:value-type="string" table:style-name="ce32">
            <text:p>40頁</text:p>
          </table:table-cell>
          <table:table-cell office:value-type="float" office:value="9789577627858" table:style-name="ce30">
            <text:p>9789577627858<text:s/></text:p>
          </table:table-cell>
          <table:table-cell office:value-type="string" table:style-name="ce31">
            <text:p>一隻無家可歸的狗狗，要怎麼給人留下好印象呢？流浪狗阿飛想要找主人，他寫信給街上的住戶，還有消防局、肉舖老闆娘和回收廠管理員……看看小狗阿飛如何推銷自己，誰又能給阿飛一個家呢？</text:p>
          </table:table-cell>
          <table:table-cell office:value-type="string" table:style-name="ce31">
            <text:p>一隻充滿了堅持、希望與對愛的渴望的流浪狗，讓讀者看見一顆等待被接納的心。</text:p>
          </table:table-cell>
          <table:table-cell table:number-columns-repeated="16371"/>
        </table:table-row>
        <table:table-row table:style-name="ro21">
          <table:table-cell office:value-type="float" office:value="21" table:style-name="ce33">
            <text:p>2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章魚沒有骨頭：0到90億的驚奇之旅</text:p>
          </table:table-cell>
          <table:table-cell office:value-type="string" table:style-name="ce32">
            <text:p>上誼文化實業股份有限公司</text:p>
          </table:table-cell>
          <table:table-cell office:value-type="string" table:style-name="ce32">
            <text:p>Anne Richardson／ Andrea Antinori 繪</text:p>
          </table:table-cell>
          <table:table-cell office:value-type="string" table:style-name="ce32">
            <text:p>朱墨</text:p>
          </table:table-cell>
          <table:table-cell office:value-type="string" table:style-name="ce32">
            <text:p>學齡前、小學低年級、小學中年級</text:p>
          </table:table-cell>
          <table:table-cell office:value-type="string" table:style-name="ce32">
            <text:p>72頁</text:p>
          </table:table-cell>
          <table:table-cell office:value-type="float" office:value="9789577627704" table:style-name="ce30">
            <text:p>9789577627704<text:s/></text:p>
          </table:table-cell>
          <table:table-cell office:value-type="string" table:style-name="ce31">
            <text:p>一本用數字串起的圖畫書，從植物到昆蟲、人的身體到鯨魚的壽命、地球到土星......你會發現世界竟是如此奇妙！波隆那SM國際插畫家大獎得主攜手美國探索博物館總監把世界帶到孩子眼前。</text:p>
          </table:table-cell>
          <table:table-cell office:value-type="string" table:style-name="ce31">
            <text:p>用數字串起的宇宙萬物，滿足孩子對極小到極大事物的各種想像。</text:p>
          </table:table-cell>
          <table:table-cell table:number-columns-repeated="16371"/>
        </table:table-row>
        <table:table-row table:style-name="ro21">
          <table:table-cell office:value-type="float" office:value="22" table:style-name="ce33">
            <text:p>2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鵝教授上課啦！用科學揭開《三隻小豬》的祕密</text:p>
          </table:table-cell>
          <table:table-cell office:value-type="string" table:style-name="ce32">
            <text:p>東雨文化事業有限公司</text:p>
          </table:table-cell>
          <table:table-cell office:value-type="string" table:style-name="ce32">
            <text:p>寶萊特．布爾喬亞（PauletteBourgeois）</text:p>
          </table:table-cell>
          <table:table-cell office:value-type="string" table:style-name="ce32">
            <text:p>向慕華</text:p>
          </table:table-cell>
          <table:table-cell office:value-type="string" table:style-name="ce32">
            <text:p>學齡前、小學低年級、小學中年級</text:p>
          </table:table-cell>
          <table:table-cell office:value-type="string" table:style-name="ce32">
            <text:p>40頁</text:p>
          </table:table-cell>
          <table:table-cell office:value-type="float" office:value="9789575217020" table:style-name="ce30">
            <text:p>9789575217020<text:s/></text:p>
          </table:table-cell>
          <table:table-cell office:value-type="string" table:style-name="ce31">
            <text:p>為什麼小豬愛吃、愛睡、愛躺在泥地裡打滾？為什麼大野狼大口吹氣，就能吹倒小豬的房子？現在，鵝教授要來進行事實查證，揭露故事中的問題和疑點，並解釋其中的科學原理。</text:p>
          </table:table-cell>
          <table:table-cell office:value-type="string" table:style-name="ce31">
            <text:p>用意想不到的全新視角解讀經典故事，原來科學就藏在故事裡，而且超級有趣。</text:p>
          </table:table-cell>
          <table:table-cell table:number-columns-repeated="16371"/>
        </table:table-row>
        <table:table-row table:style-name="ro21">
          <table:table-cell office:value-type="float" office:value="23" table:style-name="ce33">
            <text:p>2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不要擁抱！(我不喜歡)──我的身體自己作主</text:p>
          </table:table-cell>
          <table:table-cell office:value-type="string" table:style-name="ce32">
            <text:p>東雨文化事業有限公司</text:p>
          </table:table-cell>
          <table:table-cell office:value-type="string" table:style-name="ce32">
            <text:p>嘉莉・菲尼森（CARRIE FINISON）</text:p>
          </table:table-cell>
          <table:table-cell office:value-type="string" table:style-name="ce32">
            <text:p>李貞慧</text:p>
          </table:table-cell>
          <table:table-cell office:value-type="string" table:style-name="ce32">
            <text:p>學齡前、小學低年級、小學中年級</text:p>
          </table:table-cell>
          <table:table-cell office:value-type="string" table:style-name="ce32">
            <text:p>32頁</text:p>
          </table:table-cell>
          <table:table-cell office:value-type="float" office:value="9789575217075" table:style-name="ce30">
            <text:p>9789575217075<text:s/></text:p>
          </table:table-cell>
          <table:table-cell office:value-type="string" table:style-name="ce31">
            <text:p>來個問候的擁抱？來個再見的擁抱？來個贏得全壘打的擁抱？不要！ 除了媽媽外，道格不喜歡別人擁抱他，但是他不是不喜歡你，他覺得用擊掌代替擁抱會更棒！</text:p>
          </table:table-cell>
          <table:table-cell office:value-type="string" table:style-name="ce31">
            <text:p>相關主題的繪本很多，但難得以不喜歡被擁抱的孩子為主角，告訴大家，就算很多人都喜歡，也不見得「每個人」喜歡。</text:p>
          </table:table-cell>
          <table:table-cell table:number-columns-repeated="16371"/>
        </table:table-row>
        <table:table-row table:style-name="ro21">
          <table:table-cell office:value-type="float" office:value="24" table:style-name="ce33">
            <text:p>2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那又怎樣？──學習如何應對言語霸凌</text:p>
          </table:table-cell>
          <table:table-cell office:value-type="string" table:style-name="ce32">
            <text:p>東雨文化事業有限公司</text:p>
          </table:table-cell>
          <table:table-cell office:value-type="string" table:style-name="ce32">
            <text:p>索尼婭．庫德特（Sonia Coudert）</text:p>
          </table:table-cell>
          <table:table-cell office:value-type="string" table:style-name="ce32">
            <text:p>李貞慧</text:p>
          </table:table-cell>
          <table:table-cell office:value-type="string" table:style-name="ce32">
            <text:p>學齡前、小學低年級、小學中年級</text:p>
          </table:table-cell>
          <table:table-cell office:value-type="string" table:style-name="ce32">
            <text:p>32頁</text:p>
          </table:table-cell>
          <table:table-cell office:value-type="float" office:value="9789575217334" table:style-name="ce30">
            <text:p>9789575217334<text:s/></text:p>
          </table:table-cell>
          <table:table-cell office:value-type="string" table:style-name="ce31">
            <text:p>「嘿！妳綁辮子真難看！」「嘿！你不會綁鞋帶，真笨！」 每天早上，巴茲爾都會嘲笑不同的同學，直到有一天，來了一個新同學。當巴茲爾對她說了嘲笑的話之後，她只回了一句話……</text:p>
          </table:table-cell>
          <table:table-cell office:value-type="string" table:style-name="ce31">
            <text:p>面對嘲笑和惡意的言語，用智慧的一句「那又怎樣？」來建立強大的內心防護罩。</text:p>
          </table:table-cell>
          <table:table-cell table:number-columns-repeated="16371"/>
        </table:table-row>
        <table:table-row table:style-name="ro21">
          <table:table-cell office:value-type="float" office:value="25" table:style-name="ce33">
            <text:p>2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沒關係，親愛的蟾蜍</text:p>
          </table:table-cell>
          <table:table-cell office:value-type="string" table:style-name="ce32">
            <text:p>幼獅文化事業股份有限公司</text:p>
          </table:table-cell>
          <table:table-cell office:value-type="string" table:style-name="ce32">
            <text:p>Soyung Lee</text:p>
          </table:table-cell>
          <table:table-cell office:value-type="string" table:style-name="ce32">
            <text:p>李欣怡</text:p>
          </table:table-cell>
          <table:table-cell office:value-type="string" table:style-name="ce32">
            <text:p>小學低年級</text:p>
          </table:table-cell>
          <table:table-cell office:value-type="string" table:style-name="ce32">
            <text:p>50頁</text:p>
          </table:table-cell>
          <table:table-cell office:value-type="float" office:value="9789864493289" table:style-name="ce30">
            <text:p>9789864493289<text:s/></text:p>
          </table:table-cell>
          <table:table-cell office:value-type="string" table:style-name="ce31">
            <text:p>兩隻性格迥異的蟾蜍，是非常親密的朋友。 然而，紅蟾蜍逐漸不滿與白蟾蜍的朋友分享，有天，情況失控，紅蟾蜍扔石頭大喊：「走開！」 白蟾蜍緊急送醫，紅蟾蜍被內疚所困擾……</text:p>
          </table:table-cell>
          <table:table-cell office:value-type="string" table:style-name="ce31">
            <text:p>可以真實對應到孩子與朋友相處的心境，就算性格迥異，仍可互相理解與尊重。</text:p>
          </table:table-cell>
          <table:table-cell table:number-columns-repeated="16371"/>
        </table:table-row>
        <table:table-row table:style-name="ro21">
          <table:table-cell office:value-type="float" office:value="26" table:style-name="ce33">
            <text:p>2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哈！是粉紅色的</text:p>
          </table:table-cell>
          <table:table-cell office:value-type="string" table:style-name="ce32">
            <text:p>幼獅文化事業股份有限公司</text:p>
          </table:table-cell>
          <table:table-cell office:value-type="string" table:style-name="ce32">
            <text:p>劉如桂</text:p>
          </table:table-cell>
          <table:table-cell table:style-name="ce32"/>
          <table:table-cell office:value-type="string" table:style-name="ce32">
            <text:p>學齡前、小學低年級</text:p>
          </table:table-cell>
          <table:table-cell office:value-type="string" table:style-name="ce32">
            <text:p>40頁</text:p>
          </table:table-cell>
          <table:table-cell office:value-type="float" office:value="9789864493319" table:style-name="ce30">
            <text:p>9789864493319<text:s/></text:p>
          </table:table-cell>
          <table:table-cell office:value-type="string" table:style-name="ce31">
            <text:p>《哈！是粉紅色的》是一本幽默溫馨的圖畫書，作者以市面上繪本少見的水墨技法及傳統題材，巧妙讓孩子們領悟人際相處間分享與尊重的重要性。</text:p>
          </table:table-cell>
          <table:table-cell office:value-type="string" table:style-name="ce31">
            <text:p>少見的水墨技法及傳統題材，再加入混色的技巧，提醒讀者用多元思考的角度來看世界。</text:p>
          </table:table-cell>
          <table:table-cell table:number-columns-repeated="16371"/>
        </table:table-row>
        <table:table-row table:style-name="ro21">
          <table:table-cell office:value-type="float" office:value="27" table:style-name="ce33">
            <text:p>2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山上的動物醫院1</text:p>
          </table:table-cell>
          <table:table-cell office:value-type="string" table:style-name="ce32">
            <text:p>幼獅文化事業股份有限公司</text:p>
          </table:table-cell>
          <table:table-cell office:value-type="string" table:style-name="ce32">
            <text:p>中川千尋</text:p>
          </table:table-cell>
          <table:table-cell office:value-type="string" table:style-name="ce32">
            <text:p>蘇懿禎</text:p>
          </table:table-cell>
          <table:table-cell office:value-type="string" table:style-name="ce32">
            <text:p>小學低年級、小學中年級</text:p>
          </table:table-cell>
          <table:table-cell office:value-type="string" table:style-name="ce32">
            <text:p>64頁</text:p>
          </table:table-cell>
          <table:table-cell office:value-type="float" office:value="9789864493388" table:style-name="ce30">
            <text:p>9789864493388<text:s/></text:p>
          </table:table-cell>
          <table:table-cell office:value-type="string" table:style-name="ce31">
            <text:p>在一座深山的山腳下，有個小鎮，小鎮邊緣有一間看起來破舊的動物醫院。白天是一位老醫生幫鎮上的動物們看診，到了夜晚，負責看病的醫生，就換成老醫生的愛貓──虎丸！</text:p>
          </table:table-cell>
          <table:table-cell office:value-type="string" table:style-name="ce31">
            <text:p>溫柔的奇幻作品，也讓讀者認識每隻動物的特色、個性。</text:p>
          </table:table-cell>
          <table:table-cell table:number-columns-repeated="16371"/>
        </table:table-row>
        <table:table-row table:style-name="ro21">
          <table:table-cell office:value-type="float" office:value="28" table:style-name="ce33">
            <text:p>2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丹丹日記</text:p>
          </table:table-cell>
          <table:table-cell office:value-type="string" table:style-name="ce32">
            <text:p>幼獅文化事業股份有限公司</text:p>
          </table:table-cell>
          <table:table-cell office:value-type="string" table:style-name="ce32">
            <text:p>曹泰容</text:p>
          </table:table-cell>
          <table:table-cell table:style-name="ce32"/>
          <table:table-cell office:value-type="string" table:style-name="ce32">
            <text:p>小學低年級、小學中年級</text:p>
          </table:table-cell>
          <table:table-cell office:value-type="string" table:style-name="ce32">
            <text:p>48頁</text:p>
          </table:table-cell>
          <table:table-cell office:value-type="float" office:value="9789864493340" table:style-name="ce30">
            <text:p>9789864493340<text:s/></text:p>
          </table:table-cell>
          <table:table-cell office:value-type="string" table:style-name="ce31">
            <text:p>人類的頭髮被視為「阿公山」、對電視的鳥聲好奇、洗澡嬉戲後一團糟的場景、對食物有明確喜好……對家的探索、玩具的反應，構築出不同面向的鸚鵡丹丹，描繪出人鳥溫馨的互動。</text:p>
          </table:table-cell>
          <table:table-cell office:value-type="string" table:style-name="ce31">
            <text:p>優美的水彩畫，簡單卻充滿愛的文字，是難得以飼養寵物鳥實記為主題的精彩繪本。</text:p>
          </table:table-cell>
          <table:table-cell table:number-columns-repeated="16371"/>
        </table:table-row>
        <table:table-row table:style-name="ro21">
          <table:table-cell office:value-type="float" office:value="29" table:style-name="ce33">
            <text:p>2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大蓮藕</text:p>
          </table:table-cell>
          <table:table-cell office:value-type="string" table:style-name="ce32">
            <text:p>經典雜誌 慈濟傳播人文志業基金會</text:p>
          </table:table-cell>
          <table:table-cell office:value-type="string" table:style-name="ce32">
            <text:p>張筱琦</text:p>
          </table:table-cell>
          <table:table-cell table:style-name="ce32"/>
          <table:table-cell office:value-type="string" table:style-name="ce32">
            <text:p>學齡前、小學低年級</text:p>
          </table:table-cell>
          <table:table-cell office:value-type="string" table:style-name="ce32">
            <text:p>56頁</text:p>
          </table:table-cell>
          <table:table-cell office:value-type="float" office:value="9786267205976" table:style-name="ce30">
            <text:p>9786267205976<text:s/></text:p>
          </table:table-cell>
          <table:table-cell office:value-type="string" table:style-name="ce31">
            <text:p>「我是一條好長好長的大蓮藕。我有什麼用呢？」聽見大蓮藕的煩惱，小廚師和小販覺得做成「炸蓮藕片」和「蓮藕茶」最棒了！大蓮藕就快要不夠用了，人們仍喊著「還要！」大蓮藕該怎麼辦呢？</text:p>
          </table:table-cell>
          <table:table-cell office:value-type="string" table:style-name="ce31">
            <text:p>想像力無窮的食育繪本，打破過往食育強調食物有多好吃、多營養的框架，食物也可以很好玩且不受限制。</text:p>
          </table:table-cell>
          <table:table-cell table:number-columns-repeated="16371"/>
        </table:table-row>
        <table:table-row table:style-name="ro21">
          <table:table-cell office:value-type="float" office:value="30" table:style-name="ce33">
            <text:p>3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今天不想吹頭髮</text:p>
          </table:table-cell>
          <table:table-cell office:value-type="string" table:style-name="ce32">
            <text:p>弘雅三民圖書股份有限公司</text:p>
          </table:table-cell>
          <table:table-cell office:value-type="string" table:style-name="ce32">
            <text:p>王佩心</text:p>
          </table:table-cell>
          <table:table-cell table:style-name="ce32"/>
          <table:table-cell office:value-type="string" table:style-name="ce32">
            <text:p>學齡前、小學低年級</text:p>
          </table:table-cell>
          <table:table-cell office:value-type="string" table:style-name="ce32">
            <text:p>40頁</text:p>
          </table:table-cell>
          <table:table-cell office:value-type="float" office:value="9786263705715" table:style-name="ce30">
            <text:p>9786263705715<text:s/></text:p>
          </table:table-cell>
          <table:table-cell office:value-type="string" table:style-name="ce31">
            <text:p>吹風機不想吹頭髮了！他想要出去挑戰更大的目標。電風扇可以帶來涼涼的風，他不行。風力發電可以幫城市發電，他也不行。這臺不甘現狀的吹風機，他究竟該何去何從？</text:p>
          </table:table-cell>
          <table:table-cell office:value-type="string" table:style-name="ce31">
            <text:p>吹風機不想吹頭髮後，要做什麼才好？與其模仿別人，不如發現自我價值何在。</text:p>
          </table:table-cell>
          <table:table-cell table:number-columns-repeated="16371"/>
        </table:table-row>
        <table:table-row table:style-name="ro21">
          <table:table-cell office:value-type="float" office:value="31" table:style-name="ce33">
            <text:p>3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有點喜歡</text:p>
          </table:table-cell>
          <table:table-cell office:value-type="string" table:style-name="ce32">
            <text:p>弘雅三民圖書股份有限公司</text:p>
          </table:table-cell>
          <table:table-cell office:value-type="string" table:style-name="ce32">
            <text:p>於也</text:p>
          </table:table-cell>
          <table:table-cell table:style-name="ce32"/>
          <table:table-cell office:value-type="string" table:style-name="ce32">
            <text:p>學齡前、小學低年級</text:p>
          </table:table-cell>
          <table:table-cell office:value-type="string" table:style-name="ce32">
            <text:p>40頁</text:p>
          </table:table-cell>
          <table:table-cell office:value-type="float" office:value="9786263706101" table:style-name="ce30">
            <text:p>9786263706101<text:s/></text:p>
          </table:table-cell>
          <table:table-cell office:value-type="string" table:style-name="ce31">
            <text:p>最美好的時刻，是最糟糕的時候，知道有你相伴。小巫師期待著和好朋友們分享生日蛋糕。 可是，卻發生了小意外！小巫師躲進自己小小的情緒黑洞裡……好朋友該如何幫助他呢？</text:p>
          </table:table-cell>
          <table:table-cell office:value-type="string" table:style-name="ce31">
            <text:p>引導孩子面對自己的小缺點，知道總有人會溫柔的接住自己的情緒。</text:p>
          </table:table-cell>
          <table:table-cell table:number-columns-repeated="16371"/>
        </table:table-row>
        <table:table-row table:style-name="ro21">
          <table:table-cell office:value-type="float" office:value="32" table:style-name="ce33">
            <text:p>3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眼淚博物館</text:p>
          </table:table-cell>
          <table:table-cell office:value-type="string" table:style-name="ce32">
            <text:p>弘雅三民圖書股份有限公司</text:p>
          </table:table-cell>
          <table:table-cell office:value-type="string" table:style-name="ce32">
            <text:p>黃顯雅</text:p>
          </table:table-cell>
          <table:table-cell table:style-name="ce32"/>
          <table:table-cell office:value-type="string" table:style-name="ce32">
            <text:p>學齡前、小學低年級</text:p>
          </table:table-cell>
          <table:table-cell office:value-type="string" table:style-name="ce32">
            <text:p>40頁</text:p>
          </table:table-cell>
          <table:table-cell office:value-type="float" office:value="9786263707689" table:style-name="ce30">
            <text:p>9786263707689<text:s/></text:p>
          </table:table-cell>
          <table:table-cell office:value-type="string" table:style-name="ce31">
            <text:p>探索情緒的成因，喚起珍貴的回憶寶藏。眼淚博物館展示著居民們曾經流下的眼淚。只要將眼淚滴進眼睛裡，還可以體驗眼淚當時落下的感受。但有一天，所有的眼淚都不見了……</text:p>
          </table:table-cell>
          <table:table-cell office:value-type="string" table:style-name="ce31">
            <text:p>帶孩子探索眼淚的來源，正視每一個「哭泣」的原因，撕掉負面情緒的標籤。</text:p>
          </table:table-cell>
          <table:table-cell table:number-columns-repeated="16371"/>
        </table:table-row>
        <table:table-row table:style-name="ro21">
          <table:table-cell office:value-type="float" office:value="33" table:style-name="ce33">
            <text:p>3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小漁顛倒游</text:p>
          </table:table-cell>
          <table:table-cell office:value-type="string" table:style-name="ce32">
            <text:p>弘雅三民圖書股份有限公司</text:p>
          </table:table-cell>
          <table:table-cell office:value-type="string" table:style-name="ce32">
            <text:p>Corey R. Tabor</text:p>
          </table:table-cell>
          <table:table-cell office:value-type="string" table:style-name="ce32">
            <text:p>柯倩華</text:p>
          </table:table-cell>
          <table:table-cell office:value-type="string" table:style-name="ce32">
            <text:p>學齡前、小學低年級</text:p>
          </table:table-cell>
          <table:table-cell office:value-type="string" table:style-name="ce32">
            <text:p>40頁</text:p>
          </table:table-cell>
          <table:table-cell office:value-type="float" office:value="9786263708754" table:style-name="ce30">
            <text:p>9786263708754<text:s/></text:p>
          </table:table-cell>
          <table:table-cell office:value-type="string" table:style-name="ce31">
            <text:p>小漁是一隻快樂的鯰魚，生活在美好的水底世界。水上有各樣的水草搖曳舞動，水下有湛藍的天空和蟲蟲大餐。可是一場交談，令小漁發現了一個天大的祕密……她竟然顛倒了？</text:p>
          </table:table-cell>
          <table:table-cell office:value-type="string" table:style-name="ce31">
            <text:p>環境翻轉的震撼，也象徵著主角小漁從迷惘到頓悟的心境變化，邀請孩子再次為自身的獨特歡呼。</text:p>
          </table:table-cell>
          <table:table-cell table:number-columns-repeated="16371"/>
        </table:table-row>
        <table:table-row table:style-name="ro21">
          <table:table-cell office:value-type="float" office:value="34" table:style-name="ce33">
            <text:p>3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喔喔，大象怎麼了？</text:p>
          </table:table-cell>
          <table:table-cell office:value-type="string" table:style-name="ce32">
            <text:p>三之三文化事業股份有限公司</text:p>
          </table:table-cell>
          <table:table-cell office:value-type="string" table:style-name="ce32">
            <text:p>Jan de Kinder</text:p>
          </table:table-cell>
          <table:table-cell table:style-name="ce32"/>
          <table:table-cell office:value-type="string" table:style-name="ce32">
            <text:p>小學低年級</text:p>
          </table:table-cell>
          <table:table-cell office:value-type="string" table:style-name="ce32">
            <text:p>40頁</text:p>
          </table:table-cell>
          <table:table-cell office:value-type="float" office:value="9789865664824" table:style-name="ce30">
            <text:p>9789865664824<text:s/></text:p>
          </table:table-cell>
          <table:table-cell office:value-type="string" table:style-name="ce31">
            <text:p>心情低落的大象，正躲在一堆樹枝裡倒立中。兔子想盡辦法吹奏樂器、送花、說笑話、做點心、雜耍，要讓大象振作起來，但所有的努力都無濟於事，直到他做了一件⋯⋯</text:p>
          </table:table-cell>
          <table:table-cell office:value-type="string" table:style-name="ce31">
            <text:p>多元媒材的使用，詮釋了角色的脆弱和情感。兔子與大象的明暗顏色對比，也反應出不同心境，是好看又好讀的繪本。</text:p>
          </table:table-cell>
          <table:table-cell table:number-columns-repeated="16371"/>
        </table:table-row>
        <table:table-row table:style-name="ro21">
          <table:table-cell office:value-type="float" office:value="35" table:style-name="ce33">
            <text:p>3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學著站在別人的立場想一想啊！</text:p>
          </table:table-cell>
          <table:table-cell office:value-type="string" table:style-name="ce32">
            <text:p>奧林文化事業有限公司</text:p>
          </table:table-cell>
          <table:table-cell office:value-type="string" table:style-name="ce32">
            <text:p>Alkisti Halikia／ Fotini Tikkou 繪</text:p>
          </table:table-cell>
          <table:table-cell office:value-type="string" table:style-name="ce32">
            <text:p>賴潔穎</text:p>
          </table:table-cell>
          <table:table-cell office:value-type="string" table:style-name="ce32">
            <text:p>小學中年級、小學高年級</text:p>
          </table:table-cell>
          <table:table-cell office:value-type="string" table:style-name="ce32">
            <text:p>36頁</text:p>
          </table:table-cell>
          <table:table-cell office:value-type="float" office:value="9786269798322" table:style-name="ce30">
            <text:p>9786269798322<text:s/></text:p>
          </table:table-cell>
          <table:table-cell office:value-type="string" table:style-name="ce31">
            <text:p>作者用俗諺「穿別人的鞋，才能體會對方的感受」帶出一個孤單的孩子和繁忙的母親相互諒解的溫馨故事。女孩用自創的「猜鞋子主人」遊戲，站在媽媽的立場，真誠的換位思考並理解體諒了媽媽。</text:p>
          </table:table-cell>
          <table:table-cell office:value-type="string" table:style-name="ce31">
            <text:p>英文俗諺「穿別人的鞋，才能體會對方的感受」，本書故事比書名更有趣出色。</text:p>
          </table:table-cell>
          <table:table-cell table:number-columns-repeated="16371"/>
        </table:table-row>
        <table:table-row table:style-name="ro21">
          <table:table-cell office:value-type="float" office:value="36" table:style-name="ce33">
            <text:p>3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想要被擁抱的仙人掌</text:p>
          </table:table-cell>
          <table:table-cell office:value-type="string" table:style-name="ce32">
            <text:p>大穎文化事業股份有限公司</text:p>
          </table:table-cell>
          <table:table-cell office:value-type="string" table:style-name="ce32">
            <text:p>Ana Ventura／ Alberto Faria 繪</text:p>
          </table:table-cell>
          <table:table-cell office:value-type="string" table:style-name="ce32">
            <text:p>賴潔林</text:p>
          </table:table-cell>
          <table:table-cell office:value-type="string" table:style-name="ce32">
            <text:p>學齡前、小學低年級、小學中年級</text:p>
          </table:table-cell>
          <table:table-cell office:value-type="string" table:style-name="ce32">
            <text:p>40頁</text:p>
          </table:table-cell>
          <table:table-cell office:value-type="float" office:value="9786267367162" table:style-name="ce30">
            <text:p>9786267367162<text:s/></text:p>
          </table:table-cell>
          <table:table-cell office:value-type="string" table:style-name="ce31">
            <text:p>一個強壯多刺的仙人掌，感到很孤單難過，他很希望可以擁抱朋友，但是他滿身的刺，總是讓她無法如願。所幸朋友們集思廣義想出了一個好辦法，也就是集合了所有體型最小的朋友們，避開尖刺，終於順利擁抱了仙人掌。</text:p>
          </table:table-cell>
          <table:table-cell office:value-type="string" table:style-name="ce31">
            <text:p>一開始只是想被擁抱，但最後仙人掌有了一個大家庭，特殊的超高開本與這樣的主題搭配得當。</text:p>
          </table:table-cell>
          <table:table-cell table:number-columns-repeated="16371"/>
        </table:table-row>
        <table:table-row table:style-name="ro21">
          <table:table-cell office:value-type="float" office:value="37" table:style-name="ce33">
            <text:p>3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孩子，你將來長大要做什麼呢？</text:p>
          </table:table-cell>
          <table:table-cell office:value-type="string" table:style-name="ce32">
            <text:p>大穎文化事業股份有限公司</text:p>
          </table:table-cell>
          <table:table-cell office:value-type="string" table:style-name="ce32">
            <text:p>Christine Naumann-Villemin／ Sibylle Delacroix 繪</text:p>
          </table:table-cell>
          <table:table-cell office:value-type="string" table:style-name="ce32">
            <text:p>陳思瑋</text:p>
          </table:table-cell>
          <table:table-cell office:value-type="string" table:style-name="ce32">
            <text:p>學齡前、小學低年級、小學中年級</text:p>
          </table:table-cell>
          <table:table-cell office:value-type="string" table:style-name="ce32">
            <text:p>32頁</text:p>
          </table:table-cell>
          <table:table-cell office:value-type="float" office:value="9786269738298" table:style-name="ce30">
            <text:p>9786269738298<text:s/></text:p>
          </table:table-cell>
          <table:table-cell office:value-type="string" table:style-name="ce31">
            <text:p>故事中，小女孩的父母長輩都向她提供自己的職業作為意見，但是女孩都不感興趣，最後她好好的跟大家表達她早有自己心儀的工作了！從小學會思考自己的未來，學會勇敢表達想法，未來有無限可能。</text:p>
          </table:table-cell>
          <table:table-cell office:value-type="string" table:style-name="ce31">
            <text:p>大人覺得很棒的職業，與孩子嚮往的完全不同，讓孩子自由發想，他們的世界比我們寬廣。</text:p>
          </table:table-cell>
          <table:table-cell table:number-columns-repeated="16371"/>
        </table:table-row>
        <table:table-row table:style-name="ro21">
          <table:table-cell office:value-type="float" office:value="38" table:style-name="ce33">
            <text:p>3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是藝術家:走進藝術家的工作室</text:p>
          </table:table-cell>
          <table:table-cell office:value-type="string" table:style-name="ce32">
            <text:p>典藏藝術家庭股份有限公司</text:p>
          </table:table-cell>
          <table:table-cell office:value-type="string" table:style-name="ce32">
            <text:p>Doro Globus</text:p>
          </table:table-cell>
          <table:table-cell office:value-type="string" table:style-name="ce32">
            <text:p>宋珮</text:p>
          </table:table-cell>
          <table:table-cell office:value-type="string" table:style-name="ce32">
            <text:p>小學低年級、小學中年級</text:p>
          </table:table-cell>
          <table:table-cell office:value-type="string" table:style-name="ce32">
            <text:p>40頁</text:p>
          </table:table-cell>
          <table:table-cell office:value-type="float" office:value="9786267430224" table:style-name="ce30">
            <text:p>9786267430224<text:s/></text:p>
          </table:table-cell>
          <table:table-cell office:value-type="string" table:style-name="ce31">
            <text:p>打開一扇扇的大門，走進藝術家的工作室，認識來自不同領域的藝術家，有用畫筆訴說一個人故事的肖像畫家、不斷磨練繪畫技巧的插畫家、從小會在門上貼標誌的社會行動藝術家，或是在學校痛恨數學，現在卻是隨時會用到數學的木作藝術家，還有更多的藝術工作者。參觀藝術家的工作空間，聽聽他們分享創作靈感，看見藝術的多種面向，逐步體驗藝術的無限可能。</text:p>
          </table:table-cell>
          <table:table-cell office:value-type="string" table:style-name="ce31">
            <text:p>不枯燥死板的知識性讀物，讓孩子走進藝術家的工作室，明白人人都有創造的潛力。</text:p>
          </table:table-cell>
          <table:table-cell table:number-columns-repeated="16371"/>
        </table:table-row>
        <table:table-row table:style-name="ro21">
          <table:table-cell office:value-type="float" office:value="39" table:style-name="ce33">
            <text:p>3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蝸牛美美想獨處</text:p>
          </table:table-cell>
          <table:table-cell office:value-type="string" table:style-name="ce32">
            <text:p>典藏藝術家庭股份有限公司</text:p>
          </table:table-cell>
          <table:table-cell office:value-type="string" table:style-name="ce32">
            <text:p>Ziggy Hanaor</text:p>
          </table:table-cell>
          <table:table-cell office:value-type="string" table:style-name="ce32">
            <text:p>黃聿君</text:p>
          </table:table-cell>
          <table:table-cell office:value-type="string" table:style-name="ce32">
            <text:p>學齡前、小學低年級</text:p>
          </table:table-cell>
          <table:table-cell office:value-type="string" table:style-name="ce32">
            <text:p>40頁</text:p>
          </table:table-cell>
          <table:table-cell office:value-type="float" office:value="9786267430002" table:style-name="ce30">
            <text:p>9786267430002<text:s/></text:p>
          </table:table-cell>
          <table:table-cell office:value-type="string" table:style-name="ce31">
            <text:p>美美喜歡跟朋友、家人在一起，可是，她偶爾也有想獨處的時候。但是不管她去到哪裡，老是會被發現。「究竟要怎樣才能有自己的空間呢？」 作者將疫情時的感觸轉化成以蝸牛特性為出發點的故事，從溜來溜去的蝸牛，不停留下路過的線索，而無法完全擁有自己空間的困境，找出了不著痕跡的解法，創造出一個內向和外向並存的世界。</text:p>
          </table:table-cell>
          <table:table-cell office:value-type="string" table:style-name="ce31">
            <text:p>蝸牛美美「想要獨處」的需求，教會我們尊重自己也尊重他人的個人空間，享受獨處也是一種自我照顧能力。</text:p>
          </table:table-cell>
          <table:table-cell table:number-columns-repeated="16371"/>
        </table:table-row>
        <table:table-row table:style-name="ro21">
          <table:table-cell office:value-type="float" office:value="40" table:style-name="ce33">
            <text:p>4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情緒大飯店</text:p>
          </table:table-cell>
          <table:table-cell office:value-type="string" table:style-name="ce32">
            <text:p>典藏藝術家庭股份有限公司</text:p>
          </table:table-cell>
          <table:table-cell office:value-type="string" table:style-name="ce32">
            <text:p>Lidia Brankovi<text:span text:style-name="T16">ć</text:span></text:p>
          </table:table-cell>
          <table:table-cell office:value-type="string" table:style-name="ce32">
            <text:p>黃聿君</text:p>
          </table:table-cell>
          <table:table-cell office:value-type="string" table:style-name="ce32">
            <text:p>學齡前、小學低年級、小學中年級</text:p>
          </table:table-cell>
          <table:table-cell office:value-type="string" table:style-name="ce32">
            <text:p>40頁</text:p>
          </table:table-cell>
          <table:table-cell office:value-type="float" office:value="9786267430033" table:style-name="ce30">
            <text:p>9786267430033<text:s/></text:p>
          </table:table-cell>
          <table:table-cell office:value-type="string" table:style-name="ce31">
            <text:p>在情緒大飯店，每一天都不一樣，很難預測誰會到來，每位客人的需求也都不同。 情緒有的大，有的小；有的好相處，有的棘手。不過，不管是哪一種情緒，飯店經理都會挪出空房招待，聆聽每一位客人的心聲。</text:p>
          </table:table-cell>
          <table:table-cell office:value-type="string" table:style-name="ce31">
            <text:p>各式各樣的情緒房客，幫助孩子認識並接納自己內心的各種感受。</text:p>
          </table:table-cell>
          <table:table-cell table:number-columns-repeated="16371"/>
        </table:table-row>
        <table:table-row table:style-name="ro21">
          <table:table-cell office:value-type="float" office:value="41" table:style-name="ce33">
            <text:p>4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呼洛特上學去</text:p>
          </table:table-cell>
          <table:table-cell office:value-type="string" table:style-name="ce32">
            <text:p>典藏藝術家庭股份有限公司</text:p>
          </table:table-cell>
          <table:table-cell office:value-type="string" table:style-name="ce32">
            <text:p>Juliette Lagrange</text:p>
          </table:table-cell>
          <table:table-cell office:value-type="string" table:style-name="ce32">
            <text:p>吳愉萱</text:p>
          </table:table-cell>
          <table:table-cell office:value-type="string" table:style-name="ce32">
            <text:p>學齡前、小學低年級</text:p>
          </table:table-cell>
          <table:table-cell office:value-type="string" table:style-name="ce32">
            <text:p>32頁</text:p>
          </table:table-cell>
          <table:table-cell office:value-type="float" office:value="9786267430101" table:style-name="ce30">
            <text:p>9786267430101<text:s/></text:p>
          </table:table-cell>
          <table:table-cell office:value-type="string" table:style-name="ce31">
            <text:p>害羞的呼洛特因為要上臺介紹對自己很重要的東西，擔心到睡不著覺，忽然間窗外飛來一顆巨大的種子，他找到可以上臺介紹的東西了！只是……「我做得到嗎？」呼洛特在上學的途中不斷的問自己。只要相信自己做得到，就可以做到！</text:p>
          </table:table-cell>
          <table:table-cell office:value-type="string" table:style-name="ce31">
            <text:p>完美捕捉了內向孩子上學的複雜心情，充滿了溫暖的鼓勵與同理，幫助孩子邁出成長的第一步。</text:p>
          </table:table-cell>
          <table:table-cell table:number-columns-repeated="16371"/>
        </table:table-row>
        <table:table-row table:style-name="ro21">
          <table:table-cell office:value-type="float" office:value="42" table:style-name="ce33">
            <text:p>4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從前從前......有許多龍？龍族的傳說與胡說</text:p>
          </table:table-cell>
          <table:table-cell office:value-type="string" table:style-name="ce32">
            <text:p>遠見天下文化出版股份有限公司</text:p>
          </table:table-cell>
          <table:table-cell office:value-type="string" table:style-name="ce32">
            <text:p>妮可拉．庫哈絲卡（Nikola Kucharska）</text:p>
          </table:table-cell>
          <table:table-cell office:value-type="string" table:style-name="ce32">
            <text:p>張東君</text:p>
          </table:table-cell>
          <table:table-cell office:value-type="string" table:style-name="ce32">
            <text:p>小學低年級</text:p>
          </table:table-cell>
          <table:table-cell office:value-type="string" table:style-name="ce32">
            <text:p>28頁</text:p>
          </table:table-cell>
          <table:table-cell office:value-type="float" office:value="9786263554955" table:style-name="ce30">
            <text:p>9786263554955<text:s/></text:p>
          </table:table-cell>
          <table:table-cell office:value-type="string" table:style-name="ce31">
            <text:p>連結想像、啟發創造力！揭開龍的神秘面紗，為你讀過或沒讀過的故事增添更多樂趣！很久很久以前，龍和人類曾經和睦共處、互相幫助……但後來龍群決定要遠離人類生活，牠們飛到雲端、潛進水裡、鑽入地底、甚至隱形，成為飛龍、水龍、穴龍、火龍……還有其他你只能在童話或傳奇故事裡聽到、卻再也看不見牠們廬山真面目的龍！　　</text:p>
            <text:p>究竟龍是祥瑞的化身？邪惡的代表？還是搞笑的生物？無論你在童話故事中聽過什麼樣的龍，這本書將為你揭露龍的真實面貌和牠們的祕密生活，例如： 火山爆發是火龍打嗝觸發的？巫婆和巫師最愛的龍是什麼龍？哪種龍對人類的孩子最友善？</text:p>
            <text:p>哪種龍的脾氣差？哪種龍特別愛捉弄人？ 龍的一生有多長？平時牠們都在做什麼？歡迎憧憬過龍、想像能遇見龍、生肖屬龍……跟龍有任何連結的所有人，一起進這本大書，探究龍的有趣故事，還有各種傳說與胡說！</text:p>
          </table:table-cell>
          <table:table-cell office:value-type="string" table:style-name="ce31">
            <text:p>結合了真實的傳說與天馬行空的「胡說」，呈現充滿奇聞軼事的龍族世界，幽默感十足。</text:p>
          </table:table-cell>
          <table:table-cell table:number-columns-repeated="16371"/>
        </table:table-row>
        <table:table-row table:style-name="ro21">
          <table:table-cell office:value-type="float" office:value="43" table:style-name="ce33">
            <text:p>4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寶寶逛市場</text:p>
          </table:table-cell>
          <table:table-cell office:value-type="string" table:style-name="ce32">
            <text:p>遠見天下文化出版股份有限公司</text:p>
          </table:table-cell>
          <table:table-cell office:value-type="string" table:style-name="ce32">
            <text:p>阿蒂努卡（ATINUKE）</text:p>
          </table:table-cell>
          <table:table-cell office:value-type="string" table:style-name="ce32">
            <text:p>柯倩華</text:p>
          </table:table-cell>
          <table:table-cell office:value-type="string" table:style-name="ce32">
            <text:p>學齡前、小學低年級</text:p>
          </table:table-cell>
          <table:table-cell office:value-type="string" table:style-name="ce32">
            <text:p>32頁</text:p>
          </table:table-cell>
          <table:table-cell office:value-type="float" office:value="9786263555006" table:style-name="ce30">
            <text:p>9786263555006<text:s/></text:p>
          </table:table-cell>
          <table:table-cell office:value-type="string" table:style-name="ce31">
            <text:p>寶寶跟著媽媽去市場，寶寶好驚訝、好開心。因為市場裡有五顏六色的商品，有買東西、賣東西的聲音，還有充滿熱情、善意的笑臉。媽媽蹲在地上，忙著向小販買東西，背在背上的寶寶也沒有閒著，每到一攤，就有善意的老板送他各種食物。媽媽一路買，寶寶一路吃，有香蕉、橘子、餅乾、玉米、椰肉……，好玩的是，媽媽一點都不知道，故事最後還慌慌張張的以為寶寶餓壞了……</text:p>
          </table:table-cell>
          <table:table-cell office:value-type="string" table:style-name="ce31">
            <text:p>結合了數數、食物、 西非文化等多元主題，充滿了熱鬧的聲音和視覺刺激。</text:p>
          </table:table-cell>
          <table:table-cell table:number-columns-repeated="16371"/>
        </table:table-row>
        <table:table-row table:style-name="ro21">
          <table:table-cell office:value-type="float" office:value="44" table:style-name="ce33">
            <text:p>4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星期三的麵包店</text:p>
          </table:table-cell>
          <table:table-cell office:value-type="string" table:style-name="ce32">
            <text:p>遠見天下文化出版股份有限公司</text:p>
          </table:table-cell>
          <table:table-cell office:value-type="string" table:style-name="ce32">
            <text:p>陳怡今</text:p>
          </table:table-cell>
          <table:table-cell table:style-name="ce32"/>
          <table:table-cell office:value-type="string" table:style-name="ce32">
            <text:p>學齡前、小學低年級</text:p>
          </table:table-cell>
          <table:table-cell office:value-type="string" table:style-name="ce32">
            <text:p>40頁</text:p>
          </table:table-cell>
          <table:table-cell office:value-type="float" office:value="9786263558205" table:style-name="ce30">
            <text:p>9786263558205<text:s/></text:p>
          </table:table-cell>
          <table:table-cell office:value-type="string" table:style-name="ce31">
            <text:p>眼鏡貓和葉子狗住在公寓的頂樓，這棟公寓的一樓有一家很特別的麵包店，一星期只有星期三開門營業。葉子狗和眼鏡貓最愛吃麵包了！每個星期三，他們都很期待要去買「星期三麵包店」的美味麵包。這天，當他們興沖沖的下樓買麵包時，糗事卻發生了——他們竟然忘記帶錢包！</text:p>
          </table:table-cell>
          <table:table-cell office:value-type="string" table:style-name="ce31">
            <text:p>關於「友愛」與「分享」的故事，插圖明亮活潑，特殊色彩運用讓讀者閱讀時好像也能聞到香氣。</text:p>
          </table:table-cell>
          <table:table-cell table:number-columns-repeated="16371"/>
        </table:table-row>
        <table:table-row table:style-name="ro21">
          <table:table-cell office:value-type="float" office:value="45" table:style-name="ce33">
            <text:p>45</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上學快要來不及了！</text:p>
          </table:table-cell>
          <table:table-cell office:value-type="string" table:style-name="ce32">
            <text:p>遠見天下文化出版股份有限公司</text:p>
          </table:table-cell>
          <table:table-cell office:value-type="string" table:style-name="ce32">
            <text:p>小木屋工坊（The Cabin Company）</text:p>
          </table:table-cell>
          <table:table-cell office:value-type="string" table:style-name="ce32">
            <text:p>米雅</text:p>
          </table:table-cell>
          <table:table-cell office:value-type="string" table:style-name="ce32">
            <text:p>學齡前、小學低年級</text:p>
          </table:table-cell>
          <table:table-cell office:value-type="string" table:style-name="ce32">
            <text:p>40頁</text:p>
          </table:table-cell>
          <table:table-cell office:value-type="float" office:value="9786263558427" table:style-name="ce30">
            <text:p>9786263558427<text:s/></text:p>
          </table:table-cell>
          <table:table-cell office:value-type="string" table:style-name="ce31">
            <text:p>快點、快點！今天8點以前一定要到學校，絕對不能遲到！小男孩急急忙忙的衝出家門，可是今天的上學路途怎麼變得那麼奇怪——路上的水窪竟然出現了大鱷魚、天橋變得歪歪扭扭像迷宮一樣、比人還大的狗擋住了巷口，還有超長火車、讓人等超久的平交道！為什麼上學之路阻礙重重？！小男孩一路往前狂奔，他能及時趕到學校嗎？而最後，等待他的又會是什麼？</text:p>
          </table:table-cell>
          <table:table-cell office:value-type="string" table:style-name="ce31">
            <text:p>本書挑戰了高難度的心理劇場與體感經驗，演繹一種角色「內在」主觀的歷險感受。畫面的張力與故事題材完美契合，加上巧妙的設計，讓全篇滿溢衝撞式的方向感，進而營造出一種速度感，且結尾的圖文充滿餘韻。</text:p>
          </table:table-cell>
          <table:table-cell table:number-columns-repeated="16371"/>
        </table:table-row>
        <table:table-row table:style-name="ro21">
          <table:table-cell office:value-type="float" office:value="46" table:style-name="ce33">
            <text:p>4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們的友誼那麼多！記錄友情的12種圖表</text:p>
            <text:p/>
          </table:table-cell>
          <table:table-cell office:value-type="string" table:style-name="ce32">
            <text:p>遠見天下文化出版股份有限公司</text:p>
          </table:table-cell>
          <table:table-cell office:value-type="string" table:style-name="ce32">
            <text:p>拉萊娜．費雪（Lalena Fisher）</text:p>
          </table:table-cell>
          <table:table-cell office:value-type="string" table:style-name="ce32">
            <text:p>徐意筑</text:p>
          </table:table-cell>
          <table:table-cell office:value-type="string" table:style-name="ce32">
            <text:p>學齡前、小學低年級</text:p>
          </table:table-cell>
          <table:table-cell office:value-type="string" table:style-name="ce32">
            <text:p>40頁</text:p>
          </table:table-cell>
          <table:table-cell office:value-type="float" office:value="9786263558663" table:style-name="ce30">
            <text:p>9786263558663<text:s/></text:p>
          </table:table-cell>
          <table:table-cell office:value-type="string" table:style-name="ce31">
            <text:p>超級好朋友小雯和安娜要分開了！數不清的開心時刻和值得紀念的重要回憶，全部整理成12種最酷的友情告白圖表——麻吉興趣交集圖、萬聖節冒險行程規劃表、離別心情長條圖、喜歡的事物計數表、小雯出發行事曆、我想跟你走流程圖、祕密計畫的世界探險地圖……一目了然卻包含千言萬語！</text:p>
          </table:table-cell>
          <table:table-cell office:value-type="string" table:style-name="ce31">
            <text:p>用資訊圖表將抽象的友情變成看得懂的數據，引導孩子思考與記錄自己與朋友之間珍貴的情誼。</text:p>
          </table:table-cell>
          <table:table-cell table:number-columns-repeated="16371"/>
        </table:table-row>
        <table:table-row table:style-name="ro21">
          <table:table-cell office:value-type="float" office:value="47" table:style-name="ce33">
            <text:p>4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哪裡不舒服呢？</text:p>
          </table:table-cell>
          <table:table-cell office:value-type="string" table:style-name="ce32">
            <text:p>遠見天下文化出版股份有限公司</text:p>
          </table:table-cell>
          <table:table-cell office:value-type="string" table:style-name="ce32">
            <text:p>妮娜特（Ninette）</text:p>
          </table:table-cell>
          <table:table-cell office:value-type="string" table:style-name="ce32">
            <text:p>李紫蓉</text:p>
          </table:table-cell>
          <table:table-cell office:value-type="string" table:style-name="ce32">
            <text:p>學齡前、小學低年級</text:p>
          </table:table-cell>
          <table:table-cell office:value-type="string" table:style-name="ce32">
            <text:p>40頁</text:p>
          </table:table-cell>
          <table:table-cell office:value-type="float" office:value="9786263558823" table:style-name="ce30">
            <text:p>9786263558823<text:s/></text:p>
          </table:table-cell>
          <table:table-cell office:value-type="string" table:style-name="ce31">
            <text:p>下一位，請進！ 這一天，母雞醫師的診所很忙碌，整個候診室坐滿了要看病的動物，大家都有不舒服的地方：狐狸先生的尾巴受傷了，熊先生覺得很想吐，長頸鹿小姐的喉嚨好痛，刺蝟小姐的眼睛看不清楚！母雞醫師耐心聆聽每位患者的症狀和病因，細心的為他們診療，不管是哪裡不舒服，溫柔的母雞醫師都能對症下藥！</text:p>
          </table:table-cell>
          <table:table-cell office:value-type="string" table:style-name="ce31">
            <text:p>身體、疼痛與受傷，是孩子日常生活中經常出現的話題，書中隱藏了許多精彩的笑話和情節，非常可愛。</text:p>
          </table:table-cell>
          <table:table-cell table:number-columns-repeated="16371"/>
        </table:table-row>
        <table:table-row table:style-name="ro21">
          <table:table-cell office:value-type="float" office:value="48" table:style-name="ce33">
            <text:p>4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垃圾到哪裡去了？</text:p>
          </table:table-cell>
          <table:table-cell office:value-type="string" table:style-name="ce32">
            <text:p>遠見天下文化出版股份有限公司</text:p>
          </table:table-cell>
          <table:table-cell office:value-type="string" table:style-name="ce32">
            <text:p>片平直樹</text:p>
          </table:table-cell>
          <table:table-cell office:value-type="string" table:style-name="ce32">
            <text:p>葉韋利</text:p>
          </table:table-cell>
          <table:table-cell office:value-type="string" table:style-name="ce32">
            <text:p>學齡前、小學低年級</text:p>
          </table:table-cell>
          <table:table-cell office:value-type="string" table:style-name="ce32">
            <text:p>32頁</text:p>
          </table:table-cell>
          <table:table-cell office:value-type="float" office:value="9786263558311" table:style-name="ce30">
            <text:p>9786263558311<text:s/></text:p>
          </table:table-cell>
          <table:table-cell office:value-type="string" table:style-name="ce31">
            <text:p>每天的垃圾丟掉後，它會流浪到哪裡去呢？中間發生了哪些神奇的過程呢？不可不知的垃圾回收之旅，一起來了解！垃圾要怎麼分類才正確呢？一輛垃圾車能夠收集多少垃圾？清垃圾有什麼訣竅？何時收垃圾最辛苦？跟著垃圾車一起出發，追蹤垃圾到哪裡去了？垃圾車結束一天的工作前，有哪些事情一定要完成呢？你想知道的垃圾車的祕密大公開。</text:p>
          </table:table-cell>
          <table:table-cell office:value-type="string" table:style-name="ce31">
            <text:p>透過清晰的圖解與有趣的翻頁設計，帶領孩子展開一場垃圾的追蹤之旅，啟發孩子思考自己與環境的關係。</text:p>
          </table:table-cell>
          <table:table-cell table:number-columns-repeated="16371"/>
        </table:table-row>
        <table:table-row table:style-name="ro21">
          <table:table-cell office:value-type="float" office:value="49" table:style-name="ce33">
            <text:p>4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幸佳慧作品：希望小提琴（新版）</text:p>
          </table:table-cell>
          <table:table-cell office:value-type="string" table:style-name="ce32">
            <text:p>遠見天下文化出版股份有限公司</text:p>
          </table:table-cell>
          <table:table-cell office:value-type="string" table:style-name="ce32">
            <text:p>幸佳慧</text:p>
          </table:table-cell>
          <table:table-cell table:style-name="ce32"/>
          <table:table-cell office:value-type="string" table:style-name="ce32">
            <text:p>小學低年級、小學中年級</text:p>
          </table:table-cell>
          <table:table-cell office:value-type="string" table:style-name="ce32">
            <text:p>64頁</text:p>
          </table:table-cell>
          <table:table-cell office:value-type="float" office:value="9786264170536" table:style-name="ce30">
            <text:p>9786264170536<text:s/></text:p>
          </table:table-cell>
          <table:table-cell office:value-type="string" table:style-name="ce31">
            <text:p>故事起源於白色恐怖政治受難者陳孟和先生的真實事件，以繪本樣貌呈現，與中高年級的孩子談過去臺灣的歷史中一段壓迫與勇氣、抱歉與原諒的故事。1947年，臺灣發生二二八事件，自此進入戒嚴時期的白色恐怖統治，在這期間，無辜的受害人數與家庭不勝其數，隨著解嚴，臺灣日漸步入民主，但我們必須認識歷史，從歷史汲取教訓。1952到1967年，陳孟和先生因莫須有的罪名，遭監禁綠島15年。這15年間，因為妹妹的來信……</text:p>
          </table:table-cell>
          <table:table-cell office:value-type="string" table:style-name="ce31">
            <text:p>白色恐怖政治受難者陳孟和先生的真實事件，雖是二版，但非常適合與中高年級的孩子談臺灣歷史。<text:s text:c="27"/></text:p>
          </table:table-cell>
          <table:table-cell table:number-columns-repeated="16371"/>
        </table:table-row>
        <table:table-row table:style-name="ro21">
          <table:table-cell office:value-type="float" office:value="50" table:style-name="ce33">
            <text:p>5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愛畫地圖的男孩</text:p>
          </table:table-cell>
          <table:table-cell office:value-type="string" table:style-name="ce32">
            <text:p>小麥田出版</text:p>
          </table:table-cell>
          <table:table-cell office:value-type="string" table:style-name="ce32">
            <text:p>Kari Allen／ G. Brian Karas 繪</text:p>
          </table:table-cell>
          <table:table-cell office:value-type="string" table:style-name="ce32">
            <text:p>海狗房東</text:p>
          </table:table-cell>
          <table:table-cell office:value-type="string" table:style-name="ce32">
            <text:p>學齡前、小學低年級、小學中年級</text:p>
          </table:table-cell>
          <table:table-cell office:value-type="string" table:style-name="ce32">
            <text:p>44頁</text:p>
          </table:table-cell>
          <table:table-cell office:value-type="float" office:value="9786267281475" table:style-name="ce30">
            <text:p>9786267281475<text:s/></text:p>
          </table:table-cell>
          <table:table-cell office:value-type="string" table:style-name="ce31">
            <text:p>一張最特別的地圖，一場找尋喜愛事物的大探索，GPS導航的時代，辨識方向、認識空間的第一本書。親近環境、閱讀地圖的五感學習現在開始！</text:p>
          </table:table-cell>
          <table:table-cell office:value-type="string" table:style-name="ce31">
            <text:p>孩子喜歡小細節和小標記，他們會因為會這本書喜歡上地圖，也許能開始一場可愛的冒險。</text:p>
          </table:table-cell>
          <table:table-cell table:number-columns-repeated="16371"/>
        </table:table-row>
        <table:table-row table:style-name="ro21">
          <table:table-cell office:value-type="float" office:value="51" table:style-name="ce33">
            <text:p>5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的眼淚果醬</text:p>
          </table:table-cell>
          <table:table-cell office:value-type="string" table:style-name="ce32">
            <text:p>小麥田出版</text:p>
          </table:table-cell>
          <table:table-cell office:value-type="string" table:style-name="ce32">
            <text:p>Eva Lindström</text:p>
          </table:table-cell>
          <table:table-cell office:value-type="string" table:style-name="ce32">
            <text:p>陳靜芳</text:p>
          </table:table-cell>
          <table:table-cell office:value-type="string" table:style-name="ce32">
            <text:p>學齡前、小學低年級、小學中年級</text:p>
          </table:table-cell>
          <table:table-cell office:value-type="string" table:style-name="ce32">
            <text:p>32頁</text:p>
          </table:table-cell>
          <table:table-cell office:value-type="float" office:value="9786267281758" table:style-name="ce30">
            <text:p>9786267281758<text:s/></text:p>
          </table:table-cell>
          <table:table-cell office:value-type="string" table:style-name="ce31">
            <text:p>為圖畫書劃下嶄新里程碑的瑞典作家，林格倫大獎、瑞典奧古斯特獎得主──艾娃‧林斯特代表作品。大家都走開了， 而法蘭克孤零零的。孤單、失落、委屈、開心……都可以煮進果醬裡嗎？一部忠實陪伴內心所有感受的溫柔之作。</text:p>
          </table:table-cell>
          <table:table-cell office:value-type="string" table:style-name="ce31">
            <text:p>孤單、失落、委屈、開心也可以煮進果醬裡嗎？突出的圖像有點無厘頭，也提供了另類價值觀。</text:p>
          </table:table-cell>
          <table:table-cell table:number-columns-repeated="16371"/>
        </table:table-row>
        <table:table-row table:style-name="ro21">
          <table:table-cell office:value-type="float" office:value="52" table:style-name="ce33">
            <text:p>5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無公平！（獅子、大象和小老鼠陪你一起長大系列1 臺文／華文雙語生活品格教育繪本，附臺語朗讀音檔）</text:p>
          </table:table-cell>
          <table:table-cell office:value-type="string" table:style-name="ce32">
            <text:p>小麥田出版</text:p>
          </table:table-cell>
          <table:table-cell office:value-type="string" table:style-name="ce32">
            <text:p>陶樂蒂</text:p>
          </table:table-cell>
          <table:table-cell table:style-name="ce32"/>
          <table:table-cell office:value-type="string" table:style-name="ce32">
            <text:p>學齡前、小學低年級</text:p>
          </table:table-cell>
          <table:table-cell office:value-type="string" table:style-name="ce32">
            <text:p>40頁</text:p>
          </table:table-cell>
          <table:table-cell office:value-type="float" office:value="9786267281697" table:style-name="ce30">
            <text:p>9786267281697<text:s/></text:p>
          </table:table-cell>
          <table:table-cell office:value-type="string" table:style-name="ce31">
            <text:p>小獅子每天在媽媽的左右臉各親一下，他覺得這樣「很公平。」但是和兔子跳遠、鴨子跳繩，甚至吃點心時，他都覺得不公平！什麼是公平？小獅子會怎麼做呢？獅仔佮朋友做伙跳索仔的時陣、騎跤踏車的時陣、食點心的時陣，伊攏感覺無公平。啥物是公平咧？</text:p>
          </table:table-cell>
          <table:table-cell office:value-type="string" table:style-name="ce31">
            <text:p>公平到底是什麼？透過生活化的場景，探討「公平」的真正意涵，引導孩子思考，絕對的公平是否存在。</text:p>
          </table:table-cell>
          <table:table-cell table:number-columns-repeated="16371"/>
        </table:table-row>
        <table:table-row table:style-name="ro21">
          <table:table-cell office:value-type="float" office:value="53" table:style-name="ce33">
            <text:p>5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媽媽是房子</text:p>
          </table:table-cell>
          <table:table-cell office:value-type="string" table:style-name="ce32">
            <text:p>小麥田出版</text:p>
          </table:table-cell>
          <table:table-cell office:value-type="string" table:style-name="ce32">
            <text:p>Aurore Petit</text:p>
          </table:table-cell>
          <table:table-cell office:value-type="string" table:style-name="ce32">
            <text:p>尉遲秀</text:p>
          </table:table-cell>
          <table:table-cell office:value-type="string" table:style-name="ce32">
            <text:p>學齡前、小學低年級、小學中年級</text:p>
          </table:table-cell>
          <table:table-cell office:value-type="string" table:style-name="ce32">
            <text:p>48頁</text:p>
          </table:table-cell>
          <table:table-cell office:value-type="float" office:value="9786267281734" table:style-name="ce30">
            <text:p>9786267281734<text:s/></text:p>
          </table:table-cell>
          <table:table-cell office:value-type="string" table:style-name="ce31">
            <text:p>媽媽是房子，媽媽是車子，媽媽是夜裡的月亮，媽媽是一段旋律，媽媽是一座小島，媽媽是一座山的山峰，媽媽是故事，媽媽是祕密基地，是一個大貝殼，是糖果……從在肚子裡、出生到踏出第一步，以孩子的五感出發，38組圖文畫出母愛的多種樣貌。</text:p>
          </table:table-cell>
          <table:table-cell office:value-type="string" table:style-name="ce31">
            <text:p>以孩子視角和詩意比喻，濃縮了從懷孕到孩子邁開大步的育兒縮影，向孩子訴說著生命之初的故事。</text:p>
          </table:table-cell>
          <table:table-cell table:number-columns-repeated="16371"/>
        </table:table-row>
        <table:table-row table:style-name="ro21">
          <table:table-cell office:value-type="float" office:value="54" table:style-name="ce33">
            <text:p>5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聆聽路的聲音</text:p>
          </table:table-cell>
          <table:table-cell office:value-type="string" table:style-name="ce32">
            <text:p>小麥田出版</text:p>
          </table:table-cell>
          <table:table-cell office:value-type="string" table:style-name="ce32">
            <text:p>Cleo Wade／ Lucie de Moyencourt 繪</text:p>
          </table:table-cell>
          <table:table-cell office:value-type="string" table:style-name="ce32">
            <text:p>汪仁雅</text:p>
          </table:table-cell>
          <table:table-cell office:value-type="string" table:style-name="ce32">
            <text:p>小學低年級、小學中年級、小學高年級、國中、高中職</text:p>
          </table:table-cell>
          <table:table-cell office:value-type="string" table:style-name="ce32">
            <text:p>40頁</text:p>
          </table:table-cell>
          <table:table-cell office:value-type="float" office:value="9786267281567" table:style-name="ce30">
            <text:p>9786267281567<text:s/></text:p>
          </table:table-cell>
          <table:table-cell office:value-type="string" table:style-name="ce31">
            <text:p>獻給即將啟程的你，用這本書給自己一個「大大的擁抱」。即將出發的孩子、迷路的大人、正在旅途中猶豫的你，勇敢踏上屬於自己的人生冒險之路吧！</text:p>
          </table:table-cell>
          <table:table-cell office:value-type="string" table:style-name="ce31">
            <text:p>作者將童年的困惑與渴望，化為溫暖話語，將人生比喻為「路」，與孩子溫柔對話。</text:p>
          </table:table-cell>
          <table:table-cell table:number-columns-repeated="16371"/>
        </table:table-row>
        <table:table-row table:style-name="ro21">
          <table:table-cell office:value-type="float" office:value="55" table:style-name="ce33">
            <text:p>5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GUSTAVE小壞蛋古斯塔夫</text:p>
          </table:table-cell>
          <table:table-cell office:value-type="string" table:style-name="ce32">
            <text:p>小麥田出版</text:p>
          </table:table-cell>
          <table:table-cell office:value-type="string" table:style-name="ce32">
            <text:p>樋口裕子（Higuchi Yuko）</text:p>
          </table:table-cell>
          <table:table-cell office:value-type="string" table:style-name="ce32">
            <text:p>賴庭筠</text:p>
          </table:table-cell>
          <table:table-cell office:value-type="string" table:style-name="ce32">
            <text:p>學齡前、小學低年級、小學中年級、小學高年級</text:p>
          </table:table-cell>
          <table:table-cell office:value-type="string" table:style-name="ce32">
            <text:p>48頁</text:p>
          </table:table-cell>
          <table:table-cell office:value-type="float" office:value="9786267281970" table:style-name="ce30">
            <text:p>9786267281970<text:s/></text:p>
          </table:table-cell>
          <table:table-cell office:value-type="string" table:style-name="ce31">
            <text:p>《世界上最棒的貓》作者樋口裕子，創作出神奇又令人著迷的角色。古斯塔夫是她筆下最受歡迎的角色之一。一隻像貓、像蛇，又像章魚的小生物，歡迎進入古斯塔夫的奇想世界吧！</text:p>
          </table:table-cell>
          <table:table-cell office:value-type="string" table:style-name="ce31">
            <text:p>以其極具辨識度的華麗畫風，捕捉貓咪我行我素又充滿魅力的神態，建立小壞蛋的奇幻世界。</text:p>
          </table:table-cell>
          <table:table-cell table:number-columns-repeated="16371"/>
        </table:table-row>
        <table:table-row table:style-name="ro21">
          <table:table-cell office:value-type="float" office:value="56" table:style-name="ce33">
            <text:p>5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咦，帽子不見了？</text:p>
          </table:table-cell>
          <table:table-cell office:value-type="string" table:style-name="ce32">
            <text:p>小麥田出版</text:p>
          </table:table-cell>
          <table:table-cell office:value-type="string" table:style-name="ce32">
            <text:p>Eva Lindström</text:p>
          </table:table-cell>
          <table:table-cell office:value-type="string" table:style-name="ce32">
            <text:p>陳靜芳</text:p>
          </table:table-cell>
          <table:table-cell office:value-type="string" table:style-name="ce32">
            <text:p>學齡前、小學低年級、小學中年級</text:p>
          </table:table-cell>
          <table:table-cell office:value-type="string" table:style-name="ce32">
            <text:p>32頁</text:p>
          </table:table-cell>
          <table:table-cell office:value-type="float" office:value="9786267281727" table:style-name="ce30">
            <text:p>9786267281727<text:s/></text:p>
          </table:table-cell>
          <table:table-cell office:value-type="string" table:style-name="ce31">
            <text:p>比魔術還不可思議的結局轉折！以獨特的幽默，釋放東西不見的失落。我的帽子不見了、你的帽子不見了，什麼！她的帽子也不見了？大膽、新穎，以小見大的趣味，細膩捕捉孩子的心情。林格倫獎得主──艾娃‧林斯特作品。</text:p>
          </table:table-cell>
          <table:table-cell office:value-type="string" table:style-name="ce31">
            <text:p>大人眼中的日常小事，對孩子來說可能是巨大失落。本書不說教，而是以獨特的幽默感，讓孩子在笑聲中感到被理解。</text:p>
          </table:table-cell>
          <table:table-cell table:number-columns-repeated="16371"/>
        </table:table-row>
        <table:table-row table:style-name="ro21">
          <table:table-cell office:value-type="float" office:value="57" table:style-name="ce33">
            <text:p>5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SDGs主題繪本】城市中的森林：都市樹木生長祕密大公開，認識永續發展與氣候變遷的知識繪本</text:p>
          </table:table-cell>
          <table:table-cell office:value-type="string" table:style-name="ce32">
            <text:p>小麥田出版</text:p>
          </table:table-cell>
          <table:table-cell office:value-type="string" table:style-name="ce32">
            <text:p>Andrea Curtis／ Pierre Pratt 繪</text:p>
          </table:table-cell>
          <table:table-cell office:value-type="string" table:style-name="ce32">
            <text:p>林大利</text:p>
          </table:table-cell>
          <table:table-cell office:value-type="string" table:style-name="ce32">
            <text:p>小學中年級、小學高年級、國中</text:p>
          </table:table-cell>
          <table:table-cell office:value-type="string" table:style-name="ce32">
            <text:p>48頁</text:p>
          </table:table-cell>
          <table:table-cell office:value-type="float" office:value="9786267525043" table:style-name="ce30">
            <text:p>9786267525043<text:s/></text:p>
          </table:table-cell>
          <table:table-cell office:value-type="string" table:style-name="ce31">
            <text:p>認識與我們一同生活在都市裡的樹木——了解都市林誕生的歷史、樹木怎麼生活在都市，以及都市林的重要性。培養孩子關懷社區與環境之心，建立未來永續生活必備SDGs素養。</text:p>
          </table:table-cell>
          <table:table-cell office:value-type="string" table:style-name="ce31">
            <text:p>以精采的剖面圖，揭示都市裡的森林如何默默守護，不只是一本跨領域的科普繪本，也啟發孩子關懷環境。</text:p>
          </table:table-cell>
          <table:table-cell table:number-columns-repeated="16371"/>
        </table:table-row>
        <table:table-row table:style-name="ro21">
          <table:table-cell office:value-type="float" office:value="58" table:style-name="ce33">
            <text:p>5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橡皮頭蹦太郎（經典新譯）</text:p>
          </table:table-cell>
          <table:table-cell office:value-type="string" table:style-name="ce32">
            <text:p>小麥田出版</text:p>
          </table:table-cell>
          <table:table-cell office:value-type="string" table:style-name="ce32">
            <text:p>長新太</text:p>
          </table:table-cell>
          <table:table-cell office:value-type="string" table:style-name="ce32">
            <text:p>林真美</text:p>
          </table:table-cell>
          <table:table-cell office:value-type="string" table:style-name="ce32">
            <text:p>學齡前、小學低年級、小學中年級</text:p>
          </table:table-cell>
          <table:table-cell office:value-type="string" table:style-name="ce32">
            <text:p>40頁</text:p>
          </table:table-cell>
          <table:table-cell office:value-type="float" office:value="9786267525074" table:style-name="ce30">
            <text:p>9786267525074<text:s/></text:p>
          </table:table-cell>
          <table:table-cell office:value-type="string" table:style-name="ce31">
            <text:p>「無厘頭之神」繪本大師、紫綬褒章得主──長新太經典代表作／日本繪本大賞作品、日本「全國學校圖書館協議會」選書。魄力滿滿的畫面、意想不到的故事體驗、自由奔放的野性童趣，讓一代又一代的孩子開懷大笑的經典巨作，開心大笑吧！以無厘頭釋放無限想像力。</text:p>
          </table:table-cell>
          <table:table-cell office:value-type="string" table:style-name="ce31">
            <text:p>在繪本大師長新太奔放的螢光色彩中，我們到處碰撞，開懷大笑，釋放無限想像力。</text:p>
          </table:table-cell>
          <table:table-cell table:number-columns-repeated="16371"/>
        </table:table-row>
        <table:table-row table:style-name="ro21">
          <table:table-cell office:value-type="float" office:value="59" table:style-name="ce33">
            <text:p>59</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蘋果幾歲呢？（特殊裝幀「書中書」）</text:p>
          </table:table-cell>
          <table:table-cell office:value-type="string" table:style-name="ce32">
            <text:p>小麥田出版</text:p>
          </table:table-cell>
          <table:table-cell office:value-type="string" table:style-name="ce32">
            <text:p>夏夏／ 湯舒皮（Soupy Tang） 繪</text:p>
          </table:table-cell>
          <table:table-cell table:style-name="ce32"/>
          <table:table-cell office:value-type="string" table:style-name="ce32">
            <text:p>學齡前、小學低年級、小學中年級</text:p>
          </table:table-cell>
          <table:table-cell office:value-type="string" table:style-name="ce32">
            <text:p>56頁</text:p>
          </table:table-cell>
          <table:table-cell office:value-type="float" office:value="9786267525098" table:style-name="ce30">
            <text:p>9786267525098<text:s/></text:p>
          </table:table-cell>
          <table:table-cell office:value-type="string" table:style-name="ce31">
            <text:p>蘋果幾歲呢？奔跑的小狗幾歲呢？電燈發出的光芒幾歲呢？蛋糕幾歲呢？蠟燭幾歲呢？我，又是幾歲呢？關於長大的祕密──成長就是如此的美妙！種種的探問，其實也包含著心中的小小期待──最後猜猜看，將蛋糕上的蠟燭吹熄的我，幾歲呢？關於生日的驚喜，關於萬事萬物的關懷，關於長大的祝福，一本每個頁面都能讓孩子思考的書。</text:p>
          </table:table-cell>
          <table:table-cell office:value-type="string" table:style-name="ce31">
            <text:p>書中看似無厘頭的童言童語，卻羅織了孩童對於時間、成長與情感的認知，帶領孩子與陪讀的大人一起去碰觸這些看似簡單卻充滿哲理的問題。插畫並不僅是對文字的直接再現，而是通過視覺設計，使抽象的概念變得具象。</text:p>
          </table:table-cell>
          <table:table-cell table:number-columns-repeated="16371"/>
        </table:table-row>
        <table:table-row table:style-name="ro21">
          <table:table-cell office:value-type="float" office:value="60" table:style-name="ce33">
            <text:p>6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窗邊的奇蹟</text:p>
          </table:table-cell>
          <table:table-cell office:value-type="string" table:style-name="ce32">
            <text:p>道聲出版社</text:p>
          </table:table-cell>
          <table:table-cell office:value-type="string" table:style-name="ce32">
            <text:p>Göknil Özkök／ Ceyhun<text:s/><text:span text:style-name="T14">Ş</text:span><text:span text:style-name="T15">en 繪</text:span></text:p>
          </table:table-cell>
          <table:table-cell office:value-type="string" table:style-name="ce32">
            <text:p>羅吉希</text:p>
          </table:table-cell>
          <table:table-cell office:value-type="string" table:style-name="ce32">
            <text:p>小學中年級、小學高年級</text:p>
          </table:table-cell>
          <table:table-cell office:value-type="string" table:style-name="ce32">
            <text:p>44頁</text:p>
          </table:table-cell>
          <table:table-cell office:value-type="float" office:value="9789864005635" table:style-name="ce30">
            <text:p>9789864005635<text:s/></text:p>
          </table:table-cell>
          <table:table-cell office:value-type="string" table:style-name="ce31">
            <text:p>顧先生有一扇與人行道齊平的窗戶，他每天都會坐在窗邊，看著路人來來去去的鞋子，想像鞋子的主人是垂頭喪氣的大人，還是神采奕奕的小孩？這個冬天，在白茫茫的雪地裡，他看見穿著深紅色大衣，戴著草綠色帽子和灰色手套的小女孩，他的內心彷彿隨著冰雪逐漸融化，於是做了一個前所未有的決定。勇敢面對自己的心，關懷他人的每一步，都是自我成長的腳步！</text:p>
          </table:table-cell>
          <table:table-cell office:value-type="string" table:style-name="ce31">
            <text:p>一個關於付出的動人故事，當我們能為了溫暖別人而行動，就會發現那份關懷的心意，也能照亮自己的世界。</text:p>
          </table:table-cell>
          <table:table-cell table:number-columns-repeated="16371"/>
        </table:table-row>
        <table:table-row table:style-name="ro21">
          <table:table-cell office:value-type="float" office:value="61" table:style-name="ce33">
            <text:p>6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戰爭，不是我的遊戲</text:p>
          </table:table-cell>
          <table:table-cell office:value-type="string" table:style-name="ce32">
            <text:p>米奇巴克有限公司</text:p>
          </table:table-cell>
          <table:table-cell office:value-type="string" table:style-name="ce32">
            <text:p>艾立克．巴圖（Éric Battut）</text:p>
          </table:table-cell>
          <table:table-cell office:value-type="string" table:style-name="ce32">
            <text:p>李毓真</text:p>
          </table:table-cell>
          <table:table-cell office:value-type="string" table:style-name="ce32">
            <text:p>學齡前、小學低年級</text:p>
          </table:table-cell>
          <table:table-cell office:value-type="string" table:style-name="ce32">
            <text:p>40頁</text:p>
          </table:table-cell>
          <table:table-cell office:value-type="float" office:value="9786269648061" table:style-name="ce30">
            <text:p>9786269648061<text:s/></text:p>
          </table:table-cell>
          <table:table-cell office:value-type="string" table:style-name="ce31">
            <text:p>閱讀、書寫和遊戲，是兒童人權，但對戰火下的孩子來說，上學的路卻是那麼遙遠。這個故事採用兒童視角，像是小男孩的日記，從被迫離家、參戰、逃亡，被難民營收留…結局是光明的，訴說「教育和書寫」能為兒童帶來希望。</text:p>
          </table:table-cell>
          <table:table-cell office:value-type="string" table:style-name="ce31">
            <text:p>主題沉重，但藉由美麗的圖畫與充滿光亮的結局，讓孩子體悟戰爭無情的同時，也知道教育是未來的希望。</text:p>
          </table:table-cell>
          <table:table-cell table:number-columns-repeated="16371"/>
        </table:table-row>
        <table:table-row table:style-name="ro21">
          <table:table-cell office:value-type="float" office:value="62" table:style-name="ce33">
            <text:p>6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凱特的超能力</text:p>
          </table:table-cell>
          <table:table-cell office:value-type="string" table:style-name="ce32">
            <text:p>米奇巴克有限公司</text:p>
          </table:table-cell>
          <table:table-cell office:value-type="string" table:style-name="ce32">
            <text:p>安東・杜勒（Antoine Dole）／ 瑪嘉莉・呂榭（Magalie le Huche） 繪</text:p>
          </table:table-cell>
          <table:table-cell office:value-type="string" table:style-name="ce32">
            <text:p>李旻諭</text:p>
          </table:table-cell>
          <table:table-cell office:value-type="string" table:style-name="ce32">
            <text:p>學齡前、小學低年級</text:p>
          </table:table-cell>
          <table:table-cell office:value-type="string" table:style-name="ce32">
            <text:p>40頁</text:p>
          </table:table-cell>
          <table:table-cell office:value-type="float" office:value="9786269648054" table:style-name="ce30">
            <text:p>9786269648054<text:s/></text:p>
          </table:table-cell>
          <table:table-cell office:value-type="string" table:style-name="ce31">
            <text:p>你能想像自己有100種神奇的模樣嗎？在凱特的鏡中世界，有好多奇妙的可能……她可以是經驗豐富的科學家，身手靈活的太空人，前衛大膽的藝術家…更是勇敢自信的小女孩！一本歡樂的校園反霸凌繪本，鼓勵孩子——拒絕別人貼在我們身上的標籤，決定自己想要成為的樣子。</text:p>
          </table:table-cell>
          <table:table-cell office:value-type="string" table:style-name="ce31">
            <text:p>被嘲笑該如何反擊？其實最強大的力量是無限可能的自己，以及是不被他人定義的勇氣。</text:p>
          </table:table-cell>
          <table:table-cell table:number-columns-repeated="16371"/>
        </table:table-row>
        <table:table-row table:style-name="ro21">
          <table:table-cell office:value-type="float" office:value="63" table:style-name="ce33">
            <text:p>6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奧圖：書裡的熊</text:p>
          </table:table-cell>
          <table:table-cell office:value-type="string" table:style-name="ce32">
            <text:p>米奇巴克有限公司</text:p>
          </table:table-cell>
          <table:table-cell office:value-type="string" table:style-name="ce32">
            <text:p>凱蒂．克萊明森（Katie Cleminson）</text:p>
          </table:table-cell>
          <table:table-cell office:value-type="string" table:style-name="ce32">
            <text:p>柯倩華</text:p>
          </table:table-cell>
          <table:table-cell office:value-type="string" table:style-name="ce32">
            <text:p>學齡前、小學低年級</text:p>
          </table:table-cell>
          <table:table-cell office:value-type="string" table:style-name="ce32">
            <text:p>40頁</text:p>
          </table:table-cell>
          <table:table-cell office:value-type="float" office:value="9786269812165" table:style-name="ce30">
            <text:p>9786269812165<text:s/></text:p>
          </table:table-cell>
          <table:table-cell office:value-type="string" table:style-name="ce31">
            <text:p>奧圖是一隻住在書裡的熊。奧圖喜歡被閱讀，期待身體與心靈的冒險，更渴望一個永遠為他敞開大門的家……就像每一個孩子。故事也傳達圖書館的重要——奧圖的新家是圖書館，家是充滿亮光和希望的地方。</text:p>
          </table:table-cell>
          <table:table-cell office:value-type="string" table:style-name="ce31">
            <text:p>奧圖是每個渴望被看見的故事與孩子，這場小小的冒險帶領讀者找到溫柔的陪伴，感受閱讀給的安心魔力。</text:p>
          </table:table-cell>
          <table:table-cell table:number-columns-repeated="16371"/>
        </table:table-row>
        <table:table-row table:style-name="ro21">
          <table:table-cell office:value-type="float" office:value="64" table:style-name="ce33">
            <text:p>6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歡喜神奇的黃色巴士</text:p>
          </table:table-cell>
          <table:table-cell office:value-type="string" table:style-name="ce32">
            <text:p>小宇宙</text:p>
          </table:table-cell>
          <table:table-cell office:value-type="string" table:style-name="ce32">
            <text:p>羅倫．隆（Loren Long）</text:p>
          </table:table-cell>
          <table:table-cell office:value-type="string" table:style-name="ce32">
            <text:p>謝靜雯</text:p>
          </table:table-cell>
          <table:table-cell office:value-type="string" table:style-name="ce32">
            <text:p>學齡前、小學低年級、小學中年級</text:p>
          </table:table-cell>
          <table:table-cell office:value-type="string" table:style-name="ce32">
            <text:p>56頁</text:p>
          </table:table-cell>
          <table:table-cell office:value-type="float" office:value="9786267476215" table:style-name="ce30">
            <text:p>9786267476215<text:s/></text:p>
          </table:table-cell>
          <table:table-cell office:value-type="string" table:style-name="ce31">
            <text:p>歐巴馬、瑪丹娜指名合作繪本大師，空降《紐約時報》暢銷排行榜第一名！黃色巴士喜歡將孩子安全的載到學校，沿路孩子們在車上咯咯笑，讓黃色巴士充滿了喜悅；之後，也把行動緩慢的老人們，從各個站點載到他們想去的地方，看著老人們在車上開心的聊著往事，內心充滿無限歡樂。隨著時間流逝，黃色巴士也漸漸老去，然而，無論它身在何處，仍然在周圍的世界裡尋找快樂與新發現。</text:p>
          </table:table-cell>
          <table:table-cell office:value-type="string" table:style-name="ce31">
            <text:p>一輛黃色巴士駛過，便為萬物染上溫暖色彩，即使時光流轉，始終無私付出，讓我們知道在任何階段都能有自己存在的價值。</text:p>
          </table:table-cell>
          <table:table-cell table:number-columns-repeated="16371"/>
        </table:table-row>
        <table:table-row table:style-name="ro21">
          <table:table-cell office:value-type="float" office:value="65" table:style-name="ce33">
            <text:p>6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男孩與大象的祕密基地</text:p>
          </table:table-cell>
          <table:table-cell office:value-type="string" table:style-name="ce32">
            <text:p>小宇宙</text:p>
          </table:table-cell>
          <table:table-cell office:value-type="string" table:style-name="ce32">
            <text:p>菲雅．布雷克伍德（Freya Blackwood）</text:p>
          </table:table-cell>
          <table:table-cell office:value-type="string" table:style-name="ce32">
            <text:p>劉亞菲</text:p>
          </table:table-cell>
          <table:table-cell office:value-type="string" table:style-name="ce32">
            <text:p>小學低年級、小學中年級、小學高年級</text:p>
          </table:table-cell>
          <table:table-cell office:value-type="string" table:style-name="ce32">
            <text:p>48頁</text:p>
          </table:table-cell>
          <table:table-cell office:value-type="float" office:value="9786267476246" table:style-name="ce30">
            <text:p>9786267476246<text:s/></text:p>
          </table:table-cell>
          <table:table-cell office:value-type="string" table:style-name="ce31">
            <text:p>男孩在大城市裡過著一成不變的生活：穿衣、上學、回家，面對那總是忙碌且心不在焉的父母。他感到孤獨，內心也越來越封閉而沉默。然而，在這片喧囂聲中，男孩發現了一個祕密基地——鄰近空地裡茂密樹林的深處，有一棵形狀如大象般的大樹。他與這頭「大象」分享點心，每天都來這裡玩耍、讀書，漸漸的，他找回了遺忘已久的笑容有一天，男孩震驚的得知這片避風港即將被拆除，傷心的他，在深夜裡目睹了一場奇蹟……</text:p>
          </table:table-cell>
          <table:table-cell office:value-type="string" table:style-name="ce31">
            <text:p>溫柔的無字繪本，描繪了人們在大城市中常有的孤獨感，也呈現了一場深夜的奇蹟、最魔幻的依靠。</text:p>
          </table:table-cell>
          <table:table-cell table:number-columns-repeated="16371"/>
        </table:table-row>
        <table:table-row table:style-name="ro21">
          <table:table-cell office:value-type="float" office:value="66" table:style-name="ce33">
            <text:p>6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爸爸的小黑雲</text:p>
          </table:table-cell>
          <table:table-cell office:value-type="string" table:style-name="ce32">
            <text:p>小宇宙</text:p>
          </table:table-cell>
          <table:table-cell office:value-type="string" table:style-name="ce32">
            <text:p>愛涅絲．德．雷斯塔（Agnès de Lestrade）／ 斯蒂芬妮．馬歇爾（Stéphanie Marchal） 繪</text:p>
          </table:table-cell>
          <table:table-cell office:value-type="string" table:style-name="ce32">
            <text:p>李欣怡</text:p>
          </table:table-cell>
          <table:table-cell office:value-type="string" table:style-name="ce32">
            <text:p>小學低年級、小學中年級、小學高年級</text:p>
          </table:table-cell>
          <table:table-cell office:value-type="string" table:style-name="ce32">
            <text:p>40頁</text:p>
          </table:table-cell>
          <table:table-cell office:value-type="float" office:value="9786267208953" table:style-name="ce30">
            <text:p>9786267208953<text:s/></text:p>
          </table:table-cell>
          <table:table-cell office:value-type="string" table:style-name="ce31">
            <text:p>你有多久沒關心爸爸了？爸爸頭上的小黑雲籠罩已久，小女孩和媽媽試圖趕走它，卻屢屢失敗。直到她發現一個「祕密方法」，奇蹟發生了！溫柔動人的故事，教孩子理解情緒、學會關愛，法國大獎作家感動力作，帶來滿滿的愛與共鳴！</text:p>
          </table:table-cell>
          <table:table-cell office:value-type="string" table:style-name="ce31">
            <text:p>描繪了成人世界裡的憂鬱與壓力，以及孩子純真的關懷如何成為穿透烏雲的陽光。</text:p>
          </table:table-cell>
          <table:table-cell table:number-columns-repeated="16371"/>
        </table:table-row>
        <table:table-row table:style-name="ro21">
          <table:table-cell office:value-type="float" office:value="67" table:style-name="ce33">
            <text:p>6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爸爸是恐龍</text:p>
          </table:table-cell>
          <table:table-cell office:value-type="string" table:style-name="ce32">
            <text:p>小宇宙</text:p>
          </table:table-cell>
          <table:table-cell office:value-type="string" table:style-name="ce32">
            <text:p>金完鎮（<text:span text:style-name="T14">김완진</text:span><text:span text:style-name="T15">）</text:span></text:p>
          </table:table-cell>
          <table:table-cell office:value-type="string" table:style-name="ce32">
            <text:p>葉雨純</text:p>
          </table:table-cell>
          <table:table-cell office:value-type="string" table:style-name="ce32">
            <text:p>小學低年級、小學中年級</text:p>
          </table:table-cell>
          <table:table-cell office:value-type="string" table:style-name="ce32">
            <text:p>48頁</text:p>
          </table:table-cell>
          <table:table-cell office:value-type="float" office:value="9786267476024" table:style-name="ce30">
            <text:p>9786267476024<text:s/></text:p>
          </table:table-cell>
          <table:table-cell office:value-type="string" table:style-name="ce31">
            <text:p>「世界上我最喜歡的恐龍，竟然住在我家！」男孩在後山找到一顆「恐龍蛋」，偷偷帶回家，竟孵出一隻「粗粗龍」，長得像爸爸，卻比爸爸更有趣，陪玩、搗蛋、挨罵樣樣來。這本繪本充滿想像力，展現孩子對爸爸的渴望與愛，就像恐龍般巨大！</text:p>
          </table:table-cell>
          <table:table-cell office:value-type="string" table:style-name="ce31">
            <text:p>故事魔幻又寫實，投射出孩子真正的渴望，希望爸爸能永遠陪在身邊。</text:p>
          </table:table-cell>
          <table:table-cell table:number-columns-repeated="16371"/>
        </table:table-row>
        <table:table-row table:style-name="ro21">
          <table:table-cell office:value-type="float" office:value="68" table:style-name="ce33">
            <text:p>6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最甜蜜的果醬樹：堅韌生命力， 釀出家的溫暖味道</text:p>
          </table:table-cell>
          <table:table-cell office:value-type="string" table:style-name="ce32">
            <text:p>小宇宙</text:p>
          </table:table-cell>
          <table:table-cell office:value-type="string" table:style-name="ce32">
            <text:p>米歇爾‧蘇莫維奇（Michelle Sumovich）／ 張奕穎（Gracey Zhang） 繪</text:p>
          </table:table-cell>
          <table:table-cell office:value-type="string" table:style-name="ce32">
            <text:p>劉淑雯</text:p>
          </table:table-cell>
          <table:table-cell office:value-type="string" table:style-name="ce32">
            <text:p>小學低年級、小學中年級</text:p>
          </table:table-cell>
          <table:table-cell office:value-type="string" table:style-name="ce32">
            <text:p>40頁</text:p>
          </table:table-cell>
          <table:table-cell office:value-type="float" office:value="9786267476130" table:style-name="ce30">
            <text:p>9786267476130<text:s/></text:p>
          </table:table-cell>
          <table:table-cell office:value-type="string" table:style-name="ce31">
            <text:p>本書榮獲Brightly最佳圖畫書！如果你曾擁有過桑樹，你會攀上樹枝，用盡全力搖晃。你會收集漿果，擠壓水果，而你的爸爸則在一個高大的銀色鍋子中煮罐子，廚房充滿著蒸氣，他滿臉汗水而愉快。因為如果你曾擁有過桑樹，你就知道最甜美的事物是值得等待的。如果你擁有桑樹，你會發現最甜美的事物是值得等待的。這個閃爍的故事是對自然豐饒、耐心，以及一個女孩終身與她院子裡的樹建立的聯繫的溫柔頌歌。</text:p>
          </table:table-cell>
          <table:table-cell office:value-type="string" table:style-name="ce31">
            <text:p>一個家庭與桑樹共享愛與記憶的果醬，即使暴風雨帶來失落，但冒出的新芽讓讀者感受到生命中的希望。</text:p>
          </table:table-cell>
          <table:table-cell table:number-columns-repeated="16371"/>
        </table:table-row>
        <table:table-row table:style-name="ro21">
          <table:table-cell office:value-type="float" office:value="69" table:style-name="ce33">
            <text:p>6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海邊喬治，找到真正的好朋友</text:p>
          </table:table-cell>
          <table:table-cell office:value-type="string" table:style-name="ce32">
            <text:p>小宇宙</text:p>
          </table:table-cell>
          <table:table-cell office:value-type="string" table:style-name="ce32">
            <text:p>加百列．埃文斯（Gabriel Evans）</text:p>
          </table:table-cell>
          <table:table-cell office:value-type="string" table:style-name="ce32">
            <text:p>海狗房東</text:p>
          </table:table-cell>
          <table:table-cell office:value-type="string" table:style-name="ce32">
            <text:p>小學低年級、小學中年級</text:p>
          </table:table-cell>
          <table:table-cell office:value-type="string" table:style-name="ce32">
            <text:p>40頁</text:p>
          </table:table-cell>
          <table:table-cell office:value-type="float" office:value="9786267208809" table:style-name="ce30">
            <text:p>9786267208809<text:s/></text:p>
          </table:table-cell>
          <table:table-cell office:value-type="string" table:style-name="ce31">
            <text:p>最美、最動人的友誼故事！喬治住在海邊，雖然喜歡這裡，卻總覺得孤單。直到遇見小魚克勞德，他才真正體會友誼的快樂，也學會成為真正的朋友。加百列．埃文斯繼《藍色小花》後，又一部溫暖感人的力作！</text:p>
          </table:table-cell>
          <table:table-cell office:value-type="string" table:style-name="ce31">
            <text:p>在小狗喬治的故事裡，學習真正的朋友是懂得默默支持、同理對方所需，建立最珍貴的友誼。</text:p>
          </table:table-cell>
          <table:table-cell table:number-columns-repeated="16371"/>
        </table:table-row>
        <table:table-row table:style-name="ro21">
          <table:table-cell office:value-type="float" office:value="70" table:style-name="ce33">
            <text:p>7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夏天就是該這樣</text:p>
          </table:table-cell>
          <table:table-cell office:value-type="string" table:style-name="ce32">
            <text:p>愛米粒出版有限公司</text:p>
          </table:table-cell>
          <table:table-cell office:value-type="string" table:style-name="ce32">
            <text:p>貓小小／ 許臺育 繪</text:p>
          </table:table-cell>
          <table:table-cell table:style-name="ce32"/>
          <table:table-cell office:value-type="string" table:style-name="ce32">
            <text:p>小學低年級</text:p>
          </table:table-cell>
          <table:table-cell office:value-type="string" table:style-name="ce32">
            <text:p>36頁</text:p>
          </table:table-cell>
          <table:table-cell office:value-type="float" office:value="9786269832583" table:style-name="ce30">
            <text:p>9786269832583<text:s/></text:p>
          </table:table-cell>
          <table:table-cell office:value-type="string" table:style-name="ce31">
            <text:p>你心中的夏天，是怎麼樣子呢？跳入冰淇淋汽水海，被魚朋友環繞，跟水草和水母一起跳舞……想像力爆發的夏天，趕快來加入！</text:p>
          </table:table-cell>
          <table:table-cell office:value-type="string" table:style-name="ce31">
            <text:p>書中世界創造異想天開的夏天體驗，閱讀起來令人愉悅，很有季節感的繪本。</text:p>
          </table:table-cell>
          <table:table-cell table:number-columns-repeated="16371"/>
        </table:table-row>
        <table:table-row table:style-name="ro21">
          <table:table-cell office:value-type="float" office:value="71" table:style-name="ce33">
            <text:p>7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這裡有什麼呢？</text:p>
          </table:table-cell>
          <table:table-cell office:value-type="string" table:style-name="ce32">
            <text:p>愛米粒出版有限公司</text:p>
          </table:table-cell>
          <table:table-cell office:value-type="string" table:style-name="ce32">
            <text:p>貓小小／ 貓魚 繪</text:p>
          </table:table-cell>
          <table:table-cell table:style-name="ce32"/>
          <table:table-cell office:value-type="string" table:style-name="ce32">
            <text:p>小學低年級</text:p>
          </table:table-cell>
          <table:table-cell office:value-type="string" table:style-name="ce32">
            <text:p>48頁</text:p>
          </table:table-cell>
          <table:table-cell office:value-type="float" office:value="9786269832507" table:style-name="ce30">
            <text:p>9786269832507<text:s/></text:p>
          </table:table-cell>
          <table:table-cell office:value-type="string" table:style-name="ce31">
            <text:p>一場發生在家的幼兒大冒險，「好奇心」讓小生活變成大世界！ 寶寶起床了，一場在家的冒險就開始了——本書透過幼兒熟悉的家庭場景、重複性的語句「這裡有什麼呢」，和擬人化的角色， 提供幼兒一個熟悉又富想像力的空間，感受「在家也好好玩！」</text:p>
          </table:table-cell>
          <table:table-cell office:value-type="string" table:style-name="ce31">
            <text:p>清新可愛的生活故事，透過孩童熟悉的家庭場景、重複性的語句及擬人化的角色，提供孩童熟悉又富想像力的空間。</text:p>
          </table:table-cell>
          <table:table-cell table:number-columns-repeated="16371"/>
        </table:table-row>
        <table:table-row table:style-name="ro21">
          <table:table-cell office:value-type="float" office:value="72" table:style-name="ce33">
            <text:p>7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的OK繃</text:p>
          </table:table-cell>
          <table:table-cell office:value-type="string" table:style-name="ce32">
            <text:p>愛米粒出版有限公司</text:p>
          </table:table-cell>
          <table:table-cell office:value-type="string" table:style-name="ce32">
            <text:p>瑪拉．董佩（Mara Dompè）／ 朱莉亞．托雷利（Giulia Torelli） 繪</text:p>
          </table:table-cell>
          <table:table-cell office:value-type="string" table:style-name="ce32">
            <text:p>倪安宇</text:p>
          </table:table-cell>
          <table:table-cell office:value-type="string" table:style-name="ce32">
            <text:p>小學中年級、小學高年級</text:p>
          </table:table-cell>
          <table:table-cell office:value-type="string" table:style-name="ce32">
            <text:p>32頁</text:p>
          </table:table-cell>
          <table:table-cell office:value-type="float" office:value="9786267601013" table:style-name="ce30">
            <text:p>9786267601013<text:s/></text:p>
          </table:table-cell>
          <table:table-cell office:value-type="string" table:style-name="ce31">
            <text:p>本書是一本「受傷紀錄」，它也像一份孩子自由探索的宣言、一個邀請函，邀請所有的孩子無所畏懼的盡情投入生活、享受玩樂，就算受一點點傷也無損生活的樂趣，同時要保有一顆勇於探索、冒險的心！</text:p>
          </table:table-cell>
          <table:table-cell office:value-type="string" table:style-name="ce31">
            <text:p>以OK繃記錄小女孩的日常探索，題材新鮮，故事貼近孩子的生活經驗。</text:p>
          </table:table-cell>
          <table:table-cell table:number-columns-repeated="16371"/>
        </table:table-row>
        <table:table-row table:style-name="ro21">
          <table:table-cell office:value-type="float" office:value="73" table:style-name="ce33">
            <text:p>7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大吼吼</text:p>
          </table:table-cell>
          <table:table-cell office:value-type="string" table:style-name="ce32">
            <text:p>愛米粒出版有限公司</text:p>
          </table:table-cell>
          <table:table-cell office:value-type="string" table:style-name="ce32">
            <text:p>瑪麗莎賓妮．羅歇（Marie-Sabine Roger）／ 瑪裘雷奈．勒黑（Marjolaine Leray） 繪</text:p>
          </table:table-cell>
          <table:table-cell office:value-type="string" table:style-name="ce32">
            <text:p>吳愉萱</text:p>
          </table:table-cell>
          <table:table-cell office:value-type="string" table:style-name="ce32">
            <text:p>小學低年級、小學中年級</text:p>
          </table:table-cell>
          <table:table-cell office:value-type="string" table:style-name="ce32">
            <text:p>40頁</text:p>
          </table:table-cell>
          <table:table-cell office:value-type="float" office:value="9786269794263" table:style-name="ce30">
            <text:p>9786269794263<text:s/></text:p>
          </table:table-cell>
          <table:table-cell office:value-type="string" table:style-name="ce31">
            <text:p>等太久了！大吼吼開始埋怨、吼叫、不耐煩！一句魔法咒語，讓大吼吼的怒氣全消。是一個體會「耐心，可以帶來美麗驚喜」的故事。</text:p>
          </table:table-cell>
          <table:table-cell office:value-type="string" table:style-name="ce31">
            <text:p>另類的情緒繪本，不落俗套，用幽默的文字和塗鴉式圖像來描繪失去耐性時的心境，能引起孩子的共鳴。</text:p>
          </table:table-cell>
          <table:table-cell table:number-columns-repeated="16371"/>
        </table:table-row>
        <table:table-row table:style-name="ro21">
          <table:table-cell office:value-type="float" office:value="74" table:style-name="ce33">
            <text:p>7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鉛筆(SDGs主題繪本)</text:p>
          </table:table-cell>
          <table:table-cell office:value-type="string" table:style-name="ce32">
            <text:p>小漫遊文化</text:p>
          </table:table-cell>
          <table:table-cell office:value-type="string" table:style-name="ce32">
            <text:p>金惠恩</text:p>
          </table:table-cell>
          <table:table-cell office:value-type="string" table:style-name="ce32">
            <text:p>陳靜宜</text:p>
          </table:table-cell>
          <table:table-cell office:value-type="string" table:style-name="ce32">
            <text:p>學齡前、小學低年級、小學中年級、小學高年級</text:p>
          </table:table-cell>
          <table:table-cell office:value-type="string" table:style-name="ce32">
            <text:p>40頁</text:p>
          </table:table-cell>
          <table:table-cell office:value-type="float" office:value="9786269820979" table:style-name="ce30">
            <text:p>9786269820979<text:s/></text:p>
          </table:table-cell>
          <table:table-cell office:value-type="string" table:style-name="ce31">
            <text:p>一本無書勝有書、充滿生命力與哲理的繪本，從鉛筆到森林，再從森林到鉛筆，反覆循環的生命之歌。</text:p>
          </table:table-cell>
          <table:table-cell office:value-type="string" table:style-name="ce31">
            <text:p>畫面優美的無字繪本，卻清晰傳達生態議題。從鉛筆到森林，再從森林到鉛筆，反覆循環。</text:p>
          </table:table-cell>
          <table:table-cell table:number-columns-repeated="16371"/>
        </table:table-row>
        <table:table-row table:style-name="ro21">
          <table:table-cell office:value-type="float" office:value="75" table:style-name="ce33">
            <text:p>7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蝴蝶小孩</text:p>
          </table:table-cell>
          <table:table-cell office:value-type="string" table:style-name="ce32">
            <text:p>小漫遊文化</text:p>
          </table:table-cell>
          <table:table-cell office:value-type="string" table:style-name="ce32">
            <text:p>Marc Majewski</text:p>
          </table:table-cell>
          <table:table-cell office:value-type="string" table:style-name="ce32">
            <text:p>許珈瑜</text:p>
          </table:table-cell>
          <table:table-cell office:value-type="string" table:style-name="ce32">
            <text:p>學齡前、小學低年級、小學中年級、小學高年級</text:p>
          </table:table-cell>
          <table:table-cell office:value-type="string" table:style-name="ce32">
            <text:p>48頁</text:p>
          </table:table-cell>
          <table:table-cell office:value-type="float" office:value="9786269835546" table:style-name="ce30">
            <text:p>9786269835546<text:s/></text:p>
          </table:table-cell>
          <table:table-cell office:value-type="string" table:style-name="ce31">
            <text:p>男孩給自己打造了一雙蝴蝶翅膀角，雀躍地帶著它們跑出家門。當來到附近的公園，一群玩球玩得渾身髒兮兮的孩子圍了上來。他們嘲笑男孩，還拉扯他的翅膀，然後揚長而去！</text:p>
          </table:table-cell>
          <table:table-cell office:value-type="string" table:style-name="ce31">
            <text:p>用色飽滿，以細節與色彩抓住孩子的注意力，不理解文字看圖也可以輕鬆理解，體會家庭的支持與力量！</text:p>
          </table:table-cell>
          <table:table-cell table:number-columns-repeated="16371"/>
        </table:table-row>
        <table:table-row table:style-name="ro21">
          <table:table-cell office:value-type="float" office:value="76" table:style-name="ce33">
            <text:p>7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月亮的新衣</text:p>
          </table:table-cell>
          <table:table-cell office:value-type="string" table:style-name="ce32">
            <text:p>小漫遊文化</text:p>
          </table:table-cell>
          <table:table-cell office:value-type="string" table:style-name="ce32">
            <text:p>Linda Wolfsgruber</text:p>
          </table:table-cell>
          <table:table-cell office:value-type="string" table:style-name="ce32">
            <text:p>管中琪</text:p>
          </table:table-cell>
          <table:table-cell office:value-type="string" table:style-name="ce32">
            <text:p>學齡前、小學低年級、小學中年級、小學高年級</text:p>
          </table:table-cell>
          <table:table-cell office:value-type="string" table:style-name="ce32">
            <text:p>32頁</text:p>
          </table:table-cell>
          <table:table-cell office:value-type="float" office:value="9786267527009" table:style-name="ce30">
            <text:p>9786267527009<text:s/></text:p>
          </table:table-cell>
          <table:table-cell office:value-type="string" table:style-name="ce31">
            <text:p>情緒教育的最佳繪本：利用月亮盈缺特性寫成的幽默故事，陪孩子解讀羨慕辨認嫉妒。引導孩子「看見自己」，練習把眼光從別人身上，帶回到自己身上。</text:p>
          </table:table-cell>
          <table:table-cell office:value-type="string" table:style-name="ce31">
            <text:p>多媒材的拼貼美感，畫面結合實物和筆觸，充滿巧思，每次翻頁都有驚喜。</text:p>
            <text:p>　　</text:p>
          </table:table-cell>
          <table:table-cell table:number-columns-repeated="16371"/>
        </table:table-row>
        <table:table-row table:style-name="ro21">
          <table:table-cell office:value-type="float" office:value="77" table:style-name="ce33">
            <text:p>7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們的游泳池</text:p>
          </table:table-cell>
          <table:table-cell office:value-type="string" table:style-name="ce32">
            <text:p>小漫遊文化</text:p>
          </table:table-cell>
          <table:table-cell office:value-type="string" table:style-name="ce32">
            <text:p>Lucy Ruth Cummins</text:p>
          </table:table-cell>
          <table:table-cell office:value-type="string" table:style-name="ce32">
            <text:p>林侑青</text:p>
          </table:table-cell>
          <table:table-cell office:value-type="string" table:style-name="ce32">
            <text:p>學齡前、小學低年級、小學中年級、小學高年級</text:p>
          </table:table-cell>
          <table:table-cell office:value-type="string" table:style-name="ce32">
            <text:p>48頁</text:p>
          </table:table-cell>
          <table:table-cell office:value-type="float" office:value="9786267527146" table:style-name="ce30">
            <text:p>9786267527146<text:s/></text:p>
          </table:table-cell>
          <table:table-cell office:value-type="string" table:style-name="ce31">
            <text:p>全書畫面交錯使用中景、特寫、遠景等不同角度，生動地展現孩子眼中的游泳時光:無論是水池來回穿梭，或只是在池邊聊天，游泳池歡迎城市裡的每個人一起享受！</text:p>
          </table:table-cell>
          <table:table-cell office:value-type="string" table:style-name="ce31">
            <text:p>交錯使用中景、特寫、遠景等不同角度，生動地展現孩子眼中的游泳時光。</text:p>
          </table:table-cell>
          <table:table-cell table:number-columns-repeated="16371"/>
        </table:table-row>
        <table:table-row table:style-name="ro21">
          <table:table-cell office:value-type="float" office:value="78" table:style-name="ce33">
            <text:p>7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太陽王蘇巴:西瓜的傳說【附「龍神!召喚!」手作DIY教學組】</text:p>
          </table:table-cell>
          <table:table-cell office:value-type="string" table:style-name="ce32">
            <text:p>小漫遊文化</text:p>
          </table:table-cell>
          <table:table-cell office:value-type="string" table:style-name="ce32">
            <text:p><text:span text:style-name="T17">이지은</text:span></text:p>
          </table:table-cell>
          <table:table-cell office:value-type="string" table:style-name="ce32">
            <text:p>郭宸瑋</text:p>
          </table:table-cell>
          <table:table-cell office:value-type="string" table:style-name="ce32">
            <text:p>學齡前、小學低年級、小學中年級、小學高年級</text:p>
          </table:table-cell>
          <table:table-cell office:value-type="string" table:style-name="ce32">
            <text:p>72頁</text:p>
          </table:table-cell>
          <table:table-cell office:value-type="float" office:value="9786269835584" table:style-name="ce30">
            <text:p>9786269835584<text:s/></text:p>
          </table:table-cell>
          <table:table-cell office:value-type="string" table:style-name="ce31">
            <text:p>很久很久以前，有一個紅豆阿嬤～她在市場裡玩到忘了時間，結果在趕著回家的路上，意外撞見一隻四腳朝天、拼命掙扎的古怪生物。</text:p>
          </table:table-cell>
          <table:table-cell office:value-type="string" table:style-name="ce31">
            <text:p>漫畫敘事風格，故事本身是有趣的西瓜傳奇，圖像表現也很傑出。</text:p>
          </table:table-cell>
          <table:table-cell table:number-columns-repeated="16371"/>
        </table:table-row>
        <table:table-row table:style-name="ro21">
          <table:table-cell office:value-type="float" office:value="79" table:style-name="ce33">
            <text:p>7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100隻北極熊(SDGs主題繪本)</text:p>
          </table:table-cell>
          <table:table-cell office:value-type="string" table:style-name="ce32">
            <text:p>小漫遊文化</text:p>
          </table:table-cell>
          <table:table-cell office:value-type="string" table:style-name="ce32">
            <text:p>Nabiyassi（柳孝姃）</text:p>
          </table:table-cell>
          <table:table-cell office:value-type="string" table:style-name="ce32">
            <text:p>小漫遊編輯室</text:p>
          </table:table-cell>
          <table:table-cell office:value-type="string" table:style-name="ce32">
            <text:p>學齡前、小學低年級、小學中年級、小學高年級</text:p>
          </table:table-cell>
          <table:table-cell office:value-type="string" table:style-name="ce32">
            <text:p>48頁</text:p>
          </table:table-cell>
          <table:table-cell office:value-type="float" office:value="9786267527276" table:style-name="ce30">
            <text:p>9786267527276<text:s/></text:p>
          </table:table-cell>
          <table:table-cell office:value-type="string" table:style-name="ce31">
            <text:p>數字與圖畫結合，建立幼兒的數字概念，啟蒙數感能力。精心設計的顏色與海平面上升的變化，培養圖像閱讀素養。文字簡潔有力，結局令人震撼，反思不已。</text:p>
          </table:table-cell>
          <table:table-cell office:value-type="string" table:style-name="ce31">
            <text:p>SDGs主題繪本。文字平實，與緊迫的情境形成對比，為故事帶來餘韻。</text:p>
          </table:table-cell>
          <table:table-cell table:number-columns-repeated="16371"/>
        </table:table-row>
        <table:table-row table:style-name="ro21">
          <table:table-cell office:value-type="float" office:value="80" table:style-name="ce33">
            <text:p>8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前面發生了什麼事?</text:p>
          </table:table-cell>
          <table:table-cell office:value-type="string" table:style-name="ce32">
            <text:p>小漫遊文化</text:p>
          </table:table-cell>
          <table:table-cell office:value-type="string" table:style-name="ce32">
            <text:p>車恩實</text:p>
          </table:table-cell>
          <table:table-cell office:value-type="string" table:style-name="ce32">
            <text:p>陳靜宜</text:p>
          </table:table-cell>
          <table:table-cell office:value-type="string" table:style-name="ce32">
            <text:p>學齡前、小學低年級、小學中年級、小學高年級</text:p>
          </table:table-cell>
          <table:table-cell office:value-type="string" table:style-name="ce32">
            <text:p>48頁</text:p>
          </table:table-cell>
          <table:table-cell office:value-type="float" office:value="9786267527108" table:style-name="ce30">
            <text:p>9786267527108<text:s/></text:p>
          </table:table-cell>
          <table:table-cell office:value-type="string" table:style-name="ce31">
            <text:p>幽默逗趣的故事，意想不到的情節轉折，帶來閱讀的樂趣。發人省思的議題，適合親子共同討論以及反覆思考。</text:p>
          </table:table-cell>
          <table:table-cell office:value-type="string" table:style-name="ce31">
            <text:p>最後的結局太有趣了，轉折點帶來另類的哲學思維。</text:p>
          </table:table-cell>
          <table:table-cell table:number-columns-repeated="16371"/>
        </table:table-row>
        <table:table-row table:style-name="ro21">
          <table:table-cell office:value-type="float" office:value="81" table:style-name="ce33">
            <text:p>8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們一起（SEL社會情緒學習+SDGs永續發展目標繪本）</text:p>
          </table:table-cell>
          <table:table-cell office:value-type="string" table:style-name="ce32">
            <text:p>小漫遊文化</text:p>
          </table:table-cell>
          <table:table-cell office:value-type="string" table:style-name="ce32">
            <text:p>車恩實</text:p>
          </table:table-cell>
          <table:table-cell office:value-type="string" table:style-name="ce32">
            <text:p>陳靜宜</text:p>
          </table:table-cell>
          <table:table-cell office:value-type="string" table:style-name="ce32">
            <text:p>學齡前、小學低年級、小學中年級、小學高年級</text:p>
          </table:table-cell>
          <table:table-cell office:value-type="string" table:style-name="ce32">
            <text:p>56頁</text:p>
          </table:table-cell>
          <table:table-cell office:value-type="float" office:value="9786269835553" table:style-name="ce30">
            <text:p>9786269835553<text:s/></text:p>
          </table:table-cell>
          <table:table-cell office:value-type="string" table:style-name="ce31">
            <text:p>幽默逗趣的故事，意想不到的情節轉折，帶來閱讀的樂趣。發人省思的議題，適合親子共同討論以及反覆思考。</text:p>
          </table:table-cell>
          <table:table-cell office:value-type="string" table:style-name="ce31">
            <text:p>透過有趣的角色和情節，引導孩子從故事中去思考什麼是多元社會，培養社會覺察力，同理與尊重他人的不同。</text:p>
          </table:table-cell>
          <table:table-cell table:number-columns-repeated="16371"/>
        </table:table-row>
        <table:table-row table:style-name="ro21">
          <table:table-cell office:value-type="float" office:value="82" table:style-name="ce33">
            <text:p>8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去看牙</text:p>
          </table:table-cell>
          <table:table-cell office:value-type="string" table:style-name="ce32">
            <text:p>小漫遊文化</text:p>
          </table:table-cell>
          <table:table-cell office:value-type="string" table:style-name="ce32">
            <text:p>南島</text:p>
          </table:table-cell>
          <table:table-cell office:value-type="string" table:style-name="ce32">
            <text:p>陳靜宜</text:p>
          </table:table-cell>
          <table:table-cell office:value-type="string" table:style-name="ce32">
            <text:p>學齡前、小學低年級、小學中年級、小學高年級</text:p>
          </table:table-cell>
          <table:table-cell office:value-type="string" table:style-name="ce32">
            <text:p>40頁</text:p>
          </table:table-cell>
          <table:table-cell office:value-type="float" office:value="9786269835591" table:style-name="ce30">
            <text:p>9786269835591<text:s/></text:p>
          </table:table-cell>
          <table:table-cell office:value-type="string" table:style-name="ce31">
            <text:p>透過幽默溫馨的故事，教導孩子表達同理心與給予安慰，適合親子共讀。意想不到的情節轉折，帶來閱讀的樂趣。</text:p>
          </table:table-cell>
          <table:table-cell office:value-type="string" table:style-name="ce31">
            <text:p>幽默有趣，父子易位。透過翻頁設計，呈現反轉與驚喜。</text:p>
            <text:p>　</text:p>
          </table:table-cell>
          <table:table-cell table:number-columns-repeated="16371"/>
        </table:table-row>
        <table:table-row table:style-name="ro21">
          <table:table-cell office:value-type="float" office:value="83" table:style-name="ce33">
            <text:p>8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熊</text:p>
          </table:table-cell>
          <table:table-cell office:value-type="string" table:style-name="ce32">
            <text:p>阿布拉教育文化有限公司</text:p>
          </table:table-cell>
          <table:table-cell office:value-type="string" table:style-name="ce32">
            <text:p>Joaquin Camp</text:p>
          </table:table-cell>
          <table:table-cell office:value-type="string" table:style-name="ce32">
            <text:p>郭妙芳</text:p>
          </table:table-cell>
          <table:table-cell office:value-type="string" table:style-name="ce32">
            <text:p>學齡前、小學低年級</text:p>
          </table:table-cell>
          <table:table-cell office:value-type="string" table:style-name="ce32">
            <text:p>36頁</text:p>
          </table:table-cell>
          <table:table-cell office:value-type="float" office:value="9786269734399" table:style-name="ce30">
            <text:p>9786269734399<text:s/></text:p>
          </table:table-cell>
          <table:table-cell office:value-type="string" table:style-name="ce31">
            <text:p>兩個好朋友一起去遊湖，其中一個還帶著自己心愛的熊奧斯卡，但剛上船沒多久，奧斯卡就不見了……他掉下船、掉到湖底了嗎？兩個朋友左邊找找、右邊找找，他們都看不到奧斯卡，但是透過圖像的設計，讀者們早就把湖面下的一切都看得清清楚楚了……</text:p>
          </table:table-cell>
          <table:table-cell office:value-type="string" table:style-name="ce31">
            <text:p>湖面上下的對照，圖像當中有許多細節，圖文互補產生閱讀的樂趣。</text:p>
            <text:p>　　</text:p>
          </table:table-cell>
          <table:table-cell table:number-columns-repeated="16371"/>
        </table:table-row>
        <table:table-row table:style-name="ro21">
          <table:table-cell office:value-type="float" office:value="84" table:style-name="ce33">
            <text:p>8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前所未有最棒的事</text:p>
          </table:table-cell>
          <table:table-cell office:value-type="string" table:style-name="ce32">
            <text:p>阿布拉教育文化有限公司</text:p>
          </table:table-cell>
          <table:table-cell office:value-type="string" table:style-name="ce32">
            <text:p>Beatrice Alemagna</text:p>
          </table:table-cell>
          <table:table-cell office:value-type="string" table:style-name="ce32">
            <text:p>吳愉萱</text:p>
          </table:table-cell>
          <table:table-cell office:value-type="string" table:style-name="ce32">
            <text:p>學齡前、小學低年級、小學中年級</text:p>
          </table:table-cell>
          <table:table-cell office:value-type="string" table:style-name="ce32">
            <text:p>52頁</text:p>
          </table:table-cell>
          <table:table-cell office:value-type="float" office:value="9786269817955" table:style-name="ce30">
            <text:p>9786269817955<text:s/></text:p>
          </table:table-cell>
          <table:table-cell office:value-type="string" table:style-name="ce31">
            <text:p>帕斯卡麗娜和媽媽去森林裡的超市買東西，每樣商品都是帕斯卡麗娜「看過最棒的東西」，每樣東西她都想要。她愈是想要，口水就流得愈多，讓她的身體愈拖愈長，變成了一攤黏糊糊又軟綿綿的東西……帕斯卡麗娜因此經歷了一場冒險，卻讓她發現了什麼才是對她來說「無與倫比」真正最棒的事！</text:p>
          </table:table-cell>
          <table:table-cell office:value-type="string" table:style-name="ce31">
            <text:p>貼切地展現幼兒的心理狀態，愉快的探索父母與孩子在公共場合互相衝突的經歷。使用多媒材的插圖活潑動人。</text:p>
          </table:table-cell>
          <table:table-cell table:number-columns-repeated="16371"/>
        </table:table-row>
        <table:table-row table:style-name="ro21">
          <table:table-cell office:value-type="float" office:value="85" table:style-name="ce33">
            <text:p>8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開口說哇的男孩</text:p>
          </table:table-cell>
          <table:table-cell office:value-type="string" table:style-name="ce32">
            <text:p>阿布拉教育文化有限公司</text:p>
          </table:table-cell>
          <table:table-cell office:value-type="string" table:style-name="ce32">
            <text:p>Todd Boss</text:p>
          </table:table-cell>
          <table:table-cell office:value-type="string" table:style-name="ce32">
            <text:p>吳愉萱</text:p>
          </table:table-cell>
          <table:table-cell office:value-type="string" table:style-name="ce32">
            <text:p>學齡前、小學低年級</text:p>
          </table:table-cell>
          <table:table-cell office:value-type="string" table:style-name="ce32">
            <text:p>40頁</text:p>
          </table:table-cell>
          <table:table-cell office:value-type="float" office:value="9786269923212" table:style-name="ce30">
            <text:p>9786269923212<text:s/></text:p>
          </table:table-cell>
          <table:table-cell office:value-type="string" table:style-name="ce31">
            <text:p>主角羅南是一名九歲的無口語自閉症男孩，他的爺爺帶他去聽音樂會……音樂會上，當演奏結束時，羅南被音樂深深觸動，情不自禁的說出了人生中的第一個「哇」。這一聲「哇」帶著純真的驚奇與欣賞，打破了整場的寧靜，也打動了每一位觀眾的心。</text:p>
          </table:table-cell>
          <table:table-cell office:value-type="string" table:style-name="ce31">
            <text:p>真實故事改編，描寫音樂帶來的美好震撼，分鏡與圖像皆優。</text:p>
          </table:table-cell>
          <table:table-cell table:number-columns-repeated="16371"/>
        </table:table-row>
        <table:table-row table:style-name="ro21">
          <table:table-cell office:value-type="float" office:value="86" table:style-name="ce33">
            <text:p>8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月光</text:p>
          </table:table-cell>
          <table:table-cell office:value-type="string" table:style-name="ce32">
            <text:p>小魯文化事業股份有限公司</text:p>
          </table:table-cell>
          <table:table-cell office:value-type="string" table:style-name="ce32">
            <text:p>施政廷</text:p>
          </table:table-cell>
          <table:table-cell table:style-name="ce32"/>
          <table:table-cell office:value-type="string" table:style-name="ce32">
            <text:p>小學高年級、國中</text:p>
          </table:table-cell>
          <table:table-cell office:value-type="string" table:style-name="ce32">
            <text:p>40頁</text:p>
          </table:table-cell>
          <table:table-cell office:value-type="float" office:value="9786267467244" table:style-name="ce30">
            <text:p>9786267467244<text:s/></text:p>
          </table:table-cell>
          <table:table-cell office:value-type="string" table:style-name="ce31">
            <text:p>西元二○一三年，施政廷老師將醞釀了十年時間的「月光」五幅畫，投稿報名至義大利波隆納插畫展，成為當年唯一入選的臺灣作品。十年之後，那在月光下漫遊的故事，發展成了追尋靈感的故事。夜幕降臨，在月光下，靈感化為兔子在遠處漫遊，而創作者追趕的步伐，如莫比烏斯環，永不止歇……。暗夜是創作者固定的工作場，月光是無聲的音樂，跳上夜行車，共遊月光下的旅程吧！</text:p>
          </table:table-cell>
          <table:table-cell office:value-type="string" table:style-name="ce31">
            <text:p>以精細的鉛筆素描，繪製抒情詩意的畫面，可培養孩子文學鑑賞與美感。</text:p>
          </table:table-cell>
          <table:table-cell table:number-columns-repeated="16371"/>
        </table:table-row>
        <table:table-row table:style-name="ro21">
          <table:table-cell office:value-type="float" office:value="87" table:style-name="ce33">
            <text:p>8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親愛的奶爸</text:p>
          </table:table-cell>
          <table:table-cell office:value-type="string" table:style-name="ce32">
            <text:p>小魯文化事業股份有限公司</text:p>
          </table:table-cell>
          <table:table-cell office:value-type="string" table:style-name="ce32">
            <text:p>李明足／ 貓魚 繪</text:p>
          </table:table-cell>
          <table:table-cell table:style-name="ce32"/>
          <table:table-cell office:value-type="string" table:style-name="ce32">
            <text:p>學齡前、小學低年級、小學中年級</text:p>
          </table:table-cell>
          <table:table-cell office:value-type="string" table:style-name="ce32">
            <text:p>40頁</text:p>
          </table:table-cell>
          <table:table-cell office:value-type="float" office:value="9786267467701" table:style-name="ce30">
            <text:p>9786267467701<text:s/></text:p>
          </table:table-cell>
          <table:table-cell office:value-type="string" table:style-name="ce31">
            <text:p>銀龍魚主要生活在熱帶雨林區的亞馬遜流域，母魚在產下魚卵後，會由公魚接手，將卵含在嘴裡孵化。在這個過程中，公魚長達五十多天無法進食，嘴巴一張一合，為寶寶交換乾淨的水；而母魚一直守著無法進食，越來越消瘦的奶爸，共同孕育新生命的誕生！透過銀龍魚特別的「口孵行為」，不僅提供讀者進一步認識海洋生態；藉由銀龍魚孵育下一代、守護家的故事，闡述感人的親情繪本，並啟發讀者了解——生命的力量．愛的真諦，父母的愛無所不在。</text:p>
          </table:table-cell>
          <table:table-cell office:value-type="string" table:style-name="ce31">
            <text:p>具生態知識，畫面流暢優美，特殊銀色的使用吸睛。</text:p>
          </table:table-cell>
          <table:table-cell table:number-columns-repeated="16371"/>
        </table:table-row>
        <table:table-row table:style-name="ro21">
          <table:table-cell office:value-type="float" office:value="88" table:style-name="ce33">
            <text:p>8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歡迎光臨我的家！</text:p>
          </table:table-cell>
          <table:table-cell office:value-type="string" table:style-name="ce32">
            <text:p>小魯文化事業股份有限公司</text:p>
          </table:table-cell>
          <table:table-cell office:value-type="string" table:style-name="ce32">
            <text:p>momoro</text:p>
          </table:table-cell>
          <table:table-cell office:value-type="string" table:style-name="ce32">
            <text:p>張東君</text:p>
          </table:table-cell>
          <table:table-cell office:value-type="string" table:style-name="ce32">
            <text:p>學齡前、小學低年級、小學中年級</text:p>
          </table:table-cell>
          <table:table-cell office:value-type="string" table:style-name="ce32">
            <text:p>40頁</text:p>
          </table:table-cell>
          <table:table-cell office:value-type="float" office:value="9786267467459" table:style-name="ce30">
            <text:p>9786267467459<text:s/></text:p>
          </table:table-cell>
          <table:table-cell office:value-type="string" table:style-name="ce31">
            <text:p>自然界的大祕辛，解鎖動物的家！小帆意外地跟著引路人──家燕一同踏上了天馬行空的探索之路。他們拜訪了許多動物的家，包括家燕、螞蟻、巢鼠、河狸、松鼠、紅毛猩猩、北極熊、群居織巢鳥；從森林到雪地，從熟悉的動物到罕見的動物，從充滿創意的房子到像祕密基地的屋子，除了對動物生態有更深刻的認識以外，也可與動物建立更多的想像與連結。</text:p>
          </table:table-cell>
          <table:table-cell office:value-type="string" table:style-name="ce31">
            <text:p>介紹動物的住所，知識性與趣味性十足的動物繪本。</text:p>
          </table:table-cell>
          <table:table-cell table:number-columns-repeated="16371"/>
        </table:table-row>
        <table:table-row table:style-name="ro21">
          <table:table-cell office:value-type="float" office:value="89" table:style-name="ce33">
            <text:p>8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再見了，很好吃！——你看起來好像很好吃第2彈</text:p>
          </table:table-cell>
          <table:table-cell office:value-type="string" table:style-name="ce32">
            <text:p>小魯文化事業股份有限公司</text:p>
          </table:table-cell>
          <table:table-cell office:value-type="string" table:style-name="ce32">
            <text:p>宮西達也（Tatsuya Miyanishi）</text:p>
          </table:table-cell>
          <table:table-cell office:value-type="string" table:style-name="ce32">
            <text:p>邱瓊慧</text:p>
          </table:table-cell>
          <table:table-cell office:value-type="string" table:style-name="ce32">
            <text:p>學齡前、小學低年級、小學中年級</text:p>
          </table:table-cell>
          <table:table-cell office:value-type="string" table:style-name="ce32">
            <text:p>48頁</text:p>
          </table:table-cell>
          <table:table-cell office:value-type="float" office:value="9786267350546" table:style-name="ce30">
            <text:p>9786267350546<text:s/></text:p>
          </table:table-cell>
          <table:table-cell office:value-type="string" table:style-name="ce31">
            <text:p>「我們也想要趕快變得像爺爺一樣……」從兩隻小甲龍口中聽到這熟悉的話，霸王龍想起了二十年前那隻天真可愛的甲龍寶寶……宮西達也巧妙地運用霸王龍、「很好吃」和「善良及體貼」三代間的關係，探討「傳承」的意義。當年的霸王龍按捺住吃小甲龍的衝動，與「很好吃」建立了父子之情。二十年後，「很好吃」帶著「善良」和「體貼」面對老霸王龍，又開啓了另一段情誼，彼此間相守相候的感情，就像天空中持續閃爍的星星，永遠守護著彼此。</text:p>
          </table:table-cell>
          <table:table-cell office:value-type="string" table:style-name="ce31">
            <text:p>巧妙地運用霸王龍、「很好吃」和「善良及體貼」三代間的關係，探討「傳承」的意義。</text:p>
          </table:table-cell>
          <table:table-cell table:number-columns-repeated="16371"/>
        </table:table-row>
        <table:table-row table:style-name="ro21">
          <table:table-cell office:value-type="float" office:value="90" table:style-name="ce33">
            <text:p>9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科學姐妹：瑪里．居禮和她姐姐的原子力量</text:p>
          </table:table-cell>
          <table:table-cell office:value-type="string" table:style-name="ce32">
            <text:p>天衛文化圖書股份有限公司</text:p>
          </table:table-cell>
          <table:table-cell office:value-type="string" table:style-name="ce32">
            <text:p>琳達．埃洛維茨．馬歇爾（Linda Elovitz Marshall）／ 安娜和埃琳娜．巴布索（Anna &amp; Elena Balbusso） 繪</text:p>
          </table:table-cell>
          <table:table-cell office:value-type="string" table:style-name="ce32">
            <text:p>劉淑雯</text:p>
          </table:table-cell>
          <table:table-cell office:value-type="string" table:style-name="ce32">
            <text:p>小學中年級、小學高年級、國中</text:p>
          </table:table-cell>
          <table:table-cell office:value-type="string" table:style-name="ce32">
            <text:p>40頁</text:p>
          </table:table-cell>
          <table:table-cell office:value-type="float" office:value="9789574906925" table:style-name="ce30">
            <text:p>9789574906925<text:s/></text:p>
          </table:table-cell>
          <table:table-cell office:value-type="string" table:style-name="ce31">
            <text:p>從姐妹情誼視角詮釋的首位諾貝爾獎女性得主傳記繪本。作者以聚焦在難能可貴的姐妹情誼視角，創作了首位諾貝爾獎女性得主──瑪里．居禮的傳記繪本，讓讀者能從她與姐姐波妮亞的真實故事，來重新認識這位女科學家的一生及貢獻，更見證姐妹協力互助的典範，讓孩子輕鬆學習簡單的科學知識，符合永續發展目標（SDGs）。</text:p>
          </table:table-cell>
          <table:table-cell office:value-type="string" table:style-name="ce31">
            <text:p>畫面優美，敘事平實，從姐妹情誼視角詮釋女科學家的人生。</text:p>
          </table:table-cell>
          <table:table-cell table:number-columns-repeated="16371"/>
        </table:table-row>
        <table:table-row table:style-name="ro21">
          <table:table-cell office:value-type="float" office:value="91" table:style-name="ce33">
            <text:p>9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的神奇量尺！</text:p>
          </table:table-cell>
          <table:table-cell office:value-type="string" table:style-name="ce32">
            <text:p>碁峯資訊股份有限公司</text:p>
          </table:table-cell>
          <table:table-cell office:value-type="string" table:style-name="ce32">
            <text:p>Rilla Alexander</text:p>
          </table:table-cell>
          <table:table-cell office:value-type="string" table:style-name="ce32">
            <text:p>穆允宜</text:p>
          </table:table-cell>
          <table:table-cell office:value-type="string" table:style-name="ce32">
            <text:p>學齡前、小學低年級</text:p>
          </table:table-cell>
          <table:table-cell office:value-type="string" table:style-name="ce32">
            <text:p>40頁</text:p>
          </table:table-cell>
          <table:table-cell office:value-type="float" office:value="9786263248779" table:style-name="ce30">
            <text:p>9786263248779<text:s/></text:p>
          </table:table-cell>
          <table:table-cell office:value-type="string" table:style-name="ce31">
            <text:p>小男孩、小狗和毛毛蟲之間發生的故事，搭配趣味的圖像和文字，把難以估量的情感和事物，轉化為不同程度的語彙，鼓勵孩子探索自己的想法和感受，感受勇氣、善良與愛的精神。</text:p>
          </table:table-cell>
          <table:table-cell office:value-type="string" table:style-name="ce31">
            <text:p>13個提問把生活中難以估量的情感和事物，轉化為不同程度的語彙，另類有趣。</text:p>
          </table:table-cell>
          <table:table-cell table:number-columns-repeated="16371"/>
        </table:table-row>
        <table:table-row table:style-name="ro21">
          <table:table-cell office:value-type="float" office:value="92" table:style-name="ce33">
            <text:p>9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跳水：面對挑戰的勇氣</text:p>
          </table:table-cell>
          <table:table-cell office:value-type="string" table:style-name="ce32">
            <text:p>碁峯資訊股份有限公司</text:p>
          </table:table-cell>
          <table:table-cell office:value-type="string" table:style-name="ce32">
            <text:p>Joaquin Camp</text:p>
          </table:table-cell>
          <table:table-cell office:value-type="string" table:style-name="ce32">
            <text:p>林衍馨</text:p>
          </table:table-cell>
          <table:table-cell office:value-type="string" table:style-name="ce32">
            <text:p>學齡前、小學低年級</text:p>
          </table:table-cell>
          <table:table-cell office:value-type="string" table:style-name="ce32">
            <text:p>44頁</text:p>
          </table:table-cell>
          <table:table-cell office:value-type="float" office:value="9786263249103" table:style-name="ce30">
            <text:p>9786263249103<text:s/></text:p>
          </table:table-cell>
          <table:table-cell office:value-type="string" table:style-name="ce31">
            <text:p>小男孩站在跳水板上，因為緊張而僵住不動。那一刻，時間似乎開始無限延伸，他的腦海裡浮現出各種奇幻想像。這是一本鼓勵孩子勇敢面對挑戰，克服內心恐懼的幽默繪本。</text:p>
          </table:table-cell>
          <table:table-cell office:value-type="string" table:style-name="ce31">
            <text:p>有趣，不說教，畫面變化靈活。激發挑戰的勇氣，充滿想像力。</text:p>
          </table:table-cell>
          <table:table-cell table:number-columns-repeated="16371"/>
        </table:table-row>
        <table:table-row table:style-name="ro21">
          <table:table-cell office:value-type="float" office:value="93" table:style-name="ce33">
            <text:p>9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塔塔：和好朋友一起創造奇妙多彩的世界</text:p>
          </table:table-cell>
          <table:table-cell office:value-type="string" table:style-name="ce32">
            <text:p>碁峯資訊股份有限公司</text:p>
          </table:table-cell>
          <table:table-cell office:value-type="string" table:style-name="ce32">
            <text:p>Iris Samartzi</text:p>
          </table:table-cell>
          <table:table-cell office:value-type="string" table:style-name="ce32">
            <text:p>蕭郁祺</text:p>
          </table:table-cell>
          <table:table-cell office:value-type="string" table:style-name="ce32">
            <text:p>學齡前、小學低年級</text:p>
          </table:table-cell>
          <table:table-cell office:value-type="string" table:style-name="ce32">
            <text:p>40頁</text:p>
          </table:table-cell>
          <table:table-cell office:value-type="float" office:value="9786263249110" table:style-name="ce30">
            <text:p>9786263249110<text:s/></text:p>
          </table:table-cell>
          <table:table-cell office:value-type="string" table:style-name="ce31">
            <text:p>小女孩與好朋友塔塔一起分享夢想的房子。書中以複合媒材畫風呈現，充滿了想像與友誼的溫暖氛圍，內有向上展開的巨大全景摺頁，讓讀者彷彿身臨其境，一同進入夢想的世界。</text:p>
          </table:table-cell>
          <table:table-cell office:value-type="string" table:style-name="ce31">
            <text:p>有趣的兒童視角探究友誼，最後的結尾很耐人尋味，複合式媒材畫風亦佳。</text:p>
          </table:table-cell>
          <table:table-cell table:number-columns-repeated="16371"/>
        </table:table-row>
        <table:table-row table:style-name="ro21">
          <table:table-cell office:value-type="float" office:value="94" table:style-name="ce33">
            <text:p>9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享受那些微不足道的小事</text:p>
          </table:table-cell>
          <table:table-cell office:value-type="string" table:style-name="ce32">
            <text:p>雪儂盒出版</text:p>
          </table:table-cell>
          <table:table-cell office:value-type="string" table:style-name="ce32">
            <text:p>希薇亞．克拉胡蕾茨（Sylwia Krachulec）</text:p>
          </table:table-cell>
          <table:table-cell office:value-type="string" table:style-name="ce32">
            <text:p>林蔚昀、何聖理</text:p>
          </table:table-cell>
          <table:table-cell office:value-type="string" table:style-name="ce32">
            <text:p>小學低年級、小學中年級、小學高年級、國中、高中職</text:p>
          </table:table-cell>
          <table:table-cell office:value-type="string" table:style-name="ce32">
            <text:p>78頁</text:p>
          </table:table-cell>
          <table:table-cell office:value-type="float" office:value="9786269862603" table:style-name="ce30">
            <text:p>9786269862603<text:s/></text:p>
          </table:table-cell>
          <table:table-cell office:value-type="string" table:style-name="ce31">
            <text:p>以詩意的韻文和驚艷的手繪線條，描繪生活中經常被忽略的小事，而正是這些微不足道的日常瑣事，帶來了生命的況味與溫度，讓我們開始享受、感謝、珍惜。</text:p>
          </table:table-cell>
          <table:table-cell office:value-type="string" table:style-name="ce31">
            <text:p>畫面細緻優美，對於幸福的另類思考，適合喜歡圖像的大小讀者。</text:p>
          </table:table-cell>
          <table:table-cell table:number-columns-repeated="16371"/>
        </table:table-row>
        <table:table-row table:style-name="ro21">
          <table:table-cell office:value-type="float" office:value="95" table:style-name="ce33">
            <text:p>9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娜娜的金魚</text:p>
          </table:table-cell>
          <table:table-cell office:value-type="string" table:style-name="ce32">
            <text:p>玉山社出版事業股份有限公司</text:p>
          </table:table-cell>
          <table:table-cell office:value-type="string" table:style-name="ce32">
            <text:p>許書寧</text:p>
          </table:table-cell>
          <table:table-cell table:style-name="ce32"/>
          <table:table-cell office:value-type="string" table:style-name="ce32">
            <text:p>學齡前、小學低年級、小學中年級、小學高年級</text:p>
          </table:table-cell>
          <table:table-cell office:value-type="string" table:style-name="ce32">
            <text:p>48頁</text:p>
          </table:table-cell>
          <table:table-cell office:value-type="float" office:value="9789862943908" table:style-name="ce30">
            <text:p>9789862943908<text:s/></text:p>
          </table:table-cell>
          <table:table-cell office:value-type="string" table:style-name="ce31">
            <text:p>娜娜因為等媽媽、等排隊的人潮，失去撈金魚的機會，媽媽還拒絕讓她帶回金魚攤阿公送的金魚……，終於情緒爆發，蹲在地上大哭不肯走，這場情緒危機要怎麼解除？</text:p>
          </table:table-cell>
          <table:table-cell office:value-type="string" table:style-name="ce31">
            <text:p>很溫馨的故事，雖富有教育意味，但是不做作勉強。</text:p>
          </table:table-cell>
          <table:table-cell table:number-columns-repeated="16371"/>
        </table:table-row>
        <table:table-row table:style-name="ro21">
          <table:table-cell office:value-type="float" office:value="96" table:style-name="ce33">
            <text:p>9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小鼠麥麥找工作</text:p>
          </table:table-cell>
          <table:table-cell office:value-type="string" table:style-name="ce32">
            <text:p>玉山社出版事業股份有限公司</text:p>
          </table:table-cell>
          <table:table-cell office:value-type="string" table:style-name="ce32">
            <text:p>阿文（Arwen Huang）</text:p>
          </table:table-cell>
          <table:table-cell table:style-name="ce32"/>
          <table:table-cell office:value-type="string" table:style-name="ce32">
            <text:p>學齡前、小學低年級、小學中年級、小學高年級</text:p>
          </table:table-cell>
          <table:table-cell office:value-type="string" table:style-name="ce32">
            <text:p>52頁</text:p>
          </table:table-cell>
          <table:table-cell office:value-type="float" office:value="9789862943106" table:style-name="ce30">
            <text:p>9789862943106<text:s/></text:p>
          </table:table-cell>
          <table:table-cell office:value-type="string" table:style-name="ce31">
            <text:p>當孩子不知道自己擅長什麼，不曉得未來想要從事的職業，那麼，邀請孩子跟小鼠麥麥一起出發吧！從麥麥的求職路，看見每一個人都有屬於自己的特質、夢想、長才……</text:p>
          </table:table-cell>
          <table:table-cell office:value-type="string" table:style-name="ce31">
            <text:p>故事安排日常生活的職業與場景，帶領著小孩認識各個職業內容。最後的大拉頁增添閱讀樂趣。</text:p>
          </table:table-cell>
          <table:table-cell table:number-columns-repeated="16371"/>
        </table:table-row>
        <table:table-row table:style-name="ro21">
          <table:table-cell office:value-type="float" office:value="97" table:style-name="ce33">
            <text:p>9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鬼獵人</text:p>
          </table:table-cell>
          <table:table-cell office:value-type="string" table:style-name="ce32">
            <text:p>玉山社出版事業股份有限公司</text:p>
          </table:table-cell>
          <table:table-cell office:value-type="string" table:style-name="ce32">
            <text:p>馬來巫術、馬尼尼為</text:p>
          </table:table-cell>
          <table:table-cell office:value-type="string" table:style-name="ce32">
            <text:p>馬尼尼為</text:p>
          </table:table-cell>
          <table:table-cell office:value-type="string" table:style-name="ce32">
            <text:p>小學中年級、小學高年級、國中</text:p>
          </table:table-cell>
          <table:table-cell office:value-type="string" table:style-name="ce32">
            <text:p>48頁</text:p>
          </table:table-cell>
          <table:table-cell office:value-type="float" office:value="9789862943717" table:style-name="ce30">
            <text:p>9789862943717<text:s/></text:p>
          </table:table-cell>
          <table:table-cell office:value-type="string" table:style-name="ce31">
            <text:p>以獨特創作風格驚豔世界的馬尼尼為，此次再攜著馬來半島古老的傳說，故事主人翁因為許願和執著，逐漸成為人們口耳相傳的鬼。然而在這則「鬼」故事裡，他是否當真成為鬼？</text:p>
          </table:table-cell>
          <table:table-cell office:value-type="string" table:style-name="ce31">
            <text:p>重新詮釋的古老的鬼故事，圖像風格獨特，刺激讀者對生活中未知和不可見的另一種想像。</text:p>
          </table:table-cell>
          <table:table-cell table:number-columns-repeated="16371"/>
        </table:table-row>
        <table:table-row table:style-name="ro21">
          <table:table-cell office:value-type="float" office:value="98" table:style-name="ce33">
            <text:p>9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大家來做博物館</text:p>
          </table:table-cell>
          <table:table-cell office:value-type="string" table:style-name="ce32">
            <text:p>玉山社出版事業股份有限公司</text:p>
          </table:table-cell>
          <table:table-cell office:value-type="string" table:style-name="ce32">
            <text:p>蔡豫寧、詹波</text:p>
          </table:table-cell>
          <table:table-cell table:style-name="ce32"/>
          <table:table-cell office:value-type="string" table:style-name="ce32">
            <text:p>小學中年級、小學高年級、國中</text:p>
          </table:table-cell>
          <table:table-cell office:value-type="string" table:style-name="ce32">
            <text:p>56頁</text:p>
          </table:table-cell>
          <table:table-cell office:value-type="float" office:value="9786267432433" table:style-name="ce30">
            <text:p>9786267432433<text:s/></text:p>
          </table:table-cell>
          <table:table-cell office:value-type="string" table:style-name="ce31">
            <text:p>以「桃園市立大溪木藝生態博物館」為故事舞臺，10項主題任務：貼紙、畫畫、觀察力、走迷宮，增添閱讀趣味，玩中學、學中做，解析博物館工作，體驗蘊藏其中的魅力。</text:p>
          </table:table-cell>
          <table:table-cell office:value-type="string" table:style-name="ce31">
            <text:p>細緻的圖像、幽默的情節，將繁複的職人知識轉化為活潑、生動的內容，拉近讀者與博物館的距離。</text:p>
          </table:table-cell>
          <table:table-cell table:number-columns-repeated="16371"/>
        </table:table-row>
        <table:table-row table:style-name="ro21">
          <table:table-cell office:value-type="float" office:value="99" table:style-name="ce33">
            <text:p>9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鯨鯊：Whale Shark</text:p>
          </table:table-cell>
          <table:table-cell office:value-type="string" table:style-name="ce32">
            <text:p>玉山社出版事業股份有限公司</text:p>
          </table:table-cell>
          <table:table-cell office:value-type="string" table:style-name="ce32">
            <text:p>新宮晉</text:p>
          </table:table-cell>
          <table:table-cell office:value-type="string" table:style-name="ce32">
            <text:p>林真美</text:p>
          </table:table-cell>
          <table:table-cell office:value-type="string" table:style-name="ce32">
            <text:p>學齡前、小學低年級、小學中年級、小學高年級、國中、高中職</text:p>
          </table:table-cell>
          <table:table-cell office:value-type="string" table:style-name="ce32">
            <text:p>48頁</text:p>
          </table:table-cell>
          <table:table-cell office:value-type="float" office:value="9789862944097" table:style-name="ce30">
            <text:p>9789862944097<text:s/></text:p>
          </table:table-cell>
          <table:table-cell office:value-type="string" table:style-name="ce31">
            <text:p>鯨鯊，現今地球上既有體型最大的魚──在輕快的藍色見方開本內，隨著黑色點線像是飽覽了一部瑰麗得如幻似真的微型縮時紀錄片，在詩性裡不斷去窺見、探索、了解鯨鯊。</text:p>
          </table:table-cell>
          <table:table-cell office:value-type="string" table:style-name="ce31">
            <text:p>圖像頗具視覺震撼，透過文字與圖像的美學，了解鯨鯊的生物特色。</text:p>
          </table:table-cell>
          <table:table-cell table:number-columns-repeated="16371"/>
        </table:table-row>
        <table:table-row table:style-name="ro21">
          <table:table-cell office:value-type="float" office:value="100" table:style-name="ce33">
            <text:p>10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老鼠娶新娘</text:p>
          </table:table-cell>
          <table:table-cell office:value-type="string" table:style-name="ce32">
            <text:p>玉山社出版事業股份有限公司</text:p>
          </table:table-cell>
          <table:table-cell office:value-type="string" table:style-name="ce32">
            <text:p>黃女娥／ 曹俊彥 繪</text:p>
          </table:table-cell>
          <table:table-cell table:style-name="ce32"/>
          <table:table-cell office:value-type="string" table:style-name="ce32">
            <text:p>學齡前、小學低年級、小學中年級、小學高年級</text:p>
          </table:table-cell>
          <table:table-cell office:value-type="string" table:style-name="ce32">
            <text:p>40頁</text:p>
          </table:table-cell>
          <table:table-cell office:value-type="float" office:value="9789862943915" table:style-name="ce30">
            <text:p>9789862943915<text:s/></text:p>
          </table:table-cell>
          <table:table-cell office:value-type="string" table:style-name="ce31">
            <text:p>新說臺灣民間故事，為什麼過年期間，阿公、阿媽總是交代初二要早睡、初三可以晚起呢？原來是老鼠們要結婚啦！那麼，你想像過老鼠們是如何舉辦婚禮的嗎？</text:p>
          </table:table-cell>
          <table:table-cell office:value-type="string" table:style-name="ce31">
            <text:p>新說臺灣民間故事，老實人有好報，文圖典雅。</text:p>
          </table:table-cell>
          <table:table-cell table:number-columns-repeated="16371"/>
        </table:table-row>
        <table:table-row table:style-name="ro21">
          <table:table-cell office:value-type="float" office:value="101" table:style-name="ce33">
            <text:p>10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害羞的小鼴鼠</text:p>
          </table:table-cell>
          <table:table-cell office:value-type="string" table:style-name="ce32">
            <text:p>台灣東方出版社股份有限公司</text:p>
          </table:table-cell>
          <table:table-cell office:value-type="string" table:style-name="ce32">
            <text:p>立川真野（Maya Tatsukaw）</text:p>
          </table:table-cell>
          <table:table-cell office:value-type="string" table:style-name="ce32">
            <text:p>黃筱茵</text:p>
          </table:table-cell>
          <table:table-cell office:value-type="string" table:style-name="ce32">
            <text:p>學齡前、小學低年級、小學中年級</text:p>
          </table:table-cell>
          <table:table-cell office:value-type="string" table:style-name="ce32">
            <text:p>32頁</text:p>
          </table:table-cell>
          <table:table-cell office:value-type="float" office:value="9789863386360" table:style-name="ce30">
            <text:p>9789863386360<text:s/></text:p>
          </table:table-cell>
          <table:table-cell office:value-type="string" table:style-name="ce31">
            <text:p>兔子邀請小鼴鼠參加派對，小鼴鼠很煩惱。害羞的小鼴鼠擔心個不停，他刷牙、睡覺、洗澡時擔心，出發穿過森林，經過蛇、熊的家時也擔心……他能成功克服恐懼，交到新朋友嗎？</text:p>
          </table:table-cell>
          <table:table-cell office:value-type="string" table:style-name="ce31">
            <text:p>好可愛的故事，充分表達害羞孩子的心理。利用角色的特質設計頁面，地上地下都有小故事發生。</text:p>
          </table:table-cell>
          <table:table-cell table:number-columns-repeated="16371"/>
        </table:table-row>
        <table:table-row table:style-name="ro21">
          <table:table-cell office:value-type="float" office:value="102" table:style-name="ce33">
            <text:p>10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這個世界上有人就像你一樣</text:p>
          </table:table-cell>
          <table:table-cell office:value-type="string" table:style-name="ce32">
            <text:p>台灣東方出版社股份有限公司</text:p>
          </table:table-cell>
          <table:table-cell office:value-type="string" table:style-name="ce32">
            <text:p>海倫‧多切蒂（Helen Docherty）</text:p>
          </table:table-cell>
          <table:table-cell office:value-type="string" table:style-name="ce32">
            <text:p>葉嘉青</text:p>
          </table:table-cell>
          <table:table-cell office:value-type="string" table:style-name="ce32">
            <text:p>學齡前、小學低年級、小學中年級</text:p>
          </table:table-cell>
          <table:table-cell office:value-type="string" table:style-name="ce32">
            <text:p>32頁</text:p>
          </table:table-cell>
          <table:table-cell office:value-type="float" office:value="9789863386810" table:style-name="ce30">
            <text:p>9789863386810<text:s/></text:p>
          </table:table-cell>
          <table:table-cell office:value-type="string" table:style-name="ce31">
            <text:p>在這個世界，有人就像你一樣，對同樣的事情感到好笑。你們可能說著不同的語言，可能擁有不同的名字。外表看起來有些不同，但你們的感受是一樣的。或許，他們也想認識你！</text:p>
          </table:table-cell>
          <table:table-cell office:value-type="string" table:style-name="ce31">
            <text:p>內容正向，透過抒情的呼籲和螢光色鏡面式插圖，提醒讀者人與人之間相似之處多於差異，打造共融的世界。</text:p>
          </table:table-cell>
          <table:table-cell table:number-columns-repeated="16371"/>
        </table:table-row>
        <table:table-row table:style-name="ro21">
          <table:table-cell office:value-type="float" office:value="103" table:style-name="ce33">
            <text:p>10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怪獸湖</text:p>
          </table:table-cell>
          <table:table-cell office:value-type="string" table:style-name="ce32">
            <text:p>台灣東方出版社股份有限公司</text:p>
          </table:table-cell>
          <table:table-cell office:value-type="string" table:style-name="ce32">
            <text:p>雷歐．提姆（Leo Timmers）</text:p>
          </table:table-cell>
          <table:table-cell office:value-type="string" table:style-name="ce32">
            <text:p>謝靜雯</text:p>
          </table:table-cell>
          <table:table-cell office:value-type="string" table:style-name="ce32">
            <text:p>學齡前、小學低年級、小學中年級</text:p>
          </table:table-cell>
          <table:table-cell office:value-type="string" table:style-name="ce32">
            <text:p>40頁</text:p>
          </table:table-cell>
          <table:table-cell office:value-type="float" office:value="9789863386582" table:style-name="ce30">
            <text:p>9789863386582<text:s/></text:p>
          </table:table-cell>
          <table:table-cell office:value-type="string" table:style-name="ce31">
            <text:p>四隻鴨子去大湖玩。但聽說湖裡有怪獸。除了艾力克，其他三隻鴨子都覺得這只是「聽說」。可是湖中的魚和青蛙為什麼都急忙往反方向游呢？艾力克決定潛入湖中一探究竟……</text:p>
          </table:table-cell>
          <table:table-cell office:value-type="string" table:style-name="ce31">
            <text:p>提供另類視角觀看世界，細節滿滿的圖像，令人捧腹的寓言故事。</text:p>
          </table:table-cell>
          <table:table-cell table:number-columns-repeated="16371"/>
        </table:table-row>
        <table:table-row table:style-name="ro21">
          <table:table-cell office:value-type="float" office:value="104" table:style-name="ce33">
            <text:p>10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國王的船</text:p>
          </table:table-cell>
          <table:table-cell office:value-type="string" table:style-name="ce32">
            <text:p>台灣東方出版社股份有限公司</text:p>
          </table:table-cell>
          <table:table-cell office:value-type="string" table:style-name="ce32">
            <text:p>瓦勒里奧．維達利（Valerio Vidali）</text:p>
          </table:table-cell>
          <table:table-cell office:value-type="string" table:style-name="ce32">
            <text:p>柯倩華</text:p>
          </table:table-cell>
          <table:table-cell office:value-type="string" table:style-name="ce32">
            <text:p>小學低年級、小學中年級、小學高年級</text:p>
          </table:table-cell>
          <table:table-cell office:value-type="string" table:style-name="ce32">
            <text:p>40頁</text:p>
          </table:table-cell>
          <table:table-cell office:value-type="float" office:value="9789863386537" table:style-name="ce30">
            <text:p>9789863386537<text:s/></text:p>
          </table:table-cell>
          <table:table-cell office:value-type="string" table:style-name="ce31">
            <text:p>有一個有錢又有權勢的國王，他的王國又大又美麗。但是國王還想要一艘世界上最大、最強、最美麗的船。因此他要更多的樹、更多的士兵、更多的大砲……最後，發生了什麼事呢？</text:p>
          </table:table-cell>
          <table:table-cell office:value-type="string" table:style-name="ce31">
            <text:p>歷史故事轉譯，圖像風格清新。簡潔線條、象徵性和設計感的圖像語言，生動的呈現黑色幽默。</text:p>
          </table:table-cell>
          <table:table-cell table:number-columns-repeated="16371"/>
        </table:table-row>
        <table:table-row table:style-name="ro21">
          <table:table-cell office:value-type="float" office:value="105" table:style-name="ce33">
            <text:p>10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巨大機場</text:p>
          </table:table-cell>
          <table:table-cell office:value-type="string" table:style-name="ce32">
            <text:p>台灣東方出版社股份有限公司</text:p>
          </table:table-cell>
          <table:table-cell office:value-type="string" table:style-name="ce32">
            <text:p>鎌田步（かまたあゆみ）</text:p>
          </table:table-cell>
          <table:table-cell office:value-type="string" table:style-name="ce32">
            <text:p>李慧娟</text:p>
          </table:table-cell>
          <table:table-cell office:value-type="string" table:style-name="ce32">
            <text:p>小學中年級、小學高年級、國中</text:p>
          </table:table-cell>
          <table:table-cell office:value-type="string" table:style-name="ce32">
            <text:p>32頁</text:p>
          </table:table-cell>
          <table:table-cell office:value-type="float" office:value="9789863386490" table:style-name="ce30">
            <text:p>9789863386490<text:s/></text:p>
          </table:table-cell>
          <table:table-cell office:value-type="string" table:style-name="ce31">
            <text:p>旅客以不同的姿態、交通工具來到機場，不僅行李箱要託運，連自行車、大型樂器、寵物都需要託運喔！經過安檢等出境程序，來到登機門的候機區，可以看到巨大的飛機在眼前！</text:p>
          </table:table-cell>
          <table:table-cell office:value-type="string" table:style-name="ce31">
            <text:p>知識性繪本，描繪日本成田機場運作的一天。內附1.2公尺長的拉頁，機場設施以及出入境程序、飛機起降等，一目了然。</text:p>
          </table:table-cell>
          <table:table-cell table:number-columns-repeated="16371"/>
        </table:table-row>
        <table:table-row table:style-name="ro21">
          <table:table-cell office:value-type="float" office:value="106" table:style-name="ce33">
            <text:p>10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橡皮筋祭典</text:p>
          </table:table-cell>
          <table:table-cell office:value-type="string" table:style-name="ce32">
            <text:p>台灣東方出版社股份有限公司</text:p>
          </table:table-cell>
          <table:table-cell office:value-type="string" table:style-name="ce32">
            <text:p>月岡裕美子（つきおかゆみこ）</text:p>
          </table:table-cell>
          <table:table-cell office:value-type="string" table:style-name="ce32">
            <text:p>李慧娟</text:p>
          </table:table-cell>
          <table:table-cell office:value-type="string" table:style-name="ce32">
            <text:p>學齡前、小學低年級、小學中年級</text:p>
          </table:table-cell>
          <table:table-cell office:value-type="string" table:style-name="ce32">
            <text:p>24頁</text:p>
          </table:table-cell>
          <table:table-cell office:value-type="float" office:value="9789863386544" table:style-name="ce30">
            <text:p>9789863386544<text:s/></text:p>
          </table:table-cell>
          <table:table-cell office:value-type="string" table:style-name="ce31">
            <text:p>歡迎來到橡皮筋祭典！每個攤位都可以用橡皮筋來玩喔！有撈金魚、射鏢靶、套圈圈、鬼屋，還可以動手炒麵，超有趣的11種遊戲等你來挑戰！</text:p>
          </table:table-cell>
          <table:table-cell office:value-type="string" table:style-name="ce31">
            <text:p>結合祭典和橡皮筋遊戲，只要有橡皮筋，就可以進行每一頁的橡皮筋遊戲。</text:p>
          </table:table-cell>
          <table:table-cell table:number-columns-repeated="16371"/>
        </table:table-row>
        <table:table-row table:style-name="ro21">
          <table:table-cell office:value-type="float" office:value="107" table:style-name="ce33">
            <text:p>10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的下雨天</text:p>
          </table:table-cell>
          <table:table-cell office:value-type="string" table:style-name="ce32">
            <text:p>拾光工作室</text:p>
          </table:table-cell>
          <table:table-cell office:value-type="string" table:style-name="ce32">
            <text:p>廖倍恩</text:p>
          </table:table-cell>
          <table:table-cell table:style-name="ce32"/>
          <table:table-cell office:value-type="string" table:style-name="ce32">
            <text:p>學齡前、小學低年級、小學中年級</text:p>
          </table:table-cell>
          <table:table-cell office:value-type="string" table:style-name="ce32">
            <text:p>44頁</text:p>
          </table:table-cell>
          <table:table-cell office:value-type="float" office:value="9786269788507" table:style-name="ce30">
            <text:p>9786269788507<text:s/></text:p>
          </table:table-cell>
          <table:table-cell office:value-type="string" table:style-name="ce31">
            <text:p>滴滴答答，窗外突然下起雨；嘩啦嘩啦，雨愈下愈大。想去打球的計畫泡湯了，晾在外頭的衣服趕緊收進屋內，原本在睡覺的小嬰孩被突如其來的雨聲嚇哭……整個城市黯淡了下來。小男孩拿著傘出門去接爸爸，騎著腳踏車穿過公園、經過運動場，他會順利接到爸爸嗎？一路上會遇到什麼事呢？波隆那拉加茲獎得主廖倍恩，以陰鬱的藍描繪雨天的無奈和困窘，再以濃烈色彩、童心童趣的畫出雨天裡另一個世界，關心著角落人事物，帶你發現雨天的美麗！</text:p>
          </table:table-cell>
          <table:table-cell office:value-type="string" table:style-name="ce31">
            <text:p>無字繪本，看似很日常的下雨天，最後結局很動人。</text:p>
          </table:table-cell>
          <table:table-cell table:number-columns-repeated="16371"/>
        </table:table-row>
        <table:table-row table:style-name="ro21">
          <table:table-cell office:value-type="float" office:value="108" table:style-name="ce33">
            <text:p>10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完美的一天</text:p>
          </table:table-cell>
          <table:table-cell office:value-type="string" table:style-name="ce32">
            <text:p>拾光工作室</text:p>
          </table:table-cell>
          <table:table-cell office:value-type="string" table:style-name="ce32">
            <text:p>Mori三木森</text:p>
          </table:table-cell>
          <table:table-cell office:value-type="string" table:style-name="ce32">
            <text:p>Mori三木森</text:p>
          </table:table-cell>
          <table:table-cell office:value-type="string" table:style-name="ce32">
            <text:p>學齡前、小學低年級、小學中年級</text:p>
          </table:table-cell>
          <table:table-cell office:value-type="string" table:style-name="ce32">
            <text:p>36頁</text:p>
          </table:table-cell>
          <table:table-cell office:value-type="float" office:value="9786269788545" table:style-name="ce30">
            <text:p>9786269788545<text:s/></text:p>
          </table:table-cell>
          <table:table-cell office:value-type="string" table:style-name="ce31">
            <text:p>陽光明媚，鳥兒啁啾，多麼美的天氣呀！小老鼠和小熊出發去海邊，那要怎麼去海邊呢？沒關係，一定會有辦法的。如果路上遇到塞車那怎麼辦？沒關係，一定會有辦法的。如果天氣很熱、滿身大汗，那該怎麼辦？沒關係，一定會有辦法的。就算迷路，也沒有關係，一定會抵達海邊，享受完美的一天。</text:p>
          </table:table-cell>
          <table:table-cell office:value-type="string" table:style-name="ce31">
            <text:p>小男孩在夏日的夢境中神遊，現實與夢境的轉銜很自然。</text:p>
          </table:table-cell>
          <table:table-cell table:number-columns-repeated="16371"/>
        </table:table-row>
        <table:table-row table:style-name="ro21">
          <table:table-cell office:value-type="float" office:value="109" table:style-name="ce33">
            <text:p>109</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芭芭的花園</text:p>
          </table:table-cell>
          <table:table-cell office:value-type="string" table:style-name="ce32">
            <text:p>拾光工作室</text:p>
          </table:table-cell>
          <table:table-cell office:value-type="string" table:style-name="ce32">
            <text:p>喬登．史考特（Jordan Scott）／ 席尼．史密斯（Sydney Smith） 繪</text:p>
          </table:table-cell>
          <table:table-cell office:value-type="string" table:style-name="ce32">
            <text:p>劉清彥</text:p>
          </table:table-cell>
          <table:table-cell office:value-type="string" table:style-name="ce32">
            <text:p>學齡前、小學低年級、小學中年級</text:p>
          </table:table-cell>
          <table:table-cell office:value-type="string" table:style-name="ce32">
            <text:p>40頁</text:p>
          </table:table-cell>
          <table:table-cell office:value-type="float" office:value="9786269788521" table:style-name="ce30">
            <text:p>9786269788521<text:s/></text:p>
          </table:table-cell>
          <table:table-cell office:value-type="string" table:style-name="ce31">
            <text:p>我的芭芭住在公路旁的雞舍裡。那間雞舍就硫磺廠後面。硫磺礦堆得像埃及金字塔一樣，黃澄澄的，有如一顆永遠不睡覺的太陽。小男孩描述自己每天去拜訪摯愛的芭芭（外婆）：在煮馬鈴薯的騰騰蒸氣中找到她，幫她照料蒼翠茂盛的花園，到處尋找蚯蚓來維持花園健康，並且分享由花園提供的食物。</text:p>
          </table:table-cell>
          <table:table-cell office:value-type="string" table:style-name="ce31">
            <text:p>一個特別的故事開頭，能讓我們知道這個故事一定非常吸引人，《芭芭的花園》就是如此，很少有繪本會選擇一處多數人從未注意過的角落：「我的芭芭住在公路旁的雞舍裡。那間雞舍就位在硫磺廠後面⋯⋯」在這股刺鼻氣味籠罩的土地上，作者喬登．史考特與畫家席尼．史密斯，攜手創作了一段埋藏於記憶深處的真實故事。</text:p>
            <text:p>作者喬登．史考特就是書中的小男孩，他的「芭芭」（Baba，波蘭語的外婆）在二戰後移民至加拿大，棲身在翻修過的雞舍裡，過著樸實艱辛的生活。作者和芭芭語言不通，卻無損他們真誠的情感交流，故事裡芭芭不同於多數人的生活方式，也顯現出該世代對戰爭與貧窮的恐懼。</text:p>
            <text:p>而芭芭對生命的敬畏，展現在對待「蚯蚓」的方式，輕柔的將蚯蚓撿起、放回花園土壤的行動，不只是要讓花園生生不息，而是蘊含更重要的生命哲學——人如蚯蚓，總要安居於一片得以呼吸的沃土。</text:p>
            <text:p>畫家席尼．史密斯對文字的詮釋能力優秀，他渾厚扎實的筆觸，表現了濕漉的泥壤與花園的蒼翠，讓祖孫之情在困難的環境裡，散發出溫暖明亮的光暈。</text:p>
          </table:table-cell>
          <table:table-cell table:number-columns-repeated="16371"/>
        </table:table-row>
        <table:table-row table:style-name="ro21">
          <table:table-cell office:value-type="float" office:value="110" table:style-name="ce33">
            <text:p>11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你記不記得</text:p>
          </table:table-cell>
          <table:table-cell office:value-type="string" table:style-name="ce32">
            <text:p>拾光工作室</text:p>
          </table:table-cell>
          <table:table-cell office:value-type="string" table:style-name="ce32">
            <text:p>席尼．史密斯（Sydney Smith）</text:p>
          </table:table-cell>
          <table:table-cell office:value-type="string" table:style-name="ce32">
            <text:p>宋珮</text:p>
          </table:table-cell>
          <table:table-cell office:value-type="string" table:style-name="ce32">
            <text:p>學齡前、小學低年級、小學中年級</text:p>
          </table:table-cell>
          <table:table-cell office:value-type="string" table:style-name="ce32">
            <text:p>40頁</text:p>
          </table:table-cell>
          <table:table-cell office:value-type="float" office:value="9786269788514" table:style-name="ce30">
            <text:p>9786269788514<text:s/></text:p>
          </table:table-cell>
          <table:table-cell office:value-type="string" table:style-name="ce31">
            <text:p>我們可不可以也把這個當作回憶？躺在新公寓的床上，男孩和他的媽媽輪流說著過往的回憶。有的回憶輕鬆愉快，例如和爸爸一起野餐，其他的則有些出乎意料，例如從腳踏車上摔入柔軟的草堆，還有暴風雨造成停電後，老油燈點亮時發出的氣味。現在只剩他們兩人，那棟充滿回憶的房子已經離他們好遠。不過也許有一天，這件事也會成為珍貴的回憶：由快樂和憂傷、結束和開始交織成的回憶。</text:p>
          </table:table-cell>
          <table:table-cell office:value-type="string" table:style-name="ce31">
            <text:p>如詩的圖像表現，動人的紙上電影。沉靜，卻蘊含濃厚張力的筆觸，捕捉難以言喻的深層情感。</text:p>
          </table:table-cell>
          <table:table-cell table:number-columns-repeated="16371"/>
        </table:table-row>
        <table:table-row table:style-name="ro21">
          <table:table-cell office:value-type="float" office:value="111" table:style-name="ce33">
            <text:p>11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有苦有樂：每件小事都有意義，活著就要不斷思考！</text:p>
          </table:table-cell>
          <table:table-cell office:value-type="string" table:style-name="ce32">
            <text:p>三采文化股份有限公司</text:p>
          </table:table-cell>
          <table:table-cell office:value-type="string" table:style-name="ce32">
            <text:p>ヨシタケシンスケ</text:p>
          </table:table-cell>
          <table:table-cell office:value-type="string" table:style-name="ce32">
            <text:p>許婷婷</text:p>
          </table:table-cell>
          <table:table-cell office:value-type="string" table:style-name="ce32">
            <text:p>學齡前、小學低年級</text:p>
          </table:table-cell>
          <table:table-cell office:value-type="string" table:style-name="ce32">
            <text:p>136頁</text:p>
          </table:table-cell>
          <table:table-cell office:value-type="float" office:value="9786263583382" table:style-name="ce30">
            <text:p>9786263583382<text:s/></text:p>
          </table:table-cell>
          <table:table-cell office:value-type="string" table:style-name="ce31">
            <text:p>「人，為什麼要活著？」人生啊，有苦也有樂，沒人知道明天會不會更好，但是你可以不要浪費今天的一秒。3篇小故事、3段童言童語，姊弟兩人透過對話，一起思考活著的意義。</text:p>
          </table:table-cell>
          <table:table-cell office:value-type="string" table:style-name="ce31">
            <text:p>內容應該是高年級生以上的孩子都會思考的問題，當中的人生哲學思考，讓人意識到自己存在的價值。</text:p>
          </table:table-cell>
          <table:table-cell table:number-columns-repeated="16371"/>
        </table:table-row>
        <table:table-row table:style-name="ro21">
          <table:table-cell office:value-type="float" office:value="112" table:style-name="ce33">
            <text:p>11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大危機百科2：糟糕！怎麼辦才好？</text:p>
          </table:table-cell>
          <table:table-cell office:value-type="string" table:style-name="ce32">
            <text:p>三采文化股份有限公司</text:p>
          </table:table-cell>
          <table:table-cell office:value-type="string" table:style-name="ce32">
            <text:p>鈴木のりたけ</text:p>
          </table:table-cell>
          <table:table-cell office:value-type="string" table:style-name="ce32">
            <text:p>雀寶</text:p>
          </table:table-cell>
          <table:table-cell office:value-type="string" table:style-name="ce32">
            <text:p>學齡前、小學低年級</text:p>
          </table:table-cell>
          <table:table-cell office:value-type="string" table:style-name="ce32">
            <text:p>48頁</text:p>
          </table:table-cell>
          <table:table-cell office:value-type="float" office:value="9786263584990" table:style-name="ce30">
            <text:p>9786263584990<text:s/></text:p>
          </table:table-cell>
          <table:table-cell office:value-type="string" table:style-name="ce31">
            <text:p>踩到飯粒、認錯媽媽、半夜有蚊子……大危機又來了！根據各種生活突發狀況，打了危機指數，並用「情緒雷達圖」分析，認識緊張、痛苦、不安、丟臉、不舒服、煩躁等6種情緒。</text:p>
          </table:table-cell>
          <table:table-cell office:value-type="string" table:style-name="ce31">
            <text:p>用情緒雷達圖分析:緊張、痛苦、不安、丟臉、不舒服、煩躁等6種情緒。培養幽默危機，學習轉念思考。</text:p>
          </table:table-cell>
          <table:table-cell table:number-columns-repeated="16371"/>
        </table:table-row>
        <table:table-row table:style-name="ro21">
          <table:table-cell office:value-type="float" office:value="113" table:style-name="ce33">
            <text:p>11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瘋狂機器人湯</text:p>
          </table:table-cell>
          <table:table-cell office:value-type="string" table:style-name="ce32">
            <text:p>時報文化出版企業股份有限公司</text:p>
          </table:table-cell>
          <table:table-cell office:value-type="string" table:style-name="ce32">
            <text:p>Adam Rubin</text:p>
          </table:table-cell>
          <table:table-cell office:value-type="string" table:style-name="ce32">
            <text:p>謝靜雯</text:p>
          </table:table-cell>
          <table:table-cell office:value-type="string" table:style-name="ce32">
            <text:p>學齡前、小學低年級</text:p>
          </table:table-cell>
          <table:table-cell office:value-type="string" table:style-name="ce32">
            <text:p>48頁</text:p>
          </table:table-cell>
          <table:table-cell office:value-type="float" office:value="9786263960886" table:style-name="ce30">
            <text:p>9786263960886<text:s/></text:p>
          </table:table-cell>
          <table:table-cell office:value-type="string" table:style-name="ce31">
            <text:p>用紙箱打扮成機器人的小男孩，想要跟家人們一起玩，但是大家都不想跟他玩。沒想到，一個神奇的「機器人湯」配方，出現在小男孩面前，當他喝下機器人湯之後，不可思議的事情發生了……。超乎想像的劇情反轉，站在小孩的角度，真正渴望的東西——家人的陪伴！</text:p>
          </table:table-cell>
          <table:table-cell office:value-type="string" table:style-name="ce31">
            <text:p>書中一處長拉頁設計，讓讀者與故事產生強烈的互動感，令人印象深刻。</text:p>
          </table:table-cell>
          <table:table-cell table:number-columns-repeated="16371"/>
        </table:table-row>
        <table:table-row table:style-name="ro21">
          <table:table-cell office:value-type="float" office:value="114" table:style-name="ce33">
            <text:p>11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莎姆西奶奶的黑罩袍</text:p>
          </table:table-cell>
          <table:table-cell office:value-type="string" table:style-name="ce32">
            <text:p>時報文化出版企業股份有限公司</text:p>
          </table:table-cell>
          <table:table-cell office:value-type="string" table:style-name="ce32">
            <text:p>Mojdeh Hassani, <text:s/>Samira Iravani</text:p>
          </table:table-cell>
          <table:table-cell office:value-type="string" table:style-name="ce32">
            <text:p>藍依勤</text:p>
          </table:table-cell>
          <table:table-cell office:value-type="string" table:style-name="ce32">
            <text:p>學齡前、小學低年級</text:p>
          </table:table-cell>
          <table:table-cell office:value-type="string" table:style-name="ce32">
            <text:p>40頁</text:p>
          </table:table-cell>
          <table:table-cell office:value-type="float" office:value="9786263963986" table:style-name="ce30">
            <text:p>9786263963986<text:s/></text:p>
          </table:table-cell>
          <table:table-cell office:value-type="string" table:style-name="ce31">
            <text:p>故事背景放在伊朗，小孫女因為第一次跟奶奶去市集很緊張，一路上都在跟奶奶商量次否能躲在他的黑罩袍中。當小孫女躲在奶奶的黑罩袍中，看起來就像好笑的動物，有趣又讓人感到安心。本書希望打破伊斯蘭黑罩袍給人「較負面」的印象，其中場插畫場景也非常還原伊朗街道樣貌，除了安撫不安的心之外，本書也是一本認識伊斯蘭文化的故事繪本。</text:p>
          </table:table-cell>
          <table:table-cell office:value-type="string" table:style-name="ce31">
            <text:p>以1960-70年代的德黑蘭為背景，忠實呈現當時伊朗的樣貌，適合作為初步認識伊斯蘭文化的繪本故事。</text:p>
          </table:table-cell>
          <table:table-cell table:number-columns-repeated="16371"/>
        </table:table-row>
        <table:table-row table:style-name="ro21">
          <table:table-cell office:value-type="float" office:value="115" table:style-name="ce33">
            <text:p>11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蝸牛騎士</text:p>
          </table:table-cell>
          <table:table-cell office:value-type="string" table:style-name="ce32">
            <text:p>時報文化出版企業股份有限公司</text:p>
          </table:table-cell>
          <table:table-cell office:value-type="string" table:style-name="ce32">
            <text:p>Gilles Bachelet</text:p>
          </table:table-cell>
          <table:table-cell office:value-type="string" table:style-name="ce32">
            <text:p>蘇煦煦</text:p>
          </table:table-cell>
          <table:table-cell office:value-type="string" table:style-name="ce32">
            <text:p>學齡前、小學低年級、小學中年級</text:p>
          </table:table-cell>
          <table:table-cell office:value-type="string" table:style-name="ce32">
            <text:p>40頁</text:p>
          </table:table-cell>
          <table:table-cell office:value-type="float" office:value="9786263966321" table:style-name="ce30">
            <text:p>9786263966321<text:s/></text:p>
          </table:table-cell>
          <table:table-cell office:value-type="string" table:style-name="ce31">
            <text:p>蝸牛騎士是一支有拖延證的蝸牛，他跟人家約好要打仗，卻拖拖拉拉不出門，一路上也不停的分心繞路，最後忙了一天什麼正事也沒做成，可是他的家人依然歡迎他。讓人重新思考「人生中最重要的事為何」的幽默繪本。</text:p>
          </table:table-cell>
          <table:table-cell office:value-type="string" table:style-name="ce31">
            <text:p>在提倡高效率和速度的世界中，這是一首給「緩慢和拖延」的頌歌。</text:p>
          </table:table-cell>
          <table:table-cell table:number-columns-repeated="16371"/>
        </table:table-row>
        <table:table-row table:style-name="ro21">
          <table:table-cell office:value-type="float" office:value="116" table:style-name="ce33">
            <text:p>11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地球的階梯</text:p>
          </table:table-cell>
          <table:table-cell office:value-type="string" table:style-name="ce32">
            <text:p>精誠資訊股份有限公司(悅知文化)</text:p>
          </table:table-cell>
          <table:table-cell office:value-type="string" table:style-name="ce32">
            <text:p>松岡達英</text:p>
          </table:table-cell>
          <table:table-cell office:value-type="string" table:style-name="ce32">
            <text:p>李彥樺</text:p>
          </table:table-cell>
          <table:table-cell office:value-type="string" table:style-name="ce32">
            <text:p>學齡前、小學低年級</text:p>
          </table:table-cell>
          <table:table-cell office:value-type="string" table:style-name="ce32">
            <text:p>36頁</text:p>
          </table:table-cell>
          <table:table-cell office:value-type="float" office:value="9786267537213" table:style-name="ce30">
            <text:p>9786267537213<text:s/></text:p>
          </table:table-cell>
          <table:table-cell office:value-type="string" table:style-name="ce31">
            <text:p>結合視覺的美感╳故事的冒險性╳環境保護，46億年的地球歷程之旅！翻開本書，走下神秘的長長階梯，會遇到哪些有趣的生物呢？知識驚人！冒險有趣！</text:p>
          </table:table-cell>
          <table:table-cell office:value-type="string" table:style-name="ce31">
            <text:p>科學繪本，以縱向翻頁的方式，隨著主角走下階梯，一同回溯46億年的地球歷程之旅。</text:p>
          </table:table-cell>
          <table:table-cell table:number-columns-repeated="16371"/>
        </table:table-row>
        <table:table-row table:style-name="ro21">
          <table:table-cell office:value-type="float" office:value="117" table:style-name="ce33">
            <text:p>11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紅燈先生和綠燈先生，不想工作了！</text:p>
          </table:table-cell>
          <table:table-cell office:value-type="string" table:style-name="ce32">
            <text:p>精誠資訊股份有限公司(悅知文化)</text:p>
          </table:table-cell>
          <table:table-cell office:value-type="string" table:style-name="ce32">
            <text:p>植村珠</text:p>
          </table:table-cell>
          <table:table-cell office:value-type="string" table:style-name="ce32">
            <text:p>王蘊潔</text:p>
          </table:table-cell>
          <table:table-cell office:value-type="string" table:style-name="ce32">
            <text:p>學齡前、小學低年級、小學中年級、小學高年級</text:p>
          </table:table-cell>
          <table:table-cell office:value-type="string" table:style-name="ce32">
            <text:p>40頁</text:p>
          </table:table-cell>
          <table:table-cell office:value-type="float" office:value="9786267537251" table:style-name="ce30">
            <text:p>9786267537251<text:s/></text:p>
          </table:table-cell>
          <table:table-cell office:value-type="string" table:style-name="ce31">
            <text:p>平時隨處可見的行人號誌，搖身一變成了活潑可愛、不想工作的紅燈先生和綠燈先生。隨著與愛說風涼話的烏鴉、耐心開導的工廠叔叔展開對話，兩人能夠找回工作的熱情嗎？</text:p>
          </table:table-cell>
          <table:table-cell office:value-type="string" table:style-name="ce31">
            <text:p>行人號誌變成不想工作的紅燈先生和綠燈先生，內容探討自我價值，每個人都無可取代。</text:p>
          </table:table-cell>
          <table:table-cell table:number-columns-repeated="16371"/>
        </table:table-row>
        <table:table-row table:style-name="ro21">
          <table:table-cell office:value-type="float" office:value="118" table:style-name="ce33">
            <text:p>11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魔幻聖貝—拉阿魯哇族的貝神</text:p>
          </table:table-cell>
          <table:table-cell office:value-type="string" table:style-name="ce32">
            <text:p>高雄市政府文化局、 四也文化出版有限公司</text:p>
          </table:table-cell>
          <table:table-cell office:value-type="string" table:style-name="ce32">
            <text:p>李友煌／ 儲嘉慧 繪</text:p>
          </table:table-cell>
          <table:table-cell table:style-name="ce32"/>
          <table:table-cell office:value-type="string" table:style-name="ce32">
            <text:p>小學中年級、小學高年級、國中</text:p>
          </table:table-cell>
          <table:table-cell office:value-type="string" table:style-name="ce32">
            <text:p>80頁</text:p>
          </table:table-cell>
          <table:table-cell office:value-type="float" office:value="9786267171882" table:style-name="ce30">
            <text:p>9786267171882<text:s/></text:p>
          </table:table-cell>
          <table:table-cell office:value-type="string" table:style-name="ce31">
            <text:p>聆聽拉阿魯哇族最具特色的祭典「聖貝祭」及神話故事，認識主要位於高雄市桃源區的拉阿魯哇族族群歷史、祭儀文化與生命智慧。當一年一度的拉阿魯哇族聖貝祭到了，族人紛紛從外地趕回部落，合力清掃、布置會所和祭儀場。一直鎖在玻璃櫃的貝殼突然消失了，明天一早就要舉辦聖貝祭了！怎麼辦？夜晚，部落颳起狂風暴雨，一道閃電劈下……</text:p>
          </table:table-cell>
          <table:table-cell office:value-type="string" table:style-name="ce31">
            <text:p>以原住民祭典與傳說為主題，具體化拉阿魯哇族聖貝祭的精華，感受跨越了族群、語言與文化的「分享」認同。</text:p>
          </table:table-cell>
          <table:table-cell table:number-columns-repeated="16371"/>
        </table:table-row>
        <table:table-row table:style-name="ro21">
          <table:table-cell office:value-type="float" office:value="119" table:style-name="ce33">
            <text:p>11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怪獸特攻隊</text:p>
          </table:table-cell>
          <table:table-cell office:value-type="string" table:style-name="ce32">
            <text:p>遠流出版事業股份有限公司</text:p>
          </table:table-cell>
          <table:table-cell office:value-type="string" table:style-name="ce32">
            <text:p><text:span text:style-name="T18">김민우</text:span></text:p>
          </table:table-cell>
          <table:table-cell office:value-type="string" table:style-name="ce32">
            <text:p>簡郁璇</text:p>
          </table:table-cell>
          <table:table-cell office:value-type="string" table:style-name="ce32">
            <text:p>學齡前、小學低年級</text:p>
          </table:table-cell>
          <table:table-cell office:value-type="string" table:style-name="ce32">
            <text:p>40頁</text:p>
          </table:table-cell>
          <table:table-cell office:value-type="float" office:value="9786263614451" table:style-name="ce30">
            <text:p>9786263614451<text:s/></text:p>
          </table:table-cell>
          <table:table-cell office:value-type="string" table:style-name="ce31">
            <text:p>由一對兄弟組成的「怪獸特攻隊」最擅長找出躲藏在城鎮中，大人所看不見的怪獸。直到哥哥開始上學後，發現到自己已經漸漸找不到怪獸了，他和弟弟的冒險還能夠繼續下去嗎？</text:p>
          </table:table-cell>
          <table:table-cell office:value-type="string" table:style-name="ce31">
            <text:p>頗具尋圖的趣味，以孩童的視角出發。可豐富孩子的想像力、啟發對生活環境的觀察力。</text:p>
          </table:table-cell>
          <table:table-cell table:number-columns-repeated="16371"/>
        </table:table-row>
        <table:table-row table:style-name="ro21">
          <table:table-cell office:value-type="float" office:value="120" table:style-name="ce33">
            <text:p>12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嗨！我是重力</text:p>
          </table:table-cell>
          <table:table-cell office:value-type="string" table:style-name="ce32">
            <text:p>遠流出版事業股份有限公司</text:p>
          </table:table-cell>
          <table:table-cell office:value-type="string" table:style-name="ce32">
            <text:p>亨利‧赫茲（Herz、 Henry）</text:p>
          </table:table-cell>
          <table:table-cell office:value-type="string" table:style-name="ce32">
            <text:p>饒慧琳、孫維新</text:p>
          </table:table-cell>
          <table:table-cell office:value-type="string" table:style-name="ce32">
            <text:p>小學低年級、小學中年級</text:p>
          </table:table-cell>
          <table:table-cell office:value-type="string" table:style-name="ce32">
            <text:p>32頁</text:p>
          </table:table-cell>
          <table:table-cell office:value-type="float" office:value="9786263617513" table:style-name="ce30">
            <text:p>9786263617513<text:s/></text:p>
          </table:table-cell>
          <table:table-cell office:value-type="string" table:style-name="ce31">
            <text:p>如果重力會說話，它會怎麼介紹自己？本書以第一人稱敘事方式，向讀者講述「重力」的特質與重要作用，更藉由優美的圖文引發想像，是兼具知識性、文學性與藝術性的STEAM繪本。</text:p>
          </table:table-cell>
          <table:table-cell office:value-type="string" table:style-name="ce31">
            <text:p>將抽象的科學原理擬人化，以第一人稱自我介紹「重力」，角色語氣頗具個性，圖像搭配效果亦優。</text:p>
          </table:table-cell>
          <table:table-cell table:number-columns-repeated="16371"/>
        </table:table-row>
        <table:table-row table:style-name="ro21">
          <table:table-cell office:value-type="float" office:value="121" table:style-name="ce33">
            <text:p>12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這本書是灰色的唷</text:p>
          </table:table-cell>
          <table:table-cell office:value-type="string" table:style-name="ce32">
            <text:p>遠流出版事業股份有限公司</text:p>
          </table:table-cell>
          <table:table-cell office:value-type="string" table:style-name="ce32">
            <text:p>Lindsay Ward</text:p>
          </table:table-cell>
          <table:table-cell office:value-type="string" table:style-name="ce32">
            <text:p>黃筱茵</text:p>
          </table:table-cell>
          <table:table-cell office:value-type="string" table:style-name="ce32">
            <text:p>學齡前、小學低年級、小學中年級</text:p>
          </table:table-cell>
          <table:table-cell office:value-type="string" table:style-name="ce32">
            <text:p>40頁</text:p>
          </table:table-cell>
          <table:table-cell office:value-type="float" office:value="9786263615632" table:style-name="ce30">
            <text:p>9786263615632<text:s/></text:p>
          </table:table-cell>
          <table:table-cell office:value-type="string" table:style-name="ce31">
            <text:p>史上最「灰」的歡樂故事：這天，當紅、黃、藍三原色跟橙、綠、紫二次色要一起畫彩虹時，他們拒絕了想幫忙的灰灰──彩虹裡的確沒有灰色，對吧？於是，被排除在外的灰灰，決定要獨立創作一本徹頭徹尾只有灰色的書……作者活用了色彩性質的知識，讓他們聚合成不同的小群體──三原色、二次色、無彩色……就跟真實人生一樣，每種色彩都想找到志同道合的好友！</text:p>
          </table:table-cell>
          <table:table-cell office:value-type="string" table:style-name="ce31">
            <text:p>敘事方式有趣，也提出另類觀點。引導讀者認識色彩的基礎概念，並顛覆對色彩的感受與想像。</text:p>
          </table:table-cell>
          <table:table-cell table:number-columns-repeated="16371"/>
        </table:table-row>
        <table:table-row table:style-name="ro21">
          <table:table-cell office:value-type="float" office:value="122" table:style-name="ce33">
            <text:p>12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籽兒與鳥蛋</text:p>
          </table:table-cell>
          <table:table-cell office:value-type="string" table:style-name="ce32">
            <text:p>遠流出版事業股份有限公司</text:p>
          </table:table-cell>
          <table:table-cell office:value-type="string" table:style-name="ce32">
            <text:p>Alex Latimer／ David Litchfield 繪</text:p>
          </table:table-cell>
          <table:table-cell office:value-type="string" table:style-name="ce32">
            <text:p>海狗房東</text:p>
          </table:table-cell>
          <table:table-cell office:value-type="string" table:style-name="ce32">
            <text:p>學齡前、小學低年級、小學中年級</text:p>
          </table:table-cell>
          <table:table-cell office:value-type="string" table:style-name="ce32">
            <text:p>32頁</text:p>
          </table:table-cell>
          <table:table-cell office:value-type="float" office:value="9786263614758" table:style-name="ce30">
            <text:p>9786263614758<text:s/></text:p>
          </table:table-cell>
          <table:table-cell office:value-type="string" table:style-name="ce31">
            <text:p>一個探討友誼真諦與價值的暖心故事：藉由別具新意的腳色設定──樹的種子與鳥的蛋，和令人驚嘆的絢麗溫暖圖像，述說友情的萌發、相知相伴的美好，以及隨著個人成長和生活經驗的差異所面臨的考驗……</text:p>
          </table:table-cell>
          <table:table-cell office:value-type="string" table:style-name="ce31">
            <text:p>探討友誼真諦的暖心故事。雙主角設定新鮮，圖像絢麗溫暖。</text:p>
          </table:table-cell>
          <table:table-cell table:number-columns-repeated="16371"/>
        </table:table-row>
        <table:table-row table:style-name="ro21">
          <table:table-cell office:value-type="float" office:value="123" table:style-name="ce33">
            <text:p>12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八歲，一個人去旅行</text:p>
          </table:table-cell>
          <table:table-cell office:value-type="string" table:style-name="ce32">
            <text:p>遠流出版事業股份有限公司</text:p>
          </table:table-cell>
          <table:table-cell office:value-type="string" table:style-name="ce32">
            <text:p>吳念真／ 官月淑 繪</text:p>
          </table:table-cell>
          <table:table-cell table:style-name="ce32"/>
          <table:table-cell office:value-type="string" table:style-name="ce32">
            <text:p>小學低年級、小學中年級</text:p>
          </table:table-cell>
          <table:table-cell office:value-type="string" table:style-name="ce32">
            <text:p>32頁</text:p>
          </table:table-cell>
          <table:table-cell office:value-type="float" office:value="9786263618695" table:style-name="ce30">
            <text:p>9786263618695<text:s/></text:p>
          </table:table-cell>
          <table:table-cell office:value-type="string" table:style-name="ce31">
            <text:p>知名作家吳念真首次的繪本創作，生動活潑的為兒童講述其童年難忘的人、事、物，也藉由他的成長背景呈現了臺灣北部礦村聚落的人文風貌，搭配插畫家官月淑圓熟的鉛筆素描所描繪出的細膩自然圖像，全書散發著動人心弦的質樸魅力！</text:p>
          </table:table-cell>
          <table:table-cell office:value-type="string" table:style-name="ce31">
            <text:p>知名文化人吳念真的童年紀事，展現臺灣北部礦村聚落的人文風貌，圓熟的素描插畫亦細膩質樸。</text:p>
          </table:table-cell>
          <table:table-cell table:number-columns-repeated="16371"/>
        </table:table-row>
        <table:table-row table:style-name="ro21">
          <table:table-cell office:value-type="float" office:value="124" table:style-name="ce33">
            <text:p>12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好累好累的動物園</text:p>
          </table:table-cell>
          <table:table-cell office:value-type="string" table:style-name="ce32">
            <text:p>遠流出版事業股份有限公司</text:p>
          </table:table-cell>
          <table:table-cell office:value-type="string" table:style-name="ce32">
            <text:p>黃鼻子</text:p>
          </table:table-cell>
          <table:table-cell table:style-name="ce32"/>
          <table:table-cell office:value-type="string" table:style-name="ce32">
            <text:p>學齡前、小學低年級、小學中年級</text:p>
          </table:table-cell>
          <table:table-cell office:value-type="string" table:style-name="ce32">
            <text:p>52頁</text:p>
          </table:table-cell>
          <table:table-cell office:value-type="float" office:value="9786263619371" table:style-name="ce30">
            <text:p>9786263619371<text:s/></text:p>
          </table:table-cell>
          <table:table-cell office:value-type="string" table:style-name="ce31">
            <text:p>動物園裡，第一天上班的動物們，各個力求表現，在遊客們的驚嘆與歡呼聲中，每隻動物都覺得好累好累，到底是為什麼會這麼累呢？作者創造了一個想像的世界，並在每一次翻頁中，展現出對比的幽默與巧思──一個充滿玩心與童趣，讓讀者嘴角上揚又心中暖暖的奇妙詼諧故事！</text:p>
          </table:table-cell>
          <table:table-cell office:value-type="string" table:style-name="ce31">
            <text:p>歡鬧有趣，又令人省思。書中每個場景都有精心安排的細節，可當另類找找看書。</text:p>
          </table:table-cell>
          <table:table-cell table:number-columns-repeated="16371"/>
        </table:table-row>
        <table:table-row table:style-name="ro21">
          <table:table-cell office:value-type="float" office:value="125" table:style-name="ce33">
            <text:p>12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有一個石頭不想睡</text:p>
          </table:table-cell>
          <table:table-cell office:value-type="string" table:style-name="ce32">
            <text:p>遠流出版事業股份有限公司</text:p>
          </table:table-cell>
          <table:table-cell office:value-type="string" table:style-name="ce32">
            <text:p>葉曼玲</text:p>
          </table:table-cell>
          <table:table-cell table:style-name="ce32"/>
          <table:table-cell office:value-type="string" table:style-name="ce32">
            <text:p>學齡前、小學低年級、小學中年級</text:p>
          </table:table-cell>
          <table:table-cell office:value-type="string" table:style-name="ce32">
            <text:p>44頁</text:p>
          </table:table-cell>
          <table:table-cell office:value-type="float" office:value="9786263618664" table:style-name="ce30">
            <text:p>9786263618664<text:s/></text:p>
          </table:table-cell>
          <table:table-cell office:value-type="string" table:style-name="ce31">
            <text:p>故事主角是海邊的一塊礁岩，其他礁岩都在海洋女神吟唱的搖籃曲中沉睡，唯獨他醒了過來，跌跌撞撞，像個嬰孩般初次認識這個世界……具神話內蘊的奇幻故事，視角獨特，從文本到圖像，都既富童趣與純真，又帶著詩意和神祕。</text:p>
          </table:table-cell>
          <table:table-cell office:value-type="string" table:style-name="ce31">
            <text:p>具口傳文學色彩，是臺灣原創繪本中少見的題材，故事與圖像都饒富童趣又帶著詩意與神祕感。</text:p>
          </table:table-cell>
          <table:table-cell table:number-columns-repeated="16371"/>
        </table:table-row>
        <table:table-row table:style-name="ro21">
          <table:table-cell office:value-type="float" office:value="126" table:style-name="ce33">
            <text:p>12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誰是魔法王</text:p>
          </table:table-cell>
          <table:table-cell office:value-type="string" table:style-name="ce32">
            <text:p>遠流出版事業股份有限公司</text:p>
          </table:table-cell>
          <table:table-cell office:value-type="string" table:style-name="ce32">
            <text:p>張韻珊</text:p>
          </table:table-cell>
          <table:table-cell table:style-name="ce32"/>
          <table:table-cell office:value-type="string" table:style-name="ce32">
            <text:p>學齡前、小學低年級、小學中年級</text:p>
          </table:table-cell>
          <table:table-cell office:value-type="string" table:style-name="ce32">
            <text:p>40頁</text:p>
          </table:table-cell>
          <table:table-cell office:value-type="float" office:value="9786263618350" table:style-name="ce30">
            <text:p>9786263618350<text:s/></text:p>
          </table:table-cell>
          <table:table-cell office:value-type="string" table:style-name="ce31">
            <text:p>取材自作者外婆的親身經歷，全書透過小女孩珊珊的視角，講述外婆因腰疾而學泳的歷程──在各式各樣深淺的藍之中，溫暖道出長者逐夢的勇氣，以及祖孫間濃厚的親情！</text:p>
          </table:table-cell>
          <table:table-cell office:value-type="string" table:style-name="ce31">
            <text:p>透過小女孩的視角，講述外婆因腰疾而學游泳的歷程，平實但動人，呈現了長者透過自學游泳而開啟的新的生命篇章。</text:p>
          </table:table-cell>
          <table:table-cell table:number-columns-repeated="16371"/>
        </table:table-row>
        <table:table-row table:style-name="ro21">
          <table:table-cell office:value-type="float" office:value="127" table:style-name="ce33">
            <text:p>127</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大象哈努：奔向自由的旅程</text:p>
          </table:table-cell>
          <table:table-cell office:value-type="string" table:style-name="ce32">
            <text:p>讀書共和國（菓子文化）</text:p>
          </table:table-cell>
          <table:table-cell office:value-type="string" table:style-name="ce32">
            <text:p>Trang Nguyen</text:p>
          </table:table-cell>
          <table:table-cell office:value-type="string" table:style-name="ce32">
            <text:p>盧相如</text:p>
          </table:table-cell>
          <table:table-cell office:value-type="string" table:style-name="ce32">
            <text:p>小學中年級、小學高年級、國中</text:p>
          </table:table-cell>
          <table:table-cell office:value-type="string" table:style-name="ce32">
            <text:p>128頁</text:p>
          </table:table-cell>
          <table:table-cell office:value-type="float" office:value="9786269818501" table:style-name="ce30">
            <text:p>9786269818501<text:s/></text:p>
          </table:table-cell>
          <table:table-cell office:value-type="string" table:style-name="ce31">
            <text:p>本書呈現野生動物保育員與受苦的觀光大象之間真摯的情誼，更讓人驚訝：要當一頭快樂大象，到底有多難！作者以真實故事改編，深入窺見為人類工作的野生動物世界，溫暖動人！</text:p>
          </table:table-cell>
          <table:table-cell office:value-type="string" table:style-name="ce31">
            <text:p>本書是繼《守護馬來熊的女孩》後，越南保育員作家阮莊與英國畫家吉特‧茲東的再次合作，以精緻的圖畫書風格，將真實的保育工作現場，呈現在讀者眼前。</text:p>
            <text:p>這本書不單單只是要說一頭受虐大象的故事，更是描繪了一場艱鉅的救援行動和後續照顧的困難，讀者會發現，要救援一頭大象，必須同時考慮到象夫的生計問題，還要挑戰根深蒂固的觀光模式，以及被解救之後，該怎麼讓大象「學習」成為一頭真正的大象，每一環節都不容易。</text:p>
            <text:p>書中有多種情感交織，例如充滿耐心的年輕象夫一步步引導哈努重拾野外求生的本能；還有其他大象溫柔地引導哈努，一起同戲水，享受遊戲的快樂。</text:p>
            <text:p>這是一本適合所有年齡層的讀者，能有所啟發、深入思考生命議題，並將感動化為實際行動，未來能拒絕騎乘、觸摸或餵食大象，讓動物從娛樂的「工具」，還原為值得尊敬的「生命」。</text:p>
          </table:table-cell>
          <table:table-cell table:number-columns-repeated="16371"/>
        </table:table-row>
        <table:table-row table:style-name="ro21">
          <table:table-cell office:value-type="float" office:value="128" table:style-name="ce33">
            <text:p>12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神奇漢藥房：規年迵天照顧咱的健康</text:p>
          </table:table-cell>
          <table:table-cell office:value-type="string" table:style-name="ce32">
            <text:p>蔚藍文化出版股份有限公司</text:p>
          </table:table-cell>
          <table:table-cell office:value-type="string" table:style-name="ce32">
            <text:p>陳芊榕<text:s/></text:p>
          </table:table-cell>
          <table:table-cell table:style-name="ce32"/>
          <table:table-cell office:value-type="string" table:style-name="ce32">
            <text:p>小學中年級</text:p>
          </table:table-cell>
          <table:table-cell office:value-type="string" table:style-name="ce32">
            <text:p>46頁</text:p>
          </table:table-cell>
          <table:table-cell office:value-type="float" office:value="9786267275474" table:style-name="ce30">
            <text:p>9786267275474<text:s/></text:p>
          </table:table-cell>
          <table:table-cell office:value-type="string" table:style-name="ce31">
            <text:p>你ê記持內敢有一間神奇漢藥房？你捌佇遐拆過啥物款藥仔？阿妹是佇漢藥房大漢ê囡仔，漢藥房內底有幾若个大大ê藥櫥仔，閣有真濟奇奇怪怪ê漢藥材。厝邊隔壁ê人客來來去去，有時陣欲愛囡仔轉大人ê轉骨方，有當時仔入冬欲補身體；神奇ê漢藥房，神奇ê漢藥材，發揮神奇ê應效，予咱ê日子過了健康、四序、心適閣有人情味。</text:p>
          </table:table-cell>
          <table:table-cell office:value-type="string" table:style-name="ce31">
            <text:p>台語華文雙語繪本。以小女孩的視角、樸素的色彩，看見一家中藥房的日常，細節迷人。</text:p>
          </table:table-cell>
          <table:table-cell table:number-columns-repeated="16371"/>
        </table:table-row>
        <table:table-row table:style-name="ro21">
          <table:table-cell office:value-type="float" office:value="129" table:style-name="ce33">
            <text:p>12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發現</text:p>
          </table:table-cell>
          <table:table-cell office:value-type="string" table:style-name="ce32">
            <text:p>蔚藍文化出版股份有限公司</text:p>
          </table:table-cell>
          <table:table-cell office:value-type="string" table:style-name="ce32">
            <text:p>陳威諺<text:s/></text:p>
          </table:table-cell>
          <table:table-cell table:style-name="ce32"/>
          <table:table-cell office:value-type="string" table:style-name="ce32">
            <text:p>小學中年級</text:p>
          </table:table-cell>
          <table:table-cell office:value-type="string" table:style-name="ce32">
            <text:p>56頁</text:p>
          </table:table-cell>
          <table:table-cell office:value-type="float" office:value="9786263950443" table:style-name="ce30">
            <text:p>9786263950443<text:s/></text:p>
          </table:table-cell>
          <table:table-cell office:value-type="string" table:style-name="ce31">
            <text:p>以臺灣戒嚴時期為背景，描繪威權侵入家庭與生命史的荒誕劇，作者陳威諺以藝術與文學探索威權遺留的傷痕，開啟對話，走向更好的未來。</text:p>
          </table:table-cell>
          <table:table-cell office:value-type="string" table:style-name="ce31">
            <text:p>以白色恐怖時期威權體制下的無名氏的疑問為軸，虛實交錯的實驗性作品。</text:p>
          </table:table-cell>
          <table:table-cell table:number-columns-repeated="16371"/>
        </table:table-row>
        <table:table-row table:style-name="ro21">
          <table:table-cell office:value-type="float" office:value="130" table:style-name="ce33">
            <text:p>13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春天是一個晴天的早上</text:p>
          </table:table-cell>
          <table:table-cell office:value-type="string" table:style-name="ce32">
            <text:p>斑馬線文庫有限公司</text:p>
          </table:table-cell>
          <table:table-cell office:value-type="string" table:style-name="ce32">
            <text:p>馬尼尼為（林婉文）</text:p>
          </table:table-cell>
          <table:table-cell table:style-name="ce32"/>
          <table:table-cell office:value-type="string" table:style-name="ce32">
            <text:p>小學中年級、小學高年級、國中、高中職</text:p>
          </table:table-cell>
          <table:table-cell office:value-type="string" table:style-name="ce32">
            <text:p>80頁</text:p>
          </table:table-cell>
          <table:table-cell office:value-type="float" office:value="9786269783267" table:style-name="ce30">
            <text:p>9786269783267<text:s/></text:p>
          </table:table-cell>
          <table:table-cell office:value-type="string" table:style-name="ce31">
            <text:p>《春天是一個晴天的早上》是馬尼尼為的中英雙語詩繪本，透過三首「春天詩」與近四十幅彩墨畫，捕捉春天的象徵與生命力。帶領讀者感受四季中隱藏的春天，從個人的春天出發，最終回歸到愛與溫暖的連結。讓人沉浸於春天的詩意與畫境裡。</text:p>
          </table:table-cell>
          <table:table-cell office:value-type="string" table:style-name="ce31">
            <text:p>中、英雙語詩繪本，適合國高中生。</text:p>
            <text:p>除了詩句，圖像藉由色彩、筆觸加深了詩的意境。</text:p>
          </table:table-cell>
          <table:table-cell table:number-columns-repeated="16371"/>
        </table:table-row>
        <table:table-row table:style-name="ro21">
          <table:table-cell office:value-type="float" office:value="131" table:style-name="ce33">
            <text:p>13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最盛大的運動會：不只奧運，還有關於運動的一切</text:p>
          </table:table-cell>
          <table:table-cell office:value-type="string" table:style-name="ce32">
            <text:p>讀書共和國（小木馬出版）</text:p>
          </table:table-cell>
          <table:table-cell office:value-type="string" table:style-name="ce32">
            <text:p>菲利浦．納斯曼（Philippe Nessmann）／ 蘿拉．里昂（Laura Lion） 繪</text:p>
          </table:table-cell>
          <table:table-cell office:value-type="string" table:style-name="ce32">
            <text:p>許少霏</text:p>
          </table:table-cell>
          <table:table-cell office:value-type="string" table:style-name="ce32">
            <text:p>小學低年級、小學中年級、小學高年級</text:p>
          </table:table-cell>
          <table:table-cell office:value-type="string" table:style-name="ce32">
            <text:p>48頁</text:p>
          </table:table-cell>
          <table:table-cell office:value-type="float" office:value="9786269858583" table:style-name="ce30">
            <text:p>9786269858583<text:s/></text:p>
          </table:table-cell>
          <table:table-cell office:value-type="string" table:style-name="ce31">
            <text:p>這本繪本，充滿了運動的趣事、紀錄、人物肖像和關於運動和奧運會歷史的驚人故事，是全球最有趣的一本書，讓你了解關於運動的一切事情！</text:p>
          </table:table-cell>
          <table:table-cell office:value-type="string" table:style-name="ce31">
            <text:p>有趣的知識性繪本，從運動的基本規則到歷史演變、運動背後的文化等，插圖中的對話亦充滿趣味。</text:p>
          </table:table-cell>
          <table:table-cell table:number-columns-repeated="16371"/>
        </table:table-row>
        <table:table-row table:style-name="ro21">
          <table:table-cell office:value-type="float" office:value="132" table:style-name="ce33">
            <text:p>13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一顆小石頭，壞了一鍋米</text:p>
          </table:table-cell>
          <table:table-cell office:value-type="string" table:style-name="ce32">
            <text:p>讀書共和國（小熊出版）</text:p>
          </table:table-cell>
          <table:table-cell office:value-type="string" table:style-name="ce32">
            <text:p><text:span text:style-name="T18">벼레</text:span></text:p>
          </table:table-cell>
          <table:table-cell office:value-type="string" table:style-name="ce32">
            <text:p>賴毓棻</text:p>
          </table:table-cell>
          <table:table-cell office:value-type="string" table:style-name="ce32">
            <text:p>小學低年級、小學中年級</text:p>
          </table:table-cell>
          <table:table-cell office:value-type="string" table:style-name="ce32">
            <text:p>52頁</text:p>
          </table:table-cell>
          <table:table-cell office:value-type="float" office:value="9786267538401" table:style-name="ce30">
            <text:p>9786267538401<text:s/></text:p>
          </table:table-cell>
          <table:table-cell office:value-type="string" table:style-name="ce31">
            <text:p>圓滾滾、凹凸不平、顏色不均……「好」的標準是由誰制定的呢？和大家不一樣，就是「壞米粒」嗎？無論你是什麼模樣，都可以發揮自己的價值！</text:p>
          </table:table-cell>
          <table:table-cell office:value-type="string" table:style-name="ce31">
            <text:p>以米粒世界的騷動，導出思考偏見與歧視等社會議題，擬人化的角色新鮮，主題具哲思性。</text:p>
          </table:table-cell>
          <table:table-cell table:number-columns-repeated="16371"/>
        </table:table-row>
        <table:table-row table:style-name="ro21">
          <table:table-cell office:value-type="float" office:value="133" table:style-name="ce33">
            <text:p>13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小書痴「吃書」大冒險【雙語繪本】</text:p>
          </table:table-cell>
          <table:table-cell office:value-type="string" table:style-name="ce32">
            <text:p>讀書共和國（小樹文化）</text:p>
          </table:table-cell>
          <table:table-cell office:value-type="string" table:style-name="ce32">
            <text:p>Mrs. &amp; Mr. MacLeod</text:p>
          </table:table-cell>
          <table:table-cell office:value-type="string" table:style-name="ce32">
            <text:p>種子飛翔工作坊</text:p>
          </table:table-cell>
          <table:table-cell office:value-type="string" table:style-name="ce32">
            <text:p>學齡前、小學低年級</text:p>
          </table:table-cell>
          <table:table-cell office:value-type="string" table:style-name="ce32">
            <text:p>48頁</text:p>
          </table:table-cell>
          <table:table-cell office:value-type="float" office:value="9786267304471" table:style-name="ce30">
            <text:p>9786267304471<text:s/></text:p>
          </table:table-cell>
          <table:table-cell office:value-type="string" table:style-name="ce31">
            <text:p>一本充滿想像力與藝術性的中英雙語繪本！席拉和雙胞胎兄妹被家裡的書「吃」掉，卻發現書肚裡藏著奇妙世界。透過剪紙與3D拍攝，讓孩子翻頁不停，感受閱讀的樂趣與語言韻律。不論大人小孩，都能在這場冒險中找到共鳴，享受閱讀的奇幻魅力！</text:p>
          </table:table-cell>
          <table:table-cell office:value-type="string" table:style-name="ce31">
            <text:p>運用剪紙藝術、3D拍攝等手法呈現另類美感，中英雙語，可從中文了解故事內容，並享受英文的韻律與趣味。</text:p>
          </table:table-cell>
          <table:table-cell table:number-columns-repeated="16371"/>
        </table:table-row>
        <table:table-row table:style-name="ro21">
          <table:table-cell office:value-type="float" office:value="134" table:style-name="ce33">
            <text:p>13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和候鳥一起飛</text:p>
          </table:table-cell>
          <table:table-cell office:value-type="string" table:style-name="ce32">
            <text:p>讀書共和國（有樂文創）</text:p>
          </table:table-cell>
          <table:table-cell office:value-type="string" table:style-name="ce32">
            <text:p>保羅．佛萊希曼（Paul Fleischman）／ 漢娜・賽耶爾（Hannah Salyer） 繪</text:p>
          </table:table-cell>
          <table:table-cell office:value-type="string" table:style-name="ce32">
            <text:p>黃筱茵</text:p>
          </table:table-cell>
          <table:table-cell office:value-type="string" table:style-name="ce32">
            <text:p>小學低年級、小學中年級</text:p>
          </table:table-cell>
          <table:table-cell office:value-type="string" table:style-name="ce32">
            <text:p>40頁</text:p>
          </table:table-cell>
          <table:table-cell office:value-type="float" office:value="9786269900411" table:style-name="ce30">
            <text:p>9786269900411<text:s/></text:p>
          </table:table-cell>
          <table:table-cell office:value-type="string" table:style-name="ce31">
            <text:p>放學前的最後半小時，是李老師四年級學生最喜歡的時光。他們低著頭，閉著眼，想像自己如候鳥飛翔。一路上，鳥兒與飢餓、與掠食者、與覓食地改變、與體力耗竭奮鬥，孩子們感同身受。紐伯瑞文學獎得主、美國作家保羅・佛萊希曼在這部美麗動人的繪本，編織一段知識廣博且別具同理心的故事，為讀者賦予一雙羽翼，展翅飛翔。</text:p>
          </table:table-cell>
          <table:table-cell office:value-type="string" table:style-name="ce31">
            <text:p>很棒的教學演示，侯鳥知識之外，也帶入人文素養從想像中同理，尊重每個人的不同差異</text:p>
          </table:table-cell>
          <table:table-cell table:number-columns-repeated="16371"/>
        </table:table-row>
        <table:table-row table:style-name="ro21">
          <table:table-cell office:value-type="float" office:value="135" table:style-name="ce33">
            <text:p>13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兔老爹魔法湯</text:p>
          </table:table-cell>
          <table:table-cell office:value-type="string" table:style-name="ce32">
            <text:p>讀書共和國（步步出版）</text:p>
          </table:table-cell>
          <table:table-cell office:value-type="string" table:style-name="ce32">
            <text:p>Giovanna Zoboli</text:p>
          </table:table-cell>
          <table:table-cell office:value-type="string" table:style-name="ce32">
            <text:p>楊馥如</text:p>
          </table:table-cell>
          <table:table-cell office:value-type="string" table:style-name="ce32">
            <text:p>學齡前、小學低年級</text:p>
          </table:table-cell>
          <table:table-cell office:value-type="string" table:style-name="ce32">
            <text:p>48頁</text:p>
          </table:table-cell>
          <table:table-cell office:value-type="float" office:value="9786267174630" table:style-name="ce30">
            <text:p>9786267174630<text:s/></text:p>
          </table:table-cell>
          <table:table-cell office:value-type="string" table:style-name="ce31">
            <text:p>兔老爹是一隻美麗的兔子，有漂亮的菜園、成群的兒女孫子，也對蔬菜充滿熱情。兔老爹煮的魔法湯，堪稱傳奇！沒人能煮出更好喝的湯。農夫、廚師、美食專家，全都熱烈關注與研究。然而，兔老爹的配方，簡單到令人無法想像，只有──水、蔬菜、香料，和一小撮鹽，以及一晚平靜的好夢。有一天，兔老爹突然開設了製湯工廠……然而這時，兔老爹煮湯時的美夢，漸漸的，被可怕的噩夢取代。人們都說湯漸漸變了！究竟，兔老爹的湯，發生了什麼事呢？</text:p>
          </table:table-cell>
          <table:table-cell office:value-type="string" table:style-name="ce31">
            <text:p>意味深長的寓言，嚐過求快速的後果後，大家捨棄極速返璞歸真，取得珍味。</text:p>
          </table:table-cell>
          <table:table-cell table:number-columns-repeated="16371"/>
        </table:table-row>
        <table:table-row table:style-name="ro21">
          <table:table-cell office:value-type="float" office:value="136" table:style-name="ce33">
            <text:p>13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大腳丫</text:p>
          </table:table-cell>
          <table:table-cell office:value-type="string" table:style-name="ce32">
            <text:p>讀書共和國（步步出版）</text:p>
          </table:table-cell>
          <table:table-cell office:value-type="string" table:style-name="ce32">
            <text:p>王維萱／ 黃雅玲 繪</text:p>
          </table:table-cell>
          <table:table-cell table:style-name="ce32"/>
          <table:table-cell office:value-type="string" table:style-name="ce32">
            <text:p>學齡前</text:p>
          </table:table-cell>
          <table:table-cell office:value-type="string" table:style-name="ce32">
            <text:p>40頁</text:p>
          </table:table-cell>
          <table:table-cell office:value-type="float" office:value="9786267174609" table:style-name="ce30">
            <text:p>9786267174609<text:s/></text:p>
          </table:table-cell>
          <table:table-cell office:value-type="string" table:style-name="ce31">
            <text:p>我長了一雙大腳丫，學校裡，有人說我像大腳怪一樣；商場中，阿姨說「你的腳好大！」大家都回頭看我，好尷尬！我有一雙大腳丫，爸爸說適合爬上爬下，媽媽說正好走遠遠的路，但是，我和大家好不一樣！只有我是大腳丫嗎？世界上的其他地方，有沒有其他的「大腳丫同伴」呢？這一趟找尋自我認同的大冒險，願孩子在滿滿愛與陪伴的旅程中，漸漸長出勇氣，面對獨一無二的自己！</text:p>
          </table:table-cell>
          <table:table-cell office:value-type="string" table:style-name="ce31">
            <text:p>文圖俱佳，在與眾不同裡得到同中求異的幽默。</text:p>
          </table:table-cell>
          <table:table-cell table:number-columns-repeated="16371"/>
        </table:table-row>
        <table:table-row table:style-name="ro21">
          <table:table-cell office:value-type="float" office:value="137" table:style-name="ce33">
            <text:p>13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午夜餐車</text:p>
          </table:table-cell>
          <table:table-cell office:value-type="string" table:style-name="ce32">
            <text:p>讀書共和國（字畝文化）</text:p>
          </table:table-cell>
          <table:table-cell office:value-type="string" table:style-name="ce32">
            <text:p>Eric Fan</text:p>
          </table:table-cell>
          <table:table-cell office:value-type="string" table:style-name="ce32">
            <text:p>柯倩華</text:p>
          </table:table-cell>
          <table:table-cell office:value-type="string" table:style-name="ce32">
            <text:p>小學低年級、小學中年級、小學高年級</text:p>
          </table:table-cell>
          <table:table-cell office:value-type="string" table:style-name="ce32">
            <text:p>48頁</text:p>
          </table:table-cell>
          <table:table-cell office:value-type="float" office:value="9786267365670" table:style-name="ce30">
            <text:p>9786267365670<text:s/></text:p>
          </table:table-cell>
          <table:table-cell office:value-type="string" table:style-name="ce31">
            <text:p>達達的馬蹄聲，喀噠喀噠，抵達小鎮，貓頭鷹的午夜餐車開張嘍！空氣中傳出陣陣的香味，貓頭鷹端出一道道迷人可口的餐點，準備讓動物們飽餐一頓。街道上的小老鼠，羨慕的看著大家享用美食，希望有幾塊碎屑掉下來。香噴噴的夜晚即將結束，忙了一晚的貓頭鷹，發現了小老鼠，接下來會發生什麼事呢？</text:p>
          </table:table-cell>
          <table:table-cell office:value-type="string" table:style-name="ce31">
            <text:p>神秘有趣，圖像的製作是極少見的羊毛氈，繪者是一位藝術家，配合了作者的詩作成為夜晚的安眠曲。</text:p>
          </table:table-cell>
          <table:table-cell table:number-columns-repeated="16371"/>
        </table:table-row>
        <table:table-row table:style-name="ro21">
          <table:table-cell office:value-type="float" office:value="138" table:style-name="ce33">
            <text:p>13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小矮人說明書</text:p>
          </table:table-cell>
          <table:table-cell office:value-type="string" table:style-name="ce32">
            <text:p>讀書共和國（字畝文化）</text:p>
          </table:table-cell>
          <table:table-cell office:value-type="string" table:style-name="ce32">
            <text:p>Loes Riphagen</text:p>
          </table:table-cell>
          <table:table-cell office:value-type="string" table:style-name="ce32">
            <text:p>郭騰傑</text:p>
          </table:table-cell>
          <table:table-cell office:value-type="string" table:style-name="ce32">
            <text:p>小學中年級、小學高年級</text:p>
          </table:table-cell>
          <table:table-cell office:value-type="string" table:style-name="ce32">
            <text:p>68頁</text:p>
          </table:table-cell>
          <table:table-cell office:value-type="float" office:value="9786267365687" table:style-name="ce30">
            <text:p>9786267365687<text:s/></text:p>
          </table:table-cell>
          <table:table-cell office:value-type="string" table:style-name="ce31">
            <text:p>哈囉，人類！很高興見到你。我叫嘰。你也看到了，我是一個小矮人。一個真的小矮人。你可能覺得自己很了解我。那這些問題，你知道答案嗎？像是……小矮人怎麼取名字？（光是嘰這個字就不太對勁）小矮人到底有多矮？（喔不是，是有多高。）小矮人需要上學嗎？（那大的小矮人要上班嗎？）嗯，沒錯！事情跟你想的不一樣。趕快跟我來吧，我會告訴你關於小矮人的所有事情！</text:p>
          </table:table-cell>
          <table:table-cell office:value-type="string" table:style-name="ce31">
            <text:p>進入一個不可思議的世界，任何動具都需要有使用說明，人也需要有說明說來發揮功能。尤其異於常人的小矮人，經過說明說之後更能發揮極致的作用。</text:p>
          </table:table-cell>
          <table:table-cell table:number-columns-repeated="16371"/>
        </table:table-row>
        <table:table-row table:style-name="ro21">
          <table:table-cell office:value-type="float" office:value="139" table:style-name="ce33">
            <text:p>13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準備好了！</text:p>
          </table:table-cell>
          <table:table-cell office:value-type="string" table:style-name="ce32">
            <text:p>格林文化事業股份有限公司</text:p>
          </table:table-cell>
          <table:table-cell office:value-type="string" table:style-name="ce32">
            <text:p>Nicola Kinnear</text:p>
          </table:table-cell>
          <table:table-cell office:value-type="string" table:style-name="ce32">
            <text:p>何庭英</text:p>
          </table:table-cell>
          <table:table-cell office:value-type="string" table:style-name="ce32">
            <text:p>學齡前、小學低年級</text:p>
          </table:table-cell>
          <table:table-cell office:value-type="string" table:style-name="ce32">
            <text:p>40頁</text:p>
          </table:table-cell>
          <table:table-cell office:value-type="float" office:value="9786267295441" table:style-name="ce30">
            <text:p>9786267295441<text:s/></text:p>
          </table:table-cell>
          <table:table-cell office:value-type="string" table:style-name="ce31">
            <text:p>主動請求幫忙，也需要學習！太強調獨當一面，不依賴別人，反而在遇到困難時，不知道如何求助。本書告訴孩子，請人幫忙不丟臉，成功不是誰比較強，而是懂得跟人合作！</text:p>
          </table:table-cell>
          <table:table-cell office:value-type="string" table:style-name="ce31">
            <text:p>故事和圖像配合佳，在沒有大人的幫助下，如何練習用自己的判斷做決定，是從小就要學習的事。</text:p>
          </table:table-cell>
          <table:table-cell table:number-columns-repeated="16371"/>
        </table:table-row>
        <table:table-row table:style-name="ro21">
          <table:table-cell office:value-type="float" office:value="140" table:style-name="ce33">
            <text:p>14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樹枝怪：我來、我看、我愛</text:p>
          </table:table-cell>
          <table:table-cell office:value-type="string" table:style-name="ce32">
            <text:p>格林文化事業股份有限公司</text:p>
          </table:table-cell>
          <table:table-cell office:value-type="string" table:style-name="ce32">
            <text:p>Lane Smith</text:p>
          </table:table-cell>
          <table:table-cell office:value-type="string" table:style-name="ce32">
            <text:p>何俊宏</text:p>
          </table:table-cell>
          <table:table-cell office:value-type="string" table:style-name="ce32">
            <text:p>學齡前、小學低年級</text:p>
          </table:table-cell>
          <table:table-cell office:value-type="string" table:style-name="ce32">
            <text:p>40頁</text:p>
          </table:table-cell>
          <table:table-cell office:value-type="float" office:value="9786267295533" table:style-name="ce30">
            <text:p>9786267295533<text:s/></text:p>
          </table:table-cell>
          <table:table-cell office:value-type="string" table:style-name="ce31">
            <text:p>樹枝怪一身樹枝，臉上長著八隻眼睛，他最喜歡享受生活中的美好，沉浸在他的小小世界裡！本書啟發孩子打開內心去觀察周遭，開拓自我視野！</text:p>
          </table:table-cell>
          <table:table-cell office:value-type="string" table:style-name="ce31">
            <text:p>幽默，正向。即使和大家不一樣也值得美好的生活。</text:p>
          </table:table-cell>
          <table:table-cell table:number-columns-repeated="16371"/>
        </table:table-row>
        <table:table-row table:style-name="ro21">
          <table:table-cell office:value-type="float" office:value="141" table:style-name="ce33">
            <text:p>14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青春自由夢</text:p>
          </table:table-cell>
          <table:table-cell office:value-type="string" table:style-name="ce32">
            <text:p>格林文化事業股份有限公司</text:p>
          </table:table-cell>
          <table:table-cell office:value-type="string" table:style-name="ce32">
            <text:p>郝廣才</text:p>
          </table:table-cell>
          <table:table-cell table:style-name="ce32"/>
          <table:table-cell office:value-type="string" table:style-name="ce32">
            <text:p>國中、高中職</text:p>
          </table:table-cell>
          <table:table-cell office:value-type="string" table:style-name="ce32">
            <text:p>192頁</text:p>
          </table:table-cell>
          <table:table-cell office:value-type="float" office:value="9786267295700" table:style-name="ce30">
            <text:p>9786267295700<text:s/></text:p>
          </table:table-cell>
          <table:table-cell office:value-type="string" table:style-name="ce31">
            <text:p>第一本將臺灣1970年代學運故事搬上舞臺的全彩漫畫。言論自由是所有自由的根基，沒有它，其他自由不會存在。70年代，一群大學生在偶然歷史事件下覺醒，開始為臺灣開闢自由之路。</text:p>
          </table:table-cell>
          <table:table-cell office:value-type="string" table:style-name="ce31">
            <text:p>從歷史學得經驗，在民主的時代閱讀獨裁的故事，經由一代代的努力成為現在的臺灣。</text:p>
          </table:table-cell>
          <table:table-cell table:number-columns-repeated="16371"/>
        </table:table-row>
        <table:table-row table:style-name="ro21">
          <table:table-cell office:value-type="float" office:value="142" table:style-name="ce33">
            <text:p>14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大暴龍來了！</text:p>
          </table:table-cell>
          <table:table-cell office:value-type="string" table:style-name="ce32">
            <text:p>格林文化事業股份有限公司</text:p>
          </table:table-cell>
          <table:table-cell office:value-type="string" table:style-name="ce32">
            <text:p>Davide Calì</text:p>
          </table:table-cell>
          <table:table-cell office:value-type="string" table:style-name="ce32">
            <text:p>殷珮瑜</text:p>
          </table:table-cell>
          <table:table-cell office:value-type="string" table:style-name="ce32">
            <text:p>小學低年級、小學中年級、小學高年級</text:p>
          </table:table-cell>
          <table:table-cell office:value-type="string" table:style-name="ce32">
            <text:p>40頁</text:p>
          </table:table-cell>
          <table:table-cell office:value-type="float" office:value="9786267295649" table:style-name="ce30">
            <text:p>9786267295649<text:s/></text:p>
          </table:table-cell>
          <table:table-cell office:value-type="string" table:style-name="ce31">
            <text:p>獨立思考要從小養成，因為這是思考的習慣！暴龍復活了，摧毀羅馬、倫敦，朝紐約來了！孩子能從這個幽默懸疑的故事，一步步揭開真相，了解「過程真，結果不一定真」的道理。</text:p>
          </table:table-cell>
          <table:table-cell office:value-type="string" table:style-name="ce31">
            <text:p>黑色幽默，有深刻的哲思了解「過程真，結果不一定真」的道理</text:p>
          </table:table-cell>
          <table:table-cell table:number-columns-repeated="16371"/>
        </table:table-row>
        <table:table-row table:style-name="ro21">
          <table:table-cell office:value-type="float" office:value="143" table:style-name="ce33">
            <text:p>14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善良的大鱷龜</text:p>
          </table:table-cell>
          <table:table-cell office:value-type="string" table:style-name="ce32">
            <text:p>采實文化事業出版有限公司</text:p>
          </table:table-cell>
          <table:table-cell office:value-type="string" table:style-name="ce32">
            <text:p>約翰．海爾（John Hare）</text:p>
          </table:table-cell>
          <table:table-cell office:value-type="string" table:style-name="ce32">
            <text:p>穆允宜</text:p>
          </table:table-cell>
          <table:table-cell office:value-type="string" table:style-name="ce32">
            <text:p>小學低年級、小學中年級</text:p>
          </table:table-cell>
          <table:table-cell office:value-type="string" table:style-name="ce32">
            <text:p>48頁</text:p>
          </table:table-cell>
          <table:table-cell office:value-type="float" office:value="9786263497610" table:style-name="ce30">
            <text:p>9786263497610<text:s/></text:p>
          </table:table-cell>
          <table:table-cell office:value-type="string" table:style-name="ce31">
            <text:p>故事巧妙融合大鱷龜（易危物種）的習性和食性，營造精彩情節，並在書末附上介紹和插圖，是一本融合環境教育、趣味生動的繪本，帶領孩子認識大鱷龜和淡水生態。</text:p>
          </table:table-cell>
          <table:table-cell office:value-type="string" table:style-name="ce31">
            <text:p>融合大鱷龜(易危物種)的習性和食性，繪者融合生物與自然的知識，引導讀者接近環境科學。</text:p>
          </table:table-cell>
          <table:table-cell table:number-columns-repeated="16371"/>
        </table:table-row>
        <table:table-row table:style-name="ro21">
          <table:table-cell office:value-type="float" office:value="144" table:style-name="ce33">
            <text:p>14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學校與我</text:p>
          </table:table-cell>
          <table:table-cell office:value-type="string" table:style-name="ce32">
            <text:p>采實文化事業出版有限公司</text:p>
          </table:table-cell>
          <table:table-cell office:value-type="string" table:style-name="ce32">
            <text:p>谷川俊太郎（Shuntaro Tanikawa）</text:p>
          </table:table-cell>
          <table:table-cell office:value-type="string" table:style-name="ce32">
            <text:p>吳海青</text:p>
          </table:table-cell>
          <table:table-cell office:value-type="string" table:style-name="ce32">
            <text:p>小學低年級、小學中年級</text:p>
          </table:table-cell>
          <table:table-cell office:value-type="string" table:style-name="ce32">
            <text:p>40頁</text:p>
          </table:table-cell>
          <table:table-cell office:value-type="float" office:value="9786263497573" table:style-name="ce30">
            <text:p>9786263497573<text:s/></text:p>
          </table:table-cell>
          <table:table-cell office:value-type="string" table:style-name="ce31">
            <text:p>日本文學大師谷川俊太郎X知名插畫家秦好史郎聯手創作，獻給孩子情感支持的加油之書！堅定的站在孩子這一邊，在複雜感受中找到自我，陪伴孩子在成長過程閃閃發光。</text:p>
          </table:table-cell>
          <table:table-cell office:value-type="string" table:style-name="ce31">
            <text:p>將學校從孩子「必須」去的地方，轉變成孩子「參與」的地方，感受學校因為自己的參與而所有不同，有別其他要求孩子去上學的觀點。</text:p>
          </table:table-cell>
          <table:table-cell table:number-columns-repeated="16371"/>
        </table:table-row>
        <table:table-row table:style-name="ro21">
          <table:table-cell office:value-type="float" office:value="145" table:style-name="ce33">
            <text:p>14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爸爸和星期六</text:p>
          </table:table-cell>
          <table:table-cell office:value-type="string" table:style-name="ce32">
            <text:p>采實文化事業出版有限公司</text:p>
          </table:table-cell>
          <table:table-cell office:value-type="string" table:style-name="ce32">
            <text:p>崔惠珍（<text:span text:style-name="T14">최혜진</text:span><text:span text:style-name="T15">）</text:span></text:p>
          </table:table-cell>
          <table:table-cell office:value-type="string" table:style-name="ce32">
            <text:p>林謹瓊</text:p>
          </table:table-cell>
          <table:table-cell office:value-type="string" table:style-name="ce32">
            <text:p>小學低年級</text:p>
          </table:table-cell>
          <table:table-cell office:value-type="string" table:style-name="ce32">
            <text:p>44頁</text:p>
          </table:table-cell>
          <table:table-cell office:value-type="float" office:value="9786263497399" table:style-name="ce30">
            <text:p>9786263497399<text:s/></text:p>
          </table:table-cell>
          <table:table-cell office:value-type="string" table:style-name="ce31">
            <text:p>獻給每一位辛苦的爸爸們。與孩子共度美好的星期六，你想在孩子眼中看到什麼呢？溫暖陪伴是孩子最堅實的支持力量，父母付出越多真心的陪伴，孩子越能安心快樂成長。</text:p>
          </table:table-cell>
          <table:table-cell office:value-type="string" table:style-name="ce31">
            <text:p>畫面上處理了大家習慣的手機生活，貼切又寫真，親子情感不言而喻。</text:p>
          </table:table-cell>
          <table:table-cell table:number-columns-repeated="16371"/>
        </table:table-row>
        <table:table-row table:style-name="ro21">
          <table:table-cell office:value-type="float" office:value="146" table:style-name="ce33">
            <text:p>14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住在地下室的鱷魚</text:p>
          </table:table-cell>
          <table:table-cell office:value-type="string" table:style-name="ce32">
            <text:p>采實文化事業出版有限公司</text:p>
          </table:table-cell>
          <table:table-cell office:value-type="string" table:style-name="ce32">
            <text:p>禰寢正一（ねじめ 正一）／ 小松真也（コマツ シンヤ） 繪</text:p>
          </table:table-cell>
          <table:table-cell office:value-type="string" table:style-name="ce32">
            <text:p>周子琪</text:p>
          </table:table-cell>
          <table:table-cell office:value-type="string" table:style-name="ce32">
            <text:p>學齡前、小學低年級</text:p>
          </table:table-cell>
          <table:table-cell office:value-type="string" table:style-name="ce32">
            <text:p>40頁</text:p>
          </table:table-cell>
          <table:table-cell office:value-type="float" office:value="9786263496859" table:style-name="ce30">
            <text:p>9786263496859<text:s/></text:p>
          </table:table-cell>
          <table:table-cell office:value-type="string" table:style-name="ce31">
            <text:p>鑽進地底世界，展開大冒險！讓人驚嘆連連的刷牙任務，如果家裡的地下室住著一隻鱷魚？猜猜看，會發生什麼事？一個連接日常生活，驚險又神祕的奇幻世界！</text:p>
          </table:table-cell>
          <table:table-cell office:value-type="string" table:style-name="ce31">
            <text:p>帶著同理心的寬廣想像，需要刷牙的鱷魚與男孩拿捏著互動的距離。</text:p>
          </table:table-cell>
          <table:table-cell table:number-columns-repeated="16371"/>
        </table:table-row>
        <table:table-row table:style-name="ro21">
          <table:table-cell office:value-type="float" office:value="147" table:style-name="ce33">
            <text:p>14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愛裝睡的小優</text:p>
          </table:table-cell>
          <table:table-cell office:value-type="string" table:style-name="ce32">
            <text:p>采實文化事業股份有限公司</text:p>
          </table:table-cell>
          <table:table-cell office:value-type="string" table:style-name="ce32">
            <text:p>阿部 結</text:p>
          </table:table-cell>
          <table:table-cell office:value-type="string" table:style-name="ce32">
            <text:p>周子琪</text:p>
          </table:table-cell>
          <table:table-cell office:value-type="string" table:style-name="ce32">
            <text:p>學齡前、小學低年級</text:p>
          </table:table-cell>
          <table:table-cell office:value-type="string" table:style-name="ce32">
            <text:p>40頁</text:p>
          </table:table-cell>
          <table:table-cell office:value-type="float" office:value="9786263498327" table:style-name="ce30">
            <text:p>9786263498327<text:s/></text:p>
          </table:table-cell>
          <table:table-cell office:value-type="string" table:style-name="ce31">
            <text:p>你是不是也有過忍著不能笑出來的裝睡經驗？一種生活裡親密的小遊戲，這是不只有幼兒喜歡的日常幽默吧？甜蜜的育兒時光，有苦有樂、有笑有淚的就這麼過去了。</text:p>
          </table:table-cell>
          <table:table-cell office:value-type="string" table:style-name="ce31">
            <text:p>望著孩子睡著的臉，總覺得天使是不是就是這模樣？</text:p>
          </table:table-cell>
          <table:table-cell table:number-columns-repeated="16371"/>
        </table:table-row>
        <table:table-row table:style-name="ro21">
          <table:table-cell office:value-type="float" office:value="148" table:style-name="ce33">
            <text:p>14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豔陽天</text:p>
          </table:table-cell>
          <table:table-cell office:value-type="string" table:style-name="ce32">
            <text:p>采實文化事業股份有限公司</text:p>
          </table:table-cell>
          <table:table-cell office:value-type="string" table:style-name="ce32">
            <text:p>山姆．阿瑟（Sam Usher）</text:p>
          </table:table-cell>
          <table:table-cell office:value-type="string" table:style-name="ce32">
            <text:p>藍依勤</text:p>
          </table:table-cell>
          <table:table-cell office:value-type="string" table:style-name="ce32">
            <text:p>學齡前、小學低年級</text:p>
          </table:table-cell>
          <table:table-cell office:value-type="string" table:style-name="ce32">
            <text:p>40頁</text:p>
          </table:table-cell>
          <table:table-cell office:value-type="float" office:value="9786263497801" table:style-name="ce30">
            <text:p>9786263497801<text:s/></text:p>
          </table:table-cell>
          <table:table-cell office:value-type="string" table:style-name="ce31">
            <text:p>「今天早上一起床，我發現外頭一片晴朗。」小男孩感覺到天氣好熱啊！一年之中最熱的一天，簡直比剛煮好的熱湯、比沙漠地區還滾燙炙熱的氣溫。不過爺爺說今天很適合野餐？</text:p>
          </table:table-cell>
          <table:table-cell office:value-type="string" table:style-name="ce31">
            <text:p>平凡的生活因為看待的心情，影響生活的方式。</text:p>
          </table:table-cell>
          <table:table-cell table:number-columns-repeated="16371"/>
        </table:table-row>
        <table:table-row table:style-name="ro21">
          <table:table-cell office:value-type="float" office:value="149" table:style-name="ce33">
            <text:p>14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颳風天</text:p>
          </table:table-cell>
          <table:table-cell office:value-type="string" table:style-name="ce32">
            <text:p>采實文化事業股份有限公司</text:p>
          </table:table-cell>
          <table:table-cell office:value-type="string" table:style-name="ce32">
            <text:p>山姆．阿瑟（Sam Usher）</text:p>
          </table:table-cell>
          <table:table-cell office:value-type="string" table:style-name="ce32">
            <text:p>藍依勤</text:p>
          </table:table-cell>
          <table:table-cell office:value-type="string" table:style-name="ce32">
            <text:p>學齡前、小學低年級</text:p>
          </table:table-cell>
          <table:table-cell office:value-type="string" table:style-name="ce32">
            <text:p>40頁</text:p>
          </table:table-cell>
          <table:table-cell office:value-type="float" office:value="9786263497948" table:style-name="ce30">
            <text:p>9786263497948<text:s/></text:p>
          </table:table-cell>
          <table:table-cell office:value-type="string" table:style-name="ce31">
            <text:p>一外頭颳著大風，小男孩迫不及待能趕快出去玩。爺爺推薦了適合颳風天的遊戲─放風箏。祖孫倆在家裡努力找風箏，也找出許多共同的回憶！</text:p>
          </table:table-cell>
          <table:table-cell office:value-type="string" table:style-name="ce31">
            <text:p>勇敢冒險，嘗試創造了不可能之外的無限可能。</text:p>
          </table:table-cell>
          <table:table-cell table:number-columns-repeated="16371"/>
        </table:table-row>
        <table:table-row table:style-name="ro21">
          <table:table-cell office:value-type="float" office:value="150" table:style-name="ce33">
            <text:p>15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下雪天</text:p>
          </table:table-cell>
          <table:table-cell office:value-type="string" table:style-name="ce32">
            <text:p>采實文化事業股份有限公司</text:p>
          </table:table-cell>
          <table:table-cell office:value-type="string" table:style-name="ce32">
            <text:p>山姆．阿瑟（Sam Usher）</text:p>
          </table:table-cell>
          <table:table-cell office:value-type="string" table:style-name="ce32">
            <text:p>藍依勤</text:p>
          </table:table-cell>
          <table:table-cell office:value-type="string" table:style-name="ce32">
            <text:p>學齡前、小學低年級</text:p>
          </table:table-cell>
          <table:table-cell office:value-type="string" table:style-name="ce32">
            <text:p>40頁</text:p>
          </table:table-cell>
          <table:table-cell office:value-type="float" office:value="9786263498310" table:style-name="ce30">
            <text:p>9786263498310<text:s/></text:p>
          </table:table-cell>
          <table:table-cell office:value-type="string" table:style-name="ce31">
            <text:p>在這個看似如常卻不平凡的下雪天裡，有一個個奇妙的驚喜正等著小男孩和他的爺爺。小男孩想要搶得第一個踏上雪地的機會……。</text:p>
          </table:table-cell>
          <table:table-cell office:value-type="string" table:style-name="ce31">
            <text:p>祖孫情建構出堅韌的生命力，有些事情值得等待。</text:p>
          </table:table-cell>
          <table:table-cell table:number-columns-repeated="16371"/>
        </table:table-row>
        <table:table-row table:style-name="ro21">
          <table:table-cell office:value-type="float" office:value="151" table:style-name="ce33">
            <text:p>15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下雨天</text:p>
          </table:table-cell>
          <table:table-cell office:value-type="string" table:style-name="ce32">
            <text:p>采實文化事業股份有限公司</text:p>
          </table:table-cell>
          <table:table-cell office:value-type="string" table:style-name="ce32">
            <text:p>山姆．阿瑟（Sam Usher）</text:p>
          </table:table-cell>
          <table:table-cell office:value-type="string" table:style-name="ce32">
            <text:p>藍依勤</text:p>
          </table:table-cell>
          <table:table-cell office:value-type="string" table:style-name="ce32">
            <text:p>學齡前、小學低年級</text:p>
          </table:table-cell>
          <table:table-cell office:value-type="string" table:style-name="ce32">
            <text:p>40頁</text:p>
          </table:table-cell>
          <table:table-cell office:value-type="float" office:value="9786263498112" table:style-name="ce30">
            <text:p>9786263498112<text:s/></text:p>
          </table:table-cell>
          <table:table-cell office:value-type="string" table:style-name="ce31">
            <text:p>外面正下著傾盆大雨，小男孩迫不及待地想要出去，但是爺爺卻有不同的計畫。當兩人終於踏出家門時，發現一場神奇的不可思議冒險正等著他們……。</text:p>
          </table:table-cell>
          <table:table-cell office:value-type="string" table:style-name="ce31">
            <text:p>畫面優美具文學性，雨天可以做很多超乎想像的事。</text:p>
          </table:table-cell>
          <table:table-cell table:number-columns-repeated="16371"/>
        </table:table-row>
        <table:table-row table:style-name="ro21">
          <table:table-cell office:value-type="float" office:value="152" table:style-name="ce33">
            <text:p>15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餅乾躲貓貓</text:p>
          </table:table-cell>
          <table:table-cell office:value-type="string" table:style-name="ce32">
            <text:p>采實文化事業股份有限公司</text:p>
          </table:table-cell>
          <table:table-cell office:value-type="string" table:style-name="ce32">
            <text:p>河合實幸（かわい みゆき）</text:p>
          </table:table-cell>
          <table:table-cell office:value-type="string" table:style-name="ce32">
            <text:p>吳海青</text:p>
          </table:table-cell>
          <table:table-cell office:value-type="string" table:style-name="ce32">
            <text:p>學齡前、小學低年級</text:p>
          </table:table-cell>
          <table:table-cell office:value-type="string" table:style-name="ce32">
            <text:p>40頁</text:p>
          </table:table-cell>
          <table:table-cell office:value-type="float" office:value="9786263498129" table:style-name="ce30">
            <text:p>9786263498129<text:s/></text:p>
          </table:table-cell>
          <table:table-cell office:value-type="string" table:style-name="ce31">
            <text:p>肚子餓爺爺突然想到家裡有一盒餅乾之後，而開啟的祖孫爆笑故事。祖孫倆一起尋找偷吃餅乾的罪魁禍首──沒想到事情的發展出乎意料，不知道為什麼，到最後大家全都笑了出來？</text:p>
          </table:table-cell>
          <table:table-cell office:value-type="string" table:style-name="ce31">
            <text:p>幽默好笑，有趣尋找偷吃餅乾的罪魁禍首，讓年齡存在心情裡而非外表上。</text:p>
          </table:table-cell>
          <table:table-cell table:number-columns-repeated="16371"/>
        </table:table-row>
        <table:table-row table:style-name="ro21">
          <table:table-cell office:value-type="float" office:value="153" table:style-name="ce33">
            <text:p>15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海浪的一天</text:p>
          </table:table-cell>
          <table:table-cell office:value-type="string" table:style-name="ce32">
            <text:p>采實文化事業股份有限公司</text:p>
          </table:table-cell>
          <table:table-cell office:value-type="string" table:style-name="ce32">
            <text:p>阿部結</text:p>
          </table:table-cell>
          <table:table-cell office:value-type="string" table:style-name="ce32">
            <text:p>林謹瓊</text:p>
          </table:table-cell>
          <table:table-cell office:value-type="string" table:style-name="ce32">
            <text:p>學齡前、小學低年級</text:p>
          </table:table-cell>
          <table:table-cell office:value-type="string" table:style-name="ce32">
            <text:p>48頁</text:p>
          </table:table-cell>
          <table:table-cell office:value-type="float" office:value="9786263497955" table:style-name="ce30">
            <text:p>9786263497955<text:s/></text:p>
          </table:table-cell>
          <table:table-cell office:value-type="string" table:style-name="ce31">
            <text:p>透過海浪角第一人稱的方式，描述海邊人們的豐富情感、難忘記憶。海，每一天看似都一樣，但又有不同。即使是同一個地方，根據一天中的時間不同，也會呈現出完全不同的樣貌。</text:p>
          </table:table-cell>
          <table:table-cell office:value-type="string" table:style-name="ce31">
            <text:p>細緻的海浪與人的互動，因尊重海洋、敬畏海洋、愛護海洋而得以覓得存在的意義。</text:p>
          </table:table-cell>
          <table:table-cell table:number-columns-repeated="16371"/>
        </table:table-row>
        <table:table-row table:style-name="ro21">
          <table:table-cell office:value-type="float" office:value="154" table:style-name="ce33">
            <text:p>15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胎內記憶圖鑑</text:p>
          </table:table-cell>
          <table:table-cell office:value-type="string" table:style-name="ce32">
            <text:p>采實文化事業股份有限公司</text:p>
          </table:table-cell>
          <table:table-cell office:value-type="string" table:style-name="ce32">
            <text:p>信實（のぶみ）</text:p>
          </table:table-cell>
          <table:table-cell office:value-type="string" table:style-name="ce32">
            <text:p>何姵儀</text:p>
          </table:table-cell>
          <table:table-cell office:value-type="string" table:style-name="ce32">
            <text:p>學齡前、小學低年級</text:p>
          </table:table-cell>
          <table:table-cell office:value-type="string" table:style-name="ce32">
            <text:p>48頁</text:p>
          </table:table-cell>
          <table:table-cell office:value-type="float" office:value="9786263496620" table:style-name="ce30">
            <text:p>9786263496620<text:s/></text:p>
          </table:table-cell>
          <table:table-cell office:value-type="string" table:style-name="ce31">
            <text:p>有一些還來不及誕生就要回到天空的小孩，揮手告別時坐在媽媽的肚子上安慰。曾經在媽媽的肚子裡，就代表我已經誕生了！我最愛媽媽了！再見了，媽媽！</text:p>
          </table:table-cell>
          <table:table-cell office:value-type="string" table:style-name="ce31">
            <text:p>神奇的前世今生，經過科學研究與統計分析，註記人類的傳承。</text:p>
          </table:table-cell>
          <table:table-cell table:number-columns-repeated="16371"/>
        </table:table-row>
        <table:table-row table:style-name="ro21">
          <table:table-cell office:value-type="float" office:value="155" table:style-name="ce33">
            <text:p>15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穿穿的地洞</text:p>
          </table:table-cell>
          <table:table-cell office:value-type="string" table:style-name="ce32">
            <text:p>聯經出版事業股份有限公司</text:p>
          </table:table-cell>
          <table:table-cell office:value-type="string" table:style-name="ce32">
            <text:p>鄭潔文／ 孫敬閔 審訂</text:p>
          </table:table-cell>
          <table:table-cell table:style-name="ce32"/>
          <table:table-cell office:value-type="string" table:style-name="ce32">
            <text:p>小學低年級、小學中年級、小學高年級</text:p>
          </table:table-cell>
          <table:table-cell office:value-type="string" table:style-name="ce32">
            <text:p>44頁</text:p>
          </table:table-cell>
          <table:table-cell office:value-type="float" office:value="9789570873030" table:style-name="ce30">
            <text:p>9789570873030<text:s/></text:p>
          </table:table-cell>
          <table:table-cell office:value-type="string" table:style-name="ce31">
            <text:p>《穿穿的地洞》是繪本作家鄭潔文繼《晚安，小熊》後，又一本以臺灣保育類動物為主角創作的繪本，帶小讀者認識最神祕的動物——穿山甲，走進牠的洞穴，一起看看牠住在什麼地方？吃什麼食物，以及長大的過程會經歷哪些事情。</text:p>
          </table:table-cell>
          <table:table-cell office:value-type="string" table:style-name="ce31">
            <text:p>認識臺灣的動物，保育是每個人的社會責任。</text:p>
          </table:table-cell>
          <table:table-cell table:number-columns-repeated="16371"/>
        </table:table-row>
        <table:table-row table:style-name="ro21">
          <table:table-cell office:value-type="float" office:value="156" table:style-name="ce33">
            <text:p>15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們的決定——世界兒童的地球憲章：保護大自然、人類與地球</text:p>
          </table:table-cell>
          <table:table-cell office:value-type="string" table:style-name="ce32">
            <text:p>聯經出版事業股份有限公司</text:p>
          </table:table-cell>
          <table:table-cell office:value-type="string" table:style-name="ce32">
            <text:p>Christopher Lloyd</text:p>
          </table:table-cell>
          <table:table-cell office:value-type="string" table:style-name="ce32">
            <text:p>柯倩華</text:p>
          </table:table-cell>
          <table:table-cell office:value-type="string" table:style-name="ce32">
            <text:p>小學中年級、小學高年級、國中</text:p>
          </table:table-cell>
          <table:table-cell office:value-type="string" table:style-name="ce32">
            <text:p>72頁</text:p>
          </table:table-cell>
          <table:table-cell office:value-type="float" office:value="9789570873238" table:style-name="ce30">
            <text:p>9789570873238<text:s/></text:p>
          </table:table-cell>
          <table:table-cell office:value-type="string" table:style-name="ce31">
            <text:p>書中深入淺出的介紹人類與大自然、地球的依存關係，讀者能體會到大自然的悠久與珍貴，也能看見我們正在面臨的各種威脅，進而去反思未來可行的行動計劃。是一本認識永續環保與SDGs的最佳入門書，更是一本人人都做得到的行動指南。</text:p>
          </table:table-cell>
          <table:table-cell office:value-type="string" table:style-name="ce31">
            <text:p>重要的議題，跟上世界環境議題，共譜重回自然的意識。</text:p>
          </table:table-cell>
          <table:table-cell table:number-columns-repeated="16371"/>
        </table:table-row>
        <table:table-row table:style-name="ro21">
          <table:table-cell office:value-type="float" office:value="157" table:style-name="ce33">
            <text:p>157</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我和我的小傷疤</text:p>
          </table:table-cell>
          <table:table-cell office:value-type="string" table:style-name="ce32">
            <text:p>聯經出版事業股份有限公司</text:p>
          </table:table-cell>
          <table:table-cell office:value-type="string" table:style-name="ce32">
            <text:p>Beatrice Alemagna</text:p>
          </table:table-cell>
          <table:table-cell office:value-type="string" table:style-name="ce32">
            <text:p>尉遲秀</text:p>
          </table:table-cell>
          <table:table-cell office:value-type="string" table:style-name="ce32">
            <text:p>小學低年級、小學中年級、小學高年級</text:p>
          </table:table-cell>
          <table:table-cell office:value-type="string" table:style-name="ce32">
            <text:p>48頁</text:p>
          </table:table-cell>
          <table:table-cell office:value-type="float" office:value="9789570873788" table:style-name="ce30">
            <text:p>9789570873788<text:s/></text:p>
          </table:table-cell>
          <table:table-cell office:value-type="string" table:style-name="ce31">
            <text:p>碧翠絲・阿雷馬娜，對孩子的內心世界、生活體驗一向有著精準的理解，運用她特殊的幽默與智慧，帶著孩子一起進行這場動人又充滿想像力的探索──關於成長，關於改變，以及學習如何跟那些讓我們害怕的事物共存，有時，甚至是去愛它們。</text:p>
          </table:table-cell>
          <table:table-cell office:value-type="string" table:style-name="ce31">
            <text:p>在等待傷痂掉落的過程裡，經過挫折，學習耐心與討厭的東西平和共處，勇敢面對並接受時間處理的結果；創作者靜心描述主角的內心糾結，轉折對應每個人都有過的經驗，寫下成長的收穫。善用花語與圖像語言。</text:p>
          </table:table-cell>
          <table:table-cell table:number-columns-repeated="16371"/>
        </table:table-row>
        <table:table-row table:style-name="ro21">
          <table:table-cell office:value-type="float" office:value="158" table:style-name="ce33">
            <text:p>15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貓與小鳥</text:p>
          </table:table-cell>
          <table:table-cell office:value-type="string" table:style-name="ce32">
            <text:p>聯經出版事業股份有限公司</text:p>
          </table:table-cell>
          <table:table-cell office:value-type="string" table:style-name="ce32">
            <text:p>たてのひろし／ なかの真実 繪</text:p>
          </table:table-cell>
          <table:table-cell office:value-type="string" table:style-name="ce32">
            <text:p>游珮芸</text:p>
          </table:table-cell>
          <table:table-cell office:value-type="string" table:style-name="ce32">
            <text:p>小學低年級、小學中年級</text:p>
          </table:table-cell>
          <table:table-cell office:value-type="string" table:style-name="ce32">
            <text:p>40頁</text:p>
          </table:table-cell>
          <table:table-cell office:value-type="float" office:value="9789570874341" table:style-name="ce30">
            <text:p>9789570874341<text:s/></text:p>
          </table:table-cell>
          <table:table-cell office:value-type="string" table:style-name="ce31">
            <text:p>在寫實與奇幻風格交織的故事中，描繪共生與生命的循環。生態畫家師徒檔「舘野鴻」與「中野真實」齊心合作，寫實畫風兼具童話感的奇幻風格，更看見角色靈性的一面。</text:p>
          </table:table-cell>
          <table:table-cell office:value-type="string" table:style-name="ce31">
            <text:p>細緻的筆觸，運用視角將原本對比的角色，塑造出幻化的真情。</text:p>
          </table:table-cell>
          <table:table-cell table:number-columns-repeated="16371"/>
        </table:table-row>
        <table:table-row table:style-name="ro21">
          <table:table-cell office:value-type="float" office:value="159" table:style-name="ce33">
            <text:p>15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橋上</text:p>
          </table:table-cell>
          <table:table-cell office:value-type="string" table:style-name="ce32">
            <text:p>聯經出版事業股份有限公司</text:p>
          </table:table-cell>
          <table:table-cell office:value-type="string" table:style-name="ce32">
            <text:p>湯本香樹実／ 酒井駒子 繪</text:p>
          </table:table-cell>
          <table:table-cell office:value-type="string" table:style-name="ce32">
            <text:p>米雅</text:p>
          </table:table-cell>
          <table:table-cell office:value-type="string" table:style-name="ce32">
            <text:p>小學中年級、小學高年級</text:p>
          </table:table-cell>
          <table:table-cell office:value-type="string" table:style-name="ce32">
            <text:p>56頁</text:p>
          </table:table-cell>
          <table:table-cell office:value-type="float" office:value="9789570874518" table:style-name="ce30">
            <text:p>9789570874518<text:s/></text:p>
          </table:table-cell>
          <table:table-cell office:value-type="string" table:style-name="ce31">
            <text:p>善於書寫生命故事的湯本香樹實用她一貫直抵人心的筆觸，寫出一顆困頓的心，一個每個人都曾有過、需要被接住的時刻。酒井駒子則以她冷靜的筆觸、沉穩的色調，藉由神祕的伯伯，架起一座通往心靈的橋樑，引領讀者在黑暗中聽見流淌過心底的聲音，看到微微的光亮，以及那些生命中珍貴的人事物。</text:p>
          </table:table-cell>
          <table:table-cell office:value-type="string" table:style-name="ce31">
            <text:p>動人的成長記憶與溫柔的同理心對待。如成人的回憶，又似少年的夢境。</text:p>
          </table:table-cell>
          <table:table-cell table:number-columns-repeated="16371"/>
        </table:table-row>
        <table:table-row table:style-name="ro21">
          <table:table-cell office:value-type="float" office:value="160" table:style-name="ce33">
            <text:p>16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小水滴</text:p>
          </table:table-cell>
          <table:table-cell office:value-type="string" table:style-name="ce32">
            <text:p>聯經出版事業股份有限公司</text:p>
          </table:table-cell>
          <table:table-cell office:value-type="string" table:style-name="ce32">
            <text:p>蕭湄羲</text:p>
          </table:table-cell>
          <table:table-cell table:style-name="ce32"/>
          <table:table-cell office:value-type="string" table:style-name="ce32">
            <text:p>小學中年級、小學高年級</text:p>
          </table:table-cell>
          <table:table-cell office:value-type="string" table:style-name="ce32">
            <text:p>44頁</text:p>
          </table:table-cell>
          <table:table-cell office:value-type="float" office:value="9789570875416" table:style-name="ce30">
            <text:p>9789570875416<text:s/></text:p>
          </table:table-cell>
          <table:table-cell office:value-type="string" table:style-name="ce31">
            <text:p>以奇幻童話的風格訴說一個水分子的壯遊。在這個故事裡，小水滴不只是以氣體、固體、液體三態的旅行，更透過食物鏈的方式，進入到各種自然環境，包含海洋、大地，以及各種生物體，如魚兒、鳥兒之間的旅程。</text:p>
          </table:table-cell>
          <table:table-cell office:value-type="string" table:style-name="ce31">
            <text:p>華麗的科普幻象，畫面震撼、瑰麗，翻頁的效果十足。</text:p>
          </table:table-cell>
          <table:table-cell table:number-columns-repeated="16371"/>
        </table:table-row>
        <table:table-row table:style-name="ro21">
          <table:table-cell office:value-type="float" office:value="161" table:style-name="ce33">
            <text:p>16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會曉（台文繪本，附朗讀音檔、台語羅馬字）</text:p>
          </table:table-cell>
          <table:table-cell office:value-type="string" table:style-name="ce32">
            <text:p>聯經出版事業股份有限公司</text:p>
          </table:table-cell>
          <table:table-cell office:value-type="string" table:style-name="ce32">
            <text:p>海狗房東／ 黃海蒂 繪</text:p>
          </table:table-cell>
          <table:table-cell table:style-name="ce32"/>
          <table:table-cell office:value-type="string" table:style-name="ce32">
            <text:p>小學低年級、小學中年級</text:p>
          </table:table-cell>
          <table:table-cell office:value-type="string" table:style-name="ce32">
            <text:p>40頁</text:p>
          </table:table-cell>
          <table:table-cell office:value-type="float" office:value="9789570874846" table:style-name="ce30">
            <text:p>9789570874846<text:s/></text:p>
          </table:table-cell>
          <table:table-cell office:value-type="string" table:style-name="ce31">
            <text:p>一本適合大人與小孩一起「共讀共玩」的臺文繪本，作者海狗房東運用重複但富有變化的句子，描寫孩子最喜歡的三個活動：畫圖、唱歌、跳舞。情境中融入許多孩子喜歡或是常見的動物。</text:p>
          </table:table-cell>
          <table:table-cell office:value-type="string" table:style-name="ce31">
            <text:p>幼齡繪本，台語使用活潑，色彩亮麗，構圖揮灑自在。附有聲書配合紙本閱讀。</text:p>
          </table:table-cell>
          <table:table-cell table:number-columns-repeated="16371"/>
        </table:table-row>
        <table:table-row table:style-name="ro21">
          <table:table-cell office:value-type="float" office:value="162" table:style-name="ce33">
            <text:p>16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烏的(台文繪本，附朗讀音檔、台語羅馬字)</text:p>
          </table:table-cell>
          <table:table-cell office:value-type="string" table:style-name="ce32">
            <text:p>聯經出版事業股份有限公司</text:p>
          </table:table-cell>
          <table:table-cell office:value-type="string" table:style-name="ce32">
            <text:p>儲玉玲／ 儲嘉慧 繪</text:p>
          </table:table-cell>
          <table:table-cell table:style-name="ce32"/>
          <table:table-cell office:value-type="string" table:style-name="ce32">
            <text:p>小學低年級、小學中年級</text:p>
          </table:table-cell>
          <table:table-cell office:value-type="string" table:style-name="ce32">
            <text:p>44頁</text:p>
          </table:table-cell>
          <table:table-cell office:value-type="float" office:value="9789570874952" table:style-name="ce30">
            <text:p>9789570874952<text:s/></text:p>
          </table:table-cell>
          <table:table-cell office:value-type="string" table:style-name="ce31">
            <text:p>台語創作好手儲玉玲、儲嘉慧的最新創作，身為狗派的兩人將生命中有狗的日子與記憶，濃縮在｢烏的」身上，用簡單不過的台語文字，描繪出那些調皮的、好奇的、單純的快樂。</text:p>
          </table:table-cell>
          <table:table-cell office:value-type="string" table:style-name="ce31">
            <text:p>可愛的黑狗，畫面角度多變，台語好聽。</text:p>
          </table:table-cell>
          <table:table-cell table:number-columns-repeated="16371"/>
        </table:table-row>
        <table:table-row table:style-name="ro21">
          <table:table-cell office:value-type="float" office:value="163" table:style-name="ce33">
            <text:p>16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章魚大王</text:p>
          </table:table-cell>
          <table:table-cell office:value-type="string" table:style-name="ce32">
            <text:p>聯經出版事業股份有限公司</text:p>
          </table:table-cell>
          <table:table-cell office:value-type="string" table:style-name="ce32">
            <text:p>培根君</text:p>
          </table:table-cell>
          <table:table-cell table:style-name="ce32"/>
          <table:table-cell office:value-type="string" table:style-name="ce32">
            <text:p>小學低年級、小學中年級</text:p>
          </table:table-cell>
          <table:table-cell office:value-type="string" table:style-name="ce32">
            <text:p>44頁</text:p>
          </table:table-cell>
          <table:table-cell office:value-type="float" office:value="9789570875560" table:style-name="ce30">
            <text:p>9789570875560<text:s/></text:p>
          </table:table-cell>
          <table:table-cell office:value-type="string" table:style-name="ce31">
            <text:p>是一本讓人腦洞大開的作品，全書充滿各種擬聲詞，乍看無厘頭，卻有著無限的想像空間。隨著各種移動的物體與文字的聲音，以及隱藏在畫面中的線索，每一個人都能創造出對故事的自我詮釋，最後的翻轉令人不禁莞爾。</text:p>
          </table:table-cell>
          <table:table-cell office:value-type="string" table:style-name="ce31">
            <text:p>想像的來源是生活中的大大小小發生，創作者釋放在紙本上，讓讀者放在心裡，成為幽默的種子。</text:p>
          </table:table-cell>
          <table:table-cell table:number-columns-repeated="16371"/>
        </table:table-row>
        <table:table-row table:style-name="ro21">
          <table:table-cell office:value-type="float" office:value="164" table:style-name="ce33">
            <text:p>16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和我的狗</text:p>
          </table:table-cell>
          <table:table-cell office:value-type="string" table:style-name="ce32">
            <text:p>阿布拉教育文化有限公司</text:p>
          </table:table-cell>
          <table:table-cell office:value-type="string" table:style-name="ce32">
            <text:p>Luca Tortolina</text:p>
          </table:table-cell>
          <table:table-cell office:value-type="string" table:style-name="ce32">
            <text:p>郭妙芳</text:p>
          </table:table-cell>
          <table:table-cell office:value-type="string" table:style-name="ce32">
            <text:p>學齡前、小學低年級</text:p>
          </table:table-cell>
          <table:table-cell office:value-type="string" table:style-name="ce32">
            <text:p>48頁</text:p>
          </table:table-cell>
          <table:table-cell office:value-type="float" office:value="9786269817979" table:style-name="ce30">
            <text:p>9786269817979<text:s/></text:p>
          </table:table-cell>
          <table:table-cell office:value-type="string" table:style-name="ce31">
            <text:p>有一天，小女孩外出散步時，發現了一隻「狗」，她就將這隻「狗」帶回家，偷偷的照顧他、餵養他。自從有了這隻「狗」之後，那些曾經欺負她的孩子們就不敢再隨便欺負她了……但是，後來她的「狗」突然不見了，小女孩感到無比的悲傷。她能不能再次遇見她的「狗」呢？</text:p>
          </table:table-cell>
          <table:table-cell office:value-type="string" table:style-name="ce31">
            <text:p>超現實與幻想朋友的故事，夥伴關係的想像與培養。</text:p>
          </table:table-cell>
          <table:table-cell table:number-columns-repeated="16371"/>
        </table:table-row>
        <table:table-row table:style-name="ro21">
          <table:table-cell office:value-type="float" office:value="165" table:style-name="ce33">
            <text:p>16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小右和小左大不同</text:p>
          </table:table-cell>
          <table:table-cell office:value-type="string" table:style-name="ce32">
            <text:p>維京國際股份有限公司</text:p>
          </table:table-cell>
          <table:table-cell office:value-type="string" table:style-name="ce32">
            <text:p>安娜．帕西克維奇（Anna Paszkiewicz）</text:p>
          </table:table-cell>
          <table:table-cell office:value-type="string" table:style-name="ce32">
            <text:p>林蔚昀</text:p>
          </table:table-cell>
          <table:table-cell office:value-type="string" table:style-name="ce32">
            <text:p>小學低年級、小學中年級</text:p>
          </table:table-cell>
          <table:table-cell office:value-type="string" table:style-name="ce32">
            <text:p>40頁</text:p>
          </table:table-cell>
          <table:table-cell office:value-type="float" office:value="9789864405541" table:style-name="ce30">
            <text:p>9789864405541<text:s/></text:p>
          </table:table-cell>
          <table:table-cell office:value-type="string" table:style-name="ce31">
            <text:p>小右和小左是兩隻性格和喜好完全不同的鞋子。小右渴望平靜，想要待在鞋櫃裡保持乾淨；小左喜歡冒險，被弄髒也不在意。關於生活方式和需求差異，使他們在鞋櫃裡展開熱烈的討論。就在一隻藍色的鞋子加入對話後，原來……他們的生活也是令人羨慕的；原來……幸福不是只有一種樣子。</text:p>
          </table:table-cell>
          <table:table-cell office:value-type="string" table:style-name="ce31">
            <text:p>從相對關係的比較到互融體會的共存。</text:p>
          </table:table-cell>
          <table:table-cell table:number-columns-repeated="16371"/>
        </table:table-row>
        <table:table-row table:style-name="ro21">
          <table:table-cell office:value-type="float" office:value="166" table:style-name="ce33">
            <text:p>16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夜光—點亮黑暗的生物</text:p>
          </table:table-cell>
          <table:table-cell office:value-type="string" table:style-name="ce32">
            <text:p>維京國際股份有限公司</text:p>
          </table:table-cell>
          <table:table-cell office:value-type="string" table:style-name="ce32">
            <text:p>郭香宜（Julia Kuo）</text:p>
          </table:table-cell>
          <table:table-cell office:value-type="string" table:style-name="ce32">
            <text:p>林大利</text:p>
          </table:table-cell>
          <table:table-cell office:value-type="string" table:style-name="ce32">
            <text:p>小學低年級、小學中年級</text:p>
          </table:table-cell>
          <table:table-cell office:value-type="string" table:style-name="ce32">
            <text:p>44頁</text:p>
          </table:table-cell>
          <table:table-cell office:value-type="float" office:value="9789864405428" table:style-name="ce30">
            <text:p>9789864405428<text:s/></text:p>
          </table:table-cell>
          <table:table-cell office:value-type="string" table:style-name="ce31">
            <text:p>本書帶領讀者進入一個充滿神秘的「生物光」世界，從螢火蟲到發光真菌，再到深海中的吸血烏賊，這些生物各自擁有不同的發光機制，並用這些光來捕獵、迷惑敵人或偽裝自己。這樣的自然現象不僅奇特，也讓讀者驚嘆於大自然的創造力與智慧。讀者可以跟隨書中的生物，進行一場跨越森林、洞穴和海洋的探索之旅，了解這些神祕的生物如何在黑暗中生存。</text:p>
          </table:table-cell>
          <table:table-cell office:value-type="string" table:style-name="ce31">
            <text:p>感性技法的知識類繪本，提供少見的生物世界景象。</text:p>
          </table:table-cell>
          <table:table-cell table:number-columns-repeated="16371"/>
        </table:table-row>
        <table:table-row table:style-name="ro21">
          <table:table-cell office:value-type="float" office:value="167" table:style-name="ce33">
            <text:p>16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森林裡倒下了一棵樹</text:p>
          </table:table-cell>
          <table:table-cell office:value-type="string" table:style-name="ce32">
            <text:p>維京國際股份有限公司</text:p>
          </table:table-cell>
          <table:table-cell office:value-type="string" table:style-name="ce32">
            <text:p>林廉恩</text:p>
          </table:table-cell>
          <table:table-cell table:style-name="ce32"/>
          <table:table-cell office:value-type="string" table:style-name="ce32">
            <text:p>小學低年級、小學中年級、小學高年級、國中</text:p>
          </table:table-cell>
          <table:table-cell office:value-type="string" table:style-name="ce32">
            <text:p>64頁</text:p>
          </table:table-cell>
          <table:table-cell office:value-type="float" office:value="9789864405237" table:style-name="ce30">
            <text:p>9789864405237<text:s/></text:p>
          </table:table-cell>
          <table:table-cell office:value-type="string" table:style-name="ce31">
            <text:p>達西先生在森林裡的粉紅樹上，親自搭建了自己夢想中的家，每天過著平靜的生活。然而，有一天，森林裡來了不速之客……他救援了一隻可憐的小松鼠，卻選擇不問小松鼠發生了甚麼事，下意識遮著鼻子……達西先生覺得只倒下一棵樹沒關係，直到整片森林都淪陷，他才知道自己也失去珍惜的家。</text:p>
          </table:table-cell>
          <table:table-cell office:value-type="string" table:style-name="ce31">
            <text:p>關懷世界善惡，見微知著的寓言。</text:p>
          </table:table-cell>
          <table:table-cell table:number-columns-repeated="16371"/>
        </table:table-row>
        <table:table-row table:style-name="ro21">
          <table:table-cell office:value-type="float" office:value="168" table:style-name="ce33">
            <text:p>16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老鼠的林間四季</text:p>
          </table:table-cell>
          <table:table-cell office:value-type="string" table:style-name="ce32">
            <text:p>維京國際股份有限公司</text:p>
          </table:table-cell>
          <table:table-cell office:value-type="string" table:style-name="ce32">
            <text:p>艾莉絲․梅爾文（Alice Melvin）</text:p>
          </table:table-cell>
          <table:table-cell office:value-type="string" table:style-name="ce32">
            <text:p>海狗房東</text:p>
          </table:table-cell>
          <table:table-cell office:value-type="string" table:style-name="ce32">
            <text:p>小學低年級、小學中年級</text:p>
          </table:table-cell>
          <table:table-cell office:value-type="string" table:style-name="ce32">
            <text:p>40頁</text:p>
          </table:table-cell>
          <table:table-cell office:value-type="float" office:value="9789864405084" table:style-name="ce30">
            <text:p>9789864405084<text:s/></text:p>
          </table:table-cell>
          <table:table-cell office:value-type="string" table:style-name="ce31">
            <text:p>老鼠在樹林間旅行──拜訪住在樹林裡朋友們，享受沿途季節變化之美。打開這本有翻頁與打洞設計的書，仔細瞧瞧樹林裡生物們的家，也可以測試自己是否發現四季變換的信號。最後還能利用書末的「樹林裡的一年四季」觀察曆，探索隨季節流轉、和諧共生的鳥類、昆蟲和動植物。</text:p>
          </table:table-cell>
          <table:table-cell office:value-type="string" table:style-name="ce31">
            <text:p>圖像細緻，溫和鋪陳，深具童趣，局部翻翻書的驚喜。</text:p>
          </table:table-cell>
          <table:table-cell table:number-columns-repeated="16371"/>
        </table:table-row>
        <table:table-row table:style-name="ro21">
          <table:table-cell office:value-type="float" office:value="169" table:style-name="ce33">
            <text:p>16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帶著獅子去探險</text:p>
          </table:table-cell>
          <table:table-cell office:value-type="string" table:style-name="ce32">
            <text:p>維京國際股份有限公司</text:p>
          </table:table-cell>
          <table:table-cell office:value-type="string" table:style-name="ce32">
            <text:p>阿爾．羅丁（Al Rodin）</text:p>
          </table:table-cell>
          <table:table-cell office:value-type="string" table:style-name="ce32">
            <text:p>海狗房東</text:p>
          </table:table-cell>
          <table:table-cell office:value-type="string" table:style-name="ce32">
            <text:p>小學低年級、小學中年級</text:p>
          </table:table-cell>
          <table:table-cell office:value-type="string" table:style-name="ce32">
            <text:p>40頁</text:p>
          </table:table-cell>
          <table:table-cell office:value-type="float" office:value="9789864405275" table:style-name="ce30">
            <text:p>9789864405275<text:s/></text:p>
          </table:table-cell>
          <table:table-cell office:value-type="string" table:style-name="ce31">
            <text:p>在同一片草地上，詩詩在這一頭出發，想要尋找自己的寵物，獅子在另一頭出發，想要尋找自己的寵物。他們的目標一致，遇上了彼此，詩詩看到獅子，獅子也看到詩詩。他們爭執著，他們都說：「你才是我的寵物！」還未爭執出結果的他們，決定結伴前行，他們會遇上什麼呢？誰會是寵物呢？</text:p>
          </table:table-cell>
          <table:table-cell office:value-type="string" table:style-name="ce31">
            <text:p>揮灑的圖像與寓意的故事，化友誼為行動。</text:p>
          </table:table-cell>
          <table:table-cell table:number-columns-repeated="16371"/>
        </table:table-row>
        <table:table-row table:style-name="ro21">
          <table:table-cell office:value-type="float" office:value="170" table:style-name="ce33">
            <text:p>17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長頸鹿的數學世界</text:p>
          </table:table-cell>
          <table:table-cell office:value-type="string" table:style-name="ce32">
            <text:p>維京國際股份有限公司</text:p>
          </table:table-cell>
          <table:table-cell office:value-type="string" table:style-name="ce32">
            <text:p>史帝芬．R．史溫伯尼（Stephen R. Swinburne）</text:p>
          </table:table-cell>
          <table:table-cell office:value-type="string" table:style-name="ce32">
            <text:p>劉清彥</text:p>
          </table:table-cell>
          <table:table-cell office:value-type="string" table:style-name="ce32">
            <text:p>小學中年級、小學高年級、國中</text:p>
          </table:table-cell>
          <table:table-cell office:value-type="string" table:style-name="ce32">
            <text:p>44頁</text:p>
          </table:table-cell>
          <table:table-cell office:value-type="float" office:value="9789864405411" table:style-name="ce30">
            <text:p>9789864405411<text:s/></text:p>
          </table:table-cell>
          <table:table-cell office:value-type="string" table:style-name="ce31">
            <text:p>長頸鹿緹嘉透過介紹長頸鹿的世界，以有趣、生動及吸引人的跨領域方式，讓孩子體驗不同的數學概念，如測量、形狀、估算……進而培養孩子對數感的熟悉度，認識長頸鹿的生態、探索不同學科領域間的奧妙。</text:p>
          </table:table-cell>
          <table:table-cell office:value-type="string" table:style-name="ce31">
            <text:p>在動物世界中開發數學趣味，挖掘生活裡更多細節。</text:p>
          </table:table-cell>
          <table:table-cell table:number-columns-repeated="16371"/>
        </table:table-row>
        <table:table-row table:style-name="ro21">
          <table:table-cell office:value-type="float" office:value="171" table:style-name="ce33">
            <text:p>17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請幫我撿球</text:p>
          </table:table-cell>
          <table:table-cell office:value-type="string" table:style-name="ce32">
            <text:p>維京國際股份有限公司</text:p>
          </table:table-cell>
          <table:table-cell office:value-type="string" table:style-name="ce32">
            <text:p>車雅達（<text:span text:style-name="T19">차야다</text:span><text:span text:style-name="T15">）</text:span></text:p>
          </table:table-cell>
          <table:table-cell office:value-type="string" table:style-name="ce32">
            <text:p>葉雨純</text:p>
          </table:table-cell>
          <table:table-cell office:value-type="string" table:style-name="ce32">
            <text:p>小學低年級、小學中年級</text:p>
          </table:table-cell>
          <table:table-cell office:value-type="string" table:style-name="ce32">
            <text:p>48頁</text:p>
          </table:table-cell>
          <table:table-cell office:value-type="float" office:value="9789864405442" table:style-name="ce30">
            <text:p>9789864405442<text:s/></text:p>
          </table:table-cell>
          <table:table-cell office:value-type="string" table:style-name="ce31">
            <text:p>兔子用盡全力踢球，球擊中門柱飛越欄杆，滾到了牆角下。兔子不停喊著：「請幫我撿球！」每個路過的人都來幫忙……但是，這顆紅色的球不停的滾來滾去，就是撿不回來！這該怎麼辦才好？這本是純粹的「故事」、純粹的「繪本」，可以輕鬆讓人會心一笑、有點幽默、有點無俚頭，並且使用大家都知道的《龜兔賽跑》作為一個原型，但談論的既不是偷懶、也不是比賽，就只有一顆球、一隻兔子、一隻烏龜與一些路人，組合成了一個充滿哲思的故事。</text:p>
          </table:table-cell>
          <table:table-cell office:value-type="string" table:style-name="ce31">
            <text:p>充滿起伏的故事，幽默與鬥智的轉折。</text:p>
          </table:table-cell>
          <table:table-cell table:number-columns-repeated="16371"/>
        </table:table-row>
        <table:table-row table:style-name="ro21">
          <table:table-cell office:value-type="float" office:value="172" table:style-name="ce33">
            <text:p>17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SEL情緒素養繪本】討厭</text:p>
          </table:table-cell>
          <table:table-cell office:value-type="string" table:style-name="ce32">
            <text:p>維京國際股份有限公司</text:p>
          </table:table-cell>
          <table:table-cell office:value-type="string" table:style-name="ce32">
            <text:p>曹源希（<text:span text:style-name="T19">조원희</text:span><text:span text:style-name="T15">）</text:span></text:p>
          </table:table-cell>
          <table:table-cell office:value-type="string" table:style-name="ce32">
            <text:p>葉雨純</text:p>
          </table:table-cell>
          <table:table-cell office:value-type="string" table:style-name="ce32">
            <text:p>小學低年級、小學中年級</text:p>
          </table:table-cell>
          <table:table-cell office:value-type="string" table:style-name="ce32">
            <text:p>48頁</text:p>
          </table:table-cell>
          <table:table-cell office:value-type="float" office:value="9789864405510" table:style-name="ce30">
            <text:p>9789864405510<text:s/></text:p>
          </table:table-cell>
          <table:table-cell office:value-type="string" table:style-name="ce31">
            <text:p>「我再也不想看到你！」書中的小女孩聽到了這樣的一句話，對方甚至沒有解釋任何原因，就轉身離開。小女孩決定：「我也要討厭他。」討厭雖然是一種「非正面」情緒，但它在我們的生活中扮演著重要的角色，幫助我們保護自己、了解自己、調節情緒，並促進個人成長。孩子可能會對無法理解或不符合他們需求和期望的事物產生「討厭」的感覺。這樣的感覺產生後，對我們的身心會有什麼影響呢？在書中，我們可以看到「討厭」對小女孩的影響，但我們該怎麼做呢？</text:p>
          </table:table-cell>
          <table:table-cell office:value-type="string" table:style-name="ce31">
            <text:p>從孩子的視角思考如何緩解"討厭"所釋出的威力；分析出為何討厭與如何表達，適時解決癥結所在。</text:p>
          </table:table-cell>
          <table:table-cell table:number-columns-repeated="16371"/>
        </table:table-row>
        <table:table-row table:style-name="ro21">
          <table:table-cell office:value-type="float" office:value="173" table:style-name="ce33">
            <text:p>17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聖誕老人的第一個聖誕節</text:p>
          </table:table-cell>
          <table:table-cell office:value-type="string" table:style-name="ce32">
            <text:p>維京國際股份有限公司</text:p>
          </table:table-cell>
          <table:table-cell office:value-type="string" table:style-name="ce32">
            <text:p>麥克‧巴奈特（Mac Barnett）</text:p>
          </table:table-cell>
          <table:table-cell office:value-type="string" table:style-name="ce32">
            <text:p>劉清彥</text:p>
          </table:table-cell>
          <table:table-cell office:value-type="string" table:style-name="ce32">
            <text:p>學齡前、小學低年級</text:p>
          </table:table-cell>
          <table:table-cell office:value-type="string" table:style-name="ce32">
            <text:p>48頁</text:p>
          </table:table-cell>
          <table:table-cell office:value-type="float" office:value="9789864405640" table:style-name="ce30">
            <text:p>9789864405640<text:s/></text:p>
          </table:table-cell>
          <table:table-cell office:value-type="string" table:style-name="ce31">
            <text:p>聖誕老人也會過聖誕節嗎？每年，孩子們最期待的事，便是在聖誕節收到聖誕老人的禮物。但對聖誕老人而言，這只是尋常的工作日，他沒有自己的聖誕節。送完禮物，回到家後，聖誕老人會好好睡一覺。隔天醒來，便繼續去工作，製作孩子們的玩具。這次，大白熊和小精靈決定為聖誕老人做點特別的事。他們先做了一頓豐盛的早餐，再和聖誕老人準備了一棵完美的聖誕樹。接著，他們一起裝飾聖誕樹和聖誕襪……聖誕老人的第一個聖誕節會如何度過呢？</text:p>
          </table:table-cell>
          <table:table-cell office:value-type="string" table:style-name="ce31">
            <text:p>是真的有聖誕老人嗎？他們的國度裡是如何生活呢？讀者是不是也嚮往著這個想像的地方呢？</text:p>
          </table:table-cell>
          <table:table-cell table:number-columns-repeated="16371"/>
        </table:table-row>
        <table:table-row table:style-name="ro21">
          <table:table-cell office:value-type="float" office:value="174" table:style-name="ce33">
            <text:p>17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這就是藝術家！發現線外的驚喜</text:p>
          </table:table-cell>
          <table:table-cell office:value-type="string" table:style-name="ce32">
            <text:p>維京國際股份有限公司</text:p>
          </table:table-cell>
          <table:table-cell office:value-type="string" table:style-name="ce32">
            <text:p>艾德・維爾（Ed Vere）</text:p>
          </table:table-cell>
          <table:table-cell office:value-type="string" table:style-name="ce32">
            <text:p>海狗房東</text:p>
          </table:table-cell>
          <table:table-cell office:value-type="string" table:style-name="ce32">
            <text:p>小學低年級、小學中年級</text:p>
          </table:table-cell>
          <table:table-cell office:value-type="string" table:style-name="ce32">
            <text:p>40頁</text:p>
          </table:table-cell>
          <table:table-cell office:value-type="float" office:value="9789864405657" table:style-name="ce30">
            <text:p>9789864405657<text:s/></text:p>
          </table:table-cell>
          <table:table-cell office:value-type="string" table:style-name="ce31">
            <text:p>小恐龍藝術家不斷探索、創作，但在某一天，她不小心把顏色塗出線外！她陷入了深深的自我懷疑，是否還能繼續下去？小恐龍會就此被框框限制住嗎？這是一個關於勇氣、創意與成長的故事，啟發孩子們擁抱自己的不完美，勇敢去探索無限的可能性。書中插畫活潑生動，故事充滿溫暖與力量，是對每一個心中有夢創作者的溫柔支持。</text:p>
          </table:table-cell>
          <table:table-cell office:value-type="string" table:style-name="ce31">
            <text:p>圖像揮灑又細緻，故事充滿啟發，全是藝術的各式想法與追求藝術的理想。</text:p>
          </table:table-cell>
          <table:table-cell table:number-columns-repeated="16371"/>
        </table:table-row>
        <table:table-row table:style-name="ro21">
          <table:table-cell office:value-type="float" office:value="175" table:style-name="ce33">
            <text:p>17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海灘上的一天</text:p>
          </table:table-cell>
          <table:table-cell office:value-type="string" table:style-name="ce32">
            <text:p>大塊文化出版股份有限公司</text:p>
          </table:table-cell>
          <table:table-cell office:value-type="string" table:style-name="ce32">
            <text:p>Susanna Mattiangeli</text:p>
          </table:table-cell>
          <table:table-cell office:value-type="string" table:style-name="ce32">
            <text:p>楊馥如</text:p>
          </table:table-cell>
          <table:table-cell office:value-type="string" table:style-name="ce32">
            <text:p>學齡前、小學低年級、小學中年級、小學高年級</text:p>
          </table:table-cell>
          <table:table-cell office:value-type="string" table:style-name="ce32">
            <text:p>40頁</text:p>
          </table:table-cell>
          <table:table-cell office:value-type="float" office:value="9786267483091" table:style-name="ce30">
            <text:p>9786267483091<text:s/></text:p>
          </table:table-cell>
          <table:table-cell office:value-type="string" table:style-name="ce31">
            <text:p>啟動好奇心的雷達，細細品味窺探人群的樂趣，翻開書頁，感受炙熱的陽光、鹹鹹的海風與沁涼的浪花。</text:p>
          </table:table-cell>
          <table:table-cell office:value-type="string" table:style-name="ce31">
            <text:p>觀察細膩，也有推理，讀圖的樂趣。從孩子的視角捕捉日常生活中難忘的片刻</text:p>
          </table:table-cell>
          <table:table-cell table:number-columns-repeated="16371"/>
        </table:table-row>
        <table:table-row table:style-name="ro21">
          <table:table-cell office:value-type="float" office:value="176" table:style-name="ce33">
            <text:p>17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們如水流動</text:p>
          </table:table-cell>
          <table:table-cell office:value-type="string" table:style-name="ce32">
            <text:p>大塊文化出版股份有限公司</text:p>
          </table:table-cell>
          <table:table-cell office:value-type="string" table:style-name="ce32">
            <text:p>馬利</text:p>
          </table:table-cell>
          <table:table-cell table:style-name="ce32"/>
          <table:table-cell office:value-type="string" table:style-name="ce32">
            <text:p>小學中年級、小學高年級、國中、高中職</text:p>
          </table:table-cell>
          <table:table-cell office:value-type="string" table:style-name="ce32">
            <text:p>72頁</text:p>
          </table:table-cell>
          <table:table-cell office:value-type="float" office:value="9786267388501" table:style-name="ce30">
            <text:p>9786267388501<text:s/></text:p>
          </table:table-cell>
          <table:table-cell office:value-type="string" table:style-name="ce31">
            <text:p>超現實圖像＋詩感文字，述說每一顆石頭的祕密，也是人類要從宇宙聆聽的祕密。停格動畫導演劉靜怡＋阿鼻劍編劇馬利的跨域合作。取材花蓮Makotaay地景，體現阿美族與自然共存的剛強與溫柔。</text:p>
          </table:table-cell>
          <table:table-cell office:value-type="string" table:style-name="ce31">
            <text:p>跨媒材的繪本發展，採用動畫與數位後製完成的停格動畫，跨域啟動繪本視野。</text:p>
          </table:table-cell>
          <table:table-cell table:number-columns-repeated="16371"/>
        </table:table-row>
        <table:table-row table:style-name="ro21">
          <table:table-cell office:value-type="float" office:value="177" table:style-name="ce33">
            <text:p>17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小外星人</text:p>
          </table:table-cell>
          <table:table-cell office:value-type="string" table:style-name="ce32">
            <text:p>大塊文化出版股份有限公司</text:p>
          </table:table-cell>
          <table:table-cell office:value-type="string" table:style-name="ce32">
            <text:p>Manuel Marsol</text:p>
          </table:table-cell>
          <table:table-cell office:value-type="string" table:style-name="ce32">
            <text:p>張淑英</text:p>
          </table:table-cell>
          <table:table-cell office:value-type="string" table:style-name="ce32">
            <text:p>學齡前、小學低年級、小學中年級、小學高年級、國中</text:p>
          </table:table-cell>
          <table:table-cell office:value-type="string" table:style-name="ce32">
            <text:p>64頁</text:p>
          </table:table-cell>
          <table:table-cell office:value-type="float" office:value="9786267483107" table:style-name="ce30">
            <text:p>9786267483107<text:s/></text:p>
          </table:table-cell>
          <table:table-cell office:value-type="string" table:style-name="ce31">
            <text:p>西班牙獲獎繪本名家Manuel Marsol繼《博物館》、《山中》、《巨人的時間》、《洞》之後，2023最新作！Manuel Marsol至今最私密、最個人的作品。這是一場通往外太空的旅程，也是通向童年心靈深處之旅。</text:p>
          </table:table-cell>
          <table:table-cell office:value-type="string" table:style-name="ce31">
            <text:p>訴諸外來求諸自我。到底什麼才是外來者呢？</text:p>
          </table:table-cell>
          <table:table-cell table:number-columns-repeated="16371"/>
        </table:table-row>
        <table:table-row table:style-name="ro21">
          <table:table-cell office:value-type="float" office:value="178" table:style-name="ce33">
            <text:p>17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小塊</text:p>
          </table:table-cell>
          <table:table-cell office:value-type="string" table:style-name="ce32">
            <text:p>大塊文化出版股份有限公司</text:p>
          </table:table-cell>
          <table:table-cell office:value-type="string" table:style-name="ce32">
            <text:p>Leo Lionni</text:p>
          </table:table-cell>
          <table:table-cell office:value-type="string" table:style-name="ce32">
            <text:p>林真美</text:p>
          </table:table-cell>
          <table:table-cell office:value-type="string" table:style-name="ce32">
            <text:p>小學低年級、小學中年級、小學高年級</text:p>
          </table:table-cell>
          <table:table-cell office:value-type="string" table:style-name="ce32">
            <text:p>40頁</text:p>
          </table:table-cell>
          <table:table-cell office:value-type="float" office:value="9786267483695" table:style-name="ce30">
            <text:p>9786267483695<text:s/></text:p>
          </table:table-cell>
          <table:table-cell office:value-type="string" table:style-name="ce31">
            <text:p>故事主角（橘色小方塊）叫做「小塊」。這個名字來自義大利文單字「Pezzettino」，發音接近「佩－澤－提－諾」，意思是一小塊或小東西。有一天他決定出發，去尋找屬於自己的答案。</text:p>
          </table:table-cell>
          <table:table-cell office:value-type="string" table:style-name="ce31">
            <text:p>繪本家以馬賽克拼貼為靈感所發展出的自我認同，融合當代藝術的人文概念。</text:p>
          </table:table-cell>
          <table:table-cell table:number-columns-repeated="16371"/>
        </table:table-row>
        <table:table-row table:style-name="ro21">
          <table:table-cell office:value-type="float" office:value="179" table:style-name="ce33">
            <text:p>17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金繼 Kintsugi</text:p>
          </table:table-cell>
          <table:table-cell office:value-type="string" table:style-name="ce32">
            <text:p>大塊文化出版股份有限公司</text:p>
          </table:table-cell>
          <table:table-cell office:value-type="string" table:style-name="ce32">
            <text:p>渡邊依莎</text:p>
          </table:table-cell>
          <table:table-cell table:style-name="ce32"/>
          <table:table-cell office:value-type="string" table:style-name="ce32">
            <text:p>小學中年級、小學高年級、國中、高中職</text:p>
          </table:table-cell>
          <table:table-cell office:value-type="string" table:style-name="ce32">
            <text:p>48頁</text:p>
          </table:table-cell>
          <table:table-cell office:value-type="float" office:value="9786267483633" table:style-name="ce30">
            <text:p>9786267483633<text:s/></text:p>
          </table:table-cell>
          <table:table-cell office:value-type="string" table:style-name="ce31">
            <text:p>《金繼》這本書從「金繼」這個哲學與美學的概念出發，描繪一隻在兔子與紅鳥正要進行一場宛如《愛麗絲夢遊仙境》的愉快茶會，長長的餐桌上長出掛滿美麗愉悅之日常事物之林。然而紅鳥的色彩褪去，轉為一片慘白，鳥兒轉身飛去。</text:p>
          </table:table-cell>
          <table:table-cell office:value-type="string" table:style-name="ce31">
            <text:p>秘魯日裔作家發揮日本傳統美學工藝今繼的精神，化不完美為另一境界的完美。</text:p>
          </table:table-cell>
          <table:table-cell table:number-columns-repeated="16371"/>
        </table:table-row>
        <table:table-row table:style-name="ro21">
          <table:table-cell office:value-type="float" office:value="180" table:style-name="ce33">
            <text:p>18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很大的手</text:p>
          </table:table-cell>
          <table:table-cell office:value-type="string" table:style-name="ce32">
            <text:p>大塊文化出版股份有限公司</text:p>
          </table:table-cell>
          <table:table-cell office:value-type="string" table:style-name="ce32">
            <text:p><text:span text:style-name="T18">최덕규</text:span></text:p>
          </table:table-cell>
          <table:table-cell table:style-name="ce32"/>
          <table:table-cell office:value-type="string" table:style-name="ce32">
            <text:p>小學低年級、小學中年級、小學高年級、國中</text:p>
          </table:table-cell>
          <table:table-cell office:value-type="string" table:style-name="ce32">
            <text:p>44頁</text:p>
          </table:table-cell>
          <table:table-cell office:value-type="float" office:value="9786267483466" table:style-name="ce30">
            <text:p>9786267483466<text:s/></text:p>
          </table:table-cell>
          <table:table-cell office:value-type="string" table:style-name="ce31">
            <text:p>用餐的手、更衣的手、穿鞋的手、洗澡的手、刷牙的手，我們用手完成了許許多多的事，繫起了包羅萬象的日常。在成為了父親、有了自己的小孩之後，作家崔德圭想起自己也曾用小小的手握住父親的大手，探索浩瀚的世界。</text:p>
          </table:table-cell>
          <table:table-cell office:value-type="string" table:style-name="ce31">
            <text:p>從上一代、這一代到下一代。父親的手從強壯到孱弱，以愛傳承。</text:p>
          </table:table-cell>
          <table:table-cell table:number-columns-repeated="16371"/>
        </table:table-row>
        <table:table-row table:style-name="ro21">
          <table:table-cell office:value-type="float" office:value="181" table:style-name="ce33">
            <text:p>18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小青鳥與茉莉花</text:p>
          </table:table-cell>
          <table:table-cell office:value-type="string" table:style-name="ce32">
            <text:p>大塊文化出版股份有限公司</text:p>
          </table:table-cell>
          <table:table-cell office:value-type="string" table:style-name="ce32">
            <text:p>Laïla Koubaa／ Mattias De Leeuw</text:p>
          </table:table-cell>
          <table:table-cell table:style-name="ce32"/>
          <table:table-cell office:value-type="string" table:style-name="ce32">
            <text:p>小學中年級、小學高年級、國中、高中職</text:p>
          </table:table-cell>
          <table:table-cell office:value-type="string" table:style-name="ce32">
            <text:p>32頁</text:p>
          </table:table-cell>
          <table:table-cell office:value-type="float" office:value="9786267483688" table:style-name="ce30">
            <text:p>9786267483688<text:s/></text:p>
          </table:table-cell>
          <table:table-cell office:value-type="string" table:style-name="ce31">
            <text:p>這是一則以阿拉伯世界的「茉莉花革命」為原型，充滿《一千零一夜》魅力的寓言故事。阿奇活在一個被貪婪統治者掌控的國家。有一天，小青鳥帶領男孩起身對抗不合理的霸權……</text:p>
          </table:table-cell>
          <table:table-cell office:value-type="string" table:style-name="ce31">
            <text:p>雖是歷史事件，創作者以柔性筆觸訴求讀者共鳴。</text:p>
          </table:table-cell>
          <table:table-cell table:number-columns-repeated="16371"/>
        </table:table-row>
        <table:table-row table:style-name="ro21">
          <table:table-cell office:value-type="float" office:value="182" table:style-name="ce33">
            <text:p>18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國王的甜點</text:p>
          </table:table-cell>
          <table:table-cell office:value-type="string" table:style-name="ce32">
            <text:p>大塊文化出版股份有限公司</text:p>
          </table:table-cell>
          <table:table-cell office:value-type="string" table:style-name="ce32">
            <text:p>いしい むつみ</text:p>
          </table:table-cell>
          <table:table-cell table:style-name="ce32"/>
          <table:table-cell office:value-type="string" table:style-name="ce32">
            <text:p>學齡前、小學低年級、小學中年級、小學高年級</text:p>
          </table:table-cell>
          <table:table-cell office:value-type="string" table:style-name="ce32">
            <text:p>32頁</text:p>
          </table:table-cell>
          <table:table-cell office:value-type="float" office:value="9786267483817" table:style-name="ce30">
            <text:p>9786267483817<text:s/></text:p>
          </table:table-cell>
          <table:table-cell office:value-type="string" table:style-name="ce31">
            <text:p>一款帶來幸福的甜點，一個充滿奇蹟的暖心故事，靜待與你相遇。洋溢著異國情調，散發出古典童話的氣息，是所有繪本愛好者值得珍藏的夢幻之作。</text:p>
          </table:table-cell>
          <table:table-cell office:value-type="string" table:style-name="ce31">
            <text:p>從日本的觀點分享飲食文化，看法國新年傳統的甜點－國王派。</text:p>
          </table:table-cell>
          <table:table-cell table:number-columns-repeated="16371"/>
        </table:table-row>
        <table:table-row table:style-name="ro21">
          <table:table-cell office:value-type="float" office:value="183" table:style-name="ce33">
            <text:p>18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歡迎來到我的城堡</text:p>
          </table:table-cell>
          <table:table-cell office:value-type="string" table:style-name="ce32">
            <text:p>大塊文化出版股份有限公司</text:p>
          </table:table-cell>
          <table:table-cell office:value-type="string" table:style-name="ce32">
            <text:p>Einat Tsarfati</text:p>
          </table:table-cell>
          <table:table-cell table:style-name="ce32"/>
          <table:table-cell office:value-type="string" table:style-name="ce32">
            <text:p>學齡前、小學低年級、小學中年級、小學高年級</text:p>
          </table:table-cell>
          <table:table-cell office:value-type="string" table:style-name="ce32">
            <text:p>48頁</text:p>
          </table:table-cell>
          <table:table-cell office:value-type="float" office:value="9786267483374" table:style-name="ce30">
            <text:p>9786267483374<text:s/></text:p>
          </table:table-cell>
          <table:table-cell office:value-type="string" table:style-name="ce31">
            <text:p>荒誕、滑稽又幽默的奇思妙想，每翻開一頁，都是驚喜的尋寶之旅！女孩在海灘上建了一座城堡……</text:p>
          </table:table-cell>
          <table:table-cell office:value-type="string" table:style-name="ce31">
            <text:p>即使不讀文字也是一本啟發讀者好奇心和想像力的好作品。</text:p>
          </table:table-cell>
          <table:table-cell table:number-columns-repeated="16371"/>
        </table:table-row>
        <table:table-row table:style-name="ro21">
          <table:table-cell office:value-type="float" office:value="184" table:style-name="ce33">
            <text:p>18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寂寞的天才——黃土水</text:p>
          </table:table-cell>
          <table:table-cell office:value-type="string" table:style-name="ce32">
            <text:p>大塊文化出版股份有限公司</text:p>
          </table:table-cell>
          <table:table-cell office:value-type="string" table:style-name="ce32">
            <text:p>黃郁欽</text:p>
          </table:table-cell>
          <table:table-cell table:style-name="ce32"/>
          <table:table-cell office:value-type="string" table:style-name="ce32">
            <text:p>小學低年級、小學中年級、小學高年級、國中、高中職</text:p>
          </table:table-cell>
          <table:table-cell office:value-type="string" table:style-name="ce32">
            <text:p>50頁</text:p>
          </table:table-cell>
          <table:table-cell office:value-type="float" office:value="9786267483640" table:style-name="ce30">
            <text:p>9786267483640<text:s/></text:p>
          </table:table-cell>
          <table:table-cell office:value-type="string" table:style-name="ce31">
            <text:p>「臺灣近現代藝術先驅——黃土水」首部傳記繪本！</text:p>
          </table:table-cell>
          <table:table-cell office:value-type="string" table:style-name="ce31">
            <text:p>以色塊呈現了主角在雕刻過程中所經歷的稜角，運用藝術講藝術。</text:p>
          </table:table-cell>
          <table:table-cell table:number-columns-repeated="16371"/>
        </table:table-row>
        <table:table-row table:style-name="ro21">
          <table:table-cell office:value-type="float" office:value="185" table:style-name="ce33">
            <text:p>18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和阿布說再見</text:p>
          </table:table-cell>
          <table:table-cell office:value-type="string" table:style-name="ce32">
            <text:p>水滴文化</text:p>
          </table:table-cell>
          <table:table-cell office:value-type="string" table:style-name="ce32">
            <text:p>艾麗西亞．阿科斯塔（Alicia Acosta）／ 梅爾賽．加利（Mercè Galí） 繪</text:p>
          </table:table-cell>
          <table:table-cell office:value-type="string" table:style-name="ce32">
            <text:p>納莉</text:p>
          </table:table-cell>
          <table:table-cell office:value-type="string" table:style-name="ce32">
            <text:p>學齡前、小學低年級</text:p>
          </table:table-cell>
          <table:table-cell office:value-type="string" table:style-name="ce32">
            <text:p>40頁</text:p>
          </table:table-cell>
          <table:table-cell office:value-type="float" office:value="9786267352380" table:style-name="ce30">
            <text:p>9786267352380<text:s/></text:p>
          </table:table-cell>
          <table:table-cell office:value-type="string" table:style-name="ce31">
            <text:p>如何和孩子討論死亡？如何陪伴孩子度過悲傷？本書透過淡雅水彩和真摯文字，將想念和悲傷化為能理解的具體概念，帶領讀者一步步接納情緒感受，陪伴走過「說再見」的旅程。</text:p>
          </table:table-cell>
          <table:table-cell office:value-type="string" table:style-name="ce31">
            <text:p>學習跟寵物道別，同時同理憂鬱情緒。</text:p>
          </table:table-cell>
          <table:table-cell table:number-columns-repeated="16371"/>
        </table:table-row>
        <table:table-row table:style-name="ro21">
          <table:table-cell office:value-type="float" office:value="186" table:style-name="ce33">
            <text:p>18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爸爸，火車上有一隻老虎！</text:p>
          </table:table-cell>
          <table:table-cell office:value-type="string" table:style-name="ce32">
            <text:p>水滴文化</text:p>
          </table:table-cell>
          <table:table-cell office:value-type="string" table:style-name="ce32">
            <text:p>梅麗莎．杜拉克（Mariesa Dulak）／ 蕾貝卡．寇柏（Rebecca Cobb） 繪</text:p>
          </table:table-cell>
          <table:table-cell office:value-type="string" table:style-name="ce32">
            <text:p>黃筱茵</text:p>
          </table:table-cell>
          <table:table-cell office:value-type="string" table:style-name="ce32">
            <text:p>學齡前、小學低年級</text:p>
          </table:table-cell>
          <table:table-cell office:value-type="string" table:style-name="ce32">
            <text:p>40頁</text:p>
          </table:table-cell>
          <table:table-cell office:value-type="float" office:value="9786267352670" table:style-name="ce30">
            <text:p>9786267352670<text:s/></text:p>
          </table:table-cell>
          <table:table-cell office:value-type="string" table:style-name="ce31">
            <text:p>小男孩和爸爸一起搭火車去海邊玩。火車竟然出現了一隻老虎，還有好多動物！但是爸爸卻什麼也沒看見，怎麼會這樣呢？</text:p>
          </table:table-cell>
          <table:table-cell office:value-type="string" table:style-name="ce31">
            <text:p>細緻的觀察鋪陳了日常的親子互動。手機入鏡漸漸成為生活的配備。</text:p>
          </table:table-cell>
          <table:table-cell table:number-columns-repeated="16371"/>
        </table:table-row>
        <table:table-row table:style-name="ro21">
          <table:table-cell office:value-type="float" office:value="187" table:style-name="ce33">
            <text:p>18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text:p>
          </table:table-cell>
          <table:table-cell office:value-type="string" table:style-name="ce32">
            <text:p>台灣東販股份有限公司</text:p>
          </table:table-cell>
          <table:table-cell office:value-type="string" table:style-name="ce32">
            <text:p><text:span text:style-name="T18">조수경</text:span></text:p>
          </table:table-cell>
          <table:table-cell office:value-type="string" table:style-name="ce32">
            <text:p>簡郁璇</text:p>
          </table:table-cell>
          <table:table-cell office:value-type="string" table:style-name="ce32">
            <text:p>小學中年級、小學高年級、國中</text:p>
          </table:table-cell>
          <table:table-cell office:value-type="string" table:style-name="ce32">
            <text:p>80頁</text:p>
          </table:table-cell>
          <table:table-cell office:value-type="float" office:value="9786263793606" table:style-name="ce30">
            <text:p>9786263793606<text:s/></text:p>
          </table:table-cell>
          <table:table-cell office:value-type="string" table:style-name="ce31">
            <text:p>榮獲2018 WIA獎項！輕輕對守在內心一隅、小小的自己說聲──謝謝你陪著我走到這裡。獻給厭倦日常生活的大人以及當初厭倦念書的自己。接住來自過去的擁抱與對未來曾有的不安。</text:p>
          </table:table-cell>
          <table:table-cell office:value-type="string" table:style-name="ce31">
            <text:p>微觀與巨觀下的個體，兩本繪本構成一個系列。有啟發性。</text:p>
          </table:table-cell>
          <table:table-cell table:number-columns-repeated="16371"/>
        </table:table-row>
        <table:table-row table:style-name="ro21">
          <table:table-cell office:value-type="float" office:value="188" table:style-name="ce33">
            <text:p>18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熊來了！</text:p>
          </table:table-cell>
          <table:table-cell office:value-type="string" table:style-name="ce32">
            <text:p>台灣東販股份有限公司</text:p>
          </table:table-cell>
          <table:table-cell office:value-type="string" table:style-name="ce32">
            <text:p><text:span text:style-name="T18">조수경</text:span></text:p>
          </table:table-cell>
          <table:table-cell office:value-type="string" table:style-name="ce32">
            <text:p>簡郁璇</text:p>
          </table:table-cell>
          <table:table-cell office:value-type="string" table:style-name="ce32">
            <text:p>小學中年級、小學高年級、國中</text:p>
          </table:table-cell>
          <table:table-cell office:value-type="string" table:style-name="ce32">
            <text:p>44頁</text:p>
          </table:table-cell>
          <table:table-cell office:value-type="float" office:value="9786263794726" table:style-name="ce30">
            <text:p>9786263794726<text:s/></text:p>
          </table:table-cell>
          <table:table-cell office:value-type="string" table:style-name="ce31">
            <text:p>WIA獲獎作者最新力作！「雖然我們不一樣，但能不能讓我跟你們一起生活？」熊來到小鎮也漸漸融入人類的生活，人們卻感到不滿而把熊趕了出去，人類與熊族的衝突無可避免……。</text:p>
          </table:table-cell>
          <table:table-cell office:value-type="string" table:style-name="ce31">
            <text:p>運用人與熊為對立與互融的族群，寓在地與外來的平衡角力。</text:p>
          </table:table-cell>
          <table:table-cell table:number-columns-repeated="16371"/>
        </table:table-row>
        <table:table-row table:style-name="ro21">
          <table:table-cell office:value-type="float" office:value="189" table:style-name="ce33">
            <text:p>189</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神奇的白色飲料</text:p>
          </table:table-cell>
          <table:table-cell office:value-type="string" table:style-name="ce32">
            <text:p>青林國際出版</text:p>
          </table:table-cell>
          <table:table-cell office:value-type="string" table:style-name="ce32">
            <text:p>陳威諺</text:p>
          </table:table-cell>
          <table:table-cell table:style-name="ce32"/>
          <table:table-cell office:value-type="string" table:style-name="ce32">
            <text:p>小學低年級、小學中年級</text:p>
          </table:table-cell>
          <table:table-cell office:value-type="string" table:style-name="ce32">
            <text:p>40頁</text:p>
          </table:table-cell>
          <table:table-cell office:value-type="float" office:value="9789862746714" table:style-name="ce30">
            <text:p>9789862746714<text:s/></text:p>
          </table:table-cell>
          <table:table-cell office:value-type="string" table:style-name="ce31">
            <text:p>城市裡最後一間圖書館被拆除了，原先圖書館的位置，已經被一臺臺不曾見過的販賣機取代，有人好奇地投下硬幣，掉下來一瓶純白色飲料，瓶身附著《經典名著》的標籤，喝下去竟有神奇效果！很快地，神奇的白色飲料大受歡迎、人手一瓶……</text:p>
          </table:table-cell>
          <table:table-cell office:value-type="string" table:style-name="ce31">
            <text:p>現代資訊吸收方式，快速且盲從；如果有一天書本可以像飲料一樣喝下，在有效期間內合成吸收，會是一件好事嗎？又如果這些飲料其實是某個農場所製作的呢？這是一本奠基在當代科技上的邏輯想像，故事意外的有創意。</text:p>
          </table:table-cell>
          <table:table-cell table:number-columns-repeated="16371"/>
        </table:table-row>
        <table:table-row table:style-name="ro21">
          <table:table-cell office:value-type="float" office:value="190" table:style-name="ce33">
            <text:p>19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故事超能力：貓咪莫里斯的超完美滅鼠計畫</text:p>
          </table:table-cell>
          <table:table-cell office:value-type="string" table:style-name="ce32">
            <text:p>青林國際出版</text:p>
          </table:table-cell>
          <table:table-cell office:value-type="string" table:style-name="ce32">
            <text:p>Didier Lévy／ Lorenzo Sangiò 繪</text:p>
          </table:table-cell>
          <table:table-cell office:value-type="string" table:style-name="ce32">
            <text:p>陳文瑤</text:p>
          </table:table-cell>
          <table:table-cell office:value-type="string" table:style-name="ce32">
            <text:p>學齡前、小學低年級</text:p>
          </table:table-cell>
          <table:table-cell office:value-type="string" table:style-name="ce32">
            <text:p>40頁</text:p>
          </table:table-cell>
          <table:table-cell office:value-type="float" office:value="9789862746790" table:style-name="ce30">
            <text:p>9789862746790<text:s/></text:p>
          </table:table-cell>
          <table:table-cell office:value-type="string" table:style-name="ce31">
            <text:p>莫里斯是隻貓，為了引誘老鼠出洞，他想出絕妙的方法：講故事給他們聽。果然，故事講著講，老鼠們就靠過來了。他們一起哭、一起笑、一起嚇得發抖、一起天馬行空。可是，計畫趕不上變化，等到莫里斯有機會一口吃掉老鼠的時候……</text:p>
          </table:table-cell>
          <table:table-cell office:value-type="string" table:style-name="ce31">
            <text:p>敵對勢力變成朋友，熟悉的貓與鼠，驚奇的經由故事有好事發生。</text:p>
          </table:table-cell>
          <table:table-cell table:number-columns-repeated="16371"/>
        </table:table-row>
        <table:table-row table:style-name="ro21">
          <table:table-cell office:value-type="float" office:value="191" table:style-name="ce33">
            <text:p>19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貓咪貝伯特的奇妙世界之旅</text:p>
          </table:table-cell>
          <table:table-cell office:value-type="string" table:style-name="ce32">
            <text:p>青林國際出版</text:p>
          </table:table-cell>
          <table:table-cell office:value-type="string" table:style-name="ce32">
            <text:p>Fanny Joly ／ Lorenzo Sangiò 繪</text:p>
          </table:table-cell>
          <table:table-cell office:value-type="string" table:style-name="ce32">
            <text:p>黃明玲</text:p>
          </table:table-cell>
          <table:table-cell office:value-type="string" table:style-name="ce32">
            <text:p>小學低年級、小學中年級</text:p>
          </table:table-cell>
          <table:table-cell office:value-type="string" table:style-name="ce32">
            <text:p>40頁</text:p>
          </table:table-cell>
          <table:table-cell office:value-type="float" office:value="9789862746905" table:style-name="ce30">
            <text:p>9789862746905<text:s/></text:p>
          </table:table-cell>
          <table:table-cell office:value-type="string" table:style-name="ce31">
            <text:p>流浪街頭的貓咪貝伯特，經常在垃圾桶裡翻找食物。這樣的生活對他來說再平常不過了……只是，難免有些乏味。一天，一隻可愛的貓小姐趕著到菜市場，匆忙中，一張兌獎券從她的網袋掉了出來，這張兌獎券讓貝伯特的生活即將完全改變！讓我們跟著貝伯特一起出發環遊世界，探索貓咪們居住的奇妙國家！喵喵喵！</text:p>
          </table:table-cell>
          <table:table-cell office:value-type="string" table:style-name="ce31">
            <text:p>環遊世界貓咪版。在每個城市裡找到新的驚喜。既熟悉又創新。</text:p>
          </table:table-cell>
          <table:table-cell table:number-columns-repeated="16371"/>
        </table:table-row>
        <table:table-row table:style-name="ro21">
          <table:table-cell office:value-type="float" office:value="192" table:style-name="ce33">
            <text:p>19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巴士來了！培養同理心的最佳繪本</text:p>
          </table:table-cell>
          <table:table-cell office:value-type="string" table:style-name="ce32">
            <text:p>大樹林出版社</text:p>
          </table:table-cell>
          <table:table-cell office:value-type="string" table:style-name="ce32">
            <text:p>由美村嬉嬉</text:p>
          </table:table-cell>
          <table:table-cell office:value-type="string" table:style-name="ce32">
            <text:p>曾玟閎</text:p>
          </table:table-cell>
          <table:table-cell office:value-type="string" table:style-name="ce32">
            <text:p>小學低年級、小學中年級、小學高年級、國中、高中職</text:p>
          </table:table-cell>
          <table:table-cell office:value-type="string" table:style-name="ce32">
            <text:p>44頁</text:p>
          </table:table-cell>
          <table:table-cell office:value-type="float" office:value="9786269781461" table:style-name="ce30">
            <text:p>9786269781461<text:s/></text:p>
          </table:table-cell>
          <table:table-cell office:value-type="string" table:style-name="ce31">
            <text:p>你的小小善意舉動，或許會帶給別人巨大的溫暖。繪本改編真人真事──日本和歌山小學生接力10餘年助盲人搭公車。這個暖心繪本讓大人相信「現實世界依然美好」。一起培養出「同理心強大」的孩子，讓這份溫暖在你的世界裡延續下去。</text:p>
          </table:table-cell>
          <table:table-cell office:value-type="string" table:style-name="ce31">
            <text:p>勿因善小而不為，主動的小善意改變了原本周遭人事的互動。</text:p>
          </table:table-cell>
          <table:table-cell table:number-columns-repeated="16371"/>
        </table:table-row>
        <table:table-row table:style-name="ro21">
          <table:table-cell office:value-type="float" office:value="193" table:style-name="ce33">
            <text:p>19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SEL繪本：賽米希的煩惱（自我覺察篇）</text:p>
          </table:table-cell>
          <table:table-cell office:value-type="string" table:style-name="ce32">
            <text:p>親子天下股份有限公司</text:p>
          </table:table-cell>
          <table:table-cell office:value-type="string" table:style-name="ce32">
            <text:p>陳又凌</text:p>
          </table:table-cell>
          <table:table-cell table:style-name="ce32"/>
          <table:table-cell office:value-type="string" table:style-name="ce32">
            <text:p>學齡前、小學低年級、小學中年級</text:p>
          </table:table-cell>
          <table:table-cell office:value-type="string" table:style-name="ce32">
            <text:p>44頁</text:p>
          </table:table-cell>
          <table:table-cell office:value-type="float" office:value="9786263056824" table:style-name="ce30">
            <text:p>9786263056824<text:s/></text:p>
          </table:table-cell>
          <table:table-cell office:value-type="string" table:style-name="ce31">
            <text:p>賽米希覺得，煩惱是壓在心上的一百顆石頭，是一想到就會又氣又難過的事。於是，她決定出門問問大家：「要怎麼解決煩惱呢？」馬說：煩惱是只要奔跑就可以甩開的東西。獅子說：煩惱是只要大吼就會消失的事情。兔子說：只要說出來，煩惱就會不見喔。但這些方法對賽米希都不管用，到底要怎麼樣才能解決煩惱呢？</text:p>
          </table:table-cell>
          <table:table-cell office:value-type="string" table:style-name="ce31">
            <text:p>煩惱是什麼呢？創作者以稚齡的語氣傳達不同方式的解讀，找到適合自己的步調。</text:p>
          </table:table-cell>
          <table:table-cell table:number-columns-repeated="16371"/>
        </table:table-row>
        <table:table-row table:style-name="ro21">
          <table:table-cell office:value-type="float" office:value="194" table:style-name="ce33">
            <text:p>19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阿公的跟屁蟲</text:p>
          </table:table-cell>
          <table:table-cell office:value-type="string" table:style-name="ce32">
            <text:p>親子天下股份有限公司</text:p>
          </table:table-cell>
          <table:table-cell office:value-type="string" table:style-name="ce32">
            <text:p>奧黛莉圓</text:p>
          </table:table-cell>
          <table:table-cell table:style-name="ce32"/>
          <table:table-cell office:value-type="string" table:style-name="ce32">
            <text:p>學齡前、小學低年級、小學中年級</text:p>
          </table:table-cell>
          <table:table-cell office:value-type="string" table:style-name="ce32">
            <text:p>40頁</text:p>
          </table:table-cell>
          <table:table-cell office:value-type="float" office:value="9786263058804" table:style-name="ce30">
            <text:p>9786263058804<text:s/></text:p>
          </table:table-cell>
          <table:table-cell office:value-type="string" table:style-name="ce31">
            <text:p>我最喜歡阿公了，總是跟在阿公後面轉，是他的小跟屁蟲。我們一起讀故事書，一起煎出全世界我最喜歡的荷包蛋。但我最愛的是，爬山後一起去買的香噴噴雞蛋糕。每次生日，阿公總會帶我去那間柑仔店，買兩份雞蛋糕。但這次，我只能自己去買了……──獻給所有曾經歷「失去」的大人和小孩。離開的人真的永遠消失了嗎？但共同的回憶不會離開，就像是你一直都在！</text:p>
          </table:table-cell>
          <table:table-cell office:value-type="string" table:style-name="ce31">
            <text:p>溫馨祖孫情，在小家庭的社會裡提供珍貴的家庭價值。</text:p>
          </table:table-cell>
          <table:table-cell table:number-columns-repeated="16371"/>
        </table:table-row>
        <table:table-row table:style-name="ro21">
          <table:table-cell office:value-type="float" office:value="195" table:style-name="ce33">
            <text:p>19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陶樂蒂沒有寵物</text:p>
          </table:table-cell>
          <table:table-cell office:value-type="string" table:style-name="ce32">
            <text:p>親子天下股份有限公司</text:p>
          </table:table-cell>
          <table:table-cell office:value-type="string" table:style-name="ce32">
            <text:p>陶樂</text:p>
          </table:table-cell>
          <table:table-cell table:style-name="ce32"/>
          <table:table-cell office:value-type="string" table:style-name="ce32">
            <text:p>學齡前、小學低年級、小學中年級</text:p>
          </table:table-cell>
          <table:table-cell office:value-type="string" table:style-name="ce32">
            <text:p>44頁</text:p>
          </table:table-cell>
          <table:table-cell office:value-type="float" office:value="9786264060325" table:style-name="ce30">
            <text:p>9786264060325<text:s/></text:p>
          </table:table-cell>
          <table:table-cell office:value-type="string" table:style-name="ce31">
            <text:p>陶樂蒂好羨慕同學家裡都有養動物，她也想要有屬於自己的寵物。但爺爺說，養了寵物就要花時間幫牠洗澡、照顧牠的飲食和健康，要負擔起對寵物的義務和責任，透過祖孫間的溫暖對話，感受每個生命的獨特與美好。</text:p>
          </table:table-cell>
          <table:table-cell office:value-type="string" table:style-name="ce31">
            <text:p>溫馨小故事，大啟發。</text:p>
          </table:table-cell>
          <table:table-cell table:number-columns-repeated="16371"/>
        </table:table-row>
        <table:table-row table:style-name="ro21">
          <table:table-cell office:value-type="float" office:value="196" table:style-name="ce33">
            <text:p>19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不愛祕密的國王</text:p>
          </table:table-cell>
          <table:table-cell office:value-type="string" table:style-name="ce32">
            <text:p>親子天下股份有限公司</text:p>
          </table:table-cell>
          <table:table-cell office:value-type="string" table:style-name="ce32">
            <text:p>金．弗瓦桑 Kim Froissant<text:s/></text:p>
          </table:table-cell>
          <table:table-cell office:value-type="string" table:style-name="ce32">
            <text:p>吳愉萱</text:p>
          </table:table-cell>
          <table:table-cell office:value-type="string" table:style-name="ce32">
            <text:p>小學低年級、小學中年級</text:p>
          </table:table-cell>
          <table:table-cell office:value-type="string" table:style-name="ce32">
            <text:p>40頁</text:p>
          </table:table-cell>
          <table:table-cell office:value-type="float" office:value="9786263057029" table:style-name="ce30">
            <text:p>9786263057029<text:s/></text:p>
          </table:table-cell>
          <table:table-cell office:value-type="string" table:style-name="ce31">
            <text:p>入選2023波隆那拉加茲獎－精選百本好書。國王誠實奈特熱愛追求真相，治國方針更是人人都要「說真話」。誠實奈特挑選狡猾利斯當首相，只因他保證會幫助國王「捍衛真相」！狡猾利斯組織了告密者部隊，從此人民再無隱私，凡事攤開在陽光下。只是，國家有權要求人民資訊全公開嗎？凡事好奇是好的嗎？一股巨大的恐懼，正朝著所有王國人民而來……。</text:p>
          </table:table-cell>
          <table:table-cell office:value-type="string" table:style-name="ce31">
            <text:p>提醒極度發展後的小缺點，適度體貼與尊重是所有公共事務的基礎。</text:p>
          </table:table-cell>
          <table:table-cell table:number-columns-repeated="16371"/>
        </table:table-row>
        <table:table-row table:style-name="ro21">
          <table:table-cell office:value-type="float" office:value="197" table:style-name="ce33">
            <text:p>19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BEAUTIFUL OOPS!美麗的錯誤</text:p>
          </table:table-cell>
          <table:table-cell office:value-type="string" table:style-name="ce32">
            <text:p>禾流文創</text:p>
          </table:table-cell>
          <table:table-cell office:value-type="string" table:style-name="ce32">
            <text:p>Barney Saltzberg</text:p>
          </table:table-cell>
          <table:table-cell office:value-type="string" table:style-name="ce32">
            <text:p>何妍萱</text:p>
          </table:table-cell>
          <table:table-cell office:value-type="string" table:style-name="ce32">
            <text:p>學齡前、小學低年級</text:p>
          </table:table-cell>
          <table:table-cell office:value-type="string" table:style-name="ce32">
            <text:p>26頁</text:p>
          </table:table-cell>
          <table:table-cell office:value-type="float" office:value="9786267482070" table:style-name="ce30">
            <text:p>9786267482070<text:s/></text:p>
          </table:table-cell>
          <table:table-cell office:value-type="string" table:style-name="ce31">
            <text:p>我們的生活中偶爾會不小心搞砸了些什麼，像是把熱可可打翻、畫畫時顏料滴下來、折到了最愛的書的書角……。與其沮喪，不如來幫它們做些什麼吧！只要發揮你的創意把它們修復，再糟糕的事情也會變得怪美的喔！</text:p>
          </table:table-cell>
          <table:table-cell office:value-type="string" table:style-name="ce31">
            <text:p>任何小錯誤都有機會反轉成美麗的創作。鼓勵孩子莫因小挫折而放棄。</text:p>
          </table:table-cell>
          <table:table-cell table:number-columns-repeated="16371"/>
        </table:table-row>
        <table:table-row table:style-name="ro21">
          <table:table-cell office:value-type="float" office:value="198" table:style-name="ce33">
            <text:p>19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們一起找大熊</text:p>
          </table:table-cell>
          <table:table-cell office:value-type="string" table:style-name="ce32">
            <text:p>禾流文創</text:p>
          </table:table-cell>
          <table:table-cell office:value-type="string" table:style-name="ce32">
            <text:p>Michael Rosen</text:p>
          </table:table-cell>
          <table:table-cell office:value-type="string" table:style-name="ce32">
            <text:p>徐意雯</text:p>
          </table:table-cell>
          <table:table-cell office:value-type="string" table:style-name="ce32">
            <text:p>學齡前、小學低年級、小學中年級</text:p>
          </table:table-cell>
          <table:table-cell office:value-type="string" table:style-name="ce32">
            <text:p>32頁</text:p>
          </table:table-cell>
          <table:table-cell office:value-type="float" office:value="9786267416983" table:style-name="ce30">
            <text:p>9786267416983<text:s/></text:p>
          </table:table-cell>
          <table:table-cell office:value-type="string" table:style-name="ce31">
            <text:p>出版超過35年且榮獲多項獎項的 We’re Going on a Bear Hunt推出立體中文版囉！我們一起找大熊，找一隻好大的熊……。路途中會發生什麼樣的精彩故事呢？</text:p>
          </table:table-cell>
          <table:table-cell office:value-type="string" table:style-name="ce31">
            <text:p>經典繪本的立體書版本，經由此書與國際同步閱讀，儲存聲音與圖像語言的記憶。</text:p>
          </table:table-cell>
          <table:table-cell table:number-columns-repeated="16371"/>
        </table:table-row>
        <table:table-row table:style-name="ro21">
          <table:table-cell office:value-type="float" office:value="199" table:style-name="ce33">
            <text:p>19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朱莉和恐懼</text:p>
          </table:table-cell>
          <table:table-cell office:value-type="string" table:style-name="ce32">
            <text:p>禾流文創</text:p>
          </table:table-cell>
          <table:table-cell office:value-type="string" table:style-name="ce32">
            <text:p>Jo Witek</text:p>
          </table:table-cell>
          <table:table-cell office:value-type="string" table:style-name="ce32">
            <text:p>徐意雯</text:p>
          </table:table-cell>
          <table:table-cell office:value-type="string" table:style-name="ce32">
            <text:p>學齡前、小學低年級</text:p>
          </table:table-cell>
          <table:table-cell office:value-type="string" table:style-name="ce32">
            <text:p>30頁</text:p>
          </table:table-cell>
          <table:table-cell office:value-type="float" office:value="9786267416136" table:style-name="ce30">
            <text:p>9786267416136<text:s/></text:p>
          </table:table-cell>
          <table:table-cell office:value-type="string" table:style-name="ce31">
            <text:p>你也像朱莉一樣有很多害怕的事情嗎？每當朱莉感到害怕時，她總是可以找到克服的辦法。不管是鄰居家的大狗、窗外陣陣的雷聲以及不小心與媽媽走丟的時候，她都可以勇敢地面對恐懼。最後她發現原本膽小的她，變得越來越勇敢了！</text:p>
          </table:table-cell>
          <table:table-cell office:value-type="string" table:style-name="ce31">
            <text:p>透過翻頁的劇透，在閱讀中培養出好奇與勇氣。</text:p>
          </table:table-cell>
          <table:table-cell table:number-columns-repeated="16371"/>
        </table:table-row>
        <table:table-row table:style-name="ro21">
          <table:table-cell office:value-type="float" office:value="200" table:style-name="ce33">
            <text:p>200</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達爾文的物競天擇：從航海過程醞釀出物種演化</text:p>
          </table:table-cell>
          <table:table-cell office:value-type="string" table:style-name="ce32">
            <text:p>台灣東販股份有限公司</text:p>
          </table:table-cell>
          <table:table-cell office:value-type="string" table:style-name="ce32">
            <text:p><text:span text:style-name="T19">서보현</text:span><text:span text:style-name="T15">,<text:s/></text:span><text:span text:style-name="T19">안은진</text:span></text:p>
          </table:table-cell>
          <table:table-cell office:value-type="string" table:style-name="ce32">
            <text:p>游芯歆</text:p>
          </table:table-cell>
          <table:table-cell office:value-type="string" table:style-name="ce32">
            <text:p>小學中年級、小學高年級</text:p>
          </table:table-cell>
          <table:table-cell office:value-type="string" table:style-name="ce32">
            <text:p>108頁</text:p>
          </table:table-cell>
          <table:table-cell office:value-type="float" office:value="9786263791749" table:style-name="ce30">
            <text:p>9786263791749<text:s/></text:p>
          </table:table-cell>
          <table:table-cell office:value-type="string" table:style-name="ce31">
            <text:p>想成為科學家的鎮宇，因緣際會掉進了1800年代達爾文的實驗室，很快兩人就建立起了友誼。一起來聽聽達爾文講述搭乘小獵犬號的航行故事，而他又是如何發掘艱深的理論呢？</text:p>
          </table:table-cell>
          <table:table-cell office:value-type="string" table:style-name="ce31">
            <text:p>對中高年級的學生對於物種演化的過程能夠有進一步的</text:p>
            <text:p>認識與了解，而且其中有幾個我們比較少見的故事作為</text:p>
            <text:p>呈現是對這個年紀的學生而言很好的一個科學的引發用有趣方式講歷史故事、</text:p>
          </table:table-cell>
          <table:table-cell table:number-columns-repeated="16371"/>
        </table:table-row>
        <table:table-row table:style-name="ro21">
          <table:table-cell office:value-type="float" office:value="201" table:style-name="ce33">
            <text:p>201</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科學小廚師（套書，共4冊） 可口的點心；健康的早餐；均衡的午餐；豐盛的晚餐</text:p>
          </table:table-cell>
          <table:table-cell office:value-type="string" table:style-name="ce32">
            <text:p>小牛頓科學教育有限公司</text:p>
          </table:table-cell>
          <table:table-cell office:value-type="string" table:style-name="ce32">
            <text:p>小牛頓科學教育有限公司編輯團隊</text:p>
          </table:table-cell>
          <table:table-cell table:style-name="ce32"/>
          <table:table-cell office:value-type="string" table:style-name="ce32">
            <text:p>小學中年級、小學高年級、國中</text:p>
          </table:table-cell>
          <table:table-cell office:value-type="string" table:style-name="ce32">
            <text:p>448頁</text:p>
          </table:table-cell>
          <table:table-cell office:value-type="float" office:value="9786267190685" table:style-name="ce30">
            <text:p>9786267190685<text:s/></text:p>
          </table:table-cell>
          <table:table-cell office:value-type="string" table:style-name="ce31">
            <text:p>《科學小廚師》結合漫畫、食譜、料理常識和科學原理，從廚房延伸到科學，做到跨學科的知識整合。透過這套書，孩子不僅學會做菜，更能吸收豐富的料理、營養和科學知識。</text:p>
          </table:table-cell>
          <table:table-cell office:value-type="string" table:style-name="ce31">
            <text:p>從生活中的飲食帶入科學是很好的書籍呈現，而且編排富有趣味性，是非常適合拿來作為多元課程的一個教材，也適合親子之間的共學。</text:p>
          </table:table-cell>
          <table:table-cell table:number-columns-repeated="16371"/>
        </table:table-row>
        <table:table-row table:style-name="ro21">
          <table:table-cell office:value-type="float" office:value="202" table:style-name="ce33">
            <text:p>202</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給小學生的地球漫畫小百科：發現自然和文明的祕密</text:p>
          </table:table-cell>
          <table:table-cell office:value-type="string" table:style-name="ce32">
            <text:p>上誼文化實業股份有限公司</text:p>
          </table:table-cell>
          <table:table-cell office:value-type="string" table:style-name="ce32">
            <text:p>Stéphanie Ledu, Stéphane Frattini／ Alex Langlois, Mathieu Roda 繪</text:p>
          </table:table-cell>
          <table:table-cell office:value-type="string" table:style-name="ce32">
            <text:p>嚴慧瑩</text:p>
          </table:table-cell>
          <table:table-cell office:value-type="string" table:style-name="ce32">
            <text:p>小學低年級、小學中年級、小學高年級</text:p>
          </table:table-cell>
          <table:table-cell office:value-type="string" table:style-name="ce32">
            <text:p>132頁</text:p>
          </table:table-cell>
          <table:table-cell office:value-type="float" office:value="9789577627834" table:style-name="ce30">
            <text:p>9789577627834<text:s/></text:p>
          </table:table-cell>
          <table:table-cell office:value-type="string" table:style-name="ce31">
            <text:p>全書60篇簡單易讀的趣味圖文，介紹了自然現象、動植物生態和人類文明，帶孩子揭開地球上數不清的祕密！淺白易懂的小百科，用最生動活潑的漫畫圖解，讓孩子看見世界多麼奇妙。</text:p>
          </table:table-cell>
          <table:table-cell office:value-type="string" table:style-name="ce31">
            <text:p>書本讓人容易閱讀、理解，可以有效達科普推廣的可能有趣易懂。</text:p>
          </table:table-cell>
          <table:table-cell table:number-columns-repeated="16371"/>
        </table:table-row>
        <table:table-row table:style-name="ro21">
          <table:table-cell office:value-type="float" office:value="203" table:style-name="ce33">
            <text:p>203</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動物眼中的世界</text:p>
          </table:table-cell>
          <table:table-cell office:value-type="string" table:style-name="ce32">
            <text:p>上誼文化實業股份有限公司</text:p>
          </table:table-cell>
          <table:table-cell office:value-type="string" table:style-name="ce32">
            <text:p>Guillaume Duprat</text:p>
          </table:table-cell>
          <table:table-cell office:value-type="string" table:style-name="ce32">
            <text:p>梅苃仁</text:p>
          </table:table-cell>
          <table:table-cell office:value-type="string" table:style-name="ce32">
            <text:p>小學低年級、小學中年級、小學高年級、國中</text:p>
          </table:table-cell>
          <table:table-cell office:value-type="string" table:style-name="ce32">
            <text:p>40頁</text:p>
          </table:table-cell>
          <table:table-cell office:value-type="float" office:value="9789577627889" table:style-name="ce30">
            <text:p>9789577627889<text:s/></text:p>
          </table:table-cell>
          <table:table-cell office:value-type="string" table:style-name="ce31">
            <text:p>本書介紹了哺乳類、鳥類、爬蟲類、兩棲類和昆蟲等的視覺，從眼睛構造、動物的行為、演化等觀點，為讀者揭開動物眼中的奧秘。</text:p>
          </table:table-cell>
          <table:table-cell office:value-type="string" table:style-name="ce31">
            <text:p>從動物的眼睛作為書籍主軸，且書本編排方式用美麗的大眼睛翻頁來吸引讀者閱讀，是本不錯的科普閱讀書籍好書。</text:p>
          </table:table-cell>
          <table:table-cell table:number-columns-repeated="16371"/>
        </table:table-row>
        <table:table-row table:style-name="ro21">
          <table:table-cell office:value-type="float" office:value="204" table:style-name="ce33">
            <text:p>204</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冥王星：我不是行星，一樣有信心！</text:p>
          </table:table-cell>
          <table:table-cell office:value-type="string" table:style-name="ce32">
            <text:p>銀河文化</text:p>
          </table:table-cell>
          <table:table-cell office:value-type="string" table:style-name="ce32">
            <text:p>Stacy McAnulty</text:p>
          </table:table-cell>
          <table:table-cell office:value-type="string" table:style-name="ce32">
            <text:p>海狗房東</text:p>
          </table:table-cell>
          <table:table-cell office:value-type="string" table:style-name="ce32">
            <text:p>學齡前、小學低年級</text:p>
          </table:table-cell>
          <table:table-cell office:value-type="string" table:style-name="ce32">
            <text:p>40頁</text:p>
          </table:table-cell>
          <table:table-cell office:value-type="float" office:value="9786269827404" table:style-name="ce30">
            <text:p>9786269827404<text:s/></text:p>
          </table:table-cell>
          <table:table-cell office:value-type="string" table:style-name="ce31">
            <text:p>冥王星以第一人稱的活潑口吻告訴讀者，他無法躋身行星行列的原因，並透過繪者精美的插畫，讓大家更認識太陽系，最後運用簡單的條列資訊和二選一，加深讀者對冥王星的認識。</text:p>
          </table:table-cell>
          <table:table-cell office:value-type="string" table:style-name="ce31">
            <text:p>沒想到一本再簡單不過的書籍，理所當然的事實歸類，卻在作者的巧思下讓人會心一笑！設計像繪本。</text:p>
          </table:table-cell>
          <table:table-cell table:number-columns-repeated="16371"/>
        </table:table-row>
        <table:table-row table:style-name="ro21">
          <table:table-cell office:value-type="float" office:value="205" table:style-name="ce33">
            <text:p>205</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居禮夫人</text:p>
          </table:table-cell>
          <table:table-cell office:value-type="string" table:style-name="ce32">
            <text:p>遠見天下文化出版股份有限公司</text:p>
          </table:table-cell>
          <table:table-cell office:value-type="string" table:style-name="ce32">
            <text:p>Francoise Giroud</text:p>
          </table:table-cell>
          <table:table-cell office:value-type="string" table:style-name="ce32">
            <text:p>尹萍</text:p>
          </table:table-cell>
          <table:table-cell office:value-type="string" table:style-name="ce32">
            <text:p>國中、高中職</text:p>
          </table:table-cell>
          <table:table-cell office:value-type="string" table:style-name="ce32">
            <text:p>376頁</text:p>
          </table:table-cell>
          <table:table-cell office:value-type="float" office:value="9786263557857" table:style-name="ce30">
            <text:p>9786263557857<text:s/></text:p>
          </table:table-cell>
          <table:table-cell office:value-type="string" table:style-name="ce31">
            <text:p>從本書可看見科學桂冠之外的瑪麗．居禮，是如何從存於內心的驕傲中獲得力量，勇於面對丈夫身亡之痛，化盛名之擾為科學助力，以出眾才能打破外界對「女性科學家」的懷疑。</text:p>
          </table:table-cell>
          <table:table-cell office:value-type="string" table:style-name="ce31">
            <text:p>相當詳盡的一本傳記，居里夫人對科學認真的態度，是每位科學家學習的典範。</text:p>
          </table:table-cell>
          <table:table-cell table:number-columns-repeated="16371"/>
        </table:table-row>
        <table:table-row table:style-name="ro21">
          <table:table-cell office:value-type="float" office:value="206" table:style-name="ce33">
            <text:p>206</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小小科學人：100未知大發現</text:p>
          </table:table-cell>
          <table:table-cell office:value-type="string" table:style-name="ce32">
            <text:p>遠見天下文化出版股份有限公司</text:p>
          </table:table-cell>
          <table:table-cell office:value-type="string" table:style-name="ce32">
            <text:p>Jerome Martin, Alice James, Micaela Tapsell, Alex Frith</text:p>
          </table:table-cell>
          <table:table-cell office:value-type="string" table:style-name="ce32">
            <text:p>徐仕美</text:p>
          </table:table-cell>
          <table:table-cell office:value-type="string" table:style-name="ce32">
            <text:p>小學中年級、小學高年級、國中</text:p>
          </table:table-cell>
          <table:table-cell office:value-type="string" table:style-name="ce32">
            <text:p>128頁</text:p>
          </table:table-cell>
          <table:table-cell office:value-type="float" office:value="9786263557161" table:style-name="ce30">
            <text:p>9786263557161<text:s/></text:p>
          </table:table-cell>
          <table:table-cell office:value-type="string" table:style-name="ce31">
            <text:p>從古至今，100個最有趣、還沒有解答的問題，那些你最好不要知道、你可能不知道、你一定不知道的事情，通通都在這裡！你會發現：不能說的祕密！古羅馬人的機密情報是用尿液寫成的！解決質數問題可能引發一連串犯罪事件？好奇心大探索！我們為什麼會做夢？復活節島的石像是自己「走」到海邊 ？宇宙會怎麼終結？有些奧祕或許永遠解不開，但在未來的某一天，你也可能解開某道還沒有人攻克的難題！</text:p>
          </table:table-cell>
          <table:table-cell office:value-type="string" table:style-name="ce31">
            <text:p>有趣、具知識性。</text:p>
          </table:table-cell>
          <table:table-cell table:number-columns-repeated="16371"/>
        </table:table-row>
        <table:table-row table:style-name="ro21">
          <table:table-cell office:value-type="float" office:value="207" table:style-name="ce33">
            <text:p>207</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小小科學人：100人體大發現（新版）</text:p>
          </table:table-cell>
          <table:table-cell office:value-type="string" table:style-name="ce32">
            <text:p>遠見天下文化出版股份有限公司</text:p>
          </table:table-cell>
          <table:table-cell office:value-type="string" table:style-name="ce32">
            <text:p>Alex Frith, Minna Lacey, Jonathan Melmoth, Matthew Oldham</text:p>
          </table:table-cell>
          <table:table-cell office:value-type="string" table:style-name="ce32">
            <text:p>鄭方逸</text:p>
          </table:table-cell>
          <table:table-cell office:value-type="string" table:style-name="ce32">
            <text:p>小學中年級、小學高年級、國中</text:p>
          </table:table-cell>
          <table:table-cell office:value-type="string" table:style-name="ce32">
            <text:p>128頁</text:p>
          </table:table-cell>
          <table:table-cell office:value-type="float" office:value="9786263557567" table:style-name="ce30">
            <text:p>9786263557567<text:s/></text:p>
          </table:table-cell>
          <table:table-cell office:value-type="string" table:style-name="ce31">
            <text:p>每一年你都會長出一顆新的肝臟？為什麼死去的人還能發出聲音？女生的DNA比男生多？寄生蟲有可能治好你的過敏？你相信嗎？奇妙的人體裡藏著許多奧祕，就跟宇宙大發現一樣稀奇！快來跟著小小科學人一起探索，認識你身體裡最堅硬的部位、最強而有力的肌肉、最早成形的器官，再看看人的一生中可以做多少個夢、心臟可以輸送多少血液、長出多長的鼻毛、內臟細胞可以更新幾次？所有跟人體有關的重要知識、最新發現，全都在這本書的可愛插圖、趣味圖表、幽默對話中！</text:p>
          </table:table-cell>
          <table:table-cell office:value-type="string" table:style-name="ce31">
            <text:p>有趣、具知識性。</text:p>
          </table:table-cell>
          <table:table-cell table:number-columns-repeated="16371"/>
        </table:table-row>
        <table:table-row table:style-name="ro21">
          <table:table-cell office:value-type="float" office:value="208" table:style-name="ce33">
            <text:p>208</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小小科學人：100宇宙大發現（新版）</text:p>
          </table:table-cell>
          <table:table-cell office:value-type="string" table:style-name="ce32">
            <text:p>遠見天下文化出版股份有限公司</text:p>
          </table:table-cell>
          <table:table-cell office:value-type="string" table:style-name="ce32">
            <text:p>Alex Frith, Alice James, Jerome Martin</text:p>
          </table:table-cell>
          <table:table-cell office:value-type="string" table:style-name="ce32">
            <text:p>高文芳</text:p>
          </table:table-cell>
          <table:table-cell office:value-type="string" table:style-name="ce32">
            <text:p>小學中年級、小學高年級、國中</text:p>
          </table:table-cell>
          <table:table-cell office:value-type="string" table:style-name="ce32">
            <text:p>128頁</text:p>
          </table:table-cell>
          <table:table-cell office:value-type="float" office:value="9786263557550" table:style-name="ce30">
            <text:p>9786263557550<text:s/></text:p>
          </table:table-cell>
          <table:table-cell office:value-type="string" table:style-name="ce31">
            <text:p>當太空人需要具備什麼能力？怎麼讓小行星改變方向？單位錯誤竟然會讓衛星墜毀？宇宙最後會怎麼樣？這次小小科學人這次要帶你一探宇宙中的天體、航太科技和偉大天文學家的生平！書中用多元方式呈現這些宇宙大小事，除了有可愛插圖和對話說明知識，也有清楚易懂的圖表幫助你了解機械構造和不同天體的相對距離，還有遊戲類的問答帶你一起思考太空科技背後的科學倫理！</text:p>
          </table:table-cell>
          <table:table-cell office:value-type="string" table:style-name="ce31">
            <text:p>有趣、具知識性。</text:p>
          </table:table-cell>
          <table:table-cell table:number-columns-repeated="16371"/>
        </table:table-row>
        <table:table-row table:style-name="ro21">
          <table:table-cell office:value-type="float" office:value="209" table:style-name="ce33">
            <text:p>209</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小小科學人：100科學大發現（新版）</text:p>
          </table:table-cell>
          <table:table-cell office:value-type="string" table:style-name="ce32">
            <text:p>遠見天下文化出版股份有限公司</text:p>
          </table:table-cell>
          <table:table-cell office:value-type="string" table:style-name="ce32">
            <text:p>Alex Frith, Minna Lacey, Jerome Martin, Jonathan Melmoth</text:p>
          </table:table-cell>
          <table:table-cell office:value-type="string" table:style-name="ce32">
            <text:p>張容瑱</text:p>
          </table:table-cell>
          <table:table-cell office:value-type="string" table:style-name="ce32">
            <text:p>小學中年級、小學高年級、國中</text:p>
          </table:table-cell>
          <table:table-cell office:value-type="string" table:style-name="ce32">
            <text:p>128頁</text:p>
          </table:table-cell>
          <table:table-cell office:value-type="float" office:value="9786263558939" table:style-name="ce30">
            <text:p>9786263558939<text:s/></text:p>
          </table:table-cell>
          <table:table-cell office:value-type="string" table:style-name="ce31">
            <text:p>這是真的嗎？──天空的藍不是真的藍，顏色只是光的小把戲！你聽說過嗎？──有一種奇怪的環，只有一條邊、一個面！你相信嗎？──宇宙的大部分是由我們不了解、也無法偵測的東西組成的！你能夠想像嗎？──如果把地球上的昆蟲分給所有人，每個人可以分到至少2億隻！</text:p>
            <text:p/>
          </table:table-cell>
          <table:table-cell office:value-type="string" table:style-name="ce31">
            <text:p>有趣、具知識性。</text:p>
          </table:table-cell>
          <table:table-cell table:number-columns-repeated="16371"/>
        </table:table-row>
        <table:table-row table:style-name="ro21">
          <table:table-cell office:value-type="float" office:value="210" table:style-name="ce33">
            <text:p>210</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從陸地到海洋 鯨的演化</text:p>
          </table:table-cell>
          <table:table-cell office:value-type="string" table:style-name="ce32">
            <text:p>遠見天下文化出版股份有限公司</text:p>
          </table:table-cell>
          <table:table-cell office:value-type="string" table:style-name="ce32">
            <text:p>水口博也</text:p>
          </table:table-cell>
          <table:table-cell office:value-type="string" table:style-name="ce32">
            <text:p>張東君</text:p>
          </table:table-cell>
          <table:table-cell office:value-type="string" table:style-name="ce32">
            <text:p>小學低年級</text:p>
          </table:table-cell>
          <table:table-cell office:value-type="string" table:style-name="ce32">
            <text:p>40頁</text:p>
          </table:table-cell>
          <table:table-cell office:value-type="float" office:value="9786263558847" table:style-name="ce30">
            <text:p>9786263558847<text:s/></text:p>
          </table:table-cell>
          <table:table-cell office:value-type="string" table:style-name="ce31">
            <text:p>本書用美麗、精緻的圖鑑復原畫，帶領讀者從5000萬年前，一步步跟隨鯨的「腳步」，目睹已經滅絕的鯨的祖先，在藍色的海洋裡復活。最新的鯨類演化圖表，完全掌握鯨豚的演化歷程和物種分類，見證鯨的演化歷程，以及生物演化的不可思議。地球生物的演化就像一種奇蹟，我們在目睹這些奇蹟的同時，也應該了解自己的責任，讓地球成為萬物永續發展的環境，而不是滅絕的殺手。</text:p>
          </table:table-cell>
          <table:table-cell office:value-type="string" table:style-name="ce31">
            <text:p>畫面漂亮，故事結構清晰。</text:p>
          </table:table-cell>
          <table:table-cell table:number-columns-repeated="16371"/>
        </table:table-row>
        <table:table-row table:style-name="ro21">
          <table:table-cell office:value-type="float" office:value="211" table:style-name="ce33">
            <text:p>211</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好久・不見：露脊鯨、劍齒虎、古菱齒象、鱷魚公主、鳥類恐龍⋯⋯跟著「古生物偵探」重返遠古台灣，尋訪神祕化石，訴說在地生命的演化故事</text:p>
          </table:table-cell>
          <table:table-cell office:value-type="string" table:style-name="ce32">
            <text:p>麥田出版</text:p>
          </table:table-cell>
          <table:table-cell office:value-type="string" table:style-name="ce32">
            <text:p>蔡政修</text:p>
          </table:table-cell>
          <table:table-cell table:style-name="ce32"/>
          <table:table-cell office:value-type="string" table:style-name="ce32">
            <text:p>國中、高中職</text:p>
          </table:table-cell>
          <table:table-cell office:value-type="string" table:style-name="ce32">
            <text:p>304頁</text:p>
          </table:table-cell>
          <table:table-cell office:value-type="float" office:value="9786263107304" table:style-name="ce30">
            <text:p>9786263107304<text:s/></text:p>
          </table:table-cell>
          <table:table-cell office:value-type="string" table:style-name="ce31">
            <text:p>原來臺灣也有巨型動物足跡！「古生物偵探」蔡政修化身遠古鯨騎士，穿越遼遠海洋與深層地質岩脈，累積多年研究打磨，重磅推出首本訴說臺灣古生物的在地故事——推開時光大門，加入遠古巨獸追星之旅，一場生動鮮活的科普冒險，猶如閱讀偵探小說高潮不斷，而化石，便是牠們存在過的證據！</text:p>
          </table:table-cell>
          <table:table-cell office:value-type="string" table:style-name="ce31">
            <text:p>很難得從敘事中可以看到關於科學的主要呈現，還原臺灣在化石的發現，內容本土化，引人入勝，是一本很好的科學與文學結合呈現的作品。</text:p>
          </table:table-cell>
          <table:table-cell table:number-columns-repeated="16371"/>
        </table:table-row>
        <table:table-row table:style-name="ro21">
          <table:table-cell office:value-type="float" office:value="212" table:style-name="ce33">
            <text:p>212</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小零件改變大世界</text:p>
          </table:table-cell>
          <table:table-cell office:value-type="string" table:style-name="ce32">
            <text:p>臉譜</text:p>
          </table:table-cell>
          <table:table-cell office:value-type="string" table:style-name="ce32">
            <text:p>Roma Agrawal</text:p>
          </table:table-cell>
          <table:table-cell office:value-type="string" table:style-name="ce32">
            <text:p>高子梅</text:p>
          </table:table-cell>
          <table:table-cell office:value-type="string" table:style-name="ce32">
            <text:p>國中、高中職</text:p>
          </table:table-cell>
          <table:table-cell office:value-type="string" table:style-name="ce32">
            <text:p>320頁</text:p>
          </table:table-cell>
          <table:table-cell office:value-type="float" office:value="9786263155053" table:style-name="ce30">
            <text:p>9786263155053<text:s/></text:p>
          </table:table-cell>
          <table:table-cell office:value-type="string" table:style-name="ce31">
            <text:p>本書將帶領讀者走進工程學的微觀世界，一睹七種不顯眼、卻又無處不在的基本零件，如何成就各種奇蹟，推進人類文明的發展。</text:p>
          </table:table-cell>
          <table:table-cell office:value-type="string" table:style-name="ce31">
            <text:p>從生活的小零件貫穿古今中外歷史演變與科學、科技的進展，可以作為跨領域的讀本，也可以引發讀者的科學好奇。</text:p>
          </table:table-cell>
          <table:table-cell table:number-columns-repeated="16371"/>
        </table:table-row>
        <table:table-row table:style-name="ro21">
          <table:table-cell office:value-type="float" office:value="213" table:style-name="ce33">
            <text:p>213</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跟著80種魚環遊世界：從大西洋領航鯨到南極磷蝦，探索六大洋不同深度的80種海洋居民</text:p>
          </table:table-cell>
          <table:table-cell office:value-type="string" table:style-name="ce32">
            <text:p>晨星出版有限公司</text:p>
          </table:table-cell>
          <table:table-cell office:value-type="string" table:style-name="ce32">
            <text:p>斯凱爾 博士（Dr. Helen Scales）／ 馬塞爾．喬治（Marcel George） 繪</text:p>
          </table:table-cell>
          <table:table-cell office:value-type="string" table:style-name="ce32">
            <text:p>王北辰</text:p>
          </table:table-cell>
          <table:table-cell office:value-type="string" table:style-name="ce32">
            <text:p>小學高年級、國中</text:p>
          </table:table-cell>
          <table:table-cell office:value-type="string" table:style-name="ce32">
            <text:p>208頁</text:p>
          </table:table-cell>
          <table:table-cell office:value-type="float" office:value="9786263208049" table:style-name="ce30">
            <text:p>9786263208049<text:s/></text:p>
          </table:table-cell>
          <table:table-cell office:value-type="string" table:style-name="ce31">
            <text:p>我們生活的世界中，各式各樣的魚類有著美麗奇特或低調不起眼的外表，但牠們背後蘊藏著豐富的祕密和故事，與我們的生命、生活息息相關。作者希望《跟著80種魚環遊世界》能引起讀者對海洋的興趣和關注，並關心海洋生物，這與聯合國永續發展核心目標SDGs第14項「永續海洋與保育」的目標不謀而合。</text:p>
          </table:table-cell>
          <table:table-cell office:value-type="string" table:style-name="ce31">
            <text:p>圖文搭配優美。</text:p>
          </table:table-cell>
          <table:table-cell table:number-columns-repeated="16371"/>
        </table:table-row>
        <table:table-row table:style-name="ro21">
          <table:table-cell office:value-type="float" office:value="214" table:style-name="ce33">
            <text:p>214</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跟著80種鳥環遊世界：從印度栗鳶到智利安地斯神鷹，探索不同地理環境中的鳥類自然生態</text:p>
          </table:table-cell>
          <table:table-cell office:value-type="string" table:style-name="ce32">
            <text:p>晨星出版有限公司</text:p>
          </table:table-cell>
          <table:table-cell office:value-type="string" table:style-name="ce32">
            <text:p>麥克．昂溫（Mike Unwin）／ 三宅瑠人 繪</text:p>
          </table:table-cell>
          <table:table-cell office:value-type="string" table:style-name="ce32">
            <text:p>蔣尚恩</text:p>
          </table:table-cell>
          <table:table-cell office:value-type="string" table:style-name="ce32">
            <text:p>小學高年級、國中</text:p>
          </table:table-cell>
          <table:table-cell office:value-type="string" table:style-name="ce32">
            <text:p>232頁</text:p>
          </table:table-cell>
          <table:table-cell office:value-type="float" office:value="9786263208476" table:style-name="ce30">
            <text:p>9786263208476<text:s/></text:p>
          </table:table-cell>
          <table:table-cell office:value-type="string" table:style-name="ce31">
            <text:p>我們將帶領讀者遊歷從熱帶雨林到寒冷的極地，從高山到廣闊的沙漠，展示鳥類如何適應各種極端的環境。透過了解這些鳥類的生活，期望能喚起大家對自然保育的關注和積極行動，並採取實際行動來保護這些美麗的生物及其棲息地。</text:p>
          </table:table-cell>
          <table:table-cell office:value-type="string" table:style-name="ce31">
            <text:p>不論在介紹的編排，或者是在圖片的呈現，均結合有趣的生態與科學，圖文搭配優美，值得推薦。</text:p>
          </table:table-cell>
          <table:table-cell table:number-columns-repeated="16371"/>
        </table:table-row>
        <table:table-row table:style-name="ro21">
          <table:table-cell office:value-type="float" office:value="215" table:style-name="ce33">
            <text:p>215</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臺灣水生植物圖鑑-增訂版</text:p>
          </table:table-cell>
          <table:table-cell office:value-type="string" table:style-name="ce32">
            <text:p>晨星出版有限公司</text:p>
          </table:table-cell>
          <table:table-cell office:value-type="string" table:style-name="ce32">
            <text:p>李松柏</text:p>
          </table:table-cell>
          <table:table-cell table:style-name="ce32"/>
          <table:table-cell office:value-type="string" table:style-name="ce32">
            <text:p>小學高年級、國中</text:p>
          </table:table-cell>
          <table:table-cell office:value-type="string" table:style-name="ce32">
            <text:p>512頁</text:p>
          </table:table-cell>
          <table:table-cell office:value-type="float" office:value="9786263207158" table:style-name="ce30">
            <text:p>9786263207158<text:s/></text:p>
          </table:table-cell>
          <table:table-cell office:value-type="string" table:style-name="ce31">
            <text:p>詳介300種水生植物，說明其分布、生育地環境、形態特徵、特性及觀察研究心得，並收錄有關該植物的國內外相關研究資訊，讓您掌握各物種鑑別重點。</text:p>
          </table:table-cell>
          <table:table-cell office:value-type="string" table:style-name="ce31">
            <text:p>本土圖鑑、工具書，實屬珍貴。</text:p>
          </table:table-cell>
          <table:table-cell table:number-columns-repeated="16371"/>
        </table:table-row>
        <table:table-row table:style-name="ro21">
          <table:table-cell office:value-type="float" office:value="216" table:style-name="ce33">
            <text:p>216</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驚天動地的地球科學大百科：讀懂災害知識，成為環境小公民</text:p>
          </table:table-cell>
          <table:table-cell office:value-type="string" table:style-name="ce32">
            <text:p>小漫遊文化</text:p>
          </table:table-cell>
          <table:table-cell office:value-type="string" table:style-name="ce32">
            <text:p>Robin Jacobs</text:p>
          </table:table-cell>
          <table:table-cell office:value-type="string" table:style-name="ce32">
            <text:p>張毓如</text:p>
          </table:table-cell>
          <table:table-cell office:value-type="string" table:style-name="ce32">
            <text:p>小學低年級、小學中年級、小學高年級</text:p>
          </table:table-cell>
          <table:table-cell office:value-type="string" table:style-name="ce32">
            <text:p>96頁</text:p>
          </table:table-cell>
          <table:table-cell office:value-type="float" office:value="9786269835522" table:style-name="ce30">
            <text:p>9786269835522<text:s/></text:p>
          </table:table-cell>
          <table:table-cell office:value-type="string" table:style-name="ce31">
            <text:p>最符合時局、最全面的地球災變科學百科：除了傳統的火山、地震成因，並探討氣候暖化下的環境變遷，說明更多種類的天然災害。</text:p>
          </table:table-cell>
          <table:table-cell office:value-type="string" table:style-name="ce31">
            <text:p>能讓小學生貼近生活環境與科學，圖文並茂，有趣易讀，可以吸引讀者喜歡，並請專業審定，值得推薦。</text:p>
          </table:table-cell>
          <table:table-cell table:number-columns-repeated="16371"/>
        </table:table-row>
        <table:table-row table:style-name="ro21">
          <table:table-cell office:value-type="float" office:value="217" table:style-name="ce33">
            <text:p>217</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歡迎來我家！動物的奇妙生活1（陸地動物）：彈簧舌、空中滑翔、泡沫防護罩……，讓你嘆為觀止的吃拉睡生存技</text:p>
          </table:table-cell>
          <table:table-cell office:value-type="string" table:style-name="ce32">
            <text:p>小漫遊文化</text:p>
          </table:table-cell>
          <table:table-cell office:value-type="string" table:style-name="ce32">
            <text:p>Mike Barfield, Paula Bossio</text:p>
          </table:table-cell>
          <table:table-cell office:value-type="string" table:style-name="ce32">
            <text:p>吳妍儀</text:p>
          </table:table-cell>
          <table:table-cell office:value-type="string" table:style-name="ce32">
            <text:p>小學低年級、小學中年級、小學高年級、國中</text:p>
          </table:table-cell>
          <table:table-cell office:value-type="string" table:style-name="ce32">
            <text:p>48頁</text:p>
          </table:table-cell>
          <table:table-cell office:value-type="float" office:value="9786267527115" table:style-name="ce30">
            <text:p>9786267527115<text:s/></text:p>
          </table:table-cell>
          <table:table-cell office:value-type="string" table:style-name="ce31">
            <text:p>精美大開本知識繪本：一主題一跨頁，以活潑可愛的動物形象，引起孩子的好奇心，結合親切敘述與幽默對白，在快樂閱讀中培養科學素養。</text:p>
          </table:table-cell>
          <table:table-cell office:value-type="string" table:style-name="ce31">
            <text:p>系列書籍都用非常有趣的圖文方式呈現，編排頗具巧思，有趣易讀，並請專業審定，可以達到科普推廣效果的好書。</text:p>
          </table:table-cell>
          <table:table-cell table:number-columns-repeated="16371"/>
        </table:table-row>
        <table:table-row table:style-name="ro21">
          <table:table-cell office:value-type="float" office:value="218" table:style-name="ce33">
            <text:p>218</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歡迎來我家！動物的奇妙生活2（極地、水生與夜間動物）：長牙棒、水上跑、黑暗中打獵……，讓你大開眼界的吃拉睡生存技</text:p>
          </table:table-cell>
          <table:table-cell office:value-type="string" table:style-name="ce32">
            <text:p>小漫遊文化</text:p>
          </table:table-cell>
          <table:table-cell office:value-type="string" table:style-name="ce32">
            <text:p>Mike Barfield, Paula Bossio</text:p>
          </table:table-cell>
          <table:table-cell office:value-type="string" table:style-name="ce32">
            <text:p>吳妍儀</text:p>
          </table:table-cell>
          <table:table-cell office:value-type="string" table:style-name="ce32">
            <text:p>小學低年級、小學中年級、小學高年級、國中</text:p>
          </table:table-cell>
          <table:table-cell office:value-type="string" table:style-name="ce32">
            <text:p>48頁</text:p>
          </table:table-cell>
          <table:table-cell office:value-type="float" office:value="9786267527122" table:style-name="ce30">
            <text:p>9786267527122<text:s/></text:p>
          </table:table-cell>
          <table:table-cell office:value-type="string" table:style-name="ce31">
            <text:p>精美大開本知識繪本：一主題一跨頁，以活潑可愛的動物形象，引起孩子的好奇心，結合親切敘述與幽默對白，在快樂閱讀中培養科學素養。</text:p>
          </table:table-cell>
          <table:table-cell office:value-type="string" table:style-name="ce31">
            <text:p>系列書籍都用非常有趣的圖文方式呈現，編排頗具巧思，有趣易讀，並請專業審定，可以達到科普推廣效果的好書。</text:p>
          </table:table-cell>
          <table:table-cell table:number-columns-repeated="16371"/>
        </table:table-row>
        <table:table-row table:style-name="ro21">
          <table:table-cell office:value-type="float" office:value="219" table:style-name="ce33">
            <text:p>219</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歡迎來我家！動物的奇妙生活3（史前巨獸）：比你還高的奇怪大蝦，跟汽車一樣長的巨大馬陸……從海洋到陸地，40種大開眼界的古老生物</text:p>
          </table:table-cell>
          <table:table-cell office:value-type="string" table:style-name="ce32">
            <text:p>小漫遊文化</text:p>
          </table:table-cell>
          <table:table-cell office:value-type="string" table:style-name="ce32">
            <text:p>Mike Barfield, Paula Bossio</text:p>
          </table:table-cell>
          <table:table-cell office:value-type="string" table:style-name="ce32">
            <text:p>吳妍儀</text:p>
          </table:table-cell>
          <table:table-cell office:value-type="string" table:style-name="ce32">
            <text:p>小學低年級、小學中年級、小學高年級、國中</text:p>
          </table:table-cell>
          <table:table-cell office:value-type="string" table:style-name="ce32">
            <text:p>36頁</text:p>
          </table:table-cell>
          <table:table-cell office:value-type="float" office:value="9786267527153" table:style-name="ce30">
            <text:p>9786267527153<text:s/></text:p>
          </table:table-cell>
          <table:table-cell office:value-type="string" table:style-name="ce31">
            <text:p>精美大開本知識繪本：一主題一跨頁，以活潑可愛的動物形象，引起孩子的好奇心，結合親切敘述與幽默對白，在快樂閱讀中培養科學素養。</text:p>
          </table:table-cell>
          <table:table-cell office:value-type="string" table:style-name="ce31">
            <text:p>系列書籍都用非常有趣的圖文方式呈現，編排頗具巧思，有趣易讀，並請專業審定，可以達到科普推廣效果的好書。</text:p>
          </table:table-cell>
          <table:table-cell table:number-columns-repeated="16371"/>
        </table:table-row>
        <table:table-row table:style-name="ro21">
          <table:table-cell office:value-type="float" office:value="220" table:style-name="ce33">
            <text:p>220</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歡迎來我家！動物的奇妙生活4（恐龍、鳥與哺乳類）：從怪牙、異爪、長翅膀到雙腳站立，60種傳奇動物的生存大對決</text:p>
          </table:table-cell>
          <table:table-cell office:value-type="string" table:style-name="ce32">
            <text:p>小漫遊文化</text:p>
          </table:table-cell>
          <table:table-cell office:value-type="string" table:style-name="ce32">
            <text:p>Mike Barfield, Paula Bossio</text:p>
          </table:table-cell>
          <table:table-cell office:value-type="string" table:style-name="ce32">
            <text:p>吳妍儀</text:p>
          </table:table-cell>
          <table:table-cell office:value-type="string" table:style-name="ce32">
            <text:p>小學低年級、小學中年級、小學高年級、國中</text:p>
          </table:table-cell>
          <table:table-cell office:value-type="string" table:style-name="ce32">
            <text:p>60頁</text:p>
          </table:table-cell>
          <table:table-cell office:value-type="float" office:value="9786267527160" table:style-name="ce30">
            <text:p>9786267527160<text:s/></text:p>
          </table:table-cell>
          <table:table-cell office:value-type="string" table:style-name="ce31">
            <text:p>精美大開本知識繪本：一主題一跨頁，以活潑可愛的動物形象，引起孩子的好奇心，結合親切敘述與幽默對白，在快樂閱讀中培養科學素養。</text:p>
          </table:table-cell>
          <table:table-cell office:value-type="string" table:style-name="ce31">
            <text:p>系列書籍都用非常有趣的圖文方式呈現，編排頗具巧思，有趣易讀，並請專業審定，可以達到科普推廣效果的好書。</text:p>
          </table:table-cell>
          <table:table-cell table:number-columns-repeated="16371"/>
        </table:table-row>
        <table:table-row table:style-name="ro21">
          <table:table-cell office:value-type="float" office:value="221" table:style-name="ce33">
            <text:p>221</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綠色星球：神秘的植物生命</text:p>
          </table:table-cell>
          <table:table-cell office:value-type="string" table:style-name="ce32">
            <text:p>好讀出版有限公司</text:p>
          </table:table-cell>
          <table:table-cell office:value-type="string" table:style-name="ce32">
            <text:p>西蒙．巴恩斯（Simon Barnes）</text:p>
          </table:table-cell>
          <table:table-cell office:value-type="string" table:style-name="ce32">
            <text:p>林潔盈</text:p>
          </table:table-cell>
          <table:table-cell office:value-type="string" table:style-name="ce32">
            <text:p>小學高年級、國中、高中職</text:p>
          </table:table-cell>
          <table:table-cell office:value-type="string" table:style-name="ce32">
            <text:p>320頁</text:p>
          </table:table-cell>
          <table:table-cell office:value-type="float" office:value="9789861787305" table:style-name="ce30">
            <text:p>9789861787305<text:s/></text:p>
          </table:table-cell>
          <table:table-cell office:value-type="string" table:style-name="ce31">
            <text:p>從最茂盛的叢林到最嚴酷的沙漠，從最白雪皚皚的高山森林到最遙遠的熱氣騰騰的沼澤，《綠色星球》從一個偉大的棲息地到另一個偉大的棲息地，向我們展示了植物與我們星球上的動物一樣具有攻擊性、競爭性和戲劇性。</text:p>
          </table:table-cell>
          <table:table-cell office:value-type="string" table:style-name="ce31">
            <text:p>全書收錄豐富的生態系知識，透過圖片來呈現全球的生態綠色串聯，其中有許多罕見、珍貴的畫面，也可以從中去理解沙漠生態以及守護地球的重要性。</text:p>
          </table:table-cell>
          <table:table-cell table:number-columns-repeated="16371"/>
        </table:table-row>
        <table:table-row table:style-name="ro21">
          <table:table-cell office:value-type="float" office:value="222" table:style-name="ce33">
            <text:p>222</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人類沒有很懂我──犬貓行為獸醫師帶你醫病也療心</text:p>
          </table:table-cell>
          <table:table-cell office:value-type="string" table:style-name="ce32">
            <text:p>寶瓶文化</text:p>
          </table:table-cell>
          <table:table-cell office:value-type="string" table:style-name="ce32">
            <text:p>李羚榛（小羊醫師）</text:p>
          </table:table-cell>
          <table:table-cell table:style-name="ce32"/>
          <table:table-cell office:value-type="string" table:style-name="ce32">
            <text:p>高中職</text:p>
          </table:table-cell>
          <table:table-cell office:value-type="string" table:style-name="ce32">
            <text:p>256頁</text:p>
          </table:table-cell>
          <table:table-cell office:value-type="float" office:value="9789864064137" table:style-name="ce30">
            <text:p>9789864064137<text:s/></text:p>
          </table:table-cell>
          <table:table-cell office:value-type="string" table:style-name="ce31">
            <text:p>身為行為獸醫師，並有心臟及內科資深診療經歷，本書作者李羚榛獸醫師（小羊醫師）陪伴毛孩病患和家屬，走過身心安定的重建之路。從關注心靈健康開始，將「我哪裡做錯了」的沮喪，轉換成「我們可以再試試看」，幫助毛孩脫離情緒及行為困境，並讓家屬走出照顧者困境。</text:p>
          </table:table-cell>
          <table:table-cell office:value-type="string" table:style-name="ce31">
            <text:p>透過小羊醫生的細微觀察，認識寵物的問題所在，替寵物發聲，也替寵物解決問題。</text:p>
          </table:table-cell>
          <table:table-cell table:number-columns-repeated="16371"/>
        </table:table-row>
        <table:table-row table:style-name="ro21">
          <table:table-cell office:value-type="float" office:value="223" table:style-name="ce33">
            <text:p>223</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傷獸之島──我當野生動物獸醫師的日子</text:p>
          </table:table-cell>
          <table:table-cell office:value-type="string" table:style-name="ce32">
            <text:p>寶瓶文化</text:p>
          </table:table-cell>
          <table:table-cell office:value-type="string" table:style-name="ce32">
            <text:p>綦孟柔</text:p>
          </table:table-cell>
          <table:table-cell table:style-name="ce32"/>
          <table:table-cell office:value-type="string" table:style-name="ce32">
            <text:p>高中職</text:p>
          </table:table-cell>
          <table:table-cell office:value-type="string" table:style-name="ce32">
            <text:p>272頁</text:p>
          </table:table-cell>
          <table:table-cell office:value-type="float" office:value="9789864064458" table:style-name="ce30">
            <text:p>9789864064458<text:s/></text:p>
          </table:table-cell>
          <table:table-cell office:value-type="string" table:style-name="ce31">
            <text:p>黑熊在陷阱悲鳴，獼猴回不了山林，大冠鷲飛不上天，穿山甲奄奄一息……「我們的島，受傷了。」臺灣首位「野生動物獸醫師」出書分享救援現場。</text:p>
          </table:table-cell>
          <table:table-cell office:value-type="string" table:style-name="ce31">
            <text:p>本土動物救傷故事，收錄珍貴的第一手資料，其中有非常多的經驗談，可以打開不同生態閱讀視野。</text:p>
          </table:table-cell>
          <table:table-cell table:number-columns-repeated="16371"/>
        </table:table-row>
        <table:table-row table:style-name="ro21">
          <table:table-cell office:value-type="float" office:value="224" table:style-name="ce33">
            <text:p>224</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研之有物：格物窮理！中研院的25堂數理科學課</text:p>
          </table:table-cell>
          <table:table-cell office:value-type="string" table:style-name="ce32">
            <text:p>時報文化出版企業股份有限公司</text:p>
          </table:table-cell>
          <table:table-cell office:value-type="string" table:style-name="ce32">
            <text:p>中央研究院研之有物編輯群</text:p>
          </table:table-cell>
          <table:table-cell table:style-name="ce32"/>
          <table:table-cell office:value-type="string" table:style-name="ce32">
            <text:p>高中職</text:p>
          </table:table-cell>
          <table:table-cell office:value-type="string" table:style-name="ce32">
            <text:p>384頁</text:p>
          </table:table-cell>
          <table:table-cell office:value-type="float" office:value="9786263968677" table:style-name="ce30">
            <text:p>9786263968677<text:s/></text:p>
          </table:table-cell>
          <table:table-cell office:value-type="string" table:style-name="ce31">
            <text:p>從黑洞到地震，從生成式AI到奈米鑽石，從半導體到淨零科技……跟著諾貝爾物理獎得主丁肇中、浸潤式微影技術之父林本堅等25位數理科學家，一起上天下地，探索萬物之謎！</text:p>
          </table:table-cell>
          <table:table-cell office:value-type="string" table:style-name="ce31">
            <text:p>本土科學家的故事。透過科學、科技等跨領域，從臺灣與世界連結，非常貼切、用心的編排，而且撰述有趣，非常值得推薦。</text:p>
          </table:table-cell>
          <table:table-cell table:number-columns-repeated="16371"/>
        </table:table-row>
        <table:table-row table:style-name="ro21">
          <table:table-cell office:value-type="float" office:value="225" table:style-name="ce33">
            <text:p>225</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生物死亡研究所</text:p>
          </table:table-cell>
          <table:table-cell office:value-type="string" table:style-name="ce32">
            <text:p>時報文化出版企業股份有限公司</text:p>
          </table:table-cell>
          <table:table-cell office:value-type="string" table:style-name="ce32">
            <text:p>今泉忠明 監製／ 下間文惠 繪／ 曾文宣 審訂</text:p>
          </table:table-cell>
          <table:table-cell office:value-type="string" table:style-name="ce32">
            <text:p>劉子韻</text:p>
          </table:table-cell>
          <table:table-cell office:value-type="string" table:style-name="ce32">
            <text:p>小學高年級</text:p>
          </table:table-cell>
          <table:table-cell office:value-type="string" table:style-name="ce32">
            <text:p>144頁</text:p>
          </table:table-cell>
          <table:table-cell office:value-type="float" office:value="9786263961951" table:style-name="ce30">
            <text:p>9786263961951<text:s/></text:p>
          </table:table-cell>
          <table:table-cell office:value-type="string" table:style-name="ce31">
            <text:p>﹝日本生物爺爺今泉忠明又一力作﹞為什麼生物會死呢？也會和人類一樣，對「死亡」感到悲傷嗎？人類的生命充滿了各種艱辛，其他生物的一生也並不容易。例如：成蟲後不久就死亡的蟬；無法承受過於嚴苛環境而倒下的皇帝企鵝；變成殭屍的蝸牛等。本書收錄各種生前堅強活著的生物的死亡方式，這些努力生存、繁衍後代的生物身影，不僅帶給我們感動與勇氣，同時也讓我們瞭解自然界的運作機制，並教導我們好好活著是多麼重要的一件事。</text:p>
          </table:table-cell>
          <table:table-cell office:value-type="string" table:style-name="ce31">
            <text:p>書籍編排以死亡來做連貫，是非常有趣的議題，內容具科學知識，而且可以與生命教育結合，值得推薦。</text:p>
          </table:table-cell>
          <table:table-cell table:number-columns-repeated="16371"/>
        </table:table-row>
        <table:table-row table:style-name="ro21">
          <table:table-cell office:value-type="float" office:value="226" table:style-name="ce33">
            <text:p>226</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細胞之歌：探索醫學和新人類的未來</text:p>
          </table:table-cell>
          <table:table-cell office:value-type="string" table:style-name="ce32">
            <text:p>時報文化出版企業股份有限公司</text:p>
          </table:table-cell>
          <table:table-cell office:value-type="string" table:style-name="ce32">
            <text:p>Siddhartha Mukherjee</text:p>
          </table:table-cell>
          <table:table-cell office:value-type="string" table:style-name="ce32">
            <text:p>莊安祺</text:p>
          </table:table-cell>
          <table:table-cell office:value-type="string" table:style-name="ce32">
            <text:p>高中職</text:p>
          </table:table-cell>
          <table:table-cell office:value-type="string" table:style-name="ce32">
            <text:p>512頁</text:p>
          </table:table-cell>
          <table:table-cell office:value-type="float" office:value="9786263964341" table:style-name="ce30">
            <text:p>9786263964341<text:s/></text:p>
          </table:table-cell>
          <table:table-cell office:value-type="string" table:style-name="ce31">
            <text:p>我們得要了解細胞，才能了解人體。本書的每一部分都說明存在特定細胞體系的一個生命的基本屬性（繁殖、自主、新陳代謝），而且都包含新細胞技術的誕生（比如骨髓移植、體外受精、基因治療、深層腦部刺激、免疫療法），它們都源自於我們對細胞的理解，挑戰我們對人類是如何構成和我們如何運作的觀念。</text:p>
          </table:table-cell>
          <table:table-cell office:value-type="string" table:style-name="ce31">
            <text:p>貼近生活，從生物的起源再到細胞療法，了結其實細胞無所不在。</text:p>
          </table:table-cell>
          <table:table-cell table:number-columns-repeated="16371"/>
        </table:table-row>
        <table:table-row table:style-name="ro21">
          <table:table-cell office:value-type="float" office:value="227" table:style-name="ce33">
            <text:p>227</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章魚的異想世界：遇見深海宇宙的八爪星人</text:p>
          </table:table-cell>
          <table:table-cell office:value-type="string" table:style-name="ce32">
            <text:p>遠流出版事業股份有限公司</text:p>
          </table:table-cell>
          <table:table-cell office:value-type="string" table:style-name="ce32">
            <text:p>Michael Stavari<text:span text:style-name="T14">č</text:span><text:span text:style-name="T15">／ Michele Ganser 繪</text:span></text:p>
          </table:table-cell>
          <table:table-cell office:value-type="string" table:style-name="ce32">
            <text:p>李昕彥</text:p>
          </table:table-cell>
          <table:table-cell office:value-type="string" table:style-name="ce32">
            <text:p>小學中年級、小學高年級、國中</text:p>
          </table:table-cell>
          <table:table-cell office:value-type="string" table:style-name="ce32">
            <text:p>144頁</text:p>
          </table:table-cell>
          <table:table-cell office:value-type="float" office:value="9786263615748" table:style-name="ce30">
            <text:p>9786263615748<text:s/></text:p>
          </table:table-cell>
          <table:table-cell office:value-type="string" table:style-name="ce31">
            <text:p>本書將將海洋化作神祕天外宇宙，解密「章魚」這群奇異外星人。作者以幽默風趣的文字，搭配插畫家優雅細緻的插畫圖像，得以一窺潛藏於深海中章魚的生活習性和特異功能。</text:p>
          </table:table-cell>
          <table:table-cell office:value-type="string" table:style-name="ce31">
            <text:p>用有趣的方式來呈現章魚的科普知識，從地球的緣起生物到章魚的介紹，有連貫性，圖片美麗。</text:p>
          </table:table-cell>
          <table:table-cell table:number-columns-repeated="16371"/>
        </table:table-row>
        <table:table-row table:style-name="ro21">
          <table:table-cell office:value-type="float" office:value="228" table:style-name="ce33">
            <text:p>228</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黑潮尋鯨：遇見噴風的抹香鯨，黑潮25年人文與科學調查紀錄首度公開</text:p>
          </table:table-cell>
          <table:table-cell office:value-type="string" table:style-name="ce32">
            <text:p>遠流出版事業股份有限公司</text:p>
          </table:table-cell>
          <table:table-cell office:value-type="string" table:style-name="ce32">
            <text:p>張卉君、陳冠榮、余欣怡、莊慕華、蔡偉立、金磊、陳玟樺／ 財團法人黑潮海洋文教基金會 策劃</text:p>
          </table:table-cell>
          <table:table-cell table:style-name="ce32"/>
          <table:table-cell office:value-type="string" table:style-name="ce32">
            <text:p>國中、高中職</text:p>
          </table:table-cell>
          <table:table-cell office:value-type="string" table:style-name="ce32">
            <text:p>176頁</text:p>
          </table:table-cell>
          <table:table-cell office:value-type="float" office:value="9786264180283" table:style-name="ce30">
            <text:p>9786264180283<text:s/></text:p>
          </table:table-cell>
          <table:table-cell office:value-type="string" table:style-name="ce31">
            <text:p>臺灣第一本鯨豚調查科普書。結合黑潮基金會累積25年的海上科學調查實錄、世界級鯨豚攝影、易懂的生態圖解、5位鯨豚守護者專訪、97隻抹香鯨辨識圖鑑與全球抹香鯨保育地圖。</text:p>
          </table:table-cell>
          <table:table-cell office:value-type="string" table:style-name="ce31">
            <text:p>編排用心具巧思，從鯨的發現到擱淺等環境議題，以及死亡後的標本化石，都有非常完整交代，推薦。</text:p>
          </table:table-cell>
          <table:table-cell table:number-columns-repeated="16371"/>
        </table:table-row>
        <table:table-row table:style-name="ro21">
          <table:table-cell office:value-type="float" office:value="229" table:style-name="ce33">
            <text:p>229</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看雲趣：從科學、文學到神話，認識百變的雲世界</text:p>
          </table:table-cell>
          <table:table-cell office:value-type="string" table:style-name="ce32">
            <text:p>遠流出版事業股份有限公司</text:p>
          </table:table-cell>
          <table:table-cell office:value-type="string" table:style-name="ce32">
            <text:p>蓋普瑞特─平尼（Gavin Edmund Pretor-Pinney）</text:p>
          </table:table-cell>
          <table:table-cell office:value-type="string" table:style-name="ce32">
            <text:p>黃靜雅</text:p>
          </table:table-cell>
          <table:table-cell office:value-type="string" table:style-name="ce32">
            <text:p>國中、高中職</text:p>
          </table:table-cell>
          <table:table-cell office:value-type="string" table:style-name="ce32">
            <text:p>344頁</text:p>
          </table:table-cell>
          <table:table-cell office:value-type="float" office:value="9786263618435" table:style-name="ce30">
            <text:p>9786263618435<text:s/></text:p>
          </table:table-cell>
          <table:table-cell office:value-type="string" table:style-name="ce31">
            <text:p>這本精采的「賞雲指南」包山包海，詳細介紹風起雲湧的科學原理，還有朵朵白雲的趣聞軼事、文學典故及神話。請跟著賞雲達人，一起讀懂大氣的表情！</text:p>
          </table:table-cell>
          <table:table-cell office:value-type="string" table:style-name="ce31">
            <text:p>從「雲」來做科學觀察的起點，文中有些生活或知識面向的連結，有別於以往大家對「雲」的認識，值得推薦。</text:p>
          </table:table-cell>
          <table:table-cell table:number-columns-repeated="16371"/>
        </table:table-row>
        <table:table-row table:style-name="ro21">
          <table:table-cell office:value-type="float" office:value="230" table:style-name="ce33">
            <text:p>230</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巴冷公主要嫁蛇王子（臺灣原生動物說故事１）</text:p>
          </table:table-cell>
          <table:table-cell office:value-type="string" table:style-name="ce32">
            <text:p>遠流出版事業股份有限公司</text:p>
          </table:table-cell>
          <table:table-cell office:value-type="string" table:style-name="ce32">
            <text:p>林世仁／ 熊哥大喬治漫畫工作室 <text:s/>繪／ 張容瑱 動物小檔案</text:p>
          </table:table-cell>
          <table:table-cell table:style-name="ce32"/>
          <table:table-cell office:value-type="string" table:style-name="ce32">
            <text:p>小學中年級、小學高年級</text:p>
          </table:table-cell>
          <table:table-cell office:value-type="string" table:style-name="ce32">
            <text:p>128頁</text:p>
          </table:table-cell>
          <table:table-cell office:value-type="float" office:value="9786263618626" table:style-name="ce30">
            <text:p>9786263618626<text:s/></text:p>
          </table:table-cell>
          <table:table-cell office:value-type="string" table:style-name="ce31">
            <text:p>金鼎獎作家林世仁，攜手年輕漫畫家熊哥大喬治，以故事+漫畫+小百科的形式，帶大家輕鬆認識臺灣原生動物。本冊包括千元鈔票上的帝雉、傳聞中的雲豹、新聞中的白海豚、節慶吉祥物的臺灣黑熊、百步蛇，還有動保團體關切的水鹿和櫻花鉤吻鮭。</text:p>
          </table:table-cell>
          <table:table-cell office:value-type="string" table:style-name="ce31">
            <text:p>從臺灣原住民文化，到原生動物的串聯，是本很有意義的科普書籍。</text:p>
          </table:table-cell>
          <table:table-cell table:number-columns-repeated="16371"/>
        </table:table-row>
        <table:table-row table:style-name="ro21">
          <table:table-cell office:value-type="float" office:value="231" table:style-name="ce33">
            <text:p>231</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噢！原來你是小饕客：臺灣野生動物的覓食手記</text:p>
          </table:table-cell>
          <table:table-cell office:value-type="string" table:style-name="ce32">
            <text:p>商周出版</text:p>
          </table:table-cell>
          <table:table-cell office:value-type="string" table:style-name="ce32">
            <text:p>玉子</text:p>
          </table:table-cell>
          <table:table-cell table:style-name="ce32"/>
          <table:table-cell office:value-type="string" table:style-name="ce32">
            <text:p>小學高年級、國中、高中職</text:p>
          </table:table-cell>
          <table:table-cell office:value-type="string" table:style-name="ce32">
            <text:p>128頁</text:p>
          </table:table-cell>
          <table:table-cell office:value-type="float" office:value="9786263901926" table:style-name="ce30">
            <text:p>9786263901926<text:s/></text:p>
          </table:table-cell>
          <table:table-cell office:value-type="string" table:style-name="ce31">
            <text:p>書籍構成為35種臺灣本地及周邊海洋等動物，每種物種有漫畫與動物特徵大圖介紹，加上短篇文字描述，使讀者輕鬆瞭解在地動物的覓食絕技、特殊的攝食方法與身體構造；並特別紀錄食性豐富動物饕客們，對於日常吃食有著什麼樣的講究。</text:p>
          </table:table-cell>
          <table:table-cell office:value-type="string" table:style-name="ce31">
            <text:p>本土優質圖文創作。</text:p>
          </table:table-cell>
          <table:table-cell table:number-columns-repeated="16371"/>
        </table:table-row>
        <table:table-row table:style-name="ro21">
          <table:table-cell office:value-type="float" office:value="232" table:style-name="ce33">
            <text:p>232</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暖綠之旅：走，帶你去看一棵老樹</text:p>
          </table:table-cell>
          <table:table-cell office:value-type="string" table:style-name="ce32">
            <text:p>有鹿文化事業有限公司</text:p>
          </table:table-cell>
          <table:table-cell office:value-type="string" table:style-name="ce32">
            <text:p>王浩一</text:p>
          </table:table-cell>
          <table:table-cell table:style-name="ce32"/>
          <table:table-cell office:value-type="string" table:style-name="ce32">
            <text:p>高中職</text:p>
          </table:table-cell>
          <table:table-cell office:value-type="string" table:style-name="ce32">
            <text:p>320頁</text:p>
          </table:table-cell>
          <table:table-cell office:value-type="float" office:value="9786267262658" table:style-name="ce30">
            <text:p>9786267262658<text:s/></text:p>
          </table:table-cell>
          <table:table-cell office:value-type="string" table:style-name="ce31">
            <text:p>老樹美化城市與建築，安安靜靜記錄歷史。王浩一寫下三十種臺灣常見樹種，有葉子手繪圖及寫真。站在這些會說故事的老樹下，每一次仰望，都是深情刻畫老樹佇立的絕代風華。</text:p>
          </table:table-cell>
          <table:table-cell office:value-type="string" table:style-name="ce31">
            <text:p>素材吸引人，期待能看到更多的圖片穿插。</text:p>
          </table:table-cell>
          <table:table-cell table:number-columns-repeated="16371"/>
        </table:table-row>
        <table:table-row table:style-name="ro21">
          <table:table-cell office:value-type="float" office:value="233" table:style-name="ce33">
            <text:p>233</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牛津植物學家的野帳：從IKEA到火山口，一趟勇往「植」前的全球採集之旅</text:p>
          </table:table-cell>
          <table:table-cell office:value-type="string" table:style-name="ce32">
            <text:p>讀書共和國（一卷文化）</text:p>
          </table:table-cell>
          <table:table-cell office:value-type="string" table:style-name="ce32">
            <text:p>Chris Thorogood</text:p>
          </table:table-cell>
          <table:table-cell office:value-type="string" table:style-name="ce32">
            <text:p>韓絜光</text:p>
          </table:table-cell>
          <table:table-cell office:value-type="string" table:style-name="ce32">
            <text:p>國中、高中職</text:p>
          </table:table-cell>
          <table:table-cell office:value-type="string" table:style-name="ce32">
            <text:p>370頁</text:p>
          </table:table-cell>
          <table:table-cell office:value-type="float" office:value="9786269914715" table:style-name="ce30">
            <text:p>9786269914715<text:s/></text:p>
          </table:table-cell>
          <table:table-cell office:value-type="string" table:style-name="ce31">
            <text:p>本書沒有生硬知識，只有作者為了植物玩命的刺激冒險，搭配逼真插圖和細膩文字，以及對植物純粹的愛。獻給所有植物愛好者，也獻給所有會對著生物納悶「為什麼」的少年少女。</text:p>
          </table:table-cell>
          <table:table-cell office:value-type="string" table:style-name="ce31">
            <text:p>透過牛津植物學家帶領大家遨遊世界，是本跨領域、圖文優美的書。</text:p>
          </table:table-cell>
          <table:table-cell table:number-columns-repeated="16371"/>
        </table:table-row>
        <table:table-row table:style-name="ro21">
          <table:table-cell office:value-type="float" office:value="234" table:style-name="ce33">
            <text:p>234</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樹木收藏家：愛樹成痴者的故事</text:p>
          </table:table-cell>
          <table:table-cell office:value-type="string" table:style-name="ce32">
            <text:p>讀書共和國（鷹出版）　</text:p>
          </table:table-cell>
          <table:table-cell office:value-type="string" table:style-name="ce32">
            <text:p>Amy Stewart</text:p>
          </table:table-cell>
          <table:table-cell office:value-type="string" table:style-name="ce32">
            <text:p>黃珮玲</text:p>
          </table:table-cell>
          <table:table-cell office:value-type="string" table:style-name="ce32">
            <text:p>國中、高中職</text:p>
          </table:table-cell>
          <table:table-cell office:value-type="string" table:style-name="ce32">
            <text:p>336頁</text:p>
          </table:table-cell>
          <table:table-cell office:value-type="float" office:value="9786267255537" table:style-name="ce30">
            <text:p>9786267255537<text:s/></text:p>
          </table:table-cell>
          <table:table-cell office:value-type="string" table:style-name="ce31">
            <text:p>Amy Stewart在發現一個樹木收藏家的社群後，開始認識種各種樹木的狂熱收藏家，並逐漸發現，每位收藏家的收藏緣由，都來自某種更深沉的東西，包括對連結的渴望、對未來的願景，或是為了達成治癒和和解。雖然這50個樹木收藏家與樹木連結的契機各不相同，但他們的生活都因對樹痴迷而產生變化，並得到自然豐厚的愛的回報。</text:p>
          </table:table-cell>
          <table:table-cell office:value-type="string" table:style-name="ce31">
            <text:p>樹木收藏家的主題有趣，用每一個故事串聯不同的數木，可以引起學生閱讀興趣。</text:p>
          </table:table-cell>
          <table:table-cell table:number-columns-repeated="16371"/>
        </table:table-row>
        <table:table-row table:style-name="ro21">
          <table:table-cell office:value-type="float" office:value="235" table:style-name="ce33">
            <text:p>235</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螳螂日記簿</text:p>
          </table:table-cell>
          <table:table-cell office:value-type="string" table:style-name="ce32">
            <text:p>城邦文化/紅樹林出版</text:p>
          </table:table-cell>
          <table:table-cell office:value-type="string" table:style-name="ce32">
            <text:p>黃仕傑</text:p>
          </table:table-cell>
          <table:table-cell table:style-name="ce32"/>
          <table:table-cell office:value-type="string" table:style-name="ce32">
            <text:p>小學高年級、國中、高中職</text:p>
          </table:table-cell>
          <table:table-cell office:value-type="string" table:style-name="ce32">
            <text:p>256頁</text:p>
          </table:table-cell>
          <table:table-cell office:value-type="float" office:value="9786269741892" table:style-name="ce30">
            <text:p>9786269741892<text:s/></text:p>
          </table:table-cell>
          <table:table-cell office:value-type="string" table:style-name="ce31">
            <text:p>外形奇特的螳螂擁有炫目的外表、若有所思的表情以及時時不忘祈禱的姿態，讓人留下深刻印象。本書揭露了螳螂的有趣生態及特有的行為語言，讓野外自然觀察更添樂趣。</text:p>
          </table:table-cell>
          <table:table-cell office:value-type="string" table:style-name="ce31">
            <text:p>可以認識螳螂的各種知識，本土優質自然圖書。</text:p>
          </table:table-cell>
          <table:table-cell table:number-columns-repeated="16371"/>
        </table:table-row>
        <table:table-row table:style-name="ro21">
          <table:table-cell office:value-type="float" office:value="236" table:style-name="ce33">
            <text:p>236</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偉J老師的螳螂生物課：從體色、擬態、食性、交配到生理機制，10個問題揭開鐮刀獵手的神祕面紗</text:p>
          </table:table-cell>
          <table:table-cell office:value-type="string" table:style-name="ce32">
            <text:p>城邦文化/紅樹林出版</text:p>
          </table:table-cell>
          <table:table-cell office:value-type="string" table:style-name="ce32">
            <text:p>林偉爵（偉J老師）</text:p>
          </table:table-cell>
          <table:table-cell table:style-name="ce32"/>
          <table:table-cell office:value-type="string" table:style-name="ce32">
            <text:p>小學中年級、小學高年級、國中、高中職</text:p>
          </table:table-cell>
          <table:table-cell office:value-type="string" table:style-name="ce32">
            <text:p>224頁</text:p>
          </table:table-cell>
          <table:table-cell office:value-type="float" office:value="9786269830909" table:style-name="ce30">
            <text:p>9786269830909<text:s/></text:p>
          </table:table-cell>
          <table:table-cell office:value-type="string" table:style-name="ce31">
            <text:p>書中結合豐富插圖與科普知識，讓讀者了解螳螂的捕食、繁殖及成長過程，並解答關於螳螂的有趣問題，深入介紹螳螂的生態與行為，帶領大家進入奇妙的螳螂世界。</text:p>
          </table:table-cell>
          <table:table-cell office:value-type="string" table:style-name="ce31">
            <text:p>本土優質自然圖書，編排用心，甚至還有刻度來做訊息知識的傳遞，可以由不同面向切入，做一個螳螂知識的彙整，值得推薦。</text:p>
          </table:table-cell>
          <table:table-cell table:number-columns-repeated="16371"/>
        </table:table-row>
        <table:table-row table:style-name="ro21">
          <table:table-cell office:value-type="float" office:value="237" table:style-name="ce33">
            <text:p>237</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台灣原生蘭生態觀察圖鑑</text:p>
          </table:table-cell>
          <table:table-cell office:value-type="string" table:style-name="ce32">
            <text:p>城邦文化/紅樹林出版</text:p>
          </table:table-cell>
          <table:table-cell office:value-type="string" table:style-name="ce32">
            <text:p>余勝焜</text:p>
          </table:table-cell>
          <table:table-cell table:style-name="ce32"/>
          <table:table-cell office:value-type="string" table:style-name="ce32">
            <text:p>國中、高中職</text:p>
          </table:table-cell>
          <table:table-cell office:value-type="string" table:style-name="ce32">
            <text:p>656頁</text:p>
          </table:table-cell>
          <table:table-cell office:value-type="float" office:value="9786269830978" table:style-name="ce30">
            <text:p>9786269830978<text:s/></text:p>
          </table:table-cell>
          <table:table-cell office:value-type="string" table:style-name="ce31">
            <text:p>作者將超過25年的野外尋蘭調查經驗整理成書，超過98%為原生地生態照，不僅提供同好及研究者完整的資料，也能讓更多讀者進入這個神祕多彩的領域，進而在保育路上同行。</text:p>
          </table:table-cell>
          <table:table-cell office:value-type="string" table:style-name="ce31">
            <text:p>本土優質自然圖書，作者用心收集豐富的臺灣蘭花知識，值得推薦。</text:p>
          </table:table-cell>
          <table:table-cell table:number-columns-repeated="16371"/>
        </table:table-row>
        <table:table-row table:style-name="ro21">
          <table:table-cell office:value-type="float" office:value="238" table:style-name="ce33">
            <text:p>238</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熱愛恐龍的女孩，最終成為激勵人心的古生物學家！</text:p>
          </table:table-cell>
          <table:table-cell office:value-type="string" table:style-name="ce32">
            <text:p>讀書共和國（小木馬出版）</text:p>
          </table:table-cell>
          <table:table-cell office:value-type="string" table:style-name="ce32">
            <text:p>木村由莉</text:p>
          </table:table-cell>
          <table:table-cell office:value-type="string" table:style-name="ce32">
            <text:p>劉子韻</text:p>
          </table:table-cell>
          <table:table-cell office:value-type="string" table:style-name="ce32">
            <text:p>國中、高中職</text:p>
          </table:table-cell>
          <table:table-cell office:value-type="string" table:style-name="ce32">
            <text:p>320頁</text:p>
          </table:table-cell>
          <table:table-cell office:value-type="float" office:value="9786269796700" table:style-name="ce30">
            <text:p>9786269796700<text:s/></text:p>
          </table:table-cell>
          <table:table-cell office:value-type="string" table:style-name="ce31">
            <text:p>本書是一個小時候非常喜歡恐龍的女孩，立志要成為一名恐龍博士，歷經努力、研究，以及遠赴他鄉自立自強最終取得博士學位的真實且激勵人心的故事。</text:p>
          </table:table-cell>
          <table:table-cell office:value-type="string" table:style-name="ce31">
            <text:p>恐龍發現者傳記故事，值得參考的人生價值，其中經驗多為日本的分享。</text:p>
          </table:table-cell>
          <table:table-cell table:number-columns-repeated="16371"/>
        </table:table-row>
        <table:table-row table:style-name="ro21">
          <table:table-cell office:value-type="float" office:value="239" table:style-name="ce33">
            <text:p>239</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人類文明：生物機制如何塑造世界史</text:p>
          </table:table-cell>
          <table:table-cell office:value-type="string" table:style-name="ce32">
            <text:p>遠見天下文化出版股份有限公司</text:p>
          </table:table-cell>
          <table:table-cell office:value-type="string" table:style-name="ce32">
            <text:p>Lewis Dartnell</text:p>
          </table:table-cell>
          <table:table-cell office:value-type="string" table:style-name="ce32">
            <text:p>林俊宏</text:p>
          </table:table-cell>
          <table:table-cell office:value-type="string" table:style-name="ce32">
            <text:p>高中職</text:p>
          </table:table-cell>
          <table:table-cell office:value-type="string" table:style-name="ce32">
            <text:p>392頁</text:p>
          </table:table-cell>
          <table:table-cell office:value-type="float" office:value="9786263557963" table:style-name="ce30">
            <text:p>9786263557963<text:s/></text:p>
          </table:table-cell>
          <table:table-cell office:value-type="string" table:style-name="ce31">
            <text:p>《人類文明》以生物學的角度，解析《人類大歷史》，闡明生物機制如何形塑人類文明、如何塑造了世界史，例如我們的喉嚨構造使得不論哪個地方的人，幾乎都稱呼母親為mama。</text:p>
          </table:table-cell>
          <table:table-cell office:value-type="string" table:style-name="ce31">
            <text:p>從科學帶到文明、帶到歷史，很有趣的跨領域編排。</text:p>
          </table:table-cell>
          <table:table-cell table:number-columns-repeated="16371"/>
        </table:table-row>
        <table:table-row table:style-name="ro21">
          <table:table-cell office:value-type="float" office:value="240" table:style-name="ce33">
            <text:p>240</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公視優質兒少節目──神廚賽恩師：SCIENCE1.在餐桌上發現科學 公視優質兒少節目──神廚賽恩師：SCIENCE2.在餐廳裡發現科學 公視優質兒少節目──神廚賽恩師：SCIENCE3.在點心坊發現科學 公視優質兒少節目──神廚賽恩師：SCIENCE4.在櫥櫃裡發現科學</text:p>
          </table:table-cell>
          <table:table-cell office:value-type="string" table:style-name="ce32">
            <text:p>讀書共和國（小熊出版）</text:p>
          </table:table-cell>
          <table:table-cell office:value-type="string" table:style-name="ce32">
            <text:p>公共電視「神廚賽恩師」製作團隊</text:p>
          </table:table-cell>
          <table:table-cell table:style-name="ce32"/>
          <table:table-cell office:value-type="string" table:style-name="ce32">
            <text:p>小學中年級、小學高年級、國中</text:p>
          </table:table-cell>
          <table:table-cell office:value-type="string" table:style-name="ce32">
            <text:p>48頁</text:p>
          </table:table-cell>
          <table:table-cell office:value-type="float" office:value="9786267429044" table:style-name="ce30">
            <text:p>9786267429044<text:s/></text:p>
          </table:table-cell>
          <table:table-cell office:value-type="string" table:style-name="ce31">
            <text:p>第一冊介紹「炒、滷、勾、煮、燜、拌、涮、捲」等八個伙房工法，從孩子生活中的餐桌飲食經驗出發，同時探索美味菜餚裡的科學知識。第二冊介紹「蒸、燒、烤、糟、爆、煨、焗、封」等八個伙房工法，同時觀察費時、費工的精緻菜餚所運用的科學原理。第三冊介紹「煲、煎、燉、凍、發、撞、酥、貼」等八個伙房工法，以孩子喜愛的鹹、甜點心當作動機，同時發現可口點心裡的科學知識。第四冊介紹「風、炸、煸、醬、醃、燻、釀、烘」等八個伙房工法，我們可以從家中櫥櫃找出防腐、易保存、增加風味的食材，同時思考其中運用的科學原理。</text:p>
          </table:table-cell>
          <table:table-cell office:value-type="string" table:style-name="ce31">
            <text:p>從一道菜加入了伙房的功法、名菜的典故，以及科學的動腦時間，還有料理實驗，有很多的跨領域融合，從餐桌上學科學，是值得推薦的科普書籍。</text:p>
          </table:table-cell>
          <table:table-cell table:number-columns-repeated="16371"/>
        </table:table-row>
        <table:table-row table:style-name="ro21">
          <table:table-cell office:value-type="float" office:value="241" table:style-name="ce33">
            <text:p>241</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法布爾昆蟲記立體書</text:p>
          </table:table-cell>
          <table:table-cell office:value-type="string" table:style-name="ce32">
            <text:p>時報文化出版企業股份有限公司</text:p>
          </table:table-cell>
          <table:table-cell office:value-type="string" table:style-name="ce32">
            <text:p>尚－亨利．法布爾（Jean-Henri Fabre）／ 出離 插畫／ 七色王國 紙藝設計</text:p>
          </table:table-cell>
          <table:table-cell table:style-name="ce32"/>
          <table:table-cell office:value-type="string" table:style-name="ce32">
            <text:p>小學中年級、小學高年級、國中</text:p>
          </table:table-cell>
          <table:table-cell office:value-type="string" table:style-name="ce32">
            <text:p>24頁</text:p>
          </table:table-cell>
          <table:table-cell office:value-type="float" office:value="9786263747937" table:style-name="ce30">
            <text:p>9786263747937<text:s/></text:p>
          </table:table-cell>
          <table:table-cell office:value-type="string" table:style-name="ce31">
            <text:p>翻開《法布爾昆蟲記立體書》，你會看到糞金龜的工具包，就像一座神奇的科技博物館。螢火蟲真的會發光，草叢裡還有突然蹦出的蟋蟀和打來打去的螳螂，樹枝觸感逼真，薄荷葉散發出香味，記得用放大鏡觀察一下榛子裡的象鼻蟲，沉浸式探究昆蟲的奧祕。</text:p>
          </table:table-cell>
          <table:table-cell office:value-type="string" table:style-name="ce31">
            <text:p>極具設計巧思的一本昆蟲書，每個設計都會讓讀者想一探究竟。</text:p>
          </table:table-cell>
          <table:table-cell table:number-columns-repeated="16371"/>
        </table:table-row>
        <table:table-row table:style-name="ro21">
          <table:table-cell office:value-type="float" office:value="242" table:style-name="ce33">
            <text:p>242</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保持原來的樣子就很好了：每一種生物，都有屬於自己的奇妙與強大。找到適合的環境、發揮優勢的能力，好好做自己就行！</text:p>
          </table:table-cell>
          <table:table-cell office:value-type="string" table:style-name="ce32">
            <text:p>讀書共和國（仲間出版）</text:p>
          </table:table-cell>
          <table:table-cell office:value-type="string" table:style-name="ce32">
            <text:p>稲垣栄洋</text:p>
          </table:table-cell>
          <table:table-cell office:value-type="string" table:style-name="ce32">
            <text:p>楊詠婷</text:p>
          </table:table-cell>
          <table:table-cell office:value-type="string" table:style-name="ce32">
            <text:p>小學高年級、國中、高中職</text:p>
          </table:table-cell>
          <table:table-cell office:value-type="string" table:style-name="ce32">
            <text:p>208頁</text:p>
          </table:table-cell>
          <table:table-cell office:value-type="float" office:value="9786269818679" table:style-name="ce30">
            <text:p>9786269818679<text:s/></text:p>
          </table:table-cell>
          <table:table-cell office:value-type="string" table:style-name="ce31">
            <text:p>每一種個性，都是為了生存而演化的武器。本書分享各種「邊緣」生物的奇妙知識，並將其「多樣性、個性化」的生存戰略對應到人類的自我成長，鼓勵我們翻轉成見、尊重個體，同時發掘內在、積極求知，活出光采與生命力。</text:p>
          </table:table-cell>
          <table:table-cell office:value-type="string" table:style-name="ce31">
            <text:p>有趣的寫作模式，運用生物的特質與生命教育做結合。</text:p>
          </table:table-cell>
          <table:table-cell table:number-columns-repeated="16371"/>
        </table:table-row>
        <table:table-row table:style-name="ro21">
          <table:table-cell office:value-type="float" office:value="243" table:style-name="ce33">
            <text:p>243</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無序之美：與椋鳥齊飛【諾貝爾物理學獎Parisi解開複雜系統的八堂思辨課】</text:p>
          </table:table-cell>
          <table:table-cell office:value-type="string" table:style-name="ce32">
            <text:p>讀書共和國（野人文化）</text:p>
          </table:table-cell>
          <table:table-cell office:value-type="string" table:style-name="ce32">
            <text:p>Giorgio Parisi</text:p>
          </table:table-cell>
          <table:table-cell office:value-type="string" table:style-name="ce32">
            <text:p>文錚</text:p>
          </table:table-cell>
          <table:table-cell office:value-type="string" table:style-name="ce32">
            <text:p>國中、高中職</text:p>
          </table:table-cell>
          <table:table-cell office:value-type="string" table:style-name="ce32">
            <text:p>208頁</text:p>
          </table:table-cell>
          <table:table-cell office:value-type="float" office:value="9786267428597" table:style-name="ce30">
            <text:p>9786267428597<text:s/></text:p>
          </table:table-cell>
          <table:table-cell office:value-type="string" table:style-name="ce31">
            <text:p>諾貝爾物理學獎的開創性研究！透過鳥群飛行破解混亂無序的現象，背後隱藏的共同規律。兼論科學的文化價值，以及學校教育的意旨，是充滿趣味與美好的大師作品。</text:p>
          </table:table-cell>
          <table:table-cell office:value-type="string" table:style-name="ce31">
            <text:p>透過科學的現象解開複雜系統，再加上思辨的概念，可以引領讀者遨遊科學。</text:p>
          </table:table-cell>
          <table:table-cell table:number-columns-repeated="16371"/>
        </table:table-row>
        <table:table-row table:style-name="ro21">
          <table:table-cell office:value-type="float" office:value="244" table:style-name="ce33">
            <text:p>244</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超厲害的天氣圖鑑3：揭曉雲的一切奧祕！</text:p>
          </table:table-cell>
          <table:table-cell office:value-type="string" table:style-name="ce32">
            <text:p>小角落文化</text:p>
          </table:table-cell>
          <table:table-cell office:value-type="string" table:style-name="ce32">
            <text:p>荒木健太郎</text:p>
          </table:table-cell>
          <table:table-cell office:value-type="string" table:style-name="ce32">
            <text:p>游韻馨</text:p>
          </table:table-cell>
          <table:table-cell office:value-type="string" table:style-name="ce32">
            <text:p>小學中年級、小學高年級</text:p>
          </table:table-cell>
          <table:table-cell office:value-type="string" table:style-name="ce32">
            <text:p>176頁</text:p>
          </table:table-cell>
          <table:table-cell office:value-type="float" office:value="9786267188903" table:style-name="ce30">
            <text:p>9786267188903<text:s/></text:p>
          </table:table-cell>
          <table:table-cell office:value-type="string" table:style-name="ce31">
            <text:p>仰望天空，幾乎每天都可以見到雲，有的像魚骨，有的像綿羊，有的會形成光暈，有的還會變出彩虹！這些五花八門的雲究竟各有什麼特色，又是如何形成的呢？雲學者荒木老師這次將帶你深入認識雲的各種面向，包括雲的形成機制、分類方法、雲的文化，以及雲與天氣之間的關係。跟著荒木老師一起更加了解雲的知識，並融入每天的觀察，不僅能讓雲變得更加有趣，還能讓你更深刻地體會天氣變化，同時保護自己免於天氣災害喔！</text:p>
          </table:table-cell>
          <table:table-cell office:value-type="string" table:style-name="ce31">
            <text:p>有趣的內容，加上有條理的編排，好閱讀也好理解，資訊清晰，畫面可愛，可以吸引學生閱讀。</text:p>
          </table:table-cell>
          <table:table-cell table:number-columns-repeated="16371"/>
        </table:table-row>
        <table:table-row table:style-name="ro21">
          <table:table-cell office:value-type="float" office:value="245" table:style-name="ce33">
            <text:p>245</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翼想天開：抵抗重力的飛行設計與大自然演化</text:p>
          </table:table-cell>
          <table:table-cell office:value-type="string" table:style-name="ce32">
            <text:p>本事出版</text:p>
          </table:table-cell>
          <table:table-cell office:value-type="string" table:style-name="ce32">
            <text:p>理查．道金斯（Richard Dawkins）</text:p>
          </table:table-cell>
          <table:table-cell office:value-type="string" table:style-name="ce32">
            <text:p>彭臨桂</text:p>
          </table:table-cell>
          <table:table-cell office:value-type="string" table:style-name="ce32">
            <text:p>小學高年級、國中、高中職</text:p>
          </table:table-cell>
          <table:table-cell office:value-type="string" table:style-name="ce32">
            <text:p>304頁</text:p>
          </table:table-cell>
          <table:table-cell office:value-type="float" office:value="9786267465004" table:style-name="ce30">
            <text:p>9786267465004<text:s/></text:p>
          </table:table-cell>
          <table:table-cell office:value-type="string" table:style-name="ce31">
            <text:p>本書介紹人類數個世紀以來與動物數百萬年來所發現及運用各種對抗重力的方式。透過活靈活現的精美插畫與生動趣味的文字敘述，帶領我們感受生物躍入天空的偉大與喜悅。</text:p>
          </table:table-cell>
          <table:table-cell office:value-type="string" table:style-name="ce31">
            <text:p>書名非常有創意，難得可以以飛行的主題，從動物的演化到實際生活中的飛行夢做來回反覆的論證，非常精彩。</text:p>
          </table:table-cell>
          <table:table-cell table:number-columns-repeated="16371"/>
        </table:table-row>
        <table:table-row table:style-name="ro21">
          <table:table-cell office:value-type="float" office:value="246" table:style-name="ce33">
            <text:p>246</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漫畫醫學小史：從疫苗到幹細胞，給所有人的醫學常識事件簿</text:p>
          </table:table-cell>
          <table:table-cell office:value-type="string" table:style-name="ce32">
            <text:p>原點出版</text:p>
          </table:table-cell>
          <table:table-cell office:value-type="string" table:style-name="ce32">
            <text:p>尚諾威．法比安尼薩爾蒙（Jean-Noël Fabiani-Salmon）、 菲利普．貝柯維奇（Philippe Bercovici）</text:p>
          </table:table-cell>
          <table:table-cell office:value-type="string" table:style-name="ce32">
            <text:p>蘇威任</text:p>
          </table:table-cell>
          <table:table-cell office:value-type="string" table:style-name="ce32">
            <text:p>國中、高中職</text:p>
          </table:table-cell>
          <table:table-cell office:value-type="string" table:style-name="ce32">
            <text:p>304頁</text:p>
          </table:table-cell>
          <table:table-cell office:value-type="float" office:value="9786267338551" table:style-name="ce30">
            <text:p>9786267338551<text:s/></text:p>
          </table:table-cell>
          <table:table-cell office:value-type="string" table:style-name="ce31">
            <text:p>嚴肅科學+幽默故事，第一本以漫畫呈現的醫學史。醫學史這部龐然巨著充滿了荒謬離奇，愛、權力、天才、偶然性全與科學交織在一起，用法式幽默漫畫，一看就明白！</text:p>
          </table:table-cell>
          <table:table-cell office:value-type="string" table:style-name="ce31">
            <text:p>以淺顯易懂的圖文方式，解釋原本艱澀的醫學知識和歷史脈絡。</text:p>
          </table:table-cell>
          <table:table-cell table:number-columns-repeated="16371"/>
        </table:table-row>
        <table:table-row table:style-name="ro21">
          <table:table-cell office:value-type="float" office:value="247" table:style-name="ce33">
            <text:p>247</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草木真情──故宮詩畫裡的植物學</text:p>
          </table:table-cell>
          <table:table-cell office:value-type="string" table:style-name="ce32">
            <text:p>貓頭鷹出版社</text:p>
          </table:table-cell>
          <table:table-cell office:value-type="string" table:style-name="ce32">
            <text:p>黃生、楊智凱</text:p>
          </table:table-cell>
          <table:table-cell table:style-name="ce32"/>
          <table:table-cell office:value-type="string" table:style-name="ce32">
            <text:p>國中</text:p>
          </table:table-cell>
          <table:table-cell office:value-type="string" table:style-name="ce32">
            <text:p>288頁</text:p>
          </table:table-cell>
          <table:table-cell office:value-type="float" office:value="9789862627020" table:style-name="ce30">
            <text:p>9789862627020<text:s/></text:p>
          </table:table-cell>
          <table:table-cell office:value-type="string" table:style-name="ce31">
            <text:p>本書首度從植物學角度剖析故宮詩畫，精選163幅珍藏作品，以分類學與民族植物學的視角，介紹這些創作中的自然及歷史背景，告訴你這些植物現今在自然中的分布，又如何與今日的我們產生連結。將從前只有皇帝能預覽的故宮國寶，加上現代的科學內涵，為讀者進行一場前所未有的故宮名畫導覽。</text:p>
          </table:table-cell>
          <table:table-cell office:value-type="string" table:style-name="ce31">
            <text:p>本土圖鑑。看到書籍時讓人驚艷，故宮詩畫竟可以連結現代生活，跨領域的巧思可以有效吸引學生，是很棒的編排。</text:p>
          </table:table-cell>
          <table:table-cell table:number-columns-repeated="16371"/>
        </table:table-row>
        <table:table-row table:style-name="ro21">
          <table:table-cell office:value-type="float" office:value="248" table:style-name="ce33">
            <text:p>248</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山獸與雜魚</text:p>
          </table:table-cell>
          <table:table-cell office:value-type="string" table:style-name="ce32">
            <text:p>大塊文化出版股份有限公司</text:p>
          </table:table-cell>
          <table:table-cell office:value-type="string" table:style-name="ce32">
            <text:p>林敬峰</text:p>
          </table:table-cell>
          <table:table-cell table:style-name="ce32"/>
          <table:table-cell office:value-type="string" table:style-name="ce32">
            <text:p>小學高年級、國中、高中職</text:p>
          </table:table-cell>
          <table:table-cell office:value-type="string" table:style-name="ce32">
            <text:p>296頁</text:p>
          </table:table-cell>
          <table:table-cell office:value-type="float" office:value="9786267388273" table:style-name="ce30">
            <text:p>9786267388273<text:s/></text:p>
          </table:table-cell>
          <table:table-cell office:value-type="string" table:style-name="ce31">
            <text:p>《山獸與雜魚》分成「啟．山．海．刀」四輯，收錄其中的三十餘篇文字，在與山海萬物邂逅間，在各式圖鑑之外，林敬峰親身觀察蟲虫蟻獸、海物魚蝦蟹，也深思生物、食物與人之間的關係。</text:p>
          </table:table-cell>
          <table:table-cell office:value-type="string" table:style-name="ce31">
            <text:p>很難對這本書做歸類，作者以獨特的角度觀察、描述自然，內容豐富，讓人驚艷的一本書。</text:p>
          </table:table-cell>
          <table:table-cell table:number-columns-repeated="16371"/>
        </table:table-row>
        <table:table-row table:style-name="ro21">
          <table:table-cell office:value-type="float" office:value="249" table:style-name="ce33">
            <text:p>249</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好舒適的貝殼</text:p>
          </table:table-cell>
          <table:table-cell office:value-type="string" table:style-name="ce32">
            <text:p>水滴文化</text:p>
          </table:table-cell>
          <table:table-cell office:value-type="string" table:style-name="ce32">
            <text:p>黛安娜・哈茨・阿斯頓（Dianna Hutts Aston）／ 希薇亞・隆（ Sylvia Long） 繪</text:p>
          </table:table-cell>
          <table:table-cell office:value-type="string" table:style-name="ce32">
            <text:p>張東君</text:p>
          </table:table-cell>
          <table:table-cell office:value-type="string" table:style-name="ce32">
            <text:p>小學低年級、小學中年級</text:p>
          </table:table-cell>
          <table:table-cell office:value-type="string" table:style-name="ce32">
            <text:p>40頁</text:p>
          </table:table-cell>
          <table:table-cell office:value-type="float" office:value="9786267352373" table:style-name="ce30">
            <text:p>9786267352373<text:s/></text:p>
          </table:table-cell>
          <table:table-cell office:value-type="string" table:style-name="ce31">
            <text:p>貝類造型之多變，令人驚歎！外形長滿一堆刺的螺，管狀的貝殼，還有蝸牛外殼是毛茸茸的！貝類怎樣孕育下一代呢？原來是透過產卵孵化而來。硬殼又是怎麼產生的？快翻開本書認識牠們！</text:p>
          </table:table-cell>
          <table:table-cell office:value-type="string" table:style-name="ce31">
            <text:p>圖文編排可以吸引小孩子閱讀與喜歡。</text:p>
          </table:table-cell>
          <table:table-cell table:number-columns-repeated="16371"/>
        </table:table-row>
        <table:table-row table:style-name="ro21">
          <table:table-cell office:value-type="float" office:value="250" table:style-name="ce33">
            <text:p>250</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台灣生態尋寶趣 2：野地漫遊【自然探索版】</text:p>
          </table:table-cell>
          <table:table-cell office:value-type="string" table:style-name="ce32">
            <text:p>水滴文化</text:p>
          </table:table-cell>
          <table:table-cell office:value-type="string" table:style-name="ce32">
            <text:p>許增巧</text:p>
          </table:table-cell>
          <table:table-cell table:style-name="ce32"/>
          <table:table-cell office:value-type="string" table:style-name="ce32">
            <text:p>小學低年級、小學中年級、小學高年級</text:p>
          </table:table-cell>
          <table:table-cell office:value-type="string" table:style-name="ce32">
            <text:p>48頁</text:p>
          </table:table-cell>
          <table:table-cell office:value-type="float" office:value="9786267352755" table:style-name="ce30">
            <text:p>9786267352755<text:s/></text:p>
          </table:table-cell>
          <table:table-cell office:value-type="string" table:style-name="ce31">
            <text:p>什麼是迷鳥？什麼是原生種？從澎湖、玉山到自家四周，從綠蠵龜、面天樹蛙到綬草，以繪本形式，搭配趣味四格漫畫引導孩子認識臺灣生態之美，啟發孩子愛護自然環境的心。</text:p>
          </table:table-cell>
          <table:table-cell office:value-type="string" table:style-name="ce31">
            <text:p>以臺灣生態尋寶、野地漫遊為主題，內容中看到許多關於臺灣當地的特有種生物，有助於學生學習及認識生物。</text:p>
          </table:table-cell>
          <table:table-cell table:number-columns-repeated="16371"/>
        </table:table-row>
        <table:table-row table:style-name="ro21">
          <table:table-cell office:value-type="float" office:value="251" table:style-name="ce33">
            <text:p>251</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特斯拉的交流電奇想：為電添上突破限制的翅膀</text:p>
          </table:table-cell>
          <table:table-cell office:value-type="string" table:style-name="ce32">
            <text:p>台灣東販股份有限公司</text:p>
          </table:table-cell>
          <table:table-cell office:value-type="string" table:style-name="ce32">
            <text:p><text:span text:style-name="T18">함지슬</text:span></text:p>
          </table:table-cell>
          <table:table-cell office:value-type="string" table:style-name="ce32">
            <text:p>游芯歆</text:p>
          </table:table-cell>
          <table:table-cell office:value-type="string" table:style-name="ce32">
            <text:p>小學中年級、小學高年級</text:p>
          </table:table-cell>
          <table:table-cell office:value-type="string" table:style-name="ce32">
            <text:p>110頁</text:p>
          </table:table-cell>
          <table:table-cell office:value-type="float" office:value="9786263792500" table:style-name="ce30">
            <text:p>9786263792500<text:s/></text:p>
          </table:table-cell>
          <table:table-cell office:value-type="string" table:style-name="ce31">
            <text:p>「雖曾聽過汽車品牌特斯拉，但他是誰？」他是擁有無數發明與專利的天才科學家，以電力技術引領第二次工業革命，人稱「電的魔法師」。從情境故事認識電的魔法師之與眾不同！</text:p>
          </table:table-cell>
          <table:table-cell office:value-type="string" table:style-name="ce31">
            <text:p>適合給中小學生閱讀，並且透過閱讀的過程理解科學的趣味。</text:p>
          </table:table-cell>
          <table:table-cell table:number-columns-repeated="16371"/>
        </table:table-row>
        <table:table-row table:style-name="ro21">
          <table:table-cell office:value-type="float" office:value="252" table:style-name="ce33">
            <text:p>252</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瑞秋卡森與環保運動：用實際行動改寫未來生態環境</text:p>
          </table:table-cell>
          <table:table-cell office:value-type="string" table:style-name="ce32">
            <text:p>台灣東販股份有限公司</text:p>
          </table:table-cell>
          <table:table-cell office:value-type="string" table:style-name="ce32">
            <text:p><text:span text:style-name="T18">강성은</text:span></text:p>
          </table:table-cell>
          <table:table-cell office:value-type="string" table:style-name="ce32">
            <text:p>游芯歆</text:p>
          </table:table-cell>
          <table:table-cell office:value-type="string" table:style-name="ce32">
            <text:p>小學中年級、小學高年級</text:p>
          </table:table-cell>
          <table:table-cell office:value-type="string" table:style-name="ce32">
            <text:p>112頁</text:p>
          </table:table-cell>
          <table:table-cell office:value-type="float" office:value="9786263792852" table:style-name="ce30">
            <text:p>9786263792852<text:s/></text:p>
          </table:table-cell>
          <table:table-cell office:value-type="string" table:style-name="ce31">
            <text:p>女孩海琳因救助流浪貓可可認識了獸醫姐姐的偶像──環保運動之母瑞秋•卡森，她以《寂靜的春天》揭示出與自然相處的生機盎然之路！讓孩子了解環保運動後更珍惜自然環境。</text:p>
          </table:table-cell>
          <table:table-cell office:value-type="string" table:style-name="ce31">
            <text:p>立意良善，透過歷史人物來介紹環境議題的重要，以生物學的觀點而言，是本值得推薦的書籍。</text:p>
          </table:table-cell>
          <table:table-cell table:number-columns-repeated="16371"/>
        </table:table-row>
        <table:table-row table:style-name="ro21">
          <table:table-cell office:value-type="float" office:value="253" table:style-name="ce33">
            <text:p>253</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與飛行員對話：關於飛行的趣味問答</text:p>
          </table:table-cell>
          <table:table-cell office:value-type="string" table:style-name="ce32">
            <text:p>青林國際出版</text:p>
          </table:table-cell>
          <table:table-cell office:value-type="string" table:style-name="ce32">
            <text:p>Justin Kelley／ David Miles 繪</text:p>
          </table:table-cell>
          <table:table-cell office:value-type="string" table:style-name="ce32">
            <text:p>李欣怡</text:p>
          </table:table-cell>
          <table:table-cell office:value-type="string" table:style-name="ce32">
            <text:p>小學中年級、小學高年級</text:p>
          </table:table-cell>
          <table:table-cell office:value-type="string" table:style-name="ce32">
            <text:p>120頁</text:p>
          </table:table-cell>
          <table:table-cell office:value-type="float" office:value="9789862746639" table:style-name="ce30">
            <text:p>9789862746639<text:s/></text:p>
          </table:table-cell>
          <table:table-cell office:value-type="string" table:style-name="ce31">
            <text:p>為什麼飛機不會在飛行時撞到別的飛機？為什麼起飛時我們的耳朵會覺得怪怪的？飛機的速度究竟有多快？從機場出發、到飛機上、飛機飛起來的原理、最後到有關飛行員的疑問，本書作者以幽默且淺顯易懂的方式，分享身為飛行員的他常常被問到的24個問題。</text:p>
          </table:table-cell>
          <table:table-cell office:value-type="string" table:style-name="ce31">
            <text:p>此書透過飛行主題，以有趣的飛行現象來引起學生閱讀興趣，並且透過科學的知識來解開學生一系列的好奇。</text:p>
          </table:table-cell>
          <table:table-cell table:number-columns-repeated="16371"/>
        </table:table-row>
        <table:table-row table:style-name="ro21">
          <table:table-cell office:value-type="float" office:value="254" table:style-name="ce33">
            <text:p>254</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達克比出任務１：誰是偷蛋賊？ 科學博物館的恐龍大調查</text:p>
          </table:table-cell>
          <table:table-cell office:value-type="string" table:style-name="ce32">
            <text:p>親子天下股份有限公司</text:p>
          </table:table-cell>
          <table:table-cell office:value-type="string" table:style-name="ce32">
            <text:p>胡妙芬、楊子睿</text:p>
          </table:table-cell>
          <table:table-cell table:style-name="ce32"/>
          <table:table-cell office:value-type="string" table:style-name="ce32">
            <text:p>小學低年級、小學中年級</text:p>
          </table:table-cell>
          <table:table-cell office:value-type="string" table:style-name="ce32">
            <text:p>48頁</text:p>
          </table:table-cell>
          <table:table-cell office:value-type="float" office:value="9786263059894" table:style-name="ce30">
            <text:p>9786263059894<text:s/></text:p>
          </table:table-cell>
          <table:table-cell office:value-type="string" table:style-name="ce31">
            <text:p>第一次來到科博館辦案的達克比，究竟會如何運用他擅長的科學辦案來蒐集線索，展開館區與工作人員的大調查？過程中為何又巧遇穿越時空的迷途暴龍？這個神祕的不速之客，又會對撲朔迷離的案情帶來什麼關鍵的線索呢？快跟著達克比去探索科學博物館，學習並運用豐富的恐龍及古生物知識，一起抽絲剝繭，探查事件的真相吧！</text:p>
          </table:table-cell>
          <table:table-cell office:value-type="string" table:style-name="ce31">
            <text:p>用有趣角度發現演化的過程。以恐龍書籍而言，這本書從有趣的主題切入，或許能夠吸引部分學生的喜歡。</text:p>
          </table:table-cell>
          <table:table-cell table:number-columns-repeated="16371"/>
        </table:table-row>
        <table:table-row table:style-name="ro21">
          <table:table-cell office:value-type="float" office:value="255" table:style-name="ce33">
            <text:p>255</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達克比辦案14：莽原生死鬥：草原生態系與地下環境的生存適應</text:p>
          </table:table-cell>
          <table:table-cell office:value-type="string" table:style-name="ce32">
            <text:p>親子天下股份有限公司</text:p>
          </table:table-cell>
          <table:table-cell office:value-type="string" table:style-name="ce32">
            <text:p>胡妙芬／ 柯智元 繪</text:p>
          </table:table-cell>
          <table:table-cell table:style-name="ce32"/>
          <table:table-cell office:value-type="string" table:style-name="ce32">
            <text:p>小學中年級、小學高年級</text:p>
          </table:table-cell>
          <table:table-cell office:value-type="string" table:style-name="ce32">
            <text:p>136頁</text:p>
          </table:table-cell>
          <table:table-cell office:value-type="float" office:value="9786263057715" table:style-name="ce30">
            <text:p>9786263057715<text:s/></text:p>
          </table:table-cell>
          <table:table-cell office:value-type="string" table:style-name="ce31">
            <text:p>環遊世界的移地訓練此次將挺進──看似和平卻時時上演弱肉強食殘酷戲碼的大草原。落單的草食動物寶寶，是否能逃離凶猛肉食動物的魔爪？萬獸之王獅子竟改吃素，他究竟是友善盟友還是邪惡敵手？維繫地底王國生存的寶物不翼而飛，幕後黑手到底是誰？在毫無遮掩物、不易生存的廣闊草原中，達克比如何巧妙遵循草原生存法則活下來，又該怎麼運用科學辦案精神，偵破一連串的事件，解除草原沙漠化危機？快！跟著達克比一起完勝成為超級警察的第四站考驗吧！</text:p>
          </table:table-cell>
          <table:table-cell office:value-type="string" table:style-name="ce31">
            <text:p>可以讓學生從有趣的面向來認識科學，編排清晰易懂，能夠提升學生的閱讀理解。</text:p>
          </table:table-cell>
          <table:table-cell table:number-columns-repeated="16371"/>
        </table:table-row>
        <table:table-row table:style-name="ro21">
          <table:table-cell office:value-type="float" office:value="256" table:style-name="ce33">
            <text:p>256</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達克比辦案15：孤島時光機：島嶼生態學與臺灣島的形成</text:p>
          </table:table-cell>
          <table:table-cell office:value-type="string" table:style-name="ce32">
            <text:p>親子天下股份有限公司</text:p>
          </table:table-cell>
          <table:table-cell office:value-type="string" table:style-name="ce32">
            <text:p>胡妙芬／ 柯智元 繪</text:p>
          </table:table-cell>
          <table:table-cell table:style-name="ce32"/>
          <table:table-cell office:value-type="string" table:style-name="ce32">
            <text:p>小學中年級、小學高年級</text:p>
          </table:table-cell>
          <table:table-cell office:value-type="string" table:style-name="ce32">
            <text:p>136頁</text:p>
          </table:table-cell>
          <table:table-cell office:value-type="float" office:value="9786264060813" table:style-name="ce30">
            <text:p>9786264060813<text:s/></text:p>
          </table:table-cell>
          <table:table-cell office:value-type="string" table:style-name="ce31">
            <text:p>動物警察達克比竟然跑來臺灣，究竟發生了什麼驚天動地的大案子？時間回溯到剛誕生的古臺灣島竟然來了一群不速之客，那是在侏羅紀晚期鼎鼎有名的異特龍和嗜鳥龍！眼見古臺灣島即將發生無可復原的生態浩劫，達克比與同伴只能穿梭時空尋找破案線索！然而臺灣島是如何誕生的，怎麼會有這麼多特有生物？一直傳送紙條，喝斥外來種快滾開的隱身刺客又是誰？達克比該如何運用島嶼生態學的知識，揪出興風作浪的藏鏡人，保護珍稀的島嶼型生物，讓生態系統恢復原先的寧靜呢？一起看看達克比能否完勝成為超級警察的終極考驗吧！</text:p>
          </table:table-cell>
          <table:table-cell office:value-type="string" table:style-name="ce31">
            <text:p>透過有趣的方式讓學生理解生物趨同演化的一個現象，呈現方式有趣。</text:p>
          </table:table-cell>
          <table:table-cell table:number-columns-repeated="16371"/>
        </table:table-row>
        <table:table-row table:style-name="ro21">
          <table:table-cell office:value-type="float" office:value="257" table:style-name="ce33">
            <text:p>257</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遇見五色鳥：探查育雛保衛戰的林間散步</text:p>
          </table:table-cell>
          <table:table-cell office:value-type="string" table:style-name="ce32">
            <text:p>親子天下股份有限公司</text:p>
          </table:table-cell>
          <table:table-cell office:value-type="string" table:style-name="ce32">
            <text:p>邱承宗</text:p>
          </table:table-cell>
          <table:table-cell table:style-name="ce32"/>
          <table:table-cell office:value-type="string" table:style-name="ce32">
            <text:p>學齡前、小學低年級、小學中年級</text:p>
          </table:table-cell>
          <table:table-cell office:value-type="string" table:style-name="ce32">
            <text:p>44頁</text:p>
          </table:table-cell>
          <table:table-cell office:value-type="float" office:value="9786263059832" table:style-name="ce30">
            <text:p>9786263059832<text:s/></text:p>
          </table:table-cell>
          <table:table-cell office:value-type="string" table:style-name="ce31">
            <text:p>兄弟二人在林間散步，卻意外捕捉正拉開序幕的五色鳥育兒保衛戰。五色鳥一家能平安度過這個驚險萬分的危機時刻嗎？五色鳥是臺灣林間、都會公園常見的鳥類，也是臺灣特有種「臺灣擬啄木」。作者將3年的蹲點、觀察17個巢，每每於早晨7點定位，每回3000多張的照片紀錄，幻化成一張張隨翻頁展翅而閃耀的精彩畫面。巧遇五色鳥不再只是零碎的生活片段，而是守護生命與延續生態的契機。讓我們從身旁的鳥類好朋友開始，有意識的認識生物、尊重生命、守護生態。</text:p>
          </table:table-cell>
          <table:table-cell office:value-type="string" table:style-name="ce31">
            <text:p>關於五色鳥的介紹，內容、故事簡單的本土作品。</text:p>
          </table:table-cell>
          <table:table-cell table:number-columns-repeated="16371"/>
        </table:table-row>
        <table:table-row table:style-name="ro21">
          <table:table-cell office:value-type="float" office:value="258" table:style-name="ce33">
            <text:p>258</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我家附近的鳥鄰居：超搞笑又認真的鳥類圖鑑，觀察鳥兒們令人意想不到的日常</text:p>
          </table:table-cell>
          <table:table-cell office:value-type="string" table:style-name="ce32">
            <text:p>親子天下股份有限公司</text:p>
          </table:table-cell>
          <table:table-cell office:value-type="string" table:style-name="ce32">
            <text:p>阿鏘</text:p>
          </table:table-cell>
          <table:table-cell table:style-name="ce32"/>
          <table:table-cell office:value-type="string" table:style-name="ce32">
            <text:p>小學中年級、小學高年級、國中、高中職</text:p>
          </table:table-cell>
          <table:table-cell office:value-type="string" table:style-name="ce32">
            <text:p>168頁</text:p>
          </table:table-cell>
          <table:table-cell office:value-type="float" office:value="9786264060059" table:style-name="ce30">
            <text:p>9786264060059<text:s/></text:p>
          </table:table-cell>
          <table:table-cell office:value-type="string" table:style-name="ce31">
            <text:p>以幽默漫畫介紹臺灣常見鳥類，結合生態觀察與鳥類知識，介紹40種鳥類的日常行為，從覓食到遷徒。適合親子共讀，輕鬆學習鳥類特徵，探索周遭自然，並擴展知識與觀察技巧。</text:p>
          </table:table-cell>
          <table:table-cell office:value-type="string" table:style-name="ce31">
            <text:p>將日常生活中常見的鳥類做棲息地區分，精美繪圖可以引起學生學習的興趣。</text:p>
          </table:table-cell>
          <table:table-cell table:number-columns-repeated="16371"/>
        </table:table-row>
        <table:table-row table:style-name="ro21">
          <table:table-cell office:value-type="float" office:value="259" table:style-name="ce33">
            <text:p>259</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科學不思議：點亮螢火蟲之光</text:p>
          </table:table-cell>
          <table:table-cell office:value-type="string" table:style-name="ce32">
            <text:p>親子天下股份有限公司</text:p>
          </table:table-cell>
          <table:table-cell office:value-type="string" table:style-name="ce32">
            <text:p>福岡伸一／ 五十嵐大介 繪</text:p>
          </table:table-cell>
          <table:table-cell office:value-type="string" table:style-name="ce32">
            <text:p>蘇懿禎</text:p>
          </table:table-cell>
          <table:table-cell office:value-type="string" table:style-name="ce32">
            <text:p>學齡前、小學低年級、小學中年級</text:p>
          </table:table-cell>
          <table:table-cell office:value-type="string" table:style-name="ce32">
            <text:p>40頁</text:p>
          </table:table-cell>
          <table:table-cell office:value-type="float" office:value="9786263057708" table:style-name="ce30">
            <text:p>9786263057708<text:s/></text:p>
          </table:table-cell>
          <table:table-cell office:value-type="string" table:style-name="ce31">
            <text:p>跨界巨匠五十嵐大介 × 生態學者福岡伸一，以美麗畫風與豐富知識，帶你探索螢火蟲的神祕生態！從童年回憶道科學學習，這本書將點亮你對自然的熱愛與思考。</text:p>
          </table:table-cell>
          <table:table-cell office:value-type="string" table:style-name="ce31">
            <text:p>書籍題目有趣，講述螢火蟲醫生以及螢火蟲生存危機，發人省思。</text:p>
          </table:table-cell>
          <table:table-cell table:number-columns-repeated="16371"/>
        </table:table-row>
        <table:table-row table:style-name="ro21">
          <table:table-cell office:value-type="float" office:value="260" table:style-name="ce33">
            <text:p>260</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週期表與它的超異能元素家族</text:p>
          </table:table-cell>
          <table:table-cell office:value-type="string" table:style-name="ce32">
            <text:p>親子天下股份有限公司</text:p>
          </table:table-cell>
          <table:table-cell office:value-type="string" table:style-name="ce32">
            <text:p>約翰・法恩登（John Farndon）／ 志保・裴特（Shiho Pate） 繪</text:p>
          </table:table-cell>
          <table:table-cell office:value-type="string" table:style-name="ce32">
            <text:p>竹蜻蜓</text:p>
          </table:table-cell>
          <table:table-cell office:value-type="string" table:style-name="ce32">
            <text:p>小學高年級、國中</text:p>
          </table:table-cell>
          <table:table-cell office:value-type="string" table:style-name="ce32">
            <text:p>128頁</text:p>
          </table:table-cell>
          <table:table-cell office:value-type="float" office:value="9786264060592" table:style-name="ce30">
            <text:p>9786264060592<text:s/></text:p>
          </table:table-cell>
          <table:table-cell office:value-type="string" table:style-name="ce31">
            <text:p>從植物到動物，從空氣到液體，元素無所不在。以擬人化元素角色結合搞笑漫畫，橫跨人文與科普領域，帶你認識週期表的前世今生，探索元素知識，發現元素世界的奧妙！</text:p>
          </table:table-cell>
          <table:table-cell office:value-type="string" table:style-name="ce31">
            <text:p>書籍編排易懂，以探究的方式引導學生產生閱讀的好奇，抽絲剝繭地讓學生理解科學的奧妙。</text:p>
          </table:table-cell>
          <table:table-cell table:number-columns-repeated="16371"/>
        </table:table-row>
        <table:table-row table:style-name="ro21">
          <table:table-cell office:value-type="float" office:value="261" table:style-name="ce33">
            <text:p>261</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最有梗的諾貝爾獎教室 諾貝爾君與他的科學大前輩</text:p>
          </table:table-cell>
          <table:table-cell office:value-type="string" table:style-name="ce32">
            <text:p>親子天下股份有限公司</text:p>
          </table:table-cell>
          <table:table-cell office:value-type="string" table:style-name="ce32">
            <text:p>上谷夫婦（うえたに夫婦）</text:p>
          </table:table-cell>
          <table:table-cell office:value-type="string" table:style-name="ce32">
            <text:p>李沛栩</text:p>
          </table:table-cell>
          <table:table-cell office:value-type="string" table:style-name="ce32">
            <text:p>小學高年級、國中</text:p>
          </table:table-cell>
          <table:table-cell office:value-type="string" table:style-name="ce32">
            <text:p>208頁</text:p>
          </table:table-cell>
          <table:table-cell office:value-type="float" office:value="9786264060233" table:style-name="ce30">
            <text:p>9786264060233<text:s/></text:p>
          </table:table-cell>
          <table:table-cell office:value-type="string" table:style-name="ce31">
            <text:p>地表最強科學獎介紹！帶你秒懂99個改變世界的諾貝爾獎研究!跟著諾貝爾君與新波博士，探索科學發現如何影響日常生活，揭開得獎者背後的奇妙故事，讓科學變得超有趣！</text:p>
          </table:table-cell>
          <table:table-cell office:value-type="string" table:style-name="ce31">
            <text:p>從諾貝爾獎角度來讓學生知道諾貝爾獎的發起與意義，編排易懂。</text:p>
          </table:table-cell>
          <table:table-cell table:number-columns-repeated="16371"/>
        </table:table-row>
        <table:table-row table:style-name="ro21">
          <table:table-cell office:value-type="float" office:value="262" table:style-name="ce33">
            <text:p>262</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鄒的動物書</text:p>
          </table:table-cell>
          <table:table-cell office:value-type="string" table:style-name="ce32">
            <text:p>農業部林業及自然保育署嘉義分署</text:p>
          </table:table-cell>
          <table:table-cell office:value-type="string" table:style-name="ce32">
            <text:p>裴家騏、陳献棋</text:p>
          </table:table-cell>
          <table:table-cell table:style-name="ce32"/>
          <table:table-cell office:value-type="string" table:style-name="ce32">
            <text:p>小學中年級、小學高年級、國中、高中職</text:p>
          </table:table-cell>
          <table:table-cell office:value-type="string" table:style-name="ce32">
            <text:p>252頁</text:p>
          </table:table-cell>
          <table:table-cell office:value-type="float" office:value="9786267454053" table:style-name="ce30">
            <text:p>9786267454053<text:s/></text:p>
          </table:table-cell>
          <table:table-cell office:value-type="string" table:style-name="ce31">
            <text:p>本書彙集鄒族動物相關的神話、傳說、動物學、祭儀、狩獵、服飾等傳統民族動物學知識，蘊含人與自然長期互動淬鍊的自然哲理，也涵蓋現代鄒族獵人永續利用動物，並且與林業及自然保育署共管自然資源的精神，達到傳承鄒族民族動物學文化知識的目標。</text:p>
          </table:table-cell>
          <table:table-cell office:value-type="string" table:style-name="ce31">
            <text:p>自然科學貫穿生活與文化面向，是一本美麗的本土圖文科普讀物。</text:p>
          </table:table-cell>
          <table:table-cell table:number-columns-repeated="16371"/>
        </table:table-row>
        <table:table-row table:style-name="ro21">
          <table:table-cell office:value-type="float" office:value="263" table:style-name="ce33">
            <text:p>263</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臺灣女性人物群像 Tâi-uân Lú-sìng Jîn-bu̍t Kûn-siōng</text:p>
          </table:table-cell>
          <table:table-cell office:value-type="string" table:style-name="ce32">
            <text:p>培鈺工作室</text:p>
          </table:table-cell>
          <table:table-cell office:value-type="string" table:style-name="ce32">
            <text:p>Hena Ma</text:p>
          </table:table-cell>
          <table:table-cell table:style-name="ce32"/>
          <table:table-cell office:value-type="string" table:style-name="ce32">
            <text:p>國中、高中職</text:p>
          </table:table-cell>
          <table:table-cell office:value-type="string" table:style-name="ce32">
            <text:p>237頁</text:p>
          </table:table-cell>
          <table:table-cell office:value-type="float" office:value="9786269632350" table:style-name="ce30">
            <text:p>9786269632350<text:s/></text:p>
          </table:table-cell>
          <table:table-cell office:value-type="string" table:style-name="ce31">
            <text:p>這本冊寫十六个日本時代出世的女性。In經過日本殖民，走過二次世界大戰的空襲，拄著國民黨的威權統治，冊內寫in佇動亂的年代，按怎行出家己的路，成就一个閣較好的臺灣。</text:p>
          </table:table-cell>
          <table:table-cell office:value-type="string" table:style-name="ce31">
            <text:p>以台語文簡介近現代臺灣各領域的卓越女性，在推廣女性史和台語文方面都有所助益。</text:p>
          </table:table-cell>
          <table:table-cell table:number-columns-repeated="16371"/>
        </table:table-row>
        <table:table-row table:style-name="ro21">
          <table:table-cell office:value-type="float" office:value="264" table:style-name="ce33">
            <text:p>264</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有歌一起唱: 林班與林班歌<text:s/></text:p>
          </table:table-cell>
          <table:table-cell office:value-type="string" table:style-name="ce32">
            <text:p>農業部林業及自然保育署嘉義分署</text:p>
          </table:table-cell>
          <table:table-cell office:value-type="string" table:style-name="ce32">
            <text:p>黃國超、洪廣冀、謝宜疆、徐睿楷、李時雍</text:p>
          </table:table-cell>
          <table:table-cell table:style-name="ce32"/>
          <table:table-cell office:value-type="string" table:style-name="ce32">
            <text:p>國中、高中職</text:p>
          </table:table-cell>
          <table:table-cell office:value-type="string" table:style-name="ce32">
            <text:p>166頁</text:p>
          </table:table-cell>
          <table:table-cell office:value-type="float" office:value="9786267454459" table:style-name="ce30">
            <text:p>9786267454459<text:s/></text:p>
          </table:table-cell>
          <table:table-cell office:value-type="string" table:style-name="ce31">
            <text:p>本書《有歌一起唱—林班與林班歌》，係將走訪早期林班工作者口述訪談資料及採集之林班歌謠紀錄保存，本書讓讀者透過簡單插畫及扼要文字瞭解林班工作者的日常生活，並將田野調查訪談內容以故事方式呈現，將臺灣過去林業發展過程、林班工作者的勞動記憶加以蒐集保存。</text:p>
          </table:table-cell>
          <table:table-cell office:value-type="string" table:style-name="ce31">
            <text:p>以故事方式呈現了臺灣過去林業的發展過程及林班工作者的勞動記憶，提供理解多山臺灣的另一視角。</text:p>
          </table:table-cell>
          <table:table-cell table:number-columns-repeated="16371"/>
        </table:table-row>
        <table:table-row table:style-name="ro21">
          <table:table-cell office:value-type="float" office:value="265" table:style-name="ce33">
            <text:p>265</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城翼─臺中州廳的百年翱翔</text:p>
          </table:table-cell>
          <table:table-cell office:value-type="string" table:style-name="ce32">
            <text:p>遠景出版事業有限公司</text:p>
          </table:table-cell>
          <table:table-cell office:value-type="string" table:style-name="ce32">
            <text:p>游博清、朱書漢</text:p>
          </table:table-cell>
          <table:table-cell table:style-name="ce32"/>
          <table:table-cell office:value-type="string" table:style-name="ce32">
            <text:p>國中、高中職</text:p>
          </table:table-cell>
          <table:table-cell office:value-type="string" table:style-name="ce32">
            <text:p>260頁</text:p>
          </table:table-cell>
          <table:table-cell office:value-type="float" office:value="9786267374436" table:style-name="ce30">
            <text:p>9786267374436<text:s/></text:p>
          </table:table-cell>
          <table:table-cell office:value-type="string" table:style-name="ce31">
            <text:p>本書闡述臺中州廳歷史脈絡、建築美學及文化價值，並藉此呈現臺中邁入現代化城市治理的進程。</text:p>
          </table:table-cell>
          <table:table-cell office:value-type="string" table:style-name="ce31">
            <text:p>這是一部編排優美，閱讀體驗良好的建築史書籍，可透過建築了解台中的都巿變遷和治理歷程。</text:p>
          </table:table-cell>
          <table:table-cell table:number-columns-repeated="16371"/>
        </table:table-row>
        <table:table-row table:style-name="ro21">
          <table:table-cell office:value-type="float" office:value="266" table:style-name="ce33">
            <text:p>266</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學校沒教的事】網路安全：辨識資訊真偽、了解網路犯罪、兒童色情及解決方法！</text:p>
          </table:table-cell>
          <table:table-cell office:value-type="string" table:style-name="ce32">
            <text:p>城邦文化事業股份有限公司 小光點</text:p>
          </table:table-cell>
          <table:table-cell office:value-type="string" table:style-name="ce32">
            <text:p>佐佐木成三／ Popoko 繪</text:p>
          </table:table-cell>
          <table:table-cell office:value-type="string" table:style-name="ce32">
            <text:p>林慧雯</text:p>
          </table:table-cell>
          <table:table-cell office:value-type="string" table:style-name="ce32">
            <text:p>小學中年級、小學高年級</text:p>
          </table:table-cell>
          <table:table-cell office:value-type="string" table:style-name="ce32">
            <text:p>152頁</text:p>
          </table:table-cell>
          <table:table-cell office:value-type="float" office:value="9786267399569" table:style-name="ce30">
            <text:p>9786267399569<text:s/></text:p>
          </table:table-cell>
          <table:table-cell office:value-type="string" table:style-name="ce31">
            <text:p>大家當初是為什麼會想要擁有一臺屬於自己的智慧型手機呢？真正擁有的契機又是什麼呢？雖然網路資訊帶給人們極為便利的生活，但另一方面，網路上其實也充斥著假消息、偏頗的資訊。我們必須從真實生活中多與真人互動，才能培養出分辨是非的能力。</text:p>
          </table:table-cell>
          <table:table-cell office:value-type="string" table:style-name="ce31">
            <text:p>以漫畫敘事及圖表式重點，教導孩子如何正確使用網路及手機，學習以健康正向的態度面對虛擬世界。</text:p>
          </table:table-cell>
          <table:table-cell table:number-columns-repeated="16371"/>
        </table:table-row>
        <table:table-row table:style-name="ro21">
          <table:table-cell office:value-type="float" office:value="267" table:style-name="ce33">
            <text:p>267</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環遊世界看藝術</text:p>
          </table:table-cell>
          <table:table-cell office:value-type="string" table:style-name="ce32">
            <text:p>天培文化有限公司</text:p>
          </table:table-cell>
          <table:table-cell office:value-type="string" table:style-name="ce32">
            <text:p>Aaron Rosen</text:p>
          </table:table-cell>
          <table:table-cell office:value-type="string" table:style-name="ce32">
            <text:p>張宇心</text:p>
          </table:table-cell>
          <table:table-cell office:value-type="string" table:style-name="ce32">
            <text:p>小學高年級、國中、高中職</text:p>
          </table:table-cell>
          <table:table-cell office:value-type="string" table:style-name="ce32">
            <text:p>144頁</text:p>
          </table:table-cell>
          <table:table-cell office:value-type="float" office:value="9786267276419" table:style-name="ce30">
            <text:p>9786267276419<text:s/></text:p>
          </table:table-cell>
          <table:table-cell office:value-type="string" table:style-name="ce31">
            <text:p>本書透過藝術全面地概觀世界各地文化，跨越各大洲與不同年代──從史前時代一路到當代。內容豐富，並透過地圖、插圖和各種影像，而變得栩栩如生。插畫家色彩繽紛的繪圖描繪出不同文化的背景與象徵，也收集了許多藝術創作的實際影像……這本書與以歐洲為中心的藝術史書籍截然不同，讀者將對人類歷史有更廣泛的了解。</text:p>
          </table:table-cell>
          <table:table-cell office:value-type="string" table:style-name="ce31">
            <text:p>以豐富的圖片深入淺出地介紹世界歷史、旅遊和藝術。</text:p>
          </table:table-cell>
          <table:table-cell table:number-columns-repeated="16371"/>
        </table:table-row>
        <table:table-row table:style-name="ro21">
          <table:table-cell office:value-type="float" office:value="268" table:style-name="ce33">
            <text:p>268</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以藝術家之眼看世界：激發靈感的三十場旅行</text:p>
          </table:table-cell>
          <table:table-cell office:value-type="string" table:style-name="ce32">
            <text:p>天培文化有限公司</text:p>
          </table:table-cell>
          <table:table-cell office:value-type="string" table:style-name="ce32">
            <text:p>Travis Elborough</text:p>
          </table:table-cell>
          <table:table-cell office:value-type="string" table:style-name="ce32">
            <text:p>杜蘊慈</text:p>
          </table:table-cell>
          <table:table-cell office:value-type="string" table:style-name="ce32">
            <text:p>小學高年級、國中、高中職</text:p>
          </table:table-cell>
          <table:table-cell office:value-type="string" table:style-name="ce32">
            <text:p>224頁</text:p>
          </table:table-cell>
          <table:table-cell office:value-type="float" office:value="9786267276457" table:style-name="ce30">
            <text:p>9786267276457<text:s/></text:p>
          </table:table-cell>
          <table:table-cell office:value-type="string" table:style-name="ce31">
            <text:p>藝術作品常常是來自藝術家周遭環境的產物。縱觀歷史，靜物和自然世界可能是藝術家筆下最常見的主題。他們居住的地方或是旅行所到之處，很可能會在作品中呈現出來。本書作者艾伯洛特別切入這個角度，寫下三十位世界知名的藝術家的簡略生平與旅行遊記，展現出「這些旅行對畫家個人生活和更廣泛的文化影響」產生何等的作用。</text:p>
          </table:table-cell>
          <table:table-cell office:value-type="string" table:style-name="ce31">
            <text:p>從藝術家看時代，大推。</text:p>
          </table:table-cell>
          <table:table-cell table:number-columns-repeated="16371"/>
        </table:table-row>
        <table:table-row table:style-name="ro21">
          <table:table-cell office:value-type="float" office:value="269" table:style-name="ce33">
            <text:p>269</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去探險！：有史以來最危險的旅程</text:p>
          </table:table-cell>
          <table:table-cell office:value-type="string" table:style-name="ce32">
            <text:p>天培文化有限公司</text:p>
          </table:table-cell>
          <table:table-cell office:value-type="string" table:style-name="ce32">
            <text:p>Deborah Kespert</text:p>
          </table:table-cell>
          <table:table-cell office:value-type="string" table:style-name="ce32">
            <text:p>杜蘊慈</text:p>
          </table:table-cell>
          <table:table-cell office:value-type="string" table:style-name="ce32">
            <text:p>小學低年級、小學中年級、小學高年級、國中、高中職</text:p>
          </table:table-cell>
          <table:table-cell office:value-type="string" table:style-name="ce32">
            <text:p>96頁</text:p>
          </table:table-cell>
          <table:table-cell office:value-type="float" office:value="9786267276655" table:style-name="ce30">
            <text:p>9786267276655<text:s/></text:p>
          </table:table-cell>
          <table:table-cell office:value-type="string" table:style-name="ce31">
            <text:p>全書結合了歷史、冒險和生存的故事，講述了從大發現的黃金時代，到近代最大膽無畏的航行，介紹充滿熱情且率性的探險家，跟著他們進行一趟勇敢的旅程，也更進一步了解他們在旅程中所面臨的挑戰。</text:p>
          </table:table-cell>
          <table:table-cell office:value-type="string" table:style-name="ce31">
            <text:p>可提供不同人生。</text:p>
          </table:table-cell>
          <table:table-cell table:number-columns-repeated="16371"/>
        </table:table-row>
        <table:table-row table:style-name="ro21">
          <table:table-cell office:value-type="float" office:value="270" table:style-name="ce33">
            <text:p>270</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2019──香港的轉折點</text:p>
          </table:table-cell>
          <table:table-cell office:value-type="string" table:style-name="ce32">
            <text:p>新銳文創(秀威資訊)</text:p>
          </table:table-cell>
          <table:table-cell office:value-type="string" table:style-name="ce32">
            <text:p>K同學、吳小姐（皆為化名、目前旅居歐洲）</text:p>
          </table:table-cell>
          <table:table-cell table:style-name="ce32"/>
          <table:table-cell office:value-type="string" table:style-name="ce32">
            <text:p>高中職</text:p>
          </table:table-cell>
          <table:table-cell office:value-type="string" table:style-name="ce32">
            <text:p>264頁</text:p>
          </table:table-cell>
          <table:table-cell office:value-type="float" office:value="9786267326299" table:style-name="ce30">
            <text:p>9786267326299<text:s/></text:p>
          </table:table-cell>
          <table:table-cell office:value-type="string" table:style-name="ce31">
            <text:p>爬梳過去數十年的中港政治變遷及香港社運抗爭路線遞嬗，系統性梳理「反修例」運動發展軌跡，最後概述香港社會在《國安法》實施後，截至2023年年中的劇變。</text:p>
          </table:table-cell>
          <table:table-cell office:value-type="string" table:style-name="ce31">
            <text:p>積極重新撰寫與考證2019「反修例」運動，以對抗官方所刻意壟斷的敘事論述。</text:p>
          </table:table-cell>
          <table:table-cell table:number-columns-repeated="16371"/>
        </table:table-row>
        <table:table-row table:style-name="ro21">
          <table:table-cell office:value-type="float" office:value="271" table:style-name="ce33">
            <text:p>271</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走進許文龍的雕塑世界</text:p>
          </table:table-cell>
          <table:table-cell office:value-type="string" table:style-name="ce32">
            <text:p>釀出版（秀威資訊）</text:p>
          </table:table-cell>
          <table:table-cell office:value-type="string" table:style-name="ce32">
            <text:p>林佳龍 總策畫</text:p>
          </table:table-cell>
          <table:table-cell table:style-name="ce32"/>
          <table:table-cell office:value-type="string" table:style-name="ce32">
            <text:p>小學高年級、國中、高中職</text:p>
          </table:table-cell>
          <table:table-cell office:value-type="string" table:style-name="ce32">
            <text:p>228頁</text:p>
          </table:table-cell>
          <table:table-cell office:value-type="float" office:value="9786264120364" table:style-name="ce30">
            <text:p>9786264120364<text:s/></text:p>
          </table:table-cell>
          <table:table-cell office:value-type="string" table:style-name="ce31">
            <text:p>奇美實業創辦人許文龍不僅是收藏家，亦是雕塑家，親手捏塑十九位先人銅像致敬。本書透過其雕塑作品，講述影響臺灣現代化的歷史人物故事，展現他對這片土地的深情與敬意。</text:p>
          </table:table-cell>
          <table:table-cell office:value-type="string" table:style-name="ce31">
            <text:p>內容佳，書名可更好。</text:p>
          </table:table-cell>
          <table:table-cell table:number-columns-repeated="16371"/>
        </table:table-row>
        <table:table-row table:style-name="ro21">
          <table:table-cell office:value-type="float" office:value="272" table:style-name="ce33">
            <text:p>272</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搞藝術！：史上最有趣的藝術家</text:p>
          </table:table-cell>
          <table:table-cell office:value-type="string" table:style-name="ce32">
            <text:p>天培文化有限公司</text:p>
          </table:table-cell>
          <table:table-cell office:value-type="string" table:style-name="ce32">
            <text:p>Mary Richards</text:p>
          </table:table-cell>
          <table:table-cell office:value-type="string" table:style-name="ce32">
            <text:p>杜蘊慈</text:p>
          </table:table-cell>
          <table:table-cell office:value-type="string" table:style-name="ce32">
            <text:p>小學高年級、國中、高中職</text:p>
          </table:table-cell>
          <table:table-cell office:value-type="string" table:style-name="ce32">
            <text:p>96頁</text:p>
          </table:table-cell>
          <table:table-cell office:value-type="float" office:value="9786267276679" table:style-name="ce30">
            <text:p>9786267276679<text:s/></text:p>
          </table:table-cell>
          <table:table-cell office:value-type="string" table:style-name="ce31">
            <text:p>理查茲在本書中介紹了二十位著名的視覺藝術家，以時間順序，從米開朗基羅到安迪．沃荷。開篇先簡述藝術之始，而後每四頁篇幅介紹一位藝術家，讓讀者了解藝術家背景和創作目標，並以全頁圖像展示藝術家的最知名之作，並有其他歷史影像、時間軸、花絮等補充。而文字敘述更立體呈現藝術家的掙扎、信仰與影響力。</text:p>
          </table:table-cell>
          <table:table-cell office:value-type="string" table:style-name="ce31">
            <text:p>以有趣的口吻依時代介紹二十位西方藝術史上重要創作者。</text:p>
          </table:table-cell>
          <table:table-cell table:number-columns-repeated="16371"/>
        </table:table-row>
        <table:table-row table:style-name="ro21">
          <table:table-cell office:value-type="float" office:value="273" table:style-name="ce33">
            <text:p>273</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現代藝術是怎麼一回事？：巴黎龐畢度中心30位藝術家和他們的作品</text:p>
          </table:table-cell>
          <table:table-cell office:value-type="string" table:style-name="ce32">
            <text:p>天培文化有限公司</text:p>
          </table:table-cell>
          <table:table-cell office:value-type="string" table:style-name="ce32">
            <text:p>Alice Harman</text:p>
          </table:table-cell>
          <table:table-cell office:value-type="string" table:style-name="ce32">
            <text:p>謝靜雯</text:p>
          </table:table-cell>
          <table:table-cell office:value-type="string" table:style-name="ce32">
            <text:p>小學中年級、小學高年級、國中、高中職</text:p>
          </table:table-cell>
          <table:table-cell office:value-type="string" table:style-name="ce32">
            <text:p>96頁</text:p>
          </table:table-cell>
          <table:table-cell office:value-type="float" office:value="9786267276624" table:style-name="ce30">
            <text:p>9786267276624<text:s/></text:p>
          </table:table-cell>
          <table:table-cell office:value-type="string" table:style-name="ce31">
            <text:p>從一九七七年初開幕起，龐畢度藝術與文化中心的典藏和展覽，就一直被公認為二十世紀藝術發展史的重鎮。本書從創作年代橫跨百年逾十萬的館藏當中，選出廿多件作品為，以深入淺出、亦莊亦諧、圖文並茂的方式，讓讀者隨之無障礙地欣賞現當代藝術。</text:p>
          </table:table-cell>
          <table:table-cell office:value-type="string" table:style-name="ce31">
            <text:p>嚴選了龐畢度中心美術館收藏的三十件藝術作品，引領欣賞畢卡索等大家的創作。</text:p>
            <text:p/>
          </table:table-cell>
          <table:table-cell table:number-columns-repeated="16371"/>
        </table:table-row>
        <table:table-row table:style-name="ro21">
          <table:table-cell office:value-type="float" office:value="274" table:style-name="ce33">
            <text:p>274</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台北拾遺Sweet Taipei︰哲生的41幀台北印象</text:p>
          </table:table-cell>
          <table:table-cell office:value-type="string" table:style-name="ce32">
            <text:p>健行文化出版事業有限公司</text:p>
          </table:table-cell>
          <table:table-cell office:value-type="string" table:style-name="ce32">
            <text:p>張哲生</text:p>
          </table:table-cell>
          <table:table-cell table:style-name="ce32"/>
          <table:table-cell office:value-type="string" table:style-name="ce32">
            <text:p>小學高年級、國中、高中職</text:p>
          </table:table-cell>
          <table:table-cell office:value-type="string" table:style-name="ce32">
            <text:p>208頁</text:p>
          </table:table-cell>
          <table:table-cell office:value-type="float" office:value="9786267207734" table:style-name="ce30">
            <text:p>9786267207734<text:s/></text:p>
          </table:table-cell>
          <table:table-cell office:value-type="string" table:style-name="ce31">
            <text:p>書中收錄了41處具有代表性的臺北歷史記憶，包括中華體育館、國際學舍、大千百貨、萬國大戲院，和中華商場等；它們不僅是臺北歷史的一部分，亦是許多人的共同回憶。</text:p>
            <text:p/>
          </table:table-cell>
          <table:table-cell office:value-type="string" table:style-name="ce31">
            <text:p>集結41幀畫與近10萬字描述，重述了具有代表性的台北歷史記憶，圖文並茂，勾勒老台北的舊情懷。</text:p>
          </table:table-cell>
          <table:table-cell table:number-columns-repeated="16371"/>
        </table:table-row>
        <table:table-row table:style-name="ro21">
          <table:table-cell office:value-type="float" office:value="275" table:style-name="ce33">
            <text:p>275</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隱形賽局：揭開運動產業議題的真相</text:p>
          </table:table-cell>
          <table:table-cell office:value-type="string" table:style-name="ce32">
            <text:p>健行文化出版事業有限公司</text:p>
          </table:table-cell>
          <table:table-cell office:value-type="string" table:style-name="ce32">
            <text:p>曾荃鈺、歐嘉竣</text:p>
          </table:table-cell>
          <table:table-cell table:style-name="ce32"/>
          <table:table-cell office:value-type="string" table:style-name="ce32">
            <text:p>小學高年級、國中、高中職</text:p>
          </table:table-cell>
          <table:table-cell office:value-type="string" table:style-name="ce32">
            <text:p>304頁</text:p>
          </table:table-cell>
          <table:table-cell office:value-type="float" office:value="9786267207512" table:style-name="ce30">
            <text:p>9786267207512<text:s/></text:p>
          </table:table-cell>
          <table:table-cell office:value-type="string" table:style-name="ce31">
            <text:p>這是一本引人深思的讀本，目的是深入探討當今全球體育界所面臨的關鍵性問題，並以引人入勝的方式將這些問題呈現給年輕讀者。書中討論的這些議題是理解體育的第一步，並且希望能為熱愛運動的人提供新的視角，讓他們在享受比賽的同時，培養多元觀點和成為全球公民的能力。</text:p>
          </table:table-cell>
          <table:table-cell office:value-type="string" table:style-name="ce31">
            <text:p>介紹運動產業的多元議題，能讓讀者更進一步理解和參與運動的多元層面。</text:p>
          </table:table-cell>
          <table:table-cell table:number-columns-repeated="16371"/>
        </table:table-row>
        <table:table-row table:style-name="ro21">
          <table:table-cell office:value-type="float" office:value="276" table:style-name="ce33">
            <text:p>276</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從雲端走下來的家族──拉庫拉庫溪流域的遷移</text:p>
          </table:table-cell>
          <table:table-cell office:value-type="string" table:style-name="ce32">
            <text:p>健行文化出版事業有限公司</text:p>
          </table:table-cell>
          <table:table-cell office:value-type="string" table:style-name="ce32">
            <text:p>沙力浪</text:p>
          </table:table-cell>
          <table:table-cell table:style-name="ce32"/>
          <table:table-cell office:value-type="string" table:style-name="ce32">
            <text:p>小學高年級、國中、高中職</text:p>
          </table:table-cell>
          <table:table-cell office:value-type="string" table:style-name="ce32">
            <text:p>256頁</text:p>
          </table:table-cell>
          <table:table-cell office:value-type="float" office:value="9786267207918" table:style-name="ce30">
            <text:p>9786267207918<text:s/></text:p>
          </table:table-cell>
          <table:table-cell office:value-type="string" table:style-name="ce31">
            <text:p>本書反映了原住民族在山林中遷徙、安居、失落與尋根的歷史，探討了如何在現代技術的輔助下重建族群的歷史地圖，為後代留下珍貴的文化資源。進而開始理解山林在族人生命經驗中的重要性，它並非一片荒野，而是承載著許多故事……</text:p>
          </table:table-cell>
          <table:table-cell office:value-type="string" table:style-name="ce31">
            <text:p>用布農族人的視角，搭配各種文獻和影像資料，探索族人的遷徙路徑和文化。</text:p>
          </table:table-cell>
          <table:table-cell table:number-columns-repeated="16371"/>
        </table:table-row>
        <table:table-row table:style-name="ro21">
          <table:table-cell office:value-type="float" office:value="277" table:style-name="ce33">
            <text:p>277</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尋羌 : 羌鄉田野雜記</text:p>
          </table:table-cell>
          <table:table-cell office:value-type="string" table:style-name="ce32">
            <text:p>允晨文化實業股份有限公司</text:p>
          </table:table-cell>
          <table:table-cell office:value-type="string" table:style-name="ce32">
            <text:p>王明珂</text:p>
          </table:table-cell>
          <table:table-cell table:style-name="ce32"/>
          <table:table-cell office:value-type="string" table:style-name="ce32">
            <text:p>高中職</text:p>
          </table:table-cell>
          <table:table-cell office:value-type="string" table:style-name="ce32">
            <text:p>200頁</text:p>
          </table:table-cell>
          <table:table-cell office:value-type="float" office:value="9786267494097" table:style-name="ce30">
            <text:p>9786267494097<text:s/></text:p>
          </table:table-cell>
          <table:table-cell office:value-type="string" table:style-name="ce31">
            <text:p>作者以這本配合照片的田野雜記來呈現尋羌之旅中的所見所聞，介紹羌村民眾生活與溝中的文化、傳說。希望呈現羌族的獨特之處——他們如一面誠實的鏡子，映照著人們難以察覺的自我本相。</text:p>
          </table:table-cell>
          <table:table-cell office:value-type="string" table:style-name="ce31">
            <text:p>一本配合照片的田野雜記，呈現作者尋羌之旅中豐富之所見、所聞。</text:p>
            <text:p/>
          </table:table-cell>
          <table:table-cell table:number-columns-repeated="16371"/>
        </table:table-row>
        <table:table-row table:style-name="ro21">
          <table:table-cell office:value-type="float" office:value="278" table:style-name="ce33">
            <text:p>278</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草葉集： 芬多精、香料、精油、藥草及植物的人間敘事</text:p>
          </table:table-cell>
          <table:table-cell office:value-type="string" table:style-name="ce32">
            <text:p>經典雜誌 慈濟傳播人文志業基金會</text:p>
          </table:table-cell>
          <table:table-cell office:value-type="string" table:style-name="ce32">
            <text:p>撰潘美玲、董景生／ 劉子正、安培淂（Alberto Buzzola） 攝影</text:p>
          </table:table-cell>
          <table:table-cell table:style-name="ce32"/>
          <table:table-cell office:value-type="string" table:style-name="ce32">
            <text:p>國中、高中職</text:p>
          </table:table-cell>
          <table:table-cell office:value-type="string" table:style-name="ce32">
            <text:p>232頁</text:p>
          </table:table-cell>
          <table:table-cell office:value-type="float" office:value="9786267587072" table:style-name="ce30">
            <text:p>9786267587072<text:s/></text:p>
          </table:table-cell>
          <table:table-cell office:value-type="string" table:style-name="ce31">
            <text:p>《草葉集》的十五個篇章，不只是對植物的讚美歌詠，更希望讀者拋棄以人為本的思維，站在植物的角度上，同理共情地細品植物在人間的各種交流敘事。</text:p>
          </table:table-cell>
          <table:table-cell office:value-type="string" table:style-name="ce31">
            <text:p>十五種植物的讚美歌詠，足以細品植物在人間的各種交流敘事。</text:p>
            <text:p/>
          </table:table-cell>
          <table:table-cell table:number-columns-repeated="16371"/>
        </table:table-row>
        <table:table-row table:style-name="ro21">
          <table:table-cell office:value-type="float" office:value="279" table:style-name="ce33">
            <text:p>279</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敬畏</text:p>
          </table:table-cell>
          <table:table-cell office:value-type="string" table:style-name="ce32">
            <text:p>福智文化股份有限公司</text:p>
          </table:table-cell>
          <table:table-cell office:value-type="string" table:style-name="ce32">
            <text:p>Dacher Keltner</text:p>
          </table:table-cell>
          <table:table-cell office:value-type="string" table:style-name="ce32">
            <text:p>蔡承志</text:p>
          </table:table-cell>
          <table:table-cell office:value-type="string" table:style-name="ce32">
            <text:p>高中職</text:p>
          </table:table-cell>
          <table:table-cell office:value-type="string" table:style-name="ce32">
            <text:p>400頁</text:p>
          </table:table-cell>
          <table:table-cell office:value-type="float" office:value="9786269825103" table:style-name="ce30">
            <text:p>9786269825103<text:s/></text:p>
          </table:table-cell>
          <table:table-cell office:value-type="string" table:style-name="ce31">
            <text:p>回溯人類的演化歷史，從生理的機制闡述人類與敬畏情緒是天生的拍檔，人類面對未知事物時，敬畏能帶來怎樣的成長？這些經歷與感受，最終引導我們回歸群體合作的人類本質。</text:p>
          </table:table-cell>
          <table:table-cell office:value-type="string" table:style-name="ce31">
            <text:p><text:s/>透過沉思與正念，打造健康與幸福的能量。本書強大、實用，且以科學為基礎。</text:p>
          </table:table-cell>
          <table:table-cell table:number-columns-repeated="16371"/>
        </table:table-row>
        <table:table-row table:style-name="ro21">
          <table:table-cell office:value-type="float" office:value="280" table:style-name="ce33">
            <text:p>280</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創新者們：掀起數位革命的天才、怪傑和駭客</text:p>
          </table:table-cell>
          <table:table-cell office:value-type="string" table:style-name="ce32">
            <text:p>遠見天下文化出版股份有限公司</text:p>
          </table:table-cell>
          <table:table-cell office:value-type="string" table:style-name="ce32">
            <text:p>Walter Isaacson</text:p>
          </table:table-cell>
          <table:table-cell office:value-type="string" table:style-name="ce32">
            <text:p>齊若蘭、陳以禮</text:p>
          </table:table-cell>
          <table:table-cell office:value-type="string" table:style-name="ce32">
            <text:p>國中、高中職</text:p>
          </table:table-cell>
          <table:table-cell office:value-type="string" table:style-name="ce32">
            <text:p>576頁</text:p>
          </table:table-cell>
          <table:table-cell office:value-type="float" office:value="9789863208068" table:style-name="ce30">
            <text:p>9789863208068<text:s/></text:p>
          </table:table-cell>
          <table:table-cell office:value-type="string" table:style-name="ce31">
            <text:p>艾薩克森要敘述一群人的故事，告訴我們這些有卓越眼光、不羈創意與無比勇氣的人，如何攜手合作創造出電腦與網路，使數位時代得以來臨，讓賈伯斯能大展雄才。無論是想知道創意如何發想或探索團隊如何運作，《創新者們》的故事都能帶來深刻啟發。</text:p>
          </table:table-cell>
          <table:table-cell office:value-type="string" table:style-name="ce31">
            <text:p>揭露掀起數位革命的天才與怪傑們的獨特創造力。</text:p>
          </table:table-cell>
          <table:table-cell table:number-columns-repeated="16371"/>
        </table:table-row>
        <table:table-row table:style-name="ro21">
          <table:table-cell office:value-type="float" office:value="281" table:style-name="ce33">
            <text:p>281</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古代遺跡大圖鑑</text:p>
          </table:table-cell>
          <table:table-cell office:value-type="string" table:style-name="ce32">
            <text:p>人人出版股份有限公司</text:p>
          </table:table-cell>
          <table:table-cell office:value-type="string" table:style-name="ce32">
            <text:p>日本 Newton Press</text:p>
          </table:table-cell>
          <table:table-cell office:value-type="string" table:style-name="ce32">
            <text:p>蔣詩綺</text:p>
          </table:table-cell>
          <table:table-cell office:value-type="string" table:style-name="ce32">
            <text:p>國中、高中職</text:p>
          </table:table-cell>
          <table:table-cell office:value-type="string" table:style-name="ce32">
            <text:p>208頁</text:p>
          </table:table-cell>
          <table:table-cell office:value-type="float" office:value="9789864613687" table:style-name="ce30">
            <text:p>9789864613687<text:s/></text:p>
          </table:table-cell>
          <table:table-cell office:value-type="string" table:style-name="ce31">
            <text:p>各個國家及其文化並非獨自發展成形，而是在彼此互相影響之下構築而成，藉由世界各地的古代遺跡，輔以大量精緻圖片與簡明年表，了解文明的發展脈絡。</text:p>
          </table:table-cell>
          <table:table-cell office:value-type="string" table:style-name="ce31">
            <text:p>以圖片和年表標定和介紹古代遺跡的古文明入門書。</text:p>
          </table:table-cell>
          <table:table-cell table:number-columns-repeated="16371"/>
        </table:table-row>
        <table:table-row table:style-name="ro21">
          <table:table-cell office:value-type="float" office:value="282" table:style-name="ce33">
            <text:p>282</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遇見古典樂器來認識鋼琴囉！</text:p>
          </table:table-cell>
          <table:table-cell office:value-type="string" table:style-name="ce32">
            <text:p>禾流文創</text:p>
          </table:table-cell>
          <table:table-cell office:value-type="string" table:style-name="ce32">
            <text:p>Oriol Garcia Molsosa</text:p>
          </table:table-cell>
          <table:table-cell office:value-type="string" table:style-name="ce32">
            <text:p>徐意雯</text:p>
          </table:table-cell>
          <table:table-cell office:value-type="string" table:style-name="ce32">
            <text:p>學齡前、小學低年級、小學中年級</text:p>
          </table:table-cell>
          <table:table-cell office:value-type="string" table:style-name="ce32">
            <text:p>18頁</text:p>
          </table:table-cell>
          <table:table-cell office:value-type="float" office:value="9786267416969" table:style-name="ce30">
            <text:p>9786267416969<text:s/></text:p>
          </table:table-cell>
          <table:table-cell office:value-type="string" table:style-name="ce31">
            <text:p>鋼琴歷史悠久、音色優美，深受世界大眾喜愛，翻開書中小機關，讀讀看有關鋼琴的知識，掃描書中QR code，聆聽世界著名鋼琴家的經典創作，一場沉浸式鋼琴演奏會即將開始囉！</text:p>
          </table:table-cell>
          <table:table-cell office:value-type="string" table:style-name="ce31">
            <text:p>可互動性。</text:p>
          </table:table-cell>
          <table:table-cell table:number-columns-repeated="16371"/>
        </table:table-row>
        <table:table-row table:style-name="ro21">
          <table:table-cell office:value-type="float" office:value="283" table:style-name="ce33">
            <text:p>283</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擺脫羞愧的練習: 拒絕有毒的社會評判,活出真實的自己</text:p>
          </table:table-cell>
          <table:table-cell office:value-type="string" table:style-name="ce32">
            <text:p>遠見天下文化出版股份有限公司</text:p>
          </table:table-cell>
          <table:table-cell office:value-type="string" table:style-name="ce32">
            <text:p>Devon Price</text:p>
          </table:table-cell>
          <table:table-cell office:value-type="string" table:style-name="ce32">
            <text:p>林潔盈</text:p>
          </table:table-cell>
          <table:table-cell office:value-type="string" table:style-name="ce32">
            <text:p>國中、高中職</text:p>
          </table:table-cell>
          <table:table-cell office:value-type="string" table:style-name="ce32">
            <text:p>400頁</text:p>
          </table:table-cell>
          <table:table-cell office:value-type="float" office:value="9786264170901" table:style-name="ce30">
            <text:p>9786264170901<text:s/></text:p>
          </table:table-cell>
          <table:table-cell office:value-type="string" table:style-name="ce31">
            <text:p>本書作者戴文．普萊斯是一位美國社會心理學家，他親身體會「系統性羞愧」為人帶來的破壞性影響。他在書中剖析「系統性羞愧」概念，並從個人、人際及總體三大面向探究其運作方式。提供22個心理練習，幫助你擺脫「系統性羞愧」的枷鎖，重新信任自己、接納自己、改變自己。</text:p>
          </table:table-cell>
          <table:table-cell office:value-type="string" table:style-name="ce31">
            <text:p>鼓勵活出真我。</text:p>
          </table:table-cell>
          <table:table-cell table:number-columns-repeated="16371"/>
        </table:table-row>
        <table:table-row table:style-name="ro21">
          <table:table-cell office:value-type="float" office:value="284" table:style-name="ce33">
            <text:p>284</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少年讀人類的故事2：世界為什麼變得不公平</text:p>
          </table:table-cell>
          <table:table-cell office:value-type="string" table:style-name="ce32">
            <text:p>遠見天下文化出版股份有限公司</text:p>
          </table:table-cell>
          <table:table-cell office:value-type="string" table:style-name="ce32">
            <text:p>Yuval Noah Harari</text:p>
          </table:table-cell>
          <table:table-cell office:value-type="string" table:style-name="ce32">
            <text:p>賴慈芸</text:p>
          </table:table-cell>
          <table:table-cell office:value-type="string" table:style-name="ce32">
            <text:p>小學高年級、國中</text:p>
          </table:table-cell>
          <table:table-cell office:value-type="string" table:style-name="ce32">
            <text:p>176頁</text:p>
          </table:table-cell>
          <table:table-cell office:value-type="float" office:value="9786263556669" table:style-name="ce30">
            <text:p>9786263556669<text:s/></text:p>
          </table:table-cell>
          <table:table-cell office:value-type="string" table:style-name="ce31">
            <text:p>你會不會覺得奇怪，人類控制了所有的動物和植物，卻沒有過著幸福快樂的生活，為什麼？為什麼有人變成國王，有人要為國王出錢出力……？還吃不飽？世界上為什麼有這麼多戰爭？世界為什麼變得不公平？這些問題的答案來自一個非常奇特，而且是真實的故事。跟著哈拉瑞發現一萬年前令人震驚的人類歷史祕密，透過歷史重新掌握改變世界的能力！</text:p>
          </table:table-cell>
          <table:table-cell office:value-type="string" table:style-name="ce31">
            <text:p>《人類大歷史》作者哈拉瑞寫給青少年的社會學與世界史普及讀物。</text:p>
          </table:table-cell>
          <table:table-cell table:number-columns-repeated="16371"/>
        </table:table-row>
        <table:table-row table:style-name="ro21">
          <table:table-cell office:value-type="float" office:value="285" table:style-name="ce33">
            <text:p>285</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出發吧!環遊世界50個節日慶典</text:p>
          </table:table-cell>
          <table:table-cell office:value-type="string" table:style-name="ce32">
            <text:p>遠見天下文化出版股份有限公司</text:p>
          </table:table-cell>
          <table:table-cell office:value-type="string" table:style-name="ce32">
            <text:p>Laura Mucha</text:p>
          </table:table-cell>
          <table:table-cell office:value-type="string" table:style-name="ce32">
            <text:p>賴雅靜</text:p>
          </table:table-cell>
          <table:table-cell office:value-type="string" table:style-name="ce32">
            <text:p>小學低年級</text:p>
          </table:table-cell>
          <table:table-cell office:value-type="string" table:style-name="ce32">
            <text:p>112頁</text:p>
          </table:table-cell>
          <table:table-cell office:value-type="float" office:value="9786263557864" table:style-name="ce30">
            <text:p>9786263557864<text:s/></text:p>
          </table:table-cell>
          <table:table-cell office:value-type="string" table:style-name="ce31">
            <text:p>一年365天，在世界的不同地區，有的人用美食與音樂、有的人用遊行與舞蹈、有的人用表演與競技、有的人用吟誦與祭典來表達感謝和祝福、對和平與幸福的祈願，或是紀念重要的人或重要事件。不同的過節方式，可能出於不同的目的，或是來自特別的緣由，也是不同地區歷史或民族文化背景的體現。因此，這本書中精選的節慶，涵蓋的面向非常多元。</text:p>
          </table:table-cell>
          <table:table-cell office:value-type="string" table:style-name="ce31">
            <text:p>介紹全球多個國家的節日慶典，開啟多元文化認識，培養國際觀。</text:p>
          </table:table-cell>
          <table:table-cell table:number-columns-repeated="16371"/>
        </table:table-row>
        <table:table-row table:style-name="ro21">
          <table:table-cell office:value-type="float" office:value="286" table:style-name="ce33">
            <text:p>286</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語言學家看劇時在想什麼？從時事、熱門台劇、韓劇到經典電影，認識日常裡無處不在的語言學，探索人類思考與互動背後的奧祕</text:p>
          </table:table-cell>
          <table:table-cell office:value-type="string" table:style-name="ce32">
            <text:p>麥田出版</text:p>
          </table:table-cell>
          <table:table-cell office:value-type="string" table:style-name="ce32">
            <text:p>謝承諭、蘇席瑤</text:p>
          </table:table-cell>
          <table:table-cell table:style-name="ce32"/>
          <table:table-cell office:value-type="string" table:style-name="ce32">
            <text:p>國中、高中職</text:p>
          </table:table-cell>
          <table:table-cell office:value-type="string" table:style-name="ce32">
            <text:p>346頁</text:p>
          </table:table-cell>
          <table:table-cell office:value-type="float" office:value="9786263105614" table:style-name="ce30">
            <text:p>9786263105614<text:s/></text:p>
          </table:table-cell>
          <table:table-cell office:value-type="string" table:style-name="ce31">
            <text:p>透過18個日常語言學課題、70部海內外影劇作品與社會時事，從社會語言學、臺灣多語社會等角度切入，細談語言中的性別刻板印象、少數族群語言的復振等議題，跟著語言學家邊追劇邊認識語言如何影響我們的人生。</text:p>
          </table:table-cell>
          <table:table-cell office:value-type="string" table:style-name="ce31">
            <text:p>透過熱門戲劇的語言表述，分析人們在日常語彙中的社會文化意涵，使得艱深的語言學知識變得親切有趣。</text:p>
          </table:table-cell>
          <table:table-cell table:number-columns-repeated="16371"/>
        </table:table-row>
        <table:table-row table:style-name="ro21">
          <table:table-cell office:value-type="float" office:value="287" table:style-name="ce33">
            <text:p>287</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漢字王國：從打字機鍵盤、拼音系統到電腦輸入法的問世，讓漢字走向現代的百年語言革命</text:p>
          </table:table-cell>
          <table:table-cell office:value-type="string" table:style-name="ce32">
            <text:p>麥田出版</text:p>
          </table:table-cell>
          <table:table-cell office:value-type="string" table:style-name="ce32">
            <text:p>Jing Tsu</text:p>
          </table:table-cell>
          <table:table-cell office:value-type="string" table:style-name="ce32">
            <text:p>吳煒聲</text:p>
          </table:table-cell>
          <table:table-cell office:value-type="string" table:style-name="ce32">
            <text:p>國中、高中職</text:p>
          </table:table-cell>
          <table:table-cell office:value-type="string" table:style-name="ce32">
            <text:p>366頁</text:p>
          </table:table-cell>
          <table:table-cell office:value-type="float" office:value="9786263106727" table:style-name="ce30">
            <text:p>9786263106727<text:s/></text:p>
          </table:table-cell>
          <table:table-cell office:value-type="string" table:style-name="ce31">
            <text:p>北美漢語研究圈重量級學者石靜遠教授寫下這部中國漢字近代現代化的百年發展史，闡述七場奠定現今漢語樣貌的關鍵變革，回應曾被預言必將滅亡的「方塊字」，如何駕馭字母思維打造的通訊工具，成為當今重要語言。</text:p>
          </table:table-cell>
          <table:table-cell office:value-type="string" table:style-name="ce31">
            <text:p>漢字的龐雜聲調，書寫系統獨特。本書詳述漢字如何經歷現代化過程與西方接軌，故事精彩。</text:p>
          </table:table-cell>
          <table:table-cell table:number-columns-repeated="16371"/>
        </table:table-row>
        <table:table-row table:style-name="ro21">
          <table:table-cell office:value-type="float" office:value="288" table:style-name="ce33">
            <text:p>288</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深夜裡的哲學家：為什麼好人總會受苦？人生有意義嗎？讓蘇格拉底、笛卡兒、尼采等70位大思想家回答45則令人深夜睡不著的大哉問</text:p>
          </table:table-cell>
          <table:table-cell office:value-type="string" table:style-name="ce32">
            <text:p>麥田出版</text:p>
          </table:table-cell>
          <table:table-cell office:value-type="string" table:style-name="ce32">
            <text:p>Stephen Law</text:p>
          </table:table-cell>
          <table:table-cell office:value-type="string" table:style-name="ce32">
            <text:p>李斯毅</text:p>
          </table:table-cell>
          <table:table-cell office:value-type="string" table:style-name="ce32">
            <text:p>國中、高中職</text:p>
          </table:table-cell>
          <table:table-cell office:value-type="string" table:style-name="ce32">
            <text:p>300頁</text:p>
          </table:table-cell>
          <table:table-cell office:value-type="float" office:value="9786263107243" table:style-name="ce30">
            <text:p>9786263107243<text:s/></text:p>
          </table:table-cell>
          <table:table-cell office:value-type="string" table:style-name="ce31">
            <text:p>哲學家史蒂芬．羅蒐集四十五個讓全球網友徹夜難眠的熱門搜尋問題，透過蘇格拉底、柏拉圖、康德、尼采等七十位思想家的智慧，解答了真愛何處尋、人際關係糾結，到人生大方向等各種終極問題。</text:p>
          </table:table-cell>
          <table:table-cell office:value-type="string" table:style-name="ce31">
            <text:p>從日常生活中的提問勾勒哲學家們的反思歷程。</text:p>
          </table:table-cell>
          <table:table-cell table:number-columns-repeated="16371"/>
        </table:table-row>
        <table:table-row table:style-name="ro21">
          <table:table-cell office:value-type="float" office:value="289" table:style-name="ce33">
            <text:p>289</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支配與抵抗的藝術：潛藏在順服背後的底層政治，公開與隱藏文本的權力關係</text:p>
          </table:table-cell>
          <table:table-cell office:value-type="string" table:style-name="ce32">
            <text:p>麥田出版</text:p>
          </table:table-cell>
          <table:table-cell office:value-type="string" table:style-name="ce32">
            <text:p>James C. Scott</text:p>
          </table:table-cell>
          <table:table-cell office:value-type="string" table:style-name="ce32">
            <text:p>黃楷君</text:p>
          </table:table-cell>
          <table:table-cell office:value-type="string" table:style-name="ce32">
            <text:p>高中職</text:p>
          </table:table-cell>
          <table:table-cell office:value-type="string" table:style-name="ce32">
            <text:p>392頁</text:p>
          </table:table-cell>
          <table:table-cell office:value-type="float" office:value="9786263106574" table:style-name="ce30">
            <text:p>9786263106574<text:s/></text:p>
          </table:table-cell>
          <table:table-cell office:value-type="string" table:style-name="ce31">
            <text:p>當代著名人類學家斯科特書寫統治者視角之外的政治表達，這部里程碑式著作，將修正我們對從屬與支配、順服與反抗背後的各種觀念的理解，並為權力關係的研究提供一條新的路徑。</text:p>
          </table:table-cell>
          <table:table-cell office:value-type="string" table:style-name="ce31">
            <text:p>從受支配人民的視角省思權力關係與底層人民的生活政治。</text:p>
          </table:table-cell>
          <table:table-cell table:number-columns-repeated="16371"/>
        </table:table-row>
        <table:table-row table:style-name="ro21">
          <table:table-cell office:value-type="float" office:value="290" table:style-name="ce33">
            <text:p>290</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監控國家：中國全力打造的數位烏托邦，一座不斷進化、從上到下集體共構的全景監獄</text:p>
          </table:table-cell>
          <table:table-cell office:value-type="string" table:style-name="ce32">
            <text:p>麥田出版</text:p>
          </table:table-cell>
          <table:table-cell office:value-type="string" table:style-name="ce32">
            <text:p>Josh Chin, Liza Lin</text:p>
          </table:table-cell>
          <table:table-cell office:value-type="string" table:style-name="ce32">
            <text:p>李易安</text:p>
          </table:table-cell>
          <table:table-cell office:value-type="string" table:style-name="ce32">
            <text:p>高中職</text:p>
          </table:table-cell>
          <table:table-cell office:value-type="string" table:style-name="ce32">
            <text:p>432頁</text:p>
          </table:table-cell>
          <table:table-cell office:value-type="float" office:value="9786263106291" table:style-name="ce30">
            <text:p>9786263106291<text:s/></text:p>
          </table:table-cell>
          <table:table-cell office:value-type="string" table:style-name="ce31">
            <text:p>在本書中，作者以令人顫慄的細節描繪中共的意識形態與監控意志如何透過科技巨擘所提供的數位技術、「安全便利、公共利益」的糖衣包裝，或利用人性的恐懼進行恫嚇，滲透至日常生活。</text:p>
          </table:table-cell>
          <table:table-cell office:value-type="string" table:style-name="ce31">
            <text:p>描繪中共如何透過數位科技打造出全面監控的國家，展現其意識形態與監控意志。</text:p>
            <text:p/>
          </table:table-cell>
          <table:table-cell table:number-columns-repeated="16371"/>
        </table:table-row>
        <table:table-row table:style-name="ro21">
          <table:table-cell office:value-type="float" office:value="291" table:style-name="ce33">
            <text:p>291</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被誤解的加薩：加薩是什麼地方？透視以巴衝突的根源</text:p>
          </table:table-cell>
          <table:table-cell office:value-type="string" table:style-name="ce32">
            <text:p>麥田出版</text:p>
          </table:table-cell>
          <table:table-cell office:value-type="string" table:style-name="ce32">
            <text:p>岡 真理</text:p>
          </table:table-cell>
          <table:table-cell office:value-type="string" table:style-name="ce32">
            <text:p>韋杰岱、蔡傳宜</text:p>
          </table:table-cell>
          <table:table-cell office:value-type="string" table:style-name="ce32">
            <text:p>國中、高中職</text:p>
          </table:table-cell>
          <table:table-cell office:value-type="string" table:style-name="ce32">
            <text:p>184頁</text:p>
          </table:table-cell>
          <table:table-cell office:value-type="float" office:value="9786263107205" table:style-name="ce30">
            <text:p>9786263107205<text:s/></text:p>
          </table:table-cell>
          <table:table-cell office:value-type="string" table:style-name="ce31">
            <text:p>為什麼巴勒斯坦人會成為難民？以色列是如何建國的，並且以色列是個怎樣的國家？加薩人民，尤其是在過去十六年中處於封鎖的狀態下，這是一種怎樣的暴力？－－今天，巴勒斯坦人是為了從占領狀態中解放巴勒斯坦而戰，這是一場歷史悠久的抗爭。以巴問題的根源，是殖民者所懷抱的殖民主義；所要面對的，是該如何處理殖民主義侵略的歷史。專門研究巴勒斯坦問題的岡真理教授在書中將以歷史脈絡為基礎，為讀者逐一解析複雜的以巴情勢的關鍵點。</text:p>
          </table:table-cell>
          <table:table-cell office:value-type="string" table:style-name="ce31">
            <text:p>討論主流媒體傳播下的加薩真況是如何被掩蔽與被誤解，能引發地緣政治裡的深思。</text:p>
            <text:p/>
          </table:table-cell>
          <table:table-cell table:number-columns-repeated="16371"/>
        </table:table-row>
        <table:table-row table:style-name="ro21">
          <table:table-cell office:value-type="float" office:value="292" table:style-name="ce33">
            <text:p>292</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她物誌：100件微妙日常物件裡不為人知的女性史</text:p>
          </table:table-cell>
          <table:table-cell office:value-type="string" table:style-name="ce32">
            <text:p>麥田出版</text:p>
          </table:table-cell>
          <table:table-cell office:value-type="string" table:style-name="ce32">
            <text:p>Annabelle Hirsch</text:p>
          </table:table-cell>
          <table:table-cell office:value-type="string" table:style-name="ce32">
            <text:p>劉于怡</text:p>
          </table:table-cell>
          <table:table-cell office:value-type="string" table:style-name="ce32">
            <text:p>國中、高中職</text:p>
          </table:table-cell>
          <table:table-cell office:value-type="string" table:style-name="ce32">
            <text:p>432頁</text:p>
          </table:table-cell>
          <table:table-cell office:value-type="float" office:value="9786263107137" table:style-name="ce30">
            <text:p>9786263107137<text:s/></text:p>
          </table:table-cell>
          <table:table-cell office:value-type="string" table:style-name="ce31">
            <text:p>從時尚、醫學、藝術領域挑選了一百件既微妙又大膽的日常物品，每個都代表不同時代、地區的女性經歷和文化背景，展示她們面臨挑戰時的堅韌與創造力，以及對現代社會的重要影響。</text:p>
          </table:table-cell>
          <table:table-cell office:value-type="string" table:style-name="ce31">
            <text:p>從看似微不足道的「物件」觀看女性的日常生活史，這是一個非常有趣且重要的視角，值得推薦！</text:p>
          </table:table-cell>
          <table:table-cell table:number-columns-repeated="16371"/>
        </table:table-row>
        <table:table-row table:style-name="ro21">
          <table:table-cell office:value-type="float" office:value="293" table:style-name="ce33">
            <text:p>293</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我會自己做計畫：時間管理、零用錢規劃、作息安排……從故事建立好習慣，養成自主學習</text:p>
          </table:table-cell>
          <table:table-cell office:value-type="string" table:style-name="ce32">
            <text:p>小麥田出版</text:p>
          </table:table-cell>
          <table:table-cell office:value-type="string" table:style-name="ce32">
            <text:p><text:span text:style-name="T20">강수진</text:span><text:span text:style-name="T15">／<text:s/></text:span><text:span text:style-name="T20">모예진</text:span><text:span text:style-name="T15"><text:s/>繪</text:span></text:p>
          </table:table-cell>
          <table:table-cell office:value-type="string" table:style-name="ce32">
            <text:p>葛增娜</text:p>
          </table:table-cell>
          <table:table-cell office:value-type="string" table:style-name="ce32">
            <text:p>小學低年級、小學中年級、小學高年級</text:p>
          </table:table-cell>
          <table:table-cell office:value-type="string" table:style-name="ce32">
            <text:p>96頁</text:p>
          </table:table-cell>
          <table:table-cell office:value-type="float" office:value="9786267281512" table:style-name="ce30">
            <text:p>9786267281512<text:s/></text:p>
          </table:table-cell>
          <table:table-cell office:value-type="string" table:style-name="ce31">
            <text:p>培養時間與金錢觀念，提升學習效率與自律能力，完成後的成就感更是學習的動力。一起做計畫，成為有「計畫力」的孩子吧。</text:p>
          </table:table-cell>
          <table:table-cell office:value-type="string" table:style-name="ce31">
            <text:p>適合中小學生學習時間管理。</text:p>
          </table:table-cell>
          <table:table-cell table:number-columns-repeated="16371"/>
        </table:table-row>
        <table:table-row table:style-name="ro21">
          <table:table-cell office:value-type="float" office:value="294" table:style-name="ce33">
            <text:p>294</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我也想當YouTuber：影片創作、個資保護、分辨假訊息，讀故事建立數位素養，養成媒體識讀能力</text:p>
          </table:table-cell>
          <table:table-cell office:value-type="string" table:style-name="ce32">
            <text:p>小麥田出版</text:p>
          </table:table-cell>
          <table:table-cell office:value-type="string" table:style-name="ce32">
            <text:p><text:span text:style-name="T20">박지숙</text:span><text:span text:style-name="T15">／<text:s/></text:span><text:span text:style-name="T20">정은선</text:span><text:span text:style-name="T15"><text:s/>繪</text:span></text:p>
          </table:table-cell>
          <table:table-cell office:value-type="string" table:style-name="ce32">
            <text:p>葛增娜</text:p>
          </table:table-cell>
          <table:table-cell office:value-type="string" table:style-name="ce32">
            <text:p>小學中年級、小學高年級、國中</text:p>
          </table:table-cell>
          <table:table-cell office:value-type="string" table:style-name="ce32">
            <text:p>96頁</text:p>
          </table:table-cell>
          <table:table-cell office:value-type="float" office:value="9786267525111" table:style-name="ce30">
            <text:p>9786267525111<text:s/></text:p>
          </table:table-cell>
          <table:table-cell office:value-type="string" table:style-name="ce31">
            <text:p>建立YouTube的計畫、保護個資的七件事、分辨假新聞的五個方法、合理使用別人的著作、媒體的責任。一起學習網路知識、正確的使用觀念，安心在數位世界中發揮創造力，快樂朝夢想邁進。</text:p>
          </table:table-cell>
          <table:table-cell office:value-type="string" table:style-name="ce31">
            <text:p>適合中小學生的網路入門書。</text:p>
          </table:table-cell>
          <table:table-cell table:number-columns-repeated="16371"/>
        </table:table-row>
        <table:table-row table:style-name="ro21">
          <table:table-cell office:value-type="float" office:value="295" table:style-name="ce33">
            <text:p>295</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都歷山本事 : 里山里海實踐(2/2)</text:p>
          </table:table-cell>
          <table:table-cell office:value-type="string" table:style-name="ce32">
            <text:p>農業部林業及自然保育署臺東分署</text:p>
          </table:table-cell>
          <table:table-cell office:value-type="string" table:style-name="ce32">
            <text:p>農業部林業及自然保育署臺東分署</text:p>
          </table:table-cell>
          <table:table-cell table:style-name="ce32"/>
          <table:table-cell office:value-type="string" table:style-name="ce32">
            <text:p>國中、高中職</text:p>
          </table:table-cell>
          <table:table-cell office:value-type="string" table:style-name="ce32">
            <text:p>260頁</text:p>
          </table:table-cell>
          <table:table-cell office:value-type="float" office:value="9786267454015" table:style-name="ce30">
            <text:p>9786267454015<text:s/></text:p>
          </table:table-cell>
          <table:table-cell office:value-type="string" table:style-name="ce31">
            <text:p>都歷部落的山與海，阿美族，是都歷部落的血緣，海岸阿美族，為都歷加上了地緣，南島語族，更連上時空更久更遠的親緣，部落族人伸向太平洋海面，也下水深潛。</text:p>
          </table:table-cell>
          <table:table-cell office:value-type="string" table:style-name="ce31">
            <text:p>介紹濱海阿美族都歷部落的傳統文化與山海生活，圖文皆美。</text:p>
          </table:table-cell>
          <table:table-cell table:number-columns-repeated="16371"/>
        </table:table-row>
        <table:table-row table:style-name="ro21">
          <table:table-cell office:value-type="float" office:value="296" table:style-name="ce33">
            <text:p>296</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山林鄒足跡-阿里山林業史鄒族篇</text:p>
          </table:table-cell>
          <table:table-cell office:value-type="string" table:style-name="ce32">
            <text:p>農業部林業及自然保育署嘉義分署</text:p>
          </table:table-cell>
          <table:table-cell office:value-type="string" table:style-name="ce32">
            <text:p>種籽設計-陳献棋</text:p>
          </table:table-cell>
          <table:table-cell table:style-name="ce32"/>
          <table:table-cell office:value-type="string" table:style-name="ce32">
            <text:p>小學中年級、小學高年級、國中、高中職</text:p>
          </table:table-cell>
          <table:table-cell office:value-type="string" table:style-name="ce32">
            <text:p>252頁</text:p>
          </table:table-cell>
          <table:table-cell office:value-type="float" office:value="9786267454725" table:style-name="ce30">
            <text:p>9786267454725<text:s/></text:p>
          </table:table-cell>
          <table:table-cell office:value-type="string" table:style-name="ce31">
            <text:p>運用阿里山林業史及鄒族史空間及時間的交織，以鄒族為關鍵領路人，使讀者瞭解鄒族在阿里山林業史中是不可或缺的一塊拼圖，林業政策的過去、現在及未來對於鄒族的影響，以及阿里山鄒族與林業從過往疏離逐漸成為現今緊密的夥伴關係。</text:p>
          </table:table-cell>
          <table:table-cell office:value-type="string" table:style-name="ce31">
            <text:p>田野訪談50餘鄒人，帶領讀者深入理解阿里山林業史及鄒族百年歷史。</text:p>
          </table:table-cell>
          <table:table-cell table:number-columns-repeated="16371"/>
        </table:table-row>
        <table:table-row table:style-name="ro21">
          <table:table-cell office:value-type="float" office:value="297" table:style-name="ce33">
            <text:p>297</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鄒族獵場、踏查與敘事</text:p>
          </table:table-cell>
          <table:table-cell office:value-type="string" table:style-name="ce32">
            <text:p>農業部林業及自然保育署嘉義分署</text:p>
          </table:table-cell>
          <table:table-cell office:value-type="string" table:style-name="ce32">
            <text:p>浦忠勇、方紅櫻、吳翊豪、呂紹妤、李姿妤、周珈萱、林珮芸、簡妙如</text:p>
          </table:table-cell>
          <table:table-cell table:style-name="ce32"/>
          <table:table-cell office:value-type="string" table:style-name="ce32">
            <text:p>小學高年級、國中、高中職</text:p>
          </table:table-cell>
          <table:table-cell office:value-type="string" table:style-name="ce32">
            <text:p>276頁</text:p>
          </table:table-cell>
          <table:table-cell office:value-type="float" office:value="9786267454602" table:style-name="ce30">
            <text:p>9786267454602<text:s/></text:p>
          </table:table-cell>
          <table:table-cell office:value-type="string" table:style-name="ce31">
            <text:p>本書以嘉義縣阿里山鄉鄒族為例，透過「嘉義縣鄒族獵人協會」實地踏查嘉義縣阿里山鄉鄒族8個部落、13個傳統獵場領域及20位獵人口訪側寫，記錄獵人觀點及生活慣俗，以期呈現傳統狩獵文化以及豐富山林智慧的樣貌。原民狩獵文化以及山林環境生態並置，或對立衝突，或共生共榮，本於「紮根傳統文化，立足現代管理」，使鄒族狩獵傳統與當代狩獵議題、自然生態、獵人與動物之間，和諧共存。</text:p>
          </table:table-cell>
          <table:table-cell office:value-type="string" table:style-name="ce31">
            <text:p>實地踏查鄒族部落、獵場及獵人，呈現了傳統狩獵文化的生活慣俗與智慧。</text:p>
          </table:table-cell>
          <table:table-cell table:number-columns-repeated="16371"/>
        </table:table-row>
        <table:table-row table:style-name="ro21">
          <table:table-cell office:value-type="float" office:value="298" table:style-name="ce33">
            <text:p>298</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寫給中小學生的「夢想工作大探索」：早一步知道怎麼學習與讀書，發現個性才華，為將來打下最棒基礎</text:p>
          </table:table-cell>
          <table:table-cell office:value-type="string" table:style-name="ce32">
            <text:p>小宇宙</text:p>
          </table:table-cell>
          <table:table-cell office:value-type="string" table:style-name="ce32">
            <text:p>玉尚憲（<text:span text:style-name="T14">옥상헌</text:span><text:span text:style-name="T15">）</text:span></text:p>
          </table:table-cell>
          <table:table-cell office:value-type="string" table:style-name="ce32">
            <text:p>馮燕珠</text:p>
          </table:table-cell>
          <table:table-cell office:value-type="string" table:style-name="ce32">
            <text:p>小學中年級、小學高年級</text:p>
          </table:table-cell>
          <table:table-cell office:value-type="string" table:style-name="ce32">
            <text:p>164頁</text:p>
          </table:table-cell>
          <table:table-cell office:value-type="float" office:value="9786267208847" table:style-name="ce30">
            <text:p>9786267208847<text:s/></text:p>
          </table:table-cell>
          <table:table-cell office:value-type="string" table:style-name="ce31">
            <text:p>用漫畫探索自我，找到未來方向！超人氣小學老師幽默解說，幫助孩子認識個性、發掘興趣，讓學習更有動力！透過六種性格類型，找到適合的職業，思考價值觀，探索未來社會的新機會，為人生奠定最棒基礎！</text:p>
          </table:table-cell>
          <table:table-cell office:value-type="string" table:style-name="ce31">
            <text:p>讓小學生理解職業的入門書。</text:p>
          </table:table-cell>
          <table:table-cell table:number-columns-repeated="16371"/>
        </table:table-row>
        <table:table-row table:style-name="ro21">
          <table:table-cell office:value-type="float" office:value="299" table:style-name="ce33">
            <text:p>299</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猜猜看，他們吃了什麼？【附知識互動遊戲手冊】：穴居人、古埃及人、太空人都吃什麼？認識150種你可能吃過或意想不到的食物</text:p>
          </table:table-cell>
          <table:table-cell office:value-type="string" table:style-name="ce32">
            <text:p>小漫遊文化</text:p>
          </table:table-cell>
          <table:table-cell office:value-type="string" table:style-name="ce32">
            <text:p>Rachel Levin</text:p>
          </table:table-cell>
          <table:table-cell office:value-type="string" table:style-name="ce32">
            <text:p>張芷盈</text:p>
          </table:table-cell>
          <table:table-cell office:value-type="string" table:style-name="ce32">
            <text:p>小學低年級、小學中年級、小學高年級</text:p>
          </table:table-cell>
          <table:table-cell office:value-type="string" table:style-name="ce32">
            <text:p>48頁</text:p>
          </table:table-cell>
          <table:table-cell office:value-type="float" office:value="9786269794584" table:style-name="ce30">
            <text:p>9786269794584<text:s/></text:p>
          </table:table-cell>
          <table:table-cell office:value-type="string" table:style-name="ce31">
            <text:p>石器時代的穴居人會吃點心嗎？古埃及人竟然不喝水？阿茲特克人發明了熱可可，還有爆米花？忍者會用食物做暗號，吃鹹魚代表什麼意思？海盜的盛宴是打撈海鮮做大餐嗎？為什麼太空人的食物都是重口味？這是一趟口味冒險！令人大開眼界的菜單以及流傳至今的佳餚，趕快翻開本書來嘗鮮吧！</text:p>
          </table:table-cell>
          <table:table-cell office:value-type="string" table:style-name="ce31">
            <text:p>介紹穴居人、古埃及人、跟太空人飽食的美味佳餚，大開眼界的菜單，新鮮的口味冒險。</text:p>
          </table:table-cell>
          <table:table-cell table:number-columns-repeated="16371"/>
        </table:table-row>
        <table:table-row table:style-name="ro21">
          <table:table-cell office:value-type="float" office:value="300" table:style-name="ce33">
            <text:p>300</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懸崖邊的學霸: 為什麼好學生會崩壞?美國6000個菁英家庭的第一手調查,幫助身處競爭壓力的孩子保有韌性與幸福力</text:p>
          </table:table-cell>
          <table:table-cell office:value-type="string" table:style-name="ce32">
            <text:p>漫遊者文化</text:p>
          </table:table-cell>
          <table:table-cell office:value-type="string" table:style-name="ce32">
            <text:p>Jennifer Wallace</text:p>
          </table:table-cell>
          <table:table-cell office:value-type="string" table:style-name="ce32">
            <text:p>謝宜暉</text:p>
          </table:table-cell>
          <table:table-cell office:value-type="string" table:style-name="ce32">
            <text:p>高中職</text:p>
          </table:table-cell>
          <table:table-cell office:value-type="string" table:style-name="ce32">
            <text:p>320頁</text:p>
          </table:table-cell>
          <table:table-cell office:value-type="float" office:value="9786264090285" table:style-name="ce30">
            <text:p>9786264090285<text:s/></text:p>
          </table:table-cell>
          <table:table-cell office:value-type="string" table:style-name="ce31">
            <text:p>本書也引用心理學、教育學與經濟學等各領域研究，幫助父母辨認教養焦慮的深層因素。作者特別提出「重視感」，而非用狹隘的優秀標準來看待孩子，鼓勵大人從成就中鬆綁，幫助孩子從小奠定自我價值感，以此培養韌性、同理心、為他人付出的意識，我們的下一代也才能獲得心理健康與社群生活的意義。</text:p>
          </table:table-cell>
          <table:table-cell office:value-type="string" table:style-name="ce31">
            <text:p>讓學生理解自身壓力的來源。</text:p>
          </table:table-cell>
          <table:table-cell table:number-columns-repeated="16371"/>
        </table:table-row>
        <table:table-row table:style-name="ro21">
          <table:table-cell office:value-type="float" office:value="301" table:style-name="ce33">
            <text:p>301</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經濟學中的小故事與大觀念: 學會經濟學的思維方式,讓你做出更好的選擇,過更好的生活</text:p>
          </table:table-cell>
          <table:table-cell office:value-type="string" table:style-name="ce32">
            <text:p>漫遊者文化</text:p>
          </table:table-cell>
          <table:table-cell office:value-type="string" table:style-name="ce32">
            <text:p>Andrew Leigh</text:p>
          </table:table-cell>
          <table:table-cell office:value-type="string" table:style-name="ce32">
            <text:p>謝樹寬</text:p>
          </table:table-cell>
          <table:table-cell office:value-type="string" table:style-name="ce32">
            <text:p>高中職</text:p>
          </table:table-cell>
          <table:table-cell office:value-type="string" table:style-name="ce32">
            <text:p>256頁</text:p>
          </table:table-cell>
          <table:table-cell office:value-type="float" office:value="9786264090384" table:style-name="ce30">
            <text:p>9786264090384<text:s/></text:p>
          </table:table-cell>
          <table:table-cell office:value-type="string" table:style-name="ce31">
            <text:p>不需具備任何經濟學基礎，也能看懂書中的故事。經濟學中最強有力的見解，多出自每個人都能理解的大觀念讓經濟學家帶你穿越時空，用經濟學的眼光解讀世界。哈佛出身的經濟學家安德魯‧李以極短的篇幅，平易近人的文筆，透過人類文明發展過程中的故事，帶領讀者認識經濟學的重要觀念與人物、探討歷史事件背後的經濟力量，並思考當前面臨的問題。</text:p>
          </table:table-cell>
          <table:table-cell office:value-type="string" table:style-name="ce31">
            <text:p>淺顯易懂的理解經濟學。</text:p>
          </table:table-cell>
          <table:table-cell table:number-columns-repeated="16371"/>
        </table:table-row>
        <table:table-row table:style-name="ro21">
          <table:table-cell office:value-type="float" office:value="302" table:style-name="ce33">
            <text:p>302</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她將山徑走成傳奇：67歲獨自徒步146天，首位完成阿帕拉契步道縱走的蓋特伍德奶奶</text:p>
          </table:table-cell>
          <table:table-cell office:value-type="string" table:style-name="ce32">
            <text:p>一葦文思</text:p>
          </table:table-cell>
          <table:table-cell office:value-type="string" table:style-name="ce32">
            <text:p>Ben Montgomery</text:p>
          </table:table-cell>
          <table:table-cell office:value-type="string" table:style-name="ce32">
            <text:p>俞智敏</text:p>
          </table:table-cell>
          <table:table-cell office:value-type="string" table:style-name="ce32">
            <text:p>國中、高中職</text:p>
          </table:table-cell>
          <table:table-cell office:value-type="string" table:style-name="ce32">
            <text:p>320頁</text:p>
          </table:table-cell>
          <table:table-cell office:value-type="float" office:value="9786269892266" table:style-name="ce30">
            <text:p>9786269892266<text:s/></text:p>
          </table:table-cell>
          <table:table-cell office:value-type="string" table:style-name="ce31">
            <text:p>本書不僅是單純的戶外縱走紀行，也是蓋特伍德與她當時身處美國社會環境的歷史側寫。本書將帶領讀者跟隨蓋特伍德奶奶的一步一縷，展開一場身歷其境的荒野探險，並從中獲得大自然與孤獨的撫慰。</text:p>
          </table:table-cell>
          <table:table-cell office:value-type="string" table:style-name="ce31">
            <text:p>介紹年長女性多次走完阿帕拉契山徑全程的過程，勵志、扣人心弦。</text:p>
            <text:p/>
          </table:table-cell>
          <table:table-cell table:number-columns-repeated="16371"/>
        </table:table-row>
        <table:table-row table:style-name="ro21">
          <table:table-cell office:value-type="float" office:value="303" table:style-name="ce33">
            <text:p>303</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府城住宅400年</text:p>
          </table:table-cell>
          <table:table-cell office:value-type="string" table:style-name="ce32">
            <text:p>暖暖書屋文化事業股份有限公司</text:p>
          </table:table-cell>
          <table:table-cell office:value-type="string" table:style-name="ce32">
            <text:p>蔡侑樺</text:p>
          </table:table-cell>
          <table:table-cell table:style-name="ce32"/>
          <table:table-cell office:value-type="string" table:style-name="ce32">
            <text:p>國中、高中職</text:p>
          </table:table-cell>
          <table:table-cell office:value-type="string" table:style-name="ce32">
            <text:p>216頁</text:p>
          </table:table-cell>
          <table:table-cell office:value-type="float" office:value="9786267485583" table:style-name="ce30">
            <text:p>9786267485583<text:s/></text:p>
          </table:table-cell>
          <table:table-cell office:value-type="string" table:style-name="ce31">
            <text:p>本書乃以「府城住宅400年」為題，預期以留存的宅第類「文化資產」為中心，帶領讀者認識400年來出現在臺灣「府城」及其周遭區域多樣的住宅文化。</text:p>
          </table:table-cell>
          <table:table-cell office:value-type="string" table:style-name="ce31">
            <text:p>主題有趣，理解台南居住的演變。</text:p>
          </table:table-cell>
          <table:table-cell table:number-columns-repeated="16371"/>
        </table:table-row>
        <table:table-row table:style-name="ro21">
          <table:table-cell office:value-type="float" office:value="304" table:style-name="ce33">
            <text:p>304</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臺南好食</text:p>
          </table:table-cell>
          <table:table-cell office:value-type="string" table:style-name="ce32">
            <text:p>暖暖書屋文化事業股份有限公司</text:p>
          </table:table-cell>
          <table:table-cell office:value-type="string" table:style-name="ce32">
            <text:p>張耘書</text:p>
          </table:table-cell>
          <table:table-cell table:style-name="ce32"/>
          <table:table-cell office:value-type="string" table:style-name="ce32">
            <text:p>小學高年級、國中、高中職</text:p>
          </table:table-cell>
          <table:table-cell office:value-type="string" table:style-name="ce32">
            <text:p>296頁</text:p>
          </table:table-cell>
          <table:table-cell office:value-type="float" office:value="9786267485606" table:style-name="ce30">
            <text:p>9786267485606<text:s/></text:p>
          </table:table-cell>
          <table:table-cell office:value-type="string" table:style-name="ce31">
            <text:p>臺灣飲食的豐美，背後最大支撐，是來自這片土地的物阜民豐。而臺南依山臨海，多樣的地理環境與宜人的氣候孕育了豐饒的產業，除了早年的製糖曬鹽，同時也是農牧重鎮、魚米之鄉，如後壁的米、玉井的芒果、關廟的鳳梨、東山的龍眼；北門、將軍沿海的養殖漁業，以及柳營、下營的酪農與畜牧業……這些豐富的農林漁牧產物，是發展地方產業文化的重要基礎，更是所有飲食的起點。</text:p>
          </table:table-cell>
          <table:table-cell office:value-type="string" table:style-name="ce31">
            <text:p>以台南為中心，透過食物觀照各個地方的文化與歷史。</text:p>
          </table:table-cell>
          <table:table-cell table:number-columns-repeated="16371"/>
        </table:table-row>
        <table:table-row table:style-name="ro21">
          <table:table-cell office:value-type="float" office:value="305" table:style-name="ce33">
            <text:p>305</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AI．抄襲．智財權</text:p>
          </table:table-cell>
          <table:table-cell office:value-type="string" table:style-name="ce32">
            <text:p>暖暖書屋文化事業股份有限公司</text:p>
          </table:table-cell>
          <table:table-cell office:value-type="string" table:style-name="ce32">
            <text:p>楊智傑</text:p>
          </table:table-cell>
          <table:table-cell table:style-name="ce32"/>
          <table:table-cell office:value-type="string" table:style-name="ce32">
            <text:p>國中、高中職</text:p>
          </table:table-cell>
          <table:table-cell office:value-type="string" table:style-name="ce32">
            <text:p>292頁</text:p>
          </table:table-cell>
          <table:table-cell office:value-type="float" office:value="9786267457092" table:style-name="ce30">
            <text:p>9786267457092<text:s/></text:p>
          </table:table-cell>
          <table:table-cell office:value-type="string" table:style-name="ce31">
            <text:p>網路公開的照片、文字、影片可否自由使用？AI生成的文字和圖像可以隨便用嗎？小朋友又該如何安心的使用AI生成這項方便的技術而不致侵權？我們在工作、就學、使用網路或社群媒體時，不論有意或無意的使用網路圖片、分享影片、複製文字時，也不免會害怕誤觸法規而陷入疑惑。本書以簡單易懂．條理清晰與內容新穎．角度多樣，引領小朋友們由各案例像讀故事般了解如何保護自己，逐步瞭解最基本的智財法觀念和內涵。</text:p>
          </table:table-cell>
          <table:table-cell office:value-type="string" table:style-name="ce31">
            <text:p>以若干有趣的案例為引，帶領讀者進入AI時代中的智慧財產權爭議。</text:p>
          </table:table-cell>
          <table:table-cell table:number-columns-repeated="16371"/>
        </table:table-row>
        <table:table-row table:style-name="ro21">
          <table:table-cell office:value-type="float" office:value="306" table:style-name="ce33">
            <text:p>306</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你這麼努力，為什麼還是覺得自己不夠好？</text:p>
          </table:table-cell>
          <table:table-cell office:value-type="string" table:style-name="ce32">
            <text:p>寶瓶文化</text:p>
          </table:table-cell>
          <table:table-cell office:value-type="string" table:style-name="ce32">
            <text:p>蔡宜芳</text:p>
          </table:table-cell>
          <table:table-cell table:style-name="ce32"/>
          <table:table-cell office:value-type="string" table:style-name="ce32">
            <text:p>高中職</text:p>
          </table:table-cell>
          <table:table-cell office:value-type="string" table:style-name="ce32">
            <text:p>288頁</text:p>
          </table:table-cell>
          <table:table-cell office:value-type="float" office:value="9789864064465" table:style-name="ce30">
            <text:p>9789864064465<text:s/></text:p>
          </table:table-cell>
          <table:table-cell office:value-type="string" table:style-name="ce31">
            <text:p>當我們覺得自己不夠好，容易陷入焦慮、嫉妒、自責、憤怒、憂鬱等反覆循環的自我折磨裡。曾經深陷在「不夠好」的泥沼，宜芳心理師知曉這件事，讓人多麼惶恐煎熬痛苦，因此，她在這本書裡，集結眾多個案，專業又細膩地分析，並一一提出實用的解方以及練習。</text:p>
          </table:table-cell>
          <table:table-cell office:value-type="string" table:style-name="ce31">
            <text:p>學習如何以自我為主體與對象，重新看待人生的重要提醒。</text:p>
          </table:table-cell>
          <table:table-cell table:number-columns-repeated="16371"/>
        </table:table-row>
        <table:table-row table:style-name="ro21">
          <table:table-cell office:value-type="float" office:value="307" table:style-name="ce33">
            <text:p>307</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浪漫巡山員──從海拔0到3000公尺，熱血堅毅的台灣山林守護者</text:p>
          </table:table-cell>
          <table:table-cell office:value-type="string" table:style-name="ce32">
            <text:p>寶瓶文化</text:p>
          </table:table-cell>
          <table:table-cell office:value-type="string" table:style-name="ce32">
            <text:p>阿步（浪漫巡山員）</text:p>
          </table:table-cell>
          <table:table-cell table:style-name="ce32"/>
          <table:table-cell office:value-type="string" table:style-name="ce32">
            <text:p>高中職</text:p>
          </table:table-cell>
          <table:table-cell office:value-type="string" table:style-name="ce32">
            <text:p>304頁</text:p>
          </table:table-cell>
          <table:table-cell office:value-type="float" office:value="9789864064267" table:style-name="ce30">
            <text:p>9789864064267<text:s/></text:p>
          </table:table-cell>
          <table:table-cell office:value-type="string" table:style-name="ce31">
            <text:p>臺灣第一本由巡山員書寫工作現況的書。巡山員的業務百百種，且遠超過我們想像的危險與艱困。從調查森林環境、處理違法占用國有地、山難救援、森林火災滅火、協助黑熊救援與野放，到長達五天以上，背重三十公斤的「深山特遣」高強度勤務，以及查緝盜伐珍稀林木的「山老鼠」等，全部屬於巡山員的工作。那些無人到訪過的荒野山林、致命湍流、懸崖崩壁，巡山員卻必須冒險一步一步挺進，只為戮力完成勤務，守護山林。</text:p>
          </table:table-cell>
          <table:table-cell office:value-type="string" table:style-name="ce31">
            <text:p>隨著巡山員的腳步，細細品味臺灣山林的一切。</text:p>
          </table:table-cell>
          <table:table-cell table:number-columns-repeated="16371"/>
        </table:table-row>
        <table:table-row table:style-name="ro21">
          <table:table-cell office:value-type="float" office:value="308" table:style-name="ce33">
            <text:p>308</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台灣使用指南</text:p>
          </table:table-cell>
          <table:table-cell office:value-type="string" table:style-name="ce32">
            <text:p>玉山社出版事業股份有限公司</text:p>
          </table:table-cell>
          <table:table-cell office:value-type="string" table:style-name="ce32">
            <text:p>施益堅 Stephan Thome</text:p>
          </table:table-cell>
          <table:table-cell office:value-type="string" table:style-name="ce32">
            <text:p>林敏雅</text:p>
          </table:table-cell>
          <table:table-cell office:value-type="string" table:style-name="ce32">
            <text:p>小學高年級、國中、高中職</text:p>
          </table:table-cell>
          <table:table-cell office:value-type="string" table:style-name="ce32">
            <text:p>272頁</text:p>
          </table:table-cell>
          <table:table-cell office:value-type="float" office:value="9789862943847" table:style-name="ce30">
            <text:p>9789862943847<text:s/></text:p>
          </table:table-cell>
          <table:table-cell office:value-type="string" table:style-name="ce31">
            <text:p>德國作家施益堅將久居臺灣的經歷寫成導覽指南，向世界介紹他美麗的第二個家鄉。以深入淺出的文筆佐德式幽默，從西方觀點帶領臺灣讀者再次認識、思索自己生長的這塊土地。</text:p>
          </table:table-cell>
          <table:table-cell office:value-type="string" table:style-name="ce31">
            <text:p>德國哲學家、小說家所撰寫的臺灣通指南，異邦的視野帶來嶄新的啟發。</text:p>
            <text:p/>
          </table:table-cell>
          <table:table-cell table:number-columns-repeated="16371"/>
        </table:table-row>
        <table:table-row table:style-name="ro21">
          <table:table-cell office:value-type="float" office:value="309" table:style-name="ce33">
            <text:p>309</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加薩日記</text:p>
          </table:table-cell>
          <table:table-cell office:value-type="string" table:style-name="ce32">
            <text:p>玉山社出版事業股份有限公司</text:p>
          </table:table-cell>
          <table:table-cell office:value-type="string" table:style-name="ce32">
            <text:p>洪上凱</text:p>
          </table:table-cell>
          <table:table-cell table:style-name="ce32"/>
          <table:table-cell office:value-type="string" table:style-name="ce32">
            <text:p>國中、高中職</text:p>
          </table:table-cell>
          <table:table-cell office:value-type="string" table:style-name="ce32">
            <text:p>208頁</text:p>
          </table:table-cell>
          <table:table-cell office:value-type="float" office:value="9789862943892" table:style-name="ce30">
            <text:p>9789862943892<text:s/></text:p>
          </table:table-cell>
          <table:table-cell office:value-type="string" table:style-name="ce31">
            <text:p>無國界醫生在救援前線最真實的報導。透過平實的筆調，以日記型式記錄當人們面對戰爭時，多方的角力與平民百姓的無奈。見證哈瑪斯與以色列衝突的第一手見聞。</text:p>
          </table:table-cell>
          <table:table-cell office:value-type="string" table:style-name="ce31">
            <text:p>透過台籍無國家醫生的第一手觀察認識戰火下的加薩。</text:p>
          </table:table-cell>
          <table:table-cell table:number-columns-repeated="16371"/>
        </table:table-row>
        <table:table-row table:style-name="ro21">
          <table:table-cell office:value-type="float" office:value="310" table:style-name="ce33">
            <text:p>310</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流火：鹿野忠雄的臺灣養成</text:p>
          </table:table-cell>
          <table:table-cell office:value-type="string" table:style-name="ce32">
            <text:p>玉山社出版事業股份有限公司</text:p>
          </table:table-cell>
          <table:table-cell office:value-type="string" table:style-name="ce32">
            <text:p>劉克襄</text:p>
          </table:table-cell>
          <table:table-cell table:style-name="ce32"/>
          <table:table-cell office:value-type="string" table:style-name="ce32">
            <text:p>國中、高中職</text:p>
          </table:table-cell>
          <table:table-cell office:value-type="string" table:style-name="ce32">
            <text:p>526頁</text:p>
          </table:table-cell>
          <table:table-cell office:value-type="float" office:value="9789862944165" table:style-name="ce30">
            <text:p>9789862944165<text:s/></text:p>
          </table:table-cell>
          <table:table-cell office:value-type="string" table:style-name="ce31">
            <text:p>地毯式挖掘鹿野忠雄在臺踏查文獻，實地走訪鹿野忠雄從少年至青年的足跡。臺灣最博物的自然作家劉克襄以將近三十萬字的書寫，對最傳奇的日籍博物學者的專書剖析。</text:p>
          </table:table-cell>
          <table:table-cell office:value-type="string" table:style-name="ce31">
            <text:p>沿著鹿野忠雄的足跡，凝望這位日治時期著名博物學家與臺灣的奇妙緣份。</text:p>
          </table:table-cell>
          <table:table-cell table:number-columns-repeated="16371"/>
        </table:table-row>
        <table:table-row table:style-name="ro21">
          <table:table-cell office:value-type="float" office:value="311" table:style-name="ce33">
            <text:p>311</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環遊世界大冒險【日本】【中國】【美國】【法國】</text:p>
          </table:table-cell>
          <table:table-cell office:value-type="string" table:style-name="ce32">
            <text:p>時報文化出版企業股份有限公司</text:p>
          </table:table-cell>
          <table:table-cell office:value-type="string" table:style-name="ce32">
            <text:p>社會評論歷史研究所</text:p>
          </table:table-cell>
          <table:table-cell office:value-type="string" table:style-name="ce32">
            <text:p>陳品芳、洪詩涵</text:p>
          </table:table-cell>
          <table:table-cell office:value-type="string" table:style-name="ce32">
            <text:p>小學中年級</text:p>
          </table:table-cell>
          <table:table-cell office:value-type="string" table:style-name="ce32">
            <text:p>516頁</text:p>
          </table:table-cell>
          <table:table-cell office:value-type="string" table:style-name="ce30">
            <text:p>9786264190367 / 9786264190350 / 9786264190558 / 9786264190541</text:p>
          </table:table-cell>
          <table:table-cell office:value-type="string" table:style-name="ce31">
            <text:p>每本書都是十站各個國家的重點地區，簡單但深入地帶領孩子瞭解世界歷史、文化和地理環境。和勇老師一起前往的世界歷史文化之旅。這次勇老師帶大家前往「日本」、「中國」、「美國」、「法國」瞭解各國的歷史沿革與現代化發展。</text:p>
          </table:table-cell>
          <table:table-cell office:value-type="string" table:style-name="ce31">
            <text:p>深入淺出，帶領國小生環遊四個國家，學習各國歷史沿革與現代化發展。</text:p>
          </table:table-cell>
          <table:table-cell table:number-columns-repeated="16371"/>
        </table:table-row>
        <table:table-row table:style-name="ro21">
          <table:table-cell office:value-type="float" office:value="312" table:style-name="ce33">
            <text:p>312</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咱的臺灣史：詩文中康熙時的島嶼群像</text:p>
          </table:table-cell>
          <table:table-cell office:value-type="string" table:style-name="ce32">
            <text:p>時報文化出版企業股份有限公司</text:p>
          </table:table-cell>
          <table:table-cell office:value-type="string" table:style-name="ce32">
            <text:p>蘇淑芬</text:p>
          </table:table-cell>
          <table:table-cell table:style-name="ce32"/>
          <table:table-cell office:value-type="string" table:style-name="ce32">
            <text:p>國中、高中職</text:p>
          </table:table-cell>
          <table:table-cell office:value-type="string" table:style-name="ce32">
            <text:p>264頁</text:p>
          </table:table-cell>
          <table:table-cell office:value-type="float" office:value="9786263964488" table:style-name="ce30">
            <text:p>9786263964488<text:s/></text:p>
          </table:table-cell>
          <table:table-cell office:value-type="string" table:style-name="ce31">
            <text:p>從《裨海紀遊》、《全臺詞》、《臺灣巡行圖》、《諸羅縣志》、《番社采風圖》等古籍和名畫中，看到當時仕臺官員的逢迎文化、外派心情、思鄉情緒，以及對臺灣原住民生活習性的觀察。同時對清初時期臺灣人民的生活進行考據，在深刻理解當時艱辛社會環境的基礎上，架構出一幅胼手胝足、堅忍打拚的畫面。</text:p>
          </table:table-cell>
          <table:table-cell office:value-type="string" table:style-name="ce31">
            <text:p>從清領時期寓台官員的著作中理解他們眼中的臺灣社會風俗和人民生活。</text:p>
          </table:table-cell>
          <table:table-cell table:number-columns-repeated="16371"/>
        </table:table-row>
        <table:table-row table:style-name="ro21">
          <table:table-cell office:value-type="float" office:value="313" table:style-name="ce33">
            <text:p>313</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巴奈回家：凱道．二二八公園的二六四四天</text:p>
          </table:table-cell>
          <table:table-cell office:value-type="string" table:style-name="ce32">
            <text:p>時報文化出版企業股份有限公司</text:p>
          </table:table-cell>
          <table:table-cell office:value-type="string" table:style-name="ce32">
            <text:p>巴奈、徐璐</text:p>
          </table:table-cell>
          <table:table-cell table:style-name="ce32"/>
          <table:table-cell office:value-type="string" table:style-name="ce32">
            <text:p>小學高年級、國中、高中職</text:p>
          </table:table-cell>
          <table:table-cell office:value-type="string" table:style-name="ce32">
            <text:p>288頁</text:p>
          </table:table-cell>
          <table:table-cell office:value-type="float" office:value="9786263961555" table:style-name="ce30">
            <text:p>9786263961555<text:s/></text:p>
          </table:table-cell>
          <table:table-cell office:value-type="string" table:style-name="ce31">
            <text:p>這本書首度寫出巴奈的成長故事，更寫出原住民族群被迫離開家園、失去土地的歷史。這是一本讓人熱血沸騰的書，也是原住民族生命和歷史的縮影。</text:p>
          </table:table-cell>
          <table:table-cell office:value-type="string" table:style-name="ce31">
            <text:p>一位原住民音樂人為了追求族群尊嚴而發起政治抗爭的同時，對於自身的生命歷程也有了新的體會。</text:p>
          </table:table-cell>
          <table:table-cell table:number-columns-repeated="16371"/>
        </table:table-row>
        <table:table-row table:style-name="ro21">
          <table:table-cell office:value-type="float" office:value="314" table:style-name="ce33">
            <text:p>314</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新聞記者</text:p>
          </table:table-cell>
          <table:table-cell office:value-type="string" table:style-name="ce32">
            <text:p>時報文化出版企業股份有限公司</text:p>
          </table:table-cell>
          <table:table-cell office:value-type="string" table:style-name="ce32">
            <text:p>轉角國際編輯作者群</text:p>
          </table:table-cell>
          <table:table-cell table:style-name="ce32"/>
          <table:table-cell office:value-type="string" table:style-name="ce32">
            <text:p>高中職</text:p>
          </table:table-cell>
          <table:table-cell office:value-type="string" table:style-name="ce32">
            <text:p>384頁</text:p>
          </table:table-cell>
          <table:table-cell office:value-type="float" office:value="9786263966949" table:style-name="ce30">
            <text:p>9786263966949<text:s/></text:p>
          </table:table-cell>
          <table:table-cell office:value-type="string" table:style-name="ce31">
            <text:p>本書選錄了四十二篇以「新聞記者」為主角、主題的文章，分成歷史與當代兩輯，再以戰爭與區域分題，並挑出不同樣態與問題的文章。換言之，本書企圖以不同向度，讓讀者再次回顧過去與今日的「新聞背後」。而本書的出版，更想藉此向現在在世界各地堅守崗位的新聞記者，表達敬意；同時，也希望讀者能夠重新認識這個行業的價值。</text:p>
          </table:table-cell>
          <table:table-cell office:value-type="string" table:style-name="ce31">
            <text:p>以新聞記者為主角，報導他們或死或傷或消失或進了牢獄的故事，重新反思新聞行業的價值。</text:p>
            <text:p/>
          </table:table-cell>
          <table:table-cell table:number-columns-repeated="16371"/>
        </table:table-row>
        <table:table-row table:style-name="ro21">
          <table:table-cell office:value-type="float" office:value="315" table:style-name="ce33">
            <text:p>315</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宙斯的頭痛：從神話一窺疾病起源與醫學奧祕</text:p>
          </table:table-cell>
          <table:table-cell office:value-type="string" table:style-name="ce32">
            <text:p>三采文化股份有限公司</text:p>
          </table:table-cell>
          <table:table-cell office:value-type="string" table:style-name="ce32">
            <text:p><text:span text:style-name="T18">유수연</text:span></text:p>
          </table:table-cell>
          <table:table-cell office:value-type="string" table:style-name="ce32">
            <text:p>徐月珠、陳建安</text:p>
          </table:table-cell>
          <table:table-cell office:value-type="string" table:style-name="ce32">
            <text:p>國中、高中職</text:p>
          </table:table-cell>
          <table:table-cell office:value-type="string" table:style-name="ce32">
            <text:p>320頁</text:p>
          </table:table-cell>
          <table:table-cell office:value-type="float" office:value="9786263582538" table:style-name="ce30">
            <text:p>9786263582538<text:s/></text:p>
          </table:table-cell>
          <table:table-cell office:value-type="string" table:style-name="ce31">
            <text:p>5大主題╳42個醫學名詞╳152幅名畫，以神經科醫師視角，重新詮釋希臘羅馬神話與解說醫學典故﹝臺大醫學系副教授／作家汪漢澄醫師審訂﹞</text:p>
          </table:table-cell>
          <table:table-cell office:value-type="string" table:style-name="ce31">
            <text:p>從現代醫學的角度重新閱讀西方經典神話，相當引人入勝的科普書籍。</text:p>
          </table:table-cell>
          <table:table-cell table:number-columns-repeated="16371"/>
        </table:table-row>
        <table:table-row table:style-name="ro21">
          <table:table-cell office:value-type="float" office:value="316" table:style-name="ce33">
            <text:p>316</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做自己的主人</text:p>
          </table:table-cell>
          <table:table-cell office:value-type="string" table:style-name="ce32">
            <text:p>悅知文化（精誠資訊股份有限公司）</text:p>
          </table:table-cell>
          <table:table-cell office:value-type="string" table:style-name="ce32">
            <text:p>李炯德、簡嘉貞</text:p>
          </table:table-cell>
          <table:table-cell table:style-name="ce32"/>
          <table:table-cell office:value-type="string" table:style-name="ce32">
            <text:p>高中職</text:p>
          </table:table-cell>
          <table:table-cell office:value-type="string" table:style-name="ce32">
            <text:p>256頁</text:p>
          </table:table-cell>
          <table:table-cell office:value-type="float" office:value="9786267537206" table:style-name="ce30">
            <text:p>9786267537206<text:s/></text:p>
          </table:table-cell>
          <table:table-cell office:value-type="string" table:style-name="ce31">
            <text:p>大學心輔中心心理師╳高中輔導老師共同策畫撰寫，透過20則的課後對談，細數「轉大人」時期必經的煩惱，重現學子們內心在意卻難以覺察的事物，給予專業的心理建議。</text:p>
          </table:table-cell>
          <table:table-cell office:value-type="string" table:style-name="ce31">
            <text:p>詳細敘述了生命成長經驗中的問題、成因、解方。</text:p>
          </table:table-cell>
          <table:table-cell table:number-columns-repeated="16371"/>
        </table:table-row>
        <table:table-row table:style-name="ro21">
          <table:table-cell office:value-type="float" office:value="317" table:style-name="ce33">
            <text:p>317</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拯救我們的自由：數位時代的起床號</text:p>
          </table:table-cell>
          <table:table-cell office:value-type="string" table:style-name="ce32">
            <text:p>遠流出版事業股份有限公司</text:p>
          </table:table-cell>
          <table:table-cell office:value-type="string" table:style-name="ce32">
            <text:p>彼強．莫伊尼（Bijan Moini）</text:p>
          </table:table-cell>
          <table:table-cell office:value-type="string" table:style-name="ce32">
            <text:p>李建良</text:p>
          </table:table-cell>
          <table:table-cell office:value-type="string" table:style-name="ce32">
            <text:p>高中職</text:p>
          </table:table-cell>
          <table:table-cell office:value-type="string" table:style-name="ce32">
            <text:p>192頁</text:p>
          </table:table-cell>
          <table:table-cell office:value-type="float" office:value="9786263614208" table:style-name="ce30">
            <text:p>9786263614208<text:s/></text:p>
          </table:table-cell>
          <table:table-cell office:value-type="string" table:style-name="ce31">
            <text:p>身處數位時代，人的處境是什麼？人們是否因為貪圖便利，而喪失了自主權以及基本的自由？作者以AI、資本主義、右翼民粹、安全國家等多重角度，透過淺白的文字，引證事件與數據，娓娓鋪述數位時代下自由受到攻擊的危殆情境。</text:p>
          </table:table-cell>
          <table:table-cell office:value-type="string" table:style-name="ce31">
            <text:p>直面現代科技社會的種種問題。</text:p>
          </table:table-cell>
          <table:table-cell table:number-columns-repeated="16371"/>
        </table:table-row>
        <table:table-row table:style-name="ro21">
          <table:table-cell office:value-type="float" office:value="318" table:style-name="ce33">
            <text:p>318</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成語裡的心理學：一句「刻骨銘心」，竟暗藏了佛洛伊德、榮格、阿德勒的情結說？跨時空連結古人智慧與思想科學</text:p>
          </table:table-cell>
          <table:table-cell office:value-type="string" table:style-name="ce32">
            <text:p>城邦事業股份有限公司/創意市集出版社</text:p>
          </table:table-cell>
          <table:table-cell office:value-type="string" table:style-name="ce32">
            <text:p>楊眉</text:p>
          </table:table-cell>
          <table:table-cell table:style-name="ce32"/>
          <table:table-cell office:value-type="string" table:style-name="ce32">
            <text:p>小學高年級、國中</text:p>
          </table:table-cell>
          <table:table-cell office:value-type="string" table:style-name="ce32">
            <text:p>384頁</text:p>
          </table:table-cell>
          <table:table-cell office:value-type="float" office:value="9786267488096" table:style-name="ce30">
            <text:p>9786267488096<text:s/></text:p>
          </table:table-cell>
          <table:table-cell office:value-type="string" table:style-name="ce31">
            <text:p><text:s/>54則關聯式成語和心理學術語，從「成語」去找「心理學」知識。了解成語典故翻轉學習心理學，揭露日常行為背後的心理動機。涵蓋人格心理學、社會心理學、臨床心理學、情緒心理學以及認知神經科學。成語對應的心理學術語皆附有中英文對照，方便查閱及擴展相關知識。</text:p>
          </table:table-cell>
          <table:table-cell office:value-type="string" table:style-name="ce31">
            <text:p>理解背誦成語背後的典故與心理學。</text:p>
          </table:table-cell>
          <table:table-cell table:number-columns-repeated="16371"/>
        </table:table-row>
        <table:table-row table:style-name="ro21">
          <table:table-cell office:value-type="float" office:value="319" table:style-name="ce33">
            <text:p>319</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從經濟發展到民主：現代亞洲轉型之路的不同面貌</text:p>
          </table:table-cell>
          <table:table-cell office:value-type="string" table:style-name="ce32">
            <text:p>春山出版有限公司</text:p>
          </table:table-cell>
          <table:table-cell office:value-type="string" table:style-name="ce32">
            <text:p>丹．史萊特（Dan Slater）、黃一莊（Joseph Wong）</text:p>
          </table:table-cell>
          <table:table-cell office:value-type="string" table:style-name="ce32">
            <text:p>閻紀宇</text:p>
          </table:table-cell>
          <table:table-cell office:value-type="string" table:style-name="ce32">
            <text:p>高中職</text:p>
          </table:table-cell>
          <table:table-cell office:value-type="string" table:style-name="ce32">
            <text:p>472頁</text:p>
          </table:table-cell>
          <table:table-cell office:value-type="float" office:value="9786267478080" table:style-name="ce30">
            <text:p>9786267478080<text:s/></text:p>
          </table:table-cell>
          <table:table-cell office:value-type="string" table:style-name="ce31">
            <text:p>我們曾經以為，一個國家的經濟發展起來，民主也將隨之發展出來。然而真實情況卻十分複雜，與這樣樂觀的期待相距甚遠。中國與新加坡是特別明顯的例子：儘管經濟有驚人的發展，政治上卻並非民主。<text:s/></text:p>
          </table:table-cell>
          <table:table-cell office:value-type="string" table:style-name="ce31">
            <text:p>深入比較亞洲十二國的經濟政治發展路徑，精準回答了「為什麼有些國家邁向民主，有些卻沒有」。</text:p>
          </table:table-cell>
          <table:table-cell table:number-columns-repeated="16371"/>
        </table:table-row>
        <table:table-row table:style-name="ro21">
          <table:table-cell office:value-type="float" office:value="320" table:style-name="ce33">
            <text:p>320</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便利商店也賣經濟嗎？</text:p>
          </table:table-cell>
          <table:table-cell office:value-type="string" table:style-name="ce32">
            <text:p>商周出版</text:p>
          </table:table-cell>
          <table:table-cell office:value-type="string" table:style-name="ce32">
            <text:p><text:span text:style-name="T20">정연숙</text:span><text:span text:style-name="T15">／<text:s/></text:span><text:span text:style-name="T20">고양이다방</text:span><text:span text:style-name="T15"><text:s/>繪</text:span></text:p>
          </table:table-cell>
          <table:table-cell office:value-type="string" table:style-name="ce32">
            <text:p>張鈺琦</text:p>
          </table:table-cell>
          <table:table-cell office:value-type="string" table:style-name="ce32">
            <text:p>小學低年級、小學中年級、小學高年級</text:p>
          </table:table-cell>
          <table:table-cell office:value-type="string" table:style-name="ce32">
            <text:p>128頁</text:p>
          </table:table-cell>
          <table:table-cell office:value-type="float" office:value="9786263900943" table:style-name="ce30">
            <text:p>9786263900943<text:s/></text:p>
          </table:table-cell>
          <table:table-cell office:value-type="string" table:style-name="ce31">
            <text:p>便利商店是孩子的第一個財商教室。和主角白喵喵一起到便利商店，學會需求、供給、生產等經濟概念，瞭解金錢的意義、勞動的價值，讓孩子不僅瞭解便利商店的商品與陳列法則，還學會其中隱含的經濟知識。</text:p>
          </table:table-cell>
          <table:table-cell office:value-type="string" table:style-name="ce31">
            <text:p>給小學生生活裡的小經濟學。</text:p>
          </table:table-cell>
          <table:table-cell table:number-columns-repeated="16371"/>
        </table:table-row>
        <table:table-row table:style-name="ro21">
          <table:table-cell office:value-type="float" office:value="321" table:style-name="ce33">
            <text:p>321</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GAP YEAR，冒險一年又何妨？國際青年們的壯遊年觀察記事</text:p>
          </table:table-cell>
          <table:table-cell office:value-type="string" table:style-name="ce32">
            <text:p>商周出版</text:p>
          </table:table-cell>
          <table:table-cell office:value-type="string" table:style-name="ce32">
            <text:p>張瓊允</text:p>
          </table:table-cell>
          <table:table-cell table:style-name="ce32"/>
          <table:table-cell office:value-type="string" table:style-name="ce32">
            <text:p>高中職</text:p>
          </table:table-cell>
          <table:table-cell office:value-type="string" table:style-name="ce32">
            <text:p>288頁</text:p>
          </table:table-cell>
          <table:table-cell office:value-type="float" office:value="9786263902336" table:style-name="ce30">
            <text:p>9786263902336<text:s/></text:p>
          </table:table-cell>
          <table:table-cell office:value-type="string" table:style-name="ce31">
            <text:p>本書收錄十五篇國內外青年的Gap Year國際志工經歷，記錄他們的動機、體驗、文化觀察，以及這個人生階段對他們的意義是什麼，並給予過來人的建議與心得，無論你要不要為自己來一段Gap Year，進行一場身心靈的探索，都能從中看見不一樣的生命視野。</text:p>
          </table:table-cell>
          <table:table-cell office:value-type="string" table:style-name="ce31">
            <text:p>記錄現代「行萬里路」的生命故事，是探索Gap Year 的好書。</text:p>
            <text:p/>
          </table:table-cell>
          <table:table-cell table:number-columns-repeated="16371"/>
        </table:table-row>
        <table:table-row table:style-name="ro21">
          <table:table-cell office:value-type="float" office:value="322" table:style-name="ce33">
            <text:p>322</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社會性死亡：面對抵制、出征、肉搜的私刑正義，我們該如何自保？</text:p>
          </table:table-cell>
          <table:table-cell office:value-type="string" table:style-name="ce32">
            <text:p>商周出版</text:p>
          </table:table-cell>
          <table:table-cell office:value-type="string" table:style-name="ce32">
            <text:p>Evan Nierman, Mark Sachs</text:p>
          </table:table-cell>
          <table:table-cell office:value-type="string" table:style-name="ce32">
            <text:p>鍾沛君</text:p>
          </table:table-cell>
          <table:table-cell office:value-type="string" table:style-name="ce32">
            <text:p>高中職</text:p>
          </table:table-cell>
          <table:table-cell office:value-type="string" table:style-name="ce32">
            <text:p>304頁</text:p>
          </table:table-cell>
          <table:table-cell office:value-type="float" office:value="9786263900202" table:style-name="ce30">
            <text:p>9786263900202<text:s/></text:p>
          </table:table-cell>
          <table:table-cell office:value-type="string" table:style-name="ce31">
            <text:p>我們是否進入了一個，不能犯下任何錯誤的時代？任何道歉或改變都無法獲得寬恕？如果你是下一個被出征的人，你該怎麼辦？在每家企業與每個人都深受社群媒體影響的當下，國際危機管理專家艾文‧尼爾曼（Evan Nierman）及馬克‧薩克斯（Mark Sachs），告訴我們如何從遭受網路霸凌及抵制出征的危機中恢復。</text:p>
          </table:table-cell>
          <table:table-cell office:value-type="string" table:style-name="ce31">
            <text:p>詳細解釋了「鄉民的正義」，使人反思正義真諦。</text:p>
          </table:table-cell>
          <table:table-cell table:number-columns-repeated="16371"/>
        </table:table-row>
        <table:table-row table:style-name="ro21">
          <table:table-cell office:value-type="float" office:value="323" table:style-name="ce33">
            <text:p>323</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大師名作這樣看好好玩！：羅浮宮專家給孩子的藝術啟蒙課</text:p>
          </table:table-cell>
          <table:table-cell office:value-type="string" table:style-name="ce32">
            <text:p>商周出版</text:p>
          </table:table-cell>
          <table:table-cell office:value-type="string" table:style-name="ce32">
            <text:p>Sandrine Andrews</text:p>
          </table:table-cell>
          <table:table-cell office:value-type="string" table:style-name="ce32">
            <text:p>段韻靈</text:p>
          </table:table-cell>
          <table:table-cell office:value-type="string" table:style-name="ce32">
            <text:p>小學低年級、小學中年級、小學高年級</text:p>
          </table:table-cell>
          <table:table-cell office:value-type="string" table:style-name="ce32">
            <text:p>96頁</text:p>
          </table:table-cell>
          <table:table-cell office:value-type="float" office:value="9786263901339" table:style-name="ce30">
            <text:p>9786263901339<text:s/></text:p>
          </table:table-cell>
          <table:table-cell office:value-type="string" table:style-name="ce31">
            <text:p>為什麼博物館裡有那麼多光溜溜的人體畫作或雕塑？為什麼有些畫根本就看不出在畫什麼？用布把巴黎凱旋門「包」起來，也算是一種藝術嗎？蒙娜麗莎的視線，真的會跟著我們移動嗎？林布蘭的〈夜巡〉其實不是「夜」巡，而是「午」巡？作者用易懂的方式介紹藝術的各個面向，讓小讀者可以輕鬆理解。</text:p>
          </table:table-cell>
          <table:table-cell office:value-type="string" table:style-name="ce31">
            <text:p>用易懂的方式介紹50幅藝術大師的作品，讓小讀者可以輕鬆理解，親近藝術。</text:p>
          </table:table-cell>
          <table:table-cell table:number-columns-repeated="16371"/>
        </table:table-row>
        <table:table-row table:style-name="ro21">
          <table:table-cell office:value-type="float" office:value="324" table:style-name="ce33">
            <text:p>324</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餐桌上的臺灣史：歷經荷蘭、明清、日治到民國，是什麼形塑了臺灣味？你最熟悉的臺菜，「道地」跟你想的不一樣。</text:p>
          </table:table-cell>
          <table:table-cell office:value-type="string" table:style-name="ce32">
            <text:p>任性出版</text:p>
          </table:table-cell>
          <table:table-cell office:value-type="string" table:style-name="ce32">
            <text:p>鞭神老師（李廼澔）</text:p>
          </table:table-cell>
          <table:table-cell table:style-name="ce32"/>
          <table:table-cell office:value-type="string" table:style-name="ce32">
            <text:p>小學高年級、國中、高中職</text:p>
          </table:table-cell>
          <table:table-cell office:value-type="string" table:style-name="ce32">
            <text:p>320頁</text:p>
          </table:table-cell>
          <table:table-cell office:value-type="float" office:value="9786267182888" table:style-name="ce30">
            <text:p>9786267182888<text:s/></text:p>
          </table:table-cell>
          <table:table-cell office:value-type="string" table:style-name="ce31">
            <text:p>本書從漢人尚未來臺時代開始探索，這些唾手可得的食材與物產，如何來到臺灣，又如何為世人熟知。歷經荷蘭、明清、日治到民國——是什麼形塑了臺灣的味道？</text:p>
          </table:table-cell>
          <table:table-cell office:value-type="string" table:style-name="ce31">
            <text:p>從食物了解臺灣歷史，趣味性強。</text:p>
          </table:table-cell>
          <table:table-cell table:number-columns-repeated="16371"/>
        </table:table-row>
        <table:table-row table:style-name="ro21">
          <table:table-cell office:value-type="float" office:value="325" table:style-name="ce33">
            <text:p>325</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鏈實力：島鏈、供應鏈、民主鏈，新半導體地緣政治學</text:p>
          </table:table-cell>
          <table:table-cell office:value-type="string" table:style-name="ce32">
            <text:p>讀書共和國（明白文化）</text:p>
          </table:table-cell>
          <table:table-cell office:value-type="string" table:style-name="ce32">
            <text:p>李世暉</text:p>
          </table:table-cell>
          <table:table-cell table:style-name="ce32"/>
          <table:table-cell office:value-type="string" table:style-name="ce32">
            <text:p>高中職</text:p>
          </table:table-cell>
          <table:table-cell office:value-type="string" table:style-name="ce32">
            <text:p>328頁</text:p>
          </table:table-cell>
          <table:table-cell office:value-type="float" office:value="9786269797431" table:style-name="ce30">
            <text:p>9786269797431<text:s/></text:p>
          </table:table-cell>
          <table:table-cell office:value-type="string" table:style-name="ce31">
            <text:p>半導體是二十一世紀的石油，半導體供應鏈成為掌握世界的「科技航道」，臺灣正是半導體科技航道的「咽喉要塞」。世界四大火藥庫，各有哪些特色與危機？鏈實力，臺灣擁有哪些戰略資源與選項？東亞地緣政治、地緣經濟、半導體產業鏈，又是如何呈現新世紀政治與產業巧妙連動？</text:p>
          </table:table-cell>
          <table:table-cell office:value-type="string" table:style-name="ce31">
            <text:p>理解臺灣科技實力在全球半導體供應鏈與地緣政治的關鍵角色。</text:p>
          </table:table-cell>
          <table:table-cell table:number-columns-repeated="16371"/>
        </table:table-row>
        <table:table-row table:style-name="ro21">
          <table:table-cell office:value-type="float" office:value="326" table:style-name="ce33">
            <text:p>326</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地緣政治輕鬆讀：原來如此！全民啟蒙師超強圖解，60張秒懂全世界！</text:p>
          </table:table-cell>
          <table:table-cell office:value-type="string" table:style-name="ce32">
            <text:p>讀書共和國（明白文化）</text:p>
          </table:table-cell>
          <table:table-cell office:value-type="string" table:style-name="ce32">
            <text:p>池上彰</text:p>
          </table:table-cell>
          <table:table-cell office:value-type="string" table:style-name="ce32">
            <text:p>李建銓</text:p>
          </table:table-cell>
          <table:table-cell office:value-type="string" table:style-name="ce32">
            <text:p>高中職</text:p>
          </table:table-cell>
          <table:table-cell office:value-type="string" table:style-name="ce32">
            <text:p>186頁</text:p>
          </table:table-cell>
          <table:table-cell office:value-type="float" office:value="9786269797486" table:style-name="ce30">
            <text:p>9786269797486<text:s/></text:p>
          </table:table-cell>
          <table:table-cell office:value-type="string" table:style-name="ce31">
            <text:p>在日本全民啟蒙師池上彰行雲流水的解說下，不知不覺間，就深度掌握地緣政治與國際關係。本書提供60張最直觀的圖表，讓地緣政治知識更加有趣，獻給想要深入瞭解國際情勢的你！</text:p>
          </table:table-cell>
          <table:table-cell office:value-type="string" table:style-name="ce31">
            <text:p>適合對國際社會有興趣的學生。</text:p>
          </table:table-cell>
          <table:table-cell table:number-columns-repeated="16371"/>
        </table:table-row>
        <table:table-row table:style-name="ro21">
          <table:table-cell office:value-type="float" office:value="327" table:style-name="ce33">
            <text:p>327</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張忠謀自傳全集（上下冊）</text:p>
          </table:table-cell>
          <table:table-cell office:value-type="string" table:style-name="ce32">
            <text:p>遠見天下文化出版股份有限公司</text:p>
          </table:table-cell>
          <table:table-cell office:value-type="string" table:style-name="ce32">
            <text:p>張忠謀</text:p>
          </table:table-cell>
          <table:table-cell table:style-name="ce32"/>
          <table:table-cell office:value-type="string" table:style-name="ce32">
            <text:p>高中職</text:p>
          </table:table-cell>
          <table:table-cell office:value-type="string" table:style-name="ce32">
            <text:p>894頁</text:p>
          </table:table-cell>
          <table:table-cell office:value-type="float" office:value="9786263559677" table:style-name="ce30">
            <text:p>9786263559677<text:s/></text:p>
          </table:table-cell>
          <table:table-cell office:value-type="string" table:style-name="ce31">
            <text:p>寫張忠謀的青春和半導體的青春。看文藝少年在文科與工科中徘徊抉擇、壯志青年在職場現實中練得一份堅強和智慧、明日將才在無法拒絕的機會面前，思忖前途的得與失。</text:p>
          </table:table-cell>
          <table:table-cell office:value-type="string" table:style-name="ce31">
            <text:p>透過臺灣積體電路公司創辦人張忠謀自傳一窺臺灣晶圓代工與半導體產業的發展歷程。</text:p>
          </table:table-cell>
          <table:table-cell table:number-columns-repeated="16371"/>
        </table:table-row>
        <table:table-row table:style-name="ro21">
          <table:table-cell office:value-type="float" office:value="328" table:style-name="ce33">
            <text:p>328</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未來力：打造不被AI取代的19種關鍵技能</text:p>
          </table:table-cell>
          <table:table-cell office:value-type="string" table:style-name="ce32">
            <text:p>遠見天下文化出版股份有限公司</text:p>
          </table:table-cell>
          <table:table-cell office:value-type="string" table:style-name="ce32">
            <text:p>友村晉（Tomomura Shin）</text:p>
          </table:table-cell>
          <table:table-cell office:value-type="string" table:style-name="ce32">
            <text:p>陳心慧</text:p>
          </table:table-cell>
          <table:table-cell office:value-type="string" table:style-name="ce32">
            <text:p>國中、高中職</text:p>
          </table:table-cell>
          <table:table-cell office:value-type="string" table:style-name="ce32">
            <text:p>336頁</text:p>
          </table:table-cell>
          <table:table-cell office:value-type="float" office:value="9786263556928" table:style-name="ce30">
            <text:p>9786263556928<text:s/></text:p>
          </table:table-cell>
          <table:table-cell office:value-type="string" table:style-name="ce31">
            <text:p>日本「科技未來學家」友村晋，為害怕被科技取代的上班族，以及擔心下一代失去競爭力的父母，嚴選19種AI無法取代的關鍵技能。</text:p>
          </table:table-cell>
          <table:table-cell office:value-type="string" table:style-name="ce31">
            <text:p>在AI時代，如何獲取不被取代的能力。</text:p>
          </table:table-cell>
          <table:table-cell table:number-columns-repeated="16371"/>
        </table:table-row>
        <table:table-row table:style-name="ro21">
          <table:table-cell office:value-type="float" office:value="329" table:style-name="ce33">
            <text:p>329</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AI世界的底層邏輯與生存法則</text:p>
          </table:table-cell>
          <table:table-cell office:value-type="string" table:style-name="ce32">
            <text:p>遠見天下文化出版股份有限公司</text:p>
          </table:table-cell>
          <table:table-cell office:value-type="string" table:style-name="ce32">
            <text:p>程世嘉</text:p>
          </table:table-cell>
          <table:table-cell table:style-name="ce32"/>
          <table:table-cell office:value-type="string" table:style-name="ce32">
            <text:p>高中職</text:p>
          </table:table-cell>
          <table:table-cell office:value-type="string" table:style-name="ce32">
            <text:p>312頁</text:p>
          </table:table-cell>
          <table:table-cell office:value-type="float" office:value="9786263557444" table:style-name="ce30">
            <text:p>9786263557444<text:s/></text:p>
          </table:table-cell>
          <table:table-cell office:value-type="string" table:style-name="ce31">
            <text:p>榮獲2025年度「公務人員每月一書書單」，史丹佛電腦科學專家程世嘉，深入淺出，轉譯AI帶來的質變，搞懂AI世界的底層邏輯和生存法則，讓你在工作、學習、商業上全面超車。</text:p>
          </table:table-cell>
          <table:table-cell office:value-type="string" table:style-name="ce31">
            <text:p>理解未來的發展趨勢與生存之道。</text:p>
          </table:table-cell>
          <table:table-cell table:number-columns-repeated="16371"/>
        </table:table-row>
        <table:table-row table:style-name="ro21">
          <table:table-cell office:value-type="float" office:value="330" table:style-name="ce33">
            <text:p>330</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成為企劃人</text:p>
          </table:table-cell>
          <table:table-cell office:value-type="string" table:style-name="ce32">
            <text:p>讀書共和國（木馬文化）</text:p>
          </table:table-cell>
          <table:table-cell office:value-type="string" table:style-name="ce32">
            <text:p>李惠貞</text:p>
          </table:table-cell>
          <table:table-cell table:style-name="ce32"/>
          <table:table-cell office:value-type="string" table:style-name="ce32">
            <text:p>國中、高中職</text:p>
          </table:table-cell>
          <table:table-cell office:value-type="string" table:style-name="ce32">
            <text:p>240頁</text:p>
          </table:table-cell>
          <table:table-cell office:value-type="float" office:value="9786263146624" table:style-name="ce30">
            <text:p>9786263146624<text:s/></text:p>
          </table:table-cell>
          <table:table-cell office:value-type="string" table:style-name="ce31">
            <text:p>企劃不是職稱，而是一種思考風格，是具洞察力的智慧，使我們在世上行走順暢的方式。本書從「溝通的方法」出發，藉由「確認目的」、「定義問題」、「提出解法」、「精準執行」4大面向，訓練我們：開拓工作的定義與工作者角色、改變慣有的思考邏輯、因循的行動模式，創造企劃的價值，掌握人生的主動權。</text:p>
          </table:table-cell>
          <table:table-cell office:value-type="string" table:style-name="ce31">
            <text:p>很好的工具書，唯學生未必有企劃書需求，但先學無妨。</text:p>
          </table:table-cell>
          <table:table-cell table:number-columns-repeated="16371"/>
        </table:table-row>
        <table:table-row table:style-name="ro21">
          <table:table-cell office:value-type="float" office:value="331" table:style-name="ce33">
            <text:p>331</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哲學家女王</text:p>
          </table:table-cell>
          <table:table-cell office:value-type="string" table:style-name="ce32">
            <text:p>讀書共和國（木馬文化）</text:p>
          </table:table-cell>
          <table:table-cell office:value-type="string" table:style-name="ce32">
            <text:p>蕾貝卡‧巴斯頓（Rebecca Buxton）、麗莎‧懷廷（Lisa Whiting） 主編</text:p>
          </table:table-cell>
          <table:table-cell office:value-type="string" table:style-name="ce32">
            <text:p>林麗雪</text:p>
          </table:table-cell>
          <table:table-cell office:value-type="string" table:style-name="ce32">
            <text:p>高中職</text:p>
          </table:table-cell>
          <table:table-cell office:value-type="string" table:style-name="ce32">
            <text:p>272頁</text:p>
          </table:table-cell>
          <table:table-cell office:value-type="float" office:value="9786263145528" table:style-name="ce30">
            <text:p>9786263145528<text:s/></text:p>
          </table:table-cell>
          <table:table-cell office:value-type="string" table:style-name="ce31">
            <text:p>介紹全球歷代重要女性思想家的簡明讀本。本書選題深具當代視野與多元觀點，對二十世紀後的思想發展尤多著墨，能令讀者一窺現今世界與社會的結構和樣貌是如何成形。</text:p>
          </table:table-cell>
          <table:table-cell office:value-type="string" table:style-name="ce31">
            <text:p>一本介紹20位全球歷代重要女性思想家的簡明讀本，且由20位當代女性哲學研究者合力撰寫，少見的撰寫途徑。</text:p>
          </table:table-cell>
          <table:table-cell table:number-columns-repeated="16371"/>
        </table:table-row>
        <table:table-row table:style-name="ro21">
          <table:table-cell office:value-type="float" office:value="332" table:style-name="ce33">
            <text:p>332</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煩惱的那一天，遇見了能看穿人心的神明：第一本給中小學生的賽局理論</text:p>
          </table:table-cell>
          <table:table-cell office:value-type="string" table:style-name="ce32">
            <text:p>讀書共和國（字畝文化）</text:p>
          </table:table-cell>
          <table:table-cell office:value-type="string" table:style-name="ce32">
            <text:p>鎌田雄一郎</text:p>
          </table:table-cell>
          <table:table-cell office:value-type="string" table:style-name="ce32">
            <text:p>李建銓</text:p>
          </table:table-cell>
          <table:table-cell office:value-type="string" table:style-name="ce32">
            <text:p>小學中年級、小學高年級、國中</text:p>
          </table:table-cell>
          <table:table-cell office:value-type="string" table:style-name="ce32">
            <text:p>224頁</text:p>
          </table:table-cell>
          <table:table-cell office:value-type="float" office:value="9786267365748" table:style-name="ce30">
            <text:p>9786267365748<text:s/></text:p>
          </table:table-cell>
          <table:table-cell office:value-type="string" table:style-name="ce31">
            <text:p>﹝第一本為中小學生而寫的賽局理論﹞超級容易想太多的小學生，遇上奇妙的大嬸（╳）雷神（<text:span text:style-name="T21">◯</text:span><text:span text:style-name="T15">）交織出的奇幻風成長故事。推理、猜心，以及出乎意料的祕密？！微燒腦邏輯思考，背後有溫暖的人性光輝。「站在對方立場」這件事，其實就是「發揮想像力」，當你有足夠的想像力，就能洞察人心，獲得先機！</text:span></text:p>
          </table:table-cell>
          <table:table-cell office:value-type="string" table:style-name="ce31">
            <text:p>小學生的心理學，好讀易懂。</text:p>
          </table:table-cell>
          <table:table-cell table:number-columns-repeated="16371"/>
        </table:table-row>
        <table:table-row table:style-name="ro21">
          <table:table-cell office:value-type="float" office:value="333" table:style-name="ce33">
            <text:p>333</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古道仙蹟：尋訪阿公林衡道走讀新鮮事</text:p>
          </table:table-cell>
          <table:table-cell office:value-type="string" table:style-name="ce32">
            <text:p>蓋亞文化有限公司</text:p>
          </table:table-cell>
          <table:table-cell office:value-type="string" table:style-name="ce32">
            <text:p>林嘉澍</text:p>
          </table:table-cell>
          <table:table-cell table:style-name="ce32"/>
          <table:table-cell office:value-type="string" table:style-name="ce32">
            <text:p>小學中年級、小學高年級、國中、高中職</text:p>
          </table:table-cell>
          <table:table-cell office:value-type="string" table:style-name="ce32">
            <text:p>288頁</text:p>
          </table:table-cell>
          <table:table-cell office:value-type="float" office:value="9786263840492" table:style-name="ce30">
            <text:p>9786263840492<text:s/></text:p>
          </table:table-cell>
          <table:table-cell office:value-type="string" table:style-name="ce31">
            <text:p>作為超級阿公古蹟仙林衡道的外孫，林嘉澍自幼跟隨阿公全臺四處探訪，耳濡目染，長大後為紀念阿公，循著兒時記憶，再走一次阿公曾帶他去過的地方、吃過的美食⋯⋯</text:p>
          </table:table-cell>
          <table:table-cell office:value-type="string" table:style-name="ce31">
            <text:p>隨著臺灣民俗專家林衡道外孫女重訪她童年記憶中外公帶領的史蹟之旅。</text:p>
          </table:table-cell>
          <table:table-cell table:number-columns-repeated="16371"/>
        </table:table-row>
        <table:table-row table:style-name="ro21">
          <table:table-cell office:value-type="float" office:value="334" table:style-name="ce33">
            <text:p>334</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隱性潛能</text:p>
          </table:table-cell>
          <table:table-cell office:value-type="string" table:style-name="ce32">
            <text:p>平安文化有限公司</text:p>
          </table:table-cell>
          <table:table-cell office:value-type="string" table:style-name="ce32">
            <text:p>亞當．格蘭特（Adam Grant）</text:p>
          </table:table-cell>
          <table:table-cell office:value-type="string" table:style-name="ce32">
            <text:p>洪慧芳</text:p>
          </table:table-cell>
          <table:table-cell office:value-type="string" table:style-name="ce32">
            <text:p>高中職</text:p>
          </table:table-cell>
          <table:table-cell office:value-type="string" table:style-name="ce32">
            <text:p>400頁</text:p>
          </table:table-cell>
          <table:table-cell office:value-type="float" office:value="9786267397541" table:style-name="ce30">
            <text:p>9786267397541<text:s/></text:p>
          </table:table-cell>
          <table:table-cell office:value-type="string" table:style-name="ce31">
            <text:p>亞當．格蘭特結合突破性的證據，一針見血地指出，你的進步取決於學習方式；你的成長與你的品格密切相關。只要培養「品格技能」，將得以釋放潛能，為自己創造更好的機會！</text:p>
          </table:table-cell>
          <table:table-cell office:value-type="string" table:style-name="ce31">
            <text:p>告訴學生：即使犯錯也沒問題。</text:p>
          </table:table-cell>
          <table:table-cell table:number-columns-repeated="16371"/>
        </table:table-row>
        <table:table-row table:style-name="ro21">
          <table:table-cell office:value-type="float" office:value="335" table:style-name="ce33">
            <text:p>335</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我家有個小小哲學家！：從每天洗澡時、睡覺前、回家路上的親子對話中，練習獨立思考的能力</text:p>
          </table:table-cell>
          <table:table-cell office:value-type="string" table:style-name="ce32">
            <text:p>采實文化事業股份有限公司</text:p>
          </table:table-cell>
          <table:table-cell office:value-type="string" table:style-name="ce32">
            <text:p>史考特．赫修維茲（Scott Hershovitz）</text:p>
          </table:table-cell>
          <table:table-cell office:value-type="string" table:style-name="ce32">
            <text:p>閻蕙群</text:p>
          </table:table-cell>
          <table:table-cell office:value-type="string" table:style-name="ce32">
            <text:p>國中、高中職</text:p>
          </table:table-cell>
          <table:table-cell office:value-type="string" table:style-name="ce32">
            <text:p>464頁</text:p>
          </table:table-cell>
          <table:table-cell office:value-type="float" office:value="9786263495630" table:style-name="ce30">
            <text:p>9786263495630<text:s/></text:p>
          </table:table-cell>
          <table:table-cell office:value-type="string" table:style-name="ce31">
            <text:p>不是每個問題都有正確答案，但是用什麼方法討論、思考，更重要！牛津博士爸爸培育孩子「哲學素養」的第一本書，每天日常的親子對話，也可以深刻有意義！</text:p>
          </table:table-cell>
          <table:table-cell office:value-type="string" table:style-name="ce31">
            <text:p>牛津博士的哲學家老爸，在尋常的親子對話間，培育孩子的哲學素養。全書日常卻深刻。</text:p>
            <text:p/>
          </table:table-cell>
          <table:table-cell table:number-columns-repeated="16371"/>
        </table:table-row>
        <table:table-row table:style-name="ro21">
          <table:table-cell office:value-type="float" office:value="336" table:style-name="ce33">
            <text:p>336</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我決定不在意：培養不被負面情緒影響的鈍感力</text:p>
          </table:table-cell>
          <table:table-cell office:value-type="string" table:style-name="ce32">
            <text:p>采實文化事業股份有限公司</text:p>
          </table:table-cell>
          <table:table-cell office:value-type="string" table:style-name="ce32">
            <text:p>加藤 諦三</text:p>
          </table:table-cell>
          <table:table-cell office:value-type="string" table:style-name="ce32">
            <text:p>姜柏如</text:p>
          </table:table-cell>
          <table:table-cell office:value-type="string" table:style-name="ce32">
            <text:p>高中職</text:p>
          </table:table-cell>
          <table:table-cell office:value-type="string" table:style-name="ce32">
            <text:p>256頁</text:p>
          </table:table-cell>
          <table:table-cell office:value-type="float" office:value="9786263498303" table:style-name="ce30">
            <text:p>9786263498303<text:s/></text:p>
          </table:table-cell>
          <table:table-cell office:value-type="string" table:style-name="ce31">
            <text:p>明明不想這麼敏感，但是心裡好受傷；努力壓抑自己的情緒，卻反被說「想太多」？哈佛心理導師、日本國民心理學家親授，培養鈍感力，讓自己情緒穩定、不糾結。</text:p>
          </table:table-cell>
          <table:table-cell office:value-type="string" table:style-name="ce31">
            <text:p>有助學生對人際關係的思考。</text:p>
          </table:table-cell>
          <table:table-cell table:number-columns-repeated="16371"/>
        </table:table-row>
        <table:table-row table:style-name="ro21">
          <table:table-cell office:value-type="float" office:value="337" table:style-name="ce33">
            <text:p>337</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傑尼斯男孩、創傷與偶像的告白：掀開日本娛樂圈掩蓋半世紀的祕密，十五歲少年的黑暗與掙扎</text:p>
          </table:table-cell>
          <table:table-cell office:value-type="string" table:style-name="ce32">
            <text:p>采實文化事業股份有限公司</text:p>
          </table:table-cell>
          <table:table-cell office:value-type="string" table:style-name="ce32">
            <text:p>岡本Kauan</text:p>
          </table:table-cell>
          <table:table-cell office:value-type="string" table:style-name="ce32">
            <text:p>姜柏如</text:p>
          </table:table-cell>
          <table:table-cell office:value-type="string" table:style-name="ce32">
            <text:p>高中職</text:p>
          </table:table-cell>
          <table:table-cell office:value-type="string" table:style-name="ce32">
            <text:p>224頁</text:p>
          </table:table-cell>
          <table:table-cell office:value-type="float" office:value="9786263497528" table:style-name="ce30">
            <text:p>9786263497528<text:s/></text:p>
          </table:table-cell>
          <table:table-cell office:value-type="string" table:style-name="ce31">
            <text:p>岡本毫無保留的說出最私密的經歷，勇敢說出了傑尼斯及娛樂圈的內幕和潛規則。這不是一本指控已逝者的爆料書，而是一個混血少年在圓夢過程中，所經歷的成長和創傷。</text:p>
          </table:table-cell>
          <table:table-cell office:value-type="string" table:style-name="ce31">
            <text:p>與平常學生截然不同的人生，思索生命的複雜與無常。</text:p>
          </table:table-cell>
          <table:table-cell table:number-columns-repeated="16371"/>
        </table:table-row>
        <table:table-row table:style-name="ro21">
          <table:table-cell office:value-type="float" office:value="338" table:style-name="ce33">
            <text:p>338</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冒險之書：在AI時代，打造不被取代的價值</text:p>
          </table:table-cell>
          <table:table-cell office:value-type="string" table:style-name="ce32">
            <text:p>采實文化事業股份有限公司</text:p>
          </table:table-cell>
          <table:table-cell office:value-type="string" table:style-name="ce32">
            <text:p>孫泰藏</text:p>
          </table:table-cell>
          <table:table-cell office:value-type="string" table:style-name="ce32">
            <text:p>緋華璃</text:p>
          </table:table-cell>
          <table:table-cell office:value-type="string" table:style-name="ce32">
            <text:p>國中、高中職</text:p>
          </table:table-cell>
          <table:table-cell office:value-type="string" table:style-name="ce32">
            <text:p>376頁</text:p>
          </table:table-cell>
          <table:table-cell office:value-type="float" office:value="9786263496934" table:style-name="ce30">
            <text:p>9786263496934<text:s/></text:p>
          </table:table-cell>
          <table:table-cell office:value-type="string" table:style-name="ce31">
            <text:p>AI時代的《你想活出怎樣的人生？》透過作者一次次提問和思考，在盧梭、卡內基、傅柯、莊子……等偉大前輩們的引導下，讓讀者也跟著一同踏上了這趟冒險與反思的旅程。</text:p>
          </table:table-cell>
          <table:table-cell office:value-type="string" table:style-name="ce31">
            <text:p>在人工智慧時代，重新思考「為什麼要上學？」「為什麼要考試？」等根本教育問題，提出AI時代必備的學習能力。</text:p>
          </table:table-cell>
          <table:table-cell table:number-columns-repeated="16371"/>
        </table:table-row>
        <table:table-row table:style-name="ro21">
          <table:table-cell office:value-type="float" office:value="339" table:style-name="ce33">
            <text:p>339</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抵達安康：在身邊的越南移民故事，企業千金、計程車司機、市場與美甲店的阿姨……</text:p>
          </table:table-cell>
          <table:table-cell office:value-type="string" table:style-name="ce32">
            <text:p>聯經出版事業股份有限公司</text:p>
          </table:table-cell>
          <table:table-cell office:value-type="string" table:style-name="ce32">
            <text:p>王光輝、江婉琦、吳姿樺、周兆鴻、金其琪、洪敏真、宮相芳、徐俊文、陳亮妤、陳品鴻、彭翠瑛、曾祥宇、黃馨慧、詹佳惠、廖啟均、蔡佳璇、羅漪文</text:p>
          </table:table-cell>
          <table:table-cell table:style-name="ce32"/>
          <table:table-cell office:value-type="string" table:style-name="ce32">
            <text:p>高中職</text:p>
          </table:table-cell>
          <table:table-cell office:value-type="string" table:style-name="ce32">
            <text:p>240頁</text:p>
          </table:table-cell>
          <table:table-cell office:value-type="float" office:value="9789570873108" table:style-name="ce30">
            <text:p>9789570873108<text:s/></text:p>
          </table:table-cell>
          <table:table-cell office:value-type="string" table:style-name="ce31">
            <text:p>本書從1970年代起始，訴說因南北越戰爭，人們如何流離輾轉、拚盡全力想抵達安康之所。1980至1990年代，在越共統治之下的華人如何過生活，又怎樣透過當時國民政府推出的「仁德專案」追尋自由。最後探究經由婚配、依親、遠赴海外讀書而來臺定居的移民，在學業、事業之間，他們如何站穩腳步，成為照亮他人的光？</text:p>
          </table:table-cell>
          <table:table-cell office:value-type="string" table:style-name="ce31">
            <text:p>記錄越南難僑和移民遷徒到臺灣落戶安居的歷史過程與文化交融。</text:p>
          </table:table-cell>
          <table:table-cell table:number-columns-repeated="16371"/>
        </table:table-row>
        <table:table-row table:style-name="ro21">
          <table:table-cell office:value-type="float" office:value="340" table:style-name="ce33">
            <text:p>340</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未完的旅程：一隻台灣黑熊的人間啟示錄</text:p>
          </table:table-cell>
          <table:table-cell office:value-type="string" table:style-name="ce32">
            <text:p>聯經出版事業股份有限公司</text:p>
          </table:table-cell>
          <table:table-cell office:value-type="string" table:style-name="ce32">
            <text:p>蔡惠萍</text:p>
          </table:table-cell>
          <table:table-cell table:style-name="ce32"/>
          <table:table-cell office:value-type="string" table:style-name="ce32">
            <text:p>國中、高中職</text:p>
          </table:table-cell>
          <table:table-cell office:value-type="string" table:style-name="ce32">
            <text:p>232頁</text:p>
          </table:table-cell>
          <table:table-cell office:value-type="float" office:value="9789570874723" table:style-name="ce30">
            <text:p>9789570874723<text:s/></text:p>
          </table:table-cell>
          <table:table-cell office:value-type="string" table:style-name="ce31">
            <text:p>第13屆「全球華文文學星雲獎」報導文學首獎作品：〈未竟之旅：一隻臺灣黑熊的人間啟示錄〉全新擴寫、採訪之作，精煉六萬字篇幅，議題跨幅廣、引人深思。資深記者的深情關懷，記錄一隻想回家的黑熊，和牠的生命故事。</text:p>
          </table:table-cell>
          <table:table-cell office:value-type="string" table:style-name="ce31">
            <text:p>有助學生對自然的思考。</text:p>
          </table:table-cell>
          <table:table-cell table:number-columns-repeated="16371"/>
        </table:table-row>
        <table:table-row table:style-name="ro21">
          <table:table-cell office:value-type="float" office:value="341" table:style-name="ce33">
            <text:p>341</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萬曆十五年：一個無關緊要的年分</text:p>
          </table:table-cell>
          <table:table-cell office:value-type="string" table:style-name="ce32">
            <text:p>聯經出版事業股份有限公司</text:p>
          </table:table-cell>
          <table:table-cell office:value-type="string" table:style-name="ce32">
            <text:p>黃仁宇</text:p>
          </table:table-cell>
          <table:table-cell table:style-name="ce32"/>
          <table:table-cell office:value-type="string" table:style-name="ce32">
            <text:p>高中職</text:p>
          </table:table-cell>
          <table:table-cell office:value-type="string" table:style-name="ce32">
            <text:p>416頁</text:p>
          </table:table-cell>
          <table:table-cell office:value-type="float" office:value="9789570873061" table:style-name="ce30">
            <text:p>9789570873061<text:s/></text:p>
          </table:table-cell>
          <table:table-cell office:value-type="string" table:style-name="ce31">
            <text:p>史家黃仁宇最著名、流傳最廣的著作，也是他大歷史觀主張的宏觀展現，一面探討歷史，一面檢討近代中國的處境，見微知著，從零碎事件書寫起，再整合所有元素，建立開闊、長遠的視野。</text:p>
          </table:table-cell>
          <table:table-cell office:value-type="string" table:style-name="ce31">
            <text:p>以創新的橫切面手法剖析帝制歷史的時代命運。本書繁體版於1985年初版，四十年後再度出版，經典作品值得再次品味。</text:p>
          </table:table-cell>
          <table:table-cell table:number-columns-repeated="16371"/>
        </table:table-row>
        <table:table-row table:style-name="ro21">
          <table:table-cell office:value-type="float" office:value="342" table:style-name="ce33">
            <text:p>342</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假消息終結戰――關於虛假訊息的一切</text:p>
          </table:table-cell>
          <table:table-cell office:value-type="string" table:style-name="ce32">
            <text:p>臺灣麥克股份有限公司</text:p>
          </table:table-cell>
          <table:table-cell office:value-type="string" table:style-name="ce32">
            <text:p>蕾樂妲．卡里洛（Nereida Carrillo）</text:p>
          </table:table-cell>
          <table:table-cell office:value-type="string" table:style-name="ce32">
            <text:p>葉淑吟</text:p>
          </table:table-cell>
          <table:table-cell office:value-type="string" table:style-name="ce32">
            <text:p>小學低年級、小學中年級、小學高年級、國中</text:p>
          </table:table-cell>
          <table:table-cell office:value-type="string" table:style-name="ce32">
            <text:p>120頁</text:p>
          </table:table-cell>
          <table:table-cell office:value-type="float" office:value="9786267379127" table:style-name="ce30">
            <text:p>9786267379127<text:s/></text:p>
          </table:table-cell>
          <table:table-cell office:value-type="string" table:style-name="ce31">
            <text:p>假消息的時代來臨！謠言滿天飛，看似真的，也有可能是假的！假消息有哪些？誰會相信？散布假消息目的到底是什麼？</text:p>
          </table:table-cell>
          <table:table-cell office:value-type="string" table:style-name="ce31">
            <text:p>教導事實查核與學習媒體素養，案例解釋幽默又有趣。</text:p>
          </table:table-cell>
          <table:table-cell table:number-columns-repeated="16371"/>
        </table:table-row>
        <table:table-row table:style-name="ro21">
          <table:table-cell office:value-type="float" office:value="343" table:style-name="ce33">
            <text:p>343</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韓味──剖開韓國人的胃，看透韓國的社會</text:p>
          </table:table-cell>
          <table:table-cell office:value-type="string" table:style-name="ce32">
            <text:p>方寸文創事業有限公司</text:p>
          </table:table-cell>
          <table:table-cell office:value-type="string" table:style-name="ce32">
            <text:p>陳慶德</text:p>
          </table:table-cell>
          <table:table-cell table:style-name="ce32"/>
          <table:table-cell office:value-type="string" table:style-name="ce32">
            <text:p>高中職</text:p>
          </table:table-cell>
          <table:table-cell office:value-type="string" table:style-name="ce32">
            <text:p>272頁</text:p>
          </table:table-cell>
          <table:table-cell office:value-type="float" office:value="9786269793440" table:style-name="ce30">
            <text:p>9786269793440<text:s/></text:p>
          </table:table-cell>
          <table:table-cell office:value-type="string" table:style-name="ce31">
            <text:p>寓美味於文字，溯文化於流俗，《韓味》精準捕捉韓國的社會變遷，探索其傳統與新興飲食的文化底蘊，並對比韓、臺、日三地之飲食異同，開啟你我認識大韓民國的另一視角。</text:p>
          </table:table-cell>
          <table:table-cell office:value-type="string" table:style-name="ce31">
            <text:p>理解韓國人的生存狀態與掙扎。</text:p>
          </table:table-cell>
          <table:table-cell table:number-columns-repeated="16371"/>
        </table:table-row>
        <table:table-row table:style-name="ro21">
          <table:table-cell office:value-type="float" office:value="344" table:style-name="ce33">
            <text:p>344</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性別多元宇宙：跨性別生命故事集</text:p>
          </table:table-cell>
          <table:table-cell office:value-type="string" table:style-name="ce32">
            <text:p>大塊文化出版股份有限公司</text:p>
          </table:table-cell>
          <table:table-cell office:value-type="string" table:style-name="ce32">
            <text:p>台灣同志諮詢熱線協會</text:p>
          </table:table-cell>
          <table:table-cell table:style-name="ce32"/>
          <table:table-cell office:value-type="string" table:style-name="ce32">
            <text:p>高中職</text:p>
          </table:table-cell>
          <table:table-cell office:value-type="string" table:style-name="ce32">
            <text:p>348頁</text:p>
          </table:table-cell>
          <table:table-cell office:value-type="float" office:value="9786267594186" table:style-name="ce30">
            <text:p>9786267594186<text:s/></text:p>
          </table:table-cell>
          <table:table-cell office:value-type="string" table:style-name="ce31">
            <text:p>本書收錄21篇跨性別者的生命故事，呈現其內在掙扎與社會處境，涵蓋教育、法律、醫療、人際與職涯等議題。透過自述與訪談，挑戰性別二元框架，展現多元性別樣貌。附錄提供名詞解釋、影音資源與醫療資訊，有助讀者深入理解跨性別文化，支持多元共融。</text:p>
          </table:table-cell>
          <table:table-cell office:value-type="string" table:style-name="ce31">
            <text:p>由跨性別者親自述說他們的生命軌跡和社會處境，由此探討多元性別的理念如何在跌跌撞撞的歷程中看見希望。</text:p>
          </table:table-cell>
          <table:table-cell table:number-columns-repeated="16371"/>
        </table:table-row>
        <table:table-row table:style-name="ro21">
          <table:table-cell office:value-type="float" office:value="345" table:style-name="ce33">
            <text:p>345</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失控的焦慮世代</text:p>
          </table:table-cell>
          <table:table-cell office:value-type="string" table:style-name="ce32">
            <text:p>大塊文化出版股份有限公司</text:p>
          </table:table-cell>
          <table:table-cell office:value-type="string" table:style-name="ce32">
            <text:p>Jonathan Haidt</text:p>
          </table:table-cell>
          <table:table-cell office:value-type="string" table:style-name="ce32">
            <text:p>鍾玉玨</text:p>
          </table:table-cell>
          <table:table-cell office:value-type="string" table:style-name="ce32">
            <text:p>小學高年級、國中、高中職</text:p>
          </table:table-cell>
          <table:table-cell office:value-type="string" table:style-name="ce32">
            <text:p>484頁</text:p>
          </table:table-cell>
          <table:table-cell office:value-type="float" office:value="9786267063866" table:style-name="ce30">
            <text:p>9786267063866<text:s/></text:p>
          </table:table-cell>
          <table:table-cell office:value-type="string" table:style-name="ce31">
            <text:p>NYU教授、掀起全球討論與關注之作。睡眠剝奪．社交障礙．注意力碎片化．上癮，席捲全球的話題與對策討論。﹝紐約時報、亞馬遜長期暢銷榜首﹞我們該如何保護孩子？以及我們自己？</text:p>
          </table:table-cell>
          <table:table-cell office:value-type="string" table:style-name="ce31">
            <text:p>內容偏厚，但閱讀下去並無困難，且末尾有重點整理加分。</text:p>
          </table:table-cell>
          <table:table-cell table:number-columns-repeated="16371"/>
        </table:table-row>
        <table:table-row table:style-name="ro21">
          <table:table-cell office:value-type="float" office:value="346" table:style-name="ce33">
            <text:p>346</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東西縱橫記藝：名畫真的超有戲！</text:p>
          </table:table-cell>
          <table:table-cell office:value-type="string" table:style-name="ce32">
            <text:p>大塊文化出版股份有限公司</text:p>
          </table:table-cell>
          <table:table-cell office:value-type="string" table:style-name="ce32">
            <text:p>Junie Wang</text:p>
          </table:table-cell>
          <table:table-cell table:style-name="ce32"/>
          <table:table-cell office:value-type="string" table:style-name="ce32">
            <text:p>小學高年級、國中、高中職</text:p>
          </table:table-cell>
          <table:table-cell office:value-type="string" table:style-name="ce32">
            <text:p>288頁</text:p>
          </table:table-cell>
          <table:table-cell office:value-type="float" office:value="9786267483831" table:style-name="ce30">
            <text:p>9786267483831<text:s/></text:p>
          </table:table-cell>
          <table:table-cell office:value-type="string" table:style-name="ce31">
            <text:p>集幽默、美學、知識含金量於一身的藝術寶典，《東西縱橫記藝》，再度出集！這次依然不走年代、不走畫派，不照規矩來！用超過四十間博物館的寶物，以隨興、自由的方式「記藝」，跨越時空，述說二十一篇關於美與名畫的故事。</text:p>
          </table:table-cell>
          <table:table-cell office:value-type="string" table:style-name="ce31">
            <text:p>名畫的故事非常有趣。</text:p>
          </table:table-cell>
          <table:table-cell table:number-columns-repeated="16371"/>
        </table:table-row>
        <table:table-row table:style-name="ro21">
          <table:table-cell office:value-type="float" office:value="347" table:style-name="ce33">
            <text:p>347</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日常用品進化論2：原來發明肥皂，不是為了洗澡！（生活環境篇）</text:p>
          </table:table-cell>
          <table:table-cell office:value-type="string" table:style-name="ce32">
            <text:p>財團法人國語日報社</text:p>
          </table:table-cell>
          <table:table-cell office:value-type="string" table:style-name="ce32">
            <text:p>吳宜蓉</text:p>
          </table:table-cell>
          <table:table-cell table:style-name="ce32"/>
          <table:table-cell office:value-type="string" table:style-name="ce32">
            <text:p>小學高年級</text:p>
          </table:table-cell>
          <table:table-cell office:value-type="string" table:style-name="ce32">
            <text:p>144頁</text:p>
          </table:table-cell>
          <table:table-cell office:value-type="float" office:value="9789577519481" table:style-name="ce30">
            <text:p>9789577519481<text:s/></text:p>
          </table:table-cell>
          <table:table-cell office:value-type="string" table:style-name="ce31">
            <text:p>日常用品的前世今生，絕對超出你的想像！經歷多次大變身的它們，「前世」讓人大開眼界！滅火器：古羅馬人滅火不只用水，還用石頭砸毀建築物！馬桶：古羅馬人並肩上廁所，聊八卦交朋友，好快樂！鏡子：古馬雅人把鏡子當陪葬物，說它能通往神祕世界！餐盒：宋代文青不只遊山玩水，還帶著美食野餐呢！床：歐洲貴族分房睡，為了展現身分和地位！</text:p>
          </table:table-cell>
          <table:table-cell office:value-type="string" table:style-name="ce31">
            <text:p>日常生活物品的過往故事，非常有趣。</text:p>
          </table:table-cell>
          <table:table-cell table:number-columns-repeated="16371"/>
        </table:table-row>
        <table:table-row table:style-name="ro21">
          <table:table-cell office:value-type="float" office:value="348" table:style-name="ce33">
            <text:p>348</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世界建築博覽會：看人類如何運用智慧與工藝留下歷史的腳印</text:p>
          </table:table-cell>
          <table:table-cell office:value-type="string" table:style-name="ce32">
            <text:p>台灣東販股份有限公司</text:p>
          </table:table-cell>
          <table:table-cell office:value-type="string" table:style-name="ce32">
            <text:p><text:span text:style-name="T18">임유신</text:span></text:p>
          </table:table-cell>
          <table:table-cell office:value-type="string" table:style-name="ce32">
            <text:p>游芯歆</text:p>
          </table:table-cell>
          <table:table-cell office:value-type="string" table:style-name="ce32">
            <text:p>國中、高中職</text:p>
          </table:table-cell>
          <table:table-cell office:value-type="string" table:style-name="ce32">
            <text:p>204頁</text:p>
          </table:table-cell>
          <table:table-cell office:value-type="float" office:value="9786263792340" table:style-name="ce30">
            <text:p>9786263792340<text:s/></text:p>
          </table:table-cell>
          <table:table-cell office:value-type="string" table:style-name="ce31">
            <text:p>榮獲「2022年韓國工學翰林院」選書！漢陽大學建築工學系教授監修。從建築認識世界文明發展的智慧與技術。增進藝術涵養與美感，培養多元文化與國際理解之能力！</text:p>
          </table:table-cell>
          <table:table-cell office:value-type="string" table:style-name="ce31">
            <text:p>讓學生理解建築的工藝和故事。</text:p>
          </table:table-cell>
          <table:table-cell table:number-columns-repeated="16371"/>
        </table:table-row>
        <table:table-row table:style-name="ro21">
          <table:table-cell office:value-type="float" office:value="349" table:style-name="ce33">
            <text:p>349</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世界經濟大發現：解開黃金與貨幣的價值之謎，用經濟學了解世界的運作方式</text:p>
          </table:table-cell>
          <table:table-cell office:value-type="string" table:style-name="ce32">
            <text:p>台灣東販股份有限公司</text:p>
          </table:table-cell>
          <table:table-cell office:value-type="string" table:style-name="ce32">
            <text:p>Team. StoryG</text:p>
          </table:table-cell>
          <table:table-cell office:value-type="string" table:style-name="ce32">
            <text:p>鄭筱穎</text:p>
          </table:table-cell>
          <table:table-cell office:value-type="string" table:style-name="ce32">
            <text:p>小學高年級</text:p>
          </table:table-cell>
          <table:table-cell office:value-type="string" table:style-name="ce32">
            <text:p>176頁</text:p>
          </table:table-cell>
          <table:table-cell office:value-type="float" office:value="9786263796034" table:style-name="ce30">
            <text:p>9786263796034<text:s/></text:p>
          </table:table-cell>
          <table:table-cell office:value-type="string" table:style-name="ce31">
            <text:p>不再似懂非懂！耳熟能詳的經濟學術語，原來是這個意思！藉由可愛輕鬆的漫畫，與孩子一起了解歷史上的全球事件，以及各種經濟現象背後的心理作用吧！</text:p>
          </table:table-cell>
          <table:table-cell office:value-type="string" table:style-name="ce31">
            <text:p>幫助學生對世界產生興趣。</text:p>
          </table:table-cell>
          <table:table-cell table:number-columns-repeated="16371"/>
        </table:table-row>
        <table:table-row table:style-name="ro21">
          <table:table-cell office:value-type="float" office:value="350" table:style-name="ce33">
            <text:p>350</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超好玩！互動知識書：穿梭歷史大揭密</text:p>
          </table:table-cell>
          <table:table-cell office:value-type="string" table:style-name="ce32">
            <text:p>青林國際出版</text:p>
          </table:table-cell>
          <table:table-cell office:value-type="string" table:style-name="ce32">
            <text:p>Sylvie Baussier／ Didier Balicevic 繪</text:p>
          </table:table-cell>
          <table:table-cell office:value-type="string" table:style-name="ce32">
            <text:p>黃明玲</text:p>
          </table:table-cell>
          <table:table-cell office:value-type="string" table:style-name="ce32">
            <text:p>小學低年級、小學中年級</text:p>
          </table:table-cell>
          <table:table-cell office:value-type="string" table:style-name="ce32">
            <text:p>32頁</text:p>
          </table:table-cell>
          <table:table-cell office:value-type="float" office:value="9789862746813" table:style-name="ce30">
            <text:p>9789862746813<text:s/></text:p>
          </table:table-cell>
          <table:table-cell office:value-type="string" table:style-name="ce31">
            <text:p>情境故事、科普知識、遊戲互動，三個願望一次滿足！跟著盧卡和小瑪「穿梭歷史大揭祕」！像搭了時光機一樣，從史前時代、古埃及、古羅馬開始探索人類歷史，進入大航海時代、海盜的黃金時代一探究竟，了解人類的發展！</text:p>
          </table:table-cell>
          <table:table-cell office:value-type="string" table:style-name="ce31">
            <text:p>透過手動、立體、插畫的設計簡介歷史中具有趣味性的知識，藉以吸引學齡兒童對歷史的好奇。</text:p>
          </table:table-cell>
          <table:table-cell table:number-columns-repeated="16371"/>
        </table:table-row>
        <table:table-row table:style-name="ro21">
          <table:table-cell office:value-type="float" office:value="351" table:style-name="ce33">
            <text:p>351</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末代女礦工：海山煤礦，與一位社會學者對礦工阿嬤的生命考掘</text:p>
          </table:table-cell>
          <table:table-cell office:value-type="string" table:style-name="ce32">
            <text:p>春山出版有限公司</text:p>
          </table:table-cell>
          <table:table-cell office:value-type="string" table:style-name="ce32">
            <text:p>戴伯芬</text:p>
          </table:table-cell>
          <table:table-cell table:style-name="ce32"/>
          <table:table-cell office:value-type="string" table:style-name="ce32">
            <text:p>國中、高中職</text:p>
          </table:table-cell>
          <table:table-cell office:value-type="string" table:style-name="ce32">
            <text:p>336頁</text:p>
          </table:table-cell>
          <table:table-cell office:value-type="float" office:value="9786267236871" table:style-name="ce30">
            <text:p>9786267236871<text:s/></text:p>
          </table:table-cell>
          <table:table-cell office:value-type="string" table:style-name="ce31">
            <text:p>本書是社會學者戴伯芬教授對自己阿嬤的近身素描，同時也是對戰後勞動女性生命的紀錄。不僅挖掘臺灣最後一代女礦工的故事，刻劃礦場女性的勞動與精神樣貌，也描繪從日治山本炭鑛至戰後海山煤礦，一段不該被遺忘的臺灣礦業變遷史。</text:p>
          </table:table-cell>
          <table:table-cell office:value-type="string" table:style-name="ce31">
            <text:p>一位社會學者對於祖輩礦場勞動人生的重新認識，原來自身的童年記憶、家族與地方的歷史，都與臺灣的煤礦業歷史的脈動息息相關。</text:p>
          </table:table-cell>
          <table:table-cell table:number-columns-repeated="16371"/>
        </table:table-row>
        <table:table-row table:style-name="ro21">
          <table:table-cell office:value-type="float" office:value="352" table:style-name="ce33">
            <text:p>352</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AI賦能新學力：可汗學院創辦人帶你進入未來學習全展開，個人化配速、協作探索、厚植思辨素養，培養被需要的關鍵能力</text:p>
          </table:table-cell>
          <table:table-cell office:value-type="string" table:style-name="ce32">
            <text:p>天下雜誌股份有限公司</text:p>
          </table:table-cell>
          <table:table-cell office:value-type="string" table:style-name="ce32">
            <text:p>Salman Khan</text:p>
          </table:table-cell>
          <table:table-cell office:value-type="string" table:style-name="ce32">
            <text:p>吳凱琳</text:p>
          </table:table-cell>
          <table:table-cell office:value-type="string" table:style-name="ce32">
            <text:p>國中、高中職</text:p>
          </table:table-cell>
          <table:table-cell office:value-type="string" table:style-name="ce32">
            <text:p>312頁</text:p>
          </table:table-cell>
          <table:table-cell office:value-type="float" office:value="9786267468494" table:style-name="ce30">
            <text:p>9786267468494<text:s/></text:p>
          </table:table-cell>
          <table:table-cell office:value-type="string" table:style-name="ce31">
            <text:p>AI浪潮下最有效率的全新學習法，養成未來十年最關鍵能力 翻轉新世代教育的可汗學院創辦人，畫出未來學習新藍圖 書中具體說明AI在各學科的新應用，無論是STEM或人文社會學科、或是寫作申論與批判思考等底層關鍵能力，甚至是借AI之力激發創意。經過設計的教育AI，不只不會代替我們思考，反而能讓我們以適合自己的步調學、進步更快也更有成就感、也更懂得解決問題。</text:p>
          </table:table-cell>
          <table:table-cell office:value-type="string" table:style-name="ce31">
            <text:p>詳述可汗學院如何與OpenAI聯手，推出強大AI教育願景。</text:p>
          </table:table-cell>
          <table:table-cell table:number-columns-repeated="16371"/>
        </table:table-row>
        <table:table-row table:style-name="ro21">
          <table:table-cell office:value-type="float" office:value="353" table:style-name="ce33">
            <text:p>353</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下午茶征服世界：品茗、社交、吃美食，從絲路、大吉嶺到珍奶文化，由英國上流社會帶起的全球飲食風潮</text:p>
          </table:table-cell>
          <table:table-cell office:value-type="string" table:style-name="ce32">
            <text:p>城邦事業股份有限公司/創意市集出版社</text:p>
          </table:table-cell>
          <table:table-cell office:value-type="string" table:style-name="ce32">
            <text:p>海倫．薩貝里（Helen Saberi）</text:p>
          </table:table-cell>
          <table:table-cell office:value-type="string" table:style-name="ce32">
            <text:p>辛亞蓓</text:p>
          </table:table-cell>
          <table:table-cell office:value-type="string" table:style-name="ce32">
            <text:p>小學高年級、國中、高中職</text:p>
          </table:table-cell>
          <table:table-cell office:value-type="string" table:style-name="ce32">
            <text:p>320頁</text:p>
          </table:table-cell>
          <table:table-cell office:value-type="float" office:value="9786267336786" table:style-name="ce30">
            <text:p>9786267336786<text:s/></text:p>
          </table:table-cell>
          <table:table-cell office:value-type="string" table:style-name="ce31">
            <text:p>扎實探索飲茶和下午茶時光的歷史記錄。發掘「茶」成為世界第二大熱門飲品的原因和過程，並研究飲茶的社交活動，以及世界各地不同的飲茶方式和搭配的點心。 追溯飲茶文化和下午茶時光的風華史，看大英帝國用一杯茶的儀式，征服全球！</text:p>
          </table:table-cell>
          <table:table-cell office:value-type="string" table:style-name="ce31">
            <text:p>以宏觀視野和趣味連結省思我們的日常飲品和全球化之間的關連性。</text:p>
          </table:table-cell>
          <table:table-cell table:number-columns-repeated="16371"/>
        </table:table-row>
        <table:table-row table:style-name="ro21">
          <table:table-cell office:value-type="float" office:value="354" table:style-name="ce33">
            <text:p>354</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商跡：日治時期到戰後台商的海外拓展故事，管窺台灣在世界的影響力</text:p>
          </table:table-cell>
          <table:table-cell office:value-type="string" table:style-name="ce32">
            <text:p>麥田出版</text:p>
          </table:table-cell>
          <table:table-cell office:value-type="string" table:style-name="ce32">
            <text:p>曾齡儀、謝濬澤、許瓊丰、楊子震、陳尚懋、王文岳、郭忠豪、楊豐銘</text:p>
          </table:table-cell>
          <table:table-cell table:style-name="ce32"/>
          <table:table-cell office:value-type="string" table:style-name="ce32">
            <text:p>國中、高中職</text:p>
          </table:table-cell>
          <table:table-cell office:value-type="string" table:style-name="ce32">
            <text:p>224頁</text:p>
          </table:table-cell>
          <table:table-cell office:value-type="float" office:value="9786263106116" table:style-name="ce30">
            <text:p>9786263106116<text:s/></text:p>
          </table:table-cell>
          <table:table-cell office:value-type="string" table:style-name="ce31">
            <text:p>橫跨中國、日本、泰國、越南、巴拉圭、法國，以臺商在世界各地經商的故事，管窺臺灣連結國際的軌跡！本書分為兩個部分，從日治時期到戰後初期的臺商，到1980年代以後的臺商，一探當代商業運作中臺灣與世界的關鍵連結，了解二十世紀臺灣海外的商業模式，在歷史的航線上重新認識「臺商」。</text:p>
          </table:table-cell>
          <table:table-cell office:value-type="string" table:style-name="ce31">
            <text:p>探索近現代臺灣商人們如何到海外開拓事業，並以商業活動將臺灣與世界連結的故事。</text:p>
          </table:table-cell>
          <table:table-cell table:number-columns-repeated="16371"/>
        </table:table-row>
        <table:table-row table:style-name="ro21">
          <table:table-cell office:value-type="float" office:value="355" table:style-name="ce33">
            <text:p>355</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給中學生的成長型思維. 女孩指南</text:p>
          </table:table-cell>
          <table:table-cell office:value-type="string" table:style-name="ce32">
            <text:p>親子天下股份有限公司</text:p>
          </table:table-cell>
          <table:table-cell office:value-type="string" table:style-name="ce32">
            <text:p>Oluwatosin Akindele LMSW</text:p>
          </table:table-cell>
          <table:table-cell office:value-type="string" table:style-name="ce32">
            <text:p>劉嘉路</text:p>
          </table:table-cell>
          <table:table-cell office:value-type="string" table:style-name="ce32">
            <text:p>國中、高中職</text:p>
          </table:table-cell>
          <table:table-cell office:value-type="string" table:style-name="ce32">
            <text:p>228頁</text:p>
          </table:table-cell>
          <table:table-cell office:value-type="float" office:value="9786263056268" table:style-name="ce30">
            <text:p>9786263056268<text:s/></text:p>
          </table:table-cell>
          <table:table-cell office:value-type="string" table:style-name="ce31">
            <text:p>要如何建立成長型思維呢？本書針對中學生最容易遇到的固定型思維八大痛點，引導中學生探究和思考，一步步給予自己正向的能量。並透過漫畫情境，由具有多年青少年諮商和心理輔導經驗的陳品皓諮商心理師針對角色與情境的分析，給予有效的應對建議。透過書中提供的延展練習，帶領青少年化解心中的負面思考，建立成長型思維，勇於面對人生的挑戰。</text:p>
          </table:table-cell>
          <table:table-cell office:value-type="string" table:style-name="ce31">
            <text:p>有助於女同學增加學習信心</text:p>
          </table:table-cell>
          <table:table-cell table:number-columns-repeated="16371"/>
        </table:table-row>
        <table:table-row table:style-name="ro21">
          <table:table-cell office:value-type="float" office:value="356" table:style-name="ce33">
            <text:p>356</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邏輯學入門：88個邏輯學常識，提升思辨能力，辨識思維謬誤，清晰思考，理性生活</text:p>
          </table:table-cell>
          <table:table-cell office:value-type="string" table:style-name="ce32">
            <text:p>遠流出版事業股份有限公司</text:p>
          </table:table-cell>
          <table:table-cell office:value-type="string" table:style-name="ce32">
            <text:p>格桑</text:p>
          </table:table-cell>
          <table:table-cell table:style-name="ce32"/>
          <table:table-cell office:value-type="string" table:style-name="ce32">
            <text:p>高中職</text:p>
          </table:table-cell>
          <table:table-cell office:value-type="string" table:style-name="ce32">
            <text:p>304頁</text:p>
          </table:table-cell>
          <table:table-cell office:value-type="float" office:value="9786263616479" table:style-name="ce30">
            <text:p>9786263616479<text:s/></text:p>
          </table:table-cell>
          <table:table-cell office:value-type="string" table:style-name="ce31">
            <text:p>本書收錄88個邏輯學的知識，以貼近生活的案例和故事、簡練易懂的筆觸，幫助讀者輕鬆瞭解邏輯學常識和概念，辨別言語與思維陷阱，學會清晰客觀地思考問題，做出理性睿智的抉擇。</text:p>
          </table:table-cell>
          <table:table-cell office:value-type="string" table:style-name="ce31">
            <text:p>在詐騙盛行的年代，本書的邏輯思辨訓練可幫助讀者提升自身的識詐能力。</text:p>
          </table:table-cell>
          <table:table-cell table:number-columns-repeated="16371"/>
        </table:table-row>
        <table:table-row table:style-name="ro21">
          <table:table-cell office:value-type="float" office:value="357" table:style-name="ce33">
            <text:p>357</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為妳煮食：我們的「女食」故事</text:p>
          </table:table-cell>
          <table:table-cell office:value-type="string" table:style-name="ce32">
            <text:p>三民書局股份有限公司</text:p>
          </table:table-cell>
          <table:table-cell office:value-type="string" table:style-name="ce32">
            <text:p>陳儀芬</text:p>
          </table:table-cell>
          <table:table-cell table:style-name="ce32"/>
          <table:table-cell office:value-type="string" table:style-name="ce32">
            <text:p>小學中年級、小學高年級、國中、高中職</text:p>
          </table:table-cell>
          <table:table-cell office:value-type="string" table:style-name="ce32">
            <text:p>312頁</text:p>
          </table:table-cell>
          <table:table-cell office:value-type="float" office:value="9789571477473" table:style-name="ce30">
            <text:p>9789571477473<text:s/></text:p>
          </table:table-cell>
          <table:table-cell office:value-type="string" table:style-name="ce31">
            <text:p>本書融合漢醫婦科學、飲食、歷史、訪談與回憶書寫，活用五行理論，搭配創意食療菜色。領著妳走入時空的隧道與傳承的生命之旅，在下一次燃起爐火時，充滿自信與喜悅。</text:p>
          </table:table-cell>
          <table:table-cell office:value-type="string" table:style-name="ce31">
            <text:p>開啟性別、食物與養生的有趣連結，有趣地爬梳日常生活中的意義脈絡</text:p>
          </table:table-cell>
          <table:table-cell table:number-columns-repeated="16371"/>
        </table:table-row>
        <table:table-row table:style-name="ro21">
          <table:table-cell office:value-type="float" office:value="358" table:style-name="ce33">
            <text:p>358</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登登登透光show-創造神奇發明！</text:p>
          </table:table-cell>
          <table:table-cell office:value-type="string" table:style-name="ce32">
            <text:p>禾流文創</text:p>
          </table:table-cell>
          <table:table-cell office:value-type="string" table:style-name="ce32">
            <text:p>Carron Brown</text:p>
          </table:table-cell>
          <table:table-cell office:value-type="string" table:style-name="ce32">
            <text:p>廖佳儀</text:p>
          </table:table-cell>
          <table:table-cell office:value-type="string" table:style-name="ce32">
            <text:p>學齡前、小學低年級、小學中年級</text:p>
          </table:table-cell>
          <table:table-cell office:value-type="string" table:style-name="ce32">
            <text:p>36頁</text:p>
          </table:table-cell>
          <table:table-cell office:value-type="float" office:value="9786267416907" table:style-name="ce30">
            <text:p>9786267416907<text:s/></text:p>
          </table:table-cell>
          <table:table-cell office:value-type="string" table:style-name="ce31">
            <text:p>發明家是怎麼創造出新事物的呢？用光照在書頁後方，就能認識每個發明背後的故事，探索不可思議的發明！第一臺手搖冰淇淋機、第一部商用的個人電腦……這些令人驚嘆的發明改變了我們的生活。就讓這本書帶你一一解開神奇發明的祕密吧！</text:p>
          </table:table-cell>
          <table:table-cell office:value-type="string" table:style-name="ce31">
            <text:p>介紹15種改變世界的科學發明，透過光照的趣味互動引發學習興趣。</text:p>
          </table:table-cell>
          <table:table-cell table:number-columns-repeated="16371"/>
        </table:table-row>
        <table:table-row table:style-name="ro21">
          <table:table-cell office:value-type="float" office:value="359" table:style-name="ce33">
            <text:p>359</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我們為什麼要賺錢？為什麼要存錢？</text:p>
          </table:table-cell>
          <table:table-cell office:value-type="string" table:style-name="ce32">
            <text:p>采實文化事業出版有限公司</text:p>
          </table:table-cell>
          <table:table-cell office:value-type="string" table:style-name="ce32">
            <text:p>池上彰</text:p>
          </table:table-cell>
          <table:table-cell office:value-type="string" table:style-name="ce32">
            <text:p>周子琪</text:p>
          </table:table-cell>
          <table:table-cell office:value-type="string" table:style-name="ce32">
            <text:p>小學高年級、國中、高中職</text:p>
          </table:table-cell>
          <table:table-cell office:value-type="string" table:style-name="ce32">
            <text:p>304頁</text:p>
          </table:table-cell>
          <table:table-cell office:value-type="float" office:value="9786263495715" table:style-name="ce30">
            <text:p>9786263495715<text:s/></text:p>
          </table:table-cell>
          <table:table-cell office:value-type="string" table:style-name="ce31">
            <text:p>全新視角的人生理財書！看見比金錢更重要的事！深入思考影響未來生活的金錢觀念，擁有金錢，就能擁有幸福嗎？獻給想活出自我，好好規劃人生的你。</text:p>
          </table:table-cell>
          <table:table-cell office:value-type="string" table:style-name="ce31">
            <text:p>適合給學生的商業知識。</text:p>
          </table:table-cell>
          <table:table-cell table:number-columns-repeated="16371"/>
        </table:table-row>
        <table:table-row table:style-name="ro21">
          <table:table-cell office:value-type="float" office:value="360" table:style-name="ce33">
            <text:p>360</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旅客</text:p>
          </table:table-cell>
          <table:table-cell office:value-type="string" table:style-name="ce32">
            <text:p>奇點創新有限公司</text:p>
          </table:table-cell>
          <table:table-cell office:value-type="string" table:style-name="ce32">
            <text:p>葛瑞絲 Grace Lee</text:p>
          </table:table-cell>
          <table:table-cell table:style-name="ce32"/>
          <table:table-cell office:value-type="string" table:style-name="ce32">
            <text:p>小學低年級、小學中年級、小學高年級、國中、高中職</text:p>
          </table:table-cell>
          <table:table-cell office:value-type="string" table:style-name="ce32">
            <text:p>80頁</text:p>
          </table:table-cell>
          <table:table-cell office:value-type="float" office:value="9789869666534" table:style-name="ce30">
            <text:p>9789869666534<text:s/></text:p>
          </table:table-cell>
          <table:table-cell office:value-type="string" table:style-name="ce31">
            <text:p>來自客庄的女孩阿瑞，離鄉背井在異國奮鬥時因某些物件勾起思鄉之情。透過她的視角，讀者將一同穿梭於客庄三合院的美好童年時光，真實體會深厚祖孫情誼與家人間緊密的情感關係。這本繪本不僅描繪了客庄生活的美好，也讓讀者能更深入了解客家文化。</text:p>
          </table:table-cell>
          <table:table-cell office:value-type="string" table:style-name="ce31">
            <text:p>結合客家美食與留美學生經歷，以客語書寫美國丹佛市生活，兼具在地性及國際性，內容生動，文字真摯。</text:p>
          </table:table-cell>
          <table:table-cell table:number-columns-repeated="16371"/>
        </table:table-row>
        <table:table-row table:style-name="ro21">
          <table:table-cell office:value-type="float" office:value="361" table:style-name="ce33">
            <text:p>361</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島山嶼海的奇遇：藍灰蝶少年</text:p>
          </table:table-cell>
          <table:table-cell office:value-type="string" table:style-name="ce32">
            <text:p>南一書局企業股份有限公司</text:p>
          </table:table-cell>
          <table:table-cell office:value-type="string" table:style-name="ce32">
            <text:p>跳舞鯨魚</text:p>
          </table:table-cell>
          <table:table-cell table:style-name="ce32"/>
          <table:table-cell office:value-type="string" table:style-name="ce32">
            <text:p>小學中年級、小學高年級</text:p>
          </table:table-cell>
          <table:table-cell office:value-type="string" table:style-name="ce32">
            <text:p>256頁</text:p>
          </table:table-cell>
          <table:table-cell office:value-type="float" office:value="9786269759484" table:style-name="ce30">
            <text:p>9786269759484<text:s/></text:p>
          </table:table-cell>
          <table:table-cell office:value-type="string" table:style-name="ce31">
            <text:p>一覺醒來，藍輝田成了一隻毛毛蟲。他遇到同樣擅長擬態的兩名夥伴，他們一同掙扎求生，一起尋找回家的路。這是一場深入環保與科普的奇幻冒險，也是一場探索成長的心靈旅程。</text:p>
          </table:table-cell>
          <table:table-cell office:value-type="string" table:style-name="ce31">
            <text:p>藉由少年變成蟲的歷程，帶出環保與科技的議題。</text:p>
          </table:table-cell>
          <table:table-cell table:number-columns-repeated="16371"/>
        </table:table-row>
        <table:table-row table:style-name="ro21">
          <table:table-cell office:value-type="float" office:value="362" table:style-name="ce33">
            <text:p>362</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當脆弱與光芒同時閃耀：直面不完美的時刻，26個經歷低谷與顛峰的人生紀實</text:p>
          </table:table-cell>
          <table:table-cell office:value-type="string" table:style-name="ce32">
            <text:p>天下雜誌股份有限公司</text:p>
          </table:table-cell>
          <table:table-cell office:value-type="string" table:style-name="ce32">
            <text:p>李若雯</text:p>
          </table:table-cell>
          <table:table-cell table:style-name="ce32"/>
          <table:table-cell office:value-type="string" table:style-name="ce32">
            <text:p>國中、高中職</text:p>
          </table:table-cell>
          <table:table-cell office:value-type="string" table:style-name="ce32">
            <text:p>240頁</text:p>
          </table:table-cell>
          <table:table-cell office:value-type="float" office:value="9786267468531" table:style-name="ce30">
            <text:p>9786267468531<text:s/></text:p>
          </table:table-cell>
          <table:table-cell office:value-type="string" table:style-name="ce31">
            <text:p>不論出生背景、職業領域，在每一個超凡成就的背後，或許有一點幸運、比常人更多的機會，但成功絕非偶然。在成長／工作／生活的多重宇宙裡，和書裡28位跨領域名人一起，找到直面挫折的勇氣，也享受苦後回甘的魔幻滋味。《天下雜誌》資深記者李若雯擅長以直探人心的細膩筆端，爬梳每一位主角最人性的瞬間。透過她的視角，重回人物生命中的關鍵時刻、看見不為人知的幕後故事，以及，外在光鮮亮麗的他們，如何在一次次的掙扎中，將脆弱與不完美，淬鍊成光。</text:p>
          </table:table-cell>
          <table:table-cell office:value-type="string" table:style-name="ce31">
            <text:p>以平實的文筆介紹各領域的專才，能給予中學生啟發。</text:p>
          </table:table-cell>
          <table:table-cell table:number-columns-repeated="16371"/>
        </table:table-row>
        <table:table-row table:style-name="ro21">
          <table:table-cell office:value-type="float" office:value="363" table:style-name="ce33">
            <text:p>363</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厭世說新語：天生我材必有用，勇者不必鬥惡龍</text:p>
          </table:table-cell>
          <table:table-cell office:value-type="string" table:style-name="ce32">
            <text:p>究竟出版社股份有限公司</text:p>
          </table:table-cell>
          <table:table-cell office:value-type="string" table:style-name="ce32">
            <text:p>厭世國文老師</text:p>
          </table:table-cell>
          <table:table-cell table:style-name="ce32"/>
          <table:table-cell office:value-type="string" table:style-name="ce32">
            <text:p>國中、高中職</text:p>
          </table:table-cell>
          <table:table-cell office:value-type="string" table:style-name="ce32">
            <text:p>288頁</text:p>
          </table:table-cell>
          <table:table-cell office:value-type="float" office:value="9789861374505" table:style-name="ce30">
            <text:p>9789861374505<text:s/></text:p>
          </table:table-cell>
          <table:table-cell office:value-type="string" table:style-name="ce31">
            <text:p>60項人生法則，60個因時制宜的思考與選擇，以現代眼光解析古代「勇者」們的多重生存法則，助你在紛雜年代裡活出自我本色！</text:p>
          </table:table-cell>
          <table:table-cell office:value-type="string" table:style-name="ce31">
            <text:p>輕鬆有趣、接地氣的生存之道。</text:p>
          </table:table-cell>
          <table:table-cell table:number-columns-repeated="16371"/>
        </table:table-row>
        <table:table-row table:style-name="ro21">
          <table:table-cell office:value-type="float" office:value="364" table:style-name="ce33">
            <text:p>364</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甘丹小學新生任務3：趙想想不迷糊【自主力】</text:p>
          </table:table-cell>
          <table:table-cell office:value-type="string" table:style-name="ce32">
            <text:p>親子天下股份有限公司</text:p>
          </table:table-cell>
          <table:table-cell office:value-type="string" table:style-name="ce32">
            <text:p>王文華</text:p>
          </table:table-cell>
          <table:table-cell table:style-name="ce32"/>
          <table:table-cell office:value-type="string" table:style-name="ce32">
            <text:p>學齡前、小學低年級、小學中年級</text:p>
          </table:table-cell>
          <table:table-cell office:value-type="string" table:style-name="ce32">
            <text:p>124頁</text:p>
          </table:table-cell>
          <table:table-cell office:value-type="float" office:value="9786264060011" table:style-name="ce30">
            <text:p>9786264060011<text:s/></text:p>
          </table:table-cell>
          <table:table-cell office:value-type="string" table:style-name="ce31">
            <text:p>時間觀念很重要，下課時間該怎麼安排？玩球、裝水、借書、上廁所……先後順序決定好，就能從容又自在！校外教學令人期待，行前規劃怎麼做才好？上圖書館、查資料，讓出遊行程更豐富美好。遇到困難別慌張，問問老師、同學，再動動腦，練習解決問題，就是上小學的關鍵任務！</text:p>
          </table:table-cell>
          <table:table-cell office:value-type="string" table:style-name="ce31">
            <text:p>教導學齡孩童正確時間觀念，也有個人筆記，情節生動，富有教育意義。</text:p>
          </table:table-cell>
          <table:table-cell table:number-columns-repeated="16371"/>
        </table:table-row>
        <table:table-row table:style-name="ro21">
          <table:table-cell office:value-type="float" office:value="365" table:style-name="ce33">
            <text:p>365</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大木作小學徒</text:p>
          </table:table-cell>
          <table:table-cell office:value-type="string" table:style-name="ce32">
            <text:p>釀出版（秀威資訊）</text:p>
          </table:table-cell>
          <table:table-cell office:value-type="string" table:style-name="ce32">
            <text:p>邱椏峻</text:p>
          </table:table-cell>
          <table:table-cell table:style-name="ce32"/>
          <table:table-cell office:value-type="string" table:style-name="ce32">
            <text:p>小學高年級、國中、高中職</text:p>
          </table:table-cell>
          <table:table-cell office:value-type="string" table:style-name="ce32">
            <text:p>256頁</text:p>
          </table:table-cell>
          <table:table-cell office:value-type="float" office:value="9789864459414" table:style-name="ce30">
            <text:p>9789864459414<text:s/></text:p>
          </table:table-cell>
          <table:table-cell office:value-type="string" table:style-name="ce31">
            <text:p>從清華高材生到木工小學徒，在宜蘭古蹟修復現場的一千多個日子，親身體會木屑裡的酸甜苦辣鹹，搭配手繪圖解、全彩照片，一趟實踐夢想的木工修行之旅！</text:p>
          </table:table-cell>
          <table:table-cell office:value-type="string" table:style-name="ce31">
            <text:p>學習木工的過程，也展現了修練心性的歷程，同時也帶出木作的專業知識。題材特殊，文筆流暢易讀。</text:p>
          </table:table-cell>
          <table:table-cell table:number-columns-repeated="16371"/>
        </table:table-row>
        <table:table-row table:style-name="ro21">
          <table:table-cell office:value-type="float" office:value="366" table:style-name="ce33">
            <text:p>366</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五萬次的掌聲：一個熱血追夢的故事</text:p>
          </table:table-cell>
          <table:table-cell office:value-type="string" table:style-name="ce32">
            <text:p>康軒文教事業股份有限公司</text:p>
          </table:table-cell>
          <table:table-cell office:value-type="string" table:style-name="ce32">
            <text:p>李光福</text:p>
          </table:table-cell>
          <table:table-cell table:style-name="ce32"/>
          <table:table-cell office:value-type="string" table:style-name="ce32">
            <text:p>小學中年級、小學高年級、國中</text:p>
          </table:table-cell>
          <table:table-cell office:value-type="string" table:style-name="ce32">
            <text:p>176頁</text:p>
          </table:table-cell>
          <table:table-cell office:value-type="float" office:value="9786263735217" table:style-name="ce30">
            <text:p>9786263735217<text:s/></text:p>
          </table:table-cell>
          <table:table-cell office:value-type="string" table:style-name="ce31">
            <text:p>爺爺和爸爸為同一件事爭吵，我和弟弟不知該站在哪邊。退休後，爺爺終於找到了生活重心，卻遭遇重重阻礙，讓我開始疑惑：年紀大了，真的不能勇敢追夢嗎？</text:p>
          </table:table-cell>
          <table:table-cell office:value-type="string" table:style-name="ce31">
            <text:p>從孩子的角度，來看祖父追逐個人夢想的努力。</text:p>
          </table:table-cell>
          <table:table-cell table:number-columns-repeated="16371"/>
        </table:table-row>
        <table:table-row table:style-name="ro21">
          <table:table-cell office:value-type="float" office:value="367" table:style-name="ce33">
            <text:p>367</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乒乓小子</text:p>
          </table:table-cell>
          <table:table-cell office:value-type="string" table:style-name="ce32">
            <text:p>遠景出版事業有限公司</text:p>
          </table:table-cell>
          <table:table-cell office:value-type="string" table:style-name="ce32">
            <text:p>蘇飛雅</text:p>
          </table:table-cell>
          <table:table-cell table:style-name="ce32"/>
          <table:table-cell office:value-type="string" table:style-name="ce32">
            <text:p>小學低年級、小學中年級、小學高年級、國中、高中職</text:p>
          </table:table-cell>
          <table:table-cell office:value-type="string" table:style-name="ce32">
            <text:p>256頁</text:p>
          </table:table-cell>
          <table:table-cell office:value-type="float" office:value="9789573912453" table:style-name="ce30">
            <text:p>9789573912453<text:s/></text:p>
          </table:table-cell>
          <table:table-cell office:value-type="string" table:style-name="ce31">
            <text:p>小說從主角呂信賢小一參加桌球社說起，直至小學畢業，以孩童眼光記錄桌球隊點點滴滴。作者將桌球競技的規則、戰術與各種成文不成文的規定巧妙融入小說情節。</text:p>
          </table:table-cell>
          <table:table-cell office:value-type="string" table:style-name="ce31">
            <text:p>用孩子的眼光描述桌球，並融入了桌球的技法與規則，設定很好。</text:p>
          </table:table-cell>
          <table:table-cell table:number-columns-repeated="16371"/>
        </table:table-row>
        <table:table-row table:style-name="ro21">
          <table:table-cell office:value-type="float" office:value="368" table:style-name="ce33">
            <text:p>368</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勇者可以受委屈，但是你無法反駁我的邏輯(一)</text:p>
          </table:table-cell>
          <table:table-cell office:value-type="string" table:style-name="ce32">
            <text:p>三民書局股份有限公司</text:p>
          </table:table-cell>
          <table:table-cell office:value-type="string" table:style-name="ce32">
            <text:p>Cibala</text:p>
          </table:table-cell>
          <table:table-cell table:style-name="ce32"/>
          <table:table-cell office:value-type="string" table:style-name="ce32">
            <text:p>小學中年級、小學高年級、國中</text:p>
          </table:table-cell>
          <table:table-cell office:value-type="string" table:style-name="ce32">
            <text:p>324頁</text:p>
          </table:table-cell>
          <table:table-cell office:value-type="float" office:value="9789571477190" table:style-name="ce30">
            <text:p>9789571477190<text:s/></text:p>
          </table:table-cell>
          <table:table-cell office:value-type="string" table:style-name="ce31">
            <text:p>雜揉了邏輯、勇者、刺激旅程等元素，用淺白活潑的文字和貼近生活的比喻，在解開生活中思維謬誤與難題的同時，幫助青少年更無痛進入哲學領域，輕鬆進入邏輯思考的世界。</text:p>
          </table:table-cell>
          <table:table-cell office:value-type="string" table:style-name="ce31">
            <text:p>議題貼合當代。借用冒險架構，以哲學框架重新思辨理所當然的日常事物。</text:p>
          </table:table-cell>
          <table:table-cell table:number-columns-repeated="16371"/>
        </table:table-row>
        <table:table-row table:style-name="ro21">
          <table:table-cell office:value-type="float" office:value="369" table:style-name="ce33">
            <text:p>369</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勇者可以受委屈，但是你無法反駁我的邏輯(二)</text:p>
          </table:table-cell>
          <table:table-cell office:value-type="string" table:style-name="ce32">
            <text:p>三民書局股份有限公司</text:p>
          </table:table-cell>
          <table:table-cell office:value-type="string" table:style-name="ce32">
            <text:p>Cibala</text:p>
          </table:table-cell>
          <table:table-cell table:style-name="ce32"/>
          <table:table-cell office:value-type="string" table:style-name="ce32">
            <text:p>小學中年級、小學高年級、國中</text:p>
          </table:table-cell>
          <table:table-cell office:value-type="string" table:style-name="ce32">
            <text:p>312頁</text:p>
          </table:table-cell>
          <table:table-cell office:value-type="float" office:value="9789571478401" table:style-name="ce30">
            <text:p>9789571478401<text:s/></text:p>
          </table:table-cell>
          <table:table-cell office:value-type="string" table:style-name="ce31">
            <text:p>雜揉了邏輯、勇者、刺激旅程等元素，用淺白活潑的文字和貼近生活的比喻，在解開生活中思維謬誤與難題的同時，幫助青少年更無痛進入哲學領域，輕鬆進入邏輯思考的世界。</text:p>
          </table:table-cell>
          <table:table-cell office:value-type="string" table:style-name="ce31">
            <text:p>議題貼合當代。借用冒險架構，以哲學框架重新思辨理所當然的日常事物。</text:p>
          </table:table-cell>
          <table:table-cell table:number-columns-repeated="16371"/>
        </table:table-row>
        <table:table-row table:style-name="ro21">
          <table:table-cell office:value-type="float" office:value="370" table:style-name="ce33">
            <text:p>370</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小鬼靈精】幽靈巧克力</text:p>
          </table:table-cell>
          <table:table-cell office:value-type="string" table:style-name="ce32">
            <text:p>秀威少年（秀威資訊）</text:p>
          </table:table-cell>
          <table:table-cell office:value-type="string" table:style-name="ce32">
            <text:p>王力芹</text:p>
          </table:table-cell>
          <table:table-cell table:style-name="ce32"/>
          <table:table-cell office:value-type="string" table:style-name="ce32">
            <text:p>小學低年級、小學中年級、小學高年級</text:p>
          </table:table-cell>
          <table:table-cell office:value-type="string" table:style-name="ce32">
            <text:p>216頁</text:p>
          </table:table-cell>
          <table:table-cell office:value-type="float" office:value="9786269757091" table:style-name="ce30">
            <text:p>9786269757091<text:s/></text:p>
          </table:table-cell>
          <table:table-cell office:value-type="string" table:style-name="ce31">
            <text:p>羅家姊妹老是鬥嘴不休，意外吸引了遊蕩的幽靈男孩。神經大條的媽媽誤食祭拜男孩的巧克力，竟開始聽見他的聲音，原本因招惹魔神仔而驚恐不已，心中卻漸漸對男孩心生憐惜……</text:p>
          </table:table-cell>
          <table:table-cell office:value-type="string" table:style-name="ce31">
            <text:p>溫馨有趣的奇幻家庭喜劇。</text:p>
          </table:table-cell>
          <table:table-cell table:number-columns-repeated="16371"/>
        </table:table-row>
        <table:table-row table:style-name="ro21">
          <table:table-cell office:value-type="float" office:value="371" table:style-name="ce33">
            <text:p>371</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巴奴的救贖</text:p>
          </table:table-cell>
          <table:table-cell office:value-type="string" table:style-name="ce32">
            <text:p>釀出版（秀威資訊）</text:p>
          </table:table-cell>
          <table:table-cell office:value-type="string" table:style-name="ce32">
            <text:p>古莉尼薩</text:p>
          </table:table-cell>
          <table:table-cell table:style-name="ce32"/>
          <table:table-cell office:value-type="string" table:style-name="ce32">
            <text:p>高中職</text:p>
          </table:table-cell>
          <table:table-cell office:value-type="string" table:style-name="ce32">
            <text:p>256頁</text:p>
          </table:table-cell>
          <table:table-cell office:value-type="float" office:value="9789864459834" table:style-name="ce30">
            <text:p>9789864459834<text:s/></text:p>
          </table:table-cell>
          <table:table-cell office:value-type="string" table:style-name="ce31">
            <text:p>2017年夏天，維吾爾女子巴奴從土耳其回新疆探望母親，卻在抵達北京時迅速被國安部門控制並押解回鄉。在鋪天蓋地的監控鏡頭和公檢法組織網下，巴奴能順利逃出高牆嗎？</text:p>
          </table:table-cell>
          <table:table-cell office:value-type="string" table:style-name="ce31">
            <text:p>題材特殊，揭露維吾爾人的境況。</text:p>
          </table:table-cell>
          <table:table-cell table:number-columns-repeated="16371"/>
        </table:table-row>
        <table:table-row table:style-name="ro21">
          <table:table-cell office:value-type="float" office:value="372" table:style-name="ce33">
            <text:p>372</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掉藥</text:p>
          </table:table-cell>
          <table:table-cell office:value-type="string" table:style-name="ce32">
            <text:p>釀出版（秀威資訊）</text:p>
          </table:table-cell>
          <table:table-cell office:value-type="string" table:style-name="ce32">
            <text:p>陳彥誌</text:p>
          </table:table-cell>
          <table:table-cell table:style-name="ce32"/>
          <table:table-cell office:value-type="string" table:style-name="ce32">
            <text:p>小學高年級、國中、高中職</text:p>
          </table:table-cell>
          <table:table-cell office:value-type="string" table:style-name="ce32">
            <text:p>246頁</text:p>
          </table:table-cell>
          <table:table-cell office:value-type="float" office:value="9789864459018" table:style-name="ce30">
            <text:p>9789864459018<text:s/></text:p>
          </table:table-cell>
          <table:table-cell office:value-type="string" table:style-name="ce31">
            <text:p>林榮三文學獎得主陳彥誌首本散文創作，重新省思多年來的行醫見聞，聽見病房與診間裡的低聲絮語，近距離感受著那一份屬於「人」的溫度。</text:p>
          </table:table-cell>
          <table:table-cell office:value-type="string" table:style-name="ce31">
            <text:p>回顧行醫歷程，也反思醫病關係，真摯動人。</text:p>
          </table:table-cell>
          <table:table-cell table:number-columns-repeated="16371"/>
        </table:table-row>
        <table:table-row table:style-name="ro21">
          <table:table-cell office:value-type="float" office:value="373" table:style-name="ce33">
            <text:p>373</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貓偵探的食安推理故事4：打擊食品中毒好安心</text:p>
          </table:table-cell>
          <table:table-cell office:value-type="string" table:style-name="ce32">
            <text:p>康軒文教事業股份有限公司</text:p>
          </table:table-cell>
          <table:table-cell office:value-type="string" table:style-name="ce32">
            <text:p>方秋雅</text:p>
          </table:table-cell>
          <table:table-cell table:style-name="ce32"/>
          <table:table-cell office:value-type="string" table:style-name="ce32">
            <text:p>小學低年級、小學中年級、小學高年級</text:p>
          </table:table-cell>
          <table:table-cell office:value-type="string" table:style-name="ce32">
            <text:p>96頁</text:p>
          </table:table-cell>
          <table:table-cell office:value-type="float" office:value="9786267461532" table:style-name="ce30">
            <text:p>9786267461532<text:s/></text:p>
          </table:table-cell>
          <table:table-cell office:value-type="string" table:style-name="ce31">
            <text:p>森林村的年終餐會後，小羊家和小兔家接連出現嘔吐和拉肚子的症狀，大家懷疑是食品中毒。貓偵探決定展開調查，揭開事件背後的真相，看看到底發生了什麼事，找出真正的原因！</text:p>
          </table:table-cell>
          <table:table-cell office:value-type="string" table:style-name="ce31">
            <text:p>以生動趣味的圖文介紹，教導幼童正確的食安概念。</text:p>
          </table:table-cell>
          <table:table-cell table:number-columns-repeated="16371"/>
        </table:table-row>
        <table:table-row table:style-name="ro21">
          <table:table-cell office:value-type="float" office:value="374" table:style-name="ce33">
            <text:p>374</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快閃貓生活謎語童話3：超級難唸的安眠咒</text:p>
          </table:table-cell>
          <table:table-cell office:value-type="string" table:style-name="ce32">
            <text:p>親子天下股份有限公司</text:p>
          </table:table-cell>
          <table:table-cell office:value-type="string" table:style-name="ce32">
            <text:p>顏志豪／ 水腦 繪</text:p>
          </table:table-cell>
          <table:table-cell table:style-name="ce32"/>
          <table:table-cell office:value-type="string" table:style-name="ce32">
            <text:p>小學低年級、小學中年級、小學高年級</text:p>
          </table:table-cell>
          <table:table-cell office:value-type="string" table:style-name="ce32">
            <text:p>128頁</text:p>
          </table:table-cell>
          <table:table-cell office:value-type="float" office:value="9786264060424" table:style-name="ce30">
            <text:p>9786264060424<text:s/></text:p>
          </table:table-cell>
          <table:table-cell office:value-type="string" table:style-name="ce31">
            <text:p>歡迎來到森林村！村子裡有動作飛快、「閃」功超群的快閃貓，一吃東西就會變色的變色羊、藉著冬眠時間來訓練的彎彎蛇，還有一聽到笑聲就會全身發癢的不准笑巫婆……這一次，森林村又發生了什麼稀奇古怪的事呢？</text:p>
          </table:table-cell>
          <table:table-cell office:value-type="string" table:style-name="ce31">
            <text:p>寓教於樂，適合低年級學童，有帶領孩童認識甲骨文。</text:p>
          </table:table-cell>
          <table:table-cell table:number-columns-repeated="16371"/>
        </table:table-row>
        <table:table-row table:style-name="ro21">
          <table:table-cell office:value-type="float" office:value="375" table:style-name="ce33">
            <text:p>375</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我家系列6：小嘉子大冒險 腳踏車徽章</text:p>
          </table:table-cell>
          <table:table-cell office:value-type="string" table:style-name="ce32">
            <text:p>親子天下股份有限公司</text:p>
          </table:table-cell>
          <table:table-cell office:value-type="string" table:style-name="ce32">
            <text:p>童嘉</text:p>
          </table:table-cell>
          <table:table-cell table:style-name="ce32"/>
          <table:table-cell office:value-type="string" table:style-name="ce32">
            <text:p>小學低年級、小學中年級、小學高年級</text:p>
          </table:table-cell>
          <table:table-cell office:value-type="string" table:style-name="ce32">
            <text:p>96頁</text:p>
          </table:table-cell>
          <table:table-cell office:value-type="float" office:value="9786264060356" table:style-name="ce30">
            <text:p>9786264060356<text:s/></text:p>
          </table:table-cell>
          <table:table-cell office:value-type="string" table:style-name="ce31">
            <text:p>小學三年級，小嘉子第一次騎腳踏車，從此開啟了與腳踏車的奇妙緣分……學會騎車後，彷彿獲得了一枚無敵徽章，被賦予只有會騎車的小孩才能勝任的各種任務，可以幫忙跑腿、可以自己通勤；也能享受只有騎著腳踏車才能體會的刺激快樂，不管是騎著車耍花樣、衝水坑、賽車，或是衝進田埂、撞上死巷、與惡犬鬥智鬥勇，各種酸甜苦辣，都是回味無窮的珍貴回憶！</text:p>
          </table:table-cell>
          <table:table-cell office:value-type="string" table:style-name="ce31">
            <text:p>騎腳踏車的各種技巧、歷史和小故事，適合小學生閱讀。</text:p>
          </table:table-cell>
          <table:table-cell table:number-columns-repeated="16371"/>
        </table:table-row>
        <table:table-row table:style-name="ro21">
          <table:table-cell office:value-type="float" office:value="376" table:style-name="ce33">
            <text:p>376</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愛是失守的煞車</text:p>
          </table:table-cell>
          <table:table-cell office:value-type="string" table:style-name="ce32">
            <text:p>九歌出版社有限公司</text:p>
          </table:table-cell>
          <table:table-cell office:value-type="string" table:style-name="ce32">
            <text:p>曹馭博</text:p>
          </table:table-cell>
          <table:table-cell table:style-name="ce32"/>
          <table:table-cell office:value-type="string" table:style-name="ce32">
            <text:p>小學高年級、國中、高中職</text:p>
          </table:table-cell>
          <table:table-cell office:value-type="string" table:style-name="ce32">
            <text:p>14頁</text:p>
          </table:table-cell>
          <table:table-cell office:value-type="float" office:value="9789864506378" table:style-name="ce30">
            <text:p>9789864506378<text:s/></text:p>
          </table:table-cell>
          <table:table-cell office:value-type="string" table:style-name="ce31">
            <text:p>收錄七篇互通身世和聲息的系列短篇小說，從原有信仰緩慢崩塌，到集體的失能言說──這群惡童成長為大人，有些人於宮廟侍奉神明，有些人投身社會運動。小說家以詩的美感經驗，編織時代殘餘下惡童們的故事，將社會變動和小人物的命運一一收納，也將個人的愛和失落、救贖和盼望一一指認。</text:p>
          </table:table-cell>
          <table:table-cell office:value-type="string" table:style-name="ce31">
            <text:p>論點統御各篇小說，期待作者架構更加廣袤的世界觀。</text:p>
          </table:table-cell>
          <table:table-cell table:number-columns-repeated="16371"/>
        </table:table-row>
        <table:table-row table:style-name="ro21">
          <table:table-cell office:value-type="float" office:value="377" table:style-name="ce33">
            <text:p>377</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臺北男神榜</text:p>
          </table:table-cell>
          <table:table-cell office:value-type="string" table:style-name="ce32">
            <text:p>九歌出版社有限公司</text:p>
          </table:table-cell>
          <table:table-cell office:value-type="string" table:style-name="ce32">
            <text:p>唐墨</text:p>
          </table:table-cell>
          <table:table-cell table:style-name="ce32"/>
          <table:table-cell office:value-type="string" table:style-name="ce32">
            <text:p>小學高年級、國中、高中職</text:p>
          </table:table-cell>
          <table:table-cell office:value-type="string" table:style-name="ce32">
            <text:p>14頁</text:p>
          </table:table-cell>
          <table:table-cell office:value-type="float" office:value="9789864506736" table:style-name="ce30">
            <text:p>9789864506736<text:s/></text:p>
          </table:table-cell>
          <table:table-cell office:value-type="string" table:style-name="ce31">
            <text:p>唐墨擁有多重身分與豐富的人生經驗，是同志，也是文史愛好者；既是推理小說家，也是出家人。他獲得二○二二年第二十四屆臺北文學獎年金入圍的《臺北男神榜》，是一部寫給城市、寫給信仰、寫給傳統藝術與民俗文化的情書，既是對臺灣史與社會文化的探究，也對文學與人生有深刻的逼視與省思。</text:p>
          </table:table-cell>
          <table:table-cell office:value-type="string" table:style-name="ce31">
            <text:p>是本色彩斑的自傳體小說，包含城市傳說、民間信仰、傳統藝術、民俗文化，文史資料爬梳得很用心。</text:p>
          </table:table-cell>
          <table:table-cell table:number-columns-repeated="16371"/>
        </table:table-row>
        <table:table-row table:style-name="ro21">
          <table:table-cell office:value-type="float" office:value="378" table:style-name="ce33">
            <text:p>378</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小路昨夜對我說：機車騎士的奇想漫遊</text:p>
          </table:table-cell>
          <table:table-cell office:value-type="string" table:style-name="ce32">
            <text:p>九歌出版社有限公司</text:p>
          </table:table-cell>
          <table:table-cell office:value-type="string" table:style-name="ce32">
            <text:p>李達達</text:p>
          </table:table-cell>
          <table:table-cell table:style-name="ce32"/>
          <table:table-cell office:value-type="string" table:style-name="ce32">
            <text:p>小學高年級、國中、高中職</text:p>
          </table:table-cell>
          <table:table-cell office:value-type="string" table:style-name="ce32">
            <text:p>14頁</text:p>
          </table:table-cell>
          <table:table-cell office:value-type="float" office:value="9789864506903" table:style-name="ce30">
            <text:p>9789864506903<text:s/></text:p>
          </table:table-cell>
          <table:table-cell office:value-type="string" table:style-name="ce31">
            <text:p>三輛車承載了各自的情感與記憶。骨子裡是名老派的機車騎士李達達，騎著「阿公車」彷彿追隨阿公的背影般，去做些「阿公感」的事情。跨上舒適的「大車」馳騁遠方，追風，追夢，追理想；跟著他最久的「小車」，則陪著他走過青春、留學、罹病、寫專欄，迂迴慢行在人生的小巷裡。</text:p>
          </table:table-cell>
          <table:table-cell office:value-type="string" table:style-name="ce31">
            <text:p>以機車為主題的散文集，串起生命中的各種酸甜苦辣，短篇小品。</text:p>
          </table:table-cell>
          <table:table-cell table:number-columns-repeated="16371"/>
        </table:table-row>
        <table:table-row table:style-name="ro21">
          <table:table-cell office:value-type="float" office:value="379" table:style-name="ce33">
            <text:p>379</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致白目者</text:p>
          </table:table-cell>
          <table:table-cell office:value-type="string" table:style-name="ce32">
            <text:p>九歌出版社有限公司</text:p>
          </table:table-cell>
          <table:table-cell office:value-type="string" table:style-name="ce32">
            <text:p>謝子凡</text:p>
          </table:table-cell>
          <table:table-cell table:style-name="ce32"/>
          <table:table-cell office:value-type="string" table:style-name="ce32">
            <text:p>小學高年級、國中、高中職</text:p>
          </table:table-cell>
          <table:table-cell office:value-type="string" table:style-name="ce32">
            <text:p>14頁</text:p>
          </table:table-cell>
          <table:table-cell office:value-type="float" office:value="9789864507078" table:style-name="ce30">
            <text:p>9789864507078<text:s/></text:p>
          </table:table-cell>
          <table:table-cell office:value-type="string" table:style-name="ce31">
            <text:p>《致白目者》分為顱內、鎖骨、背後、眼前四輯。〈顱內〉使人沉浸於職場的冷與熱，在〈Hero Shot〉裡捕捉廣告產品鏡頭背後的意義，〈星星的證言〉和〈女聲〉揉合細膩工作側寫和抽象心境，難以言述的聲聲責問迴盪在〈人情樹狀圖〉中，使人心有戚戚。在她筆下，職場竟也和童年或其他生命中的深刻經驗一樣，有傷亦有美。</text:p>
          </table:table-cell>
          <table:table-cell office:value-type="string" table:style-name="ce31">
            <text:p>作者的靈思妙想讓生活多了很多趣味。</text:p>
          </table:table-cell>
          <table:table-cell table:number-columns-repeated="16371"/>
        </table:table-row>
        <table:table-row table:style-name="ro21">
          <table:table-cell office:value-type="float" office:value="380" table:style-name="ce33">
            <text:p>380</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假城鎮</text:p>
          </table:table-cell>
          <table:table-cell office:value-type="string" table:style-name="ce32">
            <text:p>九歌出版社有限公司</text:p>
          </table:table-cell>
          <table:table-cell office:value-type="string" table:style-name="ce32">
            <text:p>馬翊航</text:p>
          </table:table-cell>
          <table:table-cell table:style-name="ce32"/>
          <table:table-cell office:value-type="string" table:style-name="ce32">
            <text:p>小學高年級、國中、高中職</text:p>
          </table:table-cell>
          <table:table-cell office:value-type="string" table:style-name="ce32">
            <text:p>14頁</text:p>
          </table:table-cell>
          <table:table-cell office:value-type="float" office:value="9789864507085" table:style-name="ce30">
            <text:p>9789864507085<text:s/></text:p>
          </table:table-cell>
          <table:table-cell office:value-type="string" table:style-name="ce31">
            <text:p>本書以八個章節，來回探勘不同定義與尺度的景點／景觀、媒介記憶、身分／身體。「關於買賣」一輯記述接觸卑南語世界後的體感與心緒；「假城鎮」、「巨像化」、「寶島八景」、「棄捐」四輯穿插地理與記憶的B級景觀，物／體的雜音與破片......</text:p>
          </table:table-cell>
          <table:table-cell office:value-type="string" table:style-name="ce31">
            <text:p>詩化的散文，又不失口語之處。好讀幽默。</text:p>
          </table:table-cell>
          <table:table-cell table:number-columns-repeated="16371"/>
        </table:table-row>
        <table:table-row table:style-name="ro21">
          <table:table-cell office:value-type="float" office:value="381" table:style-name="ce33">
            <text:p>381</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屁窒囡仔的謝師宴</text:p>
          </table:table-cell>
          <table:table-cell office:value-type="string" table:style-name="ce32">
            <text:p>九歌出版社有限公司</text:p>
          </table:table-cell>
          <table:table-cell office:value-type="string" table:style-name="ce32">
            <text:p>林連鍠</text:p>
          </table:table-cell>
          <table:table-cell table:style-name="ce32"/>
          <table:table-cell office:value-type="string" table:style-name="ce32">
            <text:p>小學高年級、國中、高中職</text:p>
          </table:table-cell>
          <table:table-cell office:value-type="string" table:style-name="ce32">
            <text:p>14頁</text:p>
          </table:table-cell>
          <table:table-cell office:value-type="float" office:value="9789864507252" table:style-name="ce30">
            <text:p>9789864507252<text:s/></text:p>
          </table:table-cell>
          <table:table-cell office:value-type="string" table:style-name="ce31">
            <text:p>教書的第一年，他就接到一個已經換過四位導師的班級，這群〈慢啼的大隻雞〉帶給他震撼教育，他又是如何讓學生服氣？同名篇章〈屁窒囡仔的謝師宴〉，鋪陳他只是擔任科任班級的痞子幫學生，與他關係好到足以稱兄道弟，還特地為他辦了場難忘的謝師宴。</text:p>
          </table:table-cell>
          <table:table-cell office:value-type="string" table:style-name="ce31">
            <text:p>對不甚通曉台語的讀者來說，也能閱讀理解其中的故事。</text:p>
          </table:table-cell>
          <table:table-cell table:number-columns-repeated="16371"/>
        </table:table-row>
        <table:table-row table:style-name="ro21">
          <table:table-cell office:value-type="float" office:value="382" table:style-name="ce33">
            <text:p>382</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博物館裡發生什麼事？</text:p>
          </table:table-cell>
          <table:table-cell office:value-type="string" table:style-name="ce32">
            <text:p>九歌出版社有限公司</text:p>
          </table:table-cell>
          <table:table-cell office:value-type="string" table:style-name="ce32">
            <text:p>曾佩玉</text:p>
          </table:table-cell>
          <table:table-cell table:style-name="ce32"/>
          <table:table-cell office:value-type="string" table:style-name="ce32">
            <text:p>小學中年級、小學高年級、國中、高中職</text:p>
          </table:table-cell>
          <table:table-cell office:value-type="string" table:style-name="ce32">
            <text:p>14頁</text:p>
          </table:table-cell>
          <table:table-cell office:value-type="float" office:value="9789864507009" table:style-name="ce30">
            <text:p>9789864507009<text:s/></text:p>
          </table:table-cell>
          <table:table-cell office:value-type="string" table:style-name="ce31">
            <text:p>一趟到臺灣博物館的校外教學，在班上被當作邊緣人的周岑凱，因為一個小意外，跟五位同學在博物館產生了微妙的變化……身為班長的李芯玫，今天又如往常一樣被迫承擔同學和老師之間的溝通，幫忙照顧沒人想跟他同組的周岑凱，雖然無奈但也只好接受，但漂亮且一心想當網紅的陳美妤對於被迫跟他同一組，覺得很不舒服。</text:p>
          </table:table-cell>
          <table:table-cell office:value-type="string" table:style-name="ce31">
            <text:p>以臺灣博物館為故事背景，帶出一個班級不同人物的個性和家庭故事。</text:p>
          </table:table-cell>
          <table:table-cell table:number-columns-repeated="16371"/>
        </table:table-row>
        <table:table-row table:style-name="ro21">
          <table:table-cell office:value-type="float" office:value="383" table:style-name="ce33">
            <text:p>383</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翡翠鎮和蓮霧埤</text:p>
          </table:table-cell>
          <table:table-cell office:value-type="string" table:style-name="ce32">
            <text:p>九歌出版社有限公司</text:p>
          </table:table-cell>
          <table:table-cell office:value-type="string" table:style-name="ce32">
            <text:p>蔡昇融</text:p>
          </table:table-cell>
          <table:table-cell table:style-name="ce32"/>
          <table:table-cell office:value-type="string" table:style-name="ce32">
            <text:p>小學中年級、小學高年級、國中、高中職</text:p>
          </table:table-cell>
          <table:table-cell office:value-type="string" table:style-name="ce32">
            <text:p>14頁</text:p>
          </table:table-cell>
          <table:table-cell office:value-type="float" office:value="9789864507092" table:style-name="ce30">
            <text:p>9789864507092<text:s/></text:p>
          </table:table-cell>
          <table:table-cell office:value-type="string" table:style-name="ce31">
            <text:p>蓮霧埤附近蓋了新市鎮，翡翠鎮，那邊和充滿農村風情的蓮霧埤不同，有無人駕駛自動車、自動車專屬的車道、充滿高科技設備的圖書館，以及熱鬧的購物商城 Jade Mall，因此吸引很多家長將孩子轉學跨區就讀翡翠國小，讓埤內國小人數銳減。</text:p>
          </table:table-cell>
          <table:table-cell office:value-type="string" table:style-name="ce31">
            <text:p>陳述城鄉差距的故事。</text:p>
          </table:table-cell>
          <table:table-cell table:number-columns-repeated="16371"/>
        </table:table-row>
        <table:table-row table:style-name="ro21">
          <table:table-cell office:value-type="float" office:value="384" table:style-name="ce33">
            <text:p>384</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通往我們學校的快速道路</text:p>
          </table:table-cell>
          <table:table-cell office:value-type="string" table:style-name="ce32">
            <text:p>九歌出版社有限公司</text:p>
          </table:table-cell>
          <table:table-cell office:value-type="string" table:style-name="ce32">
            <text:p>張伊維</text:p>
          </table:table-cell>
          <table:table-cell table:style-name="ce32"/>
          <table:table-cell office:value-type="string" table:style-name="ce32">
            <text:p>小學中年級、小學高年級、國中、高中職</text:p>
          </table:table-cell>
          <table:table-cell office:value-type="string" table:style-name="ce32">
            <text:p>14頁</text:p>
          </table:table-cell>
          <table:table-cell office:value-type="float" office:value="9789864507320" table:style-name="ce30">
            <text:p>9789864507320<text:s/></text:p>
          </table:table-cell>
          <table:table-cell office:value-type="string" table:style-name="ce31">
            <text:p>我從來沒收過聖誕老人送我的禮物，明明不相信聖誕老人的是爸爸，我真的不希望聖誕老人因為我爸的誤會而漏掉我的禮物，所以今年我有寫信給他，這樣我就知道他到底存不存在。希望到時候，我會證明爸爸是錯的，然後不再煩惱。</text:p>
          </table:table-cell>
          <table:table-cell office:value-type="string" table:style-name="ce31">
            <text:p>以聖誕老公公的存在與否，探討家中成員的個別故事。</text:p>
          </table:table-cell>
          <table:table-cell table:number-columns-repeated="16371"/>
        </table:table-row>
        <table:table-row table:style-name="ro21">
          <table:table-cell office:value-type="float" office:value="385" table:style-name="ce33">
            <text:p>385</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星星的眼睛</text:p>
          </table:table-cell>
          <table:table-cell office:value-type="string" table:style-name="ce32">
            <text:p>九歌出版社有限公司</text:p>
          </table:table-cell>
          <table:table-cell office:value-type="string" table:style-name="ce32">
            <text:p>何妤珩</text:p>
          </table:table-cell>
          <table:table-cell table:style-name="ce32"/>
          <table:table-cell office:value-type="string" table:style-name="ce32">
            <text:p>小學中年級、小學高年級、國中、高中職</text:p>
          </table:table-cell>
          <table:table-cell office:value-type="string" table:style-name="ce32">
            <text:p>14頁</text:p>
          </table:table-cell>
          <table:table-cell office:value-type="float" office:value="9789864507405" table:style-name="ce30">
            <text:p>9789864507405<text:s/></text:p>
          </table:table-cell>
          <table:table-cell office:value-type="string" table:style-name="ce31">
            <text:p>我從小就和別人不同，總是害怕突如其來的巨響，討厭吵雜凌亂的環境，我喜歡固定的行程，只要稍微改變，就會覺得焦躁憤怒，我根本就不瞭解什麼是分享、共享？什麼是和別人一起玩？難怪別人常說，自閉症患者總是與外界格格不入，就像是住在外星球一般，所以很多自閉症兒童都被稱為「星星兒」。</text:p>
          </table:table-cell>
          <table:table-cell office:value-type="string" table:style-name="ce31">
            <text:p>以自閉兒的視角，觀看敏銳的感官如何不適於學校生活，但從漆藝中找到自我認同，進而能更理解自閉兒族群。</text:p>
          </table:table-cell>
          <table:table-cell table:number-columns-repeated="16371"/>
        </table:table-row>
        <table:table-row table:style-name="ro21">
          <table:table-cell office:value-type="float" office:value="386" table:style-name="ce33">
            <text:p>386</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九歌112年童話選之創想幸福心樂園</text:p>
          </table:table-cell>
          <table:table-cell office:value-type="string" table:style-name="ce32">
            <text:p>九歌出版社有限公司</text:p>
          </table:table-cell>
          <table:table-cell office:value-type="string" table:style-name="ce32">
            <text:p>張桂娥主編</text:p>
          </table:table-cell>
          <table:table-cell table:style-name="ce32"/>
          <table:table-cell office:value-type="string" table:style-name="ce32">
            <text:p>小學中年級、小學高年級、國中、高中職</text:p>
          </table:table-cell>
          <table:table-cell office:value-type="string" table:style-name="ce32">
            <text:p>14頁</text:p>
          </table:table-cell>
          <table:table-cell office:value-type="float" office:value="9789864506590" table:style-name="ce30">
            <text:p>9789864506590<text:s/></text:p>
          </table:table-cell>
          <table:table-cell office:value-type="string" table:style-name="ce31">
            <text:p>煉金師旅行到沒有一樣東西不是黃金打造的煉金村，這裡的人都非常匆忙與冷漠，是一個不快樂的村落。和以往拜訪過的城市不同，這裡沒有魔力，因此他無法施展煉金術幫助人們獲得幸福。然而因為他在寒冷的夜晚，撫慰了無家可歸的小狗，這城市開始悄悄改變了……</text:p>
            <text:p/>
          </table:table-cell>
          <table:table-cell office:value-type="string" table:style-name="ce31">
            <text:p>由兒童評審組成的團隊，以及成人彙整的長期觀察，讓這套選集能凸顯當代潮流，題材豐富，內容多元。</text:p>
          </table:table-cell>
          <table:table-cell table:number-columns-repeated="16371"/>
        </table:table-row>
        <table:table-row table:style-name="ro21">
          <table:table-cell office:value-type="float" office:value="387" table:style-name="ce33">
            <text:p>387</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九歌112年童話選之彩繪奇蹟心願景</text:p>
          </table:table-cell>
          <table:table-cell office:value-type="string" table:style-name="ce32">
            <text:p>九歌出版社有限公司</text:p>
          </table:table-cell>
          <table:table-cell office:value-type="string" table:style-name="ce32">
            <text:p>張桂娥 主編</text:p>
          </table:table-cell>
          <table:table-cell table:style-name="ce32"/>
          <table:table-cell office:value-type="string" table:style-name="ce32">
            <text:p>小學中年級、小學高年級、國中、高中職</text:p>
          </table:table-cell>
          <table:table-cell office:value-type="string" table:style-name="ce32">
            <text:p>14頁</text:p>
          </table:table-cell>
          <table:table-cell office:value-type="float" office:value="9789864506606" table:style-name="ce30">
            <text:p>9789864506606<text:s/></text:p>
          </table:table-cell>
          <table:table-cell office:value-type="string" table:style-name="ce31">
            <text:p>百合的母親空難過世了，她大哭之後一發不可收拾。長期封閉在家裡的她突然接到旅行社的來電，是母親生前為了慶祝她生日送她的驚喜，於是她來到了有如童話故事裡的紫珊瑚群島，百合可以找到止住淚流的方法嗎？</text:p>
          </table:table-cell>
          <table:table-cell office:value-type="string" table:style-name="ce31">
            <text:p>由兒童評審組成的團隊，以及成人彙整的長期觀察，讓這套選集能凸顯當代潮流，題材豐富，內容多元。</text:p>
          </table:table-cell>
          <table:table-cell table:number-columns-repeated="16371"/>
        </table:table-row>
        <table:table-row table:style-name="ro21">
          <table:table-cell office:value-type="float" office:value="388" table:style-name="ce33">
            <text:p>388</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那個叫湖神的女孩</text:p>
          </table:table-cell>
          <table:table-cell office:value-type="string" table:style-name="ce32">
            <text:p>未來出版</text:p>
          </table:table-cell>
          <table:table-cell office:value-type="string" table:style-name="ce32">
            <text:p>林滿秋／ 右耳 繪</text:p>
          </table:table-cell>
          <table:table-cell table:style-name="ce32"/>
          <table:table-cell office:value-type="string" table:style-name="ce32">
            <text:p>小學高年級、國中</text:p>
          </table:table-cell>
          <table:table-cell office:value-type="string" table:style-name="ce32">
            <text:p>288頁</text:p>
          </table:table-cell>
          <table:table-cell office:value-type="float" office:value="9786263556850" table:style-name="ce30">
            <text:p>9786263556850<text:s/></text:p>
          </table:table-cell>
          <table:table-cell office:value-type="string" table:style-name="ce31">
            <text:p>這年夏天，一個自稱是「湖神」的女孩，提著一箱布滿汙泥和青苔的銅板，希望入住十三歲女孩吉雅家經營的民宿。湖神不斷向吉雅和瑟月湖區的居民訴說湖水已遭汙染，因此她不得不逃上岸；然而每個人都不相信她的話。</text:p>
          </table:table-cell>
          <table:table-cell office:value-type="string" table:style-name="ce31">
            <text:p>藉由湖神故事，來寫日月潭的生態危機，具環境關懷內涵。結合環境危機與奇幻設定，生活的細節也足以說服讀者。</text:p>
          </table:table-cell>
          <table:table-cell table:number-columns-repeated="16371"/>
        </table:table-row>
        <table:table-row table:style-name="ro21">
          <table:table-cell office:value-type="float" office:value="389" table:style-name="ce33">
            <text:p>389</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安心國小9：有話好好說</text:p>
            <text:p/>
          </table:table-cell>
          <table:table-cell office:value-type="string" table:style-name="ce32">
            <text:p>小天下</text:p>
          </table:table-cell>
          <table:table-cell office:value-type="string" table:style-name="ce32">
            <text:p>岑澎維／ 張庭瑀 繪</text:p>
          </table:table-cell>
          <table:table-cell table:style-name="ce32"/>
          <table:table-cell office:value-type="string" table:style-name="ce32">
            <text:p>小學中年級、小學高年級</text:p>
          </table:table-cell>
          <table:table-cell office:value-type="string" table:style-name="ce32">
            <text:p>128頁</text:p>
          </table:table-cell>
          <table:table-cell office:value-type="float" office:value="9786263559028" table:style-name="ce30">
            <text:p>9786263559028<text:s/></text:p>
          </table:table-cell>
          <table:table-cell office:value-type="string" table:style-name="ce31">
            <text:p>班長周怡真品學兼優，在家裡卻常常頂撞媽媽，甚至用難聽的字眼說話！這天早上，媽媽氣得向老師告狀，怡真也哭著自己走路上學……到底是媽媽難以溝通，還是怡真受了委屈？全班只有華彤沒講過「不好聽的話」，就算是挨罵或跟家人吵架，竟然都可以輕聲說話、保持笑容！她究竟是如何辦到的？</text:p>
          </table:table-cell>
          <table:table-cell office:value-type="string" table:style-name="ce31">
            <text:p>教導孩童練習正確表達，是非常重要的教育課題。取材自生活，也開啟討論的空間。繪圖排版活潑。</text:p>
          </table:table-cell>
          <table:table-cell table:number-columns-repeated="16371"/>
        </table:table-row>
        <table:table-row table:style-name="ro21">
          <table:table-cell office:value-type="float" office:value="390" table:style-name="ce33">
            <text:p>390</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安心國小10：大家都不懂我！</text:p>
            <text:p/>
          </table:table-cell>
          <table:table-cell office:value-type="string" table:style-name="ce32">
            <text:p>小天下</text:p>
          </table:table-cell>
          <table:table-cell office:value-type="string" table:style-name="ce32">
            <text:p>岑澎維／ 張庭瑀 繪</text:p>
          </table:table-cell>
          <table:table-cell table:style-name="ce32"/>
          <table:table-cell office:value-type="string" table:style-name="ce32">
            <text:p>小學中年級、小學高年級</text:p>
          </table:table-cell>
          <table:table-cell office:value-type="string" table:style-name="ce32">
            <text:p>136頁</text:p>
          </table:table-cell>
          <table:table-cell office:value-type="float" office:value="9786263559035" table:style-name="ce30">
            <text:p>9786263559035<text:s/></text:p>
          </table:table-cell>
          <table:table-cell office:value-type="string" table:style-name="ce31">
            <text:p>這次的班親會很不一樣，全班同學必須分組表演，邀請家人前來觀賞。楊智鈞最怕上臺了，好不容易跟落單的洪承穎湊成一組，但承穎擅長拉二胡，智鈞卻連直笛都吹不好，兩人到底能不能順利上臺合奏〈小星星〉？班上其他各組也問題不少，有的吵到要拆組分家，有的彼此嫌東嫌西、無法互助合作……</text:p>
          </table:table-cell>
          <table:table-cell office:value-type="string" table:style-name="ce31">
            <text:p>教導孩童如何以同理心與他人相處，也是當今重要的教育課題。取材自生活，也開啟討論的空間。繪圖排版活潑。</text:p>
          </table:table-cell>
          <table:table-cell table:number-columns-repeated="16371"/>
        </table:table-row>
        <table:table-row table:style-name="ro21">
          <table:table-cell office:value-type="float" office:value="391" table:style-name="ce33">
            <text:p>391</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梅子老師這一班6：說謊真的好累喔！</text:p>
            <text:p/>
          </table:table-cell>
          <table:table-cell office:value-type="string" table:style-name="ce32">
            <text:p>小天下</text:p>
          </table:table-cell>
          <table:table-cell office:value-type="string" table:style-name="ce32">
            <text:p>王文華／ Yuan 繪</text:p>
          </table:table-cell>
          <table:table-cell table:style-name="ce32"/>
          <table:table-cell office:value-type="string" table:style-name="ce32">
            <text:p>小學中年級</text:p>
          </table:table-cell>
          <table:table-cell office:value-type="string" table:style-name="ce32">
            <text:p>128頁</text:p>
          </table:table-cell>
          <table:table-cell office:value-type="float" office:value="9786263559288" table:style-name="ce30">
            <text:p>9786263559288<text:s/></text:p>
          </table:table-cell>
          <table:table-cell office:value-type="string" table:style-name="ce31">
            <text:p>為了逃避，為了面子，為了得到認可，我必須說點什麼。但是謊言像一顆藏不住的石頭，也像愈滾愈大的雪球，壓在心裡會讓人心力交瘁、無法呼吸。「梅子老師這一班」透過溫暖的筆觸、生動的故事情節，幫助孩子認識說謊的代價，理解誠實的重要性，學會如何在友善的環境中勇敢說出真相，與他人建立真誠的關係。</text:p>
          </table:table-cell>
          <table:table-cell office:value-type="string" table:style-name="ce31">
            <text:p>教導孩子說謊的後果，並且認識誠實的重要性。</text:p>
          </table:table-cell>
          <table:table-cell table:number-columns-repeated="16371"/>
        </table:table-row>
        <table:table-row table:style-name="ro21">
          <table:table-cell office:value-type="float" office:value="392" table:style-name="ce33">
            <text:p>392</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戀物——36件臺北故宮國寶，看見歷史的滄桑與時代的美麗容顏</text:p>
          </table:table-cell>
          <table:table-cell office:value-type="string" table:style-name="ce32">
            <text:p>麥田出版</text:p>
          </table:table-cell>
          <table:table-cell office:value-type="string" table:style-name="ce32">
            <text:p>鄭穎</text:p>
          </table:table-cell>
          <table:table-cell table:style-name="ce32"/>
          <table:table-cell office:value-type="string" table:style-name="ce32">
            <text:p>國中、高中職</text:p>
          </table:table-cell>
          <table:table-cell office:value-type="string" table:style-name="ce32">
            <text:p>384頁</text:p>
          </table:table-cell>
          <table:table-cell office:value-type="float" office:value="9786263106352" table:style-name="ce30">
            <text:p>9786263106352<text:s/></text:p>
          </table:table-cell>
          <table:table-cell office:value-type="string" table:style-name="ce31">
            <text:p>乘著文物的雙翼，看見絕美的時代容顏。一部觀物養心，清賞養志，集結豐饒文物、文學、歷史的瑰麗之書。故宮國寶巡禮，美學導覽第一人——鄭穎，帶您穿梭時光長廊，體驗歷史的滄桑與時代的美麗容顏。收錄逾百張文物彩圖，享受圖文並茂的閱讀體驗，質感裸背精裝，以裝幀設計呼應內容，展現古典兼具時尚的美感。</text:p>
          </table:table-cell>
          <table:table-cell office:value-type="string" table:style-name="ce31">
            <text:p>作者以柔情之筆，娓娓道出故宮文物的歷史以及和個人生命交織的動人故事。深厚研究背後的無限繾綣，說書口語化的表達讓文物有了溫度。</text:p>
          </table:table-cell>
          <table:table-cell table:number-columns-repeated="16371"/>
        </table:table-row>
        <table:table-row table:style-name="ro21">
          <table:table-cell office:value-type="float" office:value="393" table:style-name="ce33">
            <text:p>393</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小兔子大作戰1：我愛奇怪阿嬤</text:p>
          </table:table-cell>
          <table:table-cell office:value-type="string" table:style-name="ce32">
            <text:p>親子天下股份有限公司</text:p>
          </table:table-cell>
          <table:table-cell office:value-type="string" table:style-name="ce32">
            <text:p>信子</text:p>
          </table:table-cell>
          <table:table-cell table:style-name="ce32"/>
          <table:table-cell office:value-type="string" table:style-name="ce32">
            <text:p>學齡前、小學低年級、小學中年級</text:p>
          </table:table-cell>
          <table:table-cell office:value-type="string" table:style-name="ce32">
            <text:p>96頁</text:p>
          </table:table-cell>
          <table:table-cell office:value-type="float" office:value="9786264060882" table:style-name="ce30">
            <text:p>9786264060882<text:s/></text:p>
          </table:table-cell>
          <table:table-cell office:value-type="string" table:style-name="ce31">
            <text:p>小兔子在路上撿到一個奇怪阿嬤。小兔子從小就很想要一個阿嬤，不是歐巴桑，也不是老太婆，剛好是這種奇怪阿嬤。兔子媽媽說只要3天沒人認領，小兔子就可以養奇怪阿嬤。於是小兔子找了他的好友小狸貓和小狐狸，開啟完美的作戰計畫！</text:p>
          </table:table-cell>
          <table:table-cell office:value-type="string" table:style-name="ce31">
            <text:p>活潑有趣，也從動物的眼光，重新發現老年的可愛之處。劇情幽默充滿反轉，印刷精美，製圖變化豐富。</text:p>
          </table:table-cell>
          <table:table-cell table:number-columns-repeated="16371"/>
        </table:table-row>
        <table:table-row table:style-name="ro21">
          <table:table-cell office:value-type="float" office:value="394" table:style-name="ce33">
            <text:p>394</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小兔子大作戰２：我愛奇怪阿公</text:p>
          </table:table-cell>
          <table:table-cell office:value-type="string" table:style-name="ce32">
            <text:p>親子天下股份有限公司</text:p>
          </table:table-cell>
          <table:table-cell office:value-type="string" table:style-name="ce32">
            <text:p>信子</text:p>
          </table:table-cell>
          <table:table-cell table:style-name="ce32"/>
          <table:table-cell office:value-type="string" table:style-name="ce32">
            <text:p>學齡前、小學低年級、小學中年級</text:p>
          </table:table-cell>
          <table:table-cell office:value-type="string" table:style-name="ce32">
            <text:p>104頁</text:p>
          </table:table-cell>
          <table:table-cell office:value-type="float" office:value="9786264060899" table:style-name="ce30">
            <text:p>9786264060899<text:s/></text:p>
          </table:table-cell>
          <table:table-cell office:value-type="string" table:style-name="ce31">
            <text:p>小兔子在玩具店裡看到一個奇怪阿公，他不想要玩具，只想要阿公，這次，媽媽同意了。但養阿公可不是一件容易的事，他們要帶阿公去健檢，醫生囑附要讓阿公吃柔軟又營養的食物、不能感冒、不能跌倒……小兔子盡心盡力的照顧阿公的同時，發現每天一早，阿公就會消失不見……阿公是否有什麼不為人知的祕密呢？</text:p>
          </table:table-cell>
          <table:table-cell office:value-type="string" table:style-name="ce31">
            <text:p>劇情幽默充滿反轉，印刷精美，製圖變化豐富。</text:p>
          </table:table-cell>
          <table:table-cell table:number-columns-repeated="16371"/>
        </table:table-row>
        <table:table-row table:style-name="ro21">
          <table:table-cell office:value-type="float" office:value="395" table:style-name="ce33">
            <text:p>395</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我家在賣大湯圓</text:p>
          </table:table-cell>
          <table:table-cell office:value-type="string" table:style-name="ce32">
            <text:p>台灣東方出版社股份有限公司</text:p>
          </table:table-cell>
          <table:table-cell office:value-type="string" table:style-name="ce32">
            <text:p>李光福</text:p>
          </table:table-cell>
          <table:table-cell table:style-name="ce32"/>
          <table:table-cell office:value-type="string" table:style-name="ce32">
            <text:p>小學高年級、國中</text:p>
          </table:table-cell>
          <table:table-cell office:value-type="string" table:style-name="ce32">
            <text:p>224頁</text:p>
          </table:table-cell>
          <table:table-cell office:value-type="float" office:value="9789863386216" table:style-name="ce30">
            <text:p>9789863386216<text:s/></text:p>
          </table:table-cell>
          <table:table-cell office:value-type="string" table:style-name="ce31">
            <text:p>身為新住民母親與聽障父親的兒子，永安從小就懂得「可惜」的滋味。因為家裡忙碌而犧牲和同學玩樂的時光；為了畢業旅行存了錢，但永安看著思鄉的母親而將這筆錢添做機票錢……</text:p>
          </table:table-cell>
          <table:table-cell office:value-type="string" table:style-name="ce31">
            <text:p>特殊家庭孩子的成長記錄，溫暖動人。</text:p>
          </table:table-cell>
          <table:table-cell table:number-columns-repeated="16371"/>
        </table:table-row>
        <table:table-row table:style-name="ro21">
          <table:table-cell office:value-type="float" office:value="396" table:style-name="ce33">
            <text:p>396</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動物關鍵字——30把鑰匙打開散文中的牠者世界</text:p>
          </table:table-cell>
          <table:table-cell office:value-type="string" table:style-name="ce32">
            <text:p>麥田出版</text:p>
          </table:table-cell>
          <table:table-cell office:value-type="string" table:style-name="ce32">
            <text:p>黃宗慧、黃宗潔等</text:p>
          </table:table-cell>
          <table:table-cell table:style-name="ce32"/>
          <table:table-cell office:value-type="string" table:style-name="ce32">
            <text:p>國中、高中職</text:p>
          </table:table-cell>
          <table:table-cell office:value-type="string" table:style-name="ce32">
            <text:p>352頁</text:p>
          </table:table-cell>
          <table:table-cell office:value-type="float" office:value="9786263106468" table:style-name="ce30">
            <text:p>9786263106468<text:s/></text:p>
          </table:table-cell>
          <table:table-cell office:value-type="string" table:style-name="ce31">
            <text:p>動物的傷心和痛苦總是牽動我的心，即使是虛擬的龍，我也不願牠流眼淚……如果作家是動物的信差，這本書將是最動人的情書。三十篇散文，三十把開啟一座座牠者世界的鑰匙；這些寫給動物的情書，期盼能從中找到一把鑰匙，為動物打開一道通往沒有眼淚的大門。</text:p>
          </table:table-cell>
          <table:table-cell office:value-type="string" table:style-name="ce31">
            <text:p>結合動物議題、創作和學術寫作，涵蓋範圍全面又具有想像力。</text:p>
          </table:table-cell>
          <table:table-cell table:number-columns-repeated="16371"/>
        </table:table-row>
        <table:table-row table:style-name="ro21">
          <table:table-cell office:value-type="float" office:value="397" table:style-name="ce33">
            <text:p>397</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那些有你的風景</text:p>
          </table:table-cell>
          <table:table-cell office:value-type="string" table:style-name="ce32">
            <text:p>麥田出版</text:p>
          </table:table-cell>
          <table:table-cell office:value-type="string" table:style-name="ce32">
            <text:p>凌性傑</text:p>
          </table:table-cell>
          <table:table-cell table:style-name="ce32"/>
          <table:table-cell office:value-type="string" table:style-name="ce32">
            <text:p>國中、高中職</text:p>
          </table:table-cell>
          <table:table-cell office:value-type="string" table:style-name="ce32">
            <text:p>272頁</text:p>
          </table:table-cell>
          <table:table-cell office:value-type="float" office:value="9786263107144" table:style-name="ce30">
            <text:p>9786263107144<text:s/></text:p>
          </table:table-cell>
          <table:table-cell office:value-type="string" table:style-name="ce31">
            <text:p>「失去並不可惜，困難的是，怎樣清理自己的心。」永遠的男孩詩人——凌性傑最新治癒系散文。時而遠遊、時而重返記憶所繫之處，那些先行離開的人與事，彷彿小河淌水波光粼粼，銘刻進身體，成為永恆的生命圖景。</text:p>
          </table:table-cell>
          <table:table-cell office:value-type="string" table:style-name="ce31">
            <text:p>清麗的文字，主動的清理與被動的失去，寫出中年的生活況味。</text:p>
          </table:table-cell>
          <table:table-cell table:number-columns-repeated="16371"/>
        </table:table-row>
        <table:table-row table:style-name="ro21">
          <table:table-cell office:value-type="float" office:value="398" table:style-name="ce33">
            <text:p>398</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礦山的孩子</text:p>
          </table:table-cell>
          <table:table-cell office:value-type="string" table:style-name="ce32">
            <text:p>小兵出版社有限公司</text:p>
          </table:table-cell>
          <table:table-cell office:value-type="string" table:style-name="ce32">
            <text:p>郭明珠</text:p>
          </table:table-cell>
          <table:table-cell table:style-name="ce32"/>
          <table:table-cell office:value-type="string" table:style-name="ce32">
            <text:p>小學中年級、小學高年級</text:p>
          </table:table-cell>
          <table:table-cell office:value-type="string" table:style-name="ce32">
            <text:p>156頁</text:p>
          </table:table-cell>
          <table:table-cell office:value-type="float" office:value="9786267271926" table:style-name="ce30">
            <text:p>9786267271926<text:s/></text:p>
          </table:table-cell>
          <table:table-cell office:value-type="string" table:style-name="ce31">
            <text:p>阿財的爸媽都在礦坑工作，爸爸在一次災變中受了重傷……本書用孩子的觀點呈現煤鄉的日常，願能帶領更多人看見礦工在歷史上的貢獻，以真情點燃礦業文化保存與傳承的未來。</text:p>
          </table:table-cell>
          <table:table-cell office:value-type="string" table:style-name="ce31">
            <text:p>以孩子的眼光看礦工父母的生活，也記錄了臺灣礦業文化的面貌。</text:p>
          </table:table-cell>
          <table:table-cell table:number-columns-repeated="16371"/>
        </table:table-row>
        <table:table-row table:style-name="ro21">
          <table:table-cell office:value-type="float" office:value="399" table:style-name="ce33">
            <text:p>399</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意外的守護神</text:p>
          </table:table-cell>
          <table:table-cell office:value-type="string" table:style-name="ce32">
            <text:p>小兵出版社有限公司</text:p>
          </table:table-cell>
          <table:table-cell office:value-type="string" table:style-name="ce32">
            <text:p>曾若怡</text:p>
          </table:table-cell>
          <table:table-cell table:style-name="ce32"/>
          <table:table-cell office:value-type="string" table:style-name="ce32">
            <text:p>小學中年級</text:p>
          </table:table-cell>
          <table:table-cell office:value-type="string" table:style-name="ce32">
            <text:p>96頁</text:p>
          </table:table-cell>
          <table:table-cell office:value-type="float" office:value="9786267271551" table:style-name="ce30">
            <text:p>9786267271551<text:s/></text:p>
          </table:table-cell>
          <table:table-cell office:value-type="string" table:style-name="ce31">
            <text:p>失智的老婦人把阿閎錯認成自己的兒子，阿閎雖然覺得困惑，為了不讓老婦人失望，還是幫忙安撫、照看著她。這個故事講述包容與體貼，願種種好心與善意，能在社會上持續累積。</text:p>
          </table:table-cell>
          <table:table-cell office:value-type="string" table:style-name="ce31">
            <text:p>如何面對失智症的老者？作者從父子二人的故事，勾勒出善待他們的可能性。場景生動，情節感人。</text:p>
          </table:table-cell>
          <table:table-cell table:number-columns-repeated="16371"/>
        </table:table-row>
        <table:table-row table:style-name="ro21">
          <table:table-cell office:value-type="float" office:value="400" table:style-name="ce33">
            <text:p>400</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怪老頭的玻璃心</text:p>
          </table:table-cell>
          <table:table-cell office:value-type="string" table:style-name="ce32">
            <text:p>小兵出版社有限公司</text:p>
          </table:table-cell>
          <table:table-cell office:value-type="string" table:style-name="ce32">
            <text:p>李光福</text:p>
          </table:table-cell>
          <table:table-cell table:style-name="ce32"/>
          <table:table-cell office:value-type="string" table:style-name="ce32">
            <text:p>小學中年級</text:p>
          </table:table-cell>
          <table:table-cell office:value-type="string" table:style-name="ce32">
            <text:p>96頁</text:p>
          </table:table-cell>
          <table:table-cell office:value-type="float" office:value="9786267271537" table:style-name="ce30">
            <text:p>9786267271537<text:s/></text:p>
          </table:table-cell>
          <table:table-cell office:value-type="string" table:style-name="ce31">
            <text:p>小村落有一塊荒地，是孩子們的遊樂場。有一天，附近出現一個怪老頭，要孩子們幫他撿空地上的碎玻璃，甚至提供獎勵。這些碎玻璃有什麼用處嗎？故事展現了無比溫暖的愛心。</text:p>
          </table:table-cell>
          <table:table-cell office:value-type="string" table:style-name="ce31">
            <text:p>理解眾人所形容的「怪人」不見得是怪人，內心也有柔軟的一面。</text:p>
          </table:table-cell>
          <table:table-cell table:number-columns-repeated="16371"/>
        </table:table-row>
        <table:table-row table:style-name="ro21">
          <table:table-cell office:value-type="float" office:value="401" table:style-name="ce33">
            <text:p>401</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終點站，下車</text:p>
          </table:table-cell>
          <table:table-cell office:value-type="string" table:style-name="ce32">
            <text:p>小兵出版社有限公司</text:p>
          </table:table-cell>
          <table:table-cell office:value-type="string" table:style-name="ce32">
            <text:p>李光福</text:p>
          </table:table-cell>
          <table:table-cell table:style-name="ce32"/>
          <table:table-cell office:value-type="string" table:style-name="ce32">
            <text:p>小學高年級、國中</text:p>
          </table:table-cell>
          <table:table-cell office:value-type="string" table:style-name="ce32">
            <text:p>192頁</text:p>
          </table:table-cell>
          <table:table-cell office:value-type="float" office:value="9786267271599" table:style-name="ce30">
            <text:p>9786267271599<text:s/></text:p>
          </table:table-cell>
          <table:table-cell office:value-type="string" table:style-name="ce31">
            <text:p>在許多家庭裡，死亡是一個忌諱的話題。本書以生命禮儀公司為背景，敘述少年主角擔任「實習送行者」的所見所聞與心情點滴，引導讀者尊重生命、珍惜當下，也學習不害怕死亡。</text:p>
          </table:table-cell>
          <table:table-cell office:value-type="string" table:style-name="ce31">
            <text:p>以禮儀公司為核心，學習尊重生命，不忌諱死亡，題材特殊。</text:p>
          </table:table-cell>
          <table:table-cell table:number-columns-repeated="16371"/>
        </table:table-row>
        <table:table-row table:style-name="ro21">
          <table:table-cell office:value-type="float" office:value="402" table:style-name="ce33">
            <text:p>402</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我的隱身同學</text:p>
          </table:table-cell>
          <table:table-cell office:value-type="string" table:style-name="ce32">
            <text:p>小兵出版社有限公司</text:p>
          </table:table-cell>
          <table:table-cell office:value-type="string" table:style-name="ce32">
            <text:p>廖大魚</text:p>
          </table:table-cell>
          <table:table-cell table:style-name="ce32"/>
          <table:table-cell office:value-type="string" table:style-name="ce32">
            <text:p>小學高年級、國中</text:p>
          </table:table-cell>
          <table:table-cell office:value-type="string" table:style-name="ce32">
            <text:p>208頁</text:p>
          </table:table-cell>
          <table:table-cell office:value-type="float" office:value="9786267271568" table:style-name="ce30">
            <text:p>9786267271568<text:s/></text:p>
          </table:table-cell>
          <table:table-cell office:value-type="string" table:style-name="ce31">
            <text:p>少琪原本乖巧聽話，卻因父母離婚，用極端叛逆的行為來表達不滿……青少年有許多說不出口的情緒，成人世界其實也有很多不完美，故事引導讀者勇敢面對問題，走出心中的陰霾。</text:p>
          </table:table-cell>
          <table:table-cell office:value-type="string" table:style-name="ce31">
            <text:p>父母離異的孩子，能在隱形朋友、鍬形蟲的陪伴下，獲得抒發和重獲希望的可能。</text:p>
          </table:table-cell>
          <table:table-cell table:number-columns-repeated="16371"/>
        </table:table-row>
        <table:table-row table:style-name="ro21">
          <table:table-cell office:value-type="float" office:value="403" table:style-name="ce33">
            <text:p>403</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我們這一家</text:p>
          </table:table-cell>
          <table:table-cell office:value-type="string" table:style-name="ce32">
            <text:p>小兵出版社有限公司</text:p>
          </table:table-cell>
          <table:table-cell office:value-type="string" table:style-name="ce32">
            <text:p>林惠珍</text:p>
          </table:table-cell>
          <table:table-cell table:style-name="ce32"/>
          <table:table-cell office:value-type="string" table:style-name="ce32">
            <text:p>小學中年級、小學高年級</text:p>
          </table:table-cell>
          <table:table-cell office:value-type="string" table:style-name="ce32">
            <text:p>180頁</text:p>
          </table:table-cell>
          <table:table-cell office:value-type="float" office:value="9786267271643" table:style-name="ce30">
            <text:p>9786267271643<text:s/></text:p>
          </table:table-cell>
          <table:table-cell office:value-type="string" table:style-name="ce31">
            <text:p>本書描寫一群家庭遭遇變故的孩子，被收容在懷幼院裡發生的故事。懷幼院的「第二家」有八個孩子，八個不同的身世與背景，讓他們相知、相惜、相憐，比任何人都還要堅強勇敢。</text:p>
          </table:table-cell>
          <table:table-cell office:value-type="string" table:style-name="ce31">
            <text:p>破碎家庭的孩子，來到懷幼院，彼此關懷重建新家。</text:p>
          </table:table-cell>
          <table:table-cell table:number-columns-repeated="16371"/>
        </table:table-row>
        <table:table-row table:style-name="ro21">
          <table:table-cell office:value-type="float" office:value="404" table:style-name="ce33">
            <text:p>404</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經典古文小寓言：讀動物故事、打造文言文基礎、閱讀素養題全部學起來！</text:p>
          </table:table-cell>
          <table:table-cell office:value-type="string" table:style-name="ce32">
            <text:p>小麥田出版</text:p>
          </table:table-cell>
          <table:table-cell office:value-type="string" table:style-name="ce32">
            <text:p>高詩佳</text:p>
          </table:table-cell>
          <table:table-cell table:style-name="ce32"/>
          <table:table-cell office:value-type="string" table:style-name="ce32">
            <text:p>小學中年級、小學高年級、國中</text:p>
          </table:table-cell>
          <table:table-cell office:value-type="string" table:style-name="ce32">
            <text:p>256頁</text:p>
          </table:table-cell>
          <table:table-cell office:value-type="float" office:value="9786267281673" table:style-name="ce30">
            <text:p>9786267281673<text:s/></text:p>
          </table:table-cell>
          <table:table-cell office:value-type="string" table:style-name="ce31">
            <text:p>浩瀚如海的古文中，關於動物的寓言故事為數不少，詩佳老師從中挑選出適合孩子學習的篇幅，包含莊子、柳宗元、蒲松齡、宋濂等古文大作家的作品，故事常將動物當作寓言的主角，用比喻、諷刺等方式，寄託作家自己的思想及感情，每一篇都很動人，值得閱讀。二十則古文原典將會列出原文與註釋，並且同時會有詩佳老師為當代孩子新創的白話版本，讓孩子提升閱讀興趣，學習就從貼近生活開始。</text:p>
          </table:table-cell>
          <table:table-cell office:value-type="string" table:style-name="ce31">
            <text:p>重新改寫古文中的動物故事，賦予其合作之價值，並結合閱讀素養等訓練。</text:p>
          </table:table-cell>
          <table:table-cell table:number-columns-repeated="16371"/>
        </table:table-row>
        <table:table-row table:style-name="ro21">
          <table:table-cell office:value-type="float" office:value="405" table:style-name="ce33">
            <text:p>405</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最漫長的暑假：兔寶KO ALL兒童白血病日記</text:p>
          </table:table-cell>
          <table:table-cell office:value-type="string" table:style-name="ce32">
            <text:p>柏樂出版</text:p>
          </table:table-cell>
          <table:table-cell office:value-type="string" table:style-name="ce32">
            <text:p>陳廷宇、陳繹安</text:p>
          </table:table-cell>
          <table:table-cell table:style-name="ce32"/>
          <table:table-cell office:value-type="string" table:style-name="ce32">
            <text:p>小學高年級、國中、高中職</text:p>
          </table:table-cell>
          <table:table-cell office:value-type="string" table:style-name="ce32">
            <text:p>272頁</text:p>
          </table:table-cell>
          <table:table-cell office:value-type="float" office:value="9786267333136" table:style-name="ce30">
            <text:p>9786267333136<text:s/></text:p>
          </table:table-cell>
          <table:table-cell office:value-type="string" table:style-name="ce31">
            <text:p>這本充滿溫度的書中，有兔寶爸媽的陪病心情故事，也有兔寶從純真視角描述的生病歷程；記錄著1020天的抗病日記，其中是956天化療、胸口埋入一條人工血管……</text:p>
          </table:table-cell>
          <table:table-cell office:value-type="string" table:style-name="ce31">
            <text:p>詳實紀錄癌兒的治療過程，以及社群正向擴散效應，能給予類似家庭正向典範。</text:p>
          </table:table-cell>
          <table:table-cell table:number-columns-repeated="16371"/>
        </table:table-row>
        <table:table-row table:style-name="ro21">
          <table:table-cell office:value-type="float" office:value="406" table:style-name="ce33">
            <text:p>406</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耳邊風：山風、草香、獸鳴和速寫本裡的風景</text:p>
          </table:table-cell>
          <table:table-cell office:value-type="string" table:style-name="ce32">
            <text:p>晨星出版有限公司</text:p>
          </table:table-cell>
          <table:table-cell office:value-type="string" table:style-name="ce32">
            <text:p>林瑋萱</text:p>
          </table:table-cell>
          <table:table-cell table:style-name="ce32"/>
          <table:table-cell office:value-type="string" table:style-name="ce32">
            <text:p>國中、高中職</text:p>
          </table:table-cell>
          <table:table-cell office:value-type="string" table:style-name="ce32">
            <text:p>256頁</text:p>
          </table:table-cell>
          <table:table-cell office:value-type="float" office:value="9786263209664" table:style-name="ce30">
            <text:p>9786263209664<text:s/></text:p>
          </table:table-cell>
          <table:table-cell office:value-type="string" table:style-name="ce31">
            <text:p>那一年，她帶上相機、速寫本及觀察聲音的眼睛，開啟了自我探問的登山之旅。從這座山到那座山，從波浪起伏的步行軌跡到速寫本裡的線條，她筆下的山的姿態——是內在風景與外在風景的交匯。</text:p>
          </table:table-cell>
          <table:table-cell office:value-type="string" table:style-name="ce31">
            <text:p>從少數群體的角度觀察臺灣高山，也為這個時代手繪了風景。</text:p>
          </table:table-cell>
          <table:table-cell table:number-columns-repeated="16371"/>
        </table:table-row>
        <table:table-row table:style-name="ro21">
          <table:table-cell office:value-type="float" office:value="407" table:style-name="ce33">
            <text:p>407</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瑪那：牧場之上，牛在飛</text:p>
          </table:table-cell>
          <table:table-cell office:value-type="string" table:style-name="ce32">
            <text:p>果力文化</text:p>
          </table:table-cell>
          <table:table-cell office:value-type="string" table:style-name="ce32">
            <text:p>小一</text:p>
          </table:table-cell>
          <table:table-cell table:style-name="ce32"/>
          <table:table-cell office:value-type="string" table:style-name="ce32">
            <text:p>國中、高中職</text:p>
          </table:table-cell>
          <table:table-cell office:value-type="string" table:style-name="ce32">
            <text:p>320頁</text:p>
          </table:table-cell>
          <table:table-cell office:value-type="float" office:value="9786269828340" table:style-name="ce30">
            <text:p>9786269828340<text:s/></text:p>
          </table:table-cell>
          <table:table-cell office:value-type="string" table:style-name="ce31">
            <text:p>第一本從牛的視角寫作的動物小說，以獨創的牛族寓言帶來希望和療癒。對生靈萬物充滿愛、關懷、尊重和共情，是生命教育、情感教育最佳讀本。</text:p>
          </table:table-cell>
          <table:table-cell office:value-type="string" table:style-name="ce31">
            <text:p>從動物視角來看他們的苦樂悲喜，以及環境變化帶來的苦痛。</text:p>
          </table:table-cell>
          <table:table-cell table:number-columns-repeated="16371"/>
        </table:table-row>
        <table:table-row table:style-name="ro21">
          <table:table-cell office:value-type="float" office:value="408" table:style-name="ce33">
            <text:p>408</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山雨小學2：生氣王子的瘋狂校外教學</text:p>
          </table:table-cell>
          <table:table-cell office:value-type="string" table:style-name="ce32">
            <text:p>親子天下股份有限公司</text:p>
          </table:table-cell>
          <table:table-cell office:value-type="string" table:style-name="ce32">
            <text:p>賴曉妍、賴馬／ 賴馬 繪</text:p>
          </table:table-cell>
          <table:table-cell table:style-name="ce32"/>
          <table:table-cell office:value-type="string" table:style-name="ce32">
            <text:p>學齡前、小學低年級</text:p>
          </table:table-cell>
          <table:table-cell office:value-type="string" table:style-name="ce32">
            <text:p>86頁</text:p>
          </table:table-cell>
          <table:table-cell office:value-type="float" office:value="9786263057869" table:style-name="ce30">
            <text:p>9786263057869<text:s/></text:p>
          </table:table-cell>
          <table:table-cell office:value-type="string" table:style-name="ce31">
            <text:p>艾迪王子是個一板一眼的模範生，沒想到他陰錯陽差跟著山雨小學的學生來到了瘋狂植物園，與大家一起探險、逃亡、解謎。他該如何逃離各種植物怪獸的追趕？王子的理性和感性，是否能在關鍵時刻發揮作用？</text:p>
          </table:table-cell>
          <table:table-cell office:value-type="string" table:style-name="ce31">
            <text:p>愛生氣的孩子，如何與其他同學相處？並獲的不同的體驗？文圖高度整合，印刷精緻，別出心裁。</text:p>
          </table:table-cell>
          <table:table-cell table:number-columns-repeated="16371"/>
        </table:table-row>
        <table:table-row table:style-name="ro21">
          <table:table-cell office:value-type="float" office:value="409" table:style-name="ce33">
            <text:p>409</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我當司法通譯的日子──法律之前，不讓移工喪失權益與尊嚴</text:p>
          </table:table-cell>
          <table:table-cell office:value-type="string" table:style-name="ce32">
            <text:p>寶瓶文化</text:p>
          </table:table-cell>
          <table:table-cell office:value-type="string" table:style-name="ce32">
            <text:p>羅漪文</text:p>
          </table:table-cell>
          <table:table-cell table:style-name="ce32"/>
          <table:table-cell office:value-type="string" table:style-name="ce32">
            <text:p>國中、高中職</text:p>
          </table:table-cell>
          <table:table-cell office:value-type="string" table:style-name="ce32">
            <text:p>272頁</text:p>
          </table:table-cell>
          <table:table-cell office:value-type="float" office:value="9789864063925" table:style-name="ce30">
            <text:p>9789864063925<text:s/></text:p>
          </table:table-cell>
          <table:table-cell office:value-type="string" table:style-name="ce31">
            <text:p>第24屆臺北文學獎年金首獎！每一次的司法通譯，常常是某一位在臺灣的異鄉人正在受苦。司法通譯‧羅漪文讓涉案移工覺得「不再沒人聽懂我說的話」，也讓移工卸下憂懼、脆弱、惶惑與孤絶。</text:p>
          </table:table-cell>
          <table:table-cell office:value-type="string" table:style-name="ce31">
            <text:p>作者細緻書寫移工在臺灣的處境，提供學生第一首理解異鄉人的契機。觀察刻骨入微，能帶領讀者進入熟悉又陌生的世界。也是觀察移民議題的重要參考。</text:p>
          </table:table-cell>
          <table:table-cell table:number-columns-repeated="16371"/>
        </table:table-row>
        <table:table-row table:style-name="ro21">
          <table:table-cell office:value-type="float" office:value="410" table:style-name="ce33">
            <text:p>410</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夜遊：解嚴前夕一個國中女生的身體時代記</text:p>
          </table:table-cell>
          <table:table-cell office:value-type="string" table:style-name="ce32">
            <text:p>春山出版有限公司</text:p>
          </table:table-cell>
          <table:table-cell office:value-type="string" table:style-name="ce32">
            <text:p>房慧真</text:p>
          </table:table-cell>
          <table:table-cell table:style-name="ce32"/>
          <table:table-cell office:value-type="string" table:style-name="ce32">
            <text:p>國中、高中職</text:p>
          </table:table-cell>
          <table:table-cell office:value-type="string" table:style-name="ce32">
            <text:p>312頁</text:p>
          </table:table-cell>
          <table:table-cell office:value-type="float" office:value="9786267478028" table:style-name="ce30">
            <text:p>9786267478028<text:s/></text:p>
          </table:table-cell>
          <table:table-cell office:value-type="string" table:style-name="ce31">
            <text:p>作家房慧真於解嚴前後經歷──仍停留在威權時空的學校體罰、青春少女的身體啟蒙、MTV迪斯可隨身聽情色電影院的文化大雜燴──同時，臺灣社會正產生巨大的轟鳴。當她三十多年後回望這一切，身體的記憶是當下而強烈，政治的意識卻是後知後覺。長成於八○年代末，戒嚴的結界逐漸消散，校園裡威權保守依舊，她似乎能安順長大。一個國中女生天真的眼眸，看向街頭運動烽火連天的那些年，沒有悲憤沉痛，更多的是青春期的好奇張望，無知無畏摸黑夜遊。多年後她當了記者，重新補回那段歷史，校準時差，才發覺盡頭處若有光。</text:p>
          </table:table-cell>
          <table:table-cell office:value-type="string" table:style-name="ce31">
            <text:p>從國中女生的視角來看身體、性、政治，提供一個戒嚴時代女孩看世界的角度，以及文學對她產生的重要影響，推薦。以個人身體史對照臺灣歷程，貼身書寫，誠實如刀。</text:p>
          </table:table-cell>
          <table:table-cell table:number-columns-repeated="16371"/>
        </table:table-row>
        <table:table-row table:style-name="ro21">
          <table:table-cell office:value-type="float" office:value="411" table:style-name="ce33">
            <text:p>411</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他賣了一隻鬼及其他</text:p>
          </table:table-cell>
          <table:table-cell office:value-type="string" table:style-name="ce32">
            <text:p>小魯文化事業股份有限公司</text:p>
          </table:table-cell>
          <table:table-cell office:value-type="string" table:style-name="ce32">
            <text:p>劉漢初／ 陳美燕 繪</text:p>
          </table:table-cell>
          <table:table-cell table:style-name="ce32"/>
          <table:table-cell office:value-type="string" table:style-name="ce32">
            <text:p>小學高年級、國中</text:p>
          </table:table-cell>
          <table:table-cell office:value-type="string" table:style-name="ce32">
            <text:p>128頁</text:p>
          </table:table-cell>
          <table:table-cell office:value-type="float" office:value="9786267350621" table:style-name="ce30">
            <text:p>9786267350621<text:s/></text:p>
          </table:table-cell>
          <table:table-cell office:value-type="string" table:style-name="ce31">
            <text:p>國學×文學×美學×故事×閱讀，一次到位！本書由國學教授劉漢初老師，從《列異傳》、《聊齋志異》及《幽明錄》等經典古籍中，精選六篇故事詮釋。除了主題要旨不遠離原作之外，更添加許多騰挪變化，把情節寫得加倍鮮活，增加情趣和活力，更引人入勝的是，連聲音效果也周密經營，故事的進行皆帶著節奏，製造出時快時慢的速度感，使讀者領受到內中的感人力量。</text:p>
          </table:table-cell>
          <table:table-cell office:value-type="string" table:style-name="ce31">
            <text:p>舒服的圖文搭配，重詮經典鬼故事。</text:p>
          </table:table-cell>
          <table:table-cell table:number-columns-repeated="16371"/>
        </table:table-row>
        <table:table-row table:style-name="ro21">
          <table:table-cell office:value-type="float" office:value="412" table:style-name="ce33">
            <text:p>412</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飛人傳說1</text:p>
          </table:table-cell>
          <table:table-cell office:value-type="string" table:style-name="ce32">
            <text:p>幼獅文化事業股份有限公司</text:p>
          </table:table-cell>
          <table:table-cell office:value-type="string" table:style-name="ce32">
            <text:p>謝文賢／ Aery橘子工廠 繪</text:p>
          </table:table-cell>
          <table:table-cell table:style-name="ce32"/>
          <table:table-cell office:value-type="string" table:style-name="ce32">
            <text:p>小學中年級、小學高年級</text:p>
          </table:table-cell>
          <table:table-cell office:value-type="string" table:style-name="ce32">
            <text:p>216頁</text:p>
          </table:table-cell>
          <table:table-cell office:value-type="float" office:value="9789864493258" table:style-name="ce30">
            <text:p>9789864493258<text:s/></text:p>
          </table:table-cell>
          <table:table-cell office:value-type="string" table:style-name="ce31">
            <text:p>在一座非常非常非常高，普通人到不了，也找不到的山上，有著一座飛人村，那裡的人，會長出一雙大大的翅膀！要成為真正的飛人，就必須進行「飛行本能與血統檢測」的儀式……</text:p>
          </table:table-cell>
          <table:table-cell office:value-type="string" table:style-name="ce31">
            <text:p>藉由飛行測驗，傳遞了如何真誠面對失敗、挫折和自己的特殊性，以及學校體制如何收納這樣的特殊生，兼具奇幻和現實感。</text:p>
          </table:table-cell>
          <table:table-cell table:number-columns-repeated="16371"/>
        </table:table-row>
        <table:table-row table:style-name="ro21">
          <table:table-cell office:value-type="float" office:value="413" table:style-name="ce33">
            <text:p>413</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家有龍小妹1：我的女兒是頭龍！</text:p>
          </table:table-cell>
          <table:table-cell office:value-type="string" table:style-name="ce32">
            <text:p>幼獅文化事業股份有限公司</text:p>
          </table:table-cell>
          <table:table-cell office:value-type="string" table:style-name="ce32">
            <text:p>李知融／ 陳虹伃 繪</text:p>
          </table:table-cell>
          <table:table-cell table:style-name="ce32"/>
          <table:table-cell office:value-type="string" table:style-name="ce32">
            <text:p>小學低年級、小學中年級</text:p>
          </table:table-cell>
          <table:table-cell office:value-type="string" table:style-name="ce32">
            <text:p>216頁</text:p>
          </table:table-cell>
          <table:table-cell office:value-type="float" office:value="9789864493432" table:style-name="ce30">
            <text:p>9789864493432<text:s/></text:p>
          </table:table-cell>
          <table:table-cell office:value-type="string" table:style-name="ce31">
            <text:p>陳夫婦的小孩有著血盆大口，身上覆著堅韌的紅色鱗片，拖著長長的蟒蛇尾巴。她是個女孩，名叫龍小妹。這是溫柔搞笑的龍小妹一家與朋友們的故事。</text:p>
          </table:table-cell>
          <table:table-cell office:value-type="string" table:style-name="ce31">
            <text:p>特殊的孩子如何在體制中如何生存和被對待。設定有趣可信，繪圖也具有巧思。</text:p>
          </table:table-cell>
          <table:table-cell table:number-columns-repeated="16371"/>
        </table:table-row>
        <table:table-row table:style-name="ro21">
          <table:table-cell office:value-type="float" office:value="414" table:style-name="ce33">
            <text:p>414</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卑南山下</text:p>
          </table:table-cell>
          <table:table-cell office:value-type="string" table:style-name="ce32">
            <text:p>玉山社出版事業股份有限公司</text:p>
          </table:table-cell>
          <table:table-cell office:value-type="string" table:style-name="ce32">
            <text:p>林建成</text:p>
          </table:table-cell>
          <table:table-cell table:style-name="ce32"/>
          <table:table-cell office:value-type="string" table:style-name="ce32">
            <text:p>小學高年級、國中、高中職</text:p>
          </table:table-cell>
          <table:table-cell office:value-type="string" table:style-name="ce32">
            <text:p>232頁</text:p>
          </table:table-cell>
          <table:table-cell office:value-type="float" office:value="9789862943809" table:style-name="ce30">
            <text:p>9789862943809<text:s/></text:p>
          </table:table-cell>
          <table:table-cell office:value-type="string" table:style-name="ce31">
            <text:p>以速寫和文字為媒介，透過觀察、閒聊，記錄卑南山周遭動人的細節。有時是一個勞動身影、一片景物的觸動；有時是社會的急遽變遷，種種交集互動，激盪出有感的圖文畫面。</text:p>
          </table:table-cell>
          <table:table-cell office:value-type="string" table:style-name="ce31">
            <text:p>質樸溫暖的卑南山下之圖文剪影。文字精煉，配圖風格一致，無有過多矯飾。</text:p>
          </table:table-cell>
          <table:table-cell table:number-columns-repeated="16371"/>
        </table:table-row>
        <table:table-row table:style-name="ro21">
          <table:table-cell office:value-type="float" office:value="415" table:style-name="ce33">
            <text:p>415</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四季：李敏勇俳句集&amp;日本俳句五人選</text:p>
          </table:table-cell>
          <table:table-cell office:value-type="string" table:style-name="ce32">
            <text:p>玉山社出版事業股份有限公司</text:p>
          </table:table-cell>
          <table:table-cell office:value-type="string" table:style-name="ce32">
            <text:p>李敏勇</text:p>
          </table:table-cell>
          <table:table-cell table:style-name="ce32"/>
          <table:table-cell office:value-type="string" table:style-name="ce32">
            <text:p>國中、高中職</text:p>
          </table:table-cell>
          <table:table-cell office:value-type="string" table:style-name="ce32">
            <text:p>184頁</text:p>
          </table:table-cell>
          <table:table-cell office:value-type="float" office:value="9789862943939" table:style-name="ce30">
            <text:p>9789862943939<text:s/></text:p>
          </table:table-cell>
          <table:table-cell office:value-type="string" table:style-name="ce31">
            <text:p>國家文藝獎得主、詩人李敏勇，以一冊二書的形式，出版《四季》一書，內容涵括自己的創作，以及翻譯日本五大俳句家――芭蕉、蕪村、良寬、一茶、子規等俳句作品。</text:p>
          </table:table-cell>
          <table:table-cell office:value-type="string" table:style-name="ce31">
            <text:p>仿擬日本俳句，進行再創作，照見自然與生命美景，慢速的舒緩節奏。選集結合個人創作，也併入手寫俳句，頗有新意。</text:p>
          </table:table-cell>
          <table:table-cell table:number-columns-repeated="16371"/>
        </table:table-row>
        <table:table-row table:style-name="ro21">
          <table:table-cell office:value-type="float" office:value="416" table:style-name="ce33">
            <text:p>416</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幻日之時</text:p>
          </table:table-cell>
          <table:table-cell office:value-type="string" table:style-name="ce32">
            <text:p>三采文化股份有限公司</text:p>
          </table:table-cell>
          <table:table-cell office:value-type="string" table:style-name="ce32">
            <text:p>肆一</text:p>
          </table:table-cell>
          <table:table-cell table:style-name="ce32"/>
          <table:table-cell office:value-type="string" table:style-name="ce32">
            <text:p>國中、高中職</text:p>
          </table:table-cell>
          <table:table-cell office:value-type="string" table:style-name="ce32">
            <text:p>368頁</text:p>
          </table:table-cell>
          <table:table-cell office:value-type="float" office:value="9786263582460" table:style-name="ce30">
            <text:p>9786263582460<text:s/></text:p>
          </table:table-cell>
          <table:table-cell office:value-type="string" table:style-name="ce31">
            <text:p>出現幻日環那一天，她無憂甜蜜的家庭生活就此改變；當天空再次出現幻日環，命運也開始重新轉動……百萬暢銷影視作家肆一：「那些傷心與遺憾，是否能夠被修改撥正？」</text:p>
          </table:table-cell>
          <table:table-cell office:value-type="string" table:style-name="ce31">
            <text:p>結合青少年喜愛的偵探懸疑元素，以及作者尋索到的臺灣案件素材，又具有面對失落事件的情緒安撫效用。</text:p>
          </table:table-cell>
          <table:table-cell table:number-columns-repeated="16371"/>
        </table:table-row>
        <table:table-row table:style-name="ro21">
          <table:table-cell office:value-type="float" office:value="417" table:style-name="ce33">
            <text:p>417</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是花季的關係</text:p>
          </table:table-cell>
          <table:table-cell office:value-type="string" table:style-name="ce32">
            <text:p>三采文化股份有限公司</text:p>
          </table:table-cell>
          <table:table-cell office:value-type="string" table:style-name="ce32">
            <text:p>張西</text:p>
          </table:table-cell>
          <table:table-cell table:style-name="ce32"/>
          <table:table-cell office:value-type="string" table:style-name="ce32">
            <text:p>國中、高中職</text:p>
          </table:table-cell>
          <table:table-cell office:value-type="string" table:style-name="ce32">
            <text:p>268頁</text:p>
          </table:table-cell>
          <table:table-cell office:value-type="float" office:value="9786263582309" table:style-name="ce30">
            <text:p>9786263582309<text:s/></text:p>
          </table:table-cell>
          <table:table-cell office:value-type="string" table:style-name="ce31">
            <text:p>十五歲時，我們對於自己和世界有著旖旎幻想；三十歲時，我們從現實和夢想的差異中看見了自己變換著的臉孔。六則獨立短篇、三個視角，何以從渴望獨特，走向甘於平凡？</text:p>
          </table:table-cell>
          <table:table-cell office:value-type="string" table:style-name="ce31">
            <text:p>如何面對普通但卻仍能看到自身價值的小說。</text:p>
          </table:table-cell>
          <table:table-cell table:number-columns-repeated="16371"/>
        </table:table-row>
        <table:table-row table:style-name="ro21">
          <table:table-cell office:value-type="float" office:value="418" table:style-name="ce33">
            <text:p>418</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巴奈回家：凱道．二二八公園的二六四四天【有聲書】</text:p>
          </table:table-cell>
          <table:table-cell office:value-type="string" table:style-name="ce32">
            <text:p>時報文化出版企業股份有限公司</text:p>
          </table:table-cell>
          <table:table-cell office:value-type="string" table:style-name="ce32">
            <text:p>巴奈、徐璐</text:p>
          </table:table-cell>
          <table:table-cell office:value-type="string" table:style-name="ce32">
            <text:p>巴奈、徐璐、黎家秀 朗讀</text:p>
          </table:table-cell>
          <table:table-cell office:value-type="string" table:style-name="ce32">
            <text:p>國中、高中職</text:p>
          </table:table-cell>
          <table:table-cell office:value-type="string" table:style-name="ce32">
            <text:p>---頁</text:p>
          </table:table-cell>
          <table:table-cell office:value-type="float" office:value="9786263965379" table:style-name="ce30">
            <text:p>9786263965379<text:s/></text:p>
          </table:table-cell>
          <table:table-cell office:value-type="string" table:style-name="ce31">
            <text:p>希望這本書可以讓我們的聲音，陪伴年輕人在回家的路途上，接續往前走，為了文化的傳承與族群的尊嚴。巴奈親聲導讀、徐璐親讀後記，特別收錄〈也許有一天〉全曲及創作故事。</text:p>
          </table:table-cell>
          <table:table-cell office:value-type="string" table:style-name="ce31">
            <text:p>比文字更有威力，片頭音樂震撼，黎家秀的臺灣腔調不刻意咬字，非常感人。</text:p>
          </table:table-cell>
          <table:table-cell table:number-columns-repeated="16371"/>
        </table:table-row>
        <table:table-row table:style-name="ro21">
          <table:table-cell office:value-type="float" office:value="419" table:style-name="ce33">
            <text:p>419</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我的不是我的</text:p>
          </table:table-cell>
          <table:table-cell office:value-type="string" table:style-name="ce32">
            <text:p>時報文化出版企業股份有限公司</text:p>
          </table:table-cell>
          <table:table-cell office:value-type="string" table:style-name="ce32">
            <text:p>吳億偉</text:p>
          </table:table-cell>
          <table:table-cell table:style-name="ce32"/>
          <table:table-cell office:value-type="string" table:style-name="ce32">
            <text:p>高中職</text:p>
          </table:table-cell>
          <table:table-cell office:value-type="string" table:style-name="ce32">
            <text:p>288頁</text:p>
          </table:table-cell>
          <table:table-cell office:value-type="float" office:value="9786263962927" table:style-name="ce30">
            <text:p>9786263962927<text:s/></text:p>
          </table:table-cell>
          <table:table-cell office:value-type="string" table:style-name="ce31">
            <text:p>除了偶爾閃現作家拿手的黑色幽默自嘲，更多了許多人生感悟，那些走過的風景、深植於心的人、事、物，都是我的，也都不是我的。異鄉的求學和生活，其辛苦和興奮皆不足以與外人道。其間也穿插多篇給友人的書信來抒發心事，或回顧成長於嘉義的青春期，和已逝母親的煮食和入夢，時移事往，過往的時間，還是真屬於我們的時間嗎？</text:p>
          </table:table-cell>
          <table:table-cell office:value-type="string" table:style-name="ce31">
            <text:p>詳細描繪了異鄉求學的風景、人事，能以幽默心境看待挫折與困境。</text:p>
          </table:table-cell>
          <table:table-cell table:number-columns-repeated="16371"/>
        </table:table-row>
        <table:table-row table:style-name="ro21">
          <table:table-cell office:value-type="float" office:value="420" table:style-name="ce33">
            <text:p>420</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愛（ai）</text:p>
          </table:table-cell>
          <table:table-cell office:value-type="string" table:style-name="ce32">
            <text:p>時報文化出版企業股份有限公司</text:p>
          </table:table-cell>
          <table:table-cell office:value-type="string" table:style-name="ce32">
            <text:p>盧慧心</text:p>
          </table:table-cell>
          <table:table-cell table:style-name="ce32"/>
          <table:table-cell office:value-type="string" table:style-name="ce32">
            <text:p>高中職</text:p>
          </table:table-cell>
          <table:table-cell office:value-type="string" table:style-name="ce32">
            <text:p>288頁</text:p>
          </table:table-cell>
          <table:table-cell office:value-type="float" office:value="9786263964976" table:style-name="ce30">
            <text:p>9786263964976<text:s/></text:p>
          </table:table-cell>
          <table:table-cell office:value-type="string" table:style-name="ce31">
            <text:p>書中十一篇小說，緊扣女性和生死羈絆，想重新活一次的中年婦女、被歧視的職場女性、承擔起上下兩代照顧責任的家庭主婦，他們見親人身犯死劫，仙凡兩隔，甚至得從科技、桌頭問卦中獲得撫慰與解答。貫徹全書的，是在愛中修煉的女性眾生相。這是一群邊走邊失去、被看輕卻另有收穫的小小故事。</text:p>
          </table:table-cell>
          <table:table-cell office:value-type="string" table:style-name="ce31">
            <text:p>談AI科技的同時闡釋關係和愛，提供面對人世間各種生死難題的可能選擇。久違的小說集，幽默而精緻。</text:p>
          </table:table-cell>
          <table:table-cell table:number-columns-repeated="16371"/>
        </table:table-row>
        <table:table-row table:style-name="ro21">
          <table:table-cell office:value-type="float" office:value="421" table:style-name="ce33">
            <text:p>421</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孔洞裡的聲音</text:p>
          </table:table-cell>
          <table:table-cell office:value-type="string" table:style-name="ce32">
            <text:p>時報文化出版企業股份有限公司</text:p>
          </table:table-cell>
          <table:table-cell office:value-type="string" table:style-name="ce32">
            <text:p>劉庭妤</text:p>
          </table:table-cell>
          <table:table-cell table:style-name="ce32"/>
          <table:table-cell office:value-type="string" table:style-name="ce32">
            <text:p>國中、高中職</text:p>
          </table:table-cell>
          <table:table-cell office:value-type="string" table:style-name="ce32">
            <text:p>272頁</text:p>
          </table:table-cell>
          <table:table-cell office:value-type="float" office:value="9786263968271" table:style-name="ce30">
            <text:p>9786263968271<text:s/></text:p>
          </table:table-cell>
          <table:table-cell office:value-type="string" table:style-name="ce31">
            <text:p>書中故事改編自臺北木笛合奏團樂手的人生故事，音樂於此間，不再是平凡的背景音，它是主角的情緒發音，是記憶線索，也是樂手的究極挑戰與考驗。劉庭妤身兼木笛演奏家、作家雙重身分，融合兩者，不受兩類藝術框架綑綁，使它們相輔益彰，不論是否具有古典音樂素養，都能輕鬆進入音樂與文字的世界裡。</text:p>
          </table:table-cell>
          <table:table-cell office:value-type="string" table:style-name="ce31">
            <text:p>誠實地處理自己的欲望，關於音樂天才的辯論。</text:p>
          </table:table-cell>
          <table:table-cell table:number-columns-repeated="16371"/>
        </table:table-row>
        <table:table-row table:style-name="ro21">
          <table:table-cell office:value-type="float" office:value="422" table:style-name="ce33">
            <text:p>422</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為我辦一場西式的喪禮</text:p>
          </table:table-cell>
          <table:table-cell office:value-type="string" table:style-name="ce32">
            <text:p>時報文化出版企業股份有限公司</text:p>
          </table:table-cell>
          <table:table-cell office:value-type="string" table:style-name="ce32">
            <text:p>游善鈞</text:p>
          </table:table-cell>
          <table:table-cell table:style-name="ce32"/>
          <table:table-cell office:value-type="string" table:style-name="ce32">
            <text:p>國中、高中職</text:p>
          </table:table-cell>
          <table:table-cell office:value-type="string" table:style-name="ce32">
            <text:p>264頁</text:p>
          </table:table-cell>
          <table:table-cell office:value-type="float" office:value="9786263966659" table:style-name="ce30">
            <text:p>9786263966659<text:s/></text:p>
          </table:table-cell>
          <table:table-cell office:value-type="string" table:style-name="ce31">
            <text:p>釘仔是我最要好的朋友。他十六歲那年夏天。釘仔跳海，自殺了。死掉的釘仔出現在自己面前，用手語和我說話。但是全世界只有我能看見他。在其他人眼中，對著空氣說話、胡亂揮動手腳甚至做出許多荒謬行為的我，愈來愈怪……</text:p>
          </table:table-cell>
          <table:table-cell office:value-type="string" table:style-name="ce31">
            <text:p>好友離世之後的故事，面對最好朋友的自殺，成為鬼魂，敘事者與好友的互動，文字好讀。</text:p>
          </table:table-cell>
          <table:table-cell table:number-columns-repeated="16371"/>
        </table:table-row>
        <table:table-row table:style-name="ro21">
          <table:table-cell office:value-type="float" office:value="423" table:style-name="ce33">
            <text:p>423</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怦然心動的文學課</text:p>
          </table:table-cell>
          <table:table-cell office:value-type="string" table:style-name="ce32">
            <text:p>時報文化出版企業股份有限公司</text:p>
          </table:table-cell>
          <table:table-cell office:value-type="string" table:style-name="ce32">
            <text:p>須文蔚</text:p>
          </table:table-cell>
          <table:table-cell table:style-name="ce32"/>
          <table:table-cell office:value-type="string" table:style-name="ce32">
            <text:p>國中、高中職</text:p>
          </table:table-cell>
          <table:table-cell office:value-type="string" table:style-name="ce32">
            <text:p>216頁</text:p>
          </table:table-cell>
          <table:table-cell office:value-type="float" office:value="9786263747722" table:style-name="ce30">
            <text:p>9786263747722<text:s/></text:p>
          </table:table-cell>
          <table:table-cell office:value-type="string" table:style-name="ce31">
            <text:p>讓文學教育回到桃花源中，把古典的話語，映照今生今世，讀中外的經典，體察經典深意，安頓生命情意，社會實踐書寫，前瞻世界變遷，陪伴青年航向青春的苦澀與希望。</text:p>
          </table:table-cell>
          <table:table-cell office:value-type="string" table:style-name="ce31">
            <text:p>介紹高中老師的故事，看到老師們以正向的方式教育學生，也結合文學作品中的人文涵養。每篇皆附上該位教師的文學課介紹作為延伸閱圖。</text:p>
          </table:table-cell>
          <table:table-cell table:number-columns-repeated="16371"/>
        </table:table-row>
        <table:table-row table:style-name="ro21">
          <table:table-cell office:value-type="float" office:value="424" table:style-name="ce33">
            <text:p>424</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香鬼</text:p>
          </table:table-cell>
          <table:table-cell office:value-type="string" table:style-name="ce32">
            <text:p>遠流出版事業股份有限公司</text:p>
          </table:table-cell>
          <table:table-cell office:value-type="string" table:style-name="ce32">
            <text:p>古乃方</text:p>
          </table:table-cell>
          <table:table-cell table:style-name="ce32"/>
          <table:table-cell office:value-type="string" table:style-name="ce32">
            <text:p>國中、高中職</text:p>
          </table:table-cell>
          <table:table-cell office:value-type="string" table:style-name="ce32">
            <text:p>248頁</text:p>
          </table:table-cell>
          <table:table-cell office:value-type="float" office:value="9786263617186" table:style-name="ce30">
            <text:p>9786263617186<text:s/></text:p>
          </table:table-cell>
          <table:table-cell office:value-type="string" table:style-name="ce31">
            <text:p>小說以調香師和紅毛猩猩合作調香開場，演繹氣味的盛放與深邃。作者揉合奇幻與現實，浮想聯翩，語言輕靈，是能啟發嗅覺感官的難得創作。曾入圍臺北國際書展大獎。</text:p>
          </table:table-cell>
          <table:table-cell office:value-type="string" table:style-name="ce31">
            <text:p>精細而獨特的香氛和氣味描寫，以及充滿想像力的奇幻世界。題材特殊，文字不造作。</text:p>
          </table:table-cell>
          <table:table-cell table:number-columns-repeated="16371"/>
        </table:table-row>
        <table:table-row table:style-name="ro21">
          <table:table-cell office:value-type="float" office:value="425" table:style-name="ce33">
            <text:p>425</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秀梅</text:p>
          </table:table-cell>
          <table:table-cell office:value-type="string" table:style-name="ce32">
            <text:p>遠流出版事業股份有限公司</text:p>
          </table:table-cell>
          <table:table-cell office:value-type="string" table:style-name="ce32">
            <text:p>張郅忻</text:p>
          </table:table-cell>
          <table:table-cell table:style-name="ce32"/>
          <table:table-cell office:value-type="string" table:style-name="ce32">
            <text:p>國中、高中職</text:p>
          </table:table-cell>
          <table:table-cell office:value-type="string" table:style-name="ce32">
            <text:p>336頁</text:p>
          </table:table-cell>
          <table:table-cell office:value-type="float" office:value="9786263619401" table:style-name="ce30">
            <text:p>9786263619401<text:s/></text:p>
          </table:table-cell>
          <table:table-cell office:value-type="string" table:style-name="ce31">
            <text:p>《秀梅》透過二十一道食物與滋味刻畫客家女子的一生。以食物串連起女性生命史，也反映不同時代的女性面貌，並開啟臺灣飲食小說新頁。</text:p>
          </table:table-cell>
          <table:table-cell office:value-type="string" table:style-name="ce31">
            <text:p>以食物串連起不同世代的客家女性生命史，貫徹作者對於客家文化的關懷，並以靈活的客語帶領學子認識桃園鄉土景觀及多元豐富的飲食文化。</text:p>
          </table:table-cell>
          <table:table-cell table:number-columns-repeated="16371"/>
        </table:table-row>
        <table:table-row table:style-name="ro21">
          <table:table-cell office:value-type="float" office:value="426" table:style-name="ce33">
            <text:p>426</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每個人都是精神官能症：一位精神科醫師的成長筆記</text:p>
          </table:table-cell>
          <table:table-cell office:value-type="string" table:style-name="ce32">
            <text:p>遠流出版事業股份有限公司</text:p>
          </table:table-cell>
          <table:table-cell office:value-type="string" table:style-name="ce32">
            <text:p>陳嘉新</text:p>
          </table:table-cell>
          <table:table-cell table:style-name="ce32"/>
          <table:table-cell office:value-type="string" table:style-name="ce32">
            <text:p>國中、高中職</text:p>
          </table:table-cell>
          <table:table-cell office:value-type="string" table:style-name="ce32">
            <text:p>256頁</text:p>
          </table:table-cell>
          <table:table-cell office:value-type="float" office:value="9786263616943" table:style-name="ce30">
            <text:p>9786263616943<text:s/></text:p>
          </table:table-cell>
          <table:table-cell office:value-type="string" table:style-name="ce31">
            <text:p>精神科醫師的養成之路，最懂得絕望受苦的職人書寫。「我們跟那些患者其實只是程度的差異，並不是本質的差異。」——陳嘉新</text:p>
          </table:table-cell>
          <table:table-cell office:value-type="string" table:style-name="ce31">
            <text:p>透過與精神病患者的互動小故事．了解醫療的限度，以及人性的光輝與哀愁，良好的生命教育範本。</text:p>
          </table:table-cell>
          <table:table-cell table:number-columns-repeated="16371"/>
        </table:table-row>
        <table:table-row table:style-name="ro21">
          <table:table-cell office:value-type="float" office:value="427" table:style-name="ce33">
            <text:p>427</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青春日光狂想曲</text:p>
          </table:table-cell>
          <table:table-cell office:value-type="string" table:style-name="ce32">
            <text:p>蘭臺網路出版商務股份有限公司--博客思出版社</text:p>
          </table:table-cell>
          <table:table-cell office:value-type="string" table:style-name="ce32">
            <text:p>季暄</text:p>
          </table:table-cell>
          <table:table-cell table:style-name="ce32"/>
          <table:table-cell office:value-type="string" table:style-name="ce32">
            <text:p>學齡前、小學低年級、小學中年級、小學高年級</text:p>
          </table:table-cell>
          <table:table-cell office:value-type="string" table:style-name="ce32">
            <text:p>160頁</text:p>
          </table:table-cell>
          <table:table-cell office:value-type="float" office:value="9789860762990" table:style-name="ce30">
            <text:p>9789860762990<text:s/></text:p>
          </table:table-cell>
          <table:table-cell office:value-type="string" table:style-name="ce31">
            <text:p>《青春日光狂想曲》是一本充滿溫情與幽默的校園成長故事。作者季暄以日光國小為背景，講述了四年乙班班長王書維的成長經歷，透過他的視角展開了一段既輕鬆又真摯的童年狂想曲。這本書以貼近日常的情節、細膩的情感描寫以及活潑的敘事風格，讓讀者不僅能感受到童年的美好，也能從中反思成長過程中的挑戰與抉擇。</text:p>
          </table:table-cell>
          <table:table-cell office:value-type="string" table:style-name="ce31">
            <text:p>相互助人，彼此關待的溫暖小故事。</text:p>
          </table:table-cell>
          <table:table-cell table:number-columns-repeated="16371"/>
        </table:table-row>
        <table:table-row table:style-name="ro21">
          <table:table-cell office:value-type="float" office:value="428" table:style-name="ce33">
            <text:p>428</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FIX 2：這個故事有問題</text:p>
          </table:table-cell>
          <table:table-cell office:value-type="string" table:style-name="ce32">
            <text:p>春山出版有限公司</text:p>
          </table:table-cell>
          <table:table-cell office:value-type="string" table:style-name="ce32">
            <text:p>臥斧</text:p>
          </table:table-cell>
          <table:table-cell table:style-name="ce32"/>
          <table:table-cell office:value-type="string" table:style-name="ce32">
            <text:p>國中、高中職</text:p>
          </table:table-cell>
          <table:table-cell office:value-type="string" table:style-name="ce32">
            <text:p>368頁</text:p>
          </table:table-cell>
          <table:table-cell office:value-type="float" office:value="9786267478004" table:style-name="ce30">
            <text:p>9786267478004<text:s/></text:p>
          </table:table-cell>
          <table:table-cell office:value-type="string" table:style-name="ce31">
            <text:p>二○一七年《FIX》出版後備受矚目，接連賣出韓國版權、改編成《滴水的推理書屋》電視劇集，以及漫畫《FIX：英雄們》。延續《FIX》計畫，小說家臥斧再度從臺灣社會的真實案件著手，改編高樓大火、殺妻、殺警、姦殺工廠女工、性侵智障女童與KTV經理墜樓死亡等案，將它們化為書中不同創作者正在創作的故事──這些創作者在構思摸索過程中，不約而同上了講師「阿鬼」開的線上小說課程、接受阿鬼的寫作建議……FIX計畫原意藉由討論寫作，去修理、補齊、校準以及牢記每一個有問題的推理情節，並期待這樣的精神能延續到現實生活的案件，或許讀者在讀完本書七個故事後，會開始對書末附上的案件列表感到好奇，尋思不同真相的可能。</text:p>
          </table:table-cell>
          <table:table-cell office:value-type="string" table:style-name="ce31">
            <text:p>結合各類型寫作技巧和精彩的故事，有吸引力，能引導想要訓練類型寫作的年輕寫手。延續第一集的社會關懷，以完全不同的結構寫續集。</text:p>
          </table:table-cell>
          <table:table-cell table:number-columns-repeated="16371"/>
        </table:table-row>
        <table:table-row table:style-name="ro21">
          <table:table-cell office:value-type="float" office:value="429" table:style-name="ce33">
            <text:p>429</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淚腺壞掉</text:p>
          </table:table-cell>
          <table:table-cell office:value-type="string" table:style-name="ce32">
            <text:p>游擊文化股份有限公司</text:p>
          </table:table-cell>
          <table:table-cell office:value-type="string" table:style-name="ce32">
            <text:p>任依島、李玟萱</text:p>
          </table:table-cell>
          <table:table-cell table:style-name="ce32"/>
          <table:table-cell office:value-type="string" table:style-name="ce32">
            <text:p>小學高年級、國中、高中職</text:p>
          </table:table-cell>
          <table:table-cell office:value-type="string" table:style-name="ce32">
            <text:p>256頁</text:p>
          </table:table-cell>
          <table:table-cell office:value-type="float" office:value="9786269840601" table:style-name="ce30">
            <text:p>9786269840601<text:s/></text:p>
          </table:table-cell>
          <table:table-cell office:value-type="string" table:style-name="ce31">
            <text:p>本書作者是背景迥異的兩人，男／女、心理師／文字工作者、北部人／南部人、未婚／已婚、帶病／陪病、本土囝仔／外省第三代。那幾年，他們雙雙墜入人生幽谷。這份書寫是以他們的生命體會所展開的復健之旅，既是身心的復健，更是文字的復健。</text:p>
          </table:table-cell>
          <table:table-cell office:value-type="string" table:style-name="ce31">
            <text:p>生命低谷中，眾多善意匯聚，支持著自己和別人的對寫。</text:p>
          </table:table-cell>
          <table:table-cell table:number-columns-repeated="16371"/>
        </table:table-row>
        <table:table-row table:style-name="ro21">
          <table:table-cell office:value-type="float" office:value="430" table:style-name="ce33">
            <text:p>430</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東谷沙飛傳奇Ⅰ：失落的古南島</text:p>
          </table:table-cell>
          <table:table-cell office:value-type="string" table:style-name="ce32">
            <text:p>四也文化出版有限公司</text:p>
          </table:table-cell>
          <table:table-cell office:value-type="string" table:style-name="ce32">
            <text:p>乜寇．索克魯曼</text:p>
          </table:table-cell>
          <table:table-cell table:style-name="ce32"/>
          <table:table-cell office:value-type="string" table:style-name="ce32">
            <text:p>小學高年級、國中、高中職</text:p>
          </table:table-cell>
          <table:table-cell office:value-type="string" table:style-name="ce32">
            <text:p>294頁</text:p>
          </table:table-cell>
          <table:table-cell office:value-type="float" office:value="9786269684144" table:style-name="ce30">
            <text:p>9786269684144<text:s/></text:p>
          </table:table-cell>
          <table:table-cell office:value-type="string" table:style-name="ce31">
            <text:p>東谷沙飛傳奇劃時代的嶄新篇章——一部屬於臺灣的「魔戒」小說， 將祖先述說的神靈故事譜系化、文字化，代代流傳。透過小說，重現布農族神話傳說中存在的世界，為土地、部落文化浴血奮戰。武帝撒力浪 vs. 人類巫師馬卡猶，武士之月的晚上，古南島土地突然裂開，走出魔獸人、海烏鴉、矮黑人和勾魂鳥，一場屬於人類與魔獸大軍的戰鼓聲響起，月亮之子、遊獵人、白山羌與風的靈魂，又該如何面對兩個太陽輪番摧殘的苦難？</text:p>
          </table:table-cell>
          <table:table-cell office:value-type="string" table:style-name="ce31">
            <text:p>布農族對於聖山的當代詮釋，族語在系列小說中也格外有意義。</text:p>
          </table:table-cell>
          <table:table-cell table:number-columns-repeated="16371"/>
        </table:table-row>
        <table:table-row table:style-name="ro21">
          <table:table-cell office:value-type="float" office:value="431" table:style-name="ce33">
            <text:p>431</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當自學生遇見自學生--對話：那些療癒與成長的故事</text:p>
          </table:table-cell>
          <table:table-cell office:value-type="string" table:style-name="ce32">
            <text:p>斑馬線文庫有限公司</text:p>
          </table:table-cell>
          <table:table-cell office:value-type="string" table:style-name="ce32">
            <text:p>李柏翰、許紫涵、王翊耘、陳祉辛、李恩宇、姬敏暄、簡暐君、顏序翰、李昱瑾、周瑋莙、黃大維</text:p>
          </table:table-cell>
          <table:table-cell table:style-name="ce32"/>
          <table:table-cell office:value-type="string" table:style-name="ce32">
            <text:p>小學高年級、國中、高中職</text:p>
          </table:table-cell>
          <table:table-cell office:value-type="string" table:style-name="ce32">
            <text:p>144頁</text:p>
          </table:table-cell>
          <table:table-cell office:value-type="float" office:value="9786269783281" table:style-name="ce30">
            <text:p>9786269783281<text:s/></text:p>
          </table:table-cell>
          <table:table-cell office:value-type="string" table:style-name="ce31">
            <text:p>《當自學生遇見自學生--對話：那些療癒與成長的故事》，讓我們得以窺見青少年在成長過程中的掙扎與心路歷程。書中將青少年真實的情感、迷惘與探索具體展現，他們以彼此的生命經驗為橋樑，深入探討了教育、標籤、關係等主題。這11位青少年作者都勇敢地面對並思考著青春期的矛盾與挑戰。</text:p>
          </table:table-cell>
          <table:table-cell office:value-type="string" table:style-name="ce31">
            <text:p>讓自學生自己對話，彼此分享離開體制學校的青春故事、掙扎，更能貼近彼此當今自學生和青少年的心。</text:p>
          </table:table-cell>
          <table:table-cell table:number-columns-repeated="16371"/>
        </table:table-row>
        <table:table-row table:style-name="ro21">
          <table:table-cell office:value-type="float" office:value="432" table:style-name="ce33">
            <text:p>432</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夢魂之地【平路台灣三部曲．三】</text:p>
          </table:table-cell>
          <table:table-cell office:value-type="string" table:style-name="ce32">
            <text:p>讀書共和國（木馬文化）</text:p>
          </table:table-cell>
          <table:table-cell office:value-type="string" table:style-name="ce32">
            <text:p>平路</text:p>
          </table:table-cell>
          <table:table-cell table:style-name="ce32"/>
          <table:table-cell office:value-type="string" table:style-name="ce32">
            <text:p>高中職</text:p>
          </table:table-cell>
          <table:table-cell office:value-type="string" table:style-name="ce32">
            <text:p>304頁</text:p>
          </table:table-cell>
          <table:table-cell office:value-type="float" office:value="9786263145832" table:style-name="ce30">
            <text:p>9786263145832<text:s/></text:p>
          </table:table-cell>
          <table:table-cell office:value-type="string" table:style-name="ce31">
            <text:p>童年時，她曾與三太子攜手騰雲，飛越時空；而今，她功力大失，受耳中喧囂雜音所苦──直到巧遇彥青，一個身上有「祂」的男人。她再度跨越時空，這回，她進入一個老人的內心世界，在七海寓所的湖面薄霧中，有老人難言的祕密、深藏的矛盾，以及童年的創傷……。 人們為何盼望三太子的庇蔭？需要祭改的，難道是我們島嶼的宿命？</text:p>
          </table:table-cell>
          <table:table-cell office:value-type="string" table:style-name="ce31">
            <text:p>從靈媒的眼中，閱讀出能化解父子情結、安撫創傷記憶的可能。歷史、玄異與創傷的封關之作。</text:p>
          </table:table-cell>
          <table:table-cell table:number-columns-repeated="16371"/>
        </table:table-row>
        <table:table-row table:style-name="ro21">
          <table:table-cell office:value-type="float" office:value="433" table:style-name="ce33">
            <text:p>433</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小暴力</text:p>
          </table:table-cell>
          <table:table-cell office:value-type="string" table:style-name="ce32">
            <text:p>讀書共和國（木馬文化）</text:p>
          </table:table-cell>
          <table:table-cell office:value-type="string" table:style-name="ce32">
            <text:p>陳慧</text:p>
          </table:table-cell>
          <table:table-cell table:style-name="ce32"/>
          <table:table-cell office:value-type="string" table:style-name="ce32">
            <text:p>國中、高中職</text:p>
          </table:table-cell>
          <table:table-cell office:value-type="string" table:style-name="ce32">
            <text:p>304頁</text:p>
          </table:table-cell>
          <table:table-cell office:value-type="float" office:value="9786263147218" table:style-name="ce30">
            <text:p>9786263147218<text:s/></text:p>
          </table:table-cell>
          <table:table-cell office:value-type="string" table:style-name="ce31">
            <text:p>《小暴力》是段經歷暴力後獲得救贖的故事。以臺灣為背景，敘述一系列交織複雜的暴力事件。從警察小顧追查政界幕後黑手的違法行為開始，深入追查出立委招待所涉毒、高等學府內院長權位鬥爭、黑幫與警方賄賂與背叛......展現出家庭暴力、校園霸凌、黑道火拼各種形式的暴力交互影響與循環。</text:p>
          </table:table-cell>
          <table:table-cell office:value-type="string" table:style-name="ce31">
            <text:p>結構非常巧妙，用不同的人物連結形成一家庭的結構關係，敘寫家庭、職場、校園等暴力。</text:p>
          </table:table-cell>
          <table:table-cell table:number-columns-repeated="16371"/>
        </table:table-row>
        <table:table-row table:style-name="ro21">
          <table:table-cell office:value-type="float" office:value="434" table:style-name="ce33">
            <text:p>434</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變成的人</text:p>
          </table:table-cell>
          <table:table-cell office:value-type="string" table:style-name="ce32">
            <text:p>讀書共和國（木馬文化）</text:p>
          </table:table-cell>
          <table:table-cell office:value-type="string" table:style-name="ce32">
            <text:p>許恩恩</text:p>
          </table:table-cell>
          <table:table-cell table:style-name="ce32"/>
          <table:table-cell office:value-type="string" table:style-name="ce32">
            <text:p>國中、高中職</text:p>
          </table:table-cell>
          <table:table-cell office:value-type="string" table:style-name="ce32">
            <text:p>320頁</text:p>
          </table:table-cell>
          <table:table-cell office:value-type="float" office:value="9786263146655" table:style-name="ce30">
            <text:p>9786263146655<text:s/></text:p>
          </table:table-cell>
          <table:table-cell office:value-type="string" table:style-name="ce31">
            <text:p>《變成的人》以「記憶為核心」透過八章不同時序的小說，以素淨文筆細緻描寫主角從校園異議性社團出發，與友人共同追尋心中的理念，研讀理論書籍、出國參訪倡議團體、親身參與抗爭行動……也述及街頭以外情感關係、工作與生活，呈現出更全面的社會運動者樣貌。</text:p>
          </table:table-cell>
          <table:table-cell office:value-type="string" table:style-name="ce31">
            <text:p>以八篇短篇小說勾勒出社會運動現場的複雜面貌，而非單一的淺薄印象。</text:p>
          </table:table-cell>
          <table:table-cell table:number-columns-repeated="16371"/>
        </table:table-row>
        <table:table-row table:style-name="ro21">
          <table:table-cell office:value-type="float" office:value="435" table:style-name="ce33">
            <text:p>435</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醒來，奶油般地</text:p>
          </table:table-cell>
          <table:table-cell office:value-type="string" table:style-name="ce32">
            <text:p>讀書共和國（木馬文化）</text:p>
          </table:table-cell>
          <table:table-cell office:value-type="string" table:style-name="ce32">
            <text:p>鄭琬融</text:p>
          </table:table-cell>
          <table:table-cell table:style-name="ce32"/>
          <table:table-cell office:value-type="string" table:style-name="ce32">
            <text:p>高中職</text:p>
          </table:table-cell>
          <table:table-cell office:value-type="string" table:style-name="ce32">
            <text:p>192頁</text:p>
          </table:table-cell>
          <table:table-cell office:value-type="float" office:value="9786263146334" table:style-name="ce30">
            <text:p>9786263146334<text:s/></text:p>
          </table:table-cell>
          <table:table-cell office:value-type="string" table:style-name="ce31">
            <text:p>楊牧詩獎、林榮三文學獎得主最新詩集。灌注生命經歷、觀照自然與世界，詩人把目光投射在生活中那些日日可見、卻少獲留意的軀體。寫實的詩句如刀，劃開柴米油鹽的血肉，剖露恐懼、羞恥、責難、猶疑，也召喚凝視與同理。</text:p>
          </table:table-cell>
          <table:table-cell office:value-type="string" table:style-name="ce31">
            <text:p>凝神觀照各種生命姿態，內容都是日常可見的場景或身體，但總能看出和一般人眼光不同的內涵。</text:p>
          </table:table-cell>
          <table:table-cell table:number-columns-repeated="16371"/>
        </table:table-row>
        <table:table-row table:style-name="ro21">
          <table:table-cell office:value-type="float" office:value="436" table:style-name="ce33">
            <text:p>436</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阮劇團台語劇本集Ⅰ：熱天酣眠、愛錢A恰恰</text:p>
          </table:table-cell>
          <table:table-cell office:value-type="string" table:style-name="ce32">
            <text:p>讀書共和國（木馬文化）</text:p>
          </table:table-cell>
          <table:table-cell office:value-type="string" table:style-name="ce32">
            <text:p>阮劇團、吳明倫、MC JJ</text:p>
          </table:table-cell>
          <table:table-cell table:style-name="ce32"/>
          <table:table-cell office:value-type="string" table:style-name="ce32">
            <text:p>國中、高中職</text:p>
          </table:table-cell>
          <table:table-cell office:value-type="string" table:style-name="ce32">
            <text:p>416頁</text:p>
          </table:table-cell>
          <table:table-cell office:value-type="float" office:value="9786263146372" table:style-name="ce30">
            <text:p>9786263146372<text:s/></text:p>
          </table:table-cell>
          <table:table-cell office:value-type="string" table:style-name="ce31">
            <text:p>台、華語全本對照。改編自莎士比亞的《仲夏夜之夢》與法國喜劇泰斗莫里哀的《吝嗇鬼》，以臺灣常民文化為經緯，化為深具在地風情的全台語喜劇，寄寓對人生與社會的省思。</text:p>
          </table:table-cell>
          <table:table-cell office:value-type="string" table:style-name="ce31">
            <text:p>裝幀精緻的台語劇本。</text:p>
          </table:table-cell>
          <table:table-cell table:number-columns-repeated="16371"/>
        </table:table-row>
        <table:table-row table:style-name="ro21">
          <table:table-cell office:value-type="float" office:value="437" table:style-name="ce33">
            <text:p>437</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反重力</text:p>
          </table:table-cell>
          <table:table-cell office:value-type="string" table:style-name="ce32">
            <text:p>春山出版有限公司</text:p>
          </table:table-cell>
          <table:table-cell office:value-type="string" table:style-name="ce32">
            <text:p>黃崇凱</text:p>
          </table:table-cell>
          <table:table-cell table:style-name="ce32"/>
          <table:table-cell office:value-type="string" table:style-name="ce32">
            <text:p>國中、高中職</text:p>
          </table:table-cell>
          <table:table-cell office:value-type="string" table:style-name="ce32">
            <text:p>280頁</text:p>
          </table:table-cell>
          <table:table-cell office:value-type="float" office:value="9786267478172" table:style-name="ce30">
            <text:p>9786267478172<text:s/></text:p>
          </table:table-cell>
          <table:table-cell office:value-type="string" table:style-name="ce31">
            <text:p>一九六九年七月二十一日，太空人阿姆斯壯在月球的第一步，終結了太空競賽，改變歷史的重力，為一九七○年代拉開騷動序幕。彼時飄流異國的中輟留學生、暗殺失敗的槍手、脫逃的教授、等待判決的囚徒……時代人物在格差的世界中偶遇或錯過，卻隱隱在命運暗面彼此相連。小說主角各自燃燒理想，對抗戒嚴年代的高重力，嘗試著哪怕只有短短一瞬的反重力行動。《反重力》圍繞半個世紀前臺灣幾個重要政治事件：刺殺蔣經國、彭明敏逃亡、臺南美新處爆炸案……，但小說的時間與空間指向整個一九七○年前後的地球，詢問著來不及發生的失去：在那個時代，島嶼上的人們曾經創造出哪些如今回看無比閃耀的可能性？</text:p>
          </table:table-cell>
          <table:table-cell office:value-type="string" table:style-name="ce31">
            <text:p>以充滿想像的虛構回顧重大的歷史，細寫各式相關人物如何在各自的人生重力場生活。現代觀點的白恐時期，小寫的敘事者我，對照著重要的政治事件。</text:p>
          </table:table-cell>
          <table:table-cell table:number-columns-repeated="16371"/>
        </table:table-row>
        <table:table-row table:style-name="ro21">
          <table:table-cell office:value-type="float" office:value="438" table:style-name="ce33">
            <text:p>438</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眾神之島</text:p>
          </table:table-cell>
          <table:table-cell office:value-type="string" table:style-name="ce32">
            <text:p>蓋亞文化有限公司</text:p>
          </table:table-cell>
          <table:table-cell office:value-type="string" table:style-name="ce32">
            <text:p>光風</text:p>
          </table:table-cell>
          <table:table-cell table:style-name="ce32"/>
          <table:table-cell office:value-type="string" table:style-name="ce32">
            <text:p>小學低年級、小學中年級、小學高年級、國中、高中職</text:p>
          </table:table-cell>
          <table:table-cell office:value-type="string" table:style-name="ce32">
            <text:p>256頁</text:p>
          </table:table-cell>
          <table:table-cell office:value-type="float" office:value="9786263840652" table:style-name="ce30">
            <text:p>9786263840652<text:s/></text:p>
          </table:table-cell>
          <table:table-cell office:value-type="string" table:style-name="ce31">
            <text:p>以臺灣民間信仰為主題，描繪出六位神祇與臺灣這塊土地的連結。在民俗、神明、宗教的標籤之前，《眾神之島》更是一部細數臺灣生活景象的日常故事集，講最平凡的人，最俗常的事，還有最樸素的盼望。</text:p>
          </table:table-cell>
          <table:table-cell office:value-type="string" table:style-name="ce31">
            <text:p>藉著地基主、城隍爺、神農大帝等六位臺灣民間信仰的神祇，敘寫民俗日常生活，故事節奏流暢，生動好看，寫出老百姓們平時、素樸的願望。</text:p>
          </table:table-cell>
          <table:table-cell table:number-columns-repeated="16371"/>
        </table:table-row>
        <table:table-row table:style-name="ro21">
          <table:table-cell office:value-type="float" office:value="439" table:style-name="ce33">
            <text:p>439</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盡日</text:p>
          </table:table-cell>
          <table:table-cell office:value-type="string" table:style-name="ce32">
            <text:p>蓋亞文化有限公司</text:p>
          </table:table-cell>
          <table:table-cell office:value-type="string" table:style-name="ce32">
            <text:p>黃汶瑄</text:p>
          </table:table-cell>
          <table:table-cell table:style-name="ce32"/>
          <table:table-cell office:value-type="string" table:style-name="ce32">
            <text:p>高中職</text:p>
          </table:table-cell>
          <table:table-cell office:value-type="string" table:style-name="ce32">
            <text:p>272頁</text:p>
          </table:table-cell>
          <table:table-cell office:value-type="float" office:value="9786263841147" table:style-name="ce30">
            <text:p>9786263841147<text:s/></text:p>
          </table:table-cell>
          <table:table-cell office:value-type="string" table:style-name="ce31">
            <text:p>本書是第二屆臺灣歷史小說獎獲獎作品。雖然是小人物的故事，但大量的生活細節為敘事添加了細膩的歷史感，反映了時代風貌，也在許多迷人片段間，引領讀者重返戰爭結束前那最後的15天。</text:p>
          </table:table-cell>
          <table:table-cell office:value-type="string" table:style-name="ce31">
            <text:p>描寫終戰前十五天，四個人所經歷的故事。充滿細節的歷史記憶，提供年輕學子想像戰爭的局勢與心事。歉意與自卑推動的臺灣史作品。</text:p>
          </table:table-cell>
          <table:table-cell table:number-columns-repeated="16371"/>
        </table:table-row>
        <table:table-row table:style-name="ro21">
          <table:table-cell office:value-type="float" office:value="440" table:style-name="ce33">
            <text:p>440</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夜奔：胡同裡的神祕客棧，超越門派的武術大觀園</text:p>
          </table:table-cell>
          <table:table-cell office:value-type="string" table:style-name="ce32">
            <text:p>聯經出版事業股份有限公司</text:p>
          </table:table-cell>
          <table:table-cell office:value-type="string" table:style-name="ce32">
            <text:p>黃鴻璽</text:p>
          </table:table-cell>
          <table:table-cell table:style-name="ce32"/>
          <table:table-cell office:value-type="string" table:style-name="ce32">
            <text:p>高中職</text:p>
          </table:table-cell>
          <table:table-cell office:value-type="string" table:style-name="ce32">
            <text:p>284頁</text:p>
          </table:table-cell>
          <table:table-cell office:value-type="float" office:value="9789570873368" table:style-name="ce30">
            <text:p>9789570873368<text:s/></text:p>
          </table:table-cell>
          <table:table-cell office:value-type="string" table:style-name="ce31">
            <text:p>在北京市中心的胡同裡，曾藏有個以四合院改建而成的客棧：夜奔北京。帶著武林味的名稱，加上大隱於市，從創立之初就已經透露出不平凡的氣息，瀰漫著一股江湖的氛圍。</text:p>
          </table:table-cell>
          <table:table-cell office:value-type="string" table:style-name="ce31">
            <text:p>自序娓娓道來經營「夜奔」的過程，創業艱難結合武術的基礎功「蹲低一點」，表面看似經營民宿旅館，實則藉由寫人事領悟生命之道。溫馨感人，激勵人心。奇人異事，江湖傳奇，在這個時代中遙望疫情前，中臺交流熱絡的記憶。</text:p>
          </table:table-cell>
          <table:table-cell table:number-columns-repeated="16371"/>
        </table:table-row>
        <table:table-row table:style-name="ro21">
          <table:table-cell office:value-type="float" office:value="441" table:style-name="ce33">
            <text:p>441</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划船去摘星：暈船了怎麼辦？從這句話開始，兩個男人的命運自此改變</text:p>
          </table:table-cell>
          <table:table-cell office:value-type="string" table:style-name="ce32">
            <text:p>原點出版</text:p>
          </table:table-cell>
          <table:table-cell office:value-type="string" table:style-name="ce32">
            <text:p>張維中</text:p>
          </table:table-cell>
          <table:table-cell table:style-name="ce32"/>
          <table:table-cell office:value-type="string" table:style-name="ce32">
            <text:p>國中、高中職</text:p>
          </table:table-cell>
          <table:table-cell office:value-type="string" table:style-name="ce32">
            <text:p>424頁</text:p>
          </table:table-cell>
          <table:table-cell office:value-type="float" office:value="9786267466131" table:style-name="ce30">
            <text:p>9786267466131<text:s/></text:p>
          </table:table-cell>
          <table:table-cell office:value-type="string" table:style-name="ce31">
            <text:p>一個對追星毫無興趣的男人，遇見了專業追星戶的男人。「他」面對著離不了分不開的同性婚姻，「他」則陷入想愛不能愛的第三者危機。關於追星、偶像和崇拜的故事，在追星的過程中，他們在愛情裡尋找「偶像」的意義。</text:p>
          </table:table-cell>
          <table:table-cell office:value-type="string" table:style-name="ce31">
            <text:p>通俗小說，此次評選少見的BL內容，題材新鮮，故事流暢。</text:p>
          </table:table-cell>
          <table:table-cell table:number-columns-repeated="16371"/>
        </table:table-row>
        <table:table-row table:style-name="ro21">
          <table:table-cell office:value-type="float" office:value="442" table:style-name="ce33">
            <text:p>442</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與媽祖同行：藝術家朱朱的信仰生活實踐記</text:p>
          </table:table-cell>
          <table:table-cell office:value-type="string" table:style-name="ce32">
            <text:p>大塊文化出版股份有限公司</text:p>
          </table:table-cell>
          <table:table-cell office:value-type="string" table:style-name="ce32">
            <text:p>黃朱平</text:p>
          </table:table-cell>
          <table:table-cell table:style-name="ce32"/>
          <table:table-cell office:value-type="string" table:style-name="ce32">
            <text:p>小學高年級、國中、高中職</text:p>
          </table:table-cell>
          <table:table-cell office:value-type="string" table:style-name="ce32">
            <text:p>272頁</text:p>
          </table:table-cell>
          <table:table-cell office:value-type="float" office:value="9786267388556" table:style-name="ce30">
            <text:p>9786267388556<text:s/></text:p>
          </table:table-cell>
          <table:table-cell office:value-type="string" table:style-name="ce31">
            <text:p>朱朱透過文字重新梳理這十五年來與媽祖同行所見的風景，踏過的土地、遇見的人、交織的故事，彰顯了信仰可以是一種生活方式，也是一種生命實踐，綿延而扎實。</text:p>
          </table:table-cell>
          <table:table-cell office:value-type="string" table:style-name="ce31">
            <text:p>作者在徒步環島過程中，完成百幅媽祖像，展現了年輕人對於媽祖信仰、文化的虔誠以及想理解的心，傳遞正向溫暖價值。重新找回人、神與土地的連結。</text:p>
          </table:table-cell>
          <table:table-cell table:number-columns-repeated="16371"/>
        </table:table-row>
        <table:table-row table:style-name="ro21">
          <table:table-cell office:value-type="float" office:value="443" table:style-name="ce33">
            <text:p>443</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只能用4H鉛筆</text:p>
          </table:table-cell>
          <table:table-cell office:value-type="string" table:style-name="ce32">
            <text:p>大塊文化出版股份有限公司</text:p>
          </table:table-cell>
          <table:table-cell office:value-type="string" table:style-name="ce32">
            <text:p>朱宥勳</text:p>
          </table:table-cell>
          <table:table-cell table:style-name="ce32"/>
          <table:table-cell office:value-type="string" table:style-name="ce32">
            <text:p>國中、高中職</text:p>
          </table:table-cell>
          <table:table-cell office:value-type="string" table:style-name="ce32">
            <text:p>260頁</text:p>
          </table:table-cell>
          <table:table-cell office:value-type="float" office:value="9786267483657" table:style-name="ce30">
            <text:p>9786267483657<text:s/></text:p>
          </table:table-cell>
          <table:table-cell office:value-type="string" table:style-name="ce31">
            <text:p>朱宥勳首部抒情散文集，從童年肌肉不協調到成年後健身減重，探索身體如何影響自我認知。幽默回顧學習寫字、私校求學、錯誤減肥等經歷，並透過飲食、運動與格鬥，重新連結身體與世界。書寫細膩，呈現身體的限制與成長的契機，展現每個人成長過程中不凡的辛苦與體悟。</text:p>
          </table:table-cell>
          <table:table-cell office:value-type="string" table:style-name="ce31">
            <text:p>行文流暢，認識臺灣白色恐怖和自己的身體。異男身體的轉換書寫，論理清晰。</text:p>
          </table:table-cell>
          <table:table-cell table:number-columns-repeated="16371"/>
        </table:table-row>
        <table:table-row table:style-name="ro21">
          <table:table-cell office:value-type="float" office:value="444" table:style-name="ce33">
            <text:p>444</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東海岸十六夜</text:p>
          </table:table-cell>
          <table:table-cell office:value-type="string" table:style-name="ce32">
            <text:p>大塊文化出版股份有限公司</text:p>
          </table:table-cell>
          <table:table-cell office:value-type="string" table:style-name="ce32">
            <text:p>瀟湘神</text:p>
          </table:table-cell>
          <table:table-cell table:style-name="ce32"/>
          <table:table-cell office:value-type="string" table:style-name="ce32">
            <text:p>國中、高中職</text:p>
          </table:table-cell>
          <table:table-cell office:value-type="string" table:style-name="ce32">
            <text:p>456頁</text:p>
          </table:table-cell>
          <table:table-cell office:value-type="float" office:value="9786267063859" table:style-name="ce30">
            <text:p>9786267063859<text:s/></text:p>
          </table:table-cell>
          <table:table-cell office:value-type="string" table:style-name="ce31">
            <text:p>妖怪研究者瀟湘神，遊歷東海岸十六個驛站，蒐羅傳說、祕史與妖怪故事，交織考察紀錄與歷史敘事，讓遺忘的過往浮現。從金包里到八瑤灣，夜色之下，神話與現實交錯，帶你進入迷離幻境，重新發現東臺灣被忽視的深厚歷史與文化記憶。</text:p>
          </table:table-cell>
          <table:table-cell office:value-type="string" table:style-name="ce31">
            <text:p>對東海岸從金包里到八瑤灣的歷史、神話、傳說、流言有深入考察，進行多版本故事的爬梳，探尋遊記和虛構的歷史界線，作者一以貫之的關懷，帶讀者從妖怪、神秘事件的角度認識東臺灣。</text:p>
          </table:table-cell>
          <table:table-cell table:number-columns-repeated="16371"/>
        </table:table-row>
        <table:table-row table:style-name="ro21">
          <table:table-cell office:value-type="float" office:value="445" table:style-name="ce33">
            <text:p>445</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彩鷸在家門前秘密遷徙</text:p>
          </table:table-cell>
          <table:table-cell office:value-type="string" table:style-name="ce32">
            <text:p>大塊文化出版股份有限公司</text:p>
          </table:table-cell>
          <table:table-cell office:value-type="string" table:style-name="ce32">
            <text:p>李盈瑩</text:p>
          </table:table-cell>
          <table:table-cell table:style-name="ce32"/>
          <table:table-cell office:value-type="string" table:style-name="ce32">
            <text:p>小學高年級、國中、高中職</text:p>
          </table:table-cell>
          <table:table-cell office:value-type="string" table:style-name="ce32">
            <text:p>240頁</text:p>
          </table:table-cell>
          <table:table-cell office:value-type="float" office:value="9786267483442" table:style-name="ce30">
            <text:p>9786267483442<text:s/></text:p>
          </table:table-cell>
          <table:table-cell office:value-type="string" table:style-name="ce31">
            <text:p>曾經，夏日場景是辦公室的冷氣房；冬季景象則是北部的連綿陰雨，忙碌卻匱乏；如今，當青蔥繁茂時我包餛飩，番茄豐收時燉煮羅宋湯，生活充滿各種有餘。</text:p>
          </table:table-cell>
          <table:table-cell office:value-type="string" table:style-name="ce31">
            <text:p>在宜蘭躬耕、生活的手札。移居農村的第一手經驗，帶讀者重新認識臺灣。</text:p>
          </table:table-cell>
          <table:table-cell table:number-columns-repeated="16371"/>
        </table:table-row>
        <table:table-row table:style-name="ro21">
          <table:table-cell office:value-type="float" office:value="446" table:style-name="ce33">
            <text:p>446</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可愛的仇人</text:p>
          </table:table-cell>
          <table:table-cell office:value-type="string" table:style-name="ce32">
            <text:p>大塊文化出版股份有限公司</text:p>
          </table:table-cell>
          <table:table-cell office:value-type="string" table:style-name="ce32">
            <text:p>謝宜安</text:p>
          </table:table-cell>
          <table:table-cell table:style-name="ce32"/>
          <table:table-cell office:value-type="string" table:style-name="ce32">
            <text:p>國中、高中職</text:p>
          </table:table-cell>
          <table:table-cell office:value-type="string" table:style-name="ce32">
            <text:p>328頁</text:p>
          </table:table-cell>
          <table:table-cell office:value-type="float" office:value="9786267483435" table:style-name="ce30">
            <text:p>9786267483435<text:s/></text:p>
          </table:table-cell>
          <table:table-cell office:value-type="string" table:style-name="ce31">
            <text:p>《可愛的仇人》是被設定包裝成一本「文獻集」的小說集。這些故事在設定中是由一位女性歷史學者所搜集、翻譯、編輯。該學者在展覽中見到描繪牡丹社事件時日軍擄走排灣族少女「阿臺」的新聞錦繪……</text:p>
          </table:table-cell>
          <table:table-cell office:value-type="string" table:style-name="ce31">
            <text:p>以日治時期女性為主題，描繪她們的各種樣貌，並且以文獻集巧妙包裝。敘寫關於原住民少女的題材難得。</text:p>
          </table:table-cell>
          <table:table-cell table:number-columns-repeated="16371"/>
        </table:table-row>
        <table:table-row table:style-name="ro21">
          <table:table-cell office:value-type="float" office:value="447" table:style-name="ce33">
            <text:p>447</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我喜歡，上學趣!：一週讀一首，孩子一整年的校園生活週記!</text:p>
          </table:table-cell>
          <table:table-cell office:value-type="string" table:style-name="ce32">
            <text:p>財團法人國語日報社</text:p>
          </table:table-cell>
          <table:table-cell office:value-type="string" table:style-name="ce32">
            <text:p>林良</text:p>
          </table:table-cell>
          <table:table-cell table:style-name="ce32"/>
          <table:table-cell office:value-type="string" table:style-name="ce32">
            <text:p>學齡前、小學低年級、小學中年級</text:p>
          </table:table-cell>
          <table:table-cell office:value-type="string" table:style-name="ce32">
            <text:p>128頁</text:p>
          </table:table-cell>
          <table:table-cell office:value-type="float" office:value="9789577519528" table:style-name="ce30">
            <text:p>9789577519528<text:s/></text:p>
          </table:table-cell>
          <table:table-cell office:value-type="string" table:style-name="ce31">
            <text:p>林良爺爺觀察孩子的365天生活樣貌，寫下52首關於「校園生活」的童詩。首首符合兒童熟悉的學校生活，題材多變（舉凡友誼、運動、考試、放假、禮儀等），像由不同切面組成一幅小學生的學校週記。孩子一週讀一首，感受上學的不同樂趣！</text:p>
          </table:table-cell>
          <table:table-cell office:value-type="string" table:style-name="ce31">
            <text:p>正向、溫暖的童詩，搭配週記的形式，讓讀者有參與感。</text:p>
          </table:table-cell>
          <table:table-cell table:number-columns-repeated="16371"/>
        </table:table-row>
        <table:table-row table:style-name="ro21">
          <table:table-cell office:value-type="float" office:value="448" table:style-name="ce33">
            <text:p>448</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瞎掰舊貨攤3：慧紋花鳥大布巾</text:p>
          </table:table-cell>
          <table:table-cell office:value-type="string" table:style-name="ce32">
            <text:p>親子天下股份有限公司</text:p>
          </table:table-cell>
          <table:table-cell office:value-type="string" table:style-name="ce32">
            <text:p>鄭宗弦</text:p>
          </table:table-cell>
          <table:table-cell table:style-name="ce32"/>
          <table:table-cell office:value-type="string" table:style-name="ce32">
            <text:p>小學中年級、小學高年級、國中</text:p>
          </table:table-cell>
          <table:table-cell office:value-type="string" table:style-name="ce32">
            <text:p>240頁</text:p>
          </table:table-cell>
          <table:table-cell office:value-type="float" office:value="9786263056527" table:style-name="ce30">
            <text:p>9786263056527<text:s/></text:p>
          </table:table-cell>
          <table:table-cell office:value-type="string" table:style-name="ce31">
            <text:p>歡迎來到瞎掰舊貨攤，這個攤子賣舊貨，也賣故事。無論人生遇上什麼難題，這裡賣的東西都能治癒你的心。清泉寺的住持光藏法師離奇失蹤，他明明生了重病，卻在留下一本筆記後不知去向。翁探長受寺廟所託幫忙找人，發現筆記內容不但和手上在調查的懸案相似，也似乎和最新賣得高價的慧紋大布巾有所關連！</text:p>
          </table:table-cell>
          <table:table-cell office:value-type="string" table:style-name="ce31">
            <text:p>透過不同的舊貨介紹，修復各種人生難題的溫暖故事。故事流暢，文筆生動，舊貨也有代表性。</text:p>
          </table:table-cell>
          <table:table-cell table:number-columns-repeated="16371"/>
        </table:table-row>
        <table:table-row table:style-name="ro21">
          <table:table-cell office:value-type="float" office:value="449" table:style-name="ce33">
            <text:p>449</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瞎掰舊貨攤4：五彩大龍燈</text:p>
            <text:p/>
          </table:table-cell>
          <table:table-cell office:value-type="string" table:style-name="ce32">
            <text:p>親子天下股份有限公司</text:p>
          </table:table-cell>
          <table:table-cell office:value-type="string" table:style-name="ce32">
            <text:p>鄭宗弦</text:p>
          </table:table-cell>
          <table:table-cell table:style-name="ce32"/>
          <table:table-cell office:value-type="string" table:style-name="ce32">
            <text:p>小學中年級、小學高年級、國中</text:p>
          </table:table-cell>
          <table:table-cell office:value-type="string" table:style-name="ce32">
            <text:p>240頁</text:p>
          </table:table-cell>
          <table:table-cell office:value-type="float" office:value="9786263056534" table:style-name="ce30">
            <text:p>9786263056534<text:s/></text:p>
          </table:table-cell>
          <table:table-cell office:value-type="string" table:style-name="ce31">
            <text:p>這一次，瞎掰舊貨攤的舊貨，只換不賣。終於現身的光藏法師決心尋找接班人，延續自己以故事度化眾生的精神。他到廟口擺舊貨攤，邀請客人用故事換舊貨。每個人帶著生命的課題前來，說書風格與光藏截然不同，卻精采不減──</text:p>
          </table:table-cell>
          <table:table-cell office:value-type="string" table:style-name="ce31">
            <text:p>用故事換舊貨，親子、夫妻和成長等面向。</text:p>
          </table:table-cell>
          <table:table-cell table:number-columns-repeated="16371"/>
        </table:table-row>
        <table:table-row table:style-name="ro21">
          <table:table-cell office:value-type="float" office:value="450" table:style-name="ce33">
            <text:p>450</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仙靈傳奇之古物奇探：祝由師上下冊套書</text:p>
          </table:table-cell>
          <table:table-cell office:value-type="string" table:style-name="ce32">
            <text:p>親子天下股份有限公司</text:p>
          </table:table-cell>
          <table:table-cell office:value-type="string" table:style-name="ce32">
            <text:p>陳郁如</text:p>
          </table:table-cell>
          <table:table-cell table:style-name="ce32"/>
          <table:table-cell office:value-type="string" table:style-name="ce32">
            <text:p>小學高年級、國中</text:p>
          </table:table-cell>
          <table:table-cell office:value-type="string" table:style-name="ce32">
            <text:p>464頁</text:p>
          </table:table-cell>
          <table:table-cell office:value-type="float" office:value="9786263056978" table:style-name="ce30">
            <text:p>9786263056978<text:s/></text:p>
          </table:table-cell>
          <table:table-cell office:value-type="string" table:style-name="ce31">
            <text:p>年度暢銷作家陳郁如Ｘ國立故宮博物院首次攜手合作，五段絕無冷場的奇幻冒險、五件最具代表性的故宮藏品，五大弟子輪番上陣，一同探索千年古物的歷史與魅力！</text:p>
          </table:table-cell>
          <table:table-cell office:value-type="string" table:style-name="ce31">
            <text:p>結合故宮文物的「祝由」故事（古老醫術），能讓學生更了解傳統醫術及文化內涵。</text:p>
          </table:table-cell>
          <table:table-cell table:number-columns-repeated="16371"/>
        </table:table-row>
        <table:table-row table:style-name="ro21">
          <table:table-cell office:value-type="float" office:value="451" table:style-name="ce33">
            <text:p>451</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3.5：強迫升級【電子書】</text:p>
          </table:table-cell>
          <table:table-cell office:value-type="string" table:style-name="ce32">
            <text:p>海穹文化有限公司</text:p>
          </table:table-cell>
          <table:table-cell office:value-type="string" table:style-name="ce32">
            <text:p>伍薰</text:p>
          </table:table-cell>
          <table:table-cell table:style-name="ce32"/>
          <table:table-cell office:value-type="string" table:style-name="ce32">
            <text:p>小學高年級、國中、高中職</text:p>
          </table:table-cell>
          <table:table-cell office:value-type="string" table:style-name="ce32">
            <text:p>352頁</text:p>
          </table:table-cell>
          <table:table-cell office:value-type="float" office:value="9786269801886" table:style-name="ce30">
            <text:p>9786269801886<text:s/></text:p>
          </table:table-cell>
          <table:table-cell office:value-type="string" table:style-name="ce31">
            <text:p>本書探討議題符合全部17項聯合國永續發展目標(SDGs)！這是一個講述新科技改變世界的故事，《3.5：強迫升級》透過主角刺激的冒險歷程，計細靡遺地介紹『傳送環』帶給百工百業的改變，並探討全球化、公平貿易、全球暖化等現代文明的迫切課題；同時也藉由落魄科幻作家柯煥的曲折旅程，反思科幻文學對於時代的意義與價值。</text:p>
          </table:table-cell>
          <table:table-cell office:value-type="string" table:style-name="ce31">
            <text:p>受歡迎的系列著作，世界觀巨大。</text:p>
          </table:table-cell>
          <table:table-cell table:number-columns-repeated="16371"/>
        </table:table-row>
        <table:table-row table:style-name="ro21">
          <table:table-cell office:value-type="float" office:value="452" table:style-name="ce33">
            <text:p>452</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眾神水族箱：禁錮之龍【電子書】</text:p>
          </table:table-cell>
          <table:table-cell office:value-type="string" table:style-name="ce32">
            <text:p>海穹文化有限公司</text:p>
          </table:table-cell>
          <table:table-cell office:value-type="string" table:style-name="ce32">
            <text:p>馬立、大獵蜥、bloodjake、TB Liu、旋翼鳥</text:p>
          </table:table-cell>
          <table:table-cell table:style-name="ce32"/>
          <table:table-cell office:value-type="string" table:style-name="ce32">
            <text:p>小學高年級、國中、高中職</text:p>
          </table:table-cell>
          <table:table-cell office:value-type="string" table:style-name="ce32">
            <text:p>408頁</text:p>
          </table:table-cell>
          <table:table-cell office:value-type="float" office:value="9786269801879" table:style-name="ce30">
            <text:p>9786269801879<text:s/></text:p>
          </table:table-cell>
          <table:table-cell office:value-type="string" table:style-name="ce31">
            <text:p>本書封面獲得郭雪湖基金會授權，以郭雪湖老師的《南街殷賑》為藍本，以古典奇幻的筆觸，呈現出一個「奇幻版本的大稻埕」。 這本書是奇幻文學在地化展新里程碑！古典奇幻的重新詮釋，藉著人類、精靈、矮人等奇幻種族的冒險旅途，一起以奇幻文學的視野，重新詮釋讀者們熟悉的臺灣與臺北市！</text:p>
          </table:table-cell>
          <table:table-cell office:value-type="string" table:style-name="ce31">
            <text:p>結合臺灣歷史、地景與想像，兼具遊戲性和奇幻元素，帶領讀者重新認識臺灣。</text:p>
          </table:table-cell>
          <table:table-cell table:number-columns-repeated="16371"/>
        </table:table-row>
        <table:table-row table:style-name="ro21">
          <table:table-cell office:value-type="float" office:value="453" table:style-name="ce33">
            <text:p>453</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字的傳奇 3 搶救倉頡爺爺【有聲書】</text:p>
          </table:table-cell>
          <table:table-cell office:value-type="string" table:style-name="ce32">
            <text:p>親子天下股份有限公司</text:p>
          </table:table-cell>
          <table:table-cell office:value-type="string" table:style-name="ce32">
            <text:p>林世仁</text:p>
          </table:table-cell>
          <table:table-cell table:style-name="ce32"/>
          <table:table-cell office:value-type="string" table:style-name="ce32">
            <text:p>小學低年級</text:p>
          </table:table-cell>
          <table:table-cell office:value-type="string" table:style-name="ce32">
            <text:p>---頁</text:p>
          </table:table-cell>
          <table:table-cell office:value-type="float" office:value="9786263059641" table:style-name="ce30">
            <text:p>9786263059641<text:s/></text:p>
          </table:table-cell>
          <table:table-cell office:value-type="string" table:style-name="ce31">
            <text:p>瀟灑帥氣的馴字師跟呆萌可愛的苞苞俠又來了！這次大事不好啦！聽說倉頡爺爺被綁架？！馴字師和苞苞俠要怎麼一邊被字妖追著跑，一邊救出倉頡爺爺呢？找一找，究竟是誰綁架了倉頡爺爺？探一探，字妖站起來的原因？理一理，甲骨文方方正正的祕密？是誰？是什麼？絕對跟你想的不一樣！快一起跟我們進入好玩的漢字世界吧！系列作品特色：1. 融合字的結構與部件奧秘，讀故事也能學漢字 2. 跨時空故事背景和冒險刺激的情節 3. 獨特角色以詩歌童謠展現逗趣對話 4. 搭配插畫和漫畫，培養圖像閱讀力。</text:p>
          </table:table-cell>
          <table:table-cell office:value-type="string" table:style-name="ce31">
            <text:p>以聲音為媒介，將抽象的文字具象地詮釋出來，對兒童學習文字有幫助。</text:p>
          </table:table-cell>
          <table:table-cell table:number-columns-repeated="16371"/>
        </table:table-row>
        <table:table-row table:style-name="ro21">
          <table:table-cell office:value-type="float" office:value="454" table:style-name="ce33">
            <text:p>454</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小兒子 4 遲到超人【有聲書】</text:p>
          </table:table-cell>
          <table:table-cell office:value-type="string" table:style-name="ce32">
            <text:p>親子天下股份有限公司</text:p>
          </table:table-cell>
          <table:table-cell office:value-type="string" table:style-name="ce32">
            <text:p>王文華 改編／ 駱以軍 原著</text:p>
          </table:table-cell>
          <table:table-cell table:style-name="ce32"/>
          <table:table-cell office:value-type="string" table:style-name="ce32">
            <text:p>小學低年級</text:p>
          </table:table-cell>
          <table:table-cell office:value-type="string" table:style-name="ce32">
            <text:p>---頁</text:p>
          </table:table-cell>
          <table:table-cell office:value-type="float" office:value="9786263059627" table:style-name="ce30">
            <text:p>9786263059627<text:s/></text:p>
          </table:table-cell>
          <table:table-cell office:value-type="string" table:style-name="ce31">
            <text:p>改編自第 54 屆金鐘獎短篇動畫《小兒子》，現代版的「父與子」。駱家男孩搞錯了時間，獨享了空蕩蕩的游泳池，卻錯過了開學日；阿甯咕強大的勁敵出現了，「遲到超人」比他會撿垃圾，比他受歡迎，連流浪狗的名字他都知道；難得爸爸請吃大餐，卻把三月餐廳看成了二月餐廳，經歷一場奇幻的用餐經驗……一家四口加一狗的生活趣事，看似散漫又迷糊，同時又增添了許多樂趣，難道這都是爸爸特意安排、用心量（良）苦瓜（哇）的結果嗎？透過小兒子阿甯咕的視角，進入一家四口和一隻狗的每一天，膽小又愛唬爛的爸爸、喜歡收集雜物的小兒子阿甯咕、害羞正經的大兒子阿白和溫柔的媽媽，再加上一隻愛撒嬌又死心眼的寵物狗。不只有幽默又讓人笑掉大牙的父子對話；也有日常生活中的新奇和平凡幸福。</text:p>
          </table:table-cell>
          <table:table-cell office:value-type="string" table:style-name="ce31">
            <text:p>和一般刻意寫給小孩、裝可愛的書籍不同，駱以軍的故事格外清新自然，有許多別出心裁的想法。</text:p>
          </table:table-cell>
          <table:table-cell table:number-columns-repeated="16371"/>
        </table:table-row>
        <table:table-row table:style-name="ro21">
          <table:table-cell office:value-type="float" office:value="455" table:style-name="ce33">
            <text:p>455</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去問貓巧可 ( 臺語版 )【有聲書】</text:p>
          </table:table-cell>
          <table:table-cell office:value-type="string" table:style-name="ce32">
            <text:p>親子天下股份有限公司</text:p>
          </table:table-cell>
          <table:table-cell office:value-type="string" table:style-name="ce32">
            <text:p>王淑芬</text:p>
          </table:table-cell>
          <table:table-cell table:style-name="ce32"/>
          <table:table-cell office:value-type="string" table:style-name="ce32">
            <text:p>小學低年級</text:p>
          </table:table-cell>
          <table:table-cell office:value-type="string" table:style-name="ce32">
            <text:p>---頁</text:p>
          </table:table-cell>
          <table:table-cell office:value-type="float" office:value="9786263057913" table:style-name="ce30">
            <text:p>9786263057913<text:s/></text:p>
          </table:table-cell>
          <table:table-cell office:value-type="string" table:style-name="ce31">
            <text:p>本故事為台語配音版。貓界最有才的行動百科全書貓巧可，十八般武藝樣樣行，唱歌、寫詩，還會超強忍術！最厲害的是，貓巧可幾乎無所不知，大家有問題都會說：「去問貓巧可！」但是他們都很困惑，一個問題，有好多個答案？要選哪個好呢？大家問個不停、想個不停，一個問題的背後可能是更多的問題……世界上有最好的答案嗎？一起去問貓巧可！</text:p>
          </table:table-cell>
          <table:table-cell office:value-type="string" table:style-name="ce31">
            <text:p>罕有的台語版兒童有聲書，表情生動。</text:p>
          </table:table-cell>
          <table:table-cell table:number-columns-repeated="16371"/>
        </table:table-row>
        <table:table-row table:style-name="ro21">
          <table:table-cell office:value-type="float" office:value="456" table:style-name="ce33">
            <text:p>456</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晚安詩系列 誰在床下養了一朵雲【有聲書】</text:p>
          </table:table-cell>
          <table:table-cell office:value-type="string" table:style-name="ce32">
            <text:p>親子天下股份有限公司</text:p>
          </table:table-cell>
          <table:table-cell office:value-type="string" table:style-name="ce32">
            <text:p>林世仁</text:p>
          </table:table-cell>
          <table:table-cell table:style-name="ce32"/>
          <table:table-cell office:value-type="string" table:style-name="ce32">
            <text:p>小學低年級</text:p>
          </table:table-cell>
          <table:table-cell office:value-type="string" table:style-name="ce32">
            <text:p>---頁</text:p>
          </table:table-cell>
          <table:table-cell office:value-type="float" office:value="9786263058194" table:style-name="ce30">
            <text:p>9786263058194<text:s/></text:p>
          </table:table-cell>
          <table:table-cell office:value-type="string" table:style-name="ce31">
            <text:p>《誰在床下養了一朵雲？》是童詩大師林世仁最具代表性的童詩集。我們特別精選詩集中10首作品，輔以古典名作改編曲為襯樂，錄製給孩子的「睡前晚安詩」，溫暖沉靜的氛圍，饒富童趣的詩意，一起和孩子用最純真的心，在夜空下聆聽、探索詩的宇宙之美！</text:p>
          </table:table-cell>
          <table:table-cell office:value-type="string" table:style-name="ce31">
            <text:p>有聲書聲音非常美，有重複韻律，單看詩集不一定能立刻被吸引，但聲音可以做到，聽起來很舒服。</text:p>
          </table:table-cell>
          <table:table-cell table:number-columns-repeated="16371"/>
        </table:table-row>
        <table:table-row table:style-name="ro21">
          <table:table-cell office:value-type="float" office:value="457" table:style-name="ce33">
            <text:p>457</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玩物誌</text:p>
          </table:table-cell>
          <table:table-cell office:value-type="string" table:style-name="ce32">
            <text:p>有鹿文化事業有限公司</text:p>
          </table:table-cell>
          <table:table-cell office:value-type="string" table:style-name="ce32">
            <text:p>潘家欣</text:p>
          </table:table-cell>
          <table:table-cell table:style-name="ce32"/>
          <table:table-cell office:value-type="string" table:style-name="ce32">
            <text:p>高中職</text:p>
          </table:table-cell>
          <table:table-cell office:value-type="string" table:style-name="ce32">
            <text:p>288頁</text:p>
          </table:table-cell>
          <table:table-cell office:value-type="float" office:value="9786267262665" table:style-name="ce30">
            <text:p>9786267262665<text:s/></text:p>
          </table:table-cell>
          <table:table-cell office:value-type="string" table:style-name="ce31">
            <text:p>潘家欣不以「物」的美好讚揚生之歌，但實以「物」回頭，是行至中年的懺情，是創作挫敗、生命困頓，是有時相逢有時相絆……種種告解與表情，無非都是人與年少告別的姿態。</text:p>
          </table:table-cell>
          <table:table-cell office:value-type="string" table:style-name="ce31">
            <text:p>細數生活中美好的物件，由此帶出背後酸甜苦辣的生命故事。生活如實，美術如此。</text:p>
          </table:table-cell>
          <table:table-cell table:number-columns-repeated="16371"/>
        </table:table-row>
        <table:table-row table:style-name="ro21">
          <table:table-cell office:value-type="float" office:value="458" table:style-name="ce33">
            <text:p>458</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香君（全2冊）</text:p>
          </table:table-cell>
          <table:table-cell office:value-type="string" table:style-name="ce32">
            <text:p>城邦文化事業股份有限公司 春光出版事業部</text:p>
          </table:table-cell>
          <table:table-cell office:value-type="string" table:style-name="ce32">
            <text:p>上橋 菜穂子</text:p>
          </table:table-cell>
          <table:table-cell office:value-type="string" table:style-name="ce32">
            <text:p>王華懋</text:p>
          </table:table-cell>
          <table:table-cell office:value-type="string" table:style-name="ce32">
            <text:p>小學高年級、國中、高中職</text:p>
          </table:table-cell>
          <table:table-cell office:value-type="string" table:style-name="ce32">
            <text:p>336頁</text:p>
          </table:table-cell>
          <table:table-cell office:value-type="float" office:value="9786267282670" table:style-name="ce30">
            <text:p>9786267282670<text:s/></text:p>
          </table:table-cell>
          <table:table-cell office:value-type="string" table:style-name="ce31">
            <text:p>她，能聞到稻米散發的悲鳴。擁有超凡嗅覺的十五歲少女，即將揭開豐盛的祕密。</text:p>
          </table:table-cell>
          <table:table-cell office:value-type="string" table:style-name="ce31">
            <text:p>完整的科幻論述。以香味切入，處理人類與自然的問題，不僅豐富想像力，也提高對環境的關懷。</text:p>
          </table:table-cell>
          <table:table-cell table:number-columns-repeated="16371"/>
        </table:table-row>
        <table:table-row table:style-name="ro21">
          <table:table-cell office:value-type="float" office:value="459" table:style-name="ce33">
            <text:p>459</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晴天豬爆笑故事集(1-5)</text:p>
          </table:table-cell>
          <table:table-cell office:value-type="string" table:style-name="ce32">
            <text:p>小漫遊文化</text:p>
          </table:table-cell>
          <table:table-cell office:value-type="string" table:style-name="ce32">
            <text:p>矢玉四郎</text:p>
          </table:table-cell>
          <table:table-cell office:value-type="string" table:style-name="ce32">
            <text:p>黃薇嬪</text:p>
          </table:table-cell>
          <table:table-cell office:value-type="string" table:style-name="ce32">
            <text:p>小學低年級、小學中年級、小學高年級、國中</text:p>
          </table:table-cell>
          <table:table-cell office:value-type="string" table:style-name="ce32">
            <text:p>80頁</text:p>
          </table:table-cell>
          <table:table-cell office:value-type="float" office:value="9786269865383" table:style-name="ce30">
            <text:p>9786269865383<text:s/></text:p>
          </table:table-cell>
          <table:table-cell office:value-type="string" table:style-name="ce31">
            <text:p>由日本知名的童書作家矢玉四郎所創作，自1980年出版第一本作品《晴天有時下豬》出版以來，整個日本頓時刮起了一陣「晴天豬」的旋風，發行量迅速突破百萬，成為怪物級的超級暢銷書！全系列出版近40年，至今仍深受兩代、三代人的喜愛。</text:p>
          </table:table-cell>
          <table:table-cell office:value-type="string" table:style-name="ce31">
            <text:p>題材有趣，在地化翻譯令人驚豔，能表現有趣的主題及豐富的想像力。</text:p>
          </table:table-cell>
          <table:table-cell table:number-columns-repeated="16371"/>
        </table:table-row>
        <table:table-row table:style-name="ro21">
          <table:table-cell office:value-type="float" office:value="460" table:style-name="ce33">
            <text:p>460</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7歲名偵探‧小福爾摩斯(6-8)</text:p>
          </table:table-cell>
          <table:table-cell office:value-type="string" table:style-name="ce32">
            <text:p>東雨文化事業有限公司</text:p>
          </table:table-cell>
          <table:table-cell office:value-type="string" table:style-name="ce32">
            <text:p>帕斯卡．普雷沃（Pascal Prévot）</text:p>
          </table:table-cell>
          <table:table-cell office:value-type="string" table:style-name="ce32">
            <text:p>施元欣</text:p>
          </table:table-cell>
          <table:table-cell office:value-type="string" table:style-name="ce32">
            <text:p>小學低年級、小學中年級</text:p>
          </table:table-cell>
          <table:table-cell office:value-type="string" table:style-name="ce32">
            <text:p>64頁</text:p>
          </table:table-cell>
          <table:table-cell office:value-type="float" office:value="9789575216917" table:style-name="ce30">
            <text:p>9789575216917<text:s/></text:p>
          </table:table-cell>
          <table:table-cell office:value-type="string" table:style-name="ce31">
            <text:p>在野外露營卻在草地上發現了奇怪的腳印，深夜裡還出現了嚇人的聲音和詭異的影子！難道有神祕的怪獸出沒在營地嗎？小偵探們的露營地大冒險……即將展開！</text:p>
          </table:table-cell>
          <table:table-cell office:value-type="string" table:style-name="ce31">
            <text:p>有趣動腦的互動式故事。</text:p>
          </table:table-cell>
          <table:table-cell table:number-columns-repeated="16371"/>
        </table:table-row>
        <table:table-row table:style-name="ro21">
          <table:table-cell office:value-type="float" office:value="461" table:style-name="ce33">
            <text:p>461</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7歲名偵探 ‧ 小福爾摩斯：聖誕特別篇-倒數24項謎題調查</text:p>
          </table:table-cell>
          <table:table-cell office:value-type="string" table:style-name="ce32">
            <text:p>東雨文化事業有限公司</text:p>
          </table:table-cell>
          <table:table-cell office:value-type="string" table:style-name="ce32">
            <text:p>帕斯卡．普雷沃（Pascal Prévot）</text:p>
          </table:table-cell>
          <table:table-cell office:value-type="string" table:style-name="ce32">
            <text:p>施元欣</text:p>
          </table:table-cell>
          <table:table-cell office:value-type="string" table:style-name="ce32">
            <text:p>小學低年級、小學中年級</text:p>
          </table:table-cell>
          <table:table-cell office:value-type="string" table:style-name="ce32">
            <text:p>96頁</text:p>
          </table:table-cell>
          <table:table-cell office:value-type="float" office:value="9789575217426" table:style-name="ce30">
            <text:p>9789575217426<text:s/></text:p>
          </table:table-cell>
          <table:table-cell office:value-type="string" table:style-name="ce31">
            <text:p>古斯去年許願想要模型，卻得到魔術方塊，他希望聖誕老公公今年別再搞錯了──然而，應該待在北極的聖誕老公公卻疑似出現在火車站，這下糟了！會不會連其他人的禮物都有危險呢？</text:p>
          </table:table-cell>
          <table:table-cell office:value-type="string" table:style-name="ce31">
            <text:p>翻譯非常用心在地，有助於激發學生思考與認識世界。內容提及牙齒仙子、冬令夏令時間，反映多元文化。</text:p>
          </table:table-cell>
          <table:table-cell table:number-columns-repeated="16371"/>
        </table:table-row>
        <table:table-row table:style-name="ro21">
          <table:table-cell office:value-type="float" office:value="462" table:style-name="ce33">
            <text:p>462</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三尖樹時代</text:p>
          </table:table-cell>
          <table:table-cell office:value-type="string" table:style-name="ce32">
            <text:p>好讀出版有限公司</text:p>
          </table:table-cell>
          <table:table-cell office:value-type="string" table:style-name="ce32">
            <text:p>約翰．溫德姆（John Wyndham）</text:p>
          </table:table-cell>
          <table:table-cell office:value-type="string" table:style-name="ce32">
            <text:p>王聖棻、魏婉琪</text:p>
          </table:table-cell>
          <table:table-cell office:value-type="string" table:style-name="ce32">
            <text:p>國中</text:p>
          </table:table-cell>
          <table:table-cell office:value-type="string" table:style-name="ce32">
            <text:p>352頁</text:p>
          </table:table-cell>
          <table:table-cell office:value-type="float" office:value="9789861787114" table:style-name="ce30">
            <text:p>9789861787114<text:s/></text:p>
          </table:table-cell>
          <table:table-cell office:value-type="string" table:style-name="ce31">
            <text:p>末日襲來──流星摧毀視力，疾病吞食生命，恐怖植物虎視眈眈 主角醒來，一種會說話會走路的植物生命「三尖樹」佔據了四周，重重包圍下，該如何逃出倫敦？ 努力生存下去？</text:p>
          </table:table-cell>
          <table:table-cell office:value-type="string" table:style-name="ce31">
            <text:p>結合奇幻與環境議題，既有豐富想像力，又能鼓勵批判性思考。原作為1951年的經典科幻小說，開頭引人入勝，思考世界末日的議題。</text:p>
          </table:table-cell>
          <table:table-cell table:number-columns-repeated="16371"/>
        </table:table-row>
        <table:table-row table:style-name="ro21">
          <table:table-cell office:value-type="float" office:value="463" table:style-name="ce33">
            <text:p>463</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靈鳥的守護：少女愛莎的魔幻之旅</text:p>
          </table:table-cell>
          <table:table-cell office:value-type="string" table:style-name="ce32">
            <text:p>幼獅文化事業股份有限公司</text:p>
          </table:table-cell>
          <table:table-cell office:value-type="string" table:style-name="ce32">
            <text:p>NOFIJasbinder Bilan／ 顏寧儀 繪</text:p>
          </table:table-cell>
          <table:table-cell office:value-type="string" table:style-name="ce32">
            <text:p>鄭榮珍</text:p>
          </table:table-cell>
          <table:table-cell office:value-type="string" table:style-name="ce32">
            <text:p>小學高年級、國中</text:p>
          </table:table-cell>
          <table:table-cell office:value-type="string" table:style-name="ce32">
            <text:p>304頁</text:p>
          </table:table-cell>
          <table:table-cell office:value-type="float" office:value="9789864493234" table:style-name="ce30">
            <text:p>9789864493234<text:s/></text:p>
          </table:table-cell>
          <table:table-cell office:value-type="string" table:style-name="ce31">
            <text:p>在外地工作的父親失聯許久，為了避免一切被債主奪走， 愛紗決定踏上尋父之旅；歷經迷路、生病、追捕等驚險事件，不斷考驗她的決心， 而她身邊只有朋友，以及靈鳥的一路伴隨。</text:p>
          </table:table-cell>
          <table:table-cell office:value-type="string" table:style-name="ce31">
            <text:p>少女尋父之旅中遭遇各種困難，能引發中小學生共感，並從中學習如何面對挫折。有助於學生了解印度文化，拓展世界觀。</text:p>
          </table:table-cell>
          <table:table-cell table:number-columns-repeated="16371"/>
        </table:table-row>
        <table:table-row table:style-name="ro21">
          <table:table-cell office:value-type="float" office:value="464" table:style-name="ce33">
            <text:p>464</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大熊鎮三部曲──終將破碎的我們＋為了你，對上全世界＋最後的贏家（上＋下）</text:p>
          </table:table-cell>
          <table:table-cell office:value-type="string" table:style-name="ce32">
            <text:p>天培文化有限公司</text:p>
          </table:table-cell>
          <table:table-cell office:value-type="string" table:style-name="ce32">
            <text:p>Fredrik Backman</text:p>
          </table:table-cell>
          <table:table-cell office:value-type="string" table:style-name="ce32">
            <text:p>杜蘊慧</text:p>
          </table:table-cell>
          <table:table-cell office:value-type="string" table:style-name="ce32">
            <text:p>國中、高中職</text:p>
          </table:table-cell>
          <table:table-cell office:value-type="string" table:style-name="ce32">
            <text:p>1520頁</text:p>
          </table:table-cell>
          <table:table-cell office:value-type="float" office:value="9786267276617" table:style-name="ce30">
            <text:p>9786267276617<text:s/></text:p>
          </table:table-cell>
          <table:table-cell office:value-type="string" table:style-name="ce31">
            <text:p>在我們穿越孤獨和焦慮的時代時，唱出的希望和信仰的讚歌，貝克曼寫在大熊鎮發生的各種事件，人們彼此敵對又或相互扶持，在一切混亂與崩毀中，希望依然在這個小鎮上綻放光芒。</text:p>
          </table:table-cell>
          <table:table-cell office:value-type="string" table:style-name="ce31">
            <text:p>瑞典小鎮的冰球英雄卻是性侵事件加害者，題材較為沉重，包含性侵、死亡、暴力等。請留意適讀年齡。</text:p>
          </table:table-cell>
          <table:table-cell table:number-columns-repeated="16371"/>
        </table:table-row>
        <table:table-row table:style-name="ro21">
          <table:table-cell office:value-type="float" office:value="465" table:style-name="ce33">
            <text:p>465</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猴子的荒野——莎士比亞《威尼斯商人》新創復仇喜劇續集</text:p>
          </table:table-cell>
          <table:table-cell office:value-type="string" table:style-name="ce32">
            <text:p>新銳文創(秀威資訊)</text:p>
          </table:table-cell>
          <table:table-cell office:value-type="string" table:style-name="ce32">
            <text:p>Carol Fisher Sorgenfrei</text:p>
          </table:table-cell>
          <table:table-cell office:value-type="string" table:style-name="ce32">
            <text:p>段馨君</text:p>
          </table:table-cell>
          <table:table-cell office:value-type="string" table:style-name="ce32">
            <text:p>國中、高中職</text:p>
          </table:table-cell>
          <table:table-cell office:value-type="string" table:style-name="ce32">
            <text:p>258頁</text:p>
          </table:table-cell>
          <table:table-cell office:value-type="float" office:value="9786267326282" table:style-name="ce30">
            <text:p>9786267326282<text:s/></text:p>
          </table:table-cell>
          <table:table-cell office:value-type="string" table:style-name="ce31">
            <text:p>美國加州大學洛杉磯分校戲劇系榮休教授凱羅‧費雪‧索根芙瑞所構思創作，為接續《威尼斯商人》的創新喜劇，為經典莎劇注入新解，收錄中英雙語版本，體驗新創莎劇語言之美。</text:p>
          </table:table-cell>
          <table:table-cell office:value-type="string" table:style-name="ce31">
            <text:p>故事別出心裁，題材包含宗教、種族、性別、沙文主義。</text:p>
          </table:table-cell>
          <table:table-cell table:number-columns-repeated="16371"/>
        </table:table-row>
        <table:table-row table:style-name="ro21">
          <table:table-cell office:value-type="float" office:value="466" table:style-name="ce33">
            <text:p>466</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故鄉：一個流放者的故事</text:p>
          </table:table-cell>
          <table:table-cell office:value-type="string" table:style-name="ce32">
            <text:p>允晨文化實業股份有限公司</text:p>
          </table:table-cell>
          <table:table-cell office:value-type="string" table:style-name="ce32">
            <text:p>Orville Schell</text:p>
          </table:table-cell>
          <table:table-cell office:value-type="string" table:style-name="ce32">
            <text:p>李斯毅</text:p>
          </table:table-cell>
          <table:table-cell office:value-type="string" table:style-name="ce32">
            <text:p>高中職</text:p>
          </table:table-cell>
          <table:table-cell office:value-type="string" table:style-name="ce32">
            <text:p>736頁</text:p>
          </table:table-cell>
          <table:table-cell office:value-type="float" office:value="9786267494028" table:style-name="ce30">
            <text:p>9786267494028<text:s/></text:p>
          </table:table-cell>
          <table:table-cell office:value-type="string" table:style-name="ce31">
            <text:p>扣人心弦的敘事既細膩且灼人，作者透過充滿魅力的角色與不可磨滅的場景描繪出在共產黨統治下的中國：一對父子自毛澤東崛起到天安門事件期間所遭受的一連串無情的打擊。</text:p>
          </table:table-cell>
          <table:table-cell office:value-type="string" table:style-name="ce31">
            <text:p>原作描寫細膩深刻，譯者能完美翻譯出文革時代的用語，啟發讀者對時代與個人的反思。</text:p>
          </table:table-cell>
          <table:table-cell table:number-columns-repeated="16371"/>
        </table:table-row>
        <table:table-row table:style-name="ro21">
          <table:table-cell office:value-type="float" office:value="467" table:style-name="ce33">
            <text:p>467</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我述說一些事情：聶魯達詩精選集</text:p>
          </table:table-cell>
          <table:table-cell office:value-type="string" table:style-name="ce32">
            <text:p>九歌出版社有限公司</text:p>
          </table:table-cell>
          <table:table-cell office:value-type="string" table:style-name="ce32">
            <text:p>Pablo Neruda</text:p>
          </table:table-cell>
          <table:table-cell office:value-type="string" table:style-name="ce32">
            <text:p>陳黎、張芬齡</text:p>
          </table:table-cell>
          <table:table-cell office:value-type="string" table:style-name="ce32">
            <text:p>小學高年級、國中、高中職</text:p>
          </table:table-cell>
          <table:table-cell office:value-type="string" table:style-name="ce32">
            <text:p>336頁</text:p>
          </table:table-cell>
          <table:table-cell office:value-type="float" office:value="9789864506293" table:style-name="ce30">
            <text:p>9789864506293<text:s/></text:p>
          </table:table-cell>
          <table:table-cell office:value-type="string" table:style-name="ce31">
            <text:p>本書選輯了聶魯達各階段名作一百二十多首，由詩人陳黎與張芬齡精心譯成，讀他的詩我們感覺自己又重新回歸生命最質樸的天地，跟著人類夢想和情愛一同呼吸，一同歌唱。</text:p>
          </table:table-cell>
          <table:table-cell office:value-type="string" table:style-name="ce31">
            <text:p>譯筆優美，呈現詩人豐沛的情感與社會觀察。</text:p>
          </table:table-cell>
          <table:table-cell table:number-columns-repeated="16371"/>
        </table:table-row>
        <table:table-row table:style-name="ro21">
          <table:table-cell office:value-type="float" office:value="468" table:style-name="ce33">
            <text:p>468</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行如海潮</text:p>
          </table:table-cell>
          <table:table-cell office:value-type="string" table:style-name="ce32">
            <text:p>福智文化股份有限公司</text:p>
          </table:table-cell>
          <table:table-cell office:value-type="string" table:style-name="ce32">
            <text:p>Hannah Stowe</text:p>
          </table:table-cell>
          <table:table-cell office:value-type="string" table:style-name="ce32">
            <text:p>柯清心</text:p>
          </table:table-cell>
          <table:table-cell office:value-type="string" table:style-name="ce32">
            <text:p>小學高年級、國中</text:p>
          </table:table-cell>
          <table:table-cell office:value-type="string" table:style-name="ce32">
            <text:p>256頁</text:p>
          </table:table-cell>
          <table:table-cell office:value-type="float" office:value="9786269825165" table:style-name="ce30">
            <text:p>9786269825165<text:s/></text:p>
          </table:table-cell>
          <table:table-cell office:value-type="string" table:style-name="ce31">
            <text:p>漢娜‧史托在英國威爾斯的海濱小屋長大。18歲她登上甲板，成為一名水手，在海洋研究與航行的夢想間，思考與探問，這本書是一趟追夢的旅程以及對海洋生態環境的認識與關懷。</text:p>
          </table:table-cell>
          <table:table-cell office:value-type="string" table:style-name="ce31">
            <text:p>文字優美，議題呈現對世界的關懷，拓展讀者對世界的認識。</text:p>
          </table:table-cell>
          <table:table-cell table:number-columns-repeated="16371"/>
        </table:table-row>
        <table:table-row table:style-name="ro21">
          <table:table-cell office:value-type="float" office:value="469" table:style-name="ce33">
            <text:p>469</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大家的嘆氣圖鑑</text:p>
          </table:table-cell>
          <table:table-cell office:value-type="string" table:style-name="ce32">
            <text:p>遠見天下文化出版股份有限公司</text:p>
          </table:table-cell>
          <table:table-cell office:value-type="string" table:style-name="ce32">
            <text:p>村上詩子</text:p>
          </table:table-cell>
          <table:table-cell office:value-type="string" table:style-name="ce32">
            <text:p>周姚萍</text:p>
          </table:table-cell>
          <table:table-cell office:value-type="string" table:style-name="ce32">
            <text:p>小學中年級</text:p>
          </table:table-cell>
          <table:table-cell office:value-type="string" table:style-name="ce32">
            <text:p>168頁</text:p>
          </table:table-cell>
          <table:table-cell office:value-type="float" office:value="9786263556621" table:style-name="ce30">
            <text:p>9786263556621<text:s/></text:p>
          </table:table-cell>
          <table:table-cell office:value-type="string" table:style-name="ce31">
            <text:p>﹝陪伴孩子面對自己情緒、同理朋友心情﹞SEL社會情緒學習橋梁書首選你相信嗎？嘆氣竟然可以帶來幸運？一本圍繞著《大家的嘆氣圖鑑》，描寫孩子們為了朋友共同煩惱、互相關心，時而幽默，時而敏感，努力了解彼此、改變向前的成長故事！「人們不只在悲傷或痛苦的時候嘆氣，想要努力做點什麼或想要認真面對時，也會嘆氣。還有，我們希望能成為在聽到有人嘆氣時，能夠上前關心他：『怎麼了？』、『沒事吧？』這樣溫暖的人。」</text:p>
            <text:p/>
          </table:table-cell>
          <table:table-cell office:value-type="string" table:style-name="ce31">
            <text:p>適合情緒教育，有助於小學生學習如何面對友情與挫折，題材特別，能激發想像力。</text:p>
          </table:table-cell>
          <table:table-cell table:number-columns-repeated="16371"/>
        </table:table-row>
        <table:table-row table:style-name="ro21">
          <table:table-cell office:value-type="float" office:value="470" table:style-name="ce33">
            <text:p>470</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未曾上映的電影</text:p>
          </table:table-cell>
          <table:table-cell office:value-type="string" table:style-name="ce32">
            <text:p>遠見天下文化出版股份有限公司</text:p>
          </table:table-cell>
          <table:table-cell office:value-type="string" table:style-name="ce32">
            <text:p>尤里克．戈爾德維克（Yorick Goldewijk）</text:p>
          </table:table-cell>
          <table:table-cell office:value-type="string" table:style-name="ce32">
            <text:p>林敏雅</text:p>
          </table:table-cell>
          <table:table-cell office:value-type="string" table:style-name="ce32">
            <text:p>小學中年級、小學高年級、國中</text:p>
          </table:table-cell>
          <table:table-cell office:value-type="string" table:style-name="ce32">
            <text:p>256頁</text:p>
          </table:table-cell>
          <table:table-cell office:value-type="float" office:value="9786263557314" table:style-name="ce30">
            <text:p>9786263557314<text:s/></text:p>
          </table:table-cell>
          <table:table-cell office:value-type="string" table:style-name="ce31">
            <text:p>如果有一家電影院能讓你回到過去，你想回到生命中的哪一刻呢？凱特來到世上時，媽媽便離開了這個世界。爸爸從此縮進自己的小小世界裡，對周遭一切不聞不問。寂寞的凱特只能與寵物兔子為伴。一天，凱特在家中鋼琴上發現一張奇怪的名片，上頭說有一家「凱諾女士電影院」。原來這家電影院一次只能有一位觀眾，只要觀眾帶著一張照片和一個物件，凱諾女士就能讓他回到過去，進入照片裡的時空。看著鎮上居民紛紛藉此回到過去，凱特不禁想，也許她有機會見到媽媽？</text:p>
          </table:table-cell>
          <table:table-cell office:value-type="string" table:style-name="ce31">
            <text:p>是本療癒的輕科幻小說。以時間為題材，特殊的敘事手法相當吸引人，且荷蘭作品在臺少見。</text:p>
          </table:table-cell>
          <table:table-cell table:number-columns-repeated="16371"/>
        </table:table-row>
        <table:table-row table:style-name="ro21">
          <table:table-cell office:value-type="float" office:value="471" table:style-name="ce33">
            <text:p>471</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密室逃脫生存戰</text:p>
          </table:table-cell>
          <table:table-cell office:value-type="string" table:style-name="ce32">
            <text:p>遠見天下文化出版股份有限公司</text:p>
          </table:table-cell>
          <table:table-cell office:value-type="string" table:style-name="ce32">
            <text:p>克里斯多夫．埃奇（Christopher Edge）</text:p>
          </table:table-cell>
          <table:table-cell office:value-type="string" table:style-name="ce32">
            <text:p>陳信宏</text:p>
          </table:table-cell>
          <table:table-cell office:value-type="string" table:style-name="ce32">
            <text:p>小學中年級、小學高年級、國中</text:p>
          </table:table-cell>
          <table:table-cell office:value-type="string" table:style-name="ce32">
            <text:p>208頁</text:p>
          </table:table-cell>
          <table:table-cell office:value-type="float" office:value="9786263558465" table:style-name="ce30">
            <text:p>9786263558465<text:s/></text:p>
          </table:table-cell>
          <table:table-cell office:value-type="string" table:style-name="ce31">
            <text:p>艾美抵達「逃脫樂園」的時候，滿心期待參加一場刺激好玩的遊戲──終極密室逃脫遊戲，玩家必須在時間限制內破解謎題、晉級關卡。然而，艾美和隊友進入第一間密室後，很快就發現這不是尋常的遊戲，失火的閣樓、令人窒息的塵暴、有毒的古馬雅貴族遺骸，關卡愈來愈致命，玩家一個個退出……艾美不禁質疑，這一切真的只是遊戲嗎？主持人要他們找的「答案」究竟是什麼？他們能夠成功逃出去嗎？</text:p>
          </table:table-cell>
          <table:table-cell office:value-type="string" table:style-name="ce31">
            <text:p>具有青少年特質的AI，尋求同儕認同，探討親子關係(metaphor)，科幻 轉折很厲害。</text:p>
          </table:table-cell>
          <table:table-cell table:number-columns-repeated="16371"/>
        </table:table-row>
        <table:table-row table:style-name="ro21">
          <table:table-cell office:value-type="float" office:value="472" table:style-name="ce33">
            <text:p>472</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捨不得說再見：我家貓咪的故事</text:p>
          </table:table-cell>
          <table:table-cell office:value-type="string" table:style-name="ce32">
            <text:p>遠見天下文化出版股份有限公司</text:p>
          </table:table-cell>
          <table:table-cell office:value-type="string" table:style-name="ce32">
            <text:p>伊藤未來</text:p>
          </table:table-cell>
          <table:table-cell office:value-type="string" table:style-name="ce32">
            <text:p>周姚萍</text:p>
          </table:table-cell>
          <table:table-cell office:value-type="string" table:style-name="ce32">
            <text:p>小學中年級、小學高年級</text:p>
          </table:table-cell>
          <table:table-cell office:value-type="string" table:style-name="ce32">
            <text:p>152頁</text:p>
          </table:table-cell>
          <table:table-cell office:value-type="float" office:value="9786263558830" table:style-name="ce30">
            <text:p>9786263558830<text:s/></text:p>
          </table:table-cell>
          <table:table-cell office:value-type="string" table:style-name="ce31">
            <text:p>一真家的貓咪小虎已經16歲了，在一真出生前，就已經是家裡的一分子。但是小虎最近怪怪的，平常最愛跳上書桌、衣櫃的牠，一直蜷縮在沙發上睡覺，連最喜歡的海苔和飼料，都不怎麼吃了……媽媽和一真帶著小虎去動物醫院，醫生檢查後說：「小虎的病無法治癒。」小虎真的會死嗎？希望這一天永遠不要到來。再可愛的寵物，年紀大了，都必須面對生病、老去、死亡的課題。透過照護16歲愛貓小虎的過程，一真提出許多關於生命的疑問。在所剩不多的有限時間裡，到底該如何抉擇，才能不留下遺憾？怎樣做才是最幸福？</text:p>
          </table:table-cell>
          <table:table-cell office:value-type="string" table:style-name="ce31">
            <text:p>透過寵物貓的生病與死亡，帶領讀者認識分離與死亡等生命課題，溫馨療癒。</text:p>
          </table:table-cell>
          <table:table-cell table:number-columns-repeated="16371"/>
        </table:table-row>
        <table:table-row table:style-name="ro21">
          <table:table-cell office:value-type="float" office:value="473" table:style-name="ce33">
            <text:p>473</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頭條新聞大作戰</text:p>
          </table:table-cell>
          <table:table-cell office:value-type="string" table:style-name="ce32">
            <text:p>遠見天下文化出版股份有限公司</text:p>
          </table:table-cell>
          <table:table-cell office:value-type="string" table:style-name="ce32">
            <text:p>艾娃．瑟蕾納．帕方（Eva Serena Pavan）</text:p>
          </table:table-cell>
          <table:table-cell office:value-type="string" table:style-name="ce32">
            <text:p>倪安宇</text:p>
          </table:table-cell>
          <table:table-cell office:value-type="string" table:style-name="ce32">
            <text:p>小學中年級、小學高年級、國中</text:p>
          </table:table-cell>
          <table:table-cell office:value-type="string" table:style-name="ce32">
            <text:p>208頁</text:p>
          </table:table-cell>
          <table:table-cell office:value-type="float" office:value="9786263558922" table:style-name="ce30">
            <text:p>9786263558922<text:s/></text:p>
          </table:table-cell>
          <table:table-cell office:value-type="string" table:style-name="ce31">
            <text:p>都是新聞惹的禍！爸媽看到股市下跌、物價高漲，說好的新球鞋和度假就泡湯了！孩子們陷入愁雲慘霧，他們知道大人的心情被小廣場書報攤前的新聞海報擺布，於是決定分工合作，輪流早起去修改新聞標題，希望帶給大人正面的「好消息」。一場看似出於私心的改標行動，孩子們卻在每一天的閱讀新聞、動腦修改，以及判斷需不需要修改的過程中，提升了媒體素養，為自己上了一堂充滿創意、輕鬆有趣的媒體識讀課。</text:p>
          </table:table-cell>
          <table:table-cell office:value-type="string" table:style-name="ce31">
            <text:p>在新聞標題殺人的時代，本書說明了新聞標題的產製過程，讓讀者反思新聞的真實性，培養讀者新聞識讀能力。</text:p>
          </table:table-cell>
          <table:table-cell table:number-columns-repeated="16371"/>
        </table:table-row>
        <table:table-row table:style-name="ro21">
          <table:table-cell office:value-type="float" office:value="474" table:style-name="ce33">
            <text:p>474</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神奇樹屋特別篇5：救出獨角鯨（中英雙語）</text:p>
          </table:table-cell>
          <table:table-cell office:value-type="string" table:style-name="ce32">
            <text:p>遠見天下文化出版股份有限公司</text:p>
          </table:table-cell>
          <table:table-cell office:value-type="string" table:style-name="ce32">
            <text:p>瑪麗．波．奧斯本（Mary Pope Osborne）</text:p>
          </table:table-cell>
          <table:table-cell office:value-type="string" table:style-name="ce32">
            <text:p>陳雅茜</text:p>
          </table:table-cell>
          <table:table-cell office:value-type="string" table:style-name="ce32">
            <text:p>小學中年級、小學高年級</text:p>
          </table:table-cell>
          <table:table-cell office:value-type="string" table:style-name="ce32">
            <text:p>208頁</text:p>
          </table:table-cell>
          <table:table-cell office:value-type="float" office:value="9786263559356" table:style-name="ce30">
            <text:p>9786263559356<text:s/></text:p>
          </table:table-cell>
          <table:table-cell office:value-type="string" table:style-name="ce31">
            <text:p>一個溫暖的夏日午後，傑克和安妮搭乘神奇樹屋來到了世界上最大的島嶼：格陵蘭。放眼望去，冰雪覆蓋了整個視野。正當兩兄妹還在思索摩根給予的任務含義時，他們發現了一頭陷入困境的小獨角鯨！就在這時，一位名叫艾瑞克森的維京男孩出現了，他原本打算獵取獨角鯨的長牙。然而，當他見到傑克和安妮奮力保護獨角鯨時，他決定協助他們拯救小獨角鯨。救援成功後，艾瑞克森邀請兩兄妹回到他的家中。抵達艾瑞克森的住處後，傑克和安妮驚訝的發現，他們穿越到了一千年前的格陵蘭。在這段奇妙的旅程中，傑克和安妮領悟到「謝謝」的真諦。當人們真誠的感謝彼此，並對大自然的奇妙心存感恩時，這個看似簡單的詞語，就成為連接兩個相隔千年世界的橋梁，也象徵著人與人、人與自然之間的感謝與友誼！</text:p>
          </table:table-cell>
          <table:table-cell office:value-type="string" table:style-name="ce31">
            <text:p>中英雙語讀物。藉由拯救獨角獸的故事，時空穿越到一千年前的格陵蘭，教導讀者認識世界與人類的關係。\</text:p>
          </table:table-cell>
          <table:table-cell table:number-columns-repeated="16371"/>
        </table:table-row>
        <table:table-row table:style-name="ro21">
          <table:table-cell office:value-type="float" office:value="475" table:style-name="ce33">
            <text:p>475</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安潔拉．卡特精怪故事集：104則以女性為主角，既怪誕又魔幻的傳說故事</text:p>
          </table:table-cell>
          <table:table-cell office:value-type="string" table:style-name="ce32">
            <text:p>麥田出版</text:p>
          </table:table-cell>
          <table:table-cell office:value-type="string" table:style-name="ce32">
            <text:p>Angela Carter</text:p>
          </table:table-cell>
          <table:table-cell office:value-type="string" table:style-name="ce32">
            <text:p>張琰</text:p>
          </table:table-cell>
          <table:table-cell office:value-type="string" table:style-name="ce32">
            <text:p>高中職</text:p>
          </table:table-cell>
          <table:table-cell office:value-type="string" table:style-name="ce32">
            <text:p>544頁</text:p>
          </table:table-cell>
          <table:table-cell office:value-type="float" office:value="9786263106246" table:style-name="ce30">
            <text:p>9786263106246<text:s/></text:p>
          </table:table-cell>
          <table:table-cell office:value-type="string" table:style-name="ce31">
            <text:p>這部出色的女性故事選集頌揚了女性主角們堅強的意志、卑鄙狡猾的手段、妖術和齷齪的伎倆，也包括了毫不掩飾的黑色幽默與惡趣味，故事的多樣性與前所未見的女性豐富面貌。</text:p>
          </table:table-cell>
          <table:table-cell office:value-type="string" table:style-name="ce31">
            <text:p>本書選出104則以女性為主的傳奇故事，在作者的渲染下更引人入勝，又有譯者對故事來源的考證以及版畫插圖，適合中小學生拓展世界觀與想像力。</text:p>
          </table:table-cell>
          <table:table-cell table:number-columns-repeated="16371"/>
        </table:table-row>
        <table:table-row table:style-name="ro21">
          <table:table-cell office:value-type="float" office:value="476" table:style-name="ce33">
            <text:p>476</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疑問集【1書+1迷你讀本】：諾貝爾桂冠詩人聶魯達最後傑作‧冥誕120週年紀念版</text:p>
          </table:table-cell>
          <table:table-cell office:value-type="string" table:style-name="ce32">
            <text:p>麥田出版</text:p>
          </table:table-cell>
          <table:table-cell office:value-type="string" table:style-name="ce32">
            <text:p>Pablo Neruda</text:p>
          </table:table-cell>
          <table:table-cell office:value-type="string" table:style-name="ce32">
            <text:p>陳黎、張芬齡</text:p>
          </table:table-cell>
          <table:table-cell office:value-type="string" table:style-name="ce32">
            <text:p>國中、高中職</text:p>
          </table:table-cell>
          <table:table-cell office:value-type="string" table:style-name="ce32">
            <text:p>176頁</text:p>
          </table:table-cell>
          <table:table-cell office:value-type="float" office:value="9786263106673" table:style-name="ce30">
            <text:p>9786263106673<text:s/></text:p>
          </table:table-cell>
          <table:table-cell office:value-type="string" table:style-name="ce31">
            <text:p>聶魯達過世時，《疑問集》是他未完成的八部珍貴手稿之一。本書收錄316則窮盡造物之謎的小小「天問」，分為74首，詩人既深且廣的觸角伸至生命、時間、真理、情緒、自然世界等範疇，用童稚之心與哲學家之眼，爬梳萬事萬物的本質。自十歲起提筆寫詩，聶魯達一生創作一直是「既個人又公眾」、「既抒情又史詩」。詩人晚年從喧囂憤怒的群眾世界轉向內在寧靜的省視，本書可視為這位「國民詩人」臨終前對生命的巡禮，引領讀者進入迷宮般的生命版圖，歡喜地迷途，謙卑地尋找出口。</text:p>
          </table:table-cell>
          <table:table-cell office:value-type="string" table:style-name="ce31">
            <text:p>316則提問的詩集，促使讀者思考世界與人生。</text:p>
          </table:table-cell>
          <table:table-cell table:number-columns-repeated="16371"/>
        </table:table-row>
        <table:table-row table:style-name="ro21">
          <table:table-cell office:value-type="float" office:value="477" table:style-name="ce33">
            <text:p>477</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高丘親王航海記</text:p>
          </table:table-cell>
          <table:table-cell office:value-type="string" table:style-name="ce32">
            <text:p>麥田出版</text:p>
          </table:table-cell>
          <table:table-cell office:value-type="string" table:style-name="ce32">
            <text:p>渋沢竜彦</text:p>
          </table:table-cell>
          <table:table-cell office:value-type="string" table:style-name="ce32">
            <text:p>章蓓蕾</text:p>
          </table:table-cell>
          <table:table-cell office:value-type="string" table:style-name="ce32">
            <text:p>國中、高中職</text:p>
          </table:table-cell>
          <table:table-cell office:value-type="string" table:style-name="ce32">
            <text:p>304頁</text:p>
          </table:table-cell>
          <table:table-cell office:value-type="float" office:value="9786263107274" table:style-name="ce30">
            <text:p>9786263107274<text:s/></text:p>
          </table:table-cell>
          <table:table-cell office:value-type="string" table:style-name="ce31">
            <text:p>高丘親王原是預備即位的皇太子，年幼時捲入政變失去帝位。成年後遁入佛門遠離塵世喧囂，年過六十決心前往天竺。親王預定從唐土出發，遊歷南方海上大小佛國再直向天竺。沒想到，一行人起航不久便從此下落不明……</text:p>
          </table:table-cell>
          <table:table-cell office:value-type="string" table:style-name="ce31">
            <text:p>以史實為本，賦予高丘親王海上失蹤後的故事，有助於讀者從東亞思考，是本特別的歷史小說。</text:p>
          </table:table-cell>
          <table:table-cell table:number-columns-repeated="16371"/>
        </table:table-row>
        <table:table-row table:style-name="ro21">
          <table:table-cell office:value-type="float" office:value="478" table:style-name="ce33">
            <text:p>478</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大疫之夜</text:p>
          </table:table-cell>
          <table:table-cell office:value-type="string" table:style-name="ce32">
            <text:p>麥田出版</text:p>
          </table:table-cell>
          <table:table-cell office:value-type="string" table:style-name="ce32">
            <text:p>Orhan Pamuk</text:p>
          </table:table-cell>
          <table:table-cell office:value-type="string" table:style-name="ce32">
            <text:p>王翎</text:p>
          </table:table-cell>
          <table:table-cell office:value-type="string" table:style-name="ce32">
            <text:p>國中、高中職</text:p>
          </table:table-cell>
          <table:table-cell office:value-type="string" table:style-name="ce32">
            <text:p>632頁</text:p>
          </table:table-cell>
          <table:table-cell office:value-type="float" office:value="9786263106888" table:style-name="ce30">
            <text:p>9786263106888<text:s/></text:p>
          </table:table-cell>
          <table:table-cell office:value-type="string" table:style-name="ce31">
            <text:p>帕慕克帶來這座虛構的明格里亞島鉅細靡遺宛若刊載於史籍的瘟疫紀事，結合土耳其的真實故事，也是當今全球任何一塊土地，在時局動盪之際，如何從群體凝聚為國家的蛻變過程。</text:p>
          </table:table-cell>
          <table:table-cell office:value-type="string" table:style-name="ce31">
            <text:p>以疫情為主題，探討人性、族群等議題，反映多元文化與世界觀，並鼓勵批判性思考。</text:p>
          </table:table-cell>
          <table:table-cell table:number-columns-repeated="16371"/>
        </table:table-row>
        <table:table-row table:style-name="ro21">
          <table:table-cell office:value-type="float" office:value="479" table:style-name="ce33">
            <text:p>479</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少年蒙歌</text:p>
          </table:table-cell>
          <table:table-cell office:value-type="string" table:style-name="ce32">
            <text:p>麥田出版</text:p>
          </table:table-cell>
          <table:table-cell office:value-type="string" table:style-name="ce32">
            <text:p>Douglas Stuart</text:p>
          </table:table-cell>
          <table:table-cell office:value-type="string" table:style-name="ce32">
            <text:p>章晉唯</text:p>
          </table:table-cell>
          <table:table-cell office:value-type="string" table:style-name="ce32">
            <text:p>國中、高中職</text:p>
          </table:table-cell>
          <table:table-cell office:value-type="string" table:style-name="ce32">
            <text:p>376頁</text:p>
          </table:table-cell>
          <table:table-cell office:value-type="float" office:value="9786263106420" table:style-name="ce30">
            <text:p>9786263106420<text:s/></text:p>
          </table:table-cell>
          <table:table-cell office:value-type="string" table:style-name="ce31">
            <text:p>他們分屬城裡壁壘分明的不同家族，本不該往來，卻因為同樣的孤獨寂寞，漸漸有了交集。</text:p>
          </table:table-cell>
          <table:table-cell office:value-type="string" table:style-name="ce31">
            <text:p>探討少年成長過程中的情感與禁忌之愛，值得青春期對自我性別認同迷惘的讀者閱讀。</text:p>
          </table:table-cell>
          <table:table-cell table:number-columns-repeated="16371"/>
        </table:table-row>
        <table:table-row table:style-name="ro21">
          <table:table-cell office:value-type="float" office:value="480" table:style-name="ce33">
            <text:p>480</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首先把牛做成球</text:p>
          </table:table-cell>
          <table:table-cell office:value-type="string" table:style-name="ce32">
            <text:p>麥田出版</text:p>
          </table:table-cell>
          <table:table-cell office:value-type="string" table:style-name="ce32">
            <text:p>柞刈湯葉</text:p>
          </table:table-cell>
          <table:table-cell office:value-type="string" table:style-name="ce32">
            <text:p>黃鴻硯</text:p>
          </table:table-cell>
          <table:table-cell office:value-type="string" table:style-name="ce32">
            <text:p>國中、高中職</text:p>
          </table:table-cell>
          <table:table-cell office:value-type="string" table:style-name="ce32">
            <text:p>288頁</text:p>
          </table:table-cell>
          <table:table-cell office:value-type="float" office:value="9786263105683" table:style-name="ce30">
            <text:p>9786263105683<text:s/></text:p>
          </table:table-cell>
          <table:table-cell office:value-type="string" table:style-name="ce31">
            <text:p>肉品工廠的參訪區，解說人員諾爾一向民眾介紹科學家精心研發的成果「牛球」——一種在培養液育成、最有效率的全新未來肉。</text:p>
          </table:table-cell>
          <table:table-cell office:value-type="string" table:style-name="ce31">
            <text:p>科幻網路小說，由多個短篇組成，探討倫理議題，想像力豐富。</text:p>
          </table:table-cell>
          <table:table-cell table:number-columns-repeated="16371"/>
        </table:table-row>
        <table:table-row table:style-name="ro21">
          <table:table-cell office:value-type="float" office:value="481" table:style-name="ce33">
            <text:p>481</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各種悲傷：失眠、幽閉恐懼、家有膽小狗⋯⋯瑣碎到難以啟齒的小困擾與小怪癖【短篇故事集】</text:p>
          </table:table-cell>
          <table:table-cell office:value-type="string" table:style-name="ce32">
            <text:p>麥田出版</text:p>
          </table:table-cell>
          <table:table-cell office:value-type="string" table:style-name="ce32">
            <text:p>Mariana Leky</text:p>
          </table:table-cell>
          <table:table-cell office:value-type="string" table:style-name="ce32">
            <text:p>區立遠</text:p>
          </table:table-cell>
          <table:table-cell office:value-type="string" table:style-name="ce32">
            <text:p>國中、高中職</text:p>
          </table:table-cell>
          <table:table-cell office:value-type="string" table:style-name="ce32">
            <text:p>192頁</text:p>
          </table:table-cell>
          <table:table-cell office:value-type="float" office:value="9786263107557" table:style-name="ce30">
            <text:p>9786263107557<text:s/></text:p>
          </table:table-cell>
          <table:table-cell office:value-type="string" table:style-name="ce31">
            <text:p>一部文學選集，準確地剖析了失眠、告白失敗、無端受氣、強迫症、飛行恐懼甚至更糟的情況，透過溫柔含蓄，幽默又帶荒誕的筆法，描寫充斥在日常生活中小人物的各種困擾。</text:p>
          </table:table-cell>
          <table:table-cell office:value-type="string" table:style-name="ce31">
            <text:p>幽默且日常，有療癒人心的作用。</text:p>
          </table:table-cell>
          <table:table-cell table:number-columns-repeated="16371"/>
        </table:table-row>
        <table:table-row table:style-name="ro21">
          <table:table-cell office:value-type="float" office:value="482" table:style-name="ce33">
            <text:p>482</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薩哈林島：契訶夫旅行札記</text:p>
          </table:table-cell>
          <table:table-cell office:value-type="string" table:style-name="ce32">
            <text:p>麥田出版</text:p>
          </table:table-cell>
          <table:table-cell office:value-type="string" table:style-name="ce32">
            <text:p>Антон Чехов</text:p>
          </table:table-cell>
          <table:table-cell office:value-type="string" table:style-name="ce32">
            <text:p>鄢定嘉</text:p>
          </table:table-cell>
          <table:table-cell office:value-type="string" table:style-name="ce32">
            <text:p>國中、高中職</text:p>
          </table:table-cell>
          <table:table-cell office:value-type="string" table:style-name="ce32">
            <text:p>360頁</text:p>
          </table:table-cell>
          <table:table-cell office:value-type="float" office:value="9786263106871" table:style-name="ce30">
            <text:p>9786263106871<text:s/></text:p>
          </table:table-cell>
          <table:table-cell office:value-type="string" table:style-name="ce31">
            <text:p>首部從俄文翻譯的繁體中文版，完整呈現契訶夫原著原貌。契訶夫畢生至為自豪的作品，索忍尼辛在本書的啟發下，寫出了煌煌巨著《古拉格群島》。</text:p>
          </table:table-cell>
          <table:table-cell office:value-type="string" table:style-name="ce31">
            <text:p>契科夫考察庫頁島寫下戰爭中的一段歷史，加上作者留意的譯文和深入考證，讀來相當精彩，能激發對世界的關懷。由俄文直接翻譯，附大量註解。</text:p>
          </table:table-cell>
          <table:table-cell table:number-columns-repeated="16371"/>
        </table:table-row>
        <table:table-row table:style-name="ro21">
          <table:table-cell office:value-type="float" office:value="483" table:style-name="ce33">
            <text:p>483</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金環日蝕</text:p>
          </table:table-cell>
          <table:table-cell office:value-type="string" table:style-name="ce32">
            <text:p>獨步</text:p>
          </table:table-cell>
          <table:table-cell office:value-type="string" table:style-name="ce32">
            <text:p>阿部曉子</text:p>
          </table:table-cell>
          <table:table-cell office:value-type="string" table:style-name="ce32">
            <text:p>李彥樺</text:p>
          </table:table-cell>
          <table:table-cell office:value-type="string" table:style-name="ce32">
            <text:p>國中、高中職</text:p>
          </table:table-cell>
          <table:table-cell office:value-type="string" table:style-name="ce32">
            <text:p>384頁</text:p>
          </table:table-cell>
          <table:table-cell office:value-type="float" office:value="9786267415481" table:style-name="ce30">
            <text:p>9786267415481<text:s/></text:p>
          </table:table-cell>
          <table:table-cell office:value-type="string" table:style-name="ce31">
            <text:p>少年少女被捲入詐騙事件，基於各種原因扮演著加害人與被害人的角色，互相扶持，走出黑暗的故事。</text:p>
          </table:table-cell>
          <table:table-cell office:value-type="string" table:style-name="ce31">
            <text:p>探討青少年容易落入的犯罪陷阱，能引發讀者思考社會問題。</text:p>
          </table:table-cell>
          <table:table-cell table:number-columns-repeated="16371"/>
        </table:table-row>
        <table:table-row table:style-name="ro21">
          <table:table-cell office:value-type="float" office:value="484" table:style-name="ce33">
            <text:p>484</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凡凡彩句 宮部美幸現代俳句小說集</text:p>
          </table:table-cell>
          <table:table-cell office:value-type="string" table:style-name="ce32">
            <text:p>獨步</text:p>
          </table:table-cell>
          <table:table-cell office:value-type="string" table:style-name="ce32">
            <text:p>宮部美幸</text:p>
          </table:table-cell>
          <table:table-cell office:value-type="string" table:style-name="ce32">
            <text:p>劉子倩</text:p>
          </table:table-cell>
          <table:table-cell office:value-type="string" table:style-name="ce32">
            <text:p>國中、高中職</text:p>
          </table:table-cell>
          <table:table-cell office:value-type="string" table:style-name="ce32">
            <text:p>272頁</text:p>
          </table:table-cell>
          <table:table-cell office:value-type="float" office:value="9786267415559" table:style-name="ce30">
            <text:p>9786267415559<text:s/></text:p>
          </table:table-cell>
          <table:table-cell office:value-type="string" table:style-name="ce31">
            <text:p>潛藏在俳句17個字音之下，那些難以揣測的人心、無法預料的人生── ‧昭子前往市中心的百貨公司參觀畫展，沒想到居然撞見女婿的外遇場面。煩惱許久之後，昭子決定告訴女兒這件事，沒想到女兒的反應完全出乎她的意料…… ──〈凋謝皆為結新果，朵朵桃花紅〉 ‧暑假一到，健一一家便搬到了新家。他趁著假期，開始探索新家的環境。在附近的小山探險時，宛如被一隻小蜥蜴引導一般，健一發現了一支刻著人名的放大鏡，而那個名字是一個失蹤已久的小學生…… ──〈薄暮青苔滿墓石，一隻小蜥蜴〉</text:p>
          </table:table-cell>
          <table:table-cell office:value-type="string" table:style-name="ce31">
            <text:p>文學表現形式獨特，考驗譯者功力，且能帶給讀者日本文學的優美與想像力。</text:p>
          </table:table-cell>
          <table:table-cell table:number-columns-repeated="16371"/>
        </table:table-row>
        <table:table-row table:style-name="ro21">
          <table:table-cell office:value-type="float" office:value="485" table:style-name="ce33">
            <text:p>485</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黃色臉孔</text:p>
          </table:table-cell>
          <table:table-cell office:value-type="string" table:style-name="ce32">
            <text:p>臉譜</text:p>
          </table:table-cell>
          <table:table-cell office:value-type="string" table:style-name="ce32">
            <text:p>R.F. Kuang</text:p>
          </table:table-cell>
          <table:table-cell office:value-type="string" table:style-name="ce32">
            <text:p>楊詠翔</text:p>
          </table:table-cell>
          <table:table-cell office:value-type="string" table:style-name="ce32">
            <text:p>國中、高中職</text:p>
          </table:table-cell>
          <table:table-cell office:value-type="string" table:style-name="ce32">
            <text:p>384頁</text:p>
          </table:table-cell>
          <table:table-cell office:value-type="float" office:value="9786263155008" table:style-name="ce30">
            <text:p>9786263155008<text:s/></text:p>
          </table:table-cell>
          <table:table-cell office:value-type="string" table:style-name="ce31">
            <text:p>白人女作家茱恩的寫作之路連連碰壁，她的華裔好友雅典娜卻是文壇明星。當雅典娜意外猝逝，茱恩發現了雅典娜未發表的新書原稿，決定據為己有，引起了超乎想像的風波。</text:p>
          </table:table-cell>
          <table:table-cell office:value-type="string" table:style-name="ce31">
            <text:p>題材觸及種族、東西方衝突與身分認同，讀來精采，反映多元文化並能拓展讀者世界觀，對族裔政治有深刻的反諷。</text:p>
          </table:table-cell>
          <table:table-cell table:number-columns-repeated="16371"/>
        </table:table-row>
        <table:table-row table:style-name="ro21">
          <table:table-cell office:value-type="float" office:value="486" table:style-name="ce33">
            <text:p>486</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印地安人的麂皮靴（經典新譯版）</text:p>
          </table:table-cell>
          <table:table-cell office:value-type="string" table:style-name="ce32">
            <text:p>小麥田出版</text:p>
          </table:table-cell>
          <table:table-cell office:value-type="string" table:style-name="ce32">
            <text:p>Sharon Creech</text:p>
          </table:table-cell>
          <table:table-cell office:value-type="string" table:style-name="ce32">
            <text:p>顏湘如</text:p>
          </table:table-cell>
          <table:table-cell office:value-type="string" table:style-name="ce32">
            <text:p>小學高年級、國中、高中職</text:p>
          </table:table-cell>
          <table:table-cell office:value-type="string" table:style-name="ce32">
            <text:p>256頁</text:p>
          </table:table-cell>
          <table:table-cell office:value-type="float" office:value="9786267281611" table:style-name="ce30">
            <text:p>9786267281611<text:s/></text:p>
          </table:table-cell>
          <table:table-cell office:value-type="string" table:style-name="ce31">
            <text:p>批判一個人之前，先穿上他的麂皮靴走過兩個滿月。紐伯瑞金獎作品‧30週年經典紀念新譯版。一場3200里的旅行、2名尋找母親的女孩、一部關於家庭和解的雋永經典。如果穿上了媽媽的鞋子，我是不是就能明白她真正的感受？以獨特的雙線故事，梳理親子關係間的誤解、疏遠、矛盾與衝突。</text:p>
          </table:table-cell>
          <table:table-cell office:value-type="string" table:style-name="ce31">
            <text:p>兩線敘事手法相當獨特，且內容多涉及同理他人，能讓讀者在作者豐富的想像力下引發批判性思考。</text:p>
          </table:table-cell>
          <table:table-cell table:number-columns-repeated="16371"/>
        </table:table-row>
        <table:table-row table:style-name="ro21">
          <table:table-cell office:value-type="float" office:value="487" table:style-name="ce33">
            <text:p>487</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想飛的孩子</text:p>
          </table:table-cell>
          <table:table-cell office:value-type="string" table:style-name="ce32">
            <text:p>小麥田出版</text:p>
          </table:table-cell>
          <table:table-cell office:value-type="string" table:style-name="ce32">
            <text:p>Joke van Leeuwen</text:p>
          </table:table-cell>
          <table:table-cell office:value-type="string" table:style-name="ce32">
            <text:p>林蔚昀</text:p>
          </table:table-cell>
          <table:table-cell office:value-type="string" table:style-name="ce32">
            <text:p>小學中年級、小學高年級、國中</text:p>
          </table:table-cell>
          <table:table-cell office:value-type="string" table:style-name="ce32">
            <text:p>208頁</text:p>
          </table:table-cell>
          <table:table-cell office:value-type="float" office:value="9786267281499" table:style-name="ce30">
            <text:p>9786267281499<text:s/></text:p>
          </table:table-cell>
          <table:table-cell office:value-type="string" table:style-name="ce31">
            <text:p>想飛的孩子沒有手如何吃飯？想飛的孩子，飛向遠方，不會遇到壞人嗎？想念飛走的孩子，會變成一種疾病嗎？獲奬無數的荷蘭兒童文學名家肯定獨一無二的孩子，寫下勇敢去飛的故事，也為家長與師長注入溫暖的激勵力量。想飛的孩子會去哪裡？沒有手只有翅膀的她，會不會遭受欺負？結合親子教養與兒童權利議題，有關心有害怕，一場關於親情與圓夢的冒險旅程即將展開！</text:p>
          </table:table-cell>
          <table:table-cell office:value-type="string" table:style-name="ce31">
            <text:p>充滿豐富的想像力，也引發讀者思考親情之間的羈絆，鼓勵讀者追逐自己的夢想，給予孩子勇氣遠走高飛。</text:p>
          </table:table-cell>
          <table:table-cell table:number-columns-repeated="16371"/>
        </table:table-row>
        <table:table-row table:style-name="ro21">
          <table:table-cell office:value-type="float" office:value="488" table:style-name="ce33">
            <text:p>488</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神奇小狗雷克斯</text:p>
          </table:table-cell>
          <table:table-cell office:value-type="string" table:style-name="ce32">
            <text:p>小麥田出版</text:p>
          </table:table-cell>
          <table:table-cell office:value-type="string" table:style-name="ce32">
            <text:p>Patricia MacLachLan</text:p>
          </table:table-cell>
          <table:table-cell office:value-type="string" table:style-name="ce32">
            <text:p>鄭榮珍</text:p>
          </table:table-cell>
          <table:table-cell office:value-type="string" table:style-name="ce32">
            <text:p>小學中年級、小學高年級、國中</text:p>
          </table:table-cell>
          <table:table-cell office:value-type="string" table:style-name="ce32">
            <text:p>136頁</text:p>
          </table:table-cell>
          <table:table-cell office:value-type="float" office:value="9786267281796" table:style-name="ce30">
            <text:p>9786267281796<text:s/></text:p>
          </table:table-cell>
          <table:table-cell office:value-type="string" table:style-name="ce31">
            <text:p>葛蕾絲的姑姑莉莉是一位作家，她每天寫作，會教葛蕾絲許多有趣的字詞，讓葛蕾絲的老師非常佩服。老師鼓勵葛蕾絲可以根據這些詞彙多寫作，發展故事，但葛蕾絲說：「我不知道怎麼寫故事。我姑姑才會寫。」「別害怕，妳的內心有故事。總有一天，妳會找出來的。」老師這麼鼓勵葛蕾絲。葛蕾絲真的能寫出故事嗎？沒想到，有位魔法師敲敲大門，帶來應徵寫作的助理：雷克斯——一隻黑色的拉布拉多。一部用文字寫下勇氣、啟動成長的溫暖經歷，即將翻開生命嶄新的一頁。</text:p>
          </table:table-cell>
          <table:table-cell office:value-type="string" table:style-name="ce31">
            <text:p>引導讀者開始思考何謂寫作，激發思考寫作的路徑及方法，並且嘗試以豐富的想像力表達個人故事。</text:p>
          </table:table-cell>
          <table:table-cell table:number-columns-repeated="16371"/>
        </table:table-row>
        <table:table-row table:style-name="ro21">
          <table:table-cell office:value-type="float" office:value="489" table:style-name="ce33">
            <text:p>489</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星星滿口袋</text:p>
          </table:table-cell>
          <table:table-cell office:value-type="string" table:style-name="ce32">
            <text:p>小麥田出版</text:p>
          </table:table-cell>
          <table:table-cell office:value-type="string" table:style-name="ce32">
            <text:p>Aisha Bushby</text:p>
          </table:table-cell>
          <table:table-cell office:value-type="string" table:style-name="ce32">
            <text:p>趙永芬</text:p>
          </table:table-cell>
          <table:table-cell office:value-type="string" table:style-name="ce32">
            <text:p>小學高年級、國中、高中職</text:p>
          </table:table-cell>
          <table:table-cell office:value-type="string" table:style-name="ce32">
            <text:p>320頁</text:p>
          </table:table-cell>
          <table:table-cell office:value-type="float" office:value="9786267281871" table:style-name="ce30">
            <text:p>9786267281871<text:s/></text:p>
          </table:table-cell>
          <table:table-cell office:value-type="string" table:style-name="ce31">
            <text:p>十三的歲莎霏亞莫名進入了尋找「開啟記憶寶物」的遊戲，隨著破解每一關，病床上的媽媽好像恢復了一點，如果她解開每道關卡，就能找回原來的媽媽嗎？莎霏亞總覺得她和媽媽不同，媽媽是律師，擅長與他人打交道，莎霏亞卻只有在電玩中才知道如何表達自己。直到媽媽意外陷入昏迷，莎霏亞意識到，過去厭倦的一切好像不用再繼續了……一直默默準備參加電玩大會的莎霏亞逐漸意識到，這是挖掘媽媽記憶的闖關遊戲：每找到媽媽的一個物品，就是找回一段媽媽的故事。這次，她能用她喜歡的電玩，為母親贏得生命的勝利嗎？ 那段和母親一同看星星的日子不曾忘懷，彷彿過去的時光正祝福著未來。那麼，如果能擁抱星星，是不是就更能接近心愛的人，從而體會對方的脆弱、抉擇，以及理解彼此而生的勇敢……</text:p>
          </table:table-cell>
          <table:table-cell office:value-type="string" table:style-name="ce31">
            <text:p>父母離異、親人離世、校園霸凌等，都是青少年可能面臨的問題，透過神奇的魔法，主角也學會了成長。</text:p>
          </table:table-cell>
          <table:table-cell table:number-columns-repeated="16371"/>
        </table:table-row>
        <table:table-row table:style-name="ro21">
          <table:table-cell office:value-type="float" office:value="490" table:style-name="ce33">
            <text:p>490</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穿牆人：埃梅魔幻短篇小說選</text:p>
          </table:table-cell>
          <table:table-cell office:value-type="string" table:style-name="ce32">
            <text:p>好讀出版有限公司</text:p>
          </table:table-cell>
          <table:table-cell office:value-type="string" table:style-name="ce32">
            <text:p>馬歇爾．埃梅（Marcel Aymé）</text:p>
          </table:table-cell>
          <table:table-cell office:value-type="string" table:style-name="ce32">
            <text:p>戴小涵</text:p>
          </table:table-cell>
          <table:table-cell office:value-type="string" table:style-name="ce32">
            <text:p>國中</text:p>
          </table:table-cell>
          <table:table-cell office:value-type="string" table:style-name="ce32">
            <text:p>280頁</text:p>
          </table:table-cell>
          <table:table-cell office:value-type="float" office:value="9789861786988" table:style-name="ce30">
            <text:p>9789861786988<text:s/></text:p>
          </table:table-cell>
          <table:table-cell office:value-type="string" table:style-name="ce31">
            <text:p>二十世紀最偉大的法國短篇巨匠，奇幻詭異、令人驚嘆的豐富想像力。﹝二十世紀最出色的法國文學家﹞機智、諷刺與冷嘲式的幽默感，讓他的作品具有極高的可讀性與娛樂性。</text:p>
          </table:table-cell>
          <table:table-cell office:value-type="string" table:style-name="ce31">
            <text:p>法文經典科幻小說首度翻譯，之前只有繪本譯作。</text:p>
          </table:table-cell>
          <table:table-cell table:number-columns-repeated="16371"/>
        </table:table-row>
        <table:table-row table:style-name="ro21">
          <table:table-cell office:value-type="float" office:value="491" table:style-name="ce33">
            <text:p>491</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偵探汪爾摩斯3：消失魔術師的謎團</text:p>
          </table:table-cell>
          <table:table-cell office:value-type="string" table:style-name="ce32">
            <text:p>城邦文化事業股份有限公司 小光點</text:p>
          </table:table-cell>
          <table:table-cell office:value-type="string" table:style-name="ce32">
            <text:p>提姆‧柯林斯（Tim Collins）／ 約翰‧畢格伍 繪</text:p>
          </table:table-cell>
          <table:table-cell office:value-type="string" table:style-name="ce32">
            <text:p>甘鎮隴</text:p>
          </table:table-cell>
          <table:table-cell office:value-type="string" table:style-name="ce32">
            <text:p>小學中年級、小學高年級</text:p>
          </table:table-cell>
          <table:table-cell office:value-type="string" table:style-name="ce32">
            <text:p>192頁</text:p>
          </table:table-cell>
          <table:table-cell office:value-type="float" office:value="9786267399491" table:style-name="ce30">
            <text:p>9786267399491<text:s/></text:p>
          </table:table-cell>
          <table:table-cell office:value-type="string" table:style-name="ce31">
            <text:p>世界上最偉大的狗偵探——夏洛克．汪爾摩斯。與他可靠的夥伴珍．喵森醫師，一同搭乘前往巴黎的火車。一位著名的魔術師在午夜時消失蹤影，沒有人知道他去了哪裡。這疑似是一起犯罪案件，在危險發生之前，汪爾摩斯能解決這個謎團嗎？</text:p>
          </table:table-cell>
          <table:table-cell office:value-type="string" table:style-name="ce31">
            <text:p>題材新奇有趣，且譯文流暢，有破案的各種練習，培養讀者觀察力。</text:p>
          </table:table-cell>
          <table:table-cell table:number-columns-repeated="16371"/>
        </table:table-row>
        <table:table-row table:style-name="ro21">
          <table:table-cell office:value-type="float" office:value="492" table:style-name="ce33">
            <text:p>492</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偵探汪爾摩斯4：鬧鬼城堡</text:p>
          </table:table-cell>
          <table:table-cell office:value-type="string" table:style-name="ce32">
            <text:p>城邦文化事業股份有限公司 小光點</text:p>
          </table:table-cell>
          <table:table-cell office:value-type="string" table:style-name="ce32">
            <text:p>提姆‧柯林斯（Tim Collins）／ 約翰‧畢格伍 繪</text:p>
          </table:table-cell>
          <table:table-cell office:value-type="string" table:style-name="ce32">
            <text:p>甘鎮隴</text:p>
          </table:table-cell>
          <table:table-cell office:value-type="string" table:style-name="ce32">
            <text:p>小學中年級、小學高年級</text:p>
          </table:table-cell>
          <table:table-cell office:value-type="string" table:style-name="ce32">
            <text:p>192頁</text:p>
          </table:table-cell>
          <table:table-cell office:value-type="float" office:value="9786267399507" table:style-name="ce30">
            <text:p>9786267399507<text:s/></text:p>
          </table:table-cell>
          <table:table-cell office:value-type="string" table:style-name="ce31">
            <text:p>你相信，世界上有鬼的存在嗎？突然繼承一座豪華城堡的嘉貝麗，卻在城堡走廊上發現了一個細瘦的白色身影，是冤魂？狗狗？還是其他生物……身影飄忽，令人不禁毛骨悚然，此案，想必也只有那位大偵探能夠解決了吧。機智多謀，也是全狗類最崇拜的偵探——夏洛克．汪爾摩斯登場！</text:p>
          </table:table-cell>
          <table:table-cell office:value-type="string" table:style-name="ce31">
            <text:p>題材新奇有趣，且譯文流暢，有破案的各種練習，培養讀者觀察力。</text:p>
          </table:table-cell>
          <table:table-cell table:number-columns-repeated="16371"/>
        </table:table-row>
        <table:table-row table:style-name="ro21">
          <table:table-cell office:value-type="float" office:value="493" table:style-name="ce33">
            <text:p>493</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這不是社會新聞</text:p>
          </table:table-cell>
          <table:table-cell office:value-type="string" table:style-name="ce32">
            <text:p>寶瓶文化</text:p>
          </table:table-cell>
          <table:table-cell office:value-type="string" table:style-name="ce32">
            <text:p>Philippe Besson</text:p>
          </table:table-cell>
          <table:table-cell office:value-type="string" table:style-name="ce32">
            <text:p>許雅雯</text:p>
          </table:table-cell>
          <table:table-cell office:value-type="string" table:style-name="ce32">
            <text:p>高中職</text:p>
          </table:table-cell>
          <table:table-cell office:value-type="string" table:style-name="ce32">
            <text:p>240頁</text:p>
          </table:table-cell>
          <table:table-cell office:value-type="float" office:value="9789864064052" table:style-name="ce30">
            <text:p>9789864064052<text:s/></text:p>
          </table:table-cell>
          <table:table-cell office:value-type="string" table:style-name="ce31">
            <text:p>「爸爸剛剛殺了媽媽。」我們沒有學過如何面對這樣的災難。然而，它卻降臨在我們身上。真實故事啟發、引人深思的家暴目睹兒小說。</text:p>
          </table:table-cell>
          <table:table-cell office:value-type="string" table:style-name="ce31">
            <text:p>充滿爭議的小說，父親殺死母親，留下的孩子如何面對餘生，將帶領讀者思考。譯筆流暢，內容是沉重的社會議題。</text:p>
          </table:table-cell>
          <table:table-cell table:number-columns-repeated="16371"/>
        </table:table-row>
        <table:table-row table:style-name="ro21">
          <table:table-cell office:value-type="float" office:value="494" table:style-name="ce33">
            <text:p>494</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作業機器解密行動</text:p>
          </table:table-cell>
          <table:table-cell office:value-type="string" table:style-name="ce32">
            <text:p>天衛文化圖書股份有限公司</text:p>
          </table:table-cell>
          <table:table-cell office:value-type="string" table:style-name="ce32">
            <text:p>丹．古特曼（Dan Gutman）</text:p>
          </table:table-cell>
          <table:table-cell office:value-type="string" table:style-name="ce32">
            <text:p>筱舟</text:p>
          </table:table-cell>
          <table:table-cell office:value-type="string" table:style-name="ce32">
            <text:p>小學高年級、國中</text:p>
          </table:table-cell>
          <table:table-cell office:value-type="string" table:style-name="ce32">
            <text:p>144頁</text:p>
          </table:table-cell>
          <table:table-cell office:value-type="float" office:value="9789574907519" table:style-name="ce30">
            <text:p>9789574907519<text:s/></text:p>
          </table:table-cell>
          <table:table-cell office:value-type="string" table:style-name="ce31">
            <text:p>﹝探究式閱讀──第一人稱筆錄×多重觀點×倒敘回憶×懸疑推理﹞聆聽嫌疑者的爭辯與自白，看見數位時代下人性的挑戰與溫暖。全書採取警察局筆錄形式，以「第一人稱」呈現所有人物的口供，並用「倒敘法」詳細記述長達一年的事件過程。讀者須發揮觀察力、邏輯力與批判力，仔細從十一個角色的十一種說法中辨別真偽、推敲前因後果，才能逐步看清事件全貌。</text:p>
          </table:table-cell>
          <table:table-cell office:value-type="string" table:style-name="ce31">
            <text:p>譯筆不錯，以第一人稱筆錄構成全書，是有創意的寫法，由讀者自己建構故事。</text:p>
          </table:table-cell>
          <table:table-cell table:number-columns-repeated="16371"/>
        </table:table-row>
        <table:table-row table:style-name="ro21">
          <table:table-cell office:value-type="float" office:value="495" table:style-name="ce33">
            <text:p>495</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最後的製圖師</text:p>
          </table:table-cell>
          <table:table-cell office:value-type="string" table:style-name="ce32">
            <text:p>小魯文化事業股份有限公司</text:p>
          </table:table-cell>
          <table:table-cell office:value-type="string" table:style-name="ce32">
            <text:p>克莉絲汀娜．蘇恩托瓦（Christina Soontornvat）</text:p>
          </table:table-cell>
          <table:table-cell office:value-type="string" table:style-name="ce32">
            <text:p>林靜華</text:p>
          </table:table-cell>
          <table:table-cell office:value-type="string" table:style-name="ce32">
            <text:p>小學高年級、國中、高中職</text:p>
          </table:table-cell>
          <table:table-cell office:value-type="string" table:style-name="ce32">
            <text:p>304頁</text:p>
          </table:table-cell>
          <table:table-cell office:value-type="float" office:value="9786267467107" table:style-name="ce30">
            <text:p>9786267467107<text:s/></text:p>
          </table:table-cell>
          <table:table-cell office:value-type="string" table:style-name="ce31">
            <text:p>﹝2023年紐伯瑞文學獎銀牌獎﹞賽依痛恨自己的出身。為了翻轉命運，她抓住機會，以芒空王國製圖大師的助手，搭上前往南方海域的皇家探險隊，但她並不是船上唯一藏有祕密的人。當賽依得知這艘船可能駛向傳說中龍族的故鄉「桑德蘭」——一塊危險與財富並存的土地——時，她必須權衡實現夢想的代價……在這本充滿東方風情與神話情調的小說中，不僅可以探討階級制度與社會地位，也能深究關於發現新大陸背後帶來的資源掠奪、殖民破壞及動物獵殺問題。</text:p>
          </table:table-cell>
          <table:table-cell office:value-type="string" table:style-name="ce31">
            <text:p>透過奇幻冒險故事吸引讀者，文中闡述反帝國等議題，可激發青少年反思自身處境，且蘊含泰國文化。</text:p>
          </table:table-cell>
          <table:table-cell table:number-columns-repeated="16371"/>
        </table:table-row>
        <table:table-row table:style-name="ro21">
          <table:table-cell office:value-type="float" office:value="496" table:style-name="ce33">
            <text:p>496</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山中小學旅館開張啦！</text:p>
          </table:table-cell>
          <table:table-cell office:value-type="string" table:style-name="ce32">
            <text:p>台灣東方出版社股份有限公司</text:p>
          </table:table-cell>
          <table:table-cell office:value-type="string" table:style-name="ce32">
            <text:p>小松原宏子（こまつばらひろこ）</text:p>
          </table:table-cell>
          <table:table-cell office:value-type="string" table:style-name="ce32">
            <text:p>王蘊潔</text:p>
          </table:table-cell>
          <table:table-cell office:value-type="string" table:style-name="ce32">
            <text:p>小學中年級、小學高年級</text:p>
          </table:table-cell>
          <table:table-cell office:value-type="string" table:style-name="ce32">
            <text:p>152頁</text:p>
          </table:table-cell>
          <table:table-cell office:value-type="float" office:value="9789863386551" table:style-name="ce30">
            <text:p>9789863386551<text:s/></text:p>
          </table:table-cell>
          <table:table-cell office:value-type="string" table:style-name="ce31">
            <text:p>擁有百年歷史的「山中小學」迎來最後一批畢業生──美奈、兔兔子和今太，他們都是化身為人類的動物。畢業後他們將小學變成一家旅館。十二間教室以十二種色鉛筆為主題顏色……</text:p>
          </table:table-cell>
          <table:table-cell office:value-type="string" table:style-name="ce31">
            <text:p>在臺灣偏鄉小學面臨廢校的趨勢下，這本講述改造小學為旅館的小書，能帶領讀者思考空間利用的多種可能。</text:p>
          </table:table-cell>
          <table:table-cell table:number-columns-repeated="16371"/>
        </table:table-row>
        <table:table-row table:style-name="ro21">
          <table:table-cell office:value-type="float" office:value="497" table:style-name="ce33">
            <text:p>497</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暑假作業我決定！</text:p>
          </table:table-cell>
          <table:table-cell office:value-type="string" table:style-name="ce32">
            <text:p>台灣東方出版社股份有限公司</text:p>
          </table:table-cell>
          <table:table-cell office:value-type="string" table:style-name="ce32">
            <text:p>村上詩子（村上しいこ）</text:p>
          </table:table-cell>
          <table:table-cell office:value-type="string" table:style-name="ce32">
            <text:p>張桂娥</text:p>
          </table:table-cell>
          <table:table-cell office:value-type="string" table:style-name="ce32">
            <text:p>小學中年級、小學高年級</text:p>
          </table:table-cell>
          <table:table-cell office:value-type="string" table:style-name="ce32">
            <text:p>112頁</text:p>
          </table:table-cell>
          <table:table-cell office:value-type="float" office:value="9789863386469" table:style-name="ce30">
            <text:p>9789863386469<text:s/></text:p>
          </table:table-cell>
          <table:table-cell office:value-type="string" table:style-name="ce31">
            <text:p>暑假快過了，龜吉的自由研究還沒想好題目。他先問問老爸，老爸卻說忘了，然後感嘆一句：「龜吉，你聽好啊！書讀不好沒關係，但是一定要嘗試做些讓你永生難忘的事情啊！」</text:p>
          </table:table-cell>
          <table:table-cell office:value-type="string" table:style-name="ce31">
            <text:p>原作日本兒童文學協會新人獎，「三天犬刑」等內容富想像力。</text:p>
          </table:table-cell>
          <table:table-cell table:number-columns-repeated="16371"/>
        </table:table-row>
        <table:table-row table:style-name="ro21">
          <table:table-cell office:value-type="float" office:value="498" table:style-name="ce33">
            <text:p>498</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溫德比之謎</text:p>
          </table:table-cell>
          <table:table-cell office:value-type="string" table:style-name="ce32">
            <text:p>台灣東方出版社股份有限公司</text:p>
          </table:table-cell>
          <table:table-cell office:value-type="string" table:style-name="ce32">
            <text:p>露薏絲‧勞瑞（Lois Lowry）</text:p>
          </table:table-cell>
          <table:table-cell office:value-type="string" table:style-name="ce32">
            <text:p>柯清心</text:p>
          </table:table-cell>
          <table:table-cell office:value-type="string" table:style-name="ce32">
            <text:p>小學高年級、國中、高中職</text:p>
          </table:table-cell>
          <table:table-cell office:value-type="string" table:style-name="ce32">
            <text:p>168頁</text:p>
          </table:table-cell>
          <table:table-cell office:value-type="float" office:value="9789863386520" table:style-name="ce30">
            <text:p>9789863386520<text:s/></text:p>
          </table:table-cell>
          <table:table-cell office:value-type="string" table:style-name="ce31">
            <text:p>1952年5月，德國北部一個叫做溫德比的地方，發現了一具沼澤屍體。因為骨骼異常瘦小，考古學家猜測這是個來自鐵器時代、13~14歲的女孩。他們稱她為「溫德比女孩」。</text:p>
          </table:table-cell>
          <table:table-cell office:value-type="string" table:style-name="ce31">
            <text:p>結合考古、解剖與歷史分析，可以吸引讀者對地球與身處環境的關懷。原作獲佛蒙特州金圓頂圖書獎。</text:p>
          </table:table-cell>
          <table:table-cell table:number-columns-repeated="16371"/>
        </table:table-row>
        <table:table-row table:style-name="ro21">
          <table:table-cell office:value-type="float" office:value="499" table:style-name="ce33">
            <text:p>499</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大樹的祕密</text:p>
          </table:table-cell>
          <table:table-cell office:value-type="string" table:style-name="ce32">
            <text:p>台灣東方出版社股份有限公司</text:p>
          </table:table-cell>
          <table:table-cell office:value-type="string" table:style-name="ce32">
            <text:p>布萊恩．賽茲尼克（Brian Selznick）</text:p>
          </table:table-cell>
          <table:table-cell office:value-type="string" table:style-name="ce32">
            <text:p>劉清彥</text:p>
          </table:table-cell>
          <table:table-cell office:value-type="string" table:style-name="ce32">
            <text:p>小學高年級、國中、高中職</text:p>
          </table:table-cell>
          <table:table-cell office:value-type="string" table:style-name="ce32">
            <text:p>528頁</text:p>
          </table:table-cell>
          <table:table-cell office:value-type="float" office:value="9789863386711" table:style-name="ce30">
            <text:p>9789863386711<text:s/></text:p>
          </table:table-cell>
          <table:table-cell office:value-type="string" table:style-name="ce31">
            <text:p>路薏絲和哥哥默溫是懸鈴木的種子，希望有一天能落地生根，長成大樹。然而，一場大火迫使他們提早離開樹媽媽，他們發現自己被彈飛，遠離家鄉，進入未知的世界……</text:p>
          </table:table-cell>
          <table:table-cell office:value-type="string" table:style-name="ce31">
            <text:p>全書儘管較厚，不過以單句一頁的方式呈現對話，保留讀者思考的空間，且內容貼近自然，又有哲學的反思，值得推薦。</text:p>
          </table:table-cell>
          <table:table-cell table:number-columns-repeated="16371"/>
        </table:table-row>
        <table:table-row table:style-name="ro21">
          <table:table-cell office:value-type="float" office:value="500" table:style-name="ce33">
            <text:p>500</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鵝兄鵝弟</text:p>
          </table:table-cell>
          <table:table-cell office:value-type="string" table:style-name="ce32">
            <text:p>玉山社出版事業股份有限公司</text:p>
          </table:table-cell>
          <table:table-cell office:value-type="string" table:style-name="ce32">
            <text:p>Bart Moeyart, Gerda Dendooven</text:p>
          </table:table-cell>
          <table:table-cell office:value-type="string" table:style-name="ce32">
            <text:p>林敏雅</text:p>
          </table:table-cell>
          <table:table-cell office:value-type="string" table:style-name="ce32">
            <text:p>小學中年級、小學高年級、國中、高中職</text:p>
          </table:table-cell>
          <table:table-cell office:value-type="string" table:style-name="ce32">
            <text:p>160頁</text:p>
          </table:table-cell>
          <table:table-cell office:value-type="float" office:value="9789862943595" table:style-name="ce30">
            <text:p>9789862943595<text:s/></text:p>
          </table:table-cell>
          <table:table-cell office:value-type="string" table:style-name="ce31">
            <text:p>透過愛鬥嘴的白鵝兄弟對日常事物的想法，感受無法盡以文字表達的生活哲學。幽默好讀的文學故事，搭配雙色精美版畫插圖，不論大小朋友都能享受輕巧卻富含深意的故事。</text:p>
          </table:table-cell>
          <table:table-cell office:value-type="string" table:style-name="ce31">
            <text:p>語種特殊，故事幽默、風格特別。</text:p>
          </table:table-cell>
          <table:table-cell table:number-columns-repeated="16371"/>
        </table:table-row>
        <table:table-row table:style-name="ro21">
          <table:table-cell office:value-type="float" office:value="501" table:style-name="ce33">
            <text:p>501</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六個哥哥和我：最大的、最安靜的、最誠實的、最調皮的、最善良的、最快的，還有我</text:p>
          </table:table-cell>
          <table:table-cell office:value-type="string" table:style-name="ce32">
            <text:p>玉山社出版事業股份有限公司</text:p>
          </table:table-cell>
          <table:table-cell office:value-type="string" table:style-name="ce32">
            <text:p>Bart Moeyart</text:p>
          </table:table-cell>
          <table:table-cell office:value-type="string" table:style-name="ce32">
            <text:p>林敏雅</text:p>
          </table:table-cell>
          <table:table-cell office:value-type="string" table:style-name="ce32">
            <text:p>小學中年級、小學高年級、國中、高中職</text:p>
          </table:table-cell>
          <table:table-cell office:value-type="string" table:style-name="ce32">
            <text:p>228頁</text:p>
          </table:table-cell>
          <table:table-cell office:value-type="float" office:value="9789862944127" table:style-name="ce30">
            <text:p>9789862944127<text:s/></text:p>
          </table:table-cell>
          <table:table-cell office:value-type="string" table:style-name="ce31">
            <text:p>作者以自身快樂的童年為靈感寶庫，融入出色的觀察力與想像力，生動刻畫49篇關於人們如何共處、身為孩子的感受，以及成長和成熟過程的童年回憶。令人嘴角帶笑，回味無窮。</text:p>
          </table:table-cell>
          <table:table-cell office:value-type="string" table:style-name="ce31">
            <text:p>故事圍繞手足親情，又是少見的荷語譯本，且譯文流暢逗趣，值得鼓勵及推薦。原作於2019年獲國際林格倫紀念獎。</text:p>
          </table:table-cell>
          <table:table-cell table:number-columns-repeated="16371"/>
        </table:table-row>
        <table:table-row table:style-name="ro21">
          <table:table-cell office:value-type="float" office:value="502" table:style-name="ce33">
            <text:p>502</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飛行就是如此簡單：卡夫卡文學獎得主、捷克另類戲劇之父作品</text:p>
          </table:table-cell>
          <table:table-cell office:value-type="string" table:style-name="ce32">
            <text:p>捷克商麋鹿多媒體有限公司</text:p>
          </table:table-cell>
          <table:table-cell office:value-type="string" table:style-name="ce32">
            <text:p>Ivan Vysko<text:span text:style-name="T16">č</text:span><text:span text:style-name="T15">il</text:span></text:p>
          </table:table-cell>
          <table:table-cell office:value-type="string" table:style-name="ce32">
            <text:p>張先瑄</text:p>
          </table:table-cell>
          <table:table-cell office:value-type="string" table:style-name="ce32">
            <text:p>高中職</text:p>
          </table:table-cell>
          <table:table-cell office:value-type="string" table:style-name="ce32">
            <text:p>292頁</text:p>
          </table:table-cell>
          <table:table-cell office:value-type="float" office:value="9789869730792" table:style-name="ce30">
            <text:p>9789869730792<text:s/></text:p>
          </table:table-cell>
          <table:table-cell office:value-type="string" table:style-name="ce31">
            <text:p>本書以特有的戲劇文學形式，遊走在文學與戲劇的邊界上。字裡行間揭露了人們不假思索接受社會習俗的荒謬之處，指出語言是可以隨意用來扭曲現實，使世界失去人性的主要工具。</text:p>
          </table:table-cell>
          <table:table-cell office:value-type="string" table:style-name="ce31">
            <text:p>少見的捷克文學，譯文流暢，以黑色幽默的方式精彩呈現伊凡維斯科奇爾無意義的意義。捷克語原作值得鼓勵，作者為2021年卡夫卡文學獎得主。</text:p>
          </table:table-cell>
          <table:table-cell table:number-columns-repeated="16371"/>
        </table:table-row>
        <table:table-row table:style-name="ro21">
          <table:table-cell office:value-type="float" office:value="503" table:style-name="ce33">
            <text:p>503</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波西傑克森6：天神聖杯</text:p>
          </table:table-cell>
          <table:table-cell office:value-type="string" table:style-name="ce32">
            <text:p>遠流出版事業股份有限公司</text:p>
          </table:table-cell>
          <table:table-cell office:value-type="string" table:style-name="ce32">
            <text:p>雷克‧萊爾頓（Rick Riordan）</text:p>
          </table:table-cell>
          <table:table-cell office:value-type="string" table:style-name="ce32">
            <text:p>王心瑩</text:p>
          </table:table-cell>
          <table:table-cell office:value-type="string" table:style-name="ce32">
            <text:p>小學高年級、國中、高中職</text:p>
          </table:table-cell>
          <table:table-cell office:value-type="string" table:style-name="ce32">
            <text:p>296頁</text:p>
          </table:table-cell>
          <table:table-cell office:value-type="float" office:value="9786263615472" table:style-name="ce30">
            <text:p>9786263615472<text:s/></text:p>
          </table:table-cell>
          <table:table-cell office:value-type="string" table:style-name="ce31">
            <text:p>美國奇幻小說大師，風靡全球的〈波西傑克森〉新篇章！多次拯救世界後，波西希望能好好過完高中生活。不幸的是，他必須完成三任務，才能得到大學入學必備的三封天神推薦信。</text:p>
          </table:table-cell>
          <table:table-cell office:value-type="string" table:style-name="ce31">
            <text:p>奇幻且貼近學生經驗。</text:p>
          </table:table-cell>
          <table:table-cell table:number-columns-repeated="16371"/>
        </table:table-row>
        <table:table-row table:style-name="ro21">
          <table:table-cell office:value-type="float" office:value="504" table:style-name="ce33">
            <text:p>504</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我們，再次重逢的世界</text:p>
          </table:table-cell>
          <table:table-cell office:value-type="string" table:style-name="ce32">
            <text:p>時報文化出版企業股份有限公司</text:p>
          </table:table-cell>
          <table:table-cell office:value-type="string" table:style-name="ce32">
            <text:p><text:span text:style-name="T18">황모과</text:span></text:p>
          </table:table-cell>
          <table:table-cell office:value-type="string" table:style-name="ce32">
            <text:p>陳品芳</text:p>
          </table:table-cell>
          <table:table-cell office:value-type="string" table:style-name="ce32">
            <text:p>國中、高中職</text:p>
          </table:table-cell>
          <table:table-cell office:value-type="string" table:style-name="ce32">
            <text:p>224頁</text:p>
          </table:table-cell>
          <table:table-cell office:value-type="float" office:value="9786263748132" table:style-name="ce30">
            <text:p>9786263748132<text:s/></text:p>
          </table:table-cell>
          <table:table-cell office:value-type="string" table:style-name="ce31">
            <text:p>另一個世界的門悄悄打開了……我愛的人逐一消失，甚至連我也將不復存在──我能守住這一切，重新找回「我們」嗎？</text:p>
          </table:table-cell>
          <table:table-cell office:value-type="string" table:style-name="ce31">
            <text:p>題材新穎，1990年為韓國女性新生兒被消失的一年，科幻主題創新富想像力。</text:p>
          </table:table-cell>
          <table:table-cell table:number-columns-repeated="16371"/>
        </table:table-row>
        <table:table-row table:style-name="ro21">
          <table:table-cell office:value-type="float" office:value="505" table:style-name="ce33">
            <text:p>505</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某種物質的愛</text:p>
          </table:table-cell>
          <table:table-cell office:value-type="string" table:style-name="ce32">
            <text:p>時報文化出版企業股份有限公司</text:p>
          </table:table-cell>
          <table:table-cell office:value-type="string" table:style-name="ce32">
            <text:p><text:span text:style-name="T18">천선란</text:span></text:p>
          </table:table-cell>
          <table:table-cell office:value-type="string" table:style-name="ce32">
            <text:p>胡椒筒</text:p>
          </table:table-cell>
          <table:table-cell office:value-type="string" table:style-name="ce32">
            <text:p>國中、高中職</text:p>
          </table:table-cell>
          <table:table-cell office:value-type="string" table:style-name="ce32">
            <text:p>224頁</text:p>
          </table:table-cell>
          <table:table-cell office:value-type="float" office:value="9786263963085" table:style-name="ce30">
            <text:p>9786263963085<text:s/></text:p>
          </table:table-cell>
          <table:table-cell office:value-type="string" table:style-name="ce31">
            <text:p>YES 24書店「科幻小說TOP100」連續霸榜近50週！韓國指標書店YES24「年度作家」﹝韓國文學的未來．千先蘭首部短篇小說集﹞若愛能打破定義、消除條件、穿越宇宙，那我渴望的愛，將以什麼物質構成？</text:p>
          </table:table-cell>
          <table:table-cell office:value-type="string" table:style-name="ce31">
            <text:p>在科幻的大框架下處理性別、疾病、環境等議題，譯文流暢，可讀性高。</text:p>
          </table:table-cell>
          <table:table-cell table:number-columns-repeated="16371"/>
        </table:table-row>
        <table:table-row table:style-name="ro21">
          <table:table-cell office:value-type="float" office:value="506" table:style-name="ce33">
            <text:p>506</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特殊清掃人</text:p>
          </table:table-cell>
          <table:table-cell office:value-type="string" table:style-name="ce32">
            <text:p>時報文化出版企業股份有限公司</text:p>
          </table:table-cell>
          <table:table-cell office:value-type="string" table:style-name="ce32">
            <text:p>中山七里</text:p>
          </table:table-cell>
          <table:table-cell office:value-type="string" table:style-name="ce32">
            <text:p>劉姿君</text:p>
          </table:table-cell>
          <table:table-cell office:value-type="string" table:style-name="ce32">
            <text:p>國中、高中職</text:p>
          </table:table-cell>
          <table:table-cell office:value-type="string" table:style-name="ce32">
            <text:p>312頁</text:p>
          </table:table-cell>
          <table:table-cell office:value-type="float" office:value="9786263962613" table:style-name="ce30">
            <text:p>9786263962613<text:s/></text:p>
          </table:table-cell>
          <table:table-cell office:value-type="string" table:style-name="ce31">
            <text:p>凡是有需求的工作對社會都是有意義的。「這樣的話，至少要把工作做到往生的人沒有遺憾才行。既然靠別人的不幸吃飯，最起碼要把幾個人從不幸中解救出來才說得過去。」</text:p>
          </table:table-cell>
          <table:table-cell office:value-type="string" table:style-name="ce31">
            <text:p>探討孤獨死議題，值得深思。</text:p>
          </table:table-cell>
          <table:table-cell table:number-columns-repeated="16371"/>
        </table:table-row>
        <table:table-row table:style-name="ro21">
          <table:table-cell office:value-type="float" office:value="507" table:style-name="ce33">
            <text:p>507</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歐赫貝奇幻地誌學A-Z【全新修訂三冊套書】（《歐赫貝奇幻地誌學A-I：從亞馬遜女戰士國到靛藍雙島》、《歐赫貝奇幻地誌學J-Q：從翠玉國到濟諾塔島》、《歐赫貝奇幻地誌學R-Z：從紅河流域到季佐特國》）</text:p>
          </table:table-cell>
          <table:table-cell office:value-type="string" table:style-name="ce32">
            <text:p>時報文化出版企業股份有限公司</text:p>
          </table:table-cell>
          <table:table-cell office:value-type="string" table:style-name="ce32">
            <text:p>François Place</text:p>
          </table:table-cell>
          <table:table-cell office:value-type="string" table:style-name="ce32">
            <text:p>陳太乙</text:p>
          </table:table-cell>
          <table:table-cell office:value-type="string" table:style-name="ce32">
            <text:p>小學中年級、小學高年級、國中、高中職</text:p>
          </table:table-cell>
          <table:table-cell office:value-type="string" table:style-name="ce32">
            <text:p>432頁</text:p>
          </table:table-cell>
          <table:table-cell office:value-type="string" table:style-name="ce30">
            <text:p>9786263962460 / 9786263962477 / 9786263962484</text:p>
          </table:table-cell>
          <table:table-cell office:value-type="string" table:style-name="ce31">
            <text:p>《歐赫貝奇幻地誌學》是法國圖文創作者法蘭斯瓦．普拉斯的經典之作，他以一幅字母圖為源，從二十六個字母發展出二十六張想像地圖，敘述虛構土地上發生的故事。打磨十年，這些揉合中古世紀地圖、城市聚落、林木走獸、神話和冒險歷史的故事與圖畫，凝聚成一個擁有獨特世界觀的地圖宇宙。</text:p>
          </table:table-cell>
          <table:table-cell office:value-type="string" table:style-name="ce31">
            <text:p>充滿奇幻想像的法國文學，譯文優美典雅，足以成為經典。</text:p>
          </table:table-cell>
          <table:table-cell table:number-columns-repeated="16371"/>
        </table:table-row>
        <table:table-row table:style-name="ro21">
          <table:table-cell office:value-type="float" office:value="508" table:style-name="ce33">
            <text:p>508</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尾道四季</text:p>
          </table:table-cell>
          <table:table-cell office:value-type="string" table:style-name="ce32">
            <text:p>時報文化出版企業股份有限公司</text:p>
          </table:table-cell>
          <table:table-cell office:value-type="string" table:style-name="ce32">
            <text:p>Nick Bradley</text:p>
          </table:table-cell>
          <table:table-cell office:value-type="string" table:style-name="ce32">
            <text:p>歸也光</text:p>
          </table:table-cell>
          <table:table-cell office:value-type="string" table:style-name="ce32">
            <text:p>國中、高中職</text:p>
          </table:table-cell>
          <table:table-cell office:value-type="string" table:style-name="ce32">
            <text:p>456頁</text:p>
          </table:table-cell>
          <table:table-cell office:value-type="float" office:value="9786263965010" table:style-name="ce30">
            <text:p>9786263965010<text:s/></text:p>
          </table:table-cell>
          <table:table-cell office:value-type="string" table:style-name="ce31">
            <text:p>隨著譯者芙珞的腳步進入書中書《水之聲》的情感世界，這是屬於日本尾道的家族故事，除了解開故事中的謎團，當然包含日本尾道的四時風景，還有貓。</text:p>
          </table:table-cell>
          <table:table-cell office:value-type="string" table:style-name="ce31">
            <text:p>歐美作家仿日本小說創造出虛構的故事，既有作者亦有譯者，並且融入日本文學史，想像力豐富。</text:p>
          </table:table-cell>
          <table:table-cell table:number-columns-repeated="16371"/>
        </table:table-row>
        <table:table-row table:style-name="ro21">
          <table:table-cell office:value-type="float" office:value="509" table:style-name="ce33">
            <text:p>509</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單純</text:p>
          </table:table-cell>
          <table:table-cell office:value-type="string" table:style-name="ce32">
            <text:p>時報文化出版企業股份有限公司</text:p>
          </table:table-cell>
          <table:table-cell office:value-type="string" table:style-name="ce32">
            <text:p>Marie-Aude Murail</text:p>
          </table:table-cell>
          <table:table-cell office:value-type="string" table:style-name="ce32">
            <text:p>周桂音</text:p>
          </table:table-cell>
          <table:table-cell office:value-type="string" table:style-name="ce32">
            <text:p>小學高年級、國中、高中職</text:p>
          </table:table-cell>
          <table:table-cell office:value-type="string" table:style-name="ce32">
            <text:p>296頁</text:p>
          </table:table-cell>
          <table:table-cell office:value-type="float" office:value="9786263962040" table:style-name="ce30">
            <text:p>9786263962040<text:s/></text:p>
          </table:table-cell>
          <table:table-cell office:value-type="string" table:style-name="ce31">
            <text:p>阿純二十二歲，他的心智年齡卻只有三歲，狀態好的時候，也許是三歲半。 克雷博十七歲，是阿純的弟弟。 克雷博已下定決心，要帶著哥哥一起生活。</text:p>
          </table:table-cell>
          <table:table-cell office:value-type="string" table:style-name="ce31">
            <text:p>智能障礙者的單純與照顧者的挫折，題材觸及對社會的關懷，且譯文用心呈現智能不足者的文字趣味，值得推薦。</text:p>
          </table:table-cell>
          <table:table-cell table:number-columns-repeated="16371"/>
        </table:table-row>
        <table:table-row table:style-name="ro21">
          <table:table-cell office:value-type="float" office:value="510" table:style-name="ce33">
            <text:p>510</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噢，我的天哪！</text:p>
          </table:table-cell>
          <table:table-cell office:value-type="string" table:style-name="ce32">
            <text:p>時報文化出版企業股份有限公司</text:p>
          </table:table-cell>
          <table:table-cell office:value-type="string" table:style-name="ce32">
            <text:p>Marie-Aude Murail</text:p>
          </table:table-cell>
          <table:table-cell office:value-type="string" table:style-name="ce32">
            <text:p>高竹馨</text:p>
          </table:table-cell>
          <table:table-cell office:value-type="string" table:style-name="ce32">
            <text:p>小學高年級、國中、高中職</text:p>
          </table:table-cell>
          <table:table-cell office:value-type="string" table:style-name="ce32">
            <text:p>256頁</text:p>
          </table:table-cell>
          <table:table-cell office:value-type="float" office:value="9786263962729" table:style-name="ce30">
            <text:p>9786263962729<text:s/></text:p>
          </table:table-cell>
          <table:table-cell office:value-type="string" table:style-name="ce31">
            <text:p>默勒風三兄妹成了孤兒。他們疊起拳頭發誓：「默勒風一家誓死不分離。」他們被暫時安置到孤兒院時，為了不被拆散，已經想好了一個計畫。</text:p>
          </table:table-cell>
          <table:table-cell office:value-type="string" table:style-name="ce31">
            <text:p>法文原作，以輕鬆筆調描述生活難題，從十幾歲少年與兒童的視角看家庭與性認同、性啟蒙、對抗疾病的痛苦等問題，可引導讀者反思及激發對社會的關懷。</text:p>
          </table:table-cell>
          <table:table-cell table:number-columns-repeated="16371"/>
        </table:table-row>
        <table:table-row table:style-name="ro21">
          <table:table-cell office:value-type="float" office:value="511" table:style-name="ce33">
            <text:p>511</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小貓法蘭基</text:p>
          </table:table-cell>
          <table:table-cell office:value-type="string" table:style-name="ce32">
            <text:p>悅知文化（精誠資訊股份有限公司）</text:p>
          </table:table-cell>
          <table:table-cell office:value-type="string" table:style-name="ce32">
            <text:p>約亨・古奇、馬克西姆・萊奧</text:p>
          </table:table-cell>
          <table:table-cell office:value-type="string" table:style-name="ce32">
            <text:p>陳蘊柔</text:p>
          </table:table-cell>
          <table:table-cell office:value-type="string" table:style-name="ce32">
            <text:p>小學中年級、小學高年級、國中、高中職</text:p>
          </table:table-cell>
          <table:table-cell office:value-type="string" table:style-name="ce32">
            <text:p>272頁</text:p>
          </table:table-cell>
          <table:table-cell office:value-type="float" office:value="9786267406182" table:style-name="ce30">
            <text:p>9786267406182<text:s/></text:p>
          </table:table-cell>
          <table:table-cell office:value-type="string" table:style-name="ce31">
            <text:p>一出版，即席捲德國《明鏡周刊》暢銷榜TOP 10！不只是一隻小貓的歷險，更是「如何找回生命意義？」的哲學探詢，沒頭沒尾，香腸就不是香腸了，生命也就不是生命了！</text:p>
          </table:table-cell>
          <table:table-cell office:value-type="string" table:style-name="ce31">
            <text:p>此書為德國原作。透過小貓法蘭基的哲學觀點提點了想自殺的主角，筆法新穎，文字溫暖可愛，具有豐富想像力。</text:p>
          </table:table-cell>
          <table:table-cell table:number-columns-repeated="16371"/>
        </table:table-row>
        <table:table-row table:style-name="ro21">
          <table:table-cell office:value-type="float" office:value="512" table:style-name="ce33">
            <text:p>512</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舌戰道修練館[1+2]套書：好好說話！人際溝通奇幻魔法書</text:p>
          </table:table-cell>
          <table:table-cell office:value-type="string" table:style-name="ce32">
            <text:p>博識出版</text:p>
          </table:table-cell>
          <table:table-cell office:value-type="string" table:style-name="ce32">
            <text:p><text:span text:style-name="T18">김경미</text:span></text:p>
          </table:table-cell>
          <table:table-cell office:value-type="string" table:style-name="ce32">
            <text:p>吳琪玉</text:p>
          </table:table-cell>
          <table:table-cell office:value-type="string" table:style-name="ce32">
            <text:p>小學中年級、小學高年級</text:p>
          </table:table-cell>
          <table:table-cell office:value-type="string" table:style-name="ce32">
            <text:p>320頁</text:p>
          </table:table-cell>
          <table:table-cell office:value-type="float" office:value="9785396541436" table:style-name="ce30">
            <text:p>9785396541436<text:s/></text:p>
          </table:table-cell>
          <table:table-cell office:value-type="string" table:style-name="ce31">
            <text:p>語言是最強大的武器，但你知道如何運用嗎？這套帶有奇幻與懸疑色彩的故事，讓孩子像升級打怪般修練說話之道，學習在友情、親子溝通與網路世界中自信表達、化解衝突。從言語霸凌到網路惡評，每一步成長都伴隨挑戰與抉擇。透過精彩故事，引導孩子思考如何善用語言，既勇敢又溫柔地應對世界。</text:p>
          </table:table-cell>
          <table:table-cell office:value-type="string" table:style-name="ce31">
            <text:p>非常適合中高年級學習如何面對指責謾罵等負面攻擊。</text:p>
          </table:table-cell>
          <table:table-cell table:number-columns-repeated="16371"/>
        </table:table-row>
        <table:table-row table:style-name="ro21">
          <table:table-cell office:value-type="float" office:value="513" table:style-name="ce33">
            <text:p>513</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芳子的十四歲夏天：我與神風特攻隊在台灣的日子</text:p>
          </table:table-cell>
          <table:table-cell office:value-type="string" table:style-name="ce32">
            <text:p>商周出版</text:p>
          </table:table-cell>
          <table:table-cell office:value-type="string" table:style-name="ce32">
            <text:p>中田芳子</text:p>
          </table:table-cell>
          <table:table-cell office:value-type="string" table:style-name="ce32">
            <text:p>陳怡如</text:p>
          </table:table-cell>
          <table:table-cell office:value-type="string" table:style-name="ce32">
            <text:p>國中、高中職</text:p>
          </table:table-cell>
          <table:table-cell office:value-type="string" table:style-name="ce32">
            <text:p>272頁</text:p>
          </table:table-cell>
          <table:table-cell office:value-type="float" office:value="9786263902145" table:style-name="ce30">
            <text:p>9786263902145<text:s/></text:p>
          </table:table-cell>
          <table:table-cell office:value-type="string" table:style-name="ce31">
            <text:p>灣生阿嬤芳子，回憶二戰前在臺灣的青春歲月，她與特攻隊員們共譜的命運交響曲。一張在花蓮基地出擊前的大合照，揭開深藏內心的謎團……那段在臺北的快樂童年、那場與倖存隊員丈夫的邂逅、那封逝者的遺書，成為命運的分歧點……年逾九十的灣生阿嬤，無論如何也想告訴你的戰火人生！十四歲的夏天，是我無法忘懷的記憶……究竟什麼原因，讓他們不害怕死亡？為什麼，活下來的丈夫要不斷地責備自己？那情景，在臺灣人眼裡，又是什麼樣子？</text:p>
          </table:table-cell>
          <table:table-cell office:value-type="string" table:style-name="ce31">
            <text:p>了解二戰日治時期灣生的生活題材。書寫了日本眼中的神風特攻隊與臺灣歷史，貼近臺灣土地，值得推薦給青少年。</text:p>
          </table:table-cell>
          <table:table-cell table:number-columns-repeated="16371"/>
        </table:table-row>
        <table:table-row table:style-name="ro21">
          <table:table-cell office:value-type="float" office:value="514" table:style-name="ce33">
            <text:p>514</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傑里科的書籍裝訂工</text:p>
          </table:table-cell>
          <table:table-cell office:value-type="string" table:style-name="ce32">
            <text:p>商周出版</text:p>
          </table:table-cell>
          <table:table-cell office:value-type="string" table:style-name="ce32">
            <text:p>Pip Williams</text:p>
          </table:table-cell>
          <table:table-cell office:value-type="string" table:style-name="ce32">
            <text:p>聞若婷</text:p>
          </table:table-cell>
          <table:table-cell office:value-type="string" table:style-name="ce32">
            <text:p>高中職</text:p>
          </table:table-cell>
          <table:table-cell office:value-type="string" table:style-name="ce32">
            <text:p>592頁</text:p>
          </table:table-cell>
          <table:table-cell office:value-type="float" office:value="9786263189805" table:style-name="ce30">
            <text:p>9786263189805<text:s/></text:p>
          </table:table-cell>
          <table:table-cell office:value-type="string" table:style-name="ce31">
            <text:p>居住在牛津運河船上的書籍裝訂工廠女工佩姬，從十二歲就進入位於傑里科的克萊倫敦出版社的裝訂廠工作，在機械般重複工作的縫隙，她總是偷偷閱讀著她摺紙和配頁的書稿。佩姬一直羨慕著能進入牛津薩默維爾女子學院的學生，她們能盡情地閱讀文學、史學、哲學、化學……動盪不安的戰爭氛圍是小說中的背景音，作者琵璞．威廉斯（Pip Williams）以平實而細膩的筆法，描寫在第一次世界大戰的殘酷歷史中，裝訂廠女工如何面對親情的缺口與感情的追求；以女性小人物的視野，演繹一段在社會階級和性別限制的時代下，女性追尋知識的歷史。</text:p>
          </table:table-cell>
          <table:table-cell office:value-type="string" table:style-name="ce31">
            <text:p>融入階級、性別、家庭、戰爭等議題的小說，敘寫摺紙女工在書籍裝訂廠工作、追求知識。</text:p>
          </table:table-cell>
          <table:table-cell table:number-columns-repeated="16371"/>
        </table:table-row>
        <table:table-row table:style-name="ro21">
          <table:table-cell office:value-type="float" office:value="515" table:style-name="ce33">
            <text:p>515</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彼得．施雷米爾的奇幻之旅：出賣影子的男人</text:p>
          </table:table-cell>
          <table:table-cell office:value-type="string" table:style-name="ce32">
            <text:p>畢方文化有限公司</text:p>
          </table:table-cell>
          <table:table-cell office:value-type="string" table:style-name="ce32">
            <text:p>Adelbert von Chamisso</text:p>
          </table:table-cell>
          <table:table-cell office:value-type="string" table:style-name="ce32">
            <text:p>曾鏡穎</text:p>
          </table:table-cell>
          <table:table-cell office:value-type="string" table:style-name="ce32">
            <text:p>小學中年級、小學高年級、國中、高中職</text:p>
          </table:table-cell>
          <table:table-cell office:value-type="string" table:style-name="ce32">
            <text:p>208頁</text:p>
          </table:table-cell>
          <table:table-cell office:value-type="float" office:value="9786269876976" table:style-name="ce30">
            <text:p>9786269876976<text:s/></text:p>
          </table:table-cell>
          <table:table-cell office:value-type="string" table:style-name="ce31">
            <text:p>安徒生童話《影子》創作原型，德國學生必讀經典。融合歌德的詩意、卡夫卡的疏離、村上春樹的異想，被臺灣讀者遺漏的德國傳奇魔幻小說！書中主角彼得．施雷米爾為了追求財富，選擇出賣自己的影子，卻因此失去了社會認同，無法融入人群。作者透過影子對身分認同、社會階級、物質與精神的衝突等提出深刻的反思，而這些議題在當代社會仍然具有強烈的現實意義，反映出當代人們普遍的欲求與焦慮。</text:p>
          </table:table-cell>
          <table:table-cell office:value-type="string" table:style-name="ce31">
            <text:p>18、19世紀的德國文學翻譯，考驗著譯者的功力與努力，儘管內容觸及人性、善惡，不過譯者的苦心孤詣更令人敬佩。影子的隱喻，呼應村上春樹、安徒生的作品。</text:p>
          </table:table-cell>
          <table:table-cell table:number-columns-repeated="16371"/>
        </table:table-row>
        <table:table-row table:style-name="ro21">
          <table:table-cell office:value-type="float" office:value="516" table:style-name="ce33">
            <text:p>516</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人造怪物</text:p>
          </table:table-cell>
          <table:table-cell office:value-type="string" table:style-name="ce32">
            <text:p>讀書共和國（燈籠出版）</text:p>
          </table:table-cell>
          <table:table-cell office:value-type="string" table:style-name="ce32">
            <text:p>Andrea L. Rogers</text:p>
          </table:table-cell>
          <table:table-cell office:value-type="string" table:style-name="ce32">
            <text:p>葉旻臻</text:p>
          </table:table-cell>
          <table:table-cell office:value-type="string" table:style-name="ce32">
            <text:p>小學高年級、國中、高中職</text:p>
          </table:table-cell>
          <table:table-cell office:value-type="string" table:style-name="ce32">
            <text:p>424頁</text:p>
          </table:table-cell>
          <table:table-cell office:value-type="float" office:value="9786269792658" table:style-name="ce30">
            <text:p>9786269792658<text:s/></text:p>
          </table:table-cell>
          <table:table-cell office:value-type="string" table:style-name="ce31">
            <text:p>被迫遷徙的血淚之路，十六歲的少女一夕之間成了吸血鬼……從1839年到2039年，從過去到未來。18篇來自一個印第安切羅基家族的怪奇故事，頁頁控訴著兩世紀以來的暴力與創傷……</text:p>
          </table:table-cell>
          <table:table-cell office:value-type="string" table:style-name="ce31">
            <text:p>充滿想像的原住民吸血鬼短篇小說集，跨越200年歷史，每集不同主角的短篇故事集，引導讀者認識更多元的世界，更能深刻反思白人殖民。</text:p>
          </table:table-cell>
          <table:table-cell table:number-columns-repeated="16371"/>
        </table:table-row>
        <table:table-row table:style-name="ro21">
          <table:table-cell office:value-type="float" office:value="517" table:style-name="ce33">
            <text:p>517</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量子未來</text:p>
          </table:table-cell>
          <table:table-cell office:value-type="string" table:style-name="ce32">
            <text:p>城邦文化事業股份有限公司 奇幻基地出版事業部</text:p>
          </table:table-cell>
          <table:table-cell office:value-type="string" table:style-name="ce32">
            <text:p>A. G. Riddle</text:p>
          </table:table-cell>
          <table:table-cell office:value-type="string" table:style-name="ce32">
            <text:p>陳岳辰</text:p>
          </table:table-cell>
          <table:table-cell office:value-type="string" table:style-name="ce32">
            <text:p>國中、高中職</text:p>
          </table:table-cell>
          <table:table-cell office:value-type="string" table:style-name="ce32">
            <text:p>528頁</text:p>
          </table:table-cell>
          <table:table-cell office:value-type="float" office:value="9786267436011" table:style-name="ce30">
            <text:p>9786267436011<text:s/></text:p>
          </table:table-cell>
          <table:table-cell office:value-type="string" table:style-name="ce31">
            <text:p>量子物理學家泰森．克萊博士在歐洲核子研究組織的大型強子對撞機（世界上最大、最強大的粒子加速器）研究中，發現了一種看起來有秩序的數據，正透過現代科技還未出現過的量子無線電裝置進行傳播。這是來自另一個宇宙的訊號？還是來自未來的消息？或者別的什麼東西？當泰森逐漸一步步解密時，卻發現編碼的內容比他預料的更加高深，極有可能會改變我們對人類存在和宇宙的理解。然而，泰森並不是唯一一個在尋找這個解答的人。</text:p>
          </table:table-cell>
          <table:table-cell office:value-type="string" table:style-name="ce31">
            <text:p>結合科學與真實歷史的科幻小說，內容涉及許多科學知識，又巧妙結合二戰的背景，帶領讀者看見獨特奇妙的世界。</text:p>
          </table:table-cell>
          <table:table-cell table:number-columns-repeated="16371"/>
        </table:table-row>
        <table:table-row table:style-name="ro21">
          <table:table-cell office:value-type="float" office:value="518" table:style-name="ce33">
            <text:p>518</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雪怪偵探社4：外西凡尼亞特快車</text:p>
          </table:table-cell>
          <table:table-cell office:value-type="string" table:style-name="ce32">
            <text:p>讀書共和國（小熊出版）</text:p>
          </table:table-cell>
          <table:table-cell office:value-type="string" table:style-name="ce32">
            <text:p>Gareth P. Jones</text:p>
          </table:table-cell>
          <table:table-cell office:value-type="string" table:style-name="ce32">
            <text:p>林劭貞</text:p>
          </table:table-cell>
          <table:table-cell office:value-type="string" table:style-name="ce32">
            <text:p>小學低年級、小學中年級、小學高年級</text:p>
          </table:table-cell>
          <table:table-cell office:value-type="string" table:style-name="ce32">
            <text:p>248頁</text:p>
          </table:table-cell>
          <table:table-cell office:value-type="float" office:value="9786267429457" table:style-name="ce30">
            <text:p>9786267429457<text:s/></text:p>
          </table:table-cell>
          <table:table-cell office:value-type="string" table:style-name="ce31">
            <text:p>一封神祕的邀約，讓「你」和雪怪偵探克勞斯踏上拜訪吸血鬼始祖的旅程。然而就在你們搭上車的第七天早晨，夜間市長弗蘭肯芬居然消失了！究竟這起失蹤案的真相為何？牽涉到吸血鬼與狼人的古老預言，是否為破案的重要關鍵？詭譎的案情就此隨著疾駛的外西凡尼亞特快車急轉直下……</text:p>
          </table:table-cell>
          <table:table-cell office:value-type="string" table:style-name="ce31">
            <text:p>獨特的互動式推理小說，由讀者選擇事件發展，跳到不同頁碼繼續閱讀，建構自己的故事版本，能引發邏輯思考與探險精神，且劇中人物譯名富有巧思。</text:p>
          </table:table-cell>
          <table:table-cell table:number-columns-repeated="16371"/>
        </table:table-row>
        <table:table-row table:style-name="ro21">
          <table:table-cell office:value-type="float" office:value="519" table:style-name="ce33">
            <text:p>519</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蘋果山丘上的貝絲(二版)</text:p>
          </table:table-cell>
          <table:table-cell office:value-type="string" table:style-name="ce32">
            <text:p>讀書共和國（小樹文化）</text:p>
          </table:table-cell>
          <table:table-cell office:value-type="string" table:style-name="ce32">
            <text:p>Dorothy Canfield Fisher／ Ada C. Williamson 繪</text:p>
          </table:table-cell>
          <table:table-cell office:value-type="string" table:style-name="ce32">
            <text:p>聞翊均</text:p>
          </table:table-cell>
          <table:table-cell office:value-type="string" table:style-name="ce32">
            <text:p>小學中年級、小學高年級</text:p>
          </table:table-cell>
          <table:table-cell office:value-type="string" table:style-name="ce32">
            <text:p>256頁</text:p>
          </table:table-cell>
          <table:table-cell office:value-type="float" office:value="9786267304556" table:style-name="ce30">
            <text:p>9786267304556<text:s/></text:p>
          </table:table-cell>
          <table:table-cell office:value-type="string" table:style-name="ce31">
            <text:p>從小失去雙親貝絲，由疼愛她的法蘭絲姑姑扶養長大。直到有一天，貝絲必須搬到鄉下與安姨媽一家人生活。她漸漸發現，原來自己也能為他人付出，還從畏畏縮縮變得獨立自主。</text:p>
          </table:table-cell>
          <table:table-cell office:value-type="string" table:style-name="ce31">
            <text:p>一本帶給失親兒童成長力量的好書，引導讀者找到自信與獨立的力量。譯文淺白，適合親子共讀。</text:p>
          </table:table-cell>
          <table:table-cell table:number-columns-repeated="16371"/>
        </table:table-row>
        <table:table-row table:style-name="ro21">
          <table:table-cell office:value-type="float" office:value="520" table:style-name="ce33">
            <text:p>520</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一萬次跳水，換一次發光的機會</text:p>
          </table:table-cell>
          <table:table-cell office:value-type="string" table:style-name="ce32">
            <text:p>讀書共和國（小樹文化）</text:p>
          </table:table-cell>
          <table:table-cell office:value-type="string" table:style-name="ce32">
            <text:p><text:span text:style-name="T19">이송현</text:span></text:p>
          </table:table-cell>
          <table:table-cell office:value-type="string" table:style-name="ce32">
            <text:p>林侑毅、葛增娜</text:p>
          </table:table-cell>
          <table:table-cell office:value-type="string" table:style-name="ce32">
            <text:p>小學中年級、小學高年級、國中</text:p>
          </table:table-cell>
          <table:table-cell office:value-type="string" table:style-name="ce32">
            <text:p>256頁</text:p>
          </table:table-cell>
          <table:table-cell office:value-type="float" office:value="9786267304624" table:style-name="ce30">
            <text:p>9786267304624<text:s/></text:p>
          </table:table-cell>
          <table:table-cell office:value-type="string" table:style-name="ce31">
            <text:p>武源、在薰、恩江三位跳水隊成員，積極準備國家隊選拔賽。為了達到完美，他們必須放下競爭心、嫉妒心與成見……然而，一場爭吵卻讓在薰受傷。武源該怎麼幫他找回自信與動力？</text:p>
          </table:table-cell>
          <table:table-cell office:value-type="string" table:style-name="ce31">
            <text:p>跳水是少見的小說題材，值得鼓勵。</text:p>
          </table:table-cell>
          <table:table-cell table:number-columns-repeated="16371"/>
        </table:table-row>
        <table:table-row table:style-name="ro21">
          <table:table-cell office:value-type="float" office:value="521" table:style-name="ce33">
            <text:p>521</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黑盒城市</text:p>
          </table:table-cell>
          <table:table-cell office:value-type="string" table:style-name="ce32">
            <text:p>讀書共和國（木馬文化）</text:p>
          </table:table-cell>
          <table:table-cell office:value-type="string" table:style-name="ce32">
            <text:p>砂川文次</text:p>
          </table:table-cell>
          <table:table-cell office:value-type="string" table:style-name="ce32">
            <text:p>劉名揚</text:p>
          </table:table-cell>
          <table:table-cell office:value-type="string" table:style-name="ce32">
            <text:p>國中、高中職</text:p>
          </table:table-cell>
          <table:table-cell office:value-type="string" table:style-name="ce32">
            <text:p>224頁</text:p>
          </table:table-cell>
          <table:table-cell office:value-type="float" office:value="9786263146754" table:style-name="ce30">
            <text:p>9786263146754<text:s/></text:p>
          </table:table-cell>
          <table:table-cell office:value-type="string" table:style-name="ce31">
            <text:p>作者透過細膩的筆觸與人物獨白，鮮明描寫出年輕世代關於「人生」、「工作」、「孤獨」等存在處境，以及看似疏離躺平之後瀕臨爆炸的彷徨無助，獲芥川獎評審委員小川洋子、吉田修一、山田詠美、川上弘美等名家盛讚，被譽為實力派新秀開拓新局的傑作。</text:p>
          </table:table-cell>
          <table:table-cell office:value-type="string" table:style-name="ce31">
            <text:p>外送員在城市中穿梭掙扎的故事，正巧與臺灣的現狀呼應，引導讀者產生對當代社會的關懷。</text:p>
          </table:table-cell>
          <table:table-cell table:number-columns-repeated="16371"/>
        </table:table-row>
        <table:table-row table:style-name="ro21">
          <table:table-cell office:value-type="float" office:value="522" table:style-name="ce33">
            <text:p>522</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羅生門：芥川龍之介短篇小說選Ｉ（台語翻譯版）</text:p>
          </table:table-cell>
          <table:table-cell office:value-type="string" table:style-name="ce32">
            <text:p>讀書共和國（木馬文化）</text:p>
          </table:table-cell>
          <table:table-cell office:value-type="string" table:style-name="ce32">
            <text:p>芥川龍之介</text:p>
          </table:table-cell>
          <table:table-cell office:value-type="string" table:style-name="ce32">
            <text:p>林東榮</text:p>
          </table:table-cell>
          <table:table-cell office:value-type="string" table:style-name="ce32">
            <text:p>國中、高中職</text:p>
          </table:table-cell>
          <table:table-cell office:value-type="string" table:style-name="ce32">
            <text:p>208頁</text:p>
          </table:table-cell>
          <table:table-cell office:value-type="float" office:value="9786263146907" table:style-name="ce30">
            <text:p>9786263146907<text:s/></text:p>
          </table:table-cell>
          <table:table-cell office:value-type="string" table:style-name="ce31">
            <text:p>台語翻譯頭一本！鬼才芥川龍之介，人生哲學短篇精選﹝適合中學生及台語初學者的文學讀本﹞收錄〈鼻仔〉、〈蜘蛛的絲〉、〈羅生門〉、〈竹林內〉、〈柑仔〉、〈臺車〉、〈淮山糜〉、〈杜子春〉共8篇，附譯者專文導讀，剖析芥川流的文學底蒂和時代意義。</text:p>
          </table:table-cell>
          <table:table-cell office:value-type="string" table:style-name="ce31">
            <text:p>此台語譯本為日本經典文學注入臺灣特色，值得推薦給青少年以母語接觸日本文學。書中台語經過翻譯、審定、校對，過程嚴謹，且附有譯者導讀、註解說明，是本台語翻譯很好的入門書。</text:p>
          </table:table-cell>
          <table:table-cell table:number-columns-repeated="16371"/>
        </table:table-row>
        <table:table-row table:style-name="ro21">
          <table:table-cell office:value-type="float" office:value="523" table:style-name="ce33">
            <text:p>523</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潮浪王子：美國南方文學經典．同名電影原著</text:p>
          </table:table-cell>
          <table:table-cell office:value-type="string" table:style-name="ce32">
            <text:p>讀書共和國（木馬文化）</text:p>
          </table:table-cell>
          <table:table-cell office:value-type="string" table:style-name="ce32">
            <text:p>Pat Conroy</text:p>
          </table:table-cell>
          <table:table-cell office:value-type="string" table:style-name="ce32">
            <text:p>柯清心</text:p>
          </table:table-cell>
          <table:table-cell office:value-type="string" table:style-name="ce32">
            <text:p>高中職</text:p>
          </table:table-cell>
          <table:table-cell office:value-type="string" table:style-name="ce32">
            <text:p>832頁</text:p>
          </table:table-cell>
          <table:table-cell office:value-type="float" office:value="9786263147522" table:style-name="ce30">
            <text:p>9786263147522<text:s/></text:p>
          </table:table-cell>
          <table:table-cell office:value-type="string" table:style-name="ce31">
            <text:p>美國知名南方文學代表作家佩特．康洛伊以無比的激情與詩篇般的語言，揉入自身血淚經歷、耗時六年，寫出溫格一家自二戰、越戰至八〇年代的家族史，也傳達個人的未來不必受制於過往的悲慘境遇，對每一刻懷抱希望，就可能扭轉人生。本書是探討童年創傷與心理治療的傑作，媲美史坦貝克《天倫夢覺》，出版後美國銷售逾五百萬冊，並改編為同名電影。</text:p>
          </table:table-cell>
          <table:table-cell office:value-type="string" table:style-name="ce31">
            <text:p>為美國南方文學，譯筆生動、且探索自殺與死亡等家庭的創傷。</text:p>
          </table:table-cell>
          <table:table-cell table:number-columns-repeated="16371"/>
        </table:table-row>
        <table:table-row table:style-name="ro21">
          <table:table-cell office:value-type="float" office:value="524" table:style-name="ce33">
            <text:p>524</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消失的灰鯨</text:p>
          </table:table-cell>
          <table:table-cell office:value-type="string" table:style-name="ce32">
            <text:p>讀書共和國（有樂文創）</text:p>
          </table:table-cell>
          <table:table-cell office:value-type="string" table:style-name="ce32">
            <text:p>漢娜・戈德（Hannah Gold）／ 列文・平弗德（Levi Pinfold） 繪</text:p>
          </table:table-cell>
          <table:table-cell office:value-type="string" table:style-name="ce32">
            <text:p>蕭季瑄</text:p>
          </table:table-cell>
          <table:table-cell office:value-type="string" table:style-name="ce32">
            <text:p>小學高年級、國中、高中職</text:p>
          </table:table-cell>
          <table:table-cell office:value-type="string" table:style-name="ce32">
            <text:p>288頁</text:p>
          </table:table-cell>
          <table:table-cell office:value-type="float" office:value="9786269830565" table:style-name="ce30">
            <text:p>9786269830565<text:s/></text:p>
          </table:table-cell>
          <table:table-cell office:value-type="string" table:style-name="ce31">
            <text:p>居住在倫敦的十一歲男孩里歐，因故不得不與媽媽暫別，投靠遠在加州海灣的奶奶。里歐結識女孩瑪莉娜，與她經營賞鯨船「浮窺號」的爸爸，學習目擊、計算海上的鯨豚，將資料上傳至真實網站「快樂鯨魚」。當里歐發現媽媽的鯨魚在年復一年的遷徙路徑上消失無蹤，聽得見灰鯨聲音的他，堅決踏上尋找灰鯨「白嘴」的救援旅途。</text:p>
          </table:table-cell>
          <table:table-cell office:value-type="string" table:style-name="ce31">
            <text:p>青少年培養海洋環保意識，譯筆流暢。</text:p>
          </table:table-cell>
          <table:table-cell table:number-columns-repeated="16371"/>
        </table:table-row>
        <table:table-row table:style-name="ro21">
          <table:table-cell office:value-type="float" office:value="525" table:style-name="ce33">
            <text:p>525</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最後的北極熊</text:p>
          </table:table-cell>
          <table:table-cell office:value-type="string" table:style-name="ce32">
            <text:p>讀書共和國（有樂文創）</text:p>
          </table:table-cell>
          <table:table-cell office:value-type="string" table:style-name="ce32">
            <text:p>漢娜・戈德（Hannah Gold）著／ 列文・平弗德（Levi Pinfold） 繪</text:p>
          </table:table-cell>
          <table:table-cell office:value-type="string" table:style-name="ce32">
            <text:p>謝靜雯</text:p>
          </table:table-cell>
          <table:table-cell office:value-type="string" table:style-name="ce32">
            <text:p>小學高年級、國中、高中職</text:p>
          </table:table-cell>
          <table:table-cell office:value-type="string" table:style-name="ce32">
            <text:p>272頁</text:p>
          </table:table-cell>
          <table:table-cell office:value-type="float" office:value="9786269900404" table:style-name="ce30">
            <text:p>9786269900404<text:s/></text:p>
          </table:table-cell>
          <table:table-cell office:value-type="string" table:style-name="ce31">
            <text:p>故事取材自挪威真實地理環境。在斯瓦巴島與特羅姆瑟之間，存在一座北極熊早已絕跡的熊島。十一歲女孩艾波跟隨父親進駐島上，研究氣候變遷的。迷霧中，她看到雙腳直立的白色巨獸。經過一次又一次的試探，累積一層又一層的信任，艾波與熊熊之間的距離縮減為零。直到有一天，熊熊奔向遠方不明的洞穴，帶領艾波領悟牠不為人知的過去。</text:p>
          </table:table-cell>
          <table:table-cell office:value-type="string" table:style-name="ce31">
            <text:p>關注環保議題，且譯筆生動，結合生態問題，敘寫父女關係及青少年的孤單迷惘。</text:p>
          </table:table-cell>
          <table:table-cell table:number-columns-repeated="16371"/>
        </table:table-row>
        <table:table-row table:style-name="ro21">
          <table:table-cell office:value-type="float" office:value="526" table:style-name="ce33">
            <text:p>526</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艾蜜莉的精靈百科【首部曲】</text:p>
          </table:table-cell>
          <table:table-cell office:value-type="string" table:style-name="ce32">
            <text:p>讀書共和國（野人文化）</text:p>
          </table:table-cell>
          <table:table-cell office:value-type="string" table:style-name="ce32">
            <text:p>Heather Fawcett</text:p>
          </table:table-cell>
          <table:table-cell office:value-type="string" table:style-name="ce32">
            <text:p>郭庭瑄</text:p>
          </table:table-cell>
          <table:table-cell office:value-type="string" table:style-name="ce32">
            <text:p>國中、高中職</text:p>
          </table:table-cell>
          <table:table-cell office:value-type="string" table:style-name="ce32">
            <text:p>320頁</text:p>
          </table:table-cell>
          <table:table-cell office:value-type="float" office:value="9786267428351" table:style-name="ce30">
            <text:p>9786267428351<text:s/></text:p>
          </table:table-cell>
          <table:table-cell office:value-type="string" table:style-name="ce31">
            <text:p>劍橋教授艾蜜莉．懷德，講述她在北國農村研究精靈傳說的冒險故事。艾蜜莉是一位精靈學專家，但不擅長與人交際。在調查「隱族精靈」的同時，她也開始追查學術勁敵溫德爾的真實身份。這本書融合奇幻與療癒元素，描繪精靈魔法世界，深受讀者喜愛。</text:p>
          </table:table-cell>
          <table:table-cell office:value-type="string" table:style-name="ce31">
            <text:p>譯筆自然流暢，全文充滿想像力，引人入勝。</text:p>
          </table:table-cell>
          <table:table-cell table:number-columns-repeated="16371"/>
        </table:table-row>
        <table:table-row table:style-name="ro21">
          <table:table-cell office:value-type="float" office:value="527" table:style-name="ce33">
            <text:p>527</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星星婆婆的雪鞋：馴鹿民族流傳兩千年的勇氣傳說 【30週年暢銷紀念版．中英雙語】</text:p>
          </table:table-cell>
          <table:table-cell office:value-type="string" table:style-name="ce32">
            <text:p>讀書共和國（野人文化）</text:p>
          </table:table-cell>
          <table:table-cell office:value-type="string" table:style-name="ce32">
            <text:p>Velma Wallis／ James Grant 繪</text:p>
          </table:table-cell>
          <table:table-cell office:value-type="string" table:style-name="ce32">
            <text:p>王聖棻、魏婉琪</text:p>
          </table:table-cell>
          <table:table-cell office:value-type="string" table:style-name="ce32">
            <text:p>小學中年級</text:p>
          </table:table-cell>
          <table:table-cell office:value-type="string" table:style-name="ce32">
            <text:p>208頁</text:p>
          </table:table-cell>
          <table:table-cell office:value-type="float" office:value="9786267555019" table:style-name="ce30">
            <text:p>9786267555019<text:s/></text:p>
          </table:table-cell>
          <table:table-cell office:value-type="string" table:style-name="ce31">
            <text:p>這本書描繪了阿拉斯加部落的傳奇故事，講述兩位被部落拋棄的老女人莎和契日婭，如何在困境中依靠智慧與勇氣生存下來。這是關於愛、背叛、勇氣與寬恕的感人故事，獲得多項獎項與殊榮，並即將改編為長篇電影。適合喜愛感人故事的讀者。</text:p>
          </table:table-cell>
          <table:table-cell office:value-type="string" table:style-name="ce31">
            <text:p>反映北地民族的真實生活，也反思長輩在社會中的意義。</text:p>
          </table:table-cell>
          <table:table-cell table:number-columns-repeated="16371"/>
        </table:table-row>
        <table:table-row table:style-name="ro21">
          <table:table-cell office:value-type="float" office:value="528" table:style-name="ce33">
            <text:p>528</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我的心是一棵樹 獻給樹木的詩歌與故事</text:p>
          </table:table-cell>
          <table:table-cell office:value-type="string" table:style-name="ce32">
            <text:p>采實文化事業出版有限公司</text:p>
          </table:table-cell>
          <table:table-cell office:value-type="string" table:style-name="ce32">
            <text:p>麥克・莫波格（Sir Michael Morpurgo）／ 烏瓦爾．佐梅爾（Yuval Zommer） 繪</text:p>
          </table:table-cell>
          <table:table-cell office:value-type="string" table:style-name="ce32">
            <text:p>呂奕欣</text:p>
          </table:table-cell>
          <table:table-cell office:value-type="string" table:style-name="ce32">
            <text:p>小學中年級、小學高年級、國中、高中職</text:p>
          </table:table-cell>
          <table:table-cell office:value-type="string" table:style-name="ce32">
            <text:p>96頁</text:p>
          </table:table-cell>
          <table:table-cell office:value-type="float" office:value="9786263498341" table:style-name="ce30">
            <text:p>9786263498341<text:s/></text:p>
          </table:table-cell>
          <table:table-cell office:value-type="string" table:style-name="ce31">
            <text:p>伴隨四季輪轉，這是一本精彩的故事和詩歌集，講述各種樹木的獨特故事，以文字讚頌樹木的美妙贈禮，其中有雄偉的橡樹、結實纍纍的橄欖樹，也有撫慰人心的尤加利樹。</text:p>
          </table:table-cell>
          <table:table-cell office:value-type="string" table:style-name="ce31">
            <text:p>特別安排獻給烏克蘭人的詩歌，體裁少見，且處理議題廣泛，能激發讀者對世界的關懷。其中也包含了一篇童話、兩篇小說。</text:p>
          </table:table-cell>
          <table:table-cell table:number-columns-repeated="16371"/>
        </table:table-row>
        <table:table-row table:style-name="ro21">
          <table:table-cell office:value-type="float" office:value="529" table:style-name="ce33">
            <text:p>529</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我10歲，學工程【小學生未來志願系列】 我10歲，學醫學【小學生未來志願系列】 我10歲，學創業【小學生未來志願系列】</text:p>
          </table:table-cell>
          <table:table-cell office:value-type="string" table:style-name="ce32">
            <text:p>采實文化事業出版有限公司</text:p>
          </table:table-cell>
          <table:table-cell office:value-type="string" table:style-name="ce32">
            <text:p>史帝夫．馬丁（Steve Martin）</text:p>
          </table:table-cell>
          <table:table-cell office:value-type="string" table:style-name="ce32">
            <text:p>聞翊均、穆允宜</text:p>
          </table:table-cell>
          <table:table-cell office:value-type="string" table:style-name="ce32">
            <text:p>小學中年級、小學高年級</text:p>
          </table:table-cell>
          <table:table-cell office:value-type="string" table:style-name="ce32">
            <text:p>192頁</text:p>
          </table:table-cell>
          <table:table-cell office:value-type="string" table:style-name="ce30">
            <text:p>9786263495517、9786263496071、9786263496088</text:p>
          </table:table-cell>
          <table:table-cell office:value-type="string" table:style-name="ce31">
            <text:p>汽車是如何製造的？電路是什麼？設計機器人的重要關鍵？帶領孩子展開工程師的學習之旅，學會各種基礎的關鍵技能迎接AI時代。</text:p>
          </table:table-cell>
          <table:table-cell office:value-type="string" table:style-name="ce31">
            <text:p>相當實用的書籍，文學性較低，可操作、可實驗，附有貼紙和紙模型。</text:p>
          </table:table-cell>
          <table:table-cell table:number-columns-repeated="16371"/>
        </table:table-row>
        <table:table-row table:style-name="ro21">
          <table:table-cell office:value-type="float" office:value="530" table:style-name="ce33">
            <text:p>530</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愛分心的洛蒂</text:p>
          </table:table-cell>
          <table:table-cell office:value-type="string" table:style-name="ce32">
            <text:p>采實文化事業股份有限公司</text:p>
          </table:table-cell>
          <table:table-cell office:value-type="string" table:style-name="ce32">
            <text:p>斯蒂芬妮•里茨勒（Stefanie Rietzler）、法比安•格羅利蒙德（Fabian Grolimund）／ 馬酷斯•韋爾克（Marcus Wilke） 繪</text:p>
          </table:table-cell>
          <table:table-cell office:value-type="string" table:style-name="ce32">
            <text:p>林硯芬</text:p>
          </table:table-cell>
          <table:table-cell office:value-type="string" table:style-name="ce32">
            <text:p>小學中年級、小學高年級</text:p>
          </table:table-cell>
          <table:table-cell office:value-type="string" table:style-name="ce32">
            <text:p>240頁</text:p>
          </table:table-cell>
          <table:table-cell office:value-type="float" office:value="9786263497368" table:style-name="ce30">
            <text:p>9786263497368<text:s/></text:p>
          </table:table-cell>
          <table:table-cell office:value-type="string" table:style-name="ce31">
            <text:p>十歲的洛蒂，總是幻想著海盜的故事，卻因此總是看起來心不在焉，老師和媽媽開始用各種方法，希望能幫助洛蒂改善愛分心的毛病。</text:p>
          </table:table-cell>
          <table:table-cell office:value-type="string" table:style-name="ce31">
            <text:p>提供讀者互動學習，包含正念訓練、狼視訓練、培養專注力、冥想等內容，且充滿想像力，為少見的德文翻譯。</text:p>
          </table:table-cell>
          <table:table-cell table:number-columns-repeated="16371"/>
        </table:table-row>
        <table:table-row table:style-name="ro21">
          <table:table-cell office:value-type="float" office:value="531" table:style-name="ce33">
            <text:p>531</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奪命炎上</text:p>
          </table:table-cell>
          <table:table-cell office:value-type="string" table:style-name="ce32">
            <text:p>采實文化事業股份有限公司</text:p>
          </table:table-cell>
          <table:table-cell office:value-type="string" table:style-name="ce32">
            <text:p>淺倉秋成</text:p>
          </table:table-cell>
          <table:table-cell office:value-type="string" table:style-name="ce32">
            <text:p>楊明綺</text:p>
          </table:table-cell>
          <table:table-cell office:value-type="string" table:style-name="ce32">
            <text:p>高中職</text:p>
          </table:table-cell>
          <table:table-cell office:value-type="string" table:style-name="ce32">
            <text:p>344頁</text:p>
          </table:table-cell>
          <table:table-cell office:value-type="float" office:value="9786263496491" table:style-name="ce30">
            <text:p>9786263496491<text:s/></text:p>
          </table:table-cell>
          <table:table-cell office:value-type="string" table:style-name="ce31">
            <text:p>匿名在螢幕之後，大肆張貼憤怒與嘲諷彰顯優越與正義感，「網路炎上」已成日常。但如果有天你被炎上，你會怎麼做？本格推理╳網路現象╳社會命案，引發網友共鳴的極致之作。</text:p>
          </table:table-cell>
          <table:table-cell office:value-type="string" table:style-name="ce31">
            <text:p>偵探小說，譯者能將文中網友的用語翻譯得非常貼切，網路炎上現象值得深思。</text:p>
          </table:table-cell>
          <table:table-cell table:number-columns-repeated="16371"/>
        </table:table-row>
        <table:table-row table:style-name="ro21">
          <table:table-cell office:value-type="float" office:value="532" table:style-name="ce33">
            <text:p>532</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源氏物語（六冊不分售）</text:p>
          </table:table-cell>
          <table:table-cell office:value-type="string" table:style-name="ce32">
            <text:p>聯經出版事業股份有限公司</text:p>
          </table:table-cell>
          <table:table-cell office:value-type="string" table:style-name="ce32">
            <text:p>紫式部</text:p>
          </table:table-cell>
          <table:table-cell office:value-type="string" table:style-name="ce32">
            <text:p>林水福</text:p>
          </table:table-cell>
          <table:table-cell office:value-type="string" table:style-name="ce32">
            <text:p>高中職</text:p>
          </table:table-cell>
          <table:table-cell office:value-type="string" table:style-name="ce32">
            <text:p>2312頁</text:p>
          </table:table-cell>
          <table:table-cell office:value-type="float" office:value="9789570874303" table:style-name="ce30">
            <text:p>9789570874303<text:s/></text:p>
          </table:table-cell>
          <table:table-cell office:value-type="string" table:style-name="ce31">
            <text:p>作者紫式部以女性細膩纏綿的行文，融合近八百首和歌，靈動刻劃人物的內心情感、女性對命運和地位的掙扎、物哀的宿世思想、人性的複雜深沉和貴族文化的日常剪影，展現了一幅千年前精彩的浮世畫卷，開創絢爛至極又清雅哀婉的日本文學風格。</text:p>
          </table:table-cell>
          <table:table-cell office:value-type="string" table:style-name="ce31">
            <text:p>譯者根據時代苦心重譯，譯筆流暢，讀者能透過易讀的譯文拓展世界觀。</text:p>
          </table:table-cell>
          <table:table-cell table:number-columns-repeated="16371"/>
        </table:table-row>
        <table:table-row table:style-name="ro21">
          <table:table-cell office:value-type="float" office:value="533" table:style-name="ce33">
            <text:p>533</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吉姆爺：一段軼事</text:p>
          </table:table-cell>
          <table:table-cell office:value-type="string" table:style-name="ce32">
            <text:p>聯經出版事業股份有限公司</text:p>
          </table:table-cell>
          <table:table-cell office:value-type="string" table:style-name="ce32">
            <text:p>Joseph Conrad</text:p>
          </table:table-cell>
          <table:table-cell office:value-type="string" table:style-name="ce32">
            <text:p>鄧鴻樹</text:p>
          </table:table-cell>
          <table:table-cell office:value-type="string" table:style-name="ce32">
            <text:p>高中職</text:p>
          </table:table-cell>
          <table:table-cell office:value-type="string" table:style-name="ce32">
            <text:p>424頁</text:p>
          </table:table-cell>
          <table:table-cell office:value-type="float" office:value="9789570873283" table:style-name="ce30">
            <text:p>9789570873283<text:s/></text:p>
          </table:table-cell>
          <table:table-cell office:value-type="string" table:style-name="ce31">
            <text:p>英語文學大師康拉德巔峰代表作《吉姆爺》，以非線性敘事手法通過多層次時間跳躍和旁觀者視角，揭示吉姆複雜的心理變化，細膩真實地呈現出面對恥辱與救贖的矛盾與無力感。書中對人類本質與道德困境的透澈反思，具有普世的寓言價值；暗含的殖民文化和權力衝突，更賦予小說深刻的象徵意義。</text:p>
          </table:table-cell>
          <table:table-cell office:value-type="string" table:style-name="ce31">
            <text:p>康拉德的經典名作，附上譯者詳實的譯注與考證、導讀，能鼓勵讀者思考複雜的國族問題。</text:p>
          </table:table-cell>
          <table:table-cell table:number-columns-repeated="16371"/>
        </table:table-row>
        <table:table-row table:style-name="ro21">
          <table:table-cell office:value-type="float" office:value="534" table:style-name="ce33">
            <text:p>534</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迷宮中的盲眼蚯蚓</text:p>
          </table:table-cell>
          <table:table-cell office:value-type="string" table:style-name="ce32">
            <text:p>聯經出版事業股份有限公司</text:p>
          </table:table-cell>
          <table:table-cell office:value-type="string" table:style-name="ce32">
            <text:p><text:span text:style-name="T14">วีรพร</text:span><text:span text:style-name="T15"><text:s/></text:span><text:span text:style-name="T14">นิติประภา</text:span><text:span text:style-name="T15">（Veeraporn Nitiprapha）</text:span></text:p>
          </table:table-cell>
          <table:table-cell office:value-type="string" table:style-name="ce32">
            <text:p>梁震牧</text:p>
          </table:table-cell>
          <table:table-cell office:value-type="string" table:style-name="ce32">
            <text:p>高中職</text:p>
          </table:table-cell>
          <table:table-cell office:value-type="string" table:style-name="ce32">
            <text:p>280頁</text:p>
          </table:table-cell>
          <table:table-cell office:value-type="float" office:value="9789570873924" table:style-name="ce30">
            <text:p>9789570873924<text:s/></text:p>
          </table:table-cell>
          <table:table-cell office:value-type="string" table:style-name="ce31">
            <text:p>《迷宮中的盲眼蚯蚓》透過奇幻敍事手法，帶領讀者體驗泰國近百年來的心靈起伏和記憶塗鴉，以華麗文字勾勒泰國當代的景致和光影，無論是熱帶的花海葉蔓、曼谷的巷弄幽徑，又或者泰人的打鬧笑誑，皆於威拉蓬筆下化為一座迷人卻又令人嘆息的迷宮，等待明眼人翻開書頁，踏入這個關於理想、迷思、記憶與遺忘的故事之中。</text:p>
          </table:table-cell>
          <table:table-cell office:value-type="string" table:style-name="ce31">
            <text:p>譯文優美、意象鮮明，以愛情故事比喻泰國政治情勢，呈現泰國文學的獨特性，以及泰國當代人成長的故事，有助於學生拓展世界觀。</text:p>
          </table:table-cell>
          <table:table-cell table:number-columns-repeated="16371"/>
        </table:table-row>
        <table:table-row table:style-name="ro21">
          <table:table-cell office:value-type="float" office:value="535" table:style-name="ce33">
            <text:p>535</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那本書是</text:p>
          </table:table-cell>
          <table:table-cell office:value-type="string" table:style-name="ce32">
            <text:p>皇冠文化出版有限公司</text:p>
          </table:table-cell>
          <table:table-cell office:value-type="string" table:style-name="ce32">
            <text:p>又吉直樹, 吉竹伸介</text:p>
          </table:table-cell>
          <table:table-cell office:value-type="string" table:style-name="ce32">
            <text:p>王蘊潔</text:p>
          </table:table-cell>
          <table:table-cell office:value-type="string" table:style-name="ce32">
            <text:p>小學高年級、國中</text:p>
          </table:table-cell>
          <table:table-cell office:value-type="string" table:style-name="ce32">
            <text:p>192頁</text:p>
          </table:table-cell>
          <table:table-cell office:value-type="float" office:value="9789573341505" table:style-name="ce30">
            <text:p>9789573341505<text:s/></text:p>
          </table:table-cell>
          <table:table-cell office:value-type="string" table:style-name="ce31">
            <text:p>一位愛書的國王，找兩個人去世界各地，尋找知道各種『奇書』的人，再把那本書的故事說給國王聽。於是，帶回了許多故事，每天晚上輪流說給國王聽：「聽那個人說，那本書……</text:p>
          </table:table-cell>
          <table:table-cell office:value-type="string" table:style-name="ce31">
            <text:p>題材獨特，短篇寓言式的小故事有趣、富想像力。</text:p>
          </table:table-cell>
          <table:table-cell table:number-columns-repeated="16371"/>
        </table:table-row>
        <table:table-row table:style-name="ro21">
          <table:table-cell office:value-type="float" office:value="536" table:style-name="ce33">
            <text:p>536</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未命名 ##NAME##</text:p>
          </table:table-cell>
          <table:table-cell office:value-type="string" table:style-name="ce32">
            <text:p>皇冠文化出版有限公司</text:p>
          </table:table-cell>
          <table:table-cell office:value-type="string" table:style-name="ce32">
            <text:p>児玉雨子</text:p>
          </table:table-cell>
          <table:table-cell office:value-type="string" table:style-name="ce32">
            <text:p>王華懋</text:p>
          </table:table-cell>
          <table:table-cell office:value-type="string" table:style-name="ce32">
            <text:p>國中</text:p>
          </table:table-cell>
          <table:table-cell office:value-type="string" table:style-name="ce32">
            <text:p>192頁</text:p>
          </table:table-cell>
          <table:table-cell office:value-type="float" office:value="9789573342335" table:style-name="ce30">
            <text:p>9789573342335<text:s/></text:p>
          </table:table-cell>
          <table:table-cell office:value-type="string" table:style-name="ce31">
            <text:p>自從小學五年級成為演藝經紀公司的培訓生後，雪那就一直承受著外界的各種壓力。同為培訓生的美砂乃朝她伸來的溫熱小手，呼喚她的溫柔嗓音。她的名字，在那一刻才有意義……</text:p>
          </table:table-cell>
          <table:table-cell office:value-type="string" table:style-name="ce31">
            <text:p>網路世代的兒童色情，受害者與正義之士曖昧不明，值得深思。</text:p>
          </table:table-cell>
          <table:table-cell table:number-columns-repeated="16371"/>
        </table:table-row>
        <table:table-row table:style-name="ro21">
          <table:table-cell office:value-type="float" office:value="537" table:style-name="ce33">
            <text:p>537</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和魔女共度的七天</text:p>
          </table:table-cell>
          <table:table-cell office:value-type="string" table:style-name="ce32">
            <text:p>台灣角川</text:p>
          </table:table-cell>
          <table:table-cell office:value-type="string" table:style-name="ce32">
            <text:p>東野 圭吾</text:p>
          </table:table-cell>
          <table:table-cell office:value-type="string" table:style-name="ce32">
            <text:p>王蘊潔</text:p>
          </table:table-cell>
          <table:table-cell office:value-type="string" table:style-name="ce32">
            <text:p>國中、高中職</text:p>
          </table:table-cell>
          <table:table-cell office:value-type="string" table:style-name="ce32">
            <text:p>418頁</text:p>
          </table:table-cell>
          <table:table-cell office:value-type="float" office:value="9786263787988" table:style-name="ce30">
            <text:p>9786263787988<text:s/></text:p>
          </table:table-cell>
          <table:table-cell office:value-type="string" table:style-name="ce31">
            <text:p>作家生涯39年，在日總發行部數（紙本）超過一億部！日本國民作家‧東野圭吾，作家生涯第100部作品！系列作總銷量突破200萬本，「拉普拉斯的魔女」系列最新作，傳說中的魔女再度現身！少年冒險×警察推理×幻想科學─探索融合以上元素的難解謎題，一同用最破天荒的方式揭開真相！</text:p>
          </table:table-cell>
          <table:table-cell office:value-type="string" table:style-name="ce31">
            <text:p>探討AI議題的新小說，鼓勵讀者思考AI的角色、親人的關係，譯筆流暢。</text:p>
          </table:table-cell>
          <table:table-cell table:number-columns-repeated="16371"/>
        </table:table-row>
        <table:table-row table:style-name="ro21">
          <table:table-cell office:value-type="float" office:value="538" table:style-name="ce33">
            <text:p>538</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帶外婆公主去倫敦！</text:p>
          </table:table-cell>
          <table:table-cell office:value-type="string" table:style-name="ce32">
            <text:p>大塊文化出版股份有限公司</text:p>
          </table:table-cell>
          <table:table-cell office:value-type="string" table:style-name="ce32">
            <text:p>椹野道流</text:p>
          </table:table-cell>
          <table:table-cell office:value-type="string" table:style-name="ce32">
            <text:p>劉淳</text:p>
          </table:table-cell>
          <table:table-cell office:value-type="string" table:style-name="ce32">
            <text:p>國中、高中職</text:p>
          </table:table-cell>
          <table:table-cell office:value-type="string" table:style-name="ce32">
            <text:p>288頁</text:p>
          </table:table-cell>
          <table:table-cell office:value-type="float" office:value="9786267483190" table:style-name="ce30">
            <text:p>9786267483190<text:s/></text:p>
          </table:table-cell>
          <table:table-cell office:value-type="string" table:style-name="ce31">
            <text:p>孫女（作者）在新年聚會上分享了自己在英國留學的事，八十多歲的外婆居然許願說：「哪怕人生只有一次，我想去倫敦來一趟公主之旅。」於是，全家族出錢出力的七天五夜英國豪華之旅就此展開！</text:p>
          </table:table-cell>
          <table:table-cell office:value-type="string" table:style-name="ce31">
            <text:p>譯筆貼切，呈現人物形象，且帶家人出國確實是當代年輕人納入人生清單，卻又擔憂執行的目標，本書或許能提供一些幫助。</text:p>
          </table:table-cell>
          <table:table-cell table:number-columns-repeated="16371"/>
        </table:table-row>
        <table:table-row table:style-name="ro21">
          <table:table-cell office:value-type="float" office:value="539" table:style-name="ce33">
            <text:p>539</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前往天堂樂園（上、下冊）</text:p>
          </table:table-cell>
          <table:table-cell office:value-type="string" table:style-name="ce32">
            <text:p>大塊文化出版股份有限公司</text:p>
          </table:table-cell>
          <table:table-cell office:value-type="string" table:style-name="ce32">
            <text:p>Hanya Yanagihara</text:p>
          </table:table-cell>
          <table:table-cell office:value-type="string" table:style-name="ce32">
            <text:p>尤傳莉</text:p>
          </table:table-cell>
          <table:table-cell office:value-type="string" table:style-name="ce32">
            <text:p>高中職</text:p>
          </table:table-cell>
          <table:table-cell office:value-type="string" table:style-name="ce32">
            <text:p>840頁</text:p>
          </table:table-cell>
          <table:table-cell office:value-type="float" office:value="9786267483800" table:style-name="ce30">
            <text:p>9786267483800<text:s/></text:p>
          </table:table-cell>
          <table:table-cell office:value-type="string" table:style-name="ce31">
            <text:p>柳原漢雅最新史詩巨作，橫跨1893、1993、2093年，以紐約一棟聯排屋串聯三段命運交錯的人生。透過愛情、歷史與烏托邦夢想的幻滅，描繪自由、孤獨與恐懼的永恆交響曲，一場對人性與世紀末的深刻省思。</text:p>
          </table:table-cell>
          <table:table-cell office:value-type="string" table:style-name="ce31">
            <text:p>三段故事：同性愛情、美國歷史、反烏托邦。譯筆流暢，內容精彩，巧妙結合種族、同志等當代各種社會議題。</text:p>
          </table:table-cell>
          <table:table-cell table:number-columns-repeated="16371"/>
        </table:table-row>
        <table:table-row table:style-name="ro21">
          <table:table-cell office:value-type="float" office:value="540" table:style-name="ce33">
            <text:p>540</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苗栗小使命案</text:p>
          </table:table-cell>
          <table:table-cell office:value-type="string" table:style-name="ce32">
            <text:p>前衛出版社</text:p>
          </table:table-cell>
          <table:table-cell office:value-type="string" table:style-name="ce32">
            <text:p>さんぽん（三本）</text:p>
          </table:table-cell>
          <table:table-cell office:value-type="string" table:style-name="ce32">
            <text:p>既晴</text:p>
          </table:table-cell>
          <table:table-cell office:value-type="string" table:style-name="ce32">
            <text:p>國中、高中職</text:p>
          </table:table-cell>
          <table:table-cell office:value-type="string" table:style-name="ce32">
            <text:p>240頁</text:p>
          </table:table-cell>
          <table:table-cell office:value-type="float" office:value="9786267463604" table:style-name="ce30">
            <text:p>9786267463604<text:s/></text:p>
          </table:table-cell>
          <table:table-cell office:value-type="string" table:style-name="ce31">
            <text:p>以犯罪小說嚴謹的邏輯敘事，有條不紊爬梳苗栗小使命案的來龍去脈。文中諸多的科學驗證描述，具備明治維新後的開化思維，並刻劃出獨特的時代風景。</text:p>
          </table:table-cell>
          <table:table-cell office:value-type="string" table:style-name="ce31">
            <text:p>值得所有臺灣人一讀的臺灣犯罪小說，譯筆流暢生動且專業，是台語史上已知的第一部犯罪實錄。</text:p>
          </table:table-cell>
          <table:table-cell table:number-columns-repeated="16371"/>
        </table:table-row>
        <table:table-row table:style-name="ro21">
          <table:table-cell office:value-type="float" office:value="541" table:style-name="ce33">
            <text:p>541</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熱蘭遮之淚：17世紀荷蘭牧師溫世繆在福爾摩沙的生命故事</text:p>
          </table:table-cell>
          <table:table-cell office:value-type="string" table:style-name="ce32">
            <text:p>前衛出版社</text:p>
          </table:table-cell>
          <table:table-cell office:value-type="string" table:style-name="ce32">
            <text:p>Albert Winsemius, Pieter Winsemius</text:p>
          </table:table-cell>
          <table:table-cell office:value-type="string" table:style-name="ce32">
            <text:p>王儷靜</text:p>
          </table:table-cell>
          <table:table-cell office:value-type="string" table:style-name="ce32">
            <text:p>國中、高中職</text:p>
          </table:table-cell>
          <table:table-cell office:value-type="string" table:style-name="ce32">
            <text:p>384頁</text:p>
          </table:table-cell>
          <table:table-cell office:value-type="float" office:value="9786267463499" table:style-name="ce30">
            <text:p>9786267463499<text:s/></text:p>
          </table:table-cell>
          <table:table-cell office:value-type="string" table:style-name="ce31">
            <text:p>本書中文版歷經數年籌備，由旅荷臺灣人王儷靜（Lily Wang）女士從荷文直譯，譯稿先經臺灣教會史專家林昌華牧師審校，再由荷治臺灣史權威江樹生教授就書中歷史記載做最後審訂，確保譯文精確性。鑒於本書所述年代久遠、跨越東西，故特商請林昌華牧師為本書中文版撰寫50餘則「歷史解說」專欄，並搭配適當圖片，為現代讀者補充相關的宗教、習俗、文化等背景知識。</text:p>
          </table:table-cell>
          <table:table-cell office:value-type="string" table:style-name="ce31">
            <text:p>譯註詳實，是臺灣少見的荷中譯本，以17世紀荷蘭牧師的在臺日記為根據的歷史小說，推薦給中小學生了解臺灣歷史。</text:p>
          </table:table-cell>
          <table:table-cell table:number-columns-repeated="16371"/>
        </table:table-row>
        <table:table-row table:style-name="ro21">
          <table:table-cell office:value-type="float" office:value="542" table:style-name="ce33">
            <text:p>542</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福摩思探偵案精選</text:p>
          </table:table-cell>
          <table:table-cell office:value-type="string" table:style-name="ce32">
            <text:p>前衛出版社</text:p>
          </table:table-cell>
          <table:table-cell office:value-type="string" table:style-name="ce32">
            <text:p>Arthur Conan Doyle</text:p>
          </table:table-cell>
          <table:table-cell office:value-type="string" table:style-name="ce32">
            <text:p>朱志煒、邱偉欣、紀品志</text:p>
          </table:table-cell>
          <table:table-cell office:value-type="string" table:style-name="ce32">
            <text:p>小學高年級、國中、高中職</text:p>
          </table:table-cell>
          <table:table-cell office:value-type="string" table:style-name="ce32">
            <text:p>224頁</text:p>
          </table:table-cell>
          <table:table-cell office:value-type="float" office:value="9786267463260" table:style-name="ce30">
            <text:p>9786267463260<text:s/></text:p>
          </table:table-cell>
          <table:table-cell office:value-type="string" table:style-name="ce31">
            <text:p>謝樂．福摩思是全世界上有名ê探偵。Tī 19世紀ê英國倫敦，伊kah伊ê有志華生醫生蹛tī貝克街221號之B，接受uì sì-kè來ê委託，kā人解決各種疑難雜案。本冊收錄〈波希米亞ê見笑代〉、〈點仔帶奇案〉兩篇故事。按華生醫生ê紀錄，hōo讀者ē tuè福摩思巧妙ê頭殼來看hia奇怪ê案件，進行探偵、查案ê冒險，kah福摩思做伙解破背後ê複雜謎題。</text:p>
          </table:table-cell>
          <table:table-cell office:value-type="string" table:style-name="ce31">
            <text:p>台語、英文雙語的福爾摩斯故事。</text:p>
          </table:table-cell>
          <table:table-cell table:number-columns-repeated="16371"/>
        </table:table-row>
        <table:table-row table:style-name="ro21">
          <table:table-cell office:value-type="float" office:value="543" table:style-name="ce33">
            <text:p>543</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展翅：從水戶到台南．來自日本的飛虎將軍杉浦茂峰</text:p>
          </table:table-cell>
          <table:table-cell office:value-type="string" table:style-name="ce32">
            <text:p>前衛出版社</text:p>
          </table:table-cell>
          <table:table-cell office:value-type="string" table:style-name="ce32">
            <text:p>菅野　茂</text:p>
          </table:table-cell>
          <table:table-cell office:value-type="string" table:style-name="ce32">
            <text:p>三木克彥</text:p>
          </table:table-cell>
          <table:table-cell office:value-type="string" table:style-name="ce32">
            <text:p>國中、高中職</text:p>
          </table:table-cell>
          <table:table-cell office:value-type="string" table:style-name="ce32">
            <text:p>224頁</text:p>
          </table:table-cell>
          <table:table-cell office:value-type="float" office:value="9786267325889" table:style-name="ce30">
            <text:p>9786267325889<text:s/></text:p>
          </table:table-cell>
          <table:table-cell office:value-type="string" table:style-name="ce31">
            <text:p>以小說書寫二戰記憶－戰爭以諸多小人物生命為代價，譜寫歷史。而這些人的故事則會用不同形式，持續留存於世。這是一段記錄二戰時期小人物，關於愛與希望．勇氣與犧牲的故事。</text:p>
          </table:table-cell>
          <table:table-cell office:value-type="string" table:style-name="ce31">
            <text:p>日治時期臺灣歷史，值得臺灣人（尤其臺南人）一讀，並紀念導讀人周俊宇先生。</text:p>
          </table:table-cell>
          <table:table-cell table:number-columns-repeated="16371"/>
        </table:table-row>
        <table:table-row table:style-name="ro21">
          <table:table-cell office:value-type="float" office:value="544" table:style-name="ce33">
            <text:p>544</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春光閘袂離：楊逵經典台文有聲讀本</text:p>
          </table:table-cell>
          <table:table-cell office:value-type="string" table:style-name="ce32">
            <text:p>前衛出版社</text:p>
          </table:table-cell>
          <table:table-cell office:value-type="string" table:style-name="ce32">
            <text:p>楊逵</text:p>
          </table:table-cell>
          <table:table-cell office:value-type="string" table:style-name="ce32">
            <text:p>林東榮、賴瀅伊</text:p>
          </table:table-cell>
          <table:table-cell office:value-type="string" table:style-name="ce32">
            <text:p>小學高年級、國中、高中職</text:p>
          </table:table-cell>
          <table:table-cell office:value-type="string" table:style-name="ce32">
            <text:p>136頁</text:p>
          </table:table-cell>
          <table:table-cell office:value-type="float" office:value="9786267463529" table:style-name="ce30">
            <text:p>9786267463529<text:s/></text:p>
          </table:table-cell>
          <table:table-cell office:value-type="string" table:style-name="ce31">
            <text:p>本書精選楊逵數封「綠島家書」，以及詩、散文、小說等各時期的代表作譯為臺文。透過楊逵的母語、日本時代的臺灣話，「言文一致」地重現其作品中的語境和思想，以及為農工大眾發聲的文學關懷。</text:p>
          </table:table-cell>
          <table:table-cell office:value-type="string" table:style-name="ce31">
            <text:p>短篇作品，台語容易理解。</text:p>
          </table:table-cell>
          <table:table-cell table:number-columns-repeated="16371"/>
        </table:table-row>
        <table:table-row table:style-name="ro21">
          <table:table-cell office:value-type="float" office:value="545" table:style-name="ce33">
            <text:p>545</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翠海的雀絲</text:p>
          </table:table-cell>
          <table:table-cell office:value-type="string" table:style-name="ce32">
            <text:p>城邦文化事業股份有限公司 奇幻基地出版事業部</text:p>
          </table:table-cell>
          <table:table-cell office:value-type="string" table:style-name="ce32">
            <text:p>Brandon Sanderson</text:p>
          </table:table-cell>
          <table:table-cell office:value-type="string" table:style-name="ce32">
            <text:p>傅弘哲</text:p>
          </table:table-cell>
          <table:table-cell office:value-type="string" table:style-name="ce32">
            <text:p>小學高年級、國中、高中職</text:p>
          </table:table-cell>
          <table:table-cell office:value-type="string" table:style-name="ce32">
            <text:p>480頁</text:p>
          </table:table-cell>
          <table:table-cell office:value-type="float" office:value="9786267436004" table:style-name="ce30">
            <text:p>9786267436004<text:s/></text:p>
          </table:table-cell>
          <table:table-cell office:value-type="string" table:style-name="ce31">
            <text:p>一趟新娘不是公主卻乘風破浪拯救王子的奇幻魔法冒險大航海之旅！在碧綠海洋小島上過著簡單生活的雀絲，她的快樂來源就是收集水手從遙遠的地方帶回來的各式美麗杯子，以及聽聽心上人查理為她講述的每一個故事。</text:p>
          </table:table-cell>
          <table:table-cell office:value-type="string" table:style-name="ce31">
            <text:p>以海洋為舞臺的精彩冒險小說，能激發讀者對環境與世界的關懷。</text:p>
          </table:table-cell>
          <table:table-cell table:number-columns-repeated="16371"/>
        </table:table-row>
        <table:table-row table:style-name="ro21">
          <table:table-cell office:value-type="float" office:value="546" table:style-name="ce33">
            <text:p>546</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跟紅豆妮綠豆兵學寫作：基礎篇</text:p>
          </table:table-cell>
          <table:table-cell office:value-type="string" table:style-name="ce32">
            <text:p>康軒文教事業股份有限公司</text:p>
          </table:table-cell>
          <table:table-cell office:value-type="string" table:style-name="ce32">
            <text:p>葉惠貞</text:p>
          </table:table-cell>
          <table:table-cell table:style-name="ce32"/>
          <table:table-cell office:value-type="string" table:style-name="ce32">
            <text:p>小學低年級、小學中年級、小學高年級</text:p>
          </table:table-cell>
          <table:table-cell office:value-type="string" table:style-name="ce32">
            <text:p>112頁</text:p>
          </table:table-cell>
          <table:table-cell office:value-type="float" office:value="9786263735804" table:style-name="ce30">
            <text:p>9786263735804<text:s/></text:p>
          </table:table-cell>
          <table:table-cell office:value-type="string" table:style-name="ce31">
            <text:p>跟著紅豆妮、綠豆兵學習葉惠貞老師的寫作技巧，幫助你提升寫作能力，讓文章更生動有趣。掌握簡單的步驟，無論是寫下想法或避免文章平淡，寫作將變得輕鬆又吸引人！</text:p>
          </table:table-cell>
          <table:table-cell office:value-type="string" table:style-name="ce31">
            <text:p>從理解句子的基本架構開始，逐步引導孩子學習如何豐富句子的內容，再將想像力以代入不同文體的寫作方法。按部就班，淺顯易入門，且有圖片和漫畫輔佐，吸引幼童。</text:p>
          </table:table-cell>
          <table:table-cell table:number-columns-repeated="16371"/>
        </table:table-row>
        <table:table-row table:style-name="ro21">
          <table:table-cell office:value-type="float" office:value="547" table:style-name="ce33">
            <text:p>547</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中世紀歐洲圖鑑（精裝）</text:p>
          </table:table-cell>
          <table:table-cell office:value-type="string" table:style-name="ce32">
            <text:p>城邦文化事業股份有限公司 奇幻基地出版事業部</text:p>
          </table:table-cell>
          <table:table-cell office:value-type="string" table:style-name="ce32">
            <text:p>ビジュアル図鑑 中世ヨーロッパ</text:p>
          </table:table-cell>
          <table:table-cell office:value-type="string" table:style-name="ce32">
            <text:p>王書銘</text:p>
          </table:table-cell>
          <table:table-cell office:value-type="string" table:style-name="ce32">
            <text:p>小學高年級、國中、高中職</text:p>
          </table:table-cell>
          <table:table-cell office:value-type="string" table:style-name="ce32">
            <text:p>224頁</text:p>
          </table:table-cell>
          <table:table-cell office:value-type="float" office:value="9786267210888" table:style-name="ce30">
            <text:p>9786267210888<text:s/></text:p>
          </table:table-cell>
          <table:table-cell office:value-type="string" table:style-name="ce31">
            <text:p>本書由日本知名全方面繪師「鈴木康士」繪製生動精美插圖！大量地圖、史料照片，內容豐富。架構廣博，包攬所有中世紀歐洲大小事，一本即可掌握整個中世紀歐洲文化脈絡。兼具歷史與神話，具有很高的趣味性，寓教於樂，內容既可加深對世界史的理解，精美圖片又讓人愛不釋手。輕小說、漫畫、遊戲設定、其他創意作品的參考資料，了解中古世紀歐洲的第一本紮實入門書。</text:p>
          </table:table-cell>
          <table:table-cell office:value-type="string" table:style-name="ce31">
            <text:p>繪圖精美、內容有趣且富知識性，編排及裝幀設計具視覺美感，幫助初步認識中古歐洲文史，字體較小。</text:p>
          </table:table-cell>
          <table:table-cell table:number-columns-repeated="16371"/>
        </table:table-row>
        <table:table-row table:style-name="ro21">
          <table:table-cell office:value-type="float" office:value="548" table:style-name="ce33">
            <text:p>548</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10歲開始學數學</text:p>
          </table:table-cell>
          <table:table-cell office:value-type="string" table:style-name="ce32">
            <text:p>遠見天下文化出版股份有限公司</text:p>
          </table:table-cell>
          <table:table-cell office:value-type="string" table:style-name="ce32">
            <text:p>莎拉．霍爾（Sarah Hull）、湯姆．穆布雷（Tom Mumbray）</text:p>
          </table:table-cell>
          <table:table-cell office:value-type="string" table:style-name="ce32">
            <text:p>畢馨云</text:p>
          </table:table-cell>
          <table:table-cell office:value-type="string" table:style-name="ce32">
            <text:p>小學中年級、小學高年級</text:p>
          </table:table-cell>
          <table:table-cell office:value-type="string" table:style-name="ce32">
            <text:p>128頁</text:p>
          </table:table-cell>
          <table:table-cell office:value-type="float" office:value="9786263559639" table:style-name="ce30">
            <text:p>9786263559639<text:s/></text:p>
          </table:table-cell>
          <table:table-cell office:value-type="string" table:style-name="ce31">
            <text:p>這本書沒有數學課本裡的計算題，也沒有乘法表，其實除了複雜的數字和四則運算，生活中處處是數學。數學讓我們順利抵達想去的地點，還可以幫助警方破案！人類史上第一臺電腦就是由數學家設計、發想的！電腦與數學有什麼關係？翻開這本書，學會畫出每個角都是直角的三角形、變神奇的1089數字魔術！</text:p>
          </table:table-cell>
          <table:table-cell office:value-type="string" table:style-name="ce31">
            <text:p>舉例貼近生活，人物繪圖上也盡可能打破性別分工刻板印象，展現多元族群觀（不同膚色、身體樣態），不只精簡地傳遞各學科知識概要，也以圖示表現不同身體樣態、種族、性別的人，都有擔任各種社會位置職業類別的可能，是本豐富有趣的科普書籍。</text:p>
          </table:table-cell>
          <table:table-cell table:number-columns-repeated="16371"/>
        </table:table-row>
        <table:table-row table:style-name="ro21">
          <table:table-cell office:value-type="float" office:value="549" table:style-name="ce33">
            <text:p>549</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打造小小巴菲特2 養成金錢好習慣：陳重銘的親子理財16堂啟蒙課</text:p>
          </table:table-cell>
          <table:table-cell office:value-type="string" table:style-name="ce32">
            <text:p>金尉股份有限公司</text:p>
          </table:table-cell>
          <table:table-cell office:value-type="string" table:style-name="ce32">
            <text:p>陳重銘</text:p>
          </table:table-cell>
          <table:table-cell table:style-name="ce32"/>
          <table:table-cell office:value-type="string" table:style-name="ce32">
            <text:p>小學低年級、小學中年級、小學高年級、國中、高中職</text:p>
          </table:table-cell>
          <table:table-cell office:value-type="string" table:style-name="ce32">
            <text:p>184頁</text:p>
          </table:table-cell>
          <table:table-cell office:value-type="float" office:value="9786269857487" table:style-name="ce30">
            <text:p>9786269857487<text:s/></text:p>
          </table:table-cell>
          <table:table-cell office:value-type="string" table:style-name="ce31">
            <text:p>英國劍橋大學研究顯示，多數孩童的理財觀念在7歲就已開始形成，請讓孩子從小便開始養成。16個終身受用的金錢好習慣，學校沒有教的「財商」，陳重銘老師幫你教！</text:p>
          </table:table-cell>
          <table:table-cell office:value-type="string" table:style-name="ce31">
            <text:p>以說故事的方式逐步介紹不同的理財觀念，內容生動、多元詳實。</text:p>
          </table:table-cell>
          <table:table-cell table:number-columns-repeated="16371"/>
        </table:table-row>
        <table:table-row table:style-name="ro21">
          <table:table-cell office:value-type="float" office:value="550" table:style-name="ce33">
            <text:p>550</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生態瓶&amp;微景觀玻璃盆景－打造你的TERRARIUM</text:p>
          </table:table-cell>
          <table:table-cell office:value-type="string" table:style-name="ce32">
            <text:p>晨星出版有限公司</text:p>
          </table:table-cell>
          <table:table-cell office:value-type="string" table:style-name="ce32">
            <text:p>羅如蘭</text:p>
          </table:table-cell>
          <table:table-cell table:style-name="ce32"/>
          <table:table-cell office:value-type="string" table:style-name="ce32">
            <text:p>國中、高中職</text:p>
          </table:table-cell>
          <table:table-cell office:value-type="string" table:style-name="ce32">
            <text:p>192頁</text:p>
          </table:table-cell>
          <table:table-cell office:value-type="float" office:value="9786263208315" table:style-name="ce30">
            <text:p>9786263208315<text:s/></text:p>
          </table:table-cell>
          <table:table-cell office:value-type="string" table:style-name="ce31">
            <text:p>利用華德箱原理的栽培方式具有低度維護且方便觀察的優點，本書將引導您如何發揮想像力，創作出極具個人特色的生態瓶。</text:p>
          </table:table-cell>
          <table:table-cell office:value-type="string" table:style-name="ce31">
            <text:p>透過生態瓶的製作過程，可以認識植物以外，還能夠在後續的照顧與觀察過程中感受植物的療癒力量。主題特殊少見，編排友善，字體適切，易於查找檢索、組織性強。</text:p>
          </table:table-cell>
          <table:table-cell table:number-columns-repeated="16371"/>
        </table:table-row>
        <table:table-row table:style-name="ro21">
          <table:table-cell office:value-type="float" office:value="551" table:style-name="ce33">
            <text:p>551</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營養素完全圖鑑：有趣圖解，瞬間秒懂！最簡單易讀的營養學入門指南</text:p>
          </table:table-cell>
          <table:table-cell office:value-type="string" table:style-name="ce32">
            <text:p>晨星出版有限公司</text:p>
          </table:table-cell>
          <table:table-cell office:value-type="string" table:style-name="ce32">
            <text:p>中村丁次</text:p>
          </table:table-cell>
          <table:table-cell office:value-type="string" table:style-name="ce32">
            <text:p>羅淑慧</text:p>
          </table:table-cell>
          <table:table-cell office:value-type="string" table:style-name="ce32">
            <text:p>小學高年級、國中</text:p>
          </table:table-cell>
          <table:table-cell office:value-type="string" table:style-name="ce32">
            <text:p>144頁</text:p>
          </table:table-cell>
          <table:table-cell office:value-type="float" office:value="9786263209138" table:style-name="ce30">
            <text:p>9786263209138<text:s/></text:p>
          </table:table-cell>
          <table:table-cell office:value-type="string" table:style-name="ce31">
            <text:p>零概念也能輕鬆理解！你一定要知道的營養素！一本讓你輕鬆掌握的營養學入門書，想要管理好身體，不妨就從最基礎的營養學開始。</text:p>
          </table:table-cell>
          <table:table-cell office:value-type="string" table:style-name="ce31">
            <text:p>以擬人化的漫畫表現各種營養素的功能，有助於幫助孩子認識生活中均衡飲食的重要性。</text:p>
          </table:table-cell>
          <table:table-cell table:number-columns-repeated="16371"/>
        </table:table-row>
        <table:table-row table:style-name="ro21">
          <table:table-cell office:value-type="float" office:value="552" table:style-name="ce33">
            <text:p>552</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爆笑萌科學1】不可思議的地球生活：便便、樹懶、彩虹......可愛角色帶你上天下海探索萬物奧祕</text:p>
          </table:table-cell>
          <table:table-cell office:value-type="string" table:style-name="ce32">
            <text:p>小漫遊文化</text:p>
          </table:table-cell>
          <table:table-cell office:value-type="string" table:style-name="ce32">
            <text:p>Mike Barfield, Jess Bradley</text:p>
          </table:table-cell>
          <table:table-cell office:value-type="string" table:style-name="ce32">
            <text:p>吳妍儀</text:p>
          </table:table-cell>
          <table:table-cell office:value-type="string" table:style-name="ce32">
            <text:p>小學中年級、小學高年級、國中</text:p>
          </table:table-cell>
          <table:table-cell office:value-type="string" table:style-name="ce32">
            <text:p>128頁</text:p>
          </table:table-cell>
          <table:table-cell office:value-type="float" office:value="9786269820924" table:style-name="ce30">
            <text:p>9786269820924<text:s/></text:p>
          </table:table-cell>
          <table:table-cell office:value-type="string" table:style-name="ce31">
            <text:p>英國鬼才童書作家麥可．巴菲爾德和漫畫家潔斯．布萊德利攜手合作，讓我們身體的不同器官、大自然裡的動植物，還有地球的各種地質與氣候現象粉墨登場。100種生物或非生物都成為故事主角，在一格格漫畫裡彷彿脫口秀般暢所欲言或大吐苦水。</text:p>
          </table:table-cell>
          <table:table-cell office:value-type="string" table:style-name="ce31">
            <text:p>圖文豐富有趣，題材趣味、淺顯易懂，漫畫模式易吸引小學生。</text:p>
          </table:table-cell>
          <table:table-cell table:number-columns-repeated="16371"/>
        </table:table-row>
        <table:table-row table:style-name="ro21">
          <table:table-cell office:value-type="float" office:value="553" table:style-name="ce33">
            <text:p>553</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中小學生必讀】數位未來百科：快速掌握AI、IoT、元宇宙、資訊安全與程式設計，培養創造力與解決問題的能力！</text:p>
          </table:table-cell>
          <table:table-cell office:value-type="string" table:style-name="ce32">
            <text:p>漫遊者文化</text:p>
          </table:table-cell>
          <table:table-cell office:value-type="string" table:style-name="ce32">
            <text:p>岡嶋裕史</text:p>
          </table:table-cell>
          <table:table-cell office:value-type="string" table:style-name="ce32">
            <text:p>張嘉芬</text:p>
          </table:table-cell>
          <table:table-cell office:value-type="string" table:style-name="ce32">
            <text:p>小學中年級、小學高年級、國中</text:p>
          </table:table-cell>
          <table:table-cell office:value-type="string" table:style-name="ce32">
            <text:p>160頁</text:p>
          </table:table-cell>
          <table:table-cell office:value-type="float" office:value="9786267527269" table:style-name="ce30">
            <text:p>9786267527269<text:s/></text:p>
          </table:table-cell>
          <table:table-cell office:value-type="string" table:style-name="ce31">
            <text:p>從淺顯易懂的角度介紹了人工智慧（AI）、物聯網（IoT）、元宇宙、資訊安全和程式設計這五大核心數位知識。這些不僅是孩子未來必須掌握的基礎知識，也是他們通往數位未來的門票。</text:p>
          </table:table-cell>
          <table:table-cell office:value-type="string" table:style-name="ce31">
            <text:p>易於查找檢索、組織性強，可作為成人與小朋友共讀，建立對AI世界正確的觀念，較全面性討論數位時代。</text:p>
          </table:table-cell>
          <table:table-cell table:number-columns-repeated="16371"/>
        </table:table-row>
        <table:table-row table:style-name="ro21">
          <table:table-cell office:value-type="float" office:value="554" table:style-name="ce33">
            <text:p>554</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同學別再鬧了：面對社群媒體、校園霸凌與同學問題的聰明應對術</text:p>
          </table:table-cell>
          <table:table-cell office:value-type="string" table:style-name="ce32">
            <text:p>碁峯資訊股份有限公司</text:p>
          </table:table-cell>
          <table:table-cell office:value-type="string" table:style-name="ce32">
            <text:p>金原啊（<text:span text:style-name="T20">김원아</text:span><text:span text:style-name="T15">）／ 金素姬（</text:span><text:span text:style-name="T20">김소희</text:span><text:span text:style-name="T15">） 繪</text:span></text:p>
          </table:table-cell>
          <table:table-cell office:value-type="string" table:style-name="ce32">
            <text:p>郭盈孜</text:p>
          </table:table-cell>
          <table:table-cell office:value-type="string" table:style-name="ce32">
            <text:p>小學高年級、國中</text:p>
          </table:table-cell>
          <table:table-cell office:value-type="string" table:style-name="ce32">
            <text:p>144頁</text:p>
          </table:table-cell>
          <table:table-cell office:value-type="float" office:value="9786263249578" table:style-name="ce30">
            <text:p>9786263249578<text:s/></text:p>
          </table:table-cell>
          <table:table-cell office:value-type="string" table:style-name="ce31">
            <text:p>當孩子在小學中高年級到國中這個階段，可能會發生更複雜的人際關係衝突，狀況也從學校擴及社群媒體。書中彙整57個可能會遇到的問題，提供應對方法，以漫畫式情境呈現，讓孩子容易閱讀與理解。</text:p>
          </table:table-cell>
          <table:table-cell office:value-type="string" table:style-name="ce31">
            <text:p>現代社會的孩子一出生就接觸3C，國小中高年級課程開始學習電腦、運用網路，越來越多運用網路社群媒體互動的經驗、校園人際互動方式也益加複雜，需要增加在不同情境中的應變能力，降低霸凌他人或被霸凌的可能性。文圖敘述流暢，易於理解。</text:p>
          </table:table-cell>
          <table:table-cell table:number-columns-repeated="16371"/>
        </table:table-row>
        <table:table-row table:style-name="ro21">
          <table:table-cell office:value-type="float" office:value="555" table:style-name="ce33">
            <text:p>555</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同學別鬧了：面對愛搗亂同學的聰明說話術</text:p>
          </table:table-cell>
          <table:table-cell office:value-type="string" table:style-name="ce32">
            <text:p>碁峯資訊股份有限公司</text:p>
          </table:table-cell>
          <table:table-cell office:value-type="string" table:style-name="ce32">
            <text:p>金原啊（<text:span text:style-name="T14">김원아</text:span><text:span text:style-name="T15">）／ 金素姬（</text:span><text:span text:style-name="T14">김소희</text:span><text:span text:style-name="T15">） 繪</text:span></text:p>
          </table:table-cell>
          <table:table-cell office:value-type="string" table:style-name="ce32">
            <text:p>郭盈孜</text:p>
          </table:table-cell>
          <table:table-cell office:value-type="string" table:style-name="ce32">
            <text:p>小學中年級、小學高年級</text:p>
          </table:table-cell>
          <table:table-cell office:value-type="string" table:style-name="ce32">
            <text:p>114頁</text:p>
          </table:table-cell>
          <table:table-cell office:value-type="float" office:value="9786263246942" table:style-name="ce30">
            <text:p>9786263246942<text:s/></text:p>
          </table:table-cell>
          <table:table-cell office:value-type="string" table:style-name="ce31">
            <text:p>當孩子進到小學之後，就會面臨許多同學間相處的問題。書中彙整出62個常見的校園問題，以漫畫式情境呈現，希望讓孩子在遇到來自同學的困擾時，都可以有具體的參考資訊。</text:p>
          </table:table-cell>
          <table:table-cell office:value-type="string" table:style-name="ce31">
            <text:p>以漫畫圖文、對話的方式，簡要示範面對不同情境中的人際互動策略，幫助孩子降低人際互動中容易過度聯想或委曲求全的內在壓力。符合現代學生的需求。文圖敘述流暢，易於理解。</text:p>
          </table:table-cell>
          <table:table-cell table:number-columns-repeated="16371"/>
        </table:table-row>
        <table:table-row table:style-name="ro21">
          <table:table-cell office:value-type="float" office:value="556" table:style-name="ce33">
            <text:p>556</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同學有話好好說：說出好人緣，成為表達王(全彩)</text:p>
          </table:table-cell>
          <table:table-cell office:value-type="string" table:style-name="ce32">
            <text:p>碁峯資訊股份有限公司</text:p>
          </table:table-cell>
          <table:table-cell office:value-type="string" table:style-name="ce32">
            <text:p>康承琳（<text:span text:style-name="T20">강승임</text:span><text:span text:style-name="T15">）／ 金奎廷（</text:span><text:span text:style-name="T20">김규정</text:span><text:span text:style-name="T15">） 繪</text:span></text:p>
          </table:table-cell>
          <table:table-cell office:value-type="string" table:style-name="ce32">
            <text:p>郭盈孜</text:p>
          </table:table-cell>
          <table:table-cell office:value-type="string" table:style-name="ce32">
            <text:p>小學中年級、小學高年級</text:p>
          </table:table-cell>
          <table:table-cell office:value-type="string" table:style-name="ce32">
            <text:p>120頁</text:p>
          </table:table-cell>
          <table:table-cell office:value-type="float" office:value="9786263248212" table:style-name="ce30">
            <text:p>9786263248212<text:s/></text:p>
          </table:table-cell>
          <table:table-cell office:value-type="string" table:style-name="ce31">
            <text:p>為不善表達、不懂如何溝通的孩子所準備，透過可愛的角色，如地瓜、海帶、鬆餅化身為小學生，看看他們在學校發生了什麼事？如何解決煩惱？生動活潑的圖畫，讓孩子可以快速進入各種情境。</text:p>
          </table:table-cell>
          <table:table-cell office:value-type="string" table:style-name="ce31">
            <text:p>有時會因為不知道該怎麼表達感受，導致心裡想的跟嘴巴說的、身體的行為不一致，可愛的漫畫搭配簡要的情境分析與溝通建議，協助小學生處理自己的情緒問題。</text:p>
          </table:table-cell>
          <table:table-cell table:number-columns-repeated="16371"/>
        </table:table-row>
        <table:table-row table:style-name="ro21">
          <table:table-cell office:value-type="float" office:value="557" table:style-name="ce33">
            <text:p>557</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超麻煩圖鑑：原來所有發明都是因為「麻煩」才開始！？：21+1個因為好麻煩而誕生的有趣發明</text:p>
          </table:table-cell>
          <table:table-cell office:value-type="string" table:style-name="ce32">
            <text:p>笛藤出版</text:p>
          </table:table-cell>
          <table:table-cell office:value-type="string" table:style-name="ce32">
            <text:p>小學館 creative／ makomo 繪</text:p>
          </table:table-cell>
          <table:table-cell office:value-type="string" table:style-name="ce32">
            <text:p>藍嘉楹</text:p>
          </table:table-cell>
          <table:table-cell office:value-type="string" table:style-name="ce32">
            <text:p>小學低年級、小學中年級、小學高年級、國中、高中職</text:p>
          </table:table-cell>
          <table:table-cell office:value-type="string" table:style-name="ce32">
            <text:p>160頁</text:p>
          </table:table-cell>
          <table:table-cell office:value-type="float" office:value="9789577109163" table:style-name="ce30">
            <text:p>9789577109163<text:s/></text:p>
          </table:table-cell>
          <table:table-cell office:value-type="string" table:style-name="ce31">
            <text:p>從小到大我們常常因為不小心脫口而出的「好麻煩喔～」而被爸媽說太懶惰，但其實懶惰正是人類動腦想辦法的開端喔！因為生活上的不方便、日常中的煩麻事，激發出人們想改善現況的好奇心，想著「一定有更好、更輕鬆的方法吧？」他們發揮想像力、或是在各種偶然巧合之下得到額外發現，經過不間斷的實驗後，終於成功解決問題，讓我們的生活越來越完善。</text:p>
          </table:table-cell>
          <table:table-cell office:value-type="string" table:style-name="ce31">
            <text:p>為了避免麻煩事而想出更便利有效的發明，看似無俚頭，事實上卻符合人類透過發明來追求更美好生活的期待，有趣又能長知識。</text:p>
          </table:table-cell>
          <table:table-cell table:number-columns-repeated="16371"/>
        </table:table-row>
        <table:table-row table:style-name="ro21">
          <table:table-cell office:value-type="float" office:value="558" table:style-name="ce33">
            <text:p>558</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10歲開始學專案管理：培養中小學生設定目標、訂定計畫、達成任務、自我管理的能力！</text:p>
          </table:table-cell>
          <table:table-cell office:value-type="string" table:style-name="ce32">
            <text:p>三采文化股份有限公司</text:p>
          </table:table-cell>
          <table:table-cell office:value-type="string" table:style-name="ce32">
            <text:p>伊藤大輔</text:p>
          </table:table-cell>
          <table:table-cell office:value-type="string" table:style-name="ce32">
            <text:p>伊之文</text:p>
          </table:table-cell>
          <table:table-cell office:value-type="string" table:style-name="ce32">
            <text:p>小學中年級、小學高年級</text:p>
          </table:table-cell>
          <table:table-cell office:value-type="string" table:style-name="ce32">
            <text:p>144頁</text:p>
          </table:table-cell>
          <table:table-cell office:value-type="float" office:value="9786263582767" table:style-name="ce30">
            <text:p>9786263582767<text:s/></text:p>
          </table:table-cell>
          <table:table-cell office:value-type="string" table:style-name="ce31">
            <text:p>第一本專為中小學生設計的專案管理書，實現任何想完成的目標和夢。母親節禮物、暑假作業、小組專題報告⋯⋯中小學生每天也有很多困難的任務。設立目標、訂定步驟、達成任務把事情拆解成單步驟，就沒有那麼困難了！﹝內含8張學習單下載，讀完還能加強練習！﹞</text:p>
          </table:table-cell>
          <table:table-cell office:value-type="string" table:style-name="ce31">
            <text:p>以有趣的漫畫吸引讀者目光，簡明的圖文表現方法，有助於建立讀者邏輯思考能力，學習如何在有限的時間內達到計畫目標。主題新穎，符合小學生理解用詞。</text:p>
          </table:table-cell>
          <table:table-cell table:number-columns-repeated="16371"/>
        </table:table-row>
        <table:table-row table:style-name="ro21">
          <table:table-cell office:value-type="float" office:value="559" table:style-name="ce33">
            <text:p>559</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鍬形蟲58 野外觀察超圖鑑</text:p>
          </table:table-cell>
          <table:table-cell office:value-type="string" table:style-name="ce32">
            <text:p>遠流出版事業股份有限公司</text:p>
          </table:table-cell>
          <table:table-cell office:value-type="string" table:style-name="ce32">
            <text:p>張永仁</text:p>
          </table:table-cell>
          <table:table-cell table:style-name="ce32"/>
          <table:table-cell office:value-type="string" table:style-name="ce32">
            <text:p>小學高年級、國中、高中職</text:p>
          </table:table-cell>
          <table:table-cell office:value-type="string" table:style-name="ce32">
            <text:p>192頁</text:p>
          </table:table-cell>
          <table:table-cell office:value-type="float" office:value="9786263614772" table:style-name="ce30">
            <text:p>9786263614772<text:s/></text:p>
          </table:table-cell>
          <table:table-cell office:value-type="string" table:style-name="ce31">
            <text:p>為鑑定最嚴謹、收錄最完整的臺灣鍬形蟲圖鑑，以去背放大的高解析標本照為物種視覺，並標註與近似種差異的鑑別重點，目次依屬別與尺寸大小排序，方便查詢，是本絕佳工具書。</text:p>
          </table:table-cell>
          <table:table-cell office:value-type="string" table:style-name="ce31">
            <text:p>鼓勵本土創作，少數能將臺灣鍬形蟲相關科普知識彙整成易查便攜的圖鑑書內容專業、圖片清晰。</text:p>
          </table:table-cell>
          <table:table-cell table:number-columns-repeated="16371"/>
        </table:table-row>
        <table:table-row table:style-name="ro21">
          <table:table-cell office:value-type="float" office:value="560" table:style-name="ce33">
            <text:p>560</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貓奴完全防災避難手冊：地震、颱風、洪水來襲時，跟你的貓咪一起活下去！</text:p>
          </table:table-cell>
          <table:table-cell office:value-type="string" table:style-name="ce32">
            <text:p>遠流出版事業股份有限公司</text:p>
          </table:table-cell>
          <table:table-cell office:value-type="string" table:style-name="ce32">
            <text:p>猫びより編集部</text:p>
          </table:table-cell>
          <table:table-cell office:value-type="string" table:style-name="ce32">
            <text:p>汫玲</text:p>
          </table:table-cell>
          <table:table-cell office:value-type="string" table:style-name="ce32">
            <text:p>國中、高中職</text:p>
          </table:table-cell>
          <table:table-cell office:value-type="string" table:style-name="ce32">
            <text:p>112頁</text:p>
          </table:table-cell>
          <table:table-cell office:value-type="float" office:value="9786263617353" table:style-name="ce30">
            <text:p>9786263617353<text:s/></text:p>
          </table:table-cell>
          <table:table-cell office:value-type="string" table:style-name="ce31">
            <text:p>地震、颱風、洪水等災害來襲時，如何帶著貓咪一起平安脫險？本書介紹與貓咪共同生活者應掌握的基本防災知識，預想特定情況下的應對方案，並提供各種大幅擴展防災能力的創意。</text:p>
          </table:table-cell>
          <table:table-cell office:value-type="string" table:style-name="ce31">
            <text:p>以人為本，同時重視動物生命權。以簡明的圖文表現方式，清楚羅列在不同情境中人、貓的防災避難策略，編註中加入臺灣防災資訊，更具實用性，趣味性高。</text:p>
          </table:table-cell>
          <table:table-cell table:number-columns-repeated="16371"/>
        </table:table-row>
        <table:table-row table:style-name="ro21">
          <table:table-cell office:value-type="float" office:value="561" table:style-name="ce33">
            <text:p>561</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一人出版：做自己想做的書，從企畫、編輯、印製到行銷的完全指南</text:p>
          </table:table-cell>
          <table:table-cell office:value-type="string" table:style-name="ce32">
            <text:p>遠流出版事業股份有限公司</text:p>
          </table:table-cell>
          <table:table-cell office:value-type="string" table:style-name="ce32">
            <text:p>宮後優子</text:p>
          </table:table-cell>
          <table:table-cell office:value-type="string" table:style-name="ce32">
            <text:p>高彩雯</text:p>
          </table:table-cell>
          <table:table-cell office:value-type="string" table:style-name="ce32">
            <text:p>高中職</text:p>
          </table:table-cell>
          <table:table-cell office:value-type="string" table:style-name="ce32">
            <text:p>240頁</text:p>
          </table:table-cell>
          <table:table-cell office:value-type="float" office:value="9786263616981" table:style-name="ce30">
            <text:p>9786263616981<text:s/></text:p>
          </table:table-cell>
          <table:table-cell office:value-type="string" table:style-name="ce31">
            <text:p>資深出版人拆解出版流程，介紹做書的工序、賣書的方式，並以問卷採訪多家一人出版社。是一本超實用手冊，對於想從事出版工作的年輕讀者，亦是具專業參考性的入門指南。</text:p>
          </table:table-cell>
          <table:table-cell office:value-type="string" table:style-name="ce31">
            <text:p>詳列出版流程、銷售、經營的要點，不只適合有志從事出版業的學子閱讀，也適合有意獨立創業或從事自由文字工作的人閱讀。</text:p>
          </table:table-cell>
          <table:table-cell table:number-columns-repeated="16371"/>
        </table:table-row>
        <table:table-row table:style-name="ro21">
          <table:table-cell office:value-type="float" office:value="562" table:style-name="ce33">
            <text:p>562</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鹽選島滋味：7種鹽漬風土物產×8位職人用鹽心法×10處鹽場在地故事</text:p>
          </table:table-cell>
          <table:table-cell office:value-type="string" table:style-name="ce32">
            <text:p>遠流出版事業股份有限公司</text:p>
          </table:table-cell>
          <table:table-cell office:value-type="string" table:style-name="ce32">
            <text:p>蔡炅樵、林嘉琪、沈錳美、陳靜宜</text:p>
          </table:table-cell>
          <table:table-cell table:style-name="ce32"/>
          <table:table-cell office:value-type="string" table:style-name="ce32">
            <text:p>國中、高中職</text:p>
          </table:table-cell>
          <table:table-cell office:value-type="string" table:style-name="ce32">
            <text:p>240頁</text:p>
          </table:table-cell>
          <table:table-cell office:value-type="float" office:value="9786267419373" table:style-name="ce30">
            <text:p>9786267419373<text:s/></text:p>
          </table:table-cell>
          <table:table-cell office:value-type="string" table:style-name="ce31">
            <text:p>以「風土鹽」為主題的生活風格書，涵蓋風土滋味、技藝復興、料理美學三大方向，採訪各領域的頂尖鹽職人，重新定位「臺灣鹽」的在地價值，召喚讀者走進五感體驗的鹽味殿堂。</text:p>
          </table:table-cell>
          <table:table-cell office:value-type="string" table:style-name="ce31">
            <text:p>內容囊括各項鹽知識、人體對鹽的需求、臺灣各地鹽產業等，為少見主題。不只能認識「鹽」在人類文明史中的重要性，更以鹽為主角，讓臺灣人文、風土故事讀來有滋有味。</text:p>
          </table:table-cell>
          <table:table-cell table:number-columns-repeated="16371"/>
        </table:table-row>
        <table:table-row table:style-name="ro21">
          <table:table-cell office:value-type="float" office:value="563" table:style-name="ce33">
            <text:p>563</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樂活國民曆：懂天意，食當令，遊在地，開好運，疫後必備新時代節氣生活指南</text:p>
          </table:table-cell>
          <table:table-cell office:value-type="string" table:style-name="ce32">
            <text:p>遠流出版事業股份有限公司</text:p>
          </table:table-cell>
          <table:table-cell office:value-type="string" table:style-name="ce32">
            <text:p>彭啟明、洪震宇、咸陽</text:p>
          </table:table-cell>
          <table:table-cell table:style-name="ce32"/>
          <table:table-cell office:value-type="string" table:style-name="ce32">
            <text:p>國中、高中職</text:p>
          </table:table-cell>
          <table:table-cell office:value-type="string" table:style-name="ce32">
            <text:p>286頁</text:p>
          </table:table-cell>
          <table:table-cell office:value-type="float" office:value="9786263614741" table:style-name="ce30">
            <text:p>9786263614741<text:s/></text:p>
          </table:table-cell>
          <table:table-cell office:value-type="string" table:style-name="ce31">
            <text:p>第一本將氣象、食材、旅遊、養生運勢四曆合一的節氣生活書。作者群透過長期資料蒐集、科學數據分析與文化重新詮釋，將農民曆變身再進化，邀請大家親身實踐「天地人合一」的節氣好生活。</text:p>
          </table:table-cell>
          <table:table-cell office:value-type="string" table:style-name="ce31">
            <text:p>以臺灣近代氣象、風土、人文資料為基礎，重新詮釋二十四節氣的臺灣歲時祭儀，相當接地氣。</text:p>
          </table:table-cell>
          <table:table-cell table:number-columns-repeated="16371"/>
        </table:table-row>
        <table:table-row table:style-name="ro21">
          <table:table-cell office:value-type="float" office:value="564" table:style-name="ce33">
            <text:p>564</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香藥草自癒全書：72+對應處方x 105種香藥草事典，從緩解疼痛、調整體質到提升免疫，適用一生的天然植物療法指南</text:p>
          </table:table-cell>
          <table:table-cell office:value-type="string" table:style-name="ce32">
            <text:p>城邦事業股份有限公司/創意市集出版社</text:p>
          </table:table-cell>
          <table:table-cell office:value-type="string" table:style-name="ce32">
            <text:p>Umeya Kaori（梅屋香織）</text:p>
          </table:table-cell>
          <table:table-cell office:value-type="string" table:style-name="ce32">
            <text:p>楊家昌</text:p>
          </table:table-cell>
          <table:table-cell office:value-type="string" table:style-name="ce32">
            <text:p>國中、高中職</text:p>
          </table:table-cell>
          <table:table-cell office:value-type="string" table:style-name="ce32">
            <text:p>256頁</text:p>
          </table:table-cell>
          <table:table-cell office:value-type="float" office:value="9786267336670" table:style-name="ce30">
            <text:p>9786267336670<text:s/></text:p>
          </table:table-cell>
          <table:table-cell office:value-type="string" table:style-name="ce31">
            <text:p>﹝結合法國、日本與漢方經驗，以天然草本茶來打造好體質﹞搭配現代醫學，植物的溫和作用是全家人適用的健康指引。本書以105種香藥草為中心，從基礎打底、四季養生，到解決消化、內分泌與自律神經失調、皮膚關節等問題，調配出超過72款鎮靜、抗發炎、舒緩不適等的保養處方，藉由香藥草的力量，修復身心靈與情緒，重拾健康好生活。</text:p>
          </table:table-cell>
          <table:table-cell office:value-type="string" table:style-name="ce31">
            <text:p>美麗的插圖與清新的排版方式，相當吸引人閱讀，針對各種身體系統分類的處方，具備簡明、清晰、易查的工具書特質，天然的植物療法也相當適合個人或家庭運用。圖片精美，對國高中生來說，很多植物不一定是生活中常見的。</text:p>
          </table:table-cell>
          <table:table-cell table:number-columns-repeated="16371"/>
        </table:table-row>
        <table:table-row table:style-name="ro21">
          <table:table-cell office:value-type="float" office:value="565" table:style-name="ce33">
            <text:p>565</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鄉民曆：國民必備偏方指南（老派摩登版）</text:p>
          </table:table-cell>
          <table:table-cell office:value-type="string" table:style-name="ce32">
            <text:p>遠流出版事業股份有限公司</text:p>
          </table:table-cell>
          <table:table-cell office:value-type="string" table:style-name="ce32">
            <text:p>莊淳安、陳盈、蔡采媛、林子立</text:p>
          </table:table-cell>
          <table:table-cell table:style-name="ce32"/>
          <table:table-cell office:value-type="string" table:style-name="ce32">
            <text:p>小學高年級、國中、高中職</text:p>
          </table:table-cell>
          <table:table-cell office:value-type="string" table:style-name="ce32">
            <text:p>192頁</text:p>
          </table:table-cell>
          <table:table-cell office:value-type="float" office:value="9786263615649" table:style-name="ce30">
            <text:p>9786263615649<text:s/></text:p>
          </table:table-cell>
          <table:table-cell office:value-type="string" table:style-name="ce31">
            <text:p>以擬農民曆的版式，仿民國畫報的圖像，描繪數十則生活實用指南與醫療保健偏方。是圖文並茂的百科事典，更展現創意與想像力。曾獲選海峽兩岸書籍設計邀請賽「十大最美圖書」。</text:p>
          </table:table-cell>
          <table:table-cell office:value-type="string" table:style-name="ce31">
            <text:p>以幽默詼諧的故事搭配復古畫風，以科學的方法驗證民間流傳的偏方內容，重新改寫出讓人捧腹大笑又躍躍欲試地鄉民曆。插圖精緻用心，令人會心一笑。</text:p>
          </table:table-cell>
          <table:table-cell table:number-columns-repeated="16371"/>
        </table:table-row>
        <table:table-row table:style-name="ro21">
          <table:table-cell office:value-type="float" office:value="566" table:style-name="ce33">
            <text:p>566</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學方法,好好說!</text:p>
          </table:table-cell>
          <table:table-cell office:value-type="string" table:style-name="ce32">
            <text:p>均仕邦有限公司</text:p>
          </table:table-cell>
          <table:table-cell office:value-type="string" table:style-name="ce32">
            <text:p>陳欣希、黃建庭、蔡依蘭、王慧君</text:p>
          </table:table-cell>
          <table:table-cell table:style-name="ce32"/>
          <table:table-cell office:value-type="string" table:style-name="ce32">
            <text:p>小學低年級、小學中年級、小學高年級、國中</text:p>
          </table:table-cell>
          <table:table-cell office:value-type="string" table:style-name="ce32">
            <text:p>186頁</text:p>
          </table:table-cell>
          <table:table-cell office:value-type="float" office:value="9786269883707" table:style-name="ce30">
            <text:p>9786269883707<text:s/></text:p>
          </table:table-cell>
          <table:table-cell office:value-type="string" table:style-name="ce31">
            <text:p>說話無處不在！它是人類最基本的溝通方式之一，也是我們與世界互動的關鍵。不論在家庭、學校、工作或社交場合，我們都需要有效表達自己的想法、情感和需求。</text:p>
          </table:table-cell>
          <table:table-cell office:value-type="string" table:style-name="ce31">
            <text:p>系統性的針對不同場合演示適切的說話技巧，搭配QRcode直接聽到不同說話方式帶給人的感受。對於現今數位時代不擅人群交往的學子來說，應對、與人合作等方法都提出適切漸進的方法。</text:p>
          </table:table-cell>
          <table:table-cell table:number-columns-repeated="16371"/>
        </table:table-row>
        <table:table-row table:style-name="ro21">
          <table:table-cell office:value-type="float" office:value="567" table:style-name="ce33">
            <text:p>567</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媽媽上班的時候：寫給孩子的第一本工作圖鑑</text:p>
          </table:table-cell>
          <table:table-cell office:value-type="string" table:style-name="ce32">
            <text:p>讀書共和國（晴好出版）</text:p>
          </table:table-cell>
          <table:table-cell office:value-type="string" table:style-name="ce32">
            <text:p>〈行行出老母團隊〉海倫&amp;左邊</text:p>
          </table:table-cell>
          <table:table-cell table:style-name="ce32"/>
          <table:table-cell office:value-type="string" table:style-name="ce32">
            <text:p>小學高年級、國中、高中職</text:p>
          </table:table-cell>
          <table:table-cell office:value-type="string" table:style-name="ce32">
            <text:p>216頁</text:p>
          </table:table-cell>
          <table:table-cell office:value-type="float" office:value="9786267396636" table:style-name="ce30">
            <text:p>9786267396636<text:s/></text:p>
          </table:table-cell>
          <table:table-cell office:value-type="string" table:style-name="ce31">
            <text:p>人氣Podcast節目「行行出老母」，各界老母敲碗終於出書﹝臺灣第一本以母親視角出發的工作圖鑑﹞媽媽上班到底都在做什麼？成為大人有多難？一定要讀書嗎？為什麼要工作？那些關於工作的事，就請媽媽來說明吧！</text:p>
          </table:table-cell>
          <table:table-cell office:value-type="string" table:style-name="ce31">
            <text:p>以在各種不同領域工作的媽媽圖鑑，打破傳統男主外女主內、理工男文學女等性別分工的刻板印象；展現女性選擇工作時的主動性、思考脈絡，提供讀者進行自我認識、職業探索時的參考。內容有創意，插圖有藝術性。 內容編排及裝幀設計具視覺美感。</text:p>
          </table:table-cell>
          <table:table-cell table:number-columns-repeated="16371"/>
        </table:table-row>
        <table:table-row table:style-name="ro21">
          <table:table-cell office:value-type="float" office:value="568" table:style-name="ce33">
            <text:p>568</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開始自組登山：從行進技巧、裝備配置到野炊指南，專業嚮導的登山野營心法</text:p>
          </table:table-cell>
          <table:table-cell office:value-type="string" table:style-name="ce32">
            <text:p>城邦文化/紅樹林出版</text:p>
          </table:table-cell>
          <table:table-cell office:value-type="string" table:style-name="ce32">
            <text:p>王晧瑜（普魯圖）</text:p>
          </table:table-cell>
          <table:table-cell table:style-name="ce32"/>
          <table:table-cell office:value-type="string" table:style-name="ce32">
            <text:p>小學高年級、國中、高中職</text:p>
          </table:table-cell>
          <table:table-cell office:value-type="string" table:style-name="ce32">
            <text:p>160頁</text:p>
          </table:table-cell>
          <table:table-cell office:value-type="float" office:value="9786269830947" table:style-name="ce30">
            <text:p>9786269830947<text:s/></text:p>
          </table:table-cell>
          <table:table-cell office:value-type="string" table:style-name="ce31">
            <text:p>熱愛做菜的登山嚮導普魯圖，將超過10年的帶隊經驗化為文字，讓所有登山初心者都能系統性學習，掌握在野外吃好、睡好的秘訣，期許大家養成自行組隊登山的能力。</text:p>
          </table:table-cell>
          <table:table-cell office:value-type="string" table:style-name="ce31">
            <text:p>不只適合想要挑戰登山的初學者閱讀，也很適合有心想要學習行程規劃、危機管理、荒野求生、尊重自然、友善環境的人閱讀。內容豐富實用，編排易於查找檢索。</text:p>
          </table:table-cell>
          <table:table-cell table:number-columns-repeated="16371"/>
        </table:table-row>
        <table:table-row table:style-name="ro21">
          <table:table-cell office:value-type="float" office:value="569" table:style-name="ce33">
            <text:p>569</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上臺好好說1：提升自信的發表力 上臺好好說2：帶領討論的領導力</text:p>
          </table:table-cell>
          <table:table-cell office:value-type="string" table:style-name="ce32">
            <text:p>讀書共和國（小熊出版）</text:p>
          </table:table-cell>
          <table:table-cell office:value-type="string" table:style-name="ce32">
            <text:p>学研プラス</text:p>
          </table:table-cell>
          <table:table-cell office:value-type="string" table:style-name="ce32">
            <text:p>李彥樺</text:p>
          </table:table-cell>
          <table:table-cell office:value-type="string" table:style-name="ce32">
            <text:p>小學低年級、小學中年級、小學高年級</text:p>
          </table:table-cell>
          <table:table-cell office:value-type="string" table:style-name="ce32">
            <text:p>56頁</text:p>
          </table:table-cell>
          <table:table-cell office:value-type="string" table:style-name="ce30">
            <text:p>9786267361573 9786267361580</text:p>
          </table:table-cell>
          <table:table-cell office:value-type="string" table:style-name="ce31">
            <text:p>第1冊透過自我介紹、發表實驗結果、主持團體活動、進行簡報等課堂情境，學會如何安排發表內容和順序、利用表格整理講稿、活用科技軟體輔助，掌握臺下的聆聽和互動技巧。 第2冊透過人物採訪、主持班會和座談會、參加辯論比賽等情境，學會提問、表達想法並傾聽他人意見、提出具說服力的主張、利用表格幫助思考和記錄，使用網路連線採訪和討論。</text:p>
          </table:table-cell>
          <table:table-cell office:value-type="string" table:style-name="ce31">
            <text:p>以清楚扼要的文字搭配簡明易懂的圖示，逐步引導孩子練習表達、溝通與對話，對上臺恐懼症的小學生有幫助。且在第二冊中的各種練習，有助於培養孩子發展公民意識，學習表達個人意見的同時尊重他人想法，學習怎麼進行民主協商。</text:p>
          </table:table-cell>
          <table:table-cell table:number-columns-repeated="16371"/>
        </table:table-row>
        <table:table-row table:style-name="ro21">
          <table:table-cell office:value-type="float" office:value="570" table:style-name="ce33">
            <text:p>570</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用點心認識台灣古早味（套書）：米製點心、澱粉類點心、原型食材&amp;糖製點心、麵粉類點心、涼水甜湯、冰品，作夥呷點心！</text:p>
          </table:table-cell>
          <table:table-cell office:value-type="string" table:style-name="ce32">
            <text:p>讀書共和國（幸福文化）</text:p>
          </table:table-cell>
          <table:table-cell office:value-type="string" table:style-name="ce32">
            <text:p>莊雅閔</text:p>
          </table:table-cell>
          <table:table-cell table:style-name="ce32"/>
          <table:table-cell office:value-type="string" table:style-name="ce32">
            <text:p>國中、高中職</text:p>
          </table:table-cell>
          <table:table-cell office:value-type="string" table:style-name="ce32">
            <text:p>528頁</text:p>
          </table:table-cell>
          <table:table-cell office:value-type="float" office:value="9786267532249" table:style-name="ce30">
            <text:p>9786267532249<text:s/></text:p>
          </table:table-cell>
          <table:table-cell office:value-type="string" table:style-name="ce31">
            <text:p>帶你坐上復古點心時光機的輕圖鑑套書，作夥呷點心！來自臺灣早期社會的飲食文化、生活與惜食智慧，藉由跨世代對話，深入人心的甜蜜記憶再次浮現。</text:p>
          </table:table-cell>
          <table:table-cell office:value-type="string" table:style-name="ce31">
            <text:p>通過不同的古早味臺式點心，在多元的飲食文化中，認識不同群族在臺灣的文化歷史及各種與飲食相關的經濟產業發展脈絡。具有傳承在地文化的價值。裝幀設計具視覺美感。題材趣味，易勾起共鳴。</text:p>
          </table:table-cell>
          <table:table-cell table:number-columns-repeated="16371"/>
        </table:table-row>
        <table:table-row table:style-name="ro21">
          <table:table-cell office:value-type="float" office:value="571" table:style-name="ce33">
            <text:p>571</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我會說ABC_幼兒的生活認知點讀繪本組</text:p>
          </table:table-cell>
          <table:table-cell office:value-type="string" table:style-name="ce32">
            <text:p>臺灣麥克股份有限公司</text:p>
          </table:table-cell>
          <table:table-cell office:value-type="string" table:style-name="ce32">
            <text:p>臺灣麥克編輯部</text:p>
          </table:table-cell>
          <table:table-cell table:style-name="ce32"/>
          <table:table-cell office:value-type="string" table:style-name="ce32">
            <text:p>學齡前、小學低年級</text:p>
          </table:table-cell>
          <table:table-cell office:value-type="string" table:style-name="ce32">
            <text:p>33頁</text:p>
          </table:table-cell>
          <table:table-cell office:value-type="float" office:value="9789862039502" table:style-name="ce30">
            <text:p>9789862039502<text:s/></text:p>
          </table:table-cell>
          <table:table-cell office:value-type="string" table:style-name="ce31">
            <text:p>本書共有33個生活化的單元，整理了超過600個生活中的中文常用字和英文單字，更集合中文、英文、台語和客語四種不同語言之發音，每個單元還有互動遊戲。</text:p>
          </table:table-cell>
          <table:table-cell office:value-type="string" table:style-name="ce31">
            <text:p>能讓親子一起共讀，也能讓孩子自己操作點讀筆跟著自然學習生活中的四種語言，其中包含台語、客語，既在地又國際。圖片配色和情境適宜，內容生動、多元詳實。</text:p>
          </table:table-cell>
          <table:table-cell table:number-columns-repeated="16371"/>
        </table:table-row>
        <table:table-row table:style-name="ro21">
          <table:table-cell office:value-type="float" office:value="572" table:style-name="ce33">
            <text:p>572</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我會說ABC_孩子的情境學習點讀繪本組</text:p>
          </table:table-cell>
          <table:table-cell office:value-type="string" table:style-name="ce32">
            <text:p>臺灣麥克股份有限公司</text:p>
          </table:table-cell>
          <table:table-cell office:value-type="string" table:style-name="ce32">
            <text:p>臺灣麥克編輯部</text:p>
          </table:table-cell>
          <table:table-cell table:style-name="ce32"/>
          <table:table-cell office:value-type="string" table:style-name="ce32">
            <text:p>學齡前、小學低年級、小學中年級</text:p>
          </table:table-cell>
          <table:table-cell office:value-type="string" table:style-name="ce32">
            <text:p>33頁</text:p>
          </table:table-cell>
          <table:table-cell office:value-type="float" office:value="9789862038871" table:style-name="ce30">
            <text:p>9789862038871<text:s/></text:p>
          </table:table-cell>
          <table:table-cell office:value-type="string" table:style-name="ce31">
            <text:p>本書集合中文、英文、台語和客語四種不同語言之發音，設計21個生活化的場景，整理了超過500個小學生常用的單字，結合情境式的常用會話和模擬詞語，以及實用的句型練習。</text:p>
          </table:table-cell>
          <table:table-cell office:value-type="string" table:style-name="ce31">
            <text:p>能讓親子一起共讀，也能讓孩子自己操作點讀筆跟著自然學習生活中的四種語言，其中包含台語、客語，既在地又國際。圖片配色和情境適宜，內容生動、多元詳實。</text:p>
          </table:table-cell>
          <table:table-cell table:number-columns-repeated="16371"/>
        </table:table-row>
        <table:table-row table:style-name="ro21">
          <table:table-cell office:value-type="float" office:value="573" table:style-name="ce33">
            <text:p>573</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手繪臺灣野鳥新圖鑑─陸鳥</text:p>
          </table:table-cell>
          <table:table-cell office:value-type="string" table:style-name="ce32">
            <text:p>臺灣麥克股份有限公司</text:p>
          </table:table-cell>
          <table:table-cell office:value-type="string" table:style-name="ce32">
            <text:p>周大慶</text:p>
          </table:table-cell>
          <table:table-cell table:style-name="ce32"/>
          <table:table-cell office:value-type="string" table:style-name="ce32">
            <text:p>小學中年級、小學高年級、國中、高中職</text:p>
          </table:table-cell>
          <table:table-cell office:value-type="string" table:style-name="ce32">
            <text:p>12頁</text:p>
          </table:table-cell>
          <table:table-cell office:value-type="float" office:value="9789862039656" table:style-name="ce30">
            <text:p>9789862039656<text:s/></text:p>
          </table:table-cell>
          <table:table-cell office:value-type="string" table:style-name="ce31">
            <text:p>提供鳥友在臺灣、金門、馬祖等地區方便辨識鳥種的一本圖鑑書。本圖鑑除提供野外辨識鳥種的基本型態、羽色等資訊外，也提供相關的生態資訊。並結合科技的QR Code，讓鳥友可以透過智慧型手機掃描連結網頁查詢，隨時搜尋到鳥種，聆聽鳥叫聲並掌握最新資訊。</text:p>
          </table:table-cell>
          <table:table-cell office:value-type="string" table:style-name="ce31">
            <text:p>開本大小便攜、內容精簡扼要，圖片優美，內容編排及裝幀設計具視覺美感，輔以QRcode延伸閱讀、查詢相關資訊，非常適合在臺灣各地野觀現場運用。</text:p>
          </table:table-cell>
          <table:table-cell table:number-columns-repeated="16371"/>
        </table:table-row>
        <table:table-row table:style-name="ro21">
          <table:table-cell office:value-type="float" office:value="574" table:style-name="ce33">
            <text:p>574</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漢字是拼出來的</text:p>
          </table:table-cell>
          <table:table-cell office:value-type="string" table:style-name="ce32">
            <text:p>臺灣麥克股份有限公司</text:p>
          </table:table-cell>
          <table:table-cell office:value-type="string" table:style-name="ce32">
            <text:p>小象漢字</text:p>
          </table:table-cell>
          <table:table-cell table:style-name="ce32"/>
          <table:table-cell office:value-type="string" table:style-name="ce32">
            <text:p>學齡前、小學低年級、小學中年級</text:p>
          </table:table-cell>
          <table:table-cell office:value-type="string" table:style-name="ce32">
            <text:p>18頁</text:p>
          </table:table-cell>
          <table:table-cell office:value-type="float" office:value="9786267379103" table:style-name="ce30">
            <text:p>9786267379103<text:s/></text:p>
          </table:table-cell>
          <table:table-cell office:value-type="string" table:style-name="ce31">
            <text:p>本書收錄近百個漢字，每個漢字對比古文與今文，用簡單易懂的方式說明文字意涵與組成，並列出最正確的漢字源流。運用具美感的圖畫增加學習記憶，並與生活產生連結。就讓我們一同透過此書，將漢字「具象化」，從漢字的小時候開始，一步一步認識每個漢字家族！</text:p>
          </table:table-cell>
          <table:table-cell office:value-type="string" table:style-name="ce31">
            <text:p>以生動的圖畫表現文字演變的歷程，簡要的說明更有助於理解字義。有趣的編排，讓小朋友記住文字、欣賞文字。</text:p>
          </table:table-cell>
          <table:table-cell table:number-columns-repeated="16371"/>
        </table:table-row>
        <table:table-row table:style-name="ro21">
          <table:table-cell office:value-type="float" office:value="575" table:style-name="ce33">
            <text:p>575</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這個時候你該怎麼辦：從恐龍環伺到荒野逃生的生存挑戰</text:p>
          </table:table-cell>
          <table:table-cell office:value-type="string" table:style-name="ce32">
            <text:p>親子天下股份有限公司</text:p>
          </table:table-cell>
          <table:table-cell office:value-type="string" table:style-name="ce32">
            <text:p>久保田克博／ オズノユミ 繪</text:p>
          </table:table-cell>
          <table:table-cell office:value-type="string" table:style-name="ce32">
            <text:p>李彥樺</text:p>
          </table:table-cell>
          <table:table-cell office:value-type="string" table:style-name="ce32">
            <text:p>小學低年級、小學中年級、小學高年級</text:p>
          </table:table-cell>
          <table:table-cell office:value-type="string" table:style-name="ce32">
            <text:p>128頁</text:p>
          </table:table-cell>
          <table:table-cell office:value-type="float" office:value="9786263058743" table:style-name="ce30">
            <text:p>9786263058743<text:s/></text:p>
          </table:table-cell>
          <table:table-cell office:value-type="string" table:style-name="ce31">
            <text:p>當你突然穿越道恐龍時代，該如何生存下去？在這場刺激的冒險中，學習荒野求生技巧、識別恐龍種類，並在危機四伏的環境中做出正確決策！快來體驗這場驚心動魄的求生之旅，成為真正的存達人吧！</text:p>
          </table:table-cell>
          <table:table-cell office:value-type="string" table:style-name="ce31">
            <text:p>以孩子喜愛的穿越、恐龍元素，引發孩子們的閱讀興趣，以簡單的情境因應選擇題，引導孩子思考在面對野外動物時的自我保護方法。</text:p>
          </table:table-cell>
          <table:table-cell table:number-columns-repeated="16371"/>
        </table:table-row>
        <table:table-row table:style-name="ro21">
          <table:table-cell office:value-type="float" office:value="576" table:style-name="ce33">
            <text:p>576</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這個時候你該怎麼辦：從喪屍入侵到危機應變的生存挑戰</text:p>
          </table:table-cell>
          <table:table-cell office:value-type="string" table:style-name="ce32">
            <text:p>親子天下股份有限公司</text:p>
          </table:table-cell>
          <table:table-cell office:value-type="string" table:style-name="ce32">
            <text:p>高荷智也／ 花小金井正幸 繪</text:p>
          </table:table-cell>
          <table:table-cell office:value-type="string" table:style-name="ce32">
            <text:p>李彥樺</text:p>
          </table:table-cell>
          <table:table-cell office:value-type="string" table:style-name="ce32">
            <text:p>小學低年級、小學中年級、小學高年級</text:p>
          </table:table-cell>
          <table:table-cell office:value-type="string" table:style-name="ce32">
            <text:p>128頁</text:p>
          </table:table-cell>
          <table:table-cell office:value-type="float" office:value="9786263058736" table:style-name="ce30">
            <text:p>9786263058736<text:s/></text:p>
          </table:table-cell>
          <table:table-cell office:value-type="string" table:style-name="ce31">
            <text:p>結合遊戲體驗與生存知識，帶你身臨其境挑戰喪屍危機！透過漫畫互動選擇，學習關鍵的求生技巧與應變策略，在災難來臨時保護自己與家人！你準備好迎接這場刺激的生存遊戲了嗎？</text:p>
          </table:table-cell>
          <table:table-cell office:value-type="string" table:style-name="ce31">
            <text:p>以孩子既怕又愛的喪屍元素，引發孩子們的閱讀興趣，用簡單的情境因應選擇題，引導孩子思考在面對特殊傳染病或具攻擊性生物時的自我保護方法。</text:p>
          </table:table-cell>
          <table:table-cell table:number-columns-repeated="16371"/>
        </table:table-row>
        <table:table-row table:style-name="ro21">
          <table:table-cell office:value-type="float" office:value="577" table:style-name="ce33">
            <text:p>577</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小學生的寫作任務套書（附贈超實用心智圖任務卡2張）：跟著怡辰老師看漫畫學寫作，從造句、小日記到作文一套K.O.！</text:p>
          </table:table-cell>
          <table:table-cell office:value-type="string" table:style-name="ce32">
            <text:p>親子天下股份有限公司</text:p>
          </table:table-cell>
          <table:table-cell office:value-type="string" table:style-name="ce32">
            <text:p>林怡辰／ <text:s/>呼卡（Fuka） 繪</text:p>
          </table:table-cell>
          <table:table-cell table:style-name="ce32"/>
          <table:table-cell office:value-type="string" table:style-name="ce32">
            <text:p>小學低年級、小學中年級</text:p>
          </table:table-cell>
          <table:table-cell office:value-type="string" table:style-name="ce32">
            <text:p>152頁</text:p>
          </table:table-cell>
          <table:table-cell office:value-type="float" office:value="4717211036907" table:style-name="ce30">
            <text:p>4717211036907<text:s/></text:p>
          </table:table-cell>
          <table:table-cell office:value-type="string" table:style-name="ce31">
            <text:p>本套書按照國小寫作的教學進度，從造句、書信、小日記、記敘文、說明文，循序進階到電子郵件、企畫書，6大寫作關卡X30個寫作練習單元X70篇多元主題的參考範文，給孩子最完整的寫作教學內容與示範。</text:p>
          </table:table-cell>
          <table:table-cell office:value-type="string" table:style-name="ce31">
            <text:p>用漫畫搭配圖文說明，以小天使示範如何改寫常見的錯誤或過於簡略的書寫方式，適合做為引導國小的孩子檢視自己書寫方法、練習不同文體寫作方法。</text:p>
          </table:table-cell>
          <table:table-cell table:number-columns-repeated="16371"/>
        </table:table-row>
        <table:table-row table:style-name="ro21">
          <table:table-cell office:value-type="float" office:value="578" table:style-name="ce33">
            <text:p>578</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青春期教育完全讀本：橫跨身心領域的青春期指南！</text:p>
          </table:table-cell>
          <table:table-cell office:value-type="string" table:style-name="ce32">
            <text:p>親子天下股份有限公司</text:p>
          </table:table-cell>
          <table:table-cell office:value-type="string" table:style-name="ce32">
            <text:p>日本WILL 兒童智育研究所</text:p>
          </table:table-cell>
          <table:table-cell office:value-type="string" table:style-name="ce32">
            <text:p>詹慕如</text:p>
          </table:table-cell>
          <table:table-cell office:value-type="string" table:style-name="ce32">
            <text:p>小學中年級、小學高年級、國中</text:p>
          </table:table-cell>
          <table:table-cell office:value-type="string" table:style-name="ce32">
            <text:p>200頁</text:p>
          </table:table-cell>
          <table:table-cell office:value-type="float" office:value="9786264060288" table:style-name="ce30">
            <text:p>9786264060288<text:s/></text:p>
          </table:table-cell>
          <table:table-cell office:value-type="string" table:style-name="ce31">
            <text:p>從了解生理變化、心理教育、兩性關係以及遇到性騷擾如何自保，以正面和理性的態度，處理與「性」有關的資訊與議題。青春期好想問或好想知道的煩惱，都在書中找答案！</text:p>
          </table:table-cell>
          <table:table-cell office:value-type="string" table:style-name="ce31">
            <text:p>用漫畫搭配圖文說明，清楚表現青春期孩子的各種性別議題或迷思，除了每一篇都有明確關注的議題外，最後再以文字回應青少年少女的青春期煩惱。男女篇幅兼顧，也強化認識自己、保護自己的重要性，附錄QA對於青春期學子相當有幫助。</text:p>
          </table:table-cell>
          <table:table-cell table:number-columns-repeated="16371"/>
        </table:table-row>
        <table:table-row table:style-name="ro21">
          <table:table-cell office:value-type="float" office:value="579" table:style-name="ce33">
            <text:p>579</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聚焦英語演說：56篇偉大演講【二版】（32K彩色軟精裝+寂天雲隨身聽APP【多篇為史料音檔，原音重現】）</text:p>
          </table:table-cell>
          <table:table-cell office:value-type="string" table:style-name="ce32">
            <text:p>寂天文化</text:p>
          </table:table-cell>
          <table:table-cell office:value-type="string" table:style-name="ce32">
            <text:p>Cosmos Language Workshop</text:p>
          </table:table-cell>
          <table:table-cell table:style-name="ce32"/>
          <table:table-cell office:value-type="string" table:style-name="ce32">
            <text:p>高中職</text:p>
          </table:table-cell>
          <table:table-cell office:value-type="string" table:style-name="ce32">
            <text:p>384頁</text:p>
          </table:table-cell>
          <table:table-cell office:value-type="float" office:value="9786263002616" table:style-name="ce30">
            <text:p>9786263002616<text:s/></text:p>
          </table:table-cell>
          <table:table-cell office:value-type="string" table:style-name="ce31">
            <text:p>全書共精選56篇歷史上最具影響力、最憾動人心的英語演講，主題多元，內容豐富，篇篇各具特色。演講中在在體現偉大無私的理念和奮鬥不懈的精神，激勵人們，打動無數的聽眾，帶給世人無限的希望，也改變了許多人的一生。</text:p>
          </table:table-cell>
          <table:table-cell office:value-type="string" table:style-name="ce31">
            <text:p>難得有書一次彙整各種不同領域的歷史人物重要演說內容。內容編排具美感，圖片選擇優。</text:p>
          </table:table-cell>
          <table:table-cell table:number-columns-repeated="16371"/>
        </table:table-row>
        <table:table-row table:style-name="ro21">
          <table:table-cell office:value-type="float" office:value="580" table:style-name="ce33">
            <text:p>580</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當台灣電鍋遇上日本料理家 ：顛覆對傳統電鍋的想像！從主食、小菜到甜點的創意美味，全部一鍵搞定！</text:p>
          </table:table-cell>
          <table:table-cell office:value-type="string" table:style-name="ce32">
            <text:p>台灣廣廈</text:p>
          </table:table-cell>
          <table:table-cell office:value-type="string" table:style-name="ce32">
            <text:p>山田英季</text:p>
          </table:table-cell>
          <table:table-cell office:value-type="string" table:style-name="ce32">
            <text:p>李亞妮</text:p>
          </table:table-cell>
          <table:table-cell office:value-type="string" table:style-name="ce32">
            <text:p>國中、高中職</text:p>
          </table:table-cell>
          <table:table-cell office:value-type="string" table:style-name="ce32">
            <text:p>128頁</text:p>
          </table:table-cell>
          <table:table-cell office:value-type="float" office:value="9789861306094" table:style-name="ce30">
            <text:p>9789861306094<text:s/></text:p>
          </table:table-cell>
          <table:table-cell office:value-type="string" table:style-name="ce31">
            <text:p>不用開火就能煮！ 只要一鍵按下，不論是傳統日料，結合法式、義式的創意料理， 都能快速上桌，為菜色增添多種風味。跟著料理職人，善用電鍋燉、蒸、加熱等功能，在各式料理中大展身手！</text:p>
          </table:table-cell>
          <table:table-cell office:value-type="string" table:style-name="ce31">
            <text:p>大同電鍋幾乎可是臺灣人出國遊學或長期旅居他國時的必備單品，具無明火、烹煮方式多元、使用方式簡單的特性，相對其他料理方法較為安全，適合各種年齡的料理初學者。實用性高，內容步驟易操作，對料理新手有幫助。</text:p>
          </table:table-cell>
          <table:table-cell table:number-columns-repeated="16371"/>
        </table:table-row>
        <table:table-row table:style-name="ro21">
          <table:table-cell office:value-type="float" office:value="581" table:style-name="ce33">
            <text:p>581</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這樣會死！戶外活動的離奇事件簿 ：日本亞馬遜爆紅話題書！戶外愛好者必須內建的49個避險指南</text:p>
          </table:table-cell>
          <table:table-cell office:value-type="string" table:style-name="ce32">
            <text:p>蘋果屋</text:p>
          </table:table-cell>
          <table:table-cell office:value-type="string" table:style-name="ce32">
            <text:p>羽根田治</text:p>
          </table:table-cell>
          <table:table-cell office:value-type="string" table:style-name="ce32">
            <text:p>鍾雅茜</text:p>
          </table:table-cell>
          <table:table-cell office:value-type="string" table:style-name="ce32">
            <text:p>國小高年級、國中、高中職</text:p>
          </table:table-cell>
          <table:table-cell office:value-type="string" table:style-name="ce32">
            <text:p>144頁</text:p>
          </table:table-cell>
          <table:table-cell office:value-type="float" office:value="9786267424414" table:style-name="ce30">
            <text:p>9786267424414<text:s/></text:p>
          </table:table-cell>
          <table:table-cell office:value-type="string" table:style-name="ce31">
            <text:p>﹝日本亞馬遜4.1顆星、500則熱烈迴響﹞山岳作家雪羊、健行筆記編輯張灝淳，強力推薦！──帶你透過真實事故，窺探戶外活動的「隱藏危機」，一本所有戶外愛好者（無論老手新手）都該看的「不遇難圖鑑」。</text:p>
          </table:table-cell>
          <table:table-cell office:value-type="string" table:style-name="ce31">
            <text:p>直面戶外活動中容易發生死亡意外的各種情境，先在每個情境下，簡要建議避免意外發生的小方法後，再彙整每篇短圖文中所需要的安全知識。內容著重新聞事件。</text:p>
          </table:table-cell>
          <table:table-cell table:number-columns-repeated="16371"/>
        </table:table-row>
        <table:table-row table:style-name="ro21">
          <table:table-cell office:value-type="float" office:value="582" table:style-name="ce33">
            <text:p>582</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摸布想自己賺罐罐2</text:p>
          </table:table-cell>
          <table:table-cell office:value-type="string" table:style-name="ce32">
            <text:p>城邦文化事業股份有限公司 春光出版事業部</text:p>
          </table:table-cell>
          <table:table-cell office:value-type="string" table:style-name="ce32">
            <text:p>黑山 Kathy Lam</text:p>
          </table:table-cell>
          <table:table-cell table:style-name="ce32"/>
          <table:table-cell office:value-type="string" table:style-name="ce32">
            <text:p>小學高年級、國中、高中職</text:p>
          </table:table-cell>
          <table:table-cell office:value-type="string" table:style-name="ce32">
            <text:p>160頁</text:p>
          </table:table-cell>
          <table:table-cell office:value-type="float" office:value="9786267282953" table:style-name="ce30">
            <text:p>9786267282953<text:s/></text:p>
          </table:table-cell>
          <table:table-cell office:value-type="string" table:style-name="ce31">
            <text:p>我是貓咪，我要成為罐罐富翁！可是，上班好累，好想請假……</text:p>
          </table:table-cell>
          <table:table-cell office:value-type="string" table:style-name="ce31">
            <text:p>貓咪為了生活，幫助主人賣麵包、咖啡，變成小伙計，去音樂會擺攤賣咖啡，為生計討生活，這情結放在貓咪身上，就不殘酷，反而很療癒。貓咪姿態掌握很好，生動可愛。</text:p>
          </table:table-cell>
          <table:table-cell table:number-columns-repeated="16371"/>
        </table:table-row>
        <table:table-row table:style-name="ro21">
          <table:table-cell office:value-type="float" office:value="583" table:style-name="ce33">
            <text:p>583</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集合！RENDEZVOUS（7-12集）：出版雙週年紀念套書 (集合！RENDEZVOUS 007 王爺碎碎念) (集合！RENDEZVOUS 008 死族の流星) (集合！RENDEZVOUS 009 魔獸跑錯棚) (集合！RENDEZVOUS 010 救救烏魚王) (集合！RENDEZVOUS 011 仙姑男孩) (集合！RENDEZVOUS 012 霧之森)</text:p>
          </table:table-cell>
          <table:table-cell office:value-type="string" table:style-name="ce32">
            <text:p>澄波藝術文化股份有限公司</text:p>
          </table:table-cell>
          <table:table-cell office:value-type="string" table:style-name="ce32">
            <text:p>Rendezvous Studio</text:p>
          </table:table-cell>
          <table:table-cell table:style-name="ce32"/>
          <table:table-cell office:value-type="string" table:style-name="ce32">
            <text:p>小學中年級、小學高年級、國中、高中職</text:p>
          </table:table-cell>
          <table:table-cell office:value-type="string" table:style-name="ce32">
            <text:p>176頁</text:p>
          </table:table-cell>
          <table:table-cell office:value-type="float" office:value="9786269898909" table:style-name="ce30">
            <text:p>9786269898909<text:s/></text:p>
          </table:table-cell>
          <table:table-cell office:value-type="string" table:style-name="ce31">
            <text:p>《集合！RENDEZVOUS》是一套以臺灣故事為題材的系列漫畫，本套書收錄6則橫跨史前、清領、日治、大航海時代的故事，從五妃殉節到短跑健將張星賢；從南科考古遺址的史前面具到林爽文事件中的平埔女巫；從漁人與烏魚到英國植物學家的阿里山探險。書籍最末「出發點」單元揭示故事原型，無論從何集開始都能輕鬆閱讀！</text:p>
          </table:table-cell>
          <table:table-cell office:value-type="string" table:style-name="ce31">
            <text:p>充滿臺灣歷史元素，改編手法亦頗有創意。用天馬行空的想法，補白填空歷史上僅有一筆帶過的情結。</text:p>
          </table:table-cell>
          <table:table-cell table:number-columns-repeated="16371"/>
        </table:table-row>
        <table:table-row table:style-name="ro21">
          <table:table-cell office:value-type="float" office:value="584" table:style-name="ce33">
            <text:p>584</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緊急狀況SOS1</text:p>
          </table:table-cell>
          <table:table-cell office:value-type="string" table:style-name="ce32">
            <text:p>康軒文教事業股份有限公司</text:p>
          </table:table-cell>
          <table:table-cell office:value-type="string" table:style-name="ce32">
            <text:p>料北鴨</text:p>
          </table:table-cell>
          <table:table-cell table:style-name="ce32"/>
          <table:table-cell office:value-type="string" table:style-name="ce32">
            <text:p>小學低年級、小學中年級、小學高年級</text:p>
          </table:table-cell>
          <table:table-cell office:value-type="string" table:style-name="ce32">
            <text:p>112頁</text:p>
          </table:table-cell>
          <table:table-cell office:value-type="float" office:value="9786263736320" table:style-name="ce30">
            <text:p>9786263736320<text:s/></text:p>
          </table:table-cell>
          <table:table-cell office:value-type="string" table:style-name="ce31">
            <text:p>又有狀況啦！布魯一家常遭遇各式各樣的災難和危險，好在家裡養的寵物狗歐克，超級聰明，簡直就是避難專家，有他在，一切OK！</text:p>
          </table:table-cell>
          <table:table-cell office:value-type="string" table:style-name="ce31">
            <text:p>具知識性。應對緊急狀況的各種知識對中小學生來說非常重要。</text:p>
          </table:table-cell>
          <table:table-cell table:number-columns-repeated="16371"/>
        </table:table-row>
        <table:table-row table:style-name="ro21">
          <table:table-cell office:value-type="float" office:value="585" table:style-name="ce33">
            <text:p>585</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黃泉守護者</text:p>
          </table:table-cell>
          <table:table-cell office:value-type="string" table:style-name="ce32">
            <text:p>未來出版</text:p>
          </table:table-cell>
          <table:table-cell office:value-type="string" table:style-name="ce32">
            <text:p>阮舞</text:p>
          </table:table-cell>
          <table:table-cell office:value-type="string" table:style-name="ce32">
            <text:p>戴淳雅</text:p>
          </table:table-cell>
          <table:table-cell office:value-type="string" table:style-name="ce32">
            <text:p>小學中年級、小學高年級、國中</text:p>
          </table:table-cell>
          <table:table-cell office:value-type="string" table:style-name="ce32">
            <text:p>256頁</text:p>
          </table:table-cell>
          <table:table-cell office:value-type="float" office:value="9786263558410" table:style-name="ce30">
            <text:p>9786263558410<text:s/></text:p>
          </table:table-cell>
          <table:table-cell office:value-type="string" table:style-name="ce31">
            <text:p>從小生活在美國的日本女孩安子，在盂蘭盆節期間，和全家人搬到了新城鎮。在這個陌生的環境，她的名字、她的長相、她的喜好，都和大家格格不入。安子好想把自己藏起來，就算消失也無所謂！自從最了解自己的奶奶過世後，孟蘭盆節對安子就失去了意義。為了躲避節慶活動，安子來到大街上，一隻流浪狗突然撲向她，咬走了奶奶送她的項鍊。</text:p>
          </table:table-cell>
          <table:table-cell office:value-type="string" table:style-name="ce31">
            <text:p>畫風獨特，分鏡流暢，易引起共鳴。</text:p>
          </table:table-cell>
          <table:table-cell table:number-columns-repeated="16371"/>
        </table:table-row>
        <table:table-row table:style-name="ro21">
          <table:table-cell office:value-type="float" office:value="586" table:style-name="ce33">
            <text:p>586</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消失的安妮日記</text:p>
          </table:table-cell>
          <table:table-cell office:value-type="string" table:style-name="ce32">
            <text:p>愛米粒出版有限公司</text:p>
          </table:table-cell>
          <table:table-cell office:value-type="string" table:style-name="ce32">
            <text:p>阿里．福爾曼（Ari Folman）／ 莉娜．古柏曼（Lena Guberman） 繪</text:p>
          </table:table-cell>
          <table:table-cell office:value-type="string" table:style-name="ce32">
            <text:p>劉銘廷</text:p>
          </table:table-cell>
          <table:table-cell office:value-type="string" table:style-name="ce32">
            <text:p>小學高年級、國中</text:p>
          </table:table-cell>
          <table:table-cell office:value-type="string" table:style-name="ce32">
            <text:p>160頁</text:p>
          </table:table-cell>
          <table:table-cell office:value-type="float" office:value="9786269902491" table:style-name="ce30">
            <text:p>9786269902491<text:s/></text:p>
          </table:table-cell>
          <table:table-cell office:value-type="string" table:style-name="ce31">
            <text:p>吉蒂展開追尋安妮足跡的冒險，而在挖掘真相的過程中，她認識了許多新的朋友，也見證了現今仍未停歇的難民危機。在吉蒂消逝以前，她決心向世人闡揚安妮遺產的真正意義，並忠實體現其中最深刻的生命力量⋯⋯</text:p>
          </table:table-cell>
          <table:table-cell office:value-type="string" table:style-name="ce31">
            <text:p>具知識性、敘事順暢。幻想的吉蒂找到安妮的死亡原因，敲破安妮日記偶像化的標籤，把安妮的精神延續，讓德國處理難民議題更自由而不僵化。</text:p>
          </table:table-cell>
          <table:table-cell table:number-columns-repeated="16371"/>
        </table:table-row>
        <table:table-row table:style-name="ro21">
          <table:table-cell office:value-type="float" office:value="587" table:style-name="ce33">
            <text:p>587</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一百公尺。—100M—新裝版(上)(下)</text:p>
          </table:table-cell>
          <table:table-cell office:value-type="string" table:style-name="ce32">
            <text:p>城邦文化事業股份有限公司 尖端出版</text:p>
          </table:table-cell>
          <table:table-cell office:value-type="string" table:style-name="ce32">
            <text:p>魚豊</text:p>
          </table:table-cell>
          <table:table-cell office:value-type="string" table:style-name="ce32">
            <text:p>李妮瑄</text:p>
          </table:table-cell>
          <table:table-cell office:value-type="string" table:style-name="ce32">
            <text:p>小學高年級、國中、高中職</text:p>
          </table:table-cell>
          <table:table-cell office:value-type="string" table:style-name="ce32">
            <text:p>14頁</text:p>
          </table:table-cell>
          <table:table-cell office:value-type="float" office:value="4717702296025" table:style-name="ce30">
            <text:p>4717702296025<text:s/></text:p>
          </table:table-cell>
          <table:table-cell office:value-type="string" table:style-name="ce31">
            <text:p>少年富樫天生跑得快，因此在一百公尺賽跑中位列全國第一。不管「朋友」或「容身之處」，他藉由「它」獲得了一切。但是在小六那年夏天，富樫在有生以來初次的落敗中感受到了恐懼。與此同時體會到了認真的激昂與亢奮──一百公尺距離的全力快跑，換算成時間只要十幾秒。然而有著值得賭上人生的「熱血」在其中。</text:p>
          </table:table-cell>
          <table:table-cell office:value-type="string" table:style-name="ce31">
            <text:p>節奏明快，故事易引起共鳴。運動員的成長歷程，運動精神的展現，克服一切障礙，跑完全程。</text:p>
          </table:table-cell>
          <table:table-cell table:number-columns-repeated="16371"/>
        </table:table-row>
        <table:table-row table:style-name="ro21">
          <table:table-cell office:value-type="float" office:value="588" table:style-name="ce33">
            <text:p>588</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石之花 典藏版(01)-(05)完</text:p>
          </table:table-cell>
          <table:table-cell office:value-type="string" table:style-name="ce32">
            <text:p>城邦文化事業股份有限公司 尖端出版</text:p>
          </table:table-cell>
          <table:table-cell office:value-type="string" table:style-name="ce32">
            <text:p>坂口尚</text:p>
          </table:table-cell>
          <table:table-cell office:value-type="string" table:style-name="ce32">
            <text:p>Shion</text:p>
          </table:table-cell>
          <table:table-cell office:value-type="string" table:style-name="ce32">
            <text:p>國中、高中職</text:p>
          </table:table-cell>
          <table:table-cell office:value-type="string" table:style-name="ce32">
            <text:p>18頁</text:p>
          </table:table-cell>
          <table:table-cell office:value-type="float" office:value="9786263777811" table:style-name="ce30">
            <text:p>9786263777811<text:s/></text:p>
          </table:table-cell>
          <table:table-cell office:value-type="string" table:style-name="ce31">
            <text:p>何謂正義？何謂和平？以擁有五個民族、使用四種語言、信仰三個宗教的南斯拉夫為背景，在二次世界大戰殘酷的烽火下，探討人性與生命意義。</text:p>
          </table:table-cell>
          <table:table-cell office:value-type="string" table:style-name="ce31">
            <text:p>故事帶入世界歷史，畫風細緻獨特，分鏡流暢。詳盡地描繪了納粹的歷史，有助於學生思考人類的未來如何避免悲劇重演。反抗德軍帝國擴張的反抗運動。富有哲思的想像語醒悟，大師級的經典遺產。</text:p>
          </table:table-cell>
          <table:table-cell table:number-columns-repeated="16371"/>
        </table:table-row>
        <table:table-row table:style-name="ro21">
          <table:table-cell office:value-type="float" office:value="589" table:style-name="ce33">
            <text:p>589</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遠田おと短篇集 剝皮割肉(全)</text:p>
          </table:table-cell>
          <table:table-cell office:value-type="string" table:style-name="ce32">
            <text:p>城邦文化事業股份有限公司 尖端出版</text:p>
          </table:table-cell>
          <table:table-cell office:value-type="string" table:style-name="ce32">
            <text:p>遠田おと</text:p>
          </table:table-cell>
          <table:table-cell office:value-type="string" table:style-name="ce32">
            <text:p>H</text:p>
          </table:table-cell>
          <table:table-cell office:value-type="string" table:style-name="ce32">
            <text:p>小學高年級、國中、高中職</text:p>
          </table:table-cell>
          <table:table-cell office:value-type="string" table:style-name="ce32">
            <text:p>14頁</text:p>
          </table:table-cell>
          <table:table-cell office:value-type="float" office:value="9786263775343" table:style-name="ce30">
            <text:p>9786263775343<text:s/></text:p>
          </table:table-cell>
          <table:table-cell office:value-type="string" table:style-name="ce31">
            <text:p>千秋生為女人，卻擁有一顆男人的心。他的願望是與唯一的血親——父親共同狩獵，然而，希望女兒擁有幸福歸宿的父親並不允許。與此同時，千秋得知父親僅剩下一年壽命，他將會……</text:p>
          </table:table-cell>
          <table:table-cell office:value-type="string" table:style-name="ce31">
            <text:p>可幫助學生對於性別認同議題有更多理解。強勁有力的短篇集，大衛像會動很好看，可收藏。</text:p>
          </table:table-cell>
          <table:table-cell table:number-columns-repeated="16371"/>
        </table:table-row>
        <table:table-row table:style-name="ro21">
          <table:table-cell office:value-type="float" office:value="590" table:style-name="ce33">
            <text:p>590</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不會切蛋糕的犯罪少年(01)</text:p>
          </table:table-cell>
          <table:table-cell office:value-type="string" table:style-name="ce32">
            <text:p>城邦文化事業股份有限公司 尖端出版</text:p>
          </table:table-cell>
          <table:table-cell office:value-type="string" table:style-name="ce32">
            <text:p>宮口幸治／ 鈴木マサカズ 繪</text:p>
          </table:table-cell>
          <table:table-cell office:value-type="string" table:style-name="ce32">
            <text:p>林琬清</text:p>
          </table:table-cell>
          <table:table-cell office:value-type="string" table:style-name="ce32">
            <text:p>國中、高中職</text:p>
          </table:table-cell>
          <table:table-cell office:value-type="string" table:style-name="ce32">
            <text:p>14頁</text:p>
          </table:table-cell>
          <table:table-cell office:value-type="float" office:value="9786263778061" table:style-name="ce30">
            <text:p>9786263778061<text:s/></text:p>
          </table:table-cell>
          <table:table-cell office:value-type="string" table:style-name="ce31">
            <text:p>作者以兒童精神科醫師、少年院法務技官的身分，揭開這些少年們犯罪的真相──認知功能障礙。這些無顯著特徵的障礙使他們在原生家庭、學校與社會上被忽略，甚至被貼上錯誤的標簽，以致他們只能走上歪路……原來我們才是一步步將他們推向地獄的黑手。</text:p>
          </table:table-cell>
          <table:table-cell office:value-type="string" table:style-name="ce31">
            <text:p>點出少年犯罪在現實課會中工作、生活的難處，題材新穎，敘事順暢。智能障礙的犯罪紀實，瞭解犯罪背景與心理狀態。</text:p>
          </table:table-cell>
          <table:table-cell table:number-columns-repeated="16371"/>
        </table:table-row>
        <table:table-row table:style-name="ro21">
          <table:table-cell office:value-type="float" office:value="591" table:style-name="ce33">
            <text:p>591</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南機場生存指南</text:p>
          </table:table-cell>
          <table:table-cell office:value-type="string" table:style-name="ce32">
            <text:p>目宿媒體股份有限公司</text:p>
          </table:table-cell>
          <table:table-cell office:value-type="string" table:style-name="ce32">
            <text:p>食夢蟹 漫畫編劇／ 阿誓 採訪編劇／ 笳彧 H.Chia 漫畫</text:p>
          </table:table-cell>
          <table:table-cell table:style-name="ce32"/>
          <table:table-cell office:value-type="string" table:style-name="ce32">
            <text:p>小學中年級、小學高年級、國中、高中職</text:p>
          </table:table-cell>
          <table:table-cell office:value-type="string" table:style-name="ce32">
            <text:p>216頁</text:p>
          </table:table-cell>
          <table:table-cell office:value-type="float" office:value="9786269763627" table:style-name="ce30">
            <text:p>9786269763627<text:s/></text:p>
          </table:table-cell>
          <table:table-cell office:value-type="string" table:style-name="ce31">
            <text:p>故事述說一名問題少年受罰到南機場做勞動服務，以喜劇風格帶出獨居老人和社工面臨的艱難困境，溫馨寫實的劇情笑中帶淚；議題和劇情的火花碰撞下，創造出充滿餘韻的療癒之作。</text:p>
          </table:table-cell>
          <table:table-cell office:value-type="string" table:style-name="ce31">
            <text:p>活潑的表演讓老套的故事活化。或許能令學生更關心獨居老人並發掘社工人才。</text:p>
          </table:table-cell>
          <table:table-cell table:number-columns-repeated="16371"/>
        </table:table-row>
        <table:table-row table:style-name="ro21">
          <table:table-cell office:value-type="float" office:value="592" table:style-name="ce33">
            <text:p>592</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黎明前的回聲</text:p>
          </table:table-cell>
          <table:table-cell office:value-type="string" table:style-name="ce32">
            <text:p>目宿媒體股份有限公司</text:p>
          </table:table-cell>
          <table:table-cell office:value-type="string" table:style-name="ce32">
            <text:p>狼七July</text:p>
          </table:table-cell>
          <table:table-cell table:style-name="ce32"/>
          <table:table-cell office:value-type="string" table:style-name="ce32">
            <text:p>國中、高中職</text:p>
          </table:table-cell>
          <table:table-cell office:value-type="string" table:style-name="ce32">
            <text:p>184頁</text:p>
          </table:table-cell>
          <table:table-cell office:value-type="float" office:value="9786269763634" table:style-name="ce30">
            <text:p>9786269763634<text:s/></text:p>
          </table:table-cell>
          <table:table-cell office:value-type="string" table:style-name="ce31">
            <text:p>一首歌讓兩個性格、背景截然不同的少年相識，兩人在憂傷的青春裡相濡以沫。伴隨毒品的出現，兩人的生活逐漸失控……劇情雖然主要描寫「毒品議題」，卻也引發讀者對於家庭失能、校園霸凌等社會議題的思考。</text:p>
          </table:table-cell>
          <table:table-cell office:value-type="string" table:style-name="ce31">
            <text:p>故事能夠提醒年輕人必須遠離毒品。吸毒少年史，分鏡超級讚，會說故事，看完才知這是勸世題材的漫畫。</text:p>
          </table:table-cell>
          <table:table-cell table:number-columns-repeated="16371"/>
        </table:table-row>
        <table:table-row table:style-name="ro21">
          <table:table-cell office:value-type="float" office:value="593" table:style-name="ce33">
            <text:p>593</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飛機事故求生記1</text:p>
          </table:table-cell>
          <table:table-cell office:value-type="string" table:style-name="ce32">
            <text:p>三采文化股份有限公司</text:p>
          </table:table-cell>
          <table:table-cell office:value-type="string" table:style-name="ce32">
            <text:p>Gomdori co.</text:p>
          </table:table-cell>
          <table:table-cell office:value-type="string" table:style-name="ce32">
            <text:p>林盈楹</text:p>
          </table:table-cell>
          <table:table-cell office:value-type="string" table:style-name="ce32">
            <text:p>小學中年級、小學高年級</text:p>
          </table:table-cell>
          <table:table-cell office:value-type="string" table:style-name="ce32">
            <text:p>168頁</text:p>
          </table:table-cell>
          <table:table-cell office:value-type="float" office:value="9786263585256" table:style-name="ce30">
            <text:p>9786263585256<text:s/></text:p>
          </table:table-cell>
          <table:table-cell office:value-type="string" table:style-name="ce31">
            <text:p>無處可躲的12000公尺高空，考驗求生王的極限潛能！智悟和凱伊一起搭飛機出國，才剛登機就遇到戴手銬的凶惡罪犯，不僅如此，機長竟然接獲恐嚇信，空中廚房的烤箱也莫名發生爆炸！難道這一切都是恐怖分子的傑作？究竟飛機能否平安著陸呢？</text:p>
          </table:table-cell>
          <table:table-cell office:value-type="string" table:style-name="ce31">
            <text:p>流暢的敘事帶出各種飛航相關常識，適合有機會出國的學生閱讀。</text:p>
          </table:table-cell>
          <table:table-cell table:number-columns-repeated="16371"/>
        </table:table-row>
        <table:table-row table:style-name="ro21">
          <table:table-cell office:value-type="float" office:value="594" table:style-name="ce33">
            <text:p>594</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動物國家：我的名字</text:p>
          </table:table-cell>
          <table:table-cell office:value-type="string" table:style-name="ce32">
            <text:p>時報文化出版企業股份有限公司</text:p>
          </table:table-cell>
          <table:table-cell office:value-type="string" table:style-name="ce32">
            <text:p>蠢羊</text:p>
          </table:table-cell>
          <table:table-cell table:style-name="ce32"/>
          <table:table-cell office:value-type="string" table:style-name="ce32">
            <text:p>小學高年級、國中、高中職</text:p>
          </table:table-cell>
          <table:table-cell office:value-type="string" table:style-name="ce32">
            <text:p>144頁</text:p>
          </table:table-cell>
          <table:table-cell office:value-type="float" office:value="9786263748170" table:style-name="ce30">
            <text:p>9786263748170<text:s/></text:p>
          </table:table-cell>
          <table:table-cell office:value-type="string" table:style-name="ce31">
            <text:p>從前從前，有一隻在太平洋島嶼上悠哉過日子的小黑熊，因為得天獨厚的地理位置，常常成為世界中心而渾不自知。本來不在乎自己叫什麼的小黑熊，經歷殖民、威權統治，名字換了一次又一次，最終在爭取到民主的過程中，找到了自己的名字──</text:p>
          </table:table-cell>
          <table:table-cell office:value-type="string" table:style-name="ce31">
            <text:p>講述臺灣史，將國家動物化，讀者更容易吸收，有助於學生思考國家認同議題。</text:p>
          </table:table-cell>
          <table:table-cell table:number-columns-repeated="16371"/>
        </table:table-row>
        <table:table-row table:style-name="ro21">
          <table:table-cell office:value-type="float" office:value="595" table:style-name="ce33">
            <text:p>595</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鳥人鳥事多：嘎嗚鳥家登場！</text:p>
          </table:table-cell>
          <table:table-cell office:value-type="string" table:style-name="ce32">
            <text:p>時報文化出版企業股份有限公司</text:p>
          </table:table-cell>
          <table:table-cell office:value-type="string" table:style-name="ce32">
            <text:p>雞腿、漢堡包</text:p>
          </table:table-cell>
          <table:table-cell table:style-name="ce32"/>
          <table:table-cell office:value-type="string" table:style-name="ce32">
            <text:p>小學中年級、小學高年級、國中、高中職</text:p>
          </table:table-cell>
          <table:table-cell office:value-type="string" table:style-name="ce32">
            <text:p>160頁</text:p>
          </table:table-cell>
          <table:table-cell office:value-type="float" office:value="9786263964655" table:style-name="ce30">
            <text:p>9786263964655<text:s/></text:p>
          </table:table-cell>
          <table:table-cell office:value-type="string" table:style-name="ce31">
            <text:p>這本書將從喝水、吃菜、看醫師……等各種有趣的生活小事，堆疊出鳥寶與人類一起生活的幸福樣貌。只要有小鳥，就是好日子！一同來被小鳥包圍，享受圓滾滾、軟呼呼的療癒鳥生活吧！</text:p>
          </table:table-cell>
          <table:table-cell office:value-type="string" table:style-name="ce31">
            <text:p>可讓學生藉由趣味圖文了解自己是否適合養鳥。簡筆畫的人物非常可愛，內容包含一些飼養鳥類小知識。</text:p>
          </table:table-cell>
          <table:table-cell table:number-columns-repeated="16371"/>
        </table:table-row>
        <table:table-row table:style-name="ro21">
          <table:table-cell office:value-type="float" office:value="596" table:style-name="ce33">
            <text:p>596</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為了這個家，我殺了我自己：兒少照顧者的重生日記</text:p>
          </table:table-cell>
          <table:table-cell office:value-type="string" table:style-name="ce32">
            <text:p>遠流出版事業股份有限公司</text:p>
          </table:table-cell>
          <table:table-cell office:value-type="string" table:style-name="ce32">
            <text:p>水谷綠</text:p>
          </table:table-cell>
          <table:table-cell office:value-type="string" table:style-name="ce32">
            <text:p>陳令嫻</text:p>
          </table:table-cell>
          <table:table-cell office:value-type="string" table:style-name="ce32">
            <text:p>小學高年級、國中、高中職</text:p>
          </table:table-cell>
          <table:table-cell office:value-type="string" table:style-name="ce32">
            <text:p>192頁</text:p>
          </table:table-cell>
          <table:table-cell office:value-type="float" office:value="9786263617551" table:style-name="ce30">
            <text:p>9786263617551<text:s/></text:p>
          </table:table-cell>
          <table:table-cell office:value-type="string" table:style-name="ce31">
            <text:p>本書為醫療題材漫畫。內容取材自多名兒少照顧者與醫療工作者的真實經歷。除了喚起大家正視兒少照顧者議題，更能從中理解思覺失調症、解離、經驗重現等醫療心理知識。</text:p>
          </table:table-cell>
          <table:table-cell office:value-type="string" table:style-name="ce31">
            <text:p>令人心疼的寫實漫畫，分鏡流暢自然，由原生家庭帶出精神疾病議題，富有社會關懷，有益於學生了解人生的各種樣貌。兒少照顧者有可能出現在同學之中。</text:p>
          </table:table-cell>
          <table:table-cell table:number-columns-repeated="16371"/>
        </table:table-row>
        <table:table-row table:style-name="ro21">
          <table:table-cell office:value-type="float" office:value="597" table:style-name="ce33">
            <text:p>597</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哆啦A夢學習大進擊4：手機平板智慧通</text:p>
          </table:table-cell>
          <table:table-cell office:value-type="string" table:style-name="ce32">
            <text:p>遠流出版事業股份有限公司</text:p>
          </table:table-cell>
          <table:table-cell office:value-type="string" table:style-name="ce32">
            <text:p>藤子‧F‧不二雄</text:p>
          </table:table-cell>
          <table:table-cell office:value-type="string" table:style-name="ce32">
            <text:p>黃薇嬪</text:p>
          </table:table-cell>
          <table:table-cell office:value-type="string" table:style-name="ce32">
            <text:p>小學中年級、小學高年級</text:p>
          </table:table-cell>
          <table:table-cell office:value-type="string" table:style-name="ce32">
            <text:p>160頁</text:p>
          </table:table-cell>
          <table:table-cell office:value-type="float" office:value="9786264180191" table:style-name="ce30">
            <text:p>9786264180191<text:s/></text:p>
          </table:table-cell>
          <table:table-cell office:value-type="string" table:style-name="ce31">
            <text:p>到底該不該給孩子使用手機呢？數位原生世代的孩子們，一起來看看哆啦A夢如何安心享用便利科技！</text:p>
          </table:table-cell>
          <table:table-cell office:value-type="string" table:style-name="ce31">
            <text:p>數位時代的安全知識對學生來說相當符合時代潮流。淺顯易懂，適合小朋友。</text:p>
          </table:table-cell>
          <table:table-cell table:number-columns-repeated="16371"/>
        </table:table-row>
        <table:table-row table:style-name="ro21">
          <table:table-cell office:value-type="float" office:value="598" table:style-name="ce33">
            <text:p>598</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案渡卷河</text:p>
          </table:table-cell>
          <table:table-cell office:value-type="string" table:style-name="ce32">
            <text:p>慢工文化事業有限公司</text:p>
          </table:table-cell>
          <table:table-cell office:value-type="string" table:style-name="ce32">
            <text:p>周見信</text:p>
          </table:table-cell>
          <table:table-cell table:style-name="ce32"/>
          <table:table-cell office:value-type="string" table:style-name="ce32">
            <text:p>國中、高中職</text:p>
          </table:table-cell>
          <table:table-cell office:value-type="string" table:style-name="ce32">
            <text:p>208頁</text:p>
          </table:table-cell>
          <table:table-cell office:value-type="float" office:value="9786269739479" table:style-name="ce30">
            <text:p>9786269739479<text:s/></text:p>
          </table:table-cell>
          <table:table-cell office:value-type="string" table:style-name="ce31">
            <text:p>在一個歷史與虛擬空間並存的敘事中，主角們沿著淡水河流域，展開了一場跨越400年的辨證之旅。小路和不斷變化外型的AI助手阿河，沿著淡水河，從1582年到1983年展開了一段豐盛的時光之旅。透過古老文獻和檔案資料，他們重建了河岸上五段歷史事件。</text:p>
          </table:table-cell>
          <table:table-cell office:value-type="string" table:style-name="ce31">
            <text:p>敘事順暢，畫風細緻，簡潔有力又獨樹一格的原住民歷史故事。用史料串成敘事漫畫，向大眾介紹這土地上的事件，能了解各國在歷史上描述的臺灣。</text:p>
          </table:table-cell>
          <table:table-cell table:number-columns-repeated="16371"/>
        </table:table-row>
        <table:table-row table:style-name="ro21">
          <table:table-cell office:value-type="float" office:value="599" table:style-name="ce33">
            <text:p>599</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蜉蝣之島前傳</text:p>
          </table:table-cell>
          <table:table-cell office:value-type="string" table:style-name="ce32">
            <text:p>慢工文化事業有限公司</text:p>
          </table:table-cell>
          <table:table-cell office:value-type="string" table:style-name="ce32">
            <text:p>李尚喬、葉長青</text:p>
          </table:table-cell>
          <table:table-cell table:style-name="ce32"/>
          <table:table-cell office:value-type="string" table:style-name="ce32">
            <text:p>國中、高中職</text:p>
          </table:table-cell>
          <table:table-cell office:value-type="string" table:style-name="ce32">
            <text:p>144頁</text:p>
          </table:table-cell>
          <table:table-cell office:value-type="float" office:value="9786269739486" table:style-name="ce30">
            <text:p>9786269739486<text:s/></text:p>
          </table:table-cell>
          <table:table-cell office:value-type="string" table:style-name="ce31">
            <text:p>在糧食缺乏的末世裡，三位年輕女性如何成為生存下去的關鍵人物？〈奶與蜜之地〉海上拉貨的船主遇見神祕女子，她提出了極為特殊的走私要求——目的地是惡名昭彰的黑港。〈等待花開時〉紅土城新任的年輕城主將繼承父親遺志，出發進行每年最重要亦最危險的「迎蜂」任務！〈她與島之歌〉漂流島嶼「蜉蝣」的新任祭師竟然是個看不見、也聽不到的瘦小女孩，島是否就要枯竭？</text:p>
          </table:table-cell>
          <table:table-cell office:value-type="string" table:style-name="ce31">
            <text:p>美麗的視覺宴饗，畫風特別，是少數奇幻冒險故事，極具藝術性的漫畫作品，或許能對有志於藝術的學生有所啟發。</text:p>
          </table:table-cell>
          <table:table-cell table:number-columns-repeated="16371"/>
        </table:table-row>
        <table:table-row table:style-name="ro21">
          <table:table-cell office:value-type="float" office:value="600" table:style-name="ce33">
            <text:p>600</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綠島金夢</text:p>
          </table:table-cell>
          <table:table-cell office:value-type="string" table:style-name="ce32">
            <text:p>原動力文化事業有限公司</text:p>
          </table:table-cell>
          <table:table-cell office:value-type="string" table:style-name="ce32">
            <text:p>漢寶包 漫畫／ 陳玉峯教授 原著小說</text:p>
          </table:table-cell>
          <table:table-cell table:style-name="ce32"/>
          <table:table-cell office:value-type="string" table:style-name="ce32">
            <text:p>小學高年級、國中、高中職</text:p>
          </table:table-cell>
          <table:table-cell office:value-type="string" table:style-name="ce32">
            <text:p>314頁</text:p>
          </table:table-cell>
          <table:table-cell office:value-type="float" office:value="9786267373330" table:style-name="ce30">
            <text:p>9786267373330<text:s/></text:p>
          </table:table-cell>
          <table:table-cell office:value-type="string" table:style-name="ce31">
            <text:p>金漫漫畫家漢寶包，漫畫茁劇場系列壓軸力作！神明牽引、師姐起乩、無盡屍骸，二十多年前的重刑犯，據說在濱海洞穴裡，藏了一座黃金山……</text:p>
          </table:table-cell>
          <table:table-cell office:value-type="string" table:style-name="ce31">
            <text:p>故事既驚悚又幽默，場景考據用心，有益於促進綠島觀光。敘事流暢，刻畫人物從貪念到最後行善轉變。</text:p>
          </table:table-cell>
          <table:table-cell table:number-columns-repeated="16371"/>
        </table:table-row>
        <table:table-row table:style-name="ro21">
          <table:table-cell office:value-type="float" office:value="601" table:style-name="ce33">
            <text:p>601</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青春18X2：重返最初的悸動</text:p>
          </table:table-cell>
          <table:table-cell office:value-type="string" table:style-name="ce32">
            <text:p>原動力文化事業有限公司</text:p>
          </table:table-cell>
          <table:table-cell office:value-type="string" table:style-name="ce32">
            <text:p>吳宇實、韋蘺若明、曾耀慶、 楊基政、星期一回收日 漫畫／ 翻滾吧男孩電影有限公司 原案</text:p>
          </table:table-cell>
          <table:table-cell table:style-name="ce32"/>
          <table:table-cell office:value-type="string" table:style-name="ce32">
            <text:p>國中、高中職</text:p>
          </table:table-cell>
          <table:table-cell office:value-type="string" table:style-name="ce32">
            <text:p>178頁</text:p>
          </table:table-cell>
          <table:table-cell office:value-type="float" office:value="9786267373484" table:style-name="ce30">
            <text:p>9786267373484<text:s/></text:p>
          </table:table-cell>
          <table:table-cell office:value-type="string" table:style-name="ce31">
            <text:p>《青春18x2——通往有你的旅程》電影跨界合作計畫，五位漫畫家共創愛情短篇！心動、曖昧、告白的勇氣，青春的初戀模樣——回憶心動時分，重返最初的悸動，描繪不同角度的青春浪漫故事。</text:p>
          </table:table-cell>
          <table:table-cell office:value-type="string" table:style-name="ce31">
            <text:p>有益於學生了解愛情的各種樣貌。短小精幹的短篇集，淺淺的青春記憶，各具風格的成熟畫技交織出浪漫的樂章。</text:p>
          </table:table-cell>
          <table:table-cell table:number-columns-repeated="16371"/>
        </table:table-row>
        <table:table-row table:style-name="ro21">
          <table:table-cell office:value-type="float" office:value="602" table:style-name="ce33">
            <text:p>602</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最軟！東京人夫日記 1-5</text:p>
          </table:table-cell>
          <table:table-cell office:value-type="string" table:style-name="ce32">
            <text:p>原動力文化事業有限公司</text:p>
          </table:table-cell>
          <table:table-cell office:value-type="string" table:style-name="ce32">
            <text:p>米奇鰻</text:p>
          </table:table-cell>
          <table:table-cell table:style-name="ce32"/>
          <table:table-cell office:value-type="string" table:style-name="ce32">
            <text:p>小學中年級、小學高年級、國中、高中職</text:p>
          </table:table-cell>
          <table:table-cell office:value-type="string" table:style-name="ce32">
            <text:p>824頁</text:p>
          </table:table-cell>
          <table:table-cell office:value-type="float" office:value="4711099772841" table:style-name="ce30">
            <text:p>4711099772841<text:s/></text:p>
          </table:table-cell>
          <table:table-cell office:value-type="string" table:style-name="ce31">
            <text:p>兩人、三餐、四季， 有你才有家的模樣——五年連載，陪伴每對情侶走過拐彎處！以風趣敘事、自成一格畫風，繪出東京生活的詼諧浪漫與挑戰，跟著東京在地人夫，深度探索、療癒日常，走遍日本秘境不藏私～</text:p>
          </table:table-cell>
          <table:table-cell office:value-type="string" table:style-name="ce31">
            <text:p>題材有趣、敘事流暢。細膩的將生活細節描寫得生動活潑，旅外生活大不易，走過才知其中奧義，留給後人參考的生活紀實漫畫。</text:p>
          </table:table-cell>
          <table:table-cell table:number-columns-repeated="16371"/>
        </table:table-row>
        <table:table-row table:style-name="ro21">
          <table:table-cell office:value-type="float" office:value="603" table:style-name="ce33">
            <text:p>603</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地下街的透明少女 01</text:p>
          </table:table-cell>
          <table:table-cell office:value-type="string" table:style-name="ce32">
            <text:p>原動力文化事業有限公司</text:p>
          </table:table-cell>
          <table:table-cell office:value-type="string" table:style-name="ce32">
            <text:p>丁柏晏</text:p>
          </table:table-cell>
          <table:table-cell table:style-name="ce32"/>
          <table:table-cell office:value-type="string" table:style-name="ce32">
            <text:p>小學中年級、小學高年級、國中、高中職</text:p>
          </table:table-cell>
          <table:table-cell office:value-type="string" table:style-name="ce32">
            <text:p>248頁</text:p>
          </table:table-cell>
          <table:table-cell office:value-type="float" office:value="9786267373934" table:style-name="ce30">
            <text:p>9786267373934<text:s/></text:p>
          </table:table-cell>
          <table:table-cell office:value-type="string" table:style-name="ce31">
            <text:p>在遠古遺址上擴建而成的銀谷市地下商店街，以擁有各種奇妙商品與都市傳說而聞名。學生時期的暗戀對象意外身亡，多年後地下街再次重逢，她卻成為了一道虛擬投影……</text:p>
          </table:table-cell>
          <table:table-cell office:value-type="string" table:style-name="ce31">
            <text:p>題材新穎、畫風特別、敘事流暢。幫助只剩訊息投影的朋友恢復記憶，科幻背景的日常故事，很生活化。</text:p>
          </table:table-cell>
          <table:table-cell table:number-columns-repeated="16371"/>
        </table:table-row>
        <table:table-row table:style-name="ro21">
          <table:table-cell office:value-type="float" office:value="604" table:style-name="ce33">
            <text:p>604</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Mararum：山間料理人</text:p>
          </table:table-cell>
          <table:table-cell office:value-type="string" table:style-name="ce32">
            <text:p>蓋亞文化有限公司</text:p>
          </table:table-cell>
          <table:table-cell office:value-type="string" table:style-name="ce32">
            <text:p>南南日 漫畫／ 好旅文創 原著</text:p>
          </table:table-cell>
          <table:table-cell table:style-name="ce32"/>
          <table:table-cell office:value-type="string" table:style-name="ce32">
            <text:p>小學低年級、小學中年級、小學高年級、國中、高中職</text:p>
          </table:table-cell>
          <table:table-cell office:value-type="string" table:style-name="ce32">
            <text:p>252頁</text:p>
          </table:table-cell>
          <table:table-cell office:value-type="float" office:value="9786263841444" table:style-name="ce30">
            <text:p>9786263841444<text:s/></text:p>
          </table:table-cell>
          <table:table-cell office:value-type="string" table:style-name="ce31">
            <text:p>祖靈眷顧的山間野味Ｘ盛載鄉愁的日式料理。描繪阿美族部落與土地共生的飲食生活、以及戰時時代裡的暖意日常——</text:p>
          </table:table-cell>
          <table:table-cell office:value-type="string" table:style-name="ce31">
            <text:p>故事背景設定有趣的原住民料理漫畫。有益於學生理解原住民，並藉由歷史省思不同族群之間的相處之道。不管在哪種時空背景下，生活的日常美好都市值得記憶的，這本是日本戰敗前後在臺灣的飲食記述。</text:p>
          </table:table-cell>
          <table:table-cell table:number-columns-repeated="16371"/>
        </table:table-row>
        <table:table-row table:style-name="ro21">
          <table:table-cell office:value-type="float" office:value="605" table:style-name="ce33">
            <text:p>605</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雪下的真相 2</text:p>
          </table:table-cell>
          <table:table-cell office:value-type="string" table:style-name="ce32">
            <text:p>蓋亞文化有限公司</text:p>
          </table:table-cell>
          <table:table-cell office:value-type="string" table:style-name="ce32">
            <text:p>簡嘉誠</text:p>
          </table:table-cell>
          <table:table-cell table:style-name="ce32"/>
          <table:table-cell office:value-type="string" table:style-name="ce32">
            <text:p>小學中年級、小學高年級、國中、高中職</text:p>
          </table:table-cell>
          <table:table-cell office:value-type="string" table:style-name="ce32">
            <text:p>186頁</text:p>
          </table:table-cell>
          <table:table-cell office:value-type="float" office:value="9786263840973" table:style-name="ce30">
            <text:p>9786263840973<text:s/></text:p>
          </table:table-cell>
          <table:table-cell office:value-type="string" table:style-name="ce31">
            <text:p>重男輕女的1970年代臺灣， 雪貞為了調查雙生哥哥雪峰的失蹤真相，女扮男裝頂替雪峰的法醫身分，加入辦案小組──被手術刀劃開的真相，指向意想不到的「兇手」……</text:p>
          </table:table-cell>
          <table:table-cell office:value-type="string" table:style-name="ce31">
            <text:p>題材特殊的本土創作，好看的青年漫畫，敘事流暢，人物刻畫生動立體，營造出當代的氛圍感。</text:p>
          </table:table-cell>
          <table:table-cell table:number-columns-repeated="16371"/>
        </table:table-row>
        <table:table-row table:style-name="ro21">
          <table:table-cell office:value-type="float" office:value="606" table:style-name="ce33">
            <text:p>606</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採集人的野帳 4</text:p>
          </table:table-cell>
          <table:table-cell office:value-type="string" table:style-name="ce32">
            <text:p>蓋亞文化有限公司</text:p>
          </table:table-cell>
          <table:table-cell office:value-type="string" table:style-name="ce32">
            <text:p>英張</text:p>
          </table:table-cell>
          <table:table-cell table:style-name="ce32"/>
          <table:table-cell office:value-type="string" table:style-name="ce32">
            <text:p>小學中年級、小學高年級、國中、高中職</text:p>
          </table:table-cell>
          <table:table-cell office:value-type="string" table:style-name="ce32">
            <text:p>264頁</text:p>
          </table:table-cell>
          <table:table-cell office:value-type="float" office:value="9786263841017" table:style-name="ce30">
            <text:p>9786263841017<text:s/></text:p>
          </table:table-cell>
          <table:table-cell office:value-type="string" table:style-name="ce31">
            <text:p>紅頭嶼，擁有與本島不同的熱帶林相，成為大正時期植物學者們的採集聖地—— 意外進入腊葉館工作的藥草堂少主涼山，面對不了過去失去妹妹的真相，陷入自責與懊悔深淵， 在這座悶熱多雨的小島上，腊葉館三人的命運埋下了不可預測的種子……</text:p>
          </table:table-cell>
          <table:table-cell office:value-type="string" table:style-name="ce31">
            <text:p>題材特殊的本土創作，敘事流暢。場景描繪精細，植物相關知識或許可激發學生接觸大自然的興趣。</text:p>
          </table:table-cell>
          <table:table-cell table:number-columns-repeated="16371"/>
        </table:table-row>
        <table:table-row table:style-name="ro21">
          <table:table-cell office:value-type="float" office:value="607" table:style-name="ce33">
            <text:p>607</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芭蕉的芽vol.2</text:p>
          </table:table-cell>
          <table:table-cell office:value-type="string" table:style-name="ce32">
            <text:p>蓋亞文化有限公司</text:p>
          </table:table-cell>
          <table:table-cell office:value-type="string" table:style-name="ce32">
            <text:p>左萱</text:p>
          </table:table-cell>
          <table:table-cell table:style-name="ce32"/>
          <table:table-cell office:value-type="string" table:style-name="ce32">
            <text:p>小學中年級、小學高年級、國中、高中職</text:p>
          </table:table-cell>
          <table:table-cell office:value-type="string" table:style-name="ce32">
            <text:p>188頁</text:p>
          </table:table-cell>
          <table:table-cell office:value-type="float" office:value="9786263840829" table:style-name="ce30">
            <text:p>9786263840829<text:s/></text:p>
          </table:table-cell>
          <table:table-cell office:value-type="string" table:style-name="ce31">
            <text:p>2025榮獲第18屆日本國際漫畫大獎優秀獎！生性拘謹的本島學生葉星橋，遇上性格跳脫的南城雲太郎，他們懷著理想，尋找夥伴，夢想打造一本自由的雜誌——《鐘之音》。</text:p>
          </table:table-cell>
          <table:table-cell office:value-type="string" table:style-name="ce31">
            <text:p>畫風細緻，敘事流暢，將1930年代的臺北高校生活變有趣的故事。劇情充滿幽默感，有益於學生培養本土文學素養。熱血少年在每個時代都有，一群朝美好目標前進的赤子之心，讓這本書充滿蓬勃朝氣。</text:p>
          </table:table-cell>
          <table:table-cell table:number-columns-repeated="16371"/>
        </table:table-row>
        <table:table-row table:style-name="ro21">
          <table:table-cell office:value-type="float" office:value="608" table:style-name="ce33">
            <text:p>608</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鯨舟堂休業中</text:p>
          </table:table-cell>
          <table:table-cell office:value-type="string" table:style-name="ce32">
            <text:p>蓋亞文化有限公司</text:p>
          </table:table-cell>
          <table:table-cell office:value-type="string" table:style-name="ce32">
            <text:p>張季雅</text:p>
          </table:table-cell>
          <table:table-cell table:style-name="ce32"/>
          <table:table-cell office:value-type="string" table:style-name="ce32">
            <text:p>小學中年級、小學高年級、國中、高中職</text:p>
          </table:table-cell>
          <table:table-cell office:value-type="string" table:style-name="ce32">
            <text:p>212頁</text:p>
          </table:table-cell>
          <table:table-cell office:value-type="float" office:value="9786263840881" table:style-name="ce30">
            <text:p>9786263840881<text:s/></text:p>
          </table:table-cell>
          <table:table-cell office:value-type="string" table:style-name="ce31">
            <text:p>一樓賣甜點、二樓賣老物，隱藏在臺南巷弄間的鯨舟堂，今日起——無限期休業中。臺南市文化資產管理處專業監修，結合生活與歷史，繪出帶著甘甜香氣的臺南時空之旅。</text:p>
          </table:table-cell>
          <table:table-cell office:value-type="string" table:style-name="ce31">
            <text:p>幽默風趣介紹臺南文化，角色們尋找內心歸屬，令人有共感。大量的觀光置入或許可激發學生對旅遊的熱情。</text:p>
          </table:table-cell>
          <table:table-cell table:number-columns-repeated="16371"/>
        </table:table-row>
        <table:table-row table:style-name="ro21">
          <table:table-cell office:value-type="float" office:value="609" table:style-name="ce33">
            <text:p>609</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尋找陳篡地：1947遠方歸來的人</text:p>
          </table:table-cell>
          <table:table-cell office:value-type="string" table:style-name="ce32">
            <text:p>前衛出版社</text:p>
          </table:table-cell>
          <table:table-cell office:value-type="string" table:style-name="ce32">
            <text:p>張辰漁、阿鄉、阿虎&amp;鹿青、莊岳燊</text:p>
          </table:table-cell>
          <table:table-cell table:style-name="ce32"/>
          <table:table-cell office:value-type="string" table:style-name="ce32">
            <text:p>小學高年級、國中、高中職</text:p>
          </table:table-cell>
          <table:table-cell office:value-type="string" table:style-name="ce32">
            <text:p>128頁</text:p>
          </table:table-cell>
          <table:table-cell office:value-type="float" office:value="9786267325223" table:style-name="ce30">
            <text:p>9786267325223<text:s/></text:p>
          </table:table-cell>
          <table:table-cell office:value-type="string" table:style-name="ce31">
            <text:p>陳篡地出身於日治時期的彰化二水，畢業於日本大阪高等醫學專門學校。第二次世界大戰末期，他受徵召前往南洋戰區，搭乘的船隻神靖丸卻受到轟炸沈沒。幸運獲救的陳篡地被送往越南西貢，體會了殘酷戰爭下因爲生命脆弱而帶來的切身痛楚。</text:p>
          </table:table-cell>
          <table:table-cell office:value-type="string" table:style-name="ce31">
            <text:p>本土創作，畫風獨特細緻，分鏡敘事流暢，提到教科書較少提及的歷史細節，有助於讀者了解日治時期前後歷史，並思考政治相關的抉擇。</text:p>
          </table:table-cell>
          <table:table-cell table:number-columns-repeated="16371"/>
        </table:table-row>
        <table:table-row table:style-name="ro21">
          <table:table-cell office:value-type="float" office:value="610" table:style-name="ce33">
            <text:p>610</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植有木瓜樹的小鎮（漫畫版）</text:p>
          </table:table-cell>
          <table:table-cell office:value-type="string" table:style-name="ce32">
            <text:p>前衛出版社</text:p>
          </table:table-cell>
          <table:table-cell office:value-type="string" table:style-name="ce32">
            <text:p>阮光民</text:p>
          </table:table-cell>
          <table:table-cell table:style-name="ce32"/>
          <table:table-cell office:value-type="string" table:style-name="ce32">
            <text:p>小學高年級、國中、高中職</text:p>
          </table:table-cell>
          <table:table-cell office:value-type="string" table:style-name="ce32">
            <text:p>160頁</text:p>
          </table:table-cell>
          <table:table-cell office:value-type="float" office:value="9786267463314" table:style-name="ce30">
            <text:p>9786267463314<text:s/></text:p>
          </table:table-cell>
          <table:table-cell office:value-type="string" table:style-name="ce31">
            <text:p>擅長刻劃常民生活、經營情感細節，筆觸極富人文關懷與本土風情的漫畫家阮光民，以細膩的圖像敘事、情節與時代感，改編日本時代作家龍瑛宗的經典代表作〈植有木瓜樹的小鎮〉。</text:p>
          </table:table-cell>
          <table:table-cell office:value-type="string" table:style-name="ce31">
            <text:p>臺灣文學改編的本土創作。文學去掉藻飾的文詞，只剩下日記裡的囈語牢騷，在時代的沼澤裡求生存上進，淺碟的目標只剩住進當時的豪宅，有木瓜樹的日式住宅，奈何現實襲來，一切如春夢泡影，幻滅了。有益於學習歷史，今昔對比或許能令學生更加珍惜當今臺灣的美好。</text:p>
          </table:table-cell>
          <table:table-cell table:number-columns-repeated="16371"/>
        </table:table-row>
        <table:table-row table:style-name="ro21">
          <table:table-cell office:value-type="float" office:value="611" table:style-name="ce33">
            <text:p>611</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北極百貨的秋乃小姐（特裝版，全2集）</text:p>
          </table:table-cell>
          <table:table-cell office:value-type="string" table:style-name="ce32">
            <text:p>大塊文化出版股份有限公司</text:p>
          </table:table-cell>
          <table:table-cell office:value-type="string" table:style-name="ce32">
            <text:p>西村ツチカ</text:p>
          </table:table-cell>
          <table:table-cell table:style-name="ce32"/>
          <table:table-cell office:value-type="string" table:style-name="ce32">
            <text:p>小學低年級、小學中年級、小學高年級、國中、高中職</text:p>
          </table:table-cell>
          <table:table-cell office:value-type="string" table:style-name="ce32">
            <text:p>292頁</text:p>
          </table:table-cell>
          <table:table-cell office:value-type="float" office:value="9786267388440" table:style-name="ce30">
            <text:p>9786267388440<text:s/></text:p>
          </table:table-cell>
          <table:table-cell office:value-type="string" table:style-name="ce31">
            <text:p>這是一家店員全是人類，客人全都是動物的不可思議百貨公司——「北極百貨」， 新人接待員秋乃，正努力向著成為獨當一面的接待員目標而奮鬥！珍奇百怪的稀有動物、千鈞一髮的突發狀況！秋乃能否克服重重考驗？</text:p>
          </table:table-cell>
          <table:table-cell office:value-type="string" table:style-name="ce31">
            <text:p>很雅緻細膩的畫風，用心處理每一個動物需求的百貨公司，又闡明稀有滅絕動物的特性。</text:p>
          </table:table-cell>
          <table:table-cell table:number-columns-repeated="16371"/>
        </table:table-row>
        <table:table-row table:style-name="ro21">
          <table:table-cell office:value-type="float" office:value="612" table:style-name="ce33">
            <text:p>612</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獵犬偵探1-2</text:p>
          </table:table-cell>
          <table:table-cell office:value-type="string" table:style-name="ce32">
            <text:p>大塊文化出版股份有限公司</text:p>
          </table:table-cell>
          <table:table-cell office:value-type="string" table:style-name="ce32">
            <text:p>谷口ジロー, いなみいつら</text:p>
          </table:table-cell>
          <table:table-cell office:value-type="string" table:style-name="ce32">
            <text:p>高彩雯</text:p>
          </table:table-cell>
          <table:table-cell office:value-type="string" table:style-name="ce32">
            <text:p>國中、高中職</text:p>
          </table:table-cell>
          <table:table-cell office:value-type="string" table:style-name="ce32">
            <text:p>456頁</text:p>
          </table:table-cell>
          <table:table-cell office:value-type="float" office:value="9786267594179" table:style-name="ce30">
            <text:p>9786267594179<text:s/></text:p>
          </table:table-cell>
          <table:table-cell office:value-type="string" table:style-name="ce31">
            <text:p>日本國寶級漫畫大師——谷口治郎 × 山本周五郎賞得獎作家——稻見一良／谷口治郎創作生涯晚期，剛柔並濟的催淚經典／「孤狼偵探」× 「愛犬搭檔」 ，一人一狗，硬派而感性的大冒險！</text:p>
          </table:table-cell>
          <table:table-cell office:value-type="string" table:style-name="ce31">
            <text:p>每一隻狗都有一個故事，找到牠們又是另一個故事，大師級的細膩筆觸，勾勒讓人觸動的故事。畫風細緻，內容引人入勝。</text:p>
          </table:table-cell>
          <table:table-cell table:number-columns-repeated="16371"/>
        </table:table-row>
        <table:table-row table:style-name="ro21">
          <table:table-cell office:value-type="float" office:value="613" table:style-name="ce33">
            <text:p>613</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前進吧！游泳隊</text:p>
          </table:table-cell>
          <table:table-cell office:value-type="string" table:style-name="ce32">
            <text:p>親子天下股份有限公司</text:p>
          </table:table-cell>
          <table:table-cell office:value-type="string" table:style-name="ce32">
            <text:p>Johnnie Christmas</text:p>
          </table:table-cell>
          <table:table-cell table:style-name="ce32"/>
          <table:table-cell office:value-type="string" table:style-name="ce32">
            <text:p>小學中年級、小學高年級、國中</text:p>
          </table:table-cell>
          <table:table-cell office:value-type="string" table:style-name="ce32">
            <text:p>256頁</text:p>
          </table:table-cell>
          <table:table-cell office:value-type="float" office:value="9786263059733" table:style-name="ce30">
            <text:p>9786263059733<text:s/></text:p>
          </table:table-cell>
          <table:table-cell office:value-type="string" table:style-name="ce31">
            <text:p>剛搬到佛羅里達的布莉，迫不及待的展開全新的生活，然而，到新學校的第一天，就因為選修額滿，被迫放棄自己擅長的數學，只能挑選一竅不通的游泳入門！幸運的是，在新鄰居艾塔女士的幫助與訓練之下，布莉漸漸克服對游泳的恐懼，從中找到樂趣，卻也意外發現自己和身邊的人不擅長游泳的的原因。</text:p>
          </table:table-cell>
          <table:table-cell office:value-type="string" table:style-name="ce31">
            <text:p>面對陌生的游泳課題，從陌生到熟悉，是一次次的面對、學習與鍛鍊，團隊合作才能拿到團體比賽的冠軍。故事充滿正能量，有益於學生了解游泳相關知識。</text:p>
          </table:table-cell>
          <table:table-cell table:number-columns-repeated="16371"/>
        </table:table-row>
        <table:table-row table:style-name="ro21">
          <table:table-cell office:value-type="float" office:value="614" table:style-name="ce33">
            <text:p>614</text:p>
          </table:table-cell>
          <table:table-cell office:value-type="string" table:style-name="ce27">
            <text:p>第47次</text:p>
          </table:table-cell>
          <table:table-cell office:value-type="string" table:style-name="ce28">
            <text:p>雜誌類</text:p>
          </table:table-cell>
          <table:table-cell office:value-type="string" table:style-name="ce34">
            <text:p>獲選</text:p>
          </table:table-cell>
          <table:table-cell office:value-type="string" table:style-name="ce29">
            <text:p>科學月刊</text:p>
          </table:table-cell>
          <table:table-cell office:value-type="string" table:style-name="ce32">
            <text:p>財團法人台北市科學出版事業基金會</text:p>
          </table:table-cell>
          <table:table-cell office:value-type="string" table:style-name="ce32">
            <text:p>曾耀寰</text:p>
          </table:table-cell>
          <table:table-cell table:style-name="ce32"/>
          <table:table-cell office:value-type="string" table:style-name="ce32">
            <text:p>國中、高中職</text:p>
          </table:table-cell>
          <table:table-cell office:value-type="string" table:style-name="ce32">
            <text:p>80頁</text:p>
          </table:table-cell>
          <table:table-cell office:value-type="string" table:style-name="ce30">
            <text:p>0250-331X</text:p>
          </table:table-cell>
          <table:table-cell office:value-type="string" table:style-name="ce31">
            <text:p>由大專院校、研究單位的科學家籌劃撰寫，以在地科學家的觀點與研究現場，看向全球科學與科技趨勢。專業的科學編輯和美術團隊讓深度的科學知識，也能深入淺出、輕鬆掌握。</text:p>
          </table:table-cell>
          <table:table-cell office:value-type="string" table:style-name="ce31">
            <text:p>這本專業的科普雜誌深入介紹各種科學議題，並探究背後的相關知識，選題亦切合時代脈動，值得推薦給喜愛科學的高中職學生。</text:p>
          </table:table-cell>
          <table:table-cell table:number-columns-repeated="16371"/>
        </table:table-row>
        <table:table-row table:style-name="ro21">
          <table:table-cell office:value-type="float" office:value="615" table:style-name="ce33">
            <text:p>615</text:p>
          </table:table-cell>
          <table:table-cell office:value-type="string" table:style-name="ce27">
            <text:p>第47次</text:p>
          </table:table-cell>
          <table:table-cell office:value-type="string" table:style-name="ce28">
            <text:p>雜誌類</text:p>
          </table:table-cell>
          <table:table-cell office:value-type="string" table:style-name="ce34">
            <text:p>獲選</text:p>
          </table:table-cell>
          <table:table-cell office:value-type="string" table:style-name="ce29">
            <text:p>《奧秘海洋》雜誌（2024年/121期-124期）</text:p>
          </table:table-cell>
          <table:table-cell office:value-type="string" table:style-name="ce32">
            <text:p>國立海洋生物博物館</text:p>
          </table:table-cell>
          <table:table-cell office:value-type="string" table:style-name="ce32">
            <text:p>121期：發行人-陳啟祥／ 總編輯-蘇瑞欣／ 副總編輯-王玠文／ 執行編輯-林佳慧、游文甄、林逸、林君寧／ 專文-王玠文等海生館同仁及各期投稿等</text:p>
          </table:table-cell>
          <table:table-cell table:style-name="ce32"/>
          <table:table-cell office:value-type="string" table:style-name="ce32">
            <text:p>小學低年級、小學中年級、小學高年級、國中、高中職</text:p>
          </table:table-cell>
          <table:table-cell office:value-type="string" table:style-name="ce32">
            <text:p>72頁</text:p>
          </table:table-cell>
          <table:table-cell office:value-type="float" office:value="27092704" table:style-name="ce30">
            <text:p>27092704<text:s/></text:p>
          </table:table-cell>
          <table:table-cell office:value-type="string" table:style-name="ce31">
            <text:p>海生館定期出版之海洋科普雜誌，以海洋為核心，介紹本館研究發現、國內外海洋現況與趨勢，推廣海洋教育。以海洋生物漫畫為特色，期待以不同的姿態，將海洋分享給大小讀者。</text:p>
          </table:table-cell>
          <table:table-cell office:value-type="string" table:style-name="ce31">
            <text:p>專題報導深入淺出的引介各種與海洋相關的生態知識，提升環保素養與意識。</text:p>
          </table:table-cell>
          <table:table-cell table:number-columns-repeated="16371"/>
        </table:table-row>
        <table:table-row table:style-name="ro21">
          <table:table-cell office:value-type="float" office:value="616" table:style-name="ce33">
            <text:p>616</text:p>
          </table:table-cell>
          <table:table-cell office:value-type="string" table:style-name="ce27">
            <text:p>第47次</text:p>
          </table:table-cell>
          <table:table-cell office:value-type="string" table:style-name="ce28">
            <text:p>雜誌類</text:p>
          </table:table-cell>
          <table:table-cell office:value-type="string" table:style-name="ce34">
            <text:p>獲選</text:p>
          </table:table-cell>
          <table:table-cell office:value-type="string" table:style-name="ce29">
            <text:p>《未來兒童》雜誌</text:p>
          </table:table-cell>
          <table:table-cell office:value-type="string" table:style-name="ce32">
            <text:p>遠見天下文化出版股份有限公司</text:p>
          </table:table-cell>
          <table:table-cell office:value-type="string" table:style-name="ce32">
            <text:p>未來兒童月刊編輯群</text:p>
          </table:table-cell>
          <table:table-cell table:style-name="ce32"/>
          <table:table-cell office:value-type="string" table:style-name="ce32">
            <text:p>小學低年級、小學中年級</text:p>
          </table:table-cell>
          <table:table-cell office:value-type="string" table:style-name="ce32">
            <text:p>98頁</text:p>
          </table:table-cell>
          <table:table-cell office:value-type="float" office:value="9772311591003" table:style-name="ce30">
            <text:p>9772311591003<text:s/></text:p>
          </table:table-cell>
          <table:table-cell office:value-type="string" table:style-name="ce31">
            <text:p>全本注音、音檔隨時聽，讓孩子從識字起就愛上閱讀，專為開始培養識字、閱讀能力的中低年級孩子，每天15分鐘，輕鬆養成孩子閱讀好習慣，題材新穎，議題獨特且切合國際時事，20種以上豐富單元，囊括自然、科學、人文知識，讓孩子閱讀不偏食，豐富圖文解析、編排清爽得宜，輔助孩子課程學習，適合入門學習、要培養閱讀習慣的孩子。</text:p>
          </table:table-cell>
          <table:table-cell office:value-type="string" table:style-name="ce31">
            <text:p>多面向提供小讀者閱讀與思考的素材，以寓言、故事傳遞各種知識、思維，以及對未來的憧憬，美編圖像亦活潑明朗。具國際視野，也兼顧本土文化觀點，引領小學生主動探索學習。</text:p>
          </table:table-cell>
          <table:table-cell table:number-columns-repeated="16371"/>
        </table:table-row>
        <table:table-row table:style-name="ro21">
          <table:table-cell office:value-type="float" office:value="617" table:style-name="ce33">
            <text:p>617</text:p>
          </table:table-cell>
          <table:table-cell office:value-type="string" table:style-name="ce27">
            <text:p>第47次</text:p>
          </table:table-cell>
          <table:table-cell office:value-type="string" table:style-name="ce28">
            <text:p>雜誌類</text:p>
          </table:table-cell>
          <table:table-cell office:value-type="string" table:style-name="ce34">
            <text:p>獲選</text:p>
          </table:table-cell>
          <table:table-cell office:value-type="string" table:style-name="ce29">
            <text:p>《未來少年》雜誌</text:p>
          </table:table-cell>
          <table:table-cell office:value-type="string" table:style-name="ce32">
            <text:p>遠見天下文化出版股份有限公司</text:p>
          </table:table-cell>
          <table:table-cell office:value-type="string" table:style-name="ce32">
            <text:p>未來兒童月刊編輯群</text:p>
          </table:table-cell>
          <table:table-cell table:style-name="ce32"/>
          <table:table-cell office:value-type="string" table:style-name="ce32">
            <text:p>小學中年級、小學高年級</text:p>
          </table:table-cell>
          <table:table-cell office:value-type="string" table:style-name="ce32">
            <text:p>114頁</text:p>
          </table:table-cell>
          <table:table-cell office:value-type="float" office:value="9772220136005" table:style-name="ce30">
            <text:p>9772220136005<text:s/></text:p>
          </table:table-cell>
          <table:table-cell office:value-type="string" table:style-name="ce31">
            <text:p>養成自主學習，給孩子帶得走的能力！專為中高年級及國中學童打造──深具知識性、啟發性、未來性、可讀性、的高質感月刊，版面設計精美，透過圖解將艱澀主題轉化成正確、趣味、易懂的知識，20種以上豐富單元，囊括自然、科學、人文知識，讓孩子閱讀不偏食，深入剖析主題，廣泛連結各層面知識學習，啟動思考力，深度培養孩子「判斷、思索、連結」的能力，深入了解已知，探索更多的未知，培養孩子接觸跨領域的能力！</text:p>
          </table:table-cell>
          <table:table-cell office:value-type="string" table:style-name="ce31">
            <text:p>圖文並茂，各期專欄主題呼應當代觀點與時事，鼓勵中高年級學生進一步思索與切身相關的種種議題。大量融入漫畫與圖像，吸引原本對於文字接受度沒有那麼高的讀者。</text:p>
          </table:table-cell>
          <table:table-cell table:number-columns-repeated="16371"/>
        </table:table-row>
        <table:table-row table:style-name="ro21">
          <table:table-cell office:value-type="float" office:value="618" table:style-name="ce33">
            <text:p>618</text:p>
          </table:table-cell>
          <table:table-cell office:value-type="string" table:style-name="ce27">
            <text:p>第47次</text:p>
          </table:table-cell>
          <table:table-cell office:value-type="string" table:style-name="ce28">
            <text:p>雜誌類</text:p>
          </table:table-cell>
          <table:table-cell office:value-type="string" table:style-name="ce34">
            <text:p>獲選</text:p>
          </table:table-cell>
          <table:table-cell office:value-type="string" table:style-name="ce29">
            <text:p>中學生報</text:p>
          </table:table-cell>
          <table:table-cell office:value-type="string" table:style-name="ce32">
            <text:p>財團法人國語日報社</text:p>
          </table:table-cell>
          <table:table-cell office:value-type="string" table:style-name="ce32">
            <text:p>鄭淑華</text:p>
          </table:table-cell>
          <table:table-cell table:style-name="ce32"/>
          <table:table-cell office:value-type="string" table:style-name="ce32">
            <text:p>國中、高中職</text:p>
          </table:table-cell>
          <table:table-cell office:value-type="string" table:style-name="ce32">
            <text:p>16頁</text:p>
          </table:table-cell>
          <table:table-cell office:value-type="float" office:value="23044276" table:style-name="ce30">
            <text:p>23044276<text:s/></text:p>
          </table:table-cell>
          <table:table-cell office:value-type="string" table:style-name="ce31">
            <text:p>《中學生報》是專為國中生編制的週報，內容契合108課綱，有中英對照國際新聞、科學時事新知、法律媒體素養、教育現場報導、生涯規劃方向，以及語文、生活、藝文等內容，每週16個版。以提升中學生的國際視野、語文能力、知識力、思辨力，以及健全的身心靈為宗旨。</text:p>
          </table:table-cell>
          <table:table-cell office:value-type="string" table:style-name="ce31">
            <text:p>選文融合國際關懷、公民意識與環保議題等，增加讀者的時事新知、提升語文能力。</text:p>
          </table:table-cell>
          <table:table-cell table:number-columns-repeated="16371"/>
        </table:table-row>
        <table:table-row table:style-name="ro21">
          <table:table-cell office:value-type="float" office:value="619" table:style-name="ce33">
            <text:p>619</text:p>
          </table:table-cell>
          <table:table-cell office:value-type="string" table:style-name="ce27">
            <text:p>第47次</text:p>
          </table:table-cell>
          <table:table-cell office:value-type="string" table:style-name="ce28">
            <text:p>雜誌類</text:p>
          </table:table-cell>
          <table:table-cell office:value-type="string" table:style-name="ce34">
            <text:p>獲選</text:p>
          </table:table-cell>
          <table:table-cell office:value-type="string" table:style-name="ce29">
            <text:p>《BBC知識國際中文版》149期(2024.1)至160期(2024.12)</text:p>
          </table:table-cell>
          <table:table-cell office:value-type="string" table:style-name="ce32">
            <text:p>城邦文化/紅樹林出版</text:p>
          </table:table-cell>
          <table:table-cell office:value-type="string" table:style-name="ce32">
            <text:p>英國廣播公司（British Broadcasting Corporation）</text:p>
          </table:table-cell>
          <table:table-cell table:style-name="ce32"/>
          <table:table-cell office:value-type="string" table:style-name="ce32">
            <text:p>國中、高中職</text:p>
          </table:table-cell>
          <table:table-cell office:value-type="string" table:style-name="ce32">
            <text:p>80頁</text:p>
          </table:table-cell>
          <table:table-cell office:value-type="string" table:style-name="ce30">
            <text:p>2224655X</text:p>
          </table:table-cell>
          <table:table-cell office:value-type="string" table:style-name="ce31">
            <text:p>以精緻壯觀的照片、層次分明的圖表，旨在為讀者提供一本內容權威、親近性高的知識普及雜誌，讓人輕鬆閱讀科學的前沿脈動、大自然的重要發現，及令人驚歎的自然奇觀。</text:p>
          </table:table-cell>
          <table:table-cell office:value-type="string" table:style-name="ce31">
            <text:p>從宇宙至人類心理，細膩呈現各種科學與自然知識，既可運用於生活，有許多鼓勵讀者自我實踐的報導與內容，也令人驚嘆大千世界萬象無比奧妙。</text:p>
          </table:table-cell>
          <table:table-cell table:number-columns-repeated="16371"/>
        </table:table-row>
        <table:table-row table:style-name="ro21">
          <table:table-cell office:value-type="float" office:value="620" table:style-name="ce33">
            <text:p>620</text:p>
          </table:table-cell>
          <table:table-cell office:value-type="string" table:style-name="ce27">
            <text:p>第47次</text:p>
          </table:table-cell>
          <table:table-cell office:value-type="string" table:style-name="ce28">
            <text:p>雜誌類</text:p>
          </table:table-cell>
          <table:table-cell office:value-type="string" table:style-name="ce34">
            <text:p>獲選</text:p>
          </table:table-cell>
          <table:table-cell office:value-type="string" table:style-name="ce29">
            <text:p>聯合文學雜誌</text:p>
          </table:table-cell>
          <table:table-cell office:value-type="string" table:style-name="ce32">
            <text:p>聯經出版事業股份有限公司</text:p>
          </table:table-cell>
          <table:table-cell office:value-type="string" table:style-name="ce32">
            <text:p>多人創作</text:p>
          </table:table-cell>
          <table:table-cell table:style-name="ce32"/>
          <table:table-cell office:value-type="string" table:style-name="ce32">
            <text:p>高中職</text:p>
          </table:table-cell>
          <table:table-cell office:value-type="string" table:style-name="ce32">
            <text:p>160頁</text:p>
          </table:table-cell>
          <table:table-cell office:value-type="float" office:value="10170898" table:style-name="ce30">
            <text:p>10170898<text:s/></text:p>
          </table:table-cell>
          <table:table-cell office:value-type="string" table:style-name="ce31">
            <text:p>《聯合文學》雜誌自1984年發行至今，極力介紹國內、外重要作家及透過書評推廣當代文學作品，上溯古典、下達前衛新潮，秉持「文學是全民生活的必需品」之理念，緊密連結生活與文學。</text:p>
          </table:table-cell>
          <table:table-cell office:value-type="string" table:style-name="ce31">
            <text:p>以新穎又切合時代潮流與脈動的方式，表達文學的多元可能。讀者可以循線閱讀，穿梭優游於文學地景的大街小巷與不同媒介的光譜間。</text:p>
          </table:table-cell>
          <table:table-cell table:number-columns-repeated="16371"/>
        </table:table-row>
        <table:table-row table:style-name="ro21">
          <table:table-cell office:value-type="float" office:value="621" table:style-name="ce33">
            <text:p>621</text:p>
          </table:table-cell>
          <table:table-cell office:value-type="string" table:style-name="ce27">
            <text:p>第47次</text:p>
          </table:table-cell>
          <table:table-cell office:value-type="string" table:style-name="ce28">
            <text:p>雜誌類</text:p>
          </table:table-cell>
          <table:table-cell office:value-type="string" table:style-name="ce34">
            <text:p>獲選</text:p>
          </table:table-cell>
          <table:table-cell office:value-type="string" table:style-name="ce29">
            <text:p>鹽分地帶文學雙月刊</text:p>
          </table:table-cell>
          <table:table-cell office:value-type="string" table:style-name="ce32">
            <text:p>聯經出版事業股份有限公司</text:p>
          </table:table-cell>
          <table:table-cell office:value-type="string" table:style-name="ce32">
            <text:p>多人創作</text:p>
          </table:table-cell>
          <table:table-cell table:style-name="ce32"/>
          <table:table-cell office:value-type="string" table:style-name="ce32">
            <text:p>高中職</text:p>
          </table:table-cell>
          <table:table-cell office:value-type="string" table:style-name="ce32">
            <text:p>240頁</text:p>
          </table:table-cell>
          <table:table-cell office:value-type="float" office:value="18179509" table:style-name="ce30">
            <text:p>18179509<text:s/></text:p>
          </table:table-cell>
          <table:table-cell office:value-type="string" table:style-name="ce31">
            <text:p>《鹽分地帶文學》由林佛兒先生創刊十餘年，傳承臺南沿海地區自日治時期的文學盛名。2024年聯經出版社《聯合文學》雜誌團隊承接第110期《鹽分地帶文學》，以深耕臺灣文學四十載的豐富經驗與新穎觀點，在原有的基礎上挖掘、深耕與創新，讓更多人參與關心臺灣文學，開創《鹽分地帶文學》的全新面貌。</text:p>
          </table:table-cell>
          <table:table-cell office:value-type="string" table:style-name="ce31">
            <text:p>選題與呈現主題方式獨樹一幟，令人驚喜，既帶有生活感，又帶入歷史視角。以文學靠近土地，散發情感的溫度。</text:p>
          </table:table-cell>
          <table:table-cell table:number-columns-repeated="16371"/>
        </table:table-row>
        <table:table-row table:style-name="ro21">
          <table:table-cell office:value-type="float" office:value="622" table:style-name="ce33">
            <text:p>622</text:p>
          </table:table-cell>
          <table:table-cell office:value-type="string" table:style-name="ce27">
            <text:p>第47次</text:p>
          </table:table-cell>
          <table:table-cell office:value-type="string" table:style-name="ce28">
            <text:p>雜誌類</text:p>
          </table:table-cell>
          <table:table-cell office:value-type="string" table:style-name="ce34">
            <text:p>獲選</text:p>
          </table:table-cell>
          <table:table-cell office:value-type="string" table:style-name="ce29">
            <text:p>國語日報週刊</text:p>
          </table:table-cell>
          <table:table-cell office:value-type="string" table:style-name="ce32">
            <text:p>財團法人國語日報社</text:p>
          </table:table-cell>
          <table:table-cell office:value-type="string" table:style-name="ce32">
            <text:p>林瑋</text:p>
          </table:table-cell>
          <table:table-cell table:style-name="ce32"/>
          <table:table-cell office:value-type="string" table:style-name="ce32">
            <text:p>學齡前、小學低年級</text:p>
          </table:table-cell>
          <table:table-cell office:value-type="string" table:style-name="ce32">
            <text:p>16期</text:p>
          </table:table-cell>
          <table:table-cell office:value-type="float" office:value="22193693" table:style-name="ce30">
            <text:p>22193693<text:s/></text:p>
          </table:table-cell>
          <table:table-cell office:value-type="string" table:style-name="ce31">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31">
            <text:p>主題、編排與內容都很適合小學生閱讀，採集時事新知、報導藝術與文化焦點，同時精心設計不同單元，提供小學生展現作品的窗口，提升學童的語文素養。</text:p>
          </table:table-cell>
          <table:table-cell table:number-columns-repeated="16371"/>
        </table:table-row>
        <table:table-row table:style-name="ro21">
          <table:table-cell office:value-type="float" office:value="623" table:style-name="ce33">
            <text:p>623</text:p>
          </table:table-cell>
          <table:table-cell office:value-type="string" table:style-name="ce27">
            <text:p>第47次</text:p>
          </table:table-cell>
          <table:table-cell office:value-type="string" table:style-name="ce28">
            <text:p>雜誌類</text:p>
          </table:table-cell>
          <table:table-cell office:value-type="string" table:style-name="ce34">
            <text:p>獲選</text:p>
          </table:table-cell>
          <table:table-cell office:value-type="string" table:style-name="ce29">
            <text:p>《小行星幼兒誌》2024年1~12月號/第94期</text:p>
          </table:table-cell>
          <table:table-cell office:value-type="string" table:style-name="ce32">
            <text:p>親子天下股份有限公司</text:p>
          </table:table-cell>
          <table:table-cell office:value-type="string" table:style-name="ce32">
            <text:p>黃文輝、林世仁、黃彥鈞、胡妙芬、謝凱特、黃瑽寧、劉思源、吳敏蘭、小行星編輯部</text:p>
          </table:table-cell>
          <table:table-cell table:style-name="ce32"/>
          <table:table-cell office:value-type="string" table:style-name="ce32">
            <text:p>學齡前、小學低年級</text:p>
          </table:table-cell>
          <table:table-cell office:value-type="string" table:style-name="ce32">
            <text:p>64頁</text:p>
          </table:table-cell>
          <table:table-cell office:value-type="float" office:value="24147540" table:style-name="ce30">
            <text:p>24147540<text:s/></text:p>
          </table:table-cell>
          <table:table-cell office:value-type="string" table:style-name="ce31">
            <text:p>1月號以「工作大發現」為主題，介紹獸醫、高鐵駕駛員、太空人等小朋友最好奇的職業，並了解在這科技日新月異的時代，未來的工作有哪些可能與想像。</text:p>
          </table:table-cell>
          <table:table-cell office:value-type="string" table:style-name="ce31">
            <text:p>從閱讀故事中傳達生活與健康知識，與動物相關的圖像和漫畫尤其有趣，會吸引幼兒的目光與興趣，同時提供多元輔助媒材，讓幼兒從遊戲中學習。</text:p>
          </table:table-cell>
          <table:table-cell table:number-columns-repeated="16371"/>
        </table:table-row>
        <table:table-row table:style-name="ro22">
          <table:table-cell table:number-columns-repeated="4" table:style-name="ce2"/>
          <table:table-cell table:number-columns-repeated="5" table:style-name="ce3"/>
          <table:table-cell table:style-name="ce5"/>
          <table:table-cell table:number-columns-repeated="2" table:style-name="ce4"/>
          <table:table-cell table:number-columns-repeated="16372" table:style-name="ce1"/>
        </table:table-row>
        <table:table-row table:number-rows-repeated="1047950" table:style-name="ro23">
          <table:table-cell table:number-columns-repeated="16384"/>
        </table:table-row>
      </table:table>
      <table:table table:name="70本精選之星"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6" table:number-columns-repeated="4" table:default-cell-style-name="ce6"/>
        <table:table-column table:style-name="co17" table:default-cell-style-name="ce1"/>
        <table:table-column table:style-name="co18" table:default-cell-style-name="ce1"/>
        <table:table-column table:style-name="co19" table:number-columns-repeated="2" table:default-cell-style-name="ce1"/>
        <table:table-column table:style-name="co20" table:number-columns-repeated="16371" table:default-cell-style-name="ce1"/>
        <table:table-row table:style-name="ro19">
          <table:table-cell office:value-type="string" table:number-columns-spanned="13" table:number-rows-spanned="1" table:style-name="ce35">
            <text:p>第47次中小學生讀物選介-70本精選之星書單</text:p>
          </table:table-cell>
          <table:covered-table-cell table:number-columns-repeated="12"/>
          <table:table-cell table:number-columns-repeated="16371"/>
        </table:table-row>
        <table:table-row table:style-name="ro20">
          <table:table-cell office:value-type="string" table:style-name="ce26">
            <text:p>項次</text:p>
          </table:table-cell>
          <table:table-cell office:value-type="string" table:style-name="ce26">
            <text:p>次別</text:p>
          </table:table-cell>
          <table:table-cell office:value-type="string" table:style-name="ce26">
            <text:p>類別</text:p>
          </table:table-cell>
          <table:table-cell office:value-type="string" table:style-name="ce26">
            <text:p>評審精選</text:p>
          </table:table-cell>
          <table:table-cell office:value-type="string" table:style-name="ce26">
            <text:p>書名</text:p>
          </table:table-cell>
          <table:table-cell office:value-type="string" table:style-name="ce26">
            <text:p>出版者</text:p>
          </table:table-cell>
          <table:table-cell office:value-type="string" table:style-name="ce26">
            <text:p>作者</text:p>
          </table:table-cell>
          <table:table-cell office:value-type="string" table:style-name="ce26">
            <text:p>譯者</text:p>
          </table:table-cell>
          <table:table-cell office:value-type="string" table:style-name="ce26">
            <text:p>適讀年齡</text:p>
          </table:table-cell>
          <table:table-cell office:value-type="string" table:style-name="ce26">
            <text:p>規格</text:p>
          </table:table-cell>
          <table:table-cell office:value-type="string" table:style-name="ce26">
            <text:p>ISBN</text:p>
          </table:table-cell>
          <table:table-cell office:value-type="string" table:style-name="ce26">
            <text:p>書籍簡介</text:p>
          </table:table-cell>
          <table:table-cell office:value-type="string" table:style-name="ce26">
            <text:p>推薦評語</text:p>
          </table:table-cell>
          <table:table-cell table:number-columns-repeated="16371"/>
        </table:table-row>
        <table:table-row table:style-name="ro21">
          <table:table-cell office:value-type="float" office:value="1" table:style-name="ce33">
            <text:p>1</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蘇西的微笑</text:p>
          </table:table-cell>
          <table:table-cell office:value-type="string" table:style-name="ce29">
            <text:p>希望學/希望製造有限公司</text:p>
          </table:table-cell>
          <table:table-cell office:value-type="string" table:style-name="ce29">
            <text:p>安妮．克拉海（Anne Crahay）</text:p>
          </table:table-cell>
          <table:table-cell office:value-type="string" table:style-name="ce29">
            <text:p>許少霏</text:p>
          </table:table-cell>
          <table:table-cell office:value-type="string" table:style-name="ce29">
            <text:p>學齡前、小學低年級、小學中年級</text:p>
          </table:table-cell>
          <table:table-cell office:value-type="string" table:style-name="ce29">
            <text:p>40頁</text:p>
          </table:table-cell>
          <table:table-cell office:value-type="float" office:value="9786269825738" table:style-name="ce30">
            <text:p>9786269825738<text:s/></text:p>
          </table:table-cell>
          <table:table-cell office:value-type="string" table:style-name="ce31">
            <text:p>如果有一天，孩子只剩下微笑，作為父母的你，會感到安心，還是擔心？每天早晨，蘇西像我們穿鞋子綁鞋帶⼀樣，把微笑掛在耳朵上。在她的櫃子裡有上千種紙做的微笑：合時宜的微笑、像奶油菠菜⼀樣噁心的微笑、「我很好，超級無敵好」的微笑……《蘇西的微笑》描繪的是做自己的困難與被愛的需要。願所有家長和孩子共讀本書，並在合上本書後，捉緊孩子雙手跟他說：「當你開心的時候，我愛你；當你傷⼼的時候，我也愛你。你⼀輩子都是我們的寶貝！」</text:p>
          </table:table-cell>
          <table:table-cell office:value-type="string" table:style-name="ce31">
            <text:p>以拼貼藝術構築紙上詩意，讓圖像本身成為情緒的隱喻。故事細膩描摹孩子壓抑情緒、渴望被愛的心情，是親子共讀時認識「真實感受」的重要契機。讀完後，請記得告訴孩子：「你的每一種表情，我都愛。」</text:p>
          </table:table-cell>
          <table:table-cell table:number-columns-repeated="16371"/>
        </table:table-row>
        <table:table-row table:style-name="ro21">
          <table:table-cell office:value-type="float" office:value="2" table:style-name="ce33">
            <text:p>2</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貓房子</text:p>
          </table:table-cell>
          <table:table-cell office:value-type="string" table:style-name="ce29">
            <text:p>南一書局企業股份有限公司</text:p>
          </table:table-cell>
          <table:table-cell office:value-type="string" table:style-name="ce29">
            <text:p>顏志豪／ 薛慧瑩 繪</text:p>
          </table:table-cell>
          <table:table-cell table:style-name="ce29"/>
          <table:table-cell office:value-type="string" table:style-name="ce29">
            <text:p>學齡前、小學低年級、小學中年級、小學高年級</text:p>
          </table:table-cell>
          <table:table-cell office:value-type="string" table:style-name="ce29">
            <text:p>50頁</text:p>
          </table:table-cell>
          <table:table-cell office:value-type="float" office:value="9786263515994" table:style-name="ce30">
            <text:p>9786263515994<text:s/></text:p>
          </table:table-cell>
          <table:table-cell office:value-type="string" table:style-name="ce31">
            <text:p>一場酒駕，帶走了正在街邊照顧流浪貓的老爺爺，悲傷無比的老奶奶，一個人生活著。 然而，那些被老爺爺照顧過的貓咪卻成了老奶奶的守護者， 讓逐漸失去記憶的老奶奶走出悲傷，再次獲得幸福。</text:p>
          </table:table-cell>
          <table:table-cell office:value-type="string" table:style-name="ce31">
            <text:p>討厭貓的老奶奶，為什麼她的房子卻是貓咪的安樂窩？作家顏志豪與畫家薛慧瑩聯手創作的《貓房子》，以這麼溫柔又矛盾的場景，開始了一個簡單卻深刻的故事，也探討伴侶因意外離去後，被留下來的人如何安放自己寂寞的心。</text:p>
            <text:p>老奶奶不合常理的討厭貓，那份討厭並非源自真正的憎惡，而是一種充滿悲傷與愛戀的、自我保護的儀式，每天驅趕貓咪、對著牠們發牢騷，成了她與已逝伴侶之間唯一的的連結。</text:p>
            <text:p>書中的貓是爺爺留下的愛的化身，也是重要的獨居年長者的陪伴者，漸漸的填補了她生活的空缺。書中更巧妙地融入了「失智症」的議題，老奶奶忘了討厭的心情，變成最喜歡貓，讓讀者知道，即使記憶會消逝，愛仍會以不同的形式永存，如同封底那句話：「無論發生什麼事，你都不是孤單一個人。」</text:p>
            <text:p>一本薄薄的繪本，讓我們看到了生離死別、哀傷療癒、獨居、失智與等深刻議題，非常難得的佳作。</text:p>
          </table:table-cell>
          <table:table-cell table:number-columns-repeated="16371"/>
        </table:table-row>
        <table:table-row table:style-name="ro21">
          <table:table-cell office:value-type="float" office:value="3" table:style-name="ce33">
            <text:p>3</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跳舞就是做很多動作</text:p>
          </table:table-cell>
          <table:table-cell office:value-type="string" table:style-name="ce32">
            <text:p>是路故事</text:p>
          </table:table-cell>
          <table:table-cell office:value-type="string" table:style-name="ce32">
            <text:p>吳睿哲、高承胤</text:p>
          </table:table-cell>
          <table:table-cell table:style-name="ce32"/>
          <table:table-cell office:value-type="string" table:style-name="ce32">
            <text:p>學齡前、小學低年級、小學中年級</text:p>
          </table:table-cell>
          <table:table-cell office:value-type="string" table:style-name="ce32">
            <text:p>52頁</text:p>
          </table:table-cell>
          <table:table-cell office:value-type="float" office:value="9786269534760" table:style-name="ce30">
            <text:p>9786269534760<text:s/></text:p>
          </table:table-cell>
          <table:table-cell office:value-type="string" table:style-name="ce31">
            <text:p>「跳舞就是做很多動作」六歲的小孩說。作者以紙偶、以文字、以掃瞄器作為舞臺，搭配直笛樂曲，在紙本書裡編出一支舞。這本書如同一場舞作，融合音樂與詩，表達跳舞的多樣性。舞者離場，空舞臺留白，預示下一段演出。這是「一本真的在跳舞的藝術書」</text:p>
          </table:table-cell>
          <table:table-cell office:value-type="string" table:style-name="ce31">
            <text:p>裝幀與畫面設計新穎，創作者運用影印機紀錄獨一無二的人形動作，搭配音符舞動。使用布面的封面模擬舞台的布幕，閱讀後因為質料，封面會稍稍捲起，突破讀者對書籍的想像，製造了舞台畫面效果。</text:p>
          </table:table-cell>
          <table:table-cell table:number-columns-repeated="16371"/>
        </table:table-row>
        <table:table-row table:style-name="ro21">
          <table:table-cell office:value-type="float" office:value="4" table:style-name="ce33">
            <text:p>4</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小威的眼睛</text:p>
          </table:table-cell>
          <table:table-cell office:value-type="string" table:style-name="ce32">
            <text:p>信誼基金出版社</text:p>
          </table:table-cell>
          <table:table-cell office:value-type="string" table:style-name="ce32">
            <text:p>杜宛霖</text:p>
          </table:table-cell>
          <table:table-cell table:style-name="ce32"/>
          <table:table-cell office:value-type="string" table:style-name="ce32">
            <text:p>學齡前、小學低年級</text:p>
          </table:table-cell>
          <table:table-cell office:value-type="string" table:style-name="ce32">
            <text:p>48頁</text:p>
          </table:table-cell>
          <table:table-cell office:value-type="float" office:value="9789861617398" table:style-name="ce30">
            <text:p>9789861617398<text:s/></text:p>
          </table:table-cell>
          <table:table-cell office:value-type="string" table:style-name="ce31">
            <text:p>小威是個有點特別的男生，他的眼睛看不見。一本從明眼孩子角度看視障孩子的故事，跨越看不見的距離，跟小威同行，一起認識、關懷、同理視障朋友。</text:p>
          </table:table-cell>
          <table:table-cell office:value-type="string" table:style-name="ce31">
            <text:p>在社會裡有許多視而不見的事，視障孩子因為缺陷而有更多的超能力也是常人無法感受的。經由孩子們的互動彼此體會是一件美好的事。動人的繪本，在缺憾中獲得超能力的感受。</text:p>
          </table:table-cell>
          <table:table-cell table:number-columns-repeated="16371"/>
        </table:table-row>
        <table:table-row table:style-name="ro21">
          <table:table-cell office:value-type="float" office:value="5" table:style-name="ce33">
            <text:p>5</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上學快要來不及了！</text:p>
          </table:table-cell>
          <table:table-cell office:value-type="string" table:style-name="ce32">
            <text:p>遠見天下文化出版股份有限公司</text:p>
          </table:table-cell>
          <table:table-cell office:value-type="string" table:style-name="ce32">
            <text:p>小木屋工坊（The Cabin Company）</text:p>
          </table:table-cell>
          <table:table-cell office:value-type="string" table:style-name="ce32">
            <text:p>米雅</text:p>
          </table:table-cell>
          <table:table-cell office:value-type="string" table:style-name="ce32">
            <text:p>學齡前、小學低年級</text:p>
          </table:table-cell>
          <table:table-cell office:value-type="string" table:style-name="ce32">
            <text:p>40頁</text:p>
          </table:table-cell>
          <table:table-cell office:value-type="float" office:value="9786263558427" table:style-name="ce30">
            <text:p>9786263558427<text:s/></text:p>
          </table:table-cell>
          <table:table-cell office:value-type="string" table:style-name="ce31">
            <text:p>快點、快點！今天8點以前一定要到學校，絕對不能遲到！小男孩急急忙忙的衝出家門，可是今天的上學路途怎麼變得那麼奇怪——路上的水窪竟然出現了大鱷魚、天橋變得歪歪扭扭像迷宮一樣、比人還大的狗擋住了巷口，還有超長火車、讓人等超久的平交道！為什麼上學之路阻礙重重？！小男孩一路往前狂奔，他能及時趕到學校嗎？而最後，等待他的又會是什麼？</text:p>
          </table:table-cell>
          <table:table-cell office:value-type="string" table:style-name="ce31">
            <text:p>本書挑戰了高難度的心理劇場與體感經驗，演繹一種角色「內在」主觀的歷險感受。畫面的張力與故事題材完美契合，加上巧妙的設計，讓全篇滿溢衝撞式的方向感，進而營造出一種速度感，且結尾的圖文充滿餘韻。</text:p>
          </table:table-cell>
          <table:table-cell table:number-columns-repeated="16371"/>
        </table:table-row>
        <table:table-row table:style-name="ro21">
          <table:table-cell office:value-type="float" office:value="6" table:style-name="ce33">
            <text:p>6</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蘋果幾歲呢？（特殊裝幀「書中書」）</text:p>
          </table:table-cell>
          <table:table-cell office:value-type="string" table:style-name="ce32">
            <text:p>小麥田出版</text:p>
          </table:table-cell>
          <table:table-cell office:value-type="string" table:style-name="ce32">
            <text:p>夏夏／ 湯舒皮（Soupy Tang） 繪</text:p>
          </table:table-cell>
          <table:table-cell table:style-name="ce32"/>
          <table:table-cell office:value-type="string" table:style-name="ce32">
            <text:p>學齡前、小學低年級、小學中年級</text:p>
          </table:table-cell>
          <table:table-cell office:value-type="string" table:style-name="ce32">
            <text:p>56頁</text:p>
          </table:table-cell>
          <table:table-cell office:value-type="float" office:value="9786267525098" table:style-name="ce30">
            <text:p>9786267525098<text:s/></text:p>
          </table:table-cell>
          <table:table-cell office:value-type="string" table:style-name="ce31">
            <text:p>蘋果幾歲呢？奔跑的小狗幾歲呢？電燈發出的光芒幾歲呢？蛋糕幾歲呢？蠟燭幾歲呢？我，又是幾歲呢？關於長大的祕密──成長就是如此的美妙！種種的探問，其實也包含著心中的小小期待──最後猜猜看，將蛋糕上的蠟燭吹熄的我，幾歲呢？關於生日的驚喜，關於萬事萬物的關懷，關於長大的祝福，一本每個頁面都能讓孩子思考的書。</text:p>
          </table:table-cell>
          <table:table-cell office:value-type="string" table:style-name="ce31">
            <text:p>書中看似無厘頭的童言童語，卻羅織了孩童對於時間、成長與情感的認知，帶領孩子與陪讀的大人一起去碰觸這些看似簡單卻充滿哲理的問題。插畫並不僅是對文字的直接再現，而是通過視覺設計，使抽象的概念變得具象。</text:p>
          </table:table-cell>
          <table:table-cell table:number-columns-repeated="16371"/>
        </table:table-row>
        <table:table-row table:style-name="ro21">
          <table:table-cell office:value-type="float" office:value="7" table:style-name="ce33">
            <text:p>7</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芭芭的花園</text:p>
          </table:table-cell>
          <table:table-cell office:value-type="string" table:style-name="ce32">
            <text:p>拾光工作室</text:p>
          </table:table-cell>
          <table:table-cell office:value-type="string" table:style-name="ce32">
            <text:p>喬登．史考特（Jordan Scott）／ 席尼．史密斯（Sydney Smith） 繪</text:p>
          </table:table-cell>
          <table:table-cell office:value-type="string" table:style-name="ce32">
            <text:p>劉清彥</text:p>
          </table:table-cell>
          <table:table-cell office:value-type="string" table:style-name="ce32">
            <text:p>學齡前、小學低年級、小學中年級</text:p>
          </table:table-cell>
          <table:table-cell office:value-type="string" table:style-name="ce32">
            <text:p>40頁</text:p>
          </table:table-cell>
          <table:table-cell office:value-type="float" office:value="9786269788521" table:style-name="ce30">
            <text:p>9786269788521<text:s/></text:p>
          </table:table-cell>
          <table:table-cell office:value-type="string" table:style-name="ce31">
            <text:p>我的芭芭住在公路旁的雞舍裡。那間雞舍就硫磺廠後面。硫磺礦堆得像埃及金字塔一樣，黃澄澄的，有如一顆永遠不睡覺的太陽。小男孩描述自己每天去拜訪摯愛的芭芭（外婆）：在煮馬鈴薯的騰騰蒸氣中找到她，幫她照料蒼翠茂盛的花園，到處尋找蚯蚓來維持花園健康，並且分享由花園提供的食物。</text:p>
          </table:table-cell>
          <table:table-cell office:value-type="string" table:style-name="ce31">
            <text:p>一個特別的故事開頭，能讓我們知道這個故事一定非常吸引人，《芭芭的花園》就是如此，很少有繪本會選擇一處多數人從未注意過的角落：「我的芭芭住在公路旁的雞舍裡。那間雞舍就位在硫磺廠後面⋯⋯」在這股刺鼻氣味籠罩的土地上，作者喬登．史考特與畫家席尼．史密斯，攜手創作了一段埋藏於記憶深處的真實故事。</text:p>
            <text:p>作者喬登．史考特就是書中的小男孩，他的「芭芭」（Baba，波蘭語的外婆）在二戰後移民至加拿大，棲身在翻修過的雞舍裡，過著樸實艱辛的生活。作者和芭芭語言不通，卻無損他們真誠的情感交流，故事裡芭芭不同於多數人的生活方式，也顯現出該世代對戰爭與貧窮的恐懼。</text:p>
            <text:p>而芭芭對生命的敬畏，展現在對待「蚯蚓」的方式，輕柔的將蚯蚓撿起、放回花園土壤的行動，不只是要讓花園生生不息，而是蘊含更重要的生命哲學——人如蚯蚓，總要安居於一片得以呼吸的沃土。</text:p>
            <text:p>畫家席尼．史密斯對文字的詮釋能力優秀，他渾厚扎實的筆觸，表現了濕漉的泥壤與花園的蒼翠，讓祖孫之情在困難的環境裡，散發出溫暖明亮的光暈。</text:p>
          </table:table-cell>
          <table:table-cell table:number-columns-repeated="16371"/>
        </table:table-row>
        <table:table-row table:style-name="ro21">
          <table:table-cell office:value-type="float" office:value="8" table:style-name="ce33">
            <text:p>8</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大象哈努：奔向自由的旅程</text:p>
          </table:table-cell>
          <table:table-cell office:value-type="string" table:style-name="ce32">
            <text:p>讀書共和國（菓子文化）</text:p>
          </table:table-cell>
          <table:table-cell office:value-type="string" table:style-name="ce32">
            <text:p>Trang Nguyen</text:p>
          </table:table-cell>
          <table:table-cell office:value-type="string" table:style-name="ce32">
            <text:p>盧相如</text:p>
          </table:table-cell>
          <table:table-cell office:value-type="string" table:style-name="ce32">
            <text:p>小學中年級、小學高年級、國中</text:p>
          </table:table-cell>
          <table:table-cell office:value-type="string" table:style-name="ce32">
            <text:p>128頁</text:p>
          </table:table-cell>
          <table:table-cell office:value-type="float" office:value="9786269818501" table:style-name="ce30">
            <text:p>9786269818501<text:s/></text:p>
          </table:table-cell>
          <table:table-cell office:value-type="string" table:style-name="ce31">
            <text:p>本書呈現野生動物保育員與受苦的觀光大象之間真摯的情誼，更讓人驚訝：要當一頭快樂大象，到底有多難！作者以真實故事改編，深入窺見為人類工作的野生動物世界，溫暖動人！</text:p>
          </table:table-cell>
          <table:table-cell office:value-type="string" table:style-name="ce31">
            <text:p>本書是繼《守護馬來熊的女孩》後，越南保育員作家阮莊與英國畫家吉特‧茲東的再次合作，以精緻的圖畫書風格，將真實的保育工作現場，呈現在讀者眼前。</text:p>
            <text:p>這本書不單單只是要說一頭受虐大象的故事，更是描繪了一場艱鉅的救援行動和後續照顧的困難，讀者會發現，要救援一頭大象，必須同時考慮到象夫的生計問題，還要挑戰根深蒂固的觀光模式，以及被解救之後，該怎麼讓大象「學習」成為一頭真正的大象，每一環節都不容易。</text:p>
            <text:p>書中有多種情感交織，例如充滿耐心的年輕象夫一步步引導哈努重拾野外求生的本能；還有其他大象溫柔地引導哈努，一起同戲水，享受遊戲的快樂。</text:p>
            <text:p>這是一本適合所有年齡層的讀者，能有所啟發、深入思考生命議題，並將感動化為實際行動，未來能拒絕騎乘、觸摸或餵食大象，讓動物從娛樂的「工具」，還原為值得尊敬的「生命」。</text:p>
          </table:table-cell>
          <table:table-cell table:number-columns-repeated="16371"/>
        </table:table-row>
        <table:table-row table:style-name="ro21">
          <table:table-cell office:value-type="float" office:value="9" table:style-name="ce33">
            <text:p>9</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我和我的小傷疤</text:p>
          </table:table-cell>
          <table:table-cell office:value-type="string" table:style-name="ce32">
            <text:p>聯經出版事業股份有限公司</text:p>
          </table:table-cell>
          <table:table-cell office:value-type="string" table:style-name="ce32">
            <text:p>Beatrice Alemagna</text:p>
          </table:table-cell>
          <table:table-cell office:value-type="string" table:style-name="ce32">
            <text:p>尉遲秀</text:p>
          </table:table-cell>
          <table:table-cell office:value-type="string" table:style-name="ce32">
            <text:p>小學低年級、小學中年級、小學高年級</text:p>
          </table:table-cell>
          <table:table-cell office:value-type="string" table:style-name="ce32">
            <text:p>48頁</text:p>
          </table:table-cell>
          <table:table-cell office:value-type="float" office:value="9789570873788" table:style-name="ce30">
            <text:p>9789570873788<text:s/></text:p>
          </table:table-cell>
          <table:table-cell office:value-type="string" table:style-name="ce31">
            <text:p>碧翠絲・阿雷馬娜，對孩子的內心世界、生活體驗一向有著精準的理解，運用她特殊的幽默與智慧，帶著孩子一起進行這場動人又充滿想像力的探索──關於成長，關於改變，以及學習如何跟那些讓我們害怕的事物共存，有時，甚至是去愛它們。</text:p>
          </table:table-cell>
          <table:table-cell office:value-type="string" table:style-name="ce31">
            <text:p>在等待傷痂掉落的過程裡，經過挫折，學習耐心與討厭的東西平和共處，勇敢面對並接受時間處理的結果；創作者靜心描述主角的內心糾結，轉折對應每個人都有過的經驗，寫下成長的收穫。善用花語與圖像語言。</text:p>
          </table:table-cell>
          <table:table-cell table:number-columns-repeated="16371"/>
        </table:table-row>
        <table:table-row table:style-name="ro21">
          <table:table-cell office:value-type="float" office:value="10" table:style-name="ce33">
            <text:p>10</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神奇的白色飲料</text:p>
          </table:table-cell>
          <table:table-cell office:value-type="string" table:style-name="ce32">
            <text:p>青林國際出版</text:p>
          </table:table-cell>
          <table:table-cell office:value-type="string" table:style-name="ce32">
            <text:p>陳威諺</text:p>
          </table:table-cell>
          <table:table-cell table:style-name="ce32"/>
          <table:table-cell office:value-type="string" table:style-name="ce32">
            <text:p>小學低年級、小學中年級</text:p>
          </table:table-cell>
          <table:table-cell office:value-type="string" table:style-name="ce32">
            <text:p>40頁</text:p>
          </table:table-cell>
          <table:table-cell office:value-type="float" office:value="9789862746714" table:style-name="ce30">
            <text:p>9789862746714<text:s/></text:p>
          </table:table-cell>
          <table:table-cell office:value-type="string" table:style-name="ce31">
            <text:p>城市裡最後一間圖書館被拆除了，原先圖書館的位置，已經被一臺臺不曾見過的販賣機取代，有人好奇地投下硬幣，掉下來一瓶純白色飲料，瓶身附著《經典名著》的標籤，喝下去竟有神奇效果！很快地，神奇的白色飲料大受歡迎、人手一瓶……</text:p>
          </table:table-cell>
          <table:table-cell office:value-type="string" table:style-name="ce31">
            <text:p>現代資訊吸收方式，快速且盲從；如果有一天書本可以像飲料一樣喝下，在有效期間內合成吸收，會是一件好事嗎？又如果這些飲料其實是某個農場所製作的呢？這是一本奠基在當代科技上的邏輯想像，故事意外的有創意。</text:p>
          </table:table-cell>
          <table:table-cell table:number-columns-repeated="16371"/>
        </table:table-row>
        <table:table-row table:style-name="ro21">
          <table:table-cell office:value-type="float" office:value="11" table:style-name="ce33">
            <text:p>11</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好久・不見：露脊鯨、劍齒虎、古菱齒象、鱷魚公主、鳥類恐龍⋯⋯跟著「古生物偵探」重返遠古台灣，尋訪神祕化石，訴說在地生命的演化故事</text:p>
          </table:table-cell>
          <table:table-cell office:value-type="string" table:style-name="ce32">
            <text:p>麥田出版</text:p>
          </table:table-cell>
          <table:table-cell office:value-type="string" table:style-name="ce32">
            <text:p>蔡政修</text:p>
          </table:table-cell>
          <table:table-cell table:style-name="ce32"/>
          <table:table-cell office:value-type="string" table:style-name="ce32">
            <text:p>國中、高中職</text:p>
          </table:table-cell>
          <table:table-cell office:value-type="string" table:style-name="ce32">
            <text:p>304頁</text:p>
          </table:table-cell>
          <table:table-cell office:value-type="float" office:value="9786263107304" table:style-name="ce30">
            <text:p>9786263107304<text:s/></text:p>
          </table:table-cell>
          <table:table-cell office:value-type="string" table:style-name="ce31">
            <text:p>原來臺灣也有巨型動物足跡！「古生物偵探」蔡政修化身遠古鯨騎士，穿越遼遠海洋與深層地質岩脈，累積多年研究打磨，重磅推出首本訴說臺灣古生物的在地故事——推開時光大門，加入遠古巨獸追星之旅，一場生動鮮活的科普冒險，猶如閱讀偵探小說高潮不斷，而化石，便是牠們存在過的證據！</text:p>
          </table:table-cell>
          <table:table-cell office:value-type="string" table:style-name="ce31">
            <text:p>很難得從敘事中可以看到關於科學的主要呈現，還原臺灣在化石的發現，內容本土化，引人入勝，是一本很好的科學與文學結合呈現的作品。</text:p>
          </table:table-cell>
          <table:table-cell table:number-columns-repeated="16371"/>
        </table:table-row>
        <table:table-row table:style-name="ro21">
          <table:table-cell office:value-type="float" office:value="12" table:style-name="ce33">
            <text:p>12</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傷獸之島──我當野生動物獸醫師的日子</text:p>
          </table:table-cell>
          <table:table-cell office:value-type="string" table:style-name="ce32">
            <text:p>寶瓶文化</text:p>
          </table:table-cell>
          <table:table-cell office:value-type="string" table:style-name="ce32">
            <text:p>綦孟柔</text:p>
          </table:table-cell>
          <table:table-cell table:style-name="ce32"/>
          <table:table-cell office:value-type="string" table:style-name="ce32">
            <text:p>高中職</text:p>
          </table:table-cell>
          <table:table-cell office:value-type="string" table:style-name="ce32">
            <text:p>272頁</text:p>
          </table:table-cell>
          <table:table-cell office:value-type="float" office:value="9789864064458" table:style-name="ce30">
            <text:p>9789864064458<text:s/></text:p>
          </table:table-cell>
          <table:table-cell office:value-type="string" table:style-name="ce31">
            <text:p>黑熊在陷阱悲鳴，獼猴回不了山林，大冠鷲飛不上天，穿山甲奄奄一息……「我們的島，受傷了。」臺灣首位「野生動物獸醫師」出書分享救援現場。</text:p>
          </table:table-cell>
          <table:table-cell office:value-type="string" table:style-name="ce31">
            <text:p>本土動物救傷故事，收錄珍貴的第一手資料，其中有非常多的經驗談，可以打開不同生態閱讀視野。</text:p>
          </table:table-cell>
          <table:table-cell table:number-columns-repeated="16371"/>
        </table:table-row>
        <table:table-row table:style-name="ro21">
          <table:table-cell office:value-type="float" office:value="13" table:style-name="ce33">
            <text:p>13</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研之有物：格物窮理！中研院的25堂數理科學課</text:p>
          </table:table-cell>
          <table:table-cell office:value-type="string" table:style-name="ce32">
            <text:p>時報文化出版企業股份有限公司</text:p>
          </table:table-cell>
          <table:table-cell office:value-type="string" table:style-name="ce32">
            <text:p>中央研究院研之有物編輯群</text:p>
          </table:table-cell>
          <table:table-cell table:style-name="ce32"/>
          <table:table-cell office:value-type="string" table:style-name="ce32">
            <text:p>高中職</text:p>
          </table:table-cell>
          <table:table-cell office:value-type="string" table:style-name="ce32">
            <text:p>384頁</text:p>
          </table:table-cell>
          <table:table-cell office:value-type="float" office:value="9786263968677" table:style-name="ce30">
            <text:p>9786263968677<text:s/></text:p>
          </table:table-cell>
          <table:table-cell office:value-type="string" table:style-name="ce31">
            <text:p>從黑洞到地震，從生成式AI到奈米鑽石，從半導體到淨零科技……跟著諾貝爾物理獎得主丁肇中、浸潤式微影技術之父林本堅等25位數理科學家，一起上天下地，探索萬物之謎！</text:p>
          </table:table-cell>
          <table:table-cell office:value-type="string" table:style-name="ce31">
            <text:p>本土科學家的故事。透過科學、科技等跨領域，從臺灣與世界連結，非常貼切、用心的編排，而且撰述有趣，非常值得推薦。</text:p>
          </table:table-cell>
          <table:table-cell table:number-columns-repeated="16371"/>
        </table:table-row>
        <table:table-row table:style-name="ro21">
          <table:table-cell office:value-type="float" office:value="14" table:style-name="ce33">
            <text:p>14</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黑潮尋鯨：遇見噴風的抹香鯨，黑潮25年人文與科學調查紀錄首度公開</text:p>
          </table:table-cell>
          <table:table-cell office:value-type="string" table:style-name="ce32">
            <text:p>遠流出版事業股份有限公司</text:p>
          </table:table-cell>
          <table:table-cell office:value-type="string" table:style-name="ce32">
            <text:p>張卉君、陳冠榮、余欣怡、莊慕華、蔡偉立、金磊、陳玟樺／ 財團法人黑潮海洋文教基金會 策劃</text:p>
          </table:table-cell>
          <table:table-cell table:style-name="ce32"/>
          <table:table-cell office:value-type="string" table:style-name="ce32">
            <text:p>國中、高中職</text:p>
          </table:table-cell>
          <table:table-cell office:value-type="string" table:style-name="ce32">
            <text:p>176頁</text:p>
          </table:table-cell>
          <table:table-cell office:value-type="float" office:value="9786264180283" table:style-name="ce30">
            <text:p>9786264180283<text:s/></text:p>
          </table:table-cell>
          <table:table-cell office:value-type="string" table:style-name="ce31">
            <text:p>臺灣第一本鯨豚調查科普書。結合黑潮基金會累積25年的海上科學調查實錄、世界級鯨豚攝影、易懂的生態圖解、5位鯨豚守護者專訪、97隻抹香鯨辨識圖鑑與全球抹香鯨保育地圖。</text:p>
          </table:table-cell>
          <table:table-cell office:value-type="string" table:style-name="ce31">
            <text:p>編排用心具巧思，從鯨的發現到擱淺等環境議題，以及死亡後的標本化石，都有非常完整交代，推薦。</text:p>
          </table:table-cell>
          <table:table-cell table:number-columns-repeated="16371"/>
        </table:table-row>
        <table:table-row table:style-name="ro21">
          <table:table-cell office:value-type="float" office:value="15" table:style-name="ce33">
            <text:p>15</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偉J老師的螳螂生物課：從體色、擬態、食性、交配到生理機制，10個問題揭開鐮刀獵手的神祕面紗</text:p>
          </table:table-cell>
          <table:table-cell office:value-type="string" table:style-name="ce32">
            <text:p>城邦文化/紅樹林出版</text:p>
          </table:table-cell>
          <table:table-cell office:value-type="string" table:style-name="ce32">
            <text:p>林偉爵（偉J老師）</text:p>
          </table:table-cell>
          <table:table-cell table:style-name="ce32"/>
          <table:table-cell office:value-type="string" table:style-name="ce32">
            <text:p>小學中年級、小學高年級、國中、高中職</text:p>
          </table:table-cell>
          <table:table-cell office:value-type="string" table:style-name="ce32">
            <text:p>224頁</text:p>
          </table:table-cell>
          <table:table-cell office:value-type="float" office:value="9786269830909" table:style-name="ce30">
            <text:p>9786269830909<text:s/></text:p>
          </table:table-cell>
          <table:table-cell office:value-type="string" table:style-name="ce31">
            <text:p>書中結合豐富插圖與科普知識，讓讀者了解螳螂的捕食、繁殖及成長過程，並解答關於螳螂的有趣問題，深入介紹螳螂的生態與行為，帶領大家進入奇妙的螳螂世界。</text:p>
          </table:table-cell>
          <table:table-cell office:value-type="string" table:style-name="ce31">
            <text:p>本土優質自然圖書，編排用心，甚至還有刻度來做訊息知識的傳遞，可以由不同面向切入，做一個螳螂知識的彙整，值得推薦。</text:p>
          </table:table-cell>
          <table:table-cell table:number-columns-repeated="16371"/>
        </table:table-row>
        <table:table-row table:style-name="ro21">
          <table:table-cell office:value-type="float" office:value="16" table:style-name="ce33">
            <text:p>16</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公視優質兒少節目──神廚賽恩師：SCIENCE1.在餐桌上發現科學 公視優質兒少節目──神廚賽恩師：SCIENCE2.在餐廳裡發現科學 公視優質兒少節目──神廚賽恩師：SCIENCE3.在點心坊發現科學 公視優質兒少節目──神廚賽恩師：SCIENCE4.在櫥櫃裡發現科學</text:p>
          </table:table-cell>
          <table:table-cell office:value-type="string" table:style-name="ce32">
            <text:p>讀書共和國（小熊出版）</text:p>
          </table:table-cell>
          <table:table-cell office:value-type="string" table:style-name="ce32">
            <text:p>公共電視「神廚賽恩師」製作團隊</text:p>
          </table:table-cell>
          <table:table-cell table:style-name="ce32"/>
          <table:table-cell office:value-type="string" table:style-name="ce32">
            <text:p>小學中年級、小學高年級、國中</text:p>
          </table:table-cell>
          <table:table-cell office:value-type="string" table:style-name="ce32">
            <text:p>48頁</text:p>
          </table:table-cell>
          <table:table-cell office:value-type="float" office:value="9786267429044" table:style-name="ce30">
            <text:p>9786267429044<text:s/></text:p>
          </table:table-cell>
          <table:table-cell office:value-type="string" table:style-name="ce31">
            <text:p>第一冊介紹「炒、滷、勾、煮、燜、拌、涮、捲」等八個伙房工法，從孩子生活中的餐桌飲食經驗出發，同時探索美味菜餚裡的科學知識。第二冊介紹「蒸、燒、烤、糟、爆、煨、焗、封」等八個伙房工法，同時觀察費時、費工的精緻菜餚所運用的科學原理。第三冊介紹「煲、煎、燉、凍、發、撞、酥、貼」等八個伙房工法，以孩子喜愛的鹹、甜點心當作動機，同時發現可口點心裡的科學知識。第四冊介紹「風、炸、煸、醬、醃、燻、釀、烘」等八個伙房工法，我們可以從家中櫥櫃找出防腐、易保存、增加風味的食材，同時思考其中運用的科學原理。</text:p>
          </table:table-cell>
          <table:table-cell office:value-type="string" table:style-name="ce31">
            <text:p>從一道菜加入了伙房的功法、名菜的典故，以及科學的動腦時間，還有料理實驗，有很多的跨領域融合，從餐桌上學科學，是值得推薦的科普書籍。</text:p>
          </table:table-cell>
          <table:table-cell table:number-columns-repeated="16371"/>
        </table:table-row>
        <table:table-row table:style-name="ro21">
          <table:table-cell office:value-type="float" office:value="17" table:style-name="ce33">
            <text:p>17</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法布爾昆蟲記立體書</text:p>
          </table:table-cell>
          <table:table-cell office:value-type="string" table:style-name="ce32">
            <text:p>時報文化出版企業股份有限公司</text:p>
          </table:table-cell>
          <table:table-cell office:value-type="string" table:style-name="ce32">
            <text:p>尚－亨利．法布爾（Jean-Henri Fabre）／ 出離 插畫／ 七色王國 紙藝設計</text:p>
          </table:table-cell>
          <table:table-cell table:style-name="ce32"/>
          <table:table-cell office:value-type="string" table:style-name="ce32">
            <text:p>小學中年級、小學高年級、國中</text:p>
          </table:table-cell>
          <table:table-cell office:value-type="string" table:style-name="ce32">
            <text:p>24頁</text:p>
          </table:table-cell>
          <table:table-cell office:value-type="float" office:value="9786263747937" table:style-name="ce30">
            <text:p>9786263747937<text:s/></text:p>
          </table:table-cell>
          <table:table-cell office:value-type="string" table:style-name="ce31">
            <text:p>翻開《法布爾昆蟲記立體書》，你會看到糞金龜的工具包，就像一座神奇的科技博物館。螢火蟲真的會發光，草叢裡還有突然蹦出的蟋蟀和打來打去的螳螂，樹枝觸感逼真，薄荷葉散發出香味，記得用放大鏡觀察一下榛子裡的象鼻蟲，沉浸式探究昆蟲的奧祕。</text:p>
          </table:table-cell>
          <table:table-cell office:value-type="string" table:style-name="ce31">
            <text:p>極具設計巧思的一本昆蟲書，每個設計都會讓讀者想一探究竟。</text:p>
          </table:table-cell>
          <table:table-cell table:number-columns-repeated="16371"/>
        </table:table-row>
        <table:table-row table:style-name="ro21">
          <table:table-cell office:value-type="float" office:value="18" table:style-name="ce33">
            <text:p>18</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翼想天開：抵抗重力的飛行設計與大自然演化</text:p>
          </table:table-cell>
          <table:table-cell office:value-type="string" table:style-name="ce32">
            <text:p>本事出版</text:p>
          </table:table-cell>
          <table:table-cell office:value-type="string" table:style-name="ce32">
            <text:p>理查．道金斯（Richard Dawkins）</text:p>
          </table:table-cell>
          <table:table-cell office:value-type="string" table:style-name="ce32">
            <text:p>彭臨桂</text:p>
          </table:table-cell>
          <table:table-cell office:value-type="string" table:style-name="ce32">
            <text:p>小學高年級、國中、高中職</text:p>
          </table:table-cell>
          <table:table-cell office:value-type="string" table:style-name="ce32">
            <text:p>304頁</text:p>
          </table:table-cell>
          <table:table-cell office:value-type="float" office:value="9786267465004" table:style-name="ce30">
            <text:p>9786267465004<text:s/></text:p>
          </table:table-cell>
          <table:table-cell office:value-type="string" table:style-name="ce31">
            <text:p>本書介紹人類數個世紀以來與動物數百萬年來所發現及運用各種對抗重力的方式。透過活靈活現的精美插畫與生動趣味的文字敘述，帶領我們感受生物躍入天空的偉大與喜悅。</text:p>
          </table:table-cell>
          <table:table-cell office:value-type="string" table:style-name="ce31">
            <text:p>書名非常有創意，難得可以以飛行的主題，從動物的演化到實際生活中的飛行夢做來回反覆的論證，非常精彩。</text:p>
          </table:table-cell>
          <table:table-cell table:number-columns-repeated="16371"/>
        </table:table-row>
        <table:table-row table:style-name="ro21">
          <table:table-cell office:value-type="float" office:value="19" table:style-name="ce33">
            <text:p>19</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草木真情──故宮詩畫裡的植物學</text:p>
          </table:table-cell>
          <table:table-cell office:value-type="string" table:style-name="ce32">
            <text:p>貓頭鷹出版社</text:p>
          </table:table-cell>
          <table:table-cell office:value-type="string" table:style-name="ce32">
            <text:p>黃生、楊智凱</text:p>
          </table:table-cell>
          <table:table-cell table:style-name="ce32"/>
          <table:table-cell office:value-type="string" table:style-name="ce32">
            <text:p>國中</text:p>
          </table:table-cell>
          <table:table-cell office:value-type="string" table:style-name="ce32">
            <text:p>288頁</text:p>
          </table:table-cell>
          <table:table-cell office:value-type="float" office:value="9789862627020" table:style-name="ce30">
            <text:p>9789862627020<text:s/></text:p>
          </table:table-cell>
          <table:table-cell office:value-type="string" table:style-name="ce31">
            <text:p>本書首度從植物學角度剖析故宮詩畫，精選163幅珍藏作品，以分類學與民族植物學的視角，介紹這些創作中的自然及歷史背景，告訴你這些植物現今在自然中的分布，又如何與今日的我們產生連結。將從前只有皇帝能預覽的故宮國寶，加上現代的科學內涵，為讀者進行一場前所未有的故宮名畫導覽。</text:p>
          </table:table-cell>
          <table:table-cell office:value-type="string" table:style-name="ce31">
            <text:p>本土圖鑑。看到書籍時讓人驚艷，故宮詩畫竟可以連結現代生活，跨領域的巧思可以有效吸引學生，是很棒的編排。</text:p>
          </table:table-cell>
          <table:table-cell table:number-columns-repeated="16371"/>
        </table:table-row>
        <table:table-row table:style-name="ro21">
          <table:table-cell office:value-type="float" office:value="20" table:style-name="ce33">
            <text:p>20</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鄒的動物書</text:p>
          </table:table-cell>
          <table:table-cell office:value-type="string" table:style-name="ce32">
            <text:p>農業部林業及自然保育署嘉義分署</text:p>
          </table:table-cell>
          <table:table-cell office:value-type="string" table:style-name="ce32">
            <text:p>裴家騏、陳献棋</text:p>
          </table:table-cell>
          <table:table-cell table:style-name="ce32"/>
          <table:table-cell office:value-type="string" table:style-name="ce32">
            <text:p>小學中年級、小學高年級、國中、高中職</text:p>
          </table:table-cell>
          <table:table-cell office:value-type="string" table:style-name="ce32">
            <text:p>252頁</text:p>
          </table:table-cell>
          <table:table-cell office:value-type="float" office:value="9786267454053" table:style-name="ce30">
            <text:p>9786267454053<text:s/></text:p>
          </table:table-cell>
          <table:table-cell office:value-type="string" table:style-name="ce31">
            <text:p>本書彙集鄒族動物相關的神話、傳說、動物學、祭儀、狩獵、服飾等傳統民族動物學知識，蘊含人與自然長期互動淬鍊的自然哲理，也涵蓋現代鄒族獵人永續利用動物，並且與林業及自然保育署共管自然資源的精神，達到傳承鄒族民族動物學文化知識的目標。</text:p>
          </table:table-cell>
          <table:table-cell office:value-type="string" table:style-name="ce31">
            <text:p>自然科學貫穿生活與文化面向，是一本美麗的本土圖文科普讀物。</text:p>
          </table:table-cell>
          <table:table-cell table:number-columns-repeated="16371"/>
        </table:table-row>
        <table:table-row table:style-name="ro21">
          <table:table-cell office:value-type="float" office:value="21" table:style-name="ce33">
            <text:p>21</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草葉集： 芬多精、香料、精油、藥草及植物的人間敘事</text:p>
          </table:table-cell>
          <table:table-cell office:value-type="string" table:style-name="ce32">
            <text:p>經典雜誌 慈濟傳播人文志業基金會</text:p>
          </table:table-cell>
          <table:table-cell office:value-type="string" table:style-name="ce32">
            <text:p>撰潘美玲、董景生／ 劉子正、安培淂（Alberto Buzzola） 攝影</text:p>
          </table:table-cell>
          <table:table-cell table:style-name="ce32"/>
          <table:table-cell office:value-type="string" table:style-name="ce32">
            <text:p>國中、高中職</text:p>
          </table:table-cell>
          <table:table-cell office:value-type="string" table:style-name="ce32">
            <text:p>232頁</text:p>
          </table:table-cell>
          <table:table-cell office:value-type="float" office:value="9786267587072" table:style-name="ce30">
            <text:p>9786267587072<text:s/></text:p>
          </table:table-cell>
          <table:table-cell office:value-type="string" table:style-name="ce31">
            <text:p>《草葉集》的十五個篇章，不只是對植物的讚美歌詠，更希望讀者拋棄以人為本的思維，站在植物的角度上，同理共情地細品植物在人間的各種交流敘事。</text:p>
          </table:table-cell>
          <table:table-cell office:value-type="string" table:style-name="ce31">
            <text:p>十五種植物的讚美歌詠，足以細品植物在人間的各種交流敘事。</text:p>
            <text:p/>
          </table:table-cell>
          <table:table-cell table:number-columns-repeated="16371"/>
        </table:table-row>
        <table:table-row table:style-name="ro21">
          <table:table-cell office:value-type="float" office:value="22" table:style-name="ce33">
            <text:p>22</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創新者們：掀起數位革命的天才、怪傑和駭客</text:p>
          </table:table-cell>
          <table:table-cell office:value-type="string" table:style-name="ce32">
            <text:p>遠見天下文化出版股份有限公司</text:p>
          </table:table-cell>
          <table:table-cell office:value-type="string" table:style-name="ce32">
            <text:p>Walter Isaacson</text:p>
          </table:table-cell>
          <table:table-cell office:value-type="string" table:style-name="ce32">
            <text:p>齊若蘭、陳以禮</text:p>
          </table:table-cell>
          <table:table-cell office:value-type="string" table:style-name="ce32">
            <text:p>國中、高中職</text:p>
          </table:table-cell>
          <table:table-cell office:value-type="string" table:style-name="ce32">
            <text:p>576頁</text:p>
          </table:table-cell>
          <table:table-cell office:value-type="float" office:value="9789863208068" table:style-name="ce30">
            <text:p>9789863208068<text:s/></text:p>
          </table:table-cell>
          <table:table-cell office:value-type="string" table:style-name="ce31">
            <text:p>艾薩克森要敘述一群人的故事，告訴我們這些有卓越眼光、不羈創意與無比勇氣的人，如何攜手合作創造出電腦與網路，使數位時代得以來臨，讓賈伯斯能大展雄才。無論是想知道創意如何發想或探索團隊如何運作，《創新者們》的故事都能帶來深刻啟發。</text:p>
          </table:table-cell>
          <table:table-cell office:value-type="string" table:style-name="ce31">
            <text:p>揭露掀起數位革命的天才與怪傑們的獨特創造力。</text:p>
          </table:table-cell>
          <table:table-cell table:number-columns-repeated="16371"/>
        </table:table-row>
        <table:table-row table:style-name="ro21">
          <table:table-cell office:value-type="float" office:value="23" table:style-name="ce33">
            <text:p>23</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監控國家：中國全力打造的數位烏托邦，一座不斷進化、從上到下集體共構的全景監獄</text:p>
          </table:table-cell>
          <table:table-cell office:value-type="string" table:style-name="ce32">
            <text:p>麥田出版</text:p>
          </table:table-cell>
          <table:table-cell office:value-type="string" table:style-name="ce32">
            <text:p>Josh Chin, Liza Lin</text:p>
          </table:table-cell>
          <table:table-cell office:value-type="string" table:style-name="ce32">
            <text:p>李易安</text:p>
          </table:table-cell>
          <table:table-cell office:value-type="string" table:style-name="ce32">
            <text:p>高中職</text:p>
          </table:table-cell>
          <table:table-cell office:value-type="string" table:style-name="ce32">
            <text:p>432頁</text:p>
          </table:table-cell>
          <table:table-cell office:value-type="float" office:value="9786263106291" table:style-name="ce30">
            <text:p>9786263106291<text:s/></text:p>
          </table:table-cell>
          <table:table-cell office:value-type="string" table:style-name="ce31">
            <text:p>在本書中，作者以令人顫慄的細節描繪中共的意識形態與監控意志如何透過科技巨擘所提供的數位技術、「安全便利、公共利益」的糖衣包裝，或利用人性的恐懼進行恫嚇，滲透至日常生活。</text:p>
          </table:table-cell>
          <table:table-cell office:value-type="string" table:style-name="ce31">
            <text:p>描繪中共如何透過數位科技打造出全面監控的國家，展現其意識形態與監控意志。</text:p>
            <text:p/>
          </table:table-cell>
          <table:table-cell table:number-columns-repeated="16371"/>
        </table:table-row>
        <table:table-row table:style-name="ro21">
          <table:table-cell office:value-type="float" office:value="24" table:style-name="ce33">
            <text:p>24</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她物誌：100件微妙日常物件裡不為人知的女性史</text:p>
          </table:table-cell>
          <table:table-cell office:value-type="string" table:style-name="ce32">
            <text:p>麥田出版</text:p>
          </table:table-cell>
          <table:table-cell office:value-type="string" table:style-name="ce32">
            <text:p>Annabelle Hirsch</text:p>
          </table:table-cell>
          <table:table-cell office:value-type="string" table:style-name="ce32">
            <text:p>劉于怡</text:p>
          </table:table-cell>
          <table:table-cell office:value-type="string" table:style-name="ce32">
            <text:p>國中、高中職</text:p>
          </table:table-cell>
          <table:table-cell office:value-type="string" table:style-name="ce32">
            <text:p>432頁</text:p>
          </table:table-cell>
          <table:table-cell office:value-type="float" office:value="9786263107137" table:style-name="ce30">
            <text:p>9786263107137<text:s/></text:p>
          </table:table-cell>
          <table:table-cell office:value-type="string" table:style-name="ce31">
            <text:p>從時尚、醫學、藝術領域挑選了一百件既微妙又大膽的日常物品，每個都代表不同時代、地區的女性經歷和文化背景，展示她們面臨挑戰時的堅韌與創造力，以及對現代社會的重要影響。</text:p>
          </table:table-cell>
          <table:table-cell office:value-type="string" table:style-name="ce31">
            <text:p>從看似微不足道的「物件」觀看女性的日常生活史，這是一個非常有趣且重要的視角，值得推薦！</text:p>
          </table:table-cell>
          <table:table-cell table:number-columns-repeated="16371"/>
        </table:table-row>
        <table:table-row table:style-name="ro21">
          <table:table-cell office:value-type="float" office:value="25" table:style-name="ce33">
            <text:p>25</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都歷山本事 : 里山里海實踐(2/2)</text:p>
          </table:table-cell>
          <table:table-cell office:value-type="string" table:style-name="ce32">
            <text:p>農業部林業及自然保育署臺東分署</text:p>
          </table:table-cell>
          <table:table-cell office:value-type="string" table:style-name="ce32">
            <text:p>農業部林業及自然保育署臺東分署</text:p>
          </table:table-cell>
          <table:table-cell table:style-name="ce32"/>
          <table:table-cell office:value-type="string" table:style-name="ce32">
            <text:p>國中、高中職</text:p>
          </table:table-cell>
          <table:table-cell office:value-type="string" table:style-name="ce32">
            <text:p>260頁</text:p>
          </table:table-cell>
          <table:table-cell office:value-type="float" office:value="9786267454015" table:style-name="ce30">
            <text:p>9786267454015<text:s/></text:p>
          </table:table-cell>
          <table:table-cell office:value-type="string" table:style-name="ce31">
            <text:p>都歷部落的山與海，阿美族，是都歷部落的血緣，海岸阿美族，為都歷加上了地緣，南島語族，更連上時空更久更遠的親緣，部落族人伸向太平洋海面，也下水深潛。</text:p>
          </table:table-cell>
          <table:table-cell office:value-type="string" table:style-name="ce31">
            <text:p>介紹濱海阿美族都歷部落的傳統文化與山海生活，圖文皆美。</text:p>
          </table:table-cell>
          <table:table-cell table:number-columns-repeated="16371"/>
        </table:table-row>
        <table:table-row table:style-name="ro21">
          <table:table-cell office:value-type="float" office:value="26" table:style-name="ce33">
            <text:p>26</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流火：鹿野忠雄的臺灣養成</text:p>
          </table:table-cell>
          <table:table-cell office:value-type="string" table:style-name="ce32">
            <text:p>玉山社出版事業股份有限公司</text:p>
          </table:table-cell>
          <table:table-cell office:value-type="string" table:style-name="ce32">
            <text:p>劉克襄</text:p>
          </table:table-cell>
          <table:table-cell table:style-name="ce32"/>
          <table:table-cell office:value-type="string" table:style-name="ce32">
            <text:p>國中、高中職</text:p>
          </table:table-cell>
          <table:table-cell office:value-type="string" table:style-name="ce32">
            <text:p>526頁</text:p>
          </table:table-cell>
          <table:table-cell office:value-type="float" office:value="9789862944165" table:style-name="ce30">
            <text:p>9789862944165<text:s/></text:p>
          </table:table-cell>
          <table:table-cell office:value-type="string" table:style-name="ce31">
            <text:p>地毯式挖掘鹿野忠雄在臺踏查文獻，實地走訪鹿野忠雄從少年至青年的足跡。臺灣最博物的自然作家劉克襄以將近三十萬字的書寫，對最傳奇的日籍博物學者的專書剖析。</text:p>
          </table:table-cell>
          <table:table-cell office:value-type="string" table:style-name="ce31">
            <text:p>沿著鹿野忠雄的足跡，凝望這位日治時期著名博物學家與臺灣的奇妙緣份。</text:p>
          </table:table-cell>
          <table:table-cell table:number-columns-repeated="16371"/>
        </table:table-row>
        <table:table-row table:style-name="ro21">
          <table:table-cell office:value-type="float" office:value="27" table:style-name="ce33">
            <text:p>27</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鏈實力：島鏈、供應鏈、民主鏈，新半導體地緣政治學</text:p>
          </table:table-cell>
          <table:table-cell office:value-type="string" table:style-name="ce32">
            <text:p>讀書共和國（明白文化）</text:p>
          </table:table-cell>
          <table:table-cell office:value-type="string" table:style-name="ce32">
            <text:p>李世暉</text:p>
          </table:table-cell>
          <table:table-cell table:style-name="ce32"/>
          <table:table-cell office:value-type="string" table:style-name="ce32">
            <text:p>高中職</text:p>
          </table:table-cell>
          <table:table-cell office:value-type="string" table:style-name="ce32">
            <text:p>328頁</text:p>
          </table:table-cell>
          <table:table-cell office:value-type="float" office:value="9786269797431" table:style-name="ce30">
            <text:p>9786269797431<text:s/></text:p>
          </table:table-cell>
          <table:table-cell office:value-type="string" table:style-name="ce31">
            <text:p>半導體是二十一世紀的石油，半導體供應鏈成為掌握世界的「科技航道」，臺灣正是半導體科技航道的「咽喉要塞」。世界四大火藥庫，各有哪些特色與危機？鏈實力，臺灣擁有哪些戰略資源與選項？東亞地緣政治、地緣經濟、半導體產業鏈，又是如何呈現新世紀政治與產業巧妙連動？</text:p>
          </table:table-cell>
          <table:table-cell office:value-type="string" table:style-name="ce31">
            <text:p>理解臺灣科技實力在全球半導體供應鏈與地緣政治的關鍵角色。</text:p>
          </table:table-cell>
          <table:table-cell table:number-columns-repeated="16371"/>
        </table:table-row>
        <table:table-row table:style-name="ro21">
          <table:table-cell office:value-type="float" office:value="28" table:style-name="ce33">
            <text:p>28</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我家有個小小哲學家！：從每天洗澡時、睡覺前、回家路上的親子對話中，練習獨立思考的能力</text:p>
          </table:table-cell>
          <table:table-cell office:value-type="string" table:style-name="ce32">
            <text:p>采實文化事業股份有限公司</text:p>
          </table:table-cell>
          <table:table-cell office:value-type="string" table:style-name="ce32">
            <text:p>史考特．赫修維茲（Scott Hershovitz）</text:p>
          </table:table-cell>
          <table:table-cell office:value-type="string" table:style-name="ce32">
            <text:p>閻蕙群</text:p>
          </table:table-cell>
          <table:table-cell office:value-type="string" table:style-name="ce32">
            <text:p>國中、高中職</text:p>
          </table:table-cell>
          <table:table-cell office:value-type="string" table:style-name="ce32">
            <text:p>464頁</text:p>
          </table:table-cell>
          <table:table-cell office:value-type="float" office:value="9786263495630" table:style-name="ce30">
            <text:p>9786263495630<text:s/></text:p>
          </table:table-cell>
          <table:table-cell office:value-type="string" table:style-name="ce31">
            <text:p>不是每個問題都有正確答案，但是用什麼方法討論、思考，更重要！牛津博士爸爸培育孩子「哲學素養」的第一本書，每天日常的親子對話，也可以深刻有意義！</text:p>
          </table:table-cell>
          <table:table-cell office:value-type="string" table:style-name="ce31">
            <text:p>牛津博士的哲學家老爸，在尋常的親子對話間，培育孩子的哲學素養。全書日常卻深刻。</text:p>
            <text:p/>
          </table:table-cell>
          <table:table-cell table:number-columns-repeated="16371"/>
        </table:table-row>
        <table:table-row table:style-name="ro21">
          <table:table-cell office:value-type="float" office:value="29" table:style-name="ce33">
            <text:p>29</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性別多元宇宙：跨性別生命故事集</text:p>
          </table:table-cell>
          <table:table-cell office:value-type="string" table:style-name="ce32">
            <text:p>大塊文化出版股份有限公司</text:p>
          </table:table-cell>
          <table:table-cell office:value-type="string" table:style-name="ce32">
            <text:p>台灣同志諮詢熱線協會</text:p>
          </table:table-cell>
          <table:table-cell table:style-name="ce32"/>
          <table:table-cell office:value-type="string" table:style-name="ce32">
            <text:p>高中職</text:p>
          </table:table-cell>
          <table:table-cell office:value-type="string" table:style-name="ce32">
            <text:p>348頁</text:p>
          </table:table-cell>
          <table:table-cell office:value-type="float" office:value="9786267594186" table:style-name="ce30">
            <text:p>9786267594186<text:s/></text:p>
          </table:table-cell>
          <table:table-cell office:value-type="string" table:style-name="ce31">
            <text:p>本書收錄21篇跨性別者的生命故事，呈現其內在掙扎與社會處境，涵蓋教育、法律、醫療、人際與職涯等議題。透過自述與訪談，挑戰性別二元框架，展現多元性別樣貌。附錄提供名詞解釋、影音資源與醫療資訊，有助讀者深入理解跨性別文化，支持多元共融。</text:p>
          </table:table-cell>
          <table:table-cell office:value-type="string" table:style-name="ce31">
            <text:p>由跨性別者親自述說他們的生命軌跡和社會處境，由此探討多元性別的理念如何在跌跌撞撞的歷程中看見希望。</text:p>
          </table:table-cell>
          <table:table-cell table:number-columns-repeated="16371"/>
        </table:table-row>
        <table:table-row table:style-name="ro21">
          <table:table-cell office:value-type="float" office:value="30" table:style-name="ce33">
            <text:p>30</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超好玩！互動知識書：穿梭歷史大揭密</text:p>
          </table:table-cell>
          <table:table-cell office:value-type="string" table:style-name="ce32">
            <text:p>青林國際出版</text:p>
          </table:table-cell>
          <table:table-cell office:value-type="string" table:style-name="ce32">
            <text:p>Sylvie Baussier／ Didier Balicevic 繪</text:p>
          </table:table-cell>
          <table:table-cell office:value-type="string" table:style-name="ce32">
            <text:p>黃明玲</text:p>
          </table:table-cell>
          <table:table-cell office:value-type="string" table:style-name="ce32">
            <text:p>小學低年級、小學中年級</text:p>
          </table:table-cell>
          <table:table-cell office:value-type="string" table:style-name="ce32">
            <text:p>32頁</text:p>
          </table:table-cell>
          <table:table-cell office:value-type="float" office:value="9789862746813" table:style-name="ce30">
            <text:p>9789862746813<text:s/></text:p>
          </table:table-cell>
          <table:table-cell office:value-type="string" table:style-name="ce31">
            <text:p>情境故事、科普知識、遊戲互動，三個願望一次滿足！跟著盧卡和小瑪「穿梭歷史大揭祕」！像搭了時光機一樣，從史前時代、古埃及、古羅馬開始探索人類歷史，進入大航海時代、海盜的黃金時代一探究竟，了解人類的發展！</text:p>
          </table:table-cell>
          <table:table-cell office:value-type="string" table:style-name="ce31">
            <text:p>透過手動、立體、插畫的設計簡介歷史中具有趣味性的知識，藉以吸引學齡兒童對歷史的好奇。</text:p>
          </table:table-cell>
          <table:table-cell table:number-columns-repeated="16371"/>
        </table:table-row>
        <table:table-row table:style-name="ro21">
          <table:table-cell office:value-type="float" office:value="31" table:style-name="ce33">
            <text:p>31</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九歌112年童話選之創想幸福心樂園</text:p>
          </table:table-cell>
          <table:table-cell office:value-type="string" table:style-name="ce32">
            <text:p>九歌出版社有限公司</text:p>
          </table:table-cell>
          <table:table-cell office:value-type="string" table:style-name="ce32">
            <text:p>張桂娥主編</text:p>
          </table:table-cell>
          <table:table-cell table:style-name="ce32"/>
          <table:table-cell office:value-type="string" table:style-name="ce32">
            <text:p>小學中年級、小學高年級、國中、高中職</text:p>
          </table:table-cell>
          <table:table-cell office:value-type="string" table:style-name="ce32">
            <text:p>14頁</text:p>
          </table:table-cell>
          <table:table-cell office:value-type="float" office:value="9789864506590" table:style-name="ce30">
            <text:p>9789864506590<text:s/></text:p>
          </table:table-cell>
          <table:table-cell office:value-type="string" table:style-name="ce31">
            <text:p>煉金師旅行到沒有一樣東西不是黃金打造的煉金村，這裡的人都非常匆忙與冷漠，是一個不快樂的村落。和以往拜訪過的城市不同，這裡沒有魔力，因此他無法施展煉金術幫助人們獲得幸福。然而因為他在寒冷的夜晚，撫慰了無家可歸的小狗，這城市開始悄悄改變了……</text:p>
            <text:p/>
          </table:table-cell>
          <table:table-cell office:value-type="string" table:style-name="ce31">
            <text:p>由兒童評審組成的團隊，以及成人彙整的長期觀察，讓這套選集能凸顯當代潮流，題材豐富，內容多元。</text:p>
          </table:table-cell>
          <table:table-cell table:number-columns-repeated="16371"/>
        </table:table-row>
        <table:table-row table:style-name="ro21">
          <table:table-cell office:value-type="float" office:value="32" table:style-name="ce33">
            <text:p>32</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動物關鍵字——30把鑰匙打開散文中的牠者世界</text:p>
          </table:table-cell>
          <table:table-cell office:value-type="string" table:style-name="ce32">
            <text:p>麥田出版</text:p>
          </table:table-cell>
          <table:table-cell office:value-type="string" table:style-name="ce32">
            <text:p>黃宗慧、黃宗潔等</text:p>
          </table:table-cell>
          <table:table-cell table:style-name="ce32"/>
          <table:table-cell office:value-type="string" table:style-name="ce32">
            <text:p>國中、高中職</text:p>
          </table:table-cell>
          <table:table-cell office:value-type="string" table:style-name="ce32">
            <text:p>352頁</text:p>
          </table:table-cell>
          <table:table-cell office:value-type="float" office:value="9786263106468" table:style-name="ce30">
            <text:p>9786263106468<text:s/></text:p>
          </table:table-cell>
          <table:table-cell office:value-type="string" table:style-name="ce31">
            <text:p>動物的傷心和痛苦總是牽動我的心，即使是虛擬的龍，我也不願牠流眼淚……如果作家是動物的信差，這本書將是最動人的情書。三十篇散文，三十把開啟一座座牠者世界的鑰匙；這些寫給動物的情書，期盼能從中找到一把鑰匙，為動物打開一道通往沒有眼淚的大門。</text:p>
          </table:table-cell>
          <table:table-cell office:value-type="string" table:style-name="ce31">
            <text:p>結合動物議題、創作和學術寫作，涵蓋範圍全面又具有想像力。</text:p>
          </table:table-cell>
          <table:table-cell table:number-columns-repeated="16371"/>
        </table:table-row>
        <table:table-row table:style-name="ro21">
          <table:table-cell office:value-type="float" office:value="33" table:style-name="ce33">
            <text:p>33</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那些有你的風景</text:p>
          </table:table-cell>
          <table:table-cell office:value-type="string" table:style-name="ce32">
            <text:p>麥田出版</text:p>
          </table:table-cell>
          <table:table-cell office:value-type="string" table:style-name="ce32">
            <text:p>凌性傑</text:p>
          </table:table-cell>
          <table:table-cell table:style-name="ce32"/>
          <table:table-cell office:value-type="string" table:style-name="ce32">
            <text:p>國中、高中職</text:p>
          </table:table-cell>
          <table:table-cell office:value-type="string" table:style-name="ce32">
            <text:p>272頁</text:p>
          </table:table-cell>
          <table:table-cell office:value-type="float" office:value="9786263107144" table:style-name="ce30">
            <text:p>9786263107144<text:s/></text:p>
          </table:table-cell>
          <table:table-cell office:value-type="string" table:style-name="ce31">
            <text:p>「失去並不可惜，困難的是，怎樣清理自己的心。」永遠的男孩詩人——凌性傑最新治癒系散文。時而遠遊、時而重返記憶所繫之處，那些先行離開的人與事，彷彿小河淌水波光粼粼，銘刻進身體，成為永恆的生命圖景。</text:p>
          </table:table-cell>
          <table:table-cell office:value-type="string" table:style-name="ce31">
            <text:p>清麗的文字，主動的清理與被動的失去，寫出中年的生活況味。</text:p>
          </table:table-cell>
          <table:table-cell table:number-columns-repeated="16371"/>
        </table:table-row>
        <table:table-row table:style-name="ro21">
          <table:table-cell office:value-type="float" office:value="34" table:style-name="ce33">
            <text:p>34</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我們這一家</text:p>
          </table:table-cell>
          <table:table-cell office:value-type="string" table:style-name="ce32">
            <text:p>小兵出版社有限公司</text:p>
          </table:table-cell>
          <table:table-cell office:value-type="string" table:style-name="ce32">
            <text:p>林惠珍</text:p>
          </table:table-cell>
          <table:table-cell table:style-name="ce32"/>
          <table:table-cell office:value-type="string" table:style-name="ce32">
            <text:p>小學中年級、小學高年級</text:p>
          </table:table-cell>
          <table:table-cell office:value-type="string" table:style-name="ce32">
            <text:p>180頁</text:p>
          </table:table-cell>
          <table:table-cell office:value-type="float" office:value="9786267271643" table:style-name="ce30">
            <text:p>9786267271643<text:s/></text:p>
          </table:table-cell>
          <table:table-cell office:value-type="string" table:style-name="ce31">
            <text:p>本書描寫一群家庭遭遇變故的孩子，被收容在懷幼院裡發生的故事。懷幼院的「第二家」有八個孩子，八個不同的身世與背景，讓他們相知、相惜、相憐，比任何人都還要堅強勇敢。</text:p>
          </table:table-cell>
          <table:table-cell office:value-type="string" table:style-name="ce31">
            <text:p>破碎家庭的孩子，來到懷幼院，彼此關懷重建新家。</text:p>
          </table:table-cell>
          <table:table-cell table:number-columns-repeated="16371"/>
        </table:table-row>
        <table:table-row table:style-name="ro21">
          <table:table-cell office:value-type="float" office:value="35" table:style-name="ce33">
            <text:p>35</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夜遊：解嚴前夕一個國中女生的身體時代記</text:p>
          </table:table-cell>
          <table:table-cell office:value-type="string" table:style-name="ce32">
            <text:p>春山出版有限公司</text:p>
          </table:table-cell>
          <table:table-cell office:value-type="string" table:style-name="ce32">
            <text:p>房慧真</text:p>
          </table:table-cell>
          <table:table-cell table:style-name="ce32"/>
          <table:table-cell office:value-type="string" table:style-name="ce32">
            <text:p>國中、高中職</text:p>
          </table:table-cell>
          <table:table-cell office:value-type="string" table:style-name="ce32">
            <text:p>312頁</text:p>
          </table:table-cell>
          <table:table-cell office:value-type="float" office:value="9786267478028" table:style-name="ce30">
            <text:p>9786267478028<text:s/></text:p>
          </table:table-cell>
          <table:table-cell office:value-type="string" table:style-name="ce31">
            <text:p>作家房慧真於解嚴前後經歷──仍停留在威權時空的學校體罰、青春少女的身體啟蒙、MTV迪斯可隨身聽情色電影院的文化大雜燴──同時，臺灣社會正產生巨大的轟鳴。當她三十多年後回望這一切，身體的記憶是當下而強烈，政治的意識卻是後知後覺。長成於八○年代末，戒嚴的結界逐漸消散，校園裡威權保守依舊，她似乎能安順長大。一個國中女生天真的眼眸，看向街頭運動烽火連天的那些年，沒有悲憤沉痛，更多的是青春期的好奇張望，無知無畏摸黑夜遊。多年後她當了記者，重新補回那段歷史，校準時差，才發覺盡頭處若有光。</text:p>
          </table:table-cell>
          <table:table-cell office:value-type="string" table:style-name="ce31">
            <text:p>從國中女生的視角來看身體、性、政治，提供一個戒嚴時代女孩看世界的角度，以及文學對她產生的重要影響，推薦。以個人身體史對照臺灣歷程，貼身書寫，誠實如刀。</text:p>
          </table:table-cell>
          <table:table-cell table:number-columns-repeated="16371"/>
        </table:table-row>
        <table:table-row table:style-name="ro21">
          <table:table-cell office:value-type="float" office:value="36" table:style-name="ce33">
            <text:p>36</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FIX 2：這個故事有問題</text:p>
          </table:table-cell>
          <table:table-cell office:value-type="string" table:style-name="ce32">
            <text:p>春山出版有限公司</text:p>
          </table:table-cell>
          <table:table-cell office:value-type="string" table:style-name="ce32">
            <text:p>臥斧</text:p>
          </table:table-cell>
          <table:table-cell table:style-name="ce32"/>
          <table:table-cell office:value-type="string" table:style-name="ce32">
            <text:p>國中、高中職</text:p>
          </table:table-cell>
          <table:table-cell office:value-type="string" table:style-name="ce32">
            <text:p>368頁</text:p>
          </table:table-cell>
          <table:table-cell office:value-type="float" office:value="9786267478004" table:style-name="ce30">
            <text:p>9786267478004<text:s/></text:p>
          </table:table-cell>
          <table:table-cell office:value-type="string" table:style-name="ce31">
            <text:p>二○一七年《FIX》出版後備受矚目，接連賣出韓國版權、改編成《滴水的推理書屋》電視劇集，以及漫畫《FIX：英雄們》。延續《FIX》計畫，小說家臥斧再度從臺灣社會的真實案件著手，改編高樓大火、殺妻、殺警、姦殺工廠女工、性侵智障女童與KTV經理墜樓死亡等案，將它們化為書中不同創作者正在創作的故事──這些創作者在構思摸索過程中，不約而同上了講師「阿鬼」開的線上小說課程、接受阿鬼的寫作建議……FIX計畫原意藉由討論寫作，去修理、補齊、校準以及牢記每一個有問題的推理情節，並期待這樣的精神能延續到現實生活的案件，或許讀者在讀完本書七個故事後，會開始對書末附上的案件列表感到好奇，尋思不同真相的可能。</text:p>
          </table:table-cell>
          <table:table-cell office:value-type="string" table:style-name="ce31">
            <text:p>結合各類型寫作技巧和精彩的故事，有吸引力，能引導想要訓練類型寫作的年輕寫手。延續第一集的社會關懷，以完全不同的結構寫續集。</text:p>
          </table:table-cell>
          <table:table-cell table:number-columns-repeated="16371"/>
        </table:table-row>
        <table:table-row table:style-name="ro21">
          <table:table-cell office:value-type="float" office:value="37" table:style-name="ce33">
            <text:p>37</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東谷沙飛傳奇Ⅰ：失落的古南島</text:p>
          </table:table-cell>
          <table:table-cell office:value-type="string" table:style-name="ce32">
            <text:p>四也文化出版有限公司</text:p>
          </table:table-cell>
          <table:table-cell office:value-type="string" table:style-name="ce32">
            <text:p>乜寇．索克魯曼</text:p>
          </table:table-cell>
          <table:table-cell table:style-name="ce32"/>
          <table:table-cell office:value-type="string" table:style-name="ce32">
            <text:p>小學高年級、國中、高中職</text:p>
          </table:table-cell>
          <table:table-cell office:value-type="string" table:style-name="ce32">
            <text:p>294頁</text:p>
          </table:table-cell>
          <table:table-cell office:value-type="float" office:value="9786269684144" table:style-name="ce30">
            <text:p>9786269684144<text:s/></text:p>
          </table:table-cell>
          <table:table-cell office:value-type="string" table:style-name="ce31">
            <text:p>東谷沙飛傳奇劃時代的嶄新篇章——一部屬於臺灣的「魔戒」小說， 將祖先述說的神靈故事譜系化、文字化，代代流傳。透過小說，重現布農族神話傳說中存在的世界，為土地、部落文化浴血奮戰。武帝撒力浪 vs. 人類巫師馬卡猶，武士之月的晚上，古南島土地突然裂開，走出魔獸人、海烏鴉、矮黑人和勾魂鳥，一場屬於人類與魔獸大軍的戰鼓聲響起，月亮之子、遊獵人、白山羌與風的靈魂，又該如何面對兩個太陽輪番摧殘的苦難？</text:p>
          </table:table-cell>
          <table:table-cell office:value-type="string" table:style-name="ce31">
            <text:p>布農族對於聖山的當代詮釋，族語在系列小說中也格外有意義。</text:p>
          </table:table-cell>
          <table:table-cell table:number-columns-repeated="16371"/>
        </table:table-row>
        <table:table-row table:style-name="ro21">
          <table:table-cell office:value-type="float" office:value="38" table:style-name="ce33">
            <text:p>38</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夢魂之地【平路台灣三部曲．三】</text:p>
          </table:table-cell>
          <table:table-cell office:value-type="string" table:style-name="ce32">
            <text:p>讀書共和國（木馬文化）</text:p>
          </table:table-cell>
          <table:table-cell office:value-type="string" table:style-name="ce32">
            <text:p>平路</text:p>
          </table:table-cell>
          <table:table-cell table:style-name="ce32"/>
          <table:table-cell office:value-type="string" table:style-name="ce32">
            <text:p>高中職</text:p>
          </table:table-cell>
          <table:table-cell office:value-type="string" table:style-name="ce32">
            <text:p>304頁</text:p>
          </table:table-cell>
          <table:table-cell office:value-type="float" office:value="9786263145832" table:style-name="ce30">
            <text:p>9786263145832<text:s/></text:p>
          </table:table-cell>
          <table:table-cell office:value-type="string" table:style-name="ce31">
            <text:p>童年時，她曾與三太子攜手騰雲，飛越時空；而今，她功力大失，受耳中喧囂雜音所苦──直到巧遇彥青，一個身上有「祂」的男人。她再度跨越時空，這回，她進入一個老人的內心世界，在七海寓所的湖面薄霧中，有老人難言的祕密、深藏的矛盾，以及童年的創傷……。 人們為何盼望三太子的庇蔭？需要祭改的，難道是我們島嶼的宿命？</text:p>
          </table:table-cell>
          <table:table-cell office:value-type="string" table:style-name="ce31">
            <text:p>從靈媒的眼中，閱讀出能化解父子情結、安撫創傷記憶的可能。歷史、玄異與創傷的封關之作。</text:p>
          </table:table-cell>
          <table:table-cell table:number-columns-repeated="16371"/>
        </table:table-row>
        <table:table-row table:style-name="ro21">
          <table:table-cell office:value-type="float" office:value="39" table:style-name="ce33">
            <text:p>39</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字的傳奇 3 搶救倉頡爺爺【有聲書】</text:p>
          </table:table-cell>
          <table:table-cell office:value-type="string" table:style-name="ce32">
            <text:p>親子天下股份有限公司</text:p>
          </table:table-cell>
          <table:table-cell office:value-type="string" table:style-name="ce32">
            <text:p>林世仁</text:p>
          </table:table-cell>
          <table:table-cell table:style-name="ce32"/>
          <table:table-cell office:value-type="string" table:style-name="ce32">
            <text:p>小學低年級</text:p>
          </table:table-cell>
          <table:table-cell office:value-type="string" table:style-name="ce32">
            <text:p>---頁</text:p>
          </table:table-cell>
          <table:table-cell office:value-type="float" office:value="9786263059641" table:style-name="ce30">
            <text:p>9786263059641<text:s/></text:p>
          </table:table-cell>
          <table:table-cell office:value-type="string" table:style-name="ce31">
            <text:p>瀟灑帥氣的馴字師跟呆萌可愛的苞苞俠又來了！這次大事不好啦！聽說倉頡爺爺被綁架？！馴字師和苞苞俠要怎麼一邊被字妖追著跑，一邊救出倉頡爺爺呢？找一找，究竟是誰綁架了倉頡爺爺？探一探，字妖站起來的原因？理一理，甲骨文方方正正的祕密？是誰？是什麼？絕對跟你想的不一樣！快一起跟我們進入好玩的漢字世界吧！系列作品特色：1. 融合字的結構與部件奧秘，讀故事也能學漢字 2. 跨時空故事背景和冒險刺激的情節 3. 獨特角色以詩歌童謠展現逗趣對話 4. 搭配插畫和漫畫，培養圖像閱讀力。</text:p>
          </table:table-cell>
          <table:table-cell office:value-type="string" table:style-name="ce31">
            <text:p>以聲音為媒介，將抽象的文字具象地詮釋出來，對兒童學習文字有幫助。</text:p>
          </table:table-cell>
          <table:table-cell table:number-columns-repeated="16371"/>
        </table:table-row>
        <table:table-row table:style-name="ro21">
          <table:table-cell office:value-type="float" office:value="40" table:style-name="ce33">
            <text:p>40</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去問貓巧可 ( 臺語版 )【有聲書】</text:p>
          </table:table-cell>
          <table:table-cell office:value-type="string" table:style-name="ce32">
            <text:p>親子天下股份有限公司</text:p>
          </table:table-cell>
          <table:table-cell office:value-type="string" table:style-name="ce32">
            <text:p>王淑芬</text:p>
          </table:table-cell>
          <table:table-cell table:style-name="ce32"/>
          <table:table-cell office:value-type="string" table:style-name="ce32">
            <text:p>小學低年級</text:p>
          </table:table-cell>
          <table:table-cell office:value-type="string" table:style-name="ce32">
            <text:p>---頁</text:p>
          </table:table-cell>
          <table:table-cell office:value-type="float" office:value="9786263057913" table:style-name="ce30">
            <text:p>9786263057913<text:s/></text:p>
          </table:table-cell>
          <table:table-cell office:value-type="string" table:style-name="ce31">
            <text:p>本故事為台語配音版。貓界最有才的行動百科全書貓巧可，十八般武藝樣樣行，唱歌、寫詩，還會超強忍術！最厲害的是，貓巧可幾乎無所不知，大家有問題都會說：「去問貓巧可！」但是他們都很困惑，一個問題，有好多個答案？要選哪個好呢？大家問個不停、想個不停，一個問題的背後可能是更多的問題……世界上有最好的答案嗎？一起去問貓巧可！</text:p>
          </table:table-cell>
          <table:table-cell office:value-type="string" table:style-name="ce31">
            <text:p>罕有的台語版兒童有聲書，表情生動。</text:p>
          </table:table-cell>
          <table:table-cell table:number-columns-repeated="16371"/>
        </table:table-row>
        <table:table-row table:style-name="ro21">
          <table:table-cell office:value-type="float" office:value="41" table:style-name="ce33">
            <text:p>41</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三尖樹時代</text:p>
          </table:table-cell>
          <table:table-cell office:value-type="string" table:style-name="ce32">
            <text:p>好讀出版有限公司</text:p>
          </table:table-cell>
          <table:table-cell office:value-type="string" table:style-name="ce32">
            <text:p>約翰．溫德姆（John Wyndham）</text:p>
          </table:table-cell>
          <table:table-cell office:value-type="string" table:style-name="ce32">
            <text:p>王聖棻、魏婉琪</text:p>
          </table:table-cell>
          <table:table-cell office:value-type="string" table:style-name="ce32">
            <text:p>國中</text:p>
          </table:table-cell>
          <table:table-cell office:value-type="string" table:style-name="ce32">
            <text:p>352頁</text:p>
          </table:table-cell>
          <table:table-cell office:value-type="float" office:value="9789861787114" table:style-name="ce30">
            <text:p>9789861787114<text:s/></text:p>
          </table:table-cell>
          <table:table-cell office:value-type="string" table:style-name="ce31">
            <text:p>末日襲來──流星摧毀視力，疾病吞食生命，恐怖植物虎視眈眈 主角醒來，一種會說話會走路的植物生命「三尖樹」佔據了四周，重重包圍下，該如何逃出倫敦？ 努力生存下去？</text:p>
          </table:table-cell>
          <table:table-cell office:value-type="string" table:style-name="ce31">
            <text:p>結合奇幻與環境議題，既有豐富想像力，又能鼓勵批判性思考。原作為1951年的經典科幻小說，開頭引人入勝，思考世界末日的議題。</text:p>
          </table:table-cell>
          <table:table-cell table:number-columns-repeated="16371"/>
        </table:table-row>
        <table:table-row table:style-name="ro21">
          <table:table-cell office:value-type="float" office:value="42" table:style-name="ce33">
            <text:p>42</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頭條新聞大作戰</text:p>
          </table:table-cell>
          <table:table-cell office:value-type="string" table:style-name="ce32">
            <text:p>遠見天下文化出版股份有限公司</text:p>
          </table:table-cell>
          <table:table-cell office:value-type="string" table:style-name="ce32">
            <text:p>艾娃．瑟蕾納．帕方（Eva Serena Pavan）</text:p>
          </table:table-cell>
          <table:table-cell office:value-type="string" table:style-name="ce32">
            <text:p>倪安宇</text:p>
          </table:table-cell>
          <table:table-cell office:value-type="string" table:style-name="ce32">
            <text:p>小學中年級、小學高年級、國中</text:p>
          </table:table-cell>
          <table:table-cell office:value-type="string" table:style-name="ce32">
            <text:p>208頁</text:p>
          </table:table-cell>
          <table:table-cell office:value-type="float" office:value="9786263558922" table:style-name="ce30">
            <text:p>9786263558922<text:s/></text:p>
          </table:table-cell>
          <table:table-cell office:value-type="string" table:style-name="ce31">
            <text:p>都是新聞惹的禍！爸媽看到股市下跌、物價高漲，說好的新球鞋和度假就泡湯了！孩子們陷入愁雲慘霧，他們知道大人的心情被小廣場書報攤前的新聞海報擺布，於是決定分工合作，輪流早起去修改新聞標題，希望帶給大人正面的「好消息」。一場看似出於私心的改標行動，孩子們卻在每一天的閱讀新聞、動腦修改，以及判斷需不需要修改的過程中，提升了媒體素養，為自己上了一堂充滿創意、輕鬆有趣的媒體識讀課。</text:p>
          </table:table-cell>
          <table:table-cell office:value-type="string" table:style-name="ce31">
            <text:p>在新聞標題殺人的時代，本書說明了新聞標題的產製過程，讓讀者反思新聞的真實性，培養讀者新聞識讀能力。</text:p>
          </table:table-cell>
          <table:table-cell table:number-columns-repeated="16371"/>
        </table:table-row>
        <table:table-row table:style-name="ro21">
          <table:table-cell office:value-type="float" office:value="43" table:style-name="ce33">
            <text:p>43</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薩哈林島：契訶夫旅行札記</text:p>
          </table:table-cell>
          <table:table-cell office:value-type="string" table:style-name="ce32">
            <text:p>麥田出版</text:p>
          </table:table-cell>
          <table:table-cell office:value-type="string" table:style-name="ce32">
            <text:p>Антон Чехов</text:p>
          </table:table-cell>
          <table:table-cell office:value-type="string" table:style-name="ce32">
            <text:p>鄢定嘉</text:p>
          </table:table-cell>
          <table:table-cell office:value-type="string" table:style-name="ce32">
            <text:p>國中、高中職</text:p>
          </table:table-cell>
          <table:table-cell office:value-type="string" table:style-name="ce32">
            <text:p>360頁</text:p>
          </table:table-cell>
          <table:table-cell office:value-type="float" office:value="9786263106871" table:style-name="ce30">
            <text:p>9786263106871<text:s/></text:p>
          </table:table-cell>
          <table:table-cell office:value-type="string" table:style-name="ce31">
            <text:p>首部從俄文翻譯的繁體中文版，完整呈現契訶夫原著原貌。契訶夫畢生至為自豪的作品，索忍尼辛在本書的啟發下，寫出了煌煌巨著《古拉格群島》。</text:p>
          </table:table-cell>
          <table:table-cell office:value-type="string" table:style-name="ce31">
            <text:p>契科夫考察庫頁島寫下戰爭中的一段歷史，加上作者留意的譯文和深入考證，讀來相當精彩，能激發對世界的關懷。由俄文直接翻譯，附大量註解。</text:p>
          </table:table-cell>
          <table:table-cell table:number-columns-repeated="16371"/>
        </table:table-row>
        <table:table-row table:style-name="ro21">
          <table:table-cell office:value-type="float" office:value="44" table:style-name="ce33">
            <text:p>44</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想飛的孩子</text:p>
          </table:table-cell>
          <table:table-cell office:value-type="string" table:style-name="ce32">
            <text:p>小麥田出版</text:p>
          </table:table-cell>
          <table:table-cell office:value-type="string" table:style-name="ce32">
            <text:p>Joke van Leeuwen</text:p>
          </table:table-cell>
          <table:table-cell office:value-type="string" table:style-name="ce32">
            <text:p>林蔚昀</text:p>
          </table:table-cell>
          <table:table-cell office:value-type="string" table:style-name="ce32">
            <text:p>小學中年級、小學高年級、國中</text:p>
          </table:table-cell>
          <table:table-cell office:value-type="string" table:style-name="ce32">
            <text:p>208頁</text:p>
          </table:table-cell>
          <table:table-cell office:value-type="float" office:value="9786267281499" table:style-name="ce30">
            <text:p>9786267281499<text:s/></text:p>
          </table:table-cell>
          <table:table-cell office:value-type="string" table:style-name="ce31">
            <text:p>想飛的孩子沒有手如何吃飯？想飛的孩子，飛向遠方，不會遇到壞人嗎？想念飛走的孩子，會變成一種疾病嗎？獲奬無數的荷蘭兒童文學名家肯定獨一無二的孩子，寫下勇敢去飛的故事，也為家長與師長注入溫暖的激勵力量。想飛的孩子會去哪裡？沒有手只有翅膀的她，會不會遭受欺負？結合親子教養與兒童權利議題，有關心有害怕，一場關於親情與圓夢的冒險旅程即將展開！</text:p>
          </table:table-cell>
          <table:table-cell office:value-type="string" table:style-name="ce31">
            <text:p>充滿豐富的想像力，也引發讀者思考親情之間的羈絆，鼓勵讀者追逐自己的夢想，給予孩子勇氣遠走高飛。</text:p>
          </table:table-cell>
          <table:table-cell table:number-columns-repeated="16371"/>
        </table:table-row>
        <table:table-row table:style-name="ro21">
          <table:table-cell office:value-type="float" office:value="45" table:style-name="ce33">
            <text:p>45</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噢，我的天哪！</text:p>
          </table:table-cell>
          <table:table-cell office:value-type="string" table:style-name="ce32">
            <text:p>時報文化出版企業股份有限公司</text:p>
          </table:table-cell>
          <table:table-cell office:value-type="string" table:style-name="ce32">
            <text:p>Marie-Aude Murail</text:p>
          </table:table-cell>
          <table:table-cell office:value-type="string" table:style-name="ce32">
            <text:p>高竹馨</text:p>
          </table:table-cell>
          <table:table-cell office:value-type="string" table:style-name="ce32">
            <text:p>小學高年級、國中、高中職</text:p>
          </table:table-cell>
          <table:table-cell office:value-type="string" table:style-name="ce32">
            <text:p>256頁</text:p>
          </table:table-cell>
          <table:table-cell office:value-type="float" office:value="9786263962729" table:style-name="ce30">
            <text:p>9786263962729<text:s/></text:p>
          </table:table-cell>
          <table:table-cell office:value-type="string" table:style-name="ce31">
            <text:p>默勒風三兄妹成了孤兒。他們疊起拳頭發誓：「默勒風一家誓死不分離。」他們被暫時安置到孤兒院時，為了不被拆散，已經想好了一個計畫。</text:p>
          </table:table-cell>
          <table:table-cell office:value-type="string" table:style-name="ce31">
            <text:p>法文原作，以輕鬆筆調描述生活難題，從十幾歲少年與兒童的視角看家庭與性認同、性啟蒙、對抗疾病的痛苦等問題，可引導讀者反思及激發對社會的關懷。</text:p>
          </table:table-cell>
          <table:table-cell table:number-columns-repeated="16371"/>
        </table:table-row>
        <table:table-row table:style-name="ro21">
          <table:table-cell office:value-type="float" office:value="46" table:style-name="ce33">
            <text:p>46</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小貓法蘭基</text:p>
          </table:table-cell>
          <table:table-cell office:value-type="string" table:style-name="ce32">
            <text:p>悅知文化（精誠資訊股份有限公司）</text:p>
          </table:table-cell>
          <table:table-cell office:value-type="string" table:style-name="ce32">
            <text:p>約亨・古奇、馬克西姆・萊奧</text:p>
          </table:table-cell>
          <table:table-cell office:value-type="string" table:style-name="ce32">
            <text:p>陳蘊柔</text:p>
          </table:table-cell>
          <table:table-cell office:value-type="string" table:style-name="ce32">
            <text:p>小學中年級、小學高年級、國中、高中職</text:p>
          </table:table-cell>
          <table:table-cell office:value-type="string" table:style-name="ce32">
            <text:p>272頁</text:p>
          </table:table-cell>
          <table:table-cell office:value-type="float" office:value="9786267406182" table:style-name="ce30">
            <text:p>9786267406182<text:s/></text:p>
          </table:table-cell>
          <table:table-cell office:value-type="string" table:style-name="ce31">
            <text:p>一出版，即席捲德國《明鏡周刊》暢銷榜TOP 10！不只是一隻小貓的歷險，更是「如何找回生命意義？」的哲學探詢，沒頭沒尾，香腸就不是香腸了，生命也就不是生命了！</text:p>
          </table:table-cell>
          <table:table-cell office:value-type="string" table:style-name="ce31">
            <text:p>此書為德國原作。透過小貓法蘭基的哲學觀點提點了想自殺的主角，筆法新穎，文字溫暖可愛，具有豐富想像力。</text:p>
          </table:table-cell>
          <table:table-cell table:number-columns-repeated="16371"/>
        </table:table-row>
        <table:table-row table:style-name="ro21">
          <table:table-cell office:value-type="float" office:value="47" table:style-name="ce33">
            <text:p>47</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芳子的十四歲夏天：我與神風特攻隊在台灣的日子</text:p>
          </table:table-cell>
          <table:table-cell office:value-type="string" table:style-name="ce32">
            <text:p>商周出版</text:p>
          </table:table-cell>
          <table:table-cell office:value-type="string" table:style-name="ce32">
            <text:p>中田芳子</text:p>
          </table:table-cell>
          <table:table-cell office:value-type="string" table:style-name="ce32">
            <text:p>陳怡如</text:p>
          </table:table-cell>
          <table:table-cell office:value-type="string" table:style-name="ce32">
            <text:p>國中、高中職</text:p>
          </table:table-cell>
          <table:table-cell office:value-type="string" table:style-name="ce32">
            <text:p>272頁</text:p>
          </table:table-cell>
          <table:table-cell office:value-type="float" office:value="9786263902145" table:style-name="ce30">
            <text:p>9786263902145<text:s/></text:p>
          </table:table-cell>
          <table:table-cell office:value-type="string" table:style-name="ce31">
            <text:p>灣生阿嬤芳子，回憶二戰前在臺灣的青春歲月，她與特攻隊員們共譜的命運交響曲。一張在花蓮基地出擊前的大合照，揭開深藏內心的謎團……那段在臺北的快樂童年、那場與倖存隊員丈夫的邂逅、那封逝者的遺書，成為命運的分歧點……年逾九十的灣生阿嬤，無論如何也想告訴你的戰火人生！十四歲的夏天，是我無法忘懷的記憶……究竟什麼原因，讓他們不害怕死亡？為什麼，活下來的丈夫要不斷地責備自己？那情景，在臺灣人眼裡，又是什麼樣子？</text:p>
          </table:table-cell>
          <table:table-cell office:value-type="string" table:style-name="ce31">
            <text:p>了解二戰日治時期灣生的生活題材。書寫了日本眼中的神風特攻隊與臺灣歷史，貼近臺灣土地，值得推薦給青少年。</text:p>
          </table:table-cell>
          <table:table-cell table:number-columns-repeated="16371"/>
        </table:table-row>
        <table:table-row table:style-name="ro21">
          <table:table-cell office:value-type="float" office:value="48" table:style-name="ce33">
            <text:p>48</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羅生門：芥川龍之介短篇小說選Ｉ（台語翻譯版）</text:p>
          </table:table-cell>
          <table:table-cell office:value-type="string" table:style-name="ce32">
            <text:p>讀書共和國（木馬文化）</text:p>
          </table:table-cell>
          <table:table-cell office:value-type="string" table:style-name="ce32">
            <text:p>芥川龍之介</text:p>
          </table:table-cell>
          <table:table-cell office:value-type="string" table:style-name="ce32">
            <text:p>林東榮</text:p>
          </table:table-cell>
          <table:table-cell office:value-type="string" table:style-name="ce32">
            <text:p>國中、高中職</text:p>
          </table:table-cell>
          <table:table-cell office:value-type="string" table:style-name="ce32">
            <text:p>208頁</text:p>
          </table:table-cell>
          <table:table-cell office:value-type="float" office:value="9786263146907" table:style-name="ce30">
            <text:p>9786263146907<text:s/></text:p>
          </table:table-cell>
          <table:table-cell office:value-type="string" table:style-name="ce31">
            <text:p>台語翻譯頭一本！鬼才芥川龍之介，人生哲學短篇精選﹝適合中學生及台語初學者的文學讀本﹞收錄〈鼻仔〉、〈蜘蛛的絲〉、〈羅生門〉、〈竹林內〉、〈柑仔〉、〈臺車〉、〈淮山糜〉、〈杜子春〉共8篇，附譯者專文導讀，剖析芥川流的文學底蒂和時代意義。</text:p>
          </table:table-cell>
          <table:table-cell office:value-type="string" table:style-name="ce31">
            <text:p>此台語譯本為日本經典文學注入臺灣特色，值得推薦給青少年以母語接觸日本文學。書中台語經過翻譯、審定、校對，過程嚴謹，且附有譯者導讀、註解說明，是本台語翻譯很好的入門書。</text:p>
          </table:table-cell>
          <table:table-cell table:number-columns-repeated="16371"/>
        </table:table-row>
        <table:table-row table:style-name="ro21">
          <table:table-cell office:value-type="float" office:value="49" table:style-name="ce33">
            <text:p>49</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迷宮中的盲眼蚯蚓</text:p>
          </table:table-cell>
          <table:table-cell office:value-type="string" table:style-name="ce32">
            <text:p>聯經出版事業股份有限公司</text:p>
          </table:table-cell>
          <table:table-cell office:value-type="string" table:style-name="ce32">
            <text:p><text:span text:style-name="T14">วีรพร</text:span><text:span text:style-name="T15"><text:s/></text:span><text:span text:style-name="T14">นิติประภา</text:span><text:span text:style-name="T15">（Veeraporn Nitiprapha）</text:span></text:p>
          </table:table-cell>
          <table:table-cell office:value-type="string" table:style-name="ce32">
            <text:p>梁震牧</text:p>
          </table:table-cell>
          <table:table-cell office:value-type="string" table:style-name="ce32">
            <text:p>高中職</text:p>
          </table:table-cell>
          <table:table-cell office:value-type="string" table:style-name="ce32">
            <text:p>280頁</text:p>
          </table:table-cell>
          <table:table-cell office:value-type="float" office:value="9789570873924" table:style-name="ce30">
            <text:p>9789570873924<text:s/></text:p>
          </table:table-cell>
          <table:table-cell office:value-type="string" table:style-name="ce31">
            <text:p>《迷宮中的盲眼蚯蚓》透過奇幻敍事手法，帶領讀者體驗泰國近百年來的心靈起伏和記憶塗鴉，以華麗文字勾勒泰國當代的景致和光影，無論是熱帶的花海葉蔓、曼谷的巷弄幽徑，又或者泰人的打鬧笑誑，皆於威拉蓬筆下化為一座迷人卻又令人嘆息的迷宮，等待明眼人翻開書頁，踏入這個關於理想、迷思、記憶與遺忘的故事之中。</text:p>
          </table:table-cell>
          <table:table-cell office:value-type="string" table:style-name="ce31">
            <text:p>譯文優美、意象鮮明，以愛情故事比喻泰國政治情勢，呈現泰國文學的獨特性，以及泰國當代人成長的故事，有助於學生拓展世界觀。</text:p>
          </table:table-cell>
          <table:table-cell table:number-columns-repeated="16371"/>
        </table:table-row>
        <table:table-row table:style-name="ro21">
          <table:table-cell office:value-type="float" office:value="50" table:style-name="ce33">
            <text:p>50</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熱蘭遮之淚：17世紀荷蘭牧師溫世繆在福爾摩沙的生命故事</text:p>
          </table:table-cell>
          <table:table-cell office:value-type="string" table:style-name="ce32">
            <text:p>前衛出版社</text:p>
          </table:table-cell>
          <table:table-cell office:value-type="string" table:style-name="ce32">
            <text:p>Albert Winsemius, Pieter Winsemius</text:p>
          </table:table-cell>
          <table:table-cell office:value-type="string" table:style-name="ce32">
            <text:p>王儷靜</text:p>
          </table:table-cell>
          <table:table-cell office:value-type="string" table:style-name="ce32">
            <text:p>國中、高中職</text:p>
          </table:table-cell>
          <table:table-cell office:value-type="string" table:style-name="ce32">
            <text:p>384頁</text:p>
          </table:table-cell>
          <table:table-cell office:value-type="float" office:value="9786267463499" table:style-name="ce30">
            <text:p>9786267463499<text:s/></text:p>
          </table:table-cell>
          <table:table-cell office:value-type="string" table:style-name="ce31">
            <text:p>本書中文版歷經數年籌備，由旅荷臺灣人王儷靜（Lily Wang）女士從荷文直譯，譯稿先經臺灣教會史專家林昌華牧師審校，再由荷治臺灣史權威江樹生教授就書中歷史記載做最後審訂，確保譯文精確性。鑒於本書所述年代久遠、跨越東西，故特商請林昌華牧師為本書中文版撰寫50餘則「歷史解說」專欄，並搭配適當圖片，為現代讀者補充相關的宗教、習俗、文化等背景知識。</text:p>
          </table:table-cell>
          <table:table-cell office:value-type="string" table:style-name="ce31">
            <text:p>譯註詳實，是臺灣少見的荷中譯本，以17世紀荷蘭牧師的在臺日記為根據的歷史小說，推薦給中小學生了解臺灣歷史。</text:p>
          </table:table-cell>
          <table:table-cell table:number-columns-repeated="16371"/>
        </table:table-row>
        <table:table-row table:style-name="ro21">
          <table:table-cell office:value-type="float" office:value="51" table:style-name="ce33">
            <text:p>51</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中小學生必讀】數位未來百科：快速掌握AI、IoT、元宇宙、資訊安全與程式設計，培養創造力與解決問題的能力！</text:p>
          </table:table-cell>
          <table:table-cell office:value-type="string" table:style-name="ce32">
            <text:p>漫遊者文化</text:p>
          </table:table-cell>
          <table:table-cell office:value-type="string" table:style-name="ce32">
            <text:p>岡嶋裕史</text:p>
          </table:table-cell>
          <table:table-cell office:value-type="string" table:style-name="ce32">
            <text:p>張嘉芬</text:p>
          </table:table-cell>
          <table:table-cell office:value-type="string" table:style-name="ce32">
            <text:p>小學中年級、小學高年級、國中</text:p>
          </table:table-cell>
          <table:table-cell office:value-type="string" table:style-name="ce32">
            <text:p>160頁</text:p>
          </table:table-cell>
          <table:table-cell office:value-type="float" office:value="9786267527269" table:style-name="ce30">
            <text:p>9786267527269<text:s/></text:p>
          </table:table-cell>
          <table:table-cell office:value-type="string" table:style-name="ce31">
            <text:p>從淺顯易懂的角度介紹了人工智慧（AI）、物聯網（IoT）、元宇宙、資訊安全和程式設計這五大核心數位知識。這些不僅是孩子未來必須掌握的基礎知識，也是他們通往數位未來的門票。</text:p>
          </table:table-cell>
          <table:table-cell office:value-type="string" table:style-name="ce31">
            <text:p>易於查找檢索、組織性強，可作為成人與小朋友共讀，建立對AI世界正確的觀念，較全面性討論數位時代。</text:p>
          </table:table-cell>
          <table:table-cell table:number-columns-repeated="16371"/>
        </table:table-row>
        <table:table-row table:style-name="ro21">
          <table:table-cell office:value-type="float" office:value="52" table:style-name="ce33">
            <text:p>52</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鍬形蟲58 野外觀察超圖鑑</text:p>
          </table:table-cell>
          <table:table-cell office:value-type="string" table:style-name="ce32">
            <text:p>遠流出版事業股份有限公司</text:p>
          </table:table-cell>
          <table:table-cell office:value-type="string" table:style-name="ce32">
            <text:p>張永仁</text:p>
          </table:table-cell>
          <table:table-cell table:style-name="ce32"/>
          <table:table-cell office:value-type="string" table:style-name="ce32">
            <text:p>小學高年級、國中、高中職</text:p>
          </table:table-cell>
          <table:table-cell office:value-type="string" table:style-name="ce32">
            <text:p>192頁</text:p>
          </table:table-cell>
          <table:table-cell office:value-type="float" office:value="9786263614772" table:style-name="ce30">
            <text:p>9786263614772<text:s/></text:p>
          </table:table-cell>
          <table:table-cell office:value-type="string" table:style-name="ce31">
            <text:p>為鑑定最嚴謹、收錄最完整的臺灣鍬形蟲圖鑑，以去背放大的高解析標本照為物種視覺，並標註與近似種差異的鑑別重點，目次依屬別與尺寸大小排序，方便查詢，是本絕佳工具書。</text:p>
          </table:table-cell>
          <table:table-cell office:value-type="string" table:style-name="ce31">
            <text:p>鼓勵本土創作，少數能將臺灣鍬形蟲相關科普知識彙整成易查便攜的圖鑑書內容專業、圖片清晰。</text:p>
          </table:table-cell>
          <table:table-cell table:number-columns-repeated="16371"/>
        </table:table-row>
        <table:table-row table:style-name="ro21">
          <table:table-cell office:value-type="float" office:value="53" table:style-name="ce33">
            <text:p>53</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鹽選島滋味：7種鹽漬風土物產×8位職人用鹽心法×10處鹽場在地故事</text:p>
          </table:table-cell>
          <table:table-cell office:value-type="string" table:style-name="ce32">
            <text:p>遠流出版事業股份有限公司</text:p>
          </table:table-cell>
          <table:table-cell office:value-type="string" table:style-name="ce32">
            <text:p>蔡炅樵、林嘉琪、沈錳美、陳靜宜</text:p>
          </table:table-cell>
          <table:table-cell table:style-name="ce32"/>
          <table:table-cell office:value-type="string" table:style-name="ce32">
            <text:p>國中、高中職</text:p>
          </table:table-cell>
          <table:table-cell office:value-type="string" table:style-name="ce32">
            <text:p>240頁</text:p>
          </table:table-cell>
          <table:table-cell office:value-type="float" office:value="9786267419373" table:style-name="ce30">
            <text:p>9786267419373<text:s/></text:p>
          </table:table-cell>
          <table:table-cell office:value-type="string" table:style-name="ce31">
            <text:p>以「風土鹽」為主題的生活風格書，涵蓋風土滋味、技藝復興、料理美學三大方向，採訪各領域的頂尖鹽職人，重新定位「臺灣鹽」的在地價值，召喚讀者走進五感體驗的鹽味殿堂。</text:p>
          </table:table-cell>
          <table:table-cell office:value-type="string" table:style-name="ce31">
            <text:p>內容囊括各項鹽知識、人體對鹽的需求、臺灣各地鹽產業等，為少見主題。不只能認識「鹽」在人類文明史中的重要性，更以鹽為主角，讓臺灣人文、風土故事讀來有滋有味。</text:p>
          </table:table-cell>
          <table:table-cell table:number-columns-repeated="16371"/>
        </table:table-row>
        <table:table-row table:style-name="ro21">
          <table:table-cell office:value-type="float" office:value="54" table:style-name="ce33">
            <text:p>54</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媽媽上班的時候：寫給孩子的第一本工作圖鑑</text:p>
          </table:table-cell>
          <table:table-cell office:value-type="string" table:style-name="ce32">
            <text:p>讀書共和國（晴好出版）</text:p>
          </table:table-cell>
          <table:table-cell office:value-type="string" table:style-name="ce32">
            <text:p>〈行行出老母團隊〉海倫&amp;左邊</text:p>
          </table:table-cell>
          <table:table-cell table:style-name="ce32"/>
          <table:table-cell office:value-type="string" table:style-name="ce32">
            <text:p>小學高年級、國中、高中職</text:p>
          </table:table-cell>
          <table:table-cell office:value-type="string" table:style-name="ce32">
            <text:p>216頁</text:p>
          </table:table-cell>
          <table:table-cell office:value-type="float" office:value="9786267396636" table:style-name="ce30">
            <text:p>9786267396636<text:s/></text:p>
          </table:table-cell>
          <table:table-cell office:value-type="string" table:style-name="ce31">
            <text:p>人氣Podcast節目「行行出老母」，各界老母敲碗終於出書﹝臺灣第一本以母親視角出發的工作圖鑑﹞媽媽上班到底都在做什麼？成為大人有多難？一定要讀書嗎？為什麼要工作？那些關於工作的事，就請媽媽來說明吧！</text:p>
          </table:table-cell>
          <table:table-cell office:value-type="string" table:style-name="ce31">
            <text:p>以在各種不同領域工作的媽媽圖鑑，打破傳統男主外女主內、理工男文學女等性別分工的刻板印象；展現女性選擇工作時的主動性、思考脈絡，提供讀者進行自我認識、職業探索時的參考。內容有創意，插圖有藝術性。 內容編排及裝幀設計具視覺美感。</text:p>
          </table:table-cell>
          <table:table-cell table:number-columns-repeated="16371"/>
        </table:table-row>
        <table:table-row table:style-name="ro21">
          <table:table-cell office:value-type="float" office:value="55" table:style-name="ce33">
            <text:p>55</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用點心認識台灣古早味（套書）：米製點心、澱粉類點心、原型食材&amp;糖製點心、麵粉類點心、涼水甜湯、冰品，作夥呷點心！</text:p>
          </table:table-cell>
          <table:table-cell office:value-type="string" table:style-name="ce32">
            <text:p>讀書共和國（幸福文化）</text:p>
          </table:table-cell>
          <table:table-cell office:value-type="string" table:style-name="ce32">
            <text:p>莊雅閔</text:p>
          </table:table-cell>
          <table:table-cell table:style-name="ce32"/>
          <table:table-cell office:value-type="string" table:style-name="ce32">
            <text:p>國中、高中職</text:p>
          </table:table-cell>
          <table:table-cell office:value-type="string" table:style-name="ce32">
            <text:p>528頁</text:p>
          </table:table-cell>
          <table:table-cell office:value-type="float" office:value="9786267532249" table:style-name="ce30">
            <text:p>9786267532249<text:s/></text:p>
          </table:table-cell>
          <table:table-cell office:value-type="string" table:style-name="ce31">
            <text:p>帶你坐上復古點心時光機的輕圖鑑套書，作夥呷點心！來自臺灣早期社會的飲食文化、生活與惜食智慧，藉由跨世代對話，深入人心的甜蜜記憶再次浮現。</text:p>
          </table:table-cell>
          <table:table-cell office:value-type="string" table:style-name="ce31">
            <text:p>通過不同的古早味臺式點心，在多元的飲食文化中，認識不同群族在臺灣的文化歷史及各種與飲食相關的經濟產業發展脈絡。具有傳承在地文化的價值。裝幀設計具視覺美感。題材趣味，易勾起共鳴。</text:p>
          </table:table-cell>
          <table:table-cell table:number-columns-repeated="16371"/>
        </table:table-row>
        <table:table-row table:style-name="ro21">
          <table:table-cell office:value-type="float" office:value="56" table:style-name="ce33">
            <text:p>56</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我會說ABC_幼兒的生活認知點讀繪本組</text:p>
          </table:table-cell>
          <table:table-cell office:value-type="string" table:style-name="ce32">
            <text:p>臺灣麥克股份有限公司</text:p>
          </table:table-cell>
          <table:table-cell office:value-type="string" table:style-name="ce32">
            <text:p>臺灣麥克編輯部</text:p>
          </table:table-cell>
          <table:table-cell table:style-name="ce32"/>
          <table:table-cell office:value-type="string" table:style-name="ce32">
            <text:p>學齡前、小學低年級</text:p>
          </table:table-cell>
          <table:table-cell office:value-type="string" table:style-name="ce32">
            <text:p>33頁</text:p>
          </table:table-cell>
          <table:table-cell office:value-type="float" office:value="9789862039502" table:style-name="ce30">
            <text:p>9789862039502<text:s/></text:p>
          </table:table-cell>
          <table:table-cell office:value-type="string" table:style-name="ce31">
            <text:p>本書共有33個生活化的單元，整理了超過600個生活中的中文常用字和英文單字，更集合中文、英文、台語和客語四種不同語言之發音，每個單元還有互動遊戲。</text:p>
          </table:table-cell>
          <table:table-cell office:value-type="string" table:style-name="ce31">
            <text:p>能讓親子一起共讀，也能讓孩子自己操作點讀筆跟著自然學習生活中的四種語言，其中包含台語、客語，既在地又國際。圖片配色和情境適宜，內容生動、多元詳實。</text:p>
          </table:table-cell>
          <table:table-cell table:number-columns-repeated="16371"/>
        </table:table-row>
        <table:table-row table:style-name="ro21">
          <table:table-cell office:value-type="float" office:value="57" table:style-name="ce33">
            <text:p>57</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手繪臺灣野鳥新圖鑑─陸鳥</text:p>
          </table:table-cell>
          <table:table-cell office:value-type="string" table:style-name="ce32">
            <text:p>臺灣麥克股份有限公司</text:p>
          </table:table-cell>
          <table:table-cell office:value-type="string" table:style-name="ce32">
            <text:p>周大慶</text:p>
          </table:table-cell>
          <table:table-cell table:style-name="ce32"/>
          <table:table-cell office:value-type="string" table:style-name="ce32">
            <text:p>小學中年級、小學高年級、國中、高中職</text:p>
          </table:table-cell>
          <table:table-cell office:value-type="string" table:style-name="ce32">
            <text:p>12頁</text:p>
          </table:table-cell>
          <table:table-cell office:value-type="float" office:value="9789862039656" table:style-name="ce30">
            <text:p>9789862039656<text:s/></text:p>
          </table:table-cell>
          <table:table-cell office:value-type="string" table:style-name="ce31">
            <text:p>提供鳥友在臺灣、金門、馬祖等地區方便辨識鳥種的一本圖鑑書。本圖鑑除提供野外辨識鳥種的基本型態、羽色等資訊外，也提供相關的生態資訊。並結合科技的QR Code，讓鳥友可以透過智慧型手機掃描連結網頁查詢，隨時搜尋到鳥種，聆聽鳥叫聲並掌握最新資訊。</text:p>
          </table:table-cell>
          <table:table-cell office:value-type="string" table:style-name="ce31">
            <text:p>開本大小便攜、內容精簡扼要，圖片優美，內容編排及裝幀設計具視覺美感，輔以QRcode延伸閱讀、查詢相關資訊，非常適合在臺灣各地野觀現場運用。</text:p>
          </table:table-cell>
          <table:table-cell table:number-columns-repeated="16371"/>
        </table:table-row>
        <table:table-row table:style-name="ro21">
          <table:table-cell office:value-type="float" office:value="58" table:style-name="ce33">
            <text:p>58</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這個時候你該怎麼辦：從恐龍環伺到荒野逃生的生存挑戰</text:p>
          </table:table-cell>
          <table:table-cell office:value-type="string" table:style-name="ce32">
            <text:p>親子天下股份有限公司</text:p>
          </table:table-cell>
          <table:table-cell office:value-type="string" table:style-name="ce32">
            <text:p>久保田克博／ オズノユミ 繪</text:p>
          </table:table-cell>
          <table:table-cell office:value-type="string" table:style-name="ce32">
            <text:p>李彥樺</text:p>
          </table:table-cell>
          <table:table-cell office:value-type="string" table:style-name="ce32">
            <text:p>小學低年級、小學中年級、小學高年級</text:p>
          </table:table-cell>
          <table:table-cell office:value-type="string" table:style-name="ce32">
            <text:p>128頁</text:p>
          </table:table-cell>
          <table:table-cell office:value-type="float" office:value="9786263058743" table:style-name="ce30">
            <text:p>9786263058743<text:s/></text:p>
          </table:table-cell>
          <table:table-cell office:value-type="string" table:style-name="ce31">
            <text:p>當你突然穿越道恐龍時代，該如何生存下去？在這場刺激的冒險中，學習荒野求生技巧、識別恐龍種類，並在危機四伏的環境中做出正確決策！快來體驗這場驚心動魄的求生之旅，成為真正的存達人吧！</text:p>
          </table:table-cell>
          <table:table-cell office:value-type="string" table:style-name="ce31">
            <text:p>以孩子喜愛的穿越、恐龍元素，引發孩子們的閱讀興趣，以簡單的情境因應選擇題，引導孩子思考在面對野外動物時的自我保護方法。</text:p>
          </table:table-cell>
          <table:table-cell table:number-columns-repeated="16371"/>
        </table:table-row>
        <table:table-row table:style-name="ro21">
          <table:table-cell office:value-type="float" office:value="59" table:style-name="ce33">
            <text:p>59</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青春期教育完全讀本：橫跨身心領域的青春期指南！</text:p>
          </table:table-cell>
          <table:table-cell office:value-type="string" table:style-name="ce32">
            <text:p>親子天下股份有限公司</text:p>
          </table:table-cell>
          <table:table-cell office:value-type="string" table:style-name="ce32">
            <text:p>日本WILL 兒童智育研究所</text:p>
          </table:table-cell>
          <table:table-cell office:value-type="string" table:style-name="ce32">
            <text:p>詹慕如</text:p>
          </table:table-cell>
          <table:table-cell office:value-type="string" table:style-name="ce32">
            <text:p>小學中年級、小學高年級、國中</text:p>
          </table:table-cell>
          <table:table-cell office:value-type="string" table:style-name="ce32">
            <text:p>200頁</text:p>
          </table:table-cell>
          <table:table-cell office:value-type="float" office:value="9786264060288" table:style-name="ce30">
            <text:p>9786264060288<text:s/></text:p>
          </table:table-cell>
          <table:table-cell office:value-type="string" table:style-name="ce31">
            <text:p>從了解生理變化、心理教育、兩性關係以及遇到性騷擾如何自保，以正面和理性的態度，處理與「性」有關的資訊與議題。青春期好想問或好想知道的煩惱，都在書中找答案！</text:p>
          </table:table-cell>
          <table:table-cell office:value-type="string" table:style-name="ce31">
            <text:p>用漫畫搭配圖文說明，清楚表現青春期孩子的各種性別議題或迷思，除了每一篇都有明確關注的議題外，最後再以文字回應青少年少女的青春期煩惱。男女篇幅兼顧，也強化認識自己、保護自己的重要性，附錄QA對於青春期學子相當有幫助。</text:p>
          </table:table-cell>
          <table:table-cell table:number-columns-repeated="16371"/>
        </table:table-row>
        <table:table-row table:style-name="ro21">
          <table:table-cell office:value-type="float" office:value="60" table:style-name="ce33">
            <text:p>60</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這樣會死！戶外活動的離奇事件簿 ：日本亞馬遜爆紅話題書！戶外愛好者必須內建的49個避險指南</text:p>
          </table:table-cell>
          <table:table-cell office:value-type="string" table:style-name="ce32">
            <text:p>蘋果屋</text:p>
          </table:table-cell>
          <table:table-cell office:value-type="string" table:style-name="ce32">
            <text:p>羽根田治</text:p>
          </table:table-cell>
          <table:table-cell office:value-type="string" table:style-name="ce32">
            <text:p>鍾雅茜</text:p>
          </table:table-cell>
          <table:table-cell office:value-type="string" table:style-name="ce32">
            <text:p>國小高年級、國中、高中職</text:p>
          </table:table-cell>
          <table:table-cell office:value-type="string" table:style-name="ce32">
            <text:p>144頁</text:p>
          </table:table-cell>
          <table:table-cell office:value-type="float" office:value="9786267424414" table:style-name="ce30">
            <text:p>9786267424414<text:s/></text:p>
          </table:table-cell>
          <table:table-cell office:value-type="string" table:style-name="ce31">
            <text:p>﹝日本亞馬遜4.1顆星、500則熱烈迴響﹞山岳作家雪羊、健行筆記編輯張灝淳，強力推薦！──帶你透過真實事故，窺探戶外活動的「隱藏危機」，一本所有戶外愛好者（無論老手新手）都該看的「不遇難圖鑑」。</text:p>
          </table:table-cell>
          <table:table-cell office:value-type="string" table:style-name="ce31">
            <text:p>直面戶外活動中容易發生死亡意外的各種情境，先在每個情境下，簡要建議避免意外發生的小方法後，再彙整每篇短圖文中所需要的安全知識。內容著重新聞事件。</text:p>
          </table:table-cell>
          <table:table-cell table:number-columns-repeated="16371"/>
        </table:table-row>
        <table:table-row table:style-name="ro21">
          <table:table-cell office:value-type="float" office:value="61" table:style-name="ce33">
            <text:p>61</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黎明前的回聲</text:p>
          </table:table-cell>
          <table:table-cell office:value-type="string" table:style-name="ce32">
            <text:p>目宿媒體股份有限公司</text:p>
          </table:table-cell>
          <table:table-cell office:value-type="string" table:style-name="ce32">
            <text:p>狼七July</text:p>
          </table:table-cell>
          <table:table-cell table:style-name="ce32"/>
          <table:table-cell office:value-type="string" table:style-name="ce32">
            <text:p>國中、高中職</text:p>
          </table:table-cell>
          <table:table-cell office:value-type="string" table:style-name="ce32">
            <text:p>184頁</text:p>
          </table:table-cell>
          <table:table-cell office:value-type="float" office:value="9786269763634" table:style-name="ce30">
            <text:p>9786269763634<text:s/></text:p>
          </table:table-cell>
          <table:table-cell office:value-type="string" table:style-name="ce31">
            <text:p>一首歌讓兩個性格、背景截然不同的少年相識，兩人在憂傷的青春裡相濡以沫。伴隨毒品的出現，兩人的生活逐漸失控……劇情雖然主要描寫「毒品議題」，卻也引發讀者對於家庭失能、校園霸凌等社會議題的思考。</text:p>
          </table:table-cell>
          <table:table-cell office:value-type="string" table:style-name="ce31">
            <text:p>故事能夠提醒年輕人必須遠離毒品。吸毒少年史，分鏡超級讚，會說故事，看完才知這是勸世題材的漫畫。</text:p>
          </table:table-cell>
          <table:table-cell table:number-columns-repeated="16371"/>
        </table:table-row>
        <table:table-row table:style-name="ro21">
          <table:table-cell office:value-type="float" office:value="62" table:style-name="ce33">
            <text:p>62</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為了這個家，我殺了我自己：兒少照顧者的重生日記</text:p>
          </table:table-cell>
          <table:table-cell office:value-type="string" table:style-name="ce32">
            <text:p>遠流出版事業股份有限公司</text:p>
          </table:table-cell>
          <table:table-cell office:value-type="string" table:style-name="ce32">
            <text:p>水谷綠</text:p>
          </table:table-cell>
          <table:table-cell office:value-type="string" table:style-name="ce32">
            <text:p>陳令嫻</text:p>
          </table:table-cell>
          <table:table-cell office:value-type="string" table:style-name="ce32">
            <text:p>小學高年級、國中、高中職</text:p>
          </table:table-cell>
          <table:table-cell office:value-type="string" table:style-name="ce32">
            <text:p>192頁</text:p>
          </table:table-cell>
          <table:table-cell office:value-type="float" office:value="9786263617551" table:style-name="ce30">
            <text:p>9786263617551<text:s/></text:p>
          </table:table-cell>
          <table:table-cell office:value-type="string" table:style-name="ce31">
            <text:p>本書為醫療題材漫畫。內容取材自多名兒少照顧者與醫療工作者的真實經歷。除了喚起大家正視兒少照顧者議題，更能從中理解思覺失調症、解離、經驗重現等醫療心理知識。</text:p>
          </table:table-cell>
          <table:table-cell office:value-type="string" table:style-name="ce31">
            <text:p>令人心疼的寫實漫畫，分鏡流暢自然，由原生家庭帶出精神疾病議題，富有社會關懷，有益於學生了解人生的各種樣貌。兒少照顧者有可能出現在同學之中。</text:p>
          </table:table-cell>
          <table:table-cell table:number-columns-repeated="16371"/>
        </table:table-row>
        <table:table-row table:style-name="ro21">
          <table:table-cell office:value-type="float" office:value="63" table:style-name="ce33">
            <text:p>63</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案渡卷河</text:p>
          </table:table-cell>
          <table:table-cell office:value-type="string" table:style-name="ce32">
            <text:p>慢工文化事業有限公司</text:p>
          </table:table-cell>
          <table:table-cell office:value-type="string" table:style-name="ce32">
            <text:p>周見信</text:p>
          </table:table-cell>
          <table:table-cell table:style-name="ce32"/>
          <table:table-cell office:value-type="string" table:style-name="ce32">
            <text:p>國中、高中職</text:p>
          </table:table-cell>
          <table:table-cell office:value-type="string" table:style-name="ce32">
            <text:p>208頁</text:p>
          </table:table-cell>
          <table:table-cell office:value-type="float" office:value="9786269739479" table:style-name="ce30">
            <text:p>9786269739479<text:s/></text:p>
          </table:table-cell>
          <table:table-cell office:value-type="string" table:style-name="ce31">
            <text:p>在一個歷史與虛擬空間並存的敘事中，主角們沿著淡水河流域，展開了一場跨越400年的辨證之旅。小路和不斷變化外型的AI助手阿河，沿著淡水河，從1582年到1983年展開了一段豐盛的時光之旅。透過古老文獻和檔案資料，他們重建了河岸上五段歷史事件。</text:p>
          </table:table-cell>
          <table:table-cell office:value-type="string" table:style-name="ce31">
            <text:p>敘事順暢，畫風細緻，簡潔有力又獨樹一格的原住民歷史故事。用史料串成敘事漫畫，向大眾介紹這土地上的事件，能了解各國在歷史上描述的臺灣。</text:p>
          </table:table-cell>
          <table:table-cell table:number-columns-repeated="16371"/>
        </table:table-row>
        <table:table-row table:style-name="ro21">
          <table:table-cell office:value-type="float" office:value="64" table:style-name="ce33">
            <text:p>64</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蜉蝣之島前傳</text:p>
          </table:table-cell>
          <table:table-cell office:value-type="string" table:style-name="ce32">
            <text:p>慢工文化事業有限公司</text:p>
          </table:table-cell>
          <table:table-cell office:value-type="string" table:style-name="ce32">
            <text:p>李尚喬、葉長青</text:p>
          </table:table-cell>
          <table:table-cell table:style-name="ce32"/>
          <table:table-cell office:value-type="string" table:style-name="ce32">
            <text:p>國中、高中職</text:p>
          </table:table-cell>
          <table:table-cell office:value-type="string" table:style-name="ce32">
            <text:p>144頁</text:p>
          </table:table-cell>
          <table:table-cell office:value-type="float" office:value="9786269739486" table:style-name="ce30">
            <text:p>9786269739486<text:s/></text:p>
          </table:table-cell>
          <table:table-cell office:value-type="string" table:style-name="ce31">
            <text:p>在糧食缺乏的末世裡，三位年輕女性如何成為生存下去的關鍵人物？〈奶與蜜之地〉海上拉貨的船主遇見神祕女子，她提出了極為特殊的走私要求——目的地是惡名昭彰的黑港。〈等待花開時〉紅土城新任的年輕城主將繼承父親遺志，出發進行每年最重要亦最危險的「迎蜂」任務！〈她與島之歌〉漂流島嶼「蜉蝣」的新任祭師竟然是個看不見、也聽不到的瘦小女孩，島是否就要枯竭？</text:p>
          </table:table-cell>
          <table:table-cell office:value-type="string" table:style-name="ce31">
            <text:p>美麗的視覺宴饗，畫風特別，是少數奇幻冒險故事，極具藝術性的漫畫作品，或許能對有志於藝術的學生有所啟發。</text:p>
          </table:table-cell>
          <table:table-cell table:number-columns-repeated="16371"/>
        </table:table-row>
        <table:table-row table:style-name="ro21">
          <table:table-cell office:value-type="float" office:value="65" table:style-name="ce33">
            <text:p>65</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綠島金夢</text:p>
          </table:table-cell>
          <table:table-cell office:value-type="string" table:style-name="ce32">
            <text:p>原動力文化事業有限公司</text:p>
          </table:table-cell>
          <table:table-cell office:value-type="string" table:style-name="ce32">
            <text:p>漢寶包 漫畫／ 陳玉峯教授 原著小說</text:p>
          </table:table-cell>
          <table:table-cell table:style-name="ce32"/>
          <table:table-cell office:value-type="string" table:style-name="ce32">
            <text:p>小學高年級、國中、高中職</text:p>
          </table:table-cell>
          <table:table-cell office:value-type="string" table:style-name="ce32">
            <text:p>314頁</text:p>
          </table:table-cell>
          <table:table-cell office:value-type="float" office:value="9786267373330" table:style-name="ce30">
            <text:p>9786267373330<text:s/></text:p>
          </table:table-cell>
          <table:table-cell office:value-type="string" table:style-name="ce31">
            <text:p>金漫漫畫家漢寶包，漫畫茁劇場系列壓軸力作！神明牽引、師姐起乩、無盡屍骸，二十多年前的重刑犯，據說在濱海洞穴裡，藏了一座黃金山……</text:p>
          </table:table-cell>
          <table:table-cell office:value-type="string" table:style-name="ce31">
            <text:p>故事既驚悚又幽默，場景考據用心，有益於促進綠島觀光。敘事流暢，刻畫人物從貪念到最後行善轉變。</text:p>
          </table:table-cell>
          <table:table-cell table:number-columns-repeated="16371"/>
        </table:table-row>
        <table:table-row table:style-name="ro21">
          <table:table-cell office:value-type="float" office:value="66" table:style-name="ce33">
            <text:p>66</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Mararum：山間料理人</text:p>
          </table:table-cell>
          <table:table-cell office:value-type="string" table:style-name="ce32">
            <text:p>蓋亞文化有限公司</text:p>
          </table:table-cell>
          <table:table-cell office:value-type="string" table:style-name="ce32">
            <text:p>南南日 漫畫／ 好旅文創 原著</text:p>
          </table:table-cell>
          <table:table-cell table:style-name="ce32"/>
          <table:table-cell office:value-type="string" table:style-name="ce32">
            <text:p>小學低年級、小學中年級、小學高年級、國中、高中職</text:p>
          </table:table-cell>
          <table:table-cell office:value-type="string" table:style-name="ce32">
            <text:p>252頁</text:p>
          </table:table-cell>
          <table:table-cell office:value-type="float" office:value="9786263841444" table:style-name="ce30">
            <text:p>9786263841444<text:s/></text:p>
          </table:table-cell>
          <table:table-cell office:value-type="string" table:style-name="ce31">
            <text:p>祖靈眷顧的山間野味Ｘ盛載鄉愁的日式料理。描繪阿美族部落與土地共生的飲食生活、以及戰時時代裡的暖意日常——</text:p>
          </table:table-cell>
          <table:table-cell office:value-type="string" table:style-name="ce31">
            <text:p>故事背景設定有趣的原住民料理漫畫。有益於學生理解原住民，並藉由歷史省思不同族群之間的相處之道。不管在哪種時空背景下，生活的日常美好都市值得記憶的，這本是日本戰敗前後在臺灣的飲食記述。</text:p>
          </table:table-cell>
          <table:table-cell table:number-columns-repeated="16371"/>
        </table:table-row>
        <table:table-row table:style-name="ro21">
          <table:table-cell office:value-type="float" office:value="67" table:style-name="ce33">
            <text:p>67</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芭蕉的芽vol.2</text:p>
          </table:table-cell>
          <table:table-cell office:value-type="string" table:style-name="ce32">
            <text:p>蓋亞文化有限公司</text:p>
          </table:table-cell>
          <table:table-cell office:value-type="string" table:style-name="ce32">
            <text:p>左萱</text:p>
          </table:table-cell>
          <table:table-cell table:style-name="ce32"/>
          <table:table-cell office:value-type="string" table:style-name="ce32">
            <text:p>小學中年級、小學高年級、國中、高中職</text:p>
          </table:table-cell>
          <table:table-cell office:value-type="string" table:style-name="ce32">
            <text:p>188頁</text:p>
          </table:table-cell>
          <table:table-cell office:value-type="float" office:value="9786263840829" table:style-name="ce30">
            <text:p>9786263840829<text:s/></text:p>
          </table:table-cell>
          <table:table-cell office:value-type="string" table:style-name="ce31">
            <text:p>2025榮獲第18屆日本國際漫畫大獎優秀獎！生性拘謹的本島學生葉星橋，遇上性格跳脫的南城雲太郎，他們懷著理想，尋找夥伴，夢想打造一本自由的雜誌——《鐘之音》。</text:p>
          </table:table-cell>
          <table:table-cell office:value-type="string" table:style-name="ce31">
            <text:p>畫風細緻，敘事流暢，將1930年代的臺北高校生活變有趣的故事。劇情充滿幽默感，有益於學生培養本土文學素養。熱血少年在每個時代都有，一群朝美好目標前進的赤子之心，讓這本書充滿蓬勃朝氣。</text:p>
          </table:table-cell>
          <table:table-cell table:number-columns-repeated="16371"/>
        </table:table-row>
        <table:table-row table:style-name="ro21">
          <table:table-cell office:value-type="float" office:value="68" table:style-name="ce33">
            <text:p>68</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尋找陳篡地：1947遠方歸來的人</text:p>
          </table:table-cell>
          <table:table-cell office:value-type="string" table:style-name="ce32">
            <text:p>前衛出版社</text:p>
          </table:table-cell>
          <table:table-cell office:value-type="string" table:style-name="ce32">
            <text:p>張辰漁、阿鄉、阿虎&amp;鹿青、莊岳燊</text:p>
          </table:table-cell>
          <table:table-cell table:style-name="ce32"/>
          <table:table-cell office:value-type="string" table:style-name="ce32">
            <text:p>小學高年級、國中、高中職</text:p>
          </table:table-cell>
          <table:table-cell office:value-type="string" table:style-name="ce32">
            <text:p>128頁</text:p>
          </table:table-cell>
          <table:table-cell office:value-type="float" office:value="9786267325223" table:style-name="ce30">
            <text:p>9786267325223<text:s/></text:p>
          </table:table-cell>
          <table:table-cell office:value-type="string" table:style-name="ce31">
            <text:p>陳篡地出身於日治時期的彰化二水，畢業於日本大阪高等醫學專門學校。第二次世界大戰末期，他受徵召前往南洋戰區，搭乘的船隻神靖丸卻受到轟炸沈沒。幸運獲救的陳篡地被送往越南西貢，體會了殘酷戰爭下因爲生命脆弱而帶來的切身痛楚。</text:p>
          </table:table-cell>
          <table:table-cell office:value-type="string" table:style-name="ce31">
            <text:p>本土創作，畫風獨特細緻，分鏡敘事流暢，提到教科書較少提及的歷史細節，有助於讀者了解日治時期前後歷史，並思考政治相關的抉擇。</text:p>
          </table:table-cell>
          <table:table-cell table:number-columns-repeated="16371"/>
        </table:table-row>
        <table:table-row table:style-name="ro21">
          <table:table-cell office:value-type="float" office:value="69" table:style-name="ce33">
            <text:p>69</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植有木瓜樹的小鎮（漫畫版）</text:p>
          </table:table-cell>
          <table:table-cell office:value-type="string" table:style-name="ce32">
            <text:p>前衛出版社</text:p>
          </table:table-cell>
          <table:table-cell office:value-type="string" table:style-name="ce32">
            <text:p>阮光民</text:p>
          </table:table-cell>
          <table:table-cell table:style-name="ce32"/>
          <table:table-cell office:value-type="string" table:style-name="ce32">
            <text:p>小學高年級、國中、高中職</text:p>
          </table:table-cell>
          <table:table-cell office:value-type="string" table:style-name="ce32">
            <text:p>160頁</text:p>
          </table:table-cell>
          <table:table-cell office:value-type="float" office:value="9786267463314" table:style-name="ce30">
            <text:p>9786267463314<text:s/></text:p>
          </table:table-cell>
          <table:table-cell office:value-type="string" table:style-name="ce31">
            <text:p>擅長刻劃常民生活、經營情感細節，筆觸極富人文關懷與本土風情的漫畫家阮光民，以細膩的圖像敘事、情節與時代感，改編日本時代作家龍瑛宗的經典代表作〈植有木瓜樹的小鎮〉。</text:p>
          </table:table-cell>
          <table:table-cell office:value-type="string" table:style-name="ce31">
            <text:p>臺灣文學改編的本土創作。文學去掉藻飾的文詞，只剩下日記裡的囈語牢騷，在時代的沼澤裡求生存上進，淺碟的目標只剩住進當時的豪宅，有木瓜樹的日式住宅，奈何現實襲來，一切如春夢泡影，幻滅了。有益於學習歷史，今昔對比或許能令學生更加珍惜當今臺灣的美好。</text:p>
          </table:table-cell>
          <table:table-cell table:number-columns-repeated="16371"/>
        </table:table-row>
        <table:table-row table:style-name="ro21">
          <table:table-cell office:value-type="float" office:value="70" table:style-name="ce33">
            <text:p>70</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前進吧！游泳隊</text:p>
          </table:table-cell>
          <table:table-cell office:value-type="string" table:style-name="ce32">
            <text:p>親子天下股份有限公司</text:p>
          </table:table-cell>
          <table:table-cell office:value-type="string" table:style-name="ce32">
            <text:p>Johnnie Christmas</text:p>
          </table:table-cell>
          <table:table-cell table:style-name="ce32"/>
          <table:table-cell office:value-type="string" table:style-name="ce32">
            <text:p>小學中年級、小學高年級、國中</text:p>
          </table:table-cell>
          <table:table-cell office:value-type="string" table:style-name="ce32">
            <text:p>256頁</text:p>
          </table:table-cell>
          <table:table-cell office:value-type="float" office:value="9786263059733" table:style-name="ce30">
            <text:p>9786263059733<text:s/></text:p>
          </table:table-cell>
          <table:table-cell office:value-type="string" table:style-name="ce31">
            <text:p>剛搬到佛羅里達的布莉，迫不及待的展開全新的生活，然而，到新學校的第一天，就因為選修額滿，被迫放棄自己擅長的數學，只能挑選一竅不通的游泳入門！幸運的是，在新鄰居艾塔女士的幫助與訓練之下，布莉漸漸克服對游泳的恐懼，從中找到樂趣，卻也意外發現自己和身邊的人不擅長游泳的的原因。</text:p>
          </table:table-cell>
          <table:table-cell office:value-type="string" table:style-name="ce31">
            <text:p>面對陌生的游泳課題，從陌生到熟悉，是一次次的面對、學習與鍛鍊，團隊合作才能拿到團體比賽的冠軍。故事充滿正能量，有益於學生了解游泳相關知識。</text:p>
          </table:table-cell>
          <table:table-cell table:number-columns-repeated="16371"/>
        </table:table-row>
        <table:table-row table:style-name="ro22">
          <table:table-cell table:number-columns-repeated="4" table:style-name="ce2"/>
          <table:table-cell table:number-columns-repeated="5" table:style-name="ce3"/>
          <table:table-cell table:style-name="ce5"/>
          <table:table-cell table:number-columns-repeated="2" table:style-name="ce4"/>
          <table:table-cell table:number-columns-repeated="16372" table:style-name="ce1"/>
        </table:table-row>
        <table:table-row table:number-rows-repeated="1048503" table:style-name="ro23">
          <table:table-cell table:number-columns-repeated="16384"/>
        </table:table-row>
      </table:table>
      <table:database-ranges>
        <table:database-range table:target-range-address="第44次總獲選書單_639種.A1:第44次總獲選書單_639種.K6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微軟正黑體" svg:font-family="微軟正黑體"/>
    <style:font-face style:name="Microsoft YaHei" svg:font-family="&quot;Microsoft YaHei&quot;"/>
    <style:font-face style:name="Microsoft JhengHei" svg:font-family="&quot;Microsoft JhengHei&quot;"/>
    <style:font-face style:name="Noto Serif HK" svg:font-family="&quot;Noto Serif HK&quot;"/>
    <style:font-face style:name="Arial" svg:font-family="Arial"/>
  </office:font-face-decls>
  <office:styles>
    <number:number-style style:name="N0">
      <number:number number:min-integer-digits="1"/>
    </number:number-style>
    <number:number-style style:name="N17">
      <number:fraction number:min-integer-digits="0" number:min-numerator-digits="1" number:min-denominato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8" style:display-name="一般 8" style:family="table-cell" style:data-style-name="N0">
      <style:table-cell-properties style:vertical-align="automatic" fo:background-color="transparent"/>
      <style:text-properties fo:color="#000000"/>
    </style:style>
    <style:style style:name="_19968__33324__32_9" style:display-name="一般 9"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eboot</meta:initial-creator>
    <dc:creator>陳俊俊</dc:creator>
    <meta:creation-date>2022-06-09T05:32:29Z</meta:creation-date>
    <dc:date>2025-09-05T06:54:38Z</dc:date>
    <meta:print-date>2022-07-21T08:28:14Z</meta:print-date>
  </office:meta>
</office:document-meta>
</file>