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Noto Serif HK" svg:font-family="&quot;Noto Serif HK&quot;"/>
    <style:font-face style:name="Arial" svg:font-family="Arial"/>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6"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28"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Batang" style:font-name-asian="Batang" style:font-name-complex="Batang"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Noto Serif HK" style:font-name-asian="Noto Serif HK" style:font-name-complex="Noto Serif HK"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3.99520833333333cm"/>
    </style:style>
    <style:style style:name="co15" style:family="table-column">
      <style:table-column-properties fo:break-before="auto" style:column-width="1.984375cm"/>
    </style:style>
    <style:style style:name="co16" style:family="table-column">
      <style:table-column-properties fo:break-before="auto" style:column-width="6.13833333333333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6.85270833333333cm"/>
    </style:style>
    <style:style style:name="co19" style:family="table-column">
      <style:table-column-properties fo:break-before="auto" style:column-width="13.17625cm"/>
    </style:style>
    <style:style style:name="co20"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82.05pt" style:use-optimal-row-height="false" fo:break-before="auto"/>
    </style:style>
    <style:style style:name="ro22" style:family="table-row">
      <style:table-row-properties style:row-height="23.4pt" style:use-optimal-row-height="true" fo:break-before="auto"/>
    </style:style>
    <style:style style:name="ro2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4">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3">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4">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5">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7次-國中"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完整獲選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聆聽路的聲音</text:p>
          </table:table-cell>
          <table:table-cell office:value-type="string" table:style-name="ce32">
            <text:p>小麥田出版</text:p>
          </table:table-cell>
          <table:table-cell office:value-type="string" table:style-name="ce32">
            <text:p>Cleo Wade／ Lucie de Moyencourt 繪</text:p>
          </table:table-cell>
          <table:table-cell office:value-type="string" table:style-name="ce32">
            <text:p>汪仁雅</text:p>
          </table:table-cell>
          <table:table-cell office:value-type="string" table:style-name="ce32">
            <text:p>小學低年級、小學中年級、小學高年級、國中、高中職</text:p>
          </table:table-cell>
          <table:table-cell office:value-type="string" table:style-name="ce32">
            <text:p>40頁</text:p>
          </table:table-cell>
          <table:table-cell office:value-type="float" office:value="9786267281567" table:style-name="ce30">
            <text:p>9786267281567<text:s/></text:p>
          </table:table-cell>
          <table:table-cell office:value-type="string" table:style-name="ce31">
            <text:p>獻給即將啟程的你，用這本書給自己一個「大大的擁抱」。即將出發的孩子、迷路的大人、正在旅途中猶豫的你，勇敢踏上屬於自己的人生冒險之路吧！</text:p>
          </table:table-cell>
          <table:table-cell office:value-type="string" table:style-name="ce31">
            <text:p>作者將童年的困惑與渴望，化為溫暖話語，將人生比喻為「路」，與孩子溫柔對話。</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SDGs主題繪本】城市中的森林：都市樹木生長祕密大公開，認識永續發展與氣候變遷的知識繪本</text:p>
          </table:table-cell>
          <table:table-cell office:value-type="string" table:style-name="ce32">
            <text:p>小麥田出版</text:p>
          </table:table-cell>
          <table:table-cell office:value-type="string" table:style-name="ce32">
            <text:p>Andrea Curtis／ Pierre Pratt 繪</text:p>
          </table:table-cell>
          <table:table-cell office:value-type="string" table:style-name="ce32">
            <text:p>林大利</text:p>
          </table:table-cell>
          <table:table-cell office:value-type="string" table:style-name="ce32">
            <text:p>小學中年級、小學高年級、國中</text:p>
          </table:table-cell>
          <table:table-cell office:value-type="string" table:style-name="ce32">
            <text:p>48頁</text:p>
          </table:table-cell>
          <table:table-cell office:value-type="float" office:value="9786267525043" table:style-name="ce30">
            <text:p>9786267525043<text:s/></text:p>
          </table:table-cell>
          <table:table-cell office:value-type="string" table:style-name="ce31">
            <text:p>認識與我們一同生活在都市裡的樹木——了解都市林誕生的歷史、樹木怎麼生活在都市，以及都市林的重要性。培養孩子關懷社區與環境之心，建立未來永續生活必備SDGs素養。</text:p>
          </table:table-cell>
          <table:table-cell office:value-type="string" table:style-name="ce31">
            <text:p>以精采的剖面圖，揭示都市裡的森林如何默默守護，不只是一本跨領域的科普繪本，也啟發孩子關懷環境。</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月光</text:p>
          </table:table-cell>
          <table:table-cell office:value-type="string" table:style-name="ce32">
            <text:p>小魯文化事業股份有限公司</text:p>
          </table:table-cell>
          <table:table-cell office:value-type="string" table:style-name="ce32">
            <text:p>施政廷</text:p>
          </table:table-cell>
          <table:table-cell table:style-name="ce32"/>
          <table:table-cell office:value-type="string" table:style-name="ce32">
            <text:p>小學高年級、國中</text:p>
          </table:table-cell>
          <table:table-cell office:value-type="string" table:style-name="ce32">
            <text:p>40頁</text:p>
          </table:table-cell>
          <table:table-cell office:value-type="float" office:value="9786267467244" table:style-name="ce30">
            <text:p>9786267467244<text:s/></text:p>
          </table:table-cell>
          <table:table-cell office:value-type="string" table:style-name="ce31">
            <text:p>西元二○一三年，施政廷老師將醞釀了十年時間的「月光」五幅畫，投稿報名至義大利波隆納插畫展，成為當年唯一入選的臺灣作品。十年之後，那在月光下漫遊的故事，發展成了追尋靈感的故事。夜幕降臨，在月光下，靈感化為兔子在遠處漫遊，而創作者追趕的步伐，如莫比烏斯環，永不止歇……。暗夜是創作者固定的工作場，月光是無聲的音樂，跳上夜行車，共遊月光下的旅程吧！</text:p>
          </table:table-cell>
          <table:table-cell office:value-type="string" table:style-name="ce31">
            <text:p>以精細的鉛筆素描，繪製抒情詩意的畫面，可培養孩子文學鑑賞與美感。</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科學姐妹：瑪里．居禮和她姐姐的原子力量</text:p>
          </table:table-cell>
          <table:table-cell office:value-type="string" table:style-name="ce32">
            <text:p>天衛文化圖書股份有限公司</text:p>
          </table:table-cell>
          <table:table-cell office:value-type="string" table:style-name="ce32">
            <text:p>琳達．埃洛維茨．馬歇爾（Linda Elovitz Marshall）／ 安娜和埃琳娜．巴布索（Anna &amp; Elena Balbusso） 繪</text:p>
          </table:table-cell>
          <table:table-cell office:value-type="string" table:style-name="ce32">
            <text:p>劉淑雯</text:p>
          </table:table-cell>
          <table:table-cell office:value-type="string" table:style-name="ce32">
            <text:p>小學中年級、小學高年級、國中</text:p>
          </table:table-cell>
          <table:table-cell office:value-type="string" table:style-name="ce32">
            <text:p>40頁</text:p>
          </table:table-cell>
          <table:table-cell office:value-type="float" office:value="9789574906925" table:style-name="ce30">
            <text:p>9789574906925<text:s/></text:p>
          </table:table-cell>
          <table:table-cell office:value-type="string" table:style-name="ce31">
            <text:p>從姐妹情誼視角詮釋的首位諾貝爾獎女性得主傳記繪本。作者以聚焦在難能可貴的姐妹情誼視角，創作了首位諾貝爾獎女性得主──瑪里．居禮的傳記繪本，讓讀者能從她與姐姐波妮亞的真實故事，來重新認識這位女科學家的一生及貢獻，更見證姐妹協力互助的典範，讓孩子輕鬆學習簡單的科學知識，符合永續發展目標（SDGs）。</text:p>
          </table:table-cell>
          <table:table-cell office:value-type="string" table:style-name="ce31">
            <text:p>畫面優美，敘事平實，從姐妹情誼視角詮釋女科學家的人生。</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享受那些微不足道的小事</text:p>
          </table:table-cell>
          <table:table-cell office:value-type="string" table:style-name="ce32">
            <text:p>雪儂盒出版</text:p>
          </table:table-cell>
          <table:table-cell office:value-type="string" table:style-name="ce32">
            <text:p>希薇亞．克拉胡蕾茨（Sylwia Krachulec）</text:p>
          </table:table-cell>
          <table:table-cell office:value-type="string" table:style-name="ce32">
            <text:p>林蔚昀、何聖理</text:p>
          </table:table-cell>
          <table:table-cell office:value-type="string" table:style-name="ce32">
            <text:p>小學低年級、小學中年級、小學高年級、國中、高中職</text:p>
          </table:table-cell>
          <table:table-cell office:value-type="string" table:style-name="ce32">
            <text:p>78頁</text:p>
          </table:table-cell>
          <table:table-cell office:value-type="float" office:value="9786269862603" table:style-name="ce30">
            <text:p>9786269862603<text:s/></text:p>
          </table:table-cell>
          <table:table-cell office:value-type="string" table:style-name="ce31">
            <text:p>以詩意的韻文和驚艷的手繪線條，描繪生活中經常被忽略的小事，而正是這些微不足道的日常瑣事，帶來了生命的況味與溫度，讓我們開始享受、感謝、珍惜。</text:p>
          </table:table-cell>
          <table:table-cell office:value-type="string" table:style-name="ce31">
            <text:p>畫面細緻優美，對於幸福的另類思考，適合喜歡圖像的大小讀者。</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鬼獵人</text:p>
          </table:table-cell>
          <table:table-cell office:value-type="string" table:style-name="ce32">
            <text:p>玉山社出版事業股份有限公司</text:p>
          </table:table-cell>
          <table:table-cell office:value-type="string" table:style-name="ce32">
            <text:p>馬來巫術、馬尼尼為</text:p>
          </table:table-cell>
          <table:table-cell office:value-type="string" table:style-name="ce32">
            <text:p>馬尼尼為</text:p>
          </table:table-cell>
          <table:table-cell office:value-type="string" table:style-name="ce32">
            <text:p>小學中年級、小學高年級、國中</text:p>
          </table:table-cell>
          <table:table-cell office:value-type="string" table:style-name="ce32">
            <text:p>48頁</text:p>
          </table:table-cell>
          <table:table-cell office:value-type="float" office:value="9789862943717" table:style-name="ce30">
            <text:p>9789862943717<text:s/></text:p>
          </table:table-cell>
          <table:table-cell office:value-type="string" table:style-name="ce31">
            <text:p>以獨特創作風格驚豔世界的馬尼尼為，此次再攜著馬來半島古老的傳說，故事主人翁因為許願和執著，逐漸成為人們口耳相傳的鬼。然而在這則「鬼」故事裡，他是否當真成為鬼？</text:p>
          </table:table-cell>
          <table:table-cell office:value-type="string" table:style-name="ce31">
            <text:p>重新詮釋的古老的鬼故事，圖像風格獨特，刺激讀者對生活中未知和不可見的另一種想像。</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家來做博物館</text:p>
          </table:table-cell>
          <table:table-cell office:value-type="string" table:style-name="ce32">
            <text:p>玉山社出版事業股份有限公司</text:p>
          </table:table-cell>
          <table:table-cell office:value-type="string" table:style-name="ce32">
            <text:p>蔡豫寧、詹波</text:p>
          </table:table-cell>
          <table:table-cell table:style-name="ce32"/>
          <table:table-cell office:value-type="string" table:style-name="ce32">
            <text:p>小學中年級、小學高年級、國中</text:p>
          </table:table-cell>
          <table:table-cell office:value-type="string" table:style-name="ce32">
            <text:p>56頁</text:p>
          </table:table-cell>
          <table:table-cell office:value-type="float" office:value="9786267432433" table:style-name="ce30">
            <text:p>9786267432433<text:s/></text:p>
          </table:table-cell>
          <table:table-cell office:value-type="string" table:style-name="ce31">
            <text:p>以「桃園市立大溪木藝生態博物館」為故事舞臺，10項主題任務：貼紙、畫畫、觀察力、走迷宮，增添閱讀趣味，玩中學、學中做，解析博物館工作，體驗蘊藏其中的魅力。</text:p>
          </table:table-cell>
          <table:table-cell office:value-type="string" table:style-name="ce31">
            <text:p>細緻的圖像、幽默的情節，將繁複的職人知識轉化為活潑、生動的內容，拉近讀者與博物館的距離。</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鯨鯊：Whale Shark</text:p>
          </table:table-cell>
          <table:table-cell office:value-type="string" table:style-name="ce32">
            <text:p>玉山社出版事業股份有限公司</text:p>
          </table:table-cell>
          <table:table-cell office:value-type="string" table:style-name="ce32">
            <text:p>新宮晉</text:p>
          </table:table-cell>
          <table:table-cell office:value-type="string" table:style-name="ce32">
            <text:p>林真美</text:p>
          </table:table-cell>
          <table:table-cell office:value-type="string" table:style-name="ce32">
            <text:p>學齡前、小學低年級、小學中年級、小學高年級、國中、高中職</text:p>
          </table:table-cell>
          <table:table-cell office:value-type="string" table:style-name="ce32">
            <text:p>48頁</text:p>
          </table:table-cell>
          <table:table-cell office:value-type="float" office:value="9789862944097" table:style-name="ce30">
            <text:p>9789862944097<text:s/></text:p>
          </table:table-cell>
          <table:table-cell office:value-type="string" table:style-name="ce31">
            <text:p>鯨鯊，現今地球上既有體型最大的魚──在輕快的藍色見方開本內，隨著黑色點線像是飽覽了一部瑰麗得如幻似真的微型縮時紀錄片，在詩性裡不斷去窺見、探索、了解鯨鯊。</text:p>
          </table:table-cell>
          <table:table-cell office:value-type="string" table:style-name="ce31">
            <text:p>圖像頗具視覺震撼，透過文字與圖像的美學，了解鯨鯊的生物特色。</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巨大機場</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中年級、小學高年級、國中</text:p>
          </table:table-cell>
          <table:table-cell office:value-type="string" table:style-name="ce32">
            <text:p>32頁</text:p>
          </table:table-cell>
          <table:table-cell office:value-type="float" office:value="9789863386490" table:style-name="ce30">
            <text:p>9789863386490<text:s/></text:p>
          </table:table-cell>
          <table:table-cell office:value-type="string" table:style-name="ce31">
            <text:p>旅客以不同的姿態、交通工具來到機場，不僅行李箱要託運，連自行車、大型樂器、寵物都需要託運喔！經過安檢等出境程序，來到登機門的候機區，可以看到巨大的飛機在眼前！</text:p>
          </table:table-cell>
          <table:table-cell office:value-type="string" table:style-name="ce31">
            <text:p>知識性繪本，描繪日本成田機場運作的一天。內附1.2公尺長的拉頁，機場設施以及出入境程序、飛機起降等，一目了然。</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魔幻聖貝—拉阿魯哇族的貝神</text:p>
          </table:table-cell>
          <table:table-cell office:value-type="string" table:style-name="ce32">
            <text:p>高雄市政府文化局、 四也文化出版有限公司</text:p>
          </table:table-cell>
          <table:table-cell office:value-type="string" table:style-name="ce32">
            <text:p>李友煌／ 儲嘉慧 繪</text:p>
          </table:table-cell>
          <table:table-cell table:style-name="ce32"/>
          <table:table-cell office:value-type="string" table:style-name="ce32">
            <text:p>小學中年級、小學高年級、國中</text:p>
          </table:table-cell>
          <table:table-cell office:value-type="string" table:style-name="ce32">
            <text:p>80頁</text:p>
          </table:table-cell>
          <table:table-cell office:value-type="float" office:value="9786267171882" table:style-name="ce30">
            <text:p>9786267171882<text:s/></text:p>
          </table:table-cell>
          <table:table-cell office:value-type="string" table:style-name="ce31">
            <text:p>聆聽拉阿魯哇族最具特色的祭典「聖貝祭」及神話故事，認識主要位於高雄市桃源區的拉阿魯哇族族群歷史、祭儀文化與生命智慧。當一年一度的拉阿魯哇族聖貝祭到了，族人紛紛從外地趕回部落，合力清掃、布置會所和祭儀場。一直鎖在玻璃櫃的貝殼突然消失了，明天一早就要舉辦聖貝祭了！怎麼辦？夜晚，部落颳起狂風暴雨，一道閃電劈下……</text:p>
          </table:table-cell>
          <table:table-cell office:value-type="string" table:style-name="ce31">
            <text:p>以原住民祭典與傳說為主題，具體化拉阿魯哇族聖貝祭的精華，感受跨越了族群、語言與文化的「分享」認同。</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春天是一個晴天的早上</text:p>
          </table:table-cell>
          <table:table-cell office:value-type="string" table:style-name="ce32">
            <text:p>斑馬線文庫有限公司</text:p>
          </table:table-cell>
          <table:table-cell office:value-type="string" table:style-name="ce32">
            <text:p>馬尼尼為（林婉文）</text:p>
          </table:table-cell>
          <table:table-cell table:style-name="ce32"/>
          <table:table-cell office:value-type="string" table:style-name="ce32">
            <text:p>小學中年級、小學高年級、國中、高中職</text:p>
          </table:table-cell>
          <table:table-cell office:value-type="string" table:style-name="ce32">
            <text:p>80頁</text:p>
          </table:table-cell>
          <table:table-cell office:value-type="float" office:value="9786269783267" table:style-name="ce30">
            <text:p>9786269783267<text:s/></text:p>
          </table:table-cell>
          <table:table-cell office:value-type="string" table:style-name="ce31">
            <text:p>《春天是一個晴天的早上》是馬尼尼為的中英雙語詩繪本，透過三首「春天詩」與近四十幅彩墨畫，捕捉春天的象徵與生命力。帶領讀者感受四季中隱藏的春天，從個人的春天出發，最終回歸到愛與溫暖的連結。讓人沉浸於春天的詩意與畫境裡。</text:p>
          </table:table-cell>
          <table:table-cell office:value-type="string" table:style-name="ce31">
            <text:p>中、英雙語詩繪本，適合國高中生。</text:p>
            <text:p>除了詩句，圖像藉由色彩、筆觸加深了詩的意境。</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青春自由夢</text:p>
          </table:table-cell>
          <table:table-cell office:value-type="string" table:style-name="ce32">
            <text:p>格林文化事業股份有限公司</text:p>
          </table:table-cell>
          <table:table-cell office:value-type="string" table:style-name="ce32">
            <text:p>郝廣才</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7295700" table:style-name="ce30">
            <text:p>9786267295700<text:s/></text:p>
          </table:table-cell>
          <table:table-cell office:value-type="string" table:style-name="ce31">
            <text:p>第一本將臺灣1970年代學運故事搬上舞臺的全彩漫畫。言論自由是所有自由的根基，沒有它，其他自由不會存在。70年代，一群大學生在偶然歷史事件下覺醒，開始為臺灣開闢自由之路。</text:p>
          </table:table-cell>
          <table:table-cell office:value-type="string" table:style-name="ce31">
            <text:p>從歷史學得經驗，在民主的時代閱讀獨裁的故事，經由一代代的努力成為現在的臺灣。</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決定——世界兒童的地球憲章：保護大自然、人類與地球</text:p>
          </table:table-cell>
          <table:table-cell office:value-type="string" table:style-name="ce32">
            <text:p>聯經出版事業股份有限公司</text:p>
          </table:table-cell>
          <table:table-cell office:value-type="string" table:style-name="ce32">
            <text:p>Christopher Lloyd</text:p>
          </table:table-cell>
          <table:table-cell office:value-type="string" table:style-name="ce32">
            <text:p>柯倩華</text:p>
          </table:table-cell>
          <table:table-cell office:value-type="string" table:style-name="ce32">
            <text:p>小學中年級、小學高年級、國中</text:p>
          </table:table-cell>
          <table:table-cell office:value-type="string" table:style-name="ce32">
            <text:p>72頁</text:p>
          </table:table-cell>
          <table:table-cell office:value-type="float" office:value="9789570873238" table:style-name="ce30">
            <text:p>9789570873238<text:s/></text:p>
          </table:table-cell>
          <table:table-cell office:value-type="string" table:style-name="ce31">
            <text:p>書中深入淺出的介紹人類與大自然、地球的依存關係，讀者能體會到大自然的悠久與珍貴，也能看見我們正在面臨的各種威脅，進而去反思未來可行的行動計劃。是一本認識永續環保與SDGs的最佳入門書，更是一本人人都做得到的行動指南。</text:p>
          </table:table-cell>
          <table:table-cell office:value-type="string" table:style-name="ce31">
            <text:p>重要的議題，跟上世界環境議題，共譜重回自然的意識。</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森林裡倒下了一棵樹</text:p>
          </table:table-cell>
          <table:table-cell office:value-type="string" table:style-name="ce32">
            <text:p>維京國際股份有限公司</text:p>
          </table:table-cell>
          <table:table-cell office:value-type="string" table:style-name="ce32">
            <text:p>林廉恩</text:p>
          </table:table-cell>
          <table:table-cell table:style-name="ce32"/>
          <table:table-cell office:value-type="string" table:style-name="ce32">
            <text:p>小學低年級、小學中年級、小學高年級、國中</text:p>
          </table:table-cell>
          <table:table-cell office:value-type="string" table:style-name="ce32">
            <text:p>64頁</text:p>
          </table:table-cell>
          <table:table-cell office:value-type="float" office:value="9789864405237" table:style-name="ce30">
            <text:p>9789864405237<text:s/></text:p>
          </table:table-cell>
          <table:table-cell office:value-type="string" table:style-name="ce31">
            <text:p>達西先生在森林裡的粉紅樹上，親自搭建了自己夢想中的家，每天過著平靜的生活。然而，有一天，森林裡來了不速之客……他救援了一隻可憐的小松鼠，卻選擇不問小松鼠發生了甚麼事，下意識遮著鼻子……達西先生覺得只倒下一棵樹沒關係，直到整片森林都淪陷，他才知道自己也失去珍惜的家。</text:p>
          </table:table-cell>
          <table:table-cell office:value-type="string" table:style-name="ce31">
            <text:p>關懷世界善惡，見微知著的寓言。</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長頸鹿的數學世界</text:p>
          </table:table-cell>
          <table:table-cell office:value-type="string" table:style-name="ce32">
            <text:p>維京國際股份有限公司</text:p>
          </table:table-cell>
          <table:table-cell office:value-type="string" table:style-name="ce32">
            <text:p>史帝芬．R．史溫伯尼（Stephen R. Swinburne）</text:p>
          </table:table-cell>
          <table:table-cell office:value-type="string" table:style-name="ce32">
            <text:p>劉清彥</text:p>
          </table:table-cell>
          <table:table-cell office:value-type="string" table:style-name="ce32">
            <text:p>小學中年級、小學高年級、國中</text:p>
          </table:table-cell>
          <table:table-cell office:value-type="string" table:style-name="ce32">
            <text:p>44頁</text:p>
          </table:table-cell>
          <table:table-cell office:value-type="float" office:value="9789864405411" table:style-name="ce30">
            <text:p>9789864405411<text:s/></text:p>
          </table:table-cell>
          <table:table-cell office:value-type="string" table:style-name="ce31">
            <text:p>長頸鹿緹嘉透過介紹長頸鹿的世界，以有趣、生動及吸引人的跨領域方式，讓孩子體驗不同的數學概念，如測量、形狀、估算……進而培養孩子對數感的熟悉度，認識長頸鹿的生態、探索不同學科領域間的奧妙。</text:p>
          </table:table-cell>
          <table:table-cell office:value-type="string" table:style-name="ce31">
            <text:p>在動物世界中開發數學趣味，挖掘生活裡更多細節。</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如水流動</text:p>
          </table:table-cell>
          <table:table-cell office:value-type="string" table:style-name="ce32">
            <text:p>大塊文化出版股份有限公司</text:p>
          </table:table-cell>
          <table:table-cell office:value-type="string" table:style-name="ce32">
            <text:p>馬利</text:p>
          </table:table-cell>
          <table:table-cell table:style-name="ce32"/>
          <table:table-cell office:value-type="string" table:style-name="ce32">
            <text:p>小學中年級、小學高年級、國中、高中職</text:p>
          </table:table-cell>
          <table:table-cell office:value-type="string" table:style-name="ce32">
            <text:p>72頁</text:p>
          </table:table-cell>
          <table:table-cell office:value-type="float" office:value="9786267388501" table:style-name="ce30">
            <text:p>9786267388501<text:s/></text:p>
          </table:table-cell>
          <table:table-cell office:value-type="string" table:style-name="ce31">
            <text:p>超現實圖像＋詩感文字，述說每一顆石頭的祕密，也是人類要從宇宙聆聽的祕密。停格動畫導演劉靜怡＋阿鼻劍編劇馬利的跨域合作。取材花蓮Makotaay地景，體現阿美族與自然共存的剛強與溫柔。</text:p>
          </table:table-cell>
          <table:table-cell office:value-type="string" table:style-name="ce31">
            <text:p>跨媒材的繪本發展，採用動畫與數位後製完成的停格動畫，跨域啟動繪本視野。</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外星人</text:p>
          </table:table-cell>
          <table:table-cell office:value-type="string" table:style-name="ce32">
            <text:p>大塊文化出版股份有限公司</text:p>
          </table:table-cell>
          <table:table-cell office:value-type="string" table:style-name="ce32">
            <text:p>Manuel Marsol</text:p>
          </table:table-cell>
          <table:table-cell office:value-type="string" table:style-name="ce32">
            <text:p>張淑英</text:p>
          </table:table-cell>
          <table:table-cell office:value-type="string" table:style-name="ce32">
            <text:p>學齡前、小學低年級、小學中年級、小學高年級、國中</text:p>
          </table:table-cell>
          <table:table-cell office:value-type="string" table:style-name="ce32">
            <text:p>64頁</text:p>
          </table:table-cell>
          <table:table-cell office:value-type="float" office:value="9786267483107" table:style-name="ce30">
            <text:p>9786267483107<text:s/></text:p>
          </table:table-cell>
          <table:table-cell office:value-type="string" table:style-name="ce31">
            <text:p>西班牙獲獎繪本名家Manuel Marsol繼《博物館》、《山中》、《巨人的時間》、《洞》之後，2023最新作！Manuel Marsol至今最私密、最個人的作品。這是一場通往外太空的旅程，也是通向童年心靈深處之旅。</text:p>
          </table:table-cell>
          <table:table-cell office:value-type="string" table:style-name="ce31">
            <text:p>訴諸外來求諸自我。到底什麼才是外來者呢？</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金繼 Kintsugi</text:p>
          </table:table-cell>
          <table:table-cell office:value-type="string" table:style-name="ce32">
            <text:p>大塊文化出版股份有限公司</text:p>
          </table:table-cell>
          <table:table-cell office:value-type="string" table:style-name="ce32">
            <text:p>渡邊依莎</text:p>
          </table:table-cell>
          <table:table-cell table:style-name="ce32"/>
          <table:table-cell office:value-type="string" table:style-name="ce32">
            <text:p>小學中年級、小學高年級、國中、高中職</text:p>
          </table:table-cell>
          <table:table-cell office:value-type="string" table:style-name="ce32">
            <text:p>48頁</text:p>
          </table:table-cell>
          <table:table-cell office:value-type="float" office:value="9786267483633" table:style-name="ce30">
            <text:p>9786267483633<text:s/></text:p>
          </table:table-cell>
          <table:table-cell office:value-type="string" table:style-name="ce31">
            <text:p>《金繼》這本書從「金繼」這個哲學與美學的概念出發，描繪一隻在兔子與紅鳥正要進行一場宛如《愛麗絲夢遊仙境》的愉快茶會，長長的餐桌上長出掛滿美麗愉悅之日常事物之林。然而紅鳥的色彩褪去，轉為一片慘白，鳥兒轉身飛去。</text:p>
          </table:table-cell>
          <table:table-cell office:value-type="string" table:style-name="ce31">
            <text:p>秘魯日裔作家發揮日本傳統美學工藝今繼的精神，化不完美為另一境界的完美。</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很大的手</text:p>
          </table:table-cell>
          <table:table-cell office:value-type="string" table:style-name="ce32">
            <text:p>大塊文化出版股份有限公司</text:p>
          </table:table-cell>
          <table:table-cell office:value-type="string" table:style-name="ce32">
            <text:p><text:span text:style-name="T15">최덕규</text:span></text:p>
          </table:table-cell>
          <table:table-cell table:style-name="ce32"/>
          <table:table-cell office:value-type="string" table:style-name="ce32">
            <text:p>小學低年級、小學中年級、小學高年級、國中</text:p>
          </table:table-cell>
          <table:table-cell office:value-type="string" table:style-name="ce32">
            <text:p>44頁</text:p>
          </table:table-cell>
          <table:table-cell office:value-type="float" office:value="9786267483466" table:style-name="ce30">
            <text:p>9786267483466<text:s/></text:p>
          </table:table-cell>
          <table:table-cell office:value-type="string" table:style-name="ce31">
            <text:p>用餐的手、更衣的手、穿鞋的手、洗澡的手、刷牙的手，我們用手完成了許許多多的事，繫起了包羅萬象的日常。在成為了父親、有了自己的小孩之後，作家崔德圭想起自己也曾用小小的手握住父親的大手，探索浩瀚的世界。</text:p>
          </table:table-cell>
          <table:table-cell office:value-type="string" table:style-name="ce31">
            <text:p>從上一代、這一代到下一代。父親的手從強壯到孱弱，以愛傳承。</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青鳥與茉莉花</text:p>
          </table:table-cell>
          <table:table-cell office:value-type="string" table:style-name="ce32">
            <text:p>大塊文化出版股份有限公司</text:p>
          </table:table-cell>
          <table:table-cell office:value-type="string" table:style-name="ce32">
            <text:p>Laïla Koubaa／ Mattias De Leeuw</text:p>
          </table:table-cell>
          <table:table-cell table:style-name="ce32"/>
          <table:table-cell office:value-type="string" table:style-name="ce32">
            <text:p>小學中年級、小學高年級、國中、高中職</text:p>
          </table:table-cell>
          <table:table-cell office:value-type="string" table:style-name="ce32">
            <text:p>32頁</text:p>
          </table:table-cell>
          <table:table-cell office:value-type="float" office:value="9786267483688" table:style-name="ce30">
            <text:p>9786267483688<text:s/></text:p>
          </table:table-cell>
          <table:table-cell office:value-type="string" table:style-name="ce31">
            <text:p>這是一則以阿拉伯世界的「茉莉花革命」為原型，充滿《一千零一夜》魅力的寓言故事。阿奇活在一個被貪婪統治者掌控的國家。有一天，小青鳥帶領男孩起身對抗不合理的霸權……</text:p>
          </table:table-cell>
          <table:table-cell office:value-type="string" table:style-name="ce31">
            <text:p>雖是歷史事件，創作者以柔性筆觸訴求讀者共鳴。</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寂寞的天才——黃土水</text:p>
          </table:table-cell>
          <table:table-cell office:value-type="string" table:style-name="ce32">
            <text:p>大塊文化出版股份有限公司</text:p>
          </table:table-cell>
          <table:table-cell office:value-type="string" table:style-name="ce32">
            <text:p>黃郁欽</text:p>
          </table:table-cell>
          <table:table-cell table:style-name="ce32"/>
          <table:table-cell office:value-type="string" table:style-name="ce32">
            <text:p>小學低年級、小學中年級、小學高年級、國中、高中職</text:p>
          </table:table-cell>
          <table:table-cell office:value-type="string" table:style-name="ce32">
            <text:p>50頁</text:p>
          </table:table-cell>
          <table:table-cell office:value-type="float" office:value="9786267483640" table:style-name="ce30">
            <text:p>9786267483640<text:s/></text:p>
          </table:table-cell>
          <table:table-cell office:value-type="string" table:style-name="ce31">
            <text:p>「臺灣近現代藝術先驅——黃土水」首部傳記繪本！</text:p>
          </table:table-cell>
          <table:table-cell office:value-type="string" table:style-name="ce31">
            <text:p>以色塊呈現了主角在雕刻過程中所經歷的稜角，運用藝術講藝術。</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text:p>
          </table:table-cell>
          <table:table-cell office:value-type="string" table:style-name="ce32">
            <text:p>台灣東販股份有限公司</text:p>
          </table:table-cell>
          <table:table-cell office:value-type="string" table:style-name="ce32">
            <text:p><text:span text:style-name="T15">조수경</text:span></text:p>
          </table:table-cell>
          <table:table-cell office:value-type="string" table:style-name="ce32">
            <text:p>簡郁璇</text:p>
          </table:table-cell>
          <table:table-cell office:value-type="string" table:style-name="ce32">
            <text:p>小學中年級、小學高年級、國中</text:p>
          </table:table-cell>
          <table:table-cell office:value-type="string" table:style-name="ce32">
            <text:p>80頁</text:p>
          </table:table-cell>
          <table:table-cell office:value-type="float" office:value="9786263793606" table:style-name="ce30">
            <text:p>9786263793606<text:s/></text:p>
          </table:table-cell>
          <table:table-cell office:value-type="string" table:style-name="ce31">
            <text:p>榮獲2018 WIA獎項！輕輕對守在內心一隅、小小的自己說聲──謝謝你陪著我走到這裡。獻給厭倦日常生活的大人以及當初厭倦念書的自己。接住來自過去的擁抱與對未來曾有的不安。</text:p>
          </table:table-cell>
          <table:table-cell office:value-type="string" table:style-name="ce31">
            <text:p>微觀與巨觀下的個體，兩本繪本構成一個系列。有啟發性。</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熊來了！</text:p>
          </table:table-cell>
          <table:table-cell office:value-type="string" table:style-name="ce32">
            <text:p>台灣東販股份有限公司</text:p>
          </table:table-cell>
          <table:table-cell office:value-type="string" table:style-name="ce32">
            <text:p><text:span text:style-name="T15">조수경</text:span></text:p>
          </table:table-cell>
          <table:table-cell office:value-type="string" table:style-name="ce32">
            <text:p>簡郁璇</text:p>
          </table:table-cell>
          <table:table-cell office:value-type="string" table:style-name="ce32">
            <text:p>小學中年級、小學高年級、國中</text:p>
          </table:table-cell>
          <table:table-cell office:value-type="string" table:style-name="ce32">
            <text:p>44頁</text:p>
          </table:table-cell>
          <table:table-cell office:value-type="float" office:value="9786263794726" table:style-name="ce30">
            <text:p>9786263794726<text:s/></text:p>
          </table:table-cell>
          <table:table-cell office:value-type="string" table:style-name="ce31">
            <text:p>WIA獲獎作者最新力作！「雖然我們不一樣，但能不能讓我跟你們一起生活？」熊來到小鎮也漸漸融入人類的生活，人們卻感到不滿而把熊趕了出去，人類與熊族的衝突無可避免……。</text:p>
          </table:table-cell>
          <table:table-cell office:value-type="string" table:style-name="ce31">
            <text:p>運用人與熊為對立與互融的族群，寓在地與外來的平衡角力。</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巴士來了！培養同理心的最佳繪本</text:p>
          </table:table-cell>
          <table:table-cell office:value-type="string" table:style-name="ce32">
            <text:p>大樹林出版社</text:p>
          </table:table-cell>
          <table:table-cell office:value-type="string" table:style-name="ce32">
            <text:p>由美村嬉嬉</text:p>
          </table:table-cell>
          <table:table-cell office:value-type="string" table:style-name="ce32">
            <text:p>曾玟閎</text:p>
          </table:table-cell>
          <table:table-cell office:value-type="string" table:style-name="ce32">
            <text:p>小學低年級、小學中年級、小學高年級、國中、高中職</text:p>
          </table:table-cell>
          <table:table-cell office:value-type="string" table:style-name="ce32">
            <text:p>44頁</text:p>
          </table:table-cell>
          <table:table-cell office:value-type="float" office:value="9786269781461" table:style-name="ce30">
            <text:p>9786269781461<text:s/></text:p>
          </table:table-cell>
          <table:table-cell office:value-type="string" table:style-name="ce31">
            <text:p>你的小小善意舉動，或許會帶給別人巨大的溫暖。繪本改編真人真事──日本和歌山小學生接力10餘年助盲人搭公車。這個暖心繪本讓大人相信「現實世界依然美好」。一起培養出「同理心強大」的孩子，讓這份溫暖在你的世界裡延續下去。</text:p>
          </table:table-cell>
          <table:table-cell office:value-type="string" table:style-name="ce31">
            <text:p>勿因善小而不為，主動的小善意改變了原本周遭人事的互動。</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科學小廚師（套書，共4冊） 可口的點心；健康的早餐；均衡的午餐；豐盛的晚餐</text:p>
          </table:table-cell>
          <table:table-cell office:value-type="string" table:style-name="ce32">
            <text:p>小牛頓科學教育有限公司</text:p>
          </table:table-cell>
          <table:table-cell office:value-type="string" table:style-name="ce32">
            <text:p>小牛頓科學教育有限公司編輯團隊</text:p>
          </table:table-cell>
          <table:table-cell table:style-name="ce32"/>
          <table:table-cell office:value-type="string" table:style-name="ce32">
            <text:p>小學中年級、小學高年級、國中</text:p>
          </table:table-cell>
          <table:table-cell office:value-type="string" table:style-name="ce32">
            <text:p>448頁</text:p>
          </table:table-cell>
          <table:table-cell office:value-type="float" office:value="9786267190685" table:style-name="ce30">
            <text:p>9786267190685<text:s/></text:p>
          </table:table-cell>
          <table:table-cell office:value-type="string" table:style-name="ce31">
            <text:p>《科學小廚師》結合漫畫、食譜、料理常識和科學原理，從廚房延伸到科學，做到跨學科的知識整合。透過這套書，孩子不僅學會做菜，更能吸收豐富的料理、營養和科學知識。</text:p>
          </table:table-cell>
          <table:table-cell office:value-type="string" table:style-name="ce31">
            <text:p>從生活中的飲食帶入科學是很好的書籍呈現，而且編排富有趣味性，是非常適合拿來作為多元課程的一個教材，也適合親子之間的共學。</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動物眼中的世界</text:p>
          </table:table-cell>
          <table:table-cell office:value-type="string" table:style-name="ce32">
            <text:p>上誼文化實業股份有限公司</text:p>
          </table:table-cell>
          <table:table-cell office:value-type="string" table:style-name="ce32">
            <text:p>Guillaume Duprat</text:p>
          </table:table-cell>
          <table:table-cell office:value-type="string" table:style-name="ce32">
            <text:p>梅苃仁</text:p>
          </table:table-cell>
          <table:table-cell office:value-type="string" table:style-name="ce32">
            <text:p>小學低年級、小學中年級、小學高年級、國中</text:p>
          </table:table-cell>
          <table:table-cell office:value-type="string" table:style-name="ce32">
            <text:p>40頁</text:p>
          </table:table-cell>
          <table:table-cell office:value-type="float" office:value="9789577627889" table:style-name="ce30">
            <text:p>9789577627889<text:s/></text:p>
          </table:table-cell>
          <table:table-cell office:value-type="string" table:style-name="ce31">
            <text:p>本書介紹了哺乳類、鳥類、爬蟲類、兩棲類和昆蟲等的視覺，從眼睛構造、動物的行為、演化等觀點，為讀者揭開動物眼中的奧秘。</text:p>
          </table:table-cell>
          <table:table-cell office:value-type="string" table:style-name="ce31">
            <text:p>從動物的眼睛作為書籍主軸，且書本編排方式用美麗的大眼睛翻頁來吸引讀者閱讀，是本不錯的科普閱讀書籍好書。</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居禮夫人</text:p>
          </table:table-cell>
          <table:table-cell office:value-type="string" table:style-name="ce32">
            <text:p>遠見天下文化出版股份有限公司</text:p>
          </table:table-cell>
          <table:table-cell office:value-type="string" table:style-name="ce32">
            <text:p>Francoise Giroud</text:p>
          </table:table-cell>
          <table:table-cell office:value-type="string" table:style-name="ce32">
            <text:p>尹萍</text:p>
          </table:table-cell>
          <table:table-cell office:value-type="string" table:style-name="ce32">
            <text:p>國中、高中職</text:p>
          </table:table-cell>
          <table:table-cell office:value-type="string" table:style-name="ce32">
            <text:p>376頁</text:p>
          </table:table-cell>
          <table:table-cell office:value-type="float" office:value="9786263557857" table:style-name="ce30">
            <text:p>9786263557857<text:s/></text:p>
          </table:table-cell>
          <table:table-cell office:value-type="string" table:style-name="ce31">
            <text:p>從本書可看見科學桂冠之外的瑪麗．居禮，是如何從存於內心的驕傲中獲得力量，勇於面對丈夫身亡之痛，化盛名之擾為科學助力，以出眾才能打破外界對「女性科學家」的懷疑。</text:p>
          </table:table-cell>
          <table:table-cell office:value-type="string" table:style-name="ce31">
            <text:p>相當詳盡的一本傳記，居里夫人對科學認真的態度，是每位科學家學習的典範。</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未知大發現</text:p>
          </table:table-cell>
          <table:table-cell office:value-type="string" table:style-name="ce32">
            <text:p>遠見天下文化出版股份有限公司</text:p>
          </table:table-cell>
          <table:table-cell office:value-type="string" table:style-name="ce32">
            <text:p>Jerome Martin, Alice James, Micaela Tapsell, Alex Frith</text:p>
          </table:table-cell>
          <table:table-cell office:value-type="string" table:style-name="ce32">
            <text:p>徐仕美</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161" table:style-name="ce30">
            <text:p>9786263557161<text:s/></text:p>
          </table:table-cell>
          <table:table-cell office:value-type="string" table:style-name="ce31">
            <text:p>從古至今，100個最有趣、還沒有解答的問題，那些你最好不要知道、你可能不知道、你一定不知道的事情，通通都在這裡！你會發現：不能說的祕密！古羅馬人的機密情報是用尿液寫成的！解決質數問題可能引發一連串犯罪事件？好奇心大探索！我們為什麼會做夢？復活節島的石像是自己「走」到海邊 ？宇宙會怎麼終結？有些奧祕或許永遠解不開，但在未來的某一天，你也可能解開某道還沒有人攻克的難題！</text:p>
          </table:table-cell>
          <table:table-cell office:value-type="string" table:style-name="ce31">
            <text:p>有趣、具知識性。</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人體大發現（新版）</text:p>
          </table:table-cell>
          <table:table-cell office:value-type="string" table:style-name="ce32">
            <text:p>遠見天下文化出版股份有限公司</text:p>
          </table:table-cell>
          <table:table-cell office:value-type="string" table:style-name="ce32">
            <text:p>Alex Frith, Minna Lacey, Jonathan Melmoth, Matthew Oldham</text:p>
          </table:table-cell>
          <table:table-cell office:value-type="string" table:style-name="ce32">
            <text:p>鄭方逸</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567" table:style-name="ce30">
            <text:p>9786263557567<text:s/></text:p>
          </table:table-cell>
          <table:table-cell office:value-type="string" table:style-name="ce31">
            <text:p>每一年你都會長出一顆新的肝臟？為什麼死去的人還能發出聲音？女生的DNA比男生多？寄生蟲有可能治好你的過敏？你相信嗎？奇妙的人體裡藏著許多奧祕，就跟宇宙大發現一樣稀奇！快來跟著小小科學人一起探索，認識你身體裡最堅硬的部位、最強而有力的肌肉、最早成形的器官，再看看人的一生中可以做多少個夢、心臟可以輸送多少血液、長出多長的鼻毛、內臟細胞可以更新幾次？所有跟人體有關的重要知識、最新發現，全都在這本書的可愛插圖、趣味圖表、幽默對話中！</text:p>
          </table:table-cell>
          <table:table-cell office:value-type="string" table:style-name="ce31">
            <text:p>有趣、具知識性。</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宇宙大發現（新版）</text:p>
          </table:table-cell>
          <table:table-cell office:value-type="string" table:style-name="ce32">
            <text:p>遠見天下文化出版股份有限公司</text:p>
          </table:table-cell>
          <table:table-cell office:value-type="string" table:style-name="ce32">
            <text:p>Alex Frith, Alice James, Jerome Martin</text:p>
          </table:table-cell>
          <table:table-cell office:value-type="string" table:style-name="ce32">
            <text:p>高文芳</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7550" table:style-name="ce30">
            <text:p>9786263557550<text:s/></text:p>
          </table:table-cell>
          <table:table-cell office:value-type="string" table:style-name="ce31">
            <text:p>當太空人需要具備什麼能力？怎麼讓小行星改變方向？單位錯誤竟然會讓衛星墜毀？宇宙最後會怎麼樣？這次小小科學人這次要帶你一探宇宙中的天體、航太科技和偉大天文學家的生平！書中用多元方式呈現這些宇宙大小事，除了有可愛插圖和對話說明知識，也有清楚易懂的圖表幫助你了解機械構造和不同天體的相對距離，還有遊戲類的問答帶你一起思考太空科技背後的科學倫理！</text:p>
          </table:table-cell>
          <table:table-cell office:value-type="string" table:style-name="ce31">
            <text:p>有趣、具知識性。</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小科學人：100科學大發現（新版）</text:p>
          </table:table-cell>
          <table:table-cell office:value-type="string" table:style-name="ce32">
            <text:p>遠見天下文化出版股份有限公司</text:p>
          </table:table-cell>
          <table:table-cell office:value-type="string" table:style-name="ce32">
            <text:p>Alex Frith, Minna Lacey, Jerome Martin, Jonathan Melmoth</text:p>
          </table:table-cell>
          <table:table-cell office:value-type="string" table:style-name="ce32">
            <text:p>張容瑱</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3558939" table:style-name="ce30">
            <text:p>9786263558939<text:s/></text:p>
          </table:table-cell>
          <table:table-cell office:value-type="string" table:style-name="ce31">
            <text:p>這是真的嗎？──天空的藍不是真的藍，顏色只是光的小把戲！你聽說過嗎？──有一種奇怪的環，只有一條邊、一個面！你相信嗎？──宇宙的大部分是由我們不了解、也無法偵測的東西組成的！你能夠想像嗎？──如果把地球上的昆蟲分給所有人，每個人可以分到至少2億隻！</text:p>
            <text:p/>
          </table:table-cell>
          <table:table-cell office:value-type="string" table:style-name="ce31">
            <text:p>有趣、具知識性。</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零件改變大世界</text:p>
          </table:table-cell>
          <table:table-cell office:value-type="string" table:style-name="ce32">
            <text:p>臉譜</text:p>
          </table:table-cell>
          <table:table-cell office:value-type="string" table:style-name="ce32">
            <text:p>Roma Agrawal</text:p>
          </table:table-cell>
          <table:table-cell office:value-type="string" table:style-name="ce32">
            <text:p>高子梅</text:p>
          </table:table-cell>
          <table:table-cell office:value-type="string" table:style-name="ce32">
            <text:p>國中、高中職</text:p>
          </table:table-cell>
          <table:table-cell office:value-type="string" table:style-name="ce32">
            <text:p>320頁</text:p>
          </table:table-cell>
          <table:table-cell office:value-type="float" office:value="9786263155053" table:style-name="ce30">
            <text:p>9786263155053<text:s/></text:p>
          </table:table-cell>
          <table:table-cell office:value-type="string" table:style-name="ce31">
            <text:p>本書將帶領讀者走進工程學的微觀世界，一睹七種不顯眼、卻又無處不在的基本零件，如何成就各種奇蹟，推進人類文明的發展。</text:p>
          </table:table-cell>
          <table:table-cell office:value-type="string" table:style-name="ce31">
            <text:p>從生活的小零件貫穿古今中外歷史演變與科學、科技的進展，可以作為跨領域的讀本，也可以引發讀者的科學好奇。</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跟著80種魚環遊世界：從大西洋領航鯨到南極磷蝦，探索六大洋不同深度的80種海洋居民</text:p>
          </table:table-cell>
          <table:table-cell office:value-type="string" table:style-name="ce32">
            <text:p>晨星出版有限公司</text:p>
          </table:table-cell>
          <table:table-cell office:value-type="string" table:style-name="ce32">
            <text:p>斯凱爾 博士（Dr. Helen Scales）／ 馬塞爾．喬治（Marcel George） 繪</text:p>
          </table:table-cell>
          <table:table-cell office:value-type="string" table:style-name="ce32">
            <text:p>王北辰</text:p>
          </table:table-cell>
          <table:table-cell office:value-type="string" table:style-name="ce32">
            <text:p>小學高年級、國中</text:p>
          </table:table-cell>
          <table:table-cell office:value-type="string" table:style-name="ce32">
            <text:p>208頁</text:p>
          </table:table-cell>
          <table:table-cell office:value-type="float" office:value="9786263208049" table:style-name="ce30">
            <text:p>9786263208049<text:s/></text:p>
          </table:table-cell>
          <table:table-cell office:value-type="string" table:style-name="ce31">
            <text:p>我們生活的世界中，各式各樣的魚類有著美麗奇特或低調不起眼的外表，但牠們背後蘊藏著豐富的祕密和故事，與我們的生命、生活息息相關。作者希望《跟著80種魚環遊世界》能引起讀者對海洋的興趣和關注，並關心海洋生物，這與聯合國永續發展核心目標SDGs第14項「永續海洋與保育」的目標不謀而合。</text:p>
          </table:table-cell>
          <table:table-cell office:value-type="string" table:style-name="ce31">
            <text:p>圖文搭配優美。</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跟著80種鳥環遊世界：從印度栗鳶到智利安地斯神鷹，探索不同地理環境中的鳥類自然生態</text:p>
          </table:table-cell>
          <table:table-cell office:value-type="string" table:style-name="ce32">
            <text:p>晨星出版有限公司</text:p>
          </table:table-cell>
          <table:table-cell office:value-type="string" table:style-name="ce32">
            <text:p>麥克．昂溫（Mike Unwin）／ 三宅瑠人 繪</text:p>
          </table:table-cell>
          <table:table-cell office:value-type="string" table:style-name="ce32">
            <text:p>蔣尚恩</text:p>
          </table:table-cell>
          <table:table-cell office:value-type="string" table:style-name="ce32">
            <text:p>小學高年級、國中</text:p>
          </table:table-cell>
          <table:table-cell office:value-type="string" table:style-name="ce32">
            <text:p>232頁</text:p>
          </table:table-cell>
          <table:table-cell office:value-type="float" office:value="9786263208476" table:style-name="ce30">
            <text:p>9786263208476<text:s/></text:p>
          </table:table-cell>
          <table:table-cell office:value-type="string" table:style-name="ce31">
            <text:p>我們將帶領讀者遊歷從熱帶雨林到寒冷的極地，從高山到廣闊的沙漠，展示鳥類如何適應各種極端的環境。透過了解這些鳥類的生活，期望能喚起大家對自然保育的關注和積極行動，並採取實際行動來保護這些美麗的生物及其棲息地。</text:p>
          </table:table-cell>
          <table:table-cell office:value-type="string" table:style-name="ce31">
            <text:p>不論在介紹的編排，或者是在圖片的呈現，均結合有趣的生態與科學，圖文搭配優美，值得推薦。</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臺灣水生植物圖鑑-增訂版</text:p>
          </table:table-cell>
          <table:table-cell office:value-type="string" table:style-name="ce32">
            <text:p>晨星出版有限公司</text:p>
          </table:table-cell>
          <table:table-cell office:value-type="string" table:style-name="ce32">
            <text:p>李松柏</text:p>
          </table:table-cell>
          <table:table-cell table:style-name="ce32"/>
          <table:table-cell office:value-type="string" table:style-name="ce32">
            <text:p>小學高年級、國中</text:p>
          </table:table-cell>
          <table:table-cell office:value-type="string" table:style-name="ce32">
            <text:p>512頁</text:p>
          </table:table-cell>
          <table:table-cell office:value-type="float" office:value="9786263207158" table:style-name="ce30">
            <text:p>9786263207158<text:s/></text:p>
          </table:table-cell>
          <table:table-cell office:value-type="string" table:style-name="ce31">
            <text:p>詳介300種水生植物，說明其分布、生育地環境、形態特徵、特性及觀察研究心得，並收錄有關該植物的國內外相關研究資訊，讓您掌握各物種鑑別重點。</text:p>
          </table:table-cell>
          <table:table-cell office:value-type="string" table:style-name="ce31">
            <text:p>本土圖鑑、工具書，實屬珍貴。</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1（陸地動物）：彈簧舌、空中滑翔、泡沫防護罩……，讓你嘆為觀止的吃拉睡生存技</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48頁</text:p>
          </table:table-cell>
          <table:table-cell office:value-type="float" office:value="9786267527115" table:style-name="ce30">
            <text:p>9786267527115<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2（極地、水生與夜間動物）：長牙棒、水上跑、黑暗中打獵……，讓你大開眼界的吃拉睡生存技</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48頁</text:p>
          </table:table-cell>
          <table:table-cell office:value-type="float" office:value="9786267527122" table:style-name="ce30">
            <text:p>9786267527122<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3（史前巨獸）：比你還高的奇怪大蝦，跟汽車一樣長的巨大馬陸……從海洋到陸地，40種大開眼界的古老生物</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36頁</text:p>
          </table:table-cell>
          <table:table-cell office:value-type="float" office:value="9786267527153" table:style-name="ce30">
            <text:p>9786267527153<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歡迎來我家！動物的奇妙生活4（恐龍、鳥與哺乳類）：從怪牙、異爪、長翅膀到雙腳站立，60種傳奇動物的生存大對決</text:p>
          </table:table-cell>
          <table:table-cell office:value-type="string" table:style-name="ce32">
            <text:p>小漫遊文化</text:p>
          </table:table-cell>
          <table:table-cell office:value-type="string" table:style-name="ce32">
            <text:p>Mike Barfield, Paula Bossio</text:p>
          </table:table-cell>
          <table:table-cell office:value-type="string" table:style-name="ce32">
            <text:p>吳妍儀</text:p>
          </table:table-cell>
          <table:table-cell office:value-type="string" table:style-name="ce32">
            <text:p>小學低年級、小學中年級、小學高年級、國中</text:p>
          </table:table-cell>
          <table:table-cell office:value-type="string" table:style-name="ce32">
            <text:p>60頁</text:p>
          </table:table-cell>
          <table:table-cell office:value-type="float" office:value="9786267527160" table:style-name="ce30">
            <text:p>9786267527160<text:s/></text:p>
          </table:table-cell>
          <table:table-cell office:value-type="string" table:style-name="ce31">
            <text:p>精美大開本知識繪本：一主題一跨頁，以活潑可愛的動物形象，引起孩子的好奇心，結合親切敘述與幽默對白，在快樂閱讀中培養科學素養。</text:p>
          </table:table-cell>
          <table:table-cell office:value-type="string" table:style-name="ce31">
            <text:p>系列書籍都用非常有趣的圖文方式呈現，編排頗具巧思，有趣易讀，並請專業審定，可以達到科普推廣效果的好書。</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綠色星球：神秘的植物生命</text:p>
          </table:table-cell>
          <table:table-cell office:value-type="string" table:style-name="ce32">
            <text:p>好讀出版有限公司</text:p>
          </table:table-cell>
          <table:table-cell office:value-type="string" table:style-name="ce32">
            <text:p>西蒙．巴恩斯（Simon Barnes）</text:p>
          </table:table-cell>
          <table:table-cell office:value-type="string" table:style-name="ce32">
            <text:p>林潔盈</text:p>
          </table:table-cell>
          <table:table-cell office:value-type="string" table:style-name="ce32">
            <text:p>小學高年級、國中、高中職</text:p>
          </table:table-cell>
          <table:table-cell office:value-type="string" table:style-name="ce32">
            <text:p>320頁</text:p>
          </table:table-cell>
          <table:table-cell office:value-type="float" office:value="9789861787305" table:style-name="ce30">
            <text:p>9789861787305<text:s/></text:p>
          </table:table-cell>
          <table:table-cell office:value-type="string" table:style-name="ce31">
            <text:p>從最茂盛的叢林到最嚴酷的沙漠，從最白雪皚皚的高山森林到最遙遠的熱氣騰騰的沼澤，《綠色星球》從一個偉大的棲息地到另一個偉大的棲息地，向我們展示了植物與我們星球上的動物一樣具有攻擊性、競爭性和戲劇性。</text:p>
          </table:table-cell>
          <table:table-cell office:value-type="string" table:style-name="ce31">
            <text:p>全書收錄豐富的生態系知識，透過圖片來呈現全球的生態綠色串聯，其中有許多罕見、珍貴的畫面，也可以從中去理解沙漠生態以及守護地球的重要性。</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章魚的異想世界：遇見深海宇宙的八爪星人</text:p>
          </table:table-cell>
          <table:table-cell office:value-type="string" table:style-name="ce32">
            <text:p>遠流出版事業股份有限公司</text:p>
          </table:table-cell>
          <table:table-cell office:value-type="string" table:style-name="ce32">
            <text:p>Michael Stavari<text:span text:style-name="T13">č</text:span><text:span text:style-name="T14">／ Michele Ganser 繪</text:span></text:p>
          </table:table-cell>
          <table:table-cell office:value-type="string" table:style-name="ce32">
            <text:p>李昕彥</text:p>
          </table:table-cell>
          <table:table-cell office:value-type="string" table:style-name="ce32">
            <text:p>小學中年級、小學高年級、國中</text:p>
          </table:table-cell>
          <table:table-cell office:value-type="string" table:style-name="ce32">
            <text:p>144頁</text:p>
          </table:table-cell>
          <table:table-cell office:value-type="float" office:value="9786263615748" table:style-name="ce30">
            <text:p>9786263615748<text:s/></text:p>
          </table:table-cell>
          <table:table-cell office:value-type="string" table:style-name="ce31">
            <text:p>本書將將海洋化作神祕天外宇宙，解密「章魚」這群奇異外星人。作者以幽默風趣的文字，搭配插畫家優雅細緻的插畫圖像，得以一窺潛藏於深海中章魚的生活習性和特異功能。</text:p>
          </table:table-cell>
          <table:table-cell office:value-type="string" table:style-name="ce31">
            <text:p>用有趣的方式來呈現章魚的科普知識，從地球的緣起生物到章魚的介紹，有連貫性，圖片美麗。</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看雲趣：從科學、文學到神話，認識百變的雲世界</text:p>
          </table:table-cell>
          <table:table-cell office:value-type="string" table:style-name="ce32">
            <text:p>遠流出版事業股份有限公司</text:p>
          </table:table-cell>
          <table:table-cell office:value-type="string" table:style-name="ce32">
            <text:p>蓋普瑞特─平尼（Gavin Edmund Pretor-Pinney）</text:p>
          </table:table-cell>
          <table:table-cell office:value-type="string" table:style-name="ce32">
            <text:p>黃靜雅</text:p>
          </table:table-cell>
          <table:table-cell office:value-type="string" table:style-name="ce32">
            <text:p>國中、高中職</text:p>
          </table:table-cell>
          <table:table-cell office:value-type="string" table:style-name="ce32">
            <text:p>344頁</text:p>
          </table:table-cell>
          <table:table-cell office:value-type="float" office:value="9786263618435" table:style-name="ce30">
            <text:p>9786263618435<text:s/></text:p>
          </table:table-cell>
          <table:table-cell office:value-type="string" table:style-name="ce31">
            <text:p>這本精采的「賞雲指南」包山包海，詳細介紹風起雲湧的科學原理，還有朵朵白雲的趣聞軼事、文學典故及神話。請跟著賞雲達人，一起讀懂大氣的表情！</text:p>
          </table:table-cell>
          <table:table-cell office:value-type="string" table:style-name="ce31">
            <text:p>從「雲」來做科學觀察的起點，文中有些生活或知識面向的連結，有別於以往大家對「雲」的認識，值得推薦。</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噢！原來你是小饕客：臺灣野生動物的覓食手記</text:p>
          </table:table-cell>
          <table:table-cell office:value-type="string" table:style-name="ce32">
            <text:p>商周出版</text:p>
          </table:table-cell>
          <table:table-cell office:value-type="string" table:style-name="ce32">
            <text:p>玉子</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3901926" table:style-name="ce30">
            <text:p>9786263901926<text:s/></text:p>
          </table:table-cell>
          <table:table-cell office:value-type="string" table:style-name="ce31">
            <text:p>書籍構成為35種臺灣本地及周邊海洋等動物，每種物種有漫畫與動物特徵大圖介紹，加上短篇文字描述，使讀者輕鬆瞭解在地動物的覓食絕技、特殊的攝食方法與身體構造；並特別紀錄食性豐富動物饕客們，對於日常吃食有著什麼樣的講究。</text:p>
          </table:table-cell>
          <table:table-cell office:value-type="string" table:style-name="ce31">
            <text:p>本土優質圖文創作。</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牛津植物學家的野帳：從IKEA到火山口，一趟勇往「植」前的全球採集之旅</text:p>
          </table:table-cell>
          <table:table-cell office:value-type="string" table:style-name="ce32">
            <text:p>讀書共和國（一卷文化）</text:p>
          </table:table-cell>
          <table:table-cell office:value-type="string" table:style-name="ce32">
            <text:p>Chris Thorogood</text:p>
          </table:table-cell>
          <table:table-cell office:value-type="string" table:style-name="ce32">
            <text:p>韓絜光</text:p>
          </table:table-cell>
          <table:table-cell office:value-type="string" table:style-name="ce32">
            <text:p>國中、高中職</text:p>
          </table:table-cell>
          <table:table-cell office:value-type="string" table:style-name="ce32">
            <text:p>370頁</text:p>
          </table:table-cell>
          <table:table-cell office:value-type="float" office:value="9786269914715" table:style-name="ce30">
            <text:p>9786269914715<text:s/></text:p>
          </table:table-cell>
          <table:table-cell office:value-type="string" table:style-name="ce31">
            <text:p>本書沒有生硬知識，只有作者為了植物玩命的刺激冒險，搭配逼真插圖和細膩文字，以及對植物純粹的愛。獻給所有植物愛好者，也獻給所有會對著生物納悶「為什麼」的少年少女。</text:p>
          </table:table-cell>
          <table:table-cell office:value-type="string" table:style-name="ce31">
            <text:p>透過牛津植物學家帶領大家遨遊世界，是本跨領域、圖文優美的書。</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樹木收藏家：愛樹成痴者的故事</text:p>
          </table:table-cell>
          <table:table-cell office:value-type="string" table:style-name="ce32">
            <text:p>讀書共和國（鷹出版）　</text:p>
          </table:table-cell>
          <table:table-cell office:value-type="string" table:style-name="ce32">
            <text:p>Amy Stewart</text:p>
          </table:table-cell>
          <table:table-cell office:value-type="string" table:style-name="ce32">
            <text:p>黃珮玲</text:p>
          </table:table-cell>
          <table:table-cell office:value-type="string" table:style-name="ce32">
            <text:p>國中、高中職</text:p>
          </table:table-cell>
          <table:table-cell office:value-type="string" table:style-name="ce32">
            <text:p>336頁</text:p>
          </table:table-cell>
          <table:table-cell office:value-type="float" office:value="9786267255537" table:style-name="ce30">
            <text:p>9786267255537<text:s/></text:p>
          </table:table-cell>
          <table:table-cell office:value-type="string" table:style-name="ce31">
            <text:p>Amy Stewart在發現一個樹木收藏家的社群後，開始認識種各種樹木的狂熱收藏家，並逐漸發現，每位收藏家的收藏緣由，都來自某種更深沉的東西，包括對連結的渴望、對未來的願景，或是為了達成治癒和和解。雖然這50個樹木收藏家與樹木連結的契機各不相同，但他們的生活都因對樹痴迷而產生變化，並得到自然豐厚的愛的回報。</text:p>
          </table:table-cell>
          <table:table-cell office:value-type="string" table:style-name="ce31">
            <text:p>樹木收藏家的主題有趣，用每一個故事串聯不同的數木，可以引起學生閱讀興趣。</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螳螂日記簿</text:p>
          </table:table-cell>
          <table:table-cell office:value-type="string" table:style-name="ce32">
            <text:p>城邦文化/紅樹林出版</text:p>
          </table:table-cell>
          <table:table-cell office:value-type="string" table:style-name="ce32">
            <text:p>黃仕傑</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741892" table:style-name="ce30">
            <text:p>9786269741892<text:s/></text:p>
          </table:table-cell>
          <table:table-cell office:value-type="string" table:style-name="ce31">
            <text:p>外形奇特的螳螂擁有炫目的外表、若有所思的表情以及時時不忘祈禱的姿態，讓人留下深刻印象。本書揭露了螳螂的有趣生態及特有的行為語言，讓野外自然觀察更添樂趣。</text:p>
          </table:table-cell>
          <table:table-cell office:value-type="string" table:style-name="ce31">
            <text:p>可以認識螳螂的各種知識，本土優質自然圖書。</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台灣原生蘭生態觀察圖鑑</text:p>
          </table:table-cell>
          <table:table-cell office:value-type="string" table:style-name="ce32">
            <text:p>城邦文化/紅樹林出版</text:p>
          </table:table-cell>
          <table:table-cell office:value-type="string" table:style-name="ce32">
            <text:p>余勝焜</text:p>
          </table:table-cell>
          <table:table-cell table:style-name="ce32"/>
          <table:table-cell office:value-type="string" table:style-name="ce32">
            <text:p>國中、高中職</text:p>
          </table:table-cell>
          <table:table-cell office:value-type="string" table:style-name="ce32">
            <text:p>656頁</text:p>
          </table:table-cell>
          <table:table-cell office:value-type="float" office:value="9786269830978" table:style-name="ce30">
            <text:p>9786269830978<text:s/></text:p>
          </table:table-cell>
          <table:table-cell office:value-type="string" table:style-name="ce31">
            <text:p>作者將超過25年的野外尋蘭調查經驗整理成書，超過98%為原生地生態照，不僅提供同好及研究者完整的資料，也能讓更多讀者進入這個神祕多彩的領域，進而在保育路上同行。</text:p>
          </table:table-cell>
          <table:table-cell office:value-type="string" table:style-name="ce31">
            <text:p>本土優質自然圖書，作者用心收集豐富的臺灣蘭花知識，值得推薦。</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熱愛恐龍的女孩，最終成為激勵人心的古生物學家！</text:p>
          </table:table-cell>
          <table:table-cell office:value-type="string" table:style-name="ce32">
            <text:p>讀書共和國（小木馬出版）</text:p>
          </table:table-cell>
          <table:table-cell office:value-type="string" table:style-name="ce32">
            <text:p>木村由莉</text:p>
          </table:table-cell>
          <table:table-cell office:value-type="string" table:style-name="ce32">
            <text:p>劉子韻</text:p>
          </table:table-cell>
          <table:table-cell office:value-type="string" table:style-name="ce32">
            <text:p>國中、高中職</text:p>
          </table:table-cell>
          <table:table-cell office:value-type="string" table:style-name="ce32">
            <text:p>320頁</text:p>
          </table:table-cell>
          <table:table-cell office:value-type="float" office:value="9786269796700" table:style-name="ce30">
            <text:p>9786269796700<text:s/></text:p>
          </table:table-cell>
          <table:table-cell office:value-type="string" table:style-name="ce31">
            <text:p>本書是一個小時候非常喜歡恐龍的女孩，立志要成為一名恐龍博士，歷經努力、研究，以及遠赴他鄉自立自強最終取得博士學位的真實且激勵人心的故事。</text:p>
          </table:table-cell>
          <table:table-cell office:value-type="string" table:style-name="ce31">
            <text:p>恐龍發現者傳記故事，值得參考的人生價值，其中經驗多為日本的分享。</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保持原來的樣子就很好了：每一種生物，都有屬於自己的奇妙與強大。找到適合的環境、發揮優勢的能力，好好做自己就行！</text:p>
          </table:table-cell>
          <table:table-cell office:value-type="string" table:style-name="ce32">
            <text:p>讀書共和國（仲間出版）</text:p>
          </table:table-cell>
          <table:table-cell office:value-type="string" table:style-name="ce32">
            <text:p>稲垣栄洋</text:p>
          </table:table-cell>
          <table:table-cell office:value-type="string" table:style-name="ce32">
            <text:p>楊詠婷</text:p>
          </table:table-cell>
          <table:table-cell office:value-type="string" table:style-name="ce32">
            <text:p>小學高年級、國中、高中職</text:p>
          </table:table-cell>
          <table:table-cell office:value-type="string" table:style-name="ce32">
            <text:p>208頁</text:p>
          </table:table-cell>
          <table:table-cell office:value-type="float" office:value="9786269818679" table:style-name="ce30">
            <text:p>9786269818679<text:s/></text:p>
          </table:table-cell>
          <table:table-cell office:value-type="string" table:style-name="ce31">
            <text:p>每一種個性，都是為了生存而演化的武器。本書分享各種「邊緣」生物的奇妙知識，並將其「多樣性、個性化」的生存戰略對應到人類的自我成長，鼓勵我們翻轉成見、尊重個體，同時發掘內在、積極求知，活出光采與生命力。</text:p>
          </table:table-cell>
          <table:table-cell office:value-type="string" table:style-name="ce31">
            <text:p>有趣的寫作模式，運用生物的特質與生命教育做結合。</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無序之美：與椋鳥齊飛【諾貝爾物理學獎Parisi解開複雜系統的八堂思辨課】</text:p>
          </table:table-cell>
          <table:table-cell office:value-type="string" table:style-name="ce32">
            <text:p>讀書共和國（野人文化）</text:p>
          </table:table-cell>
          <table:table-cell office:value-type="string" table:style-name="ce32">
            <text:p>Giorgio Parisi</text:p>
          </table:table-cell>
          <table:table-cell office:value-type="string" table:style-name="ce32">
            <text:p>文錚</text:p>
          </table:table-cell>
          <table:table-cell office:value-type="string" table:style-name="ce32">
            <text:p>國中、高中職</text:p>
          </table:table-cell>
          <table:table-cell office:value-type="string" table:style-name="ce32">
            <text:p>208頁</text:p>
          </table:table-cell>
          <table:table-cell office:value-type="float" office:value="9786267428597" table:style-name="ce30">
            <text:p>9786267428597<text:s/></text:p>
          </table:table-cell>
          <table:table-cell office:value-type="string" table:style-name="ce31">
            <text:p>諾貝爾物理學獎的開創性研究！透過鳥群飛行破解混亂無序的現象，背後隱藏的共同規律。兼論科學的文化價值，以及學校教育的意旨，是充滿趣味與美好的大師作品。</text:p>
          </table:table-cell>
          <table:table-cell office:value-type="string" table:style-name="ce31">
            <text:p>透過科學的現象解開複雜系統，再加上思辨的概念，可以引領讀者遨遊科學。</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漫畫醫學小史：從疫苗到幹細胞，給所有人的醫學常識事件簿</text:p>
          </table:table-cell>
          <table:table-cell office:value-type="string" table:style-name="ce32">
            <text:p>原點出版</text:p>
          </table:table-cell>
          <table:table-cell office:value-type="string" table:style-name="ce32">
            <text:p>尚諾威．法比安尼薩爾蒙（Jean-Noël Fabiani-Salmon）、 菲利普．貝柯維奇（Philippe Bercovici）</text:p>
          </table:table-cell>
          <table:table-cell office:value-type="string" table:style-name="ce32">
            <text:p>蘇威任</text:p>
          </table:table-cell>
          <table:table-cell office:value-type="string" table:style-name="ce32">
            <text:p>國中、高中職</text:p>
          </table:table-cell>
          <table:table-cell office:value-type="string" table:style-name="ce32">
            <text:p>304頁</text:p>
          </table:table-cell>
          <table:table-cell office:value-type="float" office:value="9786267338551" table:style-name="ce30">
            <text:p>9786267338551<text:s/></text:p>
          </table:table-cell>
          <table:table-cell office:value-type="string" table:style-name="ce31">
            <text:p>嚴肅科學+幽默故事，第一本以漫畫呈現的醫學史。醫學史這部龐然巨著充滿了荒謬離奇，愛、權力、天才、偶然性全與科學交織在一起，用法式幽默漫畫，一看就明白！</text:p>
          </table:table-cell>
          <table:table-cell office:value-type="string" table:style-name="ce31">
            <text:p>以淺顯易懂的圖文方式，解釋原本艱澀的醫學知識和歷史脈絡。</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山獸與雜魚</text:p>
          </table:table-cell>
          <table:table-cell office:value-type="string" table:style-name="ce32">
            <text:p>大塊文化出版股份有限公司</text:p>
          </table:table-cell>
          <table:table-cell office:value-type="string" table:style-name="ce32">
            <text:p>林敬峰</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388273" table:style-name="ce30">
            <text:p>9786267388273<text:s/></text:p>
          </table:table-cell>
          <table:table-cell office:value-type="string" table:style-name="ce31">
            <text:p>《山獸與雜魚》分成「啟．山．海．刀」四輯，收錄其中的三十餘篇文字，在與山海萬物邂逅間，在各式圖鑑之外，林敬峰親身觀察蟲虫蟻獸、海物魚蝦蟹，也深思生物、食物與人之間的關係。</text:p>
          </table:table-cell>
          <table:table-cell office:value-type="string" table:style-name="ce31">
            <text:p>很難對這本書做歸類，作者以獨特的角度觀察、描述自然，內容豐富，讓人驚艷的一本書。</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我家附近的鳥鄰居：超搞笑又認真的鳥類圖鑑，觀察鳥兒們令人意想不到的日常</text:p>
          </table:table-cell>
          <table:table-cell office:value-type="string" table:style-name="ce32">
            <text:p>親子天下股份有限公司</text:p>
          </table:table-cell>
          <table:table-cell office:value-type="string" table:style-name="ce32">
            <text:p>阿鏘</text:p>
          </table:table-cell>
          <table:table-cell table:style-name="ce32"/>
          <table:table-cell office:value-type="string" table:style-name="ce32">
            <text:p>小學中年級、小學高年級、國中、高中職</text:p>
          </table:table-cell>
          <table:table-cell office:value-type="string" table:style-name="ce32">
            <text:p>168頁</text:p>
          </table:table-cell>
          <table:table-cell office:value-type="float" office:value="9786264060059" table:style-name="ce30">
            <text:p>9786264060059<text:s/></text:p>
          </table:table-cell>
          <table:table-cell office:value-type="string" table:style-name="ce31">
            <text:p>以幽默漫畫介紹臺灣常見鳥類，結合生態觀察與鳥類知識，介紹40種鳥類的日常行為，從覓食到遷徒。適合親子共讀，輕鬆學習鳥類特徵，探索周遭自然，並擴展知識與觀察技巧。</text:p>
          </table:table-cell>
          <table:table-cell office:value-type="string" table:style-name="ce31">
            <text:p>將日常生活中常見的鳥類做棲息地區分，精美繪圖可以引起學生學習的興趣。</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週期表與它的超異能元素家族</text:p>
          </table:table-cell>
          <table:table-cell office:value-type="string" table:style-name="ce32">
            <text:p>親子天下股份有限公司</text:p>
          </table:table-cell>
          <table:table-cell office:value-type="string" table:style-name="ce32">
            <text:p>約翰・法恩登（John Farndon）／ 志保・裴特（Shiho Pate） 繪</text:p>
          </table:table-cell>
          <table:table-cell office:value-type="string" table:style-name="ce32">
            <text:p>竹蜻蜓</text:p>
          </table:table-cell>
          <table:table-cell office:value-type="string" table:style-name="ce32">
            <text:p>小學高年級、國中</text:p>
          </table:table-cell>
          <table:table-cell office:value-type="string" table:style-name="ce32">
            <text:p>128頁</text:p>
          </table:table-cell>
          <table:table-cell office:value-type="float" office:value="9786264060592" table:style-name="ce30">
            <text:p>9786264060592<text:s/></text:p>
          </table:table-cell>
          <table:table-cell office:value-type="string" table:style-name="ce31">
            <text:p>從植物到動物，從空氣到液體，元素無所不在。以擬人化元素角色結合搞笑漫畫，橫跨人文與科普領域，帶你認識週期表的前世今生，探索元素知識，發現元素世界的奧妙！</text:p>
          </table:table-cell>
          <table:table-cell office:value-type="string" table:style-name="ce31">
            <text:p>書籍編排易懂，以探究的方式引導學生產生閱讀的好奇，抽絲剝繭地讓學生理解科學的奧妙。</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最有梗的諾貝爾獎教室 諾貝爾君與他的科學大前輩</text:p>
          </table:table-cell>
          <table:table-cell office:value-type="string" table:style-name="ce32">
            <text:p>親子天下股份有限公司</text:p>
          </table:table-cell>
          <table:table-cell office:value-type="string" table:style-name="ce32">
            <text:p>上谷夫婦（うえたに夫婦）</text:p>
          </table:table-cell>
          <table:table-cell office:value-type="string" table:style-name="ce32">
            <text:p>李沛栩</text:p>
          </table:table-cell>
          <table:table-cell office:value-type="string" table:style-name="ce32">
            <text:p>小學高年級、國中</text:p>
          </table:table-cell>
          <table:table-cell office:value-type="string" table:style-name="ce32">
            <text:p>208頁</text:p>
          </table:table-cell>
          <table:table-cell office:value-type="float" office:value="9786264060233" table:style-name="ce30">
            <text:p>9786264060233<text:s/></text:p>
          </table:table-cell>
          <table:table-cell office:value-type="string" table:style-name="ce31">
            <text:p>地表最強科學獎介紹！帶你秒懂99個改變世界的諾貝爾獎研究!跟著諾貝爾君與新波博士，探索科學發現如何影響日常生活，揭開得獎者背後的奇妙故事，讓科學變得超有趣！</text:p>
          </table:table-cell>
          <table:table-cell office:value-type="string" table:style-name="ce31">
            <text:p>從諾貝爾獎角度來讓學生知道諾貝爾獎的發起與意義，編排易懂。</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灣女性人物群像 Tâi-uân Lú-sìng Jîn-bu̍t Kûn-siōng</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高中職</text:p>
          </table:table-cell>
          <table:table-cell office:value-type="string" table:style-name="ce32">
            <text:p>237頁</text:p>
          </table:table-cell>
          <table:table-cell office:value-type="float" office:value="9786269632350" table:style-name="ce30">
            <text:p>9786269632350<text:s/></text:p>
          </table:table-cell>
          <table:table-cell office:value-type="string" table:style-name="ce31">
            <text:p>這本冊寫十六个日本時代出世的女性。In經過日本殖民，走過二次世界大戰的空襲，拄著國民黨的威權統治，冊內寫in佇動亂的年代，按怎行出家己的路，成就一个閣較好的臺灣。</text:p>
          </table:table-cell>
          <table:table-cell office:value-type="string" table:style-name="ce31">
            <text:p>以台語文簡介近現代臺灣各領域的卓越女性，在推廣女性史和台語文方面都有所助益。</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有歌一起唱: 林班與林班歌<text:s/></text:p>
          </table:table-cell>
          <table:table-cell office:value-type="string" table:style-name="ce32">
            <text:p>農業部林業及自然保育署嘉義分署</text:p>
          </table:table-cell>
          <table:table-cell office:value-type="string" table:style-name="ce32">
            <text:p>黃國超、洪廣冀、謝宜疆、徐睿楷、李時雍</text:p>
          </table:table-cell>
          <table:table-cell table:style-name="ce32"/>
          <table:table-cell office:value-type="string" table:style-name="ce32">
            <text:p>國中、高中職</text:p>
          </table:table-cell>
          <table:table-cell office:value-type="string" table:style-name="ce32">
            <text:p>166頁</text:p>
          </table:table-cell>
          <table:table-cell office:value-type="float" office:value="9786267454459" table:style-name="ce30">
            <text:p>9786267454459<text:s/></text:p>
          </table:table-cell>
          <table:table-cell office:value-type="string" table:style-name="ce31">
            <text:p>本書《有歌一起唱—林班與林班歌》，係將走訪早期林班工作者口述訪談資料及採集之林班歌謠紀錄保存，本書讓讀者透過簡單插畫及扼要文字瞭解林班工作者的日常生活，並將田野調查訪談內容以故事方式呈現，將臺灣過去林業發展過程、林班工作者的勞動記憶加以蒐集保存。</text:p>
          </table:table-cell>
          <table:table-cell office:value-type="string" table:style-name="ce31">
            <text:p>以故事方式呈現了臺灣過去林業的發展過程及林班工作者的勞動記憶，提供理解多山臺灣的另一視角。</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城翼─臺中州廳的百年翱翔</text:p>
          </table:table-cell>
          <table:table-cell office:value-type="string" table:style-name="ce32">
            <text:p>遠景出版事業有限公司</text:p>
          </table:table-cell>
          <table:table-cell office:value-type="string" table:style-name="ce32">
            <text:p>游博清、朱書漢</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374436" table:style-name="ce30">
            <text:p>9786267374436<text:s/></text:p>
          </table:table-cell>
          <table:table-cell office:value-type="string" table:style-name="ce31">
            <text:p>本書闡述臺中州廳歷史脈絡、建築美學及文化價值，並藉此呈現臺中邁入現代化城市治理的進程。</text:p>
          </table:table-cell>
          <table:table-cell office:value-type="string" table:style-name="ce31">
            <text:p>這是一部編排優美，閱讀體驗良好的建築史書籍，可透過建築了解台中的都巿變遷和治理歷程。</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環遊世界看藝術</text:p>
          </table:table-cell>
          <table:table-cell office:value-type="string" table:style-name="ce32">
            <text:p>天培文化有限公司</text:p>
          </table:table-cell>
          <table:table-cell office:value-type="string" table:style-name="ce32">
            <text:p>Aaron Rosen</text:p>
          </table:table-cell>
          <table:table-cell office:value-type="string" table:style-name="ce32">
            <text:p>張宇心</text:p>
          </table:table-cell>
          <table:table-cell office:value-type="string" table:style-name="ce32">
            <text:p>小學高年級、國中、高中職</text:p>
          </table:table-cell>
          <table:table-cell office:value-type="string" table:style-name="ce32">
            <text:p>144頁</text:p>
          </table:table-cell>
          <table:table-cell office:value-type="float" office:value="9786267276419" table:style-name="ce30">
            <text:p>9786267276419<text:s/></text:p>
          </table:table-cell>
          <table:table-cell office:value-type="string" table:style-name="ce31">
            <text:p>本書透過藝術全面地概觀世界各地文化，跨越各大洲與不同年代──從史前時代一路到當代。內容豐富，並透過地圖、插圖和各種影像，而變得栩栩如生。插畫家色彩繽紛的繪圖描繪出不同文化的背景與象徵，也收集了許多藝術創作的實際影像……這本書與以歐洲為中心的藝術史書籍截然不同，讀者將對人類歷史有更廣泛的了解。</text:p>
          </table:table-cell>
          <table:table-cell office:value-type="string" table:style-name="ce31">
            <text:p>以豐富的圖片深入淺出地介紹世界歷史、旅遊和藝術。</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以藝術家之眼看世界：激發靈感的三十場旅行</text:p>
          </table:table-cell>
          <table:table-cell office:value-type="string" table:style-name="ce32">
            <text:p>天培文化有限公司</text:p>
          </table:table-cell>
          <table:table-cell office:value-type="string" table:style-name="ce32">
            <text:p>Travis Elborough</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224頁</text:p>
          </table:table-cell>
          <table:table-cell office:value-type="float" office:value="9786267276457" table:style-name="ce30">
            <text:p>9786267276457<text:s/></text:p>
          </table:table-cell>
          <table:table-cell office:value-type="string" table:style-name="ce31">
            <text:p>藝術作品常常是來自藝術家周遭環境的產物。縱觀歷史，靜物和自然世界可能是藝術家筆下最常見的主題。他們居住的地方或是旅行所到之處，很可能會在作品中呈現出來。本書作者艾伯洛特別切入這個角度，寫下三十位世界知名的藝術家的簡略生平與旅行遊記，展現出「這些旅行對畫家個人生活和更廣泛的文化影響」產生何等的作用。</text:p>
          </table:table-cell>
          <table:table-cell office:value-type="string" table:style-name="ce31">
            <text:p>從藝術家看時代，大推。</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去探險！：有史以來最危險的旅程</text:p>
          </table:table-cell>
          <table:table-cell office:value-type="string" table:style-name="ce32">
            <text:p>天培文化有限公司</text:p>
          </table:table-cell>
          <table:table-cell office:value-type="string" table:style-name="ce32">
            <text:p>Deborah Kespert</text:p>
          </table:table-cell>
          <table:table-cell office:value-type="string" table:style-name="ce32">
            <text:p>杜蘊慈</text:p>
          </table:table-cell>
          <table:table-cell office:value-type="string" table:style-name="ce32">
            <text:p>小學低年級、小學中年級、小學高年級、國中、高中職</text:p>
          </table:table-cell>
          <table:table-cell office:value-type="string" table:style-name="ce32">
            <text:p>96頁</text:p>
          </table:table-cell>
          <table:table-cell office:value-type="float" office:value="9786267276655" table:style-name="ce30">
            <text:p>9786267276655<text:s/></text:p>
          </table:table-cell>
          <table:table-cell office:value-type="string" table:style-name="ce31">
            <text:p>全書結合了歷史、冒險和生存的故事，講述了從大發現的黃金時代，到近代最大膽無畏的航行，介紹充滿熱情且率性的探險家，跟著他們進行一趟勇敢的旅程，也更進一步了解他們在旅程中所面臨的挑戰。</text:p>
          </table:table-cell>
          <table:table-cell office:value-type="string" table:style-name="ce31">
            <text:p>可提供不同人生。</text:p>
          </table:table-cell>
          <table:table-cell table:number-columns-repeated="16371"/>
        </table:table-row>
        <table:table-row table:style-name="ro21">
          <table:table-cell office:value-type="float" office:value="71" table:style-name="ce33">
            <text:p>7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走進許文龍的雕塑世界</text:p>
          </table:table-cell>
          <table:table-cell office:value-type="string" table:style-name="ce32">
            <text:p>釀出版（秀威資訊）</text:p>
          </table:table-cell>
          <table:table-cell office:value-type="string" table:style-name="ce32">
            <text:p>林佳龍 總策畫</text:p>
          </table:table-cell>
          <table:table-cell table:style-name="ce32"/>
          <table:table-cell office:value-type="string" table:style-name="ce32">
            <text:p>小學高年級、國中、高中職</text:p>
          </table:table-cell>
          <table:table-cell office:value-type="string" table:style-name="ce32">
            <text:p>228頁</text:p>
          </table:table-cell>
          <table:table-cell office:value-type="float" office:value="9786264120364" table:style-name="ce30">
            <text:p>9786264120364<text:s/></text:p>
          </table:table-cell>
          <table:table-cell office:value-type="string" table:style-name="ce31">
            <text:p>奇美實業創辦人許文龍不僅是收藏家，亦是雕塑家，親手捏塑十九位先人銅像致敬。本書透過其雕塑作品，講述影響臺灣現代化的歷史人物故事，展現他對這片土地的深情與敬意。</text:p>
          </table:table-cell>
          <table:table-cell office:value-type="string" table:style-name="ce31">
            <text:p>內容佳，書名可更好。</text:p>
          </table:table-cell>
          <table:table-cell table:number-columns-repeated="16371"/>
        </table:table-row>
        <table:table-row table:style-name="ro21">
          <table:table-cell office:value-type="float" office:value="72" table:style-name="ce33">
            <text:p>7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搞藝術！：史上最有趣的藝術家</text:p>
          </table:table-cell>
          <table:table-cell office:value-type="string" table:style-name="ce32">
            <text:p>天培文化有限公司</text:p>
          </table:table-cell>
          <table:table-cell office:value-type="string" table:style-name="ce32">
            <text:p>Mary Richards</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96頁</text:p>
          </table:table-cell>
          <table:table-cell office:value-type="float" office:value="9786267276679" table:style-name="ce30">
            <text:p>9786267276679<text:s/></text:p>
          </table:table-cell>
          <table:table-cell office:value-type="string" table:style-name="ce31">
            <text:p>理查茲在本書中介紹了二十位著名的視覺藝術家，以時間順序，從米開朗基羅到安迪．沃荷。開篇先簡述藝術之始，而後每四頁篇幅介紹一位藝術家，讓讀者了解藝術家背景和創作目標，並以全頁圖像展示藝術家的最知名之作，並有其他歷史影像、時間軸、花絮等補充。而文字敘述更立體呈現藝術家的掙扎、信仰與影響力。</text:p>
          </table:table-cell>
          <table:table-cell office:value-type="string" table:style-name="ce31">
            <text:p>以有趣的口吻依時代介紹二十位西方藝術史上重要創作者。</text:p>
          </table:table-cell>
          <table:table-cell table:number-columns-repeated="16371"/>
        </table:table-row>
        <table:table-row table:style-name="ro21">
          <table:table-cell office:value-type="float" office:value="73" table:style-name="ce33">
            <text:p>7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現代藝術是怎麼一回事？：巴黎龐畢度中心30位藝術家和他們的作品</text:p>
          </table:table-cell>
          <table:table-cell office:value-type="string" table:style-name="ce32">
            <text:p>天培文化有限公司</text:p>
          </table:table-cell>
          <table:table-cell office:value-type="string" table:style-name="ce32">
            <text:p>Alice Harman</text:p>
          </table:table-cell>
          <table:table-cell office:value-type="string" table:style-name="ce32">
            <text:p>謝靜雯</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7276624" table:style-name="ce30">
            <text:p>9786267276624<text:s/></text:p>
          </table:table-cell>
          <table:table-cell office:value-type="string" table:style-name="ce31">
            <text:p>從一九七七年初開幕起，龐畢度藝術與文化中心的典藏和展覽，就一直被公認為二十世紀藝術發展史的重鎮。本書從創作年代橫跨百年逾十萬的館藏當中，選出廿多件作品為，以深入淺出、亦莊亦諧、圖文並茂的方式，讓讀者隨之無障礙地欣賞現當代藝術。</text:p>
          </table:table-cell>
          <table:table-cell office:value-type="string" table:style-name="ce31">
            <text:p>嚴選了龐畢度中心美術館收藏的三十件藝術作品，引領欣賞畢卡索等大家的創作。</text:p>
            <text:p/>
          </table:table-cell>
          <table:table-cell table:number-columns-repeated="16371"/>
        </table:table-row>
        <table:table-row table:style-name="ro21">
          <table:table-cell office:value-type="float" office:value="74" table:style-name="ce33">
            <text:p>7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北拾遺Sweet Taipei︰哲生的41幀台北印象</text:p>
          </table:table-cell>
          <table:table-cell office:value-type="string" table:style-name="ce32">
            <text:p>健行文化出版事業有限公司</text:p>
          </table:table-cell>
          <table:table-cell office:value-type="string" table:style-name="ce32">
            <text:p>張哲生</text:p>
          </table:table-cell>
          <table:table-cell table:style-name="ce32"/>
          <table:table-cell office:value-type="string" table:style-name="ce32">
            <text:p>小學高年級、國中、高中職</text:p>
          </table:table-cell>
          <table:table-cell office:value-type="string" table:style-name="ce32">
            <text:p>208頁</text:p>
          </table:table-cell>
          <table:table-cell office:value-type="float" office:value="9786267207734" table:style-name="ce30">
            <text:p>9786267207734<text:s/></text:p>
          </table:table-cell>
          <table:table-cell office:value-type="string" table:style-name="ce31">
            <text:p>書中收錄了41處具有代表性的臺北歷史記憶，包括中華體育館、國際學舍、大千百貨、萬國大戲院，和中華商場等；它們不僅是臺北歷史的一部分，亦是許多人的共同回憶。</text:p>
            <text:p/>
          </table:table-cell>
          <table:table-cell office:value-type="string" table:style-name="ce31">
            <text:p>集結41幀畫與近10萬字描述，重述了具有代表性的台北歷史記憶，圖文並茂，勾勒老台北的舊情懷。</text:p>
          </table:table-cell>
          <table:table-cell table:number-columns-repeated="16371"/>
        </table:table-row>
        <table:table-row table:style-name="ro21">
          <table:table-cell office:value-type="float" office:value="75" table:style-name="ce33">
            <text:p>7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隱形賽局：揭開運動產業議題的真相</text:p>
          </table:table-cell>
          <table:table-cell office:value-type="string" table:style-name="ce32">
            <text:p>健行文化出版事業有限公司</text:p>
          </table:table-cell>
          <table:table-cell office:value-type="string" table:style-name="ce32">
            <text:p>曾荃鈺、歐嘉竣</text:p>
          </table:table-cell>
          <table:table-cell table:style-name="ce32"/>
          <table:table-cell office:value-type="string" table:style-name="ce32">
            <text:p>小學高年級、國中、高中職</text:p>
          </table:table-cell>
          <table:table-cell office:value-type="string" table:style-name="ce32">
            <text:p>304頁</text:p>
          </table:table-cell>
          <table:table-cell office:value-type="float" office:value="9786267207512" table:style-name="ce30">
            <text:p>9786267207512<text:s/></text:p>
          </table:table-cell>
          <table:table-cell office:value-type="string" table:style-name="ce31">
            <text:p>這是一本引人深思的讀本，目的是深入探討當今全球體育界所面臨的關鍵性問題，並以引人入勝的方式將這些問題呈現給年輕讀者。書中討論的這些議題是理解體育的第一步，並且希望能為熱愛運動的人提供新的視角，讓他們在享受比賽的同時，培養多元觀點和成為全球公民的能力。</text:p>
          </table:table-cell>
          <table:table-cell office:value-type="string" table:style-name="ce31">
            <text:p>介紹運動產業的多元議題，能讓讀者更進一步理解和參與運動的多元層面。</text:p>
          </table:table-cell>
          <table:table-cell table:number-columns-repeated="16371"/>
        </table:table-row>
        <table:table-row table:style-name="ro21">
          <table:table-cell office:value-type="float" office:value="76" table:style-name="ce33">
            <text:p>7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從雲端走下來的家族──拉庫拉庫溪流域的遷移</text:p>
          </table:table-cell>
          <table:table-cell office:value-type="string" table:style-name="ce32">
            <text:p>健行文化出版事業有限公司</text:p>
          </table:table-cell>
          <table:table-cell office:value-type="string" table:style-name="ce32">
            <text:p>沙力浪</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7207918" table:style-name="ce30">
            <text:p>9786267207918<text:s/></text:p>
          </table:table-cell>
          <table:table-cell office:value-type="string" table:style-name="ce31">
            <text:p>本書反映了原住民族在山林中遷徙、安居、失落與尋根的歷史，探討了如何在現代技術的輔助下重建族群的歷史地圖，為後代留下珍貴的文化資源。進而開始理解山林在族人生命經驗中的重要性，它並非一片荒野，而是承載著許多故事……</text:p>
          </table:table-cell>
          <table:table-cell office:value-type="string" table:style-name="ce31">
            <text:p>用布農族人的視角，搭配各種文獻和影像資料，探索族人的遷徙路徑和文化。</text:p>
          </table:table-cell>
          <table:table-cell table:number-columns-repeated="16371"/>
        </table:table-row>
        <table:table-row table:style-name="ro21">
          <table:table-cell office:value-type="float" office:value="77" table:style-name="ce33">
            <text:p>7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78" table:style-name="ce33">
            <text:p>7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79" table:style-name="ce33">
            <text:p>7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代遺跡大圖鑑</text:p>
          </table:table-cell>
          <table:table-cell office:value-type="string" table:style-name="ce32">
            <text:p>人人出版股份有限公司</text:p>
          </table:table-cell>
          <table:table-cell office:value-type="string" table:style-name="ce32">
            <text:p>日本 Newton Press</text:p>
          </table:table-cell>
          <table:table-cell office:value-type="string" table:style-name="ce32">
            <text:p>蔣詩綺</text:p>
          </table:table-cell>
          <table:table-cell office:value-type="string" table:style-name="ce32">
            <text:p>國中、高中職</text:p>
          </table:table-cell>
          <table:table-cell office:value-type="string" table:style-name="ce32">
            <text:p>208頁</text:p>
          </table:table-cell>
          <table:table-cell office:value-type="float" office:value="9789864613687" table:style-name="ce30">
            <text:p>9789864613687<text:s/></text:p>
          </table:table-cell>
          <table:table-cell office:value-type="string" table:style-name="ce31">
            <text:p>各個國家及其文化並非獨自發展成形，而是在彼此互相影響之下構築而成，藉由世界各地的古代遺跡，輔以大量精緻圖片與簡明年表，了解文明的發展脈絡。</text:p>
          </table:table-cell>
          <table:table-cell office:value-type="string" table:style-name="ce31">
            <text:p>以圖片和年表標定和介紹古代遺跡的古文明入門書。</text:p>
          </table:table-cell>
          <table:table-cell table:number-columns-repeated="16371"/>
        </table:table-row>
        <table:table-row table:style-name="ro21">
          <table:table-cell office:value-type="float" office:value="80" table:style-name="ce33">
            <text:p>8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擺脫羞愧的練習: 拒絕有毒的社會評判,活出真實的自己</text:p>
          </table:table-cell>
          <table:table-cell office:value-type="string" table:style-name="ce32">
            <text:p>遠見天下文化出版股份有限公司</text:p>
          </table:table-cell>
          <table:table-cell office:value-type="string" table:style-name="ce32">
            <text:p>Devon Price</text:p>
          </table:table-cell>
          <table:table-cell office:value-type="string" table:style-name="ce32">
            <text:p>林潔盈</text:p>
          </table:table-cell>
          <table:table-cell office:value-type="string" table:style-name="ce32">
            <text:p>國中、高中職</text:p>
          </table:table-cell>
          <table:table-cell office:value-type="string" table:style-name="ce32">
            <text:p>400頁</text:p>
          </table:table-cell>
          <table:table-cell office:value-type="float" office:value="9786264170901" table:style-name="ce30">
            <text:p>9786264170901<text:s/></text:p>
          </table:table-cell>
          <table:table-cell office:value-type="string" table:style-name="ce31">
            <text:p>本書作者戴文．普萊斯是一位美國社會心理學家，他親身體會「系統性羞愧」為人帶來的破壞性影響。他在書中剖析「系統性羞愧」概念，並從個人、人際及總體三大面向探究其運作方式。提供22個心理練習，幫助你擺脫「系統性羞愧」的枷鎖，重新信任自己、接納自己、改變自己。</text:p>
          </table:table-cell>
          <table:table-cell office:value-type="string" table:style-name="ce31">
            <text:p>鼓勵活出真我。</text:p>
          </table:table-cell>
          <table:table-cell table:number-columns-repeated="16371"/>
        </table:table-row>
        <table:table-row table:style-name="ro21">
          <table:table-cell office:value-type="float" office:value="81" table:style-name="ce33">
            <text:p>8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少年讀人類的故事2：世界為什麼變得不公平</text:p>
          </table:table-cell>
          <table:table-cell office:value-type="string" table:style-name="ce32">
            <text:p>遠見天下文化出版股份有限公司</text:p>
          </table:table-cell>
          <table:table-cell office:value-type="string" table:style-name="ce32">
            <text:p>Yuval Noah Harari</text:p>
          </table:table-cell>
          <table:table-cell office:value-type="string" table:style-name="ce32">
            <text:p>賴慈芸</text:p>
          </table:table-cell>
          <table:table-cell office:value-type="string" table:style-name="ce32">
            <text:p>小學高年級、國中</text:p>
          </table:table-cell>
          <table:table-cell office:value-type="string" table:style-name="ce32">
            <text:p>176頁</text:p>
          </table:table-cell>
          <table:table-cell office:value-type="float" office:value="9786263556669" table:style-name="ce30">
            <text:p>9786263556669<text:s/></text:p>
          </table:table-cell>
          <table:table-cell office:value-type="string" table:style-name="ce31">
            <text:p>你會不會覺得奇怪，人類控制了所有的動物和植物，卻沒有過著幸福快樂的生活，為什麼？為什麼有人變成國王，有人要為國王出錢出力……？還吃不飽？世界上為什麼有這麼多戰爭？世界為什麼變得不公平？這些問題的答案來自一個非常奇特，而且是真實的故事。跟著哈拉瑞發現一萬年前令人震驚的人類歷史祕密，透過歷史重新掌握改變世界的能力！</text:p>
          </table:table-cell>
          <table:table-cell office:value-type="string" table:style-name="ce31">
            <text:p>《人類大歷史》作者哈拉瑞寫給青少年的社會學與世界史普及讀物。</text:p>
          </table:table-cell>
          <table:table-cell table:number-columns-repeated="16371"/>
        </table:table-row>
        <table:table-row table:style-name="ro21">
          <table:table-cell office:value-type="float" office:value="82" table:style-name="ce33">
            <text:p>8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語言學家看劇時在想什麼？從時事、熱門台劇、韓劇到經典電影，認識日常裡無處不在的語言學，探索人類思考與互動背後的奧祕</text:p>
          </table:table-cell>
          <table:table-cell office:value-type="string" table:style-name="ce32">
            <text:p>麥田出版</text:p>
          </table:table-cell>
          <table:table-cell office:value-type="string" table:style-name="ce32">
            <text:p>謝承諭、蘇席瑤</text:p>
          </table:table-cell>
          <table:table-cell table:style-name="ce32"/>
          <table:table-cell office:value-type="string" table:style-name="ce32">
            <text:p>國中、高中職</text:p>
          </table:table-cell>
          <table:table-cell office:value-type="string" table:style-name="ce32">
            <text:p>346頁</text:p>
          </table:table-cell>
          <table:table-cell office:value-type="float" office:value="9786263105614" table:style-name="ce30">
            <text:p>9786263105614<text:s/></text:p>
          </table:table-cell>
          <table:table-cell office:value-type="string" table:style-name="ce31">
            <text:p>透過18個日常語言學課題、70部海內外影劇作品與社會時事，從社會語言學、臺灣多語社會等角度切入，細談語言中的性別刻板印象、少數族群語言的復振等議題，跟著語言學家邊追劇邊認識語言如何影響我們的人生。</text:p>
          </table:table-cell>
          <table:table-cell office:value-type="string" table:style-name="ce31">
            <text:p>透過熱門戲劇的語言表述，分析人們在日常語彙中的社會文化意涵，使得艱深的語言學知識變得親切有趣。</text:p>
          </table:table-cell>
          <table:table-cell table:number-columns-repeated="16371"/>
        </table:table-row>
        <table:table-row table:style-name="ro21">
          <table:table-cell office:value-type="float" office:value="83" table:style-name="ce33">
            <text:p>8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漢字王國：從打字機鍵盤、拼音系統到電腦輸入法的問世，讓漢字走向現代的百年語言革命</text:p>
          </table:table-cell>
          <table:table-cell office:value-type="string" table:style-name="ce32">
            <text:p>麥田出版</text:p>
          </table:table-cell>
          <table:table-cell office:value-type="string" table:style-name="ce32">
            <text:p>Jing Tsu</text:p>
          </table:table-cell>
          <table:table-cell office:value-type="string" table:style-name="ce32">
            <text:p>吳煒聲</text:p>
          </table:table-cell>
          <table:table-cell office:value-type="string" table:style-name="ce32">
            <text:p>國中、高中職</text:p>
          </table:table-cell>
          <table:table-cell office:value-type="string" table:style-name="ce32">
            <text:p>366頁</text:p>
          </table:table-cell>
          <table:table-cell office:value-type="float" office:value="9786263106727" table:style-name="ce30">
            <text:p>9786263106727<text:s/></text:p>
          </table:table-cell>
          <table:table-cell office:value-type="string" table:style-name="ce31">
            <text:p>北美漢語研究圈重量級學者石靜遠教授寫下這部中國漢字近代現代化的百年發展史，闡述七場奠定現今漢語樣貌的關鍵變革，回應曾被預言必將滅亡的「方塊字」，如何駕馭字母思維打造的通訊工具，成為當今重要語言。</text:p>
          </table:table-cell>
          <table:table-cell office:value-type="string" table:style-name="ce31">
            <text:p>漢字的龐雜聲調，書寫系統獨特。本書詳述漢字如何經歷現代化過程與西方接軌，故事精彩。</text:p>
          </table:table-cell>
          <table:table-cell table:number-columns-repeated="16371"/>
        </table:table-row>
        <table:table-row table:style-name="ro21">
          <table:table-cell office:value-type="float" office:value="84" table:style-name="ce33">
            <text:p>8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深夜裡的哲學家：為什麼好人總會受苦？人生有意義嗎？讓蘇格拉底、笛卡兒、尼采等70位大思想家回答45則令人深夜睡不著的大哉問</text:p>
          </table:table-cell>
          <table:table-cell office:value-type="string" table:style-name="ce32">
            <text:p>麥田出版</text:p>
          </table:table-cell>
          <table:table-cell office:value-type="string" table:style-name="ce32">
            <text:p>Stephen Law</text:p>
          </table:table-cell>
          <table:table-cell office:value-type="string" table:style-name="ce32">
            <text:p>李斯毅</text:p>
          </table:table-cell>
          <table:table-cell office:value-type="string" table:style-name="ce32">
            <text:p>國中、高中職</text:p>
          </table:table-cell>
          <table:table-cell office:value-type="string" table:style-name="ce32">
            <text:p>300頁</text:p>
          </table:table-cell>
          <table:table-cell office:value-type="float" office:value="9786263107243" table:style-name="ce30">
            <text:p>9786263107243<text:s/></text:p>
          </table:table-cell>
          <table:table-cell office:value-type="string" table:style-name="ce31">
            <text:p>哲學家史蒂芬．羅蒐集四十五個讓全球網友徹夜難眠的熱門搜尋問題，透過蘇格拉底、柏拉圖、康德、尼采等七十位思想家的智慧，解答了真愛何處尋、人際關係糾結，到人生大方向等各種終極問題。</text:p>
          </table:table-cell>
          <table:table-cell office:value-type="string" table:style-name="ce31">
            <text:p>從日常生活中的提問勾勒哲學家們的反思歷程。</text:p>
          </table:table-cell>
          <table:table-cell table:number-columns-repeated="16371"/>
        </table:table-row>
        <table:table-row table:style-name="ro21">
          <table:table-cell office:value-type="float" office:value="85" table:style-name="ce33">
            <text:p>8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被誤解的加薩：加薩是什麼地方？透視以巴衝突的根源</text:p>
          </table:table-cell>
          <table:table-cell office:value-type="string" table:style-name="ce32">
            <text:p>麥田出版</text:p>
          </table:table-cell>
          <table:table-cell office:value-type="string" table:style-name="ce32">
            <text:p>岡 真理</text:p>
          </table:table-cell>
          <table:table-cell office:value-type="string" table:style-name="ce32">
            <text:p>韋杰岱、蔡傳宜</text:p>
          </table:table-cell>
          <table:table-cell office:value-type="string" table:style-name="ce32">
            <text:p>國中、高中職</text:p>
          </table:table-cell>
          <table:table-cell office:value-type="string" table:style-name="ce32">
            <text:p>184頁</text:p>
          </table:table-cell>
          <table:table-cell office:value-type="float" office:value="9786263107205" table:style-name="ce30">
            <text:p>9786263107205<text:s/></text:p>
          </table:table-cell>
          <table:table-cell office:value-type="string" table:style-name="ce31">
            <text:p>為什麼巴勒斯坦人會成為難民？以色列是如何建國的，並且以色列是個怎樣的國家？加薩人民，尤其是在過去十六年中處於封鎖的狀態下，這是一種怎樣的暴力？－－今天，巴勒斯坦人是為了從占領狀態中解放巴勒斯坦而戰，這是一場歷史悠久的抗爭。以巴問題的根源，是殖民者所懷抱的殖民主義；所要面對的，是該如何處理殖民主義侵略的歷史。專門研究巴勒斯坦問題的岡真理教授在書中將以歷史脈絡為基礎，為讀者逐一解析複雜的以巴情勢的關鍵點。</text:p>
          </table:table-cell>
          <table:table-cell office:value-type="string" table:style-name="ce31">
            <text:p>討論主流媒體傳播下的加薩真況是如何被掩蔽與被誤解，能引發地緣政治裡的深思。</text:p>
            <text:p/>
          </table:table-cell>
          <table:table-cell table:number-columns-repeated="16371"/>
        </table:table-row>
        <table:table-row table:style-name="ro21">
          <table:table-cell office:value-type="float" office:value="86" table:style-name="ce33">
            <text:p>8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87" table:style-name="ce33">
            <text:p>8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也想當YouTuber：影片創作、個資保護、分辨假訊息，讀故事建立數位素養，養成媒體識讀能力</text:p>
          </table:table-cell>
          <table:table-cell office:value-type="string" table:style-name="ce32">
            <text:p>小麥田出版</text:p>
          </table:table-cell>
          <table:table-cell office:value-type="string" table:style-name="ce32">
            <text:p><text:span text:style-name="T17">박지숙</text:span><text:span text:style-name="T14">／<text:s/></text:span><text:span text:style-name="T17">정은선</text:span><text:span text:style-name="T14"><text:s/>繪</text:span></text:p>
          </table:table-cell>
          <table:table-cell office:value-type="string" table:style-name="ce32">
            <text:p>葛增娜</text:p>
          </table:table-cell>
          <table:table-cell office:value-type="string" table:style-name="ce32">
            <text:p>小學中年級、小學高年級、國中</text:p>
          </table:table-cell>
          <table:table-cell office:value-type="string" table:style-name="ce32">
            <text:p>96頁</text:p>
          </table:table-cell>
          <table:table-cell office:value-type="float" office:value="9786267525111" table:style-name="ce30">
            <text:p>9786267525111<text:s/></text:p>
          </table:table-cell>
          <table:table-cell office:value-type="string" table:style-name="ce31">
            <text:p>建立YouTube的計畫、保護個資的七件事、分辨假新聞的五個方法、合理使用別人的著作、媒體的責任。一起學習網路知識、正確的使用觀念，安心在數位世界中發揮創造力，快樂朝夢想邁進。</text:p>
          </table:table-cell>
          <table:table-cell office:value-type="string" table:style-name="ce31">
            <text:p>適合中小學生的網路入門書。</text:p>
          </table:table-cell>
          <table:table-cell table:number-columns-repeated="16371"/>
        </table:table-row>
        <table:table-row table:style-name="ro21">
          <table:table-cell office:value-type="float" office:value="88" table:style-name="ce33">
            <text:p>8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89" table:style-name="ce33">
            <text:p>8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山林鄒足跡-阿里山林業史鄒族篇</text:p>
          </table:table-cell>
          <table:table-cell office:value-type="string" table:style-name="ce32">
            <text:p>農業部林業及自然保育署嘉義分署</text:p>
          </table:table-cell>
          <table:table-cell office:value-type="string" table:style-name="ce32">
            <text:p>種籽設計-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725" table:style-name="ce30">
            <text:p>9786267454725<text:s/></text:p>
          </table:table-cell>
          <table:table-cell office:value-type="string" table:style-name="ce31">
            <text:p>運用阿里山林業史及鄒族史空間及時間的交織，以鄒族為關鍵領路人，使讀者瞭解鄒族在阿里山林業史中是不可或缺的一塊拼圖，林業政策的過去、現在及未來對於鄒族的影響，以及阿里山鄒族與林業從過往疏離逐漸成為現今緊密的夥伴關係。</text:p>
          </table:table-cell>
          <table:table-cell office:value-type="string" table:style-name="ce31">
            <text:p>田野訪談50餘鄒人，帶領讀者深入理解阿里山林業史及鄒族百年歷史。</text:p>
          </table:table-cell>
          <table:table-cell table:number-columns-repeated="16371"/>
        </table:table-row>
        <table:table-row table:style-name="ro21">
          <table:table-cell office:value-type="float" office:value="90" table:style-name="ce33">
            <text:p>9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鄒族獵場、踏查與敘事</text:p>
          </table:table-cell>
          <table:table-cell office:value-type="string" table:style-name="ce32">
            <text:p>農業部林業及自然保育署嘉義分署</text:p>
          </table:table-cell>
          <table:table-cell office:value-type="string" table:style-name="ce32">
            <text:p>浦忠勇、方紅櫻、吳翊豪、呂紹妤、李姿妤、周珈萱、林珮芸、簡妙如</text:p>
          </table:table-cell>
          <table:table-cell table:style-name="ce32"/>
          <table:table-cell office:value-type="string" table:style-name="ce32">
            <text:p>小學高年級、國中、高中職</text:p>
          </table:table-cell>
          <table:table-cell office:value-type="string" table:style-name="ce32">
            <text:p>276頁</text:p>
          </table:table-cell>
          <table:table-cell office:value-type="float" office:value="9786267454602" table:style-name="ce30">
            <text:p>9786267454602<text:s/></text:p>
          </table:table-cell>
          <table:table-cell office:value-type="string" table:style-name="ce31">
            <text:p>本書以嘉義縣阿里山鄉鄒族為例，透過「嘉義縣鄒族獵人協會」實地踏查嘉義縣阿里山鄉鄒族8個部落、13個傳統獵場領域及20位獵人口訪側寫，記錄獵人觀點及生活慣俗，以期呈現傳統狩獵文化以及豐富山林智慧的樣貌。原民狩獵文化以及山林環境生態並置，或對立衝突，或共生共榮，本於「紮根傳統文化，立足現代管理」，使鄒族狩獵傳統與當代狩獵議題、自然生態、獵人與動物之間，和諧共存。</text:p>
          </table:table-cell>
          <table:table-cell office:value-type="string" table:style-name="ce31">
            <text:p>實地踏查鄒族部落、獵場及獵人，呈現了傳統狩獵文化的生活慣俗與智慧。</text:p>
          </table:table-cell>
          <table:table-cell table:number-columns-repeated="16371"/>
        </table:table-row>
        <table:table-row table:style-name="ro21">
          <table:table-cell office:value-type="float" office:value="91" table:style-name="ce33">
            <text:p>9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她將山徑走成傳奇：67歲獨自徒步146天，首位完成阿帕拉契步道縱走的蓋特伍德奶奶</text:p>
          </table:table-cell>
          <table:table-cell office:value-type="string" table:style-name="ce32">
            <text:p>一葦文思</text:p>
          </table:table-cell>
          <table:table-cell office:value-type="string" table:style-name="ce32">
            <text:p>Ben Montgomery</text:p>
          </table:table-cell>
          <table:table-cell office:value-type="string" table:style-name="ce32">
            <text:p>俞智敏</text:p>
          </table:table-cell>
          <table:table-cell office:value-type="string" table:style-name="ce32">
            <text:p>國中、高中職</text:p>
          </table:table-cell>
          <table:table-cell office:value-type="string" table:style-name="ce32">
            <text:p>320頁</text:p>
          </table:table-cell>
          <table:table-cell office:value-type="float" office:value="9786269892266" table:style-name="ce30">
            <text:p>9786269892266<text:s/></text:p>
          </table:table-cell>
          <table:table-cell office:value-type="string" table:style-name="ce31">
            <text:p>本書不僅是單純的戶外縱走紀行，也是蓋特伍德與她當時身處美國社會環境的歷史側寫。本書將帶領讀者跟隨蓋特伍德奶奶的一步一縷，展開一場身歷其境的荒野探險，並從中獲得大自然與孤獨的撫慰。</text:p>
          </table:table-cell>
          <table:table-cell office:value-type="string" table:style-name="ce31">
            <text:p>介紹年長女性多次走完阿帕拉契山徑全程的過程，勵志、扣人心弦。</text:p>
            <text:p/>
          </table:table-cell>
          <table:table-cell table:number-columns-repeated="16371"/>
        </table:table-row>
        <table:table-row table:style-name="ro21">
          <table:table-cell office:value-type="float" office:value="92" table:style-name="ce33">
            <text:p>9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府城住宅400年</text:p>
          </table:table-cell>
          <table:table-cell office:value-type="string" table:style-name="ce32">
            <text:p>暖暖書屋文化事業股份有限公司</text:p>
          </table:table-cell>
          <table:table-cell office:value-type="string" table:style-name="ce32">
            <text:p>蔡侑樺</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7485583" table:style-name="ce30">
            <text:p>9786267485583<text:s/></text:p>
          </table:table-cell>
          <table:table-cell office:value-type="string" table:style-name="ce31">
            <text:p>本書乃以「府城住宅400年」為題，預期以留存的宅第類「文化資產」為中心，帶領讀者認識400年來出現在臺灣「府城」及其周遭區域多樣的住宅文化。</text:p>
          </table:table-cell>
          <table:table-cell office:value-type="string" table:style-name="ce31">
            <text:p>主題有趣，理解台南居住的演變。</text:p>
          </table:table-cell>
          <table:table-cell table:number-columns-repeated="16371"/>
        </table:table-row>
        <table:table-row table:style-name="ro21">
          <table:table-cell office:value-type="float" office:value="93" table:style-name="ce33">
            <text:p>9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南好食</text:p>
          </table:table-cell>
          <table:table-cell office:value-type="string" table:style-name="ce32">
            <text:p>暖暖書屋文化事業股份有限公司</text:p>
          </table:table-cell>
          <table:table-cell office:value-type="string" table:style-name="ce32">
            <text:p>張耘書</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485606" table:style-name="ce30">
            <text:p>9786267485606<text:s/></text:p>
          </table:table-cell>
          <table:table-cell office:value-type="string" table:style-name="ce31">
            <text:p>臺灣飲食的豐美，背後最大支撐，是來自這片土地的物阜民豐。而臺南依山臨海，多樣的地理環境與宜人的氣候孕育了豐饒的產業，除了早年的製糖曬鹽，同時也是農牧重鎮、魚米之鄉，如後壁的米、玉井的芒果、關廟的鳳梨、東山的龍眼；北門、將軍沿海的養殖漁業，以及柳營、下營的酪農與畜牧業……這些豐富的農林漁牧產物，是發展地方產業文化的重要基礎，更是所有飲食的起點。</text:p>
          </table:table-cell>
          <table:table-cell office:value-type="string" table:style-name="ce31">
            <text:p>以台南為中心，透過食物觀照各個地方的文化與歷史。</text:p>
          </table:table-cell>
          <table:table-cell table:number-columns-repeated="16371"/>
        </table:table-row>
        <table:table-row table:style-name="ro21">
          <table:table-cell office:value-type="float" office:value="94" table:style-name="ce33">
            <text:p>9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抄襲．智財權</text:p>
          </table:table-cell>
          <table:table-cell office:value-type="string" table:style-name="ce32">
            <text:p>暖暖書屋文化事業股份有限公司</text:p>
          </table:table-cell>
          <table:table-cell office:value-type="string" table:style-name="ce32">
            <text:p>楊智傑</text:p>
          </table:table-cell>
          <table:table-cell table:style-name="ce32"/>
          <table:table-cell office:value-type="string" table:style-name="ce32">
            <text:p>國中、高中職</text:p>
          </table:table-cell>
          <table:table-cell office:value-type="string" table:style-name="ce32">
            <text:p>292頁</text:p>
          </table:table-cell>
          <table:table-cell office:value-type="float" office:value="9786267457092" table:style-name="ce30">
            <text:p>9786267457092<text:s/></text:p>
          </table:table-cell>
          <table:table-cell office:value-type="string" table:style-name="ce31">
            <text:p>網路公開的照片、文字、影片可否自由使用？AI生成的文字和圖像可以隨便用嗎？小朋友又該如何安心的使用AI生成這項方便的技術而不致侵權？我們在工作、就學、使用網路或社群媒體時，不論有意或無意的使用網路圖片、分享影片、複製文字時，也不免會害怕誤觸法規而陷入疑惑。本書以簡單易懂．條理清晰與內容新穎．角度多樣，引領小朋友們由各案例像讀故事般了解如何保護自己，逐步瞭解最基本的智財法觀念和內涵。</text:p>
          </table:table-cell>
          <table:table-cell office:value-type="string" table:style-name="ce31">
            <text:p>以若干有趣的案例為引，帶領讀者進入AI時代中的智慧財產權爭議。</text:p>
          </table:table-cell>
          <table:table-cell table:number-columns-repeated="16371"/>
        </table:table-row>
        <table:table-row table:style-name="ro21">
          <table:table-cell office:value-type="float" office:value="95" table:style-name="ce33">
            <text:p>9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灣使用指南</text:p>
          </table:table-cell>
          <table:table-cell office:value-type="string" table:style-name="ce32">
            <text:p>玉山社出版事業股份有限公司</text:p>
          </table:table-cell>
          <table:table-cell office:value-type="string" table:style-name="ce32">
            <text:p>施益堅 Stephan Thome</text:p>
          </table:table-cell>
          <table:table-cell office:value-type="string" table:style-name="ce32">
            <text:p>林敏雅</text:p>
          </table:table-cell>
          <table:table-cell office:value-type="string" table:style-name="ce32">
            <text:p>小學高年級、國中、高中職</text:p>
          </table:table-cell>
          <table:table-cell office:value-type="string" table:style-name="ce32">
            <text:p>272頁</text:p>
          </table:table-cell>
          <table:table-cell office:value-type="float" office:value="9789862943847" table:style-name="ce30">
            <text:p>9789862943847<text:s/></text:p>
          </table:table-cell>
          <table:table-cell office:value-type="string" table:style-name="ce31">
            <text:p>德國作家施益堅將久居臺灣的經歷寫成導覽指南，向世界介紹他美麗的第二個家鄉。以深入淺出的文筆佐德式幽默，從西方觀點帶領臺灣讀者再次認識、思索自己生長的這塊土地。</text:p>
          </table:table-cell>
          <table:table-cell office:value-type="string" table:style-name="ce31">
            <text:p>德國哲學家、小說家所撰寫的臺灣通指南，異邦的視野帶來嶄新的啟發。</text:p>
            <text:p/>
          </table:table-cell>
          <table:table-cell table:number-columns-repeated="16371"/>
        </table:table-row>
        <table:table-row table:style-name="ro21">
          <table:table-cell office:value-type="float" office:value="96" table:style-name="ce33">
            <text:p>9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加薩日記</text:p>
          </table:table-cell>
          <table:table-cell office:value-type="string" table:style-name="ce32">
            <text:p>玉山社出版事業股份有限公司</text:p>
          </table:table-cell>
          <table:table-cell office:value-type="string" table:style-name="ce32">
            <text:p>洪上凱</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9862943892" table:style-name="ce30">
            <text:p>9789862943892<text:s/></text:p>
          </table:table-cell>
          <table:table-cell office:value-type="string" table:style-name="ce31">
            <text:p>無國界醫生在救援前線最真實的報導。透過平實的筆調，以日記型式記錄當人們面對戰爭時，多方的角力與平民百姓的無奈。見證哈瑪斯與以色列衝突的第一手見聞。</text:p>
          </table:table-cell>
          <table:table-cell office:value-type="string" table:style-name="ce31">
            <text:p>透過台籍無國家醫生的第一手觀察認識戰火下的加薩。</text:p>
          </table:table-cell>
          <table:table-cell table:number-columns-repeated="16371"/>
        </table:table-row>
        <table:table-row table:style-name="ro21">
          <table:table-cell office:value-type="float" office:value="97" table:style-name="ce33">
            <text:p>9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98" table:style-name="ce33">
            <text:p>9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咱的臺灣史：詩文中康熙時的島嶼群像</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4488" table:style-name="ce30">
            <text:p>9786263964488<text:s/></text:p>
          </table:table-cell>
          <table:table-cell office:value-type="string" table:style-name="ce31">
            <text:p>從《裨海紀遊》、《全臺詞》、《臺灣巡行圖》、《諸羅縣志》、《番社采風圖》等古籍和名畫中，看到當時仕臺官員的逢迎文化、外派心情、思鄉情緒，以及對臺灣原住民生活習性的觀察。同時對清初時期臺灣人民的生活進行考據，在深刻理解當時艱辛社會環境的基礎上，架構出一幅胼手胝足、堅忍打拚的畫面。</text:p>
          </table:table-cell>
          <table:table-cell office:value-type="string" table:style-name="ce31">
            <text:p>從清領時期寓台官員的著作中理解他們眼中的臺灣社會風俗和人民生活。</text:p>
          </table:table-cell>
          <table:table-cell table:number-columns-repeated="16371"/>
        </table:table-row>
        <table:table-row table:style-name="ro21">
          <table:table-cell office:value-type="float" office:value="99" table:style-name="ce33">
            <text:p>9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巴奈回家：凱道．二二八公園的二六四四天</text:p>
          </table:table-cell>
          <table:table-cell office:value-type="string" table:style-name="ce32">
            <text:p>時報文化出版企業股份有限公司</text:p>
          </table:table-cell>
          <table:table-cell office:value-type="string" table:style-name="ce32">
            <text:p>巴奈、徐璐</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3961555" table:style-name="ce30">
            <text:p>9786263961555<text:s/></text:p>
          </table:table-cell>
          <table:table-cell office:value-type="string" table:style-name="ce31">
            <text:p>這本書首度寫出巴奈的成長故事，更寫出原住民族群被迫離開家園、失去土地的歷史。這是一本讓人熱血沸騰的書，也是原住民族生命和歷史的縮影。</text:p>
          </table:table-cell>
          <table:table-cell office:value-type="string" table:style-name="ce31">
            <text:p>一位原住民音樂人為了追求族群尊嚴而發起政治抗爭的同時，對於自身的生命歷程也有了新的體會。</text:p>
          </table:table-cell>
          <table:table-cell table:number-columns-repeated="16371"/>
        </table:table-row>
        <table:table-row table:style-name="ro21">
          <table:table-cell office:value-type="float" office:value="100" table:style-name="ce33">
            <text:p>10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宙斯的頭痛：從神話一窺疾病起源與醫學奧祕</text:p>
          </table:table-cell>
          <table:table-cell office:value-type="string" table:style-name="ce32">
            <text:p>三采文化股份有限公司</text:p>
          </table:table-cell>
          <table:table-cell office:value-type="string" table:style-name="ce32">
            <text:p><text:span text:style-name="T15">유수연</text:span></text:p>
          </table:table-cell>
          <table:table-cell office:value-type="string" table:style-name="ce32">
            <text:p>徐月珠、陳建安</text:p>
          </table:table-cell>
          <table:table-cell office:value-type="string" table:style-name="ce32">
            <text:p>國中、高中職</text:p>
          </table:table-cell>
          <table:table-cell office:value-type="string" table:style-name="ce32">
            <text:p>320頁</text:p>
          </table:table-cell>
          <table:table-cell office:value-type="float" office:value="9786263582538" table:style-name="ce30">
            <text:p>9786263582538<text:s/></text:p>
          </table:table-cell>
          <table:table-cell office:value-type="string" table:style-name="ce31">
            <text:p>5大主題╳42個醫學名詞╳152幅名畫，以神經科醫師視角，重新詮釋希臘羅馬神話與解說醫學典故﹝臺大醫學系副教授／作家汪漢澄醫師審訂﹞</text:p>
          </table:table-cell>
          <table:table-cell office:value-type="string" table:style-name="ce31">
            <text:p>從現代醫學的角度重新閱讀西方經典神話，相當引人入勝的科普書籍。</text:p>
          </table:table-cell>
          <table:table-cell table:number-columns-repeated="16371"/>
        </table:table-row>
        <table:table-row table:style-name="ro21">
          <table:table-cell office:value-type="float" office:value="101" table:style-name="ce33">
            <text:p>10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成語裡的心理學：一句「刻骨銘心」，竟暗藏了佛洛伊德、榮格、阿德勒的情結說？跨時空連結古人智慧與思想科學</text:p>
          </table:table-cell>
          <table:table-cell office:value-type="string" table:style-name="ce32">
            <text:p>城邦事業股份有限公司/創意市集出版社</text:p>
          </table:table-cell>
          <table:table-cell office:value-type="string" table:style-name="ce32">
            <text:p>楊眉</text:p>
          </table:table-cell>
          <table:table-cell table:style-name="ce32"/>
          <table:table-cell office:value-type="string" table:style-name="ce32">
            <text:p>小學高年級、國中</text:p>
          </table:table-cell>
          <table:table-cell office:value-type="string" table:style-name="ce32">
            <text:p>384頁</text:p>
          </table:table-cell>
          <table:table-cell office:value-type="float" office:value="9786267488096" table:style-name="ce30">
            <text:p>9786267488096<text:s/></text:p>
          </table:table-cell>
          <table:table-cell office:value-type="string" table:style-name="ce31">
            <text:p><text:s/>54則關聯式成語和心理學術語，從「成語」去找「心理學」知識。了解成語典故翻轉學習心理學，揭露日常行為背後的心理動機。涵蓋人格心理學、社會心理學、臨床心理學、情緒心理學以及認知神經科學。成語對應的心理學術語皆附有中英文對照，方便查閱及擴展相關知識。</text:p>
          </table:table-cell>
          <table:table-cell office:value-type="string" table:style-name="ce31">
            <text:p>理解背誦成語背後的典故與心理學。</text:p>
          </table:table-cell>
          <table:table-cell table:number-columns-repeated="16371"/>
        </table:table-row>
        <table:table-row table:style-name="ro21">
          <table:table-cell office:value-type="float" office:value="102" table:style-name="ce33">
            <text:p>10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餐桌上的臺灣史：歷經荷蘭、明清、日治到民國，是什麼形塑了臺灣味？你最熟悉的臺菜，「道地」跟你想的不一樣。</text:p>
          </table:table-cell>
          <table:table-cell office:value-type="string" table:style-name="ce32">
            <text:p>任性出版</text:p>
          </table:table-cell>
          <table:table-cell office:value-type="string" table:style-name="ce32">
            <text:p>鞭神老師（李廼澔）</text:p>
          </table:table-cell>
          <table:table-cell table:style-name="ce32"/>
          <table:table-cell office:value-type="string" table:style-name="ce32">
            <text:p>小學高年級、國中、高中職</text:p>
          </table:table-cell>
          <table:table-cell office:value-type="string" table:style-name="ce32">
            <text:p>320頁</text:p>
          </table:table-cell>
          <table:table-cell office:value-type="float" office:value="9786267182888" table:style-name="ce30">
            <text:p>9786267182888<text:s/></text:p>
          </table:table-cell>
          <table:table-cell office:value-type="string" table:style-name="ce31">
            <text:p>本書從漢人尚未來臺時代開始探索，這些唾手可得的食材與物產，如何來到臺灣，又如何為世人熟知。歷經荷蘭、明清、日治到民國——是什麼形塑了臺灣的味道？</text:p>
          </table:table-cell>
          <table:table-cell office:value-type="string" table:style-name="ce31">
            <text:p>從食物了解臺灣歷史，趣味性強。</text:p>
          </table:table-cell>
          <table:table-cell table:number-columns-repeated="16371"/>
        </table:table-row>
        <table:table-row table:style-name="ro21">
          <table:table-cell office:value-type="float" office:value="103" table:style-name="ce33">
            <text:p>10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來力：打造不被AI取代的19種關鍵技能</text:p>
          </table:table-cell>
          <table:table-cell office:value-type="string" table:style-name="ce32">
            <text:p>遠見天下文化出版股份有限公司</text:p>
          </table:table-cell>
          <table:table-cell office:value-type="string" table:style-name="ce32">
            <text:p>友村晉（Tomomura Shin）</text:p>
          </table:table-cell>
          <table:table-cell office:value-type="string" table:style-name="ce32">
            <text:p>陳心慧</text:p>
          </table:table-cell>
          <table:table-cell office:value-type="string" table:style-name="ce32">
            <text:p>國中、高中職</text:p>
          </table:table-cell>
          <table:table-cell office:value-type="string" table:style-name="ce32">
            <text:p>336頁</text:p>
          </table:table-cell>
          <table:table-cell office:value-type="float" office:value="9786263556928" table:style-name="ce30">
            <text:p>9786263556928<text:s/></text:p>
          </table:table-cell>
          <table:table-cell office:value-type="string" table:style-name="ce31">
            <text:p>日本「科技未來學家」友村晋，為害怕被科技取代的上班族，以及擔心下一代失去競爭力的父母，嚴選19種AI無法取代的關鍵技能。</text:p>
          </table:table-cell>
          <table:table-cell office:value-type="string" table:style-name="ce31">
            <text:p>在AI時代，如何獲取不被取代的能力。</text:p>
          </table:table-cell>
          <table:table-cell table:number-columns-repeated="16371"/>
        </table:table-row>
        <table:table-row table:style-name="ro21">
          <table:table-cell office:value-type="float" office:value="104" table:style-name="ce33">
            <text:p>10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成為企劃人</text:p>
          </table:table-cell>
          <table:table-cell office:value-type="string" table:style-name="ce32">
            <text:p>讀書共和國（木馬文化）</text:p>
          </table:table-cell>
          <table:table-cell office:value-type="string" table:style-name="ce32">
            <text:p>李惠貞</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3146624" table:style-name="ce30">
            <text:p>9786263146624<text:s/></text:p>
          </table:table-cell>
          <table:table-cell office:value-type="string" table:style-name="ce31">
            <text:p>企劃不是職稱，而是一種思考風格，是具洞察力的智慧，使我們在世上行走順暢的方式。本書從「溝通的方法」出發，藉由「確認目的」、「定義問題」、「提出解法」、「精準執行」4大面向，訓練我們：開拓工作的定義與工作者角色、改變慣有的思考邏輯、因循的行動模式，創造企劃的價值，掌握人生的主動權。</text:p>
          </table:table-cell>
          <table:table-cell office:value-type="string" table:style-name="ce31">
            <text:p>很好的工具書，唯學生未必有企劃書需求，但先學無妨。</text:p>
          </table:table-cell>
          <table:table-cell table:number-columns-repeated="16371"/>
        </table:table-row>
        <table:table-row table:style-name="ro21">
          <table:table-cell office:value-type="float" office:value="105" table:style-name="ce33">
            <text:p>10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煩惱的那一天，遇見了能看穿人心的神明：第一本給中小學生的賽局理論</text:p>
          </table:table-cell>
          <table:table-cell office:value-type="string" table:style-name="ce32">
            <text:p>讀書共和國（字畝文化）</text:p>
          </table:table-cell>
          <table:table-cell office:value-type="string" table:style-name="ce32">
            <text:p>鎌田雄一郎</text:p>
          </table:table-cell>
          <table:table-cell office:value-type="string" table:style-name="ce32">
            <text:p>李建銓</text:p>
          </table:table-cell>
          <table:table-cell office:value-type="string" table:style-name="ce32">
            <text:p>小學中年級、小學高年級、國中</text:p>
          </table:table-cell>
          <table:table-cell office:value-type="string" table:style-name="ce32">
            <text:p>224頁</text:p>
          </table:table-cell>
          <table:table-cell office:value-type="float" office:value="9786267365748" table:style-name="ce30">
            <text:p>9786267365748<text:s/></text:p>
          </table:table-cell>
          <table:table-cell office:value-type="string" table:style-name="ce31">
            <text:p>﹝第一本為中小學生而寫的賽局理論﹞超級容易想太多的小學生，遇上奇妙的大嬸（╳）雷神（<text:span text:style-name="T18">◯</text:span><text:span text:style-name="T14">）交織出的奇幻風成長故事。推理、猜心，以及出乎意料的祕密？！微燒腦邏輯思考，背後有溫暖的人性光輝。「站在對方立場」這件事，其實就是「發揮想像力」，當你有足夠的想像力，就能洞察人心，獲得先機！</text:span></text:p>
          </table:table-cell>
          <table:table-cell office:value-type="string" table:style-name="ce31">
            <text:p>小學生的心理學，好讀易懂。</text:p>
          </table:table-cell>
          <table:table-cell table:number-columns-repeated="16371"/>
        </table:table-row>
        <table:table-row table:style-name="ro21">
          <table:table-cell office:value-type="float" office:value="106" table:style-name="ce33">
            <text:p>10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道仙蹟：尋訪阿公林衡道走讀新鮮事</text:p>
          </table:table-cell>
          <table:table-cell office:value-type="string" table:style-name="ce32">
            <text:p>蓋亞文化有限公司</text:p>
          </table:table-cell>
          <table:table-cell office:value-type="string" table:style-name="ce32">
            <text:p>林嘉澍</text:p>
          </table:table-cell>
          <table:table-cell table:style-name="ce32"/>
          <table:table-cell office:value-type="string" table:style-name="ce32">
            <text:p>小學中年級、小學高年級、國中、高中職</text:p>
          </table:table-cell>
          <table:table-cell office:value-type="string" table:style-name="ce32">
            <text:p>288頁</text:p>
          </table:table-cell>
          <table:table-cell office:value-type="float" office:value="9786263840492" table:style-name="ce30">
            <text:p>9786263840492<text:s/></text:p>
          </table:table-cell>
          <table:table-cell office:value-type="string" table:style-name="ce31">
            <text:p>作為超級阿公古蹟仙林衡道的外孫，林嘉澍自幼跟隨阿公全臺四處探訪，耳濡目染，長大後為紀念阿公，循著兒時記憶，再走一次阿公曾帶他去過的地方、吃過的美食⋯⋯</text:p>
          </table:table-cell>
          <table:table-cell office:value-type="string" table:style-name="ce31">
            <text:p>隨著臺灣民俗專家林衡道外孫女重訪她童年記憶中外公帶領的史蹟之旅。</text:p>
          </table:table-cell>
          <table:table-cell table:number-columns-repeated="16371"/>
        </table:table-row>
        <table:table-row table:style-name="ro21">
          <table:table-cell office:value-type="float" office:value="107" table:style-name="ce33">
            <text:p>10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108" table:style-name="ce33">
            <text:p>10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冒險之書：在AI時代，打造不被取代的價值</text:p>
          </table:table-cell>
          <table:table-cell office:value-type="string" table:style-name="ce32">
            <text:p>采實文化事業股份有限公司</text:p>
          </table:table-cell>
          <table:table-cell office:value-type="string" table:style-name="ce32">
            <text:p>孫泰藏</text:p>
          </table:table-cell>
          <table:table-cell office:value-type="string" table:style-name="ce32">
            <text:p>緋華璃</text:p>
          </table:table-cell>
          <table:table-cell office:value-type="string" table:style-name="ce32">
            <text:p>國中、高中職</text:p>
          </table:table-cell>
          <table:table-cell office:value-type="string" table:style-name="ce32">
            <text:p>376頁</text:p>
          </table:table-cell>
          <table:table-cell office:value-type="float" office:value="9786263496934" table:style-name="ce30">
            <text:p>9786263496934<text:s/></text:p>
          </table:table-cell>
          <table:table-cell office:value-type="string" table:style-name="ce31">
            <text:p>AI時代的《你想活出怎樣的人生？》透過作者一次次提問和思考，在盧梭、卡內基、傅柯、莊子……等偉大前輩們的引導下，讓讀者也跟著一同踏上了這趟冒險與反思的旅程。</text:p>
          </table:table-cell>
          <table:table-cell office:value-type="string" table:style-name="ce31">
            <text:p>在人工智慧時代，重新思考「為什麼要上學？」「為什麼要考試？」等根本教育問題，提出AI時代必備的學習能力。</text:p>
          </table:table-cell>
          <table:table-cell table:number-columns-repeated="16371"/>
        </table:table-row>
        <table:table-row table:style-name="ro21">
          <table:table-cell office:value-type="float" office:value="109" table:style-name="ce33">
            <text:p>10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完的旅程：一隻台灣黑熊的人間啟示錄</text:p>
          </table:table-cell>
          <table:table-cell office:value-type="string" table:style-name="ce32">
            <text:p>聯經出版事業股份有限公司</text:p>
          </table:table-cell>
          <table:table-cell office:value-type="string" table:style-name="ce32">
            <text:p>蔡惠萍</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9570874723" table:style-name="ce30">
            <text:p>9789570874723<text:s/></text:p>
          </table:table-cell>
          <table:table-cell office:value-type="string" table:style-name="ce31">
            <text:p>第13屆「全球華文文學星雲獎」報導文學首獎作品：〈未竟之旅：一隻臺灣黑熊的人間啟示錄〉全新擴寫、採訪之作，精煉六萬字篇幅，議題跨幅廣、引人深思。資深記者的深情關懷，記錄一隻想回家的黑熊，和牠的生命故事。</text:p>
          </table:table-cell>
          <table:table-cell office:value-type="string" table:style-name="ce31">
            <text:p>有助學生對自然的思考。</text:p>
          </table:table-cell>
          <table:table-cell table:number-columns-repeated="16371"/>
        </table:table-row>
        <table:table-row table:style-name="ro21">
          <table:table-cell office:value-type="float" office:value="110" table:style-name="ce33">
            <text:p>11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假消息終結戰――關於虛假訊息的一切</text:p>
          </table:table-cell>
          <table:table-cell office:value-type="string" table:style-name="ce32">
            <text:p>臺灣麥克股份有限公司</text:p>
          </table:table-cell>
          <table:table-cell office:value-type="string" table:style-name="ce32">
            <text:p>蕾樂妲．卡里洛（Nereida Carrillo）</text:p>
          </table:table-cell>
          <table:table-cell office:value-type="string" table:style-name="ce32">
            <text:p>葉淑吟</text:p>
          </table:table-cell>
          <table:table-cell office:value-type="string" table:style-name="ce32">
            <text:p>小學低年級、小學中年級、小學高年級、國中</text:p>
          </table:table-cell>
          <table:table-cell office:value-type="string" table:style-name="ce32">
            <text:p>120頁</text:p>
          </table:table-cell>
          <table:table-cell office:value-type="float" office:value="9786267379127" table:style-name="ce30">
            <text:p>9786267379127<text:s/></text:p>
          </table:table-cell>
          <table:table-cell office:value-type="string" table:style-name="ce31">
            <text:p>假消息的時代來臨！謠言滿天飛，看似真的，也有可能是假的！假消息有哪些？誰會相信？散布假消息目的到底是什麼？</text:p>
          </table:table-cell>
          <table:table-cell office:value-type="string" table:style-name="ce31">
            <text:p>教導事實查核與學習媒體素養，案例解釋幽默又有趣。</text:p>
          </table:table-cell>
          <table:table-cell table:number-columns-repeated="16371"/>
        </table:table-row>
        <table:table-row table:style-name="ro21">
          <table:table-cell office:value-type="float" office:value="111" table:style-name="ce33">
            <text:p>11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失控的焦慮世代</text:p>
          </table:table-cell>
          <table:table-cell office:value-type="string" table:style-name="ce32">
            <text:p>大塊文化出版股份有限公司</text:p>
          </table:table-cell>
          <table:table-cell office:value-type="string" table:style-name="ce32">
            <text:p>Jonathan Haidt</text:p>
          </table:table-cell>
          <table:table-cell office:value-type="string" table:style-name="ce32">
            <text:p>鍾玉玨</text:p>
          </table:table-cell>
          <table:table-cell office:value-type="string" table:style-name="ce32">
            <text:p>小學高年級、國中、高中職</text:p>
          </table:table-cell>
          <table:table-cell office:value-type="string" table:style-name="ce32">
            <text:p>484頁</text:p>
          </table:table-cell>
          <table:table-cell office:value-type="float" office:value="9786267063866" table:style-name="ce30">
            <text:p>9786267063866<text:s/></text:p>
          </table:table-cell>
          <table:table-cell office:value-type="string" table:style-name="ce31">
            <text:p>NYU教授、掀起全球討論與關注之作。睡眠剝奪．社交障礙．注意力碎片化．上癮，席捲全球的話題與對策討論。﹝紐約時報、亞馬遜長期暢銷榜首﹞我們該如何保護孩子？以及我們自己？</text:p>
          </table:table-cell>
          <table:table-cell office:value-type="string" table:style-name="ce31">
            <text:p>內容偏厚，但閱讀下去並無困難，且末尾有重點整理加分。</text:p>
          </table:table-cell>
          <table:table-cell table:number-columns-repeated="16371"/>
        </table:table-row>
        <table:table-row table:style-name="ro21">
          <table:table-cell office:value-type="float" office:value="112" table:style-name="ce33">
            <text:p>11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東西縱橫記藝：名畫真的超有戲！</text:p>
          </table:table-cell>
          <table:table-cell office:value-type="string" table:style-name="ce32">
            <text:p>大塊文化出版股份有限公司</text:p>
          </table:table-cell>
          <table:table-cell office:value-type="string" table:style-name="ce32">
            <text:p>Junie Wang</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7483831" table:style-name="ce30">
            <text:p>9786267483831<text:s/></text:p>
          </table:table-cell>
          <table:table-cell office:value-type="string" table:style-name="ce31">
            <text:p>集幽默、美學、知識含金量於一身的藝術寶典，《東西縱橫記藝》，再度出集！這次依然不走年代、不走畫派，不照規矩來！用超過四十間博物館的寶物，以隨興、自由的方式「記藝」，跨越時空，述說二十一篇關於美與名畫的故事。</text:p>
          </table:table-cell>
          <table:table-cell office:value-type="string" table:style-name="ce31">
            <text:p>名畫的故事非常有趣。</text:p>
          </table:table-cell>
          <table:table-cell table:number-columns-repeated="16371"/>
        </table:table-row>
        <table:table-row table:style-name="ro21">
          <table:table-cell office:value-type="float" office:value="113" table:style-name="ce33">
            <text:p>11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世界建築博覽會：看人類如何運用智慧與工藝留下歷史的腳印</text:p>
          </table:table-cell>
          <table:table-cell office:value-type="string" table:style-name="ce32">
            <text:p>台灣東販股份有限公司</text:p>
          </table:table-cell>
          <table:table-cell office:value-type="string" table:style-name="ce32">
            <text:p><text:span text:style-name="T15">임유신</text:span></text:p>
          </table:table-cell>
          <table:table-cell office:value-type="string" table:style-name="ce32">
            <text:p>游芯歆</text:p>
          </table:table-cell>
          <table:table-cell office:value-type="string" table:style-name="ce32">
            <text:p>國中、高中職</text:p>
          </table:table-cell>
          <table:table-cell office:value-type="string" table:style-name="ce32">
            <text:p>204頁</text:p>
          </table:table-cell>
          <table:table-cell office:value-type="float" office:value="9786263792340" table:style-name="ce30">
            <text:p>9786263792340<text:s/></text:p>
          </table:table-cell>
          <table:table-cell office:value-type="string" table:style-name="ce31">
            <text:p>榮獲「2022年韓國工學翰林院」選書！漢陽大學建築工學系教授監修。從建築認識世界文明發展的智慧與技術。增進藝術涵養與美感，培養多元文化與國際理解之能力！</text:p>
          </table:table-cell>
          <table:table-cell office:value-type="string" table:style-name="ce31">
            <text:p>讓學生理解建築的工藝和故事。</text:p>
          </table:table-cell>
          <table:table-cell table:number-columns-repeated="16371"/>
        </table:table-row>
        <table:table-row table:style-name="ro21">
          <table:table-cell office:value-type="float" office:value="114" table:style-name="ce33">
            <text:p>11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末代女礦工：海山煤礦，與一位社會學者對礦工阿嬤的生命考掘</text:p>
          </table:table-cell>
          <table:table-cell office:value-type="string" table:style-name="ce32">
            <text:p>春山出版有限公司</text:p>
          </table:table-cell>
          <table:table-cell office:value-type="string" table:style-name="ce32">
            <text:p>戴伯芬</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7236871" table:style-name="ce30">
            <text:p>9786267236871<text:s/></text:p>
          </table:table-cell>
          <table:table-cell office:value-type="string" table:style-name="ce31">
            <text:p>本書是社會學者戴伯芬教授對自己阿嬤的近身素描，同時也是對戰後勞動女性生命的紀錄。不僅挖掘臺灣最後一代女礦工的故事，刻劃礦場女性的勞動與精神樣貌，也描繪從日治山本炭鑛至戰後海山煤礦，一段不該被遺忘的臺灣礦業變遷史。</text:p>
          </table:table-cell>
          <table:table-cell office:value-type="string" table:style-name="ce31">
            <text:p>一位社會學者對於祖輩礦場勞動人生的重新認識，原來自身的童年記憶、家族與地方的歷史，都與臺灣的煤礦業歷史的脈動息息相關。</text:p>
          </table:table-cell>
          <table:table-cell table:number-columns-repeated="16371"/>
        </table:table-row>
        <table:table-row table:style-name="ro21">
          <table:table-cell office:value-type="float" office:value="115" table:style-name="ce33">
            <text:p>11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賦能新學力：可汗學院創辦人帶你進入未來學習全展開，個人化配速、協作探索、厚植思辨素養，培養被需要的關鍵能力</text:p>
          </table:table-cell>
          <table:table-cell office:value-type="string" table:style-name="ce32">
            <text:p>天下雜誌股份有限公司</text:p>
          </table:table-cell>
          <table:table-cell office:value-type="string" table:style-name="ce32">
            <text:p>Salman Khan</text:p>
          </table:table-cell>
          <table:table-cell office:value-type="string" table:style-name="ce32">
            <text:p>吳凱琳</text:p>
          </table:table-cell>
          <table:table-cell office:value-type="string" table:style-name="ce32">
            <text:p>國中、高中職</text:p>
          </table:table-cell>
          <table:table-cell office:value-type="string" table:style-name="ce32">
            <text:p>312頁</text:p>
          </table:table-cell>
          <table:table-cell office:value-type="float" office:value="9786267468494" table:style-name="ce30">
            <text:p>9786267468494<text:s/></text:p>
          </table:table-cell>
          <table:table-cell office:value-type="string" table:style-name="ce31">
            <text:p>AI浪潮下最有效率的全新學習法，養成未來十年最關鍵能力 翻轉新世代教育的可汗學院創辦人，畫出未來學習新藍圖 書中具體說明AI在各學科的新應用，無論是STEM或人文社會學科、或是寫作申論與批判思考等底層關鍵能力，甚至是借AI之力激發創意。經過設計的教育AI，不只不會代替我們思考，反而能讓我們以適合自己的步調學、進步更快也更有成就感、也更懂得解決問題。</text:p>
          </table:table-cell>
          <table:table-cell office:value-type="string" table:style-name="ce31">
            <text:p>詳述可汗學院如何與OpenAI聯手，推出強大AI教育願景。</text:p>
          </table:table-cell>
          <table:table-cell table:number-columns-repeated="16371"/>
        </table:table-row>
        <table:table-row table:style-name="ro21">
          <table:table-cell office:value-type="float" office:value="116" table:style-name="ce33">
            <text:p>11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下午茶征服世界：品茗、社交、吃美食，從絲路、大吉嶺到珍奶文化，由英國上流社會帶起的全球飲食風潮</text:p>
          </table:table-cell>
          <table:table-cell office:value-type="string" table:style-name="ce32">
            <text:p>城邦事業股份有限公司/創意市集出版社</text:p>
          </table:table-cell>
          <table:table-cell office:value-type="string" table:style-name="ce32">
            <text:p>海倫．薩貝里（Helen Saberi）</text:p>
          </table:table-cell>
          <table:table-cell office:value-type="string" table:style-name="ce32">
            <text:p>辛亞蓓</text:p>
          </table:table-cell>
          <table:table-cell office:value-type="string" table:style-name="ce32">
            <text:p>小學高年級、國中、高中職</text:p>
          </table:table-cell>
          <table:table-cell office:value-type="string" table:style-name="ce32">
            <text:p>320頁</text:p>
          </table:table-cell>
          <table:table-cell office:value-type="float" office:value="9786267336786" table:style-name="ce30">
            <text:p>9786267336786<text:s/></text:p>
          </table:table-cell>
          <table:table-cell office:value-type="string" table:style-name="ce31">
            <text:p>扎實探索飲茶和下午茶時光的歷史記錄。發掘「茶」成為世界第二大熱門飲品的原因和過程，並研究飲茶的社交活動，以及世界各地不同的飲茶方式和搭配的點心。 追溯飲茶文化和下午茶時光的風華史，看大英帝國用一杯茶的儀式，征服全球！</text:p>
          </table:table-cell>
          <table:table-cell office:value-type="string" table:style-name="ce31">
            <text:p>以宏觀視野和趣味連結省思我們的日常飲品和全球化之間的關連性。</text:p>
          </table:table-cell>
          <table:table-cell table:number-columns-repeated="16371"/>
        </table:table-row>
        <table:table-row table:style-name="ro21">
          <table:table-cell office:value-type="float" office:value="117" table:style-name="ce33">
            <text:p>11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商跡：日治時期到戰後台商的海外拓展故事，管窺台灣在世界的影響力</text:p>
          </table:table-cell>
          <table:table-cell office:value-type="string" table:style-name="ce32">
            <text:p>麥田出版</text:p>
          </table:table-cell>
          <table:table-cell office:value-type="string" table:style-name="ce32">
            <text:p>曾齡儀、謝濬澤、許瓊丰、楊子震、陳尚懋、王文岳、郭忠豪、楊豐銘</text:p>
          </table:table-cell>
          <table:table-cell table:style-name="ce32"/>
          <table:table-cell office:value-type="string" table:style-name="ce32">
            <text:p>國中、高中職</text:p>
          </table:table-cell>
          <table:table-cell office:value-type="string" table:style-name="ce32">
            <text:p>224頁</text:p>
          </table:table-cell>
          <table:table-cell office:value-type="float" office:value="9786263106116" table:style-name="ce30">
            <text:p>9786263106116<text:s/></text:p>
          </table:table-cell>
          <table:table-cell office:value-type="string" table:style-name="ce31">
            <text:p>橫跨中國、日本、泰國、越南、巴拉圭、法國，以臺商在世界各地經商的故事，管窺臺灣連結國際的軌跡！本書分為兩個部分，從日治時期到戰後初期的臺商，到1980年代以後的臺商，一探當代商業運作中臺灣與世界的關鍵連結，了解二十世紀臺灣海外的商業模式，在歷史的航線上重新認識「臺商」。</text:p>
          </table:table-cell>
          <table:table-cell office:value-type="string" table:style-name="ce31">
            <text:p>探索近現代臺灣商人們如何到海外開拓事業，並以商業活動將臺灣與世界連結的故事。</text:p>
          </table:table-cell>
          <table:table-cell table:number-columns-repeated="16371"/>
        </table:table-row>
        <table:table-row table:style-name="ro21">
          <table:table-cell office:value-type="float" office:value="118" table:style-name="ce33">
            <text:p>11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給中學生的成長型思維. 女孩指南</text:p>
          </table:table-cell>
          <table:table-cell office:value-type="string" table:style-name="ce32">
            <text:p>親子天下股份有限公司</text:p>
          </table:table-cell>
          <table:table-cell office:value-type="string" table:style-name="ce32">
            <text:p>Oluwatosin Akindele LMSW</text:p>
          </table:table-cell>
          <table:table-cell office:value-type="string" table:style-name="ce32">
            <text:p>劉嘉路</text:p>
          </table:table-cell>
          <table:table-cell office:value-type="string" table:style-name="ce32">
            <text:p>國中、高中職</text:p>
          </table:table-cell>
          <table:table-cell office:value-type="string" table:style-name="ce32">
            <text:p>228頁</text:p>
          </table:table-cell>
          <table:table-cell office:value-type="float" office:value="9786263056268" table:style-name="ce30">
            <text:p>9786263056268<text:s/></text:p>
          </table:table-cell>
          <table:table-cell office:value-type="string" table:style-name="ce31">
            <text:p>要如何建立成長型思維呢？本書針對中學生最容易遇到的固定型思維八大痛點，引導中學生探究和思考，一步步給予自己正向的能量。並透過漫畫情境，由具有多年青少年諮商和心理輔導經驗的陳品皓諮商心理師針對角色與情境的分析，給予有效的應對建議。透過書中提供的延展練習，帶領青少年化解心中的負面思考，建立成長型思維，勇於面對人生的挑戰。</text:p>
          </table:table-cell>
          <table:table-cell office:value-type="string" table:style-name="ce31">
            <text:p>有助於女同學增加學習信心</text:p>
          </table:table-cell>
          <table:table-cell table:number-columns-repeated="16371"/>
        </table:table-row>
        <table:table-row table:style-name="ro21">
          <table:table-cell office:value-type="float" office:value="119" table:style-name="ce33">
            <text:p>11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為妳煮食：我們的「女食」故事</text:p>
          </table:table-cell>
          <table:table-cell office:value-type="string" table:style-name="ce32">
            <text:p>三民書局股份有限公司</text:p>
          </table:table-cell>
          <table:table-cell office:value-type="string" table:style-name="ce32">
            <text:p>陳儀芬</text:p>
          </table:table-cell>
          <table:table-cell table:style-name="ce32"/>
          <table:table-cell office:value-type="string" table:style-name="ce32">
            <text:p>小學中年級、小學高年級、國中、高中職</text:p>
          </table:table-cell>
          <table:table-cell office:value-type="string" table:style-name="ce32">
            <text:p>312頁</text:p>
          </table:table-cell>
          <table:table-cell office:value-type="float" office:value="9789571477473" table:style-name="ce30">
            <text:p>9789571477473<text:s/></text:p>
          </table:table-cell>
          <table:table-cell office:value-type="string" table:style-name="ce31">
            <text:p>本書融合漢醫婦科學、飲食、歷史、訪談與回憶書寫，活用五行理論，搭配創意食療菜色。領著妳走入時空的隧道與傳承的生命之旅，在下一次燃起爐火時，充滿自信與喜悅。</text:p>
          </table:table-cell>
          <table:table-cell office:value-type="string" table:style-name="ce31">
            <text:p>開啟性別、食物與養生的有趣連結，有趣地爬梳日常生活中的意義脈絡</text:p>
          </table:table-cell>
          <table:table-cell table:number-columns-repeated="16371"/>
        </table:table-row>
        <table:table-row table:style-name="ro21">
          <table:table-cell office:value-type="float" office:value="120" table:style-name="ce33">
            <text:p>12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們為什麼要賺錢？為什麼要存錢？</text:p>
          </table:table-cell>
          <table:table-cell office:value-type="string" table:style-name="ce32">
            <text:p>采實文化事業出版有限公司</text:p>
          </table:table-cell>
          <table:table-cell office:value-type="string" table:style-name="ce32">
            <text:p>池上彰</text:p>
          </table:table-cell>
          <table:table-cell office:value-type="string" table:style-name="ce32">
            <text:p>周子琪</text:p>
          </table:table-cell>
          <table:table-cell office:value-type="string" table:style-name="ce32">
            <text:p>小學高年級、國中、高中職</text:p>
          </table:table-cell>
          <table:table-cell office:value-type="string" table:style-name="ce32">
            <text:p>304頁</text:p>
          </table:table-cell>
          <table:table-cell office:value-type="float" office:value="9786263495715" table:style-name="ce30">
            <text:p>9786263495715<text:s/></text:p>
          </table:table-cell>
          <table:table-cell office:value-type="string" table:style-name="ce31">
            <text:p>全新視角的人生理財書！看見比金錢更重要的事！深入思考影響未來生活的金錢觀念，擁有金錢，就能擁有幸福嗎？獻給想活出自我，好好規劃人生的你。</text:p>
          </table:table-cell>
          <table:table-cell office:value-type="string" table:style-name="ce31">
            <text:p>適合給學生的商業知識。</text:p>
          </table:table-cell>
          <table:table-cell table:number-columns-repeated="16371"/>
        </table:table-row>
        <table:table-row table:style-name="ro21">
          <table:table-cell office:value-type="float" office:value="121" table:style-name="ce33">
            <text:p>12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旅客</text:p>
          </table:table-cell>
          <table:table-cell office:value-type="string" table:style-name="ce32">
            <text:p>奇點創新有限公司</text:p>
          </table:table-cell>
          <table:table-cell office:value-type="string" table:style-name="ce32">
            <text:p>葛瑞絲 Grace Lee</text:p>
          </table:table-cell>
          <table:table-cell table:style-name="ce32"/>
          <table:table-cell office:value-type="string" table:style-name="ce32">
            <text:p>小學低年級、小學中年級、小學高年級、國中、高中職</text:p>
          </table:table-cell>
          <table:table-cell office:value-type="string" table:style-name="ce32">
            <text:p>80頁</text:p>
          </table:table-cell>
          <table:table-cell office:value-type="float" office:value="9789869666534" table:style-name="ce30">
            <text:p>9789869666534<text:s/></text:p>
          </table:table-cell>
          <table:table-cell office:value-type="string" table:style-name="ce31">
            <text:p>來自客庄的女孩阿瑞，離鄉背井在異國奮鬥時因某些物件勾起思鄉之情。透過她的視角，讀者將一同穿梭於客庄三合院的美好童年時光，真實體會深厚祖孫情誼與家人間緊密的情感關係。這本繪本不僅描繪了客庄生活的美好，也讓讀者能更深入了解客家文化。</text:p>
          </table:table-cell>
          <table:table-cell office:value-type="string" table:style-name="ce31">
            <text:p>結合客家美食與留美學生經歷，以客語書寫美國丹佛市生活，兼具在地性及國際性，內容生動，文字真摯。</text:p>
          </table:table-cell>
          <table:table-cell table:number-columns-repeated="16371"/>
        </table:table-row>
        <table:table-row table:style-name="ro21">
          <table:table-cell office:value-type="float" office:value="122" table:style-name="ce33">
            <text:p>12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脆弱與光芒同時閃耀：直面不完美的時刻，26個經歷低谷與顛峰的人生紀實</text:p>
          </table:table-cell>
          <table:table-cell office:value-type="string" table:style-name="ce32">
            <text:p>天下雜誌股份有限公司</text:p>
          </table:table-cell>
          <table:table-cell office:value-type="string" table:style-name="ce32">
            <text:p>李若雯</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68531" table:style-name="ce30">
            <text:p>9786267468531<text:s/></text:p>
          </table:table-cell>
          <table:table-cell office:value-type="string" table:style-name="ce31">
            <text:p>不論出生背景、職業領域，在每一個超凡成就的背後，或許有一點幸運、比常人更多的機會，但成功絕非偶然。在成長／工作／生活的多重宇宙裡，和書裡28位跨領域名人一起，找到直面挫折的勇氣，也享受苦後回甘的魔幻滋味。《天下雜誌》資深記者李若雯擅長以直探人心的細膩筆端，爬梳每一位主角最人性的瞬間。透過她的視角，重回人物生命中的關鍵時刻、看見不為人知的幕後故事，以及，外在光鮮亮麗的他們，如何在一次次的掙扎中，將脆弱與不完美，淬鍊成光。</text:p>
          </table:table-cell>
          <table:table-cell office:value-type="string" table:style-name="ce31">
            <text:p>以平實的文筆介紹各領域的專才，能給予中學生啟發。</text:p>
          </table:table-cell>
          <table:table-cell table:number-columns-repeated="16371"/>
        </table:table-row>
        <table:table-row table:style-name="ro21">
          <table:table-cell office:value-type="float" office:value="123" table:style-name="ce33">
            <text:p>12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厭世說新語：天生我材必有用，勇者不必鬥惡龍</text:p>
          </table:table-cell>
          <table:table-cell office:value-type="string" table:style-name="ce32">
            <text:p>究竟出版社股份有限公司</text:p>
          </table:table-cell>
          <table:table-cell office:value-type="string" table:style-name="ce32">
            <text:p>厭世國文老師</text:p>
          </table:table-cell>
          <table:table-cell table:style-name="ce32"/>
          <table:table-cell office:value-type="string" table:style-name="ce32">
            <text:p>國中、高中職</text:p>
          </table:table-cell>
          <table:table-cell office:value-type="string" table:style-name="ce32">
            <text:p>288頁</text:p>
          </table:table-cell>
          <table:table-cell office:value-type="float" office:value="9789861374505" table:style-name="ce30">
            <text:p>9789861374505<text:s/></text:p>
          </table:table-cell>
          <table:table-cell office:value-type="string" table:style-name="ce31">
            <text:p>60項人生法則，60個因時制宜的思考與選擇，以現代眼光解析古代「勇者」們的多重生存法則，助你在紛雜年代裡活出自我本色！</text:p>
          </table:table-cell>
          <table:table-cell office:value-type="string" table:style-name="ce31">
            <text:p>輕鬆有趣、接地氣的生存之道。</text:p>
          </table:table-cell>
          <table:table-cell table:number-columns-repeated="16371"/>
        </table:table-row>
        <table:table-row table:style-name="ro21">
          <table:table-cell office:value-type="float" office:value="124" table:style-name="ce33">
            <text:p>12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大木作小學徒</text:p>
          </table:table-cell>
          <table:table-cell office:value-type="string" table:style-name="ce32">
            <text:p>釀出版（秀威資訊）</text:p>
          </table:table-cell>
          <table:table-cell office:value-type="string" table:style-name="ce32">
            <text:p>邱椏峻</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9864459414" table:style-name="ce30">
            <text:p>9789864459414<text:s/></text:p>
          </table:table-cell>
          <table:table-cell office:value-type="string" table:style-name="ce31">
            <text:p>從清華高材生到木工小學徒，在宜蘭古蹟修復現場的一千多個日子，親身體會木屑裡的酸甜苦辣鹹，搭配手繪圖解、全彩照片，一趟實踐夢想的木工修行之旅！</text:p>
          </table:table-cell>
          <table:table-cell office:value-type="string" table:style-name="ce31">
            <text:p>學習木工的過程，也展現了修練心性的歷程，同時也帶出木作的專業知識。題材特殊，文筆流暢易讀。</text:p>
          </table:table-cell>
          <table:table-cell table:number-columns-repeated="16371"/>
        </table:table-row>
        <table:table-row table:style-name="ro21">
          <table:table-cell office:value-type="float" office:value="125" table:style-name="ce33">
            <text:p>12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五萬次的掌聲：一個熱血追夢的故事</text:p>
          </table:table-cell>
          <table:table-cell office:value-type="string" table:style-name="ce32">
            <text:p>康軒文教事業股份有限公司</text:p>
          </table:table-cell>
          <table:table-cell office:value-type="string" table:style-name="ce32">
            <text:p>李光福</text:p>
          </table:table-cell>
          <table:table-cell table:style-name="ce32"/>
          <table:table-cell office:value-type="string" table:style-name="ce32">
            <text:p>小學中年級、小學高年級、國中</text:p>
          </table:table-cell>
          <table:table-cell office:value-type="string" table:style-name="ce32">
            <text:p>176頁</text:p>
          </table:table-cell>
          <table:table-cell office:value-type="float" office:value="9786263735217" table:style-name="ce30">
            <text:p>9786263735217<text:s/></text:p>
          </table:table-cell>
          <table:table-cell office:value-type="string" table:style-name="ce31">
            <text:p>爺爺和爸爸為同一件事爭吵，我和弟弟不知該站在哪邊。退休後，爺爺終於找到了生活重心，卻遭遇重重阻礙，讓我開始疑惑：年紀大了，真的不能勇敢追夢嗎？</text:p>
          </table:table-cell>
          <table:table-cell office:value-type="string" table:style-name="ce31">
            <text:p>從孩子的角度，來看祖父追逐個人夢想的努力。</text:p>
          </table:table-cell>
          <table:table-cell table:number-columns-repeated="16371"/>
        </table:table-row>
        <table:table-row table:style-name="ro21">
          <table:table-cell office:value-type="float" office:value="126" table:style-name="ce33">
            <text:p>12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乒乓小子</text:p>
          </table:table-cell>
          <table:table-cell office:value-type="string" table:style-name="ce32">
            <text:p>遠景出版事業有限公司</text:p>
          </table:table-cell>
          <table:table-cell office:value-type="string" table:style-name="ce32">
            <text:p>蘇飛雅</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9573912453" table:style-name="ce30">
            <text:p>9789573912453<text:s/></text:p>
          </table:table-cell>
          <table:table-cell office:value-type="string" table:style-name="ce31">
            <text:p>小說從主角呂信賢小一參加桌球社說起，直至小學畢業，以孩童眼光記錄桌球隊點點滴滴。作者將桌球競技的規則、戰術與各種成文不成文的規定巧妙融入小說情節。</text:p>
          </table:table-cell>
          <table:table-cell office:value-type="string" table:style-name="ce31">
            <text:p>用孩子的眼光描述桌球，並融入了桌球的技法與規則，設定很好。</text:p>
          </table:table-cell>
          <table:table-cell table:number-columns-repeated="16371"/>
        </table:table-row>
        <table:table-row table:style-name="ro21">
          <table:table-cell office:value-type="float" office:value="127" table:style-name="ce33">
            <text:p>12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勇者可以受委屈，但是你無法反駁我的邏輯(一)</text:p>
          </table:table-cell>
          <table:table-cell office:value-type="string" table:style-name="ce32">
            <text:p>三民書局股份有限公司</text:p>
          </table:table-cell>
          <table:table-cell office:value-type="string" table:style-name="ce32">
            <text:p>Cibala</text:p>
          </table:table-cell>
          <table:table-cell table:style-name="ce32"/>
          <table:table-cell office:value-type="string" table:style-name="ce32">
            <text:p>小學中年級、小學高年級、國中</text:p>
          </table:table-cell>
          <table:table-cell office:value-type="string" table:style-name="ce32">
            <text:p>324頁</text:p>
          </table:table-cell>
          <table:table-cell office:value-type="float" office:value="9789571477190" table:style-name="ce30">
            <text:p>9789571477190<text:s/></text:p>
          </table:table-cell>
          <table:table-cell office:value-type="string" table:style-name="ce31">
            <text:p>雜揉了邏輯、勇者、刺激旅程等元素，用淺白活潑的文字和貼近生活的比喻，在解開生活中思維謬誤與難題的同時，幫助青少年更無痛進入哲學領域，輕鬆進入邏輯思考的世界。</text:p>
          </table:table-cell>
          <table:table-cell office:value-type="string" table:style-name="ce31">
            <text:p>議題貼合當代。借用冒險架構，以哲學框架重新思辨理所當然的日常事物。</text:p>
          </table:table-cell>
          <table:table-cell table:number-columns-repeated="16371"/>
        </table:table-row>
        <table:table-row table:style-name="ro21">
          <table:table-cell office:value-type="float" office:value="128" table:style-name="ce33">
            <text:p>12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勇者可以受委屈，但是你無法反駁我的邏輯(二)</text:p>
          </table:table-cell>
          <table:table-cell office:value-type="string" table:style-name="ce32">
            <text:p>三民書局股份有限公司</text:p>
          </table:table-cell>
          <table:table-cell office:value-type="string" table:style-name="ce32">
            <text:p>Cibala</text:p>
          </table:table-cell>
          <table:table-cell table:style-name="ce32"/>
          <table:table-cell office:value-type="string" table:style-name="ce32">
            <text:p>小學中年級、小學高年級、國中</text:p>
          </table:table-cell>
          <table:table-cell office:value-type="string" table:style-name="ce32">
            <text:p>312頁</text:p>
          </table:table-cell>
          <table:table-cell office:value-type="float" office:value="9789571478401" table:style-name="ce30">
            <text:p>9789571478401<text:s/></text:p>
          </table:table-cell>
          <table:table-cell office:value-type="string" table:style-name="ce31">
            <text:p>雜揉了邏輯、勇者、刺激旅程等元素，用淺白活潑的文字和貼近生活的比喻，在解開生活中思維謬誤與難題的同時，幫助青少年更無痛進入哲學領域，輕鬆進入邏輯思考的世界。</text:p>
          </table:table-cell>
          <table:table-cell office:value-type="string" table:style-name="ce31">
            <text:p>議題貼合當代。借用冒險架構，以哲學框架重新思辨理所當然的日常事物。</text:p>
          </table:table-cell>
          <table:table-cell table:number-columns-repeated="16371"/>
        </table:table-row>
        <table:table-row table:style-name="ro21">
          <table:table-cell office:value-type="float" office:value="129" table:style-name="ce33">
            <text:p>12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掉藥</text:p>
          </table:table-cell>
          <table:table-cell office:value-type="string" table:style-name="ce32">
            <text:p>釀出版（秀威資訊）</text:p>
          </table:table-cell>
          <table:table-cell office:value-type="string" table:style-name="ce32">
            <text:p>陳彥誌</text:p>
          </table:table-cell>
          <table:table-cell table:style-name="ce32"/>
          <table:table-cell office:value-type="string" table:style-name="ce32">
            <text:p>小學高年級、國中、高中職</text:p>
          </table:table-cell>
          <table:table-cell office:value-type="string" table:style-name="ce32">
            <text:p>246頁</text:p>
          </table:table-cell>
          <table:table-cell office:value-type="float" office:value="9789864459018" table:style-name="ce30">
            <text:p>9789864459018<text:s/></text:p>
          </table:table-cell>
          <table:table-cell office:value-type="string" table:style-name="ce31">
            <text:p>林榮三文學獎得主陳彥誌首本散文創作，重新省思多年來的行醫見聞，聽見病房與診間裡的低聲絮語，近距離感受著那一份屬於「人」的溫度。</text:p>
          </table:table-cell>
          <table:table-cell office:value-type="string" table:style-name="ce31">
            <text:p>回顧行醫歷程，也反思醫病關係，真摯動人。</text:p>
          </table:table-cell>
          <table:table-cell table:number-columns-repeated="16371"/>
        </table:table-row>
        <table:table-row table:style-name="ro21">
          <table:table-cell office:value-type="float" office:value="130" table:style-name="ce33">
            <text:p>13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愛是失守的煞車</text:p>
          </table:table-cell>
          <table:table-cell office:value-type="string" table:style-name="ce32">
            <text:p>九歌出版社有限公司</text:p>
          </table:table-cell>
          <table:table-cell office:value-type="string" table:style-name="ce32">
            <text:p>曹馭博</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378" table:style-name="ce30">
            <text:p>9789864506378<text:s/></text:p>
          </table:table-cell>
          <table:table-cell office:value-type="string" table:style-name="ce31">
            <text:p>收錄七篇互通身世和聲息的系列短篇小說，從原有信仰緩慢崩塌，到集體的失能言說──這群惡童成長為大人，有些人於宮廟侍奉神明，有些人投身社會運動。小說家以詩的美感經驗，編織時代殘餘下惡童們的故事，將社會變動和小人物的命運一一收納，也將個人的愛和失落、救贖和盼望一一指認。</text:p>
          </table:table-cell>
          <table:table-cell office:value-type="string" table:style-name="ce31">
            <text:p>論點統御各篇小說，期待作者架構更加廣袤的世界觀。</text:p>
          </table:table-cell>
          <table:table-cell table:number-columns-repeated="16371"/>
        </table:table-row>
        <table:table-row table:style-name="ro21">
          <table:table-cell office:value-type="float" office:value="131" table:style-name="ce33">
            <text:p>13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臺北男神榜</text:p>
          </table:table-cell>
          <table:table-cell office:value-type="string" table:style-name="ce32">
            <text:p>九歌出版社有限公司</text:p>
          </table:table-cell>
          <table:table-cell office:value-type="string" table:style-name="ce32">
            <text:p>唐墨</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736" table:style-name="ce30">
            <text:p>9789864506736<text:s/></text:p>
          </table:table-cell>
          <table:table-cell office:value-type="string" table:style-name="ce31">
            <text:p>唐墨擁有多重身分與豐富的人生經驗，是同志，也是文史愛好者；既是推理小說家，也是出家人。他獲得二○二二年第二十四屆臺北文學獎年金入圍的《臺北男神榜》，是一部寫給城市、寫給信仰、寫給傳統藝術與民俗文化的情書，既是對臺灣史與社會文化的探究，也對文學與人生有深刻的逼視與省思。</text:p>
          </table:table-cell>
          <table:table-cell office:value-type="string" table:style-name="ce31">
            <text:p>是本色彩斑的自傳體小說，包含城市傳說、民間信仰、傳統藝術、民俗文化，文史資料爬梳得很用心。</text:p>
          </table:table-cell>
          <table:table-cell table:number-columns-repeated="16371"/>
        </table:table-row>
        <table:table-row table:style-name="ro21">
          <table:table-cell office:value-type="float" office:value="132" table:style-name="ce33">
            <text:p>13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路昨夜對我說：機車騎士的奇想漫遊</text:p>
          </table:table-cell>
          <table:table-cell office:value-type="string" table:style-name="ce32">
            <text:p>九歌出版社有限公司</text:p>
          </table:table-cell>
          <table:table-cell office:value-type="string" table:style-name="ce32">
            <text:p>李達達</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903" table:style-name="ce30">
            <text:p>9789864506903<text:s/></text:p>
          </table:table-cell>
          <table:table-cell office:value-type="string" table:style-name="ce31">
            <text:p>三輛車承載了各自的情感與記憶。骨子裡是名老派的機車騎士李達達，騎著「阿公車」彷彿追隨阿公的背影般，去做些「阿公感」的事情。跨上舒適的「大車」馳騁遠方，追風，追夢，追理想；跟著他最久的「小車」，則陪著他走過青春、留學、罹病、寫專欄，迂迴慢行在人生的小巷裡。</text:p>
          </table:table-cell>
          <table:table-cell office:value-type="string" table:style-name="ce31">
            <text:p>以機車為主題的散文集，串起生命中的各種酸甜苦辣，短篇小品。</text:p>
          </table:table-cell>
          <table:table-cell table:number-columns-repeated="16371"/>
        </table:table-row>
        <table:table-row table:style-name="ro21">
          <table:table-cell office:value-type="float" office:value="133" table:style-name="ce33">
            <text:p>13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致白目者</text:p>
          </table:table-cell>
          <table:table-cell office:value-type="string" table:style-name="ce32">
            <text:p>九歌出版社有限公司</text:p>
          </table:table-cell>
          <table:table-cell office:value-type="string" table:style-name="ce32">
            <text:p>謝子凡</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78" table:style-name="ce30">
            <text:p>9789864507078<text:s/></text:p>
          </table:table-cell>
          <table:table-cell office:value-type="string" table:style-name="ce31">
            <text:p>《致白目者》分為顱內、鎖骨、背後、眼前四輯。〈顱內〉使人沉浸於職場的冷與熱，在〈Hero Shot〉裡捕捉廣告產品鏡頭背後的意義，〈星星的證言〉和〈女聲〉揉合細膩工作側寫和抽象心境，難以言述的聲聲責問迴盪在〈人情樹狀圖〉中，使人心有戚戚。在她筆下，職場竟也和童年或其他生命中的深刻經驗一樣，有傷亦有美。</text:p>
          </table:table-cell>
          <table:table-cell office:value-type="string" table:style-name="ce31">
            <text:p>作者的靈思妙想讓生活多了很多趣味。</text:p>
          </table:table-cell>
          <table:table-cell table:number-columns-repeated="16371"/>
        </table:table-row>
        <table:table-row table:style-name="ro21">
          <table:table-cell office:value-type="float" office:value="134" table:style-name="ce33">
            <text:p>13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假城鎮</text:p>
          </table:table-cell>
          <table:table-cell office:value-type="string" table:style-name="ce32">
            <text:p>九歌出版社有限公司</text:p>
          </table:table-cell>
          <table:table-cell office:value-type="string" table:style-name="ce32">
            <text:p>馬翊航</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85" table:style-name="ce30">
            <text:p>9789864507085<text:s/></text:p>
          </table:table-cell>
          <table:table-cell office:value-type="string" table:style-name="ce31">
            <text:p>本書以八個章節，來回探勘不同定義與尺度的景點／景觀、媒介記憶、身分／身體。「關於買賣」一輯記述接觸卑南語世界後的體感與心緒；「假城鎮」、「巨像化」、「寶島八景」、「棄捐」四輯穿插地理與記憶的B級景觀，物／體的雜音與破片......</text:p>
          </table:table-cell>
          <table:table-cell office:value-type="string" table:style-name="ce31">
            <text:p>詩化的散文，又不失口語之處。好讀幽默。</text:p>
          </table:table-cell>
          <table:table-cell table:number-columns-repeated="16371"/>
        </table:table-row>
        <table:table-row table:style-name="ro21">
          <table:table-cell office:value-type="float" office:value="135" table:style-name="ce33">
            <text:p>13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屁窒囡仔的謝師宴</text:p>
          </table:table-cell>
          <table:table-cell office:value-type="string" table:style-name="ce32">
            <text:p>九歌出版社有限公司</text:p>
          </table:table-cell>
          <table:table-cell office:value-type="string" table:style-name="ce32">
            <text:p>林連鍠</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252" table:style-name="ce30">
            <text:p>9789864507252<text:s/></text:p>
          </table:table-cell>
          <table:table-cell office:value-type="string" table:style-name="ce31">
            <text:p>教書的第一年，他就接到一個已經換過四位導師的班級，這群〈慢啼的大隻雞〉帶給他震撼教育，他又是如何讓學生服氣？同名篇章〈屁窒囡仔的謝師宴〉，鋪陳他只是擔任科任班級的痞子幫學生，與他關係好到足以稱兄道弟，還特地為他辦了場難忘的謝師宴。</text:p>
          </table:table-cell>
          <table:table-cell office:value-type="string" table:style-name="ce31">
            <text:p>對不甚通曉台語的讀者來說，也能閱讀理解其中的故事。</text:p>
          </table:table-cell>
          <table:table-cell table:number-columns-repeated="16371"/>
        </table:table-row>
        <table:table-row table:style-name="ro21">
          <table:table-cell office:value-type="float" office:value="136" table:style-name="ce33">
            <text:p>13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博物館裡發生什麼事？</text:p>
          </table:table-cell>
          <table:table-cell office:value-type="string" table:style-name="ce32">
            <text:p>九歌出版社有限公司</text:p>
          </table:table-cell>
          <table:table-cell office:value-type="string" table:style-name="ce32">
            <text:p>曾佩玉</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09" table:style-name="ce30">
            <text:p>9789864507009<text:s/></text:p>
          </table:table-cell>
          <table:table-cell office:value-type="string" table:style-name="ce31">
            <text:p>一趟到臺灣博物館的校外教學，在班上被當作邊緣人的周岑凱，因為一個小意外，跟五位同學在博物館產生了微妙的變化……身為班長的李芯玫，今天又如往常一樣被迫承擔同學和老師之間的溝通，幫忙照顧沒人想跟他同組的周岑凱，雖然無奈但也只好接受，但漂亮且一心想當網紅的陳美妤對於被迫跟他同一組，覺得很不舒服。</text:p>
          </table:table-cell>
          <table:table-cell office:value-type="string" table:style-name="ce31">
            <text:p>以臺灣博物館為故事背景，帶出一個班級不同人物的個性和家庭故事。</text:p>
          </table:table-cell>
          <table:table-cell table:number-columns-repeated="16371"/>
        </table:table-row>
        <table:table-row table:style-name="ro21">
          <table:table-cell office:value-type="float" office:value="137" table:style-name="ce33">
            <text:p>13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翡翠鎮和蓮霧埤</text:p>
          </table:table-cell>
          <table:table-cell office:value-type="string" table:style-name="ce32">
            <text:p>九歌出版社有限公司</text:p>
          </table:table-cell>
          <table:table-cell office:value-type="string" table:style-name="ce32">
            <text:p>蔡昇融</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92" table:style-name="ce30">
            <text:p>9789864507092<text:s/></text:p>
          </table:table-cell>
          <table:table-cell office:value-type="string" table:style-name="ce31">
            <text:p>蓮霧埤附近蓋了新市鎮，翡翠鎮，那邊和充滿農村風情的蓮霧埤不同，有無人駕駛自動車、自動車專屬的車道、充滿高科技設備的圖書館，以及熱鬧的購物商城 Jade Mall，因此吸引很多家長將孩子轉學跨區就讀翡翠國小，讓埤內國小人數銳減。</text:p>
          </table:table-cell>
          <table:table-cell office:value-type="string" table:style-name="ce31">
            <text:p>陳述城鄉差距的故事。</text:p>
          </table:table-cell>
          <table:table-cell table:number-columns-repeated="16371"/>
        </table:table-row>
        <table:table-row table:style-name="ro21">
          <table:table-cell office:value-type="float" office:value="138" table:style-name="ce33">
            <text:p>13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通往我們學校的快速道路</text:p>
          </table:table-cell>
          <table:table-cell office:value-type="string" table:style-name="ce32">
            <text:p>九歌出版社有限公司</text:p>
          </table:table-cell>
          <table:table-cell office:value-type="string" table:style-name="ce32">
            <text:p>張伊維</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320" table:style-name="ce30">
            <text:p>9789864507320<text:s/></text:p>
          </table:table-cell>
          <table:table-cell office:value-type="string" table:style-name="ce31">
            <text:p>我從來沒收過聖誕老人送我的禮物，明明不相信聖誕老人的是爸爸，我真的不希望聖誕老人因為我爸的誤會而漏掉我的禮物，所以今年我有寫信給他，這樣我就知道他到底存不存在。希望到時候，我會證明爸爸是錯的，然後不再煩惱。</text:p>
          </table:table-cell>
          <table:table-cell office:value-type="string" table:style-name="ce31">
            <text:p>以聖誕老公公的存在與否，探討家中成員的個別故事。</text:p>
          </table:table-cell>
          <table:table-cell table:number-columns-repeated="16371"/>
        </table:table-row>
        <table:table-row table:style-name="ro21">
          <table:table-cell office:value-type="float" office:value="139" table:style-name="ce33">
            <text:p>13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星星的眼睛</text:p>
          </table:table-cell>
          <table:table-cell office:value-type="string" table:style-name="ce32">
            <text:p>九歌出版社有限公司</text:p>
          </table:table-cell>
          <table:table-cell office:value-type="string" table:style-name="ce32">
            <text:p>何妤珩</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405" table:style-name="ce30">
            <text:p>9789864507405<text:s/></text:p>
          </table:table-cell>
          <table:table-cell office:value-type="string" table:style-name="ce31">
            <text:p>我從小就和別人不同，總是害怕突如其來的巨響，討厭吵雜凌亂的環境，我喜歡固定的行程，只要稍微改變，就會覺得焦躁憤怒，我根本就不瞭解什麼是分享、共享？什麼是和別人一起玩？難怪別人常說，自閉症患者總是與外界格格不入，就像是住在外星球一般，所以很多自閉症兒童都被稱為「星星兒」。</text:p>
          </table:table-cell>
          <table:table-cell office:value-type="string" table:style-name="ce31">
            <text:p>以自閉兒的視角，觀看敏銳的感官如何不適於學校生活，但從漆藝中找到自我認同，進而能更理解自閉兒族群。</text:p>
          </table:table-cell>
          <table:table-cell table:number-columns-repeated="16371"/>
        </table:table-row>
        <table:table-row table:style-name="ro21">
          <table:table-cell office:value-type="float" office:value="140" table:style-name="ce33">
            <text:p>14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141" table:style-name="ce33">
            <text:p>14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九歌112年童話選之彩繪奇蹟心願景</text:p>
          </table:table-cell>
          <table:table-cell office:value-type="string" table:style-name="ce32">
            <text:p>九歌出版社有限公司</text:p>
          </table:table-cell>
          <table:table-cell office:value-type="string" table:style-name="ce32">
            <text:p>張桂娥 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606" table:style-name="ce30">
            <text:p>9789864506606<text:s/></text:p>
          </table:table-cell>
          <table:table-cell office:value-type="string" table:style-name="ce31">
            <text:p>百合的母親空難過世了，她大哭之後一發不可收拾。長期封閉在家裡的她突然接到旅行社的來電，是母親生前為了慶祝她生日送她的驚喜，於是她來到了有如童話故事裡的紫珊瑚群島，百合可以找到止住淚流的方法嗎？</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142" table:style-name="ce33">
            <text:p>14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那個叫湖神的女孩</text:p>
          </table:table-cell>
          <table:table-cell office:value-type="string" table:style-name="ce32">
            <text:p>未來出版</text:p>
          </table:table-cell>
          <table:table-cell office:value-type="string" table:style-name="ce32">
            <text:p>林滿秋／ 右耳 繪</text:p>
          </table:table-cell>
          <table:table-cell table:style-name="ce32"/>
          <table:table-cell office:value-type="string" table:style-name="ce32">
            <text:p>小學高年級、國中</text:p>
          </table:table-cell>
          <table:table-cell office:value-type="string" table:style-name="ce32">
            <text:p>288頁</text:p>
          </table:table-cell>
          <table:table-cell office:value-type="float" office:value="9786263556850" table:style-name="ce30">
            <text:p>9786263556850<text:s/></text:p>
          </table:table-cell>
          <table:table-cell office:value-type="string" table:style-name="ce31">
            <text:p>這年夏天，一個自稱是「湖神」的女孩，提著一箱布滿汙泥和青苔的銅板，希望入住十三歲女孩吉雅家經營的民宿。湖神不斷向吉雅和瑟月湖區的居民訴說湖水已遭汙染，因此她不得不逃上岸；然而每個人都不相信她的話。</text:p>
          </table:table-cell>
          <table:table-cell office:value-type="string" table:style-name="ce31">
            <text:p>藉由湖神故事，來寫日月潭的生態危機，具環境關懷內涵。結合環境危機與奇幻設定，生活的細節也足以說服讀者。</text:p>
          </table:table-cell>
          <table:table-cell table:number-columns-repeated="16371"/>
        </table:table-row>
        <table:table-row table:style-name="ro21">
          <table:table-cell office:value-type="float" office:value="143" table:style-name="ce33">
            <text:p>14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戀物——36件臺北故宮國寶，看見歷史的滄桑與時代的美麗容顏</text:p>
          </table:table-cell>
          <table:table-cell office:value-type="string" table:style-name="ce32">
            <text:p>麥田出版</text:p>
          </table:table-cell>
          <table:table-cell office:value-type="string" table:style-name="ce32">
            <text:p>鄭穎</text:p>
          </table:table-cell>
          <table:table-cell table:style-name="ce32"/>
          <table:table-cell office:value-type="string" table:style-name="ce32">
            <text:p>國中、高中職</text:p>
          </table:table-cell>
          <table:table-cell office:value-type="string" table:style-name="ce32">
            <text:p>384頁</text:p>
          </table:table-cell>
          <table:table-cell office:value-type="float" office:value="9786263106352" table:style-name="ce30">
            <text:p>9786263106352<text:s/></text:p>
          </table:table-cell>
          <table:table-cell office:value-type="string" table:style-name="ce31">
            <text:p>乘著文物的雙翼，看見絕美的時代容顏。一部觀物養心，清賞養志，集結豐饒文物、文學、歷史的瑰麗之書。故宮國寶巡禮，美學導覽第一人——鄭穎，帶您穿梭時光長廊，體驗歷史的滄桑與時代的美麗容顏。收錄逾百張文物彩圖，享受圖文並茂的閱讀體驗，質感裸背精裝，以裝幀設計呼應內容，展現古典兼具時尚的美感。</text:p>
          </table:table-cell>
          <table:table-cell office:value-type="string" table:style-name="ce31">
            <text:p>作者以柔情之筆，娓娓道出故宮文物的歷史以及和個人生命交織的動人故事。深厚研究背後的無限繾綣，說書口語化的表達讓文物有了溫度。</text:p>
          </table:table-cell>
          <table:table-cell table:number-columns-repeated="16371"/>
        </table:table-row>
        <table:table-row table:style-name="ro21">
          <table:table-cell office:value-type="float" office:value="144" table:style-name="ce33">
            <text:p>14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家在賣大湯圓</text:p>
          </table:table-cell>
          <table:table-cell office:value-type="string" table:style-name="ce32">
            <text:p>台灣東方出版社股份有限公司</text:p>
          </table:table-cell>
          <table:table-cell office:value-type="string" table:style-name="ce32">
            <text:p>李光福</text:p>
          </table:table-cell>
          <table:table-cell table:style-name="ce32"/>
          <table:table-cell office:value-type="string" table:style-name="ce32">
            <text:p>小學高年級、國中</text:p>
          </table:table-cell>
          <table:table-cell office:value-type="string" table:style-name="ce32">
            <text:p>224頁</text:p>
          </table:table-cell>
          <table:table-cell office:value-type="float" office:value="9789863386216" table:style-name="ce30">
            <text:p>9789863386216<text:s/></text:p>
          </table:table-cell>
          <table:table-cell office:value-type="string" table:style-name="ce31">
            <text:p>身為新住民母親與聽障父親的兒子，永安從小就懂得「可惜」的滋味。因為家裡忙碌而犧牲和同學玩樂的時光；為了畢業旅行存了錢，但永安看著思鄉的母親而將這筆錢添做機票錢……</text:p>
          </table:table-cell>
          <table:table-cell office:value-type="string" table:style-name="ce31">
            <text:p>特殊家庭孩子的成長記錄，溫暖動人。</text:p>
          </table:table-cell>
          <table:table-cell table:number-columns-repeated="16371"/>
        </table:table-row>
        <table:table-row table:style-name="ro21">
          <table:table-cell office:value-type="float" office:value="145" table:style-name="ce33">
            <text:p>14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146" table:style-name="ce33">
            <text:p>14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147" table:style-name="ce33">
            <text:p>14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終點站，下車</text:p>
          </table:table-cell>
          <table:table-cell office:value-type="string" table:style-name="ce32">
            <text:p>小兵出版社有限公司</text:p>
          </table:table-cell>
          <table:table-cell office:value-type="string" table:style-name="ce32">
            <text:p>李光福</text:p>
          </table:table-cell>
          <table:table-cell table:style-name="ce32"/>
          <table:table-cell office:value-type="string" table:style-name="ce32">
            <text:p>小學高年級、國中</text:p>
          </table:table-cell>
          <table:table-cell office:value-type="string" table:style-name="ce32">
            <text:p>192頁</text:p>
          </table:table-cell>
          <table:table-cell office:value-type="float" office:value="9786267271599" table:style-name="ce30">
            <text:p>9786267271599<text:s/></text:p>
          </table:table-cell>
          <table:table-cell office:value-type="string" table:style-name="ce31">
            <text:p>在許多家庭裡，死亡是一個忌諱的話題。本書以生命禮儀公司為背景，敘述少年主角擔任「實習送行者」的所見所聞與心情點滴，引導讀者尊重生命、珍惜當下，也學習不害怕死亡。</text:p>
          </table:table-cell>
          <table:table-cell office:value-type="string" table:style-name="ce31">
            <text:p>以禮儀公司為核心，學習尊重生命，不忌諱死亡，題材特殊。</text:p>
          </table:table-cell>
          <table:table-cell table:number-columns-repeated="16371"/>
        </table:table-row>
        <table:table-row table:style-name="ro21">
          <table:table-cell office:value-type="float" office:value="148" table:style-name="ce33">
            <text:p>14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的隱身同學</text:p>
          </table:table-cell>
          <table:table-cell office:value-type="string" table:style-name="ce32">
            <text:p>小兵出版社有限公司</text:p>
          </table:table-cell>
          <table:table-cell office:value-type="string" table:style-name="ce32">
            <text:p>廖大魚</text:p>
          </table:table-cell>
          <table:table-cell table:style-name="ce32"/>
          <table:table-cell office:value-type="string" table:style-name="ce32">
            <text:p>小學高年級、國中</text:p>
          </table:table-cell>
          <table:table-cell office:value-type="string" table:style-name="ce32">
            <text:p>208頁</text:p>
          </table:table-cell>
          <table:table-cell office:value-type="float" office:value="9786267271568" table:style-name="ce30">
            <text:p>9786267271568<text:s/></text:p>
          </table:table-cell>
          <table:table-cell office:value-type="string" table:style-name="ce31">
            <text:p>少琪原本乖巧聽話，卻因父母離婚，用極端叛逆的行為來表達不滿……青少年有許多說不出口的情緒，成人世界其實也有很多不完美，故事引導讀者勇敢面對問題，走出心中的陰霾。</text:p>
          </table:table-cell>
          <table:table-cell office:value-type="string" table:style-name="ce31">
            <text:p>父母離異的孩子，能在隱形朋友、鍬形蟲的陪伴下，獲得抒發和重獲希望的可能。</text:p>
          </table:table-cell>
          <table:table-cell table:number-columns-repeated="16371"/>
        </table:table-row>
        <table:table-row table:style-name="ro21">
          <table:table-cell office:value-type="float" office:value="149" table:style-name="ce33">
            <text:p>14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經典古文小寓言：讀動物故事、打造文言文基礎、閱讀素養題全部學起來！</text:p>
          </table:table-cell>
          <table:table-cell office:value-type="string" table:style-name="ce32">
            <text:p>小麥田出版</text:p>
          </table:table-cell>
          <table:table-cell office:value-type="string" table:style-name="ce32">
            <text:p>高詩佳</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7281673" table:style-name="ce30">
            <text:p>9786267281673<text:s/></text:p>
          </table:table-cell>
          <table:table-cell office:value-type="string" table:style-name="ce31">
            <text:p>浩瀚如海的古文中，關於動物的寓言故事為數不少，詩佳老師從中挑選出適合孩子學習的篇幅，包含莊子、柳宗元、蒲松齡、宋濂等古文大作家的作品，故事常將動物當作寓言的主角，用比喻、諷刺等方式，寄託作家自己的思想及感情，每一篇都很動人，值得閱讀。二十則古文原典將會列出原文與註釋，並且同時會有詩佳老師為當代孩子新創的白話版本，讓孩子提升閱讀興趣，學習就從貼近生活開始。</text:p>
          </table:table-cell>
          <table:table-cell office:value-type="string" table:style-name="ce31">
            <text:p>重新改寫古文中的動物故事，賦予其合作之價值，並結合閱讀素養等訓練。</text:p>
          </table:table-cell>
          <table:table-cell table:number-columns-repeated="16371"/>
        </table:table-row>
        <table:table-row table:style-name="ro21">
          <table:table-cell office:value-type="float" office:value="150" table:style-name="ce33">
            <text:p>15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最漫長的暑假：兔寶KO ALL兒童白血病日記</text:p>
          </table:table-cell>
          <table:table-cell office:value-type="string" table:style-name="ce32">
            <text:p>柏樂出版</text:p>
          </table:table-cell>
          <table:table-cell office:value-type="string" table:style-name="ce32">
            <text:p>陳廷宇、陳繹安</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33136" table:style-name="ce30">
            <text:p>9786267333136<text:s/></text:p>
          </table:table-cell>
          <table:table-cell office:value-type="string" table:style-name="ce31">
            <text:p>這本充滿溫度的書中，有兔寶爸媽的陪病心情故事，也有兔寶從純真視角描述的生病歷程；記錄著1020天的抗病日記，其中是956天化療、胸口埋入一條人工血管……</text:p>
          </table:table-cell>
          <table:table-cell office:value-type="string" table:style-name="ce31">
            <text:p>詳實紀錄癌兒的治療過程，以及社群正向擴散效應，能給予類似家庭正向典範。</text:p>
          </table:table-cell>
          <table:table-cell table:number-columns-repeated="16371"/>
        </table:table-row>
        <table:table-row table:style-name="ro21">
          <table:table-cell office:value-type="float" office:value="151" table:style-name="ce33">
            <text:p>15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耳邊風：山風、草香、獸鳴和速寫本裡的風景</text:p>
          </table:table-cell>
          <table:table-cell office:value-type="string" table:style-name="ce32">
            <text:p>晨星出版有限公司</text:p>
          </table:table-cell>
          <table:table-cell office:value-type="string" table:style-name="ce32">
            <text:p>林瑋萱</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209664" table:style-name="ce30">
            <text:p>9786263209664<text:s/></text:p>
          </table:table-cell>
          <table:table-cell office:value-type="string" table:style-name="ce31">
            <text:p>那一年，她帶上相機、速寫本及觀察聲音的眼睛，開啟了自我探問的登山之旅。從這座山到那座山，從波浪起伏的步行軌跡到速寫本裡的線條，她筆下的山的姿態——是內在風景與外在風景的交匯。</text:p>
          </table:table-cell>
          <table:table-cell office:value-type="string" table:style-name="ce31">
            <text:p>從少數群體的角度觀察臺灣高山，也為這個時代手繪了風景。</text:p>
          </table:table-cell>
          <table:table-cell table:number-columns-repeated="16371"/>
        </table:table-row>
        <table:table-row table:style-name="ro21">
          <table:table-cell office:value-type="float" office:value="152" table:style-name="ce33">
            <text:p>15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瑪那：牧場之上，牛在飛</text:p>
          </table:table-cell>
          <table:table-cell office:value-type="string" table:style-name="ce32">
            <text:p>果力文化</text:p>
          </table:table-cell>
          <table:table-cell office:value-type="string" table:style-name="ce32">
            <text:p>小一</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9828340" table:style-name="ce30">
            <text:p>9786269828340<text:s/></text:p>
          </table:table-cell>
          <table:table-cell office:value-type="string" table:style-name="ce31">
            <text:p>第一本從牛的視角寫作的動物小說，以獨創的牛族寓言帶來希望和療癒。對生靈萬物充滿愛、關懷、尊重和共情，是生命教育、情感教育最佳讀本。</text:p>
          </table:table-cell>
          <table:table-cell office:value-type="string" table:style-name="ce31">
            <text:p>從動物視角來看他們的苦樂悲喜，以及環境變化帶來的苦痛。</text:p>
          </table:table-cell>
          <table:table-cell table:number-columns-repeated="16371"/>
        </table:table-row>
        <table:table-row table:style-name="ro21">
          <table:table-cell office:value-type="float" office:value="153" table:style-name="ce33">
            <text:p>15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當司法通譯的日子──法律之前，不讓移工喪失權益與尊嚴</text:p>
          </table:table-cell>
          <table:table-cell office:value-type="string" table:style-name="ce32">
            <text:p>寶瓶文化</text:p>
          </table:table-cell>
          <table:table-cell office:value-type="string" table:style-name="ce32">
            <text:p>羅漪文</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9864063925" table:style-name="ce30">
            <text:p>9789864063925<text:s/></text:p>
          </table:table-cell>
          <table:table-cell office:value-type="string" table:style-name="ce31">
            <text:p>第24屆臺北文學獎年金首獎！每一次的司法通譯，常常是某一位在臺灣的異鄉人正在受苦。司法通譯‧羅漪文讓涉案移工覺得「不再沒人聽懂我說的話」，也讓移工卸下憂懼、脆弱、惶惑與孤絶。</text:p>
          </table:table-cell>
          <table:table-cell office:value-type="string" table:style-name="ce31">
            <text:p>作者細緻書寫移工在臺灣的處境，提供學生第一首理解異鄉人的契機。觀察刻骨入微，能帶領讀者進入熟悉又陌生的世界。也是觀察移民議題的重要參考。</text:p>
          </table:table-cell>
          <table:table-cell table:number-columns-repeated="16371"/>
        </table:table-row>
        <table:table-row table:style-name="ro21">
          <table:table-cell office:value-type="float" office:value="154" table:style-name="ce33">
            <text:p>154</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155" table:style-name="ce33">
            <text:p>15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他賣了一隻鬼及其他</text:p>
          </table:table-cell>
          <table:table-cell office:value-type="string" table:style-name="ce32">
            <text:p>小魯文化事業股份有限公司</text:p>
          </table:table-cell>
          <table:table-cell office:value-type="string" table:style-name="ce32">
            <text:p>劉漢初／ 陳美燕 繪</text:p>
          </table:table-cell>
          <table:table-cell table:style-name="ce32"/>
          <table:table-cell office:value-type="string" table:style-name="ce32">
            <text:p>小學高年級、國中</text:p>
          </table:table-cell>
          <table:table-cell office:value-type="string" table:style-name="ce32">
            <text:p>128頁</text:p>
          </table:table-cell>
          <table:table-cell office:value-type="float" office:value="9786267350621" table:style-name="ce30">
            <text:p>9786267350621<text:s/></text:p>
          </table:table-cell>
          <table:table-cell office:value-type="string" table:style-name="ce31">
            <text:p>國學×文學×美學×故事×閱讀，一次到位！本書由國學教授劉漢初老師，從《列異傳》、《聊齋志異》及《幽明錄》等經典古籍中，精選六篇故事詮釋。除了主題要旨不遠離原作之外，更添加許多騰挪變化，把情節寫得加倍鮮活，增加情趣和活力，更引人入勝的是，連聲音效果也周密經營，故事的進行皆帶著節奏，製造出時快時慢的速度感，使讀者領受到內中的感人力量。</text:p>
          </table:table-cell>
          <table:table-cell office:value-type="string" table:style-name="ce31">
            <text:p>舒服的圖文搭配，重詮經典鬼故事。</text:p>
          </table:table-cell>
          <table:table-cell table:number-columns-repeated="16371"/>
        </table:table-row>
        <table:table-row table:style-name="ro21">
          <table:table-cell office:value-type="float" office:value="156" table:style-name="ce33">
            <text:p>15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卑南山下</text:p>
          </table:table-cell>
          <table:table-cell office:value-type="string" table:style-name="ce32">
            <text:p>玉山社出版事業股份有限公司</text:p>
          </table:table-cell>
          <table:table-cell office:value-type="string" table:style-name="ce32">
            <text:p>林建成</text:p>
          </table:table-cell>
          <table:table-cell table:style-name="ce32"/>
          <table:table-cell office:value-type="string" table:style-name="ce32">
            <text:p>小學高年級、國中、高中職</text:p>
          </table:table-cell>
          <table:table-cell office:value-type="string" table:style-name="ce32">
            <text:p>232頁</text:p>
          </table:table-cell>
          <table:table-cell office:value-type="float" office:value="9789862943809" table:style-name="ce30">
            <text:p>9789862943809<text:s/></text:p>
          </table:table-cell>
          <table:table-cell office:value-type="string" table:style-name="ce31">
            <text:p>以速寫和文字為媒介，透過觀察、閒聊，記錄卑南山周遭動人的細節。有時是一個勞動身影、一片景物的觸動；有時是社會的急遽變遷，種種交集互動，激盪出有感的圖文畫面。</text:p>
          </table:table-cell>
          <table:table-cell office:value-type="string" table:style-name="ce31">
            <text:p>質樸溫暖的卑南山下之圖文剪影。文字精煉，配圖風格一致，無有過多矯飾。</text:p>
          </table:table-cell>
          <table:table-cell table:number-columns-repeated="16371"/>
        </table:table-row>
        <table:table-row table:style-name="ro21">
          <table:table-cell office:value-type="float" office:value="157" table:style-name="ce33">
            <text:p>15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四季：李敏勇俳句集&amp;日本俳句五人選</text:p>
          </table:table-cell>
          <table:table-cell office:value-type="string" table:style-name="ce32">
            <text:p>玉山社出版事業股份有限公司</text:p>
          </table:table-cell>
          <table:table-cell office:value-type="string" table:style-name="ce32">
            <text:p>李敏勇</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9862943939" table:style-name="ce30">
            <text:p>9789862943939<text:s/></text:p>
          </table:table-cell>
          <table:table-cell office:value-type="string" table:style-name="ce31">
            <text:p>國家文藝獎得主、詩人李敏勇，以一冊二書的形式，出版《四季》一書，內容涵括自己的創作，以及翻譯日本五大俳句家――芭蕉、蕪村、良寬、一茶、子規等俳句作品。</text:p>
          </table:table-cell>
          <table:table-cell office:value-type="string" table:style-name="ce31">
            <text:p>仿擬日本俳句，進行再創作，照見自然與生命美景，慢速的舒緩節奏。選集結合個人創作，也併入手寫俳句，頗有新意。</text:p>
          </table:table-cell>
          <table:table-cell table:number-columns-repeated="16371"/>
        </table:table-row>
        <table:table-row table:style-name="ro21">
          <table:table-cell office:value-type="float" office:value="158" table:style-name="ce33">
            <text:p>15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幻日之時</text:p>
          </table:table-cell>
          <table:table-cell office:value-type="string" table:style-name="ce32">
            <text:p>三采文化股份有限公司</text:p>
          </table:table-cell>
          <table:table-cell office:value-type="string" table:style-name="ce32">
            <text:p>肆一</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3582460" table:style-name="ce30">
            <text:p>9786263582460<text:s/></text:p>
          </table:table-cell>
          <table:table-cell office:value-type="string" table:style-name="ce31">
            <text:p>出現幻日環那一天，她無憂甜蜜的家庭生活就此改變；當天空再次出現幻日環，命運也開始重新轉動……百萬暢銷影視作家肆一：「那些傷心與遺憾，是否能夠被修改撥正？」</text:p>
          </table:table-cell>
          <table:table-cell office:value-type="string" table:style-name="ce31">
            <text:p>結合青少年喜愛的偵探懸疑元素，以及作者尋索到的臺灣案件素材，又具有面對失落事件的情緒安撫效用。</text:p>
          </table:table-cell>
          <table:table-cell table:number-columns-repeated="16371"/>
        </table:table-row>
        <table:table-row table:style-name="ro21">
          <table:table-cell office:value-type="float" office:value="159" table:style-name="ce33">
            <text:p>15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是花季的關係</text:p>
          </table:table-cell>
          <table:table-cell office:value-type="string" table:style-name="ce32">
            <text:p>三采文化股份有限公司</text:p>
          </table:table-cell>
          <table:table-cell office:value-type="string" table:style-name="ce32">
            <text:p>張西</text:p>
          </table:table-cell>
          <table:table-cell table:style-name="ce32"/>
          <table:table-cell office:value-type="string" table:style-name="ce32">
            <text:p>國中、高中職</text:p>
          </table:table-cell>
          <table:table-cell office:value-type="string" table:style-name="ce32">
            <text:p>268頁</text:p>
          </table:table-cell>
          <table:table-cell office:value-type="float" office:value="9786263582309" table:style-name="ce30">
            <text:p>9786263582309<text:s/></text:p>
          </table:table-cell>
          <table:table-cell office:value-type="string" table:style-name="ce31">
            <text:p>十五歲時，我們對於自己和世界有著旖旎幻想；三十歲時，我們從現實和夢想的差異中看見了自己變換著的臉孔。六則獨立短篇、三個視角，何以從渴望獨特，走向甘於平凡？</text:p>
          </table:table-cell>
          <table:table-cell office:value-type="string" table:style-name="ce31">
            <text:p>如何面對普通但卻仍能看到自身價值的小說。</text:p>
          </table:table-cell>
          <table:table-cell table:number-columns-repeated="16371"/>
        </table:table-row>
        <table:table-row table:style-name="ro21">
          <table:table-cell office:value-type="float" office:value="160" table:style-name="ce33">
            <text:p>16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巴奈回家：凱道．二二八公園的二六四四天【有聲書】</text:p>
          </table:table-cell>
          <table:table-cell office:value-type="string" table:style-name="ce32">
            <text:p>時報文化出版企業股份有限公司</text:p>
          </table:table-cell>
          <table:table-cell office:value-type="string" table:style-name="ce32">
            <text:p>巴奈、徐璐</text:p>
          </table:table-cell>
          <table:table-cell office:value-type="string" table:style-name="ce32">
            <text:p>巴奈、徐璐、黎家秀 朗讀</text:p>
          </table:table-cell>
          <table:table-cell office:value-type="string" table:style-name="ce32">
            <text:p>國中、高中職</text:p>
          </table:table-cell>
          <table:table-cell office:value-type="string" table:style-name="ce32">
            <text:p>---頁</text:p>
          </table:table-cell>
          <table:table-cell office:value-type="float" office:value="9786263965379" table:style-name="ce30">
            <text:p>9786263965379<text:s/></text:p>
          </table:table-cell>
          <table:table-cell office:value-type="string" table:style-name="ce31">
            <text:p>希望這本書可以讓我們的聲音，陪伴年輕人在回家的路途上，接續往前走，為了文化的傳承與族群的尊嚴。巴奈親聲導讀、徐璐親讀後記，特別收錄〈也許有一天〉全曲及創作故事。</text:p>
          </table:table-cell>
          <table:table-cell office:value-type="string" table:style-name="ce31">
            <text:p>比文字更有威力，片頭音樂震撼，黎家秀的臺灣腔調不刻意咬字，非常感人。</text:p>
          </table:table-cell>
          <table:table-cell table:number-columns-repeated="16371"/>
        </table:table-row>
        <table:table-row table:style-name="ro21">
          <table:table-cell office:value-type="float" office:value="161" table:style-name="ce33">
            <text:p>16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孔洞裡的聲音</text:p>
          </table:table-cell>
          <table:table-cell office:value-type="string" table:style-name="ce32">
            <text:p>時報文化出版企業股份有限公司</text:p>
          </table:table-cell>
          <table:table-cell office:value-type="string" table:style-name="ce32">
            <text:p>劉庭妤</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968271" table:style-name="ce30">
            <text:p>9786263968271<text:s/></text:p>
          </table:table-cell>
          <table:table-cell office:value-type="string" table:style-name="ce31">
            <text:p>書中故事改編自臺北木笛合奏團樂手的人生故事，音樂於此間，不再是平凡的背景音，它是主角的情緒發音，是記憶線索，也是樂手的究極挑戰與考驗。劉庭妤身兼木笛演奏家、作家雙重身分，融合兩者，不受兩類藝術框架綑綁，使它們相輔益彰，不論是否具有古典音樂素養，都能輕鬆進入音樂與文字的世界裡。</text:p>
          </table:table-cell>
          <table:table-cell office:value-type="string" table:style-name="ce31">
            <text:p>誠實地處理自己的欲望，關於音樂天才的辯論。</text:p>
          </table:table-cell>
          <table:table-cell table:number-columns-repeated="16371"/>
        </table:table-row>
        <table:table-row table:style-name="ro21">
          <table:table-cell office:value-type="float" office:value="162" table:style-name="ce33">
            <text:p>16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為我辦一場西式的喪禮</text:p>
          </table:table-cell>
          <table:table-cell office:value-type="string" table:style-name="ce32">
            <text:p>時報文化出版企業股份有限公司</text:p>
          </table:table-cell>
          <table:table-cell office:value-type="string" table:style-name="ce32">
            <text:p>游善鈞</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6659" table:style-name="ce30">
            <text:p>9786263966659<text:s/></text:p>
          </table:table-cell>
          <table:table-cell office:value-type="string" table:style-name="ce31">
            <text:p>釘仔是我最要好的朋友。他十六歲那年夏天。釘仔跳海，自殺了。死掉的釘仔出現在自己面前，用手語和我說話。但是全世界只有我能看見他。在其他人眼中，對著空氣說話、胡亂揮動手腳甚至做出許多荒謬行為的我，愈來愈怪……</text:p>
          </table:table-cell>
          <table:table-cell office:value-type="string" table:style-name="ce31">
            <text:p>好友離世之後的故事，面對最好朋友的自殺，成為鬼魂，敘事者與好友的互動，文字好讀。</text:p>
          </table:table-cell>
          <table:table-cell table:number-columns-repeated="16371"/>
        </table:table-row>
        <table:table-row table:style-name="ro21">
          <table:table-cell office:value-type="float" office:value="163" table:style-name="ce33">
            <text:p>16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怦然心動的文學課</text:p>
          </table:table-cell>
          <table:table-cell office:value-type="string" table:style-name="ce32">
            <text:p>時報文化出版企業股份有限公司</text:p>
          </table:table-cell>
          <table:table-cell office:value-type="string" table:style-name="ce32">
            <text:p>須文蔚</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3747722" table:style-name="ce30">
            <text:p>9786263747722<text:s/></text:p>
          </table:table-cell>
          <table:table-cell office:value-type="string" table:style-name="ce31">
            <text:p>讓文學教育回到桃花源中，把古典的話語，映照今生今世，讀中外的經典，體察經典深意，安頓生命情意，社會實踐書寫，前瞻世界變遷，陪伴青年航向青春的苦澀與希望。</text:p>
          </table:table-cell>
          <table:table-cell office:value-type="string" table:style-name="ce31">
            <text:p>介紹高中老師的故事，看到老師們以正向的方式教育學生，也結合文學作品中的人文涵養。每篇皆附上該位教師的文學課介紹作為延伸閱圖。</text:p>
          </table:table-cell>
          <table:table-cell table:number-columns-repeated="16371"/>
        </table:table-row>
        <table:table-row table:style-name="ro21">
          <table:table-cell office:value-type="float" office:value="164" table:style-name="ce33">
            <text:p>16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香鬼</text:p>
          </table:table-cell>
          <table:table-cell office:value-type="string" table:style-name="ce32">
            <text:p>遠流出版事業股份有限公司</text:p>
          </table:table-cell>
          <table:table-cell office:value-type="string" table:style-name="ce32">
            <text:p>古乃方</text:p>
          </table:table-cell>
          <table:table-cell table:style-name="ce32"/>
          <table:table-cell office:value-type="string" table:style-name="ce32">
            <text:p>國中、高中職</text:p>
          </table:table-cell>
          <table:table-cell office:value-type="string" table:style-name="ce32">
            <text:p>248頁</text:p>
          </table:table-cell>
          <table:table-cell office:value-type="float" office:value="9786263617186" table:style-name="ce30">
            <text:p>9786263617186<text:s/></text:p>
          </table:table-cell>
          <table:table-cell office:value-type="string" table:style-name="ce31">
            <text:p>小說以調香師和紅毛猩猩合作調香開場，演繹氣味的盛放與深邃。作者揉合奇幻與現實，浮想聯翩，語言輕靈，是能啟發嗅覺感官的難得創作。曾入圍臺北國際書展大獎。</text:p>
          </table:table-cell>
          <table:table-cell office:value-type="string" table:style-name="ce31">
            <text:p>精細而獨特的香氛和氣味描寫，以及充滿想像力的奇幻世界。題材特殊，文字不造作。</text:p>
          </table:table-cell>
          <table:table-cell table:number-columns-repeated="16371"/>
        </table:table-row>
        <table:table-row table:style-name="ro21">
          <table:table-cell office:value-type="float" office:value="165" table:style-name="ce33">
            <text:p>16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秀梅</text:p>
          </table:table-cell>
          <table:table-cell office:value-type="string" table:style-name="ce32">
            <text:p>遠流出版事業股份有限公司</text:p>
          </table:table-cell>
          <table:table-cell office:value-type="string" table:style-name="ce32">
            <text:p>張郅忻</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3619401" table:style-name="ce30">
            <text:p>9786263619401<text:s/></text:p>
          </table:table-cell>
          <table:table-cell office:value-type="string" table:style-name="ce31">
            <text:p>《秀梅》透過二十一道食物與滋味刻畫客家女子的一生。以食物串連起女性生命史，也反映不同時代的女性面貌，並開啟臺灣飲食小說新頁。</text:p>
          </table:table-cell>
          <table:table-cell office:value-type="string" table:style-name="ce31">
            <text:p>以食物串連起不同世代的客家女性生命史，貫徹作者對於客家文化的關懷，並以靈活的客語帶領學子認識桃園鄉土景觀及多元豐富的飲食文化。</text:p>
          </table:table-cell>
          <table:table-cell table:number-columns-repeated="16371"/>
        </table:table-row>
        <table:table-row table:style-name="ro21">
          <table:table-cell office:value-type="float" office:value="166" table:style-name="ce33">
            <text:p>16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每個人都是精神官能症：一位精神科醫師的成長筆記</text:p>
          </table:table-cell>
          <table:table-cell office:value-type="string" table:style-name="ce32">
            <text:p>遠流出版事業股份有限公司</text:p>
          </table:table-cell>
          <table:table-cell office:value-type="string" table:style-name="ce32">
            <text:p>陳嘉新</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616943" table:style-name="ce30">
            <text:p>9786263616943<text:s/></text:p>
          </table:table-cell>
          <table:table-cell office:value-type="string" table:style-name="ce31">
            <text:p>精神科醫師的養成之路，最懂得絕望受苦的職人書寫。「我們跟那些患者其實只是程度的差異，並不是本質的差異。」——陳嘉新</text:p>
          </table:table-cell>
          <table:table-cell office:value-type="string" table:style-name="ce31">
            <text:p>透過與精神病患者的互動小故事．了解醫療的限度，以及人性的光輝與哀愁，良好的生命教育範本。</text:p>
          </table:table-cell>
          <table:table-cell table:number-columns-repeated="16371"/>
        </table:table-row>
        <table:table-row table:style-name="ro21">
          <table:table-cell office:value-type="float" office:value="167" table:style-name="ce33">
            <text:p>16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168" table:style-name="ce33">
            <text:p>16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淚腺壞掉</text:p>
          </table:table-cell>
          <table:table-cell office:value-type="string" table:style-name="ce32">
            <text:p>游擊文化股份有限公司</text:p>
          </table:table-cell>
          <table:table-cell office:value-type="string" table:style-name="ce32">
            <text:p>任依島、李玟萱</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840601" table:style-name="ce30">
            <text:p>9786269840601<text:s/></text:p>
          </table:table-cell>
          <table:table-cell office:value-type="string" table:style-name="ce31">
            <text:p>本書作者是背景迥異的兩人，男／女、心理師／文字工作者、北部人／南部人、未婚／已婚、帶病／陪病、本土囝仔／外省第三代。那幾年，他們雙雙墜入人生幽谷。這份書寫是以他們的生命體會所展開的復健之旅，既是身心的復健，更是文字的復健。</text:p>
          </table:table-cell>
          <table:table-cell office:value-type="string" table:style-name="ce31">
            <text:p>生命低谷中，眾多善意匯聚，支持著自己和別人的對寫。</text:p>
          </table:table-cell>
          <table:table-cell table:number-columns-repeated="16371"/>
        </table:table-row>
        <table:table-row table:style-name="ro21">
          <table:table-cell office:value-type="float" office:value="169" table:style-name="ce33">
            <text:p>169</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170" table:style-name="ce33">
            <text:p>17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自學生遇見自學生--對話：那些療癒與成長的故事</text:p>
          </table:table-cell>
          <table:table-cell office:value-type="string" table:style-name="ce32">
            <text:p>斑馬線文庫有限公司</text:p>
          </table:table-cell>
          <table:table-cell office:value-type="string" table:style-name="ce32">
            <text:p>李柏翰、許紫涵、王翊耘、陳祉辛、李恩宇、姬敏暄、簡暐君、顏序翰、李昱瑾、周瑋莙、黃大維</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9783281" table:style-name="ce30">
            <text:p>9786269783281<text:s/></text:p>
          </table:table-cell>
          <table:table-cell office:value-type="string" table:style-name="ce31">
            <text:p>《當自學生遇見自學生--對話：那些療癒與成長的故事》，讓我們得以窺見青少年在成長過程中的掙扎與心路歷程。書中將青少年真實的情感、迷惘與探索具體展現，他們以彼此的生命經驗為橋樑，深入探討了教育、標籤、關係等主題。這11位青少年作者都勇敢地面對並思考著青春期的矛盾與挑戰。</text:p>
          </table:table-cell>
          <table:table-cell office:value-type="string" table:style-name="ce31">
            <text:p>讓自學生自己對話，彼此分享離開體制學校的青春故事、掙扎，更能貼近彼此當今自學生和青少年的心。</text:p>
          </table:table-cell>
          <table:table-cell table:number-columns-repeated="16371"/>
        </table:table-row>
        <table:table-row table:style-name="ro21">
          <table:table-cell office:value-type="float" office:value="171" table:style-name="ce33">
            <text:p>17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暴力</text:p>
          </table:table-cell>
          <table:table-cell office:value-type="string" table:style-name="ce32">
            <text:p>讀書共和國（木馬文化）</text:p>
          </table:table-cell>
          <table:table-cell office:value-type="string" table:style-name="ce32">
            <text:p>陳慧</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47218" table:style-name="ce30">
            <text:p>9786263147218<text:s/></text:p>
          </table:table-cell>
          <table:table-cell office:value-type="string" table:style-name="ce31">
            <text:p>《小暴力》是段經歷暴力後獲得救贖的故事。以臺灣為背景，敘述一系列交織複雜的暴力事件。從警察小顧追查政界幕後黑手的違法行為開始，深入追查出立委招待所涉毒、高等學府內院長權位鬥爭、黑幫與警方賄賂與背叛......展現出家庭暴力、校園霸凌、黑道火拼各種形式的暴力交互影響與循環。</text:p>
          </table:table-cell>
          <table:table-cell office:value-type="string" table:style-name="ce31">
            <text:p>結構非常巧妙，用不同的人物連結形成一家庭的結構關係，敘寫家庭、職場、校園等暴力。</text:p>
          </table:table-cell>
          <table:table-cell table:number-columns-repeated="16371"/>
        </table:table-row>
        <table:table-row table:style-name="ro21">
          <table:table-cell office:value-type="float" office:value="172" table:style-name="ce33">
            <text:p>17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變成的人</text:p>
          </table:table-cell>
          <table:table-cell office:value-type="string" table:style-name="ce32">
            <text:p>讀書共和國（木馬文化）</text:p>
          </table:table-cell>
          <table:table-cell office:value-type="string" table:style-name="ce32">
            <text:p>許恩恩</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3146655" table:style-name="ce30">
            <text:p>9786263146655<text:s/></text:p>
          </table:table-cell>
          <table:table-cell office:value-type="string" table:style-name="ce31">
            <text:p>《變成的人》以「記憶為核心」透過八章不同時序的小說，以素淨文筆細緻描寫主角從校園異議性社團出發，與友人共同追尋心中的理念，研讀理論書籍、出國參訪倡議團體、親身參與抗爭行動……也述及街頭以外情感關係、工作與生活，呈現出更全面的社會運動者樣貌。</text:p>
          </table:table-cell>
          <table:table-cell office:value-type="string" table:style-name="ce31">
            <text:p>以八篇短篇小說勾勒出社會運動現場的複雜面貌，而非單一的淺薄印象。</text:p>
          </table:table-cell>
          <table:table-cell table:number-columns-repeated="16371"/>
        </table:table-row>
        <table:table-row table:style-name="ro21">
          <table:table-cell office:value-type="float" office:value="173" table:style-name="ce33">
            <text:p>17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阮劇團台語劇本集Ⅰ：熱天酣眠、愛錢A恰恰</text:p>
          </table:table-cell>
          <table:table-cell office:value-type="string" table:style-name="ce32">
            <text:p>讀書共和國（木馬文化）</text:p>
          </table:table-cell>
          <table:table-cell office:value-type="string" table:style-name="ce32">
            <text:p>阮劇團、吳明倫、MC JJ</text:p>
          </table:table-cell>
          <table:table-cell table:style-name="ce32"/>
          <table:table-cell office:value-type="string" table:style-name="ce32">
            <text:p>國中、高中職</text:p>
          </table:table-cell>
          <table:table-cell office:value-type="string" table:style-name="ce32">
            <text:p>416頁</text:p>
          </table:table-cell>
          <table:table-cell office:value-type="float" office:value="9786263146372" table:style-name="ce30">
            <text:p>9786263146372<text:s/></text:p>
          </table:table-cell>
          <table:table-cell office:value-type="string" table:style-name="ce31">
            <text:p>台、華語全本對照。改編自莎士比亞的《仲夏夜之夢》與法國喜劇泰斗莫里哀的《吝嗇鬼》，以臺灣常民文化為經緯，化為深具在地風情的全台語喜劇，寄寓對人生與社會的省思。</text:p>
          </table:table-cell>
          <table:table-cell office:value-type="string" table:style-name="ce31">
            <text:p>裝幀精緻的台語劇本。</text:p>
          </table:table-cell>
          <table:table-cell table:number-columns-repeated="16371"/>
        </table:table-row>
        <table:table-row table:style-name="ro21">
          <table:table-cell office:value-type="float" office:value="174" table:style-name="ce33">
            <text:p>17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反重力</text:p>
          </table:table-cell>
          <table:table-cell office:value-type="string" table:style-name="ce32">
            <text:p>春山出版有限公司</text:p>
          </table:table-cell>
          <table:table-cell office:value-type="string" table:style-name="ce32">
            <text:p>黃崇凱</text:p>
          </table:table-cell>
          <table:table-cell table:style-name="ce32"/>
          <table:table-cell office:value-type="string" table:style-name="ce32">
            <text:p>國中、高中職</text:p>
          </table:table-cell>
          <table:table-cell office:value-type="string" table:style-name="ce32">
            <text:p>280頁</text:p>
          </table:table-cell>
          <table:table-cell office:value-type="float" office:value="9786267478172" table:style-name="ce30">
            <text:p>9786267478172<text:s/></text:p>
          </table:table-cell>
          <table:table-cell office:value-type="string" table:style-name="ce31">
            <text:p>一九六九年七月二十一日，太空人阿姆斯壯在月球的第一步，終結了太空競賽，改變歷史的重力，為一九七○年代拉開騷動序幕。彼時飄流異國的中輟留學生、暗殺失敗的槍手、脫逃的教授、等待判決的囚徒……時代人物在格差的世界中偶遇或錯過，卻隱隱在命運暗面彼此相連。小說主角各自燃燒理想，對抗戒嚴年代的高重力，嘗試著哪怕只有短短一瞬的反重力行動。《反重力》圍繞半個世紀前臺灣幾個重要政治事件：刺殺蔣經國、彭明敏逃亡、臺南美新處爆炸案……，但小說的時間與空間指向整個一九七○年前後的地球，詢問著來不及發生的失去：在那個時代，島嶼上的人們曾經創造出哪些如今回看無比閃耀的可能性？</text:p>
          </table:table-cell>
          <table:table-cell office:value-type="string" table:style-name="ce31">
            <text:p>以充滿想像的虛構回顧重大的歷史，細寫各式相關人物如何在各自的人生重力場生活。現代觀點的白恐時期，小寫的敘事者我，對照著重要的政治事件。</text:p>
          </table:table-cell>
          <table:table-cell table:number-columns-repeated="16371"/>
        </table:table-row>
        <table:table-row table:style-name="ro21">
          <table:table-cell office:value-type="float" office:value="175" table:style-name="ce33">
            <text:p>17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之島</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6263840652" table:style-name="ce30">
            <text:p>9786263840652<text:s/></text:p>
          </table:table-cell>
          <table:table-cell office:value-type="string" table:style-name="ce31">
            <text:p>以臺灣民間信仰為主題，描繪出六位神祇與臺灣這塊土地的連結。在民俗、神明、宗教的標籤之前，《眾神之島》更是一部細數臺灣生活景象的日常故事集，講最平凡的人，最俗常的事，還有最樸素的盼望。</text:p>
          </table:table-cell>
          <table:table-cell office:value-type="string" table:style-name="ce31">
            <text:p>藉著地基主、城隍爺、神農大帝等六位臺灣民間信仰的神祇，敘寫民俗日常生活，故事節奏流暢，生動好看，寫出老百姓們平時、素樸的願望。</text:p>
          </table:table-cell>
          <table:table-cell table:number-columns-repeated="16371"/>
        </table:table-row>
        <table:table-row table:style-name="ro21">
          <table:table-cell office:value-type="float" office:value="176" table:style-name="ce33">
            <text:p>17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划船去摘星：暈船了怎麼辦？從這句話開始，兩個男人的命運自此改變</text:p>
          </table:table-cell>
          <table:table-cell office:value-type="string" table:style-name="ce32">
            <text:p>原點出版</text:p>
          </table:table-cell>
          <table:table-cell office:value-type="string" table:style-name="ce32">
            <text:p>張維中</text:p>
          </table:table-cell>
          <table:table-cell table:style-name="ce32"/>
          <table:table-cell office:value-type="string" table:style-name="ce32">
            <text:p>國中、高中職</text:p>
          </table:table-cell>
          <table:table-cell office:value-type="string" table:style-name="ce32">
            <text:p>424頁</text:p>
          </table:table-cell>
          <table:table-cell office:value-type="float" office:value="9786267466131" table:style-name="ce30">
            <text:p>9786267466131<text:s/></text:p>
          </table:table-cell>
          <table:table-cell office:value-type="string" table:style-name="ce31">
            <text:p>一個對追星毫無興趣的男人，遇見了專業追星戶的男人。「他」面對著離不了分不開的同性婚姻，「他」則陷入想愛不能愛的第三者危機。關於追星、偶像和崇拜的故事，在追星的過程中，他們在愛情裡尋找「偶像」的意義。</text:p>
          </table:table-cell>
          <table:table-cell office:value-type="string" table:style-name="ce31">
            <text:p>通俗小說，此次評選少見的BL內容，題材新鮮，故事流暢。</text:p>
          </table:table-cell>
          <table:table-cell table:number-columns-repeated="16371"/>
        </table:table-row>
        <table:table-row table:style-name="ro21">
          <table:table-cell office:value-type="float" office:value="177" table:style-name="ce33">
            <text:p>17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與媽祖同行：藝術家朱朱的信仰生活實踐記</text:p>
          </table:table-cell>
          <table:table-cell office:value-type="string" table:style-name="ce32">
            <text:p>大塊文化出版股份有限公司</text:p>
          </table:table-cell>
          <table:table-cell office:value-type="string" table:style-name="ce32">
            <text:p>黃朱平</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88556" table:style-name="ce30">
            <text:p>9786267388556<text:s/></text:p>
          </table:table-cell>
          <table:table-cell office:value-type="string" table:style-name="ce31">
            <text:p>朱朱透過文字重新梳理這十五年來與媽祖同行所見的風景，踏過的土地、遇見的人、交織的故事，彰顯了信仰可以是一種生活方式，也是一種生命實踐，綿延而扎實。</text:p>
          </table:table-cell>
          <table:table-cell office:value-type="string" table:style-name="ce31">
            <text:p>作者在徒步環島過程中，完成百幅媽祖像，展現了年輕人對於媽祖信仰、文化的虔誠以及想理解的心，傳遞正向溫暖價值。重新找回人、神與土地的連結。</text:p>
          </table:table-cell>
          <table:table-cell table:number-columns-repeated="16371"/>
        </table:table-row>
        <table:table-row table:style-name="ro21">
          <table:table-cell office:value-type="float" office:value="178" table:style-name="ce33">
            <text:p>17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只能用4H鉛筆</text:p>
          </table:table-cell>
          <table:table-cell office:value-type="string" table:style-name="ce32">
            <text:p>大塊文化出版股份有限公司</text:p>
          </table:table-cell>
          <table:table-cell office:value-type="string" table:style-name="ce32">
            <text:p>朱宥勳</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83657" table:style-name="ce30">
            <text:p>9786267483657<text:s/></text:p>
          </table:table-cell>
          <table:table-cell office:value-type="string" table:style-name="ce31">
            <text:p>朱宥勳首部抒情散文集，從童年肌肉不協調到成年後健身減重，探索身體如何影響自我認知。幽默回顧學習寫字、私校求學、錯誤減肥等經歷，並透過飲食、運動與格鬥，重新連結身體與世界。書寫細膩，呈現身體的限制與成長的契機，展現每個人成長過程中不凡的辛苦與體悟。</text:p>
          </table:table-cell>
          <table:table-cell office:value-type="string" table:style-name="ce31">
            <text:p>行文流暢，認識臺灣白色恐怖和自己的身體。異男身體的轉換書寫，論理清晰。</text:p>
          </table:table-cell>
          <table:table-cell table:number-columns-repeated="16371"/>
        </table:table-row>
        <table:table-row table:style-name="ro21">
          <table:table-cell office:value-type="float" office:value="179" table:style-name="ce33">
            <text:p>17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東海岸十六夜</text:p>
          </table:table-cell>
          <table:table-cell office:value-type="string" table:style-name="ce32">
            <text:p>大塊文化出版股份有限公司</text:p>
          </table:table-cell>
          <table:table-cell office:value-type="string" table:style-name="ce32">
            <text:p>瀟湘神</text:p>
          </table:table-cell>
          <table:table-cell table:style-name="ce32"/>
          <table:table-cell office:value-type="string" table:style-name="ce32">
            <text:p>國中、高中職</text:p>
          </table:table-cell>
          <table:table-cell office:value-type="string" table:style-name="ce32">
            <text:p>456頁</text:p>
          </table:table-cell>
          <table:table-cell office:value-type="float" office:value="9786267063859" table:style-name="ce30">
            <text:p>9786267063859<text:s/></text:p>
          </table:table-cell>
          <table:table-cell office:value-type="string" table:style-name="ce31">
            <text:p>妖怪研究者瀟湘神，遊歷東海岸十六個驛站，蒐羅傳說、祕史與妖怪故事，交織考察紀錄與歷史敘事，讓遺忘的過往浮現。從金包里到八瑤灣，夜色之下，神話與現實交錯，帶你進入迷離幻境，重新發現東臺灣被忽視的深厚歷史與文化記憶。</text:p>
          </table:table-cell>
          <table:table-cell office:value-type="string" table:style-name="ce31">
            <text:p>對東海岸從金包里到八瑤灣的歷史、神話、傳說、流言有深入考察，進行多版本故事的爬梳，探尋遊記和虛構的歷史界線，作者一以貫之的關懷，帶讀者從妖怪、神秘事件的角度認識東臺灣。</text:p>
          </table:table-cell>
          <table:table-cell table:number-columns-repeated="16371"/>
        </table:table-row>
        <table:table-row table:style-name="ro21">
          <table:table-cell office:value-type="float" office:value="180" table:style-name="ce33">
            <text:p>18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彩鷸在家門前秘密遷徙</text:p>
          </table:table-cell>
          <table:table-cell office:value-type="string" table:style-name="ce32">
            <text:p>大塊文化出版股份有限公司</text:p>
          </table:table-cell>
          <table:table-cell office:value-type="string" table:style-name="ce32">
            <text:p>李盈瑩</text:p>
          </table:table-cell>
          <table:table-cell table:style-name="ce32"/>
          <table:table-cell office:value-type="string" table:style-name="ce32">
            <text:p>小學高年級、國中、高中職</text:p>
          </table:table-cell>
          <table:table-cell office:value-type="string" table:style-name="ce32">
            <text:p>240頁</text:p>
          </table:table-cell>
          <table:table-cell office:value-type="float" office:value="9786267483442" table:style-name="ce30">
            <text:p>9786267483442<text:s/></text:p>
          </table:table-cell>
          <table:table-cell office:value-type="string" table:style-name="ce31">
            <text:p>曾經，夏日場景是辦公室的冷氣房；冬季景象則是北部的連綿陰雨，忙碌卻匱乏；如今，當青蔥繁茂時我包餛飩，番茄豐收時燉煮羅宋湯，生活充滿各種有餘。</text:p>
          </table:table-cell>
          <table:table-cell office:value-type="string" table:style-name="ce31">
            <text:p>在宜蘭躬耕、生活的手札。移居農村的第一手經驗，帶讀者重新認識臺灣。</text:p>
          </table:table-cell>
          <table:table-cell table:number-columns-repeated="16371"/>
        </table:table-row>
        <table:table-row table:style-name="ro21">
          <table:table-cell office:value-type="float" office:value="181" table:style-name="ce33">
            <text:p>18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可愛的仇人</text:p>
          </table:table-cell>
          <table:table-cell office:value-type="string" table:style-name="ce32">
            <text:p>大塊文化出版股份有限公司</text:p>
          </table:table-cell>
          <table:table-cell office:value-type="string" table:style-name="ce32">
            <text:p>謝宜安</text:p>
          </table:table-cell>
          <table:table-cell table:style-name="ce32"/>
          <table:table-cell office:value-type="string" table:style-name="ce32">
            <text:p>國中、高中職</text:p>
          </table:table-cell>
          <table:table-cell office:value-type="string" table:style-name="ce32">
            <text:p>328頁</text:p>
          </table:table-cell>
          <table:table-cell office:value-type="float" office:value="9786267483435" table:style-name="ce30">
            <text:p>9786267483435<text:s/></text:p>
          </table:table-cell>
          <table:table-cell office:value-type="string" table:style-name="ce31">
            <text:p>《可愛的仇人》是被設定包裝成一本「文獻集」的小說集。這些故事在設定中是由一位女性歷史學者所搜集、翻譯、編輯。該學者在展覽中見到描繪牡丹社事件時日軍擄走排灣族少女「阿臺」的新聞錦繪……</text:p>
          </table:table-cell>
          <table:table-cell office:value-type="string" table:style-name="ce31">
            <text:p>以日治時期女性為主題，描繪她們的各種樣貌，並且以文獻集巧妙包裝。敘寫關於原住民少女的題材難得。</text:p>
          </table:table-cell>
          <table:table-cell table:number-columns-repeated="16371"/>
        </table:table-row>
        <table:table-row table:style-name="ro21">
          <table:table-cell office:value-type="float" office:value="182" table:style-name="ce33">
            <text:p>18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瞎掰舊貨攤3：慧紋花鳥大布巾</text:p>
          </table:table-cell>
          <table:table-cell office:value-type="string" table:style-name="ce32">
            <text:p>親子天下股份有限公司</text:p>
          </table:table-cell>
          <table:table-cell office:value-type="string" table:style-name="ce32">
            <text:p>鄭宗弦</text:p>
          </table:table-cell>
          <table:table-cell table:style-name="ce32"/>
          <table:table-cell office:value-type="string" table:style-name="ce32">
            <text:p>小學中年級、小學高年級、國中</text:p>
          </table:table-cell>
          <table:table-cell office:value-type="string" table:style-name="ce32">
            <text:p>240頁</text:p>
          </table:table-cell>
          <table:table-cell office:value-type="float" office:value="9786263056527" table:style-name="ce30">
            <text:p>9786263056527<text:s/></text:p>
          </table:table-cell>
          <table:table-cell office:value-type="string" table:style-name="ce31">
            <text:p>歡迎來到瞎掰舊貨攤，這個攤子賣舊貨，也賣故事。無論人生遇上什麼難題，這裡賣的東西都能治癒你的心。清泉寺的住持光藏法師離奇失蹤，他明明生了重病，卻在留下一本筆記後不知去向。翁探長受寺廟所託幫忙找人，發現筆記內容不但和手上在調查的懸案相似，也似乎和最新賣得高價的慧紋大布巾有所關連！</text:p>
          </table:table-cell>
          <table:table-cell office:value-type="string" table:style-name="ce31">
            <text:p>透過不同的舊貨介紹，修復各種人生難題的溫暖故事。故事流暢，文筆生動，舊貨也有代表性。</text:p>
          </table:table-cell>
          <table:table-cell table:number-columns-repeated="16371"/>
        </table:table-row>
        <table:table-row table:style-name="ro21">
          <table:table-cell office:value-type="float" office:value="183" table:style-name="ce33">
            <text:p>18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瞎掰舊貨攤4：五彩大龍燈</text:p>
            <text:p/>
          </table:table-cell>
          <table:table-cell office:value-type="string" table:style-name="ce32">
            <text:p>親子天下股份有限公司</text:p>
          </table:table-cell>
          <table:table-cell office:value-type="string" table:style-name="ce32">
            <text:p>鄭宗弦</text:p>
          </table:table-cell>
          <table:table-cell table:style-name="ce32"/>
          <table:table-cell office:value-type="string" table:style-name="ce32">
            <text:p>小學中年級、小學高年級、國中</text:p>
          </table:table-cell>
          <table:table-cell office:value-type="string" table:style-name="ce32">
            <text:p>240頁</text:p>
          </table:table-cell>
          <table:table-cell office:value-type="float" office:value="9786263056534" table:style-name="ce30">
            <text:p>9786263056534<text:s/></text:p>
          </table:table-cell>
          <table:table-cell office:value-type="string" table:style-name="ce31">
            <text:p>這一次，瞎掰舊貨攤的舊貨，只換不賣。終於現身的光藏法師決心尋找接班人，延續自己以故事度化眾生的精神。他到廟口擺舊貨攤，邀請客人用故事換舊貨。每個人帶著生命的課題前來，說書風格與光藏截然不同，卻精采不減──</text:p>
          </table:table-cell>
          <table:table-cell office:value-type="string" table:style-name="ce31">
            <text:p>用故事換舊貨，親子、夫妻和成長等面向。</text:p>
          </table:table-cell>
          <table:table-cell table:number-columns-repeated="16371"/>
        </table:table-row>
        <table:table-row table:style-name="ro21">
          <table:table-cell office:value-type="float" office:value="184" table:style-name="ce33">
            <text:p>18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仙靈傳奇之古物奇探：祝由師上下冊套書</text:p>
          </table:table-cell>
          <table:table-cell office:value-type="string" table:style-name="ce32">
            <text:p>親子天下股份有限公司</text:p>
          </table:table-cell>
          <table:table-cell office:value-type="string" table:style-name="ce32">
            <text:p>陳郁如</text:p>
          </table:table-cell>
          <table:table-cell table:style-name="ce32"/>
          <table:table-cell office:value-type="string" table:style-name="ce32">
            <text:p>小學高年級、國中</text:p>
          </table:table-cell>
          <table:table-cell office:value-type="string" table:style-name="ce32">
            <text:p>464頁</text:p>
          </table:table-cell>
          <table:table-cell office:value-type="float" office:value="9786263056978" table:style-name="ce30">
            <text:p>9786263056978<text:s/></text:p>
          </table:table-cell>
          <table:table-cell office:value-type="string" table:style-name="ce31">
            <text:p>年度暢銷作家陳郁如Ｘ國立故宮博物院首次攜手合作，五段絕無冷場的奇幻冒險、五件最具代表性的故宮藏品，五大弟子輪番上陣，一同探索千年古物的歷史與魅力！</text:p>
          </table:table-cell>
          <table:table-cell office:value-type="string" table:style-name="ce31">
            <text:p>結合故宮文物的「祝由」故事（古老醫術），能讓學生更了解傳統醫術及文化內涵。</text:p>
          </table:table-cell>
          <table:table-cell table:number-columns-repeated="16371"/>
        </table:table-row>
        <table:table-row table:style-name="ro21">
          <table:table-cell office:value-type="float" office:value="185" table:style-name="ce33">
            <text:p>18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3.5：強迫升級【電子書】</text:p>
          </table:table-cell>
          <table:table-cell office:value-type="string" table:style-name="ce32">
            <text:p>海穹文化有限公司</text:p>
          </table:table-cell>
          <table:table-cell office:value-type="string" table:style-name="ce32">
            <text:p>伍薰</text:p>
          </table:table-cell>
          <table:table-cell table:style-name="ce32"/>
          <table:table-cell office:value-type="string" table:style-name="ce32">
            <text:p>小學高年級、國中、高中職</text:p>
          </table:table-cell>
          <table:table-cell office:value-type="string" table:style-name="ce32">
            <text:p>352頁</text:p>
          </table:table-cell>
          <table:table-cell office:value-type="float" office:value="9786269801886" table:style-name="ce30">
            <text:p>9786269801886<text:s/></text:p>
          </table:table-cell>
          <table:table-cell office:value-type="string" table:style-name="ce31">
            <text:p>本書探討議題符合全部17項聯合國永續發展目標(SDGs)！這是一個講述新科技改變世界的故事，《3.5：強迫升級》透過主角刺激的冒險歷程，計細靡遺地介紹『傳送環』帶給百工百業的改變，並探討全球化、公平貿易、全球暖化等現代文明的迫切課題；同時也藉由落魄科幻作家柯煥的曲折旅程，反思科幻文學對於時代的意義與價值。</text:p>
          </table:table-cell>
          <table:table-cell office:value-type="string" table:style-name="ce31">
            <text:p>受歡迎的系列著作，世界觀巨大。</text:p>
          </table:table-cell>
          <table:table-cell table:number-columns-repeated="16371"/>
        </table:table-row>
        <table:table-row table:style-name="ro21">
          <table:table-cell office:value-type="float" office:value="186" table:style-name="ce33">
            <text:p>18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水族箱：禁錮之龍【電子書】</text:p>
          </table:table-cell>
          <table:table-cell office:value-type="string" table:style-name="ce32">
            <text:p>海穹文化有限公司</text:p>
          </table:table-cell>
          <table:table-cell office:value-type="string" table:style-name="ce32">
            <text:p>馬立、大獵蜥、bloodjake、TB Liu、旋翼鳥</text:p>
          </table:table-cell>
          <table:table-cell table:style-name="ce32"/>
          <table:table-cell office:value-type="string" table:style-name="ce32">
            <text:p>小學高年級、國中、高中職</text:p>
          </table:table-cell>
          <table:table-cell office:value-type="string" table:style-name="ce32">
            <text:p>408頁</text:p>
          </table:table-cell>
          <table:table-cell office:value-type="float" office:value="9786269801879" table:style-name="ce30">
            <text:p>9786269801879<text:s/></text:p>
          </table:table-cell>
          <table:table-cell office:value-type="string" table:style-name="ce31">
            <text:p>本書封面獲得郭雪湖基金會授權，以郭雪湖老師的《南街殷賑》為藍本，以古典奇幻的筆觸，呈現出一個「奇幻版本的大稻埕」。 這本書是奇幻文學在地化展新里程碑！古典奇幻的重新詮釋，藉著人類、精靈、矮人等奇幻種族的冒險旅途，一起以奇幻文學的視野，重新詮釋讀者們熟悉的臺灣與臺北市！</text:p>
          </table:table-cell>
          <table:table-cell office:value-type="string" table:style-name="ce31">
            <text:p>結合臺灣歷史、地景與想像，兼具遊戲性和奇幻元素，帶領讀者重新認識臺灣。</text:p>
          </table:table-cell>
          <table:table-cell table:number-columns-repeated="16371"/>
        </table:table-row>
        <table:table-row table:style-name="ro21">
          <table:table-cell office:value-type="float" office:value="187" table:style-name="ce33">
            <text:p>18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香君（全2冊）</text:p>
          </table:table-cell>
          <table:table-cell office:value-type="string" table:style-name="ce32">
            <text:p>城邦文化事業股份有限公司 春光出版事業部</text:p>
          </table:table-cell>
          <table:table-cell office:value-type="string" table:style-name="ce32">
            <text:p>上橋 菜穂子</text:p>
          </table:table-cell>
          <table:table-cell office:value-type="string" table:style-name="ce32">
            <text:p>王華懋</text:p>
          </table:table-cell>
          <table:table-cell office:value-type="string" table:style-name="ce32">
            <text:p>小學高年級、國中、高中職</text:p>
          </table:table-cell>
          <table:table-cell office:value-type="string" table:style-name="ce32">
            <text:p>336頁</text:p>
          </table:table-cell>
          <table:table-cell office:value-type="float" office:value="9786267282670" table:style-name="ce30">
            <text:p>9786267282670<text:s/></text:p>
          </table:table-cell>
          <table:table-cell office:value-type="string" table:style-name="ce31">
            <text:p>她，能聞到稻米散發的悲鳴。擁有超凡嗅覺的十五歲少女，即將揭開豐盛的祕密。</text:p>
          </table:table-cell>
          <table:table-cell office:value-type="string" table:style-name="ce31">
            <text:p>完整的科幻論述。以香味切入，處理人類與自然的問題，不僅豐富想像力，也提高對環境的關懷。</text:p>
          </table:table-cell>
          <table:table-cell table:number-columns-repeated="16371"/>
        </table:table-row>
        <table:table-row table:style-name="ro21">
          <table:table-cell office:value-type="float" office:value="188" table:style-name="ce33">
            <text:p>18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晴天豬爆笑故事集(1-5)</text:p>
          </table:table-cell>
          <table:table-cell office:value-type="string" table:style-name="ce32">
            <text:p>小漫遊文化</text:p>
          </table:table-cell>
          <table:table-cell office:value-type="string" table:style-name="ce32">
            <text:p>矢玉四郎</text:p>
          </table:table-cell>
          <table:table-cell office:value-type="string" table:style-name="ce32">
            <text:p>黃薇嬪</text:p>
          </table:table-cell>
          <table:table-cell office:value-type="string" table:style-name="ce32">
            <text:p>小學低年級、小學中年級、小學高年級、國中</text:p>
          </table:table-cell>
          <table:table-cell office:value-type="string" table:style-name="ce32">
            <text:p>80頁</text:p>
          </table:table-cell>
          <table:table-cell office:value-type="float" office:value="9786269865383" table:style-name="ce30">
            <text:p>9786269865383<text:s/></text:p>
          </table:table-cell>
          <table:table-cell office:value-type="string" table:style-name="ce31">
            <text:p>由日本知名的童書作家矢玉四郎所創作，自1980年出版第一本作品《晴天有時下豬》出版以來，整個日本頓時刮起了一陣「晴天豬」的旋風，發行量迅速突破百萬，成為怪物級的超級暢銷書！全系列出版近40年，至今仍深受兩代、三代人的喜愛。</text:p>
          </table:table-cell>
          <table:table-cell office:value-type="string" table:style-name="ce31">
            <text:p>題材有趣，在地化翻譯令人驚豔，能表現有趣的主題及豐富的想像力。</text:p>
          </table:table-cell>
          <table:table-cell table:number-columns-repeated="16371"/>
        </table:table-row>
        <table:table-row table:style-name="ro21">
          <table:table-cell office:value-type="float" office:value="189" table:style-name="ce33">
            <text:p>18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190" table:style-name="ce33">
            <text:p>19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靈鳥的守護：少女愛莎的魔幻之旅</text:p>
          </table:table-cell>
          <table:table-cell office:value-type="string" table:style-name="ce32">
            <text:p>幼獅文化事業股份有限公司</text:p>
          </table:table-cell>
          <table:table-cell office:value-type="string" table:style-name="ce32">
            <text:p>NOFIJasbinder Bilan／ 顏寧儀 繪</text:p>
          </table:table-cell>
          <table:table-cell office:value-type="string" table:style-name="ce32">
            <text:p>鄭榮珍</text:p>
          </table:table-cell>
          <table:table-cell office:value-type="string" table:style-name="ce32">
            <text:p>小學高年級、國中</text:p>
          </table:table-cell>
          <table:table-cell office:value-type="string" table:style-name="ce32">
            <text:p>304頁</text:p>
          </table:table-cell>
          <table:table-cell office:value-type="float" office:value="9789864493234" table:style-name="ce30">
            <text:p>9789864493234<text:s/></text:p>
          </table:table-cell>
          <table:table-cell office:value-type="string" table:style-name="ce31">
            <text:p>在外地工作的父親失聯許久，為了避免一切被債主奪走， 愛紗決定踏上尋父之旅；歷經迷路、生病、追捕等驚險事件，不斷考驗她的決心， 而她身邊只有朋友，以及靈鳥的一路伴隨。</text:p>
          </table:table-cell>
          <table:table-cell office:value-type="string" table:style-name="ce31">
            <text:p>少女尋父之旅中遭遇各種困難，能引發中小學生共感，並從中學習如何面對挫折。有助於學生了解印度文化，拓展世界觀。</text:p>
          </table:table-cell>
          <table:table-cell table:number-columns-repeated="16371"/>
        </table:table-row>
        <table:table-row table:style-name="ro21">
          <table:table-cell office:value-type="float" office:value="191" table:style-name="ce33">
            <text:p>19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熊鎮三部曲──終將破碎的我們＋為了你，對上全世界＋最後的贏家（上＋下）</text:p>
          </table:table-cell>
          <table:table-cell office:value-type="string" table:style-name="ce32">
            <text:p>天培文化有限公司</text:p>
          </table:table-cell>
          <table:table-cell office:value-type="string" table:style-name="ce32">
            <text:p>Fredrik Backman</text:p>
          </table:table-cell>
          <table:table-cell office:value-type="string" table:style-name="ce32">
            <text:p>杜蘊慧</text:p>
          </table:table-cell>
          <table:table-cell office:value-type="string" table:style-name="ce32">
            <text:p>國中、高中職</text:p>
          </table:table-cell>
          <table:table-cell office:value-type="string" table:style-name="ce32">
            <text:p>1520頁</text:p>
          </table:table-cell>
          <table:table-cell office:value-type="float" office:value="9786267276617" table:style-name="ce30">
            <text:p>9786267276617<text:s/></text:p>
          </table:table-cell>
          <table:table-cell office:value-type="string" table:style-name="ce31">
            <text:p>在我們穿越孤獨和焦慮的時代時，唱出的希望和信仰的讚歌，貝克曼寫在大熊鎮發生的各種事件，人們彼此敵對又或相互扶持，在一切混亂與崩毀中，希望依然在這個小鎮上綻放光芒。</text:p>
          </table:table-cell>
          <table:table-cell office:value-type="string" table:style-name="ce31">
            <text:p>瑞典小鎮的冰球英雄卻是性侵事件加害者，題材較為沉重，包含性侵、死亡、暴力等。請留意適讀年齡。</text:p>
          </table:table-cell>
          <table:table-cell table:number-columns-repeated="16371"/>
        </table:table-row>
        <table:table-row table:style-name="ro21">
          <table:table-cell office:value-type="float" office:value="192" table:style-name="ce33">
            <text:p>19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猴子的荒野——莎士比亞《威尼斯商人》新創復仇喜劇續集</text:p>
          </table:table-cell>
          <table:table-cell office:value-type="string" table:style-name="ce32">
            <text:p>新銳文創(秀威資訊)</text:p>
          </table:table-cell>
          <table:table-cell office:value-type="string" table:style-name="ce32">
            <text:p>Carol Fisher Sorgenfrei</text:p>
          </table:table-cell>
          <table:table-cell office:value-type="string" table:style-name="ce32">
            <text:p>段馨君</text:p>
          </table:table-cell>
          <table:table-cell office:value-type="string" table:style-name="ce32">
            <text:p>國中、高中職</text:p>
          </table:table-cell>
          <table:table-cell office:value-type="string" table:style-name="ce32">
            <text:p>258頁</text:p>
          </table:table-cell>
          <table:table-cell office:value-type="float" office:value="9786267326282" table:style-name="ce30">
            <text:p>9786267326282<text:s/></text:p>
          </table:table-cell>
          <table:table-cell office:value-type="string" table:style-name="ce31">
            <text:p>美國加州大學洛杉磯分校戲劇系榮休教授凱羅‧費雪‧索根芙瑞所構思創作，為接續《威尼斯商人》的創新喜劇，為經典莎劇注入新解，收錄中英雙語版本，體驗新創莎劇語言之美。</text:p>
          </table:table-cell>
          <table:table-cell office:value-type="string" table:style-name="ce31">
            <text:p>故事別出心裁，題材包含宗教、種族、性別、沙文主義。</text:p>
          </table:table-cell>
          <table:table-cell table:number-columns-repeated="16371"/>
        </table:table-row>
        <table:table-row table:style-name="ro21">
          <table:table-cell office:value-type="float" office:value="193" table:style-name="ce33">
            <text:p>19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述說一些事情：聶魯達詩精選集</text:p>
          </table:table-cell>
          <table:table-cell office:value-type="string" table:style-name="ce32">
            <text:p>九歌出版社有限公司</text:p>
          </table:table-cell>
          <table:table-cell office:value-type="string" table:style-name="ce32">
            <text:p>Pablo Neruda</text:p>
          </table:table-cell>
          <table:table-cell office:value-type="string" table:style-name="ce32">
            <text:p>陳黎、張芬齡</text:p>
          </table:table-cell>
          <table:table-cell office:value-type="string" table:style-name="ce32">
            <text:p>小學高年級、國中、高中職</text:p>
          </table:table-cell>
          <table:table-cell office:value-type="string" table:style-name="ce32">
            <text:p>336頁</text:p>
          </table:table-cell>
          <table:table-cell office:value-type="float" office:value="9789864506293" table:style-name="ce30">
            <text:p>9789864506293<text:s/></text:p>
          </table:table-cell>
          <table:table-cell office:value-type="string" table:style-name="ce31">
            <text:p>本書選輯了聶魯達各階段名作一百二十多首，由詩人陳黎與張芬齡精心譯成，讀他的詩我們感覺自己又重新回歸生命最質樸的天地，跟著人類夢想和情愛一同呼吸，一同歌唱。</text:p>
          </table:table-cell>
          <table:table-cell office:value-type="string" table:style-name="ce31">
            <text:p>譯筆優美，呈現詩人豐沛的情感與社會觀察。</text:p>
          </table:table-cell>
          <table:table-cell table:number-columns-repeated="16371"/>
        </table:table-row>
        <table:table-row table:style-name="ro21">
          <table:table-cell office:value-type="float" office:value="194" table:style-name="ce33">
            <text:p>19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行如海潮</text:p>
          </table:table-cell>
          <table:table-cell office:value-type="string" table:style-name="ce32">
            <text:p>福智文化股份有限公司</text:p>
          </table:table-cell>
          <table:table-cell office:value-type="string" table:style-name="ce32">
            <text:p>Hannah Stowe</text:p>
          </table:table-cell>
          <table:table-cell office:value-type="string" table:style-name="ce32">
            <text:p>柯清心</text:p>
          </table:table-cell>
          <table:table-cell office:value-type="string" table:style-name="ce32">
            <text:p>小學高年級、國中</text:p>
          </table:table-cell>
          <table:table-cell office:value-type="string" table:style-name="ce32">
            <text:p>256頁</text:p>
          </table:table-cell>
          <table:table-cell office:value-type="float" office:value="9786269825165" table:style-name="ce30">
            <text:p>9786269825165<text:s/></text:p>
          </table:table-cell>
          <table:table-cell office:value-type="string" table:style-name="ce31">
            <text:p>漢娜‧史托在英國威爾斯的海濱小屋長大。18歲她登上甲板，成為一名水手，在海洋研究與航行的夢想間，思考與探問，這本書是一趟追夢的旅程以及對海洋生態環境的認識與關懷。</text:p>
          </table:table-cell>
          <table:table-cell office:value-type="string" table:style-name="ce31">
            <text:p>文字優美，議題呈現對世界的關懷，拓展讀者對世界的認識。</text:p>
          </table:table-cell>
          <table:table-cell table:number-columns-repeated="16371"/>
        </table:table-row>
        <table:table-row table:style-name="ro21">
          <table:table-cell office:value-type="float" office:value="195" table:style-name="ce33">
            <text:p>19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未曾上映的電影</text:p>
          </table:table-cell>
          <table:table-cell office:value-type="string" table:style-name="ce32">
            <text:p>遠見天下文化出版股份有限公司</text:p>
          </table:table-cell>
          <table:table-cell office:value-type="string" table:style-name="ce32">
            <text:p>尤里克．戈爾德維克（Yorick Goldewijk）</text:p>
          </table:table-cell>
          <table:table-cell office:value-type="string" table:style-name="ce32">
            <text:p>林敏雅</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3557314" table:style-name="ce30">
            <text:p>9786263557314<text:s/></text:p>
          </table:table-cell>
          <table:table-cell office:value-type="string" table:style-name="ce31">
            <text:p>如果有一家電影院能讓你回到過去，你想回到生命中的哪一刻呢？凱特來到世上時，媽媽便離開了這個世界。爸爸從此縮進自己的小小世界裡，對周遭一切不聞不問。寂寞的凱特只能與寵物兔子為伴。一天，凱特在家中鋼琴上發現一張奇怪的名片，上頭說有一家「凱諾女士電影院」。原來這家電影院一次只能有一位觀眾，只要觀眾帶著一張照片和一個物件，凱諾女士就能讓他回到過去，進入照片裡的時空。看著鎮上居民紛紛藉此回到過去，凱特不禁想，也許她有機會見到媽媽？</text:p>
          </table:table-cell>
          <table:table-cell office:value-type="string" table:style-name="ce31">
            <text:p>是本療癒的輕科幻小說。以時間為題材，特殊的敘事手法相當吸引人，且荷蘭作品在臺少見。</text:p>
          </table:table-cell>
          <table:table-cell table:number-columns-repeated="16371"/>
        </table:table-row>
        <table:table-row table:style-name="ro21">
          <table:table-cell office:value-type="float" office:value="196" table:style-name="ce33">
            <text:p>19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密室逃脫生存戰</text:p>
          </table:table-cell>
          <table:table-cell office:value-type="string" table:style-name="ce32">
            <text:p>遠見天下文化出版股份有限公司</text:p>
          </table:table-cell>
          <table:table-cell office:value-type="string" table:style-name="ce32">
            <text:p>克里斯多夫．埃奇（Christopher Edge）</text:p>
          </table:table-cell>
          <table:table-cell office:value-type="string" table:style-name="ce32">
            <text:p>陳信宏</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465" table:style-name="ce30">
            <text:p>9786263558465<text:s/></text:p>
          </table:table-cell>
          <table:table-cell office:value-type="string" table:style-name="ce31">
            <text:p>艾美抵達「逃脫樂園」的時候，滿心期待參加一場刺激好玩的遊戲──終極密室逃脫遊戲，玩家必須在時間限制內破解謎題、晉級關卡。然而，艾美和隊友進入第一間密室後，很快就發現這不是尋常的遊戲，失火的閣樓、令人窒息的塵暴、有毒的古馬雅貴族遺骸，關卡愈來愈致命，玩家一個個退出……艾美不禁質疑，這一切真的只是遊戲嗎？主持人要他們找的「答案」究竟是什麼？他們能夠成功逃出去嗎？</text:p>
          </table:table-cell>
          <table:table-cell office:value-type="string" table:style-name="ce31">
            <text:p>具有青少年特質的AI，尋求同儕認同，探討親子關係(metaphor)，科幻 轉折很厲害。</text:p>
          </table:table-cell>
          <table:table-cell table:number-columns-repeated="16371"/>
        </table:table-row>
        <table:table-row table:style-name="ro21">
          <table:table-cell office:value-type="float" office:value="197" table:style-name="ce33">
            <text:p>19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198" table:style-name="ce33">
            <text:p>19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疑問集【1書+1迷你讀本】：諾貝爾桂冠詩人聶魯達最後傑作‧冥誕120週年紀念版</text:p>
          </table:table-cell>
          <table:table-cell office:value-type="string" table:style-name="ce32">
            <text:p>麥田出版</text:p>
          </table:table-cell>
          <table:table-cell office:value-type="string" table:style-name="ce32">
            <text:p>Pablo Neruda</text:p>
          </table:table-cell>
          <table:table-cell office:value-type="string" table:style-name="ce32">
            <text:p>陳黎、張芬齡</text:p>
          </table:table-cell>
          <table:table-cell office:value-type="string" table:style-name="ce32">
            <text:p>國中、高中職</text:p>
          </table:table-cell>
          <table:table-cell office:value-type="string" table:style-name="ce32">
            <text:p>176頁</text:p>
          </table:table-cell>
          <table:table-cell office:value-type="float" office:value="9786263106673" table:style-name="ce30">
            <text:p>9786263106673<text:s/></text:p>
          </table:table-cell>
          <table:table-cell office:value-type="string" table:style-name="ce31">
            <text:p>聶魯達過世時，《疑問集》是他未完成的八部珍貴手稿之一。本書收錄316則窮盡造物之謎的小小「天問」，分為74首，詩人既深且廣的觸角伸至生命、時間、真理、情緒、自然世界等範疇，用童稚之心與哲學家之眼，爬梳萬事萬物的本質。自十歲起提筆寫詩，聶魯達一生創作一直是「既個人又公眾」、「既抒情又史詩」。詩人晚年從喧囂憤怒的群眾世界轉向內在寧靜的省視，本書可視為這位「國民詩人」臨終前對生命的巡禮，引領讀者進入迷宮般的生命版圖，歡喜地迷途，謙卑地尋找出口。</text:p>
          </table:table-cell>
          <table:table-cell office:value-type="string" table:style-name="ce31">
            <text:p>316則提問的詩集，促使讀者思考世界與人生。</text:p>
          </table:table-cell>
          <table:table-cell table:number-columns-repeated="16371"/>
        </table:table-row>
        <table:table-row table:style-name="ro21">
          <table:table-cell office:value-type="float" office:value="199" table:style-name="ce33">
            <text:p>19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高丘親王航海記</text:p>
          </table:table-cell>
          <table:table-cell office:value-type="string" table:style-name="ce32">
            <text:p>麥田出版</text:p>
          </table:table-cell>
          <table:table-cell office:value-type="string" table:style-name="ce32">
            <text:p>渋沢竜彦</text:p>
          </table:table-cell>
          <table:table-cell office:value-type="string" table:style-name="ce32">
            <text:p>章蓓蕾</text:p>
          </table:table-cell>
          <table:table-cell office:value-type="string" table:style-name="ce32">
            <text:p>國中、高中職</text:p>
          </table:table-cell>
          <table:table-cell office:value-type="string" table:style-name="ce32">
            <text:p>304頁</text:p>
          </table:table-cell>
          <table:table-cell office:value-type="float" office:value="9786263107274" table:style-name="ce30">
            <text:p>9786263107274<text:s/></text:p>
          </table:table-cell>
          <table:table-cell office:value-type="string" table:style-name="ce31">
            <text:p>高丘親王原是預備即位的皇太子，年幼時捲入政變失去帝位。成年後遁入佛門遠離塵世喧囂，年過六十決心前往天竺。親王預定從唐土出發，遊歷南方海上大小佛國再直向天竺。沒想到，一行人起航不久便從此下落不明……</text:p>
          </table:table-cell>
          <table:table-cell office:value-type="string" table:style-name="ce31">
            <text:p>以史實為本，賦予高丘親王海上失蹤後的故事，有助於讀者從東亞思考，是本特別的歷史小說。</text:p>
          </table:table-cell>
          <table:table-cell table:number-columns-repeated="16371"/>
        </table:table-row>
        <table:table-row table:style-name="ro21">
          <table:table-cell office:value-type="float" office:value="200" table:style-name="ce33">
            <text:p>20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疫之夜</text:p>
          </table:table-cell>
          <table:table-cell office:value-type="string" table:style-name="ce32">
            <text:p>麥田出版</text:p>
          </table:table-cell>
          <table:table-cell office:value-type="string" table:style-name="ce32">
            <text:p>Orhan Pamuk</text:p>
          </table:table-cell>
          <table:table-cell office:value-type="string" table:style-name="ce32">
            <text:p>王翎</text:p>
          </table:table-cell>
          <table:table-cell office:value-type="string" table:style-name="ce32">
            <text:p>國中、高中職</text:p>
          </table:table-cell>
          <table:table-cell office:value-type="string" table:style-name="ce32">
            <text:p>632頁</text:p>
          </table:table-cell>
          <table:table-cell office:value-type="float" office:value="9786263106888" table:style-name="ce30">
            <text:p>9786263106888<text:s/></text:p>
          </table:table-cell>
          <table:table-cell office:value-type="string" table:style-name="ce31">
            <text:p>帕慕克帶來這座虛構的明格里亞島鉅細靡遺宛若刊載於史籍的瘟疫紀事，結合土耳其的真實故事，也是當今全球任何一塊土地，在時局動盪之際，如何從群體凝聚為國家的蛻變過程。</text:p>
          </table:table-cell>
          <table:table-cell office:value-type="string" table:style-name="ce31">
            <text:p>以疫情為主題，探討人性、族群等議題，反映多元文化與世界觀，並鼓勵批判性思考。</text:p>
          </table:table-cell>
          <table:table-cell table:number-columns-repeated="16371"/>
        </table:table-row>
        <table:table-row table:style-name="ro21">
          <table:table-cell office:value-type="float" office:value="201" table:style-name="ce33">
            <text:p>20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少年蒙歌</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國中、高中職</text:p>
          </table:table-cell>
          <table:table-cell office:value-type="string" table:style-name="ce32">
            <text:p>376頁</text:p>
          </table:table-cell>
          <table:table-cell office:value-type="float" office:value="9786263106420" table:style-name="ce30">
            <text:p>9786263106420<text:s/></text:p>
          </table:table-cell>
          <table:table-cell office:value-type="string" table:style-name="ce31">
            <text:p>他們分屬城裡壁壘分明的不同家族，本不該往來，卻因為同樣的孤獨寂寞，漸漸有了交集。</text:p>
          </table:table-cell>
          <table:table-cell office:value-type="string" table:style-name="ce31">
            <text:p>探討少年成長過程中的情感與禁忌之愛，值得青春期對自我性別認同迷惘的讀者閱讀。</text:p>
          </table:table-cell>
          <table:table-cell table:number-columns-repeated="16371"/>
        </table:table-row>
        <table:table-row table:style-name="ro21">
          <table:table-cell office:value-type="float" office:value="202" table:style-name="ce33">
            <text:p>20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首先把牛做成球</text:p>
          </table:table-cell>
          <table:table-cell office:value-type="string" table:style-name="ce32">
            <text:p>麥田出版</text:p>
          </table:table-cell>
          <table:table-cell office:value-type="string" table:style-name="ce32">
            <text:p>柞刈湯葉</text:p>
          </table:table-cell>
          <table:table-cell office:value-type="string" table:style-name="ce32">
            <text:p>黃鴻硯</text:p>
          </table:table-cell>
          <table:table-cell office:value-type="string" table:style-name="ce32">
            <text:p>國中、高中職</text:p>
          </table:table-cell>
          <table:table-cell office:value-type="string" table:style-name="ce32">
            <text:p>288頁</text:p>
          </table:table-cell>
          <table:table-cell office:value-type="float" office:value="9786263105683" table:style-name="ce30">
            <text:p>9786263105683<text:s/></text:p>
          </table:table-cell>
          <table:table-cell office:value-type="string" table:style-name="ce31">
            <text:p>肉品工廠的參訪區，解說人員諾爾一向民眾介紹科學家精心研發的成果「牛球」——一種在培養液育成、最有效率的全新未來肉。</text:p>
          </table:table-cell>
          <table:table-cell office:value-type="string" table:style-name="ce31">
            <text:p>科幻網路小說，由多個短篇組成，探討倫理議題，想像力豐富。</text:p>
          </table:table-cell>
          <table:table-cell table:number-columns-repeated="16371"/>
        </table:table-row>
        <table:table-row table:style-name="ro21">
          <table:table-cell office:value-type="float" office:value="203" table:style-name="ce33">
            <text:p>20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各種悲傷：失眠、幽閉恐懼、家有膽小狗⋯⋯瑣碎到難以啟齒的小困擾與小怪癖【短篇故事集】</text:p>
          </table:table-cell>
          <table:table-cell office:value-type="string" table:style-name="ce32">
            <text:p>麥田出版</text:p>
          </table:table-cell>
          <table:table-cell office:value-type="string" table:style-name="ce32">
            <text:p>Mariana Leky</text:p>
          </table:table-cell>
          <table:table-cell office:value-type="string" table:style-name="ce32">
            <text:p>區立遠</text:p>
          </table:table-cell>
          <table:table-cell office:value-type="string" table:style-name="ce32">
            <text:p>國中、高中職</text:p>
          </table:table-cell>
          <table:table-cell office:value-type="string" table:style-name="ce32">
            <text:p>192頁</text:p>
          </table:table-cell>
          <table:table-cell office:value-type="float" office:value="9786263107557" table:style-name="ce30">
            <text:p>9786263107557<text:s/></text:p>
          </table:table-cell>
          <table:table-cell office:value-type="string" table:style-name="ce31">
            <text:p>一部文學選集，準確地剖析了失眠、告白失敗、無端受氣、強迫症、飛行恐懼甚至更糟的情況，透過溫柔含蓄，幽默又帶荒誕的筆法，描寫充斥在日常生活中小人物的各種困擾。</text:p>
          </table:table-cell>
          <table:table-cell office:value-type="string" table:style-name="ce31">
            <text:p>幽默且日常，有療癒人心的作用。</text:p>
          </table:table-cell>
          <table:table-cell table:number-columns-repeated="16371"/>
        </table:table-row>
        <table:table-row table:style-name="ro21">
          <table:table-cell office:value-type="float" office:value="204" table:style-name="ce33">
            <text:p>20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205" table:style-name="ce33">
            <text:p>20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金環日蝕</text:p>
          </table:table-cell>
          <table:table-cell office:value-type="string" table:style-name="ce32">
            <text:p>獨步</text:p>
          </table:table-cell>
          <table:table-cell office:value-type="string" table:style-name="ce32">
            <text:p>阿部曉子</text:p>
          </table:table-cell>
          <table:table-cell office:value-type="string" table:style-name="ce32">
            <text:p>李彥樺</text:p>
          </table:table-cell>
          <table:table-cell office:value-type="string" table:style-name="ce32">
            <text:p>國中、高中職</text:p>
          </table:table-cell>
          <table:table-cell office:value-type="string" table:style-name="ce32">
            <text:p>384頁</text:p>
          </table:table-cell>
          <table:table-cell office:value-type="float" office:value="9786267415481" table:style-name="ce30">
            <text:p>9786267415481<text:s/></text:p>
          </table:table-cell>
          <table:table-cell office:value-type="string" table:style-name="ce31">
            <text:p>少年少女被捲入詐騙事件，基於各種原因扮演著加害人與被害人的角色，互相扶持，走出黑暗的故事。</text:p>
          </table:table-cell>
          <table:table-cell office:value-type="string" table:style-name="ce31">
            <text:p>探討青少年容易落入的犯罪陷阱，能引發讀者思考社會問題。</text:p>
          </table:table-cell>
          <table:table-cell table:number-columns-repeated="16371"/>
        </table:table-row>
        <table:table-row table:style-name="ro21">
          <table:table-cell office:value-type="float" office:value="206" table:style-name="ce33">
            <text:p>20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凡凡彩句 宮部美幸現代俳句小說集</text:p>
          </table:table-cell>
          <table:table-cell office:value-type="string" table:style-name="ce32">
            <text:p>獨步</text:p>
          </table:table-cell>
          <table:table-cell office:value-type="string" table:style-name="ce32">
            <text:p>宮部美幸</text:p>
          </table:table-cell>
          <table:table-cell office:value-type="string" table:style-name="ce32">
            <text:p>劉子倩</text:p>
          </table:table-cell>
          <table:table-cell office:value-type="string" table:style-name="ce32">
            <text:p>國中、高中職</text:p>
          </table:table-cell>
          <table:table-cell office:value-type="string" table:style-name="ce32">
            <text:p>272頁</text:p>
          </table:table-cell>
          <table:table-cell office:value-type="float" office:value="9786267415559" table:style-name="ce30">
            <text:p>9786267415559<text:s/></text:p>
          </table:table-cell>
          <table:table-cell office:value-type="string" table:style-name="ce31">
            <text:p>潛藏在俳句17個字音之下，那些難以揣測的人心、無法預料的人生── ‧昭子前往市中心的百貨公司參觀畫展，沒想到居然撞見女婿的外遇場面。煩惱許久之後，昭子決定告訴女兒這件事，沒想到女兒的反應完全出乎她的意料…… ──〈凋謝皆為結新果，朵朵桃花紅〉 ‧暑假一到，健一一家便搬到了新家。他趁著假期，開始探索新家的環境。在附近的小山探險時，宛如被一隻小蜥蜴引導一般，健一發現了一支刻著人名的放大鏡，而那個名字是一個失蹤已久的小學生…… ──〈薄暮青苔滿墓石，一隻小蜥蜴〉</text:p>
          </table:table-cell>
          <table:table-cell office:value-type="string" table:style-name="ce31">
            <text:p>文學表現形式獨特，考驗譯者功力，且能帶給讀者日本文學的優美與想像力。</text:p>
          </table:table-cell>
          <table:table-cell table:number-columns-repeated="16371"/>
        </table:table-row>
        <table:table-row table:style-name="ro21">
          <table:table-cell office:value-type="float" office:value="207" table:style-name="ce33">
            <text:p>20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黃色臉孔</text:p>
          </table:table-cell>
          <table:table-cell office:value-type="string" table:style-name="ce32">
            <text:p>臉譜</text:p>
          </table:table-cell>
          <table:table-cell office:value-type="string" table:style-name="ce32">
            <text:p>R.F. Kuang</text:p>
          </table:table-cell>
          <table:table-cell office:value-type="string" table:style-name="ce32">
            <text:p>楊詠翔</text:p>
          </table:table-cell>
          <table:table-cell office:value-type="string" table:style-name="ce32">
            <text:p>國中、高中職</text:p>
          </table:table-cell>
          <table:table-cell office:value-type="string" table:style-name="ce32">
            <text:p>384頁</text:p>
          </table:table-cell>
          <table:table-cell office:value-type="float" office:value="9786263155008" table:style-name="ce30">
            <text:p>9786263155008<text:s/></text:p>
          </table:table-cell>
          <table:table-cell office:value-type="string" table:style-name="ce31">
            <text:p>白人女作家茱恩的寫作之路連連碰壁，她的華裔好友雅典娜卻是文壇明星。當雅典娜意外猝逝，茱恩發現了雅典娜未發表的新書原稿，決定據為己有，引起了超乎想像的風波。</text:p>
          </table:table-cell>
          <table:table-cell office:value-type="string" table:style-name="ce31">
            <text:p>題材觸及種族、東西方衝突與身分認同，讀來精采，反映多元文化並能拓展讀者世界觀，對族裔政治有深刻的反諷。</text:p>
          </table:table-cell>
          <table:table-cell table:number-columns-repeated="16371"/>
        </table:table-row>
        <table:table-row table:style-name="ro21">
          <table:table-cell office:value-type="float" office:value="208" table:style-name="ce33">
            <text:p>20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印地安人的麂皮靴（經典新譯版）</text:p>
          </table:table-cell>
          <table:table-cell office:value-type="string" table:style-name="ce32">
            <text:p>小麥田出版</text:p>
          </table:table-cell>
          <table:table-cell office:value-type="string" table:style-name="ce32">
            <text:p>Sharon Creech</text:p>
          </table:table-cell>
          <table:table-cell office:value-type="string" table:style-name="ce32">
            <text:p>顏湘如</text:p>
          </table:table-cell>
          <table:table-cell office:value-type="string" table:style-name="ce32">
            <text:p>小學高年級、國中、高中職</text:p>
          </table:table-cell>
          <table:table-cell office:value-type="string" table:style-name="ce32">
            <text:p>256頁</text:p>
          </table:table-cell>
          <table:table-cell office:value-type="float" office:value="9786267281611" table:style-name="ce30">
            <text:p>9786267281611<text:s/></text:p>
          </table:table-cell>
          <table:table-cell office:value-type="string" table:style-name="ce31">
            <text:p>批判一個人之前，先穿上他的麂皮靴走過兩個滿月。紐伯瑞金獎作品‧30週年經典紀念新譯版。一場3200里的旅行、2名尋找母親的女孩、一部關於家庭和解的雋永經典。如果穿上了媽媽的鞋子，我是不是就能明白她真正的感受？以獨特的雙線故事，梳理親子關係間的誤解、疏遠、矛盾與衝突。</text:p>
          </table:table-cell>
          <table:table-cell office:value-type="string" table:style-name="ce31">
            <text:p>兩線敘事手法相當獨特，且內容多涉及同理他人，能讓讀者在作者豐富的想像力下引發批判性思考。</text:p>
          </table:table-cell>
          <table:table-cell table:number-columns-repeated="16371"/>
        </table:table-row>
        <table:table-row table:style-name="ro21">
          <table:table-cell office:value-type="float" office:value="209" table:style-name="ce33">
            <text:p>20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210" table:style-name="ce33">
            <text:p>21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神奇小狗雷克斯</text:p>
          </table:table-cell>
          <table:table-cell office:value-type="string" table:style-name="ce32">
            <text:p>小麥田出版</text:p>
          </table:table-cell>
          <table:table-cell office:value-type="string" table:style-name="ce32">
            <text:p>Patricia MacLachLan</text:p>
          </table:table-cell>
          <table:table-cell office:value-type="string" table:style-name="ce32">
            <text:p>鄭榮珍</text:p>
          </table:table-cell>
          <table:table-cell office:value-type="string" table:style-name="ce32">
            <text:p>小學中年級、小學高年級、國中</text:p>
          </table:table-cell>
          <table:table-cell office:value-type="string" table:style-name="ce32">
            <text:p>136頁</text:p>
          </table:table-cell>
          <table:table-cell office:value-type="float" office:value="9786267281796" table:style-name="ce30">
            <text:p>9786267281796<text:s/></text:p>
          </table:table-cell>
          <table:table-cell office:value-type="string" table:style-name="ce31">
            <text:p>葛蕾絲的姑姑莉莉是一位作家，她每天寫作，會教葛蕾絲許多有趣的字詞，讓葛蕾絲的老師非常佩服。老師鼓勵葛蕾絲可以根據這些詞彙多寫作，發展故事，但葛蕾絲說：「我不知道怎麼寫故事。我姑姑才會寫。」「別害怕，妳的內心有故事。總有一天，妳會找出來的。」老師這麼鼓勵葛蕾絲。葛蕾絲真的能寫出故事嗎？沒想到，有位魔法師敲敲大門，帶來應徵寫作的助理：雷克斯——一隻黑色的拉布拉多。一部用文字寫下勇氣、啟動成長的溫暖經歷，即將翻開生命嶄新的一頁。</text:p>
          </table:table-cell>
          <table:table-cell office:value-type="string" table:style-name="ce31">
            <text:p>引導讀者開始思考何謂寫作，激發思考寫作的路徑及方法，並且嘗試以豐富的想像力表達個人故事。</text:p>
          </table:table-cell>
          <table:table-cell table:number-columns-repeated="16371"/>
        </table:table-row>
        <table:table-row table:style-name="ro21">
          <table:table-cell office:value-type="float" office:value="211" table:style-name="ce33">
            <text:p>21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星星滿口袋</text:p>
          </table:table-cell>
          <table:table-cell office:value-type="string" table:style-name="ce32">
            <text:p>小麥田出版</text:p>
          </table:table-cell>
          <table:table-cell office:value-type="string" table:style-name="ce32">
            <text:p>Aisha Bushby</text:p>
          </table:table-cell>
          <table:table-cell office:value-type="string" table:style-name="ce32">
            <text:p>趙永芬</text:p>
          </table:table-cell>
          <table:table-cell office:value-type="string" table:style-name="ce32">
            <text:p>小學高年級、國中、高中職</text:p>
          </table:table-cell>
          <table:table-cell office:value-type="string" table:style-name="ce32">
            <text:p>320頁</text:p>
          </table:table-cell>
          <table:table-cell office:value-type="float" office:value="9786267281871" table:style-name="ce30">
            <text:p>9786267281871<text:s/></text:p>
          </table:table-cell>
          <table:table-cell office:value-type="string" table:style-name="ce31">
            <text:p>十三的歲莎霏亞莫名進入了尋找「開啟記憶寶物」的遊戲，隨著破解每一關，病床上的媽媽好像恢復了一點，如果她解開每道關卡，就能找回原來的媽媽嗎？莎霏亞總覺得她和媽媽不同，媽媽是律師，擅長與他人打交道，莎霏亞卻只有在電玩中才知道如何表達自己。直到媽媽意外陷入昏迷，莎霏亞意識到，過去厭倦的一切好像不用再繼續了……一直默默準備參加電玩大會的莎霏亞逐漸意識到，這是挖掘媽媽記憶的闖關遊戲：每找到媽媽的一個物品，就是找回一段媽媽的故事。這次，她能用她喜歡的電玩，為母親贏得生命的勝利嗎？ 那段和母親一同看星星的日子不曾忘懷，彷彿過去的時光正祝福著未來。那麼，如果能擁抱星星，是不是就更能接近心愛的人，從而體會對方的脆弱、抉擇，以及理解彼此而生的勇敢……</text:p>
          </table:table-cell>
          <table:table-cell office:value-type="string" table:style-name="ce31">
            <text:p>父母離異、親人離世、校園霸凌等，都是青少年可能面臨的問題，透過神奇的魔法，主角也學會了成長。</text:p>
          </table:table-cell>
          <table:table-cell table:number-columns-repeated="16371"/>
        </table:table-row>
        <table:table-row table:style-name="ro21">
          <table:table-cell office:value-type="float" office:value="212" table:style-name="ce33">
            <text:p>21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穿牆人：埃梅魔幻短篇小說選</text:p>
          </table:table-cell>
          <table:table-cell office:value-type="string" table:style-name="ce32">
            <text:p>好讀出版有限公司</text:p>
          </table:table-cell>
          <table:table-cell office:value-type="string" table:style-name="ce32">
            <text:p>馬歇爾．埃梅（Marcel Aymé）</text:p>
          </table:table-cell>
          <table:table-cell office:value-type="string" table:style-name="ce32">
            <text:p>戴小涵</text:p>
          </table:table-cell>
          <table:table-cell office:value-type="string" table:style-name="ce32">
            <text:p>國中</text:p>
          </table:table-cell>
          <table:table-cell office:value-type="string" table:style-name="ce32">
            <text:p>280頁</text:p>
          </table:table-cell>
          <table:table-cell office:value-type="float" office:value="9789861786988" table:style-name="ce30">
            <text:p>9789861786988<text:s/></text:p>
          </table:table-cell>
          <table:table-cell office:value-type="string" table:style-name="ce31">
            <text:p>二十世紀最偉大的法國短篇巨匠，奇幻詭異、令人驚嘆的豐富想像力。﹝二十世紀最出色的法國文學家﹞機智、諷刺與冷嘲式的幽默感，讓他的作品具有極高的可讀性與娛樂性。</text:p>
          </table:table-cell>
          <table:table-cell office:value-type="string" table:style-name="ce31">
            <text:p>法文經典科幻小說首度翻譯，之前只有繪本譯作。</text:p>
          </table:table-cell>
          <table:table-cell table:number-columns-repeated="16371"/>
        </table:table-row>
        <table:table-row table:style-name="ro21">
          <table:table-cell office:value-type="float" office:value="213" table:style-name="ce33">
            <text:p>21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作業機器解密行動</text:p>
          </table:table-cell>
          <table:table-cell office:value-type="string" table:style-name="ce32">
            <text:p>天衛文化圖書股份有限公司</text:p>
          </table:table-cell>
          <table:table-cell office:value-type="string" table:style-name="ce32">
            <text:p>丹．古特曼（Dan Gutman）</text:p>
          </table:table-cell>
          <table:table-cell office:value-type="string" table:style-name="ce32">
            <text:p>筱舟</text:p>
          </table:table-cell>
          <table:table-cell office:value-type="string" table:style-name="ce32">
            <text:p>小學高年級、國中</text:p>
          </table:table-cell>
          <table:table-cell office:value-type="string" table:style-name="ce32">
            <text:p>144頁</text:p>
          </table:table-cell>
          <table:table-cell office:value-type="float" office:value="9789574907519" table:style-name="ce30">
            <text:p>9789574907519<text:s/></text:p>
          </table:table-cell>
          <table:table-cell office:value-type="string" table:style-name="ce31">
            <text:p>﹝探究式閱讀──第一人稱筆錄×多重觀點×倒敘回憶×懸疑推理﹞聆聽嫌疑者的爭辯與自白，看見數位時代下人性的挑戰與溫暖。全書採取警察局筆錄形式，以「第一人稱」呈現所有人物的口供，並用「倒敘法」詳細記述長達一年的事件過程。讀者須發揮觀察力、邏輯力與批判力，仔細從十一個角色的十一種說法中辨別真偽、推敲前因後果，才能逐步看清事件全貌。</text:p>
          </table:table-cell>
          <table:table-cell office:value-type="string" table:style-name="ce31">
            <text:p>譯筆不錯，以第一人稱筆錄構成全書，是有創意的寫法，由讀者自己建構故事。</text:p>
          </table:table-cell>
          <table:table-cell table:number-columns-repeated="16371"/>
        </table:table-row>
        <table:table-row table:style-name="ro21">
          <table:table-cell office:value-type="float" office:value="214" table:style-name="ce33">
            <text:p>21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製圖師</text:p>
          </table:table-cell>
          <table:table-cell office:value-type="string" table:style-name="ce32">
            <text:p>小魯文化事業股份有限公司</text:p>
          </table:table-cell>
          <table:table-cell office:value-type="string" table:style-name="ce32">
            <text:p>克莉絲汀娜．蘇恩托瓦（Christina Soontornvat）</text:p>
          </table:table-cell>
          <table:table-cell office:value-type="string" table:style-name="ce32">
            <text:p>林靜華</text:p>
          </table:table-cell>
          <table:table-cell office:value-type="string" table:style-name="ce32">
            <text:p>小學高年級、國中、高中職</text:p>
          </table:table-cell>
          <table:table-cell office:value-type="string" table:style-name="ce32">
            <text:p>304頁</text:p>
          </table:table-cell>
          <table:table-cell office:value-type="float" office:value="9786267467107" table:style-name="ce30">
            <text:p>9786267467107<text:s/></text:p>
          </table:table-cell>
          <table:table-cell office:value-type="string" table:style-name="ce31">
            <text:p>﹝2023年紐伯瑞文學獎銀牌獎﹞賽依痛恨自己的出身。為了翻轉命運，她抓住機會，以芒空王國製圖大師的助手，搭上前往南方海域的皇家探險隊，但她並不是船上唯一藏有祕密的人。當賽依得知這艘船可能駛向傳說中龍族的故鄉「桑德蘭」——一塊危險與財富並存的土地——時，她必須權衡實現夢想的代價……在這本充滿東方風情與神話情調的小說中，不僅可以探討階級制度與社會地位，也能深究關於發現新大陸背後帶來的資源掠奪、殖民破壞及動物獵殺問題。</text:p>
          </table:table-cell>
          <table:table-cell office:value-type="string" table:style-name="ce31">
            <text:p>透過奇幻冒險故事吸引讀者，文中闡述反帝國等議題，可激發青少年反思自身處境，且蘊含泰國文化。</text:p>
          </table:table-cell>
          <table:table-cell table:number-columns-repeated="16371"/>
        </table:table-row>
        <table:table-row table:style-name="ro21">
          <table:table-cell office:value-type="float" office:value="215" table:style-name="ce33">
            <text:p>21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溫德比之謎</text:p>
          </table:table-cell>
          <table:table-cell office:value-type="string" table:style-name="ce32">
            <text:p>台灣東方出版社股份有限公司</text:p>
          </table:table-cell>
          <table:table-cell office:value-type="string" table:style-name="ce32">
            <text:p>露薏絲‧勞瑞（Lois Lowry）</text:p>
          </table:table-cell>
          <table:table-cell office:value-type="string" table:style-name="ce32">
            <text:p>柯清心</text:p>
          </table:table-cell>
          <table:table-cell office:value-type="string" table:style-name="ce32">
            <text:p>小學高年級、國中、高中職</text:p>
          </table:table-cell>
          <table:table-cell office:value-type="string" table:style-name="ce32">
            <text:p>168頁</text:p>
          </table:table-cell>
          <table:table-cell office:value-type="float" office:value="9789863386520" table:style-name="ce30">
            <text:p>9789863386520<text:s/></text:p>
          </table:table-cell>
          <table:table-cell office:value-type="string" table:style-name="ce31">
            <text:p>1952年5月，德國北部一個叫做溫德比的地方，發現了一具沼澤屍體。因為骨骼異常瘦小，考古學家猜測這是個來自鐵器時代、13~14歲的女孩。他們稱她為「溫德比女孩」。</text:p>
          </table:table-cell>
          <table:table-cell office:value-type="string" table:style-name="ce31">
            <text:p>結合考古、解剖與歷史分析，可以吸引讀者對地球與身處環境的關懷。原作獲佛蒙特州金圓頂圖書獎。</text:p>
          </table:table-cell>
          <table:table-cell table:number-columns-repeated="16371"/>
        </table:table-row>
        <table:table-row table:style-name="ro21">
          <table:table-cell office:value-type="float" office:value="216" table:style-name="ce33">
            <text:p>21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樹的祕密</text:p>
          </table:table-cell>
          <table:table-cell office:value-type="string" table:style-name="ce32">
            <text:p>台灣東方出版社股份有限公司</text:p>
          </table:table-cell>
          <table:table-cell office:value-type="string" table:style-name="ce32">
            <text:p>布萊恩．賽茲尼克（Brian Selznick）</text:p>
          </table:table-cell>
          <table:table-cell office:value-type="string" table:style-name="ce32">
            <text:p>劉清彥</text:p>
          </table:table-cell>
          <table:table-cell office:value-type="string" table:style-name="ce32">
            <text:p>小學高年級、國中、高中職</text:p>
          </table:table-cell>
          <table:table-cell office:value-type="string" table:style-name="ce32">
            <text:p>528頁</text:p>
          </table:table-cell>
          <table:table-cell office:value-type="float" office:value="9789863386711" table:style-name="ce30">
            <text:p>9789863386711<text:s/></text:p>
          </table:table-cell>
          <table:table-cell office:value-type="string" table:style-name="ce31">
            <text:p>路薏絲和哥哥默溫是懸鈴木的種子，希望有一天能落地生根，長成大樹。然而，一場大火迫使他們提早離開樹媽媽，他們發現自己被彈飛，遠離家鄉，進入未知的世界……</text:p>
          </table:table-cell>
          <table:table-cell office:value-type="string" table:style-name="ce31">
            <text:p>全書儘管較厚，不過以單句一頁的方式呈現對話，保留讀者思考的空間，且內容貼近自然，又有哲學的反思，值得推薦。</text:p>
          </table:table-cell>
          <table:table-cell table:number-columns-repeated="16371"/>
        </table:table-row>
        <table:table-row table:style-name="ro21">
          <table:table-cell office:value-type="float" office:value="217" table:style-name="ce33">
            <text:p>21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鵝兄鵝弟</text:p>
          </table:table-cell>
          <table:table-cell office:value-type="string" table:style-name="ce32">
            <text:p>玉山社出版事業股份有限公司</text:p>
          </table:table-cell>
          <table:table-cell office:value-type="string" table:style-name="ce32">
            <text:p>Bart Moeyart, Gerda Dendooven</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160頁</text:p>
          </table:table-cell>
          <table:table-cell office:value-type="float" office:value="9789862943595" table:style-name="ce30">
            <text:p>9789862943595<text:s/></text:p>
          </table:table-cell>
          <table:table-cell office:value-type="string" table:style-name="ce31">
            <text:p>透過愛鬥嘴的白鵝兄弟對日常事物的想法，感受無法盡以文字表達的生活哲學。幽默好讀的文學故事，搭配雙色精美版畫插圖，不論大小朋友都能享受輕巧卻富含深意的故事。</text:p>
          </table:table-cell>
          <table:table-cell office:value-type="string" table:style-name="ce31">
            <text:p>語種特殊，故事幽默、風格特別。</text:p>
          </table:table-cell>
          <table:table-cell table:number-columns-repeated="16371"/>
        </table:table-row>
        <table:table-row table:style-name="ro21">
          <table:table-cell office:value-type="float" office:value="218" table:style-name="ce33">
            <text:p>21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六個哥哥和我：最大的、最安靜的、最誠實的、最調皮的、最善良的、最快的，還有我</text:p>
          </table:table-cell>
          <table:table-cell office:value-type="string" table:style-name="ce32">
            <text:p>玉山社出版事業股份有限公司</text:p>
          </table:table-cell>
          <table:table-cell office:value-type="string" table:style-name="ce32">
            <text:p>Bart Moeyart</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228頁</text:p>
          </table:table-cell>
          <table:table-cell office:value-type="float" office:value="9789862944127" table:style-name="ce30">
            <text:p>9789862944127<text:s/></text:p>
          </table:table-cell>
          <table:table-cell office:value-type="string" table:style-name="ce31">
            <text:p>作者以自身快樂的童年為靈感寶庫，融入出色的觀察力與想像力，生動刻畫49篇關於人們如何共處、身為孩子的感受，以及成長和成熟過程的童年回憶。令人嘴角帶笑，回味無窮。</text:p>
          </table:table-cell>
          <table:table-cell office:value-type="string" table:style-name="ce31">
            <text:p>故事圍繞手足親情，又是少見的荷語譯本，且譯文流暢逗趣，值得鼓勵及推薦。原作於2019年獲國際林格倫紀念獎。</text:p>
          </table:table-cell>
          <table:table-cell table:number-columns-repeated="16371"/>
        </table:table-row>
        <table:table-row table:style-name="ro21">
          <table:table-cell office:value-type="float" office:value="219" table:style-name="ce33">
            <text:p>21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波西傑克森6：天神聖杯</text:p>
          </table:table-cell>
          <table:table-cell office:value-type="string" table:style-name="ce32">
            <text:p>遠流出版事業股份有限公司</text:p>
          </table:table-cell>
          <table:table-cell office:value-type="string" table:style-name="ce32">
            <text:p>雷克‧萊爾頓（Rick Riordan）</text:p>
          </table:table-cell>
          <table:table-cell office:value-type="string" table:style-name="ce32">
            <text:p>王心瑩</text:p>
          </table:table-cell>
          <table:table-cell office:value-type="string" table:style-name="ce32">
            <text:p>小學高年級、國中、高中職</text:p>
          </table:table-cell>
          <table:table-cell office:value-type="string" table:style-name="ce32">
            <text:p>296頁</text:p>
          </table:table-cell>
          <table:table-cell office:value-type="float" office:value="9786263615472" table:style-name="ce30">
            <text:p>9786263615472<text:s/></text:p>
          </table:table-cell>
          <table:table-cell office:value-type="string" table:style-name="ce31">
            <text:p>美國奇幻小說大師，風靡全球的〈波西傑克森〉新篇章！多次拯救世界後，波西希望能好好過完高中生活。不幸的是，他必須完成三任務，才能得到大學入學必備的三封天神推薦信。</text:p>
          </table:table-cell>
          <table:table-cell office:value-type="string" table:style-name="ce31">
            <text:p>奇幻且貼近學生經驗。</text:p>
          </table:table-cell>
          <table:table-cell table:number-columns-repeated="16371"/>
        </table:table-row>
        <table:table-row table:style-name="ro21">
          <table:table-cell office:value-type="float" office:value="220" table:style-name="ce33">
            <text:p>22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們，再次重逢的世界</text:p>
          </table:table-cell>
          <table:table-cell office:value-type="string" table:style-name="ce32">
            <text:p>時報文化出版企業股份有限公司</text:p>
          </table:table-cell>
          <table:table-cell office:value-type="string" table:style-name="ce32">
            <text:p><text:span text:style-name="T15">황모과</text:span></text:p>
          </table:table-cell>
          <table:table-cell office:value-type="string" table:style-name="ce32">
            <text:p>陳品芳</text:p>
          </table:table-cell>
          <table:table-cell office:value-type="string" table:style-name="ce32">
            <text:p>國中、高中職</text:p>
          </table:table-cell>
          <table:table-cell office:value-type="string" table:style-name="ce32">
            <text:p>224頁</text:p>
          </table:table-cell>
          <table:table-cell office:value-type="float" office:value="9786263748132" table:style-name="ce30">
            <text:p>9786263748132<text:s/></text:p>
          </table:table-cell>
          <table:table-cell office:value-type="string" table:style-name="ce31">
            <text:p>另一個世界的門悄悄打開了……我愛的人逐一消失，甚至連我也將不復存在──我能守住這一切，重新找回「我們」嗎？</text:p>
          </table:table-cell>
          <table:table-cell office:value-type="string" table:style-name="ce31">
            <text:p>題材新穎，1990年為韓國女性新生兒被消失的一年，科幻主題創新富想像力。</text:p>
          </table:table-cell>
          <table:table-cell table:number-columns-repeated="16371"/>
        </table:table-row>
        <table:table-row table:style-name="ro21">
          <table:table-cell office:value-type="float" office:value="221" table:style-name="ce33">
            <text:p>22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某種物質的愛</text:p>
          </table:table-cell>
          <table:table-cell office:value-type="string" table:style-name="ce32">
            <text:p>時報文化出版企業股份有限公司</text:p>
          </table:table-cell>
          <table:table-cell office:value-type="string" table:style-name="ce32">
            <text:p><text:span text:style-name="T15">천선란</text:span></text:p>
          </table:table-cell>
          <table:table-cell office:value-type="string" table:style-name="ce32">
            <text:p>胡椒筒</text:p>
          </table:table-cell>
          <table:table-cell office:value-type="string" table:style-name="ce32">
            <text:p>國中、高中職</text:p>
          </table:table-cell>
          <table:table-cell office:value-type="string" table:style-name="ce32">
            <text:p>224頁</text:p>
          </table:table-cell>
          <table:table-cell office:value-type="float" office:value="9786263963085" table:style-name="ce30">
            <text:p>9786263963085<text:s/></text:p>
          </table:table-cell>
          <table:table-cell office:value-type="string" table:style-name="ce31">
            <text:p>YES 24書店「科幻小說TOP100」連續霸榜近50週！韓國指標書店YES24「年度作家」﹝韓國文學的未來．千先蘭首部短篇小說集﹞若愛能打破定義、消除條件、穿越宇宙，那我渴望的愛，將以什麼物質構成？</text:p>
          </table:table-cell>
          <table:table-cell office:value-type="string" table:style-name="ce31">
            <text:p>在科幻的大框架下處理性別、疾病、環境等議題，譯文流暢，可讀性高。</text:p>
          </table:table-cell>
          <table:table-cell table:number-columns-repeated="16371"/>
        </table:table-row>
        <table:table-row table:style-name="ro21">
          <table:table-cell office:value-type="float" office:value="222" table:style-name="ce33">
            <text:p>22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特殊清掃人</text:p>
          </table:table-cell>
          <table:table-cell office:value-type="string" table:style-name="ce32">
            <text:p>時報文化出版企業股份有限公司</text:p>
          </table:table-cell>
          <table:table-cell office:value-type="string" table:style-name="ce32">
            <text:p>中山七里</text:p>
          </table:table-cell>
          <table:table-cell office:value-type="string" table:style-name="ce32">
            <text:p>劉姿君</text:p>
          </table:table-cell>
          <table:table-cell office:value-type="string" table:style-name="ce32">
            <text:p>國中、高中職</text:p>
          </table:table-cell>
          <table:table-cell office:value-type="string" table:style-name="ce32">
            <text:p>312頁</text:p>
          </table:table-cell>
          <table:table-cell office:value-type="float" office:value="9786263962613" table:style-name="ce30">
            <text:p>9786263962613<text:s/></text:p>
          </table:table-cell>
          <table:table-cell office:value-type="string" table:style-name="ce31">
            <text:p>凡是有需求的工作對社會都是有意義的。「這樣的話，至少要把工作做到往生的人沒有遺憾才行。既然靠別人的不幸吃飯，最起碼要把幾個人從不幸中解救出來才說得過去。」</text:p>
          </table:table-cell>
          <table:table-cell office:value-type="string" table:style-name="ce31">
            <text:p>探討孤獨死議題，值得深思。</text:p>
          </table:table-cell>
          <table:table-cell table:number-columns-repeated="16371"/>
        </table:table-row>
        <table:table-row table:style-name="ro21">
          <table:table-cell office:value-type="float" office:value="223" table:style-name="ce33">
            <text:p>22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歐赫貝奇幻地誌學A-Z【全新修訂三冊套書】（《歐赫貝奇幻地誌學A-I：從亞馬遜女戰士國到靛藍雙島》、《歐赫貝奇幻地誌學J-Q：從翠玉國到濟諾塔島》、《歐赫貝奇幻地誌學R-Z：從紅河流域到季佐特國》）</text:p>
          </table:table-cell>
          <table:table-cell office:value-type="string" table:style-name="ce32">
            <text:p>時報文化出版企業股份有限公司</text:p>
          </table:table-cell>
          <table:table-cell office:value-type="string" table:style-name="ce32">
            <text:p>François Place</text:p>
          </table:table-cell>
          <table:table-cell office:value-type="string" table:style-name="ce32">
            <text:p>陳太乙</text:p>
          </table:table-cell>
          <table:table-cell office:value-type="string" table:style-name="ce32">
            <text:p>小學中年級、小學高年級、國中、高中職</text:p>
          </table:table-cell>
          <table:table-cell office:value-type="string" table:style-name="ce32">
            <text:p>432頁</text:p>
          </table:table-cell>
          <table:table-cell office:value-type="string" table:style-name="ce30">
            <text:p>9786263962460 / 9786263962477 / 9786263962484</text:p>
          </table:table-cell>
          <table:table-cell office:value-type="string" table:style-name="ce31">
            <text:p>《歐赫貝奇幻地誌學》是法國圖文創作者法蘭斯瓦．普拉斯的經典之作，他以一幅字母圖為源，從二十六個字母發展出二十六張想像地圖，敘述虛構土地上發生的故事。打磨十年，這些揉合中古世紀地圖、城市聚落、林木走獸、神話和冒險歷史的故事與圖畫，凝聚成一個擁有獨特世界觀的地圖宇宙。</text:p>
          </table:table-cell>
          <table:table-cell office:value-type="string" table:style-name="ce31">
            <text:p>充滿奇幻想像的法國文學，譯文優美典雅，足以成為經典。</text:p>
          </table:table-cell>
          <table:table-cell table:number-columns-repeated="16371"/>
        </table:table-row>
        <table:table-row table:style-name="ro21">
          <table:table-cell office:value-type="float" office:value="224" table:style-name="ce33">
            <text:p>22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尾道四季</text:p>
          </table:table-cell>
          <table:table-cell office:value-type="string" table:style-name="ce32">
            <text:p>時報文化出版企業股份有限公司</text:p>
          </table:table-cell>
          <table:table-cell office:value-type="string" table:style-name="ce32">
            <text:p>Nick Bradley</text:p>
          </table:table-cell>
          <table:table-cell office:value-type="string" table:style-name="ce32">
            <text:p>歸也光</text:p>
          </table:table-cell>
          <table:table-cell office:value-type="string" table:style-name="ce32">
            <text:p>國中、高中職</text:p>
          </table:table-cell>
          <table:table-cell office:value-type="string" table:style-name="ce32">
            <text:p>456頁</text:p>
          </table:table-cell>
          <table:table-cell office:value-type="float" office:value="9786263965010" table:style-name="ce30">
            <text:p>9786263965010<text:s/></text:p>
          </table:table-cell>
          <table:table-cell office:value-type="string" table:style-name="ce31">
            <text:p>隨著譯者芙珞的腳步進入書中書《水之聲》的情感世界，這是屬於日本尾道的家族故事，除了解開故事中的謎團，當然包含日本尾道的四時風景，還有貓。</text:p>
          </table:table-cell>
          <table:table-cell office:value-type="string" table:style-name="ce31">
            <text:p>歐美作家仿日本小說創造出虛構的故事，既有作者亦有譯者，並且融入日本文學史，想像力豐富。</text:p>
          </table:table-cell>
          <table:table-cell table:number-columns-repeated="16371"/>
        </table:table-row>
        <table:table-row table:style-name="ro21">
          <table:table-cell office:value-type="float" office:value="225" table:style-name="ce33">
            <text:p>22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單純</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周桂音</text:p>
          </table:table-cell>
          <table:table-cell office:value-type="string" table:style-name="ce32">
            <text:p>小學高年級、國中、高中職</text:p>
          </table:table-cell>
          <table:table-cell office:value-type="string" table:style-name="ce32">
            <text:p>296頁</text:p>
          </table:table-cell>
          <table:table-cell office:value-type="float" office:value="9786263962040" table:style-name="ce30">
            <text:p>9786263962040<text:s/></text:p>
          </table:table-cell>
          <table:table-cell office:value-type="string" table:style-name="ce31">
            <text:p>阿純二十二歲，他的心智年齡卻只有三歲，狀態好的時候，也許是三歲半。 克雷博十七歲，是阿純的弟弟。 克雷博已下定決心，要帶著哥哥一起生活。</text:p>
          </table:table-cell>
          <table:table-cell office:value-type="string" table:style-name="ce31">
            <text:p>智能障礙者的單純與照顧者的挫折，題材觸及對社會的關懷，且譯文用心呈現智能不足者的文字趣味，值得推薦。</text:p>
          </table:table-cell>
          <table:table-cell table:number-columns-repeated="16371"/>
        </table:table-row>
        <table:table-row table:style-name="ro21">
          <table:table-cell office:value-type="float" office:value="226" table:style-name="ce33">
            <text:p>226</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227" table:style-name="ce33">
            <text:p>22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228" table:style-name="ce33">
            <text:p>22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229" table:style-name="ce33">
            <text:p>22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彼得．施雷米爾的奇幻之旅：出賣影子的男人</text:p>
          </table:table-cell>
          <table:table-cell office:value-type="string" table:style-name="ce32">
            <text:p>畢方文化有限公司</text:p>
          </table:table-cell>
          <table:table-cell office:value-type="string" table:style-name="ce32">
            <text:p>Adelbert von Chamisso</text:p>
          </table:table-cell>
          <table:table-cell office:value-type="string" table:style-name="ce32">
            <text:p>曾鏡穎</text:p>
          </table:table-cell>
          <table:table-cell office:value-type="string" table:style-name="ce32">
            <text:p>小學中年級、小學高年級、國中、高中職</text:p>
          </table:table-cell>
          <table:table-cell office:value-type="string" table:style-name="ce32">
            <text:p>208頁</text:p>
          </table:table-cell>
          <table:table-cell office:value-type="float" office:value="9786269876976" table:style-name="ce30">
            <text:p>9786269876976<text:s/></text:p>
          </table:table-cell>
          <table:table-cell office:value-type="string" table:style-name="ce31">
            <text:p>安徒生童話《影子》創作原型，德國學生必讀經典。融合歌德的詩意、卡夫卡的疏離、村上春樹的異想，被臺灣讀者遺漏的德國傳奇魔幻小說！書中主角彼得．施雷米爾為了追求財富，選擇出賣自己的影子，卻因此失去了社會認同，無法融入人群。作者透過影子對身分認同、社會階級、物質與精神的衝突等提出深刻的反思，而這些議題在當代社會仍然具有強烈的現實意義，反映出當代人們普遍的欲求與焦慮。</text:p>
          </table:table-cell>
          <table:table-cell office:value-type="string" table:style-name="ce31">
            <text:p>18、19世紀的德國文學翻譯，考驗著譯者的功力與努力，儘管內容觸及人性、善惡，不過譯者的苦心孤詣更令人敬佩。影子的隱喻，呼應村上春樹、安徒生的作品。</text:p>
          </table:table-cell>
          <table:table-cell table:number-columns-repeated="16371"/>
        </table:table-row>
        <table:table-row table:style-name="ro21">
          <table:table-cell office:value-type="float" office:value="230" table:style-name="ce33">
            <text:p>23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人造怪物</text:p>
          </table:table-cell>
          <table:table-cell office:value-type="string" table:style-name="ce32">
            <text:p>讀書共和國（燈籠出版）</text:p>
          </table:table-cell>
          <table:table-cell office:value-type="string" table:style-name="ce32">
            <text:p>Andrea L. Rogers</text:p>
          </table:table-cell>
          <table:table-cell office:value-type="string" table:style-name="ce32">
            <text:p>葉旻臻</text:p>
          </table:table-cell>
          <table:table-cell office:value-type="string" table:style-name="ce32">
            <text:p>小學高年級、國中、高中職</text:p>
          </table:table-cell>
          <table:table-cell office:value-type="string" table:style-name="ce32">
            <text:p>424頁</text:p>
          </table:table-cell>
          <table:table-cell office:value-type="float" office:value="9786269792658" table:style-name="ce30">
            <text:p>9786269792658<text:s/></text:p>
          </table:table-cell>
          <table:table-cell office:value-type="string" table:style-name="ce31">
            <text:p>被迫遷徙的血淚之路，十六歲的少女一夕之間成了吸血鬼……從1839年到2039年，從過去到未來。18篇來自一個印第安切羅基家族的怪奇故事，頁頁控訴著兩世紀以來的暴力與創傷……</text:p>
          </table:table-cell>
          <table:table-cell office:value-type="string" table:style-name="ce31">
            <text:p>充滿想像的原住民吸血鬼短篇小說集，跨越200年歷史，每集不同主角的短篇故事集，引導讀者認識更多元的世界，更能深刻反思白人殖民。</text:p>
          </table:table-cell>
          <table:table-cell table:number-columns-repeated="16371"/>
        </table:table-row>
        <table:table-row table:style-name="ro21">
          <table:table-cell office:value-type="float" office:value="231" table:style-name="ce33">
            <text:p>23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量子未來</text:p>
          </table:table-cell>
          <table:table-cell office:value-type="string" table:style-name="ce32">
            <text:p>城邦文化事業股份有限公司 奇幻基地出版事業部</text:p>
          </table:table-cell>
          <table:table-cell office:value-type="string" table:style-name="ce32">
            <text:p>A. G. Riddle</text:p>
          </table:table-cell>
          <table:table-cell office:value-type="string" table:style-name="ce32">
            <text:p>陳岳辰</text:p>
          </table:table-cell>
          <table:table-cell office:value-type="string" table:style-name="ce32">
            <text:p>國中、高中職</text:p>
          </table:table-cell>
          <table:table-cell office:value-type="string" table:style-name="ce32">
            <text:p>528頁</text:p>
          </table:table-cell>
          <table:table-cell office:value-type="float" office:value="9786267436011" table:style-name="ce30">
            <text:p>9786267436011<text:s/></text:p>
          </table:table-cell>
          <table:table-cell office:value-type="string" table:style-name="ce31">
            <text:p>量子物理學家泰森．克萊博士在歐洲核子研究組織的大型強子對撞機（世界上最大、最強大的粒子加速器）研究中，發現了一種看起來有秩序的數據，正透過現代科技還未出現過的量子無線電裝置進行傳播。這是來自另一個宇宙的訊號？還是來自未來的消息？或者別的什麼東西？當泰森逐漸一步步解密時，卻發現編碼的內容比他預料的更加高深，極有可能會改變我們對人類存在和宇宙的理解。然而，泰森並不是唯一一個在尋找這個解答的人。</text:p>
          </table:table-cell>
          <table:table-cell office:value-type="string" table:style-name="ce31">
            <text:p>結合科學與真實歷史的科幻小說，內容涉及許多科學知識，又巧妙結合二戰的背景，帶領讀者看見獨特奇妙的世界。</text:p>
          </table:table-cell>
          <table:table-cell table:number-columns-repeated="16371"/>
        </table:table-row>
        <table:table-row table:style-name="ro21">
          <table:table-cell office:value-type="float" office:value="232" table:style-name="ce33">
            <text:p>23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一萬次跳水，換一次發光的機會</text:p>
          </table:table-cell>
          <table:table-cell office:value-type="string" table:style-name="ce32">
            <text:p>讀書共和國（小樹文化）</text:p>
          </table:table-cell>
          <table:table-cell office:value-type="string" table:style-name="ce32">
            <text:p><text:span text:style-name="T16">이송현</text:span></text:p>
          </table:table-cell>
          <table:table-cell office:value-type="string" table:style-name="ce32">
            <text:p>林侑毅、葛增娜</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7304624" table:style-name="ce30">
            <text:p>9786267304624<text:s/></text:p>
          </table:table-cell>
          <table:table-cell office:value-type="string" table:style-name="ce31">
            <text:p>武源、在薰、恩江三位跳水隊成員，積極準備國家隊選拔賽。為了達到完美，他們必須放下競爭心、嫉妒心與成見……然而，一場爭吵卻讓在薰受傷。武源該怎麼幫他找回自信與動力？</text:p>
          </table:table-cell>
          <table:table-cell office:value-type="string" table:style-name="ce31">
            <text:p>跳水是少見的小說題材，值得鼓勵。</text:p>
          </table:table-cell>
          <table:table-cell table:number-columns-repeated="16371"/>
        </table:table-row>
        <table:table-row table:style-name="ro21">
          <table:table-cell office:value-type="float" office:value="233" table:style-name="ce33">
            <text:p>23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黑盒城市</text:p>
          </table:table-cell>
          <table:table-cell office:value-type="string" table:style-name="ce32">
            <text:p>讀書共和國（木馬文化）</text:p>
          </table:table-cell>
          <table:table-cell office:value-type="string" table:style-name="ce32">
            <text:p>砂川文次</text:p>
          </table:table-cell>
          <table:table-cell office:value-type="string" table:style-name="ce32">
            <text:p>劉名揚</text:p>
          </table:table-cell>
          <table:table-cell office:value-type="string" table:style-name="ce32">
            <text:p>國中、高中職</text:p>
          </table:table-cell>
          <table:table-cell office:value-type="string" table:style-name="ce32">
            <text:p>224頁</text:p>
          </table:table-cell>
          <table:table-cell office:value-type="float" office:value="9786263146754" table:style-name="ce30">
            <text:p>9786263146754<text:s/></text:p>
          </table:table-cell>
          <table:table-cell office:value-type="string" table:style-name="ce31">
            <text:p>作者透過細膩的筆觸與人物獨白，鮮明描寫出年輕世代關於「人生」、「工作」、「孤獨」等存在處境，以及看似疏離躺平之後瀕臨爆炸的彷徨無助，獲芥川獎評審委員小川洋子、吉田修一、山田詠美、川上弘美等名家盛讚，被譽為實力派新秀開拓新局的傑作。</text:p>
          </table:table-cell>
          <table:table-cell office:value-type="string" table:style-name="ce31">
            <text:p>外送員在城市中穿梭掙扎的故事，正巧與臺灣的現狀呼應，引導讀者產生對當代社會的關懷。</text:p>
          </table:table-cell>
          <table:table-cell table:number-columns-repeated="16371"/>
        </table:table-row>
        <table:table-row table:style-name="ro21">
          <table:table-cell office:value-type="float" office:value="234" table:style-name="ce33">
            <text:p>23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235" table:style-name="ce33">
            <text:p>23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消失的灰鯨</text:p>
          </table:table-cell>
          <table:table-cell office:value-type="string" table:style-name="ce32">
            <text:p>讀書共和國（有樂文創）</text:p>
          </table:table-cell>
          <table:table-cell office:value-type="string" table:style-name="ce32">
            <text:p>漢娜・戈德（Hannah Gold）／ 列文・平弗德（Levi Pinfold） 繪</text:p>
          </table:table-cell>
          <table:table-cell office:value-type="string" table:style-name="ce32">
            <text:p>蕭季瑄</text:p>
          </table:table-cell>
          <table:table-cell office:value-type="string" table:style-name="ce32">
            <text:p>小學高年級、國中、高中職</text:p>
          </table:table-cell>
          <table:table-cell office:value-type="string" table:style-name="ce32">
            <text:p>288頁</text:p>
          </table:table-cell>
          <table:table-cell office:value-type="float" office:value="9786269830565" table:style-name="ce30">
            <text:p>9786269830565<text:s/></text:p>
          </table:table-cell>
          <table:table-cell office:value-type="string" table:style-name="ce31">
            <text:p>居住在倫敦的十一歲男孩里歐，因故不得不與媽媽暫別，投靠遠在加州海灣的奶奶。里歐結識女孩瑪莉娜，與她經營賞鯨船「浮窺號」的爸爸，學習目擊、計算海上的鯨豚，將資料上傳至真實網站「快樂鯨魚」。當里歐發現媽媽的鯨魚在年復一年的遷徙路徑上消失無蹤，聽得見灰鯨聲音的他，堅決踏上尋找灰鯨「白嘴」的救援旅途。</text:p>
          </table:table-cell>
          <table:table-cell office:value-type="string" table:style-name="ce31">
            <text:p>青少年培養海洋環保意識，譯筆流暢。</text:p>
          </table:table-cell>
          <table:table-cell table:number-columns-repeated="16371"/>
        </table:table-row>
        <table:table-row table:style-name="ro21">
          <table:table-cell office:value-type="float" office:value="236" table:style-name="ce33">
            <text:p>23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北極熊</text:p>
          </table:table-cell>
          <table:table-cell office:value-type="string" table:style-name="ce32">
            <text:p>讀書共和國（有樂文創）</text:p>
          </table:table-cell>
          <table:table-cell office:value-type="string" table:style-name="ce32">
            <text:p>漢娜・戈德（Hannah Gold）著／ 列文・平弗德（Levi Pinfold） 繪</text:p>
          </table:table-cell>
          <table:table-cell office:value-type="string" table:style-name="ce32">
            <text:p>謝靜雯</text:p>
          </table:table-cell>
          <table:table-cell office:value-type="string" table:style-name="ce32">
            <text:p>小學高年級、國中、高中職</text:p>
          </table:table-cell>
          <table:table-cell office:value-type="string" table:style-name="ce32">
            <text:p>272頁</text:p>
          </table:table-cell>
          <table:table-cell office:value-type="float" office:value="9786269900404" table:style-name="ce30">
            <text:p>9786269900404<text:s/></text:p>
          </table:table-cell>
          <table:table-cell office:value-type="string" table:style-name="ce31">
            <text:p>故事取材自挪威真實地理環境。在斯瓦巴島與特羅姆瑟之間，存在一座北極熊早已絕跡的熊島。十一歲女孩艾波跟隨父親進駐島上，研究氣候變遷的。迷霧中，她看到雙腳直立的白色巨獸。經過一次又一次的試探，累積一層又一層的信任，艾波與熊熊之間的距離縮減為零。直到有一天，熊熊奔向遠方不明的洞穴，帶領艾波領悟牠不為人知的過去。</text:p>
          </table:table-cell>
          <table:table-cell office:value-type="string" table:style-name="ce31">
            <text:p>關注環保議題，且譯筆生動，結合生態問題，敘寫父女關係及青少年的孤單迷惘。</text:p>
          </table:table-cell>
          <table:table-cell table:number-columns-repeated="16371"/>
        </table:table-row>
        <table:table-row table:style-name="ro21">
          <table:table-cell office:value-type="float" office:value="237" table:style-name="ce33">
            <text:p>23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艾蜜莉的精靈百科【首部曲】</text:p>
          </table:table-cell>
          <table:table-cell office:value-type="string" table:style-name="ce32">
            <text:p>讀書共和國（野人文化）</text:p>
          </table:table-cell>
          <table:table-cell office:value-type="string" table:style-name="ce32">
            <text:p>Heather Fawcett</text:p>
          </table:table-cell>
          <table:table-cell office:value-type="string" table:style-name="ce32">
            <text:p>郭庭瑄</text:p>
          </table:table-cell>
          <table:table-cell office:value-type="string" table:style-name="ce32">
            <text:p>國中、高中職</text:p>
          </table:table-cell>
          <table:table-cell office:value-type="string" table:style-name="ce32">
            <text:p>320頁</text:p>
          </table:table-cell>
          <table:table-cell office:value-type="float" office:value="9786267428351" table:style-name="ce30">
            <text:p>9786267428351<text:s/></text:p>
          </table:table-cell>
          <table:table-cell office:value-type="string" table:style-name="ce31">
            <text:p>劍橋教授艾蜜莉．懷德，講述她在北國農村研究精靈傳說的冒險故事。艾蜜莉是一位精靈學專家，但不擅長與人交際。在調查「隱族精靈」的同時，她也開始追查學術勁敵溫德爾的真實身份。這本書融合奇幻與療癒元素，描繪精靈魔法世界，深受讀者喜愛。</text:p>
          </table:table-cell>
          <table:table-cell office:value-type="string" table:style-name="ce31">
            <text:p>譯筆自然流暢，全文充滿想像力，引人入勝。</text:p>
          </table:table-cell>
          <table:table-cell table:number-columns-repeated="16371"/>
        </table:table-row>
        <table:table-row table:style-name="ro21">
          <table:table-cell office:value-type="float" office:value="238" table:style-name="ce33">
            <text:p>23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的心是一棵樹 獻給樹木的詩歌與故事</text:p>
          </table:table-cell>
          <table:table-cell office:value-type="string" table:style-name="ce32">
            <text:p>采實文化事業出版有限公司</text:p>
          </table:table-cell>
          <table:table-cell office:value-type="string" table:style-name="ce32">
            <text:p>麥克・莫波格（Sir Michael Morpurgo）／ 烏瓦爾．佐梅爾（Yuval Zommer） 繪</text:p>
          </table:table-cell>
          <table:table-cell office:value-type="string" table:style-name="ce32">
            <text:p>呂奕欣</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3498341" table:style-name="ce30">
            <text:p>9786263498341<text:s/></text:p>
          </table:table-cell>
          <table:table-cell office:value-type="string" table:style-name="ce31">
            <text:p>伴隨四季輪轉，這是一本精彩的故事和詩歌集，講述各種樹木的獨特故事，以文字讚頌樹木的美妙贈禮，其中有雄偉的橡樹、結實纍纍的橄欖樹，也有撫慰人心的尤加利樹。</text:p>
          </table:table-cell>
          <table:table-cell office:value-type="string" table:style-name="ce31">
            <text:p>特別安排獻給烏克蘭人的詩歌，體裁少見，且處理議題廣泛，能激發讀者對世界的關懷。其中也包含了一篇童話、兩篇小說。</text:p>
          </table:table-cell>
          <table:table-cell table:number-columns-repeated="16371"/>
        </table:table-row>
        <table:table-row table:style-name="ro21">
          <table:table-cell office:value-type="float" office:value="239" table:style-name="ce33">
            <text:p>23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那本書是</text:p>
          </table:table-cell>
          <table:table-cell office:value-type="string" table:style-name="ce32">
            <text:p>皇冠文化出版有限公司</text:p>
          </table:table-cell>
          <table:table-cell office:value-type="string" table:style-name="ce32">
            <text:p>又吉直樹, 吉竹伸介</text:p>
          </table:table-cell>
          <table:table-cell office:value-type="string" table:style-name="ce32">
            <text:p>王蘊潔</text:p>
          </table:table-cell>
          <table:table-cell office:value-type="string" table:style-name="ce32">
            <text:p>小學高年級、國中</text:p>
          </table:table-cell>
          <table:table-cell office:value-type="string" table:style-name="ce32">
            <text:p>192頁</text:p>
          </table:table-cell>
          <table:table-cell office:value-type="float" office:value="9789573341505" table:style-name="ce30">
            <text:p>9789573341505<text:s/></text:p>
          </table:table-cell>
          <table:table-cell office:value-type="string" table:style-name="ce31">
            <text:p>一位愛書的國王，找兩個人去世界各地，尋找知道各種『奇書』的人，再把那本書的故事說給國王聽。於是，帶回了許多故事，每天晚上輪流說給國王聽：「聽那個人說，那本書……</text:p>
          </table:table-cell>
          <table:table-cell office:value-type="string" table:style-name="ce31">
            <text:p>題材獨特，短篇寓言式的小故事有趣、富想像力。</text:p>
          </table:table-cell>
          <table:table-cell table:number-columns-repeated="16371"/>
        </table:table-row>
        <table:table-row table:style-name="ro21">
          <table:table-cell office:value-type="float" office:value="240" table:style-name="ce33">
            <text:p>24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未命名 ##NAME##</text:p>
          </table:table-cell>
          <table:table-cell office:value-type="string" table:style-name="ce32">
            <text:p>皇冠文化出版有限公司</text:p>
          </table:table-cell>
          <table:table-cell office:value-type="string" table:style-name="ce32">
            <text:p>児玉雨子</text:p>
          </table:table-cell>
          <table:table-cell office:value-type="string" table:style-name="ce32">
            <text:p>王華懋</text:p>
          </table:table-cell>
          <table:table-cell office:value-type="string" table:style-name="ce32">
            <text:p>國中</text:p>
          </table:table-cell>
          <table:table-cell office:value-type="string" table:style-name="ce32">
            <text:p>192頁</text:p>
          </table:table-cell>
          <table:table-cell office:value-type="float" office:value="9789573342335" table:style-name="ce30">
            <text:p>9789573342335<text:s/></text:p>
          </table:table-cell>
          <table:table-cell office:value-type="string" table:style-name="ce31">
            <text:p>自從小學五年級成為演藝經紀公司的培訓生後，雪那就一直承受著外界的各種壓力。同為培訓生的美砂乃朝她伸來的溫熱小手，呼喚她的溫柔嗓音。她的名字，在那一刻才有意義……</text:p>
          </table:table-cell>
          <table:table-cell office:value-type="string" table:style-name="ce31">
            <text:p>網路世代的兒童色情，受害者與正義之士曖昧不明，值得深思。</text:p>
          </table:table-cell>
          <table:table-cell table:number-columns-repeated="16371"/>
        </table:table-row>
        <table:table-row table:style-name="ro21">
          <table:table-cell office:value-type="float" office:value="241" table:style-name="ce33">
            <text:p>24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和魔女共度的七天</text:p>
          </table:table-cell>
          <table:table-cell office:value-type="string" table:style-name="ce32">
            <text:p>台灣角川</text:p>
          </table:table-cell>
          <table:table-cell office:value-type="string" table:style-name="ce32">
            <text:p>東野 圭吾</text:p>
          </table:table-cell>
          <table:table-cell office:value-type="string" table:style-name="ce32">
            <text:p>王蘊潔</text:p>
          </table:table-cell>
          <table:table-cell office:value-type="string" table:style-name="ce32">
            <text:p>國中、高中職</text:p>
          </table:table-cell>
          <table:table-cell office:value-type="string" table:style-name="ce32">
            <text:p>418頁</text:p>
          </table:table-cell>
          <table:table-cell office:value-type="float" office:value="9786263787988" table:style-name="ce30">
            <text:p>9786263787988<text:s/></text:p>
          </table:table-cell>
          <table:table-cell office:value-type="string" table:style-name="ce31">
            <text:p>作家生涯39年，在日總發行部數（紙本）超過一億部！日本國民作家‧東野圭吾，作家生涯第100部作品！系列作總銷量突破200萬本，「拉普拉斯的魔女」系列最新作，傳說中的魔女再度現身！少年冒險×警察推理×幻想科學─探索融合以上元素的難解謎題，一同用最破天荒的方式揭開真相！</text:p>
          </table:table-cell>
          <table:table-cell office:value-type="string" table:style-name="ce31">
            <text:p>探討AI議題的新小說，鼓勵讀者思考AI的角色、親人的關係，譯筆流暢。</text:p>
          </table:table-cell>
          <table:table-cell table:number-columns-repeated="16371"/>
        </table:table-row>
        <table:table-row table:style-name="ro21">
          <table:table-cell office:value-type="float" office:value="242" table:style-name="ce33">
            <text:p>24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帶外婆公主去倫敦！</text:p>
          </table:table-cell>
          <table:table-cell office:value-type="string" table:style-name="ce32">
            <text:p>大塊文化出版股份有限公司</text:p>
          </table:table-cell>
          <table:table-cell office:value-type="string" table:style-name="ce32">
            <text:p>椹野道流</text:p>
          </table:table-cell>
          <table:table-cell office:value-type="string" table:style-name="ce32">
            <text:p>劉淳</text:p>
          </table:table-cell>
          <table:table-cell office:value-type="string" table:style-name="ce32">
            <text:p>國中、高中職</text:p>
          </table:table-cell>
          <table:table-cell office:value-type="string" table:style-name="ce32">
            <text:p>288頁</text:p>
          </table:table-cell>
          <table:table-cell office:value-type="float" office:value="9786267483190" table:style-name="ce30">
            <text:p>9786267483190<text:s/></text:p>
          </table:table-cell>
          <table:table-cell office:value-type="string" table:style-name="ce31">
            <text:p>孫女（作者）在新年聚會上分享了自己在英國留學的事，八十多歲的外婆居然許願說：「哪怕人生只有一次，我想去倫敦來一趟公主之旅。」於是，全家族出錢出力的七天五夜英國豪華之旅就此展開！</text:p>
          </table:table-cell>
          <table:table-cell office:value-type="string" table:style-name="ce31">
            <text:p>譯筆貼切，呈現人物形象，且帶家人出國確實是當代年輕人納入人生清單，卻又擔憂執行的目標，本書或許能提供一些幫助。</text:p>
          </table:table-cell>
          <table:table-cell table:number-columns-repeated="16371"/>
        </table:table-row>
        <table:table-row table:style-name="ro21">
          <table:table-cell office:value-type="float" office:value="243" table:style-name="ce33">
            <text:p>24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苗栗小使命案</text:p>
          </table:table-cell>
          <table:table-cell office:value-type="string" table:style-name="ce32">
            <text:p>前衛出版社</text:p>
          </table:table-cell>
          <table:table-cell office:value-type="string" table:style-name="ce32">
            <text:p>さんぽん（三本）</text:p>
          </table:table-cell>
          <table:table-cell office:value-type="string" table:style-name="ce32">
            <text:p>既晴</text:p>
          </table:table-cell>
          <table:table-cell office:value-type="string" table:style-name="ce32">
            <text:p>國中、高中職</text:p>
          </table:table-cell>
          <table:table-cell office:value-type="string" table:style-name="ce32">
            <text:p>240頁</text:p>
          </table:table-cell>
          <table:table-cell office:value-type="float" office:value="9786267463604" table:style-name="ce30">
            <text:p>9786267463604<text:s/></text:p>
          </table:table-cell>
          <table:table-cell office:value-type="string" table:style-name="ce31">
            <text:p>以犯罪小說嚴謹的邏輯敘事，有條不紊爬梳苗栗小使命案的來龍去脈。文中諸多的科學驗證描述，具備明治維新後的開化思維，並刻劃出獨特的時代風景。</text:p>
          </table:table-cell>
          <table:table-cell office:value-type="string" table:style-name="ce31">
            <text:p>值得所有臺灣人一讀的臺灣犯罪小說，譯筆流暢生動且專業，是台語史上已知的第一部犯罪實錄。</text:p>
          </table:table-cell>
          <table:table-cell table:number-columns-repeated="16371"/>
        </table:table-row>
        <table:table-row table:style-name="ro21">
          <table:table-cell office:value-type="float" office:value="244" table:style-name="ce33">
            <text:p>24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245" table:style-name="ce33">
            <text:p>24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福摩思探偵案精選</text:p>
          </table:table-cell>
          <table:table-cell office:value-type="string" table:style-name="ce32">
            <text:p>前衛出版社</text:p>
          </table:table-cell>
          <table:table-cell office:value-type="string" table:style-name="ce32">
            <text:p>Arthur Conan Doyle</text:p>
          </table:table-cell>
          <table:table-cell office:value-type="string" table:style-name="ce32">
            <text:p>朱志煒、邱偉欣、紀品志</text:p>
          </table:table-cell>
          <table:table-cell office:value-type="string" table:style-name="ce32">
            <text:p>小學高年級、國中、高中職</text:p>
          </table:table-cell>
          <table:table-cell office:value-type="string" table:style-name="ce32">
            <text:p>224頁</text:p>
          </table:table-cell>
          <table:table-cell office:value-type="float" office:value="9786267463260" table:style-name="ce30">
            <text:p>9786267463260<text:s/></text:p>
          </table:table-cell>
          <table:table-cell office:value-type="string" table:style-name="ce31">
            <text:p>謝樂．福摩思是全世界上有名ê探偵。Tī 19世紀ê英國倫敦，伊kah伊ê有志華生醫生蹛tī貝克街221號之B，接受uì sì-kè來ê委託，kā人解決各種疑難雜案。本冊收錄〈波希米亞ê見笑代〉、〈點仔帶奇案〉兩篇故事。按華生醫生ê紀錄，hōo讀者ē tuè福摩思巧妙ê頭殼來看hia奇怪ê案件，進行探偵、查案ê冒險，kah福摩思做伙解破背後ê複雜謎題。</text:p>
          </table:table-cell>
          <table:table-cell office:value-type="string" table:style-name="ce31">
            <text:p>台語、英文雙語的福爾摩斯故事。</text:p>
          </table:table-cell>
          <table:table-cell table:number-columns-repeated="16371"/>
        </table:table-row>
        <table:table-row table:style-name="ro21">
          <table:table-cell office:value-type="float" office:value="246" table:style-name="ce33">
            <text:p>24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展翅：從水戶到台南．來自日本的飛虎將軍杉浦茂峰</text:p>
          </table:table-cell>
          <table:table-cell office:value-type="string" table:style-name="ce32">
            <text:p>前衛出版社</text:p>
          </table:table-cell>
          <table:table-cell office:value-type="string" table:style-name="ce32">
            <text:p>菅野　茂</text:p>
          </table:table-cell>
          <table:table-cell office:value-type="string" table:style-name="ce32">
            <text:p>三木克彥</text:p>
          </table:table-cell>
          <table:table-cell office:value-type="string" table:style-name="ce32">
            <text:p>國中、高中職</text:p>
          </table:table-cell>
          <table:table-cell office:value-type="string" table:style-name="ce32">
            <text:p>224頁</text:p>
          </table:table-cell>
          <table:table-cell office:value-type="float" office:value="9786267325889" table:style-name="ce30">
            <text:p>9786267325889<text:s/></text:p>
          </table:table-cell>
          <table:table-cell office:value-type="string" table:style-name="ce31">
            <text:p>以小說書寫二戰記憶－戰爭以諸多小人物生命為代價，譜寫歷史。而這些人的故事則會用不同形式，持續留存於世。這是一段記錄二戰時期小人物，關於愛與希望．勇氣與犧牲的故事。</text:p>
          </table:table-cell>
          <table:table-cell office:value-type="string" table:style-name="ce31">
            <text:p>日治時期臺灣歷史，值得臺灣人（尤其臺南人）一讀，並紀念導讀人周俊宇先生。</text:p>
          </table:table-cell>
          <table:table-cell table:number-columns-repeated="16371"/>
        </table:table-row>
        <table:table-row table:style-name="ro21">
          <table:table-cell office:value-type="float" office:value="247" table:style-name="ce33">
            <text:p>24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春光閘袂離：楊逵經典台文有聲讀本</text:p>
          </table:table-cell>
          <table:table-cell office:value-type="string" table:style-name="ce32">
            <text:p>前衛出版社</text:p>
          </table:table-cell>
          <table:table-cell office:value-type="string" table:style-name="ce32">
            <text:p>楊逵</text:p>
          </table:table-cell>
          <table:table-cell office:value-type="string" table:style-name="ce32">
            <text:p>林東榮、賴瀅伊</text:p>
          </table:table-cell>
          <table:table-cell office:value-type="string" table:style-name="ce32">
            <text:p>小學高年級、國中、高中職</text:p>
          </table:table-cell>
          <table:table-cell office:value-type="string" table:style-name="ce32">
            <text:p>136頁</text:p>
          </table:table-cell>
          <table:table-cell office:value-type="float" office:value="9786267463529" table:style-name="ce30">
            <text:p>9786267463529<text:s/></text:p>
          </table:table-cell>
          <table:table-cell office:value-type="string" table:style-name="ce31">
            <text:p>本書精選楊逵數封「綠島家書」，以及詩、散文、小說等各時期的代表作譯為臺文。透過楊逵的母語、日本時代的臺灣話，「言文一致」地重現其作品中的語境和思想，以及為農工大眾發聲的文學關懷。</text:p>
          </table:table-cell>
          <table:table-cell office:value-type="string" table:style-name="ce31">
            <text:p>短篇作品，台語容易理解。</text:p>
          </table:table-cell>
          <table:table-cell table:number-columns-repeated="16371"/>
        </table:table-row>
        <table:table-row table:style-name="ro21">
          <table:table-cell office:value-type="float" office:value="248" table:style-name="ce33">
            <text:p>24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翠海的雀絲</text:p>
          </table:table-cell>
          <table:table-cell office:value-type="string" table:style-name="ce32">
            <text:p>城邦文化事業股份有限公司 奇幻基地出版事業部</text:p>
          </table:table-cell>
          <table:table-cell office:value-type="string" table:style-name="ce32">
            <text:p>Brandon Sanderson</text:p>
          </table:table-cell>
          <table:table-cell office:value-type="string" table:style-name="ce32">
            <text:p>傅弘哲</text:p>
          </table:table-cell>
          <table:table-cell office:value-type="string" table:style-name="ce32">
            <text:p>小學高年級、國中、高中職</text:p>
          </table:table-cell>
          <table:table-cell office:value-type="string" table:style-name="ce32">
            <text:p>480頁</text:p>
          </table:table-cell>
          <table:table-cell office:value-type="float" office:value="9786267436004" table:style-name="ce30">
            <text:p>9786267436004<text:s/></text:p>
          </table:table-cell>
          <table:table-cell office:value-type="string" table:style-name="ce31">
            <text:p>一趟新娘不是公主卻乘風破浪拯救王子的奇幻魔法冒險大航海之旅！在碧綠海洋小島上過著簡單生活的雀絲，她的快樂來源就是收集水手從遙遠的地方帶回來的各式美麗杯子，以及聽聽心上人查理為她講述的每一個故事。</text:p>
          </table:table-cell>
          <table:table-cell office:value-type="string" table:style-name="ce31">
            <text:p>以海洋為舞臺的精彩冒險小說，能激發讀者對環境與世界的關懷。</text:p>
          </table:table-cell>
          <table:table-cell table:number-columns-repeated="16371"/>
        </table:table-row>
        <table:table-row table:style-name="ro21">
          <table:table-cell office:value-type="float" office:value="249" table:style-name="ce33">
            <text:p>24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中世紀歐洲圖鑑（精裝）</text:p>
          </table:table-cell>
          <table:table-cell office:value-type="string" table:style-name="ce32">
            <text:p>城邦文化事業股份有限公司 奇幻基地出版事業部</text:p>
          </table:table-cell>
          <table:table-cell office:value-type="string" table:style-name="ce32">
            <text:p>ビジュアル図鑑 中世ヨーロッパ</text:p>
          </table:table-cell>
          <table:table-cell office:value-type="string" table:style-name="ce32">
            <text:p>王書銘</text:p>
          </table:table-cell>
          <table:table-cell office:value-type="string" table:style-name="ce32">
            <text:p>小學高年級、國中、高中職</text:p>
          </table:table-cell>
          <table:table-cell office:value-type="string" table:style-name="ce32">
            <text:p>224頁</text:p>
          </table:table-cell>
          <table:table-cell office:value-type="float" office:value="9786267210888" table:style-name="ce30">
            <text:p>9786267210888<text:s/></text:p>
          </table:table-cell>
          <table:table-cell office:value-type="string" table:style-name="ce31">
            <text:p>本書由日本知名全方面繪師「鈴木康士」繪製生動精美插圖！大量地圖、史料照片，內容豐富。架構廣博，包攬所有中世紀歐洲大小事，一本即可掌握整個中世紀歐洲文化脈絡。兼具歷史與神話，具有很高的趣味性，寓教於樂，內容既可加深對世界史的理解，精美圖片又讓人愛不釋手。輕小說、漫畫、遊戲設定、其他創意作品的參考資料，了解中古世紀歐洲的第一本紮實入門書。</text:p>
          </table:table-cell>
          <table:table-cell office:value-type="string" table:style-name="ce31">
            <text:p>繪圖精美、內容有趣且富知識性，編排及裝幀設計具視覺美感，幫助初步認識中古歐洲文史，字體較小。</text:p>
          </table:table-cell>
          <table:table-cell table:number-columns-repeated="16371"/>
        </table:table-row>
        <table:table-row table:style-name="ro21">
          <table:table-cell office:value-type="float" office:value="250" table:style-name="ce33">
            <text:p>25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打造小小巴菲特2 養成金錢好習慣：陳重銘的親子理財16堂啟蒙課</text:p>
          </table:table-cell>
          <table:table-cell office:value-type="string" table:style-name="ce32">
            <text:p>金尉股份有限公司</text:p>
          </table:table-cell>
          <table:table-cell office:value-type="string" table:style-name="ce32">
            <text:p>陳重銘</text:p>
          </table:table-cell>
          <table:table-cell table:style-name="ce32"/>
          <table:table-cell office:value-type="string" table:style-name="ce32">
            <text:p>小學低年級、小學中年級、小學高年級、國中、高中職</text:p>
          </table:table-cell>
          <table:table-cell office:value-type="string" table:style-name="ce32">
            <text:p>184頁</text:p>
          </table:table-cell>
          <table:table-cell office:value-type="float" office:value="9786269857487" table:style-name="ce30">
            <text:p>9786269857487<text:s/></text:p>
          </table:table-cell>
          <table:table-cell office:value-type="string" table:style-name="ce31">
            <text:p>英國劍橋大學研究顯示，多數孩童的理財觀念在7歲就已開始形成，請讓孩子從小便開始養成。16個終身受用的金錢好習慣，學校沒有教的「財商」，陳重銘老師幫你教！</text:p>
          </table:table-cell>
          <table:table-cell office:value-type="string" table:style-name="ce31">
            <text:p>以說故事的方式逐步介紹不同的理財觀念，內容生動、多元詳實。</text:p>
          </table:table-cell>
          <table:table-cell table:number-columns-repeated="16371"/>
        </table:table-row>
        <table:table-row table:style-name="ro21">
          <table:table-cell office:value-type="float" office:value="251" table:style-name="ce33">
            <text:p>251</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生態瓶&amp;微景觀玻璃盆景－打造你的TERRARIUM</text:p>
          </table:table-cell>
          <table:table-cell office:value-type="string" table:style-name="ce32">
            <text:p>晨星出版有限公司</text:p>
          </table:table-cell>
          <table:table-cell office:value-type="string" table:style-name="ce32">
            <text:p>羅如蘭</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3208315" table:style-name="ce30">
            <text:p>9786263208315<text:s/></text:p>
          </table:table-cell>
          <table:table-cell office:value-type="string" table:style-name="ce31">
            <text:p>利用華德箱原理的栽培方式具有低度維護且方便觀察的優點，本書將引導您如何發揮想像力，創作出極具個人特色的生態瓶。</text:p>
          </table:table-cell>
          <table:table-cell office:value-type="string" table:style-name="ce31">
            <text:p>透過生態瓶的製作過程，可以認識植物以外，還能夠在後續的照顧與觀察過程中感受植物的療癒力量。主題特殊少見，編排友善，字體適切，易於查找檢索、組織性強。</text:p>
          </table:table-cell>
          <table:table-cell table:number-columns-repeated="16371"/>
        </table:table-row>
        <table:table-row table:style-name="ro21">
          <table:table-cell office:value-type="float" office:value="252" table:style-name="ce33">
            <text:p>25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營養素完全圖鑑：有趣圖解，瞬間秒懂！最簡單易讀的營養學入門指南</text:p>
          </table:table-cell>
          <table:table-cell office:value-type="string" table:style-name="ce32">
            <text:p>晨星出版有限公司</text:p>
          </table:table-cell>
          <table:table-cell office:value-type="string" table:style-name="ce32">
            <text:p>中村丁次</text:p>
          </table:table-cell>
          <table:table-cell office:value-type="string" table:style-name="ce32">
            <text:p>羅淑慧</text:p>
          </table:table-cell>
          <table:table-cell office:value-type="string" table:style-name="ce32">
            <text:p>小學高年級、國中</text:p>
          </table:table-cell>
          <table:table-cell office:value-type="string" table:style-name="ce32">
            <text:p>144頁</text:p>
          </table:table-cell>
          <table:table-cell office:value-type="float" office:value="9786263209138" table:style-name="ce30">
            <text:p>9786263209138<text:s/></text:p>
          </table:table-cell>
          <table:table-cell office:value-type="string" table:style-name="ce31">
            <text:p>零概念也能輕鬆理解！你一定要知道的營養素！一本讓你輕鬆掌握的營養學入門書，想要管理好身體，不妨就從最基礎的營養學開始。</text:p>
          </table:table-cell>
          <table:table-cell office:value-type="string" table:style-name="ce31">
            <text:p>以擬人化的漫畫表現各種營養素的功能，有助於幫助孩子認識生活中均衡飲食的重要性。</text:p>
          </table:table-cell>
          <table:table-cell table:number-columns-repeated="16371"/>
        </table:table-row>
        <table:table-row table:style-name="ro21">
          <table:table-cell office:value-type="float" office:value="253" table:style-name="ce33">
            <text:p>25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爆笑萌科學1】不可思議的地球生活：便便、樹懶、彩虹......可愛角色帶你上天下海探索萬物奧祕</text:p>
          </table:table-cell>
          <table:table-cell office:value-type="string" table:style-name="ce32">
            <text:p>小漫遊文化</text:p>
          </table:table-cell>
          <table:table-cell office:value-type="string" table:style-name="ce32">
            <text:p>Mike Barfield, Jess Bradley</text:p>
          </table:table-cell>
          <table:table-cell office:value-type="string" table:style-name="ce32">
            <text:p>吳妍儀</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20924" table:style-name="ce30">
            <text:p>9786269820924<text:s/></text:p>
          </table:table-cell>
          <table:table-cell office:value-type="string" table:style-name="ce31">
            <text:p>英國鬼才童書作家麥可．巴菲爾德和漫畫家潔斯．布萊德利攜手合作，讓我們身體的不同器官、大自然裡的動植物，還有地球的各種地質與氣候現象粉墨登場。100種生物或非生物都成為故事主角，在一格格漫畫裡彷彿脫口秀般暢所欲言或大吐苦水。</text:p>
          </table:table-cell>
          <table:table-cell office:value-type="string" table:style-name="ce31">
            <text:p>圖文豐富有趣，題材趣味、淺顯易懂，漫畫模式易吸引小學生。</text:p>
          </table:table-cell>
          <table:table-cell table:number-columns-repeated="16371"/>
        </table:table-row>
        <table:table-row table:style-name="ro21">
          <table:table-cell office:value-type="float" office:value="254" table:style-name="ce33">
            <text:p>2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255" table:style-name="ce33">
            <text:p>255</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同學別再鬧了：面對社群媒體、校園霸凌與同學問題的聰明應對術</text:p>
          </table:table-cell>
          <table:table-cell office:value-type="string" table:style-name="ce32">
            <text:p>碁峯資訊股份有限公司</text:p>
          </table:table-cell>
          <table:table-cell office:value-type="string" table:style-name="ce32">
            <text:p>金原啊（<text:span text:style-name="T17">김원아</text:span><text:span text:style-name="T14">）／ 金素姬（</text:span><text:span text:style-name="T17">김소희</text:span><text:span text:style-name="T14">） 繪</text:span></text:p>
          </table:table-cell>
          <table:table-cell office:value-type="string" table:style-name="ce32">
            <text:p>郭盈孜</text:p>
          </table:table-cell>
          <table:table-cell office:value-type="string" table:style-name="ce32">
            <text:p>小學高年級、國中</text:p>
          </table:table-cell>
          <table:table-cell office:value-type="string" table:style-name="ce32">
            <text:p>144頁</text:p>
          </table:table-cell>
          <table:table-cell office:value-type="float" office:value="9786263249578" table:style-name="ce30">
            <text:p>9786263249578<text:s/></text:p>
          </table:table-cell>
          <table:table-cell office:value-type="string" table:style-name="ce31">
            <text:p>當孩子在小學中高年級到國中這個階段，可能會發生更複雜的人際關係衝突，狀況也從學校擴及社群媒體。書中彙整57個可能會遇到的問題，提供應對方法，以漫畫式情境呈現，讓孩子容易閱讀與理解。</text:p>
          </table:table-cell>
          <table:table-cell office:value-type="string" table:style-name="ce31">
            <text:p>現代社會的孩子一出生就接觸3C，國小中高年級課程開始學習電腦、運用網路，越來越多運用網路社群媒體互動的經驗、校園人際互動方式也益加複雜，需要增加在不同情境中的應變能力，降低霸凌他人或被霸凌的可能性。文圖敘述流暢，易於理解。</text:p>
          </table:table-cell>
          <table:table-cell table:number-columns-repeated="16371"/>
        </table:table-row>
        <table:table-row table:style-name="ro21">
          <table:table-cell office:value-type="float" office:value="256" table:style-name="ce33">
            <text:p>25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超麻煩圖鑑：原來所有發明都是因為「麻煩」才開始！？：21+1個因為好麻煩而誕生的有趣發明</text:p>
          </table:table-cell>
          <table:table-cell office:value-type="string" table:style-name="ce32">
            <text:p>笛藤出版</text:p>
          </table:table-cell>
          <table:table-cell office:value-type="string" table:style-name="ce32">
            <text:p>小學館 creative／ makomo 繪</text:p>
          </table:table-cell>
          <table:table-cell office:value-type="string" table:style-name="ce32">
            <text:p>藍嘉楹</text:p>
          </table:table-cell>
          <table:table-cell office:value-type="string" table:style-name="ce32">
            <text:p>小學低年級、小學中年級、小學高年級、國中、高中職</text:p>
          </table:table-cell>
          <table:table-cell office:value-type="string" table:style-name="ce32">
            <text:p>160頁</text:p>
          </table:table-cell>
          <table:table-cell office:value-type="float" office:value="9789577109163" table:style-name="ce30">
            <text:p>9789577109163<text:s/></text:p>
          </table:table-cell>
          <table:table-cell office:value-type="string" table:style-name="ce31">
            <text:p>從小到大我們常常因為不小心脫口而出的「好麻煩喔～」而被爸媽說太懶惰，但其實懶惰正是人類動腦想辦法的開端喔！因為生活上的不方便、日常中的煩麻事，激發出人們想改善現況的好奇心，想著「一定有更好、更輕鬆的方法吧？」他們發揮想像力、或是在各種偶然巧合之下得到額外發現，經過不間斷的實驗後，終於成功解決問題，讓我們的生活越來越完善。</text:p>
          </table:table-cell>
          <table:table-cell office:value-type="string" table:style-name="ce31">
            <text:p>為了避免麻煩事而想出更便利有效的發明，看似無俚頭，事實上卻符合人類透過發明來追求更美好生活的期待，有趣又能長知識。</text:p>
          </table:table-cell>
          <table:table-cell table:number-columns-repeated="16371"/>
        </table:table-row>
        <table:table-row table:style-name="ro21">
          <table:table-cell office:value-type="float" office:value="257" table:style-name="ce33">
            <text:p>25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258" table:style-name="ce33">
            <text:p>258</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貓奴完全防災避難手冊：地震、颱風、洪水來襲時，跟你的貓咪一起活下去！</text:p>
          </table:table-cell>
          <table:table-cell office:value-type="string" table:style-name="ce32">
            <text:p>遠流出版事業股份有限公司</text:p>
          </table:table-cell>
          <table:table-cell office:value-type="string" table:style-name="ce32">
            <text:p>猫びより編集部</text:p>
          </table:table-cell>
          <table:table-cell office:value-type="string" table:style-name="ce32">
            <text:p>汫玲</text:p>
          </table:table-cell>
          <table:table-cell office:value-type="string" table:style-name="ce32">
            <text:p>國中、高中職</text:p>
          </table:table-cell>
          <table:table-cell office:value-type="string" table:style-name="ce32">
            <text:p>112頁</text:p>
          </table:table-cell>
          <table:table-cell office:value-type="float" office:value="9786263617353" table:style-name="ce30">
            <text:p>9786263617353<text:s/></text:p>
          </table:table-cell>
          <table:table-cell office:value-type="string" table:style-name="ce31">
            <text:p>地震、颱風、洪水等災害來襲時，如何帶著貓咪一起平安脫險？本書介紹與貓咪共同生活者應掌握的基本防災知識，預想特定情況下的應對方案，並提供各種大幅擴展防災能力的創意。</text:p>
          </table:table-cell>
          <table:table-cell office:value-type="string" table:style-name="ce31">
            <text:p>以人為本，同時重視動物生命權。以簡明的圖文表現方式，清楚羅列在不同情境中人、貓的防災避難策略，編註中加入臺灣防災資訊，更具實用性，趣味性高。</text:p>
          </table:table-cell>
          <table:table-cell table:number-columns-repeated="16371"/>
        </table:table-row>
        <table:table-row table:style-name="ro21">
          <table:table-cell office:value-type="float" office:value="259" table:style-name="ce33">
            <text:p>2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260" table:style-name="ce33">
            <text:p>26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樂活國民曆：懂天意，食當令，遊在地，開好運，疫後必備新時代節氣生活指南</text:p>
          </table:table-cell>
          <table:table-cell office:value-type="string" table:style-name="ce32">
            <text:p>遠流出版事業股份有限公司</text:p>
          </table:table-cell>
          <table:table-cell office:value-type="string" table:style-name="ce32">
            <text:p>彭啟明、洪震宇、咸陽</text:p>
          </table:table-cell>
          <table:table-cell table:style-name="ce32"/>
          <table:table-cell office:value-type="string" table:style-name="ce32">
            <text:p>國中、高中職</text:p>
          </table:table-cell>
          <table:table-cell office:value-type="string" table:style-name="ce32">
            <text:p>286頁</text:p>
          </table:table-cell>
          <table:table-cell office:value-type="float" office:value="9786263614741" table:style-name="ce30">
            <text:p>9786263614741<text:s/></text:p>
          </table:table-cell>
          <table:table-cell office:value-type="string" table:style-name="ce31">
            <text:p>第一本將氣象、食材、旅遊、養生運勢四曆合一的節氣生活書。作者群透過長期資料蒐集、科學數據分析與文化重新詮釋，將農民曆變身再進化，邀請大家親身實踐「天地人合一」的節氣好生活。</text:p>
          </table:table-cell>
          <table:table-cell office:value-type="string" table:style-name="ce31">
            <text:p>以臺灣近代氣象、風土、人文資料為基礎，重新詮釋二十四節氣的臺灣歲時祭儀，相當接地氣。</text:p>
          </table:table-cell>
          <table:table-cell table:number-columns-repeated="16371"/>
        </table:table-row>
        <table:table-row table:style-name="ro21">
          <table:table-cell office:value-type="float" office:value="261" table:style-name="ce33">
            <text:p>261</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香藥草自癒全書：72+對應處方x 105種香藥草事典，從緩解疼痛、調整體質到提升免疫，適用一生的天然植物療法指南</text:p>
          </table:table-cell>
          <table:table-cell office:value-type="string" table:style-name="ce32">
            <text:p>城邦事業股份有限公司/創意市集出版社</text:p>
          </table:table-cell>
          <table:table-cell office:value-type="string" table:style-name="ce32">
            <text:p>Umeya Kaori（梅屋香織）</text:p>
          </table:table-cell>
          <table:table-cell office:value-type="string" table:style-name="ce32">
            <text:p>楊家昌</text:p>
          </table:table-cell>
          <table:table-cell office:value-type="string" table:style-name="ce32">
            <text:p>國中、高中職</text:p>
          </table:table-cell>
          <table:table-cell office:value-type="string" table:style-name="ce32">
            <text:p>256頁</text:p>
          </table:table-cell>
          <table:table-cell office:value-type="float" office:value="9786267336670" table:style-name="ce30">
            <text:p>9786267336670<text:s/></text:p>
          </table:table-cell>
          <table:table-cell office:value-type="string" table:style-name="ce31">
            <text:p>﹝結合法國、日本與漢方經驗，以天然草本茶來打造好體質﹞搭配現代醫學，植物的溫和作用是全家人適用的健康指引。本書以105種香藥草為中心，從基礎打底、四季養生，到解決消化、內分泌與自律神經失調、皮膚關節等問題，調配出超過72款鎮靜、抗發炎、舒緩不適等的保養處方，藉由香藥草的力量，修復身心靈與情緒，重拾健康好生活。</text:p>
          </table:table-cell>
          <table:table-cell office:value-type="string" table:style-name="ce31">
            <text:p>美麗的插圖與清新的排版方式，相當吸引人閱讀，針對各種身體系統分類的處方，具備簡明、清晰、易查的工具書特質，天然的植物療法也相當適合個人或家庭運用。圖片精美，對國高中生來說，很多植物不一定是生活中常見的。</text:p>
          </table:table-cell>
          <table:table-cell table:number-columns-repeated="16371"/>
        </table:table-row>
        <table:table-row table:style-name="ro21">
          <table:table-cell office:value-type="float" office:value="262" table:style-name="ce33">
            <text:p>26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鄉民曆：國民必備偏方指南（老派摩登版）</text:p>
          </table:table-cell>
          <table:table-cell office:value-type="string" table:style-name="ce32">
            <text:p>遠流出版事業股份有限公司</text:p>
          </table:table-cell>
          <table:table-cell office:value-type="string" table:style-name="ce32">
            <text:p>莊淳安、陳盈、蔡采媛、林子立</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5649" table:style-name="ce30">
            <text:p>9786263615649<text:s/></text:p>
          </table:table-cell>
          <table:table-cell office:value-type="string" table:style-name="ce31">
            <text:p>以擬農民曆的版式，仿民國畫報的圖像，描繪數十則生活實用指南與醫療保健偏方。是圖文並茂的百科事典，更展現創意與想像力。曾獲選海峽兩岸書籍設計邀請賽「十大最美圖書」。</text:p>
          </table:table-cell>
          <table:table-cell office:value-type="string" table:style-name="ce31">
            <text:p>以幽默詼諧的故事搭配復古畫風，以科學的方法驗證民間流傳的偏方內容，重新改寫出讓人捧腹大笑又躍躍欲試地鄉民曆。插圖精緻用心，令人會心一笑。</text:p>
          </table:table-cell>
          <table:table-cell table:number-columns-repeated="16371"/>
        </table:table-row>
        <table:table-row table:style-name="ro21">
          <table:table-cell office:value-type="float" office:value="263" table:style-name="ce33">
            <text:p>26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學方法,好好說!</text:p>
          </table:table-cell>
          <table:table-cell office:value-type="string" table:style-name="ce32">
            <text:p>均仕邦有限公司</text:p>
          </table:table-cell>
          <table:table-cell office:value-type="string" table:style-name="ce32">
            <text:p>陳欣希、黃建庭、蔡依蘭、王慧君</text:p>
          </table:table-cell>
          <table:table-cell table:style-name="ce32"/>
          <table:table-cell office:value-type="string" table:style-name="ce32">
            <text:p>小學低年級、小學中年級、小學高年級、國中</text:p>
          </table:table-cell>
          <table:table-cell office:value-type="string" table:style-name="ce32">
            <text:p>186頁</text:p>
          </table:table-cell>
          <table:table-cell office:value-type="float" office:value="9786269883707" table:style-name="ce30">
            <text:p>9786269883707<text:s/></text:p>
          </table:table-cell>
          <table:table-cell office:value-type="string" table:style-name="ce31">
            <text:p>說話無處不在！它是人類最基本的溝通方式之一，也是我們與世界互動的關鍵。不論在家庭、學校、工作或社交場合，我們都需要有效表達自己的想法、情感和需求。</text:p>
          </table:table-cell>
          <table:table-cell office:value-type="string" table:style-name="ce31">
            <text:p>系統性的針對不同場合演示適切的說話技巧，搭配QRcode直接聽到不同說話方式帶給人的感受。對於現今數位時代不擅人群交往的學子來說，應對、與人合作等方法都提出適切漸進的方法。</text:p>
          </table:table-cell>
          <table:table-cell table:number-columns-repeated="16371"/>
        </table:table-row>
        <table:table-row table:style-name="ro21">
          <table:table-cell office:value-type="float" office:value="264" table:style-name="ce33">
            <text:p>26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265" table:style-name="ce33">
            <text:p>265</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開始自組登山：從行進技巧、裝備配置到野炊指南，專業嚮導的登山野營心法</text:p>
          </table:table-cell>
          <table:table-cell office:value-type="string" table:style-name="ce32">
            <text:p>城邦文化/紅樹林出版</text:p>
          </table:table-cell>
          <table:table-cell office:value-type="string" table:style-name="ce32">
            <text:p>王晧瑜（普魯圖）</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9830947" table:style-name="ce30">
            <text:p>9786269830947<text:s/></text:p>
          </table:table-cell>
          <table:table-cell office:value-type="string" table:style-name="ce31">
            <text:p>熱愛做菜的登山嚮導普魯圖，將超過10年的帶隊經驗化為文字，讓所有登山初心者都能系統性學習，掌握在野外吃好、睡好的秘訣，期許大家養成自行組隊登山的能力。</text:p>
          </table:table-cell>
          <table:table-cell office:value-type="string" table:style-name="ce31">
            <text:p>不只適合想要挑戰登山的初學者閱讀，也很適合有心想要學習行程規劃、危機管理、荒野求生、尊重自然、友善環境的人閱讀。內容豐富實用，編排易於查找檢索。</text:p>
          </table:table-cell>
          <table:table-cell table:number-columns-repeated="16371"/>
        </table:table-row>
        <table:table-row table:style-name="ro21">
          <table:table-cell office:value-type="float" office:value="266" table:style-name="ce33">
            <text:p>266</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267" table:style-name="ce33">
            <text:p>26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268" table:style-name="ce33">
            <text:p>26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269" table:style-name="ce33">
            <text:p>26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當台灣電鍋遇上日本料理家 ：顛覆對傳統電鍋的想像！從主食、小菜到甜點的創意美味，全部一鍵搞定！</text:p>
          </table:table-cell>
          <table:table-cell office:value-type="string" table:style-name="ce32">
            <text:p>台灣廣廈</text:p>
          </table:table-cell>
          <table:table-cell office:value-type="string" table:style-name="ce32">
            <text:p>山田英季</text:p>
          </table:table-cell>
          <table:table-cell office:value-type="string" table:style-name="ce32">
            <text:p>李亞妮</text:p>
          </table:table-cell>
          <table:table-cell office:value-type="string" table:style-name="ce32">
            <text:p>國中、高中職</text:p>
          </table:table-cell>
          <table:table-cell office:value-type="string" table:style-name="ce32">
            <text:p>128頁</text:p>
          </table:table-cell>
          <table:table-cell office:value-type="float" office:value="9789861306094" table:style-name="ce30">
            <text:p>9789861306094<text:s/></text:p>
          </table:table-cell>
          <table:table-cell office:value-type="string" table:style-name="ce31">
            <text:p>不用開火就能煮！ 只要一鍵按下，不論是傳統日料，結合法式、義式的創意料理， 都能快速上桌，為菜色增添多種風味。跟著料理職人，善用電鍋燉、蒸、加熱等功能，在各式料理中大展身手！</text:p>
          </table:table-cell>
          <table:table-cell office:value-type="string" table:style-name="ce31">
            <text:p>大同電鍋幾乎可是臺灣人出國遊學或長期旅居他國時的必備單品，具無明火、烹煮方式多元、使用方式簡單的特性，相對其他料理方法較為安全，適合各種年齡的料理初學者。實用性高，內容步驟易操作，對料理新手有幫助。</text:p>
          </table:table-cell>
          <table:table-cell table:number-columns-repeated="16371"/>
        </table:table-row>
        <table:table-row table:style-name="ro21">
          <table:table-cell office:value-type="float" office:value="270" table:style-name="ce33">
            <text:p>27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271" table:style-name="ce33">
            <text:p>27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摸布想自己賺罐罐2</text:p>
          </table:table-cell>
          <table:table-cell office:value-type="string" table:style-name="ce32">
            <text:p>城邦文化事業股份有限公司 春光出版事業部</text:p>
          </table:table-cell>
          <table:table-cell office:value-type="string" table:style-name="ce32">
            <text:p>黑山 Kathy Lam</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282953" table:style-name="ce30">
            <text:p>9786267282953<text:s/></text:p>
          </table:table-cell>
          <table:table-cell office:value-type="string" table:style-name="ce31">
            <text:p>我是貓咪，我要成為罐罐富翁！可是，上班好累，好想請假……</text:p>
          </table:table-cell>
          <table:table-cell office:value-type="string" table:style-name="ce31">
            <text:p>貓咪為了生活，幫助主人賣麵包、咖啡，變成小伙計，去音樂會擺攤賣咖啡，為生計討生活，這情結放在貓咪身上，就不殘酷，反而很療癒。貓咪姿態掌握很好，生動可愛。</text:p>
          </table:table-cell>
          <table:table-cell table:number-columns-repeated="16371"/>
        </table:table-row>
        <table:table-row table:style-name="ro21">
          <table:table-cell office:value-type="float" office:value="272" table:style-name="ce33">
            <text:p>27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集合！RENDEZVOUS（7-12集）：出版雙週年紀念套書 (集合！RENDEZVOUS 007 王爺碎碎念) (集合！RENDEZVOUS 008 死族の流星) (集合！RENDEZVOUS 009 魔獸跑錯棚) (集合！RENDEZVOUS 010 救救烏魚王) (集合！RENDEZVOUS 011 仙姑男孩) (集合！RENDEZVOUS 012 霧之森)</text:p>
          </table:table-cell>
          <table:table-cell office:value-type="string" table:style-name="ce32">
            <text:p>澄波藝術文化股份有限公司</text:p>
          </table:table-cell>
          <table:table-cell office:value-type="string" table:style-name="ce32">
            <text:p>Rendezvous Studio</text:p>
          </table:table-cell>
          <table:table-cell table:style-name="ce32"/>
          <table:table-cell office:value-type="string" table:style-name="ce32">
            <text:p>小學中年級、小學高年級、國中、高中職</text:p>
          </table:table-cell>
          <table:table-cell office:value-type="string" table:style-name="ce32">
            <text:p>176頁</text:p>
          </table:table-cell>
          <table:table-cell office:value-type="float" office:value="9786269898909" table:style-name="ce30">
            <text:p>9786269898909<text:s/></text:p>
          </table:table-cell>
          <table:table-cell office:value-type="string" table:style-name="ce31">
            <text:p>《集合！RENDEZVOUS》是一套以臺灣故事為題材的系列漫畫，本套書收錄6則橫跨史前、清領、日治、大航海時代的故事，從五妃殉節到短跑健將張星賢；從南科考古遺址的史前面具到林爽文事件中的平埔女巫；從漁人與烏魚到英國植物學家的阿里山探險。書籍最末「出發點」單元揭示故事原型，無論從何集開始都能輕鬆閱讀！</text:p>
          </table:table-cell>
          <table:table-cell office:value-type="string" table:style-name="ce31">
            <text:p>充滿臺灣歷史元素，改編手法亦頗有創意。用天馬行空的想法，補白填空歷史上僅有一筆帶過的情結。</text:p>
          </table:table-cell>
          <table:table-cell table:number-columns-repeated="16371"/>
        </table:table-row>
        <table:table-row table:style-name="ro21">
          <table:table-cell office:value-type="float" office:value="273" table:style-name="ce33">
            <text:p>27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黃泉守護者</text:p>
          </table:table-cell>
          <table:table-cell office:value-type="string" table:style-name="ce32">
            <text:p>未來出版</text:p>
          </table:table-cell>
          <table:table-cell office:value-type="string" table:style-name="ce32">
            <text:p>阮舞</text:p>
          </table:table-cell>
          <table:table-cell office:value-type="string" table:style-name="ce32">
            <text:p>戴淳雅</text:p>
          </table:table-cell>
          <table:table-cell office:value-type="string" table:style-name="ce32">
            <text:p>小學中年級、小學高年級、國中</text:p>
          </table:table-cell>
          <table:table-cell office:value-type="string" table:style-name="ce32">
            <text:p>256頁</text:p>
          </table:table-cell>
          <table:table-cell office:value-type="float" office:value="9786263558410" table:style-name="ce30">
            <text:p>9786263558410<text:s/></text:p>
          </table:table-cell>
          <table:table-cell office:value-type="string" table:style-name="ce31">
            <text:p>從小生活在美國的日本女孩安子，在盂蘭盆節期間，和全家人搬到了新城鎮。在這個陌生的環境，她的名字、她的長相、她的喜好，都和大家格格不入。安子好想把自己藏起來，就算消失也無所謂！自從最了解自己的奶奶過世後，孟蘭盆節對安子就失去了意義。為了躲避節慶活動，安子來到大街上，一隻流浪狗突然撲向她，咬走了奶奶送她的項鍊。</text:p>
          </table:table-cell>
          <table:table-cell office:value-type="string" table:style-name="ce31">
            <text:p>畫風獨特，分鏡流暢，易引起共鳴。</text:p>
          </table:table-cell>
          <table:table-cell table:number-columns-repeated="16371"/>
        </table:table-row>
        <table:table-row table:style-name="ro21">
          <table:table-cell office:value-type="float" office:value="274" table:style-name="ce33">
            <text:p>27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消失的安妮日記</text:p>
          </table:table-cell>
          <table:table-cell office:value-type="string" table:style-name="ce32">
            <text:p>愛米粒出版有限公司</text:p>
          </table:table-cell>
          <table:table-cell office:value-type="string" table:style-name="ce32">
            <text:p>阿里．福爾曼（Ari Folman）／ 莉娜．古柏曼（Lena Guberman） 繪</text:p>
          </table:table-cell>
          <table:table-cell office:value-type="string" table:style-name="ce32">
            <text:p>劉銘廷</text:p>
          </table:table-cell>
          <table:table-cell office:value-type="string" table:style-name="ce32">
            <text:p>小學高年級、國中</text:p>
          </table:table-cell>
          <table:table-cell office:value-type="string" table:style-name="ce32">
            <text:p>160頁</text:p>
          </table:table-cell>
          <table:table-cell office:value-type="float" office:value="9786269902491" table:style-name="ce30">
            <text:p>9786269902491<text:s/></text:p>
          </table:table-cell>
          <table:table-cell office:value-type="string" table:style-name="ce31">
            <text:p>吉蒂展開追尋安妮足跡的冒險，而在挖掘真相的過程中，她認識了許多新的朋友，也見證了現今仍未停歇的難民危機。在吉蒂消逝以前，她決心向世人闡揚安妮遺產的真正意義，並忠實體現其中最深刻的生命力量⋯⋯</text:p>
          </table:table-cell>
          <table:table-cell office:value-type="string" table:style-name="ce31">
            <text:p>具知識性、敘事順暢。幻想的吉蒂找到安妮的死亡原因，敲破安妮日記偶像化的標籤，把安妮的精神延續，讓德國處理難民議題更自由而不僵化。</text:p>
          </table:table-cell>
          <table:table-cell table:number-columns-repeated="16371"/>
        </table:table-row>
        <table:table-row table:style-name="ro21">
          <table:table-cell office:value-type="float" office:value="275" table:style-name="ce33">
            <text:p>275</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一百公尺。—100M—新裝版(上)(下)</text:p>
          </table:table-cell>
          <table:table-cell office:value-type="string" table:style-name="ce32">
            <text:p>城邦文化事業股份有限公司 尖端出版</text:p>
          </table:table-cell>
          <table:table-cell office:value-type="string" table:style-name="ce32">
            <text:p>魚豊</text:p>
          </table:table-cell>
          <table:table-cell office:value-type="string" table:style-name="ce32">
            <text:p>李妮瑄</text:p>
          </table:table-cell>
          <table:table-cell office:value-type="string" table:style-name="ce32">
            <text:p>小學高年級、國中、高中職</text:p>
          </table:table-cell>
          <table:table-cell office:value-type="string" table:style-name="ce32">
            <text:p>14頁</text:p>
          </table:table-cell>
          <table:table-cell office:value-type="float" office:value="4717702296025" table:style-name="ce30">
            <text:p>4717702296025<text:s/></text:p>
          </table:table-cell>
          <table:table-cell office:value-type="string" table:style-name="ce31">
            <text:p>少年富樫天生跑得快，因此在一百公尺賽跑中位列全國第一。不管「朋友」或「容身之處」，他藉由「它」獲得了一切。但是在小六那年夏天，富樫在有生以來初次的落敗中感受到了恐懼。與此同時體會到了認真的激昂與亢奮──一百公尺距離的全力快跑，換算成時間只要十幾秒。然而有著值得賭上人生的「熱血」在其中。</text:p>
          </table:table-cell>
          <table:table-cell office:value-type="string" table:style-name="ce31">
            <text:p>節奏明快，故事易引起共鳴。運動員的成長歷程，運動精神的展現，克服一切障礙，跑完全程。</text:p>
          </table:table-cell>
          <table:table-cell table:number-columns-repeated="16371"/>
        </table:table-row>
        <table:table-row table:style-name="ro21">
          <table:table-cell office:value-type="float" office:value="276" table:style-name="ce33">
            <text:p>276</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石之花 典藏版(01)-(05)完</text:p>
          </table:table-cell>
          <table:table-cell office:value-type="string" table:style-name="ce32">
            <text:p>城邦文化事業股份有限公司 尖端出版</text:p>
          </table:table-cell>
          <table:table-cell office:value-type="string" table:style-name="ce32">
            <text:p>坂口尚</text:p>
          </table:table-cell>
          <table:table-cell office:value-type="string" table:style-name="ce32">
            <text:p>Shion</text:p>
          </table:table-cell>
          <table:table-cell office:value-type="string" table:style-name="ce32">
            <text:p>國中、高中職</text:p>
          </table:table-cell>
          <table:table-cell office:value-type="string" table:style-name="ce32">
            <text:p>18頁</text:p>
          </table:table-cell>
          <table:table-cell office:value-type="float" office:value="9786263777811" table:style-name="ce30">
            <text:p>9786263777811<text:s/></text:p>
          </table:table-cell>
          <table:table-cell office:value-type="string" table:style-name="ce31">
            <text:p>何謂正義？何謂和平？以擁有五個民族、使用四種語言、信仰三個宗教的南斯拉夫為背景，在二次世界大戰殘酷的烽火下，探討人性與生命意義。</text:p>
          </table:table-cell>
          <table:table-cell office:value-type="string" table:style-name="ce31">
            <text:p>故事帶入世界歷史，畫風細緻獨特，分鏡流暢。詳盡地描繪了納粹的歷史，有助於學生思考人類的未來如何避免悲劇重演。反抗德軍帝國擴張的反抗運動。富有哲思的想像語醒悟，大師級的經典遺產。</text:p>
          </table:table-cell>
          <table:table-cell table:number-columns-repeated="16371"/>
        </table:table-row>
        <table:table-row table:style-name="ro21">
          <table:table-cell office:value-type="float" office:value="277" table:style-name="ce33">
            <text:p>27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遠田おと短篇集 剝皮割肉(全)</text:p>
          </table:table-cell>
          <table:table-cell office:value-type="string" table:style-name="ce32">
            <text:p>城邦文化事業股份有限公司 尖端出版</text:p>
          </table:table-cell>
          <table:table-cell office:value-type="string" table:style-name="ce32">
            <text:p>遠田おと</text:p>
          </table:table-cell>
          <table:table-cell office:value-type="string" table:style-name="ce32">
            <text:p>H</text:p>
          </table:table-cell>
          <table:table-cell office:value-type="string" table:style-name="ce32">
            <text:p>小學高年級、國中、高中職</text:p>
          </table:table-cell>
          <table:table-cell office:value-type="string" table:style-name="ce32">
            <text:p>14頁</text:p>
          </table:table-cell>
          <table:table-cell office:value-type="float" office:value="9786263775343" table:style-name="ce30">
            <text:p>9786263775343<text:s/></text:p>
          </table:table-cell>
          <table:table-cell office:value-type="string" table:style-name="ce31">
            <text:p>千秋生為女人，卻擁有一顆男人的心。他的願望是與唯一的血親——父親共同狩獵，然而，希望女兒擁有幸福歸宿的父親並不允許。與此同時，千秋得知父親僅剩下一年壽命，他將會……</text:p>
          </table:table-cell>
          <table:table-cell office:value-type="string" table:style-name="ce31">
            <text:p>可幫助學生對於性別認同議題有更多理解。強勁有力的短篇集，大衛像會動很好看，可收藏。</text:p>
          </table:table-cell>
          <table:table-cell table:number-columns-repeated="16371"/>
        </table:table-row>
        <table:table-row table:style-name="ro21">
          <table:table-cell office:value-type="float" office:value="278" table:style-name="ce33">
            <text:p>27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不會切蛋糕的犯罪少年(01)</text:p>
          </table:table-cell>
          <table:table-cell office:value-type="string" table:style-name="ce32">
            <text:p>城邦文化事業股份有限公司 尖端出版</text:p>
          </table:table-cell>
          <table:table-cell office:value-type="string" table:style-name="ce32">
            <text:p>宮口幸治／ 鈴木マサカズ 繪</text:p>
          </table:table-cell>
          <table:table-cell office:value-type="string" table:style-name="ce32">
            <text:p>林琬清</text:p>
          </table:table-cell>
          <table:table-cell office:value-type="string" table:style-name="ce32">
            <text:p>國中、高中職</text:p>
          </table:table-cell>
          <table:table-cell office:value-type="string" table:style-name="ce32">
            <text:p>14頁</text:p>
          </table:table-cell>
          <table:table-cell office:value-type="float" office:value="9786263778061" table:style-name="ce30">
            <text:p>9786263778061<text:s/></text:p>
          </table:table-cell>
          <table:table-cell office:value-type="string" table:style-name="ce31">
            <text:p>作者以兒童精神科醫師、少年院法務技官的身分，揭開這些少年們犯罪的真相──認知功能障礙。這些無顯著特徵的障礙使他們在原生家庭、學校與社會上被忽略，甚至被貼上錯誤的標簽，以致他們只能走上歪路……原來我們才是一步步將他們推向地獄的黑手。</text:p>
          </table:table-cell>
          <table:table-cell office:value-type="string" table:style-name="ce31">
            <text:p>點出少年犯罪在現實課會中工作、生活的難處，題材新穎，敘事順暢。智能障礙的犯罪紀實，瞭解犯罪背景與心理狀態。</text:p>
          </table:table-cell>
          <table:table-cell table:number-columns-repeated="16371"/>
        </table:table-row>
        <table:table-row table:style-name="ro21">
          <table:table-cell office:value-type="float" office:value="279" table:style-name="ce33">
            <text:p>27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南機場生存指南</text:p>
          </table:table-cell>
          <table:table-cell office:value-type="string" table:style-name="ce32">
            <text:p>目宿媒體股份有限公司</text:p>
          </table:table-cell>
          <table:table-cell office:value-type="string" table:style-name="ce32">
            <text:p>食夢蟹 漫畫編劇／ 阿誓 採訪編劇／ 笳彧 H.Chia 漫畫</text:p>
          </table:table-cell>
          <table:table-cell table:style-name="ce32"/>
          <table:table-cell office:value-type="string" table:style-name="ce32">
            <text:p>小學中年級、小學高年級、國中、高中職</text:p>
          </table:table-cell>
          <table:table-cell office:value-type="string" table:style-name="ce32">
            <text:p>216頁</text:p>
          </table:table-cell>
          <table:table-cell office:value-type="float" office:value="9786269763627" table:style-name="ce30">
            <text:p>9786269763627<text:s/></text:p>
          </table:table-cell>
          <table:table-cell office:value-type="string" table:style-name="ce31">
            <text:p>故事述說一名問題少年受罰到南機場做勞動服務，以喜劇風格帶出獨居老人和社工面臨的艱難困境，溫馨寫實的劇情笑中帶淚；議題和劇情的火花碰撞下，創造出充滿餘韻的療癒之作。</text:p>
          </table:table-cell>
          <table:table-cell office:value-type="string" table:style-name="ce31">
            <text:p>活潑的表演讓老套的故事活化。或許能令學生更關心獨居老人並發掘社工人才。</text:p>
          </table:table-cell>
          <table:table-cell table:number-columns-repeated="16371"/>
        </table:table-row>
        <table:table-row table:style-name="ro21">
          <table:table-cell office:value-type="float" office:value="280" table:style-name="ce33">
            <text:p>28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281" table:style-name="ce33">
            <text:p>28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動物國家：我的名字</text:p>
          </table:table-cell>
          <table:table-cell office:value-type="string" table:style-name="ce32">
            <text:p>時報文化出版企業股份有限公司</text:p>
          </table:table-cell>
          <table:table-cell office:value-type="string" table:style-name="ce32">
            <text:p>蠢羊</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3748170" table:style-name="ce30">
            <text:p>9786263748170<text:s/></text:p>
          </table:table-cell>
          <table:table-cell office:value-type="string" table:style-name="ce31">
            <text:p>從前從前，有一隻在太平洋島嶼上悠哉過日子的小黑熊，因為得天獨厚的地理位置，常常成為世界中心而渾不自知。本來不在乎自己叫什麼的小黑熊，經歷殖民、威權統治，名字換了一次又一次，最終在爭取到民主的過程中，找到了自己的名字──</text:p>
          </table:table-cell>
          <table:table-cell office:value-type="string" table:style-name="ce31">
            <text:p>講述臺灣史，將國家動物化，讀者更容易吸收，有助於學生思考國家認同議題。</text:p>
          </table:table-cell>
          <table:table-cell table:number-columns-repeated="16371"/>
        </table:table-row>
        <table:table-row table:style-name="ro21">
          <table:table-cell office:value-type="float" office:value="282" table:style-name="ce33">
            <text:p>28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鳥人鳥事多：嘎嗚鳥家登場！</text:p>
          </table:table-cell>
          <table:table-cell office:value-type="string" table:style-name="ce32">
            <text:p>時報文化出版企業股份有限公司</text:p>
          </table:table-cell>
          <table:table-cell office:value-type="string" table:style-name="ce32">
            <text:p>雞腿、漢堡包</text:p>
          </table:table-cell>
          <table:table-cell table:style-name="ce32"/>
          <table:table-cell office:value-type="string" table:style-name="ce32">
            <text:p>小學中年級、小學高年級、國中、高中職</text:p>
          </table:table-cell>
          <table:table-cell office:value-type="string" table:style-name="ce32">
            <text:p>160頁</text:p>
          </table:table-cell>
          <table:table-cell office:value-type="float" office:value="9786263964655" table:style-name="ce30">
            <text:p>9786263964655<text:s/></text:p>
          </table:table-cell>
          <table:table-cell office:value-type="string" table:style-name="ce31">
            <text:p>這本書將從喝水、吃菜、看醫師……等各種有趣的生活小事，堆疊出鳥寶與人類一起生活的幸福樣貌。只要有小鳥，就是好日子！一同來被小鳥包圍，享受圓滾滾、軟呼呼的療癒鳥生活吧！</text:p>
          </table:table-cell>
          <table:table-cell office:value-type="string" table:style-name="ce31">
            <text:p>可讓學生藉由趣味圖文了解自己是否適合養鳥。簡筆畫的人物非常可愛，內容包含一些飼養鳥類小知識。</text:p>
          </table:table-cell>
          <table:table-cell table:number-columns-repeated="16371"/>
        </table:table-row>
        <table:table-row table:style-name="ro21">
          <table:table-cell office:value-type="float" office:value="283" table:style-name="ce33">
            <text:p>28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284" table:style-name="ce33">
            <text:p>28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285" table:style-name="ce33">
            <text:p>28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286" table:style-name="ce33">
            <text:p>28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287" table:style-name="ce33">
            <text:p>28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青春18X2：重返最初的悸動</text:p>
          </table:table-cell>
          <table:table-cell office:value-type="string" table:style-name="ce32">
            <text:p>原動力文化事業有限公司</text:p>
          </table:table-cell>
          <table:table-cell office:value-type="string" table:style-name="ce32">
            <text:p>吳宇實、韋蘺若明、曾耀慶、 楊基政、星期一回收日 漫畫／ 翻滾吧男孩電影有限公司 原案</text:p>
          </table:table-cell>
          <table:table-cell table:style-name="ce32"/>
          <table:table-cell office:value-type="string" table:style-name="ce32">
            <text:p>國中、高中職</text:p>
          </table:table-cell>
          <table:table-cell office:value-type="string" table:style-name="ce32">
            <text:p>178頁</text:p>
          </table:table-cell>
          <table:table-cell office:value-type="float" office:value="9786267373484" table:style-name="ce30">
            <text:p>9786267373484<text:s/></text:p>
          </table:table-cell>
          <table:table-cell office:value-type="string" table:style-name="ce31">
            <text:p>《青春18x2——通往有你的旅程》電影跨界合作計畫，五位漫畫家共創愛情短篇！心動、曖昧、告白的勇氣，青春的初戀模樣——回憶心動時分，重返最初的悸動，描繪不同角度的青春浪漫故事。</text:p>
          </table:table-cell>
          <table:table-cell office:value-type="string" table:style-name="ce31">
            <text:p>有益於學生了解愛情的各種樣貌。短小精幹的短篇集，淺淺的青春記憶，各具風格的成熟畫技交織出浪漫的樂章。</text:p>
          </table:table-cell>
          <table:table-cell table:number-columns-repeated="16371"/>
        </table:table-row>
        <table:table-row table:style-name="ro21">
          <table:table-cell office:value-type="float" office:value="288" table:style-name="ce33">
            <text:p>28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最軟！東京人夫日記 1-5</text:p>
          </table:table-cell>
          <table:table-cell office:value-type="string" table:style-name="ce32">
            <text:p>原動力文化事業有限公司</text:p>
          </table:table-cell>
          <table:table-cell office:value-type="string" table:style-name="ce32">
            <text:p>米奇鰻</text:p>
          </table:table-cell>
          <table:table-cell table:style-name="ce32"/>
          <table:table-cell office:value-type="string" table:style-name="ce32">
            <text:p>小學中年級、小學高年級、國中、高中職</text:p>
          </table:table-cell>
          <table:table-cell office:value-type="string" table:style-name="ce32">
            <text:p>824頁</text:p>
          </table:table-cell>
          <table:table-cell office:value-type="float" office:value="4711099772841" table:style-name="ce30">
            <text:p>4711099772841<text:s/></text:p>
          </table:table-cell>
          <table:table-cell office:value-type="string" table:style-name="ce31">
            <text:p>兩人、三餐、四季， 有你才有家的模樣——五年連載，陪伴每對情侶走過拐彎處！以風趣敘事、自成一格畫風，繪出東京生活的詼諧浪漫與挑戰，跟著東京在地人夫，深度探索、療癒日常，走遍日本秘境不藏私～</text:p>
          </table:table-cell>
          <table:table-cell office:value-type="string" table:style-name="ce31">
            <text:p>題材有趣、敘事流暢。細膩的將生活細節描寫得生動活潑，旅外生活大不易，走過才知其中奧義，留給後人參考的生活紀實漫畫。</text:p>
          </table:table-cell>
          <table:table-cell table:number-columns-repeated="16371"/>
        </table:table-row>
        <table:table-row table:style-name="ro21">
          <table:table-cell office:value-type="float" office:value="289" table:style-name="ce33">
            <text:p>28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地下街的透明少女 01</text:p>
          </table:table-cell>
          <table:table-cell office:value-type="string" table:style-name="ce32">
            <text:p>原動力文化事業有限公司</text:p>
          </table:table-cell>
          <table:table-cell office:value-type="string" table:style-name="ce32">
            <text:p>丁柏晏</text:p>
          </table:table-cell>
          <table:table-cell table:style-name="ce32"/>
          <table:table-cell office:value-type="string" table:style-name="ce32">
            <text:p>小學中年級、小學高年級、國中、高中職</text:p>
          </table:table-cell>
          <table:table-cell office:value-type="string" table:style-name="ce32">
            <text:p>248頁</text:p>
          </table:table-cell>
          <table:table-cell office:value-type="float" office:value="9786267373934" table:style-name="ce30">
            <text:p>9786267373934<text:s/></text:p>
          </table:table-cell>
          <table:table-cell office:value-type="string" table:style-name="ce31">
            <text:p>在遠古遺址上擴建而成的銀谷市地下商店街，以擁有各種奇妙商品與都市傳說而聞名。學生時期的暗戀對象意外身亡，多年後地下街再次重逢，她卻成為了一道虛擬投影……</text:p>
          </table:table-cell>
          <table:table-cell office:value-type="string" table:style-name="ce31">
            <text:p>題材新穎、畫風特別、敘事流暢。幫助只剩訊息投影的朋友恢復記憶，科幻背景的日常故事，很生活化。</text:p>
          </table:table-cell>
          <table:table-cell table:number-columns-repeated="16371"/>
        </table:table-row>
        <table:table-row table:style-name="ro21">
          <table:table-cell office:value-type="float" office:value="290" table:style-name="ce33">
            <text:p>29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291" table:style-name="ce33">
            <text:p>29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雪下的真相 2</text:p>
          </table:table-cell>
          <table:table-cell office:value-type="string" table:style-name="ce32">
            <text:p>蓋亞文化有限公司</text:p>
          </table:table-cell>
          <table:table-cell office:value-type="string" table:style-name="ce32">
            <text:p>簡嘉誠</text:p>
          </table:table-cell>
          <table:table-cell table:style-name="ce32"/>
          <table:table-cell office:value-type="string" table:style-name="ce32">
            <text:p>小學中年級、小學高年級、國中、高中職</text:p>
          </table:table-cell>
          <table:table-cell office:value-type="string" table:style-name="ce32">
            <text:p>186頁</text:p>
          </table:table-cell>
          <table:table-cell office:value-type="float" office:value="9786263840973" table:style-name="ce30">
            <text:p>9786263840973<text:s/></text:p>
          </table:table-cell>
          <table:table-cell office:value-type="string" table:style-name="ce31">
            <text:p>重男輕女的1970年代臺灣， 雪貞為了調查雙生哥哥雪峰的失蹤真相，女扮男裝頂替雪峰的法醫身分，加入辦案小組──被手術刀劃開的真相，指向意想不到的「兇手」……</text:p>
          </table:table-cell>
          <table:table-cell office:value-type="string" table:style-name="ce31">
            <text:p>題材特殊的本土創作，好看的青年漫畫，敘事流暢，人物刻畫生動立體，營造出當代的氛圍感。</text:p>
          </table:table-cell>
          <table:table-cell table:number-columns-repeated="16371"/>
        </table:table-row>
        <table:table-row table:style-name="ro21">
          <table:table-cell office:value-type="float" office:value="292" table:style-name="ce33">
            <text:p>292</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採集人的野帳 4</text:p>
          </table:table-cell>
          <table:table-cell office:value-type="string" table:style-name="ce32">
            <text:p>蓋亞文化有限公司</text:p>
          </table:table-cell>
          <table:table-cell office:value-type="string" table:style-name="ce32">
            <text:p>英張</text:p>
          </table:table-cell>
          <table:table-cell table:style-name="ce32"/>
          <table:table-cell office:value-type="string" table:style-name="ce32">
            <text:p>小學中年級、小學高年級、國中、高中職</text:p>
          </table:table-cell>
          <table:table-cell office:value-type="string" table:style-name="ce32">
            <text:p>264頁</text:p>
          </table:table-cell>
          <table:table-cell office:value-type="float" office:value="9786263841017" table:style-name="ce30">
            <text:p>9786263841017<text:s/></text:p>
          </table:table-cell>
          <table:table-cell office:value-type="string" table:style-name="ce31">
            <text:p>紅頭嶼，擁有與本島不同的熱帶林相，成為大正時期植物學者們的採集聖地—— 意外進入腊葉館工作的藥草堂少主涼山，面對不了過去失去妹妹的真相，陷入自責與懊悔深淵， 在這座悶熱多雨的小島上，腊葉館三人的命運埋下了不可預測的種子……</text:p>
          </table:table-cell>
          <table:table-cell office:value-type="string" table:style-name="ce31">
            <text:p>題材特殊的本土創作，敘事流暢。場景描繪精細，植物相關知識或許可激發學生接觸大自然的興趣。</text:p>
          </table:table-cell>
          <table:table-cell table:number-columns-repeated="16371"/>
        </table:table-row>
        <table:table-row table:style-name="ro21">
          <table:table-cell office:value-type="float" office:value="293" table:style-name="ce33">
            <text:p>29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294" table:style-name="ce33">
            <text:p>29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鯨舟堂休業中</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國中、高中職</text:p>
          </table:table-cell>
          <table:table-cell office:value-type="string" table:style-name="ce32">
            <text:p>212頁</text:p>
          </table:table-cell>
          <table:table-cell office:value-type="float" office:value="9786263840881" table:style-name="ce30">
            <text:p>9786263840881<text:s/></text:p>
          </table:table-cell>
          <table:table-cell office:value-type="string" table:style-name="ce31">
            <text:p>一樓賣甜點、二樓賣老物，隱藏在臺南巷弄間的鯨舟堂，今日起——無限期休業中。臺南市文化資產管理處專業監修，結合生活與歷史，繪出帶著甘甜香氣的臺南時空之旅。</text:p>
          </table:table-cell>
          <table:table-cell office:value-type="string" table:style-name="ce31">
            <text:p>幽默風趣介紹臺南文化，角色們尋找內心歸屬，令人有共感。大量的觀光置入或許可激發學生對旅遊的熱情。</text:p>
          </table:table-cell>
          <table:table-cell table:number-columns-repeated="16371"/>
        </table:table-row>
        <table:table-row table:style-name="ro21">
          <table:table-cell office:value-type="float" office:value="295" table:style-name="ce33">
            <text:p>29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296" table:style-name="ce33">
            <text:p>29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297" table:style-name="ce33">
            <text:p>29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北極百貨的秋乃小姐（特裝版，全2集）</text:p>
          </table:table-cell>
          <table:table-cell office:value-type="string" table:style-name="ce32">
            <text:p>大塊文化出版股份有限公司</text:p>
          </table:table-cell>
          <table:table-cell office:value-type="string" table:style-name="ce32">
            <text:p>西村ツチカ</text:p>
          </table:table-cell>
          <table:table-cell table:style-name="ce32"/>
          <table:table-cell office:value-type="string" table:style-name="ce32">
            <text:p>小學低年級、小學中年級、小學高年級、國中、高中職</text:p>
          </table:table-cell>
          <table:table-cell office:value-type="string" table:style-name="ce32">
            <text:p>292頁</text:p>
          </table:table-cell>
          <table:table-cell office:value-type="float" office:value="9786267388440" table:style-name="ce30">
            <text:p>9786267388440<text:s/></text:p>
          </table:table-cell>
          <table:table-cell office:value-type="string" table:style-name="ce31">
            <text:p>這是一家店員全是人類，客人全都是動物的不可思議百貨公司——「北極百貨」， 新人接待員秋乃，正努力向著成為獨當一面的接待員目標而奮鬥！珍奇百怪的稀有動物、千鈞一髮的突發狀況！秋乃能否克服重重考驗？</text:p>
          </table:table-cell>
          <table:table-cell office:value-type="string" table:style-name="ce31">
            <text:p>很雅緻細膩的畫風，用心處理每一個動物需求的百貨公司，又闡明稀有滅絕動物的特性。</text:p>
          </table:table-cell>
          <table:table-cell table:number-columns-repeated="16371"/>
        </table:table-row>
        <table:table-row table:style-name="ro21">
          <table:table-cell office:value-type="float" office:value="298" table:style-name="ce33">
            <text:p>29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獵犬偵探1-2</text:p>
          </table:table-cell>
          <table:table-cell office:value-type="string" table:style-name="ce32">
            <text:p>大塊文化出版股份有限公司</text:p>
          </table:table-cell>
          <table:table-cell office:value-type="string" table:style-name="ce32">
            <text:p>谷口ジロー, いなみいつら</text:p>
          </table:table-cell>
          <table:table-cell office:value-type="string" table:style-name="ce32">
            <text:p>高彩雯</text:p>
          </table:table-cell>
          <table:table-cell office:value-type="string" table:style-name="ce32">
            <text:p>國中、高中職</text:p>
          </table:table-cell>
          <table:table-cell office:value-type="string" table:style-name="ce32">
            <text:p>456頁</text:p>
          </table:table-cell>
          <table:table-cell office:value-type="float" office:value="9786267594179" table:style-name="ce30">
            <text:p>9786267594179<text:s/></text:p>
          </table:table-cell>
          <table:table-cell office:value-type="string" table:style-name="ce31">
            <text:p>日本國寶級漫畫大師——谷口治郎 × 山本周五郎賞得獎作家——稻見一良／谷口治郎創作生涯晚期，剛柔並濟的催淚經典／「孤狼偵探」× 「愛犬搭檔」 ，一人一狗，硬派而感性的大冒險！</text:p>
          </table:table-cell>
          <table:table-cell office:value-type="string" table:style-name="ce31">
            <text:p>每一隻狗都有一個故事，找到牠們又是另一個故事，大師級的細膩筆觸，勾勒讓人觸動的故事。畫風細緻，內容引人入勝。</text:p>
          </table:table-cell>
          <table:table-cell table:number-columns-repeated="16371"/>
        </table:table-row>
        <table:table-row table:style-name="ro21">
          <table:table-cell office:value-type="float" office:value="299" table:style-name="ce33">
            <text:p>29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1">
          <table:table-cell office:value-type="float" office:value="300" table:style-name="ce33">
            <text:p>300</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科學月刊</text:p>
          </table:table-cell>
          <table:table-cell office:value-type="string" table:style-name="ce32">
            <text:p>財團法人台北市科學出版事業基金會</text:p>
          </table:table-cell>
          <table:table-cell office:value-type="string" table:style-name="ce32">
            <text:p>曾耀寰</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0250-331X</text:p>
          </table:table-cell>
          <table:table-cell office:value-type="string" table:style-name="ce31">
            <text:p>由大專院校、研究單位的科學家籌劃撰寫，以在地科學家的觀點與研究現場，看向全球科學與科技趨勢。專業的科學編輯和美術團隊讓深度的科學知識，也能深入淺出、輕鬆掌握。</text:p>
          </table:table-cell>
          <table:table-cell office:value-type="string" table:style-name="ce31">
            <text:p>這本專業的科普雜誌深入介紹各種科學議題，並探究背後的相關知識，選題亦切合時代脈動，值得推薦給喜愛科學的高中職學生。</text:p>
          </table:table-cell>
          <table:table-cell table:number-columns-repeated="16371"/>
        </table:table-row>
        <table:table-row table:style-name="ro21">
          <table:table-cell office:value-type="float" office:value="301" table:style-name="ce33">
            <text:p>301</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奧秘海洋》雜誌（2024年/121期-124期）</text:p>
          </table:table-cell>
          <table:table-cell office:value-type="string" table:style-name="ce32">
            <text:p>國立海洋生物博物館</text:p>
          </table:table-cell>
          <table:table-cell office:value-type="string" table:style-name="ce32">
            <text:p>121期：發行人-陳啟祥／ 總編輯-蘇瑞欣／ 副總編輯-王玠文／ 執行編輯-林佳慧、游文甄、林逸、林君寧／ 專文-王玠文等海生館同仁及各期投稿等</text:p>
          </table:table-cell>
          <table:table-cell table:style-name="ce32"/>
          <table:table-cell office:value-type="string" table:style-name="ce32">
            <text:p>小學低年級、小學中年級、小學高年級、國中、高中職</text:p>
          </table:table-cell>
          <table:table-cell office:value-type="string" table:style-name="ce32">
            <text:p>72頁</text:p>
          </table:table-cell>
          <table:table-cell office:value-type="float" office:value="27092704" table:style-name="ce30">
            <text:p>27092704<text:s/></text:p>
          </table:table-cell>
          <table:table-cell office:value-type="string" table:style-name="ce31">
            <text:p>海生館定期出版之海洋科普雜誌，以海洋為核心，介紹本館研究發現、國內外海洋現況與趨勢，推廣海洋教育。以海洋生物漫畫為特色，期待以不同的姿態，將海洋分享給大小讀者。</text:p>
          </table:table-cell>
          <table:table-cell office:value-type="string" table:style-name="ce31">
            <text:p>專題報導深入淺出的引介各種與海洋相關的生態知識，提升環保素養與意識。</text:p>
          </table:table-cell>
          <table:table-cell table:number-columns-repeated="16371"/>
        </table:table-row>
        <table:table-row table:style-name="ro21">
          <table:table-cell office:value-type="float" office:value="302" table:style-name="ce33">
            <text:p>302</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中學生報</text:p>
          </table:table-cell>
          <table:table-cell office:value-type="string" table:style-name="ce32">
            <text:p>財團法人國語日報社</text:p>
          </table:table-cell>
          <table:table-cell office:value-type="string" table:style-name="ce32">
            <text:p>鄭淑華</text:p>
          </table:table-cell>
          <table:table-cell table:style-name="ce32"/>
          <table:table-cell office:value-type="string" table:style-name="ce32">
            <text:p>國中、高中職</text:p>
          </table:table-cell>
          <table:table-cell office:value-type="string" table:style-name="ce32">
            <text:p>16頁</text:p>
          </table:table-cell>
          <table:table-cell office:value-type="float" office:value="23044276" table:style-name="ce30">
            <text:p>23044276<text:s/></text:p>
          </table:table-cell>
          <table:table-cell office:value-type="string" table:style-name="ce31">
            <text:p>《中學生報》是專為國中生編制的週報，內容契合108課綱，有中英對照國際新聞、科學時事新知、法律媒體素養、教育現場報導、生涯規劃方向，以及語文、生活、藝文等內容，每週16個版。以提升中學生的國際視野、語文能力、知識力、思辨力，以及健全的身心靈為宗旨。</text:p>
          </table:table-cell>
          <table:table-cell office:value-type="string" table:style-name="ce31">
            <text:p>選文融合國際關懷、公民意識與環保議題等，增加讀者的時事新知、提升語文能力。</text:p>
          </table:table-cell>
          <table:table-cell table:number-columns-repeated="16371"/>
        </table:table-row>
        <table:table-row table:style-name="ro21">
          <table:table-cell office:value-type="float" office:value="303" table:style-name="ce33">
            <text:p>303</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BBC知識國際中文版》149期(2024.1)至160期(2024.12)</text:p>
          </table:table-cell>
          <table:table-cell office:value-type="string" table:style-name="ce32">
            <text:p>城邦文化/紅樹林出版</text:p>
          </table:table-cell>
          <table:table-cell office:value-type="string" table:style-name="ce32">
            <text:p>英國廣播公司（British Broadcasting Corporation）</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從宇宙至人類心理，細膩呈現各種科學與自然知識，既可運用於生活，有許多鼓勵讀者自我實踐的報導與內容，也令人驚嘆大千世界萬象無比奧妙。</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270" table:style-name="ro23">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70本精選之星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我和我的小傷疤</text:p>
          </table:table-cell>
          <table:table-cell office:value-type="string" table:style-name="ce32">
            <text:p>聯經出版事業股份有限公司</text:p>
          </table:table-cell>
          <table:table-cell office:value-type="string" table:style-name="ce32">
            <text:p>Beatrice Alemagna</text:p>
          </table:table-cell>
          <table:table-cell office:value-type="string" table:style-name="ce32">
            <text:p>尉遲秀</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9570873788" table:style-name="ce30">
            <text:p>9789570873788<text:s/></text:p>
          </table:table-cell>
          <table:table-cell office:value-type="string" table:style-name="ce31">
            <text:p>碧翠絲・阿雷馬娜，對孩子的內心世界、生活體驗一向有著精準的理解，運用她特殊的幽默與智慧，帶著孩子一起進行這場動人又充滿想像力的探索──關於成長，關於改變，以及學習如何跟那些讓我們害怕的事物共存，有時，甚至是去愛它們。</text:p>
          </table:table-cell>
          <table:table-cell office:value-type="string" table:style-name="ce31">
            <text:p>在等待傷痂掉落的過程裡，經過挫折，學習耐心與討厭的東西平和共處，勇敢面對並接受時間處理的結果；創作者靜心描述主角的內心糾結，轉折對應每個人都有過的經驗，寫下成長的收穫。善用花語與圖像語言。</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神奇的白色飲料</text:p>
          </table:table-cell>
          <table:table-cell office:value-type="string" table:style-name="ce32">
            <text:p>青林國際出版</text:p>
          </table:table-cell>
          <table:table-cell office:value-type="string" table:style-name="ce32">
            <text:p>陳威諺</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862746714" table:style-name="ce30">
            <text:p>9789862746714<text:s/></text:p>
          </table:table-cell>
          <table:table-cell office:value-type="string" table:style-name="ce31">
            <text:p>城市裡最後一間圖書館被拆除了，原先圖書館的位置，已經被一臺臺不曾見過的販賣機取代，有人好奇地投下硬幣，掉下來一瓶純白色飲料，瓶身附著《經典名著》的標籤，喝下去竟有神奇效果！很快地，神奇的白色飲料大受歡迎、人手一瓶……</text:p>
          </table:table-cell>
          <table:table-cell office:value-type="string" table:style-name="ce31">
            <text:p>現代資訊吸收方式，快速且盲從；如果有一天書本可以像飲料一樣喝下，在有效期間內合成吸收，會是一件好事嗎？又如果這些飲料其實是某個農場所製作的呢？這是一本奠基在當代科技上的邏輯想像，故事意外的有創意。</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超好玩！互動知識書：穿梭歷史大揭密</text:p>
          </table:table-cell>
          <table:table-cell office:value-type="string" table:style-name="ce32">
            <text:p>青林國際出版</text:p>
          </table:table-cell>
          <table:table-cell office:value-type="string" table:style-name="ce32">
            <text:p>Sylvie Baussier／ Didier Balicevic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32頁</text:p>
          </table:table-cell>
          <table:table-cell office:value-type="float" office:value="9789862746813" table:style-name="ce30">
            <text:p>9789862746813<text:s/></text:p>
          </table:table-cell>
          <table:table-cell office:value-type="string" table:style-name="ce31">
            <text:p>情境故事、科普知識、遊戲互動，三個願望一次滿足！跟著盧卡和小瑪「穿梭歷史大揭祕」！像搭了時光機一樣，從史前時代、古埃及、古羅馬開始探索人類歷史，進入大航海時代、海盜的黃金時代一探究竟，了解人類的發展！</text:p>
          </table:table-cell>
          <table:table-cell office:value-type="string" table:style-name="ce31">
            <text:p>透過手動、立體、插畫的設計簡介歷史中具有趣味性的知識，藉以吸引學齡兒童對歷史的好奇。</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我們這一家</text:p>
          </table:table-cell>
          <table:table-cell office:value-type="string" table:style-name="ce32">
            <text:p>小兵出版社有限公司</text:p>
          </table:table-cell>
          <table:table-cell office:value-type="string" table:style-name="ce32">
            <text:p>林惠珍</text:p>
          </table:table-cell>
          <table:table-cell table:style-name="ce32"/>
          <table:table-cell office:value-type="string" table:style-name="ce32">
            <text:p>小學中年級、小學高年級</text:p>
          </table:table-cell>
          <table:table-cell office:value-type="string" table:style-name="ce32">
            <text:p>180頁</text:p>
          </table:table-cell>
          <table:table-cell office:value-type="float" office:value="9786267271643" table:style-name="ce30">
            <text:p>9786267271643<text:s/></text:p>
          </table:table-cell>
          <table:table-cell office:value-type="string" table:style-name="ce31">
            <text:p>本書描寫一群家庭遭遇變故的孩子，被收容在懷幼院裡發生的故事。懷幼院的「第二家」有八個孩子，八個不同的身世與背景，讓他們相知、相惜、相憐，比任何人都還要堅強勇敢。</text:p>
          </table:table-cell>
          <table:table-cell office:value-type="string" table:style-name="ce31">
            <text:p>破碎家庭的孩子，來到懷幼院，彼此關懷重建新家。</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字的傳奇 3 搶救倉頡爺爺【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41" table:style-name="ce30">
            <text:p>9786263059641<text:s/></text:p>
          </table:table-cell>
          <table:table-cell office:value-type="string" table:style-name="ce31">
            <text:p>瀟灑帥氣的馴字師跟呆萌可愛的苞苞俠又來了！這次大事不好啦！聽說倉頡爺爺被綁架？！馴字師和苞苞俠要怎麼一邊被字妖追著跑，一邊救出倉頡爺爺呢？找一找，究竟是誰綁架了倉頡爺爺？探一探，字妖站起來的原因？理一理，甲骨文方方正正的祕密？是誰？是什麼？絕對跟你想的不一樣！快一起跟我們進入好玩的漢字世界吧！系列作品特色：1. 融合字的結構與部件奧秘，讀故事也能學漢字 2. 跨時空故事背景和冒險刺激的情節 3. 獨特角色以詩歌童謠展現逗趣對話 4. 搭配插畫和漫畫，培養圖像閱讀力。</text:p>
          </table:table-cell>
          <table:table-cell office:value-type="string" table:style-name="ce31">
            <text:p>以聲音為媒介，將抽象的文字具象地詮釋出來，對兒童學習文字有幫助。</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去問貓巧可 ( 臺語版 )【有聲書】</text:p>
          </table:table-cell>
          <table:table-cell office:value-type="string" table:style-name="ce32">
            <text:p>親子天下股份有限公司</text:p>
          </table:table-cell>
          <table:table-cell office:value-type="string" table:style-name="ce32">
            <text:p>王淑芬</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7913" table:style-name="ce30">
            <text:p>9786263057913<text:s/></text:p>
          </table:table-cell>
          <table:table-cell office:value-type="string" table:style-name="ce31">
            <text:p>本故事為台語配音版。貓界最有才的行動百科全書貓巧可，十八般武藝樣樣行，唱歌、寫詩，還會超強忍術！最厲害的是，貓巧可幾乎無所不知，大家有問題都會說：「去問貓巧可！」但是他們都很困惑，一個問題，有好多個答案？要選哪個好呢？大家問個不停、想個不停，一個問題的背後可能是更多的問題……世界上有最好的答案嗎？一起去問貓巧可！</text:p>
          </table:table-cell>
          <table:table-cell office:value-type="string" table:style-name="ce31">
            <text:p>罕有的台語版兒童有聲書，表情生動。</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3">วีรพร</text:span><text:span text:style-name="T14"><text:s/></text:span><text:span text:style-name="T13">นิติประภา</text:span><text:span text:style-name="T14">（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個時候你該怎麼辦：從恐龍環伺到荒野逃生的生存挑戰</text:p>
          </table:table-cell>
          <table:table-cell office:value-type="string" table:style-name="ce32">
            <text:p>親子天下股份有限公司</text:p>
          </table:table-cell>
          <table:table-cell office:value-type="string" table:style-name="ce32">
            <text:p>久保田克博／ オズノユミ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43" table:style-name="ce30">
            <text:p>9786263058743<text:s/></text:p>
          </table:table-cell>
          <table:table-cell office:value-type="string" table:style-name="ce31">
            <text:p>當你突然穿越道恐龍時代，該如何生存下去？在這場刺激的冒險中，學習荒野求生技巧、識別恐龍種類，並在危機四伏的環境中做出正確決策！快來體驗這場驚心動魄的求生之旅，成為真正的存達人吧！</text:p>
          </table:table-cell>
          <table:table-cell office:value-type="string" table:style-name="ce31">
            <text:p>以孩子喜愛的穿越、恐龍元素，引發孩子們的閱讀興趣，以簡單的情境因應選擇題，引導孩子思考在面對野外動物時的自我保護方法。</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503" table:style-name="ro2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Noto Serif HK" svg:font-family="&quot;Noto Serif HK&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5-09-05T06:57:52Z</dc:date>
    <meta:print-date>2022-07-21T08:28:14Z</meta:print-date>
  </office:meta>
</office:document-meta>
</file>