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微軟正黑體" svg:font-family="微軟正黑體"/>
    <style:font-face style:name="Microsoft YaHei" svg:font-family="&quot;Microsoft YaHei&quot;"/>
    <style:font-face style:name="Microsoft JhengHei" svg:font-family="&quot;Microsoft JhengHei&quot;"/>
    <style:font-face style:name="Arial" svg:font-family="Arial"/>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6"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28"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0"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font-family-generic="swiss"/>
    </style:style>
    <style:style style:name="ce32"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font-family-generic="swiss"/>
    </style:style>
    <style:style style:name="ce33" style:family="table-cell" style:parent-style-name="_19968__33324_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3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Microsoft YaHei" style:font-name-asian="Microsoft YaHei" style:font-name-complex="Microsoft Ya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Microsoft JhengHei" style:font-name-asian="Microsoft JhengHei" style:font-name-complex="Microsoft Jheng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3.99520833333333cm"/>
    </style:style>
    <style:style style:name="co15" style:family="table-column">
      <style:table-column-properties fo:break-before="auto" style:column-width="1.984375cm"/>
    </style:style>
    <style:style style:name="co16" style:family="table-column">
      <style:table-column-properties fo:break-before="auto" style:column-width="6.13833333333333cm"/>
    </style:style>
    <style:style style:name="co17" style:family="table-column">
      <style:table-column-properties fo:break-before="auto" style:column-width="3.59833333333333cm" style:use-optimal-column-width="true"/>
    </style:style>
    <style:style style:name="co18" style:family="table-column">
      <style:table-column-properties fo:break-before="auto" style:column-width="6.85270833333333cm"/>
    </style:style>
    <style:style style:name="co19" style:family="table-column">
      <style:table-column-properties fo:break-before="auto" style:column-width="13.17625cm"/>
    </style:style>
    <style:style style:name="co20" style:family="table-column">
      <style:table-column-properties fo:break-before="auto" style:column-width="3.01625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3.2pt" style:use-optimal-row-height="true" fo:break-before="auto"/>
    </style:style>
    <style:style style:name="ro21" style:family="table-row">
      <style:table-row-properties style:row-height="82.05pt" style:use-optimal-row-height="false" fo:break-before="auto"/>
    </style:style>
    <style:style style:name="ro22" style:family="table-row">
      <style:table-row-properties style:row-height="23.4pt" style:use-optimal-row-height="true" fo:break-before="auto"/>
    </style:style>
    <style:style style:name="ro23" style:family="table-row">
      <style:table-row-properties style:row-height="15.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4">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3">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4">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5">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7次-學齡前"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6" table:number-columns-repeated="4" table:default-cell-style-name="ce6"/>
        <table:table-column table:style-name="co17" table:default-cell-style-name="ce1"/>
        <table:table-column table:style-name="co18" table:default-cell-style-name="ce1"/>
        <table:table-column table:style-name="co19" table:number-columns-repeated="2" table:default-cell-style-name="ce1"/>
        <table:table-column table:style-name="co20" table:number-columns-repeated="16371" table:default-cell-style-name="ce1"/>
        <table:table-row table:style-name="ro19">
          <table:table-cell office:value-type="string" table:number-columns-spanned="13" table:number-rows-spanned="1" table:style-name="ce35">
            <text:p>第47次中小學生讀物選介-完整獲選書單</text:p>
          </table:table-cell>
          <table:covered-table-cell table:number-columns-repeated="12"/>
          <table:table-cell table:number-columns-repeated="16371"/>
        </table:table-row>
        <table:table-row table:style-name="ro20">
          <table:table-cell office:value-type="string" table:style-name="ce26">
            <text:p>項次</text:p>
          </table:table-cell>
          <table:table-cell office:value-type="string" table:style-name="ce26">
            <text:p>次別</text:p>
          </table:table-cell>
          <table:table-cell office:value-type="string" table:style-name="ce26">
            <text:p>類別</text:p>
          </table:table-cell>
          <table:table-cell office:value-type="string" table:style-name="ce26">
            <text:p>評審精選</text:p>
          </table:table-cell>
          <table:table-cell office:value-type="string" table:style-name="ce26">
            <text:p>書名</text:p>
          </table:table-cell>
          <table:table-cell office:value-type="string" table:style-name="ce26">
            <text:p>出版者</text:p>
          </table:table-cell>
          <table:table-cell office:value-type="string" table:style-name="ce26">
            <text:p>作者</text:p>
          </table:table-cell>
          <table:table-cell office:value-type="string" table:style-name="ce26">
            <text:p>譯者</text:p>
          </table:table-cell>
          <table:table-cell office:value-type="string" table:style-name="ce26">
            <text:p>適讀年齡</text:p>
          </table:table-cell>
          <table:table-cell office:value-type="string" table:style-name="ce26">
            <text:p>規格</text:p>
          </table:table-cell>
          <table:table-cell office:value-type="string" table:style-name="ce26">
            <text:p>ISBN</text:p>
          </table:table-cell>
          <table:table-cell office:value-type="string" table:style-name="ce26">
            <text:p>書籍簡介</text:p>
          </table:table-cell>
          <table:table-cell office:value-type="string" table:style-name="ce26">
            <text:p>推薦評語</text:p>
          </table:table-cell>
          <table:table-cell table:number-columns-repeated="16371"/>
        </table:table-row>
        <table:table-row table:style-name="ro21">
          <table:table-cell office:value-type="float" office:value="1" table:style-name="ce33">
            <text:p>1</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蘇西的微笑</text:p>
          </table:table-cell>
          <table:table-cell office:value-type="string" table:style-name="ce29">
            <text:p>希望學/希望製造有限公司</text:p>
          </table:table-cell>
          <table:table-cell office:value-type="string" table:style-name="ce29">
            <text:p>安妮．克拉海（Anne Crahay）</text:p>
          </table:table-cell>
          <table:table-cell office:value-type="string" table:style-name="ce29">
            <text:p>許少霏</text:p>
          </table:table-cell>
          <table:table-cell office:value-type="string" table:style-name="ce29">
            <text:p>學齡前、小學低年級、小學中年級</text:p>
          </table:table-cell>
          <table:table-cell office:value-type="string" table:style-name="ce29">
            <text:p>40頁</text:p>
          </table:table-cell>
          <table:table-cell office:value-type="float" office:value="9786269825738" table:style-name="ce30">
            <text:p>9786269825738<text:s/></text:p>
          </table:table-cell>
          <table:table-cell office:value-type="string" table:style-name="ce31">
            <text:p>如果有一天，孩子只剩下微笑，作為父母的你，會感到安心，還是擔心？每天早晨，蘇西像我們穿鞋子綁鞋帶⼀樣，把微笑掛在耳朵上。在她的櫃子裡有上千種紙做的微笑：合時宜的微笑、像奶油菠菜⼀樣噁心的微笑、「我很好，超級無敵好」的微笑……《蘇西的微笑》描繪的是做自己的困難與被愛的需要。願所有家長和孩子共讀本書，並在合上本書後，捉緊孩子雙手跟他說：「當你開心的時候，我愛你；當你傷⼼的時候，我也愛你。你⼀輩子都是我們的寶貝！」</text:p>
          </table:table-cell>
          <table:table-cell office:value-type="string" table:style-name="ce31">
            <text:p>以拼貼藝術構築紙上詩意，讓圖像本身成為情緒的隱喻。故事細膩描摹孩子壓抑情緒、渴望被愛的心情，是親子共讀時認識「真實感受」的重要契機。讀完後，請記得告訴孩子：「你的每一種表情，我都愛。」</text:p>
          </table:table-cell>
          <table:table-cell table:number-columns-repeated="16371"/>
        </table:table-row>
        <table:table-row table:style-name="ro21">
          <table:table-cell office:value-type="float" office:value="2" table:style-name="ce33">
            <text:p>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什麼是人生？</text:p>
          </table:table-cell>
          <table:table-cell office:value-type="string" table:style-name="ce29">
            <text:p>希望學/希望製造有限公司</text:p>
          </table:table-cell>
          <table:table-cell office:value-type="string" table:style-name="ce29">
            <text:p>艾爾德貝（Aldebert）／ 默德．侯桀（Maud Roegiers） 繪</text:p>
          </table:table-cell>
          <table:table-cell office:value-type="string" table:style-name="ce29">
            <text:p>尉遲秀</text:p>
          </table:table-cell>
          <table:table-cell office:value-type="string" table:style-name="ce29">
            <text:p>學齡前、小學低年級、小學中年級</text:p>
          </table:table-cell>
          <table:table-cell office:value-type="string" table:style-name="ce29">
            <text:p>56頁</text:p>
          </table:table-cell>
          <table:table-cell office:value-type="float" office:value="9786269825745" table:style-name="ce30">
            <text:p>9786269825745<text:s/></text:p>
          </table:table-cell>
          <table:table-cell office:value-type="string" table:style-name="ce31">
            <text:p>法國音樂藝術家艾爾德貝（Aldebert）以優美的歌詞，呈現一位小女孩向父親懇切地發問各種關於人生的問題：什麼是音樂？什麼是感動？什麼是讚美？那回憶呢⋯ 父親以具詩意的語言睿智且透澈地回應：音樂是飄著香氣的聲音、感動是靈魂閃閃發光……配上畫家默德．侯桀（Maud Roegiers）斑斕而具創意的畫作，使孩子更容易掌握抽象的哲學概念。臺灣著名法語翻譯家尉遲秀，以優美的文筆把這本法語繪本，譯成緊貼原著而又能觸摸華語讀者心靈的中文版本。</text:p>
          </table:table-cell>
          <table:table-cell office:value-type="string" table:style-name="ce31">
            <text:p>詩一般的文字與充滿想像力的畫面，引導孩子與大人一同展開關於生命意義的對話。</text:p>
          </table:table-cell>
          <table:table-cell table:number-columns-repeated="16371"/>
        </table:table-row>
        <table:table-row table:style-name="ro21">
          <table:table-cell office:value-type="float" office:value="3" table:style-name="ce33">
            <text:p>3</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貓房子</text:p>
          </table:table-cell>
          <table:table-cell office:value-type="string" table:style-name="ce29">
            <text:p>南一書局企業股份有限公司</text:p>
          </table:table-cell>
          <table:table-cell office:value-type="string" table:style-name="ce29">
            <text:p>顏志豪／ 薛慧瑩 繪</text:p>
          </table:table-cell>
          <table:table-cell table:style-name="ce29"/>
          <table:table-cell office:value-type="string" table:style-name="ce29">
            <text:p>學齡前、小學低年級、小學中年級、小學高年級</text:p>
          </table:table-cell>
          <table:table-cell office:value-type="string" table:style-name="ce29">
            <text:p>50頁</text:p>
          </table:table-cell>
          <table:table-cell office:value-type="float" office:value="9786263515994" table:style-name="ce30">
            <text:p>9786263515994<text:s/></text:p>
          </table:table-cell>
          <table:table-cell office:value-type="string" table:style-name="ce31">
            <text:p>一場酒駕，帶走了正在街邊照顧流浪貓的老爺爺，悲傷無比的老奶奶，一個人生活著。 然而，那些被老爺爺照顧過的貓咪卻成了老奶奶的守護者， 讓逐漸失去記憶的老奶奶走出悲傷，再次獲得幸福。</text:p>
          </table:table-cell>
          <table:table-cell office:value-type="string" table:style-name="ce31">
            <text:p>討厭貓的老奶奶，為什麼她的房子卻是貓咪的安樂窩？作家顏志豪與畫家薛慧瑩聯手創作的《貓房子》，以這麼溫柔又矛盾的場景，開始了一個簡單卻深刻的故事，也探討伴侶因意外離去後，被留下來的人如何安放自己寂寞的心。</text:p>
            <text:p>老奶奶不合常理的討厭貓，那份討厭並非源自真正的憎惡，而是一種充滿悲傷與愛戀的、自我保護的儀式，每天驅趕貓咪、對著牠們發牢騷，成了她與已逝伴侶之間唯一的的連結。</text:p>
            <text:p>書中的貓是爺爺留下的愛的化身，也是重要的獨居年長者的陪伴者，漸漸的填補了她生活的空缺。書中更巧妙地融入了「失智症」的議題，老奶奶忘了討厭的心情，變成最喜歡貓，讓讀者知道，即使記憶會消逝，愛仍會以不同的形式永存，如同封底那句話：「無論發生什麼事，你都不是孤單一個人。」</text:p>
            <text:p>一本薄薄的繪本，讓我們看到了生離死別、哀傷療癒、獨居、失智與等深刻議題，非常難得的佳作。</text:p>
          </table:table-cell>
          <table:table-cell table:number-columns-repeated="16371"/>
        </table:table-row>
        <table:table-row table:style-name="ro21">
          <table:table-cell office:value-type="float" office:value="4" table:style-name="ce33">
            <text:p>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來玩來玩</text:p>
          </table:table-cell>
          <table:table-cell office:value-type="string" table:style-name="ce29">
            <text:p>財團法人瑞儀教育基金會</text:p>
          </table:table-cell>
          <table:table-cell office:value-type="string" table:style-name="ce29">
            <text:p>謝明芳／ 南君 繪</text:p>
          </table:table-cell>
          <table:table-cell table:style-name="ce29"/>
          <table:table-cell office:value-type="string" table:style-name="ce29">
            <text:p>學齡前、小學低年級、小學中年級</text:p>
          </table:table-cell>
          <table:table-cell office:value-type="string" table:style-name="ce29">
            <text:p>34頁</text:p>
          </table:table-cell>
          <table:table-cell office:value-type="float" office:value="9786269871605" table:style-name="ce30">
            <text:p>9786269871605<text:s/></text:p>
          </table:table-cell>
          <table:table-cell office:value-type="string" table:style-name="ce31">
            <text:p>四面環海的臺灣在西南沿海有「潟湖」一大地理特色，繪本透過兒童遊戲連結潟湖和海洋間的關係，試圖以不說教的方式引導孩子們珍惜海洋、守護環境。繪本細膩地描繪出潟湖周遭的環境與生態，用充滿著童趣與奇幻的畫風打破小孩與物種間的比例關係，將文字的律動感生動呈現，並透過比例縮小的孩子與物種的互動，形成「玩」的樂趣，邀請大家到潟湖「來玩來玩」。</text:p>
          </table:table-cell>
          <table:table-cell office:value-type="string" table:style-name="ce31">
            <text:p>充滿驚奇的自然探索，進而思考現代生活中人與自然的關係，以不說教的方式，讓讀者和自然對話。</text:p>
          </table:table-cell>
          <table:table-cell table:number-columns-repeated="16371"/>
        </table:table-row>
        <table:table-row table:style-name="ro21">
          <table:table-cell office:value-type="float" office:value="5" table:style-name="ce33">
            <text:p>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想當聖誕樹</text:p>
          </table:table-cell>
          <table:table-cell office:value-type="string" table:style-name="ce32">
            <text:p>重版文化整合事業股份有限公司</text:p>
          </table:table-cell>
          <table:table-cell office:value-type="string" table:style-name="ce32">
            <text:p>Olivier Tallec</text:p>
          </table:table-cell>
          <table:table-cell office:value-type="string" table:style-name="ce32">
            <text:p>吳愉萱</text:p>
          </table:table-cell>
          <table:table-cell office:value-type="string" table:style-name="ce32">
            <text:p>學齡前、小學低年級、小學中年級、小學高年級</text:p>
          </table:table-cell>
          <table:table-cell office:value-type="string" table:style-name="ce29">
            <text:p>42頁</text:p>
          </table:table-cell>
          <table:table-cell office:value-type="float" office:value="9786269864164" table:style-name="ce30">
            <text:p>9786269864164<text:s/></text:p>
          </table:table-cell>
          <table:table-cell office:value-type="string" table:style-name="ce31">
            <text:p>改編自安徒生經典童話《樅樹》一本很可愛、很適合國小小朋友自己閱讀的繪本，也是一本法國插畫家寫給大人看的成人寓言，不論是大人或小孩，都會從故事中看到各自的趣味。</text:p>
          </table:table-cell>
          <table:table-cell office:value-type="string" table:style-name="ce31">
            <text:p>短暫的夢想實現後，要面對的是夢醒後的悵然，本書以詼諧的方式削弱了原著的悲涼，重新詮釋了安徒生的經典故事。</text:p>
          </table:table-cell>
          <table:table-cell table:number-columns-repeated="16371"/>
        </table:table-row>
        <table:table-row table:style-name="ro21">
          <table:table-cell office:value-type="float" office:value="6" table:style-name="ce33">
            <text:p>6</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跳舞就是做很多動作</text:p>
          </table:table-cell>
          <table:table-cell office:value-type="string" table:style-name="ce32">
            <text:p>是路故事</text:p>
          </table:table-cell>
          <table:table-cell office:value-type="string" table:style-name="ce32">
            <text:p>吳睿哲、高承胤</text:p>
          </table:table-cell>
          <table:table-cell table:style-name="ce32"/>
          <table:table-cell office:value-type="string" table:style-name="ce32">
            <text:p>學齡前、小學低年級、小學中年級</text:p>
          </table:table-cell>
          <table:table-cell office:value-type="string" table:style-name="ce32">
            <text:p>52頁</text:p>
          </table:table-cell>
          <table:table-cell office:value-type="float" office:value="9786269534760" table:style-name="ce30">
            <text:p>9786269534760<text:s/></text:p>
          </table:table-cell>
          <table:table-cell office:value-type="string" table:style-name="ce31">
            <text:p>「跳舞就是做很多動作」六歲的小孩說。作者以紙偶、以文字、以掃瞄器作為舞臺，搭配直笛樂曲，在紙本書裡編出一支舞。這本書如同一場舞作，融合音樂與詩，表達跳舞的多樣性。舞者離場，空舞臺留白，預示下一段演出。這是「一本真的在跳舞的藝術書」</text:p>
          </table:table-cell>
          <table:table-cell office:value-type="string" table:style-name="ce31">
            <text:p>裝幀與畫面設計新穎，創作者運用影印機紀錄獨一無二的人形動作，搭配音符舞動。使用布面的封面模擬舞台的布幕，閱讀後因為質料，封面會稍稍捲起，突破讀者對書籍的想像，製造了舞台畫面效果。</text:p>
          </table:table-cell>
          <table:table-cell table:number-columns-repeated="16371"/>
        </table:table-row>
        <table:table-row table:style-name="ro21">
          <table:table-cell office:value-type="float" office:value="7" table:style-name="ce33">
            <text:p>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街上的汪先生</text:p>
          </table:table-cell>
          <table:table-cell office:value-type="string" table:style-name="ce32">
            <text:p>是路故事</text:p>
          </table:table-cell>
          <table:table-cell office:value-type="string" table:style-name="ce32">
            <text:p>老川</text:p>
          </table:table-cell>
          <table:table-cell table:style-name="ce32"/>
          <table:table-cell office:value-type="string" table:style-name="ce32">
            <text:p>學齡前、小學低年級、小學中年級</text:p>
          </table:table-cell>
          <table:table-cell office:value-type="string" table:style-name="ce32">
            <text:p>48頁</text:p>
          </table:table-cell>
          <table:table-cell office:value-type="float" office:value="9786269534753" table:style-name="ce30">
            <text:p>9786269534753<text:s/></text:p>
          </table:table-cell>
          <table:table-cell office:value-type="string" table:style-name="ce31">
            <text:p>這本繪本是以細膩的筆觸探討無家可歸的議題，講述生活在街頭的汪先生和小男孩的互動。汪先生在公園工作，照顧植物並推著裝滿物品的手推車。每晚，他尋找安全的地方過夜，因為一旦閉上眼睛，便無法保護自己。</text:p>
          </table:table-cell>
          <table:table-cell office:value-type="string" table:style-name="ce31">
            <text:p>藉著小孩天真的提問，呈現無家者的處境，讓讀者對無家者抱持更多同理及開放的想法。</text:p>
          </table:table-cell>
          <table:table-cell table:number-columns-repeated="16371"/>
        </table:table-row>
        <table:table-row table:style-name="ro21">
          <table:table-cell office:value-type="float" office:value="8" table:style-name="ce33">
            <text:p>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不一樣的1</text:p>
          </table:table-cell>
          <table:table-cell office:value-type="string" table:style-name="ce32">
            <text:p>信誼基金出版社</text:p>
          </table:table-cell>
          <table:table-cell office:value-type="string" table:style-name="ce32">
            <text:p>吳亞男／ 柳壟沙 繪</text:p>
          </table:table-cell>
          <table:table-cell table:style-name="ce32"/>
          <table:table-cell office:value-type="string" table:style-name="ce32">
            <text:p>學齡前、小學低年級</text:p>
          </table:table-cell>
          <table:table-cell office:value-type="string" table:style-name="ce32">
            <text:p>48頁</text:p>
          </table:table-cell>
          <table:table-cell office:value-type="float" office:value="9789861617497" table:style-name="ce30">
            <text:p>9789861617497<text:s/></text:p>
          </table:table-cell>
          <table:table-cell office:value-type="string" table:style-name="ce31">
            <text:p>全新中英故事有聲版。寫得小小的1、歪歪扭扭的1、慢慢成長的1……這些不一樣的1，在棕熊老師眼裡，都是最棒的作品！一堂孩子展現自我、發揮創意的寫字課。</text:p>
          </table:table-cell>
          <table:table-cell office:value-type="string" table:style-name="ce31">
            <text:p>故事簡單，畫風可愛，把應該寫得標準的數字1，變成各種獨特、充滿新意的「1」。</text:p>
          </table:table-cell>
          <table:table-cell table:number-columns-repeated="16371"/>
        </table:table-row>
        <table:table-row table:style-name="ro21">
          <table:table-cell office:value-type="float" office:value="9" table:style-name="ce33">
            <text:p>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飛一下、休息一下、再想一下……</text:p>
          </table:table-cell>
          <table:table-cell office:value-type="string" table:style-name="ce32">
            <text:p>信誼基金出版社</text:p>
          </table:table-cell>
          <table:table-cell office:value-type="string" table:style-name="ce32">
            <text:p>五味太郎ごみ たろう</text:p>
          </table:table-cell>
          <table:table-cell office:value-type="string" table:style-name="ce32">
            <text:p>游珮芸</text:p>
          </table:table-cell>
          <table:table-cell office:value-type="string" table:style-name="ce32">
            <text:p>學齡前</text:p>
          </table:table-cell>
          <table:table-cell office:value-type="string" table:style-name="ce32">
            <text:p>32頁</text:p>
          </table:table-cell>
          <table:table-cell office:value-type="float" office:value="9789861617282" table:style-name="ce30">
            <text:p>9789861617282<text:s/></text:p>
          </table:table-cell>
          <table:table-cell office:value-type="string" table:style-name="ce31">
            <text:p>飛一下、休息一下、吃吃果子、再飛一下，就這樣，可以飛到很遠的地方。啊！前方是一片汪洋大海，沒有可以休息的地方，也沒有果子可以吃，該怎麼辦才好呢？小小鳥開始思考……</text:p>
          </table:table-cell>
          <table:table-cell office:value-type="string" table:style-name="ce31">
            <text:p>五味太郎一貫的人生智慧與幽默，提醒孩子只要順應自己的成長節奏就好。</text:p>
          </table:table-cell>
          <table:table-cell table:number-columns-repeated="16371"/>
        </table:table-row>
        <table:table-row table:style-name="ro21">
          <table:table-cell office:value-type="float" office:value="10" table:style-name="ce33">
            <text:p>1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遺失啟事</text:p>
          </table:table-cell>
          <table:table-cell office:value-type="string" table:style-name="ce32">
            <text:p>信誼基金出版社</text:p>
          </table:table-cell>
          <table:table-cell office:value-type="string" table:style-name="ce32">
            <text:p>鄭萱婕</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9861617329" table:style-name="ce30">
            <text:p>9789861617329<text:s/></text:p>
          </table:table-cell>
          <table:table-cell office:value-type="string" table:style-name="ce31">
            <text:p>一座電梯，集合了形形色色的鄰居，閒聊各自的遺「失」煩惱，看小女孩豆豆如何發揮熱心，寫出一張張遺失啟事，為人際疏離的鄰居，找回遺失物，也找回生活的熱情！</text:p>
          </table:table-cell>
          <table:table-cell office:value-type="string" table:style-name="ce31">
            <text:p>以有形的遺失啟事，解決現代人「有形」、「無形」的失去煩惱。</text:p>
          </table:table-cell>
          <table:table-cell table:number-columns-repeated="16371"/>
        </table:table-row>
        <table:table-row table:style-name="ro21">
          <table:table-cell office:value-type="float" office:value="11" table:style-name="ce33">
            <text:p>1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山左大力士</text:p>
          </table:table-cell>
          <table:table-cell office:value-type="string" table:style-name="ce32">
            <text:p>信誼基金出版社</text:p>
          </table:table-cell>
          <table:table-cell office:value-type="string" table:style-name="ce32">
            <text:p>楊子葦</text:p>
          </table:table-cell>
          <table:table-cell table:style-name="ce32"/>
          <table:table-cell office:value-type="string" table:style-name="ce32">
            <text:p>學齡前、小學低年級</text:p>
          </table:table-cell>
          <table:table-cell office:value-type="string" table:style-name="ce32">
            <text:p>44頁</text:p>
          </table:table-cell>
          <table:table-cell office:value-type="float" office:value="9789861617343" table:style-name="ce30">
            <text:p>9789861617343<text:s/></text:p>
          </table:table-cell>
          <table:table-cell office:value-type="string" table:style-name="ce31">
            <text:p>山的左邊有……一位猩猩大力士。他力大無窮，無所不搬，但面對眼前的大山，卻踢到鐵板啦！一部爆笑幽默兼具嘲諷的分鏡喜劇故事。</text:p>
          </table:table-cell>
          <table:table-cell office:value-type="string" table:style-name="ce31">
            <text:p>圖文生動搞笑，氣氛歡樂，結尾卻不失嘲諷與反思。</text:p>
          </table:table-cell>
          <table:table-cell table:number-columns-repeated="16371"/>
        </table:table-row>
        <table:table-row table:style-name="ro21">
          <table:table-cell office:value-type="float" office:value="12" table:style-name="ce33">
            <text:p>12</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小威的眼睛</text:p>
          </table:table-cell>
          <table:table-cell office:value-type="string" table:style-name="ce32">
            <text:p>信誼基金出版社</text:p>
          </table:table-cell>
          <table:table-cell office:value-type="string" table:style-name="ce32">
            <text:p>杜宛霖</text:p>
          </table:table-cell>
          <table:table-cell table:style-name="ce32"/>
          <table:table-cell office:value-type="string" table:style-name="ce32">
            <text:p>學齡前、小學低年級</text:p>
          </table:table-cell>
          <table:table-cell office:value-type="string" table:style-name="ce32">
            <text:p>48頁</text:p>
          </table:table-cell>
          <table:table-cell office:value-type="float" office:value="9789861617398" table:style-name="ce30">
            <text:p>9789861617398<text:s/></text:p>
          </table:table-cell>
          <table:table-cell office:value-type="string" table:style-name="ce31">
            <text:p>小威是個有點特別的男生，他的眼睛看不見。一本從明眼孩子角度看視障孩子的故事，跨越看不見的距離，跟小威同行，一起認識、關懷、同理視障朋友。</text:p>
          </table:table-cell>
          <table:table-cell office:value-type="string" table:style-name="ce31">
            <text:p>在社會裡有許多視而不見的事，視障孩子因為缺陷而有更多的超能力也是常人無法感受的。經由孩子們的互動彼此體會是一件美好的事。動人的繪本，在缺憾中獲得超能力的感受。</text:p>
          </table:table-cell>
          <table:table-cell table:number-columns-repeated="16371"/>
        </table:table-row>
        <table:table-row table:style-name="ro21">
          <table:table-cell office:value-type="float" office:value="13" table:style-name="ce33">
            <text:p>1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壽司買衣服</text:p>
          </table:table-cell>
          <table:table-cell office:value-type="string" table:style-name="ce32">
            <text:p>上誼文化實業股份有限公司</text:p>
          </table:table-cell>
          <table:table-cell office:value-type="string" table:style-name="ce32">
            <text:p>田中達也</text:p>
          </table:table-cell>
          <table:table-cell office:value-type="string" table:style-name="ce32">
            <text:p>李宜蓁</text:p>
          </table:table-cell>
          <table:table-cell office:value-type="string" table:style-name="ce32">
            <text:p>學齡前、小學低年級</text:p>
          </table:table-cell>
          <table:table-cell office:value-type="string" table:style-name="ce32">
            <text:p>40頁</text:p>
          </table:table-cell>
          <table:table-cell office:value-type="float" office:value="9789577627728" table:style-name="ce30">
            <text:p>9789577627728<text:s/></text:p>
          </table:table-cell>
          <table:table-cell office:value-type="string" table:style-name="ce31">
            <text:p>壽司想買新衣服，要買鮭魚好，還是鮪魚肚比較好呢？冰淇淋甜筒想買頂帽子，要不要試試最熱銷的抹茶口味呢？超乎想像的微型小鎮，跟著壽司、草莓等主角一起享受療癒時光。</text:p>
          </table:table-cell>
          <table:table-cell office:value-type="string" table:style-name="ce31">
            <text:p>一場充滿創意與趣味的時尚大秀，豐富的食材，帶來無限的歡樂與想像力。</text:p>
          </table:table-cell>
          <table:table-cell table:number-columns-repeated="16371"/>
        </table:table-row>
        <table:table-row table:style-name="ro21">
          <table:table-cell office:value-type="float" office:value="14" table:style-name="ce33">
            <text:p>1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胡蘿蔔妖怪</text:p>
          </table:table-cell>
          <table:table-cell office:value-type="string" table:style-name="ce32">
            <text:p>上誼文化實業股份有限公司</text:p>
          </table:table-cell>
          <table:table-cell office:value-type="string" table:style-name="ce32">
            <text:p>キューライス</text:p>
          </table:table-cell>
          <table:table-cell office:value-type="string" table:style-name="ce32">
            <text:p>彭懿</text:p>
          </table:table-cell>
          <table:table-cell office:value-type="string" table:style-name="ce32">
            <text:p>學齡前、小學低年級</text:p>
          </table:table-cell>
          <table:table-cell office:value-type="string" table:style-name="ce32">
            <text:p>40頁</text:p>
          </table:table-cell>
          <table:table-cell office:value-type="float" office:value="9789577627872" table:style-name="ce30">
            <text:p>9789577627872<text:s/></text:p>
          </table:table-cell>
          <table:table-cell office:value-type="string" table:style-name="ce31">
            <text:p>兩隻最愛吃胡蘿蔔的兔子，遇上了一個不可思議的生物——胡蘿蔔妖怪，兔子能夠如願吃到胡蘿蔔妖怪嗎？Q-rais繼《兔老大》系列後幽默力作，明明是胡蘿蔔，但也是妖怪！</text:p>
          </table:table-cell>
          <table:table-cell office:value-type="string" table:style-name="ce31">
            <text:p>超現實風格的妖怪故事，滿足了小孩心中的奇思妙想。</text:p>
          </table:table-cell>
          <table:table-cell table:number-columns-repeated="16371"/>
        </table:table-row>
        <table:table-row table:style-name="ro21">
          <table:table-cell office:value-type="float" office:value="15" table:style-name="ce33">
            <text:p>1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可以做你的狗狗嗎？</text:p>
          </table:table-cell>
          <table:table-cell office:value-type="string" table:style-name="ce32">
            <text:p>上誼文化實業股份有限公司</text:p>
          </table:table-cell>
          <table:table-cell office:value-type="string" table:style-name="ce32">
            <text:p>Troy Cummings</text:p>
          </table:table-cell>
          <table:table-cell office:value-type="string" table:style-name="ce32">
            <text:p>張弘</text:p>
          </table:table-cell>
          <table:table-cell office:value-type="string" table:style-name="ce32">
            <text:p>學齡前、小學低年級、小學中年級</text:p>
          </table:table-cell>
          <table:table-cell office:value-type="string" table:style-name="ce32">
            <text:p>40頁</text:p>
          </table:table-cell>
          <table:table-cell office:value-type="float" office:value="9789577627858" table:style-name="ce30">
            <text:p>9789577627858<text:s/></text:p>
          </table:table-cell>
          <table:table-cell office:value-type="string" table:style-name="ce31">
            <text:p>一隻無家可歸的狗狗，要怎麼給人留下好印象呢？流浪狗阿飛想要找主人，他寫信給街上的住戶，還有消防局、肉舖老闆娘和回收廠管理員……看看小狗阿飛如何推銷自己，誰又能給阿飛一個家呢？</text:p>
          </table:table-cell>
          <table:table-cell office:value-type="string" table:style-name="ce31">
            <text:p>一隻充滿了堅持、希望與對愛的渴望的流浪狗，讓讀者看見一顆等待被接納的心。</text:p>
          </table:table-cell>
          <table:table-cell table:number-columns-repeated="16371"/>
        </table:table-row>
        <table:table-row table:style-name="ro21">
          <table:table-cell office:value-type="float" office:value="16" table:style-name="ce33">
            <text:p>1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章魚沒有骨頭：0到90億的驚奇之旅</text:p>
          </table:table-cell>
          <table:table-cell office:value-type="string" table:style-name="ce32">
            <text:p>上誼文化實業股份有限公司</text:p>
          </table:table-cell>
          <table:table-cell office:value-type="string" table:style-name="ce32">
            <text:p>Anne Richardson／ Andrea Antinori 繪</text:p>
          </table:table-cell>
          <table:table-cell office:value-type="string" table:style-name="ce32">
            <text:p>朱墨</text:p>
          </table:table-cell>
          <table:table-cell office:value-type="string" table:style-name="ce32">
            <text:p>學齡前、小學低年級、小學中年級</text:p>
          </table:table-cell>
          <table:table-cell office:value-type="string" table:style-name="ce32">
            <text:p>72頁</text:p>
          </table:table-cell>
          <table:table-cell office:value-type="float" office:value="9789577627704" table:style-name="ce30">
            <text:p>9789577627704<text:s/></text:p>
          </table:table-cell>
          <table:table-cell office:value-type="string" table:style-name="ce31">
            <text:p>一本用數字串起的圖畫書，從植物到昆蟲、人的身體到鯨魚的壽命、地球到土星......你會發現世界竟是如此奇妙！波隆那SM國際插畫家大獎得主攜手美國探索博物館總監把世界帶到孩子眼前。</text:p>
          </table:table-cell>
          <table:table-cell office:value-type="string" table:style-name="ce31">
            <text:p>用數字串起的宇宙萬物，滿足孩子對極小到極大事物的各種想像。</text:p>
          </table:table-cell>
          <table:table-cell table:number-columns-repeated="16371"/>
        </table:table-row>
        <table:table-row table:style-name="ro21">
          <table:table-cell office:value-type="float" office:value="17" table:style-name="ce33">
            <text:p>1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鵝教授上課啦！用科學揭開《三隻小豬》的祕密</text:p>
          </table:table-cell>
          <table:table-cell office:value-type="string" table:style-name="ce32">
            <text:p>東雨文化事業有限公司</text:p>
          </table:table-cell>
          <table:table-cell office:value-type="string" table:style-name="ce32">
            <text:p>寶萊特．布爾喬亞（PauletteBourgeois）</text:p>
          </table:table-cell>
          <table:table-cell office:value-type="string" table:style-name="ce32">
            <text:p>向慕華</text:p>
          </table:table-cell>
          <table:table-cell office:value-type="string" table:style-name="ce32">
            <text:p>學齡前、小學低年級、小學中年級</text:p>
          </table:table-cell>
          <table:table-cell office:value-type="string" table:style-name="ce32">
            <text:p>40頁</text:p>
          </table:table-cell>
          <table:table-cell office:value-type="float" office:value="9789575217020" table:style-name="ce30">
            <text:p>9789575217020<text:s/></text:p>
          </table:table-cell>
          <table:table-cell office:value-type="string" table:style-name="ce31">
            <text:p>為什麼小豬愛吃、愛睡、愛躺在泥地裡打滾？為什麼大野狼大口吹氣，就能吹倒小豬的房子？現在，鵝教授要來進行事實查證，揭露故事中的問題和疑點，並解釋其中的科學原理。</text:p>
          </table:table-cell>
          <table:table-cell office:value-type="string" table:style-name="ce31">
            <text:p>用意想不到的全新視角解讀經典故事，原來科學就藏在故事裡，而且超級有趣。</text:p>
          </table:table-cell>
          <table:table-cell table:number-columns-repeated="16371"/>
        </table:table-row>
        <table:table-row table:style-name="ro21">
          <table:table-cell office:value-type="float" office:value="18" table:style-name="ce33">
            <text:p>1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不要擁抱！(我不喜歡)──我的身體自己作主</text:p>
          </table:table-cell>
          <table:table-cell office:value-type="string" table:style-name="ce32">
            <text:p>東雨文化事業有限公司</text:p>
          </table:table-cell>
          <table:table-cell office:value-type="string" table:style-name="ce32">
            <text:p>嘉莉・菲尼森（CARRIE FINISON）</text:p>
          </table:table-cell>
          <table:table-cell office:value-type="string" table:style-name="ce32">
            <text:p>李貞慧</text:p>
          </table:table-cell>
          <table:table-cell office:value-type="string" table:style-name="ce32">
            <text:p>學齡前、小學低年級、小學中年級</text:p>
          </table:table-cell>
          <table:table-cell office:value-type="string" table:style-name="ce32">
            <text:p>32頁</text:p>
          </table:table-cell>
          <table:table-cell office:value-type="float" office:value="9789575217075" table:style-name="ce30">
            <text:p>9789575217075<text:s/></text:p>
          </table:table-cell>
          <table:table-cell office:value-type="string" table:style-name="ce31">
            <text:p>來個問候的擁抱？來個再見的擁抱？來個贏得全壘打的擁抱？不要！ 除了媽媽外，道格不喜歡別人擁抱他，但是他不是不喜歡你，他覺得用擊掌代替擁抱會更棒！</text:p>
          </table:table-cell>
          <table:table-cell office:value-type="string" table:style-name="ce31">
            <text:p>相關主題的繪本很多，但難得以不喜歡被擁抱的孩子為主角，告訴大家，就算很多人都喜歡，也不見得「每個人」喜歡。</text:p>
          </table:table-cell>
          <table:table-cell table:number-columns-repeated="16371"/>
        </table:table-row>
        <table:table-row table:style-name="ro21">
          <table:table-cell office:value-type="float" office:value="19" table:style-name="ce33">
            <text:p>1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那又怎樣？──學習如何應對言語霸凌</text:p>
          </table:table-cell>
          <table:table-cell office:value-type="string" table:style-name="ce32">
            <text:p>東雨文化事業有限公司</text:p>
          </table:table-cell>
          <table:table-cell office:value-type="string" table:style-name="ce32">
            <text:p>索尼婭．庫德特（Sonia Coudert）</text:p>
          </table:table-cell>
          <table:table-cell office:value-type="string" table:style-name="ce32">
            <text:p>李貞慧</text:p>
          </table:table-cell>
          <table:table-cell office:value-type="string" table:style-name="ce32">
            <text:p>學齡前、小學低年級、小學中年級</text:p>
          </table:table-cell>
          <table:table-cell office:value-type="string" table:style-name="ce32">
            <text:p>32頁</text:p>
          </table:table-cell>
          <table:table-cell office:value-type="float" office:value="9789575217334" table:style-name="ce30">
            <text:p>9789575217334<text:s/></text:p>
          </table:table-cell>
          <table:table-cell office:value-type="string" table:style-name="ce31">
            <text:p>「嘿！妳綁辮子真難看！」「嘿！你不會綁鞋帶，真笨！」 每天早上，巴茲爾都會嘲笑不同的同學，直到有一天，來了一個新同學。當巴茲爾對她說了嘲笑的話之後，她只回了一句話……</text:p>
          </table:table-cell>
          <table:table-cell office:value-type="string" table:style-name="ce31">
            <text:p>面對嘲笑和惡意的言語，用智慧的一句「那又怎樣？」來建立強大的內心防護罩。</text:p>
          </table:table-cell>
          <table:table-cell table:number-columns-repeated="16371"/>
        </table:table-row>
        <table:table-row table:style-name="ro21">
          <table:table-cell office:value-type="float" office:value="20" table:style-name="ce33">
            <text:p>2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哈！是粉紅色的</text:p>
          </table:table-cell>
          <table:table-cell office:value-type="string" table:style-name="ce32">
            <text:p>幼獅文化事業股份有限公司</text:p>
          </table:table-cell>
          <table:table-cell office:value-type="string" table:style-name="ce32">
            <text:p>劉如桂</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9864493319" table:style-name="ce30">
            <text:p>9789864493319<text:s/></text:p>
          </table:table-cell>
          <table:table-cell office:value-type="string" table:style-name="ce31">
            <text:p>《哈！是粉紅色的》是一本幽默溫馨的圖畫書，作者以市面上繪本少見的水墨技法及傳統題材，巧妙讓孩子們領悟人際相處間分享與尊重的重要性。</text:p>
          </table:table-cell>
          <table:table-cell office:value-type="string" table:style-name="ce31">
            <text:p>少見的水墨技法及傳統題材，再加入混色的技巧，提醒讀者用多元思考的角度來看世界。</text:p>
          </table:table-cell>
          <table:table-cell table:number-columns-repeated="16371"/>
        </table:table-row>
        <table:table-row table:style-name="ro21">
          <table:table-cell office:value-type="float" office:value="21" table:style-name="ce33">
            <text:p>2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大蓮藕</text:p>
          </table:table-cell>
          <table:table-cell office:value-type="string" table:style-name="ce32">
            <text:p>經典雜誌 慈濟傳播人文志業基金會</text:p>
          </table:table-cell>
          <table:table-cell office:value-type="string" table:style-name="ce32">
            <text:p>張筱琦</text:p>
          </table:table-cell>
          <table:table-cell table:style-name="ce32"/>
          <table:table-cell office:value-type="string" table:style-name="ce32">
            <text:p>學齡前、小學低年級</text:p>
          </table:table-cell>
          <table:table-cell office:value-type="string" table:style-name="ce32">
            <text:p>56頁</text:p>
          </table:table-cell>
          <table:table-cell office:value-type="float" office:value="9786267205976" table:style-name="ce30">
            <text:p>9786267205976<text:s/></text:p>
          </table:table-cell>
          <table:table-cell office:value-type="string" table:style-name="ce31">
            <text:p>「我是一條好長好長的大蓮藕。我有什麼用呢？」聽見大蓮藕的煩惱，小廚師和小販覺得做成「炸蓮藕片」和「蓮藕茶」最棒了！大蓮藕就快要不夠用了，人們仍喊著「還要！」大蓮藕該怎麼辦呢？</text:p>
          </table:table-cell>
          <table:table-cell office:value-type="string" table:style-name="ce31">
            <text:p>想像力無窮的食育繪本，打破過往食育強調食物有多好吃、多營養的框架，食物也可以很好玩且不受限制。</text:p>
          </table:table-cell>
          <table:table-cell table:number-columns-repeated="16371"/>
        </table:table-row>
        <table:table-row table:style-name="ro21">
          <table:table-cell office:value-type="float" office:value="22" table:style-name="ce33">
            <text:p>2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今天不想吹頭髮</text:p>
          </table:table-cell>
          <table:table-cell office:value-type="string" table:style-name="ce32">
            <text:p>弘雅三民圖書股份有限公司</text:p>
          </table:table-cell>
          <table:table-cell office:value-type="string" table:style-name="ce32">
            <text:p>王佩心</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6263705715" table:style-name="ce30">
            <text:p>9786263705715<text:s/></text:p>
          </table:table-cell>
          <table:table-cell office:value-type="string" table:style-name="ce31">
            <text:p>吹風機不想吹頭髮了！他想要出去挑戰更大的目標。電風扇可以帶來涼涼的風，他不行。風力發電可以幫城市發電，他也不行。這臺不甘現狀的吹風機，他究竟該何去何從？</text:p>
          </table:table-cell>
          <table:table-cell office:value-type="string" table:style-name="ce31">
            <text:p>吹風機不想吹頭髮後，要做什麼才好？與其模仿別人，不如發現自我價值何在。</text:p>
          </table:table-cell>
          <table:table-cell table:number-columns-repeated="16371"/>
        </table:table-row>
        <table:table-row table:style-name="ro21">
          <table:table-cell office:value-type="float" office:value="23" table:style-name="ce33">
            <text:p>2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有點喜歡</text:p>
          </table:table-cell>
          <table:table-cell office:value-type="string" table:style-name="ce32">
            <text:p>弘雅三民圖書股份有限公司</text:p>
          </table:table-cell>
          <table:table-cell office:value-type="string" table:style-name="ce32">
            <text:p>於也</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6263706101" table:style-name="ce30">
            <text:p>9786263706101<text:s/></text:p>
          </table:table-cell>
          <table:table-cell office:value-type="string" table:style-name="ce31">
            <text:p>最美好的時刻，是最糟糕的時候，知道有你相伴。小巫師期待著和好朋友們分享生日蛋糕。 可是，卻發生了小意外！小巫師躲進自己小小的情緒黑洞裡……好朋友該如何幫助他呢？</text:p>
          </table:table-cell>
          <table:table-cell office:value-type="string" table:style-name="ce31">
            <text:p>引導孩子面對自己的小缺點，知道總有人會溫柔的接住自己的情緒。</text:p>
          </table:table-cell>
          <table:table-cell table:number-columns-repeated="16371"/>
        </table:table-row>
        <table:table-row table:style-name="ro21">
          <table:table-cell office:value-type="float" office:value="24" table:style-name="ce33">
            <text:p>2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眼淚博物館</text:p>
          </table:table-cell>
          <table:table-cell office:value-type="string" table:style-name="ce32">
            <text:p>弘雅三民圖書股份有限公司</text:p>
          </table:table-cell>
          <table:table-cell office:value-type="string" table:style-name="ce32">
            <text:p>黃顯雅</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6263707689" table:style-name="ce30">
            <text:p>9786263707689<text:s/></text:p>
          </table:table-cell>
          <table:table-cell office:value-type="string" table:style-name="ce31">
            <text:p>探索情緒的成因，喚起珍貴的回憶寶藏。眼淚博物館展示著居民們曾經流下的眼淚。只要將眼淚滴進眼睛裡，還可以體驗眼淚當時落下的感受。但有一天，所有的眼淚都不見了……</text:p>
          </table:table-cell>
          <table:table-cell office:value-type="string" table:style-name="ce31">
            <text:p>帶孩子探索眼淚的來源，正視每一個「哭泣」的原因，撕掉負面情緒的標籤。</text:p>
          </table:table-cell>
          <table:table-cell table:number-columns-repeated="16371"/>
        </table:table-row>
        <table:table-row table:style-name="ro21">
          <table:table-cell office:value-type="float" office:value="25" table:style-name="ce33">
            <text:p>2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漁顛倒游</text:p>
          </table:table-cell>
          <table:table-cell office:value-type="string" table:style-name="ce32">
            <text:p>弘雅三民圖書股份有限公司</text:p>
          </table:table-cell>
          <table:table-cell office:value-type="string" table:style-name="ce32">
            <text:p>Corey R. Tabor</text:p>
          </table:table-cell>
          <table:table-cell office:value-type="string" table:style-name="ce32">
            <text:p>柯倩華</text:p>
          </table:table-cell>
          <table:table-cell office:value-type="string" table:style-name="ce32">
            <text:p>學齡前、小學低年級</text:p>
          </table:table-cell>
          <table:table-cell office:value-type="string" table:style-name="ce32">
            <text:p>40頁</text:p>
          </table:table-cell>
          <table:table-cell office:value-type="float" office:value="9786263708754" table:style-name="ce30">
            <text:p>9786263708754<text:s/></text:p>
          </table:table-cell>
          <table:table-cell office:value-type="string" table:style-name="ce31">
            <text:p>小漁是一隻快樂的鯰魚，生活在美好的水底世界。水上有各樣的水草搖曳舞動，水下有湛藍的天空和蟲蟲大餐。可是一場交談，令小漁發現了一個天大的祕密……她竟然顛倒了？</text:p>
          </table:table-cell>
          <table:table-cell office:value-type="string" table:style-name="ce31">
            <text:p>環境翻轉的震撼，也象徵著主角小漁從迷惘到頓悟的心境變化，邀請孩子再次為自身的獨特歡呼。</text:p>
          </table:table-cell>
          <table:table-cell table:number-columns-repeated="16371"/>
        </table:table-row>
        <table:table-row table:style-name="ro21">
          <table:table-cell office:value-type="float" office:value="26" table:style-name="ce33">
            <text:p>2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想要被擁抱的仙人掌</text:p>
          </table:table-cell>
          <table:table-cell office:value-type="string" table:style-name="ce32">
            <text:p>大穎文化事業股份有限公司</text:p>
          </table:table-cell>
          <table:table-cell office:value-type="string" table:style-name="ce32">
            <text:p>Ana Ventura／ Alberto Faria 繪</text:p>
          </table:table-cell>
          <table:table-cell office:value-type="string" table:style-name="ce32">
            <text:p>賴潔林</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7367162" table:style-name="ce30">
            <text:p>9786267367162<text:s/></text:p>
          </table:table-cell>
          <table:table-cell office:value-type="string" table:style-name="ce31">
            <text:p>一個強壯多刺的仙人掌，感到很孤單難過，他很希望可以擁抱朋友，但是他滿身的刺，總是讓她無法如願。所幸朋友們集思廣義想出了一個好辦法，也就是集合了所有體型最小的朋友們，避開尖刺，終於順利擁抱了仙人掌。</text:p>
          </table:table-cell>
          <table:table-cell office:value-type="string" table:style-name="ce31">
            <text:p>一開始只是想被擁抱，但最後仙人掌有了一個大家庭，特殊的超高開本與這樣的主題搭配得當。</text:p>
          </table:table-cell>
          <table:table-cell table:number-columns-repeated="16371"/>
        </table:table-row>
        <table:table-row table:style-name="ro21">
          <table:table-cell office:value-type="float" office:value="27" table:style-name="ce33">
            <text:p>2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孩子，你將來長大要做什麼呢？</text:p>
          </table:table-cell>
          <table:table-cell office:value-type="string" table:style-name="ce32">
            <text:p>大穎文化事業股份有限公司</text:p>
          </table:table-cell>
          <table:table-cell office:value-type="string" table:style-name="ce32">
            <text:p>Christine Naumann-Villemin／ Sibylle Delacroix 繪</text:p>
          </table:table-cell>
          <table:table-cell office:value-type="string" table:style-name="ce32">
            <text:p>陳思瑋</text:p>
          </table:table-cell>
          <table:table-cell office:value-type="string" table:style-name="ce32">
            <text:p>學齡前、小學低年級、小學中年級</text:p>
          </table:table-cell>
          <table:table-cell office:value-type="string" table:style-name="ce32">
            <text:p>32頁</text:p>
          </table:table-cell>
          <table:table-cell office:value-type="float" office:value="9786269738298" table:style-name="ce30">
            <text:p>9786269738298<text:s/></text:p>
          </table:table-cell>
          <table:table-cell office:value-type="string" table:style-name="ce31">
            <text:p>故事中，小女孩的父母長輩都向她提供自己的職業作為意見，但是女孩都不感興趣，最後她好好的跟大家表達她早有自己心儀的工作了！從小學會思考自己的未來，學會勇敢表達想法，未來有無限可能。</text:p>
          </table:table-cell>
          <table:table-cell office:value-type="string" table:style-name="ce31">
            <text:p>大人覺得很棒的職業，與孩子嚮往的完全不同，讓孩子自由發想，他們的世界比我們寬廣。</text:p>
          </table:table-cell>
          <table:table-cell table:number-columns-repeated="16371"/>
        </table:table-row>
        <table:table-row table:style-name="ro21">
          <table:table-cell office:value-type="float" office:value="28" table:style-name="ce33">
            <text:p>2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蝸牛美美想獨處</text:p>
          </table:table-cell>
          <table:table-cell office:value-type="string" table:style-name="ce32">
            <text:p>典藏藝術家庭股份有限公司</text:p>
          </table:table-cell>
          <table:table-cell office:value-type="string" table:style-name="ce32">
            <text:p>Ziggy Hanaor</text:p>
          </table:table-cell>
          <table:table-cell office:value-type="string" table:style-name="ce32">
            <text:p>黃聿君</text:p>
          </table:table-cell>
          <table:table-cell office:value-type="string" table:style-name="ce32">
            <text:p>學齡前、小學低年級</text:p>
          </table:table-cell>
          <table:table-cell office:value-type="string" table:style-name="ce32">
            <text:p>40頁</text:p>
          </table:table-cell>
          <table:table-cell office:value-type="float" office:value="9786267430002" table:style-name="ce30">
            <text:p>9786267430002<text:s/></text:p>
          </table:table-cell>
          <table:table-cell office:value-type="string" table:style-name="ce31">
            <text:p>美美喜歡跟朋友、家人在一起，可是，她偶爾也有想獨處的時候。但是不管她去到哪裡，老是會被發現。「究竟要怎樣才能有自己的空間呢？」 作者將疫情時的感觸轉化成以蝸牛特性為出發點的故事，從溜來溜去的蝸牛，不停留下路過的線索，而無法完全擁有自己空間的困境，找出了不著痕跡的解法，創造出一個內向和外向並存的世界。</text:p>
          </table:table-cell>
          <table:table-cell office:value-type="string" table:style-name="ce31">
            <text:p>蝸牛美美「想要獨處」的需求，教會我們尊重自己也尊重他人的個人空間，享受獨處也是一種自我照顧能力。</text:p>
          </table:table-cell>
          <table:table-cell table:number-columns-repeated="16371"/>
        </table:table-row>
        <table:table-row table:style-name="ro21">
          <table:table-cell office:value-type="float" office:value="29" table:style-name="ce33">
            <text:p>2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情緒大飯店</text:p>
          </table:table-cell>
          <table:table-cell office:value-type="string" table:style-name="ce32">
            <text:p>典藏藝術家庭股份有限公司</text:p>
          </table:table-cell>
          <table:table-cell office:value-type="string" table:style-name="ce32">
            <text:p>Lidia Brankovi<text:span text:style-name="T15">ć</text:span></text:p>
          </table:table-cell>
          <table:table-cell office:value-type="string" table:style-name="ce32">
            <text:p>黃聿君</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7430033" table:style-name="ce30">
            <text:p>9786267430033<text:s/></text:p>
          </table:table-cell>
          <table:table-cell office:value-type="string" table:style-name="ce31">
            <text:p>在情緒大飯店，每一天都不一樣，很難預測誰會到來，每位客人的需求也都不同。 情緒有的大，有的小；有的好相處，有的棘手。不過，不管是哪一種情緒，飯店經理都會挪出空房招待，聆聽每一位客人的心聲。</text:p>
          </table:table-cell>
          <table:table-cell office:value-type="string" table:style-name="ce31">
            <text:p>各式各樣的情緒房客，幫助孩子認識並接納自己內心的各種感受。</text:p>
          </table:table-cell>
          <table:table-cell table:number-columns-repeated="16371"/>
        </table:table-row>
        <table:table-row table:style-name="ro21">
          <table:table-cell office:value-type="float" office:value="30" table:style-name="ce33">
            <text:p>3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呼洛特上學去</text:p>
          </table:table-cell>
          <table:table-cell office:value-type="string" table:style-name="ce32">
            <text:p>典藏藝術家庭股份有限公司</text:p>
          </table:table-cell>
          <table:table-cell office:value-type="string" table:style-name="ce32">
            <text:p>Juliette Lagrange</text:p>
          </table:table-cell>
          <table:table-cell office:value-type="string" table:style-name="ce32">
            <text:p>吳愉萱</text:p>
          </table:table-cell>
          <table:table-cell office:value-type="string" table:style-name="ce32">
            <text:p>學齡前、小學低年級</text:p>
          </table:table-cell>
          <table:table-cell office:value-type="string" table:style-name="ce32">
            <text:p>32頁</text:p>
          </table:table-cell>
          <table:table-cell office:value-type="float" office:value="9786267430101" table:style-name="ce30">
            <text:p>9786267430101<text:s/></text:p>
          </table:table-cell>
          <table:table-cell office:value-type="string" table:style-name="ce31">
            <text:p>害羞的呼洛特因為要上臺介紹對自己很重要的東西，擔心到睡不著覺，忽然間窗外飛來一顆巨大的種子，他找到可以上臺介紹的東西了！只是……「我做得到嗎？」呼洛特在上學的途中不斷的問自己。只要相信自己做得到，就可以做到！</text:p>
          </table:table-cell>
          <table:table-cell office:value-type="string" table:style-name="ce31">
            <text:p>完美捕捉了內向孩子上學的複雜心情，充滿了溫暖的鼓勵與同理，幫助孩子邁出成長的第一步。</text:p>
          </table:table-cell>
          <table:table-cell table:number-columns-repeated="16371"/>
        </table:table-row>
        <table:table-row table:style-name="ro21">
          <table:table-cell office:value-type="float" office:value="31" table:style-name="ce33">
            <text:p>3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寶寶逛市場</text:p>
          </table:table-cell>
          <table:table-cell office:value-type="string" table:style-name="ce32">
            <text:p>遠見天下文化出版股份有限公司</text:p>
          </table:table-cell>
          <table:table-cell office:value-type="string" table:style-name="ce32">
            <text:p>阿蒂努卡（ATINUKE）</text:p>
          </table:table-cell>
          <table:table-cell office:value-type="string" table:style-name="ce32">
            <text:p>柯倩華</text:p>
          </table:table-cell>
          <table:table-cell office:value-type="string" table:style-name="ce32">
            <text:p>學齡前、小學低年級</text:p>
          </table:table-cell>
          <table:table-cell office:value-type="string" table:style-name="ce32">
            <text:p>32頁</text:p>
          </table:table-cell>
          <table:table-cell office:value-type="float" office:value="9786263555006" table:style-name="ce30">
            <text:p>9786263555006<text:s/></text:p>
          </table:table-cell>
          <table:table-cell office:value-type="string" table:style-name="ce31">
            <text:p>寶寶跟著媽媽去市場，寶寶好驚訝、好開心。因為市場裡有五顏六色的商品，有買東西、賣東西的聲音，還有充滿熱情、善意的笑臉。媽媽蹲在地上，忙著向小販買東西，背在背上的寶寶也沒有閒著，每到一攤，就有善意的老板送他各種食物。媽媽一路買，寶寶一路吃，有香蕉、橘子、餅乾、玉米、椰肉……，好玩的是，媽媽一點都不知道，故事最後還慌慌張張的以為寶寶餓壞了……</text:p>
          </table:table-cell>
          <table:table-cell office:value-type="string" table:style-name="ce31">
            <text:p>結合了數數、食物、 西非文化等多元主題，充滿了熱鬧的聲音和視覺刺激。</text:p>
          </table:table-cell>
          <table:table-cell table:number-columns-repeated="16371"/>
        </table:table-row>
        <table:table-row table:style-name="ro21">
          <table:table-cell office:value-type="float" office:value="32" table:style-name="ce33">
            <text:p>3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星期三的麵包店</text:p>
          </table:table-cell>
          <table:table-cell office:value-type="string" table:style-name="ce32">
            <text:p>遠見天下文化出版股份有限公司</text:p>
          </table:table-cell>
          <table:table-cell office:value-type="string" table:style-name="ce32">
            <text:p>陳怡今</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6263558205" table:style-name="ce30">
            <text:p>9786263558205<text:s/></text:p>
          </table:table-cell>
          <table:table-cell office:value-type="string" table:style-name="ce31">
            <text:p>眼鏡貓和葉子狗住在公寓的頂樓，這棟公寓的一樓有一家很特別的麵包店，一星期只有星期三開門營業。葉子狗和眼鏡貓最愛吃麵包了！每個星期三，他們都很期待要去買「星期三麵包店」的美味麵包。這天，當他們興沖沖的下樓買麵包時，糗事卻發生了——他們竟然忘記帶錢包！</text:p>
          </table:table-cell>
          <table:table-cell office:value-type="string" table:style-name="ce31">
            <text:p>關於「友愛」與「分享」的故事，插圖明亮活潑，特殊色彩運用讓讀者閱讀時好像也能聞到香氣。</text:p>
          </table:table-cell>
          <table:table-cell table:number-columns-repeated="16371"/>
        </table:table-row>
        <table:table-row table:style-name="ro21">
          <table:table-cell office:value-type="float" office:value="33" table:style-name="ce33">
            <text:p>33</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上學快要來不及了！</text:p>
          </table:table-cell>
          <table:table-cell office:value-type="string" table:style-name="ce32">
            <text:p>遠見天下文化出版股份有限公司</text:p>
          </table:table-cell>
          <table:table-cell office:value-type="string" table:style-name="ce32">
            <text:p>小木屋工坊（The Cabin Company）</text:p>
          </table:table-cell>
          <table:table-cell office:value-type="string" table:style-name="ce32">
            <text:p>米雅</text:p>
          </table:table-cell>
          <table:table-cell office:value-type="string" table:style-name="ce32">
            <text:p>學齡前、小學低年級</text:p>
          </table:table-cell>
          <table:table-cell office:value-type="string" table:style-name="ce32">
            <text:p>40頁</text:p>
          </table:table-cell>
          <table:table-cell office:value-type="float" office:value="9786263558427" table:style-name="ce30">
            <text:p>9786263558427<text:s/></text:p>
          </table:table-cell>
          <table:table-cell office:value-type="string" table:style-name="ce31">
            <text:p>快點、快點！今天8點以前一定要到學校，絕對不能遲到！小男孩急急忙忙的衝出家門，可是今天的上學路途怎麼變得那麼奇怪——路上的水窪竟然出現了大鱷魚、天橋變得歪歪扭扭像迷宮一樣、比人還大的狗擋住了巷口，還有超長火車、讓人等超久的平交道！為什麼上學之路阻礙重重？！小男孩一路往前狂奔，他能及時趕到學校嗎？而最後，等待他的又會是什麼？</text:p>
          </table:table-cell>
          <table:table-cell office:value-type="string" table:style-name="ce31">
            <text:p>本書挑戰了高難度的心理劇場與體感經驗，演繹一種角色「內在」主觀的歷險感受。畫面的張力與故事題材完美契合，加上巧妙的設計，讓全篇滿溢衝撞式的方向感，進而營造出一種速度感，且結尾的圖文充滿餘韻。</text:p>
          </table:table-cell>
          <table:table-cell table:number-columns-repeated="16371"/>
        </table:table-row>
        <table:table-row table:style-name="ro21">
          <table:table-cell office:value-type="float" office:value="34" table:style-name="ce33">
            <text:p>3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們的友誼那麼多！記錄友情的12種圖表</text:p>
            <text:p/>
          </table:table-cell>
          <table:table-cell office:value-type="string" table:style-name="ce32">
            <text:p>遠見天下文化出版股份有限公司</text:p>
          </table:table-cell>
          <table:table-cell office:value-type="string" table:style-name="ce32">
            <text:p>拉萊娜．費雪（Lalena Fisher）</text:p>
          </table:table-cell>
          <table:table-cell office:value-type="string" table:style-name="ce32">
            <text:p>徐意筑</text:p>
          </table:table-cell>
          <table:table-cell office:value-type="string" table:style-name="ce32">
            <text:p>學齡前、小學低年級</text:p>
          </table:table-cell>
          <table:table-cell office:value-type="string" table:style-name="ce32">
            <text:p>40頁</text:p>
          </table:table-cell>
          <table:table-cell office:value-type="float" office:value="9786263558663" table:style-name="ce30">
            <text:p>9786263558663<text:s/></text:p>
          </table:table-cell>
          <table:table-cell office:value-type="string" table:style-name="ce31">
            <text:p>超級好朋友小雯和安娜要分開了！數不清的開心時刻和值得紀念的重要回憶，全部整理成12種最酷的友情告白圖表——麻吉興趣交集圖、萬聖節冒險行程規劃表、離別心情長條圖、喜歡的事物計數表、小雯出發行事曆、我想跟你走流程圖、祕密計畫的世界探險地圖……一目了然卻包含千言萬語！</text:p>
          </table:table-cell>
          <table:table-cell office:value-type="string" table:style-name="ce31">
            <text:p>用資訊圖表將抽象的友情變成看得懂的數據，引導孩子思考與記錄自己與朋友之間珍貴的情誼。</text:p>
          </table:table-cell>
          <table:table-cell table:number-columns-repeated="16371"/>
        </table:table-row>
        <table:table-row table:style-name="ro21">
          <table:table-cell office:value-type="float" office:value="35" table:style-name="ce33">
            <text:p>3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哪裡不舒服呢？</text:p>
          </table:table-cell>
          <table:table-cell office:value-type="string" table:style-name="ce32">
            <text:p>遠見天下文化出版股份有限公司</text:p>
          </table:table-cell>
          <table:table-cell office:value-type="string" table:style-name="ce32">
            <text:p>妮娜特（Ninette）</text:p>
          </table:table-cell>
          <table:table-cell office:value-type="string" table:style-name="ce32">
            <text:p>李紫蓉</text:p>
          </table:table-cell>
          <table:table-cell office:value-type="string" table:style-name="ce32">
            <text:p>學齡前、小學低年級</text:p>
          </table:table-cell>
          <table:table-cell office:value-type="string" table:style-name="ce32">
            <text:p>40頁</text:p>
          </table:table-cell>
          <table:table-cell office:value-type="float" office:value="9786263558823" table:style-name="ce30">
            <text:p>9786263558823<text:s/></text:p>
          </table:table-cell>
          <table:table-cell office:value-type="string" table:style-name="ce31">
            <text:p>下一位，請進！ 這一天，母雞醫師的診所很忙碌，整個候診室坐滿了要看病的動物，大家都有不舒服的地方：狐狸先生的尾巴受傷了，熊先生覺得很想吐，長頸鹿小姐的喉嚨好痛，刺蝟小姐的眼睛看不清楚！母雞醫師耐心聆聽每位患者的症狀和病因，細心的為他們診療，不管是哪裡不舒服，溫柔的母雞醫師都能對症下藥！</text:p>
          </table:table-cell>
          <table:table-cell office:value-type="string" table:style-name="ce31">
            <text:p>身體、疼痛與受傷，是孩子日常生活中經常出現的話題，書中隱藏了許多精彩的笑話和情節，非常可愛。</text:p>
          </table:table-cell>
          <table:table-cell table:number-columns-repeated="16371"/>
        </table:table-row>
        <table:table-row table:style-name="ro21">
          <table:table-cell office:value-type="float" office:value="36" table:style-name="ce33">
            <text:p>3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垃圾到哪裡去了？</text:p>
          </table:table-cell>
          <table:table-cell office:value-type="string" table:style-name="ce32">
            <text:p>遠見天下文化出版股份有限公司</text:p>
          </table:table-cell>
          <table:table-cell office:value-type="string" table:style-name="ce32">
            <text:p>片平直樹</text:p>
          </table:table-cell>
          <table:table-cell office:value-type="string" table:style-name="ce32">
            <text:p>葉韋利</text:p>
          </table:table-cell>
          <table:table-cell office:value-type="string" table:style-name="ce32">
            <text:p>學齡前、小學低年級</text:p>
          </table:table-cell>
          <table:table-cell office:value-type="string" table:style-name="ce32">
            <text:p>32頁</text:p>
          </table:table-cell>
          <table:table-cell office:value-type="float" office:value="9786263558311" table:style-name="ce30">
            <text:p>9786263558311<text:s/></text:p>
          </table:table-cell>
          <table:table-cell office:value-type="string" table:style-name="ce31">
            <text:p>每天的垃圾丟掉後，它會流浪到哪裡去呢？中間發生了哪些神奇的過程呢？不可不知的垃圾回收之旅，一起來了解！垃圾要怎麼分類才正確呢？一輛垃圾車能夠收集多少垃圾？清垃圾有什麼訣竅？何時收垃圾最辛苦？跟著垃圾車一起出發，追蹤垃圾到哪裡去了？垃圾車結束一天的工作前，有哪些事情一定要完成呢？你想知道的垃圾車的祕密大公開。</text:p>
          </table:table-cell>
          <table:table-cell office:value-type="string" table:style-name="ce31">
            <text:p>透過清晰的圖解與有趣的翻頁設計，帶領孩子展開一場垃圾的追蹤之旅，啟發孩子思考自己與環境的關係。</text:p>
          </table:table-cell>
          <table:table-cell table:number-columns-repeated="16371"/>
        </table:table-row>
        <table:table-row table:style-name="ro21">
          <table:table-cell office:value-type="float" office:value="37" table:style-name="ce33">
            <text:p>3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愛畫地圖的男孩</text:p>
          </table:table-cell>
          <table:table-cell office:value-type="string" table:style-name="ce32">
            <text:p>小麥田出版</text:p>
          </table:table-cell>
          <table:table-cell office:value-type="string" table:style-name="ce32">
            <text:p>Kari Allen／ G. Brian Karas 繪</text:p>
          </table:table-cell>
          <table:table-cell office:value-type="string" table:style-name="ce32">
            <text:p>海狗房東</text:p>
          </table:table-cell>
          <table:table-cell office:value-type="string" table:style-name="ce32">
            <text:p>學齡前、小學低年級、小學中年級</text:p>
          </table:table-cell>
          <table:table-cell office:value-type="string" table:style-name="ce32">
            <text:p>44頁</text:p>
          </table:table-cell>
          <table:table-cell office:value-type="float" office:value="9786267281475" table:style-name="ce30">
            <text:p>9786267281475<text:s/></text:p>
          </table:table-cell>
          <table:table-cell office:value-type="string" table:style-name="ce31">
            <text:p>一張最特別的地圖，一場找尋喜愛事物的大探索，GPS導航的時代，辨識方向、認識空間的第一本書。親近環境、閱讀地圖的五感學習現在開始！</text:p>
          </table:table-cell>
          <table:table-cell office:value-type="string" table:style-name="ce31">
            <text:p>孩子喜歡小細節和小標記，他們會因為會這本書喜歡上地圖，也許能開始一場可愛的冒險。</text:p>
          </table:table-cell>
          <table:table-cell table:number-columns-repeated="16371"/>
        </table:table-row>
        <table:table-row table:style-name="ro21">
          <table:table-cell office:value-type="float" office:value="38" table:style-name="ce33">
            <text:p>3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的眼淚果醬</text:p>
          </table:table-cell>
          <table:table-cell office:value-type="string" table:style-name="ce32">
            <text:p>小麥田出版</text:p>
          </table:table-cell>
          <table:table-cell office:value-type="string" table:style-name="ce32">
            <text:p>Eva Lindström</text:p>
          </table:table-cell>
          <table:table-cell office:value-type="string" table:style-name="ce32">
            <text:p>陳靜芳</text:p>
          </table:table-cell>
          <table:table-cell office:value-type="string" table:style-name="ce32">
            <text:p>學齡前、小學低年級、小學中年級</text:p>
          </table:table-cell>
          <table:table-cell office:value-type="string" table:style-name="ce32">
            <text:p>32頁</text:p>
          </table:table-cell>
          <table:table-cell office:value-type="float" office:value="9786267281758" table:style-name="ce30">
            <text:p>9786267281758<text:s/></text:p>
          </table:table-cell>
          <table:table-cell office:value-type="string" table:style-name="ce31">
            <text:p>為圖畫書劃下嶄新里程碑的瑞典作家，林格倫大獎、瑞典奧古斯特獎得主──艾娃‧林斯特代表作品。大家都走開了， 而法蘭克孤零零的。孤單、失落、委屈、開心……都可以煮進果醬裡嗎？一部忠實陪伴內心所有感受的溫柔之作。</text:p>
          </table:table-cell>
          <table:table-cell office:value-type="string" table:style-name="ce31">
            <text:p>孤單、失落、委屈、開心也可以煮進果醬裡嗎？突出的圖像有點無厘頭，也提供了另類價值觀。</text:p>
          </table:table-cell>
          <table:table-cell table:number-columns-repeated="16371"/>
        </table:table-row>
        <table:table-row table:style-name="ro21">
          <table:table-cell office:value-type="float" office:value="39" table:style-name="ce33">
            <text:p>3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無公平！（獅子、大象和小老鼠陪你一起長大系列1 臺文／華文雙語生活品格教育繪本，附臺語朗讀音檔）</text:p>
          </table:table-cell>
          <table:table-cell office:value-type="string" table:style-name="ce32">
            <text:p>小麥田出版</text:p>
          </table:table-cell>
          <table:table-cell office:value-type="string" table:style-name="ce32">
            <text:p>陶樂蒂</text:p>
          </table:table-cell>
          <table:table-cell table:style-name="ce32"/>
          <table:table-cell office:value-type="string" table:style-name="ce32">
            <text:p>學齡前、小學低年級</text:p>
          </table:table-cell>
          <table:table-cell office:value-type="string" table:style-name="ce32">
            <text:p>40頁</text:p>
          </table:table-cell>
          <table:table-cell office:value-type="float" office:value="9786267281697" table:style-name="ce30">
            <text:p>9786267281697<text:s/></text:p>
          </table:table-cell>
          <table:table-cell office:value-type="string" table:style-name="ce31">
            <text:p>小獅子每天在媽媽的左右臉各親一下，他覺得這樣「很公平。」但是和兔子跳遠、鴨子跳繩，甚至吃點心時，他都覺得不公平！什麼是公平？小獅子會怎麼做呢？獅仔佮朋友做伙跳索仔的時陣、騎跤踏車的時陣、食點心的時陣，伊攏感覺無公平。啥物是公平咧？</text:p>
          </table:table-cell>
          <table:table-cell office:value-type="string" table:style-name="ce31">
            <text:p>公平到底是什麼？透過生活化的場景，探討「公平」的真正意涵，引導孩子思考，絕對的公平是否存在。</text:p>
          </table:table-cell>
          <table:table-cell table:number-columns-repeated="16371"/>
        </table:table-row>
        <table:table-row table:style-name="ro21">
          <table:table-cell office:value-type="float" office:value="40" table:style-name="ce33">
            <text:p>4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媽媽是房子</text:p>
          </table:table-cell>
          <table:table-cell office:value-type="string" table:style-name="ce32">
            <text:p>小麥田出版</text:p>
          </table:table-cell>
          <table:table-cell office:value-type="string" table:style-name="ce32">
            <text:p>Aurore Petit</text:p>
          </table:table-cell>
          <table:table-cell office:value-type="string" table:style-name="ce32">
            <text:p>尉遲秀</text:p>
          </table:table-cell>
          <table:table-cell office:value-type="string" table:style-name="ce32">
            <text:p>學齡前、小學低年級、小學中年級</text:p>
          </table:table-cell>
          <table:table-cell office:value-type="string" table:style-name="ce32">
            <text:p>48頁</text:p>
          </table:table-cell>
          <table:table-cell office:value-type="float" office:value="9786267281734" table:style-name="ce30">
            <text:p>9786267281734<text:s/></text:p>
          </table:table-cell>
          <table:table-cell office:value-type="string" table:style-name="ce31">
            <text:p>媽媽是房子，媽媽是車子，媽媽是夜裡的月亮，媽媽是一段旋律，媽媽是一座小島，媽媽是一座山的山峰，媽媽是故事，媽媽是祕密基地，是一個大貝殼，是糖果……從在肚子裡、出生到踏出第一步，以孩子的五感出發，38組圖文畫出母愛的多種樣貌。</text:p>
          </table:table-cell>
          <table:table-cell office:value-type="string" table:style-name="ce31">
            <text:p>以孩子視角和詩意比喻，濃縮了從懷孕到孩子邁開大步的育兒縮影，向孩子訴說著生命之初的故事。</text:p>
          </table:table-cell>
          <table:table-cell table:number-columns-repeated="16371"/>
        </table:table-row>
        <table:table-row table:style-name="ro21">
          <table:table-cell office:value-type="float" office:value="41" table:style-name="ce33">
            <text:p>4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GUSTAVE小壞蛋古斯塔夫</text:p>
          </table:table-cell>
          <table:table-cell office:value-type="string" table:style-name="ce32">
            <text:p>小麥田出版</text:p>
          </table:table-cell>
          <table:table-cell office:value-type="string" table:style-name="ce32">
            <text:p>樋口裕子（Higuchi Yuko）</text:p>
          </table:table-cell>
          <table:table-cell office:value-type="string" table:style-name="ce32">
            <text:p>賴庭筠</text:p>
          </table:table-cell>
          <table:table-cell office:value-type="string" table:style-name="ce32">
            <text:p>學齡前、小學低年級、小學中年級、小學高年級</text:p>
          </table:table-cell>
          <table:table-cell office:value-type="string" table:style-name="ce32">
            <text:p>48頁</text:p>
          </table:table-cell>
          <table:table-cell office:value-type="float" office:value="9786267281970" table:style-name="ce30">
            <text:p>9786267281970<text:s/></text:p>
          </table:table-cell>
          <table:table-cell office:value-type="string" table:style-name="ce31">
            <text:p>《世界上最棒的貓》作者樋口裕子，創作出神奇又令人著迷的角色。古斯塔夫是她筆下最受歡迎的角色之一。一隻像貓、像蛇，又像章魚的小生物，歡迎進入古斯塔夫的奇想世界吧！</text:p>
          </table:table-cell>
          <table:table-cell office:value-type="string" table:style-name="ce31">
            <text:p>以其極具辨識度的華麗畫風，捕捉貓咪我行我素又充滿魅力的神態，建立小壞蛋的奇幻世界。</text:p>
          </table:table-cell>
          <table:table-cell table:number-columns-repeated="16371"/>
        </table:table-row>
        <table:table-row table:style-name="ro21">
          <table:table-cell office:value-type="float" office:value="42" table:style-name="ce33">
            <text:p>4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咦，帽子不見了？</text:p>
          </table:table-cell>
          <table:table-cell office:value-type="string" table:style-name="ce32">
            <text:p>小麥田出版</text:p>
          </table:table-cell>
          <table:table-cell office:value-type="string" table:style-name="ce32">
            <text:p>Eva Lindström</text:p>
          </table:table-cell>
          <table:table-cell office:value-type="string" table:style-name="ce32">
            <text:p>陳靜芳</text:p>
          </table:table-cell>
          <table:table-cell office:value-type="string" table:style-name="ce32">
            <text:p>學齡前、小學低年級、小學中年級</text:p>
          </table:table-cell>
          <table:table-cell office:value-type="string" table:style-name="ce32">
            <text:p>32頁</text:p>
          </table:table-cell>
          <table:table-cell office:value-type="float" office:value="9786267281727" table:style-name="ce30">
            <text:p>9786267281727<text:s/></text:p>
          </table:table-cell>
          <table:table-cell office:value-type="string" table:style-name="ce31">
            <text:p>比魔術還不可思議的結局轉折！以獨特的幽默，釋放東西不見的失落。我的帽子不見了、你的帽子不見了，什麼！她的帽子也不見了？大膽、新穎，以小見大的趣味，細膩捕捉孩子的心情。林格倫獎得主──艾娃‧林斯特作品。</text:p>
          </table:table-cell>
          <table:table-cell office:value-type="string" table:style-name="ce31">
            <text:p>大人眼中的日常小事，對孩子來說可能是巨大失落。本書不說教，而是以獨特的幽默感，讓孩子在笑聲中感到被理解。</text:p>
          </table:table-cell>
          <table:table-cell table:number-columns-repeated="16371"/>
        </table:table-row>
        <table:table-row table:style-name="ro21">
          <table:table-cell office:value-type="float" office:value="43" table:style-name="ce33">
            <text:p>4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橡皮頭蹦太郎（經典新譯）</text:p>
          </table:table-cell>
          <table:table-cell office:value-type="string" table:style-name="ce32">
            <text:p>小麥田出版</text:p>
          </table:table-cell>
          <table:table-cell office:value-type="string" table:style-name="ce32">
            <text:p>長新太</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7525074" table:style-name="ce30">
            <text:p>9786267525074<text:s/></text:p>
          </table:table-cell>
          <table:table-cell office:value-type="string" table:style-name="ce31">
            <text:p>「無厘頭之神」繪本大師、紫綬褒章得主──長新太經典代表作／日本繪本大賞作品、日本「全國學校圖書館協議會」選書。魄力滿滿的畫面、意想不到的故事體驗、自由奔放的野性童趣，讓一代又一代的孩子開懷大笑的經典巨作，開心大笑吧！以無厘頭釋放無限想像力。</text:p>
          </table:table-cell>
          <table:table-cell office:value-type="string" table:style-name="ce31">
            <text:p>在繪本大師長新太奔放的螢光色彩中，我們到處碰撞，開懷大笑，釋放無限想像力。</text:p>
          </table:table-cell>
          <table:table-cell table:number-columns-repeated="16371"/>
        </table:table-row>
        <table:table-row table:style-name="ro21">
          <table:table-cell office:value-type="float" office:value="44" table:style-name="ce33">
            <text:p>44</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蘋果幾歲呢？（特殊裝幀「書中書」）</text:p>
          </table:table-cell>
          <table:table-cell office:value-type="string" table:style-name="ce32">
            <text:p>小麥田出版</text:p>
          </table:table-cell>
          <table:table-cell office:value-type="string" table:style-name="ce32">
            <text:p>夏夏／ 湯舒皮（Soupy Tang） 繪</text:p>
          </table:table-cell>
          <table:table-cell table:style-name="ce32"/>
          <table:table-cell office:value-type="string" table:style-name="ce32">
            <text:p>學齡前、小學低年級、小學中年級</text:p>
          </table:table-cell>
          <table:table-cell office:value-type="string" table:style-name="ce32">
            <text:p>56頁</text:p>
          </table:table-cell>
          <table:table-cell office:value-type="float" office:value="9786267525098" table:style-name="ce30">
            <text:p>9786267525098<text:s/></text:p>
          </table:table-cell>
          <table:table-cell office:value-type="string" table:style-name="ce31">
            <text:p>蘋果幾歲呢？奔跑的小狗幾歲呢？電燈發出的光芒幾歲呢？蛋糕幾歲呢？蠟燭幾歲呢？我，又是幾歲呢？關於長大的祕密──成長就是如此的美妙！種種的探問，其實也包含著心中的小小期待──最後猜猜看，將蛋糕上的蠟燭吹熄的我，幾歲呢？關於生日的驚喜，關於萬事萬物的關懷，關於長大的祝福，一本每個頁面都能讓孩子思考的書。</text:p>
          </table:table-cell>
          <table:table-cell office:value-type="string" table:style-name="ce31">
            <text:p>書中看似無厘頭的童言童語，卻羅織了孩童對於時間、成長與情感的認知，帶領孩子與陪讀的大人一起去碰觸這些看似簡單卻充滿哲理的問題。插畫並不僅是對文字的直接再現，而是通過視覺設計，使抽象的概念變得具象。</text:p>
          </table:table-cell>
          <table:table-cell table:number-columns-repeated="16371"/>
        </table:table-row>
        <table:table-row table:style-name="ro21">
          <table:table-cell office:value-type="float" office:value="45" table:style-name="ce33">
            <text:p>4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戰爭，不是我的遊戲</text:p>
          </table:table-cell>
          <table:table-cell office:value-type="string" table:style-name="ce32">
            <text:p>米奇巴克有限公司</text:p>
          </table:table-cell>
          <table:table-cell office:value-type="string" table:style-name="ce32">
            <text:p>艾立克．巴圖（Éric Battut）</text:p>
          </table:table-cell>
          <table:table-cell office:value-type="string" table:style-name="ce32">
            <text:p>李毓真</text:p>
          </table:table-cell>
          <table:table-cell office:value-type="string" table:style-name="ce32">
            <text:p>學齡前、小學低年級</text:p>
          </table:table-cell>
          <table:table-cell office:value-type="string" table:style-name="ce32">
            <text:p>40頁</text:p>
          </table:table-cell>
          <table:table-cell office:value-type="float" office:value="9786269648061" table:style-name="ce30">
            <text:p>9786269648061<text:s/></text:p>
          </table:table-cell>
          <table:table-cell office:value-type="string" table:style-name="ce31">
            <text:p>閱讀、書寫和遊戲，是兒童人權，但對戰火下的孩子來說，上學的路卻是那麼遙遠。這個故事採用兒童視角，像是小男孩的日記，從被迫離家、參戰、逃亡，被難民營收留…結局是光明的，訴說「教育和書寫」能為兒童帶來希望。</text:p>
          </table:table-cell>
          <table:table-cell office:value-type="string" table:style-name="ce31">
            <text:p>主題沉重，但藉由美麗的圖畫與充滿光亮的結局，讓孩子體悟戰爭無情的同時，也知道教育是未來的希望。</text:p>
          </table:table-cell>
          <table:table-cell table:number-columns-repeated="16371"/>
        </table:table-row>
        <table:table-row table:style-name="ro21">
          <table:table-cell office:value-type="float" office:value="46" table:style-name="ce33">
            <text:p>4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凱特的超能力</text:p>
          </table:table-cell>
          <table:table-cell office:value-type="string" table:style-name="ce32">
            <text:p>米奇巴克有限公司</text:p>
          </table:table-cell>
          <table:table-cell office:value-type="string" table:style-name="ce32">
            <text:p>安東・杜勒（Antoine Dole）／ 瑪嘉莉・呂榭（Magalie le Huche） 繪</text:p>
          </table:table-cell>
          <table:table-cell office:value-type="string" table:style-name="ce32">
            <text:p>李旻諭</text:p>
          </table:table-cell>
          <table:table-cell office:value-type="string" table:style-name="ce32">
            <text:p>學齡前、小學低年級</text:p>
          </table:table-cell>
          <table:table-cell office:value-type="string" table:style-name="ce32">
            <text:p>40頁</text:p>
          </table:table-cell>
          <table:table-cell office:value-type="float" office:value="9786269648054" table:style-name="ce30">
            <text:p>9786269648054<text:s/></text:p>
          </table:table-cell>
          <table:table-cell office:value-type="string" table:style-name="ce31">
            <text:p>你能想像自己有100種神奇的模樣嗎？在凱特的鏡中世界，有好多奇妙的可能……她可以是經驗豐富的科學家，身手靈活的太空人，前衛大膽的藝術家…更是勇敢自信的小女孩！一本歡樂的校園反霸凌繪本，鼓勵孩子——拒絕別人貼在我們身上的標籤，決定自己想要成為的樣子。</text:p>
          </table:table-cell>
          <table:table-cell office:value-type="string" table:style-name="ce31">
            <text:p>被嘲笑該如何反擊？其實最強大的力量是無限可能的自己，以及是不被他人定義的勇氣。</text:p>
          </table:table-cell>
          <table:table-cell table:number-columns-repeated="16371"/>
        </table:table-row>
        <table:table-row table:style-name="ro21">
          <table:table-cell office:value-type="float" office:value="47" table:style-name="ce33">
            <text:p>4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奧圖：書裡的熊</text:p>
          </table:table-cell>
          <table:table-cell office:value-type="string" table:style-name="ce32">
            <text:p>米奇巴克有限公司</text:p>
          </table:table-cell>
          <table:table-cell office:value-type="string" table:style-name="ce32">
            <text:p>凱蒂．克萊明森（Katie Cleminson）</text:p>
          </table:table-cell>
          <table:table-cell office:value-type="string" table:style-name="ce32">
            <text:p>柯倩華</text:p>
          </table:table-cell>
          <table:table-cell office:value-type="string" table:style-name="ce32">
            <text:p>學齡前、小學低年級</text:p>
          </table:table-cell>
          <table:table-cell office:value-type="string" table:style-name="ce32">
            <text:p>40頁</text:p>
          </table:table-cell>
          <table:table-cell office:value-type="float" office:value="9786269812165" table:style-name="ce30">
            <text:p>9786269812165<text:s/></text:p>
          </table:table-cell>
          <table:table-cell office:value-type="string" table:style-name="ce31">
            <text:p>奧圖是一隻住在書裡的熊。奧圖喜歡被閱讀，期待身體與心靈的冒險，更渴望一個永遠為他敞開大門的家……就像每一個孩子。故事也傳達圖書館的重要——奧圖的新家是圖書館，家是充滿亮光和希望的地方。</text:p>
          </table:table-cell>
          <table:table-cell office:value-type="string" table:style-name="ce31">
            <text:p>奧圖是每個渴望被看見的故事與孩子，這場小小的冒險帶領讀者找到溫柔的陪伴，感受閱讀給的安心魔力。</text:p>
          </table:table-cell>
          <table:table-cell table:number-columns-repeated="16371"/>
        </table:table-row>
        <table:table-row table:style-name="ro21">
          <table:table-cell office:value-type="float" office:value="48" table:style-name="ce33">
            <text:p>4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歡喜神奇的黃色巴士</text:p>
          </table:table-cell>
          <table:table-cell office:value-type="string" table:style-name="ce32">
            <text:p>小宇宙</text:p>
          </table:table-cell>
          <table:table-cell office:value-type="string" table:style-name="ce32">
            <text:p>羅倫．隆（Loren Long）</text:p>
          </table:table-cell>
          <table:table-cell office:value-type="string" table:style-name="ce32">
            <text:p>謝靜雯</text:p>
          </table:table-cell>
          <table:table-cell office:value-type="string" table:style-name="ce32">
            <text:p>學齡前、小學低年級、小學中年級</text:p>
          </table:table-cell>
          <table:table-cell office:value-type="string" table:style-name="ce32">
            <text:p>56頁</text:p>
          </table:table-cell>
          <table:table-cell office:value-type="float" office:value="9786267476215" table:style-name="ce30">
            <text:p>9786267476215<text:s/></text:p>
          </table:table-cell>
          <table:table-cell office:value-type="string" table:style-name="ce31">
            <text:p>歐巴馬、瑪丹娜指名合作繪本大師，空降《紐約時報》暢銷排行榜第一名！黃色巴士喜歡將孩子安全的載到學校，沿路孩子們在車上咯咯笑，讓黃色巴士充滿了喜悅；之後，也把行動緩慢的老人們，從各個站點載到他們想去的地方，看著老人們在車上開心的聊著往事，內心充滿無限歡樂。隨著時間流逝，黃色巴士也漸漸老去，然而，無論它身在何處，仍然在周圍的世界裡尋找快樂與新發現。</text:p>
          </table:table-cell>
          <table:table-cell office:value-type="string" table:style-name="ce31">
            <text:p>一輛黃色巴士駛過，便為萬物染上溫暖色彩，即使時光流轉，始終無私付出，讓我們知道在任何階段都能有自己存在的價值。</text:p>
          </table:table-cell>
          <table:table-cell table:number-columns-repeated="16371"/>
        </table:table-row>
        <table:table-row table:style-name="ro21">
          <table:table-cell office:value-type="float" office:value="49" table:style-name="ce33">
            <text:p>4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鉛筆(SDGs主題繪本)</text:p>
          </table:table-cell>
          <table:table-cell office:value-type="string" table:style-name="ce32">
            <text:p>小漫遊文化</text:p>
          </table:table-cell>
          <table:table-cell office:value-type="string" table:style-name="ce32">
            <text:p>金惠恩</text:p>
          </table:table-cell>
          <table:table-cell office:value-type="string" table:style-name="ce32">
            <text:p>陳靜宜</text:p>
          </table:table-cell>
          <table:table-cell office:value-type="string" table:style-name="ce32">
            <text:p>學齡前、小學低年級、小學中年級、小學高年級</text:p>
          </table:table-cell>
          <table:table-cell office:value-type="string" table:style-name="ce32">
            <text:p>40頁</text:p>
          </table:table-cell>
          <table:table-cell office:value-type="float" office:value="9786269820979" table:style-name="ce30">
            <text:p>9786269820979<text:s/></text:p>
          </table:table-cell>
          <table:table-cell office:value-type="string" table:style-name="ce31">
            <text:p>一本無書勝有書、充滿生命力與哲理的繪本，從鉛筆到森林，再從森林到鉛筆，反覆循環的生命之歌。</text:p>
          </table:table-cell>
          <table:table-cell office:value-type="string" table:style-name="ce31">
            <text:p>畫面優美的無字繪本，卻清晰傳達生態議題。從鉛筆到森林，再從森林到鉛筆，反覆循環。</text:p>
          </table:table-cell>
          <table:table-cell table:number-columns-repeated="16371"/>
        </table:table-row>
        <table:table-row table:style-name="ro21">
          <table:table-cell office:value-type="float" office:value="50" table:style-name="ce33">
            <text:p>5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蝴蝶小孩</text:p>
          </table:table-cell>
          <table:table-cell office:value-type="string" table:style-name="ce32">
            <text:p>小漫遊文化</text:p>
          </table:table-cell>
          <table:table-cell office:value-type="string" table:style-name="ce32">
            <text:p>Marc Majewski</text:p>
          </table:table-cell>
          <table:table-cell office:value-type="string" table:style-name="ce32">
            <text:p>許珈瑜</text:p>
          </table:table-cell>
          <table:table-cell office:value-type="string" table:style-name="ce32">
            <text:p>學齡前、小學低年級、小學中年級、小學高年級</text:p>
          </table:table-cell>
          <table:table-cell office:value-type="string" table:style-name="ce32">
            <text:p>48頁</text:p>
          </table:table-cell>
          <table:table-cell office:value-type="float" office:value="9786269835546" table:style-name="ce30">
            <text:p>9786269835546<text:s/></text:p>
          </table:table-cell>
          <table:table-cell office:value-type="string" table:style-name="ce31">
            <text:p>男孩給自己打造了一雙蝴蝶翅膀角，雀躍地帶著它們跑出家門。當來到附近的公園，一群玩球玩得渾身髒兮兮的孩子圍了上來。他們嘲笑男孩，還拉扯他的翅膀，然後揚長而去！</text:p>
          </table:table-cell>
          <table:table-cell office:value-type="string" table:style-name="ce31">
            <text:p>用色飽滿，以細節與色彩抓住孩子的注意力，不理解文字看圖也可以輕鬆理解，體會家庭的支持與力量！</text:p>
          </table:table-cell>
          <table:table-cell table:number-columns-repeated="16371"/>
        </table:table-row>
        <table:table-row table:style-name="ro21">
          <table:table-cell office:value-type="float" office:value="51" table:style-name="ce33">
            <text:p>5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月亮的新衣</text:p>
          </table:table-cell>
          <table:table-cell office:value-type="string" table:style-name="ce32">
            <text:p>小漫遊文化</text:p>
          </table:table-cell>
          <table:table-cell office:value-type="string" table:style-name="ce32">
            <text:p>Linda Wolfsgruber</text:p>
          </table:table-cell>
          <table:table-cell office:value-type="string" table:style-name="ce32">
            <text:p>管中琪</text:p>
          </table:table-cell>
          <table:table-cell office:value-type="string" table:style-name="ce32">
            <text:p>學齡前、小學低年級、小學中年級、小學高年級</text:p>
          </table:table-cell>
          <table:table-cell office:value-type="string" table:style-name="ce32">
            <text:p>32頁</text:p>
          </table:table-cell>
          <table:table-cell office:value-type="float" office:value="9786267527009" table:style-name="ce30">
            <text:p>9786267527009<text:s/></text:p>
          </table:table-cell>
          <table:table-cell office:value-type="string" table:style-name="ce31">
            <text:p>情緒教育的最佳繪本：利用月亮盈缺特性寫成的幽默故事，陪孩子解讀羨慕辨認嫉妒。引導孩子「看見自己」，練習把眼光從別人身上，帶回到自己身上。</text:p>
          </table:table-cell>
          <table:table-cell office:value-type="string" table:style-name="ce31">
            <text:p>多媒材的拼貼美感，畫面結合實物和筆觸，充滿巧思，每次翻頁都有驚喜。</text:p>
            <text:p>　　</text:p>
          </table:table-cell>
          <table:table-cell table:number-columns-repeated="16371"/>
        </table:table-row>
        <table:table-row table:style-name="ro21">
          <table:table-cell office:value-type="float" office:value="52" table:style-name="ce33">
            <text:p>5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們的游泳池</text:p>
          </table:table-cell>
          <table:table-cell office:value-type="string" table:style-name="ce32">
            <text:p>小漫遊文化</text:p>
          </table:table-cell>
          <table:table-cell office:value-type="string" table:style-name="ce32">
            <text:p>Lucy Ruth Cummins</text:p>
          </table:table-cell>
          <table:table-cell office:value-type="string" table:style-name="ce32">
            <text:p>林侑青</text:p>
          </table:table-cell>
          <table:table-cell office:value-type="string" table:style-name="ce32">
            <text:p>學齡前、小學低年級、小學中年級、小學高年級</text:p>
          </table:table-cell>
          <table:table-cell office:value-type="string" table:style-name="ce32">
            <text:p>48頁</text:p>
          </table:table-cell>
          <table:table-cell office:value-type="float" office:value="9786267527146" table:style-name="ce30">
            <text:p>9786267527146<text:s/></text:p>
          </table:table-cell>
          <table:table-cell office:value-type="string" table:style-name="ce31">
            <text:p>全書畫面交錯使用中景、特寫、遠景等不同角度，生動地展現孩子眼中的游泳時光:無論是水池來回穿梭，或只是在池邊聊天，游泳池歡迎城市裡的每個人一起享受！</text:p>
          </table:table-cell>
          <table:table-cell office:value-type="string" table:style-name="ce31">
            <text:p>交錯使用中景、特寫、遠景等不同角度，生動地展現孩子眼中的游泳時光。</text:p>
          </table:table-cell>
          <table:table-cell table:number-columns-repeated="16371"/>
        </table:table-row>
        <table:table-row table:style-name="ro21">
          <table:table-cell office:value-type="float" office:value="53" table:style-name="ce33">
            <text:p>5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太陽王蘇巴:西瓜的傳說【附「龍神!召喚!」手作DIY教學組】</text:p>
          </table:table-cell>
          <table:table-cell office:value-type="string" table:style-name="ce32">
            <text:p>小漫遊文化</text:p>
          </table:table-cell>
          <table:table-cell office:value-type="string" table:style-name="ce32">
            <text:p><text:span text:style-name="T16">이지은</text:span></text:p>
          </table:table-cell>
          <table:table-cell office:value-type="string" table:style-name="ce32">
            <text:p>郭宸瑋</text:p>
          </table:table-cell>
          <table:table-cell office:value-type="string" table:style-name="ce32">
            <text:p>學齡前、小學低年級、小學中年級、小學高年級</text:p>
          </table:table-cell>
          <table:table-cell office:value-type="string" table:style-name="ce32">
            <text:p>72頁</text:p>
          </table:table-cell>
          <table:table-cell office:value-type="float" office:value="9786269835584" table:style-name="ce30">
            <text:p>9786269835584<text:s/></text:p>
          </table:table-cell>
          <table:table-cell office:value-type="string" table:style-name="ce31">
            <text:p>很久很久以前，有一個紅豆阿嬤～她在市場裡玩到忘了時間，結果在趕著回家的路上，意外撞見一隻四腳朝天、拼命掙扎的古怪生物。</text:p>
          </table:table-cell>
          <table:table-cell office:value-type="string" table:style-name="ce31">
            <text:p>漫畫敘事風格，故事本身是有趣的西瓜傳奇，圖像表現也很傑出。</text:p>
          </table:table-cell>
          <table:table-cell table:number-columns-repeated="16371"/>
        </table:table-row>
        <table:table-row table:style-name="ro21">
          <table:table-cell office:value-type="float" office:value="54" table:style-name="ce33">
            <text:p>5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100隻北極熊(SDGs主題繪本)</text:p>
          </table:table-cell>
          <table:table-cell office:value-type="string" table:style-name="ce32">
            <text:p>小漫遊文化</text:p>
          </table:table-cell>
          <table:table-cell office:value-type="string" table:style-name="ce32">
            <text:p>Nabiyassi（柳孝姃）</text:p>
          </table:table-cell>
          <table:table-cell office:value-type="string" table:style-name="ce32">
            <text:p>小漫遊編輯室</text:p>
          </table:table-cell>
          <table:table-cell office:value-type="string" table:style-name="ce32">
            <text:p>學齡前、小學低年級、小學中年級、小學高年級</text:p>
          </table:table-cell>
          <table:table-cell office:value-type="string" table:style-name="ce32">
            <text:p>48頁</text:p>
          </table:table-cell>
          <table:table-cell office:value-type="float" office:value="9786267527276" table:style-name="ce30">
            <text:p>9786267527276<text:s/></text:p>
          </table:table-cell>
          <table:table-cell office:value-type="string" table:style-name="ce31">
            <text:p>數字與圖畫結合，建立幼兒的數字概念，啟蒙數感能力。精心設計的顏色與海平面上升的變化，培養圖像閱讀素養。文字簡潔有力，結局令人震撼，反思不已。</text:p>
          </table:table-cell>
          <table:table-cell office:value-type="string" table:style-name="ce31">
            <text:p>SDGs主題繪本。文字平實，與緊迫的情境形成對比，為故事帶來餘韻。</text:p>
          </table:table-cell>
          <table:table-cell table:number-columns-repeated="16371"/>
        </table:table-row>
        <table:table-row table:style-name="ro21">
          <table:table-cell office:value-type="float" office:value="55" table:style-name="ce33">
            <text:p>5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前面發生了什麼事?</text:p>
          </table:table-cell>
          <table:table-cell office:value-type="string" table:style-name="ce32">
            <text:p>小漫遊文化</text:p>
          </table:table-cell>
          <table:table-cell office:value-type="string" table:style-name="ce32">
            <text:p>車恩實</text:p>
          </table:table-cell>
          <table:table-cell office:value-type="string" table:style-name="ce32">
            <text:p>陳靜宜</text:p>
          </table:table-cell>
          <table:table-cell office:value-type="string" table:style-name="ce32">
            <text:p>學齡前、小學低年級、小學中年級、小學高年級</text:p>
          </table:table-cell>
          <table:table-cell office:value-type="string" table:style-name="ce32">
            <text:p>48頁</text:p>
          </table:table-cell>
          <table:table-cell office:value-type="float" office:value="9786267527108" table:style-name="ce30">
            <text:p>9786267527108<text:s/></text:p>
          </table:table-cell>
          <table:table-cell office:value-type="string" table:style-name="ce31">
            <text:p>幽默逗趣的故事，意想不到的情節轉折，帶來閱讀的樂趣。發人省思的議題，適合親子共同討論以及反覆思考。</text:p>
          </table:table-cell>
          <table:table-cell office:value-type="string" table:style-name="ce31">
            <text:p>最後的結局太有趣了，轉折點帶來另類的哲學思維。</text:p>
          </table:table-cell>
          <table:table-cell table:number-columns-repeated="16371"/>
        </table:table-row>
        <table:table-row table:style-name="ro21">
          <table:table-cell office:value-type="float" office:value="56" table:style-name="ce33">
            <text:p>5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們一起（SEL社會情緒學習+SDGs永續發展目標繪本）</text:p>
          </table:table-cell>
          <table:table-cell office:value-type="string" table:style-name="ce32">
            <text:p>小漫遊文化</text:p>
          </table:table-cell>
          <table:table-cell office:value-type="string" table:style-name="ce32">
            <text:p>車恩實</text:p>
          </table:table-cell>
          <table:table-cell office:value-type="string" table:style-name="ce32">
            <text:p>陳靜宜</text:p>
          </table:table-cell>
          <table:table-cell office:value-type="string" table:style-name="ce32">
            <text:p>學齡前、小學低年級、小學中年級、小學高年級</text:p>
          </table:table-cell>
          <table:table-cell office:value-type="string" table:style-name="ce32">
            <text:p>56頁</text:p>
          </table:table-cell>
          <table:table-cell office:value-type="float" office:value="9786269835553" table:style-name="ce30">
            <text:p>9786269835553<text:s/></text:p>
          </table:table-cell>
          <table:table-cell office:value-type="string" table:style-name="ce31">
            <text:p>幽默逗趣的故事，意想不到的情節轉折，帶來閱讀的樂趣。發人省思的議題，適合親子共同討論以及反覆思考。</text:p>
          </table:table-cell>
          <table:table-cell office:value-type="string" table:style-name="ce31">
            <text:p>透過有趣的角色和情節，引導孩子從故事中去思考什麼是多元社會，培養社會覺察力，同理與尊重他人的不同。</text:p>
          </table:table-cell>
          <table:table-cell table:number-columns-repeated="16371"/>
        </table:table-row>
        <table:table-row table:style-name="ro21">
          <table:table-cell office:value-type="float" office:value="57" table:style-name="ce33">
            <text:p>5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去看牙</text:p>
          </table:table-cell>
          <table:table-cell office:value-type="string" table:style-name="ce32">
            <text:p>小漫遊文化</text:p>
          </table:table-cell>
          <table:table-cell office:value-type="string" table:style-name="ce32">
            <text:p>南島</text:p>
          </table:table-cell>
          <table:table-cell office:value-type="string" table:style-name="ce32">
            <text:p>陳靜宜</text:p>
          </table:table-cell>
          <table:table-cell office:value-type="string" table:style-name="ce32">
            <text:p>學齡前、小學低年級、小學中年級、小學高年級</text:p>
          </table:table-cell>
          <table:table-cell office:value-type="string" table:style-name="ce32">
            <text:p>40頁</text:p>
          </table:table-cell>
          <table:table-cell office:value-type="float" office:value="9786269835591" table:style-name="ce30">
            <text:p>9786269835591<text:s/></text:p>
          </table:table-cell>
          <table:table-cell office:value-type="string" table:style-name="ce31">
            <text:p>透過幽默溫馨的故事，教導孩子表達同理心與給予安慰，適合親子共讀。意想不到的情節轉折，帶來閱讀的樂趣。</text:p>
          </table:table-cell>
          <table:table-cell office:value-type="string" table:style-name="ce31">
            <text:p>幽默有趣，父子易位。透過翻頁設計，呈現反轉與驚喜。</text:p>
            <text:p>　</text:p>
          </table:table-cell>
          <table:table-cell table:number-columns-repeated="16371"/>
        </table:table-row>
        <table:table-row table:style-name="ro21">
          <table:table-cell office:value-type="float" office:value="58" table:style-name="ce33">
            <text:p>5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熊</text:p>
          </table:table-cell>
          <table:table-cell office:value-type="string" table:style-name="ce32">
            <text:p>阿布拉教育文化有限公司</text:p>
          </table:table-cell>
          <table:table-cell office:value-type="string" table:style-name="ce32">
            <text:p>Joaquin Camp</text:p>
          </table:table-cell>
          <table:table-cell office:value-type="string" table:style-name="ce32">
            <text:p>郭妙芳</text:p>
          </table:table-cell>
          <table:table-cell office:value-type="string" table:style-name="ce32">
            <text:p>學齡前、小學低年級</text:p>
          </table:table-cell>
          <table:table-cell office:value-type="string" table:style-name="ce32">
            <text:p>36頁</text:p>
          </table:table-cell>
          <table:table-cell office:value-type="float" office:value="9786269734399" table:style-name="ce30">
            <text:p>9786269734399<text:s/></text:p>
          </table:table-cell>
          <table:table-cell office:value-type="string" table:style-name="ce31">
            <text:p>兩個好朋友一起去遊湖，其中一個還帶著自己心愛的熊奧斯卡，但剛上船沒多久，奧斯卡就不見了……他掉下船、掉到湖底了嗎？兩個朋友左邊找找、右邊找找，他們都看不到奧斯卡，但是透過圖像的設計，讀者們早就把湖面下的一切都看得清清楚楚了……</text:p>
          </table:table-cell>
          <table:table-cell office:value-type="string" table:style-name="ce31">
            <text:p>湖面上下的對照，圖像當中有許多細節，圖文互補產生閱讀的樂趣。</text:p>
            <text:p>　　</text:p>
          </table:table-cell>
          <table:table-cell table:number-columns-repeated="16371"/>
        </table:table-row>
        <table:table-row table:style-name="ro21">
          <table:table-cell office:value-type="float" office:value="59" table:style-name="ce33">
            <text:p>5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前所未有最棒的事</text:p>
          </table:table-cell>
          <table:table-cell office:value-type="string" table:style-name="ce32">
            <text:p>阿布拉教育文化有限公司</text:p>
          </table:table-cell>
          <table:table-cell office:value-type="string" table:style-name="ce32">
            <text:p>Beatrice Alemagna</text:p>
          </table:table-cell>
          <table:table-cell office:value-type="string" table:style-name="ce32">
            <text:p>吳愉萱</text:p>
          </table:table-cell>
          <table:table-cell office:value-type="string" table:style-name="ce32">
            <text:p>學齡前、小學低年級、小學中年級</text:p>
          </table:table-cell>
          <table:table-cell office:value-type="string" table:style-name="ce32">
            <text:p>52頁</text:p>
          </table:table-cell>
          <table:table-cell office:value-type="float" office:value="9786269817955" table:style-name="ce30">
            <text:p>9786269817955<text:s/></text:p>
          </table:table-cell>
          <table:table-cell office:value-type="string" table:style-name="ce31">
            <text:p>帕斯卡麗娜和媽媽去森林裡的超市買東西，每樣商品都是帕斯卡麗娜「看過最棒的東西」，每樣東西她都想要。她愈是想要，口水就流得愈多，讓她的身體愈拖愈長，變成了一攤黏糊糊又軟綿綿的東西……帕斯卡麗娜因此經歷了一場冒險，卻讓她發現了什麼才是對她來說「無與倫比」真正最棒的事！</text:p>
          </table:table-cell>
          <table:table-cell office:value-type="string" table:style-name="ce31">
            <text:p>貼切地展現幼兒的心理狀態，愉快的探索父母與孩子在公共場合互相衝突的經歷。使用多媒材的插圖活潑動人。</text:p>
          </table:table-cell>
          <table:table-cell table:number-columns-repeated="16371"/>
        </table:table-row>
        <table:table-row table:style-name="ro21">
          <table:table-cell office:value-type="float" office:value="60" table:style-name="ce33">
            <text:p>6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開口說哇的男孩</text:p>
          </table:table-cell>
          <table:table-cell office:value-type="string" table:style-name="ce32">
            <text:p>阿布拉教育文化有限公司</text:p>
          </table:table-cell>
          <table:table-cell office:value-type="string" table:style-name="ce32">
            <text:p>Todd Boss</text:p>
          </table:table-cell>
          <table:table-cell office:value-type="string" table:style-name="ce32">
            <text:p>吳愉萱</text:p>
          </table:table-cell>
          <table:table-cell office:value-type="string" table:style-name="ce32">
            <text:p>學齡前、小學低年級</text:p>
          </table:table-cell>
          <table:table-cell office:value-type="string" table:style-name="ce32">
            <text:p>40頁</text:p>
          </table:table-cell>
          <table:table-cell office:value-type="float" office:value="9786269923212" table:style-name="ce30">
            <text:p>9786269923212<text:s/></text:p>
          </table:table-cell>
          <table:table-cell office:value-type="string" table:style-name="ce31">
            <text:p>主角羅南是一名九歲的無口語自閉症男孩，他的爺爺帶他去聽音樂會……音樂會上，當演奏結束時，羅南被音樂深深觸動，情不自禁的說出了人生中的第一個「哇」。這一聲「哇」帶著純真的驚奇與欣賞，打破了整場的寧靜，也打動了每一位觀眾的心。</text:p>
          </table:table-cell>
          <table:table-cell office:value-type="string" table:style-name="ce31">
            <text:p>真實故事改編，描寫音樂帶來的美好震撼，分鏡與圖像皆優。</text:p>
          </table:table-cell>
          <table:table-cell table:number-columns-repeated="16371"/>
        </table:table-row>
        <table:table-row table:style-name="ro21">
          <table:table-cell office:value-type="float" office:value="61" table:style-name="ce33">
            <text:p>6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親愛的奶爸</text:p>
          </table:table-cell>
          <table:table-cell office:value-type="string" table:style-name="ce32">
            <text:p>小魯文化事業股份有限公司</text:p>
          </table:table-cell>
          <table:table-cell office:value-type="string" table:style-name="ce32">
            <text:p>李明足／ 貓魚 繪</text:p>
          </table:table-cell>
          <table:table-cell table:style-name="ce32"/>
          <table:table-cell office:value-type="string" table:style-name="ce32">
            <text:p>學齡前、小學低年級、小學中年級</text:p>
          </table:table-cell>
          <table:table-cell office:value-type="string" table:style-name="ce32">
            <text:p>40頁</text:p>
          </table:table-cell>
          <table:table-cell office:value-type="float" office:value="9786267467701" table:style-name="ce30">
            <text:p>9786267467701<text:s/></text:p>
          </table:table-cell>
          <table:table-cell office:value-type="string" table:style-name="ce31">
            <text:p>銀龍魚主要生活在熱帶雨林區的亞馬遜流域，母魚在產下魚卵後，會由公魚接手，將卵含在嘴裡孵化。在這個過程中，公魚長達五十多天無法進食，嘴巴一張一合，為寶寶交換乾淨的水；而母魚一直守著無法進食，越來越消瘦的奶爸，共同孕育新生命的誕生！透過銀龍魚特別的「口孵行為」，不僅提供讀者進一步認識海洋生態；藉由銀龍魚孵育下一代、守護家的故事，闡述感人的親情繪本，並啟發讀者了解——生命的力量．愛的真諦，父母的愛無所不在。</text:p>
          </table:table-cell>
          <table:table-cell office:value-type="string" table:style-name="ce31">
            <text:p>具生態知識，畫面流暢優美，特殊銀色的使用吸睛。</text:p>
          </table:table-cell>
          <table:table-cell table:number-columns-repeated="16371"/>
        </table:table-row>
        <table:table-row table:style-name="ro21">
          <table:table-cell office:value-type="float" office:value="62" table:style-name="ce33">
            <text:p>6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歡迎光臨我的家！</text:p>
          </table:table-cell>
          <table:table-cell office:value-type="string" table:style-name="ce32">
            <text:p>小魯文化事業股份有限公司</text:p>
          </table:table-cell>
          <table:table-cell office:value-type="string" table:style-name="ce32">
            <text:p>momoro</text:p>
          </table:table-cell>
          <table:table-cell office:value-type="string" table:style-name="ce32">
            <text:p>張東君</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7467459" table:style-name="ce30">
            <text:p>9786267467459<text:s/></text:p>
          </table:table-cell>
          <table:table-cell office:value-type="string" table:style-name="ce31">
            <text:p>自然界的大祕辛，解鎖動物的家！小帆意外地跟著引路人──家燕一同踏上了天馬行空的探索之路。他們拜訪了許多動物的家，包括家燕、螞蟻、巢鼠、河狸、松鼠、紅毛猩猩、北極熊、群居織巢鳥；從森林到雪地，從熟悉的動物到罕見的動物，從充滿創意的房子到像祕密基地的屋子，除了對動物生態有更深刻的認識以外，也可與動物建立更多的想像與連結。</text:p>
          </table:table-cell>
          <table:table-cell office:value-type="string" table:style-name="ce31">
            <text:p>介紹動物的住所，知識性與趣味性十足的動物繪本。</text:p>
          </table:table-cell>
          <table:table-cell table:number-columns-repeated="16371"/>
        </table:table-row>
        <table:table-row table:style-name="ro21">
          <table:table-cell office:value-type="float" office:value="63" table:style-name="ce33">
            <text:p>6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再見了，很好吃！——你看起來好像很好吃第2彈</text:p>
          </table:table-cell>
          <table:table-cell office:value-type="string" table:style-name="ce32">
            <text:p>小魯文化事業股份有限公司</text:p>
          </table:table-cell>
          <table:table-cell office:value-type="string" table:style-name="ce32">
            <text:p>宮西達也（Tatsuya Miyanishi）</text:p>
          </table:table-cell>
          <table:table-cell office:value-type="string" table:style-name="ce32">
            <text:p>邱瓊慧</text:p>
          </table:table-cell>
          <table:table-cell office:value-type="string" table:style-name="ce32">
            <text:p>學齡前、小學低年級、小學中年級</text:p>
          </table:table-cell>
          <table:table-cell office:value-type="string" table:style-name="ce32">
            <text:p>48頁</text:p>
          </table:table-cell>
          <table:table-cell office:value-type="float" office:value="9786267350546" table:style-name="ce30">
            <text:p>9786267350546<text:s/></text:p>
          </table:table-cell>
          <table:table-cell office:value-type="string" table:style-name="ce31">
            <text:p>「我們也想要趕快變得像爺爺一樣……」從兩隻小甲龍口中聽到這熟悉的話，霸王龍想起了二十年前那隻天真可愛的甲龍寶寶……宮西達也巧妙地運用霸王龍、「很好吃」和「善良及體貼」三代間的關係，探討「傳承」的意義。當年的霸王龍按捺住吃小甲龍的衝動，與「很好吃」建立了父子之情。二十年後，「很好吃」帶著「善良」和「體貼」面對老霸王龍，又開啓了另一段情誼，彼此間相守相候的感情，就像天空中持續閃爍的星星，永遠守護著彼此。</text:p>
          </table:table-cell>
          <table:table-cell office:value-type="string" table:style-name="ce31">
            <text:p>巧妙地運用霸王龍、「很好吃」和「善良及體貼」三代間的關係，探討「傳承」的意義。</text:p>
          </table:table-cell>
          <table:table-cell table:number-columns-repeated="16371"/>
        </table:table-row>
        <table:table-row table:style-name="ro21">
          <table:table-cell office:value-type="float" office:value="64" table:style-name="ce33">
            <text:p>6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的神奇量尺！</text:p>
          </table:table-cell>
          <table:table-cell office:value-type="string" table:style-name="ce32">
            <text:p>碁峯資訊股份有限公司</text:p>
          </table:table-cell>
          <table:table-cell office:value-type="string" table:style-name="ce32">
            <text:p>Rilla Alexander</text:p>
          </table:table-cell>
          <table:table-cell office:value-type="string" table:style-name="ce32">
            <text:p>穆允宜</text:p>
          </table:table-cell>
          <table:table-cell office:value-type="string" table:style-name="ce32">
            <text:p>學齡前、小學低年級</text:p>
          </table:table-cell>
          <table:table-cell office:value-type="string" table:style-name="ce32">
            <text:p>40頁</text:p>
          </table:table-cell>
          <table:table-cell office:value-type="float" office:value="9786263248779" table:style-name="ce30">
            <text:p>9786263248779<text:s/></text:p>
          </table:table-cell>
          <table:table-cell office:value-type="string" table:style-name="ce31">
            <text:p>小男孩、小狗和毛毛蟲之間發生的故事，搭配趣味的圖像和文字，把難以估量的情感和事物，轉化為不同程度的語彙，鼓勵孩子探索自己的想法和感受，感受勇氣、善良與愛的精神。</text:p>
          </table:table-cell>
          <table:table-cell office:value-type="string" table:style-name="ce31">
            <text:p>13個提問把生活中難以估量的情感和事物，轉化為不同程度的語彙，另類有趣。</text:p>
          </table:table-cell>
          <table:table-cell table:number-columns-repeated="16371"/>
        </table:table-row>
        <table:table-row table:style-name="ro21">
          <table:table-cell office:value-type="float" office:value="65" table:style-name="ce33">
            <text:p>6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跳水：面對挑戰的勇氣</text:p>
          </table:table-cell>
          <table:table-cell office:value-type="string" table:style-name="ce32">
            <text:p>碁峯資訊股份有限公司</text:p>
          </table:table-cell>
          <table:table-cell office:value-type="string" table:style-name="ce32">
            <text:p>Joaquin Camp</text:p>
          </table:table-cell>
          <table:table-cell office:value-type="string" table:style-name="ce32">
            <text:p>林衍馨</text:p>
          </table:table-cell>
          <table:table-cell office:value-type="string" table:style-name="ce32">
            <text:p>學齡前、小學低年級</text:p>
          </table:table-cell>
          <table:table-cell office:value-type="string" table:style-name="ce32">
            <text:p>44頁</text:p>
          </table:table-cell>
          <table:table-cell office:value-type="float" office:value="9786263249103" table:style-name="ce30">
            <text:p>9786263249103<text:s/></text:p>
          </table:table-cell>
          <table:table-cell office:value-type="string" table:style-name="ce31">
            <text:p>小男孩站在跳水板上，因為緊張而僵住不動。那一刻，時間似乎開始無限延伸，他的腦海裡浮現出各種奇幻想像。這是一本鼓勵孩子勇敢面對挑戰，克服內心恐懼的幽默繪本。</text:p>
          </table:table-cell>
          <table:table-cell office:value-type="string" table:style-name="ce31">
            <text:p>有趣，不說教，畫面變化靈活。激發挑戰的勇氣，充滿想像力。</text:p>
          </table:table-cell>
          <table:table-cell table:number-columns-repeated="16371"/>
        </table:table-row>
        <table:table-row table:style-name="ro21">
          <table:table-cell office:value-type="float" office:value="66" table:style-name="ce33">
            <text:p>6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塔塔：和好朋友一起創造奇妙多彩的世界</text:p>
          </table:table-cell>
          <table:table-cell office:value-type="string" table:style-name="ce32">
            <text:p>碁峯資訊股份有限公司</text:p>
          </table:table-cell>
          <table:table-cell office:value-type="string" table:style-name="ce32">
            <text:p>Iris Samartzi</text:p>
          </table:table-cell>
          <table:table-cell office:value-type="string" table:style-name="ce32">
            <text:p>蕭郁祺</text:p>
          </table:table-cell>
          <table:table-cell office:value-type="string" table:style-name="ce32">
            <text:p>學齡前、小學低年級</text:p>
          </table:table-cell>
          <table:table-cell office:value-type="string" table:style-name="ce32">
            <text:p>40頁</text:p>
          </table:table-cell>
          <table:table-cell office:value-type="float" office:value="9786263249110" table:style-name="ce30">
            <text:p>9786263249110<text:s/></text:p>
          </table:table-cell>
          <table:table-cell office:value-type="string" table:style-name="ce31">
            <text:p>小女孩與好朋友塔塔一起分享夢想的房子。書中以複合媒材畫風呈現，充滿了想像與友誼的溫暖氛圍，內有向上展開的巨大全景摺頁，讓讀者彷彿身臨其境，一同進入夢想的世界。</text:p>
          </table:table-cell>
          <table:table-cell office:value-type="string" table:style-name="ce31">
            <text:p>有趣的兒童視角探究友誼，最後的結尾很耐人尋味，複合式媒材畫風亦佳。</text:p>
          </table:table-cell>
          <table:table-cell table:number-columns-repeated="16371"/>
        </table:table-row>
        <table:table-row table:style-name="ro21">
          <table:table-cell office:value-type="float" office:value="67" table:style-name="ce33">
            <text:p>6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娜娜的金魚</text:p>
          </table:table-cell>
          <table:table-cell office:value-type="string" table:style-name="ce32">
            <text:p>玉山社出版事業股份有限公司</text:p>
          </table:table-cell>
          <table:table-cell office:value-type="string" table:style-name="ce32">
            <text:p>許書寧</text:p>
          </table:table-cell>
          <table:table-cell table:style-name="ce32"/>
          <table:table-cell office:value-type="string" table:style-name="ce32">
            <text:p>學齡前、小學低年級、小學中年級、小學高年級</text:p>
          </table:table-cell>
          <table:table-cell office:value-type="string" table:style-name="ce32">
            <text:p>48頁</text:p>
          </table:table-cell>
          <table:table-cell office:value-type="float" office:value="9789862943908" table:style-name="ce30">
            <text:p>9789862943908<text:s/></text:p>
          </table:table-cell>
          <table:table-cell office:value-type="string" table:style-name="ce31">
            <text:p>娜娜因為等媽媽、等排隊的人潮，失去撈金魚的機會，媽媽還拒絕讓她帶回金魚攤阿公送的金魚……，終於情緒爆發，蹲在地上大哭不肯走，這場情緒危機要怎麼解除？</text:p>
          </table:table-cell>
          <table:table-cell office:value-type="string" table:style-name="ce31">
            <text:p>很溫馨的故事，雖富有教育意味，但是不做作勉強。</text:p>
          </table:table-cell>
          <table:table-cell table:number-columns-repeated="16371"/>
        </table:table-row>
        <table:table-row table:style-name="ro21">
          <table:table-cell office:value-type="float" office:value="68" table:style-name="ce33">
            <text:p>6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鼠麥麥找工作</text:p>
          </table:table-cell>
          <table:table-cell office:value-type="string" table:style-name="ce32">
            <text:p>玉山社出版事業股份有限公司</text:p>
          </table:table-cell>
          <table:table-cell office:value-type="string" table:style-name="ce32">
            <text:p>阿文（Arwen Huang）</text:p>
          </table:table-cell>
          <table:table-cell table:style-name="ce32"/>
          <table:table-cell office:value-type="string" table:style-name="ce32">
            <text:p>學齡前、小學低年級、小學中年級、小學高年級</text:p>
          </table:table-cell>
          <table:table-cell office:value-type="string" table:style-name="ce32">
            <text:p>52頁</text:p>
          </table:table-cell>
          <table:table-cell office:value-type="float" office:value="9789862943106" table:style-name="ce30">
            <text:p>9789862943106<text:s/></text:p>
          </table:table-cell>
          <table:table-cell office:value-type="string" table:style-name="ce31">
            <text:p>當孩子不知道自己擅長什麼，不曉得未來想要從事的職業，那麼，邀請孩子跟小鼠麥麥一起出發吧！從麥麥的求職路，看見每一個人都有屬於自己的特質、夢想、長才……</text:p>
          </table:table-cell>
          <table:table-cell office:value-type="string" table:style-name="ce31">
            <text:p>故事安排日常生活的職業與場景，帶領著小孩認識各個職業內容。最後的大拉頁增添閱讀樂趣。</text:p>
          </table:table-cell>
          <table:table-cell table:number-columns-repeated="16371"/>
        </table:table-row>
        <table:table-row table:style-name="ro21">
          <table:table-cell office:value-type="float" office:value="69" table:style-name="ce33">
            <text:p>6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鯨鯊：Whale Shark</text:p>
          </table:table-cell>
          <table:table-cell office:value-type="string" table:style-name="ce32">
            <text:p>玉山社出版事業股份有限公司</text:p>
          </table:table-cell>
          <table:table-cell office:value-type="string" table:style-name="ce32">
            <text:p>新宮晉</text:p>
          </table:table-cell>
          <table:table-cell office:value-type="string" table:style-name="ce32">
            <text:p>林真美</text:p>
          </table:table-cell>
          <table:table-cell office:value-type="string" table:style-name="ce32">
            <text:p>學齡前、小學低年級、小學中年級、小學高年級、國中、高中職</text:p>
          </table:table-cell>
          <table:table-cell office:value-type="string" table:style-name="ce32">
            <text:p>48頁</text:p>
          </table:table-cell>
          <table:table-cell office:value-type="float" office:value="9789862944097" table:style-name="ce30">
            <text:p>9789862944097<text:s/></text:p>
          </table:table-cell>
          <table:table-cell office:value-type="string" table:style-name="ce31">
            <text:p>鯨鯊，現今地球上既有體型最大的魚──在輕快的藍色見方開本內，隨著黑色點線像是飽覽了一部瑰麗得如幻似真的微型縮時紀錄片，在詩性裡不斷去窺見、探索、了解鯨鯊。</text:p>
          </table:table-cell>
          <table:table-cell office:value-type="string" table:style-name="ce31">
            <text:p>圖像頗具視覺震撼，透過文字與圖像的美學，了解鯨鯊的生物特色。</text:p>
          </table:table-cell>
          <table:table-cell table:number-columns-repeated="16371"/>
        </table:table-row>
        <table:table-row table:style-name="ro21">
          <table:table-cell office:value-type="float" office:value="70" table:style-name="ce33">
            <text:p>7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老鼠娶新娘</text:p>
          </table:table-cell>
          <table:table-cell office:value-type="string" table:style-name="ce32">
            <text:p>玉山社出版事業股份有限公司</text:p>
          </table:table-cell>
          <table:table-cell office:value-type="string" table:style-name="ce32">
            <text:p>黃女娥／ 曹俊彥 繪</text:p>
          </table:table-cell>
          <table:table-cell table:style-name="ce32"/>
          <table:table-cell office:value-type="string" table:style-name="ce32">
            <text:p>學齡前、小學低年級、小學中年級、小學高年級</text:p>
          </table:table-cell>
          <table:table-cell office:value-type="string" table:style-name="ce32">
            <text:p>40頁</text:p>
          </table:table-cell>
          <table:table-cell office:value-type="float" office:value="9789862943915" table:style-name="ce30">
            <text:p>9789862943915<text:s/></text:p>
          </table:table-cell>
          <table:table-cell office:value-type="string" table:style-name="ce31">
            <text:p>新說臺灣民間故事，為什麼過年期間，阿公、阿媽總是交代初二要早睡、初三可以晚起呢？原來是老鼠們要結婚啦！那麼，你想像過老鼠們是如何舉辦婚禮的嗎？</text:p>
          </table:table-cell>
          <table:table-cell office:value-type="string" table:style-name="ce31">
            <text:p>新說臺灣民間故事，老實人有好報，文圖典雅。</text:p>
          </table:table-cell>
          <table:table-cell table:number-columns-repeated="16371"/>
        </table:table-row>
        <table:table-row table:style-name="ro21">
          <table:table-cell office:value-type="float" office:value="71" table:style-name="ce33">
            <text:p>7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害羞的小鼴鼠</text:p>
          </table:table-cell>
          <table:table-cell office:value-type="string" table:style-name="ce32">
            <text:p>台灣東方出版社股份有限公司</text:p>
          </table:table-cell>
          <table:table-cell office:value-type="string" table:style-name="ce32">
            <text:p>立川真野（Maya Tatsukaw）</text:p>
          </table:table-cell>
          <table:table-cell office:value-type="string" table:style-name="ce32">
            <text:p>黃筱茵</text:p>
          </table:table-cell>
          <table:table-cell office:value-type="string" table:style-name="ce32">
            <text:p>學齡前、小學低年級、小學中年級</text:p>
          </table:table-cell>
          <table:table-cell office:value-type="string" table:style-name="ce32">
            <text:p>32頁</text:p>
          </table:table-cell>
          <table:table-cell office:value-type="float" office:value="9789863386360" table:style-name="ce30">
            <text:p>9789863386360<text:s/></text:p>
          </table:table-cell>
          <table:table-cell office:value-type="string" table:style-name="ce31">
            <text:p>兔子邀請小鼴鼠參加派對，小鼴鼠很煩惱。害羞的小鼴鼠擔心個不停，他刷牙、睡覺、洗澡時擔心，出發穿過森林，經過蛇、熊的家時也擔心……他能成功克服恐懼，交到新朋友嗎？</text:p>
          </table:table-cell>
          <table:table-cell office:value-type="string" table:style-name="ce31">
            <text:p>好可愛的故事，充分表達害羞孩子的心理。利用角色的特質設計頁面，地上地下都有小故事發生。</text:p>
          </table:table-cell>
          <table:table-cell table:number-columns-repeated="16371"/>
        </table:table-row>
        <table:table-row table:style-name="ro21">
          <table:table-cell office:value-type="float" office:value="72" table:style-name="ce33">
            <text:p>7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這個世界上有人就像你一樣</text:p>
          </table:table-cell>
          <table:table-cell office:value-type="string" table:style-name="ce32">
            <text:p>台灣東方出版社股份有限公司</text:p>
          </table:table-cell>
          <table:table-cell office:value-type="string" table:style-name="ce32">
            <text:p>海倫‧多切蒂（Helen Docherty）</text:p>
          </table:table-cell>
          <table:table-cell office:value-type="string" table:style-name="ce32">
            <text:p>葉嘉青</text:p>
          </table:table-cell>
          <table:table-cell office:value-type="string" table:style-name="ce32">
            <text:p>學齡前、小學低年級、小學中年級</text:p>
          </table:table-cell>
          <table:table-cell office:value-type="string" table:style-name="ce32">
            <text:p>32頁</text:p>
          </table:table-cell>
          <table:table-cell office:value-type="float" office:value="9789863386810" table:style-name="ce30">
            <text:p>9789863386810<text:s/></text:p>
          </table:table-cell>
          <table:table-cell office:value-type="string" table:style-name="ce31">
            <text:p>在這個世界，有人就像你一樣，對同樣的事情感到好笑。你們可能說著不同的語言，可能擁有不同的名字。外表看起來有些不同，但你們的感受是一樣的。或許，他們也想認識你！</text:p>
          </table:table-cell>
          <table:table-cell office:value-type="string" table:style-name="ce31">
            <text:p>內容正向，透過抒情的呼籲和螢光色鏡面式插圖，提醒讀者人與人之間相似之處多於差異，打造共融的世界。</text:p>
          </table:table-cell>
          <table:table-cell table:number-columns-repeated="16371"/>
        </table:table-row>
        <table:table-row table:style-name="ro21">
          <table:table-cell office:value-type="float" office:value="73" table:style-name="ce33">
            <text:p>7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怪獸湖</text:p>
          </table:table-cell>
          <table:table-cell office:value-type="string" table:style-name="ce32">
            <text:p>台灣東方出版社股份有限公司</text:p>
          </table:table-cell>
          <table:table-cell office:value-type="string" table:style-name="ce32">
            <text:p>雷歐．提姆（Leo Timmers）</text:p>
          </table:table-cell>
          <table:table-cell office:value-type="string" table:style-name="ce32">
            <text:p>謝靜雯</text:p>
          </table:table-cell>
          <table:table-cell office:value-type="string" table:style-name="ce32">
            <text:p>學齡前、小學低年級、小學中年級</text:p>
          </table:table-cell>
          <table:table-cell office:value-type="string" table:style-name="ce32">
            <text:p>40頁</text:p>
          </table:table-cell>
          <table:table-cell office:value-type="float" office:value="9789863386582" table:style-name="ce30">
            <text:p>9789863386582<text:s/></text:p>
          </table:table-cell>
          <table:table-cell office:value-type="string" table:style-name="ce31">
            <text:p>四隻鴨子去大湖玩。但聽說湖裡有怪獸。除了艾力克，其他三隻鴨子都覺得這只是「聽說」。可是湖中的魚和青蛙為什麼都急忙往反方向游呢？艾力克決定潛入湖中一探究竟……</text:p>
          </table:table-cell>
          <table:table-cell office:value-type="string" table:style-name="ce31">
            <text:p>提供另類視角觀看世界，細節滿滿的圖像，令人捧腹的寓言故事。</text:p>
          </table:table-cell>
          <table:table-cell table:number-columns-repeated="16371"/>
        </table:table-row>
        <table:table-row table:style-name="ro21">
          <table:table-cell office:value-type="float" office:value="74" table:style-name="ce33">
            <text:p>7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橡皮筋祭典</text:p>
          </table:table-cell>
          <table:table-cell office:value-type="string" table:style-name="ce32">
            <text:p>台灣東方出版社股份有限公司</text:p>
          </table:table-cell>
          <table:table-cell office:value-type="string" table:style-name="ce32">
            <text:p>月岡裕美子（つきおかゆみこ）</text:p>
          </table:table-cell>
          <table:table-cell office:value-type="string" table:style-name="ce32">
            <text:p>李慧娟</text:p>
          </table:table-cell>
          <table:table-cell office:value-type="string" table:style-name="ce32">
            <text:p>學齡前、小學低年級、小學中年級</text:p>
          </table:table-cell>
          <table:table-cell office:value-type="string" table:style-name="ce32">
            <text:p>24頁</text:p>
          </table:table-cell>
          <table:table-cell office:value-type="float" office:value="9789863386544" table:style-name="ce30">
            <text:p>9789863386544<text:s/></text:p>
          </table:table-cell>
          <table:table-cell office:value-type="string" table:style-name="ce31">
            <text:p>歡迎來到橡皮筋祭典！每個攤位都可以用橡皮筋來玩喔！有撈金魚、射鏢靶、套圈圈、鬼屋，還可以動手炒麵，超有趣的11種遊戲等你來挑戰！</text:p>
          </table:table-cell>
          <table:table-cell office:value-type="string" table:style-name="ce31">
            <text:p>結合祭典和橡皮筋遊戲，只要有橡皮筋，就可以進行每一頁的橡皮筋遊戲。</text:p>
          </table:table-cell>
          <table:table-cell table:number-columns-repeated="16371"/>
        </table:table-row>
        <table:table-row table:style-name="ro21">
          <table:table-cell office:value-type="float" office:value="75" table:style-name="ce33">
            <text:p>7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的下雨天</text:p>
          </table:table-cell>
          <table:table-cell office:value-type="string" table:style-name="ce32">
            <text:p>拾光工作室</text:p>
          </table:table-cell>
          <table:table-cell office:value-type="string" table:style-name="ce32">
            <text:p>廖倍恩</text:p>
          </table:table-cell>
          <table:table-cell table:style-name="ce32"/>
          <table:table-cell office:value-type="string" table:style-name="ce32">
            <text:p>學齡前、小學低年級、小學中年級</text:p>
          </table:table-cell>
          <table:table-cell office:value-type="string" table:style-name="ce32">
            <text:p>44頁</text:p>
          </table:table-cell>
          <table:table-cell office:value-type="float" office:value="9786269788507" table:style-name="ce30">
            <text:p>9786269788507<text:s/></text:p>
          </table:table-cell>
          <table:table-cell office:value-type="string" table:style-name="ce31">
            <text:p>滴滴答答，窗外突然下起雨；嘩啦嘩啦，雨愈下愈大。想去打球的計畫泡湯了，晾在外頭的衣服趕緊收進屋內，原本在睡覺的小嬰孩被突如其來的雨聲嚇哭……整個城市黯淡了下來。小男孩拿著傘出門去接爸爸，騎著腳踏車穿過公園、經過運動場，他會順利接到爸爸嗎？一路上會遇到什麼事呢？波隆那拉加茲獎得主廖倍恩，以陰鬱的藍描繪雨天的無奈和困窘，再以濃烈色彩、童心童趣的畫出雨天裡另一個世界，關心著角落人事物，帶你發現雨天的美麗！</text:p>
          </table:table-cell>
          <table:table-cell office:value-type="string" table:style-name="ce31">
            <text:p>無字繪本，看似很日常的下雨天，最後結局很動人。</text:p>
          </table:table-cell>
          <table:table-cell table:number-columns-repeated="16371"/>
        </table:table-row>
        <table:table-row table:style-name="ro21">
          <table:table-cell office:value-type="float" office:value="76" table:style-name="ce33">
            <text:p>7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完美的一天</text:p>
          </table:table-cell>
          <table:table-cell office:value-type="string" table:style-name="ce32">
            <text:p>拾光工作室</text:p>
          </table:table-cell>
          <table:table-cell office:value-type="string" table:style-name="ce32">
            <text:p>Mori三木森</text:p>
          </table:table-cell>
          <table:table-cell office:value-type="string" table:style-name="ce32">
            <text:p>Mori三木森</text:p>
          </table:table-cell>
          <table:table-cell office:value-type="string" table:style-name="ce32">
            <text:p>學齡前、小學低年級、小學中年級</text:p>
          </table:table-cell>
          <table:table-cell office:value-type="string" table:style-name="ce32">
            <text:p>36頁</text:p>
          </table:table-cell>
          <table:table-cell office:value-type="float" office:value="9786269788545" table:style-name="ce30">
            <text:p>9786269788545<text:s/></text:p>
          </table:table-cell>
          <table:table-cell office:value-type="string" table:style-name="ce31">
            <text:p>陽光明媚，鳥兒啁啾，多麼美的天氣呀！小老鼠和小熊出發去海邊，那要怎麼去海邊呢？沒關係，一定會有辦法的。如果路上遇到塞車那怎麼辦？沒關係，一定會有辦法的。如果天氣很熱、滿身大汗，那該怎麼辦？沒關係，一定會有辦法的。就算迷路，也沒有關係，一定會抵達海邊，享受完美的一天。</text:p>
          </table:table-cell>
          <table:table-cell office:value-type="string" table:style-name="ce31">
            <text:p>小男孩在夏日的夢境中神遊，現實與夢境的轉銜很自然。</text:p>
          </table:table-cell>
          <table:table-cell table:number-columns-repeated="16371"/>
        </table:table-row>
        <table:table-row table:style-name="ro21">
          <table:table-cell office:value-type="float" office:value="77" table:style-name="ce33">
            <text:p>77</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芭芭的花園</text:p>
          </table:table-cell>
          <table:table-cell office:value-type="string" table:style-name="ce32">
            <text:p>拾光工作室</text:p>
          </table:table-cell>
          <table:table-cell office:value-type="string" table:style-name="ce32">
            <text:p>喬登．史考特（Jordan Scott）／ 席尼．史密斯（Sydney Smith） 繪</text:p>
          </table:table-cell>
          <table:table-cell office:value-type="string" table:style-name="ce32">
            <text:p>劉清彥</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9788521" table:style-name="ce30">
            <text:p>9786269788521<text:s/></text:p>
          </table:table-cell>
          <table:table-cell office:value-type="string" table:style-name="ce31">
            <text:p>我的芭芭住在公路旁的雞舍裡。那間雞舍就硫磺廠後面。硫磺礦堆得像埃及金字塔一樣，黃澄澄的，有如一顆永遠不睡覺的太陽。小男孩描述自己每天去拜訪摯愛的芭芭（外婆）：在煮馬鈴薯的騰騰蒸氣中找到她，幫她照料蒼翠茂盛的花園，到處尋找蚯蚓來維持花園健康，並且分享由花園提供的食物。</text:p>
          </table:table-cell>
          <table:table-cell office:value-type="string" table:style-name="ce31">
            <text:p>一個特別的故事開頭，能讓我們知道這個故事一定非常吸引人，《芭芭的花園》就是如此，很少有繪本會選擇一處多數人從未注意過的角落：「我的芭芭住在公路旁的雞舍裡。那間雞舍就位在硫磺廠後面⋯⋯」在這股刺鼻氣味籠罩的土地上，作者喬登．史考特與畫家席尼．史密斯，攜手創作了一段埋藏於記憶深處的真實故事。</text:p>
            <text:p>作者喬登．史考特就是書中的小男孩，他的「芭芭」（Baba，波蘭語的外婆）在二戰後移民至加拿大，棲身在翻修過的雞舍裡，過著樸實艱辛的生活。作者和芭芭語言不通，卻無損他們真誠的情感交流，故事裡芭芭不同於多數人的生活方式，也顯現出該世代對戰爭與貧窮的恐懼。</text:p>
            <text:p>而芭芭對生命的敬畏，展現在對待「蚯蚓」的方式，輕柔的將蚯蚓撿起、放回花園土壤的行動，不只是要讓花園生生不息，而是蘊含更重要的生命哲學——人如蚯蚓，總要安居於一片得以呼吸的沃土。</text:p>
            <text:p>畫家席尼．史密斯對文字的詮釋能力優秀，他渾厚扎實的筆觸，表現了濕漉的泥壤與花園的蒼翠，讓祖孫之情在困難的環境裡，散發出溫暖明亮的光暈。</text:p>
          </table:table-cell>
          <table:table-cell table:number-columns-repeated="16371"/>
        </table:table-row>
        <table:table-row table:style-name="ro21">
          <table:table-cell office:value-type="float" office:value="78" table:style-name="ce33">
            <text:p>7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你記不記得</text:p>
          </table:table-cell>
          <table:table-cell office:value-type="string" table:style-name="ce32">
            <text:p>拾光工作室</text:p>
          </table:table-cell>
          <table:table-cell office:value-type="string" table:style-name="ce32">
            <text:p>席尼．史密斯（Sydney Smith）</text:p>
          </table:table-cell>
          <table:table-cell office:value-type="string" table:style-name="ce32">
            <text:p>宋珮</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9788514" table:style-name="ce30">
            <text:p>9786269788514<text:s/></text:p>
          </table:table-cell>
          <table:table-cell office:value-type="string" table:style-name="ce31">
            <text:p>我們可不可以也把這個當作回憶？躺在新公寓的床上，男孩和他的媽媽輪流說著過往的回憶。有的回憶輕鬆愉快，例如和爸爸一起野餐，其他的則有些出乎意料，例如從腳踏車上摔入柔軟的草堆，還有暴風雨造成停電後，老油燈點亮時發出的氣味。現在只剩他們兩人，那棟充滿回憶的房子已經離他們好遠。不過也許有一天，這件事也會成為珍貴的回憶：由快樂和憂傷、結束和開始交織成的回憶。</text:p>
          </table:table-cell>
          <table:table-cell office:value-type="string" table:style-name="ce31">
            <text:p>如詩的圖像表現，動人的紙上電影。沉靜，卻蘊含濃厚張力的筆觸，捕捉難以言喻的深層情感。</text:p>
          </table:table-cell>
          <table:table-cell table:number-columns-repeated="16371"/>
        </table:table-row>
        <table:table-row table:style-name="ro21">
          <table:table-cell office:value-type="float" office:value="79" table:style-name="ce33">
            <text:p>7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有苦有樂：每件小事都有意義，活著就要不斷思考！</text:p>
          </table:table-cell>
          <table:table-cell office:value-type="string" table:style-name="ce32">
            <text:p>三采文化股份有限公司</text:p>
          </table:table-cell>
          <table:table-cell office:value-type="string" table:style-name="ce32">
            <text:p>ヨシタケシンスケ</text:p>
          </table:table-cell>
          <table:table-cell office:value-type="string" table:style-name="ce32">
            <text:p>許婷婷</text:p>
          </table:table-cell>
          <table:table-cell office:value-type="string" table:style-name="ce32">
            <text:p>學齡前、小學低年級</text:p>
          </table:table-cell>
          <table:table-cell office:value-type="string" table:style-name="ce32">
            <text:p>136頁</text:p>
          </table:table-cell>
          <table:table-cell office:value-type="float" office:value="9786263583382" table:style-name="ce30">
            <text:p>9786263583382<text:s/></text:p>
          </table:table-cell>
          <table:table-cell office:value-type="string" table:style-name="ce31">
            <text:p>「人，為什麼要活著？」人生啊，有苦也有樂，沒人知道明天會不會更好，但是你可以不要浪費今天的一秒。3篇小故事、3段童言童語，姊弟兩人透過對話，一起思考活著的意義。</text:p>
          </table:table-cell>
          <table:table-cell office:value-type="string" table:style-name="ce31">
            <text:p>內容應該是高年級生以上的孩子都會思考的問題，當中的人生哲學思考，讓人意識到自己存在的價值。</text:p>
          </table:table-cell>
          <table:table-cell table:number-columns-repeated="16371"/>
        </table:table-row>
        <table:table-row table:style-name="ro21">
          <table:table-cell office:value-type="float" office:value="80" table:style-name="ce33">
            <text:p>8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大危機百科2：糟糕！怎麼辦才好？</text:p>
          </table:table-cell>
          <table:table-cell office:value-type="string" table:style-name="ce32">
            <text:p>三采文化股份有限公司</text:p>
          </table:table-cell>
          <table:table-cell office:value-type="string" table:style-name="ce32">
            <text:p>鈴木のりたけ</text:p>
          </table:table-cell>
          <table:table-cell office:value-type="string" table:style-name="ce32">
            <text:p>雀寶</text:p>
          </table:table-cell>
          <table:table-cell office:value-type="string" table:style-name="ce32">
            <text:p>學齡前、小學低年級</text:p>
          </table:table-cell>
          <table:table-cell office:value-type="string" table:style-name="ce32">
            <text:p>48頁</text:p>
          </table:table-cell>
          <table:table-cell office:value-type="float" office:value="9786263584990" table:style-name="ce30">
            <text:p>9786263584990<text:s/></text:p>
          </table:table-cell>
          <table:table-cell office:value-type="string" table:style-name="ce31">
            <text:p>踩到飯粒、認錯媽媽、半夜有蚊子……大危機又來了！根據各種生活突發狀況，打了危機指數，並用「情緒雷達圖」分析，認識緊張、痛苦、不安、丟臉、不舒服、煩躁等6種情緒。</text:p>
          </table:table-cell>
          <table:table-cell office:value-type="string" table:style-name="ce31">
            <text:p>用情緒雷達圖分析:緊張、痛苦、不安、丟臉、不舒服、煩躁等6種情緒。培養幽默危機，學習轉念思考。</text:p>
          </table:table-cell>
          <table:table-cell table:number-columns-repeated="16371"/>
        </table:table-row>
        <table:table-row table:style-name="ro21">
          <table:table-cell office:value-type="float" office:value="81" table:style-name="ce33">
            <text:p>8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瘋狂機器人湯</text:p>
          </table:table-cell>
          <table:table-cell office:value-type="string" table:style-name="ce32">
            <text:p>時報文化出版企業股份有限公司</text:p>
          </table:table-cell>
          <table:table-cell office:value-type="string" table:style-name="ce32">
            <text:p>Adam Rubin</text:p>
          </table:table-cell>
          <table:table-cell office:value-type="string" table:style-name="ce32">
            <text:p>謝靜雯</text:p>
          </table:table-cell>
          <table:table-cell office:value-type="string" table:style-name="ce32">
            <text:p>學齡前、小學低年級</text:p>
          </table:table-cell>
          <table:table-cell office:value-type="string" table:style-name="ce32">
            <text:p>48頁</text:p>
          </table:table-cell>
          <table:table-cell office:value-type="float" office:value="9786263960886" table:style-name="ce30">
            <text:p>9786263960886<text:s/></text:p>
          </table:table-cell>
          <table:table-cell office:value-type="string" table:style-name="ce31">
            <text:p>用紙箱打扮成機器人的小男孩，想要跟家人們一起玩，但是大家都不想跟他玩。沒想到，一個神奇的「機器人湯」配方，出現在小男孩面前，當他喝下機器人湯之後，不可思議的事情發生了……。超乎想像的劇情反轉，站在小孩的角度，真正渴望的東西——家人的陪伴！</text:p>
          </table:table-cell>
          <table:table-cell office:value-type="string" table:style-name="ce31">
            <text:p>書中一處長拉頁設計，讓讀者與故事產生強烈的互動感，令人印象深刻。</text:p>
          </table:table-cell>
          <table:table-cell table:number-columns-repeated="16371"/>
        </table:table-row>
        <table:table-row table:style-name="ro21">
          <table:table-cell office:value-type="float" office:value="82" table:style-name="ce33">
            <text:p>8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莎姆西奶奶的黑罩袍</text:p>
          </table:table-cell>
          <table:table-cell office:value-type="string" table:style-name="ce32">
            <text:p>時報文化出版企業股份有限公司</text:p>
          </table:table-cell>
          <table:table-cell office:value-type="string" table:style-name="ce32">
            <text:p>Mojdeh Hassani, <text:s/>Samira Iravani</text:p>
          </table:table-cell>
          <table:table-cell office:value-type="string" table:style-name="ce32">
            <text:p>藍依勤</text:p>
          </table:table-cell>
          <table:table-cell office:value-type="string" table:style-name="ce32">
            <text:p>學齡前、小學低年級</text:p>
          </table:table-cell>
          <table:table-cell office:value-type="string" table:style-name="ce32">
            <text:p>40頁</text:p>
          </table:table-cell>
          <table:table-cell office:value-type="float" office:value="9786263963986" table:style-name="ce30">
            <text:p>9786263963986<text:s/></text:p>
          </table:table-cell>
          <table:table-cell office:value-type="string" table:style-name="ce31">
            <text:p>故事背景放在伊朗，小孫女因為第一次跟奶奶去市集很緊張，一路上都在跟奶奶商量次否能躲在他的黑罩袍中。當小孫女躲在奶奶的黑罩袍中，看起來就像好笑的動物，有趣又讓人感到安心。本書希望打破伊斯蘭黑罩袍給人「較負面」的印象，其中場插畫場景也非常還原伊朗街道樣貌，除了安撫不安的心之外，本書也是一本認識伊斯蘭文化的故事繪本。</text:p>
          </table:table-cell>
          <table:table-cell office:value-type="string" table:style-name="ce31">
            <text:p>以1960-70年代的德黑蘭為背景，忠實呈現當時伊朗的樣貌，適合作為初步認識伊斯蘭文化的繪本故事。</text:p>
          </table:table-cell>
          <table:table-cell table:number-columns-repeated="16371"/>
        </table:table-row>
        <table:table-row table:style-name="ro21">
          <table:table-cell office:value-type="float" office:value="83" table:style-name="ce33">
            <text:p>8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蝸牛騎士</text:p>
          </table:table-cell>
          <table:table-cell office:value-type="string" table:style-name="ce32">
            <text:p>時報文化出版企業股份有限公司</text:p>
          </table:table-cell>
          <table:table-cell office:value-type="string" table:style-name="ce32">
            <text:p>Gilles Bachelet</text:p>
          </table:table-cell>
          <table:table-cell office:value-type="string" table:style-name="ce32">
            <text:p>蘇煦煦</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3966321" table:style-name="ce30">
            <text:p>9786263966321<text:s/></text:p>
          </table:table-cell>
          <table:table-cell office:value-type="string" table:style-name="ce31">
            <text:p>蝸牛騎士是一支有拖延證的蝸牛，他跟人家約好要打仗，卻拖拖拉拉不出門，一路上也不停的分心繞路，最後忙了一天什麼正事也沒做成，可是他的家人依然歡迎他。讓人重新思考「人生中最重要的事為何」的幽默繪本。</text:p>
          </table:table-cell>
          <table:table-cell office:value-type="string" table:style-name="ce31">
            <text:p>在提倡高效率和速度的世界中，這是一首給「緩慢和拖延」的頌歌。</text:p>
          </table:table-cell>
          <table:table-cell table:number-columns-repeated="16371"/>
        </table:table-row>
        <table:table-row table:style-name="ro21">
          <table:table-cell office:value-type="float" office:value="84" table:style-name="ce33">
            <text:p>8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地球的階梯</text:p>
          </table:table-cell>
          <table:table-cell office:value-type="string" table:style-name="ce32">
            <text:p>精誠資訊股份有限公司(悅知文化)</text:p>
          </table:table-cell>
          <table:table-cell office:value-type="string" table:style-name="ce32">
            <text:p>松岡達英</text:p>
          </table:table-cell>
          <table:table-cell office:value-type="string" table:style-name="ce32">
            <text:p>李彥樺</text:p>
          </table:table-cell>
          <table:table-cell office:value-type="string" table:style-name="ce32">
            <text:p>學齡前、小學低年級</text:p>
          </table:table-cell>
          <table:table-cell office:value-type="string" table:style-name="ce32">
            <text:p>36頁</text:p>
          </table:table-cell>
          <table:table-cell office:value-type="float" office:value="9786267537213" table:style-name="ce30">
            <text:p>9786267537213<text:s/></text:p>
          </table:table-cell>
          <table:table-cell office:value-type="string" table:style-name="ce31">
            <text:p>結合視覺的美感╳故事的冒險性╳環境保護，46億年的地球歷程之旅！翻開本書，走下神秘的長長階梯，會遇到哪些有趣的生物呢？知識驚人！冒險有趣！</text:p>
          </table:table-cell>
          <table:table-cell office:value-type="string" table:style-name="ce31">
            <text:p>科學繪本，以縱向翻頁的方式，隨著主角走下階梯，一同回溯46億年的地球歷程之旅。</text:p>
          </table:table-cell>
          <table:table-cell table:number-columns-repeated="16371"/>
        </table:table-row>
        <table:table-row table:style-name="ro21">
          <table:table-cell office:value-type="float" office:value="85" table:style-name="ce33">
            <text:p>8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紅燈先生和綠燈先生，不想工作了！</text:p>
          </table:table-cell>
          <table:table-cell office:value-type="string" table:style-name="ce32">
            <text:p>精誠資訊股份有限公司(悅知文化)</text:p>
          </table:table-cell>
          <table:table-cell office:value-type="string" table:style-name="ce32">
            <text:p>植村珠</text:p>
          </table:table-cell>
          <table:table-cell office:value-type="string" table:style-name="ce32">
            <text:p>王蘊潔</text:p>
          </table:table-cell>
          <table:table-cell office:value-type="string" table:style-name="ce32">
            <text:p>學齡前、小學低年級、小學中年級、小學高年級</text:p>
          </table:table-cell>
          <table:table-cell office:value-type="string" table:style-name="ce32">
            <text:p>40頁</text:p>
          </table:table-cell>
          <table:table-cell office:value-type="float" office:value="9786267537251" table:style-name="ce30">
            <text:p>9786267537251<text:s/></text:p>
          </table:table-cell>
          <table:table-cell office:value-type="string" table:style-name="ce31">
            <text:p>平時隨處可見的行人號誌，搖身一變成了活潑可愛、不想工作的紅燈先生和綠燈先生。隨著與愛說風涼話的烏鴉、耐心開導的工廠叔叔展開對話，兩人能夠找回工作的熱情嗎？</text:p>
          </table:table-cell>
          <table:table-cell office:value-type="string" table:style-name="ce31">
            <text:p>行人號誌變成不想工作的紅燈先生和綠燈先生，內容探討自我價值，每個人都無可取代。</text:p>
          </table:table-cell>
          <table:table-cell table:number-columns-repeated="16371"/>
        </table:table-row>
        <table:table-row table:style-name="ro21">
          <table:table-cell office:value-type="float" office:value="86" table:style-name="ce33">
            <text:p>8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怪獸特攻隊</text:p>
          </table:table-cell>
          <table:table-cell office:value-type="string" table:style-name="ce32">
            <text:p>遠流出版事業股份有限公司</text:p>
          </table:table-cell>
          <table:table-cell office:value-type="string" table:style-name="ce32">
            <text:p><text:span text:style-name="T17">김민우</text:span></text:p>
          </table:table-cell>
          <table:table-cell office:value-type="string" table:style-name="ce32">
            <text:p>簡郁璇</text:p>
          </table:table-cell>
          <table:table-cell office:value-type="string" table:style-name="ce32">
            <text:p>學齡前、小學低年級</text:p>
          </table:table-cell>
          <table:table-cell office:value-type="string" table:style-name="ce32">
            <text:p>40頁</text:p>
          </table:table-cell>
          <table:table-cell office:value-type="float" office:value="9786263614451" table:style-name="ce30">
            <text:p>9786263614451<text:s/></text:p>
          </table:table-cell>
          <table:table-cell office:value-type="string" table:style-name="ce31">
            <text:p>由一對兄弟組成的「怪獸特攻隊」最擅長找出躲藏在城鎮中，大人所看不見的怪獸。直到哥哥開始上學後，發現到自己已經漸漸找不到怪獸了，他和弟弟的冒險還能夠繼續下去嗎？</text:p>
          </table:table-cell>
          <table:table-cell office:value-type="string" table:style-name="ce31">
            <text:p>頗具尋圖的趣味，以孩童的視角出發。可豐富孩子的想像力、啟發對生活環境的觀察力。</text:p>
          </table:table-cell>
          <table:table-cell table:number-columns-repeated="16371"/>
        </table:table-row>
        <table:table-row table:style-name="ro21">
          <table:table-cell office:value-type="float" office:value="87" table:style-name="ce33">
            <text:p>8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這本書是灰色的唷</text:p>
          </table:table-cell>
          <table:table-cell office:value-type="string" table:style-name="ce32">
            <text:p>遠流出版事業股份有限公司</text:p>
          </table:table-cell>
          <table:table-cell office:value-type="string" table:style-name="ce32">
            <text:p>Lindsay Ward</text:p>
          </table:table-cell>
          <table:table-cell office:value-type="string" table:style-name="ce32">
            <text:p>黃筱茵</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3615632" table:style-name="ce30">
            <text:p>9786263615632<text:s/></text:p>
          </table:table-cell>
          <table:table-cell office:value-type="string" table:style-name="ce31">
            <text:p>史上最「灰」的歡樂故事：這天，當紅、黃、藍三原色跟橙、綠、紫二次色要一起畫彩虹時，他們拒絕了想幫忙的灰灰──彩虹裡的確沒有灰色，對吧？於是，被排除在外的灰灰，決定要獨立創作一本徹頭徹尾只有灰色的書……作者活用了色彩性質的知識，讓他們聚合成不同的小群體──三原色、二次色、無彩色……就跟真實人生一樣，每種色彩都想找到志同道合的好友！</text:p>
          </table:table-cell>
          <table:table-cell office:value-type="string" table:style-name="ce31">
            <text:p>敘事方式有趣，也提出另類觀點。引導讀者認識色彩的基礎概念，並顛覆對色彩的感受與想像。</text:p>
          </table:table-cell>
          <table:table-cell table:number-columns-repeated="16371"/>
        </table:table-row>
        <table:table-row table:style-name="ro21">
          <table:table-cell office:value-type="float" office:value="88" table:style-name="ce33">
            <text:p>8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籽兒與鳥蛋</text:p>
          </table:table-cell>
          <table:table-cell office:value-type="string" table:style-name="ce32">
            <text:p>遠流出版事業股份有限公司</text:p>
          </table:table-cell>
          <table:table-cell office:value-type="string" table:style-name="ce32">
            <text:p>Alex Latimer／ David Litchfield 繪</text:p>
          </table:table-cell>
          <table:table-cell office:value-type="string" table:style-name="ce32">
            <text:p>海狗房東</text:p>
          </table:table-cell>
          <table:table-cell office:value-type="string" table:style-name="ce32">
            <text:p>學齡前、小學低年級、小學中年級</text:p>
          </table:table-cell>
          <table:table-cell office:value-type="string" table:style-name="ce32">
            <text:p>32頁</text:p>
          </table:table-cell>
          <table:table-cell office:value-type="float" office:value="9786263614758" table:style-name="ce30">
            <text:p>9786263614758<text:s/></text:p>
          </table:table-cell>
          <table:table-cell office:value-type="string" table:style-name="ce31">
            <text:p>一個探討友誼真諦與價值的暖心故事：藉由別具新意的腳色設定──樹的種子與鳥的蛋，和令人驚嘆的絢麗溫暖圖像，述說友情的萌發、相知相伴的美好，以及隨著個人成長和生活經驗的差異所面臨的考驗……</text:p>
          </table:table-cell>
          <table:table-cell office:value-type="string" table:style-name="ce31">
            <text:p>探討友誼真諦的暖心故事。雙主角設定新鮮，圖像絢麗溫暖。</text:p>
          </table:table-cell>
          <table:table-cell table:number-columns-repeated="16371"/>
        </table:table-row>
        <table:table-row table:style-name="ro21">
          <table:table-cell office:value-type="float" office:value="89" table:style-name="ce33">
            <text:p>8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好累好累的動物園</text:p>
          </table:table-cell>
          <table:table-cell office:value-type="string" table:style-name="ce32">
            <text:p>遠流出版事業股份有限公司</text:p>
          </table:table-cell>
          <table:table-cell office:value-type="string" table:style-name="ce32">
            <text:p>黃鼻子</text:p>
          </table:table-cell>
          <table:table-cell table:style-name="ce32"/>
          <table:table-cell office:value-type="string" table:style-name="ce32">
            <text:p>學齡前、小學低年級、小學中年級</text:p>
          </table:table-cell>
          <table:table-cell office:value-type="string" table:style-name="ce32">
            <text:p>52頁</text:p>
          </table:table-cell>
          <table:table-cell office:value-type="float" office:value="9786263619371" table:style-name="ce30">
            <text:p>9786263619371<text:s/></text:p>
          </table:table-cell>
          <table:table-cell office:value-type="string" table:style-name="ce31">
            <text:p>動物園裡，第一天上班的動物們，各個力求表現，在遊客們的驚嘆與歡呼聲中，每隻動物都覺得好累好累，到底是為什麼會這麼累呢？作者創造了一個想像的世界，並在每一次翻頁中，展現出對比的幽默與巧思──一個充滿玩心與童趣，讓讀者嘴角上揚又心中暖暖的奇妙詼諧故事！</text:p>
          </table:table-cell>
          <table:table-cell office:value-type="string" table:style-name="ce31">
            <text:p>歡鬧有趣，又令人省思。書中每個場景都有精心安排的細節，可當另類找找看書。</text:p>
          </table:table-cell>
          <table:table-cell table:number-columns-repeated="16371"/>
        </table:table-row>
        <table:table-row table:style-name="ro21">
          <table:table-cell office:value-type="float" office:value="90" table:style-name="ce33">
            <text:p>9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有一個石頭不想睡</text:p>
          </table:table-cell>
          <table:table-cell office:value-type="string" table:style-name="ce32">
            <text:p>遠流出版事業股份有限公司</text:p>
          </table:table-cell>
          <table:table-cell office:value-type="string" table:style-name="ce32">
            <text:p>葉曼玲</text:p>
          </table:table-cell>
          <table:table-cell table:style-name="ce32"/>
          <table:table-cell office:value-type="string" table:style-name="ce32">
            <text:p>學齡前、小學低年級、小學中年級</text:p>
          </table:table-cell>
          <table:table-cell office:value-type="string" table:style-name="ce32">
            <text:p>44頁</text:p>
          </table:table-cell>
          <table:table-cell office:value-type="float" office:value="9786263618664" table:style-name="ce30">
            <text:p>9786263618664<text:s/></text:p>
          </table:table-cell>
          <table:table-cell office:value-type="string" table:style-name="ce31">
            <text:p>故事主角是海邊的一塊礁岩，其他礁岩都在海洋女神吟唱的搖籃曲中沉睡，唯獨他醒了過來，跌跌撞撞，像個嬰孩般初次認識這個世界……具神話內蘊的奇幻故事，視角獨特，從文本到圖像，都既富童趣與純真，又帶著詩意和神祕。</text:p>
          </table:table-cell>
          <table:table-cell office:value-type="string" table:style-name="ce31">
            <text:p>具口傳文學色彩，是臺灣原創繪本中少見的題材，故事與圖像都饒富童趣又帶著詩意與神祕感。</text:p>
          </table:table-cell>
          <table:table-cell table:number-columns-repeated="16371"/>
        </table:table-row>
        <table:table-row table:style-name="ro21">
          <table:table-cell office:value-type="float" office:value="91" table:style-name="ce33">
            <text:p>9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誰是魔法王</text:p>
          </table:table-cell>
          <table:table-cell office:value-type="string" table:style-name="ce32">
            <text:p>遠流出版事業股份有限公司</text:p>
          </table:table-cell>
          <table:table-cell office:value-type="string" table:style-name="ce32">
            <text:p>張韻珊</text:p>
          </table:table-cell>
          <table:table-cell table:style-name="ce32"/>
          <table:table-cell office:value-type="string" table:style-name="ce32">
            <text:p>學齡前、小學低年級、小學中年級</text:p>
          </table:table-cell>
          <table:table-cell office:value-type="string" table:style-name="ce32">
            <text:p>40頁</text:p>
          </table:table-cell>
          <table:table-cell office:value-type="float" office:value="9786263618350" table:style-name="ce30">
            <text:p>9786263618350<text:s/></text:p>
          </table:table-cell>
          <table:table-cell office:value-type="string" table:style-name="ce31">
            <text:p>取材自作者外婆的親身經歷，全書透過小女孩珊珊的視角，講述外婆因腰疾而學泳的歷程──在各式各樣深淺的藍之中，溫暖道出長者逐夢的勇氣，以及祖孫間濃厚的親情！</text:p>
          </table:table-cell>
          <table:table-cell office:value-type="string" table:style-name="ce31">
            <text:p>透過小女孩的視角，講述外婆因腰疾而學游泳的歷程，平實但動人，呈現了長者透過自學游泳而開啟的新的生命篇章。</text:p>
          </table:table-cell>
          <table:table-cell table:number-columns-repeated="16371"/>
        </table:table-row>
        <table:table-row table:style-name="ro21">
          <table:table-cell office:value-type="float" office:value="92" table:style-name="ce33">
            <text:p>9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書痴「吃書」大冒險【雙語繪本】</text:p>
          </table:table-cell>
          <table:table-cell office:value-type="string" table:style-name="ce32">
            <text:p>讀書共和國（小樹文化）</text:p>
          </table:table-cell>
          <table:table-cell office:value-type="string" table:style-name="ce32">
            <text:p>Mrs. &amp; Mr. MacLeod</text:p>
          </table:table-cell>
          <table:table-cell office:value-type="string" table:style-name="ce32">
            <text:p>種子飛翔工作坊</text:p>
          </table:table-cell>
          <table:table-cell office:value-type="string" table:style-name="ce32">
            <text:p>學齡前、小學低年級</text:p>
          </table:table-cell>
          <table:table-cell office:value-type="string" table:style-name="ce32">
            <text:p>48頁</text:p>
          </table:table-cell>
          <table:table-cell office:value-type="float" office:value="9786267304471" table:style-name="ce30">
            <text:p>9786267304471<text:s/></text:p>
          </table:table-cell>
          <table:table-cell office:value-type="string" table:style-name="ce31">
            <text:p>一本充滿想像力與藝術性的中英雙語繪本！席拉和雙胞胎兄妹被家裡的書「吃」掉，卻發現書肚裡藏著奇妙世界。透過剪紙與3D拍攝，讓孩子翻頁不停，感受閱讀的樂趣與語言韻律。不論大人小孩，都能在這場冒險中找到共鳴，享受閱讀的奇幻魅力！</text:p>
          </table:table-cell>
          <table:table-cell office:value-type="string" table:style-name="ce31">
            <text:p>運用剪紙藝術、3D拍攝等手法呈現另類美感，中英雙語，可從中文了解故事內容，並享受英文的韻律與趣味。</text:p>
          </table:table-cell>
          <table:table-cell table:number-columns-repeated="16371"/>
        </table:table-row>
        <table:table-row table:style-name="ro21">
          <table:table-cell office:value-type="float" office:value="93" table:style-name="ce33">
            <text:p>9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兔老爹魔法湯</text:p>
          </table:table-cell>
          <table:table-cell office:value-type="string" table:style-name="ce32">
            <text:p>讀書共和國（步步出版）</text:p>
          </table:table-cell>
          <table:table-cell office:value-type="string" table:style-name="ce32">
            <text:p>Giovanna Zoboli</text:p>
          </table:table-cell>
          <table:table-cell office:value-type="string" table:style-name="ce32">
            <text:p>楊馥如</text:p>
          </table:table-cell>
          <table:table-cell office:value-type="string" table:style-name="ce32">
            <text:p>學齡前、小學低年級</text:p>
          </table:table-cell>
          <table:table-cell office:value-type="string" table:style-name="ce32">
            <text:p>48頁</text:p>
          </table:table-cell>
          <table:table-cell office:value-type="float" office:value="9786267174630" table:style-name="ce30">
            <text:p>9786267174630<text:s/></text:p>
          </table:table-cell>
          <table:table-cell office:value-type="string" table:style-name="ce31">
            <text:p>兔老爹是一隻美麗的兔子，有漂亮的菜園、成群的兒女孫子，也對蔬菜充滿熱情。兔老爹煮的魔法湯，堪稱傳奇！沒人能煮出更好喝的湯。農夫、廚師、美食專家，全都熱烈關注與研究。然而，兔老爹的配方，簡單到令人無法想像，只有──水、蔬菜、香料，和一小撮鹽，以及一晚平靜的好夢。有一天，兔老爹突然開設了製湯工廠……然而這時，兔老爹煮湯時的美夢，漸漸的，被可怕的噩夢取代。人們都說湯漸漸變了！究竟，兔老爹的湯，發生了什麼事呢？</text:p>
          </table:table-cell>
          <table:table-cell office:value-type="string" table:style-name="ce31">
            <text:p>意味深長的寓言，嚐過求快速的後果後，大家捨棄極速返璞歸真，取得珍味。</text:p>
          </table:table-cell>
          <table:table-cell table:number-columns-repeated="16371"/>
        </table:table-row>
        <table:table-row table:style-name="ro21">
          <table:table-cell office:value-type="float" office:value="94" table:style-name="ce33">
            <text:p>9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大腳丫</text:p>
          </table:table-cell>
          <table:table-cell office:value-type="string" table:style-name="ce32">
            <text:p>讀書共和國（步步出版）</text:p>
          </table:table-cell>
          <table:table-cell office:value-type="string" table:style-name="ce32">
            <text:p>王維萱／ 黃雅玲 繪</text:p>
          </table:table-cell>
          <table:table-cell table:style-name="ce32"/>
          <table:table-cell office:value-type="string" table:style-name="ce32">
            <text:p>學齡前</text:p>
          </table:table-cell>
          <table:table-cell office:value-type="string" table:style-name="ce32">
            <text:p>40頁</text:p>
          </table:table-cell>
          <table:table-cell office:value-type="float" office:value="9786267174609" table:style-name="ce30">
            <text:p>9786267174609<text:s/></text:p>
          </table:table-cell>
          <table:table-cell office:value-type="string" table:style-name="ce31">
            <text:p>我長了一雙大腳丫，學校裡，有人說我像大腳怪一樣；商場中，阿姨說「你的腳好大！」大家都回頭看我，好尷尬！我有一雙大腳丫，爸爸說適合爬上爬下，媽媽說正好走遠遠的路，但是，我和大家好不一樣！只有我是大腳丫嗎？世界上的其他地方，有沒有其他的「大腳丫同伴」呢？這一趟找尋自我認同的大冒險，願孩子在滿滿愛與陪伴的旅程中，漸漸長出勇氣，面對獨一無二的自己！</text:p>
          </table:table-cell>
          <table:table-cell office:value-type="string" table:style-name="ce31">
            <text:p>文圖俱佳，在與眾不同裡得到同中求異的幽默。</text:p>
          </table:table-cell>
          <table:table-cell table:number-columns-repeated="16371"/>
        </table:table-row>
        <table:table-row table:style-name="ro21">
          <table:table-cell office:value-type="float" office:value="95" table:style-name="ce33">
            <text:p>9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準備好了！</text:p>
          </table:table-cell>
          <table:table-cell office:value-type="string" table:style-name="ce32">
            <text:p>格林文化事業股份有限公司</text:p>
          </table:table-cell>
          <table:table-cell office:value-type="string" table:style-name="ce32">
            <text:p>Nicola Kinnear</text:p>
          </table:table-cell>
          <table:table-cell office:value-type="string" table:style-name="ce32">
            <text:p>何庭英</text:p>
          </table:table-cell>
          <table:table-cell office:value-type="string" table:style-name="ce32">
            <text:p>學齡前、小學低年級</text:p>
          </table:table-cell>
          <table:table-cell office:value-type="string" table:style-name="ce32">
            <text:p>40頁</text:p>
          </table:table-cell>
          <table:table-cell office:value-type="float" office:value="9786267295441" table:style-name="ce30">
            <text:p>9786267295441<text:s/></text:p>
          </table:table-cell>
          <table:table-cell office:value-type="string" table:style-name="ce31">
            <text:p>主動請求幫忙，也需要學習！太強調獨當一面，不依賴別人，反而在遇到困難時，不知道如何求助。本書告訴孩子，請人幫忙不丟臉，成功不是誰比較強，而是懂得跟人合作！</text:p>
          </table:table-cell>
          <table:table-cell office:value-type="string" table:style-name="ce31">
            <text:p>故事和圖像配合佳，在沒有大人的幫助下，如何練習用自己的判斷做決定，是從小就要學習的事。</text:p>
          </table:table-cell>
          <table:table-cell table:number-columns-repeated="16371"/>
        </table:table-row>
        <table:table-row table:style-name="ro21">
          <table:table-cell office:value-type="float" office:value="96" table:style-name="ce33">
            <text:p>9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樹枝怪：我來、我看、我愛</text:p>
          </table:table-cell>
          <table:table-cell office:value-type="string" table:style-name="ce32">
            <text:p>格林文化事業股份有限公司</text:p>
          </table:table-cell>
          <table:table-cell office:value-type="string" table:style-name="ce32">
            <text:p>Lane Smith</text:p>
          </table:table-cell>
          <table:table-cell office:value-type="string" table:style-name="ce32">
            <text:p>何俊宏</text:p>
          </table:table-cell>
          <table:table-cell office:value-type="string" table:style-name="ce32">
            <text:p>學齡前、小學低年級</text:p>
          </table:table-cell>
          <table:table-cell office:value-type="string" table:style-name="ce32">
            <text:p>40頁</text:p>
          </table:table-cell>
          <table:table-cell office:value-type="float" office:value="9786267295533" table:style-name="ce30">
            <text:p>9786267295533<text:s/></text:p>
          </table:table-cell>
          <table:table-cell office:value-type="string" table:style-name="ce31">
            <text:p>樹枝怪一身樹枝，臉上長著八隻眼睛，他最喜歡享受生活中的美好，沉浸在他的小小世界裡！本書啟發孩子打開內心去觀察周遭，開拓自我視野！</text:p>
          </table:table-cell>
          <table:table-cell office:value-type="string" table:style-name="ce31">
            <text:p>幽默，正向。即使和大家不一樣也值得美好的生活。</text:p>
          </table:table-cell>
          <table:table-cell table:number-columns-repeated="16371"/>
        </table:table-row>
        <table:table-row table:style-name="ro21">
          <table:table-cell office:value-type="float" office:value="97" table:style-name="ce33">
            <text:p>9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住在地下室的鱷魚</text:p>
          </table:table-cell>
          <table:table-cell office:value-type="string" table:style-name="ce32">
            <text:p>采實文化事業出版有限公司</text:p>
          </table:table-cell>
          <table:table-cell office:value-type="string" table:style-name="ce32">
            <text:p>禰寢正一（ねじめ 正一）／ 小松真也（コマツ シンヤ） 繪</text:p>
          </table:table-cell>
          <table:table-cell office:value-type="string" table:style-name="ce32">
            <text:p>周子琪</text:p>
          </table:table-cell>
          <table:table-cell office:value-type="string" table:style-name="ce32">
            <text:p>學齡前、小學低年級</text:p>
          </table:table-cell>
          <table:table-cell office:value-type="string" table:style-name="ce32">
            <text:p>40頁</text:p>
          </table:table-cell>
          <table:table-cell office:value-type="float" office:value="9786263496859" table:style-name="ce30">
            <text:p>9786263496859<text:s/></text:p>
          </table:table-cell>
          <table:table-cell office:value-type="string" table:style-name="ce31">
            <text:p>鑽進地底世界，展開大冒險！讓人驚嘆連連的刷牙任務，如果家裡的地下室住著一隻鱷魚？猜猜看，會發生什麼事？一個連接日常生活，驚險又神祕的奇幻世界！</text:p>
          </table:table-cell>
          <table:table-cell office:value-type="string" table:style-name="ce31">
            <text:p>帶著同理心的寬廣想像，需要刷牙的鱷魚與男孩拿捏著互動的距離。</text:p>
          </table:table-cell>
          <table:table-cell table:number-columns-repeated="16371"/>
        </table:table-row>
        <table:table-row table:style-name="ro21">
          <table:table-cell office:value-type="float" office:value="98" table:style-name="ce33">
            <text:p>9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愛裝睡的小優</text:p>
          </table:table-cell>
          <table:table-cell office:value-type="string" table:style-name="ce32">
            <text:p>采實文化事業股份有限公司</text:p>
          </table:table-cell>
          <table:table-cell office:value-type="string" table:style-name="ce32">
            <text:p>阿部 結</text:p>
          </table:table-cell>
          <table:table-cell office:value-type="string" table:style-name="ce32">
            <text:p>周子琪</text:p>
          </table:table-cell>
          <table:table-cell office:value-type="string" table:style-name="ce32">
            <text:p>學齡前、小學低年級</text:p>
          </table:table-cell>
          <table:table-cell office:value-type="string" table:style-name="ce32">
            <text:p>40頁</text:p>
          </table:table-cell>
          <table:table-cell office:value-type="float" office:value="9786263498327" table:style-name="ce30">
            <text:p>9786263498327<text:s/></text:p>
          </table:table-cell>
          <table:table-cell office:value-type="string" table:style-name="ce31">
            <text:p>你是不是也有過忍著不能笑出來的裝睡經驗？一種生活裡親密的小遊戲，這是不只有幼兒喜歡的日常幽默吧？甜蜜的育兒時光，有苦有樂、有笑有淚的就這麼過去了。</text:p>
          </table:table-cell>
          <table:table-cell office:value-type="string" table:style-name="ce31">
            <text:p>望著孩子睡著的臉，總覺得天使是不是就是這模樣？</text:p>
          </table:table-cell>
          <table:table-cell table:number-columns-repeated="16371"/>
        </table:table-row>
        <table:table-row table:style-name="ro21">
          <table:table-cell office:value-type="float" office:value="99" table:style-name="ce33">
            <text:p>9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豔陽天</text:p>
          </table:table-cell>
          <table:table-cell office:value-type="string" table:style-name="ce32">
            <text:p>采實文化事業股份有限公司</text:p>
          </table:table-cell>
          <table:table-cell office:value-type="string" table:style-name="ce32">
            <text:p>山姆．阿瑟（Sam Usher）</text:p>
          </table:table-cell>
          <table:table-cell office:value-type="string" table:style-name="ce32">
            <text:p>藍依勤</text:p>
          </table:table-cell>
          <table:table-cell office:value-type="string" table:style-name="ce32">
            <text:p>學齡前、小學低年級</text:p>
          </table:table-cell>
          <table:table-cell office:value-type="string" table:style-name="ce32">
            <text:p>40頁</text:p>
          </table:table-cell>
          <table:table-cell office:value-type="float" office:value="9786263497801" table:style-name="ce30">
            <text:p>9786263497801<text:s/></text:p>
          </table:table-cell>
          <table:table-cell office:value-type="string" table:style-name="ce31">
            <text:p>「今天早上一起床，我發現外頭一片晴朗。」小男孩感覺到天氣好熱啊！一年之中最熱的一天，簡直比剛煮好的熱湯、比沙漠地區還滾燙炙熱的氣溫。不過爺爺說今天很適合野餐？</text:p>
          </table:table-cell>
          <table:table-cell office:value-type="string" table:style-name="ce31">
            <text:p>平凡的生活因為看待的心情，影響生活的方式。</text:p>
          </table:table-cell>
          <table:table-cell table:number-columns-repeated="16371"/>
        </table:table-row>
        <table:table-row table:style-name="ro21">
          <table:table-cell office:value-type="float" office:value="100" table:style-name="ce33">
            <text:p>10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颳風天</text:p>
          </table:table-cell>
          <table:table-cell office:value-type="string" table:style-name="ce32">
            <text:p>采實文化事業股份有限公司</text:p>
          </table:table-cell>
          <table:table-cell office:value-type="string" table:style-name="ce32">
            <text:p>山姆．阿瑟（Sam Usher）</text:p>
          </table:table-cell>
          <table:table-cell office:value-type="string" table:style-name="ce32">
            <text:p>藍依勤</text:p>
          </table:table-cell>
          <table:table-cell office:value-type="string" table:style-name="ce32">
            <text:p>學齡前、小學低年級</text:p>
          </table:table-cell>
          <table:table-cell office:value-type="string" table:style-name="ce32">
            <text:p>40頁</text:p>
          </table:table-cell>
          <table:table-cell office:value-type="float" office:value="9786263497948" table:style-name="ce30">
            <text:p>9786263497948<text:s/></text:p>
          </table:table-cell>
          <table:table-cell office:value-type="string" table:style-name="ce31">
            <text:p>一外頭颳著大風，小男孩迫不及待能趕快出去玩。爺爺推薦了適合颳風天的遊戲─放風箏。祖孫倆在家裡努力找風箏，也找出許多共同的回憶！</text:p>
          </table:table-cell>
          <table:table-cell office:value-type="string" table:style-name="ce31">
            <text:p>勇敢冒險，嘗試創造了不可能之外的無限可能。</text:p>
          </table:table-cell>
          <table:table-cell table:number-columns-repeated="16371"/>
        </table:table-row>
        <table:table-row table:style-name="ro21">
          <table:table-cell office:value-type="float" office:value="101" table:style-name="ce33">
            <text:p>10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下雪天</text:p>
          </table:table-cell>
          <table:table-cell office:value-type="string" table:style-name="ce32">
            <text:p>采實文化事業股份有限公司</text:p>
          </table:table-cell>
          <table:table-cell office:value-type="string" table:style-name="ce32">
            <text:p>山姆．阿瑟（Sam Usher）</text:p>
          </table:table-cell>
          <table:table-cell office:value-type="string" table:style-name="ce32">
            <text:p>藍依勤</text:p>
          </table:table-cell>
          <table:table-cell office:value-type="string" table:style-name="ce32">
            <text:p>學齡前、小學低年級</text:p>
          </table:table-cell>
          <table:table-cell office:value-type="string" table:style-name="ce32">
            <text:p>40頁</text:p>
          </table:table-cell>
          <table:table-cell office:value-type="float" office:value="9786263498310" table:style-name="ce30">
            <text:p>9786263498310<text:s/></text:p>
          </table:table-cell>
          <table:table-cell office:value-type="string" table:style-name="ce31">
            <text:p>在這個看似如常卻不平凡的下雪天裡，有一個個奇妙的驚喜正等著小男孩和他的爺爺。小男孩想要搶得第一個踏上雪地的機會……。</text:p>
          </table:table-cell>
          <table:table-cell office:value-type="string" table:style-name="ce31">
            <text:p>祖孫情建構出堅韌的生命力，有些事情值得等待。</text:p>
          </table:table-cell>
          <table:table-cell table:number-columns-repeated="16371"/>
        </table:table-row>
        <table:table-row table:style-name="ro21">
          <table:table-cell office:value-type="float" office:value="102" table:style-name="ce33">
            <text:p>10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下雨天</text:p>
          </table:table-cell>
          <table:table-cell office:value-type="string" table:style-name="ce32">
            <text:p>采實文化事業股份有限公司</text:p>
          </table:table-cell>
          <table:table-cell office:value-type="string" table:style-name="ce32">
            <text:p>山姆．阿瑟（Sam Usher）</text:p>
          </table:table-cell>
          <table:table-cell office:value-type="string" table:style-name="ce32">
            <text:p>藍依勤</text:p>
          </table:table-cell>
          <table:table-cell office:value-type="string" table:style-name="ce32">
            <text:p>學齡前、小學低年級</text:p>
          </table:table-cell>
          <table:table-cell office:value-type="string" table:style-name="ce32">
            <text:p>40頁</text:p>
          </table:table-cell>
          <table:table-cell office:value-type="float" office:value="9786263498112" table:style-name="ce30">
            <text:p>9786263498112<text:s/></text:p>
          </table:table-cell>
          <table:table-cell office:value-type="string" table:style-name="ce31">
            <text:p>外面正下著傾盆大雨，小男孩迫不及待地想要出去，但是爺爺卻有不同的計畫。當兩人終於踏出家門時，發現一場神奇的不可思議冒險正等著他們……。</text:p>
          </table:table-cell>
          <table:table-cell office:value-type="string" table:style-name="ce31">
            <text:p>畫面優美具文學性，雨天可以做很多超乎想像的事。</text:p>
          </table:table-cell>
          <table:table-cell table:number-columns-repeated="16371"/>
        </table:table-row>
        <table:table-row table:style-name="ro21">
          <table:table-cell office:value-type="float" office:value="103" table:style-name="ce33">
            <text:p>10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餅乾躲貓貓</text:p>
          </table:table-cell>
          <table:table-cell office:value-type="string" table:style-name="ce32">
            <text:p>采實文化事業股份有限公司</text:p>
          </table:table-cell>
          <table:table-cell office:value-type="string" table:style-name="ce32">
            <text:p>河合實幸（かわい みゆき）</text:p>
          </table:table-cell>
          <table:table-cell office:value-type="string" table:style-name="ce32">
            <text:p>吳海青</text:p>
          </table:table-cell>
          <table:table-cell office:value-type="string" table:style-name="ce32">
            <text:p>學齡前、小學低年級</text:p>
          </table:table-cell>
          <table:table-cell office:value-type="string" table:style-name="ce32">
            <text:p>40頁</text:p>
          </table:table-cell>
          <table:table-cell office:value-type="float" office:value="9786263498129" table:style-name="ce30">
            <text:p>9786263498129<text:s/></text:p>
          </table:table-cell>
          <table:table-cell office:value-type="string" table:style-name="ce31">
            <text:p>肚子餓爺爺突然想到家裡有一盒餅乾之後，而開啟的祖孫爆笑故事。祖孫倆一起尋找偷吃餅乾的罪魁禍首──沒想到事情的發展出乎意料，不知道為什麼，到最後大家全都笑了出來？</text:p>
          </table:table-cell>
          <table:table-cell office:value-type="string" table:style-name="ce31">
            <text:p>幽默好笑，有趣尋找偷吃餅乾的罪魁禍首，讓年齡存在心情裡而非外表上。</text:p>
          </table:table-cell>
          <table:table-cell table:number-columns-repeated="16371"/>
        </table:table-row>
        <table:table-row table:style-name="ro21">
          <table:table-cell office:value-type="float" office:value="104" table:style-name="ce33">
            <text:p>10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海浪的一天</text:p>
          </table:table-cell>
          <table:table-cell office:value-type="string" table:style-name="ce32">
            <text:p>采實文化事業股份有限公司</text:p>
          </table:table-cell>
          <table:table-cell office:value-type="string" table:style-name="ce32">
            <text:p>阿部結</text:p>
          </table:table-cell>
          <table:table-cell office:value-type="string" table:style-name="ce32">
            <text:p>林謹瓊</text:p>
          </table:table-cell>
          <table:table-cell office:value-type="string" table:style-name="ce32">
            <text:p>學齡前、小學低年級</text:p>
          </table:table-cell>
          <table:table-cell office:value-type="string" table:style-name="ce32">
            <text:p>48頁</text:p>
          </table:table-cell>
          <table:table-cell office:value-type="float" office:value="9786263497955" table:style-name="ce30">
            <text:p>9786263497955<text:s/></text:p>
          </table:table-cell>
          <table:table-cell office:value-type="string" table:style-name="ce31">
            <text:p>透過海浪角第一人稱的方式，描述海邊人們的豐富情感、難忘記憶。海，每一天看似都一樣，但又有不同。即使是同一個地方，根據一天中的時間不同，也會呈現出完全不同的樣貌。</text:p>
          </table:table-cell>
          <table:table-cell office:value-type="string" table:style-name="ce31">
            <text:p>細緻的海浪與人的互動，因尊重海洋、敬畏海洋、愛護海洋而得以覓得存在的意義。</text:p>
          </table:table-cell>
          <table:table-cell table:number-columns-repeated="16371"/>
        </table:table-row>
        <table:table-row table:style-name="ro21">
          <table:table-cell office:value-type="float" office:value="105" table:style-name="ce33">
            <text:p>10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胎內記憶圖鑑</text:p>
          </table:table-cell>
          <table:table-cell office:value-type="string" table:style-name="ce32">
            <text:p>采實文化事業股份有限公司</text:p>
          </table:table-cell>
          <table:table-cell office:value-type="string" table:style-name="ce32">
            <text:p>信實（のぶみ）</text:p>
          </table:table-cell>
          <table:table-cell office:value-type="string" table:style-name="ce32">
            <text:p>何姵儀</text:p>
          </table:table-cell>
          <table:table-cell office:value-type="string" table:style-name="ce32">
            <text:p>學齡前、小學低年級</text:p>
          </table:table-cell>
          <table:table-cell office:value-type="string" table:style-name="ce32">
            <text:p>48頁</text:p>
          </table:table-cell>
          <table:table-cell office:value-type="float" office:value="9786263496620" table:style-name="ce30">
            <text:p>9786263496620<text:s/></text:p>
          </table:table-cell>
          <table:table-cell office:value-type="string" table:style-name="ce31">
            <text:p>有一些還來不及誕生就要回到天空的小孩，揮手告別時坐在媽媽的肚子上安慰。曾經在媽媽的肚子裡，就代表我已經誕生了！我最愛媽媽了！再見了，媽媽！</text:p>
          </table:table-cell>
          <table:table-cell office:value-type="string" table:style-name="ce31">
            <text:p>神奇的前世今生，經過科學研究與統計分析，註記人類的傳承。</text:p>
          </table:table-cell>
          <table:table-cell table:number-columns-repeated="16371"/>
        </table:table-row>
        <table:table-row table:style-name="ro21">
          <table:table-cell office:value-type="float" office:value="106" table:style-name="ce33">
            <text:p>10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和我的狗</text:p>
          </table:table-cell>
          <table:table-cell office:value-type="string" table:style-name="ce32">
            <text:p>阿布拉教育文化有限公司</text:p>
          </table:table-cell>
          <table:table-cell office:value-type="string" table:style-name="ce32">
            <text:p>Luca Tortolina</text:p>
          </table:table-cell>
          <table:table-cell office:value-type="string" table:style-name="ce32">
            <text:p>郭妙芳</text:p>
          </table:table-cell>
          <table:table-cell office:value-type="string" table:style-name="ce32">
            <text:p>學齡前、小學低年級</text:p>
          </table:table-cell>
          <table:table-cell office:value-type="string" table:style-name="ce32">
            <text:p>48頁</text:p>
          </table:table-cell>
          <table:table-cell office:value-type="float" office:value="9786269817979" table:style-name="ce30">
            <text:p>9786269817979<text:s/></text:p>
          </table:table-cell>
          <table:table-cell office:value-type="string" table:style-name="ce31">
            <text:p>有一天，小女孩外出散步時，發現了一隻「狗」，她就將這隻「狗」帶回家，偷偷的照顧他、餵養他。自從有了這隻「狗」之後，那些曾經欺負她的孩子們就不敢再隨便欺負她了……但是，後來她的「狗」突然不見了，小女孩感到無比的悲傷。她能不能再次遇見她的「狗」呢？</text:p>
          </table:table-cell>
          <table:table-cell office:value-type="string" table:style-name="ce31">
            <text:p>超現實與幻想朋友的故事，夥伴關係的想像與培養。</text:p>
          </table:table-cell>
          <table:table-cell table:number-columns-repeated="16371"/>
        </table:table-row>
        <table:table-row table:style-name="ro21">
          <table:table-cell office:value-type="float" office:value="107" table:style-name="ce33">
            <text:p>10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聖誕老人的第一個聖誕節</text:p>
          </table:table-cell>
          <table:table-cell office:value-type="string" table:style-name="ce32">
            <text:p>維京國際股份有限公司</text:p>
          </table:table-cell>
          <table:table-cell office:value-type="string" table:style-name="ce32">
            <text:p>麥克‧巴奈特（Mac Barnett）</text:p>
          </table:table-cell>
          <table:table-cell office:value-type="string" table:style-name="ce32">
            <text:p>劉清彥</text:p>
          </table:table-cell>
          <table:table-cell office:value-type="string" table:style-name="ce32">
            <text:p>學齡前、小學低年級</text:p>
          </table:table-cell>
          <table:table-cell office:value-type="string" table:style-name="ce32">
            <text:p>48頁</text:p>
          </table:table-cell>
          <table:table-cell office:value-type="float" office:value="9789864405640" table:style-name="ce30">
            <text:p>9789864405640<text:s/></text:p>
          </table:table-cell>
          <table:table-cell office:value-type="string" table:style-name="ce31">
            <text:p>聖誕老人也會過聖誕節嗎？每年，孩子們最期待的事，便是在聖誕節收到聖誕老人的禮物。但對聖誕老人而言，這只是尋常的工作日，他沒有自己的聖誕節。送完禮物，回到家後，聖誕老人會好好睡一覺。隔天醒來，便繼續去工作，製作孩子們的玩具。這次，大白熊和小精靈決定為聖誕老人做點特別的事。他們先做了一頓豐盛的早餐，再和聖誕老人準備了一棵完美的聖誕樹。接著，他們一起裝飾聖誕樹和聖誕襪……聖誕老人的第一個聖誕節會如何度過呢？</text:p>
          </table:table-cell>
          <table:table-cell office:value-type="string" table:style-name="ce31">
            <text:p>是真的有聖誕老人嗎？他們的國度裡是如何生活呢？讀者是不是也嚮往著這個想像的地方呢？</text:p>
          </table:table-cell>
          <table:table-cell table:number-columns-repeated="16371"/>
        </table:table-row>
        <table:table-row table:style-name="ro21">
          <table:table-cell office:value-type="float" office:value="108" table:style-name="ce33">
            <text:p>10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海灘上的一天</text:p>
          </table:table-cell>
          <table:table-cell office:value-type="string" table:style-name="ce32">
            <text:p>大塊文化出版股份有限公司</text:p>
          </table:table-cell>
          <table:table-cell office:value-type="string" table:style-name="ce32">
            <text:p>Susanna Mattiangeli</text:p>
          </table:table-cell>
          <table:table-cell office:value-type="string" table:style-name="ce32">
            <text:p>楊馥如</text:p>
          </table:table-cell>
          <table:table-cell office:value-type="string" table:style-name="ce32">
            <text:p>學齡前、小學低年級、小學中年級、小學高年級</text:p>
          </table:table-cell>
          <table:table-cell office:value-type="string" table:style-name="ce32">
            <text:p>40頁</text:p>
          </table:table-cell>
          <table:table-cell office:value-type="float" office:value="9786267483091" table:style-name="ce30">
            <text:p>9786267483091<text:s/></text:p>
          </table:table-cell>
          <table:table-cell office:value-type="string" table:style-name="ce31">
            <text:p>啟動好奇心的雷達，細細品味窺探人群的樂趣，翻開書頁，感受炙熱的陽光、鹹鹹的海風與沁涼的浪花。</text:p>
          </table:table-cell>
          <table:table-cell office:value-type="string" table:style-name="ce31">
            <text:p>觀察細膩，也有推理，讀圖的樂趣。從孩子的視角捕捉日常生活中難忘的片刻</text:p>
          </table:table-cell>
          <table:table-cell table:number-columns-repeated="16371"/>
        </table:table-row>
        <table:table-row table:style-name="ro21">
          <table:table-cell office:value-type="float" office:value="109" table:style-name="ce33">
            <text:p>10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外星人</text:p>
          </table:table-cell>
          <table:table-cell office:value-type="string" table:style-name="ce32">
            <text:p>大塊文化出版股份有限公司</text:p>
          </table:table-cell>
          <table:table-cell office:value-type="string" table:style-name="ce32">
            <text:p>Manuel Marsol</text:p>
          </table:table-cell>
          <table:table-cell office:value-type="string" table:style-name="ce32">
            <text:p>張淑英</text:p>
          </table:table-cell>
          <table:table-cell office:value-type="string" table:style-name="ce32">
            <text:p>學齡前、小學低年級、小學中年級、小學高年級、國中</text:p>
          </table:table-cell>
          <table:table-cell office:value-type="string" table:style-name="ce32">
            <text:p>64頁</text:p>
          </table:table-cell>
          <table:table-cell office:value-type="float" office:value="9786267483107" table:style-name="ce30">
            <text:p>9786267483107<text:s/></text:p>
          </table:table-cell>
          <table:table-cell office:value-type="string" table:style-name="ce31">
            <text:p>西班牙獲獎繪本名家Manuel Marsol繼《博物館》、《山中》、《巨人的時間》、《洞》之後，2023最新作！Manuel Marsol至今最私密、最個人的作品。這是一場通往外太空的旅程，也是通向童年心靈深處之旅。</text:p>
          </table:table-cell>
          <table:table-cell office:value-type="string" table:style-name="ce31">
            <text:p>訴諸外來求諸自我。到底什麼才是外來者呢？</text:p>
          </table:table-cell>
          <table:table-cell table:number-columns-repeated="16371"/>
        </table:table-row>
        <table:table-row table:style-name="ro21">
          <table:table-cell office:value-type="float" office:value="110" table:style-name="ce33">
            <text:p>11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國王的甜點</text:p>
          </table:table-cell>
          <table:table-cell office:value-type="string" table:style-name="ce32">
            <text:p>大塊文化出版股份有限公司</text:p>
          </table:table-cell>
          <table:table-cell office:value-type="string" table:style-name="ce32">
            <text:p>いしい むつみ</text:p>
          </table:table-cell>
          <table:table-cell table:style-name="ce32"/>
          <table:table-cell office:value-type="string" table:style-name="ce32">
            <text:p>學齡前、小學低年級、小學中年級、小學高年級</text:p>
          </table:table-cell>
          <table:table-cell office:value-type="string" table:style-name="ce32">
            <text:p>32頁</text:p>
          </table:table-cell>
          <table:table-cell office:value-type="float" office:value="9786267483817" table:style-name="ce30">
            <text:p>9786267483817<text:s/></text:p>
          </table:table-cell>
          <table:table-cell office:value-type="string" table:style-name="ce31">
            <text:p>一款帶來幸福的甜點，一個充滿奇蹟的暖心故事，靜待與你相遇。洋溢著異國情調，散發出古典童話的氣息，是所有繪本愛好者值得珍藏的夢幻之作。</text:p>
          </table:table-cell>
          <table:table-cell office:value-type="string" table:style-name="ce31">
            <text:p>從日本的觀點分享飲食文化，看法國新年傳統的甜點－國王派。</text:p>
          </table:table-cell>
          <table:table-cell table:number-columns-repeated="16371"/>
        </table:table-row>
        <table:table-row table:style-name="ro21">
          <table:table-cell office:value-type="float" office:value="111" table:style-name="ce33">
            <text:p>11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歡迎來到我的城堡</text:p>
          </table:table-cell>
          <table:table-cell office:value-type="string" table:style-name="ce32">
            <text:p>大塊文化出版股份有限公司</text:p>
          </table:table-cell>
          <table:table-cell office:value-type="string" table:style-name="ce32">
            <text:p>Einat Tsarfati</text:p>
          </table:table-cell>
          <table:table-cell table:style-name="ce32"/>
          <table:table-cell office:value-type="string" table:style-name="ce32">
            <text:p>學齡前、小學低年級、小學中年級、小學高年級</text:p>
          </table:table-cell>
          <table:table-cell office:value-type="string" table:style-name="ce32">
            <text:p>48頁</text:p>
          </table:table-cell>
          <table:table-cell office:value-type="float" office:value="9786267483374" table:style-name="ce30">
            <text:p>9786267483374<text:s/></text:p>
          </table:table-cell>
          <table:table-cell office:value-type="string" table:style-name="ce31">
            <text:p>荒誕、滑稽又幽默的奇思妙想，每翻開一頁，都是驚喜的尋寶之旅！女孩在海灘上建了一座城堡……</text:p>
          </table:table-cell>
          <table:table-cell office:value-type="string" table:style-name="ce31">
            <text:p>即使不讀文字也是一本啟發讀者好奇心和想像力的好作品。</text:p>
          </table:table-cell>
          <table:table-cell table:number-columns-repeated="16371"/>
        </table:table-row>
        <table:table-row table:style-name="ro21">
          <table:table-cell office:value-type="float" office:value="112" table:style-name="ce33">
            <text:p>11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和阿布說再見</text:p>
          </table:table-cell>
          <table:table-cell office:value-type="string" table:style-name="ce32">
            <text:p>水滴文化</text:p>
          </table:table-cell>
          <table:table-cell office:value-type="string" table:style-name="ce32">
            <text:p>艾麗西亞．阿科斯塔（Alicia Acosta）／ 梅爾賽．加利（Mercè Galí） 繪</text:p>
          </table:table-cell>
          <table:table-cell office:value-type="string" table:style-name="ce32">
            <text:p>納莉</text:p>
          </table:table-cell>
          <table:table-cell office:value-type="string" table:style-name="ce32">
            <text:p>學齡前、小學低年級</text:p>
          </table:table-cell>
          <table:table-cell office:value-type="string" table:style-name="ce32">
            <text:p>40頁</text:p>
          </table:table-cell>
          <table:table-cell office:value-type="float" office:value="9786267352380" table:style-name="ce30">
            <text:p>9786267352380<text:s/></text:p>
          </table:table-cell>
          <table:table-cell office:value-type="string" table:style-name="ce31">
            <text:p>如何和孩子討論死亡？如何陪伴孩子度過悲傷？本書透過淡雅水彩和真摯文字，將想念和悲傷化為能理解的具體概念，帶領讀者一步步接納情緒感受，陪伴走過「說再見」的旅程。</text:p>
          </table:table-cell>
          <table:table-cell office:value-type="string" table:style-name="ce31">
            <text:p>學習跟寵物道別，同時同理憂鬱情緒。</text:p>
          </table:table-cell>
          <table:table-cell table:number-columns-repeated="16371"/>
        </table:table-row>
        <table:table-row table:style-name="ro21">
          <table:table-cell office:value-type="float" office:value="113" table:style-name="ce33">
            <text:p>11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爸爸，火車上有一隻老虎！</text:p>
          </table:table-cell>
          <table:table-cell office:value-type="string" table:style-name="ce32">
            <text:p>水滴文化</text:p>
          </table:table-cell>
          <table:table-cell office:value-type="string" table:style-name="ce32">
            <text:p>梅麗莎．杜拉克（Mariesa Dulak）／ 蕾貝卡．寇柏（Rebecca Cobb） 繪</text:p>
          </table:table-cell>
          <table:table-cell office:value-type="string" table:style-name="ce32">
            <text:p>黃筱茵</text:p>
          </table:table-cell>
          <table:table-cell office:value-type="string" table:style-name="ce32">
            <text:p>學齡前、小學低年級</text:p>
          </table:table-cell>
          <table:table-cell office:value-type="string" table:style-name="ce32">
            <text:p>40頁</text:p>
          </table:table-cell>
          <table:table-cell office:value-type="float" office:value="9786267352670" table:style-name="ce30">
            <text:p>9786267352670<text:s/></text:p>
          </table:table-cell>
          <table:table-cell office:value-type="string" table:style-name="ce31">
            <text:p>小男孩和爸爸一起搭火車去海邊玩。火車竟然出現了一隻老虎，還有好多動物！但是爸爸卻什麼也沒看見，怎麼會這樣呢？</text:p>
          </table:table-cell>
          <table:table-cell office:value-type="string" table:style-name="ce31">
            <text:p>細緻的觀察鋪陳了日常的親子互動。手機入鏡漸漸成為生活的配備。</text:p>
          </table:table-cell>
          <table:table-cell table:number-columns-repeated="16371"/>
        </table:table-row>
        <table:table-row table:style-name="ro21">
          <table:table-cell office:value-type="float" office:value="114" table:style-name="ce33">
            <text:p>11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故事超能力：貓咪莫里斯的超完美滅鼠計畫</text:p>
          </table:table-cell>
          <table:table-cell office:value-type="string" table:style-name="ce32">
            <text:p>青林國際出版</text:p>
          </table:table-cell>
          <table:table-cell office:value-type="string" table:style-name="ce32">
            <text:p>Didier Lévy／ Lorenzo Sangiò 繪</text:p>
          </table:table-cell>
          <table:table-cell office:value-type="string" table:style-name="ce32">
            <text:p>陳文瑤</text:p>
          </table:table-cell>
          <table:table-cell office:value-type="string" table:style-name="ce32">
            <text:p>學齡前、小學低年級</text:p>
          </table:table-cell>
          <table:table-cell office:value-type="string" table:style-name="ce32">
            <text:p>40頁</text:p>
          </table:table-cell>
          <table:table-cell office:value-type="float" office:value="9789862746790" table:style-name="ce30">
            <text:p>9789862746790<text:s/></text:p>
          </table:table-cell>
          <table:table-cell office:value-type="string" table:style-name="ce31">
            <text:p>莫里斯是隻貓，為了引誘老鼠出洞，他想出絕妙的方法：講故事給他們聽。果然，故事講著講，老鼠們就靠過來了。他們一起哭、一起笑、一起嚇得發抖、一起天馬行空。可是，計畫趕不上變化，等到莫里斯有機會一口吃掉老鼠的時候……</text:p>
          </table:table-cell>
          <table:table-cell office:value-type="string" table:style-name="ce31">
            <text:p>敵對勢力變成朋友，熟悉的貓與鼠，驚奇的經由故事有好事發生。</text:p>
          </table:table-cell>
          <table:table-cell table:number-columns-repeated="16371"/>
        </table:table-row>
        <table:table-row table:style-name="ro21">
          <table:table-cell office:value-type="float" office:value="115" table:style-name="ce33">
            <text:p>11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SEL繪本：賽米希的煩惱（自我覺察篇）</text:p>
          </table:table-cell>
          <table:table-cell office:value-type="string" table:style-name="ce32">
            <text:p>親子天下股份有限公司</text:p>
          </table:table-cell>
          <table:table-cell office:value-type="string" table:style-name="ce32">
            <text:p>陳又凌</text:p>
          </table:table-cell>
          <table:table-cell table:style-name="ce32"/>
          <table:table-cell office:value-type="string" table:style-name="ce32">
            <text:p>學齡前、小學低年級、小學中年級</text:p>
          </table:table-cell>
          <table:table-cell office:value-type="string" table:style-name="ce32">
            <text:p>44頁</text:p>
          </table:table-cell>
          <table:table-cell office:value-type="float" office:value="9786263056824" table:style-name="ce30">
            <text:p>9786263056824<text:s/></text:p>
          </table:table-cell>
          <table:table-cell office:value-type="string" table:style-name="ce31">
            <text:p>賽米希覺得，煩惱是壓在心上的一百顆石頭，是一想到就會又氣又難過的事。於是，她決定出門問問大家：「要怎麼解決煩惱呢？」馬說：煩惱是只要奔跑就可以甩開的東西。獅子說：煩惱是只要大吼就會消失的事情。兔子說：只要說出來，煩惱就會不見喔。但這些方法對賽米希都不管用，到底要怎麼樣才能解決煩惱呢？</text:p>
          </table:table-cell>
          <table:table-cell office:value-type="string" table:style-name="ce31">
            <text:p>煩惱是什麼呢？創作者以稚齡的語氣傳達不同方式的解讀，找到適合自己的步調。</text:p>
          </table:table-cell>
          <table:table-cell table:number-columns-repeated="16371"/>
        </table:table-row>
        <table:table-row table:style-name="ro21">
          <table:table-cell office:value-type="float" office:value="116" table:style-name="ce33">
            <text:p>11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阿公的跟屁蟲</text:p>
          </table:table-cell>
          <table:table-cell office:value-type="string" table:style-name="ce32">
            <text:p>親子天下股份有限公司</text:p>
          </table:table-cell>
          <table:table-cell office:value-type="string" table:style-name="ce32">
            <text:p>奧黛莉圓</text:p>
          </table:table-cell>
          <table:table-cell table:style-name="ce32"/>
          <table:table-cell office:value-type="string" table:style-name="ce32">
            <text:p>學齡前、小學低年級、小學中年級</text:p>
          </table:table-cell>
          <table:table-cell office:value-type="string" table:style-name="ce32">
            <text:p>40頁</text:p>
          </table:table-cell>
          <table:table-cell office:value-type="float" office:value="9786263058804" table:style-name="ce30">
            <text:p>9786263058804<text:s/></text:p>
          </table:table-cell>
          <table:table-cell office:value-type="string" table:style-name="ce31">
            <text:p>我最喜歡阿公了，總是跟在阿公後面轉，是他的小跟屁蟲。我們一起讀故事書，一起煎出全世界我最喜歡的荷包蛋。但我最愛的是，爬山後一起去買的香噴噴雞蛋糕。每次生日，阿公總會帶我去那間柑仔店，買兩份雞蛋糕。但這次，我只能自己去買了……──獻給所有曾經歷「失去」的大人和小孩。離開的人真的永遠消失了嗎？但共同的回憶不會離開，就像是你一直都在！</text:p>
          </table:table-cell>
          <table:table-cell office:value-type="string" table:style-name="ce31">
            <text:p>溫馨祖孫情，在小家庭的社會裡提供珍貴的家庭價值。</text:p>
          </table:table-cell>
          <table:table-cell table:number-columns-repeated="16371"/>
        </table:table-row>
        <table:table-row table:style-name="ro21">
          <table:table-cell office:value-type="float" office:value="117" table:style-name="ce33">
            <text:p>11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陶樂蒂沒有寵物</text:p>
          </table:table-cell>
          <table:table-cell office:value-type="string" table:style-name="ce32">
            <text:p>親子天下股份有限公司</text:p>
          </table:table-cell>
          <table:table-cell office:value-type="string" table:style-name="ce32">
            <text:p>陶樂</text:p>
          </table:table-cell>
          <table:table-cell table:style-name="ce32"/>
          <table:table-cell office:value-type="string" table:style-name="ce32">
            <text:p>學齡前、小學低年級、小學中年級</text:p>
          </table:table-cell>
          <table:table-cell office:value-type="string" table:style-name="ce32">
            <text:p>44頁</text:p>
          </table:table-cell>
          <table:table-cell office:value-type="float" office:value="9786264060325" table:style-name="ce30">
            <text:p>9786264060325<text:s/></text:p>
          </table:table-cell>
          <table:table-cell office:value-type="string" table:style-name="ce31">
            <text:p>陶樂蒂好羨慕同學家裡都有養動物，她也想要有屬於自己的寵物。但爺爺說，養了寵物就要花時間幫牠洗澡、照顧牠的飲食和健康，要負擔起對寵物的義務和責任，透過祖孫間的溫暖對話，感受每個生命的獨特與美好。</text:p>
          </table:table-cell>
          <table:table-cell office:value-type="string" table:style-name="ce31">
            <text:p>溫馨小故事，大啟發。</text:p>
          </table:table-cell>
          <table:table-cell table:number-columns-repeated="16371"/>
        </table:table-row>
        <table:table-row table:style-name="ro21">
          <table:table-cell office:value-type="float" office:value="118" table:style-name="ce33">
            <text:p>11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BEAUTIFUL OOPS!美麗的錯誤</text:p>
          </table:table-cell>
          <table:table-cell office:value-type="string" table:style-name="ce32">
            <text:p>禾流文創</text:p>
          </table:table-cell>
          <table:table-cell office:value-type="string" table:style-name="ce32">
            <text:p>Barney Saltzberg</text:p>
          </table:table-cell>
          <table:table-cell office:value-type="string" table:style-name="ce32">
            <text:p>何妍萱</text:p>
          </table:table-cell>
          <table:table-cell office:value-type="string" table:style-name="ce32">
            <text:p>學齡前、小學低年級</text:p>
          </table:table-cell>
          <table:table-cell office:value-type="string" table:style-name="ce32">
            <text:p>26頁</text:p>
          </table:table-cell>
          <table:table-cell office:value-type="float" office:value="9786267482070" table:style-name="ce30">
            <text:p>9786267482070<text:s/></text:p>
          </table:table-cell>
          <table:table-cell office:value-type="string" table:style-name="ce31">
            <text:p>我們的生活中偶爾會不小心搞砸了些什麼，像是把熱可可打翻、畫畫時顏料滴下來、折到了最愛的書的書角……。與其沮喪，不如來幫它們做些什麼吧！只要發揮你的創意把它們修復，再糟糕的事情也會變得怪美的喔！</text:p>
          </table:table-cell>
          <table:table-cell office:value-type="string" table:style-name="ce31">
            <text:p>任何小錯誤都有機會反轉成美麗的創作。鼓勵孩子莫因小挫折而放棄。</text:p>
          </table:table-cell>
          <table:table-cell table:number-columns-repeated="16371"/>
        </table:table-row>
        <table:table-row table:style-name="ro21">
          <table:table-cell office:value-type="float" office:value="119" table:style-name="ce33">
            <text:p>11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們一起找大熊</text:p>
          </table:table-cell>
          <table:table-cell office:value-type="string" table:style-name="ce32">
            <text:p>禾流文創</text:p>
          </table:table-cell>
          <table:table-cell office:value-type="string" table:style-name="ce32">
            <text:p>Michael Rosen</text:p>
          </table:table-cell>
          <table:table-cell office:value-type="string" table:style-name="ce32">
            <text:p>徐意雯</text:p>
          </table:table-cell>
          <table:table-cell office:value-type="string" table:style-name="ce32">
            <text:p>學齡前、小學低年級、小學中年級</text:p>
          </table:table-cell>
          <table:table-cell office:value-type="string" table:style-name="ce32">
            <text:p>32頁</text:p>
          </table:table-cell>
          <table:table-cell office:value-type="float" office:value="9786267416983" table:style-name="ce30">
            <text:p>9786267416983<text:s/></text:p>
          </table:table-cell>
          <table:table-cell office:value-type="string" table:style-name="ce31">
            <text:p>出版超過35年且榮獲多項獎項的 We’re Going on a Bear Hunt推出立體中文版囉！我們一起找大熊，找一隻好大的熊……。路途中會發生什麼樣的精彩故事呢？</text:p>
          </table:table-cell>
          <table:table-cell office:value-type="string" table:style-name="ce31">
            <text:p>經典繪本的立體書版本，經由此書與國際同步閱讀，儲存聲音與圖像語言的記憶。</text:p>
          </table:table-cell>
          <table:table-cell table:number-columns-repeated="16371"/>
        </table:table-row>
        <table:table-row table:style-name="ro21">
          <table:table-cell office:value-type="float" office:value="120" table:style-name="ce33">
            <text:p>12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朱莉和恐懼</text:p>
          </table:table-cell>
          <table:table-cell office:value-type="string" table:style-name="ce32">
            <text:p>禾流文創</text:p>
          </table:table-cell>
          <table:table-cell office:value-type="string" table:style-name="ce32">
            <text:p>Jo Witek</text:p>
          </table:table-cell>
          <table:table-cell office:value-type="string" table:style-name="ce32">
            <text:p>徐意雯</text:p>
          </table:table-cell>
          <table:table-cell office:value-type="string" table:style-name="ce32">
            <text:p>學齡前、小學低年級</text:p>
          </table:table-cell>
          <table:table-cell office:value-type="string" table:style-name="ce32">
            <text:p>30頁</text:p>
          </table:table-cell>
          <table:table-cell office:value-type="float" office:value="9786267416136" table:style-name="ce30">
            <text:p>9786267416136<text:s/></text:p>
          </table:table-cell>
          <table:table-cell office:value-type="string" table:style-name="ce31">
            <text:p>你也像朱莉一樣有很多害怕的事情嗎？每當朱莉感到害怕時，她總是可以找到克服的辦法。不管是鄰居家的大狗、窗外陣陣的雷聲以及不小心與媽媽走丟的時候，她都可以勇敢地面對恐懼。最後她發現原本膽小的她，變得越來越勇敢了！</text:p>
          </table:table-cell>
          <table:table-cell office:value-type="string" table:style-name="ce31">
            <text:p>透過翻頁的劇透，在閱讀中培養出好奇與勇氣。</text:p>
          </table:table-cell>
          <table:table-cell table:number-columns-repeated="16371"/>
        </table:table-row>
        <table:table-row table:style-name="ro21">
          <table:table-cell office:value-type="float" office:value="121" table:style-name="ce33">
            <text:p>121</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冥王星：我不是行星，一樣有信心！</text:p>
          </table:table-cell>
          <table:table-cell office:value-type="string" table:style-name="ce32">
            <text:p>銀河文化</text:p>
          </table:table-cell>
          <table:table-cell office:value-type="string" table:style-name="ce32">
            <text:p>Stacy McAnulty</text:p>
          </table:table-cell>
          <table:table-cell office:value-type="string" table:style-name="ce32">
            <text:p>海狗房東</text:p>
          </table:table-cell>
          <table:table-cell office:value-type="string" table:style-name="ce32">
            <text:p>學齡前、小學低年級</text:p>
          </table:table-cell>
          <table:table-cell office:value-type="string" table:style-name="ce32">
            <text:p>40頁</text:p>
          </table:table-cell>
          <table:table-cell office:value-type="float" office:value="9786269827404" table:style-name="ce30">
            <text:p>9786269827404<text:s/></text:p>
          </table:table-cell>
          <table:table-cell office:value-type="string" table:style-name="ce31">
            <text:p>冥王星以第一人稱的活潑口吻告訴讀者，他無法躋身行星行列的原因，並透過繪者精美的插畫，讓大家更認識太陽系，最後運用簡單的條列資訊和二選一，加深讀者對冥王星的認識。</text:p>
          </table:table-cell>
          <table:table-cell office:value-type="string" table:style-name="ce31">
            <text:p>沒想到一本再簡單不過的書籍，理所當然的事實歸類，卻在作者的巧思下讓人會心一笑！設計像繪本。</text:p>
          </table:table-cell>
          <table:table-cell table:number-columns-repeated="16371"/>
        </table:table-row>
        <table:table-row table:style-name="ro21">
          <table:table-cell office:value-type="float" office:value="122" table:style-name="ce33">
            <text:p>122</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遇見五色鳥：探查育雛保衛戰的林間散步</text:p>
          </table:table-cell>
          <table:table-cell office:value-type="string" table:style-name="ce32">
            <text:p>親子天下股份有限公司</text:p>
          </table:table-cell>
          <table:table-cell office:value-type="string" table:style-name="ce32">
            <text:p>邱承宗</text:p>
          </table:table-cell>
          <table:table-cell table:style-name="ce32"/>
          <table:table-cell office:value-type="string" table:style-name="ce32">
            <text:p>學齡前、小學低年級、小學中年級</text:p>
          </table:table-cell>
          <table:table-cell office:value-type="string" table:style-name="ce32">
            <text:p>44頁</text:p>
          </table:table-cell>
          <table:table-cell office:value-type="float" office:value="9786263059832" table:style-name="ce30">
            <text:p>9786263059832<text:s/></text:p>
          </table:table-cell>
          <table:table-cell office:value-type="string" table:style-name="ce31">
            <text:p>兄弟二人在林間散步，卻意外捕捉正拉開序幕的五色鳥育兒保衛戰。五色鳥一家能平安度過這個驚險萬分的危機時刻嗎？五色鳥是臺灣林間、都會公園常見的鳥類，也是臺灣特有種「臺灣擬啄木」。作者將3年的蹲點、觀察17個巢，每每於早晨7點定位，每回3000多張的照片紀錄，幻化成一張張隨翻頁展翅而閃耀的精彩畫面。巧遇五色鳥不再只是零碎的生活片段，而是守護生命與延續生態的契機。讓我們從身旁的鳥類好朋友開始，有意識的認識生物、尊重生命、守護生態。</text:p>
          </table:table-cell>
          <table:table-cell office:value-type="string" table:style-name="ce31">
            <text:p>關於五色鳥的介紹，內容、故事簡單的本土作品。</text:p>
          </table:table-cell>
          <table:table-cell table:number-columns-repeated="16371"/>
        </table:table-row>
        <table:table-row table:style-name="ro21">
          <table:table-cell office:value-type="float" office:value="123" table:style-name="ce33">
            <text:p>123</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科學不思議：點亮螢火蟲之光</text:p>
          </table:table-cell>
          <table:table-cell office:value-type="string" table:style-name="ce32">
            <text:p>親子天下股份有限公司</text:p>
          </table:table-cell>
          <table:table-cell office:value-type="string" table:style-name="ce32">
            <text:p>福岡伸一／ 五十嵐大介 繪</text:p>
          </table:table-cell>
          <table:table-cell office:value-type="string" table:style-name="ce32">
            <text:p>蘇懿禎</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3057708" table:style-name="ce30">
            <text:p>9786263057708<text:s/></text:p>
          </table:table-cell>
          <table:table-cell office:value-type="string" table:style-name="ce31">
            <text:p>跨界巨匠五十嵐大介 × 生態學者福岡伸一，以美麗畫風與豐富知識，帶你探索螢火蟲的神祕生態！從童年回憶道科學學習，這本書將點亮你對自然的熱愛與思考。</text:p>
          </table:table-cell>
          <table:table-cell office:value-type="string" table:style-name="ce31">
            <text:p>書籍題目有趣，講述螢火蟲醫生以及螢火蟲生存危機，發人省思。</text:p>
          </table:table-cell>
          <table:table-cell table:number-columns-repeated="16371"/>
        </table:table-row>
        <table:table-row table:style-name="ro21">
          <table:table-cell office:value-type="float" office:value="124" table:style-name="ce33">
            <text:p>12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遇見古典樂器來認識鋼琴囉！</text:p>
          </table:table-cell>
          <table:table-cell office:value-type="string" table:style-name="ce32">
            <text:p>禾流文創</text:p>
          </table:table-cell>
          <table:table-cell office:value-type="string" table:style-name="ce32">
            <text:p>Oriol Garcia Molsosa</text:p>
          </table:table-cell>
          <table:table-cell office:value-type="string" table:style-name="ce32">
            <text:p>徐意雯</text:p>
          </table:table-cell>
          <table:table-cell office:value-type="string" table:style-name="ce32">
            <text:p>學齡前、小學低年級、小學中年級</text:p>
          </table:table-cell>
          <table:table-cell office:value-type="string" table:style-name="ce32">
            <text:p>18頁</text:p>
          </table:table-cell>
          <table:table-cell office:value-type="float" office:value="9786267416969" table:style-name="ce30">
            <text:p>9786267416969<text:s/></text:p>
          </table:table-cell>
          <table:table-cell office:value-type="string" table:style-name="ce31">
            <text:p>鋼琴歷史悠久、音色優美，深受世界大眾喜愛，翻開書中小機關，讀讀看有關鋼琴的知識，掃描書中QR code，聆聽世界著名鋼琴家的經典創作，一場沉浸式鋼琴演奏會即將開始囉！</text:p>
          </table:table-cell>
          <table:table-cell office:value-type="string" table:style-name="ce31">
            <text:p>可互動性。</text:p>
          </table:table-cell>
          <table:table-cell table:number-columns-repeated="16371"/>
        </table:table-row>
        <table:table-row table:style-name="ro21">
          <table:table-cell office:value-type="float" office:value="125" table:style-name="ce33">
            <text:p>12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登登登透光show-創造神奇發明！</text:p>
          </table:table-cell>
          <table:table-cell office:value-type="string" table:style-name="ce32">
            <text:p>禾流文創</text:p>
          </table:table-cell>
          <table:table-cell office:value-type="string" table:style-name="ce32">
            <text:p>Carron Brown</text:p>
          </table:table-cell>
          <table:table-cell office:value-type="string" table:style-name="ce32">
            <text:p>廖佳儀</text:p>
          </table:table-cell>
          <table:table-cell office:value-type="string" table:style-name="ce32">
            <text:p>學齡前、小學低年級、小學中年級</text:p>
          </table:table-cell>
          <table:table-cell office:value-type="string" table:style-name="ce32">
            <text:p>36頁</text:p>
          </table:table-cell>
          <table:table-cell office:value-type="float" office:value="9786267416907" table:style-name="ce30">
            <text:p>9786267416907<text:s/></text:p>
          </table:table-cell>
          <table:table-cell office:value-type="string" table:style-name="ce31">
            <text:p>發明家是怎麼創造出新事物的呢？用光照在書頁後方，就能認識每個發明背後的故事，探索不可思議的發明！第一臺手搖冰淇淋機、第一部商用的個人電腦……這些令人驚嘆的發明改變了我們的生活。就讓這本書帶你一一解開神奇發明的祕密吧！</text:p>
          </table:table-cell>
          <table:table-cell office:value-type="string" table:style-name="ce31">
            <text:p>介紹15種改變世界的科學發明，透過光照的趣味互動引發學習興趣。</text:p>
          </table:table-cell>
          <table:table-cell table:number-columns-repeated="16371"/>
        </table:table-row>
        <table:table-row table:style-name="ro21">
          <table:table-cell office:value-type="float" office:value="126" table:style-name="ce33">
            <text:p>12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甘丹小學新生任務3：趙想想不迷糊【自主力】</text:p>
          </table:table-cell>
          <table:table-cell office:value-type="string" table:style-name="ce32">
            <text:p>親子天下股份有限公司</text:p>
          </table:table-cell>
          <table:table-cell office:value-type="string" table:style-name="ce32">
            <text:p>王文華</text:p>
          </table:table-cell>
          <table:table-cell table:style-name="ce32"/>
          <table:table-cell office:value-type="string" table:style-name="ce32">
            <text:p>學齡前、小學低年級、小學中年級</text:p>
          </table:table-cell>
          <table:table-cell office:value-type="string" table:style-name="ce32">
            <text:p>124頁</text:p>
          </table:table-cell>
          <table:table-cell office:value-type="float" office:value="9786264060011" table:style-name="ce30">
            <text:p>9786264060011<text:s/></text:p>
          </table:table-cell>
          <table:table-cell office:value-type="string" table:style-name="ce31">
            <text:p>時間觀念很重要，下課時間該怎麼安排？玩球、裝水、借書、上廁所……先後順序決定好，就能從容又自在！校外教學令人期待，行前規劃怎麼做才好？上圖書館、查資料，讓出遊行程更豐富美好。遇到困難別慌張，問問老師、同學，再動動腦，練習解決問題，就是上小學的關鍵任務！</text:p>
          </table:table-cell>
          <table:table-cell office:value-type="string" table:style-name="ce31">
            <text:p>教導學齡孩童正確時間觀念，也有個人筆記，情節生動，富有教育意義。</text:p>
          </table:table-cell>
          <table:table-cell table:number-columns-repeated="16371"/>
        </table:table-row>
        <table:table-row table:style-name="ro21">
          <table:table-cell office:value-type="float" office:value="127" table:style-name="ce33">
            <text:p>12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小兔子大作戰1：我愛奇怪阿嬤</text:p>
          </table:table-cell>
          <table:table-cell office:value-type="string" table:style-name="ce32">
            <text:p>親子天下股份有限公司</text:p>
          </table:table-cell>
          <table:table-cell office:value-type="string" table:style-name="ce32">
            <text:p>信子</text:p>
          </table:table-cell>
          <table:table-cell table:style-name="ce32"/>
          <table:table-cell office:value-type="string" table:style-name="ce32">
            <text:p>學齡前、小學低年級、小學中年級</text:p>
          </table:table-cell>
          <table:table-cell office:value-type="string" table:style-name="ce32">
            <text:p>96頁</text:p>
          </table:table-cell>
          <table:table-cell office:value-type="float" office:value="9786264060882" table:style-name="ce30">
            <text:p>9786264060882<text:s/></text:p>
          </table:table-cell>
          <table:table-cell office:value-type="string" table:style-name="ce31">
            <text:p>小兔子在路上撿到一個奇怪阿嬤。小兔子從小就很想要一個阿嬤，不是歐巴桑，也不是老太婆，剛好是這種奇怪阿嬤。兔子媽媽說只要3天沒人認領，小兔子就可以養奇怪阿嬤。於是小兔子找了他的好友小狸貓和小狐狸，開啟完美的作戰計畫！</text:p>
          </table:table-cell>
          <table:table-cell office:value-type="string" table:style-name="ce31">
            <text:p>活潑有趣，也從動物的眼光，重新發現老年的可愛之處。劇情幽默充滿反轉，印刷精美，製圖變化豐富。</text:p>
          </table:table-cell>
          <table:table-cell table:number-columns-repeated="16371"/>
        </table:table-row>
        <table:table-row table:style-name="ro21">
          <table:table-cell office:value-type="float" office:value="128" table:style-name="ce33">
            <text:p>12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小兔子大作戰２：我愛奇怪阿公</text:p>
          </table:table-cell>
          <table:table-cell office:value-type="string" table:style-name="ce32">
            <text:p>親子天下股份有限公司</text:p>
          </table:table-cell>
          <table:table-cell office:value-type="string" table:style-name="ce32">
            <text:p>信子</text:p>
          </table:table-cell>
          <table:table-cell table:style-name="ce32"/>
          <table:table-cell office:value-type="string" table:style-name="ce32">
            <text:p>學齡前、小學低年級、小學中年級</text:p>
          </table:table-cell>
          <table:table-cell office:value-type="string" table:style-name="ce32">
            <text:p>104頁</text:p>
          </table:table-cell>
          <table:table-cell office:value-type="float" office:value="9786264060899" table:style-name="ce30">
            <text:p>9786264060899<text:s/></text:p>
          </table:table-cell>
          <table:table-cell office:value-type="string" table:style-name="ce31">
            <text:p>小兔子在玩具店裡看到一個奇怪阿公，他不想要玩具，只想要阿公，這次，媽媽同意了。但養阿公可不是一件容易的事，他們要帶阿公去健檢，醫生囑附要讓阿公吃柔軟又營養的食物、不能感冒、不能跌倒……小兔子盡心盡力的照顧阿公的同時，發現每天一早，阿公就會消失不見……阿公是否有什麼不為人知的祕密呢？</text:p>
          </table:table-cell>
          <table:table-cell office:value-type="string" table:style-name="ce31">
            <text:p>劇情幽默充滿反轉，印刷精美，製圖變化豐富。</text:p>
          </table:table-cell>
          <table:table-cell table:number-columns-repeated="16371"/>
        </table:table-row>
        <table:table-row table:style-name="ro21">
          <table:table-cell office:value-type="float" office:value="129" table:style-name="ce33">
            <text:p>12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山雨小學2：生氣王子的瘋狂校外教學</text:p>
          </table:table-cell>
          <table:table-cell office:value-type="string" table:style-name="ce32">
            <text:p>親子天下股份有限公司</text:p>
          </table:table-cell>
          <table:table-cell office:value-type="string" table:style-name="ce32">
            <text:p>賴曉妍、賴馬／ 賴馬 繪</text:p>
          </table:table-cell>
          <table:table-cell table:style-name="ce32"/>
          <table:table-cell office:value-type="string" table:style-name="ce32">
            <text:p>學齡前、小學低年級</text:p>
          </table:table-cell>
          <table:table-cell office:value-type="string" table:style-name="ce32">
            <text:p>86頁</text:p>
          </table:table-cell>
          <table:table-cell office:value-type="float" office:value="9786263057869" table:style-name="ce30">
            <text:p>9786263057869<text:s/></text:p>
          </table:table-cell>
          <table:table-cell office:value-type="string" table:style-name="ce31">
            <text:p>艾迪王子是個一板一眼的模範生，沒想到他陰錯陽差跟著山雨小學的學生來到了瘋狂植物園，與大家一起探險、逃亡、解謎。他該如何逃離各種植物怪獸的追趕？王子的理性和感性，是否能在關鍵時刻發揮作用？</text:p>
          </table:table-cell>
          <table:table-cell office:value-type="string" table:style-name="ce31">
            <text:p>愛生氣的孩子，如何與其他同學相處？並獲的不同的體驗？文圖高度整合，印刷精緻，別出心裁。</text:p>
          </table:table-cell>
          <table:table-cell table:number-columns-repeated="16371"/>
        </table:table-row>
        <table:table-row table:style-name="ro21">
          <table:table-cell office:value-type="float" office:value="130" table:style-name="ce33">
            <text:p>13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青春日光狂想曲</text:p>
          </table:table-cell>
          <table:table-cell office:value-type="string" table:style-name="ce32">
            <text:p>蘭臺網路出版商務股份有限公司--博客思出版社</text:p>
          </table:table-cell>
          <table:table-cell office:value-type="string" table:style-name="ce32">
            <text:p>季暄</text:p>
          </table:table-cell>
          <table:table-cell table:style-name="ce32"/>
          <table:table-cell office:value-type="string" table:style-name="ce32">
            <text:p>學齡前、小學低年級、小學中年級、小學高年級</text:p>
          </table:table-cell>
          <table:table-cell office:value-type="string" table:style-name="ce32">
            <text:p>160頁</text:p>
          </table:table-cell>
          <table:table-cell office:value-type="float" office:value="9789860762990" table:style-name="ce30">
            <text:p>9789860762990<text:s/></text:p>
          </table:table-cell>
          <table:table-cell office:value-type="string" table:style-name="ce31">
            <text:p>《青春日光狂想曲》是一本充滿溫情與幽默的校園成長故事。作者季暄以日光國小為背景，講述了四年乙班班長王書維的成長經歷，透過他的視角展開了一段既輕鬆又真摯的童年狂想曲。這本書以貼近日常的情節、細膩的情感描寫以及活潑的敘事風格，讓讀者不僅能感受到童年的美好，也能從中反思成長過程中的挑戰與抉擇。</text:p>
          </table:table-cell>
          <table:table-cell office:value-type="string" table:style-name="ce31">
            <text:p>相互助人，彼此關待的溫暖小故事。</text:p>
          </table:table-cell>
          <table:table-cell table:number-columns-repeated="16371"/>
        </table:table-row>
        <table:table-row table:style-name="ro21">
          <table:table-cell office:value-type="float" office:value="131" table:style-name="ce33">
            <text:p>13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我喜歡，上學趣!：一週讀一首，孩子一整年的校園生活週記!</text:p>
          </table:table-cell>
          <table:table-cell office:value-type="string" table:style-name="ce32">
            <text:p>財團法人國語日報社</text:p>
          </table:table-cell>
          <table:table-cell office:value-type="string" table:style-name="ce32">
            <text:p>林良</text:p>
          </table:table-cell>
          <table:table-cell table:style-name="ce32"/>
          <table:table-cell office:value-type="string" table:style-name="ce32">
            <text:p>學齡前、小學低年級、小學中年級</text:p>
          </table:table-cell>
          <table:table-cell office:value-type="string" table:style-name="ce32">
            <text:p>128頁</text:p>
          </table:table-cell>
          <table:table-cell office:value-type="float" office:value="9789577519528" table:style-name="ce30">
            <text:p>9789577519528<text:s/></text:p>
          </table:table-cell>
          <table:table-cell office:value-type="string" table:style-name="ce31">
            <text:p>林良爺爺觀察孩子的365天生活樣貌，寫下52首關於「校園生活」的童詩。首首符合兒童熟悉的學校生活，題材多變（舉凡友誼、運動、考試、放假、禮儀等），像由不同切面組成一幅小學生的學校週記。孩子一週讀一首，感受上學的不同樂趣！</text:p>
          </table:table-cell>
          <table:table-cell office:value-type="string" table:style-name="ce31">
            <text:p>正向、溫暖的童詩，搭配週記的形式，讓讀者有參與感。</text:p>
          </table:table-cell>
          <table:table-cell table:number-columns-repeated="16371"/>
        </table:table-row>
        <table:table-row table:style-name="ro21">
          <table:table-cell office:value-type="float" office:value="132" table:style-name="ce33">
            <text:p>132</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我會說ABC_幼兒的生活認知點讀繪本組</text:p>
          </table:table-cell>
          <table:table-cell office:value-type="string" table:style-name="ce32">
            <text:p>臺灣麥克股份有限公司</text:p>
          </table:table-cell>
          <table:table-cell office:value-type="string" table:style-name="ce32">
            <text:p>臺灣麥克編輯部</text:p>
          </table:table-cell>
          <table:table-cell table:style-name="ce32"/>
          <table:table-cell office:value-type="string" table:style-name="ce32">
            <text:p>學齡前、小學低年級</text:p>
          </table:table-cell>
          <table:table-cell office:value-type="string" table:style-name="ce32">
            <text:p>33頁</text:p>
          </table:table-cell>
          <table:table-cell office:value-type="float" office:value="9789862039502" table:style-name="ce30">
            <text:p>9789862039502<text:s/></text:p>
          </table:table-cell>
          <table:table-cell office:value-type="string" table:style-name="ce31">
            <text:p>本書共有33個生活化的單元，整理了超過600個生活中的中文常用字和英文單字，更集合中文、英文、台語和客語四種不同語言之發音，每個單元還有互動遊戲。</text:p>
          </table:table-cell>
          <table:table-cell office:value-type="string" table:style-name="ce31">
            <text:p>能讓親子一起共讀，也能讓孩子自己操作點讀筆跟著自然學習生活中的四種語言，其中包含台語、客語，既在地又國際。圖片配色和情境適宜，內容生動、多元詳實。</text:p>
          </table:table-cell>
          <table:table-cell table:number-columns-repeated="16371"/>
        </table:table-row>
        <table:table-row table:style-name="ro21">
          <table:table-cell office:value-type="float" office:value="133" table:style-name="ce33">
            <text:p>133</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我會說ABC_孩子的情境學習點讀繪本組</text:p>
          </table:table-cell>
          <table:table-cell office:value-type="string" table:style-name="ce32">
            <text:p>臺灣麥克股份有限公司</text:p>
          </table:table-cell>
          <table:table-cell office:value-type="string" table:style-name="ce32">
            <text:p>臺灣麥克編輯部</text:p>
          </table:table-cell>
          <table:table-cell table:style-name="ce32"/>
          <table:table-cell office:value-type="string" table:style-name="ce32">
            <text:p>學齡前、小學低年級、小學中年級</text:p>
          </table:table-cell>
          <table:table-cell office:value-type="string" table:style-name="ce32">
            <text:p>33頁</text:p>
          </table:table-cell>
          <table:table-cell office:value-type="float" office:value="9789862038871" table:style-name="ce30">
            <text:p>9789862038871<text:s/></text:p>
          </table:table-cell>
          <table:table-cell office:value-type="string" table:style-name="ce31">
            <text:p>本書集合中文、英文、台語和客語四種不同語言之發音，設計21個生活化的場景，整理了超過500個小學生常用的單字，結合情境式的常用會話和模擬詞語，以及實用的句型練習。</text:p>
          </table:table-cell>
          <table:table-cell office:value-type="string" table:style-name="ce31">
            <text:p>能讓親子一起共讀，也能讓孩子自己操作點讀筆跟著自然學習生活中的四種語言，其中包含台語、客語，既在地又國際。圖片配色和情境適宜，內容生動、多元詳實。</text:p>
          </table:table-cell>
          <table:table-cell table:number-columns-repeated="16371"/>
        </table:table-row>
        <table:table-row table:style-name="ro21">
          <table:table-cell office:value-type="float" office:value="134" table:style-name="ce33">
            <text:p>134</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漢字是拼出來的</text:p>
          </table:table-cell>
          <table:table-cell office:value-type="string" table:style-name="ce32">
            <text:p>臺灣麥克股份有限公司</text:p>
          </table:table-cell>
          <table:table-cell office:value-type="string" table:style-name="ce32">
            <text:p>小象漢字</text:p>
          </table:table-cell>
          <table:table-cell table:style-name="ce32"/>
          <table:table-cell office:value-type="string" table:style-name="ce32">
            <text:p>學齡前、小學低年級、小學中年級</text:p>
          </table:table-cell>
          <table:table-cell office:value-type="string" table:style-name="ce32">
            <text:p>18頁</text:p>
          </table:table-cell>
          <table:table-cell office:value-type="float" office:value="9786267379103" table:style-name="ce30">
            <text:p>9786267379103<text:s/></text:p>
          </table:table-cell>
          <table:table-cell office:value-type="string" table:style-name="ce31">
            <text:p>本書收錄近百個漢字，每個漢字對比古文與今文，用簡單易懂的方式說明文字意涵與組成，並列出最正確的漢字源流。運用具美感的圖畫增加學習記憶，並與生活產生連結。就讓我們一同透過此書，將漢字「具象化」，從漢字的小時候開始，一步一步認識每個漢字家族！</text:p>
          </table:table-cell>
          <table:table-cell office:value-type="string" table:style-name="ce31">
            <text:p>以生動的圖畫表現文字演變的歷程，簡要的說明更有助於理解字義。有趣的編排，讓小朋友記住文字、欣賞文字。</text:p>
          </table:table-cell>
          <table:table-cell table:number-columns-repeated="16371"/>
        </table:table-row>
        <table:table-row table:style-name="ro21">
          <table:table-cell office:value-type="float" office:value="135" table:style-name="ce33">
            <text:p>135</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國語日報週刊</text:p>
          </table:table-cell>
          <table:table-cell office:value-type="string" table:style-name="ce32">
            <text:p>財團法人國語日報社</text:p>
          </table:table-cell>
          <table:table-cell office:value-type="string" table:style-name="ce32">
            <text:p>林瑋</text:p>
          </table:table-cell>
          <table:table-cell table:style-name="ce32"/>
          <table:table-cell office:value-type="string" table:style-name="ce32">
            <text:p>學齡前、小學低年級</text:p>
          </table:table-cell>
          <table:table-cell office:value-type="string" table:style-name="ce32">
            <text:p>16期</text:p>
          </table:table-cell>
          <table:table-cell office:value-type="float" office:value="22193693" table:style-name="ce30">
            <text:p>22193693<text:s/></text:p>
          </table:table-cell>
          <table:table-cell office:value-type="string" table:style-name="ce31">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31">
            <text:p>主題、編排與內容都很適合小學生閱讀，採集時事新知、報導藝術與文化焦點，同時精心設計不同單元，提供小學生展現作品的窗口，提升學童的語文素養。</text:p>
          </table:table-cell>
          <table:table-cell table:number-columns-repeated="16371"/>
        </table:table-row>
        <table:table-row table:style-name="ro21">
          <table:table-cell office:value-type="float" office:value="136" table:style-name="ce33">
            <text:p>136</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小行星幼兒誌》2024年1~12月號/第94期</text:p>
          </table:table-cell>
          <table:table-cell office:value-type="string" table:style-name="ce32">
            <text:p>親子天下股份有限公司</text:p>
          </table:table-cell>
          <table:table-cell office:value-type="string" table:style-name="ce32">
            <text:p>黃文輝、林世仁、黃彥鈞、胡妙芬、謝凱特、黃瑽寧、劉思源、吳敏蘭、小行星編輯部</text:p>
          </table:table-cell>
          <table:table-cell table:style-name="ce32"/>
          <table:table-cell office:value-type="string" table:style-name="ce32">
            <text:p>學齡前、小學低年級</text:p>
          </table:table-cell>
          <table:table-cell office:value-type="string" table:style-name="ce32">
            <text:p>64頁</text:p>
          </table:table-cell>
          <table:table-cell office:value-type="float" office:value="24147540" table:style-name="ce30">
            <text:p>24147540<text:s/></text:p>
          </table:table-cell>
          <table:table-cell office:value-type="string" table:style-name="ce31">
            <text:p>1月號以「工作大發現」為主題，介紹獸醫、高鐵駕駛員、太空人等小朋友最好奇的職業，並了解在這科技日新月異的時代，未來的工作有哪些可能與想像。</text:p>
          </table:table-cell>
          <table:table-cell office:value-type="string" table:style-name="ce31">
            <text:p>從閱讀故事中傳達生活與健康知識，與動物相關的圖像和漫畫尤其有趣，會吸引幼兒的目光與興趣，同時提供多元輔助媒材，讓幼兒從遊戲中學習。</text:p>
          </table:table-cell>
          <table:table-cell table:number-columns-repeated="16371"/>
        </table:table-row>
        <table:table-row table:style-name="ro22">
          <table:table-cell table:number-columns-repeated="4" table:style-name="ce2"/>
          <table:table-cell table:number-columns-repeated="5" table:style-name="ce3"/>
          <table:table-cell table:style-name="ce5"/>
          <table:table-cell table:number-columns-repeated="2" table:style-name="ce4"/>
          <table:table-cell table:number-columns-repeated="16372" table:style-name="ce1"/>
        </table:table-row>
        <table:table-row table:number-rows-repeated="1048437" table:style-name="ro23">
          <table:table-cell table:number-columns-repeated="16384"/>
        </table:table-row>
      </table:table>
      <table:table table:name="70本精選之星"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6" table:number-columns-repeated="4" table:default-cell-style-name="ce6"/>
        <table:table-column table:style-name="co17" table:default-cell-style-name="ce1"/>
        <table:table-column table:style-name="co18" table:default-cell-style-name="ce1"/>
        <table:table-column table:style-name="co19" table:number-columns-repeated="2" table:default-cell-style-name="ce1"/>
        <table:table-column table:style-name="co20" table:number-columns-repeated="16371" table:default-cell-style-name="ce1"/>
        <table:table-row table:style-name="ro19">
          <table:table-cell office:value-type="string" table:number-columns-spanned="13" table:number-rows-spanned="1" table:style-name="ce35">
            <text:p>第47次中小學生讀物選介-70本精選之星書單</text:p>
          </table:table-cell>
          <table:covered-table-cell table:number-columns-repeated="12"/>
          <table:table-cell table:number-columns-repeated="16371"/>
        </table:table-row>
        <table:table-row table:style-name="ro20">
          <table:table-cell office:value-type="string" table:style-name="ce26">
            <text:p>項次</text:p>
          </table:table-cell>
          <table:table-cell office:value-type="string" table:style-name="ce26">
            <text:p>次別</text:p>
          </table:table-cell>
          <table:table-cell office:value-type="string" table:style-name="ce26">
            <text:p>類別</text:p>
          </table:table-cell>
          <table:table-cell office:value-type="string" table:style-name="ce26">
            <text:p>評審精選</text:p>
          </table:table-cell>
          <table:table-cell office:value-type="string" table:style-name="ce26">
            <text:p>書名</text:p>
          </table:table-cell>
          <table:table-cell office:value-type="string" table:style-name="ce26">
            <text:p>出版者</text:p>
          </table:table-cell>
          <table:table-cell office:value-type="string" table:style-name="ce26">
            <text:p>作者</text:p>
          </table:table-cell>
          <table:table-cell office:value-type="string" table:style-name="ce26">
            <text:p>譯者</text:p>
          </table:table-cell>
          <table:table-cell office:value-type="string" table:style-name="ce26">
            <text:p>適讀年齡</text:p>
          </table:table-cell>
          <table:table-cell office:value-type="string" table:style-name="ce26">
            <text:p>規格</text:p>
          </table:table-cell>
          <table:table-cell office:value-type="string" table:style-name="ce26">
            <text:p>ISBN</text:p>
          </table:table-cell>
          <table:table-cell office:value-type="string" table:style-name="ce26">
            <text:p>書籍簡介</text:p>
          </table:table-cell>
          <table:table-cell office:value-type="string" table:style-name="ce26">
            <text:p>推薦評語</text:p>
          </table:table-cell>
          <table:table-cell table:number-columns-repeated="16371"/>
        </table:table-row>
        <table:table-row table:style-name="ro21">
          <table:table-cell office:value-type="float" office:value="1" table:style-name="ce33">
            <text:p>1</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蘇西的微笑</text:p>
          </table:table-cell>
          <table:table-cell office:value-type="string" table:style-name="ce29">
            <text:p>希望學/希望製造有限公司</text:p>
          </table:table-cell>
          <table:table-cell office:value-type="string" table:style-name="ce29">
            <text:p>安妮．克拉海（Anne Crahay）</text:p>
          </table:table-cell>
          <table:table-cell office:value-type="string" table:style-name="ce29">
            <text:p>許少霏</text:p>
          </table:table-cell>
          <table:table-cell office:value-type="string" table:style-name="ce29">
            <text:p>學齡前、小學低年級、小學中年級</text:p>
          </table:table-cell>
          <table:table-cell office:value-type="string" table:style-name="ce29">
            <text:p>40頁</text:p>
          </table:table-cell>
          <table:table-cell office:value-type="float" office:value="9786269825738" table:style-name="ce30">
            <text:p>9786269825738<text:s/></text:p>
          </table:table-cell>
          <table:table-cell office:value-type="string" table:style-name="ce31">
            <text:p>如果有一天，孩子只剩下微笑，作為父母的你，會感到安心，還是擔心？每天早晨，蘇西像我們穿鞋子綁鞋帶⼀樣，把微笑掛在耳朵上。在她的櫃子裡有上千種紙做的微笑：合時宜的微笑、像奶油菠菜⼀樣噁心的微笑、「我很好，超級無敵好」的微笑……《蘇西的微笑》描繪的是做自己的困難與被愛的需要。願所有家長和孩子共讀本書，並在合上本書後，捉緊孩子雙手跟他說：「當你開心的時候，我愛你；當你傷⼼的時候，我也愛你。你⼀輩子都是我們的寶貝！」</text:p>
          </table:table-cell>
          <table:table-cell office:value-type="string" table:style-name="ce31">
            <text:p>以拼貼藝術構築紙上詩意，讓圖像本身成為情緒的隱喻。故事細膩描摹孩子壓抑情緒、渴望被愛的心情，是親子共讀時認識「真實感受」的重要契機。讀完後，請記得告訴孩子：「你的每一種表情，我都愛。」</text:p>
          </table:table-cell>
          <table:table-cell table:number-columns-repeated="16371"/>
        </table:table-row>
        <table:table-row table:style-name="ro21">
          <table:table-cell office:value-type="float" office:value="2" table:style-name="ce33">
            <text:p>2</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貓房子</text:p>
          </table:table-cell>
          <table:table-cell office:value-type="string" table:style-name="ce29">
            <text:p>南一書局企業股份有限公司</text:p>
          </table:table-cell>
          <table:table-cell office:value-type="string" table:style-name="ce29">
            <text:p>顏志豪／ 薛慧瑩 繪</text:p>
          </table:table-cell>
          <table:table-cell table:style-name="ce29"/>
          <table:table-cell office:value-type="string" table:style-name="ce29">
            <text:p>學齡前、小學低年級、小學中年級、小學高年級</text:p>
          </table:table-cell>
          <table:table-cell office:value-type="string" table:style-name="ce29">
            <text:p>50頁</text:p>
          </table:table-cell>
          <table:table-cell office:value-type="float" office:value="9786263515994" table:style-name="ce30">
            <text:p>9786263515994<text:s/></text:p>
          </table:table-cell>
          <table:table-cell office:value-type="string" table:style-name="ce31">
            <text:p>一場酒駕，帶走了正在街邊照顧流浪貓的老爺爺，悲傷無比的老奶奶，一個人生活著。 然而，那些被老爺爺照顧過的貓咪卻成了老奶奶的守護者， 讓逐漸失去記憶的老奶奶走出悲傷，再次獲得幸福。</text:p>
          </table:table-cell>
          <table:table-cell office:value-type="string" table:style-name="ce31">
            <text:p>討厭貓的老奶奶，為什麼她的房子卻是貓咪的安樂窩？作家顏志豪與畫家薛慧瑩聯手創作的《貓房子》，以這麼溫柔又矛盾的場景，開始了一個簡單卻深刻的故事，也探討伴侶因意外離去後，被留下來的人如何安放自己寂寞的心。</text:p>
            <text:p>老奶奶不合常理的討厭貓，那份討厭並非源自真正的憎惡，而是一種充滿悲傷與愛戀的、自我保護的儀式，每天驅趕貓咪、對著牠們發牢騷，成了她與已逝伴侶之間唯一的的連結。</text:p>
            <text:p>書中的貓是爺爺留下的愛的化身，也是重要的獨居年長者的陪伴者，漸漸的填補了她生活的空缺。書中更巧妙地融入了「失智症」的議題，老奶奶忘了討厭的心情，變成最喜歡貓，讓讀者知道，即使記憶會消逝，愛仍會以不同的形式永存，如同封底那句話：「無論發生什麼事，你都不是孤單一個人。」</text:p>
            <text:p>一本薄薄的繪本，讓我們看到了生離死別、哀傷療癒、獨居、失智與等深刻議題，非常難得的佳作。</text:p>
          </table:table-cell>
          <table:table-cell table:number-columns-repeated="16371"/>
        </table:table-row>
        <table:table-row table:style-name="ro21">
          <table:table-cell office:value-type="float" office:value="3" table:style-name="ce33">
            <text:p>3</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跳舞就是做很多動作</text:p>
          </table:table-cell>
          <table:table-cell office:value-type="string" table:style-name="ce32">
            <text:p>是路故事</text:p>
          </table:table-cell>
          <table:table-cell office:value-type="string" table:style-name="ce32">
            <text:p>吳睿哲、高承胤</text:p>
          </table:table-cell>
          <table:table-cell table:style-name="ce32"/>
          <table:table-cell office:value-type="string" table:style-name="ce32">
            <text:p>學齡前、小學低年級、小學中年級</text:p>
          </table:table-cell>
          <table:table-cell office:value-type="string" table:style-name="ce32">
            <text:p>52頁</text:p>
          </table:table-cell>
          <table:table-cell office:value-type="float" office:value="9786269534760" table:style-name="ce30">
            <text:p>9786269534760<text:s/></text:p>
          </table:table-cell>
          <table:table-cell office:value-type="string" table:style-name="ce31">
            <text:p>「跳舞就是做很多動作」六歲的小孩說。作者以紙偶、以文字、以掃瞄器作為舞臺，搭配直笛樂曲，在紙本書裡編出一支舞。這本書如同一場舞作，融合音樂與詩，表達跳舞的多樣性。舞者離場，空舞臺留白，預示下一段演出。這是「一本真的在跳舞的藝術書」</text:p>
          </table:table-cell>
          <table:table-cell office:value-type="string" table:style-name="ce31">
            <text:p>裝幀與畫面設計新穎，創作者運用影印機紀錄獨一無二的人形動作，搭配音符舞動。使用布面的封面模擬舞台的布幕，閱讀後因為質料，封面會稍稍捲起，突破讀者對書籍的想像，製造了舞台畫面效果。</text:p>
          </table:table-cell>
          <table:table-cell table:number-columns-repeated="16371"/>
        </table:table-row>
        <table:table-row table:style-name="ro21">
          <table:table-cell office:value-type="float" office:value="4" table:style-name="ce33">
            <text:p>4</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小威的眼睛</text:p>
          </table:table-cell>
          <table:table-cell office:value-type="string" table:style-name="ce32">
            <text:p>信誼基金出版社</text:p>
          </table:table-cell>
          <table:table-cell office:value-type="string" table:style-name="ce32">
            <text:p>杜宛霖</text:p>
          </table:table-cell>
          <table:table-cell table:style-name="ce32"/>
          <table:table-cell office:value-type="string" table:style-name="ce32">
            <text:p>學齡前、小學低年級</text:p>
          </table:table-cell>
          <table:table-cell office:value-type="string" table:style-name="ce32">
            <text:p>48頁</text:p>
          </table:table-cell>
          <table:table-cell office:value-type="float" office:value="9789861617398" table:style-name="ce30">
            <text:p>9789861617398<text:s/></text:p>
          </table:table-cell>
          <table:table-cell office:value-type="string" table:style-name="ce31">
            <text:p>小威是個有點特別的男生，他的眼睛看不見。一本從明眼孩子角度看視障孩子的故事，跨越看不見的距離，跟小威同行，一起認識、關懷、同理視障朋友。</text:p>
          </table:table-cell>
          <table:table-cell office:value-type="string" table:style-name="ce31">
            <text:p>在社會裡有許多視而不見的事，視障孩子因為缺陷而有更多的超能力也是常人無法感受的。經由孩子們的互動彼此體會是一件美好的事。動人的繪本，在缺憾中獲得超能力的感受。</text:p>
          </table:table-cell>
          <table:table-cell table:number-columns-repeated="16371"/>
        </table:table-row>
        <table:table-row table:style-name="ro21">
          <table:table-cell office:value-type="float" office:value="5" table:style-name="ce33">
            <text:p>5</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上學快要來不及了！</text:p>
          </table:table-cell>
          <table:table-cell office:value-type="string" table:style-name="ce32">
            <text:p>遠見天下文化出版股份有限公司</text:p>
          </table:table-cell>
          <table:table-cell office:value-type="string" table:style-name="ce32">
            <text:p>小木屋工坊（The Cabin Company）</text:p>
          </table:table-cell>
          <table:table-cell office:value-type="string" table:style-name="ce32">
            <text:p>米雅</text:p>
          </table:table-cell>
          <table:table-cell office:value-type="string" table:style-name="ce32">
            <text:p>學齡前、小學低年級</text:p>
          </table:table-cell>
          <table:table-cell office:value-type="string" table:style-name="ce32">
            <text:p>40頁</text:p>
          </table:table-cell>
          <table:table-cell office:value-type="float" office:value="9786263558427" table:style-name="ce30">
            <text:p>9786263558427<text:s/></text:p>
          </table:table-cell>
          <table:table-cell office:value-type="string" table:style-name="ce31">
            <text:p>快點、快點！今天8點以前一定要到學校，絕對不能遲到！小男孩急急忙忙的衝出家門，可是今天的上學路途怎麼變得那麼奇怪——路上的水窪竟然出現了大鱷魚、天橋變得歪歪扭扭像迷宮一樣、比人還大的狗擋住了巷口，還有超長火車、讓人等超久的平交道！為什麼上學之路阻礙重重？！小男孩一路往前狂奔，他能及時趕到學校嗎？而最後，等待他的又會是什麼？</text:p>
          </table:table-cell>
          <table:table-cell office:value-type="string" table:style-name="ce31">
            <text:p>本書挑戰了高難度的心理劇場與體感經驗，演繹一種角色「內在」主觀的歷險感受。畫面的張力與故事題材完美契合，加上巧妙的設計，讓全篇滿溢衝撞式的方向感，進而營造出一種速度感，且結尾的圖文充滿餘韻。</text:p>
          </table:table-cell>
          <table:table-cell table:number-columns-repeated="16371"/>
        </table:table-row>
        <table:table-row table:style-name="ro21">
          <table:table-cell office:value-type="float" office:value="6" table:style-name="ce33">
            <text:p>6</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蘋果幾歲呢？（特殊裝幀「書中書」）</text:p>
          </table:table-cell>
          <table:table-cell office:value-type="string" table:style-name="ce32">
            <text:p>小麥田出版</text:p>
          </table:table-cell>
          <table:table-cell office:value-type="string" table:style-name="ce32">
            <text:p>夏夏／ 湯舒皮（Soupy Tang） 繪</text:p>
          </table:table-cell>
          <table:table-cell table:style-name="ce32"/>
          <table:table-cell office:value-type="string" table:style-name="ce32">
            <text:p>學齡前、小學低年級、小學中年級</text:p>
          </table:table-cell>
          <table:table-cell office:value-type="string" table:style-name="ce32">
            <text:p>56頁</text:p>
          </table:table-cell>
          <table:table-cell office:value-type="float" office:value="9786267525098" table:style-name="ce30">
            <text:p>9786267525098<text:s/></text:p>
          </table:table-cell>
          <table:table-cell office:value-type="string" table:style-name="ce31">
            <text:p>蘋果幾歲呢？奔跑的小狗幾歲呢？電燈發出的光芒幾歲呢？蛋糕幾歲呢？蠟燭幾歲呢？我，又是幾歲呢？關於長大的祕密──成長就是如此的美妙！種種的探問，其實也包含著心中的小小期待──最後猜猜看，將蛋糕上的蠟燭吹熄的我，幾歲呢？關於生日的驚喜，關於萬事萬物的關懷，關於長大的祝福，一本每個頁面都能讓孩子思考的書。</text:p>
          </table:table-cell>
          <table:table-cell office:value-type="string" table:style-name="ce31">
            <text:p>書中看似無厘頭的童言童語，卻羅織了孩童對於時間、成長與情感的認知，帶領孩子與陪讀的大人一起去碰觸這些看似簡單卻充滿哲理的問題。插畫並不僅是對文字的直接再現，而是通過視覺設計，使抽象的概念變得具象。</text:p>
          </table:table-cell>
          <table:table-cell table:number-columns-repeated="16371"/>
        </table:table-row>
        <table:table-row table:style-name="ro21">
          <table:table-cell office:value-type="float" office:value="7" table:style-name="ce33">
            <text:p>7</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芭芭的花園</text:p>
          </table:table-cell>
          <table:table-cell office:value-type="string" table:style-name="ce32">
            <text:p>拾光工作室</text:p>
          </table:table-cell>
          <table:table-cell office:value-type="string" table:style-name="ce32">
            <text:p>喬登．史考特（Jordan Scott）／ 席尼．史密斯（Sydney Smith） 繪</text:p>
          </table:table-cell>
          <table:table-cell office:value-type="string" table:style-name="ce32">
            <text:p>劉清彥</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9788521" table:style-name="ce30">
            <text:p>9786269788521<text:s/></text:p>
          </table:table-cell>
          <table:table-cell office:value-type="string" table:style-name="ce31">
            <text:p>我的芭芭住在公路旁的雞舍裡。那間雞舍就硫磺廠後面。硫磺礦堆得像埃及金字塔一樣，黃澄澄的，有如一顆永遠不睡覺的太陽。小男孩描述自己每天去拜訪摯愛的芭芭（外婆）：在煮馬鈴薯的騰騰蒸氣中找到她，幫她照料蒼翠茂盛的花園，到處尋找蚯蚓來維持花園健康，並且分享由花園提供的食物。</text:p>
          </table:table-cell>
          <table:table-cell office:value-type="string" table:style-name="ce31">
            <text:p>一個特別的故事開頭，能讓我們知道這個故事一定非常吸引人，《芭芭的花園》就是如此，很少有繪本會選擇一處多數人從未注意過的角落：「我的芭芭住在公路旁的雞舍裡。那間雞舍就位在硫磺廠後面⋯⋯」在這股刺鼻氣味籠罩的土地上，作者喬登．史考特與畫家席尼．史密斯，攜手創作了一段埋藏於記憶深處的真實故事。</text:p>
            <text:p>作者喬登．史考特就是書中的小男孩，他的「芭芭」（Baba，波蘭語的外婆）在二戰後移民至加拿大，棲身在翻修過的雞舍裡，過著樸實艱辛的生活。作者和芭芭語言不通，卻無損他們真誠的情感交流，故事裡芭芭不同於多數人的生活方式，也顯現出該世代對戰爭與貧窮的恐懼。</text:p>
            <text:p>而芭芭對生命的敬畏，展現在對待「蚯蚓」的方式，輕柔的將蚯蚓撿起、放回花園土壤的行動，不只是要讓花園生生不息，而是蘊含更重要的生命哲學——人如蚯蚓，總要安居於一片得以呼吸的沃土。</text:p>
            <text:p>畫家席尼．史密斯對文字的詮釋能力優秀，他渾厚扎實的筆觸，表現了濕漉的泥壤與花園的蒼翠，讓祖孫之情在困難的環境裡，散發出溫暖明亮的光暈。</text:p>
          </table:table-cell>
          <table:table-cell table:number-columns-repeated="16371"/>
        </table:table-row>
        <table:table-row table:style-name="ro21">
          <table:table-cell office:value-type="float" office:value="8" table:style-name="ce33">
            <text:p>8</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大象哈努：奔向自由的旅程</text:p>
          </table:table-cell>
          <table:table-cell office:value-type="string" table:style-name="ce32">
            <text:p>讀書共和國（菓子文化）</text:p>
          </table:table-cell>
          <table:table-cell office:value-type="string" table:style-name="ce32">
            <text:p>Trang Nguyen</text:p>
          </table:table-cell>
          <table:table-cell office:value-type="string" table:style-name="ce32">
            <text:p>盧相如</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9818501" table:style-name="ce30">
            <text:p>9786269818501<text:s/></text:p>
          </table:table-cell>
          <table:table-cell office:value-type="string" table:style-name="ce31">
            <text:p>本書呈現野生動物保育員與受苦的觀光大象之間真摯的情誼，更讓人驚訝：要當一頭快樂大象，到底有多難！作者以真實故事改編，深入窺見為人類工作的野生動物世界，溫暖動人！</text:p>
          </table:table-cell>
          <table:table-cell office:value-type="string" table:style-name="ce31">
            <text:p>本書是繼《守護馬來熊的女孩》後，越南保育員作家阮莊與英國畫家吉特‧茲東的再次合作，以精緻的圖畫書風格，將真實的保育工作現場，呈現在讀者眼前。</text:p>
            <text:p>這本書不單單只是要說一頭受虐大象的故事，更是描繪了一場艱鉅的救援行動和後續照顧的困難，讀者會發現，要救援一頭大象，必須同時考慮到象夫的生計問題，還要挑戰根深蒂固的觀光模式，以及被解救之後，該怎麼讓大象「學習」成為一頭真正的大象，每一環節都不容易。</text:p>
            <text:p>書中有多種情感交織，例如充滿耐心的年輕象夫一步步引導哈努重拾野外求生的本能；還有其他大象溫柔地引導哈努，一起同戲水，享受遊戲的快樂。</text:p>
            <text:p>這是一本適合所有年齡層的讀者，能有所啟發、深入思考生命議題，並將感動化為實際行動，未來能拒絕騎乘、觸摸或餵食大象，讓動物從娛樂的「工具」，還原為值得尊敬的「生命」。</text:p>
          </table:table-cell>
          <table:table-cell table:number-columns-repeated="16371"/>
        </table:table-row>
        <table:table-row table:style-name="ro21">
          <table:table-cell office:value-type="float" office:value="9" table:style-name="ce33">
            <text:p>9</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我和我的小傷疤</text:p>
          </table:table-cell>
          <table:table-cell office:value-type="string" table:style-name="ce32">
            <text:p>聯經出版事業股份有限公司</text:p>
          </table:table-cell>
          <table:table-cell office:value-type="string" table:style-name="ce32">
            <text:p>Beatrice Alemagna</text:p>
          </table:table-cell>
          <table:table-cell office:value-type="string" table:style-name="ce32">
            <text:p>尉遲秀</text:p>
          </table:table-cell>
          <table:table-cell office:value-type="string" table:style-name="ce32">
            <text:p>小學低年級、小學中年級、小學高年級</text:p>
          </table:table-cell>
          <table:table-cell office:value-type="string" table:style-name="ce32">
            <text:p>48頁</text:p>
          </table:table-cell>
          <table:table-cell office:value-type="float" office:value="9789570873788" table:style-name="ce30">
            <text:p>9789570873788<text:s/></text:p>
          </table:table-cell>
          <table:table-cell office:value-type="string" table:style-name="ce31">
            <text:p>碧翠絲・阿雷馬娜，對孩子的內心世界、生活體驗一向有著精準的理解，運用她特殊的幽默與智慧，帶著孩子一起進行這場動人又充滿想像力的探索──關於成長，關於改變，以及學習如何跟那些讓我們害怕的事物共存，有時，甚至是去愛它們。</text:p>
          </table:table-cell>
          <table:table-cell office:value-type="string" table:style-name="ce31">
            <text:p>在等待傷痂掉落的過程裡，經過挫折，學習耐心與討厭的東西平和共處，勇敢面對並接受時間處理的結果；創作者靜心描述主角的內心糾結，轉折對應每個人都有過的經驗，寫下成長的收穫。善用花語與圖像語言。</text:p>
          </table:table-cell>
          <table:table-cell table:number-columns-repeated="16371"/>
        </table:table-row>
        <table:table-row table:style-name="ro21">
          <table:table-cell office:value-type="float" office:value="10" table:style-name="ce33">
            <text:p>10</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神奇的白色飲料</text:p>
          </table:table-cell>
          <table:table-cell office:value-type="string" table:style-name="ce32">
            <text:p>青林國際出版</text:p>
          </table:table-cell>
          <table:table-cell office:value-type="string" table:style-name="ce32">
            <text:p>陳威諺</text:p>
          </table:table-cell>
          <table:table-cell table:style-name="ce32"/>
          <table:table-cell office:value-type="string" table:style-name="ce32">
            <text:p>小學低年級、小學中年級</text:p>
          </table:table-cell>
          <table:table-cell office:value-type="string" table:style-name="ce32">
            <text:p>40頁</text:p>
          </table:table-cell>
          <table:table-cell office:value-type="float" office:value="9789862746714" table:style-name="ce30">
            <text:p>9789862746714<text:s/></text:p>
          </table:table-cell>
          <table:table-cell office:value-type="string" table:style-name="ce31">
            <text:p>城市裡最後一間圖書館被拆除了，原先圖書館的位置，已經被一臺臺不曾見過的販賣機取代，有人好奇地投下硬幣，掉下來一瓶純白色飲料，瓶身附著《經典名著》的標籤，喝下去竟有神奇效果！很快地，神奇的白色飲料大受歡迎、人手一瓶……</text:p>
          </table:table-cell>
          <table:table-cell office:value-type="string" table:style-name="ce31">
            <text:p>現代資訊吸收方式，快速且盲從；如果有一天書本可以像飲料一樣喝下，在有效期間內合成吸收，會是一件好事嗎？又如果這些飲料其實是某個農場所製作的呢？這是一本奠基在當代科技上的邏輯想像，故事意外的有創意。</text:p>
          </table:table-cell>
          <table:table-cell table:number-columns-repeated="16371"/>
        </table:table-row>
        <table:table-row table:style-name="ro21">
          <table:table-cell office:value-type="float" office:value="11" table:style-name="ce33">
            <text:p>11</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好久・不見：露脊鯨、劍齒虎、古菱齒象、鱷魚公主、鳥類恐龍⋯⋯跟著「古生物偵探」重返遠古台灣，尋訪神祕化石，訴說在地生命的演化故事</text:p>
          </table:table-cell>
          <table:table-cell office:value-type="string" table:style-name="ce32">
            <text:p>麥田出版</text:p>
          </table:table-cell>
          <table:table-cell office:value-type="string" table:style-name="ce32">
            <text:p>蔡政修</text:p>
          </table:table-cell>
          <table:table-cell table:style-name="ce32"/>
          <table:table-cell office:value-type="string" table:style-name="ce32">
            <text:p>國中、高中職</text:p>
          </table:table-cell>
          <table:table-cell office:value-type="string" table:style-name="ce32">
            <text:p>304頁</text:p>
          </table:table-cell>
          <table:table-cell office:value-type="float" office:value="9786263107304" table:style-name="ce30">
            <text:p>9786263107304<text:s/></text:p>
          </table:table-cell>
          <table:table-cell office:value-type="string" table:style-name="ce31">
            <text:p>原來臺灣也有巨型動物足跡！「古生物偵探」蔡政修化身遠古鯨騎士，穿越遼遠海洋與深層地質岩脈，累積多年研究打磨，重磅推出首本訴說臺灣古生物的在地故事——推開時光大門，加入遠古巨獸追星之旅，一場生動鮮活的科普冒險，猶如閱讀偵探小說高潮不斷，而化石，便是牠們存在過的證據！</text:p>
          </table:table-cell>
          <table:table-cell office:value-type="string" table:style-name="ce31">
            <text:p>很難得從敘事中可以看到關於科學的主要呈現，還原臺灣在化石的發現，內容本土化，引人入勝，是一本很好的科學與文學結合呈現的作品。</text:p>
          </table:table-cell>
          <table:table-cell table:number-columns-repeated="16371"/>
        </table:table-row>
        <table:table-row table:style-name="ro21">
          <table:table-cell office:value-type="float" office:value="12" table:style-name="ce33">
            <text:p>12</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傷獸之島──我當野生動物獸醫師的日子</text:p>
          </table:table-cell>
          <table:table-cell office:value-type="string" table:style-name="ce32">
            <text:p>寶瓶文化</text:p>
          </table:table-cell>
          <table:table-cell office:value-type="string" table:style-name="ce32">
            <text:p>綦孟柔</text:p>
          </table:table-cell>
          <table:table-cell table:style-name="ce32"/>
          <table:table-cell office:value-type="string" table:style-name="ce32">
            <text:p>高中職</text:p>
          </table:table-cell>
          <table:table-cell office:value-type="string" table:style-name="ce32">
            <text:p>272頁</text:p>
          </table:table-cell>
          <table:table-cell office:value-type="float" office:value="9789864064458" table:style-name="ce30">
            <text:p>9789864064458<text:s/></text:p>
          </table:table-cell>
          <table:table-cell office:value-type="string" table:style-name="ce31">
            <text:p>黑熊在陷阱悲鳴，獼猴回不了山林，大冠鷲飛不上天，穿山甲奄奄一息……「我們的島，受傷了。」臺灣首位「野生動物獸醫師」出書分享救援現場。</text:p>
          </table:table-cell>
          <table:table-cell office:value-type="string" table:style-name="ce31">
            <text:p>本土動物救傷故事，收錄珍貴的第一手資料，其中有非常多的經驗談，可以打開不同生態閱讀視野。</text:p>
          </table:table-cell>
          <table:table-cell table:number-columns-repeated="16371"/>
        </table:table-row>
        <table:table-row table:style-name="ro21">
          <table:table-cell office:value-type="float" office:value="13" table:style-name="ce33">
            <text:p>13</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研之有物：格物窮理！中研院的25堂數理科學課</text:p>
          </table:table-cell>
          <table:table-cell office:value-type="string" table:style-name="ce32">
            <text:p>時報文化出版企業股份有限公司</text:p>
          </table:table-cell>
          <table:table-cell office:value-type="string" table:style-name="ce32">
            <text:p>中央研究院研之有物編輯群</text:p>
          </table:table-cell>
          <table:table-cell table:style-name="ce32"/>
          <table:table-cell office:value-type="string" table:style-name="ce32">
            <text:p>高中職</text:p>
          </table:table-cell>
          <table:table-cell office:value-type="string" table:style-name="ce32">
            <text:p>384頁</text:p>
          </table:table-cell>
          <table:table-cell office:value-type="float" office:value="9786263968677" table:style-name="ce30">
            <text:p>9786263968677<text:s/></text:p>
          </table:table-cell>
          <table:table-cell office:value-type="string" table:style-name="ce31">
            <text:p>從黑洞到地震，從生成式AI到奈米鑽石，從半導體到淨零科技……跟著諾貝爾物理獎得主丁肇中、浸潤式微影技術之父林本堅等25位數理科學家，一起上天下地，探索萬物之謎！</text:p>
          </table:table-cell>
          <table:table-cell office:value-type="string" table:style-name="ce31">
            <text:p>本土科學家的故事。透過科學、科技等跨領域，從臺灣與世界連結，非常貼切、用心的編排，而且撰述有趣，非常值得推薦。</text:p>
          </table:table-cell>
          <table:table-cell table:number-columns-repeated="16371"/>
        </table:table-row>
        <table:table-row table:style-name="ro21">
          <table:table-cell office:value-type="float" office:value="14" table:style-name="ce33">
            <text:p>14</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黑潮尋鯨：遇見噴風的抹香鯨，黑潮25年人文與科學調查紀錄首度公開</text:p>
          </table:table-cell>
          <table:table-cell office:value-type="string" table:style-name="ce32">
            <text:p>遠流出版事業股份有限公司</text:p>
          </table:table-cell>
          <table:table-cell office:value-type="string" table:style-name="ce32">
            <text:p>張卉君、陳冠榮、余欣怡、莊慕華、蔡偉立、金磊、陳玟樺／ 財團法人黑潮海洋文教基金會 策劃</text:p>
          </table:table-cell>
          <table:table-cell table:style-name="ce32"/>
          <table:table-cell office:value-type="string" table:style-name="ce32">
            <text:p>國中、高中職</text:p>
          </table:table-cell>
          <table:table-cell office:value-type="string" table:style-name="ce32">
            <text:p>176頁</text:p>
          </table:table-cell>
          <table:table-cell office:value-type="float" office:value="9786264180283" table:style-name="ce30">
            <text:p>9786264180283<text:s/></text:p>
          </table:table-cell>
          <table:table-cell office:value-type="string" table:style-name="ce31">
            <text:p>臺灣第一本鯨豚調查科普書。結合黑潮基金會累積25年的海上科學調查實錄、世界級鯨豚攝影、易懂的生態圖解、5位鯨豚守護者專訪、97隻抹香鯨辨識圖鑑與全球抹香鯨保育地圖。</text:p>
          </table:table-cell>
          <table:table-cell office:value-type="string" table:style-name="ce31">
            <text:p>編排用心具巧思，從鯨的發現到擱淺等環境議題，以及死亡後的標本化石，都有非常完整交代，推薦。</text:p>
          </table:table-cell>
          <table:table-cell table:number-columns-repeated="16371"/>
        </table:table-row>
        <table:table-row table:style-name="ro21">
          <table:table-cell office:value-type="float" office:value="15" table:style-name="ce33">
            <text:p>15</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偉J老師的螳螂生物課：從體色、擬態、食性、交配到生理機制，10個問題揭開鐮刀獵手的神祕面紗</text:p>
          </table:table-cell>
          <table:table-cell office:value-type="string" table:style-name="ce32">
            <text:p>城邦文化/紅樹林出版</text:p>
          </table:table-cell>
          <table:table-cell office:value-type="string" table:style-name="ce32">
            <text:p>林偉爵（偉J老師）</text:p>
          </table:table-cell>
          <table:table-cell table:style-name="ce32"/>
          <table:table-cell office:value-type="string" table:style-name="ce32">
            <text:p>小學中年級、小學高年級、國中、高中職</text:p>
          </table:table-cell>
          <table:table-cell office:value-type="string" table:style-name="ce32">
            <text:p>224頁</text:p>
          </table:table-cell>
          <table:table-cell office:value-type="float" office:value="9786269830909" table:style-name="ce30">
            <text:p>9786269830909<text:s/></text:p>
          </table:table-cell>
          <table:table-cell office:value-type="string" table:style-name="ce31">
            <text:p>書中結合豐富插圖與科普知識，讓讀者了解螳螂的捕食、繁殖及成長過程，並解答關於螳螂的有趣問題，深入介紹螳螂的生態與行為，帶領大家進入奇妙的螳螂世界。</text:p>
          </table:table-cell>
          <table:table-cell office:value-type="string" table:style-name="ce31">
            <text:p>本土優質自然圖書，編排用心，甚至還有刻度來做訊息知識的傳遞，可以由不同面向切入，做一個螳螂知識的彙整，值得推薦。</text:p>
          </table:table-cell>
          <table:table-cell table:number-columns-repeated="16371"/>
        </table:table-row>
        <table:table-row table:style-name="ro21">
          <table:table-cell office:value-type="float" office:value="16" table:style-name="ce33">
            <text:p>16</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公視優質兒少節目──神廚賽恩師：SCIENCE1.在餐桌上發現科學 公視優質兒少節目──神廚賽恩師：SCIENCE2.在餐廳裡發現科學 公視優質兒少節目──神廚賽恩師：SCIENCE3.在點心坊發現科學 公視優質兒少節目──神廚賽恩師：SCIENCE4.在櫥櫃裡發現科學</text:p>
          </table:table-cell>
          <table:table-cell office:value-type="string" table:style-name="ce32">
            <text:p>讀書共和國（小熊出版）</text:p>
          </table:table-cell>
          <table:table-cell office:value-type="string" table:style-name="ce32">
            <text:p>公共電視「神廚賽恩師」製作團隊</text:p>
          </table:table-cell>
          <table:table-cell table:style-name="ce32"/>
          <table:table-cell office:value-type="string" table:style-name="ce32">
            <text:p>小學中年級、小學高年級、國中</text:p>
          </table:table-cell>
          <table:table-cell office:value-type="string" table:style-name="ce32">
            <text:p>48頁</text:p>
          </table:table-cell>
          <table:table-cell office:value-type="float" office:value="9786267429044" table:style-name="ce30">
            <text:p>9786267429044<text:s/></text:p>
          </table:table-cell>
          <table:table-cell office:value-type="string" table:style-name="ce31">
            <text:p>第一冊介紹「炒、滷、勾、煮、燜、拌、涮、捲」等八個伙房工法，從孩子生活中的餐桌飲食經驗出發，同時探索美味菜餚裡的科學知識。第二冊介紹「蒸、燒、烤、糟、爆、煨、焗、封」等八個伙房工法，同時觀察費時、費工的精緻菜餚所運用的科學原理。第三冊介紹「煲、煎、燉、凍、發、撞、酥、貼」等八個伙房工法，以孩子喜愛的鹹、甜點心當作動機，同時發現可口點心裡的科學知識。第四冊介紹「風、炸、煸、醬、醃、燻、釀、烘」等八個伙房工法，我們可以從家中櫥櫃找出防腐、易保存、增加風味的食材，同時思考其中運用的科學原理。</text:p>
          </table:table-cell>
          <table:table-cell office:value-type="string" table:style-name="ce31">
            <text:p>從一道菜加入了伙房的功法、名菜的典故，以及科學的動腦時間，還有料理實驗，有很多的跨領域融合，從餐桌上學科學，是值得推薦的科普書籍。</text:p>
          </table:table-cell>
          <table:table-cell table:number-columns-repeated="16371"/>
        </table:table-row>
        <table:table-row table:style-name="ro21">
          <table:table-cell office:value-type="float" office:value="17" table:style-name="ce33">
            <text:p>17</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法布爾昆蟲記立體書</text:p>
          </table:table-cell>
          <table:table-cell office:value-type="string" table:style-name="ce32">
            <text:p>時報文化出版企業股份有限公司</text:p>
          </table:table-cell>
          <table:table-cell office:value-type="string" table:style-name="ce32">
            <text:p>尚－亨利．法布爾（Jean-Henri Fabre）／ 出離 插畫／ 七色王國 紙藝設計</text:p>
          </table:table-cell>
          <table:table-cell table:style-name="ce32"/>
          <table:table-cell office:value-type="string" table:style-name="ce32">
            <text:p>小學中年級、小學高年級、國中</text:p>
          </table:table-cell>
          <table:table-cell office:value-type="string" table:style-name="ce32">
            <text:p>24頁</text:p>
          </table:table-cell>
          <table:table-cell office:value-type="float" office:value="9786263747937" table:style-name="ce30">
            <text:p>9786263747937<text:s/></text:p>
          </table:table-cell>
          <table:table-cell office:value-type="string" table:style-name="ce31">
            <text:p>翻開《法布爾昆蟲記立體書》，你會看到糞金龜的工具包，就像一座神奇的科技博物館。螢火蟲真的會發光，草叢裡還有突然蹦出的蟋蟀和打來打去的螳螂，樹枝觸感逼真，薄荷葉散發出香味，記得用放大鏡觀察一下榛子裡的象鼻蟲，沉浸式探究昆蟲的奧祕。</text:p>
          </table:table-cell>
          <table:table-cell office:value-type="string" table:style-name="ce31">
            <text:p>極具設計巧思的一本昆蟲書，每個設計都會讓讀者想一探究竟。</text:p>
          </table:table-cell>
          <table:table-cell table:number-columns-repeated="16371"/>
        </table:table-row>
        <table:table-row table:style-name="ro21">
          <table:table-cell office:value-type="float" office:value="18" table:style-name="ce33">
            <text:p>18</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翼想天開：抵抗重力的飛行設計與大自然演化</text:p>
          </table:table-cell>
          <table:table-cell office:value-type="string" table:style-name="ce32">
            <text:p>本事出版</text:p>
          </table:table-cell>
          <table:table-cell office:value-type="string" table:style-name="ce32">
            <text:p>理查．道金斯（Richard Dawkins）</text:p>
          </table:table-cell>
          <table:table-cell office:value-type="string" table:style-name="ce32">
            <text:p>彭臨桂</text:p>
          </table:table-cell>
          <table:table-cell office:value-type="string" table:style-name="ce32">
            <text:p>小學高年級、國中、高中職</text:p>
          </table:table-cell>
          <table:table-cell office:value-type="string" table:style-name="ce32">
            <text:p>304頁</text:p>
          </table:table-cell>
          <table:table-cell office:value-type="float" office:value="9786267465004" table:style-name="ce30">
            <text:p>9786267465004<text:s/></text:p>
          </table:table-cell>
          <table:table-cell office:value-type="string" table:style-name="ce31">
            <text:p>本書介紹人類數個世紀以來與動物數百萬年來所發現及運用各種對抗重力的方式。透過活靈活現的精美插畫與生動趣味的文字敘述，帶領我們感受生物躍入天空的偉大與喜悅。</text:p>
          </table:table-cell>
          <table:table-cell office:value-type="string" table:style-name="ce31">
            <text:p>書名非常有創意，難得可以以飛行的主題，從動物的演化到實際生活中的飛行夢做來回反覆的論證，非常精彩。</text:p>
          </table:table-cell>
          <table:table-cell table:number-columns-repeated="16371"/>
        </table:table-row>
        <table:table-row table:style-name="ro21">
          <table:table-cell office:value-type="float" office:value="19" table:style-name="ce33">
            <text:p>19</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草木真情──故宮詩畫裡的植物學</text:p>
          </table:table-cell>
          <table:table-cell office:value-type="string" table:style-name="ce32">
            <text:p>貓頭鷹出版社</text:p>
          </table:table-cell>
          <table:table-cell office:value-type="string" table:style-name="ce32">
            <text:p>黃生、楊智凱</text:p>
          </table:table-cell>
          <table:table-cell table:style-name="ce32"/>
          <table:table-cell office:value-type="string" table:style-name="ce32">
            <text:p>國中</text:p>
          </table:table-cell>
          <table:table-cell office:value-type="string" table:style-name="ce32">
            <text:p>288頁</text:p>
          </table:table-cell>
          <table:table-cell office:value-type="float" office:value="9789862627020" table:style-name="ce30">
            <text:p>9789862627020<text:s/></text:p>
          </table:table-cell>
          <table:table-cell office:value-type="string" table:style-name="ce31">
            <text:p>本書首度從植物學角度剖析故宮詩畫，精選163幅珍藏作品，以分類學與民族植物學的視角，介紹這些創作中的自然及歷史背景，告訴你這些植物現今在自然中的分布，又如何與今日的我們產生連結。將從前只有皇帝能預覽的故宮國寶，加上現代的科學內涵，為讀者進行一場前所未有的故宮名畫導覽。</text:p>
          </table:table-cell>
          <table:table-cell office:value-type="string" table:style-name="ce31">
            <text:p>本土圖鑑。看到書籍時讓人驚艷，故宮詩畫竟可以連結現代生活，跨領域的巧思可以有效吸引學生，是很棒的編排。</text:p>
          </table:table-cell>
          <table:table-cell table:number-columns-repeated="16371"/>
        </table:table-row>
        <table:table-row table:style-name="ro21">
          <table:table-cell office:value-type="float" office:value="20" table:style-name="ce33">
            <text:p>20</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鄒的動物書</text:p>
          </table:table-cell>
          <table:table-cell office:value-type="string" table:style-name="ce32">
            <text:p>農業部林業及自然保育署嘉義分署</text:p>
          </table:table-cell>
          <table:table-cell office:value-type="string" table:style-name="ce32">
            <text:p>裴家騏、陳献棋</text:p>
          </table:table-cell>
          <table:table-cell table:style-name="ce32"/>
          <table:table-cell office:value-type="string" table:style-name="ce32">
            <text:p>小學中年級、小學高年級、國中、高中職</text:p>
          </table:table-cell>
          <table:table-cell office:value-type="string" table:style-name="ce32">
            <text:p>252頁</text:p>
          </table:table-cell>
          <table:table-cell office:value-type="float" office:value="9786267454053" table:style-name="ce30">
            <text:p>9786267454053<text:s/></text:p>
          </table:table-cell>
          <table:table-cell office:value-type="string" table:style-name="ce31">
            <text:p>本書彙集鄒族動物相關的神話、傳說、動物學、祭儀、狩獵、服飾等傳統民族動物學知識，蘊含人與自然長期互動淬鍊的自然哲理，也涵蓋現代鄒族獵人永續利用動物，並且與林業及自然保育署共管自然資源的精神，達到傳承鄒族民族動物學文化知識的目標。</text:p>
          </table:table-cell>
          <table:table-cell office:value-type="string" table:style-name="ce31">
            <text:p>自然科學貫穿生活與文化面向，是一本美麗的本土圖文科普讀物。</text:p>
          </table:table-cell>
          <table:table-cell table:number-columns-repeated="16371"/>
        </table:table-row>
        <table:table-row table:style-name="ro21">
          <table:table-cell office:value-type="float" office:value="21" table:style-name="ce33">
            <text:p>21</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草葉集： 芬多精、香料、精油、藥草及植物的人間敘事</text:p>
          </table:table-cell>
          <table:table-cell office:value-type="string" table:style-name="ce32">
            <text:p>經典雜誌 慈濟傳播人文志業基金會</text:p>
          </table:table-cell>
          <table:table-cell office:value-type="string" table:style-name="ce32">
            <text:p>撰潘美玲、董景生／ 劉子正、安培淂（Alberto Buzzola） 攝影</text:p>
          </table:table-cell>
          <table:table-cell table:style-name="ce32"/>
          <table:table-cell office:value-type="string" table:style-name="ce32">
            <text:p>國中、高中職</text:p>
          </table:table-cell>
          <table:table-cell office:value-type="string" table:style-name="ce32">
            <text:p>232頁</text:p>
          </table:table-cell>
          <table:table-cell office:value-type="float" office:value="9786267587072" table:style-name="ce30">
            <text:p>9786267587072<text:s/></text:p>
          </table:table-cell>
          <table:table-cell office:value-type="string" table:style-name="ce31">
            <text:p>《草葉集》的十五個篇章，不只是對植物的讚美歌詠，更希望讀者拋棄以人為本的思維，站在植物的角度上，同理共情地細品植物在人間的各種交流敘事。</text:p>
          </table:table-cell>
          <table:table-cell office:value-type="string" table:style-name="ce31">
            <text:p>十五種植物的讚美歌詠，足以細品植物在人間的各種交流敘事。</text:p>
            <text:p/>
          </table:table-cell>
          <table:table-cell table:number-columns-repeated="16371"/>
        </table:table-row>
        <table:table-row table:style-name="ro21">
          <table:table-cell office:value-type="float" office:value="22" table:style-name="ce33">
            <text:p>22</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創新者們：掀起數位革命的天才、怪傑和駭客</text:p>
          </table:table-cell>
          <table:table-cell office:value-type="string" table:style-name="ce32">
            <text:p>遠見天下文化出版股份有限公司</text:p>
          </table:table-cell>
          <table:table-cell office:value-type="string" table:style-name="ce32">
            <text:p>Walter Isaacson</text:p>
          </table:table-cell>
          <table:table-cell office:value-type="string" table:style-name="ce32">
            <text:p>齊若蘭、陳以禮</text:p>
          </table:table-cell>
          <table:table-cell office:value-type="string" table:style-name="ce32">
            <text:p>國中、高中職</text:p>
          </table:table-cell>
          <table:table-cell office:value-type="string" table:style-name="ce32">
            <text:p>576頁</text:p>
          </table:table-cell>
          <table:table-cell office:value-type="float" office:value="9789863208068" table:style-name="ce30">
            <text:p>9789863208068<text:s/></text:p>
          </table:table-cell>
          <table:table-cell office:value-type="string" table:style-name="ce31">
            <text:p>艾薩克森要敘述一群人的故事，告訴我們這些有卓越眼光、不羈創意與無比勇氣的人，如何攜手合作創造出電腦與網路，使數位時代得以來臨，讓賈伯斯能大展雄才。無論是想知道創意如何發想或探索團隊如何運作，《創新者們》的故事都能帶來深刻啟發。</text:p>
          </table:table-cell>
          <table:table-cell office:value-type="string" table:style-name="ce31">
            <text:p>揭露掀起數位革命的天才與怪傑們的獨特創造力。</text:p>
          </table:table-cell>
          <table:table-cell table:number-columns-repeated="16371"/>
        </table:table-row>
        <table:table-row table:style-name="ro21">
          <table:table-cell office:value-type="float" office:value="23" table:style-name="ce33">
            <text:p>23</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監控國家：中國全力打造的數位烏托邦，一座不斷進化、從上到下集體共構的全景監獄</text:p>
          </table:table-cell>
          <table:table-cell office:value-type="string" table:style-name="ce32">
            <text:p>麥田出版</text:p>
          </table:table-cell>
          <table:table-cell office:value-type="string" table:style-name="ce32">
            <text:p>Josh Chin, Liza Lin</text:p>
          </table:table-cell>
          <table:table-cell office:value-type="string" table:style-name="ce32">
            <text:p>李易安</text:p>
          </table:table-cell>
          <table:table-cell office:value-type="string" table:style-name="ce32">
            <text:p>高中職</text:p>
          </table:table-cell>
          <table:table-cell office:value-type="string" table:style-name="ce32">
            <text:p>432頁</text:p>
          </table:table-cell>
          <table:table-cell office:value-type="float" office:value="9786263106291" table:style-name="ce30">
            <text:p>9786263106291<text:s/></text:p>
          </table:table-cell>
          <table:table-cell office:value-type="string" table:style-name="ce31">
            <text:p>在本書中，作者以令人顫慄的細節描繪中共的意識形態與監控意志如何透過科技巨擘所提供的數位技術、「安全便利、公共利益」的糖衣包裝，或利用人性的恐懼進行恫嚇，滲透至日常生活。</text:p>
          </table:table-cell>
          <table:table-cell office:value-type="string" table:style-name="ce31">
            <text:p>描繪中共如何透過數位科技打造出全面監控的國家，展現其意識形態與監控意志。</text:p>
            <text:p/>
          </table:table-cell>
          <table:table-cell table:number-columns-repeated="16371"/>
        </table:table-row>
        <table:table-row table:style-name="ro21">
          <table:table-cell office:value-type="float" office:value="24" table:style-name="ce33">
            <text:p>24</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她物誌：100件微妙日常物件裡不為人知的女性史</text:p>
          </table:table-cell>
          <table:table-cell office:value-type="string" table:style-name="ce32">
            <text:p>麥田出版</text:p>
          </table:table-cell>
          <table:table-cell office:value-type="string" table:style-name="ce32">
            <text:p>Annabelle Hirsch</text:p>
          </table:table-cell>
          <table:table-cell office:value-type="string" table:style-name="ce32">
            <text:p>劉于怡</text:p>
          </table:table-cell>
          <table:table-cell office:value-type="string" table:style-name="ce32">
            <text:p>國中、高中職</text:p>
          </table:table-cell>
          <table:table-cell office:value-type="string" table:style-name="ce32">
            <text:p>432頁</text:p>
          </table:table-cell>
          <table:table-cell office:value-type="float" office:value="9786263107137" table:style-name="ce30">
            <text:p>9786263107137<text:s/></text:p>
          </table:table-cell>
          <table:table-cell office:value-type="string" table:style-name="ce31">
            <text:p>從時尚、醫學、藝術領域挑選了一百件既微妙又大膽的日常物品，每個都代表不同時代、地區的女性經歷和文化背景，展示她們面臨挑戰時的堅韌與創造力，以及對現代社會的重要影響。</text:p>
          </table:table-cell>
          <table:table-cell office:value-type="string" table:style-name="ce31">
            <text:p>從看似微不足道的「物件」觀看女性的日常生活史，這是一個非常有趣且重要的視角，值得推薦！</text:p>
          </table:table-cell>
          <table:table-cell table:number-columns-repeated="16371"/>
        </table:table-row>
        <table:table-row table:style-name="ro21">
          <table:table-cell office:value-type="float" office:value="25" table:style-name="ce33">
            <text:p>25</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都歷山本事 : 里山里海實踐(2/2)</text:p>
          </table:table-cell>
          <table:table-cell office:value-type="string" table:style-name="ce32">
            <text:p>農業部林業及自然保育署臺東分署</text:p>
          </table:table-cell>
          <table:table-cell office:value-type="string" table:style-name="ce32">
            <text:p>農業部林業及自然保育署臺東分署</text:p>
          </table:table-cell>
          <table:table-cell table:style-name="ce32"/>
          <table:table-cell office:value-type="string" table:style-name="ce32">
            <text:p>國中、高中職</text:p>
          </table:table-cell>
          <table:table-cell office:value-type="string" table:style-name="ce32">
            <text:p>260頁</text:p>
          </table:table-cell>
          <table:table-cell office:value-type="float" office:value="9786267454015" table:style-name="ce30">
            <text:p>9786267454015<text:s/></text:p>
          </table:table-cell>
          <table:table-cell office:value-type="string" table:style-name="ce31">
            <text:p>都歷部落的山與海，阿美族，是都歷部落的血緣，海岸阿美族，為都歷加上了地緣，南島語族，更連上時空更久更遠的親緣，部落族人伸向太平洋海面，也下水深潛。</text:p>
          </table:table-cell>
          <table:table-cell office:value-type="string" table:style-name="ce31">
            <text:p>介紹濱海阿美族都歷部落的傳統文化與山海生活，圖文皆美。</text:p>
          </table:table-cell>
          <table:table-cell table:number-columns-repeated="16371"/>
        </table:table-row>
        <table:table-row table:style-name="ro21">
          <table:table-cell office:value-type="float" office:value="26" table:style-name="ce33">
            <text:p>26</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流火：鹿野忠雄的臺灣養成</text:p>
          </table:table-cell>
          <table:table-cell office:value-type="string" table:style-name="ce32">
            <text:p>玉山社出版事業股份有限公司</text:p>
          </table:table-cell>
          <table:table-cell office:value-type="string" table:style-name="ce32">
            <text:p>劉克襄</text:p>
          </table:table-cell>
          <table:table-cell table:style-name="ce32"/>
          <table:table-cell office:value-type="string" table:style-name="ce32">
            <text:p>國中、高中職</text:p>
          </table:table-cell>
          <table:table-cell office:value-type="string" table:style-name="ce32">
            <text:p>526頁</text:p>
          </table:table-cell>
          <table:table-cell office:value-type="float" office:value="9789862944165" table:style-name="ce30">
            <text:p>9789862944165<text:s/></text:p>
          </table:table-cell>
          <table:table-cell office:value-type="string" table:style-name="ce31">
            <text:p>地毯式挖掘鹿野忠雄在臺踏查文獻，實地走訪鹿野忠雄從少年至青年的足跡。臺灣最博物的自然作家劉克襄以將近三十萬字的書寫，對最傳奇的日籍博物學者的專書剖析。</text:p>
          </table:table-cell>
          <table:table-cell office:value-type="string" table:style-name="ce31">
            <text:p>沿著鹿野忠雄的足跡，凝望這位日治時期著名博物學家與臺灣的奇妙緣份。</text:p>
          </table:table-cell>
          <table:table-cell table:number-columns-repeated="16371"/>
        </table:table-row>
        <table:table-row table:style-name="ro21">
          <table:table-cell office:value-type="float" office:value="27" table:style-name="ce33">
            <text:p>27</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鏈實力：島鏈、供應鏈、民主鏈，新半導體地緣政治學</text:p>
          </table:table-cell>
          <table:table-cell office:value-type="string" table:style-name="ce32">
            <text:p>讀書共和國（明白文化）</text:p>
          </table:table-cell>
          <table:table-cell office:value-type="string" table:style-name="ce32">
            <text:p>李世暉</text:p>
          </table:table-cell>
          <table:table-cell table:style-name="ce32"/>
          <table:table-cell office:value-type="string" table:style-name="ce32">
            <text:p>高中職</text:p>
          </table:table-cell>
          <table:table-cell office:value-type="string" table:style-name="ce32">
            <text:p>328頁</text:p>
          </table:table-cell>
          <table:table-cell office:value-type="float" office:value="9786269797431" table:style-name="ce30">
            <text:p>9786269797431<text:s/></text:p>
          </table:table-cell>
          <table:table-cell office:value-type="string" table:style-name="ce31">
            <text:p>半導體是二十一世紀的石油，半導體供應鏈成為掌握世界的「科技航道」，臺灣正是半導體科技航道的「咽喉要塞」。世界四大火藥庫，各有哪些特色與危機？鏈實力，臺灣擁有哪些戰略資源與選項？東亞地緣政治、地緣經濟、半導體產業鏈，又是如何呈現新世紀政治與產業巧妙連動？</text:p>
          </table:table-cell>
          <table:table-cell office:value-type="string" table:style-name="ce31">
            <text:p>理解臺灣科技實力在全球半導體供應鏈與地緣政治的關鍵角色。</text:p>
          </table:table-cell>
          <table:table-cell table:number-columns-repeated="16371"/>
        </table:table-row>
        <table:table-row table:style-name="ro21">
          <table:table-cell office:value-type="float" office:value="28" table:style-name="ce33">
            <text:p>28</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我家有個小小哲學家！：從每天洗澡時、睡覺前、回家路上的親子對話中，練習獨立思考的能力</text:p>
          </table:table-cell>
          <table:table-cell office:value-type="string" table:style-name="ce32">
            <text:p>采實文化事業股份有限公司</text:p>
          </table:table-cell>
          <table:table-cell office:value-type="string" table:style-name="ce32">
            <text:p>史考特．赫修維茲（Scott Hershovitz）</text:p>
          </table:table-cell>
          <table:table-cell office:value-type="string" table:style-name="ce32">
            <text:p>閻蕙群</text:p>
          </table:table-cell>
          <table:table-cell office:value-type="string" table:style-name="ce32">
            <text:p>國中、高中職</text:p>
          </table:table-cell>
          <table:table-cell office:value-type="string" table:style-name="ce32">
            <text:p>464頁</text:p>
          </table:table-cell>
          <table:table-cell office:value-type="float" office:value="9786263495630" table:style-name="ce30">
            <text:p>9786263495630<text:s/></text:p>
          </table:table-cell>
          <table:table-cell office:value-type="string" table:style-name="ce31">
            <text:p>不是每個問題都有正確答案，但是用什麼方法討論、思考，更重要！牛津博士爸爸培育孩子「哲學素養」的第一本書，每天日常的親子對話，也可以深刻有意義！</text:p>
          </table:table-cell>
          <table:table-cell office:value-type="string" table:style-name="ce31">
            <text:p>牛津博士的哲學家老爸，在尋常的親子對話間，培育孩子的哲學素養。全書日常卻深刻。</text:p>
            <text:p/>
          </table:table-cell>
          <table:table-cell table:number-columns-repeated="16371"/>
        </table:table-row>
        <table:table-row table:style-name="ro21">
          <table:table-cell office:value-type="float" office:value="29" table:style-name="ce33">
            <text:p>29</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性別多元宇宙：跨性別生命故事集</text:p>
          </table:table-cell>
          <table:table-cell office:value-type="string" table:style-name="ce32">
            <text:p>大塊文化出版股份有限公司</text:p>
          </table:table-cell>
          <table:table-cell office:value-type="string" table:style-name="ce32">
            <text:p>台灣同志諮詢熱線協會</text:p>
          </table:table-cell>
          <table:table-cell table:style-name="ce32"/>
          <table:table-cell office:value-type="string" table:style-name="ce32">
            <text:p>高中職</text:p>
          </table:table-cell>
          <table:table-cell office:value-type="string" table:style-name="ce32">
            <text:p>348頁</text:p>
          </table:table-cell>
          <table:table-cell office:value-type="float" office:value="9786267594186" table:style-name="ce30">
            <text:p>9786267594186<text:s/></text:p>
          </table:table-cell>
          <table:table-cell office:value-type="string" table:style-name="ce31">
            <text:p>本書收錄21篇跨性別者的生命故事，呈現其內在掙扎與社會處境，涵蓋教育、法律、醫療、人際與職涯等議題。透過自述與訪談，挑戰性別二元框架，展現多元性別樣貌。附錄提供名詞解釋、影音資源與醫療資訊，有助讀者深入理解跨性別文化，支持多元共融。</text:p>
          </table:table-cell>
          <table:table-cell office:value-type="string" table:style-name="ce31">
            <text:p>由跨性別者親自述說他們的生命軌跡和社會處境，由此探討多元性別的理念如何在跌跌撞撞的歷程中看見希望。</text:p>
          </table:table-cell>
          <table:table-cell table:number-columns-repeated="16371"/>
        </table:table-row>
        <table:table-row table:style-name="ro21">
          <table:table-cell office:value-type="float" office:value="30" table:style-name="ce33">
            <text:p>30</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超好玩！互動知識書：穿梭歷史大揭密</text:p>
          </table:table-cell>
          <table:table-cell office:value-type="string" table:style-name="ce32">
            <text:p>青林國際出版</text:p>
          </table:table-cell>
          <table:table-cell office:value-type="string" table:style-name="ce32">
            <text:p>Sylvie Baussier／ Didier Balicevic 繪</text:p>
          </table:table-cell>
          <table:table-cell office:value-type="string" table:style-name="ce32">
            <text:p>黃明玲</text:p>
          </table:table-cell>
          <table:table-cell office:value-type="string" table:style-name="ce32">
            <text:p>小學低年級、小學中年級</text:p>
          </table:table-cell>
          <table:table-cell office:value-type="string" table:style-name="ce32">
            <text:p>32頁</text:p>
          </table:table-cell>
          <table:table-cell office:value-type="float" office:value="9789862746813" table:style-name="ce30">
            <text:p>9789862746813<text:s/></text:p>
          </table:table-cell>
          <table:table-cell office:value-type="string" table:style-name="ce31">
            <text:p>情境故事、科普知識、遊戲互動，三個願望一次滿足！跟著盧卡和小瑪「穿梭歷史大揭祕」！像搭了時光機一樣，從史前時代、古埃及、古羅馬開始探索人類歷史，進入大航海時代、海盜的黃金時代一探究竟，了解人類的發展！</text:p>
          </table:table-cell>
          <table:table-cell office:value-type="string" table:style-name="ce31">
            <text:p>透過手動、立體、插畫的設計簡介歷史中具有趣味性的知識，藉以吸引學齡兒童對歷史的好奇。</text:p>
          </table:table-cell>
          <table:table-cell table:number-columns-repeated="16371"/>
        </table:table-row>
        <table:table-row table:style-name="ro21">
          <table:table-cell office:value-type="float" office:value="31" table:style-name="ce33">
            <text:p>31</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九歌112年童話選之創想幸福心樂園</text:p>
          </table:table-cell>
          <table:table-cell office:value-type="string" table:style-name="ce32">
            <text:p>九歌出版社有限公司</text:p>
          </table:table-cell>
          <table:table-cell office:value-type="string" table:style-name="ce32">
            <text:p>張桂娥主編</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6590" table:style-name="ce30">
            <text:p>9789864506590<text:s/></text:p>
          </table:table-cell>
          <table:table-cell office:value-type="string" table:style-name="ce31">
            <text:p>煉金師旅行到沒有一樣東西不是黃金打造的煉金村，這裡的人都非常匆忙與冷漠，是一個不快樂的村落。和以往拜訪過的城市不同，這裡沒有魔力，因此他無法施展煉金術幫助人們獲得幸福。然而因為他在寒冷的夜晚，撫慰了無家可歸的小狗，這城市開始悄悄改變了……</text:p>
            <text:p/>
          </table:table-cell>
          <table:table-cell office:value-type="string" table:style-name="ce31">
            <text:p>由兒童評審組成的團隊，以及成人彙整的長期觀察，讓這套選集能凸顯當代潮流，題材豐富，內容多元。</text:p>
          </table:table-cell>
          <table:table-cell table:number-columns-repeated="16371"/>
        </table:table-row>
        <table:table-row table:style-name="ro21">
          <table:table-cell office:value-type="float" office:value="32" table:style-name="ce33">
            <text:p>32</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動物關鍵字——30把鑰匙打開散文中的牠者世界</text:p>
          </table:table-cell>
          <table:table-cell office:value-type="string" table:style-name="ce32">
            <text:p>麥田出版</text:p>
          </table:table-cell>
          <table:table-cell office:value-type="string" table:style-name="ce32">
            <text:p>黃宗慧、黃宗潔等</text:p>
          </table:table-cell>
          <table:table-cell table:style-name="ce32"/>
          <table:table-cell office:value-type="string" table:style-name="ce32">
            <text:p>國中、高中職</text:p>
          </table:table-cell>
          <table:table-cell office:value-type="string" table:style-name="ce32">
            <text:p>352頁</text:p>
          </table:table-cell>
          <table:table-cell office:value-type="float" office:value="9786263106468" table:style-name="ce30">
            <text:p>9786263106468<text:s/></text:p>
          </table:table-cell>
          <table:table-cell office:value-type="string" table:style-name="ce31">
            <text:p>動物的傷心和痛苦總是牽動我的心，即使是虛擬的龍，我也不願牠流眼淚……如果作家是動物的信差，這本書將是最動人的情書。三十篇散文，三十把開啟一座座牠者世界的鑰匙；這些寫給動物的情書，期盼能從中找到一把鑰匙，為動物打開一道通往沒有眼淚的大門。</text:p>
          </table:table-cell>
          <table:table-cell office:value-type="string" table:style-name="ce31">
            <text:p>結合動物議題、創作和學術寫作，涵蓋範圍全面又具有想像力。</text:p>
          </table:table-cell>
          <table:table-cell table:number-columns-repeated="16371"/>
        </table:table-row>
        <table:table-row table:style-name="ro21">
          <table:table-cell office:value-type="float" office:value="33" table:style-name="ce33">
            <text:p>33</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那些有你的風景</text:p>
          </table:table-cell>
          <table:table-cell office:value-type="string" table:style-name="ce32">
            <text:p>麥田出版</text:p>
          </table:table-cell>
          <table:table-cell office:value-type="string" table:style-name="ce32">
            <text:p>凌性傑</text:p>
          </table:table-cell>
          <table:table-cell table:style-name="ce32"/>
          <table:table-cell office:value-type="string" table:style-name="ce32">
            <text:p>國中、高中職</text:p>
          </table:table-cell>
          <table:table-cell office:value-type="string" table:style-name="ce32">
            <text:p>272頁</text:p>
          </table:table-cell>
          <table:table-cell office:value-type="float" office:value="9786263107144" table:style-name="ce30">
            <text:p>9786263107144<text:s/></text:p>
          </table:table-cell>
          <table:table-cell office:value-type="string" table:style-name="ce31">
            <text:p>「失去並不可惜，困難的是，怎樣清理自己的心。」永遠的男孩詩人——凌性傑最新治癒系散文。時而遠遊、時而重返記憶所繫之處，那些先行離開的人與事，彷彿小河淌水波光粼粼，銘刻進身體，成為永恆的生命圖景。</text:p>
          </table:table-cell>
          <table:table-cell office:value-type="string" table:style-name="ce31">
            <text:p>清麗的文字，主動的清理與被動的失去，寫出中年的生活況味。</text:p>
          </table:table-cell>
          <table:table-cell table:number-columns-repeated="16371"/>
        </table:table-row>
        <table:table-row table:style-name="ro21">
          <table:table-cell office:value-type="float" office:value="34" table:style-name="ce33">
            <text:p>34</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我們這一家</text:p>
          </table:table-cell>
          <table:table-cell office:value-type="string" table:style-name="ce32">
            <text:p>小兵出版社有限公司</text:p>
          </table:table-cell>
          <table:table-cell office:value-type="string" table:style-name="ce32">
            <text:p>林惠珍</text:p>
          </table:table-cell>
          <table:table-cell table:style-name="ce32"/>
          <table:table-cell office:value-type="string" table:style-name="ce32">
            <text:p>小學中年級、小學高年級</text:p>
          </table:table-cell>
          <table:table-cell office:value-type="string" table:style-name="ce32">
            <text:p>180頁</text:p>
          </table:table-cell>
          <table:table-cell office:value-type="float" office:value="9786267271643" table:style-name="ce30">
            <text:p>9786267271643<text:s/></text:p>
          </table:table-cell>
          <table:table-cell office:value-type="string" table:style-name="ce31">
            <text:p>本書描寫一群家庭遭遇變故的孩子，被收容在懷幼院裡發生的故事。懷幼院的「第二家」有八個孩子，八個不同的身世與背景，讓他們相知、相惜、相憐，比任何人都還要堅強勇敢。</text:p>
          </table:table-cell>
          <table:table-cell office:value-type="string" table:style-name="ce31">
            <text:p>破碎家庭的孩子，來到懷幼院，彼此關懷重建新家。</text:p>
          </table:table-cell>
          <table:table-cell table:number-columns-repeated="16371"/>
        </table:table-row>
        <table:table-row table:style-name="ro21">
          <table:table-cell office:value-type="float" office:value="35" table:style-name="ce33">
            <text:p>35</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夜遊：解嚴前夕一個國中女生的身體時代記</text:p>
          </table:table-cell>
          <table:table-cell office:value-type="string" table:style-name="ce32">
            <text:p>春山出版有限公司</text:p>
          </table:table-cell>
          <table:table-cell office:value-type="string" table:style-name="ce32">
            <text:p>房慧真</text:p>
          </table:table-cell>
          <table:table-cell table:style-name="ce32"/>
          <table:table-cell office:value-type="string" table:style-name="ce32">
            <text:p>國中、高中職</text:p>
          </table:table-cell>
          <table:table-cell office:value-type="string" table:style-name="ce32">
            <text:p>312頁</text:p>
          </table:table-cell>
          <table:table-cell office:value-type="float" office:value="9786267478028" table:style-name="ce30">
            <text:p>9786267478028<text:s/></text:p>
          </table:table-cell>
          <table:table-cell office:value-type="string" table:style-name="ce31">
            <text:p>作家房慧真於解嚴前後經歷──仍停留在威權時空的學校體罰、青春少女的身體啟蒙、MTV迪斯可隨身聽情色電影院的文化大雜燴──同時，臺灣社會正產生巨大的轟鳴。當她三十多年後回望這一切，身體的記憶是當下而強烈，政治的意識卻是後知後覺。長成於八○年代末，戒嚴的結界逐漸消散，校園裡威權保守依舊，她似乎能安順長大。一個國中女生天真的眼眸，看向街頭運動烽火連天的那些年，沒有悲憤沉痛，更多的是青春期的好奇張望，無知無畏摸黑夜遊。多年後她當了記者，重新補回那段歷史，校準時差，才發覺盡頭處若有光。</text:p>
          </table:table-cell>
          <table:table-cell office:value-type="string" table:style-name="ce31">
            <text:p>從國中女生的視角來看身體、性、政治，提供一個戒嚴時代女孩看世界的角度，以及文學對她產生的重要影響，推薦。以個人身體史對照臺灣歷程，貼身書寫，誠實如刀。</text:p>
          </table:table-cell>
          <table:table-cell table:number-columns-repeated="16371"/>
        </table:table-row>
        <table:table-row table:style-name="ro21">
          <table:table-cell office:value-type="float" office:value="36" table:style-name="ce33">
            <text:p>36</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FIX 2：這個故事有問題</text:p>
          </table:table-cell>
          <table:table-cell office:value-type="string" table:style-name="ce32">
            <text:p>春山出版有限公司</text:p>
          </table:table-cell>
          <table:table-cell office:value-type="string" table:style-name="ce32">
            <text:p>臥斧</text:p>
          </table:table-cell>
          <table:table-cell table:style-name="ce32"/>
          <table:table-cell office:value-type="string" table:style-name="ce32">
            <text:p>國中、高中職</text:p>
          </table:table-cell>
          <table:table-cell office:value-type="string" table:style-name="ce32">
            <text:p>368頁</text:p>
          </table:table-cell>
          <table:table-cell office:value-type="float" office:value="9786267478004" table:style-name="ce30">
            <text:p>9786267478004<text:s/></text:p>
          </table:table-cell>
          <table:table-cell office:value-type="string" table:style-name="ce31">
            <text:p>二○一七年《FIX》出版後備受矚目，接連賣出韓國版權、改編成《滴水的推理書屋》電視劇集，以及漫畫《FIX：英雄們》。延續《FIX》計畫，小說家臥斧再度從臺灣社會的真實案件著手，改編高樓大火、殺妻、殺警、姦殺工廠女工、性侵智障女童與KTV經理墜樓死亡等案，將它們化為書中不同創作者正在創作的故事──這些創作者在構思摸索過程中，不約而同上了講師「阿鬼」開的線上小說課程、接受阿鬼的寫作建議……FIX計畫原意藉由討論寫作，去修理、補齊、校準以及牢記每一個有問題的推理情節，並期待這樣的精神能延續到現實生活的案件，或許讀者在讀完本書七個故事後，會開始對書末附上的案件列表感到好奇，尋思不同真相的可能。</text:p>
          </table:table-cell>
          <table:table-cell office:value-type="string" table:style-name="ce31">
            <text:p>結合各類型寫作技巧和精彩的故事，有吸引力，能引導想要訓練類型寫作的年輕寫手。延續第一集的社會關懷，以完全不同的結構寫續集。</text:p>
          </table:table-cell>
          <table:table-cell table:number-columns-repeated="16371"/>
        </table:table-row>
        <table:table-row table:style-name="ro21">
          <table:table-cell office:value-type="float" office:value="37" table:style-name="ce33">
            <text:p>37</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東谷沙飛傳奇Ⅰ：失落的古南島</text:p>
          </table:table-cell>
          <table:table-cell office:value-type="string" table:style-name="ce32">
            <text:p>四也文化出版有限公司</text:p>
          </table:table-cell>
          <table:table-cell office:value-type="string" table:style-name="ce32">
            <text:p>乜寇．索克魯曼</text:p>
          </table:table-cell>
          <table:table-cell table:style-name="ce32"/>
          <table:table-cell office:value-type="string" table:style-name="ce32">
            <text:p>小學高年級、國中、高中職</text:p>
          </table:table-cell>
          <table:table-cell office:value-type="string" table:style-name="ce32">
            <text:p>294頁</text:p>
          </table:table-cell>
          <table:table-cell office:value-type="float" office:value="9786269684144" table:style-name="ce30">
            <text:p>9786269684144<text:s/></text:p>
          </table:table-cell>
          <table:table-cell office:value-type="string" table:style-name="ce31">
            <text:p>東谷沙飛傳奇劃時代的嶄新篇章——一部屬於臺灣的「魔戒」小說， 將祖先述說的神靈故事譜系化、文字化，代代流傳。透過小說，重現布農族神話傳說中存在的世界，為土地、部落文化浴血奮戰。武帝撒力浪 vs. 人類巫師馬卡猶，武士之月的晚上，古南島土地突然裂開，走出魔獸人、海烏鴉、矮黑人和勾魂鳥，一場屬於人類與魔獸大軍的戰鼓聲響起，月亮之子、遊獵人、白山羌與風的靈魂，又該如何面對兩個太陽輪番摧殘的苦難？</text:p>
          </table:table-cell>
          <table:table-cell office:value-type="string" table:style-name="ce31">
            <text:p>布農族對於聖山的當代詮釋，族語在系列小說中也格外有意義。</text:p>
          </table:table-cell>
          <table:table-cell table:number-columns-repeated="16371"/>
        </table:table-row>
        <table:table-row table:style-name="ro21">
          <table:table-cell office:value-type="float" office:value="38" table:style-name="ce33">
            <text:p>38</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夢魂之地【平路台灣三部曲．三】</text:p>
          </table:table-cell>
          <table:table-cell office:value-type="string" table:style-name="ce32">
            <text:p>讀書共和國（木馬文化）</text:p>
          </table:table-cell>
          <table:table-cell office:value-type="string" table:style-name="ce32">
            <text:p>平路</text:p>
          </table:table-cell>
          <table:table-cell table:style-name="ce32"/>
          <table:table-cell office:value-type="string" table:style-name="ce32">
            <text:p>高中職</text:p>
          </table:table-cell>
          <table:table-cell office:value-type="string" table:style-name="ce32">
            <text:p>304頁</text:p>
          </table:table-cell>
          <table:table-cell office:value-type="float" office:value="9786263145832" table:style-name="ce30">
            <text:p>9786263145832<text:s/></text:p>
          </table:table-cell>
          <table:table-cell office:value-type="string" table:style-name="ce31">
            <text:p>童年時，她曾與三太子攜手騰雲，飛越時空；而今，她功力大失，受耳中喧囂雜音所苦──直到巧遇彥青，一個身上有「祂」的男人。她再度跨越時空，這回，她進入一個老人的內心世界，在七海寓所的湖面薄霧中，有老人難言的祕密、深藏的矛盾，以及童年的創傷……。 人們為何盼望三太子的庇蔭？需要祭改的，難道是我們島嶼的宿命？</text:p>
          </table:table-cell>
          <table:table-cell office:value-type="string" table:style-name="ce31">
            <text:p>從靈媒的眼中，閱讀出能化解父子情結、安撫創傷記憶的可能。歷史、玄異與創傷的封關之作。</text:p>
          </table:table-cell>
          <table:table-cell table:number-columns-repeated="16371"/>
        </table:table-row>
        <table:table-row table:style-name="ro21">
          <table:table-cell office:value-type="float" office:value="39" table:style-name="ce33">
            <text:p>39</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字的傳奇 3 搶救倉頡爺爺【有聲書】</text:p>
          </table:table-cell>
          <table:table-cell office:value-type="string" table:style-name="ce32">
            <text:p>親子天下股份有限公司</text:p>
          </table:table-cell>
          <table:table-cell office:value-type="string" table:style-name="ce32">
            <text:p>林世仁</text:p>
          </table:table-cell>
          <table:table-cell table:style-name="ce32"/>
          <table:table-cell office:value-type="string" table:style-name="ce32">
            <text:p>小學低年級</text:p>
          </table:table-cell>
          <table:table-cell office:value-type="string" table:style-name="ce32">
            <text:p>---頁</text:p>
          </table:table-cell>
          <table:table-cell office:value-type="float" office:value="9786263059641" table:style-name="ce30">
            <text:p>9786263059641<text:s/></text:p>
          </table:table-cell>
          <table:table-cell office:value-type="string" table:style-name="ce31">
            <text:p>瀟灑帥氣的馴字師跟呆萌可愛的苞苞俠又來了！這次大事不好啦！聽說倉頡爺爺被綁架？！馴字師和苞苞俠要怎麼一邊被字妖追著跑，一邊救出倉頡爺爺呢？找一找，究竟是誰綁架了倉頡爺爺？探一探，字妖站起來的原因？理一理，甲骨文方方正正的祕密？是誰？是什麼？絕對跟你想的不一樣！快一起跟我們進入好玩的漢字世界吧！系列作品特色：1. 融合字的結構與部件奧秘，讀故事也能學漢字 2. 跨時空故事背景和冒險刺激的情節 3. 獨特角色以詩歌童謠展現逗趣對話 4. 搭配插畫和漫畫，培養圖像閱讀力。</text:p>
          </table:table-cell>
          <table:table-cell office:value-type="string" table:style-name="ce31">
            <text:p>以聲音為媒介，將抽象的文字具象地詮釋出來，對兒童學習文字有幫助。</text:p>
          </table:table-cell>
          <table:table-cell table:number-columns-repeated="16371"/>
        </table:table-row>
        <table:table-row table:style-name="ro21">
          <table:table-cell office:value-type="float" office:value="40" table:style-name="ce33">
            <text:p>40</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去問貓巧可 ( 臺語版 )【有聲書】</text:p>
          </table:table-cell>
          <table:table-cell office:value-type="string" table:style-name="ce32">
            <text:p>親子天下股份有限公司</text:p>
          </table:table-cell>
          <table:table-cell office:value-type="string" table:style-name="ce32">
            <text:p>王淑芬</text:p>
          </table:table-cell>
          <table:table-cell table:style-name="ce32"/>
          <table:table-cell office:value-type="string" table:style-name="ce32">
            <text:p>小學低年級</text:p>
          </table:table-cell>
          <table:table-cell office:value-type="string" table:style-name="ce32">
            <text:p>---頁</text:p>
          </table:table-cell>
          <table:table-cell office:value-type="float" office:value="9786263057913" table:style-name="ce30">
            <text:p>9786263057913<text:s/></text:p>
          </table:table-cell>
          <table:table-cell office:value-type="string" table:style-name="ce31">
            <text:p>本故事為台語配音版。貓界最有才的行動百科全書貓巧可，十八般武藝樣樣行，唱歌、寫詩，還會超強忍術！最厲害的是，貓巧可幾乎無所不知，大家有問題都會說：「去問貓巧可！」但是他們都很困惑，一個問題，有好多個答案？要選哪個好呢？大家問個不停、想個不停，一個問題的背後可能是更多的問題……世界上有最好的答案嗎？一起去問貓巧可！</text:p>
          </table:table-cell>
          <table:table-cell office:value-type="string" table:style-name="ce31">
            <text:p>罕有的台語版兒童有聲書，表情生動。</text:p>
          </table:table-cell>
          <table:table-cell table:number-columns-repeated="16371"/>
        </table:table-row>
        <table:table-row table:style-name="ro21">
          <table:table-cell office:value-type="float" office:value="41" table:style-name="ce33">
            <text:p>41</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三尖樹時代</text:p>
          </table:table-cell>
          <table:table-cell office:value-type="string" table:style-name="ce32">
            <text:p>好讀出版有限公司</text:p>
          </table:table-cell>
          <table:table-cell office:value-type="string" table:style-name="ce32">
            <text:p>約翰．溫德姆（John Wyndham）</text:p>
          </table:table-cell>
          <table:table-cell office:value-type="string" table:style-name="ce32">
            <text:p>王聖棻、魏婉琪</text:p>
          </table:table-cell>
          <table:table-cell office:value-type="string" table:style-name="ce32">
            <text:p>國中</text:p>
          </table:table-cell>
          <table:table-cell office:value-type="string" table:style-name="ce32">
            <text:p>352頁</text:p>
          </table:table-cell>
          <table:table-cell office:value-type="float" office:value="9789861787114" table:style-name="ce30">
            <text:p>9789861787114<text:s/></text:p>
          </table:table-cell>
          <table:table-cell office:value-type="string" table:style-name="ce31">
            <text:p>末日襲來──流星摧毀視力，疾病吞食生命，恐怖植物虎視眈眈 主角醒來，一種會說話會走路的植物生命「三尖樹」佔據了四周，重重包圍下，該如何逃出倫敦？ 努力生存下去？</text:p>
          </table:table-cell>
          <table:table-cell office:value-type="string" table:style-name="ce31">
            <text:p>結合奇幻與環境議題，既有豐富想像力，又能鼓勵批判性思考。原作為1951年的經典科幻小說，開頭引人入勝，思考世界末日的議題。</text:p>
          </table:table-cell>
          <table:table-cell table:number-columns-repeated="16371"/>
        </table:table-row>
        <table:table-row table:style-name="ro21">
          <table:table-cell office:value-type="float" office:value="42" table:style-name="ce33">
            <text:p>42</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頭條新聞大作戰</text:p>
          </table:table-cell>
          <table:table-cell office:value-type="string" table:style-name="ce32">
            <text:p>遠見天下文化出版股份有限公司</text:p>
          </table:table-cell>
          <table:table-cell office:value-type="string" table:style-name="ce32">
            <text:p>艾娃．瑟蕾納．帕方（Eva Serena Pavan）</text:p>
          </table:table-cell>
          <table:table-cell office:value-type="string" table:style-name="ce32">
            <text:p>倪安宇</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3558922" table:style-name="ce30">
            <text:p>9786263558922<text:s/></text:p>
          </table:table-cell>
          <table:table-cell office:value-type="string" table:style-name="ce31">
            <text:p>都是新聞惹的禍！爸媽看到股市下跌、物價高漲，說好的新球鞋和度假就泡湯了！孩子們陷入愁雲慘霧，他們知道大人的心情被小廣場書報攤前的新聞海報擺布，於是決定分工合作，輪流早起去修改新聞標題，希望帶給大人正面的「好消息」。一場看似出於私心的改標行動，孩子們卻在每一天的閱讀新聞、動腦修改，以及判斷需不需要修改的過程中，提升了媒體素養，為自己上了一堂充滿創意、輕鬆有趣的媒體識讀課。</text:p>
          </table:table-cell>
          <table:table-cell office:value-type="string" table:style-name="ce31">
            <text:p>在新聞標題殺人的時代，本書說明了新聞標題的產製過程，讓讀者反思新聞的真實性，培養讀者新聞識讀能力。</text:p>
          </table:table-cell>
          <table:table-cell table:number-columns-repeated="16371"/>
        </table:table-row>
        <table:table-row table:style-name="ro21">
          <table:table-cell office:value-type="float" office:value="43" table:style-name="ce33">
            <text:p>43</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薩哈林島：契訶夫旅行札記</text:p>
          </table:table-cell>
          <table:table-cell office:value-type="string" table:style-name="ce32">
            <text:p>麥田出版</text:p>
          </table:table-cell>
          <table:table-cell office:value-type="string" table:style-name="ce32">
            <text:p>Антон Чехов</text:p>
          </table:table-cell>
          <table:table-cell office:value-type="string" table:style-name="ce32">
            <text:p>鄢定嘉</text:p>
          </table:table-cell>
          <table:table-cell office:value-type="string" table:style-name="ce32">
            <text:p>國中、高中職</text:p>
          </table:table-cell>
          <table:table-cell office:value-type="string" table:style-name="ce32">
            <text:p>360頁</text:p>
          </table:table-cell>
          <table:table-cell office:value-type="float" office:value="9786263106871" table:style-name="ce30">
            <text:p>9786263106871<text:s/></text:p>
          </table:table-cell>
          <table:table-cell office:value-type="string" table:style-name="ce31">
            <text:p>首部從俄文翻譯的繁體中文版，完整呈現契訶夫原著原貌。契訶夫畢生至為自豪的作品，索忍尼辛在本書的啟發下，寫出了煌煌巨著《古拉格群島》。</text:p>
          </table:table-cell>
          <table:table-cell office:value-type="string" table:style-name="ce31">
            <text:p>契科夫考察庫頁島寫下戰爭中的一段歷史，加上作者留意的譯文和深入考證，讀來相當精彩，能激發對世界的關懷。由俄文直接翻譯，附大量註解。</text:p>
          </table:table-cell>
          <table:table-cell table:number-columns-repeated="16371"/>
        </table:table-row>
        <table:table-row table:style-name="ro21">
          <table:table-cell office:value-type="float" office:value="44" table:style-name="ce33">
            <text:p>44</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想飛的孩子</text:p>
          </table:table-cell>
          <table:table-cell office:value-type="string" table:style-name="ce32">
            <text:p>小麥田出版</text:p>
          </table:table-cell>
          <table:table-cell office:value-type="string" table:style-name="ce32">
            <text:p>Joke van Leeuwen</text:p>
          </table:table-cell>
          <table:table-cell office:value-type="string" table:style-name="ce32">
            <text:p>林蔚昀</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7281499" table:style-name="ce30">
            <text:p>9786267281499<text:s/></text:p>
          </table:table-cell>
          <table:table-cell office:value-type="string" table:style-name="ce31">
            <text:p>想飛的孩子沒有手如何吃飯？想飛的孩子，飛向遠方，不會遇到壞人嗎？想念飛走的孩子，會變成一種疾病嗎？獲奬無數的荷蘭兒童文學名家肯定獨一無二的孩子，寫下勇敢去飛的故事，也為家長與師長注入溫暖的激勵力量。想飛的孩子會去哪裡？沒有手只有翅膀的她，會不會遭受欺負？結合親子教養與兒童權利議題，有關心有害怕，一場關於親情與圓夢的冒險旅程即將展開！</text:p>
          </table:table-cell>
          <table:table-cell office:value-type="string" table:style-name="ce31">
            <text:p>充滿豐富的想像力，也引發讀者思考親情之間的羈絆，鼓勵讀者追逐自己的夢想，給予孩子勇氣遠走高飛。</text:p>
          </table:table-cell>
          <table:table-cell table:number-columns-repeated="16371"/>
        </table:table-row>
        <table:table-row table:style-name="ro21">
          <table:table-cell office:value-type="float" office:value="45" table:style-name="ce33">
            <text:p>45</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噢，我的天哪！</text:p>
          </table:table-cell>
          <table:table-cell office:value-type="string" table:style-name="ce32">
            <text:p>時報文化出版企業股份有限公司</text:p>
          </table:table-cell>
          <table:table-cell office:value-type="string" table:style-name="ce32">
            <text:p>Marie-Aude Murail</text:p>
          </table:table-cell>
          <table:table-cell office:value-type="string" table:style-name="ce32">
            <text:p>高竹馨</text:p>
          </table:table-cell>
          <table:table-cell office:value-type="string" table:style-name="ce32">
            <text:p>小學高年級、國中、高中職</text:p>
          </table:table-cell>
          <table:table-cell office:value-type="string" table:style-name="ce32">
            <text:p>256頁</text:p>
          </table:table-cell>
          <table:table-cell office:value-type="float" office:value="9786263962729" table:style-name="ce30">
            <text:p>9786263962729<text:s/></text:p>
          </table:table-cell>
          <table:table-cell office:value-type="string" table:style-name="ce31">
            <text:p>默勒風三兄妹成了孤兒。他們疊起拳頭發誓：「默勒風一家誓死不分離。」他們被暫時安置到孤兒院時，為了不被拆散，已經想好了一個計畫。</text:p>
          </table:table-cell>
          <table:table-cell office:value-type="string" table:style-name="ce31">
            <text:p>法文原作，以輕鬆筆調描述生活難題，從十幾歲少年與兒童的視角看家庭與性認同、性啟蒙、對抗疾病的痛苦等問題，可引導讀者反思及激發對社會的關懷。</text:p>
          </table:table-cell>
          <table:table-cell table:number-columns-repeated="16371"/>
        </table:table-row>
        <table:table-row table:style-name="ro21">
          <table:table-cell office:value-type="float" office:value="46" table:style-name="ce33">
            <text:p>46</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小貓法蘭基</text:p>
          </table:table-cell>
          <table:table-cell office:value-type="string" table:style-name="ce32">
            <text:p>悅知文化（精誠資訊股份有限公司）</text:p>
          </table:table-cell>
          <table:table-cell office:value-type="string" table:style-name="ce32">
            <text:p>約亨・古奇、馬克西姆・萊奧</text:p>
          </table:table-cell>
          <table:table-cell office:value-type="string" table:style-name="ce32">
            <text:p>陳蘊柔</text:p>
          </table:table-cell>
          <table:table-cell office:value-type="string" table:style-name="ce32">
            <text:p>小學中年級、小學高年級、國中、高中職</text:p>
          </table:table-cell>
          <table:table-cell office:value-type="string" table:style-name="ce32">
            <text:p>272頁</text:p>
          </table:table-cell>
          <table:table-cell office:value-type="float" office:value="9786267406182" table:style-name="ce30">
            <text:p>9786267406182<text:s/></text:p>
          </table:table-cell>
          <table:table-cell office:value-type="string" table:style-name="ce31">
            <text:p>一出版，即席捲德國《明鏡周刊》暢銷榜TOP 10！不只是一隻小貓的歷險，更是「如何找回生命意義？」的哲學探詢，沒頭沒尾，香腸就不是香腸了，生命也就不是生命了！</text:p>
          </table:table-cell>
          <table:table-cell office:value-type="string" table:style-name="ce31">
            <text:p>此書為德國原作。透過小貓法蘭基的哲學觀點提點了想自殺的主角，筆法新穎，文字溫暖可愛，具有豐富想像力。</text:p>
          </table:table-cell>
          <table:table-cell table:number-columns-repeated="16371"/>
        </table:table-row>
        <table:table-row table:style-name="ro21">
          <table:table-cell office:value-type="float" office:value="47" table:style-name="ce33">
            <text:p>47</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芳子的十四歲夏天：我與神風特攻隊在台灣的日子</text:p>
          </table:table-cell>
          <table:table-cell office:value-type="string" table:style-name="ce32">
            <text:p>商周出版</text:p>
          </table:table-cell>
          <table:table-cell office:value-type="string" table:style-name="ce32">
            <text:p>中田芳子</text:p>
          </table:table-cell>
          <table:table-cell office:value-type="string" table:style-name="ce32">
            <text:p>陳怡如</text:p>
          </table:table-cell>
          <table:table-cell office:value-type="string" table:style-name="ce32">
            <text:p>國中、高中職</text:p>
          </table:table-cell>
          <table:table-cell office:value-type="string" table:style-name="ce32">
            <text:p>272頁</text:p>
          </table:table-cell>
          <table:table-cell office:value-type="float" office:value="9786263902145" table:style-name="ce30">
            <text:p>9786263902145<text:s/></text:p>
          </table:table-cell>
          <table:table-cell office:value-type="string" table:style-name="ce31">
            <text:p>灣生阿嬤芳子，回憶二戰前在臺灣的青春歲月，她與特攻隊員們共譜的命運交響曲。一張在花蓮基地出擊前的大合照，揭開深藏內心的謎團……那段在臺北的快樂童年、那場與倖存隊員丈夫的邂逅、那封逝者的遺書，成為命運的分歧點……年逾九十的灣生阿嬤，無論如何也想告訴你的戰火人生！十四歲的夏天，是我無法忘懷的記憶……究竟什麼原因，讓他們不害怕死亡？為什麼，活下來的丈夫要不斷地責備自己？那情景，在臺灣人眼裡，又是什麼樣子？</text:p>
          </table:table-cell>
          <table:table-cell office:value-type="string" table:style-name="ce31">
            <text:p>了解二戰日治時期灣生的生活題材。書寫了日本眼中的神風特攻隊與臺灣歷史，貼近臺灣土地，值得推薦給青少年。</text:p>
          </table:table-cell>
          <table:table-cell table:number-columns-repeated="16371"/>
        </table:table-row>
        <table:table-row table:style-name="ro21">
          <table:table-cell office:value-type="float" office:value="48" table:style-name="ce33">
            <text:p>48</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羅生門：芥川龍之介短篇小說選Ｉ（台語翻譯版）</text:p>
          </table:table-cell>
          <table:table-cell office:value-type="string" table:style-name="ce32">
            <text:p>讀書共和國（木馬文化）</text:p>
          </table:table-cell>
          <table:table-cell office:value-type="string" table:style-name="ce32">
            <text:p>芥川龍之介</text:p>
          </table:table-cell>
          <table:table-cell office:value-type="string" table:style-name="ce32">
            <text:p>林東榮</text:p>
          </table:table-cell>
          <table:table-cell office:value-type="string" table:style-name="ce32">
            <text:p>國中、高中職</text:p>
          </table:table-cell>
          <table:table-cell office:value-type="string" table:style-name="ce32">
            <text:p>208頁</text:p>
          </table:table-cell>
          <table:table-cell office:value-type="float" office:value="9786263146907" table:style-name="ce30">
            <text:p>9786263146907<text:s/></text:p>
          </table:table-cell>
          <table:table-cell office:value-type="string" table:style-name="ce31">
            <text:p>台語翻譯頭一本！鬼才芥川龍之介，人生哲學短篇精選﹝適合中學生及台語初學者的文學讀本﹞收錄〈鼻仔〉、〈蜘蛛的絲〉、〈羅生門〉、〈竹林內〉、〈柑仔〉、〈臺車〉、〈淮山糜〉、〈杜子春〉共8篇，附譯者專文導讀，剖析芥川流的文學底蒂和時代意義。</text:p>
          </table:table-cell>
          <table:table-cell office:value-type="string" table:style-name="ce31">
            <text:p>此台語譯本為日本經典文學注入臺灣特色，值得推薦給青少年以母語接觸日本文學。書中台語經過翻譯、審定、校對，過程嚴謹，且附有譯者導讀、註解說明，是本台語翻譯很好的入門書。</text:p>
          </table:table-cell>
          <table:table-cell table:number-columns-repeated="16371"/>
        </table:table-row>
        <table:table-row table:style-name="ro21">
          <table:table-cell office:value-type="float" office:value="49" table:style-name="ce33">
            <text:p>49</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迷宮中的盲眼蚯蚓</text:p>
          </table:table-cell>
          <table:table-cell office:value-type="string" table:style-name="ce32">
            <text:p>聯經出版事業股份有限公司</text:p>
          </table:table-cell>
          <table:table-cell office:value-type="string" table:style-name="ce32">
            <text:p><text:span text:style-name="T13">วีรพร</text:span><text:span text:style-name="T14"><text:s/></text:span><text:span text:style-name="T13">นิติประภา</text:span><text:span text:style-name="T14">（Veeraporn Nitiprapha）</text:span></text:p>
          </table:table-cell>
          <table:table-cell office:value-type="string" table:style-name="ce32">
            <text:p>梁震牧</text:p>
          </table:table-cell>
          <table:table-cell office:value-type="string" table:style-name="ce32">
            <text:p>高中職</text:p>
          </table:table-cell>
          <table:table-cell office:value-type="string" table:style-name="ce32">
            <text:p>280頁</text:p>
          </table:table-cell>
          <table:table-cell office:value-type="float" office:value="9789570873924" table:style-name="ce30">
            <text:p>9789570873924<text:s/></text:p>
          </table:table-cell>
          <table:table-cell office:value-type="string" table:style-name="ce31">
            <text:p>《迷宮中的盲眼蚯蚓》透過奇幻敍事手法，帶領讀者體驗泰國近百年來的心靈起伏和記憶塗鴉，以華麗文字勾勒泰國當代的景致和光影，無論是熱帶的花海葉蔓、曼谷的巷弄幽徑，又或者泰人的打鬧笑誑，皆於威拉蓬筆下化為一座迷人卻又令人嘆息的迷宮，等待明眼人翻開書頁，踏入這個關於理想、迷思、記憶與遺忘的故事之中。</text:p>
          </table:table-cell>
          <table:table-cell office:value-type="string" table:style-name="ce31">
            <text:p>譯文優美、意象鮮明，以愛情故事比喻泰國政治情勢，呈現泰國文學的獨特性，以及泰國當代人成長的故事，有助於學生拓展世界觀。</text:p>
          </table:table-cell>
          <table:table-cell table:number-columns-repeated="16371"/>
        </table:table-row>
        <table:table-row table:style-name="ro21">
          <table:table-cell office:value-type="float" office:value="50" table:style-name="ce33">
            <text:p>50</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熱蘭遮之淚：17世紀荷蘭牧師溫世繆在福爾摩沙的生命故事</text:p>
          </table:table-cell>
          <table:table-cell office:value-type="string" table:style-name="ce32">
            <text:p>前衛出版社</text:p>
          </table:table-cell>
          <table:table-cell office:value-type="string" table:style-name="ce32">
            <text:p>Albert Winsemius, Pieter Winsemius</text:p>
          </table:table-cell>
          <table:table-cell office:value-type="string" table:style-name="ce32">
            <text:p>王儷靜</text:p>
          </table:table-cell>
          <table:table-cell office:value-type="string" table:style-name="ce32">
            <text:p>國中、高中職</text:p>
          </table:table-cell>
          <table:table-cell office:value-type="string" table:style-name="ce32">
            <text:p>384頁</text:p>
          </table:table-cell>
          <table:table-cell office:value-type="float" office:value="9786267463499" table:style-name="ce30">
            <text:p>9786267463499<text:s/></text:p>
          </table:table-cell>
          <table:table-cell office:value-type="string" table:style-name="ce31">
            <text:p>本書中文版歷經數年籌備，由旅荷臺灣人王儷靜（Lily Wang）女士從荷文直譯，譯稿先經臺灣教會史專家林昌華牧師審校，再由荷治臺灣史權威江樹生教授就書中歷史記載做最後審訂，確保譯文精確性。鑒於本書所述年代久遠、跨越東西，故特商請林昌華牧師為本書中文版撰寫50餘則「歷史解說」專欄，並搭配適當圖片，為現代讀者補充相關的宗教、習俗、文化等背景知識。</text:p>
          </table:table-cell>
          <table:table-cell office:value-type="string" table:style-name="ce31">
            <text:p>譯註詳實，是臺灣少見的荷中譯本，以17世紀荷蘭牧師的在臺日記為根據的歷史小說，推薦給中小學生了解臺灣歷史。</text:p>
          </table:table-cell>
          <table:table-cell table:number-columns-repeated="16371"/>
        </table:table-row>
        <table:table-row table:style-name="ro21">
          <table:table-cell office:value-type="float" office:value="51" table:style-name="ce33">
            <text:p>51</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中小學生必讀】數位未來百科：快速掌握AI、IoT、元宇宙、資訊安全與程式設計，培養創造力與解決問題的能力！</text:p>
          </table:table-cell>
          <table:table-cell office:value-type="string" table:style-name="ce32">
            <text:p>漫遊者文化</text:p>
          </table:table-cell>
          <table:table-cell office:value-type="string" table:style-name="ce32">
            <text:p>岡嶋裕史</text:p>
          </table:table-cell>
          <table:table-cell office:value-type="string" table:style-name="ce32">
            <text:p>張嘉芬</text:p>
          </table:table-cell>
          <table:table-cell office:value-type="string" table:style-name="ce32">
            <text:p>小學中年級、小學高年級、國中</text:p>
          </table:table-cell>
          <table:table-cell office:value-type="string" table:style-name="ce32">
            <text:p>160頁</text:p>
          </table:table-cell>
          <table:table-cell office:value-type="float" office:value="9786267527269" table:style-name="ce30">
            <text:p>9786267527269<text:s/></text:p>
          </table:table-cell>
          <table:table-cell office:value-type="string" table:style-name="ce31">
            <text:p>從淺顯易懂的角度介紹了人工智慧（AI）、物聯網（IoT）、元宇宙、資訊安全和程式設計這五大核心數位知識。這些不僅是孩子未來必須掌握的基礎知識，也是他們通往數位未來的門票。</text:p>
          </table:table-cell>
          <table:table-cell office:value-type="string" table:style-name="ce31">
            <text:p>易於查找檢索、組織性強，可作為成人與小朋友共讀，建立對AI世界正確的觀念，較全面性討論數位時代。</text:p>
          </table:table-cell>
          <table:table-cell table:number-columns-repeated="16371"/>
        </table:table-row>
        <table:table-row table:style-name="ro21">
          <table:table-cell office:value-type="float" office:value="52" table:style-name="ce33">
            <text:p>52</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鍬形蟲58 野外觀察超圖鑑</text:p>
          </table:table-cell>
          <table:table-cell office:value-type="string" table:style-name="ce32">
            <text:p>遠流出版事業股份有限公司</text:p>
          </table:table-cell>
          <table:table-cell office:value-type="string" table:style-name="ce32">
            <text:p>張永仁</text:p>
          </table:table-cell>
          <table:table-cell table:style-name="ce32"/>
          <table:table-cell office:value-type="string" table:style-name="ce32">
            <text:p>小學高年級、國中、高中職</text:p>
          </table:table-cell>
          <table:table-cell office:value-type="string" table:style-name="ce32">
            <text:p>192頁</text:p>
          </table:table-cell>
          <table:table-cell office:value-type="float" office:value="9786263614772" table:style-name="ce30">
            <text:p>9786263614772<text:s/></text:p>
          </table:table-cell>
          <table:table-cell office:value-type="string" table:style-name="ce31">
            <text:p>為鑑定最嚴謹、收錄最完整的臺灣鍬形蟲圖鑑，以去背放大的高解析標本照為物種視覺，並標註與近似種差異的鑑別重點，目次依屬別與尺寸大小排序，方便查詢，是本絕佳工具書。</text:p>
          </table:table-cell>
          <table:table-cell office:value-type="string" table:style-name="ce31">
            <text:p>鼓勵本土創作，少數能將臺灣鍬形蟲相關科普知識彙整成易查便攜的圖鑑書內容專業、圖片清晰。</text:p>
          </table:table-cell>
          <table:table-cell table:number-columns-repeated="16371"/>
        </table:table-row>
        <table:table-row table:style-name="ro21">
          <table:table-cell office:value-type="float" office:value="53" table:style-name="ce33">
            <text:p>53</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鹽選島滋味：7種鹽漬風土物產×8位職人用鹽心法×10處鹽場在地故事</text:p>
          </table:table-cell>
          <table:table-cell office:value-type="string" table:style-name="ce32">
            <text:p>遠流出版事業股份有限公司</text:p>
          </table:table-cell>
          <table:table-cell office:value-type="string" table:style-name="ce32">
            <text:p>蔡炅樵、林嘉琪、沈錳美、陳靜宜</text:p>
          </table:table-cell>
          <table:table-cell table:style-name="ce32"/>
          <table:table-cell office:value-type="string" table:style-name="ce32">
            <text:p>國中、高中職</text:p>
          </table:table-cell>
          <table:table-cell office:value-type="string" table:style-name="ce32">
            <text:p>240頁</text:p>
          </table:table-cell>
          <table:table-cell office:value-type="float" office:value="9786267419373" table:style-name="ce30">
            <text:p>9786267419373<text:s/></text:p>
          </table:table-cell>
          <table:table-cell office:value-type="string" table:style-name="ce31">
            <text:p>以「風土鹽」為主題的生活風格書，涵蓋風土滋味、技藝復興、料理美學三大方向，採訪各領域的頂尖鹽職人，重新定位「臺灣鹽」的在地價值，召喚讀者走進五感體驗的鹽味殿堂。</text:p>
          </table:table-cell>
          <table:table-cell office:value-type="string" table:style-name="ce31">
            <text:p>內容囊括各項鹽知識、人體對鹽的需求、臺灣各地鹽產業等，為少見主題。不只能認識「鹽」在人類文明史中的重要性，更以鹽為主角，讓臺灣人文、風土故事讀來有滋有味。</text:p>
          </table:table-cell>
          <table:table-cell table:number-columns-repeated="16371"/>
        </table:table-row>
        <table:table-row table:style-name="ro21">
          <table:table-cell office:value-type="float" office:value="54" table:style-name="ce33">
            <text:p>54</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媽媽上班的時候：寫給孩子的第一本工作圖鑑</text:p>
          </table:table-cell>
          <table:table-cell office:value-type="string" table:style-name="ce32">
            <text:p>讀書共和國（晴好出版）</text:p>
          </table:table-cell>
          <table:table-cell office:value-type="string" table:style-name="ce32">
            <text:p>〈行行出老母團隊〉海倫&amp;左邊</text:p>
          </table:table-cell>
          <table:table-cell table:style-name="ce32"/>
          <table:table-cell office:value-type="string" table:style-name="ce32">
            <text:p>小學高年級、國中、高中職</text:p>
          </table:table-cell>
          <table:table-cell office:value-type="string" table:style-name="ce32">
            <text:p>216頁</text:p>
          </table:table-cell>
          <table:table-cell office:value-type="float" office:value="9786267396636" table:style-name="ce30">
            <text:p>9786267396636<text:s/></text:p>
          </table:table-cell>
          <table:table-cell office:value-type="string" table:style-name="ce31">
            <text:p>人氣Podcast節目「行行出老母」，各界老母敲碗終於出書﹝臺灣第一本以母親視角出發的工作圖鑑﹞媽媽上班到底都在做什麼？成為大人有多難？一定要讀書嗎？為什麼要工作？那些關於工作的事，就請媽媽來說明吧！</text:p>
          </table:table-cell>
          <table:table-cell office:value-type="string" table:style-name="ce31">
            <text:p>以在各種不同領域工作的媽媽圖鑑，打破傳統男主外女主內、理工男文學女等性別分工的刻板印象；展現女性選擇工作時的主動性、思考脈絡，提供讀者進行自我認識、職業探索時的參考。內容有創意，插圖有藝術性。 內容編排及裝幀設計具視覺美感。</text:p>
          </table:table-cell>
          <table:table-cell table:number-columns-repeated="16371"/>
        </table:table-row>
        <table:table-row table:style-name="ro21">
          <table:table-cell office:value-type="float" office:value="55" table:style-name="ce33">
            <text:p>55</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用點心認識台灣古早味（套書）：米製點心、澱粉類點心、原型食材&amp;糖製點心、麵粉類點心、涼水甜湯、冰品，作夥呷點心！</text:p>
          </table:table-cell>
          <table:table-cell office:value-type="string" table:style-name="ce32">
            <text:p>讀書共和國（幸福文化）</text:p>
          </table:table-cell>
          <table:table-cell office:value-type="string" table:style-name="ce32">
            <text:p>莊雅閔</text:p>
          </table:table-cell>
          <table:table-cell table:style-name="ce32"/>
          <table:table-cell office:value-type="string" table:style-name="ce32">
            <text:p>國中、高中職</text:p>
          </table:table-cell>
          <table:table-cell office:value-type="string" table:style-name="ce32">
            <text:p>528頁</text:p>
          </table:table-cell>
          <table:table-cell office:value-type="float" office:value="9786267532249" table:style-name="ce30">
            <text:p>9786267532249<text:s/></text:p>
          </table:table-cell>
          <table:table-cell office:value-type="string" table:style-name="ce31">
            <text:p>帶你坐上復古點心時光機的輕圖鑑套書，作夥呷點心！來自臺灣早期社會的飲食文化、生活與惜食智慧，藉由跨世代對話，深入人心的甜蜜記憶再次浮現。</text:p>
          </table:table-cell>
          <table:table-cell office:value-type="string" table:style-name="ce31">
            <text:p>通過不同的古早味臺式點心，在多元的飲食文化中，認識不同群族在臺灣的文化歷史及各種與飲食相關的經濟產業發展脈絡。具有傳承在地文化的價值。裝幀設計具視覺美感。題材趣味，易勾起共鳴。</text:p>
          </table:table-cell>
          <table:table-cell table:number-columns-repeated="16371"/>
        </table:table-row>
        <table:table-row table:style-name="ro21">
          <table:table-cell office:value-type="float" office:value="56" table:style-name="ce33">
            <text:p>56</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我會說ABC_幼兒的生活認知點讀繪本組</text:p>
          </table:table-cell>
          <table:table-cell office:value-type="string" table:style-name="ce32">
            <text:p>臺灣麥克股份有限公司</text:p>
          </table:table-cell>
          <table:table-cell office:value-type="string" table:style-name="ce32">
            <text:p>臺灣麥克編輯部</text:p>
          </table:table-cell>
          <table:table-cell table:style-name="ce32"/>
          <table:table-cell office:value-type="string" table:style-name="ce32">
            <text:p>學齡前、小學低年級</text:p>
          </table:table-cell>
          <table:table-cell office:value-type="string" table:style-name="ce32">
            <text:p>33頁</text:p>
          </table:table-cell>
          <table:table-cell office:value-type="float" office:value="9789862039502" table:style-name="ce30">
            <text:p>9789862039502<text:s/></text:p>
          </table:table-cell>
          <table:table-cell office:value-type="string" table:style-name="ce31">
            <text:p>本書共有33個生活化的單元，整理了超過600個生活中的中文常用字和英文單字，更集合中文、英文、台語和客語四種不同語言之發音，每個單元還有互動遊戲。</text:p>
          </table:table-cell>
          <table:table-cell office:value-type="string" table:style-name="ce31">
            <text:p>能讓親子一起共讀，也能讓孩子自己操作點讀筆跟著自然學習生活中的四種語言，其中包含台語、客語，既在地又國際。圖片配色和情境適宜，內容生動、多元詳實。</text:p>
          </table:table-cell>
          <table:table-cell table:number-columns-repeated="16371"/>
        </table:table-row>
        <table:table-row table:style-name="ro21">
          <table:table-cell office:value-type="float" office:value="57" table:style-name="ce33">
            <text:p>57</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手繪臺灣野鳥新圖鑑─陸鳥</text:p>
          </table:table-cell>
          <table:table-cell office:value-type="string" table:style-name="ce32">
            <text:p>臺灣麥克股份有限公司</text:p>
          </table:table-cell>
          <table:table-cell office:value-type="string" table:style-name="ce32">
            <text:p>周大慶</text:p>
          </table:table-cell>
          <table:table-cell table:style-name="ce32"/>
          <table:table-cell office:value-type="string" table:style-name="ce32">
            <text:p>小學中年級、小學高年級、國中、高中職</text:p>
          </table:table-cell>
          <table:table-cell office:value-type="string" table:style-name="ce32">
            <text:p>12頁</text:p>
          </table:table-cell>
          <table:table-cell office:value-type="float" office:value="9789862039656" table:style-name="ce30">
            <text:p>9789862039656<text:s/></text:p>
          </table:table-cell>
          <table:table-cell office:value-type="string" table:style-name="ce31">
            <text:p>提供鳥友在臺灣、金門、馬祖等地區方便辨識鳥種的一本圖鑑書。本圖鑑除提供野外辨識鳥種的基本型態、羽色等資訊外，也提供相關的生態資訊。並結合科技的QR Code，讓鳥友可以透過智慧型手機掃描連結網頁查詢，隨時搜尋到鳥種，聆聽鳥叫聲並掌握最新資訊。</text:p>
          </table:table-cell>
          <table:table-cell office:value-type="string" table:style-name="ce31">
            <text:p>開本大小便攜、內容精簡扼要，圖片優美，內容編排及裝幀設計具視覺美感，輔以QRcode延伸閱讀、查詢相關資訊，非常適合在臺灣各地野觀現場運用。</text:p>
          </table:table-cell>
          <table:table-cell table:number-columns-repeated="16371"/>
        </table:table-row>
        <table:table-row table:style-name="ro21">
          <table:table-cell office:value-type="float" office:value="58" table:style-name="ce33">
            <text:p>58</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這個時候你該怎麼辦：從恐龍環伺到荒野逃生的生存挑戰</text:p>
          </table:table-cell>
          <table:table-cell office:value-type="string" table:style-name="ce32">
            <text:p>親子天下股份有限公司</text:p>
          </table:table-cell>
          <table:table-cell office:value-type="string" table:style-name="ce32">
            <text:p>久保田克博／ オズノユミ 繪</text:p>
          </table:table-cell>
          <table:table-cell office:value-type="string" table:style-name="ce32">
            <text:p>李彥樺</text:p>
          </table:table-cell>
          <table:table-cell office:value-type="string" table:style-name="ce32">
            <text:p>小學低年級、小學中年級、小學高年級</text:p>
          </table:table-cell>
          <table:table-cell office:value-type="string" table:style-name="ce32">
            <text:p>128頁</text:p>
          </table:table-cell>
          <table:table-cell office:value-type="float" office:value="9786263058743" table:style-name="ce30">
            <text:p>9786263058743<text:s/></text:p>
          </table:table-cell>
          <table:table-cell office:value-type="string" table:style-name="ce31">
            <text:p>當你突然穿越道恐龍時代，該如何生存下去？在這場刺激的冒險中，學習荒野求生技巧、識別恐龍種類，並在危機四伏的環境中做出正確決策！快來體驗這場驚心動魄的求生之旅，成為真正的存達人吧！</text:p>
          </table:table-cell>
          <table:table-cell office:value-type="string" table:style-name="ce31">
            <text:p>以孩子喜愛的穿越、恐龍元素，引發孩子們的閱讀興趣，以簡單的情境因應選擇題，引導孩子思考在面對野外動物時的自我保護方法。</text:p>
          </table:table-cell>
          <table:table-cell table:number-columns-repeated="16371"/>
        </table:table-row>
        <table:table-row table:style-name="ro21">
          <table:table-cell office:value-type="float" office:value="59" table:style-name="ce33">
            <text:p>59</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青春期教育完全讀本：橫跨身心領域的青春期指南！</text:p>
          </table:table-cell>
          <table:table-cell office:value-type="string" table:style-name="ce32">
            <text:p>親子天下股份有限公司</text:p>
          </table:table-cell>
          <table:table-cell office:value-type="string" table:style-name="ce32">
            <text:p>日本WILL 兒童智育研究所</text:p>
          </table:table-cell>
          <table:table-cell office:value-type="string" table:style-name="ce32">
            <text:p>詹慕如</text:p>
          </table:table-cell>
          <table:table-cell office:value-type="string" table:style-name="ce32">
            <text:p>小學中年級、小學高年級、國中</text:p>
          </table:table-cell>
          <table:table-cell office:value-type="string" table:style-name="ce32">
            <text:p>200頁</text:p>
          </table:table-cell>
          <table:table-cell office:value-type="float" office:value="9786264060288" table:style-name="ce30">
            <text:p>9786264060288<text:s/></text:p>
          </table:table-cell>
          <table:table-cell office:value-type="string" table:style-name="ce31">
            <text:p>從了解生理變化、心理教育、兩性關係以及遇到性騷擾如何自保，以正面和理性的態度，處理與「性」有關的資訊與議題。青春期好想問或好想知道的煩惱，都在書中找答案！</text:p>
          </table:table-cell>
          <table:table-cell office:value-type="string" table:style-name="ce31">
            <text:p>用漫畫搭配圖文說明，清楚表現青春期孩子的各種性別議題或迷思，除了每一篇都有明確關注的議題外，最後再以文字回應青少年少女的青春期煩惱。男女篇幅兼顧，也強化認識自己、保護自己的重要性，附錄QA對於青春期學子相當有幫助。</text:p>
          </table:table-cell>
          <table:table-cell table:number-columns-repeated="16371"/>
        </table:table-row>
        <table:table-row table:style-name="ro21">
          <table:table-cell office:value-type="float" office:value="60" table:style-name="ce33">
            <text:p>60</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這樣會死！戶外活動的離奇事件簿 ：日本亞馬遜爆紅話題書！戶外愛好者必須內建的49個避險指南</text:p>
          </table:table-cell>
          <table:table-cell office:value-type="string" table:style-name="ce32">
            <text:p>蘋果屋</text:p>
          </table:table-cell>
          <table:table-cell office:value-type="string" table:style-name="ce32">
            <text:p>羽根田治</text:p>
          </table:table-cell>
          <table:table-cell office:value-type="string" table:style-name="ce32">
            <text:p>鍾雅茜</text:p>
          </table:table-cell>
          <table:table-cell office:value-type="string" table:style-name="ce32">
            <text:p>國小高年級、國中、高中職</text:p>
          </table:table-cell>
          <table:table-cell office:value-type="string" table:style-name="ce32">
            <text:p>144頁</text:p>
          </table:table-cell>
          <table:table-cell office:value-type="float" office:value="9786267424414" table:style-name="ce30">
            <text:p>9786267424414<text:s/></text:p>
          </table:table-cell>
          <table:table-cell office:value-type="string" table:style-name="ce31">
            <text:p>﹝日本亞馬遜4.1顆星、500則熱烈迴響﹞山岳作家雪羊、健行筆記編輯張灝淳，強力推薦！──帶你透過真實事故，窺探戶外活動的「隱藏危機」，一本所有戶外愛好者（無論老手新手）都該看的「不遇難圖鑑」。</text:p>
          </table:table-cell>
          <table:table-cell office:value-type="string" table:style-name="ce31">
            <text:p>直面戶外活動中容易發生死亡意外的各種情境，先在每個情境下，簡要建議避免意外發生的小方法後，再彙整每篇短圖文中所需要的安全知識。內容著重新聞事件。</text:p>
          </table:table-cell>
          <table:table-cell table:number-columns-repeated="16371"/>
        </table:table-row>
        <table:table-row table:style-name="ro21">
          <table:table-cell office:value-type="float" office:value="61" table:style-name="ce33">
            <text:p>61</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黎明前的回聲</text:p>
          </table:table-cell>
          <table:table-cell office:value-type="string" table:style-name="ce32">
            <text:p>目宿媒體股份有限公司</text:p>
          </table:table-cell>
          <table:table-cell office:value-type="string" table:style-name="ce32">
            <text:p>狼七July</text:p>
          </table:table-cell>
          <table:table-cell table:style-name="ce32"/>
          <table:table-cell office:value-type="string" table:style-name="ce32">
            <text:p>國中、高中職</text:p>
          </table:table-cell>
          <table:table-cell office:value-type="string" table:style-name="ce32">
            <text:p>184頁</text:p>
          </table:table-cell>
          <table:table-cell office:value-type="float" office:value="9786269763634" table:style-name="ce30">
            <text:p>9786269763634<text:s/></text:p>
          </table:table-cell>
          <table:table-cell office:value-type="string" table:style-name="ce31">
            <text:p>一首歌讓兩個性格、背景截然不同的少年相識，兩人在憂傷的青春裡相濡以沫。伴隨毒品的出現，兩人的生活逐漸失控……劇情雖然主要描寫「毒品議題」，卻也引發讀者對於家庭失能、校園霸凌等社會議題的思考。</text:p>
          </table:table-cell>
          <table:table-cell office:value-type="string" table:style-name="ce31">
            <text:p>故事能夠提醒年輕人必須遠離毒品。吸毒少年史，分鏡超級讚，會說故事，看完才知這是勸世題材的漫畫。</text:p>
          </table:table-cell>
          <table:table-cell table:number-columns-repeated="16371"/>
        </table:table-row>
        <table:table-row table:style-name="ro21">
          <table:table-cell office:value-type="float" office:value="62" table:style-name="ce33">
            <text:p>62</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為了這個家，我殺了我自己：兒少照顧者的重生日記</text:p>
          </table:table-cell>
          <table:table-cell office:value-type="string" table:style-name="ce32">
            <text:p>遠流出版事業股份有限公司</text:p>
          </table:table-cell>
          <table:table-cell office:value-type="string" table:style-name="ce32">
            <text:p>水谷綠</text:p>
          </table:table-cell>
          <table:table-cell office:value-type="string" table:style-name="ce32">
            <text:p>陳令嫻</text:p>
          </table:table-cell>
          <table:table-cell office:value-type="string" table:style-name="ce32">
            <text:p>小學高年級、國中、高中職</text:p>
          </table:table-cell>
          <table:table-cell office:value-type="string" table:style-name="ce32">
            <text:p>192頁</text:p>
          </table:table-cell>
          <table:table-cell office:value-type="float" office:value="9786263617551" table:style-name="ce30">
            <text:p>9786263617551<text:s/></text:p>
          </table:table-cell>
          <table:table-cell office:value-type="string" table:style-name="ce31">
            <text:p>本書為醫療題材漫畫。內容取材自多名兒少照顧者與醫療工作者的真實經歷。除了喚起大家正視兒少照顧者議題，更能從中理解思覺失調症、解離、經驗重現等醫療心理知識。</text:p>
          </table:table-cell>
          <table:table-cell office:value-type="string" table:style-name="ce31">
            <text:p>令人心疼的寫實漫畫，分鏡流暢自然，由原生家庭帶出精神疾病議題，富有社會關懷，有益於學生了解人生的各種樣貌。兒少照顧者有可能出現在同學之中。</text:p>
          </table:table-cell>
          <table:table-cell table:number-columns-repeated="16371"/>
        </table:table-row>
        <table:table-row table:style-name="ro21">
          <table:table-cell office:value-type="float" office:value="63" table:style-name="ce33">
            <text:p>63</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案渡卷河</text:p>
          </table:table-cell>
          <table:table-cell office:value-type="string" table:style-name="ce32">
            <text:p>慢工文化事業有限公司</text:p>
          </table:table-cell>
          <table:table-cell office:value-type="string" table:style-name="ce32">
            <text:p>周見信</text:p>
          </table:table-cell>
          <table:table-cell table:style-name="ce32"/>
          <table:table-cell office:value-type="string" table:style-name="ce32">
            <text:p>國中、高中職</text:p>
          </table:table-cell>
          <table:table-cell office:value-type="string" table:style-name="ce32">
            <text:p>208頁</text:p>
          </table:table-cell>
          <table:table-cell office:value-type="float" office:value="9786269739479" table:style-name="ce30">
            <text:p>9786269739479<text:s/></text:p>
          </table:table-cell>
          <table:table-cell office:value-type="string" table:style-name="ce31">
            <text:p>在一個歷史與虛擬空間並存的敘事中，主角們沿著淡水河流域，展開了一場跨越400年的辨證之旅。小路和不斷變化外型的AI助手阿河，沿著淡水河，從1582年到1983年展開了一段豐盛的時光之旅。透過古老文獻和檔案資料，他們重建了河岸上五段歷史事件。</text:p>
          </table:table-cell>
          <table:table-cell office:value-type="string" table:style-name="ce31">
            <text:p>敘事順暢，畫風細緻，簡潔有力又獨樹一格的原住民歷史故事。用史料串成敘事漫畫，向大眾介紹這土地上的事件，能了解各國在歷史上描述的臺灣。</text:p>
          </table:table-cell>
          <table:table-cell table:number-columns-repeated="16371"/>
        </table:table-row>
        <table:table-row table:style-name="ro21">
          <table:table-cell office:value-type="float" office:value="64" table:style-name="ce33">
            <text:p>64</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蜉蝣之島前傳</text:p>
          </table:table-cell>
          <table:table-cell office:value-type="string" table:style-name="ce32">
            <text:p>慢工文化事業有限公司</text:p>
          </table:table-cell>
          <table:table-cell office:value-type="string" table:style-name="ce32">
            <text:p>李尚喬、葉長青</text:p>
          </table:table-cell>
          <table:table-cell table:style-name="ce32"/>
          <table:table-cell office:value-type="string" table:style-name="ce32">
            <text:p>國中、高中職</text:p>
          </table:table-cell>
          <table:table-cell office:value-type="string" table:style-name="ce32">
            <text:p>144頁</text:p>
          </table:table-cell>
          <table:table-cell office:value-type="float" office:value="9786269739486" table:style-name="ce30">
            <text:p>9786269739486<text:s/></text:p>
          </table:table-cell>
          <table:table-cell office:value-type="string" table:style-name="ce31">
            <text:p>在糧食缺乏的末世裡，三位年輕女性如何成為生存下去的關鍵人物？〈奶與蜜之地〉海上拉貨的船主遇見神祕女子，她提出了極為特殊的走私要求——目的地是惡名昭彰的黑港。〈等待花開時〉紅土城新任的年輕城主將繼承父親遺志，出發進行每年最重要亦最危險的「迎蜂」任務！〈她與島之歌〉漂流島嶼「蜉蝣」的新任祭師竟然是個看不見、也聽不到的瘦小女孩，島是否就要枯竭？</text:p>
          </table:table-cell>
          <table:table-cell office:value-type="string" table:style-name="ce31">
            <text:p>美麗的視覺宴饗，畫風特別，是少數奇幻冒險故事，極具藝術性的漫畫作品，或許能對有志於藝術的學生有所啟發。</text:p>
          </table:table-cell>
          <table:table-cell table:number-columns-repeated="16371"/>
        </table:table-row>
        <table:table-row table:style-name="ro21">
          <table:table-cell office:value-type="float" office:value="65" table:style-name="ce33">
            <text:p>65</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綠島金夢</text:p>
          </table:table-cell>
          <table:table-cell office:value-type="string" table:style-name="ce32">
            <text:p>原動力文化事業有限公司</text:p>
          </table:table-cell>
          <table:table-cell office:value-type="string" table:style-name="ce32">
            <text:p>漢寶包 漫畫／ 陳玉峯教授 原著小說</text:p>
          </table:table-cell>
          <table:table-cell table:style-name="ce32"/>
          <table:table-cell office:value-type="string" table:style-name="ce32">
            <text:p>小學高年級、國中、高中職</text:p>
          </table:table-cell>
          <table:table-cell office:value-type="string" table:style-name="ce32">
            <text:p>314頁</text:p>
          </table:table-cell>
          <table:table-cell office:value-type="float" office:value="9786267373330" table:style-name="ce30">
            <text:p>9786267373330<text:s/></text:p>
          </table:table-cell>
          <table:table-cell office:value-type="string" table:style-name="ce31">
            <text:p>金漫漫畫家漢寶包，漫畫茁劇場系列壓軸力作！神明牽引、師姐起乩、無盡屍骸，二十多年前的重刑犯，據說在濱海洞穴裡，藏了一座黃金山……</text:p>
          </table:table-cell>
          <table:table-cell office:value-type="string" table:style-name="ce31">
            <text:p>故事既驚悚又幽默，場景考據用心，有益於促進綠島觀光。敘事流暢，刻畫人物從貪念到最後行善轉變。</text:p>
          </table:table-cell>
          <table:table-cell table:number-columns-repeated="16371"/>
        </table:table-row>
        <table:table-row table:style-name="ro21">
          <table:table-cell office:value-type="float" office:value="66" table:style-name="ce33">
            <text:p>66</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Mararum：山間料理人</text:p>
          </table:table-cell>
          <table:table-cell office:value-type="string" table:style-name="ce32">
            <text:p>蓋亞文化有限公司</text:p>
          </table:table-cell>
          <table:table-cell office:value-type="string" table:style-name="ce32">
            <text:p>南南日 漫畫／ 好旅文創 原著</text:p>
          </table:table-cell>
          <table:table-cell table:style-name="ce32"/>
          <table:table-cell office:value-type="string" table:style-name="ce32">
            <text:p>小學低年級、小學中年級、小學高年級、國中、高中職</text:p>
          </table:table-cell>
          <table:table-cell office:value-type="string" table:style-name="ce32">
            <text:p>252頁</text:p>
          </table:table-cell>
          <table:table-cell office:value-type="float" office:value="9786263841444" table:style-name="ce30">
            <text:p>9786263841444<text:s/></text:p>
          </table:table-cell>
          <table:table-cell office:value-type="string" table:style-name="ce31">
            <text:p>祖靈眷顧的山間野味Ｘ盛載鄉愁的日式料理。描繪阿美族部落與土地共生的飲食生活、以及戰時時代裡的暖意日常——</text:p>
          </table:table-cell>
          <table:table-cell office:value-type="string" table:style-name="ce31">
            <text:p>故事背景設定有趣的原住民料理漫畫。有益於學生理解原住民，並藉由歷史省思不同族群之間的相處之道。不管在哪種時空背景下，生活的日常美好都市值得記憶的，這本是日本戰敗前後在臺灣的飲食記述。</text:p>
          </table:table-cell>
          <table:table-cell table:number-columns-repeated="16371"/>
        </table:table-row>
        <table:table-row table:style-name="ro21">
          <table:table-cell office:value-type="float" office:value="67" table:style-name="ce33">
            <text:p>67</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芭蕉的芽vol.2</text:p>
          </table:table-cell>
          <table:table-cell office:value-type="string" table:style-name="ce32">
            <text:p>蓋亞文化有限公司</text:p>
          </table:table-cell>
          <table:table-cell office:value-type="string" table:style-name="ce32">
            <text:p>左萱</text:p>
          </table:table-cell>
          <table:table-cell table:style-name="ce32"/>
          <table:table-cell office:value-type="string" table:style-name="ce32">
            <text:p>小學中年級、小學高年級、國中、高中職</text:p>
          </table:table-cell>
          <table:table-cell office:value-type="string" table:style-name="ce32">
            <text:p>188頁</text:p>
          </table:table-cell>
          <table:table-cell office:value-type="float" office:value="9786263840829" table:style-name="ce30">
            <text:p>9786263840829<text:s/></text:p>
          </table:table-cell>
          <table:table-cell office:value-type="string" table:style-name="ce31">
            <text:p>2025榮獲第18屆日本國際漫畫大獎優秀獎！生性拘謹的本島學生葉星橋，遇上性格跳脫的南城雲太郎，他們懷著理想，尋找夥伴，夢想打造一本自由的雜誌——《鐘之音》。</text:p>
          </table:table-cell>
          <table:table-cell office:value-type="string" table:style-name="ce31">
            <text:p>畫風細緻，敘事流暢，將1930年代的臺北高校生活變有趣的故事。劇情充滿幽默感，有益於學生培養本土文學素養。熱血少年在每個時代都有，一群朝美好目標前進的赤子之心，讓這本書充滿蓬勃朝氣。</text:p>
          </table:table-cell>
          <table:table-cell table:number-columns-repeated="16371"/>
        </table:table-row>
        <table:table-row table:style-name="ro21">
          <table:table-cell office:value-type="float" office:value="68" table:style-name="ce33">
            <text:p>68</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尋找陳篡地：1947遠方歸來的人</text:p>
          </table:table-cell>
          <table:table-cell office:value-type="string" table:style-name="ce32">
            <text:p>前衛出版社</text:p>
          </table:table-cell>
          <table:table-cell office:value-type="string" table:style-name="ce32">
            <text:p>張辰漁、阿鄉、阿虎&amp;鹿青、莊岳燊</text:p>
          </table:table-cell>
          <table:table-cell table:style-name="ce32"/>
          <table:table-cell office:value-type="string" table:style-name="ce32">
            <text:p>小學高年級、國中、高中職</text:p>
          </table:table-cell>
          <table:table-cell office:value-type="string" table:style-name="ce32">
            <text:p>128頁</text:p>
          </table:table-cell>
          <table:table-cell office:value-type="float" office:value="9786267325223" table:style-name="ce30">
            <text:p>9786267325223<text:s/></text:p>
          </table:table-cell>
          <table:table-cell office:value-type="string" table:style-name="ce31">
            <text:p>陳篡地出身於日治時期的彰化二水，畢業於日本大阪高等醫學專門學校。第二次世界大戰末期，他受徵召前往南洋戰區，搭乘的船隻神靖丸卻受到轟炸沈沒。幸運獲救的陳篡地被送往越南西貢，體會了殘酷戰爭下因爲生命脆弱而帶來的切身痛楚。</text:p>
          </table:table-cell>
          <table:table-cell office:value-type="string" table:style-name="ce31">
            <text:p>本土創作，畫風獨特細緻，分鏡敘事流暢，提到教科書較少提及的歷史細節，有助於讀者了解日治時期前後歷史，並思考政治相關的抉擇。</text:p>
          </table:table-cell>
          <table:table-cell table:number-columns-repeated="16371"/>
        </table:table-row>
        <table:table-row table:style-name="ro21">
          <table:table-cell office:value-type="float" office:value="69" table:style-name="ce33">
            <text:p>69</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植有木瓜樹的小鎮（漫畫版）</text:p>
          </table:table-cell>
          <table:table-cell office:value-type="string" table:style-name="ce32">
            <text:p>前衛出版社</text:p>
          </table:table-cell>
          <table:table-cell office:value-type="string" table:style-name="ce32">
            <text:p>阮光民</text:p>
          </table:table-cell>
          <table:table-cell table:style-name="ce32"/>
          <table:table-cell office:value-type="string" table:style-name="ce32">
            <text:p>小學高年級、國中、高中職</text:p>
          </table:table-cell>
          <table:table-cell office:value-type="string" table:style-name="ce32">
            <text:p>160頁</text:p>
          </table:table-cell>
          <table:table-cell office:value-type="float" office:value="9786267463314" table:style-name="ce30">
            <text:p>9786267463314<text:s/></text:p>
          </table:table-cell>
          <table:table-cell office:value-type="string" table:style-name="ce31">
            <text:p>擅長刻劃常民生活、經營情感細節，筆觸極富人文關懷與本土風情的漫畫家阮光民，以細膩的圖像敘事、情節與時代感，改編日本時代作家龍瑛宗的經典代表作〈植有木瓜樹的小鎮〉。</text:p>
          </table:table-cell>
          <table:table-cell office:value-type="string" table:style-name="ce31">
            <text:p>臺灣文學改編的本土創作。文學去掉藻飾的文詞，只剩下日記裡的囈語牢騷，在時代的沼澤裡求生存上進，淺碟的目標只剩住進當時的豪宅，有木瓜樹的日式住宅，奈何現實襲來，一切如春夢泡影，幻滅了。有益於學習歷史，今昔對比或許能令學生更加珍惜當今臺灣的美好。</text:p>
          </table:table-cell>
          <table:table-cell table:number-columns-repeated="16371"/>
        </table:table-row>
        <table:table-row table:style-name="ro21">
          <table:table-cell office:value-type="float" office:value="70" table:style-name="ce33">
            <text:p>70</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前進吧！游泳隊</text:p>
          </table:table-cell>
          <table:table-cell office:value-type="string" table:style-name="ce32">
            <text:p>親子天下股份有限公司</text:p>
          </table:table-cell>
          <table:table-cell office:value-type="string" table:style-name="ce32">
            <text:p>Johnnie Christmas</text:p>
          </table:table-cell>
          <table:table-cell table:style-name="ce32"/>
          <table:table-cell office:value-type="string" table:style-name="ce32">
            <text:p>小學中年級、小學高年級、國中</text:p>
          </table:table-cell>
          <table:table-cell office:value-type="string" table:style-name="ce32">
            <text:p>256頁</text:p>
          </table:table-cell>
          <table:table-cell office:value-type="float" office:value="9786263059733" table:style-name="ce30">
            <text:p>9786263059733<text:s/></text:p>
          </table:table-cell>
          <table:table-cell office:value-type="string" table:style-name="ce31">
            <text:p>剛搬到佛羅里達的布莉，迫不及待的展開全新的生活，然而，到新學校的第一天，就因為選修額滿，被迫放棄自己擅長的數學，只能挑選一竅不通的游泳入門！幸運的是，在新鄰居艾塔女士的幫助與訓練之下，布莉漸漸克服對游泳的恐懼，從中找到樂趣，卻也意外發現自己和身邊的人不擅長游泳的的原因。</text:p>
          </table:table-cell>
          <table:table-cell office:value-type="string" table:style-name="ce31">
            <text:p>面對陌生的游泳課題，從陌生到熟悉，是一次次的面對、學習與鍛鍊，團隊合作才能拿到團體比賽的冠軍。故事充滿正能量，有益於學生了解游泳相關知識。</text:p>
          </table:table-cell>
          <table:table-cell table:number-columns-repeated="16371"/>
        </table:table-row>
        <table:table-row table:style-name="ro22">
          <table:table-cell table:number-columns-repeated="4" table:style-name="ce2"/>
          <table:table-cell table:number-columns-repeated="5" table:style-name="ce3"/>
          <table:table-cell table:style-name="ce5"/>
          <table:table-cell table:number-columns-repeated="2" table:style-name="ce4"/>
          <table:table-cell table:number-columns-repeated="16372" table:style-name="ce1"/>
        </table:table-row>
        <table:table-row table:number-rows-repeated="1048503" table:style-name="ro23">
          <table:table-cell table:number-columns-repeated="16384"/>
        </table:table-row>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微軟正黑體" svg:font-family="微軟正黑體"/>
    <style:font-face style:name="Microsoft YaHei" svg:font-family="&quot;Microsoft YaHei&quot;"/>
    <style:font-face style:name="Microsoft JhengHei" svg:font-family="&quot;Microsoft JhengHei&quot;"/>
    <style:font-face style:name="Arial" svg:font-family="Arial"/>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5-09-05T06:56:17Z</dc:date>
    <meta:print-date>2022-07-21T08:28:14Z</meta:print-date>
  </office:meta>
</office:document-meta>
</file>