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236.25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177.75pt" style:use-optimal-row-height="false" fo:break-before="auto"/>
    </style:style>
    <style:style style:name="ro29" style:family="table-row">
      <style:table-row-properties style:row-height="167.25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207.75pt" style:use-optimal-row-height="false" fo:break-before="auto"/>
    </style:style>
    <style:style style:name="ro32" style:family="table-row">
      <style:table-row-properties style:row-height="218.25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179.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84.5pt" style:use-optimal-row-height="false" fo:break-before="auto"/>
    </style:style>
    <style:style style:name="ro38" style:family="table-row">
      <style:table-row-properties style:row-height="336pt" style:use-optimal-row-height="false" fo:break-before="auto"/>
    </style:style>
    <style:style style:name="ro39" style:family="table-row">
      <style:table-row-properties style:row-height="240.75pt" style:use-optimal-row-height="false" fo:break-before="auto"/>
    </style:style>
    <style:style style:name="ro40" style:family="table-row">
      <style:table-row-properties style:row-height="194.25pt" style:use-optimal-row-height="false" fo:break-before="auto"/>
    </style:style>
    <style:style style:name="ro41" style:family="table-row">
      <style:table-row-properties style:row-height="177pt" style:use-optimal-row-height="false" fo:break-before="auto"/>
    </style:style>
    <style:style style:name="ro42" style:family="table-row">
      <style:table-row-properties style:row-height="180.75pt" style:use-optimal-row-height="false" fo:break-before="auto"/>
    </style:style>
    <style:style style:name="ro43" style:family="table-row">
      <style:table-row-properties style:row-height="175.5pt" style:use-optimal-row-height="false" fo:break-before="auto"/>
    </style:style>
    <style:style style:name="ro44" style:family="table-row">
      <style:table-row-properties style:row-height="199.5pt" style:use-optimal-row-height="false" fo:break-before="auto"/>
    </style:style>
    <style:style style:name="ro45" style:family="table-row">
      <style:table-row-properties style:row-height="190.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182.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74.75pt" style:use-optimal-row-height="false" fo:break-before="auto"/>
    </style:style>
    <style:style style:name="ro50" style:family="table-row">
      <style:table-row-properties style:row-height="183pt" style:use-optimal-row-height="false" fo:break-before="auto"/>
    </style:style>
    <style:style style:name="ro51" style:family="table-row">
      <style:table-row-properties style:row-height="195.75pt" style:use-optimal-row-height="false" fo:break-before="auto"/>
    </style:style>
    <style:style style:name="ro52" style:family="table-row">
      <style:table-row-properties style:row-height="164.25pt" style:use-optimal-row-height="false" fo:break-before="auto"/>
    </style:style>
    <style:style style:name="ro53" style:family="table-row">
      <style:table-row-properties style:row-height="23.4pt" style:use-optimal-row-height="true" fo:break-before="auto"/>
    </style:style>
    <style:style style:name="ro54" style:family="table-row">
      <style:table-row-properties style:row-height="15.6pt" style:use-optimal-row-height="true" fo:break-before="auto"/>
    </style:style>
    <style:style style:name="ro55" style:family="table-row">
      <style:table-row-properties style:row-height="232.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216.75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188.25pt" style:use-optimal-row-height="false" fo:break-before="auto"/>
    </style:style>
    <style:style style:name="ro60" style:family="table-row">
      <style:table-row-properties style:row-height="185.25pt" style:use-optimal-row-height="false" fo:break-before="auto"/>
    </style:style>
    <style:style style:name="ro61" style:family="table-row">
      <style:table-row-properties style:row-height="21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小學中年級"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分齡獲選書單-小學中年級</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1" table:style-name="ce27">
            <text:p>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善良小狼</text:p>
          </table:table-cell>
          <table:table-cell office:value-type="string" table:style-name="ce30">
            <text:p>財團法人基督教台灣信義會附設道聲出版社</text:p>
          </table:table-cell>
          <table:table-cell office:value-type="string" table:style-name="ce30">
            <text:p>Susan Stevens Crummel</text:p>
          </table:table-cell>
          <table:table-cell office:value-type="string" table:style-name="ce30">
            <text:p>李貞慧</text:p>
          </table:table-cell>
          <table:table-cell office:value-type="string" table:style-name="ce30">
            <text:p>小學低年級、小學中年級、小學高年級</text:p>
          </table:table-cell>
          <table:table-cell office:value-type="float" office:value="9789864004584" table:style-name="ce33">
            <text:p>9789864004584<text:s/></text:p>
          </table:table-cell>
          <table:table-cell office:value-type="string" table:style-name="ce31">
            <text:p>如果善良讓你無法融入環境，你會選擇堅持或妥協？善良小狼和他的大壞狼家庭格格不入——他會打掃自己的房間，喜歡洗澡，還會和小豬一起玩，讓狼爸爸和狼媽媽傷透了腦筋。無奈之下，爸媽決定……</text:p>
          </table:table-cell>
          <table:table-cell office:value-type="string" table:style-name="ce31">
            <text:p>以幽默的方式翻轉「規矩」的意義。角色扮相與背景繪圖很有劇場感，大小狼們的演出也精彩賣力。</text:p>
          </table:table-cell>
          <table:table-cell table:number-columns-repeated="16372"/>
        </table:table-row>
        <table:table-row table:style-name="ro21">
          <table:table-cell office:value-type="float" office:value="12" table:style-name="ce27">
            <text:p>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莉絲的那朵雲</text:p>
          </table:table-cell>
          <table:table-cell office:value-type="string" table:style-name="ce30">
            <text:p>財團法人基督教台灣信義會附設道聲出版社</text:p>
          </table:table-cell>
          <table:table-cell office:value-type="string" table:style-name="ce30">
            <text:p>Terry Fan、Eric Fan</text:p>
          </table:table-cell>
          <table:table-cell office:value-type="string" table:style-name="ce30">
            <text:p>劉清彥</text:p>
          </table:table-cell>
          <table:table-cell office:value-type="string" table:style-name="ce30">
            <text:p>小學低年級、小學中年級、小學高年級</text:p>
          </table:table-cell>
          <table:table-cell office:value-type="float" office:value="9789864004461" table:style-name="ce33">
            <text:p>9789864004461<text:s/></text:p>
          </table:table-cell>
          <table:table-cell office:value-type="string" table:style-name="ce31">
            <text:p>米羅的個頭不大，模樣也不花俏，可是對於小女孩莉絲來說，卻是她唯一想帶回家的那朵雲。莉絲是個盡責的主人，她認真閱讀養雲朵的說明書，努力幫米羅澆水，還帶他去散步。但是當米羅越長越大、越長越大……大到房間再也容納不下了，莉絲該怎麼辦呢？</text:p>
          </table:table-cell>
          <table:table-cell office:value-type="string" table:style-name="ce31">
            <text:p>為「雲」命名，有「名」就有生命。以黃點亮重點，以綠顯出活力。全書設計用心，從封面、書衣、蝴蝶頁、內文處處皆見巧思。</text:p>
          </table:table-cell>
          <table:table-cell table:number-columns-repeated="16372"/>
        </table:table-row>
        <table:table-row table:style-name="ro21">
          <table:table-cell office:value-type="float" office:value="13" table:style-name="ce27">
            <text:p>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情緒都在忙什麼？</text:p>
          </table:table-cell>
          <table:table-cell office:value-type="string" table:style-name="ce30">
            <text:p>剛好閱讀</text:p>
          </table:table-cell>
          <table:table-cell office:value-type="string" table:style-name="ce30">
            <text:p>Tina Oziewicz</text:p>
          </table:table-cell>
          <table:table-cell office:value-type="string" table:style-name="ce30">
            <text:p>蜜拉、士愷</text:p>
          </table:table-cell>
          <table:table-cell office:value-type="string" table:style-name="ce30">
            <text:p>小學低年級、小學中年級、小學高年級</text:p>
          </table:table-cell>
          <table:table-cell office:value-type="float" office:value="9786269606436" table:style-name="ce33">
            <text:p>9786269606436<text:s/></text:p>
          </table:table-cell>
          <table:table-cell office:value-type="string" table:style-name="ce31">
            <text:p>透過緹娜・奧偕維茲精巧的文字與艾莉珊卓亞・薩詠慈細膩的插圖，這本溫暖的作品刻畫出了不同情緒鮮活的面貌，讓我們不只感受到情緒，更能看見情緒帶給我們的影響。</text:p>
          </table:table-cell>
          <table:table-cell office:value-type="string" table:style-name="ce31">
            <text:p>以細膩的插圖將情緒具象化，描述情緒的方式也十分具有詩意。</text:p>
          </table:table-cell>
          <table:table-cell table:number-columns-repeated="16372"/>
        </table:table-row>
        <table:table-row table:style-name="ro21">
          <table:table-cell office:value-type="float" office:value="15" table:style-name="ce27">
            <text:p>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漂亮的都有嫌疑</text:p>
          </table:table-cell>
          <table:table-cell office:value-type="string" table:style-name="ce30">
            <text:p>新北市政府文化局</text:p>
          </table:table-cell>
          <table:table-cell office:value-type="string" table:style-name="ce30">
            <text:p>楊子葦</text:p>
          </table:table-cell>
          <table:table-cell table:style-name="ce30"/>
          <table:table-cell office:value-type="string" table:style-name="ce30">
            <text:p>小學低年級、小學中年級、小學高年級</text:p>
          </table:table-cell>
          <table:table-cell office:value-type="float" office:value="9786267323328" table:style-name="ce33">
            <text:p>9786267323328<text:s/></text:p>
          </table:table-cell>
          <table:table-cell office:value-type="string" table:style-name="ce31">
            <text:p>本書故事以袋鼠警長正在處理一件讓他感到頭疼的案子揭開序曲，接著立刻以倒敘的方式切入主線，呈現意外事件的懸疑以及偵辦過程的抽絲剝繭，故事情節環環相扣……</text:p>
          </table:table-cell>
          <table:table-cell office:value-type="string" table:style-name="ce31">
            <text:p>以幽默的方式探討外表刻板印象的盲點，圖像風格與故事內容也十分搭配。</text:p>
          </table:table-cell>
          <table:table-cell table:number-columns-repeated="16372"/>
        </table:table-row>
        <table:table-row table:style-name="ro21">
          <table:table-cell office:value-type="float" office:value="16" table:style-name="ce27">
            <text:p>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消防員媽媽，護理師爸爸</text:p>
          </table:table-cell>
          <table:table-cell office:value-type="string" table:style-name="ce30">
            <text:p>台灣東方出版社股份有限公司</text:p>
          </table:table-cell>
          <table:table-cell office:value-type="string" table:style-name="ce30">
            <text:p>韓知音(<text:span text:style-name="T12">한지음</text:span><text:span text:style-name="T11">)</text:span></text:p>
          </table:table-cell>
          <table:table-cell office:value-type="string" table:style-name="ce30">
            <text:p>葉雨純</text:p>
          </table:table-cell>
          <table:table-cell office:value-type="string" table:style-name="ce30">
            <text:p>小學低年級、小學中年級、小學高年級</text:p>
          </table:table-cell>
          <table:table-cell office:value-type="float" office:value="9789863385615" table:style-name="ce33">
            <text:p>9789863385615<text:s/></text:p>
          </table:table-cell>
          <table:table-cell office:value-type="string" table:style-name="ce31">
            <text:p>我的媽媽是最勇敢的消防員，凡事做到最好的媽媽，卻常因為身為女性而受到質疑。我的爸爸是最親切的兒科護理師。凡事做到最好的爸爸，卻常因為身為男性而受到差別待遇。</text:p>
          </table:table-cell>
          <table:table-cell office:value-type="string" table:style-name="ce31">
            <text:p>構圖活潑，配色清爽，以充滿活力的方式抵抗性別印象。</text:p>
          </table:table-cell>
          <table:table-cell table:number-columns-repeated="16372"/>
        </table:table-row>
        <table:table-row table:style-name="ro21">
          <table:table-cell office:value-type="float" office:value="17" table:style-name="ce27">
            <text:p>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藍色小椅子</text:p>
          </table:table-cell>
          <table:table-cell office:value-type="string" table:style-name="ce30">
            <text:p>台灣東方出版社股份有限公司</text:p>
          </table:table-cell>
          <table:table-cell office:value-type="string" table:style-name="ce30">
            <text:p>凱瑞．菲根(Cary Fagan)</text:p>
          </table:table-cell>
          <table:table-cell office:value-type="string" table:style-name="ce30">
            <text:p>海狗房東</text:p>
          </table:table-cell>
          <table:table-cell office:value-type="string" table:style-name="ce30">
            <text:p>小學低年級、小學中年級、小學高年級</text:p>
          </table:table-cell>
          <table:table-cell office:value-type="float" office:value="9789863386032" table:style-name="ce33">
            <text:p>9789863386032<text:s/></text:p>
          </table:table-cell>
          <table:table-cell office:value-type="string" table:style-name="ce31">
            <text:p>阿布最喜歡的椅子是藍色小椅子。他坐在上面吃飯、坐在水仙花旁讀書、用它搭帳篷……直到有一天他長大了，他媽媽把藍色小椅子放在草坪上、貼上一張寫著「歡迎把我帶走」的紙……</text:p>
          </table:table-cell>
          <table:table-cell office:value-type="string" table:style-name="ce31">
            <text:p>復古色調添加了懷舊感，娓娓道出藍色小椅子乘載不同生活記憶的旅程。樸實溫暖。</text:p>
          </table:table-cell>
          <table:table-cell table:number-columns-repeated="16372"/>
        </table:table-row>
        <table:table-row table:style-name="ro21">
          <table:table-cell office:value-type="float" office:value="18" table:style-name="ce27">
            <text:p>1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來到漁玩-漁產的旅程</text:p>
          </table:table-cell>
          <table:table-cell office:value-type="string" table:style-name="ce30">
            <text:p>國立臺灣海洋大學、農業部漁業署</text:p>
          </table:table-cell>
          <table:table-cell office:value-type="string" table:style-name="ce30">
            <text:p>蕭堯仁</text:p>
          </table:table-cell>
          <table:table-cell table:style-name="ce30"/>
          <table:table-cell office:value-type="string" table:style-name="ce30">
            <text:p>小學中年級、小學高年級</text:p>
          </table:table-cell>
          <table:table-cell office:value-type="float" office:value="9786269707843" table:style-name="ce33">
            <text:p>9786269707843<text:s/></text:p>
          </table:table-cell>
          <table:table-cell office:value-type="string" table:style-name="ce31">
            <text:p>本書希望帶領孩童探尋漁業生產及運銷過程所能見到的事物，透過主角阿弟及承銷人叔叔在漁產運銷過程中，和漁村不同角色人物與景象互動，讓讀者能更加瞭解漁產品從產地到餐桌的流程，同時啟發孩童對漁村的認識與紮根食魚教育。</text:p>
          </table:table-cell>
          <table:table-cell office:value-type="string" table:style-name="ce31">
            <text:p>以輕鬆的對話呈現漁業產銷過程，質優且接生活地氣。</text:p>
          </table:table-cell>
          <table:table-cell table:number-columns-repeated="16372"/>
        </table:table-row>
        <table:table-row table:style-name="ro21">
          <table:table-cell office:value-type="float" office:value="19" table:style-name="ce27">
            <text:p>1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你的身體是你的</text:p>
          </table:table-cell>
          <table:table-cell office:value-type="string" table:style-name="ce30">
            <text:p>維京國際股份有限公司</text:p>
          </table:table-cell>
          <table:table-cell office:value-type="string" table:style-name="ce30">
            <text:p>露西亞．瑟蘭諾(Lucía Serrano)</text:p>
          </table:table-cell>
          <table:table-cell office:value-type="string" table:style-name="ce30">
            <text:p>葉嘉青</text:p>
          </table:table-cell>
          <table:table-cell office:value-type="string" table:style-name="ce30">
            <text:p>學齡前、小學低年級、小學中年級</text:p>
          </table:table-cell>
          <table:table-cell office:value-type="float" office:value="9789864404957" table:style-name="ce33">
            <text:p>9789864404957<text:s/></text:p>
          </table:table-cell>
          <table:table-cell office:value-type="string" table:style-name="ce31">
            <text:p>每個人都有一個身體，你的身體有許多部位，所有部位組合在一起，就會變成一個了不起的個體：你！你想要一個擁抱嗎？想要一個親吻嗎？不喜歡，就大聲說「不」！每個人都必須尊重你的決定。也沒有人可以隨便觸摸你。</text:p>
          </table:table-cell>
          <table:table-cell office:value-type="string" table:style-name="ce31">
            <text:p>說「不」，看似簡單，實則不易。理解、認識、學習。</text:p>
          </table:table-cell>
          <table:table-cell table:number-columns-repeated="16372"/>
        </table:table-row>
        <table:table-row table:style-name="ro21">
          <table:table-cell office:value-type="float" office:value="20" table:style-name="ce27">
            <text:p>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家人超級棒</text:p>
          </table:table-cell>
          <table:table-cell office:value-type="string" table:style-name="ce30">
            <text:p>維京國際股份有限公司</text:p>
          </table:table-cell>
          <table:table-cell office:value-type="string" table:style-name="ce30">
            <text:p>金應</text:p>
          </table:table-cell>
          <table:table-cell office:value-type="string" table:style-name="ce30">
            <text:p>葉雨純</text:p>
          </table:table-cell>
          <table:table-cell office:value-type="string" table:style-name="ce30">
            <text:p>小學低年級、小學中年級</text:p>
          </table:table-cell>
          <table:table-cell office:value-type="float" office:value="9789864404759" table:style-name="ce33">
            <text:p>9789864404759<text:s/></text:p>
          </table:table-cell>
          <table:table-cell office:value-type="string" table:style-name="ce31">
            <text:p>獻給所有努力活出自我，並且實現自我價值的每一個人。這個溫馨且有趣的家庭，奶奶是一位警察，騎著警車帥氣的抓小偷，爺爺喜歡烹飪，用愛烹煮美味佳餚。還有……孩子說，別人都說我家很奇怪、異於平常……</text:p>
          </table:table-cell>
          <table:table-cell office:value-type="string" table:style-name="ce31">
            <text:p>看見一個充滿愛與尊重個人的家庭，打破了傳統性別和職業的刻板印象，展現出截然不同的樣貌。</text:p>
          </table:table-cell>
          <table:table-cell table:number-columns-repeated="16372"/>
        </table:table-row>
        <table:table-row table:style-name="ro21">
          <table:table-cell office:value-type="float" office:value="21" table:style-name="ce27">
            <text:p>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祕密的地下鐵</text:p>
          </table:table-cell>
          <table:table-cell office:value-type="string" table:style-name="ce30">
            <text:p>維京國際股份有限公司</text:p>
          </table:table-cell>
          <table:table-cell office:value-type="string" table:style-name="ce30">
            <text:p>莎娜・科瑞(Shana Corey)</text:p>
          </table:table-cell>
          <table:table-cell office:value-type="string" table:style-name="ce30">
            <text:p>劉淑雯</text:p>
          </table:table-cell>
          <table:table-cell office:value-type="string" table:style-name="ce30">
            <text:p>學齡前、小學低年級、小學中年級</text:p>
          </table:table-cell>
          <table:table-cell office:value-type="float" office:value="9789864405121" table:style-name="ce33">
            <text:p>9789864405121<text:s/></text:p>
          </table:table-cell>
          <table:table-cell office:value-type="string" table:style-name="ce31">
            <text:p>歡迎來到1870年代的紐約！有個男人注視著街道上的交通狀況，他就是——阿爾弗雷德․伊利․比奇先生。這位樂觀積極的思想家、勇於創新的行動者，他將從觀察、想像到執行，勇敢跳出安全思維、排除重重困難，追逐夢想。在紐約地底下的打造第一條「氣動地下鐵」。</text:p>
          </table:table-cell>
          <table:table-cell office:value-type="string" table:style-name="ce31">
            <text:p>猶似一齣精巧設計的偶戲、舞台劇、電影。考究的史料爬梳，為人物與歷史細節建立了視覺化語言。分鏡、腳本、道具、佈景、偶，樣樣都切合時空，較真寫實。</text:p>
          </table:table-cell>
          <table:table-cell table:number-columns-repeated="16372"/>
        </table:table-row>
        <table:table-row table:style-name="ro21">
          <table:table-cell office:value-type="float" office:value="22" table:style-name="ce27">
            <text:p>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蓮與柳樹少年</text:p>
          </table:table-cell>
          <table:table-cell office:value-type="string" table:style-name="ce30">
            <text:p>維京國際股份有限公司</text:p>
          </table:table-cell>
          <table:table-cell office:value-type="string" table:style-name="ce30">
            <text:p>白希那</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9864404575" table:style-name="ce33">
            <text:p>9789864404575<text:s/></text:p>
          </table:table-cell>
          <table:table-cell office:value-type="string" table:style-name="ce31">
            <text:p>漫天大雪的冬季裡，小蓮和一位老婦人住在一起，老婦人總是使喚著小蓮，給她很多的工作。小蓮過著沒有溫暖的日子，就像無止盡的雪夜。好不容易，小蓮遇見了柳樹少年，像是小蓮生命裡的陽光，帶來了溫暖和希望。而貪婪的老婦人……</text:p>
          </table:table-cell>
          <table:table-cell office:value-type="string" table:style-name="ce31">
            <text:p>以柔軟透明的彩紙打造書中世界，時而繽紛夢幻，時而冰冷暴力，對材質的掌握令人歎為觀止。</text:p>
          </table:table-cell>
          <table:table-cell table:number-columns-repeated="16372"/>
        </table:table-row>
        <table:table-row table:style-name="ro21">
          <table:table-cell office:value-type="float" office:value="23" table:style-name="ce27">
            <text:p>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這是一本狗狗書！</text:p>
          </table:table-cell>
          <table:table-cell office:value-type="string" table:style-name="ce30">
            <text:p>維京國際股份有限公司</text:p>
          </table:table-cell>
          <table:table-cell office:value-type="string" table:style-name="ce30">
            <text:p>茱迪絲‧亨德森(Judith Henderson)</text:p>
          </table:table-cell>
          <table:table-cell office:value-type="string" table:style-name="ce30">
            <text:p>葉嘉青</text:p>
          </table:table-cell>
          <table:table-cell office:value-type="string" table:style-name="ce30">
            <text:p>小學低年級、小學中年級</text:p>
          </table:table-cell>
          <table:table-cell office:value-type="float" office:value="9789864405039" table:style-name="ce33">
            <text:p>9789864405039<text:s/></text:p>
          </table:table-cell>
          <table:table-cell office:value-type="string" table:style-name="ce31">
            <text:p>不一樣，也可以是好朋友！為什麼有一隻小兔子在封面上？他是誰？他和這本狗狗書有什麼關係？他到底是一隻小兔子還是一隻狗呢？一隻長得像小兔子的狗（或是長得像狗的小兔子）想要進入狗狗世界裡，他該如何說服大家呢？</text:p>
          </table:table-cell>
          <table:table-cell office:value-type="string" table:style-name="ce31">
            <text:p>以不同粗細的軟硬筆白描、平塗、側刷出主角與其他狗兒們生動的表情與肢體語言。無聲有意的對話與借題發揮，實在精彩。</text:p>
          </table:table-cell>
          <table:table-cell table:number-columns-repeated="16372"/>
        </table:table-row>
        <table:table-row table:style-name="ro21">
          <table:table-cell office:value-type="float" office:value="25" table:style-name="ce27">
            <text:p>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燈塔的故事：奇妙的海邊生活</text:p>
          </table:table-cell>
          <table:table-cell office:value-type="string" table:style-name="ce30">
            <text:p>維京國際股份有限公司</text:p>
          </table:table-cell>
          <table:table-cell office:value-type="string" table:style-name="ce30">
            <text:p>霍莉‧詹姆斯(Holly James)</text:p>
          </table:table-cell>
          <table:table-cell office:value-type="string" table:style-name="ce30">
            <text:p>柯倩華</text:p>
          </table:table-cell>
          <table:table-cell office:value-type="string" table:style-name="ce30">
            <text:p>小學中年級、小學高年級、 國中</text:p>
          </table:table-cell>
          <table:table-cell office:value-type="float" office:value="9789864405015" table:style-name="ce33">
            <text:p>9789864405015<text:s/></text:p>
          </table:table-cell>
          <table:table-cell office:value-type="string" table:style-name="ce31">
            <text:p>嘩拉嘩拉的波浪圍繞著海中的礁石島，伊娃的爺爺就住在島上的燈塔裡……請來跟伊娃一起體驗住在燈塔裡的生活。管理燈塔是很重要的工作，要很早起床是為了觀察海灣的情況，很晚睡覺則是為了引導船隻在黑暗裡平安返家。有些夜晚，狂風暴雨來襲……</text:p>
          </table:table-cell>
          <table:table-cell office:value-type="string" table:style-name="ce31">
            <text:p>在感性的故事主軸外，真實的生活史料與相關知性資訊的增添，讓角色與故事更為生動立體。</text:p>
          </table:table-cell>
          <table:table-cell table:number-columns-repeated="16372"/>
        </table:table-row>
        <table:table-row table:style-name="ro21">
          <table:table-cell office:value-type="float" office:value="26" table:style-name="ce27">
            <text:p>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貓頭鷹騎士</text:p>
          </table:table-cell>
          <table:table-cell office:value-type="string" table:style-name="ce30">
            <text:p>維京國際股份有限公司</text:p>
          </table:table-cell>
          <table:table-cell office:value-type="string" table:style-name="ce30">
            <text:p>克利斯多佛・丹尼斯(Christopher Denise)</text:p>
          </table:table-cell>
          <table:table-cell office:value-type="string" table:style-name="ce30">
            <text:p>宋珮</text:p>
          </table:table-cell>
          <table:table-cell office:value-type="string" table:style-name="ce30">
            <text:p>小學低年級、小學中年級</text:p>
          </table:table-cell>
          <table:table-cell office:value-type="float" office:value="9789864404841" table:style-name="ce33">
            <text:p>9789864404841<text:s/></text:p>
          </table:table-cell>
          <table:table-cell office:value-type="string" table:style-name="ce31">
            <text:p>這是一隻改寫英雄定義的貓頭鷹騎士！你看！站在封面的這隻小小貓頭鷹，抬頭挺胸、充滿自信，雄赳赳氣昂昂的站在城堡上。此時，一隻惡龍卻悄悄從牠的身後靠近……接下來會發生什麼事呢？</text:p>
          </table:table-cell>
          <table:table-cell office:value-type="string" table:style-name="ce31">
            <text:p>不因循既有窠臼，破格大與小的傳統思維。巧妙地運用貓頭鷹「夜行者」的生物本性，展現「貓頭鷹騎士」個小志氣大的勇氣特質。</text:p>
          </table:table-cell>
          <table:table-cell table:number-columns-repeated="16372"/>
        </table:table-row>
        <table:table-row table:style-name="ro21">
          <table:table-cell office:value-type="float" office:value="27" table:style-name="ce27">
            <text:p>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小的回音</text:p>
          </table:table-cell>
          <table:table-cell office:value-type="string" table:style-name="ce30">
            <text:p>維京國際股份有限公司</text:p>
          </table:table-cell>
          <table:table-cell office:value-type="string" table:style-name="ce30">
            <text:p>阿爾．羅丁(Al Rodin)</text:p>
          </table:table-cell>
          <table:table-cell office:value-type="string" table:style-name="ce30">
            <text:p>海狗房東</text:p>
          </table:table-cell>
          <table:table-cell office:value-type="string" table:style-name="ce30">
            <text:p>小學低年級、小學中年級</text:p>
          </table:table-cell>
          <table:table-cell office:value-type="float" office:value="9789864404650" table:style-name="ce33">
            <text:p>9789864404650<text:s/></text:p>
          </table:table-cell>
          <table:table-cell office:value-type="string" table:style-name="ce31">
            <text:p>小艾可是一個非常害羞的「回音（Echo）」。她整天躲躲藏藏、小心翼翼、四處尋找聲響……小艾可獨自生活在一個洞穴裡，總是看著其他動物嬉戲玩耍，然而，她自己卻不敢發出任何聲響，直到有一天，一個偶然的遭遇讓她勇敢起來，敢於發出自己的聲音。</text:p>
          </table:table-cell>
          <table:table-cell office:value-type="string" table:style-name="ce31">
            <text:p>用無法發出自我聲音的「回音」代言心中的掙扎，有創意又能充分同理，圖像表現精彩。</text:p>
          </table:table-cell>
          <table:table-cell table:number-columns-repeated="16372"/>
        </table:table-row>
        <table:table-row table:style-name="ro21">
          <table:table-cell office:value-type="float" office:value="28" table:style-name="ce27">
            <text:p>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無所不在：從大海到馬桶</text:p>
          </table:table-cell>
          <table:table-cell office:value-type="string" table:style-name="ce30">
            <text:p>遠見天下文化出版股份有限公司</text:p>
          </table:table-cell>
          <table:table-cell office:value-type="string" table:style-name="ce30">
            <text:p>Sarah Garré、Marijke Huysmans</text:p>
          </table:table-cell>
          <table:table-cell office:value-type="string" table:style-name="ce30">
            <text:p>郭騰傑</text:p>
          </table:table-cell>
          <table:table-cell office:value-type="string" table:style-name="ce30">
            <text:p>小學中年級、小學高年級</text:p>
          </table:table-cell>
          <table:table-cell office:value-type="float" office:value="9786263552197" table:style-name="ce33">
            <text:p>9786263552197<text:s/></text:p>
          </table:table-cell>
          <table:table-cell office:value-type="string" table:style-name="ce31">
            <text:p>水對地球上的人類和大自然有多重要？透過這本內容豐富、極具現代感的百科全書，說明「水」在我們生活中扮演何等重要的角色。希望大家在有趣的標題與活潑的版面設計下，更輕鬆易懂關於水的各類議題：水是什麼？</text:p>
          </table:table-cell>
          <table:table-cell office:value-type="string" table:style-name="ce31">
            <text:p>因為無所不在，所以也被理所當然地輕忽。從水的過去、現在，省思未來與其關係。層層剝解，解讀深入。</text:p>
          </table:table-cell>
          <table:table-cell table:number-columns-repeated="16372"/>
        </table:table-row>
        <table:table-row table:style-name="ro21">
          <table:table-cell office:value-type="float" office:value="29" table:style-name="ce27">
            <text:p>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環遊世界24個傳統市場</text:p>
          </table:table-cell>
          <table:table-cell office:value-type="string" table:style-name="ce30">
            <text:p>遠見天下文化出版股份有限公司</text:p>
          </table:table-cell>
          <table:table-cell office:value-type="string" table:style-name="ce30">
            <text:p>Maria Bakhareva</text:p>
          </table:table-cell>
          <table:table-cell office:value-type="string" table:style-name="ce30">
            <text:p>劉清彥</text:p>
          </table:table-cell>
          <table:table-cell office:value-type="string" table:style-name="ce30">
            <text:p>小學中年級、小學高年級、 國中</text:p>
          </table:table-cell>
          <table:table-cell office:value-type="float" office:value="9786263552289" table:style-name="ce33">
            <text:p>9786263552289<text:s/></text:p>
          </table:table-cell>
          <table:table-cell office:value-type="string" table:style-name="ce31">
            <text:p>你兒時回憶是否也有一個傳統市場呢？邀請你從臺灣出發，讓好食材、好滋味、好人情，勾起與家人逛市場的回憶，創造與孩子的童年記憶，同時一起環遊世界，體驗各國最在地的飲食文化，探索當地人的生活樣貌！</text:p>
          </table:table-cell>
          <table:table-cell office:value-type="string" table:style-name="ce31">
            <text:p>透過市場樣貌與飲食文化認識異國的居民生活。</text:p>
          </table:table-cell>
          <table:table-cell table:number-columns-repeated="16372"/>
        </table:table-row>
        <table:table-row table:style-name="ro21">
          <table:table-cell office:value-type="float" office:value="31" table:style-name="ce27">
            <text:p>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圍籬上的小黑點（新版）</text:p>
          </table:table-cell>
          <table:table-cell office:value-type="string" table:style-name="ce30">
            <text:p>遠見天下文化出版股份有限公司</text:p>
          </table:table-cell>
          <table:table-cell office:value-type="string" table:style-name="ce30">
            <text:p>王凌軒、黃瀚嶢</text:p>
          </table:table-cell>
          <table:table-cell table:style-name="ce30"/>
          <table:table-cell office:value-type="string" table:style-name="ce30">
            <text:p>小學低年級、小學中年級</text:p>
          </table:table-cell>
          <table:table-cell office:value-type="float" office:value="9786263552111" table:style-name="ce33">
            <text:p>9786263552111<text:s/></text:p>
          </table:table-cell>
          <table:table-cell office:value-type="string" table:style-name="ce31">
            <text:p>螞蟻是我們生活周遭很常見的小昆蟲，不論是在家中、公園或是山上，都可以見到不同種類的螞蟻忙碌的搬運著食物。這本描繪黑棘蟻自然生態的科學繪本，從黑棘蟻的食物、敵人、行為……簡單明確的介紹了黑棘蟻的生命循環。</text:p>
          </table:table-cell>
          <table:table-cell office:value-type="string" table:style-name="ce31">
            <text:p>主題聚焦明確，呈現螞蟻生活的構圖方式兼顧解說及藝術性，十分精彩。</text:p>
          </table:table-cell>
          <table:table-cell table:number-columns-repeated="16372"/>
        </table:table-row>
        <table:table-row table:style-name="ro21">
          <table:table-cell office:value-type="float" office:value="32" table:style-name="ce27">
            <text:p>3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颶風來了!</text:p>
          </table:table-cell>
          <table:table-cell office:value-type="string" table:style-name="ce30">
            <text:p>遠見天下文化出版股份有限公司</text:p>
          </table:table-cell>
          <table:table-cell office:value-type="string" table:style-name="ce30">
            <text:p>John Rocco</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2739" table:style-name="ce33">
            <text:p>9786263552739<text:s/></text:p>
          </table:table-cell>
          <table:table-cell office:value-type="string" table:style-name="ce31">
            <text:p>又破又舊的社區碼頭，是小男孩最喜歡的地方。在這裡，他可以游泳、釣魚，看小魚在岩石間游來游去。但是，颶風來了！經過一整夜狂風暴雨無情的肆虐，颶風怪獸摧毀了社區，也摧毀了男孩最愛的碼頭……</text:p>
          </table:table-cell>
          <table:table-cell office:value-type="string" table:style-name="ce31">
            <text:p>寫實的風格與濃烈飽和的色彩，既表現了颶風侵襲時風雲變色的駭人，也鮮活地表現出災後鄰里互助的動人。小男孩獨處的破舊角落，成眾人共享的新天堂樂園。</text:p>
          </table:table-cell>
          <table:table-cell table:number-columns-repeated="16372"/>
        </table:table-row>
        <table:table-row table:style-name="ro21">
          <table:table-cell office:value-type="float" office:value="33" table:style-name="ce27">
            <text:p>3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偷貓老大</text:p>
          </table:table-cell>
          <table:table-cell office:value-type="string" table:style-name="ce30">
            <text:p>遠見天下文化出版股份有限公司</text:p>
          </table:table-cell>
          <table:table-cell office:value-type="string" table:style-name="ce30">
            <text:p>小松申尚</text:p>
          </table:table-cell>
          <table:table-cell office:value-type="string" table:style-name="ce30">
            <text:p>米雅</text:p>
          </table:table-cell>
          <table:table-cell office:value-type="string" table:style-name="ce30">
            <text:p>小學低年級、小學中年級</text:p>
          </table:table-cell>
          <table:table-cell office:value-type="float" office:value="9786263553620" table:style-name="ce33">
            <text:p>9786263553620<text:s/></text:p>
          </table:table-cell>
          <table:table-cell office:value-type="string" table:style-name="ce31">
            <text:p>「天上即將掉下免費的秋刀魚！」這個懸疑命題引發出這個故事一連串令人驚喜的發展。啟發你對人類身邊這群神祕動物的無限想像。每天出現在商店街的街貓貓老大，竟然是一群貓小偷的首領。他們的幫派還有個響亮的名稱——貓柳幫。</text:p>
          </table:table-cell>
          <table:table-cell office:value-type="string" table:style-name="ce31">
            <text:p>「今天會出現晴時多雲『秋刀魚』。」有趣的故事起點，將會有很多免費的，魚販該怎麼辦？這本繪本充滿創意，為讀者帶來無限的想像空間。</text:p>
          </table:table-cell>
          <table:table-cell table:number-columns-repeated="16372"/>
        </table:table-row>
        <table:table-row table:style-name="ro21">
          <table:table-cell office:value-type="float" office:value="34" table:style-name="ce27">
            <text:p>3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行動，讓世界變得更好</text:p>
          </table:table-cell>
          <table:table-cell office:value-type="string" table:style-name="ce30">
            <text:p>遠見天下文化出版股份有限公司</text:p>
          </table:table-cell>
          <table:table-cell office:value-type="string" table:style-name="ce30">
            <text:p>周姚萍</text:p>
          </table:table-cell>
          <table:table-cell table:style-name="ce30"/>
          <table:table-cell office:value-type="string" table:style-name="ce30">
            <text:p>小學低年級、小學中年級、小學高年級</text:p>
          </table:table-cell>
          <table:table-cell office:value-type="float" office:value="9789865259884" table:style-name="ce33">
            <text:p>9789865259884<text:s/></text:p>
          </table:table-cell>
          <table:table-cell office:value-type="string" table:style-name="ce31">
            <text:p>全世界都在努力讓地球更好，你跟上了嗎？全球暖化，身為地球公民的我們該怎麼辦？其實這些小小行為就能讓世界變得更好喔！ ✓廢物利用，保特瓶化身存錢筒 ✓不買非必要的物品 ✓外出自備購物袋……</text:p>
          </table:table-cell>
          <table:table-cell office:value-type="string" table:style-name="ce31">
            <text:p>了解自己，關注社會與世界。作品裡的文化呈現力強，結合圖的詮釋，讓閱讀者更能理解人、物、地貌、環境與可為的行動。</text:p>
          </table:table-cell>
          <table:table-cell table:number-columns-repeated="16372"/>
        </table:table-row>
        <table:table-row table:style-name="ro21">
          <table:table-cell office:value-type="float" office:value="35" table:style-name="ce27">
            <text:p>3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勇敢的小錫兵（新版）</text:p>
          </table:table-cell>
          <table:table-cell office:value-type="string" table:style-name="ce30">
            <text:p>遠見天下文化出版股份有限公司</text:p>
          </table:table-cell>
          <table:table-cell office:value-type="string" table:style-name="ce30">
            <text:p>Julia San Miguel</text:p>
          </table:table-cell>
          <table:table-cell office:value-type="string" table:style-name="ce30">
            <text:p>范月華</text:p>
          </table:table-cell>
          <table:table-cell office:value-type="string" table:style-name="ce30">
            <text:p>小學低年級、小學中年級</text:p>
          </table:table-cell>
          <table:table-cell office:value-type="float" office:value="9786263550858" table:style-name="ce33">
            <text:p>9786263550858<text:s/></text:p>
          </table:table-cell>
          <table:table-cell office:value-type="string" table:style-name="ce31">
            <text:p>和其他士兵相比，獨腳小錫兵並不覺得自己有什麼不一樣，他一心想上戰場當英雄，但是卻因為愛上美麗的芭蕾舞女孩，遭到發條機器人的報復，從窗臺上跌落至人行道，被小男孩放上紙船，在黑漆漆的下水道裡載浮載沉……</text:p>
          </table:table-cell>
          <table:table-cell office:value-type="string" table:style-name="ce31">
            <text:p>一個更貼近現代真實世界改編版的小錫兵。</text:p>
          </table:table-cell>
          <table:table-cell table:number-columns-repeated="16372"/>
        </table:table-row>
        <table:table-row table:style-name="ro21">
          <table:table-cell office:value-type="float" office:value="37" table:style-name="ce27">
            <text:p>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大灰寶逛美術館</text:p>
          </table:table-cell>
          <table:table-cell office:value-type="string" table:style-name="ce30">
            <text:p>遠見天下文化出版股份有限公司</text:p>
          </table:table-cell>
          <table:table-cell office:value-type="string" table:style-name="ce30">
            <text:p>Hervé Pinel</text:p>
          </table:table-cell>
          <table:table-cell office:value-type="string" table:style-name="ce30">
            <text:p>徐意筑</text:p>
          </table:table-cell>
          <table:table-cell office:value-type="string" table:style-name="ce30">
            <text:p>小學低年級、小學中年級</text:p>
          </table:table-cell>
          <table:table-cell office:value-type="float" office:value="9786263553842" table:style-name="ce33">
            <text:p>9786263553842<text:s/></text:p>
          </table:table-cell>
          <table:table-cell office:value-type="string" table:style-name="ce31">
            <text:p>外面下著大雨，關在家裡的伊莉絲覺得好無聊，於是，她的大象朋友大灰寶決定帶她去逛美術館，展開一場非比尋常的名畫大驚奇！ 踏進美術館，伊莉絲跟著大灰寶走過一間又一間展廳，欣賞一幅又一幅藝術大師的名畫，一路上……</text:p>
          </table:table-cell>
          <table:table-cell office:value-type="string" table:style-name="ce31">
            <text:p>以飽和的色彩與自然對話呈現一趟美術館的驚奇之旅。</text:p>
          </table:table-cell>
          <table:table-cell table:number-columns-repeated="16372"/>
        </table:table-row>
        <table:table-row table:style-name="ro21">
          <table:table-cell office:value-type="float" office:value="38" table:style-name="ce27">
            <text:p>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紋山：中橫的故事（新版）</text:p>
          </table:table-cell>
          <table:table-cell office:value-type="string" table:style-name="ce30">
            <text:p>遠見天下文化出版股份有限公司</text:p>
          </table:table-cell>
          <table:table-cell office:value-type="string" table:style-name="ce30">
            <text:p>李如青、嚴淑女</text:p>
          </table:table-cell>
          <table:table-cell table:style-name="ce30"/>
          <table:table-cell office:value-type="string" table:style-name="ce30">
            <text:p>小學低年級、小學中年級</text:p>
          </table:table-cell>
          <table:table-cell office:value-type="float" office:value="9786263551459" table:style-name="ce33">
            <text:p>9786263551459<text:s/></text:p>
          </table:table-cell>
          <table:table-cell office:value-type="string" table:style-name="ce31">
            <text:p>《紋山》以當年開鑿中橫公路的歷史為背景，主角棒槌爺爺帶著孫子回到太魯閣悼念摯友——為了救他而犧牲生命的原住民庫瑪，進而回想起年少時遠離家鄉、來到臺灣開路的種種與心路歷程只是先這樣寫……</text:p>
          </table:table-cell>
          <table:table-cell office:value-type="string" table:style-name="ce31">
            <text:p>花蓮大震重創太魯閣，縱使修復，亦非昔景。寫實、動人的故事與畫面，為我們封存了那再也回不去的山景崖壁。新版換封改圖，在此當下，讓人倍感珍惜。</text:p>
          </table:table-cell>
          <table:table-cell table:number-columns-repeated="16372"/>
        </table:table-row>
        <table:table-row table:style-name="ro21">
          <table:table-cell office:value-type="float" office:value="39" table:style-name="ce27">
            <text:p>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們的小廚房</text:p>
          </table:table-cell>
          <table:table-cell office:value-type="string" table:style-name="ce30">
            <text:p>遠見天下文化出版股份有限公司</text:p>
          </table:table-cell>
          <table:table-cell office:value-type="string" table:style-name="ce30">
            <text:p>Jillian Tamaki</text:p>
          </table:table-cell>
          <table:table-cell office:value-type="string" table:style-name="ce30">
            <text:p>劉清彥</text:p>
          </table:table-cell>
          <table:table-cell office:value-type="string" table:style-name="ce30">
            <text:p>小學低年級、小學中年級</text:p>
          </table:table-cell>
          <table:table-cell office:value-type="float" office:value="9789865259891" table:style-name="ce33">
            <text:p>9789865259891<text:s/></text:p>
          </table:table-cell>
          <table:table-cell office:value-type="string" table:style-name="ce31">
            <text:p>這本由凱迪克銀牌獎得主玉木吉莉安創作的繪本，故事靈感來自她在社區慈善廚房服務的志工經驗。每個星期三，她和幾名志工聚在一起，為街坊鄰居準備一頓美味的晚餐……她巧妙的將繁忙瑣碎的備餐過程，生動活潑的轉化成這一本洋溢著歡樂、熱情與香氣的繪本。</text:p>
          </table:table-cell>
          <table:table-cell office:value-type="string" table:style-name="ce31">
            <text:p>隨著時間的流動與推進節奏，亂中有序地進行著聲音、味道與身體的共舞。愉悅流暢的線條，多變的構圖，將施與受、聚與樂、社會參與、資源共享的美好，生動詮釋。</text:p>
          </table:table-cell>
          <table:table-cell table:number-columns-repeated="16372"/>
        </table:table-row>
        <table:table-row table:style-name="ro21">
          <table:table-cell office:value-type="float" office:value="40" table:style-name="ce27">
            <text:p>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好事發生</text:p>
          </table:table-cell>
          <table:table-cell office:value-type="string" table:style-name="ce30">
            <text:p>遠見天下文化出版股份有限公司</text:p>
          </table:table-cell>
          <table:table-cell office:value-type="string" table:style-name="ce30">
            <text:p>Marcy Campbell</text:p>
          </table:table-cell>
          <table:table-cell office:value-type="string" table:style-name="ce30">
            <text:p>賴嘉綾</text:p>
          </table:table-cell>
          <table:table-cell office:value-type="string" table:style-name="ce30">
            <text:p>小學低年級、小學中年級</text:p>
          </table:table-cell>
          <table:table-cell office:value-type="float" office:value="9786263553781" table:style-name="ce33">
            <text:p>9786263553781<text:s/></text:p>
          </table:table-cell>
          <table:table-cell office:value-type="string" table:style-name="ce31">
            <text:p>那天，學校女廁的牆上出現了惡意塗鴉「壞東西」，校長知道後，把班上所有的女生叫進了校長室，並且禁止使用那間廁所。但是，好奇心戰勝一切，幾個女生嬉鬧著跑進廁所，直到看到了「壞東西」！大家都嚇壞了，心中開始產生憂慮、困惑……</text:p>
          </table:table-cell>
          <table:table-cell office:value-type="string" table:style-name="ce31">
            <text:p>對「校園問題」的處理不採直述言說，而以圖像語言來詮釋與化約成轉換的智慧，很特別的作品。</text:p>
          </table:table-cell>
          <table:table-cell table:number-columns-repeated="16372"/>
        </table:table-row>
        <table:table-row table:style-name="ro21">
          <table:table-cell office:value-type="float" office:value="41" table:style-name="ce27">
            <text:p>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少年讀臺灣：臺灣文化</text:p>
          </table:table-cell>
          <table:table-cell office:value-type="string" table:style-name="ce30">
            <text:p>遠見天下文化出版股份有限公司</text:p>
          </table:table-cell>
          <table:table-cell office:value-type="string" table:style-name="ce30">
            <text:p>賴佳慧、唐炘炘、李立亨、李艾澄</text:p>
          </table:table-cell>
          <table:table-cell table:style-name="ce30"/>
          <table:table-cell office:value-type="string" table:style-name="ce30">
            <text:p>小學中年級、小學高年級</text:p>
          </table:table-cell>
          <table:table-cell office:value-type="float" office:value="9786263551787" table:style-name="ce33">
            <text:p>9786263551787<text:s/></text:p>
          </table:table-cell>
          <table:table-cell office:value-type="string" table:style-name="ce31">
            <text:p>我們現在生活的一切，並不是突然出現， 吃什麼、拜什麼神、聽什麼歌……都有它的歷史脈絡與故事！本書有許多精采的臺灣文化故事，探索臺灣人在歷史長河中，如何形塑獨特的文化傳統，脈絡清楚、文字輕鬆， 不背名詞，不記年代，全面認識臺灣文化的形成！</text:p>
          </table:table-cell>
          <table:table-cell office:value-type="string" table:style-name="ce31">
            <text:p>從多元的視角與斷面，觀看這塊土地的文化與生活。</text:p>
          </table:table-cell>
          <table:table-cell table:number-columns-repeated="16372"/>
        </table:table-row>
        <table:table-row table:style-name="ro21">
          <table:table-cell office:value-type="float" office:value="42" table:style-name="ce27">
            <text:p>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喜歡的事和不擅長的事</text:p>
          </table:table-cell>
          <table:table-cell office:value-type="string" table:style-name="ce30">
            <text:p>遠見天下文化出版股份有限公司</text:p>
          </table:table-cell>
          <table:table-cell office:value-type="string" table:style-name="ce30">
            <text:p>新井洋行</text:p>
          </table:table-cell>
          <table:table-cell office:value-type="string" table:style-name="ce30">
            <text:p>葉韋利</text:p>
          </table:table-cell>
          <table:table-cell office:value-type="string" table:style-name="ce30">
            <text:p>小學低年級、小學中年級</text:p>
          </table:table-cell>
          <table:table-cell office:value-type="float" office:value="9786263550179" table:style-name="ce33">
            <text:p>9786263550179<text:s/></text:p>
          </table:table-cell>
          <table:table-cell office:value-type="string" table:style-name="ce31">
            <text:p>本書以第一人稱的視角出發，透過互助的行動，將同學、家人、鄰居，甚至是外國朋友，連結在一起。接納自己有不擅長的事，學習接受別人善意的幫助、欣賞他人的長處，也發揮自己擅長的特點，用友善的態度去幫助他人。</text:p>
          </table:table-cell>
          <table:table-cell office:value-type="string" table:style-name="ce31">
            <text:p>圖畫穩定具親切感，以寫實的場景、細膩的生活切片引導孩子接受自己與他人的多樣性。</text:p>
          </table:table-cell>
          <table:table-cell table:number-columns-repeated="16372"/>
        </table:table-row>
        <table:table-row table:style-name="ro21">
          <table:table-cell office:value-type="float" office:value="43" table:style-name="ce27">
            <text:p>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興趣很特別</text:p>
          </table:table-cell>
          <table:table-cell office:value-type="string" table:style-name="ce30">
            <text:p>遠見天下文化出版股份有限公司</text:p>
          </table:table-cell>
          <table:table-cell office:value-type="string" table:style-name="ce30">
            <text:p>Miguel Tanco</text:p>
          </table:table-cell>
          <table:table-cell office:value-type="string" table:style-name="ce30">
            <text:p>畢馨云</text:p>
          </table:table-cell>
          <table:table-cell office:value-type="string" table:style-name="ce30">
            <text:p>小學低年級、小學中年級</text:p>
          </table:table-cell>
          <table:table-cell office:value-type="float" office:value="9786263552142" table:style-name="ce33">
            <text:p>9786263552142<text:s/></text:p>
          </table:table-cell>
          <table:table-cell office:value-type="string" table:style-name="ce31">
            <text:p>走在路上，我看見樹枝生長的碎形圖案。射紙飛機時，我喜歡預測它的飛行軌跡。每個人都有自己的興趣，我們用興趣來認識世界、認識自己。本書以第一人稱的視角來看待這個世界， 原來日常生活中到處都有數學的蹤跡，原來數學這麼有趣！</text:p>
          </table:table-cell>
          <table:table-cell office:value-type="string" table:style-name="ce31">
            <text:p>對世界的好奇，也是對自信的練習。每頁都在圖裡埋下符號的伏筆，既是創作巧思，也增添生活中發現數學無所不在的樂趣。</text:p>
          </table:table-cell>
          <table:table-cell table:number-columns-repeated="16372"/>
        </table:table-row>
        <table:table-row table:style-name="ro21">
          <table:table-cell office:value-type="float" office:value="44" table:style-name="ce27">
            <text:p>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地球的好朋友：與環境共好的18種永續設計</text:p>
          </table:table-cell>
          <table:table-cell office:value-type="string" table:style-name="ce30">
            <text:p>遠見天下文化出版股份有限公司</text:p>
          </table:table-cell>
          <table:table-cell office:value-type="string" table:style-name="ce30">
            <text:p>Maddie Moate</text:p>
          </table:table-cell>
          <table:table-cell office:value-type="string" table:style-name="ce30">
            <text:p>陳偉民</text:p>
          </table:table-cell>
          <table:table-cell office:value-type="string" table:style-name="ce30">
            <text:p>小學中年級、小學高年級、 國中</text:p>
          </table:table-cell>
          <table:table-cell office:value-type="float" office:value="9786263553439" table:style-name="ce33">
            <text:p>9786263553439<text:s/></text:p>
          </table:table-cell>
          <table:table-cell office:value-type="string" table:style-name="ce31">
            <text:p>你不需要遊歷世界，只要翻開這本書， 就能發現在許多地方，已經有許多聰明的好設計，正在實踐友善地球、與環境共好！只要願意打開眼界、保持好奇心，跟著作者探訪這些看似平凡的物品背後，不平凡的故事，就能為保護環境、善待地球盡一份力。</text:p>
          </table:table-cell>
          <table:table-cell office:value-type="string" table:style-name="ce31">
            <text:p>以清楚的圖說，介紹永續觀念如何被落實的具體案例。</text:p>
          </table:table-cell>
          <table:table-cell table:number-columns-repeated="16372"/>
        </table:table-row>
        <table:table-row table:style-name="ro21">
          <table:table-cell office:value-type="float" office:value="45" table:style-name="ce27">
            <text:p>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工作達人（全套4冊）：揭開最棒的36個夢幻職業，從體驗工作到實現夢想！</text:p>
          </table:table-cell>
          <table:table-cell office:value-type="string" table:style-name="ce30">
            <text:p>遠見天下文化出版股份有限公司</text:p>
          </table:table-cell>
          <table:table-cell office:value-type="string" table:style-name="ce30">
            <text:p>鈴木のりたけ</text:p>
          </table:table-cell>
          <table:table-cell office:value-type="string" table:style-name="ce30">
            <text:p>吳怡文 </text:p>
          </table:table-cell>
          <table:table-cell office:value-type="string" table:style-name="ce30">
            <text:p>小學低年級、小學中年級、小學高年級</text:p>
          </table:table-cell>
          <table:table-cell office:value-type="float" office:value="4713510947524" table:style-name="ce33">
            <text:p>4713510947524<text:s/></text:p>
          </table:table-cell>
          <table:table-cell office:value-type="string" table:style-name="ce31">
            <text:p>AI世代不會被取代的36個熱門職業，直擊工作現場。一本讓夢想與現實接軌的工具書、帶領孩子了解各行各業的最佳捷徑，幫助孩子想像未來、決定方向！</text:p>
          </table:table-cell>
          <table:table-cell office:value-type="string" table:style-name="ce31">
            <text:p>看得到的細節與專業，寫實描繪工作場域的跨頁圖解，彷彿親臨現場般具體而微。</text:p>
          </table:table-cell>
          <table:table-cell table:number-columns-repeated="16372"/>
        </table:table-row>
        <table:table-row table:style-name="ro21">
          <table:table-cell office:value-type="float" office:value="46" table:style-name="ce27">
            <text:p>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到壞人怎麼辦？教會孩童能自我保護、拒絕危險，以及向外求救的能力！</text:p>
          </table:table-cell>
          <table:table-cell office:value-type="string" table:style-name="ce30">
            <text:p>五南圖書出版股份有限公司</text:p>
          </table:table-cell>
          <table:table-cell office:value-type="string" table:style-name="ce30">
            <text:p>清永奈穗</text:p>
          </table:table-cell>
          <table:table-cell office:value-type="string" table:style-name="ce30">
            <text:p>李雅茹</text:p>
          </table:table-cell>
          <table:table-cell office:value-type="string" table:style-name="ce30">
            <text:p>小學低年級、小學中年級、小學高年級</text:p>
          </table:table-cell>
          <table:table-cell office:value-type="float" office:value="9786263439153" table:style-name="ce33">
            <text:p>9786263439153<text:s/></text:p>
          </table:table-cell>
          <table:table-cell office:value-type="string" table:style-name="ce31">
            <text:p>這是一本「孩童安全」的專家指導書，更是讓孩子擁有「保護自己力量」的安心繪本！很想教會孩子遇到危險怎麼處理，但要怎麼教孩子，他們才能知道嚴重性呢？首先，一定要教會孩子這個口號「不要、不行、我不去！」</text:p>
          </table:table-cell>
          <table:table-cell office:value-type="string" table:style-name="ce31">
            <text:p>脈絡清楚，非口號式教條，循序漸進建立安全觀念。</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3">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49" table:style-name="ce27">
            <text:p>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海燕之舞 蔡瑞月的故事</text:p>
          </table:table-cell>
          <table:table-cell office:value-type="string" table:style-name="ce30">
            <text:p>財團法人台灣基督長老教會台灣教會公報社</text:p>
          </table:table-cell>
          <table:table-cell office:value-type="string" table:style-name="ce30">
            <text:p>江淑文（作者），林怡湘（繪者）</text:p>
          </table:table-cell>
          <table:table-cell table:style-name="ce30"/>
          <table:table-cell office:value-type="string" table:style-name="ce30">
            <text:p>小學中年級、小學高年級</text:p>
          </table:table-cell>
          <table:table-cell office:value-type="float" office:value="9789860721690" table:style-name="ce33">
            <text:p>9789860721690<text:s/></text:p>
          </table:table-cell>
          <table:table-cell office:value-type="string" table:style-name="ce31">
            <text:p>描繪蔡瑞月對舞蹈的熱愛以及後來受丈夫牽累而被關押在綠島，出獄後雖沒有擺脫被監控的處境，仍繼續創作、演出、運作舞蹈社，推動台灣現代舞蹈運動。在苦難中仍活出繽紛、帶給身邊的人和台灣祝福。</text:p>
          </table:table-cell>
          <table:table-cell office:value-type="string" table:style-name="ce31">
            <text:p>將舞碼圖像融入生命階段中，更加拉近讀者與舞者的心靈</text:p>
          </table:table-cell>
          <table:table-cell table:number-columns-repeated="16372"/>
        </table:table-row>
        <table:table-row table:style-name="ro21">
          <table:table-cell office:value-type="float" office:value="50" table:style-name="ce27">
            <text:p>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小鐵人</text:p>
          </table:table-cell>
          <table:table-cell office:value-type="string" table:style-name="ce30">
            <text:p>幼獅文化事業股份有限公司</text:p>
          </table:table-cell>
          <table:table-cell office:value-type="string" table:style-name="ce30">
            <text:p>文/許元耕，繪圖/傑洛米Jeremy</text:p>
          </table:table-cell>
          <table:table-cell table:style-name="ce30"/>
          <table:table-cell office:value-type="string" table:style-name="ce30">
            <text:p>小學中年級、小學高年級</text:p>
          </table:table-cell>
          <table:table-cell office:value-type="float" office:value="9789864492817" table:style-name="ce33">
            <text:p>9789864492817<text:s/></text:p>
          </table:table-cell>
          <table:table-cell office:value-type="string" table:style-name="ce31">
            <text:p>本書透過米叔與阿耕兩位故事主角的互動， 巧妙融入鐵人三項的發展過程， 以及游泳、跑步、自行車這些競賽的注意事項及訓練， 帶領讀者走進鐵人三項的世界。</text:p>
          </table:table-cell>
          <table:table-cell office:value-type="string" table:style-name="ce31">
            <text:p>漫畫式的繪圖，顯出一種青少年朝氣的動感，也理路清晰地點撥出許多上路前的準備與參與細節。</text:p>
          </table:table-cell>
          <table:table-cell table:number-columns-repeated="16372"/>
        </table:table-row>
        <table:table-row table:style-name="ro21">
          <table:table-cell office:value-type="float" office:value="51" table:style-name="ce27">
            <text:p>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打造一場精彩的展覽</text:p>
          </table:table-cell>
          <table:table-cell office:value-type="string" table:style-name="ce30">
            <text:p>典藏藝術家庭股份有限公司</text:p>
          </table:table-cell>
          <table:table-cell office:value-type="string" table:style-name="ce30">
            <text:p>Doro Globus, Rose Blake</text:p>
          </table:table-cell>
          <table:table-cell office:value-type="string" table:style-name="ce30">
            <text:p>謝佩霓</text:p>
          </table:table-cell>
          <table:table-cell office:value-type="string" table:style-name="ce30">
            <text:p>小學中年級、小學高年級</text:p>
          </table:table-cell>
          <table:table-cell office:value-type="float" office:value="9786267031773" table:style-name="ce33">
            <text:p>9786267031773<text:s/></text:p>
          </table:table-cell>
          <table:table-cell office:value-type="string" table:style-name="ce31">
            <text:p>推開藝術工作的大門，探索兩位藝術家的作品，從發想到完成，再從工作室前往美術館的一段旅程。 沿途遇見的每一位人物──藝術品包裝人員、策展人、館長、佈展人員、登錄員、保全人員、修復員、燈光設計師，還有許多具備專業背景的工作人員，以及進場的觀眾──都是展覽中不可或缺的重要角色。</text:p>
          </table:table-cell>
          <table:table-cell office:value-type="string" table:style-name="ce31">
            <text:p>有別於單純美術鑑賞，從靈感發想到策劃展覽，細細解構現代藝術產業。</text:p>
          </table:table-cell>
          <table:table-cell table:number-columns-repeated="16372"/>
        </table:table-row>
        <table:table-row table:style-name="ro21">
          <table:table-cell office:value-type="float" office:value="53" table:style-name="ce27">
            <text:p>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屋瓦</text:p>
          </table:table-cell>
          <table:table-cell office:value-type="string" table:style-name="ce30">
            <text:p>文房文化事業有限公司</text:p>
          </table:table-cell>
          <table:table-cell office:value-type="string" table:style-name="ce30">
            <text:p>文／蔡淑媖；圖／王瀅琇</text:p>
          </table:table-cell>
          <table:table-cell table:style-name="ce30"/>
          <table:table-cell office:value-type="string" table:style-name="ce30">
            <text:p>小學中年級、小學高年級</text:p>
          </table:table-cell>
          <table:table-cell office:value-type="float" office:value="9789865556563" table:style-name="ce33">
            <text:p>9789865556563<text:s/></text:p>
          </table:table-cell>
          <table:table-cell office:value-type="string" table:style-name="ce31">
            <text:p>兒童文學作家蔡淑媖，重現童年時期的完整生活經驗， 以童趣的眼光對「家」的描寫及觀察、想像。 童年，是一生中記憶最深刻的時候！現在的孩子活在3C的世界裡但在生活不優渥的年代， 孩子們又有著什麼樣的童年呢？</text:p>
          </table:table-cell>
          <table:table-cell office:value-type="string" table:style-name="ce31">
            <text:p>透過孩子的視角，真實地呈現了臺灣早期的生活樣貌，無論是居住空間還是人際互動，都展現出深刻的描繪。</text:p>
          </table:table-cell>
          <table:table-cell table:number-columns-repeated="16372"/>
        </table:table-row>
        <table:table-row table:style-name="ro21">
          <table:table-cell office:value-type="float" office:value="54" table:style-name="ce27">
            <text:p>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發射吧！火箭</text:p>
          </table:table-cell>
          <table:table-cell office:value-type="string" table:style-name="ce30">
            <text:p>銀河文化</text:p>
          </table:table-cell>
          <table:table-cell office:value-type="string" table:style-name="ce30">
            <text:p>Timothy Knapman</text:p>
          </table:table-cell>
          <table:table-cell office:value-type="string" table:style-name="ce30">
            <text:p>徐麗婷</text:p>
          </table:table-cell>
          <table:table-cell office:value-type="string" table:style-name="ce30">
            <text:p>小學中年級</text:p>
          </table:table-cell>
          <table:table-cell office:value-type="float" office:value="9786269739134" table:style-name="ce33">
            <text:p>9786269739134<text:s/></text:p>
          </table:table-cell>
          <table:table-cell office:value-type="string" table:style-name="ce31">
            <text:p>從世界知名的15項太空任務中，一起和世界知名的太空人，來場太空之旅吧！ 望向窗外那片在黑暗中閃爍的天空。滿天的恆星、行星和明亮的彗星呼嘯而過。 讓我們一起跟著倒數吧！準備好了，就一起跟著太空人來一趟星際旅行。</text:p>
          </table:table-cell>
          <table:table-cell office:value-type="string" table:style-name="ce31">
            <text:p>精美的編輯。以15項太空任務，帶來豐富的太空知識與歷史。是一本非常適合入門的太空科普書。</text:p>
          </table:table-cell>
          <table:table-cell table:number-columns-repeated="16372"/>
        </table:table-row>
        <table:table-row table:style-name="ro21">
          <table:table-cell office:value-type="float" office:value="55" table:style-name="ce27">
            <text:p>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快遞</text:p>
          </table:table-cell>
          <table:table-cell office:value-type="string" table:style-name="ce30">
            <text:p>銀河文化</text:p>
          </table:table-cell>
          <table:table-cell office:value-type="string" table:style-name="ce30">
            <text:p>Polly Faber</text:p>
          </table:table-cell>
          <table:table-cell office:value-type="string" table:style-name="ce30">
            <text:p>銀河文化編輯部</text:p>
          </table:table-cell>
          <table:table-cell office:value-type="string" table:style-name="ce30">
            <text:p>小學低年級、小學中年級</text:p>
          </table:table-cell>
          <table:table-cell office:value-type="float" office:value="9786269739103" table:style-name="ce33">
            <text:p>9786269739103<text:s/></text:p>
          </table:table-cell>
          <table:table-cell office:value-type="string" table:style-name="ce31">
            <text:p>藉由一個小男生的生日禮物，呈現一本書從製作、運送到最後抵達消費者手中的過程，精美的插圖描述了人、運輸工具還有運送旅程的距離，讓讀者明白，這本書經歷了一場什麼樣的旅行。</text:p>
          </table:table-cell>
          <table:table-cell office:value-type="string" table:style-name="ce31">
            <text:p>全球化的分工。碳足跡的移動。藉由平面的動態變化，表現出行進的連續性。</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4">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3">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57" table:style-name="ce27">
            <text:p>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台灣生態尋寶趣【自然探索版】</text:p>
          </table:table-cell>
          <table:table-cell office:value-type="string" table:style-name="ce30">
            <text:p>水滴文化</text:p>
          </table:table-cell>
          <table:table-cell office:value-type="string" table:style-name="ce30">
            <text:p>許增巧</text:p>
          </table:table-cell>
          <table:table-cell table:style-name="ce30"/>
          <table:table-cell office:value-type="string" table:style-name="ce30">
            <text:p>小學低年級、小學中年級</text:p>
          </table:table-cell>
          <table:table-cell office:value-type="float" office:value="9786267352267" table:style-name="ce33">
            <text:p>9786267352267<text:s/></text:p>
          </table:table-cell>
          <table:table-cell office:value-type="string" table:style-name="ce31">
            <text:p>從陽明山、貢寮、合歡山，到馬祖、蘭嶼，從斑龜到戴勝、白面鼯鼠和櫻花鉤吻鮭，還有各種生態觀察體驗與夜間觀察、撞見神奇的活化石鱟……跟著作者活靈活現的圖文走訪台灣各地，有好多生態寶藏等著你探索。</text:p>
          </table:table-cell>
          <table:table-cell office:value-type="string" table:style-name="ce31">
            <text:p>資訊具參考學習性。</text:p>
          </table:table-cell>
          <table:table-cell table:number-columns-repeated="16372"/>
        </table:table-row>
        <table:table-row table:style-name="ro21">
          <table:table-cell office:value-type="float" office:value="58" table:style-name="ce27">
            <text:p>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奶奶，變老有什麼不一樣？</text:p>
          </table:table-cell>
          <table:table-cell office:value-type="string" table:style-name="ce30">
            <text:p>水滴文化</text:p>
          </table:table-cell>
          <table:table-cell office:value-type="string" table:style-name="ce30">
            <text:p>貝蒂娜 ‧ 奧布雷赫特（Bettina Obrecht ）</text:p>
          </table:table-cell>
          <table:table-cell office:value-type="string" table:style-name="ce30">
            <text:p>盧方方</text:p>
          </table:table-cell>
          <table:table-cell office:value-type="string" table:style-name="ce30">
            <text:p>小學低年級、小學中年級</text:p>
          </table:table-cell>
          <table:table-cell office:value-type="float" office:value="9786267038758" table:style-name="ce33">
            <text:p>9786267038758<text:s/></text:p>
          </table:table-cell>
          <table:table-cell office:value-type="string" table:style-name="ce31">
            <text:p>「奶奶，變老像什麼？」老就像年輕，無論什麼時候，都能盡情的開懷大笑和快樂跳舞。當你還小，你會愛很多人；當你老了，你也會這樣。不過，有些事情還是有一點點不一樣……。充滿哲理的跨世代共讀生命教育繪本。</text:p>
          </table:table-cell>
          <table:table-cell office:value-type="string" table:style-name="ce31">
            <text:p>甜而暖的類比、同理 。一樣v.s.不一樣的跨世代互動。</text:p>
          </table:table-cell>
          <table:table-cell table:number-columns-repeated="16372"/>
        </table:table-row>
        <table:table-row table:style-name="ro21">
          <table:table-cell office:value-type="float" office:value="60" table:style-name="ce27">
            <text:p>6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尋魚啟事</text:p>
          </table:table-cell>
          <table:table-cell office:value-type="string" table:style-name="ce30">
            <text:p>水滴文化</text:p>
          </table:table-cell>
          <table:table-cell office:value-type="string" table:style-name="ce30">
            <text:p>瑪麗亞・朱爾・斐塔斯 （Maria João Freitas）</text:p>
          </table:table-cell>
          <table:table-cell office:value-type="string" table:style-name="ce30">
            <text:p>王姿云</text:p>
          </table:table-cell>
          <table:table-cell office:value-type="string" table:style-name="ce30">
            <text:p>小學低年級、小學中年級</text:p>
          </table:table-cell>
          <table:table-cell office:value-type="float" office:value="9786267038734" table:style-name="ce33">
            <text:p>9786267038734<text:s/></text:p>
          </table:table-cell>
          <table:table-cell office:value-type="string" table:style-name="ce31">
            <text:p>跟孩子一起探討海洋資源問題。朱爾和朋友住在海景鎮，那裡是個充滿房屋、居民、魚和貓的世界。一天，他們留意到海上的漁船似乎愈來愈少，魚群彷彿消失了！海景鎮最終將面臨從地圖上消失的危機嗎？</text:p>
          </table:table-cell>
          <table:table-cell office:value-type="string" table:style-name="ce31">
            <text:p>以大面積的藍、灰、紅基底與色塊，表現海洋、地貌與色光。藉感性的故事，串起生態平衡與環境永續的理性思考。</text:p>
          </table:table-cell>
          <table:table-cell table:number-columns-repeated="16372"/>
        </table:table-row>
        <table:table-row table:style-name="ro21">
          <table:table-cell office:value-type="float" office:value="61" table:style-name="ce27">
            <text:p>6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場老屋的故事</text:p>
          </table:table-cell>
          <table:table-cell office:value-type="string" table:style-name="ce30">
            <text:p>水滴文化</text:p>
          </table:table-cell>
          <table:table-cell office:value-type="string" table:style-name="ce30">
            <text:p>Sophie Blackall</text:p>
          </table:table-cell>
          <table:table-cell office:value-type="string" table:style-name="ce30">
            <text:p>柯倩華</text:p>
          </table:table-cell>
          <table:table-cell office:value-type="string" table:style-name="ce30">
            <text:p>小學低年級、小學中年級</text:p>
          </table:table-cell>
          <table:table-cell office:value-type="float" office:value="9786267352076" table:style-name="ce33">
            <text:p>9786267352076<text:s/></text:p>
          </table:table-cell>
          <table:table-cell office:value-type="string" table:style-name="ce31">
            <text:p>凱迪克金獎作家，蘇菲．布雷克爾以一間歷經光陰流轉的真實老屋為主角，化為筆下細膩的繪本工藝。山丘上的老屋歷經不同世代，孕育了許多生命並且永續傳承，留下光陰的故事。</text:p>
          </table:table-cell>
          <table:table-cell office:value-type="string" table:style-name="ce31">
            <text:p>融合老屋實際物件的圖像及娃娃屋式構圖充滿創意，背後對時光、對老屋的真摯情感更是動人。</text:p>
          </table:table-cell>
          <table:table-cell table:number-columns-repeated="16372"/>
        </table:table-row>
        <table:table-row table:style-name="ro21">
          <table:table-cell office:value-type="float" office:value="62" table:style-name="ce27">
            <text:p>6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從前從前有一座池塘</text:p>
          </table:table-cell>
          <table:table-cell office:value-type="string" table:style-name="ce30">
            <text:p>水滴文化</text:p>
          </table:table-cell>
          <table:table-cell office:value-type="string" table:style-name="ce30">
            <text:p>Max Ducos</text:p>
          </table:table-cell>
          <table:table-cell office:value-type="string" table:style-name="ce30">
            <text:p>許雅雯</text:p>
          </table:table-cell>
          <table:table-cell office:value-type="string" table:style-name="ce30">
            <text:p>小學低年級、小學中年級</text:p>
          </table:table-cell>
          <table:table-cell office:value-type="float" office:value="9786267352052" table:style-name="ce33">
            <text:p>9786267352052<text:s/></text:p>
          </table:table-cell>
          <table:table-cell office:value-type="string" table:style-name="ce31">
            <text:p>從前有個老人住在池塘邊，池塘就像是他的老朋友。有一天，地主要求老人隔天搬走。因為這塊地要改建成停車場了。於是，老人緩緩捲起了池塘……透過色彩空間對比，呈現出現代社會與自然的兩難。</text:p>
          </table:table-cell>
          <table:table-cell office:value-type="string" table:style-name="ce31">
            <text:p>一方有著自然綠意與生意盎然的魔毯，既改變了地貌，也帶來了生機。一個自帶綠地，自造夢土的美麗故事。</text:p>
          </table:table-cell>
          <table:table-cell table:number-columns-repeated="16372"/>
        </table:table-row>
        <table:table-row table:style-name="ro21">
          <table:table-cell office:value-type="float" office:value="63" table:style-name="ce27">
            <text:p>6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豹公車失業了</text:p>
          </table:table-cell>
          <table:table-cell office:value-type="string" table:style-name="ce30">
            <text:p>水滴文化</text:p>
          </table:table-cell>
          <table:table-cell office:value-type="string" table:style-name="ce30">
            <text:p>Natalia Shaloshvili</text:p>
          </table:table-cell>
          <table:table-cell office:value-type="string" table:style-name="ce30">
            <text:p>鄭琦瑜</text:p>
          </table:table-cell>
          <table:table-cell office:value-type="string" table:style-name="ce30">
            <text:p>小學低年級、小學中年級</text:p>
          </table:table-cell>
          <table:table-cell office:value-type="float" office:value="9786267352250" table:style-name="ce33">
            <text:p>9786267352250<text:s/></text:p>
          </table:table-cell>
          <table:table-cell office:value-type="string" table:style-name="ce31">
            <text:p>花豹公車每天都載著動物們去不同的地方。但當越來越多動物選擇開車，公車上越來越多空位。動物們決定清掉沒用的東西，就是花豹小姐和公車。她該如何拯救烏煙瘴氣的交通呢？</text:p>
          </table:table-cell>
          <table:table-cell office:value-type="string" table:style-name="ce31">
            <text:p>富有溫暖且具童趣的。故事頗能回應當下環境課題。</text:p>
          </table:table-cell>
          <table:table-cell table:number-columns-repeated="16372"/>
        </table:table-row>
        <table:table-row table:style-name="ro21">
          <table:table-cell office:value-type="float" office:value="64" table:style-name="ce27">
            <text:p>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雨</text:p>
          </table:table-cell>
          <table:table-cell office:value-type="string" table:style-name="ce30">
            <text:p>水滴文化</text:p>
          </table:table-cell>
          <table:table-cell office:value-type="string" table:style-name="ce30">
            <text:p>劉旭恭</text:p>
          </table:table-cell>
          <table:table-cell table:style-name="ce30"/>
          <table:table-cell office:value-type="string" table:style-name="ce30">
            <text:p>小學低年級、小學中年級</text:p>
          </table:table-cell>
          <table:table-cell office:value-type="float" office:value="9786267038970" table:style-name="ce33">
            <text:p>9786267038970<text:s/></text:p>
          </table:table-cell>
          <table:table-cell office:value-type="string" table:style-name="ce31">
            <text:p>在廟裡長大的小和尚，每天都會寫一張毛筆字「雨」，在慢慢書寫的過程中，煩躁的心得以平靜。 誠心誠意寫出的一張又一張的「雨」，最終化為甘霖，滋潤了乾旱的大地，也讓感傷的心獲得撫慰。</text:p>
          </table:table-cell>
          <table:table-cell office:value-type="string" table:style-name="ce31">
            <text:p>寧靜恬淡，充滿哲思，「雨」字既是創作也是修行，更是結緣的善意。</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66" table:style-name="ce27">
            <text:p>6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考古聯盟：鳳鼻頭人</text:p>
          </table:table-cell>
          <table:table-cell office:value-type="string" table:style-name="ce30">
            <text:p>四也文化出版有限公司</text:p>
          </table:table-cell>
          <table:table-cell office:value-type="string" table:style-name="ce30">
            <text:p>林哲璋</text:p>
          </table:table-cell>
          <table:table-cell table:style-name="ce30"/>
          <table:table-cell office:value-type="string" table:style-name="ce30">
            <text:p>小學中年級、小學高年級</text:p>
          </table:table-cell>
          <table:table-cell office:value-type="float" office:value="9786267171325" table:style-name="ce33">
            <text:p>9786267171325<text:s/></text:p>
          </table:table-cell>
          <table:table-cell office:value-type="string" table:style-name="ce31">
            <text:p>鏘！鏘！鏘！比賽即將開始！ 大家準備好跟鳳鼻頭考古遺址的阿鳳和鼻仔一較高下了嗎？ 比賽項目有製作繩紋陶、海鮮料理、磨刀石， 還有房子、玉器玉飾、玻璃珠、金屬器、藝術和品味等等， 到底該怎麼比？ 究竟誰能勝出？ 　　 搞笑高手、喜歡熱鬧，號稱樣樣精通的鼻仔， 以及外表可愛、有時卻會暴怒的生活智慧王阿鳳， 他們能打敗來自銀河宇宙最古老的神祕組織「國定考古遺址聯盟」的代表們嗎？ 能順利通過重重考驗，成為考古聯盟的一員嗎？　　 本書特色： 1.重現史前人類生活情境，勾勒出史前文化的食衣住行，認識埋藏於高雄市林園區的文化瑰寶——國定鳳鼻頭考古遺址。 2.透過逗趣的比賽關卡，趣味化考古知識。認識史前文化的特殊性、全國代表性及價值重要性。 3.了解高雄鳳鼻頭人的繩紋陶、打製石器、石刀、砥石、貝類飾品等，發現鳳鼻頭考古遺址的三個文化層。</text:p>
          </table:table-cell>
          <table:table-cell office:value-type="string" table:style-name="ce31">
            <text:p>不同文化遺址人的比較，有趣又生動。</text:p>
          </table:table-cell>
          <table:table-cell table:number-columns-repeated="16372"/>
        </table:table-row>
        <table:table-row table:style-name="ro21">
          <table:table-cell office:value-type="float" office:value="67" table:style-name="ce27">
            <text:p>6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晚安長頸鹿</text:p>
          </table:table-cell>
          <table:table-cell office:value-type="string" table:style-name="ce30">
            <text:p>四也文化出版有限公司</text:p>
          </table:table-cell>
          <table:table-cell office:value-type="string" table:style-name="ce30">
            <text:p>顏志豪</text:p>
          </table:table-cell>
          <table:table-cell table:style-name="ce30"/>
          <table:table-cell office:value-type="string" table:style-name="ce30">
            <text:p>小學低年級、小學中年級、小學高年級</text:p>
          </table:table-cell>
          <table:table-cell office:value-type="float" office:value="9786269684113" table:style-name="ce33">
            <text:p>9786269684113<text:s/></text:p>
          </table:table-cell>
          <table:table-cell office:value-type="string" table:style-name="ce31">
            <text:p>這是一隻特別的長頸鹿，比你見過的任何大樓都還要高。 孩子們都叫他：「晚安長頸鹿。」深夜12點，城市變得好安靜。月亮高掛夜空，他準備開始大冒險。邀請你，一起來歷險！</text:p>
          </table:table-cell>
          <table:table-cell office:value-type="string" table:style-name="ce31">
            <text:p>在冷酷異境裡，看到愛與希望，世間溫暖與陪伴。圖文俱佳。</text:p>
          </table:table-cell>
          <table:table-cell table:number-columns-repeated="16372"/>
        </table:table-row>
        <table:table-row table:style-name="ro21">
          <table:table-cell office:value-type="float" office:value="68" table:style-name="ce27">
            <text:p>6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武士林鵰</text:p>
          </table:table-cell>
          <table:table-cell office:value-type="string" table:style-name="ce30">
            <text:p>四也文化出版有限公司</text:p>
          </table:table-cell>
          <table:table-cell office:value-type="string" table:style-name="ce30">
            <text:p>kiki（張素卿）</text:p>
          </table:table-cell>
          <table:table-cell table:style-name="ce30"/>
          <table:table-cell office:value-type="string" table:style-name="ce30">
            <text:p>小學低年級、小學中年級、小學高年級</text:p>
          </table:table-cell>
          <table:table-cell office:value-type="float" office:value="9786269684137" table:style-name="ce33">
            <text:p>9786269684137<text:s/></text:p>
          </table:table-cell>
          <table:table-cell office:value-type="string" table:style-name="ce31">
            <text:p>生活於樹冠層的的林鵰夫妻，共同守衛領域，撫育牠們的後代。小鵰從出生直到離巢的那一刻起，不斷的面對大自然嚴酷的挑戰，每一項挑戰都攸關生死，小鵰都必須一一克服。 牠該如何避開危險，平安長大？如何在父母的引導下，漸漸學會飛行與獵食，成為真正獨立的黑武士林鵰？</text:p>
          </table:table-cell>
          <table:table-cell office:value-type="string" table:style-name="ce31">
            <text:p>木刻版畫讓寫實、寫真多了一份寫意之美。文圖附錄皆專業且用心。</text:p>
          </table:table-cell>
          <table:table-cell table:number-columns-repeated="16372"/>
        </table:table-row>
        <table:table-row table:style-name="ro21">
          <table:table-cell office:value-type="float" office:value="69" table:style-name="ce27">
            <text:p>6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射日英雄(布農族民俗動物神話與傳說故事繪本04)</text:p>
          </table:table-cell>
          <table:table-cell office:value-type="string" table:style-name="ce30">
            <text:p>晨星出版有限公司</text:p>
          </table:table-cell>
          <table:table-cell office:value-type="string" table:style-name="ce30">
            <text:p>作者：田哲益、全正文/繪者：王顧明</text:p>
          </table:table-cell>
          <table:table-cell table:style-name="ce30"/>
          <table:table-cell office:value-type="string" table:style-name="ce30">
            <text:p>小學低年級、小學中年級、小學高年級</text:p>
          </table:table-cell>
          <table:table-cell office:value-type="float" office:value="9786263206014" table:style-name="ce33">
            <text:p>9786263206014<text:s/></text:p>
          </table:table-cell>
          <table:table-cell office:value-type="string" table:style-name="ce31">
            <text:p>從前有兩個太陽，不分日夜，一個太陽下山另一個太陽又出來，大地非常酷熱。有對夫婦在山田裡工作，把嬰孩用獸皮蓋住放在樹下，但不久之後，母親去看嬰孩，獸皮裡面卻發出「咻、咻」的聲音，她的孩子竟變成了蜥蜴？</text:p>
          </table:table-cell>
          <table:table-cell office:value-type="string" table:style-name="ce31">
            <text:p>圖、文的故事性與表述力皆佳。布農族母語語音與語意補充資訊，讓全書所欲傳達的文化力更豐美。</text:p>
          </table:table-cell>
          <table:table-cell table:number-columns-repeated="16372"/>
        </table:table-row>
        <table:table-row table:style-name="ro21">
          <table:table-cell office:value-type="float" office:value="72" table:style-name="ce27">
            <text:p>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妮子的奇思妙想（1套4冊）</text:p>
          </table:table-cell>
          <table:table-cell office:value-type="string" table:style-name="ce30">
            <text:p>愛米粒出版有限公司</text:p>
          </table:table-cell>
          <table:table-cell office:value-type="string" table:style-name="ce30">
            <text:p>作者：奧斯卡．柏尼菲 (Oscar Brenifier)/繪者：林師宇</text:p>
          </table:table-cell>
          <table:table-cell office:value-type="string" table:style-name="ce30">
            <text:p>梁若瑜</text:p>
          </table:table-cell>
          <table:table-cell office:value-type="string" table:style-name="ce30">
            <text:p>小學中年級、小學高年級</text:p>
          </table:table-cell>
          <table:table-cell office:value-type="float" office:value="9786269755066" table:style-name="ce33">
            <text:p>9786269755066<text:s/></text:p>
          </table:table-cell>
          <table:table-cell office:value-type="string" table:style-name="ce31">
            <text:p>小妮子綁了一個新髮型，卻被媽媽說奇怪，也被同學薩沙批評追隨流行。 小妮子想，想要變漂亮、跟大家一樣，有錯嗎？為什麼美醜要由別人決定？自己的感受不重要嗎？</text:p>
          </table:table-cell>
          <table:table-cell office:value-type="string" table:style-name="ce31">
            <text:p>具哲思般的對話，將複雜的思考問題簡單說，入門易懂，圖文生動。</text:p>
          </table:table-cell>
          <table:table-cell table:number-columns-repeated="16372"/>
        </table:table-row>
        <table:table-row table:style-name="ro21">
          <table:table-cell office:value-type="float" office:value="73" table:style-name="ce27">
            <text:p>7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羅倫斯和蘇菲雅</text:p>
          </table:table-cell>
          <table:table-cell office:value-type="string" table:style-name="ce30">
            <text:p>阿布拉教育文化有限公司</text:p>
          </table:table-cell>
          <table:table-cell office:value-type="string" table:style-name="ce30">
            <text:p>Doreen Cronin</text:p>
          </table:table-cell>
          <table:table-cell office:value-type="string" table:style-name="ce30">
            <text:p>黃筱茵</text:p>
          </table:table-cell>
          <table:table-cell office:value-type="string" table:style-name="ce30">
            <text:p>小學低年級、小學中年級</text:p>
          </table:table-cell>
          <table:table-cell office:value-type="float" office:value="9786269734382" table:style-name="ce33">
            <text:p>9786269734382<text:s/></text:p>
          </table:table-cell>
          <table:table-cell office:value-type="string" table:style-name="ce31">
            <text:p>羅倫斯總是待在離家很近的地方，他就是不到外面。蘇菲雅總是待在離地面很高的地方，她就是不到下面。有一天，蘇菲雅沿著最長的那根樹枝往前走……蘇菲雅在樹枝的另一頭發現了羅倫斯，從來沒有人在看到她時，會露出這麼開心的表情，也從來沒有人會走這麼遠來看他……</text:p>
          </table:table-cell>
          <table:table-cell office:value-type="string" table:style-name="ce31">
            <text:p>活潑、流暢的線畫與繽紛的色彩，交織出俏皮且動人的清新作品。害羞與面對恐懼。溫潤的色彩得宜。</text:p>
          </table:table-cell>
          <table:table-cell table:number-columns-repeated="16372"/>
        </table:table-row>
        <table:table-row table:style-name="ro23">
          <table:table-cell office:value-type="float" office:value="74" table:style-name="ce27">
            <text:p>7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那天來的鯨魚在唱歌</text:p>
          </table:table-cell>
          <table:table-cell office:value-type="string" table:style-name="ce30">
            <text:p>阿布拉教育文化有限公司</text:p>
          </table:table-cell>
          <table:table-cell office:value-type="string" table:style-name="ce30">
            <text:p>Benji Davies/圖</text:p>
            <text:p>露.弗雷澤/文</text:p>
          </table:table-cell>
          <table:table-cell office:value-type="string" table:style-name="ce30">
            <text:p>郭妙芳</text:p>
          </table:table-cell>
          <table:table-cell office:value-type="string" table:style-name="ce30">
            <text:p>學齡前、小學低年級、小學中年級</text:p>
          </table:table-cell>
          <table:table-cell office:value-type="float" office:value="9786269734344" table:style-name="ce33">
            <text:p>9786269734344<text:s/></text:p>
          </table:table-cell>
          <table:table-cell office:value-type="string" table:style-name="ce31">
            <text:p>阿爾馮斯‧卡爾 諾伊和爸爸，還有六隻貓，一起住在海邊。秋天的時候，奶奶來諾伊家住。暴風雨要來了，諾伊想起了他曾經在暴風雨那天救過的鯨魚。到了晚上，風呼呼呼的吹著，諾伊睡不著覺。於是，奶奶說了一個故事給他聽。很久以前有個小女孩，她住在一座島嶼上，就跟諾伊一樣……</text:p>
          </table:table-cell>
          <table:table-cell office:value-type="string" table:style-name="ce31">
            <text:p>插畫精美、編輯得當，故事在冒險中充滿友誼與情感，並深具世代傳承的意涵。</text:p>
          </table:table-cell>
          <table:table-cell table:number-columns-repeated="16372"/>
        </table:table-row>
        <table:table-row table:style-name="ro21">
          <table:table-cell office:value-type="float" office:value="75" table:style-name="ce27">
            <text:p>7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通往糖麵包山的那條路</text:p>
          </table:table-cell>
          <table:table-cell office:value-type="string" table:style-name="ce30">
            <text:p>拾光工作室有限公司</text:p>
          </table:table-cell>
          <table:table-cell office:value-type="string" table:style-name="ce30">
            <text:p>作者：瑪麗安．居布克(Marianne Dubuc) 繪者：瑪麗安．居布克(Marianne Dubuc)</text:p>
          </table:table-cell>
          <table:table-cell office:value-type="string" table:style-name="ce30">
            <text:p>謝蕙心</text:p>
          </table:table-cell>
          <table:table-cell office:value-type="string" table:style-name="ce30">
            <text:p>學齡前、小學低年級、小學中年級、小學高年級</text:p>
          </table:table-cell>
          <table:table-cell office:value-type="float" office:value="9789869873673" table:style-name="ce33">
            <text:p>9789869873673<text:s/></text:p>
          </table:table-cell>
          <table:table-cell office:value-type="string" table:style-name="ce31">
            <text:p>每個星期天，獾奶奶會一路走到糖麵包山頂。她在路上採香菇，也幫助需要幫助的朋友。有時，路上還會發生特別的相遇……年長的獾奶奶漸漸衰老，爬山的路上需要更多的休息，嚕嚕一路陪著她，直到有一天獾奶奶再也爬不動了，嚕嚕會繼續上山嗎？這樣的日子該怎麼過？</text:p>
          </table:table-cell>
          <table:table-cell office:value-type="string" table:style-name="ce31">
            <text:p>看起來很舒服的一本書。溫馨與傳承。</text:p>
          </table:table-cell>
          <table:table-cell table:number-columns-repeated="16372"/>
        </table:table-row>
        <table:table-row table:style-name="ro24">
          <table:table-cell office:value-type="float" office:value="76" table:style-name="ce27">
            <text:p>7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等等威廉</text:p>
          </table:table-cell>
          <table:table-cell office:value-type="string" table:style-name="ce30">
            <text:p>韋伯文化國際出版有限公司</text:p>
          </table:table-cell>
          <table:table-cell office:value-type="string" table:style-name="ce30">
            <text:p><text:s/>Marjorie Flack</text:p>
          </table:table-cell>
          <table:table-cell office:value-type="string" table:style-name="ce30">
            <text:p>劉學頻</text:p>
          </table:table-cell>
          <table:table-cell office:value-type="string" table:style-name="ce30">
            <text:p>學齡前、小學低年級、小學中年級</text:p>
          </table:table-cell>
          <table:table-cell office:value-type="float" office:value="9789864275021" table:style-name="ce33">
            <text:p>9789864275021<text:s/></text:p>
          </table:table-cell>
          <table:table-cell office:value-type="string" table:style-name="ce31">
            <text:p>小男孩威廉和哥哥姐姐一起去街上看馬戲團遊行的隊伍，但哥哥姐姐的走路速度太快，以致於小威廉無法跟上他們的速度，接著小威廉的鞋帶還掉了！等到威廉把鞋帶綁好之後，他發現他們已經不知去向。正當他孤伶伶地走在路上時，他竟然就遇到……</text:p>
          </table:table-cell>
          <table:table-cell office:value-type="string" table:style-name="ce31">
            <text:p>古典作品素雅的套色版印，簡單重複卻深具韻味的文字表述，接續著緩緩流動的畫面，讓閱讀有種看默片搭字幕的賞讀興味。</text:p>
          </table:table-cell>
          <table:table-cell table:number-columns-repeated="16372"/>
        </table:table-row>
        <table:table-row table:style-name="ro21">
          <table:table-cell office:value-type="float" office:value="77" table:style-name="ce27">
            <text:p>7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繞著噴水圓環走啊走</text:p>
          </table:table-cell>
          <table:table-cell office:value-type="string" table:style-name="ce30">
            <text:p>玉山社出版事業股份有限公司 不當黨產處理委員會</text:p>
          </table:table-cell>
          <table:table-cell office:value-type="string" table:style-name="ce30">
            <text:p>作者：好風土文化有限公司 繪者：湯士賢</text:p>
          </table:table-cell>
          <table:table-cell table:style-name="ce30"/>
          <table:table-cell office:value-type="string" table:style-name="ce30">
            <text:p>小學中年級、小學高年級、 國中、 高中職</text:p>
          </table:table-cell>
          <table:table-cell office:value-type="float" office:value="9789862943670" table:style-name="ce33">
            <text:p>9789862943670<text:s/></text:p>
          </table:table-cell>
          <table:table-cell office:value-type="string" table:style-name="ce31">
            <text:p>《繞著噴水圓環走啊走》以台灣日治時期與歷經戒嚴時期的歷史作為故事背景，在平靜溫暖的敘事下，探索曾駐足過的威權是如何奪走人民的生活與土地的所有權。經由祖孫兩代位處不同時代的視角，呈現出今昔對比的嘉義，巧妙地牽引讀者隨祖孫的日常，拼湊出過往記憶的碎片。</text:p>
          </table:table-cell>
          <table:table-cell office:value-type="string" table:style-name="ce31">
            <text:p>構圖配色既可體現時代氛圍又充滿設計感，圖像語言豐沛，故事細膩。</text:p>
          </table:table-cell>
          <table:table-cell table:number-columns-repeated="16372"/>
        </table:table-row>
        <table:table-row table:style-name="ro21">
          <table:table-cell office:value-type="float" office:value="78" table:style-name="ce27">
            <text:p>7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狗與我</text:p>
          </table:table-cell>
          <table:table-cell office:value-type="string" table:style-name="ce30">
            <text:p>玉山社出版事業股份有限公司</text:p>
          </table:table-cell>
          <table:table-cell office:value-type="string" table:style-name="ce30">
            <text:p>孫心瑜</text:p>
          </table:table-cell>
          <table:table-cell table:style-name="ce30"/>
          <table:table-cell office:value-type="string" table:style-name="ce30">
            <text:p>小學低年級、小學中年級、小學高年級、 國中</text:p>
          </table:table-cell>
          <table:table-cell office:value-type="float" office:value="9789862943427" table:style-name="ce33">
            <text:p>9789862943427<text:s/></text:p>
          </table:table-cell>
          <table:table-cell office:value-type="string" table:style-name="ce31">
            <text:p>作家以自身從小的養狗經驗為故事主軸，搭配溫暖動人的繪圖，娓娓道來寵物的來去帶給她看似失去，其實是獲得的生命啟發。獻給每一個愛狗的你，也獻給每一個獨一無二的生命。透過與狗及家人之間的情感流動，講述每個生命都有其存在意義的生命教育繪本。</text:p>
          </table:table-cell>
          <table:table-cell office:value-type="string" table:style-name="ce31">
            <text:p>圖像文字流暢溫暖，情感真摯。</text:p>
          </table:table-cell>
          <table:table-cell table:number-columns-repeated="16372"/>
        </table:table-row>
        <table:table-row table:style-name="ro25">
          <table:table-cell office:value-type="float" office:value="79" table:style-name="ce27">
            <text:p>7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翻頁之後</text:p>
          </table:table-cell>
          <table:table-cell office:value-type="string" table:style-name="ce30">
            <text:p>玉山社出版事業股份有限公司 國家人權博物館</text:p>
          </table:table-cell>
          <table:table-cell office:value-type="string" table:style-name="ce30">
            <text:p>芳因, 芳安</text:p>
          </table:table-cell>
          <table:table-cell table:style-name="ce30"/>
          <table:table-cell office:value-type="string" table:style-name="ce30">
            <text:p>小學中年級、小學高年級、 國中、 高中職</text:p>
          </table:table-cell>
          <table:table-cell office:value-type="float" office:value="9789865329020" table:style-name="ce33">
            <text:p>9789865329020<text:s/></text:p>
          </table:table-cell>
          <table:table-cell office:value-type="string" table:style-name="ce31">
            <text:p>以臺灣戒嚴時期的歷史作為故事背景舞臺，溫煦如微風的文字穿梭而過一幀幀魔幻如夢的畫面，如馬奎斯、朵卡萩、達利筆下的超現實畫面，輕巧地刻下這段沉重歷史的片段，試圖引領讀者隨著主角走進那些碎裂的時空之中，並在讀後默默咀嚼再三最後結局帶來的濃烈情感後座力。</text:p>
          </table:table-cell>
          <table:table-cell office:value-type="string" table:style-name="ce31">
            <text:p>以抽象的畫面與文字捕捉及共感人類心靈對知識自由的追尋及渴求。</text:p>
          </table:table-cell>
          <table:table-cell table:number-columns-repeated="16372"/>
        </table:table-row>
        <table:table-row table:style-name="ro21">
          <table:table-cell office:value-type="float" office:value="81" table:style-name="ce27">
            <text:p>8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隻山羊嘎啦嘎啦嘎啦</text:p>
          </table:table-cell>
          <table:table-cell office:value-type="string" table:style-name="ce30">
            <text:p>聯經出版事業股份有限公司</text:p>
          </table:table-cell>
          <table:table-cell office:value-type="string" table:style-name="ce30">
            <text:p>Mac Barnett</text:p>
          </table:table-cell>
          <table:table-cell office:value-type="string" table:style-name="ce30">
            <text:p>林真美</text:p>
          </table:table-cell>
          <table:table-cell office:value-type="string" table:style-name="ce30">
            <text:p>小學中年級、小學高年級</text:p>
          </table:table-cell>
          <table:table-cell office:value-type="float" office:value="9789570866469" table:style-name="ce33">
            <text:p>9789570866469<text:s/></text:p>
          </table:table-cell>
          <table:table-cell office:value-type="string" table:style-name="ce31">
            <text:p>《三隻山羊嘎啦嘎啦嘎啦》是世界知名的挪威民間故事，一直以來是許多繪本作家熱衷創作的經典題材。圖畫書巨星搭檔——麥克．巴奈特與雍．卡拉森，這次也一起攜手挑戰這個經典故事的全新改編。這個全新的版本，文字充滿麥克．巴奈特獨有的旁白風格，節奏流暢，充滿韻律，增添許多細節，堆疊出大妖怪內心的各種情緒轉折。</text:p>
          </table:table-cell>
          <table:table-cell office:value-type="string" table:style-name="ce31">
            <text:p>以畫面切割，表述空間與場域的變化很有舞台效果。再加上角色生動的表情演出，讓全書更添戲劇感。</text:p>
          </table:table-cell>
          <table:table-cell table:number-columns-repeated="16372"/>
        </table:table-row>
        <table:table-row table:style-name="ro21">
          <table:table-cell office:value-type="float" office:value="84" table:style-name="ce27">
            <text:p>8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朋友蹛佇隔壁庄（附台語朗讀音檔）</text:p>
          </table:table-cell>
          <table:table-cell office:value-type="string" table:style-name="ce30">
            <text:p>聯經出版事業股份有限公司</text:p>
          </table:table-cell>
          <table:table-cell office:value-type="string" table:style-name="ce30">
            <text:p>作者：儲玉玲、繪者：儲嘉慧 台文審訂：呂美親</text:p>
          </table:table-cell>
          <table:table-cell table:style-name="ce30"/>
          <table:table-cell office:value-type="string" table:style-name="ce30">
            <text:p>小學低年級、小學中年級、小學高年級</text:p>
          </table:table-cell>
          <table:table-cell office:value-type="float" office:value="9789570871838" table:style-name="ce33">
            <text:p>9789570871838<text:s/></text:p>
          </table:table-cell>
          <table:table-cell office:value-type="string" table:style-name="ce31">
            <text:p>《我的朋友蹛佇隔壁庄》是由台文繪本創作姊妹檔儲玉玲、儲嘉慧再度攜手合作的第三本台文繪本。充滿童趣的台文文字，簡單卻有味的故事，描繪出童年的愉快心境。濃彩描繪的優雅風景，重現農村的日常——養蝦的池子、高麗菜田、野生的土蓮霧，長滿草的土地、剛犁好一畦一畦的田園……</text:p>
          </table:table-cell>
          <table:table-cell office:value-type="string" table:style-name="ce31">
            <text:p>圖文節奏俐落輕快，充滿玩心。</text:p>
          </table:table-cell>
          <table:table-cell table:number-columns-repeated="16372"/>
        </table:table-row>
        <table:table-row table:style-name="ro26">
          <table:table-cell office:value-type="float" office:value="85" table:style-name="ce27">
            <text:p>8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慢慢與我</text:p>
          </table:table-cell>
          <table:table-cell office:value-type="string" table:style-name="ce30">
            <text:p>弘雅三民圖書股份有限公司</text:p>
          </table:table-cell>
          <table:table-cell office:value-type="string" table:style-name="ce30">
            <text:p>葉曼玲 文圖</text:p>
          </table:table-cell>
          <table:table-cell table:style-name="ce30"/>
          <table:table-cell office:value-type="string" table:style-name="ce30">
            <text:p>學齡前、小學低年級、小學中年級</text:p>
          </table:table-cell>
          <table:table-cell office:value-type="float" office:value="9786263700901" table:style-name="ce33">
            <text:p>9786263700901<text:s/></text:p>
          </table:table-cell>
          <table:table-cell office:value-type="string" table:style-name="ce31">
            <text:p>剛升上小一的小女孩發現自己總跟不上同學們的學習進度。 有一天，女孩與小蝸牛相遇了，有了牠的陪伴， 校園生活似乎也一點一點的在改變著……</text:p>
          </table:table-cell>
          <table:table-cell office:value-type="string" table:style-name="ce31">
            <text:p>圖畫繽紛溫暖，心境轉化描寫細膩。</text:p>
          </table:table-cell>
          <table:table-cell table:number-columns-repeated="16372"/>
        </table:table-row>
        <table:table-row table:style-name="ro21">
          <table:table-cell office:value-type="float" office:value="86" table:style-name="ce27">
            <text:p>8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更棒的骨頭</text:p>
          </table:table-cell>
          <table:table-cell office:value-type="string" table:style-name="ce30">
            <text:p>弘雅三民圖書股份有限公司</text:p>
          </table:table-cell>
          <table:table-cell office:value-type="string" table:style-name="ce30">
            <text:p>Corey R. Tabor 文圖</text:p>
          </table:table-cell>
          <table:table-cell office:value-type="string" table:style-name="ce30">
            <text:p>何尉賢</text:p>
          </table:table-cell>
          <table:table-cell office:value-type="string" table:style-name="ce30">
            <text:p>學齡前、小學低年級、小學中年級</text:p>
          </table:table-cell>
          <table:table-cell office:value-type="float" office:value="9786263079755" table:style-name="ce33">
            <text:p>9786263079755<text:s/></text:p>
          </table:table-cell>
          <table:table-cell office:value-type="string" table:style-name="ce31">
            <text:p>有一天，小狗賽門遇到了另一隻跟自己長得一模一樣的狗。 但他嘴裡的骨頭，比自己的「更棒」！ 賽門用盡各種方法，都換不來那根「更棒的」骨頭。 究竟要怎樣才能成功交換呢？</text:p>
          </table:table-cell>
          <table:table-cell office:value-type="string" table:style-name="ce31">
            <text:p>無論是純真？還是憨傻？其鏡像所顯，既像寵物，也似孩子。</text:p>
          </table:table-cell>
          <table:table-cell table:number-columns-repeated="16372"/>
        </table:table-row>
        <table:table-row table:style-name="ro21">
          <table:table-cell office:value-type="float" office:value="87" table:style-name="ce27">
            <text:p>8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變幻莫測的水</text:p>
          </table:table-cell>
          <table:table-cell office:value-type="string" table:style-name="ce30">
            <text:p>弘雅三民圖書股份有限公司</text:p>
          </table:table-cell>
          <table:table-cell office:value-type="string" table:style-name="ce30">
            <text:p>Philip Bunting 文圖</text:p>
          </table:table-cell>
          <table:table-cell office:value-type="string" table:style-name="ce30">
            <text:p>吳寬柔</text:p>
          </table:table-cell>
          <table:table-cell office:value-type="string" table:style-name="ce30">
            <text:p>小學低年級、小學中年級、小學高年級</text:p>
          </table:table-cell>
          <table:table-cell office:value-type="float" office:value="9786263078031" table:style-name="ce33">
            <text:p>9786263078031<text:s/></text:p>
          </table:table-cell>
          <table:table-cell office:value-type="string" table:style-name="ce31">
            <text:p>上廁所需要水，煮飯也需要水，連一本書都含有10%的水，只要是地球上的生物都需要水！包羅萬象的「水」知識，等你來發掘！</text:p>
          </table:table-cell>
          <table:table-cell office:value-type="string" table:style-name="ce31">
            <text:p>內容文字與圖繪結構，理路清晰，易讀易解。</text:p>
          </table:table-cell>
          <table:table-cell table:number-columns-repeated="16372"/>
        </table:table-row>
        <table:table-row table:style-name="ro21">
          <table:table-cell office:value-type="float" office:value="88" table:style-name="ce27">
            <text:p>8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咘──誰放的屁最好聽？</text:p>
          </table:table-cell>
          <table:table-cell office:value-type="string" table:style-name="ce30">
            <text:p>讀書共和國(步步出版)</text:p>
          </table:table-cell>
          <table:table-cell office:value-type="string" table:style-name="ce30">
            <text:p>奧原夢</text:p>
          </table:table-cell>
          <table:table-cell office:value-type="string" table:style-name="ce30">
            <text:p>米雅</text:p>
          </table:table-cell>
          <table:table-cell office:value-type="string" table:style-name="ce30">
            <text:p>學齡前、小學低年級、小學中年級</text:p>
          </table:table-cell>
          <table:table-cell office:value-type="float" office:value="9786267174593" table:style-name="ce33">
            <text:p>9786267174593<text:s/></text:p>
          </table:table-cell>
          <table:table-cell office:value-type="string" table:style-name="ce31">
            <text:p>吃完烤番薯，屁放著也是放著，「噗哩噗哩」、「砰」、「咘厚」、「轟」。 不如，來場「屁聲」大賽吧！ 貼近小朋友生活的素材、趣味滿點的故事，一起來場充滿屁聲的狂歡派對！</text:p>
          </table:table-cell>
          <table:table-cell office:value-type="string" table:style-name="ce31">
            <text:p>聲、色、意俱佳。生動、歡樂、逗趣！</text:p>
          </table:table-cell>
          <table:table-cell table:number-columns-repeated="16372"/>
        </table:table-row>
        <table:table-row table:style-name="ro21">
          <table:table-cell office:value-type="float" office:value="89" table:style-name="ce27">
            <text:p>8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的畫室</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text:p>
          </table:table-cell>
          <table:table-cell office:value-type="float" office:value="9786267174524" table:style-name="ce33">
            <text:p>9786267174524<text:s/></text:p>
          </table:table-cell>
          <table:table-cell office:value-type="string" table:style-name="ce31">
            <text:p>國際安徒生大獎得主蘇西‧李最具自傳色彩的作品！ 關於一個夢想成為畫家的小孩，以及改變她人生的那間畫室。 關於藝術，關於初衷，關於熱愛，一切，都由此啟程。</text:p>
          </table:table-cell>
          <table:table-cell office:value-type="string" table:style-name="ce31">
            <text:p>帶有自傳體的創作。以文輔圖娓娓道出作者那段繪畫的啟蒙時光。</text:p>
          </table:table-cell>
          <table:table-cell table:number-columns-repeated="16372"/>
        </table:table-row>
        <table:table-row table:style-name="ro21">
          <table:table-cell office:value-type="float" office:value="90" table:style-name="ce27">
            <text:p>9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買下樹影的人</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 國中</text:p>
          </table:table-cell>
          <table:table-cell office:value-type="float" office:value="9786267174500" table:style-name="ce33">
            <text:p>9786267174500<text:s/></text:p>
          </table:table-cell>
          <table:table-cell office:value-type="string" table:style-name="ce31">
            <text:p>安徒生大獎插畫家獎得獎作家Suzy Lee 再次探索以紙本書說故事、玩創意的無限可能！ 綠色的樹、紫色的影、黑色的人，將韓國家喻戶曉的民間故事，幻化成幽默靈動的紙上光影劇！</text:p>
          </table:table-cell>
          <table:table-cell office:value-type="string" table:style-name="ce31">
            <text:p>藉經摺裝的設計，延伸影與地貌的視覺變化。一部極優、極雅、極具影像魅力的作品。</text:p>
          </table:table-cell>
          <table:table-cell table:number-columns-repeated="16372"/>
        </table:table-row>
        <table:table-row table:style-name="ro21">
          <table:table-cell office:value-type="float" office:value="91" table:style-name="ce27">
            <text:p>9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童話國的郵票</text:p>
          </table:table-cell>
          <table:table-cell office:value-type="string" table:style-name="ce30">
            <text:p>讀書共和國(步步出版)</text:p>
          </table:table-cell>
          <table:table-cell office:value-type="string" table:style-name="ce30">
            <text:p>安野光雅</text:p>
          </table:table-cell>
          <table:table-cell office:value-type="string" table:style-name="ce30">
            <text:p>蘇懿禎</text:p>
          </table:table-cell>
          <table:table-cell office:value-type="string" table:style-name="ce30">
            <text:p>小學中年級、小學高年級</text:p>
          </table:table-cell>
          <table:table-cell office:value-type="float" office:value="9786267174258" table:style-name="ce33">
            <text:p>9786267174258<text:s/></text:p>
          </table:table-cell>
          <table:table-cell office:value-type="string" table:style-name="ce31">
            <text:p>圖畫書大師安野光雅， 翻玩經典童話，以郵票串起的奇想一千零一夜。 它是一張小小的紙，也是一張小小的魔毯。 貼上郵票，讓文字和圖畫乘著想像力的翅膀，一起去旅行。</text:p>
          </table:table-cell>
          <table:table-cell office:value-type="string" table:style-name="ce31">
            <text:p>新版、新譯。除了有別之前出版的譯筆口吻，在開本的改變與附錄及紀念郵票的增錄上，亦見編輯的用心與出版誠意。</text:p>
          </table:table-cell>
          <table:table-cell table:number-columns-repeated="16372"/>
        </table:table-row>
        <table:table-row table:style-name="ro27">
          <table:table-cell office:value-type="float" office:value="94" table:style-name="ce27">
            <text:p>9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心線【世界公民素養必讀繪本】Amazon編輯精選最佳童書&amp;美國插畫家協會原創藝術展入圍作</text:p>
          </table:table-cell>
          <table:table-cell office:value-type="string" table:style-name="ce30">
            <text:p>讀書共和國(小樹文化)</text:p>
          </table:table-cell>
          <table:table-cell office:value-type="string" table:style-name="ce30">
            <text:p>Brooke Boynton-Hughes</text:p>
          </table:table-cell>
          <table:table-cell office:value-type="string" table:style-name="ce30">
            <text:p>小樹文化編輯部</text:p>
          </table:table-cell>
          <table:table-cell office:value-type="string" table:style-name="ce30">
            <text:p>學齡前、小學低年級、小學中年級、小學高年級</text:p>
          </table:table-cell>
          <table:table-cell office:value-type="float" office:value="9786267304082" table:style-name="ce33">
            <text:p>9786267304082<text:s/></text:p>
          </table:table-cell>
          <table:table-cell office:value-type="string" table:style-name="ce31">
            <text:p>《愛心線》溫暖而細緻的圖畫，可以讓孩子跟著故事中的繽紛線條，看見世界的溫暖與感動──與家人的一個擁抱、與朋友的一陣歡笑、與鄰居的一聲 問好、與陌生人的一抹微笑……這個世界被關心、愛、善意的線串起，接起人與人之間的情感、連起家與家之間的關懷。透過故事，不論孩子或大人，都能從中看見──我們並不孤單。</text:p>
          </table:table-cell>
          <table:table-cell office:value-type="string" table:style-name="ce31">
            <text:p>飛躍的彩色線條讓抽象的連結感更為真實，善意的傳遞在現代社會更令人珍視。</text:p>
          </table:table-cell>
          <table:table-cell table:number-columns-repeated="16372"/>
        </table:table-row>
        <table:table-row table:style-name="ro21">
          <table:table-cell office:value-type="float" office:value="95" table:style-name="ce27">
            <text:p>9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三葉草</text:p>
          </table:table-cell>
          <table:table-cell office:value-type="string" table:style-name="ce30">
            <text:p>讀書共和國(野人文化)</text:p>
          </table:table-cell>
          <table:table-cell office:value-type="string" table:style-name="ce30">
            <text:p>Nadine Robert</text:p>
          </table:table-cell>
          <table:table-cell office:value-type="string" table:style-name="ce30">
            <text:p>葛諾珀</text:p>
          </table:table-cell>
          <table:table-cell office:value-type="string" table:style-name="ce30">
            <text:p>小學低年級、小學中年級、小學高年級</text:p>
          </table:table-cell>
          <table:table-cell office:value-type="float" office:value="9789863848530" table:style-name="ce33">
            <text:p>9789863848530<text:s/></text:p>
          </table:table-cell>
          <table:table-cell office:value-type="string" table:style-name="ce31">
            <text:p>這個也想要、那個也想要，無法做出決定的時候，該怎麼辦？加拿大總督文學獎．最佳繪本，獻給每個遭遇「選擇障礙」的大人和小孩。三葉草是家裡最小的孩子，有好多哥哥姊姊。她常常遇見好幾個必須做決定的時刻。農場上的小羊跑進森林裡，她該追上去，還是回到哥哥姊姊身邊？遇到岔路的時候，該往左，還是往右？</text:p>
          </table:table-cell>
          <table:table-cell office:value-type="string" table:style-name="ce31">
            <text:p>選擇可以草率、可以慎重，重要的是是否有學習傾聽自己的內心，與自然的連結深刻療癒。</text:p>
          </table:table-cell>
          <table:table-cell table:number-columns-repeated="16372"/>
        </table:table-row>
        <table:table-row table:style-name="ro21">
          <table:table-cell office:value-type="float" office:value="96" table:style-name="ce27">
            <text:p>9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伊索的人生寓言【兩度榮獲凱迪克大獎畫家夢幻新作】</text:p>
          </table:table-cell>
          <table:table-cell office:value-type="string" table:style-name="ce30">
            <text:p>讀書共和國(字畝文化)</text:p>
          </table:table-cell>
          <table:table-cell office:value-type="string" table:style-name="ce30">
            <text:p>伊恩．倫德勒／文；潘蜜拉．札格倫斯基／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827" table:style-name="ce33">
            <text:p>9786267200827<text:s/></text:p>
          </table:table-cell>
          <table:table-cell office:value-type="string" table:style-name="ce31">
            <text:p>兩度榮獲凱迪克大獎的世界級畫家精采演繹，以伊索的人生為經，寓言故事為緯，交織成生而為奴的寓言家伊索，以故事的力量反轉命運的生命之旅。</text:p>
          </table:table-cell>
          <table:table-cell office:value-type="string" table:style-name="ce31">
            <text:p>結合人生的詮釋手法為耳熟能詳的寓言注入新生命，圖畫極美。</text:p>
          </table:table-cell>
          <table:table-cell table:number-columns-repeated="16372"/>
        </table:table-row>
        <table:table-row table:style-name="ro21">
          <table:table-cell office:value-type="float" office:value="97" table:style-name="ce27">
            <text:p>9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樹苗：從樹苗長成母樹，一段美妙的成長史</text:p>
          </table:table-cell>
          <table:table-cell office:value-type="string" table:style-name="ce30">
            <text:p>讀書共和國(字畝文化)</text:p>
          </table:table-cell>
          <table:table-cell office:value-type="string" table:style-name="ce30">
            <text:p>簡．休斯／文；茹絲．翰格薇爾德／圖</text:p>
          </table:table-cell>
          <table:table-cell office:value-type="string" table:style-name="ce30">
            <text:p>黃聿君</text:p>
          </table:table-cell>
          <table:table-cell office:value-type="string" table:style-name="ce30">
            <text:p>小學低年級、小學中年級</text:p>
          </table:table-cell>
          <table:table-cell office:value-type="float" office:value="9786267200421" table:style-name="ce33">
            <text:p>9786267200421<text:s/></text:p>
          </table:table-cell>
          <table:table-cell office:value-type="string" table:style-name="ce31">
            <text:p>原來《阿凡達》的「靈魂之樹」真的存在！一起走入最美、最神奇的樹生態，跟著小樹苗一點一點、慢慢長大，探索森林母樹的成長奧祕。</text:p>
          </table:table-cell>
          <table:table-cell office:value-type="string" table:style-name="ce31">
            <text:p>以垂直、水平、擎天、入地的延展，繪出母樹與小苗的護依關係；也渲出大自然的生氣盎然。</text:p>
          </table:table-cell>
          <table:table-cell table:number-columns-repeated="16372"/>
        </table:table-row>
        <table:table-row table:style-name="ro21">
          <table:table-cell office:value-type="float" office:value="98" table:style-name="ce27">
            <text:p>9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反抗大眼睛：小市民大行動</text:p>
          </table:table-cell>
          <table:table-cell office:value-type="string" table:style-name="ce30">
            <text:p>讀書共和國(字畝文化)</text:p>
          </table:table-cell>
          <table:table-cell office:value-type="string" table:style-name="ce30">
            <text:p>丹．雅卡理諾／文．圖</text:p>
          </table:table-cell>
          <table:table-cell office:value-type="string" table:style-name="ce30">
            <text:p>藍依勤</text:p>
          </table:table-cell>
          <table:table-cell office:value-type="string" table:style-name="ce30">
            <text:p>小學低年級、小學中年級</text:p>
          </table:table-cell>
          <table:table-cell office:value-type="float" office:value="9786267365403" table:style-name="ce33">
            <text:p>9786267365403<text:s/></text:p>
          </table:table-cell>
          <table:table-cell office:value-type="string" table:style-name="ce31">
            <text:p>透過來自未來的孩子，為現代的孩子說現在的故事。「年度最熱門的『反烏托邦』繪本，快來讀這本書！」 當城市被大眼睛完全監控，勇敢的小市民該如何討回屬於自己的自由？</text:p>
          </table:table-cell>
          <table:table-cell office:value-type="string" table:style-name="ce31">
            <text:p>小心老大哥從未消失，只是伺機而動。簡潔的配色與冒險情節引人入勝。</text:p>
          </table:table-cell>
          <table:table-cell table:number-columns-repeated="16372"/>
        </table:table-row>
        <table:table-row table:style-name="ro21">
          <table:table-cell office:value-type="float" office:value="99" table:style-name="ce27">
            <text:p>9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十二生肖經典童話繪本：鼠牛虎兔×龍蛇馬羊×猴雞狗豬（套書共三冊）</text:p>
          </table:table-cell>
          <table:table-cell office:value-type="string" table:style-name="ce30">
            <text:p>讀書共和國(字畝文化)</text:p>
          </table:table-cell>
          <table:table-cell office:value-type="string" table:style-name="ce30">
            <text:p>王家珍／文；王家珠／圖</text:p>
          </table:table-cell>
          <table:table-cell table:style-name="ce30"/>
          <table:table-cell office:value-type="string" table:style-name="ce30">
            <text:p>小學低年級、小學中年級</text:p>
          </table:table-cell>
          <table:table-cell office:value-type="float" office:value="9786267200506" table:style-name="ce33">
            <text:p>9786267200506<text:s/></text:p>
          </table:table-cell>
          <table:table-cell office:value-type="string" table:style-name="ce31">
            <text:p>★金鼎獎作家王家珍×國際知名插畫家王家珠★童話界珍珠姊妹聯手出擊，經典作品重磅回歸 ～十二生肖動物熱鬧登場，史上最有趣的生肖童話爆笑展開～</text:p>
          </table:table-cell>
          <table:table-cell office:value-type="string" table:style-name="ce31">
            <text:p>猶如木版年畫的插畫與版面設計，結合童趣、鮮活的文字，讓全書充盈著深具民俗特色的熱鬧氣息。姐妹攜手佳作，絕版多年，欣見改版再現。</text:p>
          </table:table-cell>
          <table:table-cell table:number-columns-repeated="16372"/>
        </table:table-row>
        <table:table-row table:style-name="ro21">
          <table:table-cell office:value-type="float" office:value="100" table:style-name="ce27">
            <text:p>10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是卡蜜兒：跨性別認同不是病，更不是弱點或問題！世上會有人理解你真實的樣子【聯合國兒童基金會獲獎作品】</text:p>
          </table:table-cell>
          <table:table-cell office:value-type="string" table:style-name="ce30">
            <text:p>讀書共和國(字畝文化)</text:p>
          </table:table-cell>
          <table:table-cell office:value-type="string" table:style-name="ce30">
            <text:p>尚-盧‧費利喬利／文</text:p>
          </table:table-cell>
          <table:table-cell office:value-type="string" table:style-name="ce30">
            <text:p>尉遲秀</text:p>
          </table:table-cell>
          <table:table-cell office:value-type="string" table:style-name="ce30">
            <text:p>小學中年級、小學高年級、 國中</text:p>
          </table:table-cell>
          <table:table-cell office:value-type="float" office:value="9786267200605" table:style-name="ce33">
            <text:p>9786267200605<text:s/></text:p>
          </table:table-cell>
          <table:table-cell office:value-type="string" table:style-name="ce31">
            <text:p>◇聯合國兒童基金會「兒童文學獎」獲獎作品◇一個裝在男孩身體裡的女孩，一段觸動人心的跨性別故事，關於自由、友誼、自我肯定以及寬容。</text:p>
          </table:table-cell>
          <table:table-cell office:value-type="string" table:style-name="ce31">
            <text:p>跨性別認同，第一人稱的敘事角度細膩深刻。</text:p>
          </table:table-cell>
          <table:table-cell table:number-columns-repeated="16372"/>
        </table:table-row>
        <table:table-row table:style-name="ro21">
          <table:table-cell office:value-type="float" office:value="101" table:style-name="ce27">
            <text:p>10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需要房子嗎？老鼠小姐來設計！</text:p>
          </table:table-cell>
          <table:table-cell office:value-type="string" table:style-name="ce30">
            <text:p>讀書共和國(字畝文化)</text:p>
          </table:table-cell>
          <table:table-cell office:value-type="string" table:style-name="ce30">
            <text:p>喬治．門多薩／文；朵莉絲．蘇珊．史密斯／圖</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7200698" table:style-name="ce33">
            <text:p>9786267200698<text:s/></text:p>
          </table:table-cell>
          <table:table-cell office:value-type="string" table:style-name="ce31">
            <text:p>絕版數十年，超越時代、風靡全世界的雋永經典！建築設計+生物知識+童話奇想，15種建築奇觀×16種動物生活型態，讓人一看再看的設計巧思，充滿想像力的視覺饗宴！</text:p>
          </table:table-cell>
          <table:table-cell office:value-type="string" table:style-name="ce31">
            <text:p>符合動物住居行為精彩的奇思異想。</text:p>
          </table:table-cell>
          <table:table-cell table:number-columns-repeated="16372"/>
        </table:table-row>
        <table:table-row table:style-name="ro21">
          <table:table-cell office:value-type="float" office:value="102" table:style-name="ce27">
            <text:p>10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水獺的家怎麼了？</text:p>
          </table:table-cell>
          <table:table-cell office:value-type="string" table:style-name="ce30">
            <text:p>讀書共和國(字畝文化)</text:p>
          </table:table-cell>
          <table:table-cell office:value-type="string" table:style-name="ce30">
            <text:p>柳多情／文；李明愛／圖</text:p>
          </table:table-cell>
          <table:table-cell office:value-type="string" table:style-name="ce30">
            <text:p>蘇懿禎</text:p>
          </table:table-cell>
          <table:table-cell office:value-type="string" table:style-name="ce30">
            <text:p>小學低年級、小學中年級</text:p>
          </table:table-cell>
          <table:table-cell office:value-type="float" office:value="9786267365113" table:style-name="ce33">
            <text:p>9786267365113<text:s/></text:p>
          </table:table-cell>
          <table:table-cell office:value-type="string" table:style-name="ce31">
            <text:p>有一天，人類在河道蓋起高高的壩，漸漸，河面被滿滿的綠藻覆蓋，河流變得混濁，還散發出惡臭。 水獺看著心愛家園逐漸失去活力，無法繼續在此生存的他們只好……</text:p>
          </table:table-cell>
          <table:table-cell office:value-type="string" table:style-name="ce31">
            <text:p>一本光從色彩變化、水獺的表情與肢體動作，即可抽文解讀環境生態變化的佳作。</text:p>
          </table:table-cell>
          <table:table-cell table:number-columns-repeated="16372"/>
        </table:table-row>
        <table:table-row table:style-name="ro28">
          <table:table-cell office:value-type="float" office:value="103" table:style-name="ce27">
            <text:p>10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想當太空人的大象</text:p>
          </table:table-cell>
          <table:table-cell office:value-type="string" table:style-name="ce30">
            <text:p>小宇宙出版</text:p>
          </table:table-cell>
          <table:table-cell office:value-type="string" table:style-name="ce30">
            <text:p>作者：詹姆斯‧弗利 James Foley 譯者：詹姆斯‧弗利 James Foley</text:p>
          </table:table-cell>
          <table:table-cell office:value-type="string" table:style-name="ce30">
            <text:p>蔡心語</text:p>
          </table:table-cell>
          <table:table-cell office:value-type="string" table:style-name="ce30">
            <text:p>學齡前、小學低年級、小學中年級</text:p>
          </table:table-cell>
          <table:table-cell office:value-type="float" office:value="9786267208274" table:style-name="ce33">
            <text:p>9786267208274<text:s/></text:p>
          </table:table-cell>
          <table:table-cell office:value-type="string" table:style-name="ce31">
            <text:p>夢想的路上不怕跌倒，只怕放棄！英雄有各種形狀、體型和種類……象黛拉想成為一名太空人，只有一個問題：她是一隻大象！每當象黛拉懷著熱情去太空中心遞出申請單，他們都會想出一個她不能加入的新理由。太空衣太小、太空梭載不動、沒有適合她的訓練中心……</text:p>
          </table:table-cell>
          <table:table-cell office:value-type="string" table:style-name="ce31">
            <text:p>「據理」力爭，憑藉的不是「說理」; <text:s/>而是積極行動的「事理」。以大象作為主角，來表現朝目標前行那股溫柔而堅定的毅力，真的太貼切了。</text:p>
          </table:table-cell>
          <table:table-cell table:number-columns-repeated="16372"/>
        </table:table-row>
        <table:table-row table:style-name="ro21">
          <table:table-cell office:value-type="float" office:value="104" table:style-name="ce27">
            <text:p>10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讓家園更好：守護水資源的神奇農夫，復甦殘破土地的真實故事</text:p>
          </table:table-cell>
          <table:table-cell office:value-type="string" table:style-name="ce30">
            <text:p>小宇宙出版</text:p>
          </table:table-cell>
          <table:table-cell office:value-type="string" table:style-name="ce30">
            <text:p>文◎米蘭達‧保羅 (Miranda Paul) 巴蒂斯特．保羅 (Baptiste Paul) 圖◎伊莉莎白‧祖能 (Elizabeth Zunon) 譯者</text:p>
          </table:table-cell>
          <table:table-cell office:value-type="string" table:style-name="ce30">
            <text:p>李貞慧</text:p>
          </table:table-cell>
          <table:table-cell office:value-type="string" table:style-name="ce30">
            <text:p>小學低年級、小學中年級</text:p>
          </table:table-cell>
          <table:table-cell office:value-type="float" office:value="9786267208212" table:style-name="ce33">
            <text:p>9786267208212<text:s/></text:p>
          </table:table-cell>
          <table:table-cell office:value-type="string" table:style-name="ce31">
            <text:p>環保主義者坦托（Tantoh）還是個孩子的時候，就特別喜歡親近土地，源自祖母的啟發，對種植農作物有著深厚的熱情。他的同學們都嘲笑他對園藝的興趣，私下用「農夫」來戲稱他，認為他就像泥土一樣軟弱不值錢。然而，坦托不顧別人的眼光，努力研究、領導一群人一起加入行動……</text:p>
          </table:table-cell>
          <table:table-cell office:value-type="string" table:style-name="ce31">
            <text:p>一個將生活、生命與職志根植土地，護水而生的真實動人故事。</text:p>
          </table:table-cell>
          <table:table-cell table:number-columns-repeated="16372"/>
        </table:table-row>
        <table:table-row table:style-name="ro21">
          <table:table-cell office:value-type="float" office:value="105" table:style-name="ce27">
            <text:p>10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跳舞的手：尊重與包容，用「手語」聽懂全世界</text:p>
          </table:table-cell>
          <table:table-cell office:value-type="string" table:style-name="ce30">
            <text:p>小宇宙出版</text:p>
          </table:table-cell>
          <table:table-cell office:value-type="string" table:style-name="ce30">
            <text:p>文◎喬安娜．奎（Joanna Que）、查麗娜．馬克斯（Charina Marquez） 圖◎弗蘭．阿爾瓦雷斯（Fran Alvarez）</text:p>
          </table:table-cell>
          <table:table-cell office:value-type="string" table:style-name="ce30">
            <text:p>藍依勤</text:p>
          </table:table-cell>
          <table:table-cell office:value-type="string" table:style-name="ce30">
            <text:p>學齡前、小學低年級、小學中年級</text:p>
          </table:table-cell>
          <table:table-cell office:value-type="float" office:value="9786267208632" table:style-name="ce33">
            <text:p>9786267208632<text:s/></text:p>
          </table:table-cell>
          <table:table-cell office:value-type="string" table:style-name="ce31">
            <text:p>珊姆新鄰居的手，做出她看不懂的優雅動作，她很好奇他們在說什麼。某一天，珊姆在路上遇見她的新鄰居小麥，相處過程中，她們都發現交朋友的樂趣。小麥開始教珊姆手語，她們用手語交換了想法、喜好、夢想，漸漸成為「無話不談」的好朋友！</text:p>
          </table:table-cell>
          <table:table-cell office:value-type="string" table:style-name="ce31">
            <text:p>舞動的話語，靜而不默，無聲勝有聲。</text:p>
          </table:table-cell>
          <table:table-cell table:number-columns-repeated="16372"/>
        </table:table-row>
        <table:table-row table:style-name="ro21">
          <table:table-cell office:value-type="float" office:value="106" table:style-name="ce27">
            <text:p>10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印地安酋長羽毛的祕密</text:p>
          </table:table-cell>
          <table:table-cell office:value-type="string" table:style-name="ce30">
            <text:p>小宇宙出版</text:p>
          </table:table-cell>
          <table:table-cell office:value-type="string" table:style-name="ce30">
            <text:p>文◎蘇菲‧德‧慕冷愛（Sophie De Mullenheim） 圖◎雅妮克‧馬松（Annick Masson）</text:p>
          </table:table-cell>
          <table:table-cell office:value-type="string" table:style-name="ce30">
            <text:p>李欣怡</text:p>
          </table:table-cell>
          <table:table-cell office:value-type="string" table:style-name="ce30">
            <text:p>學齡前、小學低年級、小學中年級</text:p>
          </table:table-cell>
          <table:table-cell office:value-type="float" office:value="9786267208205" table:style-name="ce33">
            <text:p>9786267208205<text:s/></text:p>
          </table:table-cell>
          <table:table-cell office:value-type="string" table:style-name="ce31">
            <text:p>維克多從奶奶手中，得到了一件珍貴又神奇的禮物：人稱「慷慨酋長」的曾曾祖父留下來的羽毛頭飾！起初，維克多小心翼翼的帶去學校，深怕頭飾被弄壞。然而奶奶卻告訴他，慷慨酋長總是樂於分享，無論走到哪裡，他都會將羽毛送給遇見的每個人。奶奶說：「幸福有點神奇，當你全心全意付出，就能發現羽毛的祕密、幸福的祕密……」</text:p>
          </table:table-cell>
          <table:table-cell office:value-type="string" table:style-name="ce31">
            <text:p>隱喻地描繪了傳統文化的深厚內涵，為何傳統頭飾的羽毛總是拔不完？這個問題應可引發了讀者的好奇心，將成功牽引不斷翻閱下去。</text:p>
          </table:table-cell>
          <table:table-cell table:number-columns-repeated="16372"/>
        </table:table-row>
        <table:table-row table:style-name="ro21">
          <table:table-cell office:value-type="float" office:value="107" table:style-name="ce27">
            <text:p>10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會微笑的果樹：人類與世界開心共處，生態平衡的智慧</text:p>
          </table:table-cell>
          <table:table-cell office:value-type="string" table:style-name="ce30">
            <text:p>小宇宙出版</text:p>
          </table:table-cell>
          <table:table-cell office:value-type="string" table:style-name="ce30">
            <text:p>文◎內斯里漢．穆拉多格魯（Neslihan Muradoğlu） 圖◎馬維蘇德．米拉格（Mavisu Demirağ）</text:p>
          </table:table-cell>
          <table:table-cell office:value-type="string" table:style-name="ce30">
            <text:p>劉淑雯</text:p>
          </table:table-cell>
          <table:table-cell office:value-type="string" table:style-name="ce30">
            <text:p>小學低年級、小學中年級、小學高年級</text:p>
          </table:table-cell>
          <table:table-cell office:value-type="float" office:value="9786267208236" table:style-name="ce33">
            <text:p>9786267208236<text:s/></text:p>
          </table:table-cell>
          <table:table-cell office:value-type="string" table:style-name="ce31">
            <text:p>超市裡的酪梨，在你買到之前，你知道它們發生過什麼事嗎？ 在大洋洲，有一座島叫做「巴布亞紐幾內亞」，「犯罪現場」就在這個島上……所羅姆是個快樂的酪梨農夫，有一整片綠蓊蓊的酪梨農場。可是有一天，他的酪梨接連遭到攻擊，被摘下、扯爛、丟棄……為了查出「犯人」，所羅姆在農場蓋了一間小屋，日夜守候……</text:p>
          </table:table-cell>
          <table:table-cell office:value-type="string" table:style-name="ce31">
            <text:p>圖像與思考方式深具當地特色，認識不同文化的好契機。</text:p>
          </table:table-cell>
          <table:table-cell table:number-columns-repeated="16372"/>
        </table:table-row>
        <table:table-row table:style-name="ro21">
          <table:table-cell office:value-type="float" office:value="108" table:style-name="ce27">
            <text:p>10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繪物語：畫筆下的植物學</text:p>
          </table:table-cell>
          <table:table-cell office:value-type="string" table:style-name="ce30">
            <text:p>積木文化</text:p>
          </table:table-cell>
          <table:table-cell office:value-type="string" table:style-name="ce30">
            <text:p>Adriana Picker</text:p>
          </table:table-cell>
          <table:table-cell office:value-type="string" table:style-name="ce30">
            <text:p>周沛郁（翻譯）, 趙建棣（審訂）</text:p>
          </table:table-cell>
          <table:table-cell office:value-type="string" table:style-name="ce30">
            <text:p>小學中年級、小學高年級、 國中、 高中職</text:p>
          </table:table-cell>
          <table:table-cell office:value-type="float" office:value="9789864594733" table:style-name="ce33">
            <text:p>9789864594733<text:s/></text:p>
          </table:table-cell>
          <table:table-cell office:value-type="string" table:style-name="ce31">
            <text:p>本書收錄自世界各地的山林、花園、博物館等，超過三百種花朵的畫作，佐以學識豐富的優雅文字，介紹花朵和珍稀草本的民俗傳說與意義，是獻給花卉、植物迷們的繁花盛宴。</text:p>
          </table:table-cell>
          <table:table-cell office:value-type="string" table:style-name="ce31">
            <text:p>以細膩的圖像、豐富的學識及生動的故事為花卉獻上讚歌。</text:p>
          </table:table-cell>
          <table:table-cell table:number-columns-repeated="16372"/>
        </table:table-row>
        <table:table-row table:style-name="ro21">
          <table:table-cell office:value-type="float" office:value="109" table:style-name="ce27">
            <text:p>10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遇見你，我懂了說謝謝</text:p>
          </table:table-cell>
          <table:table-cell office:value-type="string" table:style-name="ce30">
            <text:p>漫遊者文化事業股份有限公司/小漫遊文化</text:p>
          </table:table-cell>
          <table:table-cell office:value-type="string" table:style-name="ce30">
            <text:p>菊田まりこ(菊田真理子)</text:p>
          </table:table-cell>
          <table:table-cell office:value-type="string" table:style-name="ce30">
            <text:p>米雅</text:p>
          </table:table-cell>
          <table:table-cell office:value-type="string" table:style-name="ce30">
            <text:p>小學低年級、小學中年級、小學高年級</text:p>
          </table:table-cell>
          <table:table-cell office:value-type="float" office:value="9786269772414" table:style-name="ce33">
            <text:p>9786269772414<text:s/></text:p>
          </table:table-cell>
          <table:table-cell office:value-type="string" table:style-name="ce31">
            <text:p>你最想感謝誰？在祝福的季節，一本最適合表達思念之情的禮物。究竟何謂「感謝」？探索「謝謝」之天使的旅程，最終找到的答案是……? 獻給你一段溫馨故事，不僅適合陪伴孩子，也適合送給最想表達感謝的人。這不僅僅是一本書，更是你心中最深的感謝之情！</text:p>
          </table:table-cell>
          <table:table-cell office:value-type="string" table:style-name="ce31">
            <text:p>情意動人的禮物書。</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3">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12" table:style-name="ce27">
            <text:p>11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淹水了怎麼辦？</text:p>
          </table:table-cell>
          <table:table-cell office:value-type="string" table:style-name="ce30">
            <text:p>上誼文化實業股份有限公司</text:p>
          </table:table-cell>
          <table:table-cell office:value-type="string" table:style-name="ce30">
            <text:p>瑪麗安荷．伊勒斯崔霍（Mariajo Ilustrajo）</text:p>
          </table:table-cell>
          <table:table-cell office:value-type="string" table:style-name="ce30">
            <text:p>黃迺毓</text:p>
          </table:table-cell>
          <table:table-cell office:value-type="string" table:style-name="ce30">
            <text:p>學齡前、小學低年級、小學中年級</text:p>
          </table:table-cell>
          <table:table-cell office:value-type="float" office:value="9789577627469" table:style-name="ce33">
            <text:p>9789577627469<text:s/></text:p>
          </table:table-cell>
          <table:table-cell office:value-type="string" table:style-name="ce31">
            <text:p>城市裡淹水了！大家一開始還樂在其中，教室變成水上樂園，美術館舉辦溼答答藝術特展，沒想到後來竟然成了一場大災難！如果再不正視問題，恐怕一切都太遲了。</text:p>
          </table:table-cell>
          <table:table-cell office:value-type="string" table:style-name="ce31">
            <text:p>自然的插畫筆觸，簡單但富寓意。</text:p>
          </table:table-cell>
          <table:table-cell table:number-columns-repeated="16372"/>
        </table:table-row>
        <table:table-row table:style-name="ro21">
          <table:table-cell office:value-type="float" office:value="113" table:style-name="ce27">
            <text:p>11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農夫月曆</text:p>
          </table:table-cell>
          <table:table-cell office:value-type="string" table:style-name="ce30">
            <text:p>上誼文化實業股份有限公司</text:p>
          </table:table-cell>
          <table:table-cell office:value-type="string" table:style-name="ce30">
            <text:p>金善珍（<text:span text:style-name="T12">김선진</text:span><text:span text:style-name="T11">）</text:span></text:p>
          </table:table-cell>
          <table:table-cell office:value-type="string" table:style-name="ce30">
            <text:p>簡郁璇</text:p>
          </table:table-cell>
          <table:table-cell office:value-type="string" table:style-name="ce30">
            <text:p>小學低年級、小學中年級、小學高年級</text:p>
          </table:table-cell>
          <table:table-cell office:value-type="float" office:value="9789577627681" table:style-name="ce33">
            <text:p>9789577627681<text:s/></text:p>
          </table:table-cell>
          <table:table-cell office:value-type="string" table:style-name="ce31">
            <text:p>書中以樸實的手繪插圖，畫出一整年農耕時光。畫面中勾勒許多聽覺與嗅覺體驗，引領讀者聽著蟬聲和雨聲，聞著花香和稻草香，跟著老夫婦春耕、夏耘、秋收、冬藏，享受勞作後的豐收。</text:p>
          </table:table-cell>
          <table:table-cell office:value-type="string" table:style-name="ce31">
            <text:p>韓國版鄉間歲時記事。藉豐富的細節，認識異國農業文化的同與異。</text:p>
          </table:table-cell>
          <table:table-cell table:number-columns-repeated="16372"/>
        </table:table-row>
        <table:table-row table:style-name="ro21">
          <table:table-cell office:value-type="float" office:value="115" table:style-name="ce27">
            <text:p>11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超級無敵多隻小豬和大野狼</text:p>
          </table:table-cell>
          <table:table-cell office:value-type="string" table:style-name="ce30">
            <text:p>上誼文化實業股份有限公司</text:p>
          </table:table-cell>
          <table:table-cell office:value-type="string" table:style-name="ce30">
            <text:p>作者／大衛．卡利（Davide Cali） 繪者／瑪麗安娜．巴杜契（Marianna Balducc）</text:p>
          </table:table-cell>
          <table:table-cell office:value-type="string" table:style-name="ce30">
            <text:p>楊玲玲、彭懿</text:p>
          </table:table-cell>
          <table:table-cell office:value-type="string" table:style-name="ce30">
            <text:p>學齡前、小學低年級、小學中年級</text:p>
          </table:table-cell>
          <table:table-cell office:value-type="float" office:value="9789577627667" table:style-name="ce33">
            <text:p>9789577627667<text:s/></text:p>
          </table:table-cell>
          <table:table-cell office:value-type="string" table:style-name="ce31">
            <text:p>想像一下，今天媽媽沒空，換爸爸給孩子講故事。爸爸決定講三隻小豬的故事。但故事不是太短，不然就甚麼事都沒有發生就結束了，到底爸爸要數到幾隻小豬才會有一個完整的故事呢?</text:p>
          </table:table-cell>
          <table:table-cell office:value-type="string" table:style-name="ce31">
            <text:p>圖像及故事都充滿有趣的想像。</text:p>
          </table:table-cell>
          <table:table-cell table:number-columns-repeated="16372"/>
        </table:table-row>
        <table:table-row table:style-name="ro21">
          <table:table-cell office:value-type="float" office:value="116" table:style-name="ce27">
            <text:p>11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雪人</text:p>
          </table:table-cell>
          <table:table-cell office:value-type="string" table:style-name="ce30">
            <text:p>上誼文化實業股份有限公司</text:p>
          </table:table-cell>
          <table:table-cell office:value-type="string" table:style-name="ce30">
            <text:p>雷蒙．布力格（Raymond Briggs）</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711" table:style-name="ce33">
            <text:p>9789577627711<text:s/></text:p>
          </table:table-cell>
          <table:table-cell office:value-type="string" table:style-name="ce31">
            <text:p>作者以色澤溫暖的筆觸，勾勒出難以言喻的真摯情誼。男孩和雪人奇蹟般的互動，簡單而真誠，充滿歡笑和驚喜；縱然在翌日清晨，雪人消失之後，徒留男孩悵然的背影，然而，這一小格無聲的畫面，卻化作永恆的一幕，留在全世界大小讀者的心裡。</text:p>
          </table:table-cell>
          <table:table-cell office:value-type="string" table:style-name="ce31">
            <text:p>多年來，無論是透過無字繪本、動畫、或音樂認識「雪人」這部經典作品的讀者，相信對其所觸動的感受，應都深刻且久難忘懷。中譯本首次以單行本發行，故特別選列推薦。</text:p>
          </table:table-cell>
          <table:table-cell table:number-columns-repeated="16372"/>
        </table:table-row>
        <table:table-row table:style-name="ro21">
          <table:table-cell office:value-type="float" office:value="117" table:style-name="ce27">
            <text:p>11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聖誕老公公是怎麼鑽進煙囪的？</text:p>
          </table:table-cell>
          <table:table-cell office:value-type="string" table:style-name="ce30">
            <text:p>上誼文化實業股份有限公司</text:p>
          </table:table-cell>
          <table:table-cell office:value-type="string" table:style-name="ce30">
            <text:p>作者／麥克．巴奈特（Mac Barnett） 繪者／雍．卡拉森（Jon Klassen）</text:p>
          </table:table-cell>
          <table:table-cell office:value-type="string" table:style-name="ce30">
            <text:p>編輯部</text:p>
          </table:table-cell>
          <table:table-cell office:value-type="string" table:style-name="ce30">
            <text:p>學齡前、小學低年級、小學中年級</text:p>
          </table:table-cell>
          <table:table-cell office:value-type="float" office:value="9789577627520" table:style-name="ce33">
            <text:p>9789577627520<text:s/></text:p>
          </table:table-cell>
          <table:table-cell office:value-type="string" table:style-name="ce31">
            <text:p>煙囪那麼窄，聖誕老公公是怎麼鑽煙囪的？故事中聖誕老公公像被施展了變形魔法，可以像老鼠一樣小，又像橡皮糖一樣Q彈；甚至像液體一樣從水龍頭裡流出來。不管用哪種方法，猜猜看，他進到屋裡後，第一件事情會做什麼？</text:p>
          </table:table-cell>
          <table:table-cell office:value-type="string" table:style-name="ce31">
            <text:p>圖文皆幽默、詼諧且具想像力。</text:p>
          </table:table-cell>
          <table:table-cell table:number-columns-repeated="16372"/>
        </table:table-row>
        <table:table-row table:style-name="ro21">
          <table:table-cell office:value-type="float" office:value="120" table:style-name="ce27">
            <text:p>12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溫斯頓該怎麼解救聖誕節?</text:p>
          </table:table-cell>
          <table:table-cell office:value-type="string" table:style-name="ce30">
            <text:p>東雨文化事業有限公司</text:p>
          </table:table-cell>
          <table:table-cell office:value-type="string" table:style-name="ce30">
            <text:p>艾利克斯‧史密斯（Alex T. Smith）</text:p>
          </table:table-cell>
          <table:table-cell office:value-type="string" table:style-name="ce30">
            <text:p>向慕華</text:p>
          </table:table-cell>
          <table:table-cell office:value-type="string" table:style-name="ce30">
            <text:p>低年級/中年級/高年級</text:p>
          </table:table-cell>
          <table:table-cell office:value-type="float" office:value="9789575216412" table:style-name="ce33">
            <text:p>9789575216412<text:s/></text:p>
          </table:table-cell>
          <table:table-cell office:value-type="string" table:style-name="ce31">
            <text:p>一隻名叫溫斯頓的可愛小老鼠，他在平安夜找到一封丟失的、寫給聖誕老人的信，為了解救某個孩子的聖誕節，他決定親自將這封信交給聖誕老人！這讓他踏上了一段難忘的冒險旅程……</text:p>
          </table:table-cell>
          <table:table-cell office:value-type="string" table:style-name="ce31">
            <text:p>混合故事與互動手作，難得的長篇鋪陳，充滿節慶氣氛。</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3">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3">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3">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29" table:style-name="ce27">
            <text:p>1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姊姊的魔幻電梯</text:p>
          </table:table-cell>
          <table:table-cell office:value-type="string" table:style-name="ce30">
            <text:p>小麥田出版</text:p>
          </table:table-cell>
          <table:table-cell office:value-type="string" table:style-name="ce30">
            <text:p>明．勒Minh Lê</text:p>
          </table:table-cell>
          <table:table-cell office:value-type="string" table:style-name="ce30">
            <text:p>黃筱茵</text:p>
          </table:table-cell>
          <table:table-cell office:value-type="string" table:style-name="ce30">
            <text:p>學齡前、小學低年級、小學中年級</text:p>
          </table:table-cell>
          <table:table-cell office:value-type="float" office:value="9786267000847" table:style-name="ce33">
            <text:p>9786267000847<text:s/></text:p>
          </table:table-cell>
          <table:table-cell office:value-type="string" table:style-name="ce31">
            <text:p>愛吃醋的姊姊、總是搶走鋒頭的弟弟，還有一個廢棄的電梯按鈕，奇妙的冒險就此展開。 呈現手足間有著愛、陪伴，以及相互競爭的奇特情感，是與孩子一起討論同理心的最佳繪本。</text:p>
          </table:table-cell>
          <table:table-cell office:value-type="string" table:style-name="ce31">
            <text:p>電影般的敘事風格增加戲劇張力，心境轉折描繪深刻，現實與想像的切換陪伴主角有勇氣接納及消化情緒。</text:p>
          </table:table-cell>
          <table:table-cell table:number-columns-repeated="16372"/>
        </table:table-row>
        <table:table-row table:style-name="ro21">
          <table:table-cell office:value-type="float" office:value="131" table:style-name="ce27">
            <text:p>13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高山上的孩子」系列（。《登上聖母峰》+《喜馬拉雅山的禮物》）</text:p>
          </table:table-cell>
          <table:table-cell office:value-type="string" table:style-name="ce30">
            <text:p>小麥田出版</text:p>
          </table:table-cell>
          <table:table-cell office:value-type="string" table:style-name="ce30">
            <text:p>石川直樹</text:p>
          </table:table-cell>
          <table:table-cell office:value-type="string" table:style-name="ce30">
            <text:p>謝依玲</text:p>
          </table:table-cell>
          <table:table-cell office:value-type="string" table:style-name="ce30">
            <text:p>學齡前、小學低年級、小學中年級、小學高年級</text:p>
          </table:table-cell>
          <table:table-cell office:value-type="float" office:value="9786267281307" table:style-name="ce33">
            <text:p>9786267281307<text:s/></text:p>
          </table:table-cell>
          <table:table-cell office:value-type="string" table:style-name="ce31">
            <text:p>世界另一端雪巴男孩普巴的冒險生活 春天攀登聖母峰、夏天帶著犛牛到處吃草、翻山越嶺找藥草…… 關懷世界，認識多元文化，以繪本打開國際視野</text:p>
          </table:table-cell>
          <table:table-cell office:value-type="string" table:style-name="ce31">
            <text:p>寧靜致遠，安靜而有力量的動人作品。</text:p>
          </table:table-cell>
          <table:table-cell table:number-columns-repeated="16372"/>
        </table:table-row>
        <table:table-row table:style-name="ro21">
          <table:table-cell office:value-type="float" office:value="135" table:style-name="ce27">
            <text:p>13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一切都搞砸了：十位不放棄的天才發明家</text:p>
          </table:table-cell>
          <table:table-cell office:value-type="string" table:style-name="ce30">
            <text:p>青林國際出版</text:p>
          </table:table-cell>
          <table:table-cell office:value-type="string" table:style-name="ce30">
            <text:p>作者/Max Temporelli and Barnara Gozzi 繪者/Agnese Innocente</text:p>
          </table:table-cell>
          <table:table-cell office:value-type="string" table:style-name="ce30">
            <text:p>聞翊均</text:p>
          </table:table-cell>
          <table:table-cell office:value-type="string" table:style-name="ce30">
            <text:p>小學中年級</text:p>
          </table:table-cell>
          <table:table-cell office:value-type="float" office:value="9789862746462" table:style-name="ce33">
            <text:p>9789862746462<text:s/></text:p>
          </table:table-cell>
          <table:table-cell office:value-type="string" table:style-name="ce31">
            <text:p>10個積極面對錯誤的故事，輕鬆培養孩子「耐挫力」！ 犯錯不代表失敗！ 有十位天才證明了這件事，每一位天才都是在犯過（超多！）錯誤之後，才有了新的發現或發明，改變了許多人的一生。事實上，犯錯可以讓我們獲得非常、非常大的成功……</text:p>
          </table:table-cell>
          <table:table-cell office:value-type="string" table:style-name="ce31">
            <text:p>完美主義的社會氛圍反而阻擋了嘗試的動力，以活潑鼓勵的方式陪伴讀者跨越失敗的沮喪。</text:p>
          </table:table-cell>
          <table:table-cell table:number-columns-repeated="16372"/>
        </table:table-row>
        <table:table-row table:style-name="ro21">
          <table:table-cell office:value-type="float" office:value="136" table:style-name="ce27">
            <text:p>1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彼得過四季─鄉村冒險故事集</text:p>
          </table:table-cell>
          <table:table-cell office:value-type="string" table:style-name="ce30">
            <text:p>青林國際出版</text:p>
          </table:table-cell>
          <table:table-cell office:value-type="string" table:style-name="ce30">
            <text:p>作者/Jim Helmore 繪者/Neil Faulkner</text:p>
          </table:table-cell>
          <table:table-cell office:value-type="string" table:style-name="ce30">
            <text:p>劉清彥</text:p>
          </table:table-cell>
          <table:table-cell office:value-type="string" table:style-name="ce30">
            <text:p>小學中年級、小學高年級、 國中、 高中職</text:p>
          </table:table-cell>
          <table:table-cell office:value-type="float" office:value="9789862746264" table:style-name="ce33">
            <text:p>9789862746264<text:s/></text:p>
          </table:table-cell>
          <table:table-cell office:value-type="string" table:style-name="ce31">
            <text:p>從英國風靡全球的人氣小兔，帶來嶄新的故事和24個有趣的親自然活動 跟小兔彼得和他的朋友們，一起享受田園生活，體驗四季冒險！小兔彼得喜歡在森林裡的家欣賞四季變化，一路從綿綿細雨的春季，到陽光普照的夏季，……</text:p>
          </table:table-cell>
          <table:table-cell office:value-type="string" table:style-name="ce31">
            <text:p>以經典彼得兔故事為主軸所做的閱讀延伸，讓故事中的林中風景、鄉村生活更鮮活立體。</text:p>
          </table:table-cell>
          <table:table-cell table:number-columns-repeated="16372"/>
        </table:table-row>
        <table:table-row table:style-name="ro21">
          <table:table-cell office:value-type="float" office:value="137" table:style-name="ce27">
            <text:p>13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看不見也沒關係</text:p>
          </table:table-cell>
          <table:table-cell office:value-type="string" table:style-name="ce30">
            <text:p>青林國際出版</text:p>
          </table:table-cell>
          <table:table-cell office:value-type="string" table:style-name="ce30">
            <text:p>作者/<text:span text:style-name="T12">이지현</text:span><text:span text:style-name="T11"><text:s/>繪者/</text:span><text:span text:style-name="T12">임영란</text:span></text:p>
          </table:table-cell>
          <table:table-cell office:value-type="string" table:style-name="ce30">
            <text:p>曹一竹</text:p>
          </table:table-cell>
          <table:table-cell office:value-type="string" table:style-name="ce30">
            <text:p>小學低年級、小學中年級</text:p>
          </table:table-cell>
          <table:table-cell office:value-type="float" office:value="9789862746530" table:style-name="ce33">
            <text:p>9789862746530<text:s/></text:p>
          </table:table-cell>
          <table:table-cell office:value-type="string" table:style-name="ce31">
            <text:p>破除對身障者的偏見，用孩子純真溫暖的目光，看見視障者爸爸的獨特生活。「看不見也沒關係，我的爸爸還是很厲害！」爸爸不會開車載我們去玩，也不會幫我們拍照。但他會跟我玩捉迷藏，也會講故事給我聽。</text:p>
          </table:table-cell>
          <table:table-cell office:value-type="string" table:style-name="ce31">
            <text:p>自然平實的情感流動。</text:p>
          </table:table-cell>
          <table:table-cell table:number-columns-repeated="16372"/>
        </table:table-row>
        <table:table-row table:style-name="ro21">
          <table:table-cell office:value-type="float" office:value="138" table:style-name="ce27">
            <text:p>13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再見 Bye-Bye：何處是鳥家？</text:p>
          </table:table-cell>
          <table:table-cell office:value-type="string" table:style-name="ce30">
            <text:p>青林國際出版</text:p>
          </table:table-cell>
          <table:table-cell office:value-type="string" table:style-name="ce30">
            <text:p>劉伯樂</text:p>
          </table:table-cell>
          <table:table-cell table:style-name="ce30"/>
          <table:table-cell office:value-type="string" table:style-name="ce30">
            <text:p>小學低年級、小學中年級</text:p>
          </table:table-cell>
          <table:table-cell office:value-type="float" office:value="9789862746370" table:style-name="ce33">
            <text:p>9789862746370<text:s/></text:p>
          </table:table-cell>
          <table:table-cell office:value-type="string" table:style-name="ce31">
            <text:p>「再見！Bye-bye！」候鳥與留鳥們相互道別，有些鳥展翅往北方飛去，有些鳥在島上找到舒適的家，留下來不離開。作者劉伯樂長期觀察鳥類及生態，以栩栩如生的鳥類圖像，搭配鳥兒們的生動對話，領讀者感受台灣這片土地的美好、觀察鳥類的遷徙變化，珍惜愛護美麗的家。</text:p>
          </table:table-cell>
          <table:table-cell office:value-type="string" table:style-name="ce31">
            <text:p>以候鳥、留鳥飛飛飛，映射臺灣住民流動性的隱喻十分精彩。</text:p>
          </table:table-cell>
          <table:table-cell table:number-columns-repeated="16372"/>
        </table:table-row>
        <table:table-row table:style-name="ro21">
          <table:table-cell office:value-type="float" office:value="140" table:style-name="ce27">
            <text:p>1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平行森林</text:p>
          </table:table-cell>
          <table:table-cell office:value-type="string" table:style-name="ce30">
            <text:p>青林國際出版</text:p>
          </table:table-cell>
          <table:table-cell office:value-type="string" table:style-name="ce30">
            <text:p>Yukiko Noritake</text:p>
          </table:table-cell>
          <table:table-cell office:value-type="string" table:style-name="ce30">
            <text:p>尉遲秀</text:p>
          </table:table-cell>
          <table:table-cell office:value-type="string" table:style-name="ce30">
            <text:p>小學中年級、小學高年級、 國中、 高中職</text:p>
          </table:table-cell>
          <table:table-cell office:value-type="float" office:value="9789862746455" table:style-name="ce33">
            <text:p>9789862746455<text:s/></text:p>
          </table:table-cell>
          <table:table-cell office:value-type="string" table:style-name="ce31">
            <text:p>兩兄弟對於自己所擁有的森林有不同的想法，黑髮少年覺得「在這裡，剛剛好」，金髮少年則是想「思考接下來的事」。兩個人的想法和行為將為這片森林帶來截然不同的改變。黑髮少年慢慢的建造自己的小屋，與自然更加親近。金髮少年的房子越蓋越豪華，他有還更大的計畫。</text:p>
          </table:table-cell>
          <table:table-cell office:value-type="string" table:style-name="ce31">
            <text:p>走入森林與自然共處 ; 改造自然後再回頭追仿自然，既是諷喻，也是省思。</text:p>
          </table:table-cell>
          <table:table-cell table:number-columns-repeated="16372"/>
        </table:table-row>
        <table:table-row table:style-name="ro21">
          <table:table-cell office:value-type="float" office:value="141" table:style-name="ce27">
            <text:p>1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安野光雅旅之繪本系列1-5輯：《旅之繪本Ⅰ：中歐》、《旅之繪本Ⅱ：義大利》、《旅之繪本Ⅲ：英國》、《旅之繪本Ⅳ：美國》、《旅之繪本Ⅴ：西班牙》</text:p>
          </table:table-cell>
          <table:table-cell office:value-type="string" table:style-name="ce30">
            <text:p>青林國際出版</text:p>
          </table:table-cell>
          <table:table-cell office:value-type="string" table:style-name="ce30">
            <text:p>安野光雅</text:p>
          </table:table-cell>
          <table:table-cell office:value-type="string" table:style-name="ce30">
            <text:p>游珮芸</text:p>
          </table:table-cell>
          <table:table-cell office:value-type="string" table:style-name="ce30">
            <text:p>小學中年級、小學高年級、 國中、 高中職</text:p>
          </table:table-cell>
          <table:table-cell office:value-type="float" office:value="4714150672135" table:style-name="ce33">
            <text:p>4714150672135<text:s/></text:p>
          </table:table-cell>
          <table:table-cell office:value-type="string" table:style-name="ce31">
            <text:p>歷經45年，日本繪本大師安野光雅經典繪本系列 從旅之繪本的起點中歐開始，接著到了以《新約聖經》故事背景為主的義大利、 擁有最美村落的英國、充滿歷史與藝文發展的美國，再到建築與藝術氣息濃厚的西班牙。</text:p>
          </table:table-cell>
          <table:table-cell office:value-type="string" table:style-name="ce31">
            <text:p>《旅之繪本》最經典的選品再現。藉由這些作品，讓我們再次同享，安野光雅先生帶給這世界的美好禮讚。</text:p>
          </table:table-cell>
          <table:table-cell table:number-columns-repeated="16372"/>
        </table:table-row>
        <table:table-row table:style-name="ro21">
          <table:table-cell office:value-type="float" office:value="142" table:style-name="ce27">
            <text:p>1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旅之繪本 IX――瑞士</text:p>
          </table:table-cell>
          <table:table-cell office:value-type="string" table:style-name="ce30">
            <text:p>青林國際出版</text:p>
          </table:table-cell>
          <table:table-cell office:value-type="string" table:style-name="ce30">
            <text:p>安野光雅</text:p>
          </table:table-cell>
          <table:table-cell office:value-type="string" table:style-name="ce30">
            <text:p>鄭明進</text:p>
          </table:table-cell>
          <table:table-cell office:value-type="string" table:style-name="ce30">
            <text:p>小學中年級、小學高年級、 國中、 高中職</text:p>
          </table:table-cell>
          <table:table-cell office:value-type="float" office:value="9789862746134" table:style-name="ce33">
            <text:p>9789862746134<text:s/></text:p>
          </table:table-cell>
          <table:table-cell office:value-type="string" table:style-name="ce31">
            <text:p>歷經45年，日本繪本大師安野光雅經典長銷系列故事最終章公開！獨特的視角、細膩筆觸，和安野光雅一同紙上旅行 這次來到位於阿爾卑斯山脈區，景色壯麗、世界上第一個中立國——瑞士。</text:p>
          </table:table-cell>
          <table:table-cell office:value-type="string" table:style-name="ce31">
            <text:p>安野光雅先生晚年的創作，改採以粗柔的軟筆線條取代過往的精描細繪。本書以大片的暈彩展現瑞士的山景、冰河與闊野，讓我們看到他視野所及與內心所企的生生不息與壯麗。</text:p>
          </table:table-cell>
          <table:table-cell table:number-columns-repeated="16372"/>
        </table:table-row>
        <table:table-row table:style-name="ro21">
          <table:table-cell office:value-type="float" office:value="143" table:style-name="ce27">
            <text:p>14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跟著松鼠太空人去探險</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葉嘉青</text:p>
          </table:table-cell>
          <table:table-cell office:value-type="string" table:style-name="ce30">
            <text:p>小學低年級、小學中年級</text:p>
          </table:table-cell>
          <table:table-cell office:value-type="float" office:value="9789574906468" table:style-name="ce33">
            <text:p>9789574906468<text:s/></text:p>
          </table:table-cell>
          <table:table-cell office:value-type="string" table:style-name="ce31">
            <text:p>松鼠史黛拉的夢想是飛到月球上，媽媽擔心身處在太空會很可怕，但史黛拉決心要進入太空學校，沒想到卻因身高不夠被拒絕。即便如此，她仍堅持旁聽學習，持續訓練……她能成為第一隻飛上太空的松鼠嗎？</text:p>
          </table:table-cell>
          <table:table-cell office:value-type="string" table:style-name="ce31">
            <text:p>兼具築夢踏實與創意發想，閱讀過程充滿樂趣。</text:p>
          </table:table-cell>
          <table:table-cell table:number-columns-repeated="16372"/>
        </table:table-row>
        <table:table-row table:style-name="ro21">
          <table:table-cell office:value-type="float" office:value="144" table:style-name="ce27">
            <text:p>1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以馬內利，夢想起飛了：以馬內利．奧福蘇．葉波的真實故事</text:p>
          </table:table-cell>
          <table:table-cell office:value-type="string" table:style-name="ce30">
            <text:p>天衛文化圖書股份有限公司</text:p>
          </table:table-cell>
          <table:table-cell office:value-type="string" table:style-name="ce30">
            <text:p>作、繪/雪倫．任塔(Sharon Rentta)</text:p>
          </table:table-cell>
          <table:table-cell office:value-type="string" table:style-name="ce30">
            <text:p>劉淑雯</text:p>
          </table:table-cell>
          <table:table-cell office:value-type="string" table:style-name="ce30">
            <text:p>小學中年級、小學高年級</text:p>
          </table:table-cell>
          <table:table-cell office:value-type="float" office:value="9789574906246" table:style-name="ce33">
            <text:p>9789574906246<text:s/></text:p>
          </table:table-cell>
          <table:table-cell office:value-type="string" table:style-name="ce31">
            <text:p>以馬內利出生時只有一條腿，儘管被認為是一種詛咒，但他母親始終沒有放棄他，從小教育著他要自力更生，更要看重自己！這使他面對生活的種種困難卻從不退縮，也不停挑戰著自己的極限。以馬內利騎腳踏車穿越迦納的行動，引起了迦納及國際很大的迴響，讓更多人相信身障人士並不是次人一等的存在，而是與一般人一樣，能夠自力更生，更能自我實現。</text:p>
          </table:table-cell>
          <table:table-cell office:value-type="string" table:style-name="ce31">
            <text:p>勇者無懼的夢想起飛，如作者言：在這個世界，我們並不完美，但我們可以全力以赴。繪者以素樸之筆，畫出那無懼堅韌的生命力。</text:p>
          </table:table-cell>
          <table:table-cell table:number-columns-repeated="16372"/>
        </table:table-row>
        <table:table-row table:style-name="ro21">
          <table:table-cell office:value-type="float" office:value="145" table:style-name="ce27">
            <text:p>1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數羊之書</text:p>
          </table:table-cell>
          <table:table-cell office:value-type="string" table:style-name="ce30">
            <text:p>遠流出版事業股份有限公司</text:p>
          </table:table-cell>
          <table:table-cell office:value-type="string" table:style-name="ce30">
            <text:p>王春子</text:p>
          </table:table-cell>
          <table:table-cell table:style-name="ce30"/>
          <table:table-cell office:value-type="string" table:style-name="ce30">
            <text:p>小學中年級、小學高年級、 國中、 高中職</text:p>
          </table:table-cell>
          <table:table-cell office:value-type="float" office:value="9786263612716" table:style-name="ce33">
            <text:p>9786263612716<text:s/></text:p>
          </table:table-cell>
          <table:table-cell office:value-type="string" table:style-name="ce31">
            <text:p>讓失眠成為迷人的藝術饗宴！從第1隻羊「不按牌理」的出場，開啟諧音哏的「咩」字語言遊戲起，尋常的生活空間與小物，化身為奇幻舞臺，充滿豐富聲音律動的簡約文字，和無窮想像汩汩而出的有趣圖像，帶來由100隻羊接力演出的盛大午夜劇場！</text:p>
          </table:table-cell>
          <table:table-cell office:value-type="string" table:style-name="ce31">
            <text:p>清晰明白的從頭數，如說夢話般喃喃自語的往回讀，幽默奇想讓人會心微笑。</text:p>
          </table:table-cell>
          <table:table-cell table:number-columns-repeated="16372"/>
        </table:table-row>
        <table:table-row table:style-name="ro29">
          <table:table-cell office:value-type="float" office:value="146" table:style-name="ce27">
            <text:p>14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魯賓遜俱樂部</text:p>
          </table:table-cell>
          <table:table-cell office:value-type="string" table:style-name="ce30">
            <text:p>遠流出版事業股份有限公司</text:p>
          </table:table-cell>
          <table:table-cell office:value-type="string" table:style-name="ce30">
            <text:p>貴遠．德蘭諾(Guillaume Delannoy)</text:p>
          </table:table-cell>
          <table:table-cell office:value-type="string" table:style-name="ce30">
            <text:p>褚士營</text:p>
          </table:table-cell>
          <table:table-cell office:value-type="string" table:style-name="ce30">
            <text:p>學齡前、小學低年級、小學中年級</text:p>
          </table:table-cell>
          <table:table-cell office:value-type="float" office:value="9786263612204" table:style-name="ce33">
            <text:p>9786263612204<text:s/></text:p>
          </table:table-cell>
          <table:table-cell office:value-type="string" table:style-name="ce31">
            <text:p>故事從一個夏日午後說起，「我」在海灘上撿到一個漂流瓶，裡面裝著一封瓶中信， 求救者是鵜鶘快遞的老闆兼水上飛機飛行員。為了拯救他，「我」踏上了奇妙的探險旅程，首先是前往神秘的魯賓遜俱樂部……</text:p>
          </table:table-cell>
          <table:table-cell office:value-type="string" table:style-name="ce31">
            <text:p>在豐富有趣的遊戲設計中，完成尋寶的歷程與任務。</text:p>
          </table:table-cell>
          <table:table-cell table:number-columns-repeated="16372"/>
        </table:table-row>
        <table:table-row table:style-name="ro30">
          <table:table-cell office:value-type="float" office:value="147" table:style-name="ce27">
            <text:p>1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船的奇幻漂流</text:p>
          </table:table-cell>
          <table:table-cell office:value-type="string" table:style-name="ce30">
            <text:p>遠流出版事業股份有限公司</text:p>
          </table:table-cell>
          <table:table-cell office:value-type="string" table:style-name="ce30">
            <text:p>Peter Van den Ende</text:p>
          </table:table-cell>
          <table:table-cell table:style-name="ce30"/>
          <table:table-cell office:value-type="string" table:style-name="ce30">
            <text:p>小學中年級、小學高年級、 國中</text:p>
          </table:table-cell>
          <table:table-cell office:value-type="float" office:value="9786263610576" table:style-name="ce33">
            <text:p>9786263610576<text:s/></text:p>
          </table:table-cell>
          <table:table-cell office:value-type="string" table:style-name="ce31">
            <text:p>本書為無字繪本。一艘單薄的小紙船在汪洋中開始了它的漂流之旅。白天，海鳥、魚群、鯨豚、甲殼類，眾多海洋生物自身旁游竄窺伺，入夜後，各種不可名狀的未解生命陸續現身擺弄它的航程。它途經環礁、海島、冰山、險灣、驚濤、風暴，也遭遇過如同巨獸般的巨大貨輪和燃燒黑煙毒氣的海上工廠堡壘，甚至被帶往至陰暗無光的深淵海底……</text:p>
          </table:table-cell>
          <table:table-cell office:value-type="string" table:style-name="ce31">
            <text:p>跟著自然嚮導來趟望洋、潛海、入林、在天穹下仰望群星的奇幻壯遊。</text:p>
          </table:table-cell>
          <table:table-cell table:number-columns-repeated="16372"/>
        </table:table-row>
        <table:table-row table:style-name="ro21">
          <table:table-cell office:value-type="float" office:value="148" table:style-name="ce27">
            <text:p>1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好眠床：全世界的好孩子睡哪兒？</text:p>
          </table:table-cell>
          <table:table-cell office:value-type="string" table:style-name="ce30">
            <text:p>遠流出版事業股份有限公司</text:p>
          </table:table-cell>
          <table:table-cell office:value-type="string" table:style-name="ce30">
            <text:p>蕾貝卡．龐德（Rebecca Bond）；莎莉．梅弗（Salley Mavor）</text:p>
          </table:table-cell>
          <table:table-cell office:value-type="string" table:style-name="ce30">
            <text:p>周惠玲</text:p>
          </table:table-cell>
          <table:table-cell office:value-type="string" table:style-name="ce30">
            <text:p>學齡前、小學低年級、小學中年級</text:p>
          </table:table-cell>
          <table:table-cell office:value-type="float" office:value="9786263611788" table:style-name="ce33">
            <text:p>9786263611788<text:s/></text:p>
          </table:table-cell>
          <table:table-cell office:value-type="string" table:style-name="ce31">
            <text:p>波士頓環球號角獎、金風箏獎得主，國際毛氈刺繡大師莎莉．梅弗費時三年，以針線織繡成令人驚豔的視覺饗宴，帶領我們環遊世界，探訪各地孩子的床和居住環境，從沙漠到北極圈，從固定到搖動。每一幅畫呈現各地生活空間、動植物生態、建築特色、代表性的藝術圖騰等，值得細細探索和玩賞。</text:p>
          </table:table-cell>
          <table:table-cell office:value-type="string" table:style-name="ce31">
            <text:p>精巧的毛毯設計與視覺饗宴。</text:p>
          </table:table-cell>
          <table:table-cell table:number-columns-repeated="16372"/>
        </table:table-row>
        <table:table-row table:style-name="ro21">
          <table:table-cell office:value-type="float" office:value="149" table:style-name="ce27">
            <text:p>14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戰爭奇蹟：那段1914年的聖誕休戰故事</text:p>
          </table:table-cell>
          <table:table-cell office:value-type="string" table:style-name="ce30">
            <text:p>遠流出版事業股份有限公司</text:p>
          </table:table-cell>
          <table:table-cell office:value-type="string" table:style-name="ce30">
            <text:p>鈴木守</text:p>
          </table:table-cell>
          <table:table-cell office:value-type="string" table:style-name="ce30">
            <text:p>陳采瑛</text:p>
          </table:table-cell>
          <table:table-cell office:value-type="string" table:style-name="ce30">
            <text:p>小學低年級、小學中年級</text:p>
          </table:table-cell>
          <table:table-cell office:value-type="float" office:value="9789573299912" table:style-name="ce33">
            <text:p>9789573299912<text:s/></text:p>
          </table:table-cell>
          <table:table-cell office:value-type="string" table:style-name="ce31">
            <text:p>日本知名繪本作家鈴木守，為和平發聲的動人之作！前線戰場的第一個平安夜，壕溝中響起的不是隆隆砲火聲，而是陣陣悠揚的聖誕歌聲，帶來一場令人難忘的奇蹟。發生在一次世界大戰前線的真實故事，這些人，暫時停止了戰爭……</text:p>
          </table:table-cell>
          <table:table-cell office:value-type="string" table:style-name="ce31">
            <text:p>籠罩著陰鬱的短暫歡樂，只有終戰才能看到真正的光陽與青天。</text:p>
          </table:table-cell>
          <table:table-cell table:number-columns-repeated="16372"/>
        </table:table-row>
        <table:table-row table:style-name="ro31">
          <table:table-cell office:value-type="float" office:value="150" table:style-name="ce27">
            <text:p>15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成為一個家</text:p>
          </table:table-cell>
          <table:table-cell office:value-type="string" table:style-name="ce30">
            <text:p>遠流出版事業股份有限公司</text:p>
          </table:table-cell>
          <table:table-cell office:value-type="string" table:style-name="ce30">
            <text:p>Colleen Rowan Kosinski</text:p>
          </table:table-cell>
          <table:table-cell office:value-type="string" table:style-name="ce30">
            <text:p>藍依勤</text:p>
          </table:table-cell>
          <table:table-cell office:value-type="string" table:style-name="ce30">
            <text:p>小學低年級、小學中年級</text:p>
          </table:table-cell>
          <table:table-cell office:value-type="float" office:value="9786263612235" table:style-name="ce33">
            <text:p>9786263612235<text:s/></text:p>
          </table:table-cell>
          <table:table-cell office:value-type="string" table:style-name="ce31">
            <text:p>牆上的最後一塊磚瓦已安置就位，我不只是一棟房子，我是一個家，他們的家。一棟美麗的房子因期待迎接家人入住而欣喜不已，它終日聆聽孩子奔跑的腳步聲、聞著美味佳餚的香氣、看著走廊門框上刻下的身高，陪伴家人日漸成長。雖然身上不免會出現些小傷痕，家人也總會悉心維護它。它曾以為這樣的美好歲月將持續到永遠，家人們卻在某天收拾了行囊……</text:p>
          </table:table-cell>
          <table:table-cell office:value-type="string" table:style-name="ce31">
            <text:p>平實自然地描繪多元成家。</text:p>
          </table:table-cell>
          <table:table-cell table:number-columns-repeated="16372"/>
        </table:table-row>
        <table:table-row table:style-name="ro32">
          <table:table-cell office:value-type="float" office:value="151" table:style-name="ce27">
            <text:p>15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阿默（朱迪絲．克爾百歲誕辰紀念版）</text:p>
          </table:table-cell>
          <table:table-cell office:value-type="string" table:style-name="ce30">
            <text:p>遠流出版事業股份有限公司</text:p>
          </table:table-cell>
          <table:table-cell office:value-type="string" table:style-name="ce30">
            <text:p>Judith Kerr／文、圖</text:p>
          </table:table-cell>
          <table:table-cell office:value-type="string" table:style-name="ce30">
            <text:p>林真美</text:p>
          </table:table-cell>
          <table:table-cell office:value-type="string" table:style-name="ce30">
            <text:p>學齡前、小學低年級、小學中年級</text:p>
          </table:table-cell>
          <table:table-cell office:value-type="float" office:value="9786263610408" table:style-name="ce33">
            <text:p>9786263610408<text:s/></text:p>
          </table:table-cell>
          <table:table-cell office:value-type="string" table:style-name="ce31">
            <text:p>本書是經典角色「阿默」初登場，雖然讀者看到的是一隻健忘、迷糊、常闖禍，又自覺無辜的貓，但故事一開始第一個出現的形容卻是「阿默很乖」，牠在小孩口中是隻好貓，在大人眼裡卻變討厭的貓。這些「好」、「乖」或是「討厭」的說法，創造了親子討論的機會。</text:p>
          </table:table-cell>
          <table:table-cell office:value-type="string" table:style-name="ce31">
            <text:p>愛是陪伴，是包容，百讀不厭的經典作品。</text:p>
          </table:table-cell>
          <table:table-cell table:number-columns-repeated="16372"/>
        </table:table-row>
        <table:table-row table:style-name="ro33">
          <table:table-cell office:value-type="float" office:value="152" table:style-name="ce27">
            <text:p>15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老鼠娶新娘 The Mouse Bride（中英雙語繪本）</text:p>
          </table:table-cell>
          <table:table-cell office:value-type="string" table:style-name="ce30">
            <text:p>遠流出版事業股份有限公司</text:p>
          </table:table-cell>
          <table:table-cell office:value-type="string" table:style-name="ce30">
            <text:p>張玲玲／文；劉宗慧／圖</text:p>
          </table:table-cell>
          <table:table-cell office:value-type="string" table:style-name="ce30">
            <text:p>英譯／Rick Charette</text:p>
          </table:table-cell>
          <table:table-cell office:value-type="string" table:style-name="ce30">
            <text:p>學齡前、小學低年級、小學中年級</text:p>
          </table:table-cell>
          <table:table-cell office:value-type="float" office:value="9786263611634" table:style-name="ce33">
            <text:p>9786263611634<text:s/></text:p>
          </table:table-cell>
          <table:table-cell office:value-type="string" table:style-name="ce31">
            <text:p>從封面到封底都洋溢著喜氣的《老鼠娶新娘》，說的雖是鼠爸為女兒尋找世上最強女婿的臺灣民間故事，卻也道出天底下為父者珍愛女兒的心情。</text:p>
          </table:table-cell>
          <table:table-cell office:value-type="string" table:style-name="ce31">
            <text:p>臺灣繪本創作跨入國際舞台最重要的領航作品，其古典優雅的畫風，與充滿隱喻的細緻繪圖，歷30年益顯經典、彌新。</text:p>
          </table:table-cell>
          <table:table-cell table:number-columns-repeated="16372"/>
        </table:table-row>
        <table:table-row table:style-name="ro34">
          <table:table-cell office:value-type="float" office:value="153" table:style-name="ce27">
            <text:p>15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牆壁大戰</text:p>
          </table:table-cell>
          <table:table-cell office:value-type="string" table:style-name="ce30">
            <text:p>遠流出版事業股份有限公司</text:p>
          </table:table-cell>
          <table:table-cell office:value-type="string" table:style-name="ce30">
            <text:p>林柏廷／文、圖</text:p>
          </table:table-cell>
          <table:table-cell table:style-name="ce30"/>
          <table:table-cell office:value-type="string" table:style-name="ce30">
            <text:p>學齡前、小學低年級、小學中年級</text:p>
          </table:table-cell>
          <table:table-cell office:value-type="float" office:value="9786263611931" table:style-name="ce33">
            <text:p>9786263611931<text:s/></text:p>
          </table:table-cell>
          <table:table-cell office:value-type="string" table:style-name="ce31">
            <text:p>以「牆壁（wall）」象徵「世界（world）」，透過兩個男孩爭奪塗鴉牆壁的空間來貫穿整個故事。文本淺顯簡約，圖像則透過各種牆面塗鴉和一個個窗景，構築出或是過往歷史，或是當代生活的許多「片段」……</text:p>
          </table:table-cell>
          <table:table-cell office:value-type="string" table:style-name="ce31">
            <text:p>以孩子牆壁塗鴉的爭執，詮釋人類社會的真實樣貌，適合共讀與討論的讀本。</text:p>
          </table:table-cell>
          <table:table-cell table:number-columns-repeated="16372"/>
        </table:table-row>
        <table:table-row table:style-name="ro21">
          <table:table-cell office:value-type="float" office:value="154" table:style-name="ce27">
            <text:p>15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健忘的汪達奶奶</text:p>
          </table:table-cell>
          <table:table-cell office:value-type="string" table:style-name="ce30">
            <text:p>遠流出版事業股份有限公司</text:p>
          </table:table-cell>
          <table:table-cell office:value-type="string" table:style-name="ce30">
            <text:p>游爲淳／文、圖</text:p>
          </table:table-cell>
          <table:table-cell table:style-name="ce30"/>
          <table:table-cell office:value-type="string" table:style-name="ce30">
            <text:p>學齡前、小學低年級、小學中年級</text:p>
          </table:table-cell>
          <table:table-cell office:value-type="float" office:value="9786263613355" table:style-name="ce33">
            <text:p>9786263613355<text:s/></text:p>
          </table:table-cell>
          <table:table-cell office:value-type="string" table:style-name="ce31">
            <text:p>在全球逐步邁入高齡社會的現況下，透過孩子純真的眼睛，提供另一種看待老年的新鮮視角：於輕盈豁達中，溫柔帶出世代間相互陪伴的重要。</text:p>
          </table:table-cell>
          <table:table-cell office:value-type="string" table:style-name="ce31">
            <text:p>採實景圖像與手繪的複合創作，猶如健忘長者虛實共存的異想世界，全書流露出自然、貼心的親情互動。</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56" table:style-name="ce27">
            <text:p>15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社區裡的每一隻狗：改變社區，公民行動出擊！</text:p>
          </table:table-cell>
          <table:table-cell office:value-type="string" table:style-name="ce30">
            <text:p>小魯文化事業股份有限公司</text:p>
          </table:table-cell>
          <table:table-cell office:value-type="string" table:style-name="ce30">
            <text:p>作/菲立普．史戴(Philip C. Stead) 繪/馬修．科戴爾(Matthew Cordell)</text:p>
          </table:table-cell>
          <table:table-cell office:value-type="string" table:style-name="ce30">
            <text:p>歐玲瀞</text:p>
          </table:table-cell>
          <table:table-cell office:value-type="string" table:style-name="ce30">
            <text:p>小學中年級、小學高年級</text:p>
          </table:table-cell>
          <table:table-cell office:value-type="float" office:value="9786267350027" table:style-name="ce33">
            <text:p>9786267350027<text:s/></text:p>
          </table:table-cell>
          <table:table-cell office:value-type="string" table:style-name="ce31">
            <text:p>◎社區狗狗大調查！公民行動的學習與開始！叩叩叩！請問你有養狗嗎？ 路易斯非常想要一隻狗，但是他的奶奶堅持地說：「社區的狗已經夠多了。」 雖然路易斯不同意，但他意識到他需要更多的資訊來支援他的論點。</text:p>
          </table:table-cell>
          <table:table-cell office:value-type="string" table:style-name="ce31">
            <text:p>付諸行動才能帶來真實改變，祖孫互動與人際描寫樸實動人。</text:p>
          </table:table-cell>
          <table:table-cell table:number-columns-repeated="16372"/>
        </table:table-row>
        <table:table-row table:style-name="ro21">
          <table:table-cell office:value-type="float" office:value="157" table:style-name="ce27">
            <text:p>15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青蛙書店</text:p>
          </table:table-cell>
          <table:table-cell office:value-type="string" table:style-name="ce30">
            <text:p>小魯文化事業股份有限公司</text:p>
          </table:table-cell>
          <table:table-cell office:value-type="string" table:style-name="ce30">
            <text:p>作、繪/八木民子</text:p>
          </table:table-cell>
          <table:table-cell office:value-type="string" table:style-name="ce30">
            <text:p>陳宛君</text:p>
          </table:table-cell>
          <table:table-cell office:value-type="string" table:style-name="ce30">
            <text:p>小學低年級、小學中年級</text:p>
          </table:table-cell>
          <table:table-cell office:value-type="float" office:value="9786267237748" table:style-name="ce33">
            <text:p>9786267237748<text:s/></text:p>
          </table:table-cell>
          <table:table-cell office:value-type="string" table:style-name="ce31">
            <text:p>池塘邊的柳樹下有一間青蛙書店。這裡時常有說故事活動，青蛙們可以閱讀自己喜歡的書。在書店最裡面的房間，很多青蛙在此製作書本，用草根製紙，以花果上色，印上青蛙文，新書就完成了！而店長和負責創作繪本的作家青蛙們……</text:p>
          </table:table-cell>
          <table:table-cell office:value-type="string" table:style-name="ce31">
            <text:p>認真經營細節，讓青蛙書店變得合理又有趣。</text:p>
          </table:table-cell>
          <table:table-cell table:number-columns-repeated="16372"/>
        </table:table-row>
        <table:table-row table:style-name="ro35">
          <table:table-cell office:value-type="float" office:value="158" table:style-name="ce27">
            <text:p>15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愛唱歌的車</text:p>
          </table:table-cell>
          <table:table-cell office:value-type="string" table:style-name="ce30">
            <text:p>小魯文化事業股份有限公司</text:p>
          </table:table-cell>
          <table:table-cell office:value-type="string" table:style-name="ce30">
            <text:p>作、繪/金三賢</text:p>
          </table:table-cell>
          <table:table-cell office:value-type="string" table:style-name="ce30">
            <text:p>劉艾柔</text:p>
          </table:table-cell>
          <table:table-cell office:value-type="string" table:style-name="ce30">
            <text:p>學齡前、小學低年級、小學中年級</text:p>
          </table:table-cell>
          <table:table-cell office:value-type="float" office:value="9786267237946" table:style-name="ce33">
            <text:p>9786267237946<text:s/></text:p>
          </table:table-cell>
          <table:table-cell office:value-type="string" table:style-name="ce31">
            <text:p>◎透過繪本了解自己的個性與特質，幫助孩子建立自信，學習團隊精神 　每個孩子的個性都不一樣，有的比較沒有自信，或是個性比較膽怯，而有的則是大方、愛出風頭……這本繪本藉由各式各樣的車子引起孩子注意，而且每部汽車也都有他獨特的聲音；我們可以藉此比喻成每個孩子不同的個性，親子共讀時可以一起分享與討論，了解自己的個性或特質嗎？不同個性在面對事情時，又有什麼不一樣的做法？</text:p>
          </table:table-cell>
          <table:table-cell office:value-type="string" table:style-name="ce31">
            <text:p>以環境情境來表現各類車種所具的功能，以各自所發出的聲響特色化約成音、合奏成樂。於是噪音變樂音。可愛逗趣的小品。</text:p>
          </table:table-cell>
          <table:table-cell table:number-columns-repeated="16372"/>
        </table:table-row>
        <table:table-row table:style-name="ro21">
          <table:table-cell office:value-type="float" office:value="164" table:style-name="ce27">
            <text:p>16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好忙好忙的飛毛腿阿波</text:p>
          </table:table-cell>
          <table:table-cell office:value-type="string" table:style-name="ce30">
            <text:p>親子天下股份有限公司</text:p>
          </table:table-cell>
          <table:table-cell office:value-type="string" table:style-name="ce30">
            <text:p>文/尤塔‧鮑爾(JuttaBauer)；圖/尤塔‧鮑爾(JuttaBauer)</text:p>
          </table:table-cell>
          <table:table-cell office:value-type="string" table:style-name="ce30">
            <text:p>海狗房東</text:p>
          </table:table-cell>
          <table:table-cell office:value-type="string" table:style-name="ce30">
            <text:p>小學低年級、小學中年級</text:p>
          </table:table-cell>
          <table:table-cell office:value-type="float" office:value="9786263053915" table:style-name="ce33">
            <text:p>9786263053915<text:s/></text:p>
          </table:table-cell>
          <table:table-cell office:value-type="string" table:style-name="ce31">
            <text:p>飛毛腿阿波接到了一個重要的皇家任務——國王命令他將卷軸送給鄰國的國王！但是他一上路，就接二連三的遇到了 受傷昏迷的松鼠爸爸、筋疲力盡的豬媽媽和她精力充沛的孩子們， 甚至還有步履蹣跚的老山羊……他們都和國王一樣，需要他的幫忙， 阿波該怎麼辦呢？</text:p>
          </table:table-cell>
          <table:table-cell office:value-type="string" table:style-name="ce31">
            <text:p>蝴蝶頁的路線圖，提示了故事未來的行進路徑。上半部的主圖對應下沿帶狀的連環圖像，表現了平行時空的發展關係。深具看圖說故事，隨興自由切入、隨意變換轉折的閱讀樂趣。</text:p>
          </table:table-cell>
          <table:table-cell table:number-columns-repeated="16372"/>
        </table:table-row>
        <table:table-row table:style-name="ro21">
          <table:table-cell office:value-type="float" office:value="170" table:style-name="ce27">
            <text:p>1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美麗新世界:那些不能忘記的事──羅大里跨越時空的提醒</text:p>
          </table:table-cell>
          <table:table-cell office:value-type="string" table:style-name="ce30">
            <text:p>親子天下股份有限公司</text:p>
          </table:table-cell>
          <table:table-cell office:value-type="string" table:style-name="ce30">
            <text:p>文/羅大里(GianniRodari)；圖/桂多．斯卡拉博托洛(Guido Scarabottolo)</text:p>
          </table:table-cell>
          <table:table-cell office:value-type="string" table:style-name="ce30">
            <text:p>倪安宇</text:p>
          </table:table-cell>
          <table:table-cell office:value-type="string" table:style-name="ce30">
            <text:p>小學中年級、小學高年級、國中、高中職</text:p>
          </table:table-cell>
          <table:table-cell office:value-type="float" office:value="9786263056299" table:style-name="ce33">
            <text:p>9786263056299<text:s/></text:p>
          </table:table-cell>
          <table:table-cell office:value-type="string" table:style-name="ce31">
            <text:p>羅大里在作品中不僅反映了底層社會的生活，也為小讀者捎來一份希望，以「善有善報」等哲理，鼓動孩子為和平、安全、正義挺身而出。 讓身處於動盪時代的我們，能夠時刻提醒自己要處於一個和平、安全、繁榮的公正世界。</text:p>
          </table:table-cell>
          <table:table-cell office:value-type="string" table:style-name="ce31">
            <text:p>文字簡短迷人，圖像沉穩詩意，適合各年齡層閱讀。</text:p>
          </table:table-cell>
          <table:table-cell table:number-columns-repeated="16372"/>
        </table:table-row>
        <table:table-row table:style-name="ro21">
          <table:table-cell office:value-type="float" office:value="172" table:style-name="ce27">
            <text:p>17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科學不思議-生理時鐘滴答滴</text:p>
          </table:table-cell>
          <table:table-cell office:value-type="string" table:style-name="ce30">
            <text:p>親子天下股份有限公司</text:p>
          </table:table-cell>
          <table:table-cell office:value-type="string" table:style-name="ce30">
            <text:p>文/吉村崇作；圖/伊藤彩</text:p>
          </table:table-cell>
          <table:table-cell office:value-type="string" table:style-name="ce30">
            <text:p>李彥樺</text:p>
          </table:table-cell>
          <table:table-cell office:value-type="string" table:style-name="ce30">
            <text:p>小學低年級、小學中年級</text:p>
          </table:table-cell>
          <table:table-cell office:value-type="float" office:value="9786263054790" table:style-name="ce33">
            <text:p>9786263054790<text:s/></text:p>
          </table:table-cell>
          <table:table-cell office:value-type="string" table:style-name="ce31">
            <text:p>每天晚上，我們都會很自然的想睡覺，到了早上，我們也會很自然的醒過來。為什麼我們會醒過來？是因為太陽晒屁股了嗎？還是因為鬧鐘響了呢？這些存在於生活中看似平常的表現，其實都是因為「生理時鐘」的影響唷！在我們的日常生活中，無論生活作息，或是消化系統的運作、體溫、血壓等的變化，都和生理時鐘息息相關。</text:p>
          </table:table-cell>
          <table:table-cell office:value-type="string" table:style-name="ce31">
            <text:p>神奇的演化與生命節奏。</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4" table:style-name="ce27">
            <text:p>18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鳥</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45" table:style-name="ce33">
            <text:p>9786269719945<text:s/></text:p>
          </table:table-cell>
          <table:table-cell office:value-type="string" table:style-name="ce31">
            <text:p>有的鳥生活在冰天雪地，有的住在熱帶雨林裡；有的可以飛行好幾千公里，有的完全不會飛；有的會勤勞地築巢，有的會搶別人的巢；有的會游泳，有的會跑步，有一些能跳舞！</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5" table:style-name="ce27">
            <text:p>18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好多好多的爬蟲</text:p>
          </table:table-cell>
          <table:table-cell office:value-type="string" table:style-name="ce30">
            <text:p>大石國際文化有限公司</text:p>
          </table:table-cell>
          <table:table-cell office:value-type="string" table:style-name="ce30">
            <text:p>Camilla De La Bedoyere</text:p>
          </table:table-cell>
          <table:table-cell office:value-type="string" table:style-name="ce30">
            <text:p>鍾慧元</text:p>
          </table:table-cell>
          <table:table-cell office:value-type="string" table:style-name="ce30">
            <text:p>學齡前、小學低年級、小學中年級、小學高年級</text:p>
          </table:table-cell>
          <table:table-cell office:value-type="float" office:value="9786269719907" table:style-name="ce33">
            <text:p>9786269719907<text:s/></text:p>
          </table:table-cell>
          <table:table-cell office:value-type="string" table:style-name="ce31">
            <text:p>世界上除了南極洲外，每個地方都有爬蟲類。有的只有指甲那麼大，有的可達7公尺長；有的有腳，有的沒有腳；有的住在大海裡，有的只能生活在沙漠上；有的有殼，有的會變色。</text:p>
          </table:table-cell>
          <table:table-cell office:value-type="string" table:style-name="ce31">
            <text:p>簡單的主題搭配生動的繪畫與簡潔有趣的文字敘述認識不同鳥類與爬蟲的物種與生態。</text:p>
          </table:table-cell>
          <table:table-cell table:number-columns-repeated="16372"/>
        </table:table-row>
        <table:table-row table:style-name="ro21">
          <table:table-cell office:value-type="float" office:value="186" table:style-name="ce27">
            <text:p>18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樣不一樣：蔬菜</text:p>
          </table:table-cell>
          <table:table-cell office:value-type="string" table:style-name="ce30">
            <text:p>小牛頓科學教育有限公司</text:p>
          </table:table-cell>
          <table:table-cell office:value-type="string" table:style-name="ce30">
            <text:p>小牛頓科學教育有限公司編輯團隊著</text:p>
          </table:table-cell>
          <table:table-cell table:style-name="ce30"/>
          <table:table-cell office:value-type="string" table:style-name="ce30">
            <text:p>學齡前、小學低年級、小學中年級</text:p>
          </table:table-cell>
          <table:table-cell office:value-type="float" office:value="9786267190586" table:style-name="ce33">
            <text:p>9786267190586<text:s/></text:p>
          </table:table-cell>
          <table:table-cell office:value-type="string" table:style-name="ce31">
            <text:p>本書插畫精美、文字活潑，從外觀、植株樣貌到生長環境，兩兩比較14種常見蔬菜，呈現植株花、 莖、葉等構造，並簡述植物馴化的歷史，培養孩子敏銳的觀察力，對蔬菜有更全面的認識。</text:p>
          </table:table-cell>
          <table:table-cell office:value-type="string" table:style-name="ce31">
            <text:p>簡單的主題搭配生動的繪畫與簡潔有趣的文字敘述認識蔬菜的生長過程，讀者也可根據書內介紹進行蔬菜栽種實作探索。</text:p>
          </table:table-cell>
          <table:table-cell table:number-columns-repeated="16372"/>
        </table:table-row>
        <table:table-row table:style-name="ro21">
          <table:table-cell office:value-type="float" office:value="187" table:style-name="ce27">
            <text:p>18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牛奶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844" table:style-name="ce33">
            <text:p>9789863385844<text:s/></text:p>
          </table:table-cell>
          <table:table-cell office:value-type="string" table:style-name="ce31">
            <text:p>你曾經仔細觀察過牛奶嗎？它有哪些特徵？可以做成哪些食物？牛奶遇到醋會變成什麼樣子？如何用牛奶做出鮮奶油和可可歐蕾？發掘好玩的牛奶，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88" table:style-name="ce27">
            <text:p>18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肥皂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738" table:style-name="ce33">
            <text:p>9789863385738<text:s/></text:p>
          </table:table-cell>
          <table:table-cell office:value-type="string" table:style-name="ce31">
            <text:p>你曾經仔細觀察過肥皂嗎？它是什麼形狀？有什麼功能？肥皂會浮起來嗎？為什麼肥皂可以讓迴紋針沉下去？發掘好玩的肥皂，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3">
          <table:table-cell office:value-type="float" office:value="189" table:style-name="ce27">
            <text:p>18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藏在鹽裡的科學</text:p>
          </table:table-cell>
          <table:table-cell office:value-type="string" table:style-name="ce30">
            <text:p>台灣東方出版社股份有限公司</text:p>
          </table:table-cell>
          <table:table-cell office:value-type="string" table:style-name="ce30">
            <text:p>塞西樂•朱格拉(Cécile Jugla)、傑克•吉夏爾(Jack Guichard)</text:p>
          </table:table-cell>
          <table:table-cell office:value-type="string" table:style-name="ce30">
            <text:p>陳怡潔</text:p>
          </table:table-cell>
          <table:table-cell office:value-type="string" table:style-name="ce30">
            <text:p>小學低年級、小學中年級</text:p>
          </table:table-cell>
          <table:table-cell office:value-type="float" office:value="9789863385660" table:style-name="ce33">
            <text:p>9789863385660<text:s/></text:p>
          </table:table-cell>
          <table:table-cell office:value-type="string" table:style-name="ce31">
            <text:p>你曾經仔細觀察過鹽嗎？它是什麼顏色？有什麼特性？為什麼鹽可以讓雞蛋浮上來？冰塊那麼冰，如何讓手不碰到冰塊就能拿起來？發掘好玩的鹽，到底藏了哪些有趣的科學原理吧！</text:p>
          </table:table-cell>
          <table:table-cell office:value-type="string" table:style-name="ce31">
            <text:p>以牛奶、肥皂與食鹽這三種生活中最常見的物質為探索標的，搭配畫面與文字的引導，讓讀者進入學探索的有趣歷程。</text:p>
          </table:table-cell>
          <table:table-cell table:number-columns-repeated="16372"/>
        </table:table-row>
        <table:table-row table:style-name="ro21">
          <table:table-cell office:value-type="float" office:value="190" table:style-name="ce27">
            <text:p>19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看就懂的地底圖鑑</text:p>
          </table:table-cell>
          <table:table-cell office:value-type="string" table:style-name="ce30">
            <text:p>臺灣麥克股份有限公司</text:p>
          </table:table-cell>
          <table:table-cell office:value-type="string" table:style-name="ce30">
            <text:p>稻葉茂勝</text:p>
          </table:table-cell>
          <table:table-cell office:value-type="string" table:style-name="ce30">
            <text:p>陳朕疆</text:p>
          </table:table-cell>
          <table:table-cell office:value-type="string" table:style-name="ce30">
            <text:p>小學中年級、小學高年級、 國中</text:p>
          </table:table-cell>
          <table:table-cell office:value-type="float" office:value="9789862039557" table:style-name="ce33">
            <text:p>9789862039557<text:s/></text:p>
          </table:table-cell>
          <table:table-cell office:value-type="string" table:style-name="ce31">
            <text:p>植物必須扎根於土壤中，動物挖出蜿蜒地道居住或藏身，人類的建築物穩穩立基在地盤上，也同時往地表下爭取生存空間，存蓄在地底的水可以灌溉面積驚人的農地、甚至在地底下滔滔奔流。地底下還隱藏著數不盡的礦物與滾燙的岩漿、板塊……</text:p>
          </table:table-cell>
          <table:table-cell office:value-type="string" table:style-name="ce31">
            <text:p>以剖面角度觀察探索地表下各類植物、昆蟲等生物有趣的生長現象。</text:p>
          </table:table-cell>
          <table:table-cell table:number-columns-repeated="16372"/>
        </table:table-row>
        <table:table-row table:style-name="ro21">
          <table:table-cell office:value-type="float" office:value="191" table:style-name="ce27">
            <text:p>19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鳥瞰大自然</text:p>
          </table:table-cell>
          <table:table-cell office:value-type="string" table:style-name="ce30">
            <text:p>臺灣麥克股份有限公司</text:p>
          </table:table-cell>
          <table:table-cell office:value-type="string" table:style-name="ce30">
            <text:p>約翰．法恩登(John Farndon)</text:p>
          </table:table-cell>
          <table:table-cell office:value-type="string" table:style-name="ce30">
            <text:p>林大利</text:p>
          </table:table-cell>
          <table:table-cell office:value-type="string" table:style-name="ce30">
            <text:p>小學中年級、小學高年級</text:p>
          </table:table-cell>
          <table:table-cell office:value-type="float" office:value="9789862039496" table:style-name="ce33">
            <text:p>9789862039496<text:s/></text:p>
          </table:table-cell>
          <table:table-cell office:value-type="string" table:style-name="ce31">
            <text:p>讓思緒掙脫大氣層的限制，使身體不受環境與溫度的影響，我們將從溫暖的美國佛羅里達大沼澤地出發，請別擔心海洋上的風暴或漫天飛來的冰雪，我們穩穩地飛得比老鷹還高、更遠！接著會一路緩緩飛過溼熱的南美洲亞馬森雨林、鑲在太平洋上閃閃發亮的環礁莫皮蒂島、世界最高的喜瑪拉雅山……</text:p>
          </table:table-cell>
          <table:table-cell office:value-type="string" table:style-name="ce31">
            <text:p>以不同的視角觀察自然環境的種種變化與對生物生長影響的關係。</text:p>
          </table:table-cell>
          <table:table-cell table:number-columns-repeated="16372"/>
        </table:table-row>
        <table:table-row table:style-name="ro21">
          <table:table-cell office:value-type="float" office:value="192" table:style-name="ce27">
            <text:p>19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空中驚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169" table:style-name="ce33">
            <text:p>9789864405169<text:s/></text:p>
          </table:table-cell>
          <table:table-cell office:value-type="string" table:style-name="ce31">
            <text:p>想要體驗遨遊天際的快感嗎？能在天空飛翔的只有鳥類嗎？雨蛙先生特製了一架紙飛機，可以飛的跟遊隼一樣快，還可以飛得比日本冷杉高。讓我們一起翱翔天際吧！ 從日出到日落，由空中俯瞰地面，嗅聞各種植物，本次預計拜訪叉尾雨燕、蒼鷹、蝙蝠、鼯鼠，還有各種蝴蝶和甲蟲……</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3" table:style-name="ce27">
            <text:p>19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池塘發現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91" table:style-name="ce33">
            <text:p>9789864405091<text:s/></text:p>
          </table:table-cell>
          <table:table-cell office:value-type="string" table:style-name="ce31">
            <text:p>你想一睹池塘水面上和水面下的風景嗎？動物們在池塘裡過著怎樣的生活呢？這次導遊雨蛙先生帶路，搭乘寶特瓶改裝的水下潛艇， 帶領大家認識不可思議的池塘生物們。本次預計拜訪水螳螂、黑腹鱊、仰蝽、螯蝦……</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4" table:style-name="ce27">
            <text:p>19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雨蛙生態旅行團：地下探險之旅</text:p>
          </table:table-cell>
          <table:table-cell office:value-type="string" table:style-name="ce30">
            <text:p>維京國際股份有限公司</text:p>
          </table:table-cell>
          <table:table-cell office:value-type="string" table:style-name="ce30">
            <text:p>松岡達英</text:p>
          </table:table-cell>
          <table:table-cell office:value-type="string" table:style-name="ce30">
            <text:p>劉子韻</text:p>
          </table:table-cell>
          <table:table-cell office:value-type="string" table:style-name="ce30">
            <text:p>小學低年級、小學中年級</text:p>
          </table:table-cell>
          <table:table-cell office:value-type="float" office:value="9789864405060" table:style-name="ce33">
            <text:p>9789864405060<text:s/></text:p>
          </table:table-cell>
          <table:table-cell office:value-type="string" table:style-name="ce31">
            <text:p>你想一睹地下世界的風采嗎？昆蟲們在土裡過著怎樣的生活呢？ 這次導遊雨蛙邀請地下探險達人——鼴鼠博士帶路，搭乘電動刮鬍刀馬達改裝的地下探險車，帶領大家勇闖不可思議的地下世界。本次預計拜訪螞蟻、蚯蚓、鼴鼠……還有好多好多住在地下的生物們都在期待您的蒞臨。</text:p>
          </table:table-cell>
          <table:table-cell office:value-type="string" table:style-name="ce31">
            <text:p>用生動的擬人主角穿插不同空間探險的介紹，認識生物在空中、池塘與地下不同生存環境生長的差異性。</text:p>
          </table:table-cell>
          <table:table-cell table:number-columns-repeated="16372"/>
        </table:table-row>
        <table:table-row table:style-name="ro21">
          <table:table-cell office:value-type="float" office:value="196" table:style-name="ce27">
            <text:p>19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蟲蟲週刊特別報導：誰才是擬態高手？</text:p>
          </table:table-cell>
          <table:table-cell office:value-type="string" table:style-name="ce30">
            <text:p>遠見天下文化出版股份有限公司</text:p>
          </table:table-cell>
          <table:table-cell office:value-type="string" table:style-name="ce30">
            <text:p>三輪一雄</text:p>
          </table:table-cell>
          <table:table-cell office:value-type="string" table:style-name="ce30">
            <text:p>張東君</text:p>
          </table:table-cell>
          <table:table-cell office:value-type="string" table:style-name="ce30">
            <text:p>小學低年級、小學中年級</text:p>
          </table:table-cell>
          <table:table-cell office:value-type="float" office:value="9786263553309" table:style-name="ce33">
            <text:p>9786263553309<text:s/></text:p>
          </table:table-cell>
          <table:table-cell office:value-type="string" table:style-name="ce31">
            <text:p>看自然界的各路擬態高手——尺蠖、五倍樹麗鉤蛾、雙黑目天蠶蛾、鳳蝶、枯落葉裳蛾、淺翅鳳蛾，為我們展示隱蔽型擬態、標識型擬態、鳥糞擬態、蟲糞擬態……以及擬態界的傳奇——雙色美舟蛾。</text:p>
          </table:table-cell>
          <table:table-cell office:value-type="string" table:style-name="ce31">
            <text:p>從生物呈現的擬態現象，認識生物擬態的奇妙之處並探索生物生態演化的奧祕。</text:p>
          </table:table-cell>
          <table:table-cell table:number-columns-repeated="16372"/>
        </table:table-row>
        <table:table-row table:style-name="ro36">
          <table:table-cell office:value-type="float" office:value="197" table:style-name="ce27">
            <text:p>19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鳥類不簡單（新版）</text:p>
          </table:table-cell>
          <table:table-cell office:value-type="string" table:style-name="ce30">
            <text:p>遠見天下文化出版股份有限公司</text:p>
          </table:table-cell>
          <table:table-cell office:value-type="string" table:style-name="ce30">
            <text:p>黃一峯</text:p>
          </table:table-cell>
          <table:table-cell table:style-name="ce30"/>
          <table:table-cell office:value-type="string" table:style-name="ce30">
            <text:p>小學低年級、小學中年級</text:p>
          </table:table-cell>
          <table:table-cell office:value-type="float" office:value="9789865259334" table:style-name="ce33">
            <text:p>9789865259334<text:s/></text:p>
          </table:table-cell>
          <table:table-cell office:value-type="string" table:style-name="ce31">
            <text:p>鳥兒的霓虹羽衣有哪些款式和功用？猛禽和小型鳥的飛行方式有什麼不同？除了樹枝和枯葉，鳥兒還用那些材料來築巢？親鳥為何吃雛鳥的大便？哪一種鳥會發出像貓的「喵喵」叫聲？鳥類可不只是一種有羽毛、會飛行、產卵的動物，事實上，鳥兒並不像表面所看到的那麼簡單……</text:p>
          </table:table-cell>
          <table:table-cell office:value-type="string" table:style-name="ce31">
            <text:p>鳥類是從恐龍時代一直跨越到現代持續進行演化腳步的奇妙生物，作者以張張生動的照片搭配生動的文字敘述介紹生物的多樣性中堪稱不簡單的生物──鳥類。</text:p>
          </table:table-cell>
          <table:table-cell table:number-columns-repeated="16372"/>
        </table:table-row>
        <table:table-row table:style-name="ro37">
          <table:table-cell office:value-type="float" office:value="203" table:style-name="ce27">
            <text:p>20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就愛鳥事一籮筐：鳥兒趣問妙答</text:p>
          </table:table-cell>
          <table:table-cell office:value-type="string" table:style-name="ce30">
            <text:p>信誼基金出版社</text:p>
          </table:table-cell>
          <table:table-cell office:value-type="string" table:style-name="ce30">
            <text:p>文╱廖進德 圖╱洪微</text:p>
          </table:table-cell>
          <table:table-cell table:style-name="ce30"/>
          <table:table-cell office:value-type="string" table:style-name="ce30">
            <text:p>學齡前、小學低年級、小學中年級</text:p>
          </table:table-cell>
          <table:table-cell office:value-type="float" office:value="9789861617244" table:style-name="ce33">
            <text:p>9789861617244<text:s/></text:p>
          </table:table-cell>
          <table:table-cell office:value-type="string" table:style-name="ce31">
            <text:p>超Q漫畫笑梗，超輕知識Q&amp;A，從食衣住行大事，到育雛妙趣行為帶你輕鬆一窺「啾星人」的生活日常。由兒童科學教育背景、小學界人氣王－阿德老師，領路觀察不可思議的鳥兒二三事。</text:p>
          </table:table-cell>
          <table:table-cell office:value-type="string" table:style-name="ce31">
            <text:p>用生動有趣的文字圖畫帶領讀者進入鳥的世界。</text:p>
          </table:table-cell>
          <table:table-cell table:number-columns-repeated="16372"/>
        </table:table-row>
        <table:table-row table:style-name="ro38">
          <table:table-cell office:value-type="float" office:value="209" table:style-name="ce27">
            <text:p>20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放電魚小學堂：電從哪裡來？<text:s text:c="104"/></text:p>
          </table:table-cell>
          <table:table-cell office:value-type="string" table:style-name="ce30">
            <text:p>台灣東販股份有限公司<text:s text:c="40"/></text:p>
          </table:table-cell>
          <table:table-cell office:value-type="string" table:style-name="ce30">
            <text:p>TDG電気指導会 (著), 佐伯 英次 (繪）<text:s text:c="40"/></text:p>
          </table:table-cell>
          <table:table-cell office:value-type="string" table:style-name="ce30">
            <text:p>陳識中<text:s text:c="48"/></text:p>
          </table:table-cell>
          <table:table-cell office:value-type="string" table:style-name="ce30">
            <text:p>小學低年級、中年級、高年級</text:p>
          </table:table-cell>
          <table:table-cell office:value-type="float" office:value="9786263297807" table:style-name="ce33">
            <text:p>9786263297807<text:s/></text:p>
          </table:table-cell>
          <table:table-cell office:value-type="string" table:style-name="ce31">
            <text:p>剖析生活中無所不在的電力，從4大主題與動手實作奠定基礎知識的科學素養課。本書將介紹我們日常生活中的電學現象的原理機制，同時還收錄了運用這些電學原理的實驗。</text:p>
          </table:table-cell>
          <table:table-cell office:value-type="string" table:style-name="ce31">
            <text:p>從電的認識一直到電的相關應用，可提供高國中學生物理電學學習的科普輔助讀物。</text:p>
          </table:table-cell>
          <table:table-cell table:number-columns-repeated="16372"/>
        </table:table-row>
        <table:table-row table:style-name="ro21">
          <table:table-cell office:value-type="float" office:value="213" table:style-name="ce27">
            <text:p>21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1：如果世界沒有熱</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57" table:style-name="ce33">
            <text:p>9786269621057<text:s/></text:p>
          </table:table-cell>
          <table:table-cell office:value-type="string" table:style-name="ce31">
            <text:p>本系列以生活中常見的八種物理現象為主題，從一幅幅瘋狂的想像畫面，驚奇展開！如果世界沒有「熱」，會是什麼樣子？引起孩子的興趣和好奇後，用幽默趣味的漫畫銜接，介紹熱的現象和特性，熱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39">
          <table:table-cell office:value-type="float" office:value="214" table:style-name="ce27">
            <text:p>21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2：如果世界沒有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621064" table:style-name="ce33">
            <text:p>9786269621064<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力」，會是什麼樣子？引起孩子的興趣和好奇後，用幽默趣味的漫畫銜接，介紹力的現象和特性，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5" table:style-name="ce27">
            <text:p>21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3：如果世界沒有聲音</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10" table:style-name="ce33">
            <text:p>9786269704910<text:s/></text:p>
          </table:table-cell>
          <table:table-cell office:value-type="string" table:style-name="ce31">
            <text:p>本系列以生活中常見的八種物理現象為主題，從一幅幅瘋狂的想像畫面，驚奇展開！ 如果世界沒有「聲音」，會是什麼樣子？引起孩子的興趣和好奇後，用幽默趣味的漫畫銜接，介紹聲音的現象和特性，聲音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6" table:style-name="ce27">
            <text:p>21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4：如果世界沒有物質變化</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04927" table:style-name="ce33">
            <text:p>9786269704927<text:s/></text:p>
          </table:table-cell>
          <table:table-cell office:value-type="string" table:style-name="ce31">
            <text:p>本系列以生活中常見的八種物理現象為主題，從一幅幅瘋狂的想像畫面，驚奇展開！ 如果世界沒有「物質變化」，會是什麼樣子？引起孩子的興趣和好奇後，用幽默趣味的漫畫銜接，介紹物質變化的現象和特性，物質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7" table:style-name="ce27">
            <text:p>21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5：如果世界沒有引力</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39" table:style-name="ce33">
            <text:p>9786269719839<text:s/></text:p>
          </table:table-cell>
          <table:table-cell office:value-type="string" table:style-name="ce31">
            <text:p>沒有理科腦？但有無盡想像力？ OK，這樣很可以！ 跟著萌趣圖畫天馬行空，輕鬆學物理！ 本系列以生活中常見的八種物理現象為主題，從一幅幅瘋狂的想像畫面，驚奇展開！ 如果世界沒有「引力」，會是什麼樣子？引起孩子的興趣和好奇後，用幽默趣味的漫畫銜接，介紹引力的現象和特性，引力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8" table:style-name="ce27">
            <text:p>21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6：如果世界沒有磁</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19846" table:style-name="ce33">
            <text:p>9786269719846<text:s/></text:p>
          </table:table-cell>
          <table:table-cell office:value-type="string" table:style-name="ce31">
            <text:p>本系列以生活中常見的八種物理現象為主題，從一幅幅瘋狂的想像畫面，驚奇展開！ 如果世界沒有「磁」，會是什麼樣子？引起孩子的興趣和好奇後，用幽默趣味的漫畫銜接，介紹磁的現象和特性，磁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19" table:style-name="ce27">
            <text:p>21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7：如果世界沒有電</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765294" table:style-name="ce33">
            <text:p>9786269765294<text:s/></text:p>
          </table:table-cell>
          <table:table-cell office:value-type="string" table:style-name="ce31">
            <text:p>本系列以生活中常見的八種物理現象為主題，從一幅幅瘋狂的想像畫面，驚奇展開！ 如果世界沒有「電」，會是什麼樣子？引起孩子的興趣和好奇後，用幽默趣味的漫畫銜接，介紹電的現象和特性，電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0" table:style-name="ce27">
            <text:p>22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8：如果世界沒有光</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06" table:style-name="ce33">
            <text:p>9786269804306<text:s/></text:p>
          </table:table-cell>
          <table:table-cell office:value-type="string" table:style-name="ce31">
            <text:p>跟著萌趣圖畫天馬行空，輕鬆學物理！ 本系列以生活中常見的八種物理現象為主題，從一幅幅瘋狂的想像畫面，驚奇展開！ 如果世界沒有「光」，會是什麼樣子？引起孩子的興趣和好奇後，用幽默趣味的漫畫銜接，介紹光的現象和特性，光的應用與發展，連結日常生活，自然而然內化知識。</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1" table:style-name="ce27">
            <text:p>22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瘋狂想像漫畫物理大百科9：如果這樣玩實驗</text:p>
          </table:table-cell>
          <table:table-cell office:value-type="string" table:style-name="ce30">
            <text:p>讀書共和國(快樂文化)</text:p>
          </table:table-cell>
          <table:table-cell office:value-type="string" table:style-name="ce30">
            <text:p>段張取藝</text:p>
          </table:table-cell>
          <table:table-cell table:style-name="ce30"/>
          <table:table-cell office:value-type="string" table:style-name="ce30">
            <text:p>小學中年級、小學高年級</text:p>
          </table:table-cell>
          <table:table-cell office:value-type="float" office:value="9786269804337" table:style-name="ce33">
            <text:p>9786269804337<text:s/></text:p>
          </table:table-cell>
          <table:table-cell office:value-type="string" table:style-name="ce31">
            <text:p>8大物理主題 18個生活化的科學小實驗 動手做實驗可以增進理科學習、培養解決問題的能力，從準備材料開始，到操作步驟的過程，最後觀察實驗結果，可訓練：觀察力、專注力、思考力、判斷力；美化實驗道具及改良操作技巧，也需發揮想像力跟創造力。</text:p>
          </table:table-cell>
          <table:table-cell office:value-type="string" table:style-name="ce31">
            <text:p>以繪畫方式描述物理相關科學知識議題，內文編輯方式生動活潑，科學現象知識議題內容解說簡潔清晰。</text:p>
          </table:table-cell>
          <table:table-cell table:number-columns-repeated="16372"/>
        </table:table-row>
        <table:table-row table:style-name="ro21">
          <table:table-cell office:value-type="float" office:value="222" table:style-name="ce27">
            <text:p>22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細胞城市大冒險（中小學生必備細胞生物學入門圖鑑）</text:p>
          </table:table-cell>
          <table:table-cell office:value-type="string" table:style-name="ce30">
            <text:p>讀書共和國(小熊出版)</text:p>
          </table:table-cell>
          <table:table-cell office:value-type="string" table:style-name="ce30">
            <text:p>清水洋美</text:p>
          </table:table-cell>
          <table:table-cell office:value-type="string" table:style-name="ce30">
            <text:p>劉子韻</text:p>
          </table:table-cell>
          <table:table-cell office:value-type="string" table:style-name="ce30">
            <text:p>小學中年級、小學高年級、 國中、 高中職</text:p>
          </table:table-cell>
          <table:table-cell office:value-type="float" office:value="9786267361054" table:style-name="ce33">
            <text:p>9786267361054<text:s/></text:p>
          </table:table-cell>
          <table:table-cell office:value-type="string" table:style-name="ce31">
            <text:p>從細胞出發，巨觀可以知道世界萬物生命如何運作，微觀可以探索細胞生物學的領域，為醫學與疾病研究奠定基礎。透過這本細胞生物學入門彩色圖鑑，感受人體的巧妙、奧祕……</text:p>
          </table:table-cell>
          <table:table-cell office:value-type="string" table:style-name="ce31">
            <text:p>將細胞比喻為城市的有趣圖鑑，透過生動的漫畫和彩色插圖，讓中小學生輕鬆理解細胞的複雜運作機制。這本書不僅是課本知識的延伸，更是生命科學的最佳入門書，激發孩子對生物學的好奇心。書中以擬人化的方式介紹細胞結構與功能，讓學習變得不再枯燥，讓讀者能夠以輕鬆愉快的方式探索人體的奧祕，為未來的生物學學習打下堅實基礎。</text:p>
          </table:table-cell>
          <table:table-cell table:number-columns-repeated="16372"/>
        </table:table-row>
        <table:table-row table:style-name="ro40">
          <table:table-cell office:value-type="float" office:value="225" table:style-name="ce27">
            <text:p>22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垃圾之書</text:p>
          </table:table-cell>
          <table:table-cell office:value-type="string" table:style-name="ce30">
            <text:p>網路與書出版</text:p>
          </table:table-cell>
          <table:table-cell office:value-type="string" table:style-name="ce30">
            <text:p>Stanis<text:span text:style-name="T12">ł</text:span><text:span text:style-name="T11">aw<text:s/></text:span><text:span text:style-name="T12">Ł</text:span><text:span text:style-name="T11">ubie</text:span><text:span text:style-name="T12">ń</text:span><text:span text:style-name="T11">ski</text:span></text:p>
          </table:table-cell>
          <table:table-cell office:value-type="string" table:style-name="ce30">
            <text:p>鄭凱庭</text:p>
          </table:table-cell>
          <table:table-cell office:value-type="string" table:style-name="ce30">
            <text:p>小學中年級、小學高年級、 國中、 高中職</text:p>
          </table:table-cell>
          <table:table-cell office:value-type="float" office:value="9786267063279" table:style-name="ce33">
            <text:p>9786267063279<text:s/></text:p>
          </table:table-cell>
          <table:table-cell office:value-type="string" table:style-name="ce31">
            <text:p>　　這是一本波蘭鳥類觀察家的「非虛構環境紀實」，作者專研生態學與鳥類學，藉此書提出了對「垃圾」的終極探問：人造廢棄物幾世紀以來有何變化？它們構成了什麼威脅？我們能做什麼？它們對我們的文明將有何影響？現代人的無節制、貪婪、自私，將為地球留下何種景觀與無望未來？透過觀察遍布日常空間各處的棄置物——使用過的塑膠袋、路邊的可樂瓶……</text:p>
          </table:table-cell>
          <table:table-cell office:value-type="string" table:style-name="ce31">
            <text:p>從垃圾廢棄物所在視角，探索產生垃圾的相關議題，提供讀者不同視角檢視人類與垃圾問題。</text:p>
          </table:table-cell>
          <table:table-cell table:number-columns-repeated="16372"/>
        </table:table-row>
        <table:table-row table:style-name="ro36">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3">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33" table:style-name="ce27">
            <text:p>23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 大刀客螳螂愛德華</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05" table:style-name="ce33">
            <text:p>9786269714605<text:s/></text:p>
          </table:table-cell>
          <table:table-cell office:value-type="string" table:style-name="ce31">
            <text:p>愛德華剛出生就遭遇了搶劫，這就像一個預言，預示著他註定坎坷而光榮的一生。 愛德華本來是一個快樂的單身漢，但是為了種族的延續，他毅然選擇了責任和犧牲……</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4" table:style-name="ce27">
            <text:p>234</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2 膽小的蠍子拳王阿里</text:p>
          </table:table-cell>
          <table:table-cell office:value-type="string" table:style-name="ce30">
            <text:p>柏樂出版有限公司</text:p>
          </table:table-cell>
          <table:table-cell office:value-type="string" table:style-name="ce30">
            <text:p>紅馬童書</text:p>
          </table:table-cell>
          <table:table-cell table:style-name="ce30"/>
          <table:table-cell office:value-type="string" table:style-name="ce30">
            <text:p>學齡前、小學低年級、小學中年級、小學高年級</text:p>
          </table:table-cell>
          <table:table-cell office:value-type="float" office:value="9786269714612" table:style-name="ce33">
            <text:p>9786269714612<text:s/></text:p>
          </table:table-cell>
          <table:table-cell office:value-type="string" table:style-name="ce31">
            <text:p>蠍子雖然凶猛，卻從不主動攻擊別人，他們都是低調的隱士。 小蠍子布魯斯偏偏不這樣，他總喜歡往外跑，做事太高調，非等他吃了虧，才會懂得蠍子的生存哲學啊！ 　　有時候翻開石頭，卻看到另一位可怕至極又不討喜的隱居者，那就是蠍子。牠尾巴捲起，尾尖滾出毒液，兩隻螯鉗頂住洞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1">
          <table:table-cell office:value-type="float" office:value="235" table:style-name="ce27">
            <text:p>23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3 螢火蟲與失蹤的老蝸牛</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29" table:style-name="ce33">
            <text:p>9786269714629<text:s/></text:p>
          </table:table-cell>
          <table:table-cell office:value-type="string" table:style-name="ce31">
            <text:p>老蝸牛斯內爾忽然失蹤，黑山螞蟻亨利發誓要找到他。小鎮上忽然來了一群腹部會發光的客人，他們載歌載舞，用亮光裝點著小鎮的夜晚。 不過，他們似乎對蝸牛的去向也很感興趣……</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2">
          <table:table-cell office:value-type="float" office:value="236" table:style-name="ce27">
            <text:p>23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5 堅定的大孔雀蛾</text:p>
          </table:table-cell>
          <table:table-cell office:value-type="string" table:style-name="ce30">
            <text:p>柏樂出版有限公司</text:p>
          </table:table-cell>
          <table:table-cell office:value-type="string" table:style-name="ce30">
            <text:p>劉小妹</text:p>
          </table:table-cell>
          <table:table-cell table:style-name="ce30"/>
          <table:table-cell office:value-type="string" table:style-name="ce30">
            <text:p>學齡前、小學低年級、小學中年級、小學高年級</text:p>
          </table:table-cell>
          <table:table-cell office:value-type="float" office:value="9786269714643" table:style-name="ce33">
            <text:p>9786269714643<text:s/></text:p>
          </table:table-cell>
          <table:table-cell office:value-type="string" table:style-name="ce31">
            <text:p>大孔雀蛾不停的搧動翅膀，只剩下短短五天的時間，在死去前，他要找到自己的新娘。 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43">
          <table:table-cell office:value-type="float" office:value="237" table:style-name="ce27">
            <text:p>237</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6 神奇的蝙蝠蛾胖胖</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67" table:style-name="ce33">
            <text:p>9786269714667<text:s/></text:p>
          </table:table-cell>
          <table:table-cell office:value-type="string" table:style-name="ce31">
            <text:p>大孔雀蛾不停的搧動翅膀，只剩下短短五天的時間，在死去前，他要找到自己的新娘。在月光指引下，他飛過樹林和小鎮……，真像那個傻傻的阿甘，無比堅定、執著，用生命，創造自己的傳奇。</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38" table:style-name="ce27">
            <text:p>23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法布爾生態營14 身穿鎧甲的步甲蟲 (附QRcode有聲書音檔)</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26042" table:style-name="ce33">
            <text:p>9786269726042<text:s/></text:p>
          </table:table-cell>
          <table:table-cell office:value-type="string" table:style-name="ce31">
            <text:p>哈利是一隻年輕的步甲蟲，一隻膽小的步甲蟲。 他到處躲躲藏藏，直到他得知一個祕密……。 身穿鎧甲的他，終於踏上回家的路，等待他的，是勇敢的蟲生。我有一位老朋友，我們曾經在夜晚好幾次相遇。牠用金黃色的眼睛看著我，神情嚴肅的從我身邊走過……</text:p>
          </table:table-cell>
          <table:table-cell office:value-type="string" table:style-name="ce31">
            <text:p>各冊繪本的繪畫技巧精湛繪畫的畫面精緻生動活潑，各冊主題內文解說淺顯清晰且主題明確。</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21">
          <table:table-cell office:value-type="float" office:value="258" table:style-name="ce27">
            <text:p>25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理財小達人養成記3：AI時代的金頭腦</text:p>
          </table:table-cell>
          <table:table-cell office:value-type="string" table:style-name="ce30">
            <text:p>遠見天下文化出版股份有限公司</text:p>
          </table:table-cell>
          <table:table-cell office:value-type="string" table:style-name="ce30">
            <text:p>沛亞</text:p>
          </table:table-cell>
          <table:table-cell table:style-name="ce30"/>
          <table:table-cell office:value-type="string" table:style-name="ce30">
            <text:p>小學中年級、小學高年級</text:p>
          </table:table-cell>
          <table:table-cell office:value-type="float" office:value="9786263551688" table:style-name="ce33">
            <text:p>9786263551688<text:s/></text:p>
          </table:table-cell>
          <table:table-cell office:value-type="string" table:style-name="ce31">
            <text:p>小豫和同學們前往科技公司體驗AI元宇宙的「火星計畫」，有人卻不小心把機器弄壞了！一群小學生為了償還龐大的損害費用，他們踏出舒適圈、嘗試「當網紅」，以及接觸虛擬貨幣的致富資訊，參與社區的合作活動……<text:s/></text:p>
          </table:table-cell>
          <table:table-cell office:value-type="string" table:style-name="ce31">
            <text:p>培養學生在AI時代的理財概念。</text:p>
          </table:table-cell>
          <table:table-cell table:number-columns-repeated="16372"/>
        </table:table-row>
        <table:table-row table:style-name="ro44">
          <table:table-cell office:value-type="float" office:value="259" table:style-name="ce27">
            <text:p>25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國家地理世界民間故事：全球各地的鄉野傳說與通俗怪譚</text:p>
          </table:table-cell>
          <table:table-cell office:value-type="string" table:style-name="ce30">
            <text:p>大石國際文化有限公司</text:p>
          </table:table-cell>
          <table:table-cell office:value-type="string" table:style-name="ce30">
            <text:p>Donna Jo Napoli</text:p>
          </table:table-cell>
          <table:table-cell office:value-type="string" table:style-name="ce30">
            <text:p>謝靜雯</text:p>
          </table:table-cell>
          <table:table-cell office:value-type="string" table:style-name="ce30">
            <text:p>小學中年級、小學高年級</text:p>
          </table:table-cell>
          <table:table-cell office:value-type="float" office:value="9786269636990" table:style-name="ce33">
            <text:p>9786269636990<text:s/></text:p>
          </table:table-cell>
          <table:table-cell office:value-type="string" table:style-name="ce31">
            <text:p>來自世界29個不同地方的魔法奇譚，帶領你認識闖蕩天涯的公雞、彈奏樂器的美洲豹，變成雕像的王子、口中會吐出花朵的公主、擁有翡翠翅膀的仙子、會飛的樹、魔法茶壺…</text:p>
          </table:table-cell>
          <table:table-cell office:value-type="string" table:style-name="ce31">
            <text:p>有趣好讀的民間故事書。</text:p>
          </table:table-cell>
          <table:table-cell table:number-columns-repeated="16372"/>
        </table:table-row>
        <table:table-row table:style-name="ro45">
          <table:table-cell office:value-type="float" office:value="260" table:style-name="ce27">
            <text:p>26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與土地共舞：發掘臺南人文與環境的古今事</text:p>
          </table:table-cell>
          <table:table-cell office:value-type="string" table:style-name="ce30">
            <text:p>大石國際文化有限公司</text:p>
          </table:table-cell>
          <table:table-cell office:value-type="string" table:style-name="ce30">
            <text:p>楊小青, 簡汎傑, 戴怡安, 鄭靜琪</text:p>
          </table:table-cell>
          <table:table-cell table:style-name="ce30"/>
          <table:table-cell office:value-type="string" table:style-name="ce30">
            <text:p>小學低年級、小學中年級</text:p>
          </table:table-cell>
          <table:table-cell office:value-type="float" office:value="9789865328214" table:style-name="ce33">
            <text:p>9789865328214<text:s/></text:p>
          </table:table-cell>
          <table:table-cell office:value-type="string" table:style-name="ce31">
            <text:p>了解臺南從冰河時期到現代的演變，展開對未來的想像；圖說史前文化、荷蘭殖民、漢人移民、曾文溪氾濫等事件，讓讀者思考人類對環境的影響以及環境又如何改變人們的生活。</text:p>
          </table:table-cell>
          <table:table-cell office:value-type="string" table:style-name="ce31">
            <text:p>讓學生可以了解臺南的歷史與過去。　</text:p>
          </table:table-cell>
          <table:table-cell table:number-columns-repeated="16372"/>
        </table:table-row>
        <table:table-row table:style-name="ro21">
          <table:table-cell office:value-type="float" office:value="265" table:style-name="ce27">
            <text:p>26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巷仔口的美食家：200+台灣最在地的小吃速寫X老店尋味</text:p>
          </table:table-cell>
          <table:table-cell office:value-type="string" table:style-name="ce30">
            <text:p>城邦事業股份有限公司/創意市集出版社</text:p>
          </table:table-cell>
          <table:table-cell office:value-type="string" table:style-name="ce30">
            <text:p>王意馨</text:p>
          </table:table-cell>
          <table:table-cell table:style-name="ce30"/>
          <table:table-cell office:value-type="string" table:style-name="ce30">
            <text:p>小學中年級、小學高年級、 國中</text:p>
          </table:table-cell>
          <table:table-cell office:value-type="float" office:value="9786267336281" table:style-name="ce33">
            <text:p>9786267336281<text:s/></text:p>
          </table:table-cell>
          <table:table-cell office:value-type="string" table:style-name="ce31">
            <text:p>台灣「呷飽沒」是一種日常問候，不管在什麼場合都可以此來代替「你好」的人情問候，「飲食」早已成為我們的共同語言，橫跨時間與空間，融合的多種不同文化和風土。 溫暖，質樸，充滿情感是 Leslie 畫所傳遞出來的感動，她慣於用筆觸本身來說故事，以食記的方式，從小吃出發，連結到地方物產，結合旅遊、飲食經驗……</text:p>
          </table:table-cell>
          <table:table-cell office:value-type="string" table:style-name="ce31">
            <text:p>理解臺灣食物和料理的入門書。</text:p>
          </table:table-cell>
          <table:table-cell table:number-columns-repeated="16372"/>
        </table:table-row>
        <table:table-row table:style-name="ro21">
          <table:table-cell office:value-type="float" office:value="268" table:style-name="ce27">
            <text:p>26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歌詠生命的妮娜：民權歌手妮娜．西蒙的故事</text:p>
          </table:table-cell>
          <table:table-cell office:value-type="string" table:style-name="ce30">
            <text:p>維京國際股份有限公司</text:p>
          </table:table-cell>
          <table:table-cell office:value-type="string" table:style-name="ce30">
            <text:p>崔西N.塔德（Traci N. Todd）</text:p>
          </table:table-cell>
          <table:table-cell office:value-type="string" table:style-name="ce30">
            <text:p>謝靜雯</text:p>
          </table:table-cell>
          <table:table-cell office:value-type="string" table:style-name="ce30">
            <text:p>小學中年級、小學高年級、 國中</text:p>
          </table:table-cell>
          <table:table-cell office:value-type="float" office:value="9789864404742" table:style-name="ce33">
            <text:p>9789864404742<text:s/></text:p>
          </table:table-cell>
          <table:table-cell office:value-type="string" table:style-name="ce31">
            <text:p>從一個喜愛音樂的小女孩，到成為社會運動歌曲的先驅，這是傳達的愛、希望和力量的民權歌手——妮娜．西蒙的生命故事。從小就有音樂天分的她，童年曾因為膚色飽受歧視。她用溫柔如雷鳴的嗓音，唱出了非裔美國人心中的吶喊。她不只是一位傳奇歌手，更是一位勇敢民權鬥士。</text:p>
          </table:table-cell>
          <table:table-cell office:value-type="string" table:style-name="ce31">
            <text:p>從中可了解爵士文化。</text:p>
          </table:table-cell>
          <table:table-cell table:number-columns-repeated="16372"/>
        </table:table-row>
        <table:table-row table:style-name="ro21">
          <table:table-cell office:value-type="float" office:value="269" table:style-name="ce27">
            <text:p>26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不平凡的小學生溫斯黛】正經生意第一課：爆笑經營心法</text:p>
          </table:table-cell>
          <table:table-cell office:value-type="string" table:style-name="ce30">
            <text:p>維京國際股份有限公司</text:p>
          </table:table-cell>
          <table:table-cell office:value-type="string" table:style-name="ce30">
            <text:p>布里‧葛布瑞斯(Bree Galbraith)</text:p>
          </table:table-cell>
          <table:table-cell office:value-type="string" table:style-name="ce30">
            <text:p>謝靜雯</text:p>
          </table:table-cell>
          <table:table-cell office:value-type="string" table:style-name="ce30">
            <text:p>小學中年級、小學高年級</text:p>
          </table:table-cell>
          <table:table-cell office:value-type="float" office:value="9789864404865" table:style-name="ce33">
            <text:p>9789864404865<text:s/></text:p>
          </table:table-cell>
          <table:table-cell office:value-type="string" table:style-name="ce31">
            <text:p>溫斯黛想要告訴你！想要有好的生意點子，需要有天馬行空的想像力。製作商品時，需要計畫與目標的執行力。不但要懂得行銷，還有社交技巧，更要具有說服力。讓顧客滿意再回購，一切都很值得，對吧！還要有一群共同打拼的好夥伴，沒錯！就是團隊合作！</text:p>
          </table:table-cell>
          <table:table-cell office:value-type="string" table:style-name="ce31">
            <text:p>用故事說出做生意要注意的事。</text:p>
          </table:table-cell>
          <table:table-cell table:number-columns-repeated="16372"/>
        </table:table-row>
        <table:table-row table:style-name="ro21">
          <table:table-cell office:value-type="float" office:value="270" table:style-name="ce27">
            <text:p>27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歷史4：大才子這一班</text:p>
          </table:table-cell>
          <table:table-cell office:value-type="string" table:style-name="ce30">
            <text:p>遠見天下文化出版股份有限公司</text:p>
          </table:table-cell>
          <table:table-cell office:value-type="string" table:style-name="ce30">
            <text:p>姚未希、高麗丹</text:p>
          </table:table-cell>
          <table:table-cell table:style-name="ce30"/>
          <table:table-cell office:value-type="string" table:style-name="ce30">
            <text:p>小學中年級、小學高年級、 國中</text:p>
          </table:table-cell>
          <table:table-cell office:value-type="float" office:value="9786263550902" table:style-name="ce33">
            <text:p>9786263550902<text:s/></text:p>
          </table:table-cell>
          <table:table-cell office:value-type="string" table:style-name="ce31">
            <text:p>精選中國歷史上36位才子，如屈原、司馬遷、曹植、陶淵明、李白、歐陽脩、關漢卿、吳承恩、曹雪芹等，根據史實基礎，藉由成績單的形式，以個人檔案、大才子自述、綜合分數、古今閒話、趣聞大播報等活潑有趣的互動內容，全方位呈現他們的一生。</text:p>
          </table:table-cell>
          <table:table-cell office:value-type="string" table:style-name="ce31">
            <text:p>了解更多文學背後的歷史。</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3">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82" table:style-name="ce27">
            <text:p>28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美好食光：中英雙語台灣美食故事</text:p>
          </table:table-cell>
          <table:table-cell office:value-type="string" table:style-name="ce30">
            <text:p>書林出版有限公司</text:p>
          </table:table-cell>
          <table:table-cell office:value-type="string" table:style-name="ce30">
            <text:p>黃郁琇、Andrew Starck 著</text:p>
          </table:table-cell>
          <table:table-cell table:style-name="ce30"/>
          <table:table-cell office:value-type="string" table:style-name="ce30">
            <text:p>小學中年級、小學高年級、 國中、 高中職</text:p>
          </table:table-cell>
          <table:table-cell office:value-type="float" office:value="9786267193259" table:style-name="ce33">
            <text:p>9786267193259<text:s/></text:p>
          </table:table-cell>
          <table:table-cell office:value-type="string" table:style-name="ce31">
            <text:p>吃飯皇帝大，台灣視「吃」為人生大事，這座小小的島嶼上，蘊含豐富飲食文化，吸引無數外國遊客造訪。但台灣飲食獨特，和國外大不同，愛吃又愛台灣的你我，又該如何讓外國友人擁抱台灣美食，了解美食背後蘊藏著數十年……</text:p>
          </table:table-cell>
          <table:table-cell office:value-type="string" table:style-name="ce31">
            <text:p>透過雙語平實且有趣的介紹臺灣的飲食文化。</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3">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86" table:style-name="ce27">
            <text:p>28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地球小公民】我們是小小行動家：發掘問題，改變不公，學會解決事情的關鍵能力！（SDGs永續閱讀書單）</text:p>
          </table:table-cell>
          <table:table-cell office:value-type="string" table:style-name="ce30">
            <text:p>水滴文化</text:p>
          </table:table-cell>
          <table:table-cell office:value-type="string" table:style-name="ce30">
            <text:p>文：露恰．索托馬約爾（Lucha Sotomayor）；圖： 伊薩．馬圖拉納（Itza Maturana）</text:p>
          </table:table-cell>
          <table:table-cell office:value-type="string" table:style-name="ce30">
            <text:p>魏嘉儀</text:p>
          </table:table-cell>
          <table:table-cell office:value-type="string" table:style-name="ce30">
            <text:p>小學中年級、小學高年級</text:p>
          </table:table-cell>
          <table:table-cell office:value-type="float" office:value="9786267038826" table:style-name="ce33">
            <text:p>9786267038826<text:s/></text:p>
          </table:table-cell>
          <table:table-cell office:value-type="string" table:style-name="ce31">
            <text:p>什麼是行動家？書中列舉歷史上不公平、不合理的例子，說明因為行動家挺身而出，這世界才能變得更好。而行動家的核心動力，在於想要解決大家的問題、希望大家能一起變得更幸福。</text:p>
          </table:table-cell>
          <table:table-cell office:value-type="string" table:style-name="ce31">
            <text:p>幫助孩子了解社會參與。</text:p>
          </table:table-cell>
          <table:table-cell table:number-columns-repeated="16372"/>
        </table:table-row>
        <table:table-row table:style-name="ro21">
          <table:table-cell office:value-type="float" office:value="291" table:style-name="ce27">
            <text:p>29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地球環境與SDGs2一同守護！認識生物多樣性</text:p>
          </table:table-cell>
          <table:table-cell office:value-type="string" table:style-name="ce30">
            <text:p>晨星出版有限公司</text:p>
          </table:table-cell>
          <table:table-cell office:value-type="string" table:style-name="ce30">
            <text:p>作者：佐保圭/繪者：中村大志</text:p>
          </table:table-cell>
          <table:table-cell office:value-type="string" table:style-name="ce30">
            <text:p>何姵儀</text:p>
          </table:table-cell>
          <table:table-cell office:value-type="string" table:style-name="ce30">
            <text:p>小學中年級、小學高年級</text:p>
          </table:table-cell>
          <table:table-cell office:value-type="float" office:value="9786263206175" table:style-name="ce33">
            <text:p>9786263206175<text:s/></text:p>
          </table:table-cell>
          <table:table-cell office:value-type="string" table:style-name="ce31">
            <text:p>在大自然中，生物間彼此都有互助關係存在，而人類是依靠來自生態系所提供的各種恩澤維持生活，因此，唯有保護瀕危生物、致力恢復環境，才能讓我們的生活更加美好。</text:p>
          </table:table-cell>
          <table:table-cell office:value-type="string" table:style-name="ce31">
            <text:p>認識生物多樣性的好書。　</text:p>
          </table:table-cell>
          <table:table-cell table:number-columns-repeated="16372"/>
        </table:table-row>
        <table:table-row table:style-name="ro21">
          <table:table-cell office:value-type="float" office:value="292" table:style-name="ce27">
            <text:p>29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朋友的衛生學：生活環境×預防疾病×食品安全</text:p>
          </table:table-cell>
          <table:table-cell office:value-type="string" table:style-name="ce30">
            <text:p>晨星出版有限公司</text:p>
          </table:table-cell>
          <table:table-cell office:value-type="string" table:style-name="ce30">
            <text:p>宮﨑美沙子/佐藤奈保</text:p>
          </table:table-cell>
          <table:table-cell office:value-type="string" table:style-name="ce30">
            <text:p>曾盈慈</text:p>
          </table:table-cell>
          <table:table-cell office:value-type="string" table:style-name="ce30">
            <text:p>小學中年級、小學高年級</text:p>
          </table:table-cell>
          <table:table-cell office:value-type="float" office:value="9786263203891" table:style-name="ce33">
            <text:p>9786263203891<text:s/></text:p>
          </table:table-cell>
          <table:table-cell office:value-type="string" table:style-name="ce31">
            <text:p>因為看不見病毒就容易掉以輕心，覺得應該沒什麼大不了就這樣做，現在，本書將帶你破除錯誤認知，建立正確公衛概念和防疫知識！</text:p>
          </table:table-cell>
          <table:table-cell office:value-type="string" table:style-name="ce31">
            <text:p>幫助孩子建立對公共衛生的常識。</text:p>
          </table:table-cell>
          <table:table-cell table:number-columns-repeated="16372"/>
        </table:table-row>
        <table:table-row table:style-name="ro21">
          <table:table-cell office:value-type="float" office:value="293" table:style-name="ce27">
            <text:p>29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山上的布農學校-ItuMamahav tu Pasnanavaan</text:p>
          </table:table-cell>
          <table:table-cell office:value-type="string" table:style-name="ce30">
            <text:p>農業部林業及自然保育署臺東分署</text:p>
          </table:table-cell>
          <table:table-cell office:value-type="string" table:style-name="ce30">
            <text:p>劉曼儀, 鄭勝文, 鄭漢文, 楊理博, 高曉珊, Katu(柯俊雄), 黃文儀</text:p>
          </table:table-cell>
          <table:table-cell table:style-name="ce30"/>
          <table:table-cell office:value-type="string" table:style-name="ce30">
            <text:p>小學中年級、小學高年級、 國中、 高中職</text:p>
          </table:table-cell>
          <table:table-cell office:value-type="float" office:value="9786267368220" table:style-name="ce33">
            <text:p>9786267368220<text:s/></text:p>
          </table:table-cell>
          <table:table-cell office:value-type="string" table:style-name="ce31">
            <text:p>本書集結了山胡椒學習基地的山林課程內容，我們以 Minbunun（成為人）作為學習的核心，並因應在地人文與自然資源，以及耆老山林知識與技能，發展出課程地圖，從布農族對山林的信仰觀，到以家為中心所發展出的山田與狩獵文化，以及與周邊植物互動產生的物質文化等……</text:p>
          </table:table-cell>
          <table:table-cell office:value-type="string" table:style-name="ce31">
            <text:p>從生態與人文的角度，了解部落的智慧。</text:p>
          </table:table-cell>
          <table:table-cell table:number-columns-repeated="16372"/>
        </table:table-row>
        <table:table-row table:style-name="ro21">
          <table:table-cell office:value-type="float" office:value="297" table:style-name="ce27">
            <text:p>29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故宮好好玩1：從前從前皇帝有座動物園</text:p>
          </table:table-cell>
          <table:table-cell office:value-type="string" table:style-name="ce30">
            <text:p>聯經出版事業股份有限公司</text:p>
          </table:table-cell>
          <table:table-cell office:value-type="string" table:style-name="ce30">
            <text:p>陳又凌</text:p>
          </table:table-cell>
          <table:table-cell table:style-name="ce30"/>
          <table:table-cell office:value-type="string" table:style-name="ce30">
            <text:p>小學中年級、小學高年級</text:p>
          </table:table-cell>
          <table:table-cell office:value-type="float" office:value="9789570871142" table:style-name="ce33">
            <text:p>9789570871142<text:s/></text:p>
          </table:table-cell>
          <table:table-cell office:value-type="string" table:style-name="ce31">
            <text:p>國立故宮博物院收藏許多動物相關的畫作，這些動物在今日我們已經耳熟能詳，但在當時卻是非常難得一見，其中有許多動物都是來自海外，被當作外交禮物，千里迢迢送進皇宮裡。 本書挑選10種在歷史上經常被外邦當作禮物送到中國的動物，包含大型動物大象、獅子、獒犬、還有長頸鹿！</text:p>
          </table:table-cell>
          <table:table-cell office:value-type="string" table:style-name="ce31">
            <text:p>透過故宮的文了解皇帝的動物園，了解不同的歷史。</text:p>
          </table:table-cell>
          <table:table-cell table:number-columns-repeated="16372"/>
        </table:table-row>
        <table:table-row table:style-name="ro21">
          <table:table-cell office:value-type="float" office:value="298" table:style-name="ce27">
            <text:p>29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孩子的第一本理財書：從存零用錢開始，美國財經專家引導孩子聰明用錢的10堂理財課</text:p>
          </table:table-cell>
          <table:table-cell office:value-type="string" table:style-name="ce30">
            <text:p>大樹林出版社</text:p>
          </table:table-cell>
          <table:table-cell office:value-type="string" table:style-name="ce30">
            <text:p>Walter Andal</text:p>
          </table:table-cell>
          <table:table-cell office:value-type="string" table:style-name="ce30">
            <text:p>謝明珊</text:p>
          </table:table-cell>
          <table:table-cell office:value-type="string" table:style-name="ce30">
            <text:p>小學低年級、小學中年級、小學高年級、 國中</text:p>
          </table:table-cell>
          <table:table-cell office:value-type="float" office:value="9786269711574" table:style-name="ce33">
            <text:p>9786269711574<text:s/></text:p>
          </table:table-cell>
          <table:table-cell office:value-type="string" table:style-name="ce31">
            <text:p>這本書為孩子打下堅實的理財基礎， 學習財務知識，就會做正確的決定，在適當的時機賺錢。 更重要的是，洞悉金錢的原理，就會做明智的決定，妥善的花錢、存錢和投資。讓孩子未來不會成為月光族、卡債族、啃老族，而是成為能夠存下第一桶金與聰明投資的年輕人。</text:p>
          </table:table-cell>
          <table:table-cell office:value-type="string" table:style-name="ce31">
            <text:p>讓孩子建立理財觀念。</text:p>
          </table:table-cell>
          <table:table-cell table:number-columns-repeated="16372"/>
        </table:table-row>
        <table:table-row table:style-name="ro21">
          <table:table-cell office:value-type="float" office:value="303" table:style-name="ce27">
            <text:p>30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上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06" table:style-name="ce33">
            <text:p>9786267304006<text:s/></text:p>
          </table:table-cell>
          <table:table-cell office:value-type="string" table:style-name="ce31">
            <text:p>世界這麼大，地球上有好多個國家，要記住這麼多知識，是不是覺得很難呢？ Q1：只要伸出左手，就可以輕鬆理解墨西哥灣旁邊的地理概念？ Q2：只要把歐洲地圖轉半圈，就會看見一個愛踢足球的老奶奶？ Q3：冰島雖然叫「冰」島，上面卻有許多火山與溫泉？</text:p>
          </table:table-cell>
          <table:table-cell office:value-type="string" table:style-name="ce31">
            <text:p>讓小學生可以認識更多的世界地理。</text:p>
          </table:table-cell>
          <table:table-cell table:number-columns-repeated="16372"/>
        </table:table-row>
        <table:table-row table:style-name="ro21">
          <table:table-cell office:value-type="float" office:value="304" table:style-name="ce27">
            <text:p>30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下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13" table:style-name="ce33">
            <text:p>9786267304013<text:s/></text:p>
          </table:table-cell>
          <table:table-cell office:value-type="string" table:style-name="ce31">
            <text:p>世界這麼大，地球上有好多個國家，要記住這麼多知識，是不是覺得很難呢？ Q1：泰國旁邊的馬來半島，看起來就像一隻大象伸出來的鼻子？ Q2：世界上真的有《聖經》中提到的「伊甸園」？ Q3：愛斯基摩人和印地安人，其實都是中國人的後裔？</text:p>
          </table:table-cell>
          <table:table-cell office:value-type="string" table:style-name="ce31">
            <text:p>讓小學生可以認識更多的世界地理。</text:p>
          </table:table-cell>
          <table:table-cell table:number-columns-repeated="16372"/>
        </table:table-row>
        <table:table-row table:style-name="ro46">
          <table:table-cell office:value-type="float" office:value="305" table:style-name="ce27">
            <text:p>30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是小小理財達人：自己的零用錢自己賺！買玩具不如買股票給我</text:p>
          </table:table-cell>
          <table:table-cell office:value-type="string" table:style-name="ce30">
            <text:p>台灣東販股份有限公司</text:p>
          </table:table-cell>
          <table:table-cell office:value-type="string" table:style-name="ce30">
            <text:p>素淵</text:p>
          </table:table-cell>
          <table:table-cell office:value-type="string" table:style-name="ce30">
            <text:p>鄭筱穎</text:p>
          </table:table-cell>
          <table:table-cell office:value-type="string" table:style-name="ce30">
            <text:p>中年級/高年級/ 國中</text:p>
          </table:table-cell>
          <table:table-cell office:value-type="float" office:value="9786263791367" table:style-name="ce33">
            <text:p>9786263791367<text:s/></text:p>
          </table:table-cell>
          <table:table-cell office:value-type="string" table:style-name="ce31">
            <text:p>我拿到了第一筆零用錢！該怎麼用呢？買零食？買玩具？還是買漫畫？咦？隔壁的小花說她要買「股票」？那是什麼呀？我也可以買嗎？</text:p>
            <text:p/>
          </table:table-cell>
          <table:table-cell office:value-type="string" table:style-name="ce31">
            <text:p>給小讀者了解如何運用金錢。</text:p>
          </table:table-cell>
          <table:table-cell table:number-columns-repeated="16372"/>
        </table:table-row>
        <table:table-row table:style-name="ro21">
          <table:table-cell office:value-type="float" office:value="307" table:style-name="ce27">
            <text:p>30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見那瑪夏</text:p>
          </table:table-cell>
          <table:table-cell office:value-type="string" table:style-name="ce30">
            <text:p>商周出版</text:p>
          </table:table-cell>
          <table:table-cell office:value-type="string" table:style-name="ce30">
            <text:p>高雄第一社大自然生態社</text:p>
          </table:table-cell>
          <table:table-cell table:style-name="ce30"/>
          <table:table-cell office:value-type="string" table:style-name="ce30">
            <text:p>小學中年級、小學高年級、 國中、 高中職</text:p>
          </table:table-cell>
          <table:table-cell office:value-type="float" office:value="9786263189348" table:style-name="ce33">
            <text:p>9786263189348<text:s/></text:p>
          </table:table-cell>
          <table:table-cell office:value-type="string" table:style-name="ce31">
            <text:p>重新認識原鄉部落——那瑪夏的堅韌與溫柔 一群庶民以雙腳走讀、記錄台灣，用心和雙手詮釋台灣多元生活文化探查 從3952公尺走向0公尺的挑戰，從0攻上3952公尺的壯遊篇章！</text:p>
          </table:table-cell>
          <table:table-cell office:value-type="string" table:style-name="ce31">
            <text:p>了解原鄉傳統文化和智慧的入門書。</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1" table:style-name="ce27">
            <text:p>31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被消失」的藝術史</text:p>
          </table:table-cell>
          <table:table-cell office:value-type="string" table:style-name="ce30">
            <text:p>漫遊者文化</text:p>
          </table:table-cell>
          <table:table-cell office:value-type="string" table:style-name="ce30">
            <text:p>李君棠</text:p>
          </table:table-cell>
          <table:table-cell table:style-name="ce30"/>
          <table:table-cell office:value-type="string" table:style-name="ce30">
            <text:p>小學中高年級、國中、高中職</text:p>
          </table:table-cell>
          <table:table-cell office:value-type="float" office:value="9789864897438" table:style-name="ce33">
            <text:p>9789864897438<text:s/></text:p>
          </table:table-cell>
          <table:table-cell office:value-type="string" table:style-name="ce31">
            <text:p>全書收錄了歷史上代表性的23位古今中外女藝術家，包括：芙列達．卡蘿、喬治亞．歐姬芙、貝絲．莫里索、管道升、葛飾應為等。作者以女性主義觀點來看待藝術史上的重要事件和流派，同時展現女藝術家如何突破社會文化中的限制，改寫時代氛圍、創作出令人驚嘆的作品。</text:p>
          </table:table-cell>
          <table:table-cell office:value-type="string" table:style-name="ce31">
            <text:p>透過漫畫了解藝術史的好書。</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3">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5" table:style-name="ce27">
            <text:p>31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原來離我們這麼近：SDGs愛地球行動指南</text:p>
          </table:table-cell>
          <table:table-cell office:value-type="string" table:style-name="ce30">
            <text:p>讀書共和國(小熊出版)</text:p>
          </table:table-cell>
          <table:table-cell office:value-type="string" table:style-name="ce30">
            <text:p>池上彰</text:p>
          </table:table-cell>
          <table:table-cell office:value-type="string" table:style-name="ce30">
            <text:p>李彥樺</text:p>
          </table:table-cell>
          <table:table-cell office:value-type="string" table:style-name="ce30">
            <text:p>小學低年級、小學中年級、小學高年級、 國中</text:p>
          </table:table-cell>
          <table:table-cell office:value-type="float" office:value="9786267224311" table:style-name="ce33">
            <text:p>9786267224311<text:s/></text:p>
          </table:table-cell>
          <table:table-cell office:value-type="string" table:style-name="ce31">
            <text:p>本書從孩子熟悉的生活情境出發，再運用易讀的圖表分析這17個項目全球局勢和數據，解釋問題與自身的關係，最後帶孩子一起實踐，為地球出力，教孩子如何愛地球、保護地球。</text:p>
          </table:table-cell>
          <table:table-cell office:value-type="string" table:style-name="ce31">
            <text:p>理解SDGS的好書。</text:p>
          </table:table-cell>
          <table:table-cell table:number-columns-repeated="16372"/>
        </table:table-row>
        <table:table-row table:style-name="ro45">
          <table:table-cell office:value-type="float" office:value="335" table:style-name="ce27">
            <text:p>33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跟著世界各地的孩子一起去上學</text:p>
          </table:table-cell>
          <table:table-cell office:value-type="string" table:style-name="ce30">
            <text:p>青林國際出版</text:p>
          </table:table-cell>
          <table:table-cell office:value-type="string" table:style-name="ce30">
            <text:p>作者/Štěpánka Sekaninová、Helena Haraštová 繪者/Michaela Bergmannová</text:p>
          </table:table-cell>
          <table:table-cell office:value-type="string" table:style-name="ce30">
            <text:p>李欣怡</text:p>
          </table:table-cell>
          <table:table-cell office:value-type="string" table:style-name="ce30">
            <text:p>小學中年級</text:p>
          </table:table-cell>
          <table:table-cell office:value-type="float" office:value="9789862746059" table:style-name="ce33">
            <text:p>9789862746059<text:s/></text:p>
          </table:table-cell>
          <table:table-cell office:value-type="string" table:style-name="ce31">
            <text:p>上學是長大必經的過程。你有沒有想過，世界各地的孩子都在哪裡上學呢？ 孟加拉的船上學校是什麼樣子？未來要成為僧侶的孩子會上哪些課程？ 難民營的孩子會在哪裡上學？熱帶雨林裡的學校都教些什麼呢？</text:p>
          </table:table-cell>
          <table:table-cell office:value-type="string" table:style-name="ce31">
            <text:p>讓學生感受不同地方的文化的好書。</text:p>
          </table:table-cell>
          <table:table-cell table:number-columns-repeated="16372"/>
        </table:table-row>
        <table:table-row table:style-name="ro47">
          <table:table-cell office:value-type="float" office:value="336" table:style-name="ce27">
            <text:p>33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運動原來是這樣</text:p>
          </table:table-cell>
          <table:table-cell office:value-type="string" table:style-name="ce30">
            <text:p>青林國際出版</text:p>
          </table:table-cell>
          <table:table-cell office:value-type="string" table:style-name="ce30">
            <text:p>作者/Old<text:span text:style-name="T12">ř</text:span><text:span text:style-name="T11">ich R</text:span><text:span text:style-name="T12">ů</text:span><text:span text:style-name="T11">ži</text:span><text:span text:style-name="T12">č</text:span><text:span text:style-name="T11">ka 繪者/Alexandra Májová</text:span></text:p>
          </table:table-cell>
          <table:table-cell office:value-type="string" table:style-name="ce30">
            <text:p>李欣怡</text:p>
          </table:table-cell>
          <table:table-cell office:value-type="string" table:style-name="ce30">
            <text:p>小學中年級</text:p>
          </table:table-cell>
          <table:table-cell office:value-type="float" office:value="9789862746578" table:style-name="ce33">
            <text:p>9789862746578<text:s/></text:p>
          </table:table-cell>
          <table:table-cell office:value-type="string" table:style-name="ce31">
            <text:p>翻動思考力，打開知識的大門 美式足球跟英式足球有什麼不一樣？陸上田徑包含了哪些項目？夏天到了，有什麼好玩的水上活動？電玩競賽也算一種運動？跟著驚奇翻翻書，探尋運動項目發展軌跡 你是否也覺得運動項目讓人眼花撩亂，分不清這種球跟那種球、不懂大家為什麼著迷不已？</text:p>
          </table:table-cell>
          <table:table-cell office:value-type="string" table:style-name="ce31">
            <text:p>可擴展學生的多元視角。</text:p>
          </table:table-cell>
          <table:table-cell table:number-columns-repeated="16372"/>
        </table:table-row>
        <table:table-row table:style-name="ro21">
          <table:table-cell office:value-type="float" office:value="337" table:style-name="ce27">
            <text:p>33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藝術原來是這樣</text:p>
          </table:table-cell>
          <table:table-cell office:value-type="string" table:style-name="ce30">
            <text:p>青林國際出版</text:p>
          </table:table-cell>
          <table:table-cell office:value-type="string" table:style-name="ce30">
            <text:p>作者/Old<text:span text:style-name="T12">ř</text:span><text:span text:style-name="T11">ich R</text:span><text:span text:style-name="T12">ů</text:span><text:span text:style-name="T11">ži</text:span><text:span text:style-name="T12">č</text:span><text:span text:style-name="T11">ka 繪者/Alexandra Májová</text:span></text:p>
          </table:table-cell>
          <table:table-cell office:value-type="string" table:style-name="ce30">
            <text:p>李欣怡</text:p>
          </table:table-cell>
          <table:table-cell office:value-type="string" table:style-name="ce30">
            <text:p>小學中年級</text:p>
          </table:table-cell>
          <table:table-cell office:value-type="float" office:value="9789862746585" table:style-name="ce33">
            <text:p>9789862746585<text:s/></text:p>
          </table:table-cell>
          <table:table-cell office:value-type="string" table:style-name="ce31">
            <text:p>翻動思考力，打開知識的大門 舞台劇是從什麼時候開始出現？卡通影片是怎麼製作出來的？ 演唱會要從多久之前開始籌備策畫？製作藝術品前有什麼前置作業？ 跟著趣味翻翻書，探索藝術領域進化歷程 電影、戲劇、音樂……都是我們生活中隨處可見的休閒娛樂。</text:p>
          </table:table-cell>
          <table:table-cell office:value-type="string" table:style-name="ce31">
            <text:p>可擴展學生的多元視角。</text:p>
          </table:table-cell>
          <table:table-cell table:number-columns-repeated="16372"/>
        </table:table-row>
        <table:table-row table:style-name="ro21">
          <table:table-cell office:value-type="float" office:value="348" table:style-name="ce27">
            <text:p>34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100個影響歷史文明的名人大事（套書）</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text:p>
          </table:table-cell>
          <table:table-cell office:value-type="string" table:style-name="ce33">
            <text:p>9786263532731 9786263532762 9786263532755 9786263532748</text:p>
          </table:table-cell>
          <table:table-cell office:value-type="string" table:style-name="ce31">
            <text:p>全新視角，選出100個分屬：政治經濟、文化藝術、人文社科、生活運動等影響全世界的人們，讓孩子們瞭解21世紀之所以能想有如此進步便利、有別於過去的生活，是由這些人們默默努力著，在全世界各自散發光芒。</text:p>
          </table:table-cell>
          <table:table-cell office:value-type="string" table:style-name="ce31">
            <text:p>得以完整以有趣的角度了解歷史。</text:p>
          </table:table-cell>
          <table:table-cell table:number-columns-repeated="16372"/>
        </table:table-row>
        <table:table-row table:style-name="ro21">
          <table:table-cell office:value-type="float" office:value="355" table:style-name="ce27">
            <text:p>35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藝文人物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97" table:style-name="ce33">
            <text:p>9786263358997<text:s/></text:p>
          </table:table-cell>
          <table:table-cell office:value-type="string" table:style-name="ce31">
            <text:p>藝術家為了自己的創作，即使遭遇困難也勇往直前。透過電影、小說、時尚與堅持的精神，創造出夢想的高度。25個影響世界的藝術家與探險家，以其敏銳的觀察力與堅持的精神，豐富文化藝術素養啟發創新思維能力。</text:p>
          </table:table-cell>
          <table:table-cell office:value-type="string" table:style-name="ce31">
            <text:p>十分適合中小學子初探藝術領域的作品。</text:p>
          </table:table-cell>
          <table:table-cell table:number-columns-repeated="16372"/>
        </table:table-row>
        <table:table-row table:style-name="ro21">
          <table:table-cell office:value-type="float" office:value="356" table:style-name="ce27">
            <text:p>35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國家領袖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59" table:style-name="ce33">
            <text:p>9786263358959<text:s/></text:p>
          </table:table-cell>
          <table:table-cell office:value-type="string" table:style-name="ce31">
            <text:p>胡川安帶我們理解25個影響世界的政治人物，透過他們的生活環境，窺見這些人的人格養成，瞭解他們的人生脈絡與對世界的影響，進而思考社會發展與身處時代中扮演的角色與努力方向。</text:p>
          </table:table-cell>
          <table:table-cell office:value-type="string" table:style-name="ce31">
            <text:p>十分適合中小學子初探政治領域的作品。</text:p>
          </table:table-cell>
          <table:table-cell table:number-columns-repeated="16372"/>
        </table:table-row>
        <table:table-row table:style-name="ro21">
          <table:table-cell office:value-type="float" office:value="357" table:style-name="ce27">
            <text:p>35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典範聖賢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8973" table:style-name="ce33">
            <text:p>9786263358973<text:s/></text:p>
          </table:table-cell>
          <table:table-cell office:value-type="string" table:style-name="ce31">
            <text:p>宗教領袖在精神領域與人間社會發揮偉大情操，照顧需要幫助的人。我們的生活也會因而有了截然不同的巨大轉變。瞭解他們進而理解世界上不同地區人們的思維邏輯，培養尊重他人生命觀的能力。</text:p>
          </table:table-cell>
          <table:table-cell office:value-type="string" table:style-name="ce31">
            <text:p>透過人物了解世界史。</text:p>
          </table:table-cell>
          <table:table-cell table:number-columns-repeated="16372"/>
        </table:table-row>
        <table:table-row table:style-name="ro48">
          <table:table-cell office:value-type="float" office:value="358" table:style-name="ce27">
            <text:p>35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改變世界：25個影響歷史文明的名人大事【科技先驅篇】</text:p>
          </table:table-cell>
          <table:table-cell office:value-type="string" table:style-name="ce30">
            <text:p>時報文化出版企業股份有限公司</text:p>
          </table:table-cell>
          <table:table-cell office:value-type="string" table:style-name="ce30">
            <text:p>胡川安</text:p>
          </table:table-cell>
          <table:table-cell table:style-name="ce30"/>
          <table:table-cell office:value-type="string" table:style-name="ce30">
            <text:p>中年級/高年級</text:p>
          </table:table-cell>
          <table:table-cell office:value-type="float" office:value="9786263359017" table:style-name="ce33">
            <text:p>9786263359017<text:s/></text:p>
          </table:table-cell>
          <table:table-cell office:value-type="string" table:style-name="ce31">
            <text:p>今天我們擁有便利的生活、免於疾病之苦，都來自過去這些擁有創新思維，並且努力不懈的人們。瞭解他們的人生脈絡與對至今為止的世界的巨大影響。練習培養好奇心、觀察力與堅持不懈的精神。</text:p>
          </table:table-cell>
          <table:table-cell office:value-type="string" table:style-name="ce31">
            <text:p>十分適合中小學子初探科技領域的作品。</text:p>
          </table:table-cell>
          <table:table-cell table:number-columns-repeated="16372"/>
        </table:table-row>
        <table:table-row table:style-name="ro21">
          <table:table-cell office:value-type="float" office:value="366" table:style-name="ce27">
            <text:p>3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19-20世紀中南美洲的華‧客家：兼談二戰後的臺灣客家</text:p>
          </table:table-cell>
          <table:table-cell office:value-type="string" table:style-name="ce30">
            <text:p>客家委員會客家文化發展中心</text:p>
          </table:table-cell>
          <table:table-cell office:value-type="string" table:style-name="ce30">
            <text:p>湯熙勇</text:p>
          </table:table-cell>
          <table:table-cell table:style-name="ce30"/>
          <table:table-cell office:value-type="string" table:style-name="ce30">
            <text:p>小學中年級、小學高年級、 國中、 高中職</text:p>
          </table:table-cell>
          <table:table-cell office:value-type="float" office:value="9789865434564" table:style-name="ce33">
            <text:p>9789865434564<text:s/></text:p>
          </table:table-cell>
          <table:table-cell office:value-type="string" table:style-name="ce31">
            <text:p>本書匯集了著者調查研究的精華，除了細緻梳理出客家中南美洲移民史，也詳細敘述移民過程、在當地的生活景況。並使用大量圖表清楚呈現研究過程中收集到的資料數據，讓人一目瞭然，同時以該資料為基底進行論述，使讀者更加清楚了解其研究成果。</text:p>
          </table:table-cell>
          <table:table-cell office:value-type="string" table:style-name="ce31">
            <text:p>理解臺灣客家發展的好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49">
          <table:table-cell office:value-type="float" office:value="380" table:style-name="ce27">
            <text:p>38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光小學六：你不要當我媽媽</text:p>
          </table:table-cell>
          <table:table-cell office:value-type="string" table:style-name="ce30">
            <text:p>財團法人國語日報社</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577519351" table:style-name="ce33">
            <text:p>9789577519351<text:s/></text:p>
          </table:table-cell>
          <table:table-cell office:value-type="string" table:style-name="ce31">
            <text:p>《時光小學》系列精采完結篇。 這是一封寫給親生母親的思念信，也是一趟全家人邁向共好的旅程。 每一個家庭，都有不同的幸福可能，只不過幸福並非原本就在，而是要自己創造！</text:p>
          </table:table-cell>
          <table:table-cell office:value-type="string" table:style-name="ce31">
            <text:p>帶領孩子認識不同的家庭環境和結構，以及面對「差異」，如何認識並安放自己的情緒。</text:p>
          </table:table-cell>
          <table:table-cell table:number-columns-repeated="16372"/>
        </table:table-row>
        <table:table-row table:style-name="ro28">
          <table:table-cell office:value-type="float" office:value="381" table:style-name="ce27">
            <text:p>38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小k菸大骷髏：關於我和緝毒犬的相遇</text:p>
          </table:table-cell>
          <table:table-cell office:value-type="string" table:style-name="ce30">
            <text:p>大好文化企業社</text:p>
          </table:table-cell>
          <table:table-cell office:value-type="string" table:style-name="ce30">
            <text:p>邱靖巧</text:p>
          </table:table-cell>
          <table:table-cell table:style-name="ce30"/>
          <table:table-cell office:value-type="string" table:style-name="ce30">
            <text:p>小學中年級、小學高年級、 國中</text:p>
          </table:table-cell>
          <table:table-cell office:value-type="float" office:value="9786267312070" table:style-name="ce33">
            <text:p>9786267312070<text:s/></text:p>
          </table:table-cell>
          <table:table-cell office:value-type="string" table:style-name="ce31">
            <text:p>邱靖巧完成台灣第一本反毒青少年小說：《小k菸大骷髏：關於我和緝毒犬的相遇》。回鄉少年想解開身世之謎，卻發現重傷的緝毒犬和詭譎的人物，局面逐漸失控，該如何是好？</text:p>
          </table:table-cell>
          <table:table-cell office:value-type="string" table:style-name="ce31">
            <text:p>反毒青少年小說，主角與受傷狼犬之間的互動故事，十分溫馨。</text:p>
          </table:table-cell>
          <table:table-cell table:number-columns-repeated="16372"/>
        </table:table-row>
        <table:table-row table:style-name="ro21">
          <table:table-cell office:value-type="float" office:value="382" table:style-name="ce27">
            <text:p>38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尋找快樂天堂</text:p>
          </table:table-cell>
          <table:table-cell office:value-type="string" table:style-name="ce30">
            <text:p>小兵出版社有限公司</text:p>
          </table:table-cell>
          <table:table-cell office:value-type="string" table:style-name="ce30">
            <text:p>林惠珍</text:p>
          </table:table-cell>
          <table:table-cell table:style-name="ce30"/>
          <table:table-cell office:value-type="string" table:style-name="ce30">
            <text:p>小學中年級、小學高年級</text:p>
          </table:table-cell>
          <table:table-cell office:value-type="float" office:value="9786267271315" table:style-name="ce33">
            <text:p>9786267271315<text:s/></text:p>
          </table:table-cell>
          <table:table-cell office:value-type="string" table:style-name="ce31">
            <text:p>文祥的爸媽離婚了，內心的各種壓力、情緒，讓他開始逃避現實，沉迷網路，在電玩世界中尋找自我定位。幸而在家人的陪伴下，他逐漸敞開心胸，回歸現實，尋覓到屬於自己的幸福。</text:p>
          </table:table-cell>
          <table:table-cell office:value-type="string" table:style-name="ce31">
            <text:p>描述父母離婚後，孩子承受的身心壓力，最終如何以正向角度面對。</text:p>
          </table:table-cell>
          <table:table-cell table:number-columns-repeated="16372"/>
        </table:table-row>
        <table:table-row table:style-name="ro21">
          <table:table-cell office:value-type="float" office:value="385" table:style-name="ce27">
            <text:p>38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烏龍路隊長</text:p>
          </table:table-cell>
          <table:table-cell office:value-type="string" table:style-name="ce30">
            <text:p>小兵出版社有限公司</text:p>
          </table:table-cell>
          <table:table-cell office:value-type="string" table:style-name="ce30">
            <text:p>王文華</text:p>
          </table:table-cell>
          <table:table-cell table:style-name="ce30"/>
          <table:table-cell office:value-type="string" table:style-name="ce30">
            <text:p>小學中年級、小學高年級</text:p>
          </table:table-cell>
          <table:table-cell office:value-type="float" office:value="9789865581992" table:style-name="ce33">
            <text:p>9789865581992<text:s/></text:p>
          </table:table-cell>
          <table:table-cell office:value-type="string" table:style-name="ce31">
            <text:p>隨著時代變遷，跨國婚姻不斷增加，校園中出現越來越多不同國籍的成員。本書描繪現今社會受到多元文化影響的現況，讓孩子們建立包容異己，尊重多元的涵養，擴展生命視野。</text:p>
          </table:table-cell>
          <table:table-cell office:value-type="string" table:style-name="ce31">
            <text:p>對於多元族群有更多認識。</text:p>
          </table:table-cell>
          <table:table-cell table:number-columns-repeated="16372"/>
        </table:table-row>
        <table:table-row table:style-name="ro21">
          <table:table-cell office:value-type="float" office:value="386" table:style-name="ce27">
            <text:p>38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穿越故宮大冒險8：富春山居圖與神鬼咒</text:p>
          </table:table-cell>
          <table:table-cell office:value-type="string" table:style-name="ce30">
            <text:p>遠見天下文化出版股份有限公司</text:p>
          </table:table-cell>
          <table:table-cell office:value-type="string" table:style-name="ce30">
            <text:p>鄭宗弦</text:p>
          </table:table-cell>
          <table:table-cell table:style-name="ce30"/>
          <table:table-cell office:value-type="string" table:style-name="ce30">
            <text:p>小學中年級、小學高年級</text:p>
          </table:table-cell>
          <table:table-cell office:value-type="float" office:value="9786263551572" table:style-name="ce33">
            <text:p>9786263551572<text:s/></text:p>
          </table:table-cell>
          <table:table-cell office:value-type="string" table:style-name="ce31">
            <text:p>〈富春山居圖〉怎會斷成兩段，還被叫「無用」？可怕的狼人現身故宮博物院，牠為什麼偷走宗周鐘？到元代找畫家黃公望，就可以解開「神鬼咒」謎團？當龍形鳳紋珮綻放光芒，就是穿越故宮大冒險的時刻！</text:p>
          </table:table-cell>
          <table:table-cell office:value-type="string" table:style-name="ce31">
            <text:p>以奇幻的形式介紹故宮國寶「富春山居圖」的背景與流傳，探究其分截之謎。</text:p>
          </table:table-cell>
          <table:table-cell table:number-columns-repeated="16372"/>
        </table:table-row>
        <table:table-row table:style-name="ro21">
          <table:table-cell office:value-type="float" office:value="387" table:style-name="ce27">
            <text:p>38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安心國小7：我就是想贏！</text:p>
          </table:table-cell>
          <table:table-cell office:value-type="string" table:style-name="ce30">
            <text:p>遠見天下文化出版股份有限公司</text:p>
          </table:table-cell>
          <table:table-cell office:value-type="string" table:style-name="ce30">
            <text:p>岑澎維</text:p>
          </table:table-cell>
          <table:table-cell table:style-name="ce30"/>
          <table:table-cell office:value-type="string" table:style-name="ce30">
            <text:p>小學中年級、小學高年級</text:p>
          </table:table-cell>
          <table:table-cell office:value-type="float" office:value="9786263554207" table:style-name="ce33">
            <text:p>9786263554207<text:s/></text:p>
          </table:table-cell>
          <table:table-cell office:value-type="string" table:style-name="ce31">
            <text:p>王君豪自信滿滿，相信自己樣樣都會拿第一！沒想到最近舉行的各種比賽和考試，他不是沒得第一名，就是比輸了，或是分數很差。君豪不喜歡輸的感覺，還把怒氣發洩在同學身上；即使是老師規勸的「勝而不驕，敗而不怨」這句話……</text:p>
          </table:table-cell>
          <table:table-cell office:value-type="string" table:style-name="ce31">
            <text:p>培養孩子面對挫折的因應能力。</text:p>
          </table:table-cell>
          <table:table-cell table:number-columns-repeated="16372"/>
        </table:table-row>
        <table:table-row table:style-name="ro21">
          <table:table-cell office:value-type="float" office:value="388" table:style-name="ce27">
            <text:p>38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變色蜥蜴和貓臉花</text:p>
          </table:table-cell>
          <table:table-cell office:value-type="string" table:style-name="ce30">
            <text:p>遠見天下文化出版股份有限公司</text:p>
          </table:table-cell>
          <table:table-cell office:value-type="string" table:style-name="ce30">
            <text:p>孫晴峰</text:p>
          </table:table-cell>
          <table:table-cell table:style-name="ce30"/>
          <table:table-cell office:value-type="string" table:style-name="ce30">
            <text:p>小學中年級、小學高年級</text:p>
          </table:table-cell>
          <table:table-cell office:value-type="float" office:value="9786263550612" table:style-name="ce33">
            <text:p>9786263550612<text:s/></text:p>
          </table:table-cell>
          <table:table-cell office:value-type="string" table:style-name="ce31">
            <text:p>變色蜥蜴「櫟可寶」是「捕蟲競賽」世界冠軍，卻也因為脾氣暴躁而得到「立刻爆」這個綽號。熱帶雨林的蜥蜴都以立刻爆為榮，因此願意默默忍受他的壞脾氣。新搬來的蜥蜴小姐「亮眼睛」卻不贊同，還發現了立刻爆變色的祕密……<text:s/></text:p>
          </table:table-cell>
          <table:table-cell office:value-type="string" table:style-name="ce31">
            <text:p>對於他人亂取綽號的情境，以生動活潑的筆法展現，也能適切對應孩子的校園處境。</text:p>
          </table:table-cell>
          <table:table-cell table:number-columns-repeated="16372"/>
        </table:table-row>
        <table:table-row table:style-name="ro21">
          <table:table-cell office:value-type="float" office:value="389" table:style-name="ce27">
            <text:p>38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安妮繞著地球跑2：愛丁堡的好朋友</text:p>
          </table:table-cell>
          <table:table-cell office:value-type="string" table:style-name="ce30">
            <text:p>遠見天下文化出版股份有限公司</text:p>
          </table:table-cell>
          <table:table-cell office:value-type="string" table:style-name="ce30">
            <text:p>賴曉珍</text:p>
          </table:table-cell>
          <table:table-cell table:style-name="ce30"/>
          <table:table-cell office:value-type="string" table:style-name="ce30">
            <text:p>小學低年級、小學中年級</text:p>
          </table:table-cell>
          <table:table-cell office:value-type="float" office:value="9786263554078" table:style-name="ce33">
            <text:p>9786263554078<text:s/></text:p>
          </table:table-cell>
          <table:table-cell office:value-type="string" table:style-name="ce31">
            <text:p>安妮和馬戲團來到愛丁堡，認識了年紀相仿的富家千金卡洛琳。卡洛琳帶著她走遍觀光勝地、吃盡蘇格蘭美食佳餚，更體驗了愛丁堡最知名的藝術節活動！可是在相處過程中，卡洛琳時常發脾氣、故意遲到，甚至說……</text:p>
          </table:table-cell>
          <table:table-cell office:value-type="string" table:style-name="ce31">
            <text:p>能讓孩子認識到愛丁堡藝術節等重要的文化藝術活動。</text:p>
          </table:table-cell>
          <table:table-cell table:number-columns-repeated="16372"/>
        </table:table-row>
        <table:table-row table:style-name="ro21">
          <table:table-cell office:value-type="float" office:value="390" table:style-name="ce27">
            <text:p>39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用點心學校14：美味送到家</text:p>
          </table:table-cell>
          <table:table-cell office:value-type="string" table:style-name="ce30">
            <text:p>遠見天下文化出版股份有限公司</text:p>
          </table:table-cell>
          <table:table-cell office:value-type="string" table:style-name="ce30">
            <text:p>林哲璋</text:p>
          </table:table-cell>
          <table:table-cell table:style-name="ce30"/>
          <table:table-cell office:value-type="string" table:style-name="ce30">
            <text:p>小學中年級</text:p>
          </table:table-cell>
          <table:table-cell office:value-type="float" office:value="9786263551022" table:style-name="ce33">
            <text:p>9786263551022<text:s/></text:p>
          </table:table-cell>
          <table:table-cell office:value-type="string" table:style-name="ce31">
            <text:p>「永保新鮮盃」美食外送誰最快大賽即將展開，為了搶頭香、獲好評，交通工具學校和用點心學校結伴同盟，甜點腳踏組、零食重機組、冰品汽車組,各個團隊卯足全力、火力全開，究竟誰能取得先機，贏得勝利呢？糖果屋、糯米橋，這些建築和美食有什麼關係？</text:p>
          </table:table-cell>
          <table:table-cell office:value-type="string" table:style-name="ce31">
            <text:p>這系列的故事，皆用活潑生動的敘事，能喚起小學生的閱讀動機。</text:p>
          </table:table-cell>
          <table:table-cell table:number-columns-repeated="16372"/>
        </table:table-row>
        <table:table-row table:style-name="ro21">
          <table:table-cell office:value-type="float" office:value="392" table:style-name="ce27">
            <text:p>39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一起開口讀唐詩　36個唐詩故事，為小學生閱讀素養加分(上)</text:p>
          </table:table-cell>
          <table:table-cell office:value-type="string" table:style-name="ce30">
            <text:p>五南圖書出版股份有限公司</text:p>
          </table:table-cell>
          <table:table-cell office:value-type="string" table:style-name="ce30">
            <text:p>齊格飛</text:p>
          </table:table-cell>
          <table:table-cell table:style-name="ce30"/>
          <table:table-cell office:value-type="string" table:style-name="ce30">
            <text:p>小學中年級、小學高年級</text:p>
          </table:table-cell>
          <table:table-cell office:value-type="float" office:value="9786263431331" table:style-name="ce33">
            <text:p>9786263431331<text:s/></text:p>
          </table:table-cell>
          <table:table-cell office:value-type="string" table:style-name="ce31">
            <text:p>本書精選30首唐詩，配上注音、翻譯與全彩插圖，連結生活中有趣故事典故，讀起來趣味橫生~書中詩的小故事來源，包括詩人經歷、古典名著等。讓唐詩能讀出跨領域多元故事。</text:p>
          </table:table-cell>
          <table:table-cell office:value-type="string" table:style-name="ce31">
            <text:p>唐詩與唐詩背景、本事與故事的搭配，適合中年級學生閱讀。</text:p>
          </table:table-cell>
          <table:table-cell table:number-columns-repeated="16372"/>
        </table:table-row>
        <table:table-row table:style-name="ro21">
          <table:table-cell office:value-type="float" office:value="393" table:style-name="ce27">
            <text:p>39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怪咖食物小鎮</text:p>
          </table:table-cell>
          <table:table-cell office:value-type="string" table:style-name="ce30">
            <text:p>幼獅文化事業股份有限公司</text:p>
          </table:table-cell>
          <table:table-cell office:value-type="string" table:style-name="ce30">
            <text:p>文/阿德蝸，圖/米奇鰻</text:p>
          </table:table-cell>
          <table:table-cell table:style-name="ce30"/>
          <table:table-cell office:value-type="string" table:style-name="ce30">
            <text:p>小學中年級、小學高年級</text:p>
          </table:table-cell>
          <table:table-cell office:value-type="float" office:value="9789864492855" table:style-name="ce33">
            <text:p>9789864492855<text:s/></text:p>
          </table:table-cell>
          <table:table-cell office:value-type="string" table:style-name="ce31">
            <text:p>「怪咖食物小鎮」中出現了九種餐桌上常見的農產食材的產地，透過冒險、闖關， 與書中主角一起了解食物其獨特的生長過程及生存習性。</text:p>
          </table:table-cell>
          <table:table-cell office:value-type="string" table:style-name="ce31">
            <text:p>結合了在地、小農、蔬果的議題，對於不愛吃蔬菜的孩子應有鼓勵作用。</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3">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3">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43">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3">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37">
          <table:table-cell office:value-type="float" office:value="402" table:style-name="ce27">
            <text:p>40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濃霧特報</text:p>
          </table:table-cell>
          <table:table-cell office:value-type="string" table:style-name="ce30">
            <text:p>九歌出版社有限公司</text:p>
          </table:table-cell>
          <table:table-cell office:value-type="string" table:style-name="ce30">
            <text:p>楊莉敏</text:p>
          </table:table-cell>
          <table:table-cell table:style-name="ce30"/>
          <table:table-cell office:value-type="string" table:style-name="ce30">
            <text:p>小學中年級、小學高年級、 國中、 高中職</text:p>
          </table:table-cell>
          <table:table-cell office:value-type="float" office:value="9789864505302" table:style-name="ce33">
            <text:p>9789864505302<text:s/></text:p>
          </table:table-cell>
          <table:table-cell office:value-type="string" table:style-name="ce31">
            <text:p>面對現實中的野獸世界，楊莉敏散文集《濃霧特報》寫出血淋淋的生存掙扎，找到溫暖憐憫的看太陽的方式。也以如卡夫卡般陰翳荒謬的敘述方式，將讀者引進迷離憂傷的大霧中。</text:p>
          </table:table-cell>
          <table:table-cell office:value-type="string" table:style-name="ce31">
            <text:p>寫家族、寫親人，寫成長、寫文學日常的霧中風景，舉重若輕。</text:p>
          </table:table-cell>
          <table:table-cell table:number-columns-repeated="16372"/>
        </table:table-row>
        <table:table-row table:style-name="ro21">
          <table:table-cell office:value-type="float" office:value="403" table:style-name="ce27">
            <text:p>40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隨意，你盡量</text:p>
          </table:table-cell>
          <table:table-cell office:value-type="string" table:style-name="ce30">
            <text:p>九歌出版社有限公司</text:p>
          </table:table-cell>
          <table:table-cell office:value-type="string" table:style-name="ce30">
            <text:p>王昭華</text:p>
          </table:table-cell>
          <table:table-cell table:style-name="ce30"/>
          <table:table-cell office:value-type="string" table:style-name="ce30">
            <text:p>小學中年級、小學高年級、 國中、 高中職</text:p>
          </table:table-cell>
          <table:table-cell office:value-type="float" office:value="9789864505517" table:style-name="ce33">
            <text:p>9789864505517<text:s/></text:p>
          </table:table-cell>
          <table:table-cell office:value-type="string" table:style-name="ce31">
            <text:p>以台語文書寫淡水的人情義理，追憶淡水的古老歷史，對照今古淡水的庶民生活。王昭華結合風物描繪和走訪調查，寫出一卷卷色彩豐富多變的淡水上河圖。</text:p>
          </table:table-cell>
          <table:table-cell office:value-type="string" table:style-name="ce31">
            <text:p>以台語文書寫淡水，將該地的歷史與人文、庶民生活，透過對古今對照，寫出動人的淡水舊事。</text:p>
          </table:table-cell>
          <table:table-cell table:number-columns-repeated="16372"/>
        </table:table-row>
        <table:table-row table:style-name="ro21">
          <table:table-cell office:value-type="float" office:value="404" table:style-name="ce27">
            <text:p>40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珍愛在唐詩：55首擁抱人間煙火的絕妙好詩</text:p>
          </table:table-cell>
          <table:table-cell office:value-type="string" table:style-name="ce30">
            <text:p>九歌出版社有限公司</text:p>
          </table:table-cell>
          <table:table-cell office:value-type="string" table:style-name="ce30">
            <text:p>琹涵</text:p>
          </table:table-cell>
          <table:table-cell table:style-name="ce30"/>
          <table:table-cell office:value-type="string" table:style-name="ce30">
            <text:p>小學中年級、小學高年級、 國中、 高中職</text:p>
          </table:table-cell>
          <table:table-cell office:value-type="float" office:value="9789864505685" table:style-name="ce33">
            <text:p>9789864505685<text:s/></text:p>
          </table:table-cell>
          <table:table-cell office:value-type="string" table:style-name="ce31">
            <text:p>引領古典詩詞現代化的散文名家琹涵，以溫柔深摯的文字入文，將唐詩用現代的語言和故事做了嶄新的詮釋，讓人重新體會唐詩的溫暖與美好。</text:p>
          </table:table-cell>
          <table:table-cell office:value-type="string" table:style-name="ce31">
            <text:p>日常體會、散文柔情，結合唐詩裡的情境與賞析，解讀唐詩三昧。</text:p>
          </table:table-cell>
          <table:table-cell table:number-columns-repeated="16372"/>
        </table:table-row>
        <table:table-row table:style-name="ro21">
          <table:table-cell office:value-type="float" office:value="406" table:style-name="ce27">
            <text:p>40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鼴鼠洞教室1-3套書：關於〈狐狸〉這首詩+一定要公平+勇闖噴火龍地下岩洞</text:p>
          </table:table-cell>
          <table:table-cell office:value-type="string" table:style-name="ce30">
            <text:p>讀書共和國(字畝文化)</text:p>
          </table:table-cell>
          <table:table-cell office:value-type="string" table:style-name="ce30">
            <text:p>亞平／文；李憶婷／圖</text:p>
          </table:table-cell>
          <table:table-cell table:style-name="ce30"/>
          <table:table-cell office:value-type="string" table:style-name="ce30">
            <text:p>小學低年級、小學中年級</text:p>
          </table:table-cell>
          <table:table-cell office:value-type="float" office:value="9786267365014" table:style-name="ce33">
            <text:p>9786267365014<text:s/></text:p>
          </table:table-cell>
          <table:table-cell office:value-type="string" table:style-name="ce31">
            <text:p>超好玩的地下鼴鼠洞教室，正式開課囉！快來跟著天真可愛的三隻小鼴鼠，一起展開最逗趣的校園生活，盡情學習、玩耍、成長！</text:p>
          </table:table-cell>
          <table:table-cell office:value-type="string" table:style-name="ce31">
            <text:p>以輕鬆活潑的筆法，帶領孩童認識校園中的不同處境和因應之道。</text:p>
          </table:table-cell>
          <table:table-cell table:number-columns-repeated="16372"/>
        </table:table-row>
        <table:table-row table:style-name="ro21">
          <table:table-cell office:value-type="float" office:value="407" table:style-name="ce27">
            <text:p>40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初傳說1-3套書</text:p>
          </table:table-cell>
          <table:table-cell office:value-type="string" table:style-name="ce30">
            <text:p>讀書共和國(字畝文化)</text:p>
          </table:table-cell>
          <table:table-cell office:value-type="string" table:style-name="ce30">
            <text:p>黃秋芳／著；葉羽桐／封面繪圖</text:p>
          </table:table-cell>
          <table:table-cell table:style-name="ce30"/>
          <table:table-cell office:value-type="string" table:style-name="ce30">
            <text:p>小學中年級、小學高年級、 國中</text:p>
          </table:table-cell>
          <table:table-cell office:value-type="float" office:value="9786267365199" table:style-name="ce33">
            <text:p>9786267365199<text:s/></text:p>
          </table:table-cell>
          <table:table-cell office:value-type="string" table:style-name="ce31">
            <text:p>繼《崑崙傳說》後，兒少小說名家黃秋芳揮灑華麗想像，帶讀者暢遊千古神話世界，揭開奇幻異境裡最暖心的成長密碼！</text:p>
          </table:table-cell>
          <table:table-cell office:value-type="string" table:style-name="ce31">
            <text:p>從山海經出發，改寫王母娘娘等傳說故事，或能引發學生對於上古神話故事的探究動力。</text:p>
          </table:table-cell>
          <table:table-cell table:number-columns-repeated="16372"/>
        </table:table-row>
        <table:table-row table:style-name="ro21">
          <table:table-cell office:value-type="float" office:value="409" table:style-name="ce27">
            <text:p>40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獵女犯：台灣特別志願兵的回憶</text:p>
          </table:table-cell>
          <table:table-cell office:value-type="string" table:style-name="ce30">
            <text:p>大塊文化</text:p>
          </table:table-cell>
          <table:table-cell office:value-type="string" table:style-name="ce30">
            <text:p>陳千武</text:p>
          </table:table-cell>
          <table:table-cell table:style-name="ce30"/>
          <table:table-cell office:value-type="string" table:style-name="ce30">
            <text:p>小學中年級、小學高年級、 國中、 高中職</text:p>
          </table:table-cell>
          <table:table-cell office:value-type="float" office:value="9786267317013" table:style-name="ce33">
            <text:p>9786267317013<text:s/></text:p>
          </table:table-cell>
          <table:table-cell office:value-type="string" table:style-name="ce31">
            <text:p>《獵女犯：台灣特別志願兵的回憶》是陳千武親身經歷南洋戰場後所寫下來的故事。本書以多篇小說架構，從主角台灣青年林逸平「被志願」入伍成為日本陸軍，被派往東南亞參戰寫起，各篇的主題述及了日籍士兵與台灣志願兵的不平等待遇、面對美澳聯軍空襲……</text:p>
          </table:table-cell>
          <table:table-cell office:value-type="string" table:style-name="ce31">
            <text:p>陳千武經典小說重出，成為台籍志願兵的敘事者，面對皇民化時代的戰爭與和平。</text:p>
          </table:table-cell>
          <table:table-cell table:number-columns-repeated="16372"/>
        </table:table-row>
        <table:table-row table:style-name="ro21">
          <table:table-cell office:value-type="float" office:value="411" table:style-name="ce27">
            <text:p>41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一隻貓會有多少問題？與諾貝爾獎詩人聶魯達交談，一本和孩子一起問個不停的對話集</text:p>
          </table:table-cell>
          <table:table-cell office:value-type="string" table:style-name="ce30">
            <text:p>小麥田出版</text:p>
          </table:table-cell>
          <table:table-cell office:value-type="string" table:style-name="ce30">
            <text:p>夏夏</text:p>
          </table:table-cell>
          <table:table-cell table:style-name="ce30"/>
          <table:table-cell office:value-type="string" table:style-name="ce30">
            <text:p>小學低年級、小學中年級、小學高年級</text:p>
          </table:table-cell>
          <table:table-cell office:value-type="float" office:value="9786267281178" table:style-name="ce33">
            <text:p>9786267281178<text:s/></text:p>
          </table:table-cell>
          <table:table-cell office:value-type="string" table:style-name="ce31">
            <text:p>請填寫夏夏節選《疑問集》中的詩句作為題目，採用知名翻譯家陳黎的譯文，詩的正文則融入與孩子的日常對話，淬鍊成一篇篇溫柔又富哲思的詩句，創作出全新的童詩集。</text:p>
          </table:table-cell>
          <table:table-cell office:value-type="string" table:style-name="ce31">
            <text:p>將經典大師、與孩子的對話相互融合，動人溫馨。</text:p>
          </table:table-cell>
          <table:table-cell table:number-columns-repeated="16372"/>
        </table:table-row>
        <table:table-row table:style-name="ro21">
          <table:table-cell office:value-type="float" office:value="412" table:style-name="ce27">
            <text:p>41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糖的女兒</text:p>
          </table:table-cell>
          <table:table-cell office:value-type="string" table:style-name="ce30">
            <text:p>小麥田出版</text:p>
          </table:table-cell>
          <table:table-cell office:value-type="string" table:style-name="ce30">
            <text:p>彭素華</text:p>
          </table:table-cell>
          <table:table-cell table:style-name="ce30"/>
          <table:table-cell office:value-type="string" table:style-name="ce30">
            <text:p>小學中年級、小學高年級、 國中、 高中職</text:p>
          </table:table-cell>
          <table:table-cell office:value-type="float" office:value="9786267281376" table:style-name="ce33">
            <text:p>9786267281376<text:s/></text:p>
          </table:table-cell>
          <table:table-cell office:value-type="string" table:style-name="ce31">
            <text:p>藏在古老的五斗櫃裡，泛黃的紙頁上留著百年前的藥方； 一塊小小的黑糖，即將扭轉三名少女關鍵時刻的命運？從日治、戰後到現代，看見臺灣百年的苦甜日常。</text:p>
          </table:table-cell>
          <table:table-cell office:value-type="string" table:style-name="ce31">
            <text:p>糖，是歷史的縮影，小說以少女之眼，回看二林蔗農事件、二二八等歷史故事，也結合對於弱勢族群的關懷。</text:p>
          </table:table-cell>
          <table:table-cell table:number-columns-repeated="16372"/>
        </table:table-row>
        <table:table-row table:style-name="ro50">
          <table:table-cell office:value-type="float" office:value="423" table:style-name="ce27">
            <text:p>42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怪獸與爸爸的小飛刀</text:p>
          </table:table-cell>
          <table:table-cell office:value-type="string" table:style-name="ce30">
            <text:p>康軒文教事業股份有限公司</text:p>
          </table:table-cell>
          <table:table-cell office:value-type="string" table:style-name="ce30">
            <text:p>李威使</text:p>
          </table:table-cell>
          <table:table-cell table:style-name="ce30"/>
          <table:table-cell office:value-type="string" table:style-name="ce30">
            <text:p>小學低年級、小學中年級</text:p>
          </table:table-cell>
          <table:table-cell office:value-type="float" office:value="9786263730441" table:style-name="ce33">
            <text:p>9786263730441<text:s/></text:p>
          </table:table-cell>
          <table:table-cell office:value-type="string" table:style-name="ce31">
            <text:p>「誰叫你不多穿一件衣服，現在感冒了吧？活該！」、「你寫得字這麼醜，跟鬼畫符一樣！誰看得懂？」說話總是帶刺的阿聰，一如往常的責備小孩，就在他大聲怒吼時，突然從嘴巴射出一把小刀，把全家人嚇了一大跳……</text:p>
          </table:table-cell>
          <table:table-cell office:value-type="string" table:style-name="ce31">
            <text:p>讓學生認識到，言語是具有飽滿的力量，能成為傷人的武器。</text:p>
          </table:table-cell>
          <table:table-cell table:number-columns-repeated="16372"/>
        </table:table-row>
        <table:table-row table:style-name="ro21">
          <table:table-cell office:value-type="float" office:value="428" table:style-name="ce27">
            <text:p>42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字的傳奇5:騎神馬闖天關</text:p>
          </table:table-cell>
          <table:table-cell office:value-type="string" table:style-name="ce30">
            <text:p>親子天下股份有限公司</text:p>
          </table:table-cell>
          <table:table-cell office:value-type="string" table:style-name="ce30">
            <text:p>文/林世仁；圖/AstaWu（吳雅怡）</text:p>
          </table:table-cell>
          <table:table-cell table:style-name="ce30"/>
          <table:table-cell office:value-type="string" table:style-name="ce30">
            <text:p>小學低年級、小學中年級</text:p>
          </table:table-cell>
          <table:table-cell office:value-type="float" office:value="9786263054455" table:style-name="ce33">
            <text:p>9786263054455<text:s/></text:p>
          </table:table-cell>
          <table:table-cell office:value-type="string" table:style-name="ce31">
            <text:p>造字人人會造，但怎麼樣才能讓眾人廣為使用， 不會成為消失時代洪流裡的「石化字」呢？ 苞苞俠和馴字師這次要領你穿越古今中外， 一起發現埋藏在日常生活裡有趣的造字傳說！ 「字的傳奇」雙主角每集登場：字靈界的帥氣馴字師和可愛的文字精靈苞苞俠，上山下海、乘雲騎風……</text:p>
          </table:table-cell>
          <table:table-cell office:value-type="string" table:style-name="ce31">
            <text:p>藉著童話設定探索造字的緣由，寓教於樂。</text:p>
          </table:table-cell>
          <table:table-cell table:number-columns-repeated="16372"/>
        </table:table-row>
        <table:table-row table:style-name="ro21">
          <table:table-cell office:value-type="float" office:value="429" table:style-name="ce27">
            <text:p>42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寄給貓巧可的信</text:p>
          </table:table-cell>
          <table:table-cell office:value-type="string" table:style-name="ce30">
            <text:p>親子天下股份有限公司</text:p>
          </table:table-cell>
          <table:table-cell office:value-type="string" table:style-name="ce30">
            <text:p>文/王淑芬；圖/尤淑瑜</text:p>
          </table:table-cell>
          <table:table-cell table:style-name="ce30"/>
          <table:table-cell office:value-type="string" table:style-name="ce30">
            <text:p>小學低年級、小學中年級</text:p>
          </table:table-cell>
          <table:table-cell office:value-type="float" office:value="9786263054158" table:style-name="ce33">
            <text:p>9786263054158<text:s/></text:p>
          </table:table-cell>
          <table:table-cell office:value-type="string" table:style-name="ce31">
            <text:p>寫信是表達思考的最佳練習 貓巧可在這集故事中收到好多的信 帶你重拾感受手寫信件的溫暖 學會傳遞關懷與表達想法的幸福魔法 「貓巧可，有人寄信給你！」 奶奶寄來的信，有淡淡的薄荷味；來自海邊國的信件上，貼著印有人魚公主的郵票……</text:p>
          </table:table-cell>
          <table:table-cell office:value-type="string" table:style-name="ce31">
            <text:p>在AI時代讓學童了解寫信，郵票、投遞等傳統的郵務系統，頗有教育意義。</text:p>
          </table:table-cell>
          <table:table-cell table:number-columns-repeated="16372"/>
        </table:table-row>
        <table:table-row table:style-name="ro21">
          <table:table-cell office:value-type="float" office:value="430" table:style-name="ce27">
            <text:p>43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白神醫大麥町1:流浪狗變神醫</text:p>
          </table:table-cell>
          <table:table-cell office:value-type="string" table:style-name="ce30">
            <text:p>親子天下股份有限公司</text:p>
          </table:table-cell>
          <table:table-cell office:value-type="string" table:style-name="ce30">
            <text:p>文/林哲璋；圖/chengcheng(吳澄侑)</text:p>
          </table:table-cell>
          <table:table-cell table:style-name="ce30"/>
          <table:table-cell office:value-type="string" table:style-name="ce30">
            <text:p>小學低年級、小學中年級</text:p>
          </table:table-cell>
          <table:table-cell office:value-type="float" office:value="9786263055766" table:style-name="ce33">
            <text:p>9786263055766<text:s/></text:p>
          </table:table-cell>
          <table:table-cell office:value-type="string" table:style-name="ce31">
            <text:p>屁屁超人系列之鬼才作家－林哲璋ｘ新銳設計插畫家-chengcheng 聯手搞笑治癒大家 病患001〈公雞先生〉 公雞先生的尾巴沒有毛，大麥町醫生用雞毛撢子幫他植毛：公雞的雞冠不夠大，大麥町醫生用草莓連體嬰幫他植冠；公雞想學母雞下蛋，大麥醫生該怎麼辦？</text:p>
          </table:table-cell>
          <table:table-cell office:value-type="string" table:style-name="ce31">
            <text:p>以淺顯易懂的文字，藉由機智的狗醫師與病患的互動，讓小讀者認識到容貌焦慮等課題。</text:p>
          </table:table-cell>
          <table:table-cell table:number-columns-repeated="16372"/>
        </table:table-row>
        <table:table-row table:style-name="ro21">
          <table:table-cell office:value-type="float" office:value="431" table:style-name="ce27">
            <text:p>43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泡泡精靈4:吸吸鳥的封印</text:p>
          </table:table-cell>
          <table:table-cell office:value-type="string" table:style-name="ce30">
            <text:p>親子天下股份有限公司</text:p>
          </table:table-cell>
          <table:table-cell office:value-type="string" table:style-name="ce30">
            <text:p>文/嚴淑女；圖/蜜可魯</text:p>
          </table:table-cell>
          <table:table-cell table:style-name="ce30"/>
          <table:table-cell office:value-type="string" table:style-name="ce30">
            <text:p>小學低年級、小學中年級</text:p>
          </table:table-cell>
          <table:table-cell office:value-type="float" office:value="9786263054585" table:style-name="ce33">
            <text:p>9786263054585<text:s/></text:p>
          </table:table-cell>
          <table:table-cell office:value-type="string" table:style-name="ce31">
            <text:p>泡泡精靈第四集，讓小讀者跟著波波與露露前往童話般的小鎮、遇上童話故事裡的小木偶，思考什麼是自制力的同時，親身經歷泡泡精靈任務史上最緊張刺激的一刻 實現願望三大密語：「改變想法、真心相信、馬上行動」</text:p>
          </table:table-cell>
          <table:table-cell office:value-type="string" table:style-name="ce31">
            <text:p>藉由精彩的冒險故事，帶領孩子認識自己的情緒。</text:p>
          </table:table-cell>
          <table:table-cell table:number-columns-repeated="16372"/>
        </table:table-row>
        <table:table-row table:style-name="ro21">
          <table:table-cell office:value-type="float" office:value="434" table:style-name="ce27">
            <text:p>43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的瑪那！山林中的成年禮</text:p>
          </table:table-cell>
          <table:table-cell office:value-type="string" table:style-name="ce30">
            <text:p>秀威少年(秀威資訊)</text:p>
          </table:table-cell>
          <table:table-cell office:value-type="string" table:style-name="ce30">
            <text:p>海德薇</text:p>
          </table:table-cell>
          <table:table-cell table:style-name="ce30"/>
          <table:table-cell office:value-type="string" table:style-name="ce30">
            <text:p>小學低年級、小學中年級</text:p>
          </table:table-cell>
          <table:table-cell office:value-type="float" office:value="9786269634996" table:style-name="ce33">
            <text:p>9786269634996<text:s/></text:p>
          </table:table-cell>
          <table:table-cell office:value-type="string" table:style-name="ce31">
            <text:p>透過一群小學生尋找神木爺爺的冒險故事，搭配全彩臺灣山林植物、巡山員裝備插圖、多款互動學習頁面與搭配專屬解說網站，帶領小朋友學習如何為一趟旅程做準備。</text:p>
          </table:table-cell>
          <table:table-cell office:value-type="string" table:style-name="ce31">
            <text:p>山林探險故事，能吸引小讀者，同時介紹臺灣的樹種、植物。</text:p>
          </table:table-cell>
          <table:table-cell table:number-columns-repeated="16372"/>
        </table:table-row>
        <table:table-row table:style-name="ro51">
          <table:table-cell office:value-type="float" office:value="436" table:style-name="ce27">
            <text:p>43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陽的家</text:p>
          </table:table-cell>
          <table:table-cell office:value-type="string" table:style-name="ce30">
            <text:p>秀威少年(秀威資訊)</text:p>
          </table:table-cell>
          <table:table-cell office:value-type="string" table:style-name="ce30">
            <text:p>林加春</text:p>
          </table:table-cell>
          <table:table-cell table:style-name="ce30"/>
          <table:table-cell office:value-type="string" table:style-name="ce30">
            <text:p>小學中年級、小學高年級、 國中</text:p>
          </table:table-cell>
          <table:table-cell office:value-type="float" office:value="9786269757022" table:style-name="ce33">
            <text:p>9786269757022<text:s/></text:p>
          </table:table-cell>
          <table:table-cell office:value-type="string" table:style-name="ce31">
            <text:p>金鼎獎入圍、備受肯定的資深本土兒童文學作家林加春老師，以台灣雲豹為原點，創作這部山林奇幻冒險──透過神獸里古洛追尋身世之謎，探討尊重自然、面對困境等生命議題。</text:p>
          </table:table-cell>
          <table:table-cell office:value-type="string" table:style-name="ce31">
            <text:p>結合山林、神獸神話、原住民等題材，讓學生對自然與多元族群有更多認識。</text:p>
          </table:table-cell>
          <table:table-cell table:number-columns-repeated="16372"/>
        </table:table-row>
        <table:table-row table:style-name="ro21">
          <table:table-cell office:value-type="float" office:value="437" table:style-name="ce27">
            <text:p>43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空解密MIT：無價之戒</text:p>
          </table:table-cell>
          <table:table-cell office:value-type="string" table:style-name="ce30">
            <text:p>城邦文化事業股份有限公司尖端出版</text:p>
          </table:table-cell>
          <table:table-cell office:value-type="string" table:style-name="ce30">
            <text:p>DukeAnn</text:p>
          </table:table-cell>
          <table:table-cell table:style-name="ce30"/>
          <table:table-cell office:value-type="string" table:style-name="ce30">
            <text:p>小學中年級、小學高年級</text:p>
          </table:table-cell>
          <table:table-cell office:value-type="float" office:value="9786263772335" table:style-name="ce33">
            <text:p>9786263772335<text:s/></text:p>
          </table:table-cell>
          <table:table-cell office:value-type="string" table:style-name="ce31">
            <text:p>本書來到系列故事最精彩的橋段，神秘先生與真實小姐來到了台灣！為了要順利解決案件，必須要瞭解台灣清代時期的鐵路路線，更精彩的是最後一題，竟然要瞭解台北市古時廟宇的地理人文才有辦法解題！他們真的能夠順利解決本次的案件嗎？</text:p>
          </table:table-cell>
          <table:table-cell office:value-type="string" table:style-name="ce31">
            <text:p>以懸疑、解謎的方式，介紹臺灣的歷史古蹟和文化。</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33">
          <table:table-cell office:value-type="float" office:value="457" table:style-name="ce27">
            <text:p>45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可以暫時忘記一下嗎？</text:p>
          </table:table-cell>
          <table:table-cell office:value-type="string" table:style-name="ce30">
            <text:p>台灣東方出版社股份有限公司</text:p>
          </table:table-cell>
          <table:table-cell office:value-type="string" table:style-name="ce30">
            <text:p>宮川比呂(みやがわひろ)</text:p>
          </table:table-cell>
          <table:table-cell office:value-type="string" table:style-name="ce30">
            <text:p>陳瀅如</text:p>
          </table:table-cell>
          <table:table-cell office:value-type="string" table:style-name="ce30">
            <text:p>小學低年級、小學中年級</text:p>
          </table:table-cell>
          <table:table-cell office:value-type="float" office:value="9789863385868" table:style-name="ce33">
            <text:p>9789863385868<text:s/></text:p>
          </table:table-cell>
          <table:table-cell office:value-type="string" table:style-name="ce31">
            <text:p>真由美在三年級時要轉學到楓樹國小了。因為媽媽得了肺結核，不得不住院治療。爸爸常出差，為了讓媽媽安心治療，這期間只能暫住阿姨家，不得不轉學……</text:p>
          </table:table-cell>
          <table:table-cell office:value-type="string" table:style-name="ce31">
            <text:p>健忘居然可以衍生出那麼多有趣的故事，給予忘記正面的觀點，就算遇到不盡如意的事情也要鼓勵自己一下。</text:p>
          </table:table-cell>
          <table:table-cell table:number-columns-repeated="16372"/>
        </table:table-row>
        <table:table-row table:style-name="ro21">
          <table:table-cell office:value-type="float" office:value="460" table:style-name="ce27">
            <text:p>46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半神鈴音丸1：妖怪滿滿的暑假（日本全國學校圖書館協議會選定圖書）</text:p>
          </table:table-cell>
          <table:table-cell office:value-type="string" table:style-name="ce30">
            <text:p>讀書共和國(小熊出版)</text:p>
          </table:table-cell>
          <table:table-cell office:value-type="string" table:style-name="ce30">
            <text:p>廣嶋玲子</text:p>
          </table:table-cell>
          <table:table-cell office:value-type="string" table:style-name="ce30">
            <text:p>蘇懿禎</text:p>
          </table:table-cell>
          <table:table-cell office:value-type="string" table:style-name="ce30">
            <text:p>小學低年級、小學中年級、小學高年級</text:p>
          </table:table-cell>
          <table:table-cell office:value-type="float" office:value="9786267224830" table:style-name="ce33">
            <text:p>9786267224830<text:s/></text:p>
          </table:table-cell>
          <table:table-cell office:value-type="string" table:style-name="ce31">
            <text:p>奇幻文學推手廣嶋玲子再創高峰──妖怪滿滿冒險之作 天下事無奇不有，妖怪竟會上門拜託！半神渺小神力帶來的是奇蹟，還是厄運？</text:p>
          </table:table-cell>
          <table:table-cell office:value-type="string" table:style-name="ce31">
            <text:p>妖怪滿滿的暑假，鈴音丸系列第一本，介紹了鈴音丸的由來，主要角色，樂之音祭，具有情感溫度的鬼怪故事系列，建議從第一集看起。</text:p>
          </table:table-cell>
          <table:table-cell table:number-columns-repeated="16372"/>
        </table:table-row>
        <table:table-row table:style-name="ro21">
          <table:table-cell office:value-type="float" office:value="461" table:style-name="ce27">
            <text:p>46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鯨武士（新版）</text:p>
          </table:table-cell>
          <table:table-cell office:value-type="string" table:style-name="ce30">
            <text:p>遠見天下文化出版股份有限公司</text:p>
          </table:table-cell>
          <table:table-cell office:value-type="string" table:style-name="ce30">
            <text:p>Margi Preus</text:p>
          </table:table-cell>
          <table:table-cell office:value-type="string" table:style-name="ce30">
            <text:p>黃聿君</text:p>
          </table:table-cell>
          <table:table-cell office:value-type="string" table:style-name="ce30">
            <text:p>小學中年級、小學高年級、 國中</text:p>
          </table:table-cell>
          <table:table-cell office:value-type="float" office:value="9786263551381" table:style-name="ce33">
            <text:p>9786263551381<text:s/></text:p>
          </table:table-cell>
          <table:table-cell office:value-type="string" table:style-name="ce31">
            <text:p>1841年，一位14歲的日本少年萬次郎跟著四位漁夫出海，遇到暴風雨，被困在無人島上。當時的日本人認為外面的世界，到處充滿妖魔鬼怪和野蠻人，不但禁止外國船隻停靠，連漂流在外的日本人也不能回國，違者一律處死！</text:p>
          </table:table-cell>
          <table:table-cell office:value-type="string" table:style-name="ce31">
            <text:p>中濱萬次郎，日本與西方之間跨文化溝通第一人，勵志滿滿的故事。游珮芸的導讀值得一讀。</text:p>
          </table:table-cell>
          <table:table-cell table:number-columns-repeated="16372"/>
        </table:table-row>
        <table:table-row table:style-name="ro21">
          <table:table-cell office:value-type="float" office:value="462" table:style-name="ce27">
            <text:p>46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老師，我忘記寫功課！</text:p>
          </table:table-cell>
          <table:table-cell office:value-type="string" table:style-name="ce30">
            <text:p>遠見天下文化出版股份有限公司</text:p>
          </table:table-cell>
          <table:table-cell office:value-type="string" table:style-name="ce30">
            <text:p>山本悅子</text:p>
          </table:table-cell>
          <table:table-cell office:value-type="string" table:style-name="ce30">
            <text:p>吳怡文</text:p>
          </table:table-cell>
          <table:table-cell office:value-type="string" table:style-name="ce30">
            <text:p>小學中年級、小學高年級</text:p>
          </table:table-cell>
          <table:table-cell office:value-type="float" office:value="9786263552500" table:style-name="ce33">
            <text:p>9786263552500<text:s/></text:p>
          </table:table-cell>
          <table:table-cell office:value-type="string" table:style-name="ce31">
            <text:p>佑成忘記寫功課。因為害怕挨罵，開始編一堆連自己都不相信的理由……江老師說：「你這樣不行喔！如果要說謊，就要說得漂亮一點，不能被人拆穿。」 「什麼？」「不但不能被拆穿，還要讓人聽了覺得心情愉快才行！」</text:p>
          </table:table-cell>
          <table:table-cell office:value-type="string" table:style-name="ce31">
            <text:p>忘記寫功課的理由就是一則則的好故事。</text:p>
          </table:table-cell>
          <table:table-cell table:number-columns-repeated="16372"/>
        </table:table-row>
        <table:table-row table:style-name="ro21">
          <table:table-cell office:value-type="float" office:value="463" table:style-name="ce27">
            <text:p>46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的媽媽是網紅</text:p>
          </table:table-cell>
          <table:table-cell office:value-type="string" table:style-name="ce30">
            <text:p>遠見天下文化出版股份有限公司</text:p>
          </table:table-cell>
          <table:table-cell office:value-type="string" table:style-name="ce30">
            <text:p><text:span text:style-name="T12">제성은</text:span></text:p>
          </table:table-cell>
          <table:table-cell office:value-type="string" table:style-name="ce30">
            <text:p>簡郁璇 </text:p>
          </table:table-cell>
          <table:table-cell office:value-type="string" table:style-name="ce30">
            <text:p>小學中年級、小學高年級</text:p>
          </table:table-cell>
          <table:table-cell office:value-type="float" office:value="9786263552906" table:style-name="ce33">
            <text:p>9786263552906<text:s/></text:p>
          </table:table-cell>
          <table:table-cell office:value-type="string" table:style-name="ce31">
            <text:p>《#我的媽媽是網紅》揭示了一個網紅家庭，媽媽和女兒之間的曲折關係。小說透過輕鬆的口吻、細膩的筆觸和真實的情感流露，引領讀者進入一個關於權利、成長和追求自我的故事。</text:p>
          </table:table-cell>
          <table:table-cell office:value-type="string" table:style-name="ce31">
            <text:p>有個網紅媽媽，雖然有大家注目的光環，但毫無隱私的人生很辛苦，讓孩子必須為自己發聲、爭取權益，展現出真實的自我。</text:p>
          </table:table-cell>
          <table:table-cell table:number-columns-repeated="16372"/>
        </table:table-row>
        <table:table-row table:style-name="ro21">
          <table:table-cell office:value-type="float" office:value="464" table:style-name="ce27">
            <text:p>46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天堂倒著寫</text:p>
          </table:table-cell>
          <table:table-cell office:value-type="string" table:style-name="ce30">
            <text:p>遠見天下文化出版股份有限公司</text:p>
          </table:table-cell>
          <table:table-cell office:value-type="string" table:style-name="ce30">
            <text:p>Kimberly Brubaker Bradley</text:p>
          </table:table-cell>
          <table:table-cell office:value-type="string" table:style-name="ce30">
            <text:p>謝孟蓉、江坤山</text:p>
          </table:table-cell>
          <table:table-cell office:value-type="string" table:style-name="ce30">
            <text:p>小學中年級、小學高年級、 國中、 高中職</text:p>
          </table:table-cell>
          <table:table-cell office:value-type="float" office:value="9786263551565" table:style-name="ce33">
            <text:p>9786263551565<text:s/></text:p>
          </table:table-cell>
          <table:table-cell office:value-type="string" table:style-name="ce31">
            <text:p>勇敢的捍衛自己，大聲的說出真相，整個世界都會傾聽你、幫助你！ 強而有力、動人心弦的青少年議題小說，透過十歲主角溫暖、真誠、幽默中透著辛酸的語調，讓不同年齡層的讀者深受啟發並明白──如何在身陷困境時勇於發聲、為自己挺身而出，重建親情、友誼，以及自己的人生！</text:p>
          </table:table-cell>
          <table:table-cell office:value-type="string" table:style-name="ce31">
            <text:p>青少年的Me too深刻議題，可以看見主角即便身歷險境也勇敢為自己發聲的過程，有痛楚也有成長，娓娓道出許多擁有相同創傷的人們之心聲。</text:p>
          </table:table-cell>
          <table:table-cell table:number-columns-repeated="16372"/>
        </table:table-row>
        <table:table-row table:style-name="ro21">
          <table:table-cell office:value-type="float" office:value="470" table:style-name="ce27">
            <text:p>47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人狐一家親6：誤闖狐狸殿堂</text:p>
          </table:table-cell>
          <table:table-cell office:value-type="string" table:style-name="ce30">
            <text:p>晨星出版有限公司</text:p>
          </table:table-cell>
          <table:table-cell office:value-type="string" table:style-name="ce30">
            <text:p>作者：富安陽子/繪者：大庭賢哉</text:p>
          </table:table-cell>
          <table:table-cell office:value-type="string" table:style-name="ce30">
            <text:p>王蘊潔</text:p>
          </table:table-cell>
          <table:table-cell office:value-type="string" table:style-name="ce30">
            <text:p>小學中年級、小學高年級</text:p>
          </table:table-cell>
          <table:table-cell office:value-type="float" office:value="9786263206632" table:style-name="ce33">
            <text:p>9786263206632<text:s/></text:p>
          </table:table-cell>
          <table:table-cell office:value-type="string" table:style-name="ce31">
            <text:p>全家期待已久的旅遊，在途中卻迷路了，而且還誤闖狐狸的山上世界！狐狸們正在進行神祕的婚禮儀式，是絕不容許有外人闖入的神聖境地！原來是有人用計召喚信田一家上山，到底是誰？他又是盤算著什麼才這樣做呢？</text:p>
          </table:table-cell>
          <table:table-cell office:value-type="string" table:style-name="ce31">
            <text:p>千尋的隧道，進入狐狸世界，與狐狸婚禮的想像。譯筆流暢優美，並貼心附上日本文化註解，幫助認識異國文化！</text:p>
          </table:table-cell>
          <table:table-cell table:number-columns-repeated="16372"/>
        </table:table-row>
        <table:table-row table:style-name="ro21">
          <table:table-cell office:value-type="float" office:value="471" table:style-name="ce27">
            <text:p>47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西雅圖酋長的宣言（中英雙語典藏版）</text:p>
          </table:table-cell>
          <table:table-cell office:value-type="string" table:style-name="ce30">
            <text:p>晨星出版有限公司</text:p>
          </table:table-cell>
          <table:table-cell office:value-type="string" table:style-name="ce30">
            <text:p>作者：西雅圖酋長 (Chief Seattle)/繪者：徐世昇</text:p>
          </table:table-cell>
          <table:table-cell office:value-type="string" table:style-name="ce30">
            <text:p>李毓昭</text:p>
          </table:table-cell>
          <table:table-cell office:value-type="string" table:style-name="ce30">
            <text:p>小學中年級、小學高年級</text:p>
          </table:table-cell>
          <table:table-cell office:value-type="float" office:value="9786263203051" table:style-name="ce33">
            <text:p>9786263203051<text:s/></text:p>
          </table:table-cell>
          <table:table-cell office:value-type="string" table:style-name="ce31">
            <text:p>一八五零年代，美國白人收購北美大陸西北角這片印地安部落居住的土地時，西雅圖酋長發出這番語重心長的談話，述說對萬物的關愛、對山川大地的依戀，並道出紅人與白人的差異、白人的掠奪與紅人的不解。</text:p>
          </table:table-cell>
          <table:table-cell office:value-type="string" table:style-name="ce31">
            <text:p>以雙語形式、加上導讀及歷史背景介紹，透過懇切而充滿韻律感的文字，帶領讀者了解種族糾葛與自然保育的深刻議題。</text:p>
          </table:table-cell>
          <table:table-cell table:number-columns-repeated="16372"/>
        </table:table-row>
        <table:table-row table:style-name="ro45">
          <table:table-cell office:value-type="float" office:value="473" table:style-name="ce27">
            <text:p>47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奇的七兄弟</text:p>
          </table:table-cell>
          <table:table-cell office:value-type="string" table:style-name="ce30">
            <text:p>韋伯文化國際出版有限公司</text:p>
          </table:table-cell>
          <table:table-cell office:value-type="string" table:style-name="ce30">
            <text:p>Boris Artzybasheff</text:p>
          </table:table-cell>
          <table:table-cell office:value-type="string" table:style-name="ce30">
            <text:p>劉芮瑜</text:p>
          </table:table-cell>
          <table:table-cell office:value-type="string" table:style-name="ce30">
            <text:p>低年級/中年級</text:p>
          </table:table-cell>
          <table:table-cell office:value-type="float" office:value="9789864275076" table:style-name="ce33">
            <text:p>9789864275076<text:s/></text:p>
          </table:table-cell>
          <table:table-cell office:value-type="string" table:style-name="ce31">
            <text:p>七個身懷絕技、實力不凡的兄弟住在杜達國王治理的國家裡，他們全都叫做「希蒙」。每個兄弟各有各自擅長的技能，有的是可以目視千里，有的可以只用一把斧頭就造出船來，其中第七位希蒙的技能讓人既羨慕但又怕得必須小心提防——他可以得到任何他想要的東西。</text:p>
          </table:table-cell>
          <table:table-cell office:value-type="string" table:style-name="ce31">
            <text:p>這是一本帶有俄羅斯色彩畫風美麗的書，七個看起來平凡無奇，卻個個懷異能的兄弟，齊心完成一個艱鉅任務。</text:p>
          </table:table-cell>
          <table:table-cell table:number-columns-repeated="16372"/>
        </table:table-row>
        <table:table-row table:style-name="ro21">
          <table:table-cell office:value-type="float" office:value="477" table:style-name="ce27">
            <text:p>47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陳珍妮的宇宙指南</text:p>
          </table:table-cell>
          <table:table-cell office:value-type="string" table:style-name="ce30">
            <text:p>三民書局股份有限公司</text:p>
          </table:table-cell>
          <table:table-cell office:value-type="string" table:style-name="ce30">
            <text:p>Tae Keller 著</text:p>
          </table:table-cell>
          <table:table-cell office:value-type="string" table:style-name="ce30">
            <text:p>羅亞琪</text:p>
          </table:table-cell>
          <table:table-cell office:value-type="string" table:style-name="ce30">
            <text:p>小學中年級、小學高年級、 國中、 高中職</text:p>
          </table:table-cell>
          <table:table-cell office:value-type="float" office:value="9789571476568" table:style-name="ce33">
            <text:p>9789571476568<text:s/></text:p>
          </table:table-cell>
          <table:table-cell office:value-type="string" table:style-name="ce31">
            <text:p>探討友誼的變遷、霸凌的道德責任以及我們每個人都擁有的影響和改變他人的力量。對於人物的心裡刻劃寫實而深入，建構出殘酷卻又真實的校園生活，引發讀者的共鳴與嘆息。</text:p>
          </table:table-cell>
          <table:table-cell office:value-type="string" table:style-name="ce31">
            <text:p>以科幻情節，處理校園霸凌，最後友誼挽救了墜落邊緣的生命，像是不同星球的獨立個體，相會時碰撞出不同的生命火花。</text:p>
          </table:table-cell>
          <table:table-cell table:number-columns-repeated="16372"/>
        </table:table-row>
        <table:table-row table:style-name="ro21">
          <table:table-cell office:value-type="float" office:value="478" table:style-name="ce27">
            <text:p>47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妖怪托顧所》全十集套書</text:p>
          </table:table-cell>
          <table:table-cell office:value-type="string" table:style-name="ce30">
            <text:p>讀書共和國(步步出版)</text:p>
          </table:table-cell>
          <table:table-cell office:value-type="string" table:style-name="ce30">
            <text:p>廣嶋玲子／文；Minoru／圖</text:p>
          </table:table-cell>
          <table:table-cell office:value-type="string" table:style-name="ce30">
            <text:p>林宜和</text:p>
          </table:table-cell>
          <table:table-cell office:value-type="string" table:style-name="ce30">
            <text:p>小學中年級、小學高年級、 國中</text:p>
          </table:table-cell>
          <table:table-cell office:value-type="float" office:value="9786267174272" table:style-name="ce33">
            <text:p>9786267174272<text:s/></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table:number-columns-repeated="16372"/>
        </table:table-row>
        <table:table-row table:style-name="ro46">
          <table:table-cell office:value-type="float" office:value="483" table:style-name="ce27">
            <text:p>48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歡迎光臨瘋狂森林3 臭臭怪獸入侵！</text:p>
          </table:table-cell>
          <table:table-cell office:value-type="string" table:style-name="ce30">
            <text:p>讀書共和國（小木馬）</text:p>
          </table:table-cell>
          <table:table-cell office:value-type="string" table:style-name="ce30">
            <text:p>作繪/Nadia Shireen</text:p>
          </table:table-cell>
          <table:table-cell office:value-type="string" table:style-name="ce30">
            <text:p>周怡伶</text:p>
          </table:table-cell>
          <table:table-cell office:value-type="string" table:style-name="ce30">
            <text:p>小學低年級、小學中年級、小學高年級</text:p>
          </table:table-cell>
          <table:table-cell office:value-type="float" office:value="9786269775194" table:style-name="ce33">
            <text:p>9786269775194<text:s/></text:p>
          </table:table-cell>
          <table:table-cell office:value-type="string" table:style-name="ce31">
            <text:p>瘋狂森林遭到怪獸入侵了！臭臭怪獸吃了他們的食物、擾亂他們的生活，小柳和小蘭甚至差點送了命……小柳和阿德決定組成「怪獸獵人」，準備捕捉臭臭怪獸，拯救瘋狂森林！</text:p>
          </table:table-cell>
          <table:table-cell office:value-type="string" table:style-name="ce31">
            <text:p>有趣的拯救瘋狂森林任務，激發讀者的好奇心與探索力。</text:p>
          </table:table-cell>
          <table:table-cell table:number-columns-repeated="16372"/>
        </table:table-row>
        <table:table-row table:style-name="ro21">
          <table:table-cell office:value-type="float" office:value="490" table:style-name="ce27">
            <text:p>49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驚奇女巫日記</text:p>
          </table:table-cell>
          <table:table-cell office:value-type="string" table:style-name="ce30">
            <text:p>小宇宙出版</text:p>
          </table:table-cell>
          <table:table-cell office:value-type="string" table:style-name="ce30">
            <text:p>文◎奧娜爾＆佩爾蒂塔·卡吉爾（Honor and Perdita Cargill） 圖◎凱蒂·桑德斯（Katie Saunders）</text:p>
          </table:table-cell>
          <table:table-cell office:value-type="string" table:style-name="ce30">
            <text:p>蔡心語</text:p>
          </table:table-cell>
          <table:table-cell office:value-type="string" table:style-name="ce30">
            <text:p>小學中年級、小學高年級、 國中</text:p>
          </table:table-cell>
          <table:table-cell office:value-type="float" office:value="9786267208151" table:style-name="ce33">
            <text:p>9786267208151<text:s/></text:p>
          </table:table-cell>
          <table:table-cell office:value-type="string" table:style-name="ce31">
            <text:p>全新的魔法學校，開課了！神奇災難+天才想像=幽默爆棚的女巫日記！ 這是我跟熱愛研究氣象的爸爸搬來魔咒鎮的第一天。除了我爸，誰會因為「雲很有趣」，就搬來這個怪地方呢？魔咒鎮和我的舊家沒有一個地方一樣──可以說徹徹底底不一樣。到處都是黑貓，鎮上一半的人都穿斗篷、戴尖帽，商店掛著奇怪的招牌，上面寫著：「本店出售布穀鳥口水！」</text:p>
          </table:table-cell>
          <table:table-cell office:value-type="string" table:style-name="ce31">
            <text:p>幽默感十足的女巫日記，記載了如何發揮天才想像力，面對神奇的災難。</text:p>
          </table:table-cell>
          <table:table-cell table:number-columns-repeated="16372"/>
        </table:table-row>
        <table:table-row table:style-name="ro21">
          <table:table-cell office:value-type="float" office:value="492" table:style-name="ce27">
            <text:p>49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戰勝命運的女孩</text:p>
          </table:table-cell>
          <table:table-cell office:value-type="string" table:style-name="ce30">
            <text:p>讀書共和國(字畝文化)</text:p>
          </table:table-cell>
          <table:table-cell office:value-type="string" table:style-name="ce30">
            <text:p>阿妮塔．加奈利／文；柯亞．黎／圖</text:p>
          </table:table-cell>
          <table:table-cell office:value-type="string" table:style-name="ce30">
            <text:p>柯清心</text:p>
          </table:table-cell>
          <table:table-cell office:value-type="string" table:style-name="ce30">
            <text:p>小學中年級、小學高年級</text:p>
          </table:table-cell>
          <table:table-cell office:value-type="float" office:value="9786267200728" table:style-name="ce33">
            <text:p>9786267200728<text:s/></text:p>
          </table:table-cell>
          <table:table-cell office:value-type="string" table:style-name="ce31">
            <text:p>「女力視角」改寫世界傳說，打破命運的框架！成為自己的英雄！ 15位來自雋永傳說的無畏女孩，為愛、為正義、為自己而戰！</text:p>
          </table:table-cell>
          <table:table-cell office:value-type="string" table:style-name="ce31">
            <text:p>傳說故事中的15位無畏女孩，打破命運的框架，為愛、正義、和自己而戰。</text:p>
          </table:table-cell>
          <table:table-cell table:number-columns-repeated="16372"/>
        </table:table-row>
        <table:table-row table:style-name="ro43">
          <table:table-cell office:value-type="float" office:value="493" table:style-name="ce27">
            <text:p>49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偵探犬克里斯」系列（1-3集，全三冊）</text:p>
          </table:table-cell>
          <table:table-cell office:value-type="string" table:style-name="ce30">
            <text:p>讀書共和國(小熊出版)</text:p>
          </table:table-cell>
          <table:table-cell office:value-type="string" table:style-name="ce30">
            <text:p>田部智子</text:p>
          </table:table-cell>
          <table:table-cell office:value-type="string" table:style-name="ce30">
            <text:p>黃薇嬪</text:p>
          </table:table-cell>
          <table:table-cell office:value-type="string" table:style-name="ce30">
            <text:p>小學低年級、小學中年級、小學高年級、 國中</text:p>
          </table:table-cell>
          <table:table-cell office:value-type="float" office:value="8667106515320" table:style-name="ce33">
            <text:p>8667106515320<text:s/></text:p>
          </table:table-cell>
          <table:table-cell office:value-type="string" table:style-name="ce31">
            <text:p>克里斯曾是隻優秀的警犬，卻因為捲入事端而倉促退役；個性內向的男孩陽詩偶然成為牠的新主人，面對這隻充滿謎團的柴犬和突如其來的照護責任，怕生怯懦的陽詩將有什麼改變？</text:p>
          </table:table-cell>
          <table:table-cell office:value-type="string" table:style-name="ce31">
            <text:p>故事結合法律自保建議，涉及打工、網路個資保護、網路使用與公然毀謗罪，寓教於樂。</text:p>
          </table:table-cell>
          <table:table-cell table:number-columns-repeated="16372"/>
        </table:table-row>
        <table:table-row table:style-name="ro52">
          <table:table-cell office:value-type="float" office:value="494" table:style-name="ce27">
            <text:p>49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大小姐小學生（全套3冊）：1.香娜兒的初體驗＋2.香娜兒的大挑戰＋3.香娜兒的赴約考驗</text:p>
          </table:table-cell>
          <table:table-cell office:value-type="string" table:style-name="ce30">
            <text:p>讀書共和國(小熊出版)</text:p>
          </table:table-cell>
          <table:table-cell office:value-type="string" table:style-name="ce30">
            <text:p>川之上英子, 川之上健</text:p>
          </table:table-cell>
          <table:table-cell office:value-type="string" table:style-name="ce30">
            <text:p>詹慕如</text:p>
          </table:table-cell>
          <table:table-cell office:value-type="string" table:style-name="ce30">
            <text:p>學齡前、小學低年級、小學中年級、小學高年級</text:p>
          </table:table-cell>
          <table:table-cell office:value-type="float" office:value="9786267224861" table:style-name="ce33">
            <text:p>9786267224861<text:s/></text:p>
          </table:table-cell>
          <table:table-cell office:value-type="string" table:style-name="ce31">
            <text:p>跟著大小姐香娜兒，理解同理心和友誼的重要、培養解決問題的能力、學會信守承諾、體會分享的快樂，以及明白禮輕情意重的道理。</text:p>
          </table:table-cell>
          <table:table-cell office:value-type="string" table:style-name="ce31">
            <text:p>提供小讀者看待事物的角度，培養解決問題的能力、理解友誼、信守承諾、同理心的重要，體會分享的快樂。</text:p>
          </table:table-cell>
          <table:table-cell table:number-columns-repeated="16372"/>
        </table:table-row>
        <table:table-row table:style-name="ro21">
          <table:table-cell office:value-type="float" office:value="495" table:style-name="ce27">
            <text:p>49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搶救歷史！時空守護者」系列（1&amp;2集）：【重返古埃及王朝】+【勇闖海盜黃金時代】</text:p>
          </table:table-cell>
          <table:table-cell office:value-type="string" table:style-name="ce30">
            <text:p>讀書共和國(小熊出版)</text:p>
          </table:table-cell>
          <table:table-cell office:value-type="string" table:style-name="ce30">
            <text:p>南房秀久</text:p>
          </table:table-cell>
          <table:table-cell office:value-type="string" table:style-name="ce30">
            <text:p>黃薇嬪</text:p>
          </table:table-cell>
          <table:table-cell office:value-type="string" table:style-name="ce30">
            <text:p>小學低年級、小學中年級、小學高年級</text:p>
          </table:table-cell>
          <table:table-cell office:value-type="float" office:value="9786267224786" table:style-name="ce33">
            <text:p>9786267224786<text:s/></text:p>
          </table:table-cell>
          <table:table-cell office:value-type="string" table:style-name="ce31">
            <text:p>探訪尼羅河畔的聚落、見證木乃伊製作、一窺圖坦卡門的陵墓，到搭乘安妮女王復仇號航行在加勒比海海域、體驗海盜生活與尋寶探險，搭配超過百幅的插畫、地圖及專有名詞注釋。</text:p>
          </table:table-cell>
          <table:table-cell office:value-type="string" table:style-name="ce31">
            <text:p>結合歷史知識的冒險故事。逾百幅插畫、地圖、及名詞注釋，讓探險之旅變得立體又有趣。</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2">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3">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21">
          <table:table-cell office:value-type="float" office:value="498" table:style-name="ce27">
            <text:p>49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琥珀牆裡的蛋（臭鼬和獾的故事2）</text:p>
          </table:table-cell>
          <table:table-cell office:value-type="string" table:style-name="ce30">
            <text:p>小麥田出版</text:p>
          </table:table-cell>
          <table:table-cell office:value-type="string" table:style-name="ce30">
            <text:p>Amy Timberlake</text:p>
          </table:table-cell>
          <table:table-cell office:value-type="string" table:style-name="ce30">
            <text:p>趙永芬</text:p>
          </table:table-cell>
          <table:table-cell office:value-type="string" table:style-name="ce30">
            <text:p>小學中年級、小學高年級、 國中</text:p>
          </table:table-cell>
          <table:table-cell office:value-type="float" office:value="9786267000922" table:style-name="ce33">
            <text:p>9786267000922<text:s/></text:p>
          </table:table-cell>
          <table:table-cell office:value-type="string" table:style-name="ce31">
            <text:p>每個人都有屬於自己珍貴的寶物，臭鼬和獾當然也不例外！ 獾的岩石牆上一直有個空缺，因為應該放在第一個位置的蜘蛛眼瑪瑙，在多年前被他那狡猾的表弟給偷走了。為了幫獾尋找能填補牆上缺漏的瑪瑙，臭鼬決定和獾一起前往無盡湖，展開一場尋石探險之旅！</text:p>
          </table:table-cell>
          <table:table-cell office:value-type="string" table:style-name="ce31">
            <text:p>臭鼬和獾這對好友在尋石探險之旅中，發現有比寶物更值得的事物，進而領悟放棄與獲得的真諦。</text:p>
          </table:table-cell>
          <table:table-cell table:number-columns-repeated="16372"/>
        </table:table-row>
        <table:table-row table:style-name="ro21">
          <table:table-cell office:value-type="float" office:value="500" table:style-name="ce27">
            <text:p>50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襪皮皮》系列（安徒生大獎作家林格倫經典作‧全新譯本‧原版插圖經典皮皮色收藏版‧完整收錄《長襪皮皮》《長襪皮皮出海去》《長襪皮皮到南島》）</text:p>
          </table:table-cell>
          <table:table-cell office:value-type="string" table:style-name="ce30">
            <text:p>小麥田出版</text:p>
          </table:table-cell>
          <table:table-cell office:value-type="string" table:style-name="ce30">
            <text:p>Astrid Lindgren</text:p>
          </table:table-cell>
          <table:table-cell office:value-type="string" table:style-name="ce30">
            <text:p>姬健梅</text:p>
          </table:table-cell>
          <table:table-cell office:value-type="string" table:style-name="ce30">
            <text:p>小學中年級、小學高年級、 國中</text:p>
          </table:table-cell>
          <table:table-cell office:value-type="float" office:value="9786267281031" table:style-name="ce33">
            <text:p>9786267281031<text:s/></text:p>
          </table:table-cell>
          <table:table-cell office:value-type="string" table:style-name="ce31">
            <text:p>翻譯超過六十種語言，榮獲瑞典圖書館協會尼爾斯．霍格森獎章、德國兒童圖書獎特別獎等榮譽的作者林格倫，撰寫了傳承悠久的經典人物——皮皮：紅頭髮、大嘴巴、密密麻麻的雀斑加上兩條大辮子，又瘦又長的腿穿著一雙長襪，一隻是黑色，另一隻有條紋……</text:p>
          </table:table-cell>
          <table:table-cell office:value-type="string" table:style-name="ce31">
            <text:p>以原始插畫帶給讀者新視界，長襪皮皮的可愛俏皮不懼挑戰的生活態度，也為青少年帶來活力。</text:p>
          </table:table-cell>
          <table:table-cell table:number-columns-repeated="16372"/>
        </table:table-row>
        <table:table-row table:style-name="ro45">
          <table:table-cell office:value-type="float" office:value="505" table:style-name="ce27">
            <text:p>50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小熊沃夫</text:p>
          </table:table-cell>
          <table:table-cell office:value-type="string" table:style-name="ce30">
            <text:p>小魯文化事業股份有限公司</text:p>
          </table:table-cell>
          <table:table-cell office:value-type="string" table:style-name="ce30">
            <text:p>作/神沢利子 繪/井上洋介</text:p>
          </table:table-cell>
          <table:table-cell office:value-type="string" table:style-name="ce30">
            <text:p>張桂娥</text:p>
          </table:table-cell>
          <table:table-cell office:value-type="string" table:style-name="ce30">
            <text:p>小學低年級、小學中年級</text:p>
          </table:table-cell>
          <table:table-cell office:value-type="float" office:value="9786267127902" table:style-name="ce33">
            <text:p>9786267127902<text:s/></text:p>
          </table:table-cell>
          <table:table-cell office:value-type="string" table:style-name="ce31">
            <text:p>作者以純樸、簡單又有趣的筆調，道出小朋友對於這世界源源不絕的發問。那些發問，也可說是普天下的孩童們對周遭的人、事、物與自然現象以及生活小細節，所抱持的種種疑問的縮影。跟著主角小熊沃夫的發問思路，讓人也忍不住對習以為常的事物重新審視，揣摩自己的答案，因而能磨亮……</text:p>
          </table:table-cell>
          <table:table-cell office:value-type="string" table:style-name="ce31">
            <text:p>很可愛的一本書，在好奇中探索問題，得到答案。</text:p>
          </table:table-cell>
          <table:table-cell table:number-columns-repeated="16372"/>
        </table:table-row>
        <table:table-row table:style-name="ro50">
          <table:table-cell office:value-type="float" office:value="506" table:style-name="ce27">
            <text:p>50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斑馬故事系列：斑馬找工作</text:p>
          </table:table-cell>
          <table:table-cell office:value-type="string" table:style-name="ce30">
            <text:p>康軒文教事業股份有限公司</text:p>
          </table:table-cell>
          <table:table-cell office:value-type="string" table:style-name="ce30">
            <text:p>托比魯茲</text:p>
          </table:table-cell>
          <table:table-cell office:value-type="string" table:style-name="ce30">
            <text:p>黃可欣</text:p>
          </table:table-cell>
          <table:table-cell office:value-type="string" table:style-name="ce30">
            <text:p>小學低年級、小學中年級</text:p>
          </table:table-cell>
          <table:table-cell office:value-type="float" office:value="9786263730519" table:style-name="ce33">
            <text:p>9786263730519<text:s/></text:p>
          </table:table-cell>
          <table:table-cell office:value-type="string" table:style-name="ce31">
            <text:p>斑馬可以做什麼工作呢？斑馬長大想要成為像黑豹那樣的間諜， 但是大家都說，斑馬身上的斑紋，躲起來也容易被發現。於是，斑馬決定去城市看看那些工作中的的動物。</text:p>
          </table:table-cell>
          <table:table-cell office:value-type="string" table:style-name="ce31">
            <text:p>小時侯大多被問過：你長大要做甚麼？故事傳達做自己，接受自己不同的概念，而非迎合人云亦云的理想工作。</text:p>
          </table:table-cell>
          <table:table-cell table:number-columns-repeated="16372"/>
        </table:table-row>
        <table:table-row table:style-name="ro21">
          <table:table-cell office:value-type="float" office:value="513" table:style-name="ce27">
            <text:p>51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奇柑仔店系列:歡迎光臨錢天堂神奇柑仔店大圖鑑</text:p>
          </table:table-cell>
          <table:table-cell office:value-type="string" table:style-name="ce30">
            <text:p>親子天下股份有限公司</text:p>
          </table:table-cell>
          <table:table-cell office:value-type="string" table:style-name="ce30">
            <text:p>文/廣嶋玲子；圖/jyajya</text:p>
          </table:table-cell>
          <table:table-cell office:value-type="string" table:style-name="ce30">
            <text:p>王蘊潔</text:p>
          </table:table-cell>
          <table:table-cell office:value-type="string" table:style-name="ce30">
            <text:p>小學中年級、小學高年級</text:p>
          </table:table-cell>
          <table:table-cell office:value-type="float" office:value="9786263055926" table:style-name="ce33">
            <text:p>9786263055926<text:s/></text:p>
          </table:table-cell>
          <table:table-cell office:value-type="string" table:style-name="ce31">
            <text:p>《神奇柑仔店》系列迷，不可錯過的實用圖鑑，一起揭開錢天堂的神祕面紗！ 幸運的客人，你有什麼煩惱或想實現的心願嗎？書裡收錄100種以上，小說1～14集登場過的所有商品機密詳細解說……</text:p>
          </table:table-cell>
          <table:table-cell office:value-type="string" table:style-name="ce31">
            <text:p>一窺神奇柑仔店的神秘面貌與生活日常，有四格漫畫和解惑欄位，讓閱讀立體又有趣。</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28" table:style-name="ce27">
            <text:p>52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行綠擁者歷險記：兒童環境教育伴學本</text:p>
          </table:table-cell>
          <table:table-cell office:value-type="string" table:style-name="ce30">
            <text:p>木嶼海人文有限公司</text:p>
          </table:table-cell>
          <table:table-cell office:value-type="string" table:style-name="ce30">
            <text:p>陳瑩瑄, 許雅婷, 楊亞蒨著</text:p>
          </table:table-cell>
          <table:table-cell table:style-name="ce30"/>
          <table:table-cell office:value-type="string" table:style-name="ce30">
            <text:p>小學低年級、小學中年級</text:p>
          </table:table-cell>
          <table:table-cell office:value-type="float" office:value="9786269704507" table:style-name="ce33">
            <text:p>9786269704507<text:s/></text:p>
          </table:table-cell>
          <table:table-cell office:value-type="string" table:style-name="ce31">
            <text:p>用故事包裝臺灣六大環境議題，包含塑膠汙染、氣候變遷、棲地保護、海洋保育、友善農業、食物里程等，以閱讀、思考、到實際的環保行動，一步步指引讀者培養綠色生活習慣。</text:p>
          </table:table-cell>
          <table:table-cell office:value-type="string" table:style-name="ce31">
            <text:p>將冒險、正義、同理、助人等精神融入六大環境議題故事中，以臺灣地圖及插圖與行綠擁者網站連結，提供小學生環境永續的相關資訊，規劃專屬的綠色消費之旅。　</text:p>
          </table:table-cell>
          <table:table-cell table:number-columns-repeated="16372"/>
        </table:table-row>
        <table:table-row table:style-name="ro47">
          <table:table-cell office:value-type="float" office:value="529" table:style-name="ce27">
            <text:p>52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有趣的中國文字(增訂典藏版)：了解「字」的來龍去脈，就能牢牢記住字的寫法!</text:p>
          </table:table-cell>
          <table:table-cell office:value-type="string" table:style-name="ce30">
            <text:p>財團法人國語日報社</text:p>
          </table:table-cell>
          <table:table-cell office:value-type="string" table:style-name="ce30">
            <text:p>陳正治</text:p>
          </table:table-cell>
          <table:table-cell table:style-name="ce30"/>
          <table:table-cell office:value-type="string" table:style-name="ce30">
            <text:p>小學中年級、小學高年級</text:p>
          </table:table-cell>
          <table:table-cell office:value-type="float" office:value="9789577518972" table:style-name="ce33">
            <text:p>9789577518972<text:s/></text:p>
          </table:table-cell>
          <table:table-cell office:value-type="string" table:style-name="ce31">
            <text:p>識字，其實不難，還可以很有趣！ 本書是專為孩子而寫的「文字學」故事集，全新增訂為20個篇章。 了解一橫一豎都其來有自，就再也不怕寫錯字──最適合正在學習認字、寫字、用字的讀者！</text:p>
          </table:table-cell>
          <table:table-cell office:value-type="string" table:style-name="ce31">
            <text:p>透過師生之間的對話與討論，搭配相對應的組字圖、文字演變歷程圖，生活化的帶出六書象形、指事到假借等文字的由來與意涵，可引發小學生對文字探索的興趣。</text:p>
          </table:table-cell>
          <table:table-cell table:number-columns-repeated="16372"/>
        </table:table-row>
        <table:table-row table:style-name="ro28">
          <table:table-cell office:value-type="float" office:value="530" table:style-name="ce27">
            <text:p>53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力套書：專為小學生設計的情境引導寫作法（全3冊）</text:p>
          </table:table-cell>
          <table:table-cell office:value-type="string" table:style-name="ce30">
            <text:p>三采文化股份有限公司</text:p>
          </table:table-cell>
          <table:table-cell office:value-type="string" table:style-name="ce30">
            <text:p>樋口裕一</text:p>
          </table:table-cell>
          <table:table-cell office:value-type="string" table:style-name="ce30">
            <text:p>張翡臻</text:p>
          </table:table-cell>
          <table:table-cell office:value-type="string" table:style-name="ce30">
            <text:p>小學低年級、小學中年級、小學高年級</text:p>
          </table:table-cell>
          <table:table-cell office:value-type="float" office:value="4710415389022" table:style-name="ce33">
            <text:p>4710415389022<text:s/></text:p>
          </table:table-cell>
          <table:table-cell office:value-type="string" table:style-name="ce31">
            <text:p>日本作文名師樋口裕一寫作祕笈大公開 閱讀理解 × 圖文並陳 × 架構剖析 × 句法練習 從閱讀情境串連的小故事開始，帶孩子邊思考邊作答， 由淺入深循序漸進，一步一步累積寫作力！從小日記到議論文，各類文體都不怕！</text:p>
          </table:table-cell>
          <table:table-cell office:value-type="string" table:style-name="ce31">
            <text:p>以漫畫、圖文的方式，由淺至深的帶入寫作技巧，如：初階中將「起、承、轉、合」的寫作架構，轉化成更易懂的「預備、起飛、騰空、著地」，加深了寫作的樂趣。</text:p>
          </table:table-cell>
          <table:table-cell table:number-columns-repeated="16372"/>
        </table:table-row>
        <table:table-row table:style-name="ro21">
          <table:table-cell office:value-type="float" office:value="531" table:style-name="ce27">
            <text:p>53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名偵探柯南科學素養力：國小必學經典題型153</text:p>
          </table:table-cell>
          <table:table-cell office:value-type="string" table:style-name="ce30">
            <text:p>三采文化股份有限公司</text:p>
          </table:table-cell>
          <table:table-cell office:value-type="string" table:style-name="ce30">
            <text:p>青山剛昌、藤丸卓哉</text:p>
          </table:table-cell>
          <table:table-cell office:value-type="string" table:style-name="ce30">
            <text:p>游韻馨</text:p>
          </table:table-cell>
          <table:table-cell office:value-type="string" table:style-name="ce30">
            <text:p>小學低年級、小學中年級、小學高年級</text:p>
          </table:table-cell>
          <table:table-cell office:value-type="float" office:value="9786263580084" table:style-name="ce33">
            <text:p>9786263580084<text:s/></text:p>
          </table:table-cell>
          <table:table-cell office:value-type="string" table:style-name="ce31">
            <text:p>小學生界無人不知的名偵探柯南， 每天都要遇到很多動腦思考的狀況， 跟著柯南一起努力解決生活中的科學問題吧！</text:p>
          </table:table-cell>
          <table:table-cell office:value-type="string" table:style-name="ce31">
            <text:p>將科學研究與偵探解謎結合在一起，不直接解答，引導讀者以探究及解決問題的方式進行思考，讓學習科學知識變得更加有趣。　</text:p>
          </table:table-cell>
          <table:table-cell table:number-columns-repeated="16372"/>
        </table:table-row>
        <table:table-row table:style-name="ro21">
          <table:table-cell office:value-type="float" office:value="532" table:style-name="ce27">
            <text:p>53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桂文亞中小學生讀與寫引導課2：生活中都是題材</text:p>
          </table:table-cell>
          <table:table-cell office:value-type="string" table:style-name="ce30">
            <text:p>五南圖書出版股份有限公司</text:p>
          </table:table-cell>
          <table:table-cell office:value-type="string" table:style-name="ce30">
            <text:p>桂文亞</text:p>
          </table:table-cell>
          <table:table-cell table:style-name="ce30"/>
          <table:table-cell office:value-type="string" table:style-name="ce30">
            <text:p>小學中年級、小學高年級、 國中</text:p>
          </table:table-cell>
          <table:table-cell office:value-type="float" office:value="9786263438422" table:style-name="ce33">
            <text:p>9786263438422<text:s/></text:p>
          </table:table-cell>
          <table:table-cell office:value-type="string" table:style-name="ce31">
            <text:p>本書收錄的文章，來自作家生活裡的觀察和感受，從觀察身邊的人、動植物、讀一本好書、當個「抄人」，藉由一篇篇文章的講述，學會從生活找寫作靈感和題材。</text:p>
          </table:table-cell>
          <table:table-cell office:value-type="string" table:style-name="ce31">
            <text:p>作者透過豐富的寫作經驗，引導讀者從生活中觀察、感受，學習基本的寫作技巧，淺顯易懂。</text:p>
          </table:table-cell>
          <table:table-cell table:number-columns-repeated="16372"/>
        </table:table-row>
        <table:table-row table:style-name="ro21">
          <table:table-cell office:value-type="float" office:value="533" table:style-name="ce27">
            <text:p>53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朋友的心智圖英文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962" table:style-name="ce33">
            <text:p>9786263666962<text:s/></text:p>
          </table:table-cell>
          <table:table-cell office:value-type="string" table:style-name="ce31">
            <text:p>寶盒內包含導讀手冊和圖卡，圖卡依主題分為「文法、時態、日常用語和字彙」，配合心智圖簡化文法規則和時態，並延伸學會日常生活基本用語和單字。</text:p>
          </table:table-cell>
          <table:table-cell office:value-type="string" table:style-name="ce31">
            <text:p>以簡明易懂趣味化的心智圖卡引導讀者學習日常生活中的英文文法、時態與詞彙等。</text:p>
          </table:table-cell>
          <table:table-cell table:number-columns-repeated="16372"/>
        </table:table-row>
        <table:table-row table:style-name="ro21">
          <table:table-cell office:value-type="float" office:value="534" table:style-name="ce27">
            <text:p>53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朋友的心智圖數學課</text:p>
          </table:table-cell>
          <table:table-cell office:value-type="string" table:style-name="ce30">
            <text:p>五南圖書出版股份有限公司</text:p>
          </table:table-cell>
          <table:table-cell office:value-type="string" table:style-name="ce30">
            <text:p>Stéphanie Eleaume-Lachaud◎著、Filf◎繪</text:p>
          </table:table-cell>
          <table:table-cell office:value-type="string" table:style-name="ce30">
            <text:p>楊雪倫</text:p>
          </table:table-cell>
          <table:table-cell office:value-type="string" table:style-name="ce30">
            <text:p>小學低年級、小學中年級</text:p>
          </table:table-cell>
          <table:table-cell office:value-type="float" office:value="9786263666788" table:style-name="ce33">
            <text:p>9786263666788<text:s/></text:p>
          </table:table-cell>
          <table:table-cell office:value-type="string" table:style-name="ce31">
            <text:p>寶盒內包含導讀手冊和圖卡，圖卡依主題分為「數、算術、幾何、度量衡與遊戲」，以心智圖呈現課程的學習要點並配合概念加以說明，有助於理解數學相關基礎知識。</text:p>
          </table:table-cell>
          <table:table-cell office:value-type="string" table:style-name="ce31">
            <text:p>結合心智圖及學科知識，設計簡明易懂，幫助讀者理解數學的各項邏輯與運算方法，搭配遊戲卡更能增加學習數學的趣味性。</text:p>
          </table:table-cell>
          <table:table-cell table:number-columns-repeated="16372"/>
        </table:table-row>
        <table:table-row table:style-name="ro21">
          <table:table-cell office:value-type="float" office:value="537" table:style-name="ce27">
            <text:p>53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臺灣歷史全知道</text:p>
          </table:table-cell>
          <table:table-cell office:value-type="string" table:style-name="ce30">
            <text:p>世一文化</text:p>
          </table:table-cell>
          <table:table-cell office:value-type="string" table:style-name="ce30">
            <text:p>邱婉慧</text:p>
          </table:table-cell>
          <table:table-cell table:style-name="ce30"/>
          <table:table-cell office:value-type="string" table:style-name="ce30">
            <text:p>小學低年級、小學中年級、小學高年級</text:p>
          </table:table-cell>
          <table:table-cell office:value-type="float" office:value="9786263131286" table:style-name="ce33">
            <text:p>9786263131286<text:s/></text:p>
          </table:table-cell>
          <table:table-cell office:value-type="string" table:style-name="ce31">
            <text:p>你對於臺灣的歷史了解多少？你知道臺灣曾經被哪些國家統治過嗎？臺灣的住民由許多不同民族組成，他們在這塊土地上曾經發生過哪些故事，一起經歷過什麼變革，才會造就現在臺灣社會多元融合與兼容並蓄的文化呢？</text:p>
          </table:table-cell>
          <table:table-cell office:value-type="string" table:style-name="ce31">
            <text:p>從臺灣島嶼生成開始，清楚以歷史大事件線性圖表示，有脈絡地說明臺灣的文化歷史發展進程，淺顯易懂，且方便讀者查詢。</text:p>
          </table:table-cell>
          <table:table-cell table:number-columns-repeated="16372"/>
        </table:table-row>
        <table:table-row table:style-name="ro21">
          <table:table-cell office:value-type="float" office:value="538" table:style-name="ce27">
            <text:p>53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趣味自然科學100堂(暢銷2版)：長知識又能練出好英文</text:p>
          </table:table-cell>
          <table:table-cell office:value-type="string" table:style-name="ce30">
            <text:p>碁峰資訊股份有限公司</text:p>
          </table:table-cell>
          <table:table-cell office:value-type="string" table:style-name="ce30">
            <text:p>Booka Booka</text:p>
          </table:table-cell>
          <table:table-cell office:value-type="string" table:style-name="ce30">
            <text:p>張珮婕</text:p>
          </table:table-cell>
          <table:table-cell office:value-type="string" table:style-name="ce30">
            <text:p>小學中年級、小學高年級</text:p>
          </table:table-cell>
          <table:table-cell office:value-type="float" office:value="9786263245082" table:style-name="ce33">
            <text:p>9786263245082<text:s/></text:p>
          </table:table-cell>
          <table:table-cell office:value-type="string" table:style-name="ce31">
            <text:p>書中共有100個小單元，包含：身體奧妙、動植物、科學與科技、自然與宇宙等4個領域的自然科普知識，有許多內容與生活息息相關。除了可以讓孩子吸收知識外，也是學習英文的好素材。</text:p>
          </table:table-cell>
          <table:table-cell office:value-type="string" table:style-name="ce31">
            <text:p>淺顯易懂又有趣的生活科普知識，搭配英文單字與句型，同時滿足親子間想學英文又想獲得新知的期望。</text:p>
          </table:table-cell>
          <table:table-cell table:number-columns-repeated="16372"/>
        </table:table-row>
        <table:table-row table:style-name="ro21">
          <table:table-cell office:value-type="float" office:value="539" table:style-name="ce27">
            <text:p>53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最愛經典童話100篇(暢銷2版)：看故事又能練出好英文</text:p>
          </table:table-cell>
          <table:table-cell office:value-type="string" table:style-name="ce30">
            <text:p>碁峰資訊股份有限公司</text:p>
          </table:table-cell>
          <table:table-cell office:value-type="string" table:style-name="ce30">
            <text:p>Booka Booka ‧ Eunah Kim</text:p>
          </table:table-cell>
          <table:table-cell office:value-type="string" table:style-name="ce30">
            <text:p>張雅芳</text:p>
          </table:table-cell>
          <table:table-cell office:value-type="string" table:style-name="ce30">
            <text:p>小學中年級、小學高年級</text:p>
          </table:table-cell>
          <table:table-cell office:value-type="float" office:value="9786263245020" table:style-name="ce33">
            <text:p>9786263245020<text:s/></text:p>
          </table:table-cell>
          <table:table-cell office:value-type="string" table:style-name="ce31">
            <text:p>書中共有100個小主題，包含：安徒生童話、伊索寓言，以及美國、加拿大、英國、德國、法國、瑞士、東歐、義大利、日本、印度等各國童話名著。除了可以讓孩子吸收知識外，也是學習英文的好素材。</text:p>
          </table:table-cell>
          <table:table-cell office:value-type="string" table:style-name="ce31">
            <text:p>以簡短的經典童話故事吸引讀者閱讀，重要的英文單字旁都搭配相對應的小圖，版面設計及插畫可以在閱讀的同時幫助記憶。</text:p>
          </table:table-cell>
          <table:table-cell table:number-columns-repeated="16372"/>
        </table:table-row>
        <table:table-row table:style-name="ro21">
          <table:table-cell office:value-type="float" office:value="540" table:style-name="ce27">
            <text:p>54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想像力面對面──我的故事大冒險</text:p>
          </table:table-cell>
          <table:table-cell office:value-type="string" table:style-name="ce30">
            <text:p>三民書局股份有限公司</text:p>
          </table:table-cell>
          <table:table-cell office:value-type="string" table:style-name="ce30">
            <text:p>黃正華、劉旭恭 文 許增巧 圖</text:p>
          </table:table-cell>
          <table:table-cell table:style-name="ce30"/>
          <table:table-cell office:value-type="string" table:style-name="ce30">
            <text:p>小學低年級、小學中年級、小學高年級、 國中</text:p>
          </table:table-cell>
          <table:table-cell office:value-type="float" office:value="9789571474618" table:style-name="ce33">
            <text:p>9789571474618<text:s/></text:p>
          </table:table-cell>
          <table:table-cell office:value-type="string" table:style-name="ce31">
            <text:p>結合程式與繪本的故事創作書，跳脫紙上的框架，利用簡單的程式語言培養孩子的創意與建立邏輯架構的能力，編寫屬於自己的獨特故事，獲得滿滿的成就感！</text:p>
          </table:table-cell>
          <table:table-cell office:value-type="string" table:style-name="ce31">
            <text:p>以作家和程式設計師聊天的方式，引導讀者發想故事的概念，再以清楚的圖示輔以Qcode延伸參考網路範例，讓程式設計、故事創作更容易且有趣。　</text:p>
          </table:table-cell>
          <table:table-cell table:number-columns-repeated="16372"/>
        </table:table-row>
        <table:table-row table:style-name="ro21">
          <table:table-cell office:value-type="float" office:value="542" table:style-name="ce27">
            <text:p>54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隨手塗抹出質樸的童趣風格！米津祐介的粉蠟筆技法</text:p>
          </table:table-cell>
          <table:table-cell office:value-type="string" table:style-name="ce30">
            <text:p>台灣東販股份有限公司</text:p>
          </table:table-cell>
          <table:table-cell office:value-type="string" table:style-name="ce30">
            <text:p>米津祐介</text:p>
          </table:table-cell>
          <table:table-cell table:style-name="ce30"/>
          <table:table-cell office:value-type="string" table:style-name="ce30">
            <text:p>中年級/高年級/ 國中/ 高中職</text:p>
          </table:table-cell>
          <table:table-cell office:value-type="float" office:value="9786263298156" table:style-name="ce33">
            <text:p>9786263298156<text:s/></text:p>
          </table:table-cell>
          <table:table-cell office:value-type="string" table:style-name="ce31">
            <text:p/>
            <text:p>取材於身邊常見事物、用溫暖的筆觸畫出富有生活意趣的構圖，彷彿回到孩提時代！用愉悅的心情跟大師一起盡情揮灑畫筆吧！</text:p>
            <text:p/>
          </table:table-cell>
          <table:table-cell office:value-type="string" table:style-name="ce31">
            <text:p>取材生活化，可引發讀者從身邊容易取得的粉蠟筆去探索及畫下身邊事物的樂趣，從而勇於動手畫。</text:p>
          </table:table-cell>
          <table:table-cell table:number-columns-repeated="16372"/>
        </table:table-row>
        <table:table-row table:style-name="ro21">
          <table:table-cell office:value-type="float" office:value="545" table:style-name="ce27">
            <text:p>54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STEAM跨領域實作課：自主學習創新思維（內含：DIY實作圖紙+實驗記錄本）</text:p>
          </table:table-cell>
          <table:table-cell office:value-type="string" table:style-name="ce30">
            <text:p>讀書共和國(小熊出版)</text:p>
          </table:table-cell>
          <table:table-cell office:value-type="string" table:style-name="ce30">
            <text:p>STEAM JAPAN編輯部</text:p>
          </table:table-cell>
          <table:table-cell office:value-type="string" table:style-name="ce30">
            <text:p>李彥樺</text:p>
          </table:table-cell>
          <table:table-cell office:value-type="string" table:style-name="ce30">
            <text:p>小學低年級、小學中年級</text:p>
          </table:table-cell>
          <table:table-cell office:value-type="float" office:value="9786267361313" table:style-name="ce33">
            <text:p>9786267361313<text:s/></text:p>
          </table:table-cell>
          <table:table-cell office:value-type="string" table:style-name="ce31">
            <text:p>本書按照活動性質共分為三個章節，在每個活動上方皆標示出由兩種或兩種以上跨領域結合的STEAM主題，也有由淺入深的難易度與進行活動的所需時間參考。</text:p>
          </table:table-cell>
          <table:table-cell office:value-type="string" table:style-name="ce31">
            <text:p>以照片搭配漫畫、清楚的材料與步驟說明、原理介紹，及實作圖紙、紀錄本，方便孩子實際執行，自主學習；亦能滿足家人及同學一起探究學習。</text:p>
          </table:table-cell>
          <table:table-cell table:number-columns-repeated="16372"/>
        </table:table-row>
        <table:table-row table:style-name="ro21">
          <table:table-cell office:value-type="float" office:value="546" table:style-name="ce27">
            <text:p>54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比youtube更有趣的兒童科學實驗遊戲2：50個在家就能玩的科學實驗全圖解</text:p>
          </table:table-cell>
          <table:table-cell office:value-type="string" table:style-name="ce30">
            <text:p>采實文化事業股份有限公司</text:p>
          </table:table-cell>
          <table:table-cell office:value-type="string" table:style-name="ce30">
            <text:p>沈峻俌（<text:span text:style-name="T12">심준보</text:span><text:span text:style-name="T11">）、韓到潤（</text:span><text:span text:style-name="T12">한도윤</text:span><text:span text:style-name="T11">）、金善王（</text:span><text:span text:style-name="T12">김선왕</text:span><text:span text:style-name="T11">）、閔弘基（</text:span><text:span text:style-name="T12">민홍기</text:span><text:span text:style-name="T11">）</text:span></text:p>
          </table:table-cell>
          <table:table-cell office:value-type="string" table:style-name="ce30">
            <text:p>賴毓棻</text:p>
          </table:table-cell>
          <table:table-cell office:value-type="string" table:style-name="ce30">
            <text:p>小學中年級、小學高年級</text:p>
          </table:table-cell>
          <table:table-cell office:value-type="float" office:value="9786263492103" table:style-name="ce33">
            <text:p>9786263492103<text:s/></text:p>
          </table:table-cell>
          <table:table-cell office:value-type="string" table:style-name="ce31">
            <text:p>你們知道，其實在每天生活的家裡，處處都在進行著科學實驗嗎？各位常見的冰箱、汽車、吸管、氣球等各式各樣的物品中，都隱藏著偉大的科學原理。只要稍微去了解我們在吃喝玩樂，甚至睡覺時的所有一切，就會發現這些科學現象真是令人感到無比驚奇。 請從本書中學習隱藏在生活中的科學原理。透過有趣的遊戲，自己動手做實驗並親眼確認結果，就能更容易理解，記憶也會更加長久。</text:p>
          </table:table-cell>
          <table:table-cell office:value-type="string" table:style-name="ce31">
            <text:p>從生活中可見的科學概念，以身邊可取得的素材進行實驗學習，滿足個人與學校做中學的需要。</text:p>
          </table:table-cell>
          <table:table-cell table:number-columns-repeated="16372"/>
        </table:table-row>
        <table:table-row table:style-name="ro21">
          <table:table-cell office:value-type="float" office:value="547" table:style-name="ce27">
            <text:p>54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寫給中小學生的工作圖鑑：跟著宇宙人發掘天賦、實現理想的職業百科，50個生活情境X看圖秒懂576種職業，一起尋找夢想吧！</text:p>
          </table:table-cell>
          <table:table-cell office:value-type="string" table:style-name="ce30">
            <text:p>采實文化事業出版有限公司</text:p>
          </table:table-cell>
          <table:table-cell office:value-type="string" table:style-name="ce30">
            <text:p>文．Recruit Agent、圖‧二村大輔(二村大輔)</text:p>
          </table:table-cell>
          <table:table-cell office:value-type="string" table:style-name="ce30">
            <text:p>林美琪</text:p>
          </table:table-cell>
          <table:table-cell office:value-type="string" table:style-name="ce30">
            <text:p>小學中年級、小學高年級、 國中</text:p>
          </table:table-cell>
          <table:table-cell office:value-type="float" office:value="9786263493759" table:style-name="ce33">
            <text:p>9786263493759<text:s/></text:p>
          </table:table-cell>
          <table:table-cell office:value-type="string" table:style-name="ce31">
            <text:p>長大後，你想成為什麼樣的人呢？跟宇宙人一起發現地球運轉的各個角落，探索不同職場的忙碌與趣味，激發圓夢動力、實現自我目標，你會發現「當大人真棒！」並不是每個人都能在馬上找到夢想，而是隨著對社會的了解，以及生活中的各種經歷，慢慢找到自己的人生目標。</text:p>
          </table:table-cell>
          <table:table-cell office:value-type="string" table:style-name="ce31">
            <text:p>以漫畫搭配圖框說明的方式，生動表現出50個工作場域，576種職業的人，有助於讀者認識職務與工作的多樣性，想像自己未來發展的可能性。</text:p>
          </table:table-cell>
          <table:table-cell table:number-columns-repeated="16372"/>
        </table:table-row>
        <table:table-row table:style-name="ro21">
          <table:table-cell office:value-type="float" office:value="548" table:style-name="ce27">
            <text:p>54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生活知識王 來去工廠大探險</text:p>
          </table:table-cell>
          <table:table-cell office:value-type="string" table:style-name="ce30">
            <text:p>采實文化事業出版有限公司</text:p>
          </table:table-cell>
          <table:table-cell office:value-type="string" table:style-name="ce30">
            <text:p>小石新八(こいし しんぱち)、荒賀賢二(あらが けんじ)</text:p>
          </table:table-cell>
          <table:table-cell office:value-type="string" table:style-name="ce30">
            <text:p>林佩瑾</text:p>
          </table:table-cell>
          <table:table-cell office:value-type="string" table:style-name="ce30">
            <text:p>學齡前、小學低年級、小學中年級、小學高年級</text:p>
          </table:table-cell>
          <table:table-cell office:value-type="float" office:value="9786263494084" table:style-name="ce33">
            <text:p>9786263494084<text:s/></text:p>
          </table:table-cell>
          <table:table-cell office:value-type="string" table:style-name="ce31">
            <text:p>我們生活中常見的產品是由那些材料與原料做成的呢？從大家最喜歡的冰淇淋、巧克力、洋芋片等「食物」開始，到肥皂、鏡子、乾電池、蚊香之類的「日常用品」，再到橋梁、高速公路等「大型建築」都涵蓋其中！</text:p>
          </table:table-cell>
          <table:table-cell office:value-type="string" table:style-name="ce31">
            <text:p>以漫畫小工人搭配食物、日用品工廠及大型建築物製作照片，營造出一種跟著小精靈參觀工廠的氛圍，主題單元和圖文搭配很好，相當有趣。</text:p>
          </table:table-cell>
          <table:table-cell table:number-columns-repeated="16372"/>
        </table:table-row>
        <table:table-row table:style-name="ro37">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3">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3">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2" table:style-name="ce27">
            <text:p>55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解憂法寶店：3步驟，讓孩子從討厭作文到愛上寫作</text:p>
          </table:table-cell>
          <table:table-cell office:value-type="string" table:style-name="ce30">
            <text:p>大樹林出版社</text:p>
          </table:table-cell>
          <table:table-cell office:value-type="string" table:style-name="ce30">
            <text:p>黃秋芳</text:p>
          </table:table-cell>
          <table:table-cell table:style-name="ce30"/>
          <table:table-cell office:value-type="string" table:style-name="ce30">
            <text:p>小學低年級、小學中年級、小學高年級、 國中</text:p>
          </table:table-cell>
          <table:table-cell office:value-type="float" office:value="9786269756254" table:style-name="ce33">
            <text:p>9786269756254<text:s/></text:p>
          </table:table-cell>
          <table:table-cell office:value-type="string" table:style-name="ce31">
            <text:p>告別「寫不出來」、「流水帳」的作文煩惱， 孩子懂得如何表達自己的想法，輕鬆寫作文。 孩子從討厭作文到愛上寫作，就是這麼簡單！</text:p>
          </table:table-cell>
          <table:table-cell office:value-type="string" table:style-name="ce31">
            <text:p>以具體實例引導國小，甚至國中學生了解寫作的問題，並提供練習的步驟及例子，具體可行。</text:p>
          </table:table-cell>
          <table:table-cell table:number-columns-repeated="16372"/>
        </table:table-row>
        <table:table-row table:style-name="ro21">
          <table:table-cell office:value-type="float" office:value="557" table:style-name="ce27">
            <text:p>55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哆啦A夢學習大進擊1：學習方法通用機</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黃薇嬪</text:p>
          </table:table-cell>
          <table:table-cell office:value-type="string" table:style-name="ce30">
            <text:p>小學中年級、小學高年級</text:p>
          </table:table-cell>
          <table:table-cell office:value-type="float" office:value="9786263612693" table:style-name="ce33">
            <text:p>9786263612693<text:s/></text:p>
          </table:table-cell>
          <table:table-cell office:value-type="string" table:style-name="ce31">
            <text:p>每個孩子都有機會發展「看不見的學習能力」。跟著哆啦A夢一起學習規劃時間，做好個人管理。讓整理讀書空間、重視體驗與累積、養成閱讀習慣等，成為你最堅強的超級學習力。</text:p>
          </table:table-cell>
          <table:table-cell office:value-type="string" table:style-name="ce31">
            <text:p>透過觀察他人學習方法、建立規律生活習慣、做好計畫表…等方式，搭配增加學習效率的小秘訣，讓學習更加簡單又有趣，卻不是光靠讀書，或靠哆啦A夢的未來道具喔!</text:p>
          </table:table-cell>
          <table:table-cell table:number-columns-repeated="16372"/>
        </table:table-row>
        <table:table-row table:style-name="ro21">
          <table:table-cell office:value-type="float" office:value="558" table:style-name="ce27">
            <text:p>558</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哆啦A夢學習大進擊2：讀書心得生成器</text:p>
          </table:table-cell>
          <table:table-cell office:value-type="string" table:style-name="ce30">
            <text:p>遠流出版事業股份有限公司</text:p>
          </table:table-cell>
          <table:table-cell office:value-type="string" table:style-name="ce30">
            <text:p>藤子‧F‧不二雄</text:p>
          </table:table-cell>
          <table:table-cell office:value-type="string" table:style-name="ce30">
            <text:p>游韻馨</text:p>
          </table:table-cell>
          <table:table-cell office:value-type="string" table:style-name="ce30">
            <text:p>小學中年級、小學高年級</text:p>
          </table:table-cell>
          <table:table-cell office:value-type="float" office:value="9786263612709" table:style-name="ce33">
            <text:p>9786263612709<text:s/></text:p>
          </table:table-cell>
          <table:table-cell office:value-type="string" table:style-name="ce31">
            <text:p>讀書心得寫不出來、上台讀書報告講不出內容該怎麼辦？哆啦A夢請來各路大師教你大師寫作密技，幫你打開思路，以Q&amp;A逐一破解孩子遇到的寫作困難，讓心得寫作變得輕鬆容易。</text:p>
          </table:table-cell>
          <table:table-cell office:value-type="string" table:style-name="ce31">
            <text:p>將閱讀寫作常見的問題，透過哆啦A夢的漫畫，搭配簡要、圖示或條列清楚，可提供喜歡閱讀，但不一定能說或寫出閱讀後的感想者，可行的閱讀方法與書寫技巧。<text:s/></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9" table:style-name="ce27">
            <text:p>56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醫院也瘋狂13：Best</text:p>
          </table:table-cell>
          <table:table-cell office:value-type="string" table:style-name="ce30">
            <text:p>林子堯</text:p>
          </table:table-cell>
          <table:table-cell office:value-type="string" table:style-name="ce30">
            <text:p>雷亞(林子堯), 兩元(梁德垣)</text:p>
          </table:table-cell>
          <table:table-cell table:style-name="ce30"/>
          <table:table-cell office:value-type="string" table:style-name="ce30">
            <text:p>小學低年級、小學中年級、小學高年級、 國中</text:p>
          </table:table-cell>
          <table:table-cell office:value-type="float" office:value="9786260123154" table:style-name="ce33">
            <text:p>9786260123154<text:s/></text:p>
          </table:table-cell>
          <table:table-cell office:value-type="string" table:style-name="ce31">
            <text:p>《醫院也瘋狂》系列漫畫是台灣第一部原創醫院漫畫，由林子堯醫師和漫畫兩元老師兩位跨界合作創作，2013年出版第一集以來，迄今已出版了13集，累積超過1300則四格漫畫，漫畫內容爆笑有趣，描繪台灣基層醫護人員的酸甜苦辣……</text:p>
          </table:table-cell>
          <table:table-cell office:value-type="string" table:style-name="ce31">
            <text:p>有專業醫師審定背書（或客串演出）的醫院漫畫，內容爆笑有趣，內容兼具衛教正確醫學知識的教育性。圖文與四格往往是初試漫畫的新手入門的格式，本書以輕鬆的四格漫畫呈現，並加入了醫學常識，很適合小朋友閱讀跟學習。趣味之餘亦置入了不少重要的醫學知識。</text:p>
          </table:table-cell>
          <table:table-cell table:number-columns-repeated="16372"/>
        </table:table-row>
        <table:table-row table:style-name="ro21">
          <table:table-cell office:value-type="float" office:value="570" table:style-name="ce27">
            <text:p>57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蛙巫婆的動物魔法書</text:p>
          </table:table-cell>
          <table:table-cell office:value-type="string" table:style-name="ce30">
            <text:p>遠見天下文化出版股份有限公司</text:p>
          </table:table-cell>
          <table:table-cell office:value-type="string" table:style-name="ce30">
            <text:p>張東君</text:p>
          </table:table-cell>
          <table:table-cell table:style-name="ce30"/>
          <table:table-cell office:value-type="string" table:style-name="ce30">
            <text:p>小學低年級、小學中年級</text:p>
          </table:table-cell>
          <table:table-cell office:value-type="float" office:value="9786263554665" table:style-name="ce33">
            <text:p>9786263554665<text:s/></text:p>
          </table:table-cell>
          <table:table-cell office:value-type="string" table:style-name="ce31">
            <text:p>一起探索奇妙的動物世界，開啟充滿知識的冒險旅程！ 你知道蝙蝠有什麼超能力嗎？誰說尾巴一定長在屁股上？又是誰的牙齒長在舌頭上？野生動物的足跡隱藏了什麼祕密？動物不會說話要如何溝通……</text:p>
          </table:table-cell>
          <table:table-cell office:value-type="string" table:style-name="ce31">
            <text:p>對於動物與自然環境知識的傳遞，有著深入淺出的介紹，角色間的互動有趣，從趣味性與知識性到排版都很適合小學生閱讀。</text:p>
          </table:table-cell>
          <table:table-cell table:number-columns-repeated="16372"/>
        </table:table-row>
        <table:table-row table:style-name="ro21">
          <table:table-cell office:value-type="float" office:value="571" table:style-name="ce27">
            <text:p>571</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單字冒險王套書（1～4集）：英語字根從小學，英文單字忘不了！</text:p>
          </table:table-cell>
          <table:table-cell office:value-type="string" table:style-name="ce30">
            <text:p>三采文化股份有限公司</text:p>
          </table:table-cell>
          <table:table-cell office:value-type="string" table:style-name="ce30">
            <text:p><text:span text:style-name="T12">강성태</text:span><text:span text:style-name="T11">、</text:span><text:span text:style-name="T12">엄지희</text:span></text:p>
          </table:table-cell>
          <table:table-cell office:value-type="string" table:style-name="ce30">
            <text:p>徐月珠</text:p>
          </table:table-cell>
          <table:table-cell office:value-type="string" table:style-name="ce30">
            <text:p>小學中年級、小學高年級</text:p>
          </table:table-cell>
          <table:table-cell office:value-type="float" office:value="4710415388902" table:style-name="ce33">
            <text:p>4710415388902<text:s/></text:p>
          </table:table-cell>
          <table:table-cell office:value-type="string" table:style-name="ce31">
            <text:p>「創立小學」的某年某班，有著傳奇三人組：「英語零分三劍客」。他們是：小英、單單和志根。 小英、單單和志根的英文爛到不行，每次考單字都０分...... 天啊！英文單字這麼多，到底要怎樣才能記起來？</text:p>
          </table:table-cell>
          <table:table-cell office:value-type="string" table:style-name="ce31">
            <text:p>將背單字的方法，以有趣的漫畫呈現，對於剛學習英文單字的小朋友，這本書可以給些字母拼字的架構概念，生動地介紹了許多英文字詞的起源與分支，對於單字的記憶很有幫助。</text:p>
          </table:table-cell>
          <table:table-cell table:number-columns-repeated="16372"/>
        </table:table-row>
        <table:table-row table:style-name="ro21">
          <table:table-cell office:value-type="float" office:value="574" table:style-name="ce27">
            <text:p>574</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魔女露露的煩惱 1</text:p>
          </table:table-cell>
          <table:table-cell office:value-type="string" table:style-name="ce30">
            <text:p>原動力文化事業有限公司</text:p>
          </table:table-cell>
          <table:table-cell office:value-type="string" table:style-name="ce30">
            <text:p>JULAI</text:p>
          </table:table-cell>
          <table:table-cell table:style-name="ce30"/>
          <table:table-cell office:value-type="string" table:style-name="ce30">
            <text:p>小學中年級、小學高年級、 國中、 高中職</text:p>
          </table:table-cell>
          <table:table-cell office:value-type="float" office:value="9786267373200" table:style-name="ce33">
            <text:p>9786267373200<text:s/></text:p>
          </table:table-cell>
          <table:table-cell office:value-type="string" table:style-name="ce31">
            <text:p>在魔女與人類繁榮共存的現代，夢想成為魔女的露易絲‧斯卡雷特，被母親要求和實習祝福士海因‧薩多(♂)一起完成任務。 災難般的雙人搭檔，針鋒相對的實習修煉，就此展開！</text:p>
          </table:table-cell>
          <table:table-cell office:value-type="string" table:style-name="ce31">
            <text:p>毛躁又衝動的新手魔女雞飛狗跳的實習過程，恰好是處於青春期騷動的青少年的心情寫照，可以一同激勵與成長。整個流程與編寫流暢，雖以魔法為主題，但主角的煩惱相當貼近現實生活，或許能夠激發學生在逆境中追逐夢想的勇氣。</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3">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78" table:style-name="ce27">
            <text:p>578</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女伶回憶錄</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171" table:style-name="ce33">
            <text:p>9789863197171<text:s/></text:p>
          </table:table-cell>
          <table:table-cell office:value-type="string" table:style-name="ce31">
            <text:p>1960台語片時代來臨。 從小流離失所的百華，跟隨女演員葉琴踏上戲劇生涯。 然而無線電視開播、政府扶持國語片， 臺語電影面臨挑戰，百華的女伶人生也開始產生變化⋯⋯</text:p>
          </table:table-cell>
          <table:table-cell office:value-type="string" table:style-name="ce31">
            <text:p>電影膠捲已經毀損遺失，但漫畫精彩的描繪出這段曾風靡一時的台語片時代的幕後點滴，以及演員的風華歲月，能讓學生認識臺灣電影史並理解老電影保存的重要性。</text:p>
          </table:table-cell>
          <table:table-cell table:number-columns-repeated="16372"/>
        </table:table-row>
        <table:table-row table:style-name="ro21">
          <table:table-cell office:value-type="float" office:value="579" table:style-name="ce27">
            <text:p>57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空下的追風少年</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058" table:style-name="ce33">
            <text:p>9789863197058<text:s/></text:p>
          </table:table-cell>
          <table:table-cell office:value-type="string" table:style-name="ce31">
            <text:p>1940二戰後期，兩位熱血少年因跑步相遇， 喜愛火車的宮原涼將熱忱傳遞給了尹立森—— 他們充滿鬥志，夢想在日本田徑史上留名， 然而戰爭來襲，最終能否實現彼此的心願？</text:p>
          </table:table-cell>
          <table:table-cell office:value-type="string" table:style-name="ce31">
            <text:p>原本已經放棄的的夢想，藉由回憶的交錯，令故事人物放下彼此心中的結，再度面對人生，很勵志的作品。適合青少年追求夢想遇到挫折時閱讀。 生動地傳達了戰爭時期的生活，或許能藉此激勵現代學生把握青春，追逐夢想。</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36">
          <table:table-cell office:value-type="float" office:value="584" table:style-name="ce27">
            <text:p>584</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未來少年》雜誌</text:p>
          </table:table-cell>
          <table:table-cell office:value-type="string" table:style-name="ce30">
            <text:p>遠見天下文化出版股份有限公司</text:p>
          </table:table-cell>
          <table:table-cell office:value-type="string" table:style-name="ce30">
            <text:p>未來少年月刊編輯部</text:p>
          </table:table-cell>
          <table:table-cell table:style-name="ce30"/>
          <table:table-cell office:value-type="string" table:style-name="ce30">
            <text:p>小學中年級、小學高年級</text:p>
          </table:table-cell>
          <table:table-cell office:value-type="string" table:style-name="ce33">
            <text:p>ISBN：9772220136005 ISSN：2220136X</text:p>
          </table:table-cell>
          <table:table-cell office:value-type="string" table:style-name="ce31">
            <text:p>專為中高年級及國中學童打造---深具知識性、啟發性、未來性、可讀性的高質感月刊，版面設計精美，透過圖解將艱澀主題轉化成正確、趣味、易懂的知識，20種以上豐富單元，囊括自然、科學、人文知識……</text:p>
          </table:table-cell>
          <table:table-cell office:value-type="string" table:style-name="ce31">
            <text:p>針對青少年設計，內容涵蓋科學、技術、文化和社會問題，滿足了年輕讀者多樣的閱讀需求。每期選題都能引發讀者的興趣，提供他們在學校課堂外難以接觸到的知識。這些多元化的內容設定，使雜誌能緊跟社會時代的脈動，引導學生關注未來科技和創新的發展。《未來少年》的取材相當廣泛，除了語文、數學、科學、歷史、地理、藝術之外，更包含了心理……等較少見的領域。豐富和趣味的圖文，相當能激發少年的閱讀動機、促進閱讀理解，並因此自然而然地提升了吸收知識吸收和培育素養的成效。</text:p>
          </table:table-cell>
          <table:table-cell table:number-columns-repeated="16372"/>
        </table:table-row>
        <table:table-row table:number-rows-repeated="162" table:style-name="ro53">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3">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480" table:style-name="ro54">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55">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56">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57">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58">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59">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60">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51">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61">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34">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53">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3">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54">
          <table:table-cell table:number-columns-repeated="16384"/>
        </table:table-row>
      </table:table>
      <table:database-ranges>
        <table:database-range table:target-range-address="第44次總獲選書單_639種.A1:第44次總獲選書單_639種.K640" table:display-filter-buttons="true"/>
        <table:database-range table:target-range-address="70本精選之星.A2:70本精選之星.L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8:13Z</dc:date>
    <meta:print-date>2022-07-21T08:28:14Z</meta:print-date>
  </office:meta>
</office:document-meta>
</file>