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211.5pt" style:use-optimal-row-height="false" fo:break-before="auto"/>
    </style:style>
    <style:style style:name="ro23" style:family="table-row">
      <style:table-row-properties style:row-height="180.75pt" style:use-optimal-row-height="false" fo:break-before="auto"/>
    </style:style>
    <style:style style:name="ro24" style:family="table-row">
      <style:table-row-properties style:row-height="192.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01.75pt" style:use-optimal-row-height="false" fo:break-before="auto"/>
    </style:style>
    <style:style style:name="ro27" style:family="table-row">
      <style:table-row-properties style:row-height="216.7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169.5pt" style:use-optimal-row-height="false" fo:break-before="auto"/>
    </style:style>
    <style:style style:name="ro31" style:family="table-row">
      <style:table-row-properties style:row-height="188.25pt" style:use-optimal-row-height="false" fo:break-before="auto"/>
    </style:style>
    <style:style style:name="ro32" style:family="table-row">
      <style:table-row-properties style:row-height="194.25pt" style:use-optimal-row-height="false" fo:break-before="auto"/>
    </style:style>
    <style:style style:name="ro33" style:family="table-row">
      <style:table-row-properties style:row-height="180pt" style:use-optimal-row-height="false" fo:break-before="auto"/>
    </style:style>
    <style:style style:name="ro34" style:family="table-row">
      <style:table-row-properties style:row-height="168pt" style:use-optimal-row-height="false" fo:break-before="auto"/>
    </style:style>
    <style:style style:name="ro35" style:family="table-row">
      <style:table-row-properties style:row-height="192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73.25pt" style:use-optimal-row-height="false" fo:break-before="auto"/>
    </style:style>
    <style:style style:name="ro38" style:family="table-row">
      <style:table-row-properties style:row-height="197.25pt" style:use-optimal-row-height="false" fo:break-before="auto"/>
    </style:style>
    <style:style style:name="ro39" style:family="table-row">
      <style:table-row-properties style:row-height="170.25pt" style:use-optimal-row-height="false" fo:break-before="auto"/>
    </style:style>
    <style:style style:name="ro40" style:family="table-row">
      <style:table-row-properties style:row-height="182.25pt" style:use-optimal-row-height="false" fo:break-before="auto"/>
    </style:style>
    <style:style style:name="ro41" style:family="table-row">
      <style:table-row-properties style:row-height="177.75pt" style:use-optimal-row-height="false" fo:break-before="auto"/>
    </style:style>
    <style:style style:name="ro42" style:family="table-row">
      <style:table-row-properties style:row-height="186.7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214.5pt" style:use-optimal-row-height="false" fo:break-before="auto"/>
    </style:style>
    <style:style style:name="ro45" style:family="table-row">
      <style:table-row-properties style:row-height="184.5pt" style:use-optimal-row-height="false" fo:break-before="auto"/>
    </style:style>
    <style:style style:name="ro46" style:family="table-row">
      <style:table-row-properties style:row-height="190.5pt" style:use-optimal-row-height="false" fo:break-before="auto"/>
    </style:style>
    <style:style style:name="ro47" style:family="table-row">
      <style:table-row-properties style:row-height="199.5pt" style:use-optimal-row-height="false" fo:break-before="auto"/>
    </style:style>
    <style:style style:name="ro48" style:family="table-row">
      <style:table-row-properties style:row-height="185.2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77pt" style:use-optimal-row-height="false" fo:break-before="auto"/>
    </style:style>
    <style:style style:name="ro51" style:family="table-row">
      <style:table-row-properties style:row-height="179.25pt" style:use-optimal-row-height="false" fo:break-before="auto"/>
    </style:style>
    <style:style style:name="ro52" style:family="table-row">
      <style:table-row-properties style:row-height="23.4pt" style:use-optimal-row-height="true" fo:break-before="auto"/>
    </style:style>
    <style:style style:name="ro53" style:family="table-row">
      <style:table-row-properties style:row-height="15.6pt" style:use-optimal-row-height="true" fo:break-before="auto"/>
    </style:style>
    <style:style style:name="ro54" style:family="table-row">
      <style:table-row-properties style:row-height="195.75pt" style:use-optimal-row-height="false" fo:break-before="auto"/>
    </style:style>
    <style:style style:name="ro55" style:family="table-row">
      <style:table-row-properties style:row-height="21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高中職"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分齡獲選書單-高中職</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3">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table-row>
        <table:table-row table:style-name="ro21">
          <table:table-cell office:value-type="float" office:value="48" table:style-name="ce27">
            <text:p>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雞蛋出走日記【隨書收藏　守護蛋黃．出走明信片組】</text:p>
          </table:table-cell>
          <table:table-cell office:value-type="string" table:style-name="ce30">
            <text:p>三采文化股份有限公司</text:p>
          </table:table-cell>
          <table:table-cell office:value-type="string" table:style-name="ce30">
            <text:p>しおたにまみこ</text:p>
          </table:table-cell>
          <table:table-cell office:value-type="string" table:style-name="ce30">
            <text:p>伊之文</text:p>
          </table:table-cell>
          <table:table-cell office:value-type="string" table:style-name="ce30">
            <text:p>小學低年級、小學中年級、小學高年級、 國中、 高中職</text:p>
          </table:table-cell>
          <table:table-cell office:value-type="float" office:value="9789576589997" table:style-name="ce33">
            <text:p>9789576589997<text:s/></text:p>
          </table:table-cell>
          <table:table-cell office:value-type="string" table:style-name="ce31">
            <text:p>某天，沉睡許久的雞蛋睜開雙眼， 開始聽得見周遭的聲音、有了思考能力。 其他雞蛋怎麼叫都叫不醒， 只好跟同樣獨醒的棉花糖展開一場大冒險……</text:p>
          </table:table-cell>
          <table:table-cell office:value-type="string" table:style-name="ce31">
            <text:p>以圖文書的形式，將青少年那份桀驁不遜，那份軟中帶硬，那份想要獨立單飛的心理微妙表現。</text:p>
          </table:table-cell>
          <table:table-cell table:number-columns-repeated="16372"/>
        </table:table-row>
        <table:table-row table:style-name="ro21">
          <table:table-cell office:value-type="float" office:value="56" table:style-name="ce27">
            <text:p>56</text:p>
          </table:table-cell>
          <table:table-cell office:value-type="string" table:style-name="ce32">
            <text:p>第46次</text:p>
          </table:table-cell>
          <table:table-cell office:value-type="string" table:style-name="ce29">
            <text:p>圖畫書類</text:p>
          </table:table-cell>
          <table:table-cell office:value-type="string" table:style-name="ce34">
            <text:p>獲選</text:p>
          </table:table-cell>
          <table:table-cell office:value-type="string" table:style-name="ce30">
            <text:p>ta ta ta tiraw i wali no wa:li 去！去！去！去東邊的東邊</text:p>
          </table:table-cell>
          <table:table-cell office:value-type="string" table:style-name="ce30">
            <text:p>節點共創有限公司</text:p>
          </table:table-cell>
          <table:table-cell office:value-type="string" table:style-name="ce30">
            <text:p>文字：Ro'it林清進、Tefi'邱金蘭、Panay陳明珠、Rara Dongi拉拉・龍女、Arik王力之 繪者：港口部落文化健康站長者 藝術指導：王秀茹 故事聲音：Rara Dongi 拉拉・龍女</text:p>
          </table:table-cell>
          <table:table-cell table:style-name="ce30"/>
          <table:table-cell office:value-type="string" table:style-name="ce30">
            <text:p>小學低年級、小學中年級、小學高年級、 國中、 高中職</text:p>
          </table:table-cell>
          <table:table-cell office:value-type="string" table:style-name="ce33">
            <text:p>978-626-7368-15-2</text:p>
          </table:table-cell>
          <table:table-cell office:value-type="string" table:style-name="ce31">
            <text:p>繪本是港口部落老人家分享從前阿美族種稻的情景以及田間的驅蟲儀式。過去在稻子的生長期間，如果發現蟲害，大家會互相幫忙，使用長長的竹製蟲梳，刷～刷～刷～刷掉蟲子，如果沒有改善，部落會透過占卜選出三個年齡層的女性，一起到田裡做驅蟲儀式。儀式中，女人們手拿著香蕉葉，腳踏著步伐，嘴裡唸著：「去！去！去！去東邊的東邊」……</text:p>
          </table:table-cell>
          <table:table-cell office:value-type="string" table:style-name="ce31">
            <text:p>將阿美族部落驅蟲儀式的韻律感與繪本的翻頁節奏進行連結。圖像既保留部落長者創作的生命力，也透過平面設計維持藝術性與文化傳承。整體轉譯相當成功。</text:p>
          </table:table-cell>
          <table:table-cell table:number-columns-repeated="16372"/>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3">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table-row>
        <table:table-row table:style-name="ro21">
          <table:table-cell office:value-type="float" office:value="77" table:style-name="ce27">
            <text:p>7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繞著噴水圓環走啊走</text:p>
          </table:table-cell>
          <table:table-cell office:value-type="string" table:style-name="ce30">
            <text:p>玉山社出版事業股份有限公司 不當黨產處理委員會</text:p>
          </table:table-cell>
          <table:table-cell office:value-type="string" table:style-name="ce30">
            <text:p>作者：好風土文化有限公司 繪者：湯士賢</text:p>
          </table:table-cell>
          <table:table-cell table:style-name="ce30"/>
          <table:table-cell office:value-type="string" table:style-name="ce30">
            <text:p>小學中年級、小學高年級、 國中、 高中職</text:p>
          </table:table-cell>
          <table:table-cell office:value-type="float" office:value="9789862943670" table:style-name="ce33">
            <text:p>9789862943670<text:s/></text:p>
          </table:table-cell>
          <table:table-cell office:value-type="string" table:style-name="ce31">
            <text:p>《繞著噴水圓環走啊走》以台灣日治時期與歷經戒嚴時期的歷史作為故事背景，在平靜溫暖的敘事下，探索曾駐足過的威權是如何奪走人民的生活與土地的所有權。經由祖孫兩代位處不同時代的視角，呈現出今昔對比的嘉義，巧妙地牽引讀者隨祖孫的日常，拼湊出過往記憶的碎片。</text:p>
          </table:table-cell>
          <table:table-cell office:value-type="string" table:style-name="ce31">
            <text:p>構圖配色既可體現時代氛圍又充滿設計感，圖像語言豐沛，故事細膩。</text:p>
          </table:table-cell>
          <table:table-cell table:number-columns-repeated="16372"/>
        </table:table-row>
        <table:table-row table:style-name="ro22">
          <table:table-cell office:value-type="float" office:value="79" table:style-name="ce27">
            <text:p>7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翻頁之後</text:p>
          </table:table-cell>
          <table:table-cell office:value-type="string" table:style-name="ce30">
            <text:p>玉山社出版事業股份有限公司 國家人權博物館</text:p>
          </table:table-cell>
          <table:table-cell office:value-type="string" table:style-name="ce30">
            <text:p>芳因, 芳安</text:p>
          </table:table-cell>
          <table:table-cell table:style-name="ce30"/>
          <table:table-cell office:value-type="string" table:style-name="ce30">
            <text:p>小學中年級、小學高年級、 國中、 高中職</text:p>
          </table:table-cell>
          <table:table-cell office:value-type="float" office:value="9789865329020" table:style-name="ce33">
            <text:p>9789865329020<text:s/></text:p>
          </table:table-cell>
          <table:table-cell office:value-type="string" table:style-name="ce31">
            <text:p>以臺灣戒嚴時期的歷史作為故事背景舞臺，溫煦如微風的文字穿梭而過一幀幀魔幻如夢的畫面，如馬奎斯、朵卡萩、達利筆下的超現實畫面，輕巧地刻下這段沉重歷史的片段，試圖引領讀者隨著主角走進那些碎裂的時空之中，並在讀後默默咀嚼再三最後結局帶來的濃烈情感後座力。</text:p>
          </table:table-cell>
          <table:table-cell office:value-type="string" table:style-name="ce31">
            <text:p>以抽象的畫面與文字捕捉及共感人類心靈對知識自由的追尋及渴求。</text:p>
          </table:table-cell>
          <table:table-cell table:number-columns-repeated="16372"/>
        </table:table-row>
        <table:table-row table:style-name="ro23">
          <table:table-cell office:value-type="float" office:value="92" table:style-name="ce27">
            <text:p>9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物體劇場</text:p>
          </table:table-cell>
          <table:table-cell office:value-type="string" table:style-name="ce30">
            <text:p>讀書共和國(鯨嶼文化)</text:p>
          </table:table-cell>
          <table:table-cell office:value-type="string" table:style-name="ce30">
            <text:p>我是白 WOSHIBAI</text:p>
          </table:table-cell>
          <table:table-cell table:style-name="ce30"/>
          <table:table-cell office:value-type="string" table:style-name="ce30">
            <text:p>小學高年級、 國中、 高中職</text:p>
          </table:table-cell>
          <table:table-cell office:value-type="float" office:value="9786267243350" table:style-name="ce33">
            <text:p>9786267243350<text:s/></text:p>
          </table:table-cell>
          <table:table-cell office:value-type="string" table:style-name="ce31">
            <text:p>深受歐美日讀者喜歡的圖文創作者我是白，在國外有頗高的討論度。因為作品基本上是無字的，只透過雋永的圖像敘事，反而傳達出更多的意涵與趣味，也因此更能跨越國界，深受全球不同語系的讀者所喜愛。</text:p>
          </table:table-cell>
          <table:table-cell office:value-type="string" table:style-name="ce31">
            <text:p>以圖為喻，每頁都是一個精彩的小劇場。</text:p>
          </table:table-cell>
          <table:table-cell table:number-columns-repeated="16372"/>
        </table:table-row>
        <table:table-row table:style-name="ro21">
          <table:table-cell office:value-type="float" office:value="108" table:style-name="ce27">
            <text:p>10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繪物語：畫筆下的植物學</text:p>
          </table:table-cell>
          <table:table-cell office:value-type="string" table:style-name="ce30">
            <text:p>積木文化</text:p>
          </table:table-cell>
          <table:table-cell office:value-type="string" table:style-name="ce30">
            <text:p>Adriana Picker</text:p>
          </table:table-cell>
          <table:table-cell office:value-type="string" table:style-name="ce30">
            <text:p>周沛郁（翻譯）, 趙建棣（審訂）</text:p>
          </table:table-cell>
          <table:table-cell office:value-type="string" table:style-name="ce30">
            <text:p>小學中年級、小學高年級、 國中、 高中職</text:p>
          </table:table-cell>
          <table:table-cell office:value-type="float" office:value="9789864594733" table:style-name="ce33">
            <text:p>9789864594733<text:s/></text:p>
          </table:table-cell>
          <table:table-cell office:value-type="string" table:style-name="ce31">
            <text:p>本書收錄自世界各地的山林、花園、博物館等，超過三百種花朵的畫作，佐以學識豐富的優雅文字，介紹花朵和珍稀草本的民俗傳說與意義，是獻給花卉、植物迷們的繁花盛宴。</text:p>
          </table:table-cell>
          <table:table-cell office:value-type="string" table:style-name="ce31">
            <text:p>以細膩的圖像、豐富的學識及生動的故事為花卉獻上讚歌。</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3">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1" table:style-name="ce27">
            <text:p>1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賓士貓的森林冒險</text:p>
          </table:table-cell>
          <table:table-cell office:value-type="string" table:style-name="ce30">
            <text:p>漫遊者文化事業股份有限公司/小漫遊文化</text:p>
          </table:table-cell>
          <table:table-cell office:value-type="string" table:style-name="ce30">
            <text:p>최연주</text:p>
          </table:table-cell>
          <table:table-cell office:value-type="string" table:style-name="ce30">
            <text:p>郭宸瑋</text:p>
          </table:table-cell>
          <table:table-cell office:value-type="string" table:style-name="ce30">
            <text:p>小學低中高年級、國中、高中職</text:p>
          </table:table-cell>
          <table:table-cell office:value-type="float" office:value="9789864898442" table:style-name="ce33">
            <text:p>9789864898442<text:s/></text:p>
          </table:table-cell>
          <table:table-cell office:value-type="string" table:style-name="ce31">
            <text:p>某個深秋的夜晚，當鬱藍森林裡的所有小動物都沉沉入睡了，賓士貓 MO 卻躺在床上翻來覆去。突然，他看見窗外閃過一道光！那光芒不像星星、不是月亮，更不可能會是太陽，反而看起來像一張閃爍的笑臉！</text:p>
            <text:p>生活就像一趟冒險旅程，不要讓恐懼阻止你啟程。</text:p>
          </table:table-cell>
          <table:table-cell office:value-type="string" table:style-name="ce31">
            <text:p>插畫生動活潑，帶有溫度的輕鬆小品，適合放在隨手可翻閱之處，是一本有意思的掌上圖文書。</text:p>
          </table:table-cell>
          <table:table-cell table:number-columns-repeated="16372"/>
        </table:table-row>
        <table:table-row table:style-name="ro21">
          <table:table-cell office:value-type="float" office:value="121" table:style-name="ce27">
            <text:p>1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衛‧卡利＆莫尼卡‧巴倫可「愛・相遇」套書：白花之愛＋毫無來由的那日＋作家和他的狗</text:p>
          </table:table-cell>
          <table:table-cell office:value-type="string" table:style-name="ce30">
            <text:p>大塊文化</text:p>
          </table:table-cell>
          <table:table-cell office:value-type="string" table:style-name="ce30">
            <text:p>作者：Davide Cali／繪者：Monica Barengo</text:p>
          </table:table-cell>
          <table:table-cell office:value-type="string" table:style-name="ce30">
            <text:p>楊馥如</text:p>
          </table:table-cell>
          <table:table-cell office:value-type="string" table:style-name="ce30">
            <text:p>小學低年級、小學中年級、小學高年級、 國中、 高中職</text:p>
          </table:table-cell>
          <table:table-cell office:value-type="float" office:value="9991120425020" table:style-name="ce33">
            <text:p>9991120425020<text:s/></text:p>
          </table:table-cell>
          <table:table-cell office:value-type="string" table:style-name="ce31">
            <text:p>《白花之愛》將白花比喻為愛情，敘說愛情的到來及逝去。女孩在照顧花的過程中，體會愛的存在和對於愛有新的思考和領悟。《毫無來由的那日》裡的主角 I 先生長了一雙翅膀，讓他很困擾且沮喪，陽光灑在他的翅膀上時，他發現了翅膀獨特的美麗，並遇上了身上同樣長了雙翅膀的女孩……</text:p>
          </table:table-cell>
          <table:table-cell office:value-type="string" table:style-name="ce31">
            <text:p>以文、以畫，吟詠愛戀絮語。</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3">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3">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3">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3">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6" table:style-name="ce27">
            <text:p>1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遷徙者</text:p>
          </table:table-cell>
          <table:table-cell office:value-type="string" table:style-name="ce30">
            <text:p>大塊文化</text:p>
          </table:table-cell>
          <table:table-cell office:value-type="string" table:style-name="ce30">
            <text:p>Issa Watanabe</text:p>
          </table:table-cell>
          <table:table-cell table:style-name="ce30"/>
          <table:table-cell office:value-type="string" table:style-name="ce30">
            <text:p>小學低年級、小學中年級、小學高年級、 國中、 高中職</text:p>
          </table:table-cell>
          <table:table-cell office:value-type="float" office:value="9786267206652" table:style-name="ce33">
            <text:p>9786267206652<text:s/></text:p>
          </table:table-cell>
          <table:table-cell office:value-type="string" table:style-name="ce31">
            <text:p>　　這是一個無聲的故事，一群動物被迫離開家園，踏上旅程，也是當今世界真實上演的故事。這本無字的繪本以具有張力的動人圖象講述了一群動物的旅程：牠們必須離開森林，穿梭在暗夜森林裡，牠們不得不犧牲事物、放棄親人、跨越邊界；原本繽紛的生命力，也逐漸褪色……</text:p>
          </table:table-cell>
          <table:table-cell office:value-type="string" table:style-name="ce31">
            <text:p>一條看不到落腳地的漫漫長路，一路上的暗黑與空茫，在死神如影隨行下，沒有選擇，只能為行而行。一部美得揪心且引人深思的作品。</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3">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8" table:style-name="ce27">
            <text:p>1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上屋頂，曬月光</text:p>
          </table:table-cell>
          <table:table-cell office:value-type="string" table:style-name="ce30">
            <text:p>大塊文化</text:p>
          </table:table-cell>
          <table:table-cell office:value-type="string" table:style-name="ce30">
            <text:p>JonArno Lawson</text:p>
          </table:table-cell>
          <table:table-cell office:value-type="string" table:style-name="ce30">
            <text:p>海狗房東</text:p>
          </table:table-cell>
          <table:table-cell office:value-type="string" table:style-name="ce30">
            <text:p>小學低年級、小學中年級、小學高年級、 國中、 高中職</text:p>
          </table:table-cell>
          <table:table-cell office:value-type="float" office:value="9786267317860" table:style-name="ce33">
            <text:p>9786267317860<text:s/></text:p>
          </table:table-cell>
          <table:table-cell office:value-type="string" table:style-name="ce31">
            <text:p>　　翻開書頁，一隻伸著奇異長腿、羽毛無色的鳥兒倚著屋頂煙囪，無所事事、百無聊賴。牠置身鳥群中，卻依舊感到孤獨。某一天，牠遇見了一位小女孩，生活開始轉變。他們對望，在城市中各個角落自在悠遊，探索生活的繽紛樂趣。不經意之間，鳥兒身上逐漸染上美麗的色彩……</text:p>
          </table:table-cell>
          <table:table-cell office:value-type="string" table:style-name="ce31">
            <text:p>在看不見的城市裡扮裝游離，覓尋歸屬，孤而不寂，輕而不冷，如詩般的作品。</text:p>
          </table:table-cell>
          <table:table-cell table:number-columns-repeated="16372"/>
        </table:table-row>
        <table:table-row table:style-name="ro21">
          <table:table-cell office:value-type="float" office:value="136" table:style-name="ce27">
            <text:p>1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彼得過四季─鄉村冒險故事集</text:p>
          </table:table-cell>
          <table:table-cell office:value-type="string" table:style-name="ce30">
            <text:p>青林國際出版</text:p>
          </table:table-cell>
          <table:table-cell office:value-type="string" table:style-name="ce30">
            <text:p>作者/Jim Helmore 繪者/Neil Faulkner</text:p>
          </table:table-cell>
          <table:table-cell office:value-type="string" table:style-name="ce30">
            <text:p>劉清彥</text:p>
          </table:table-cell>
          <table:table-cell office:value-type="string" table:style-name="ce30">
            <text:p>小學中年級、小學高年級、 國中、 高中職</text:p>
          </table:table-cell>
          <table:table-cell office:value-type="float" office:value="9789862746264" table:style-name="ce33">
            <text:p>9789862746264<text:s/></text:p>
          </table:table-cell>
          <table:table-cell office:value-type="string" table:style-name="ce31">
            <text:p>從英國風靡全球的人氣小兔，帶來嶄新的故事和24個有趣的親自然活動 跟小兔彼得和他的朋友們，一起享受田園生活，體驗四季冒險！小兔彼得喜歡在森林裡的家欣賞四季變化，一路從綿綿細雨的春季，到陽光普照的夏季，……</text:p>
          </table:table-cell>
          <table:table-cell office:value-type="string" table:style-name="ce31">
            <text:p>以經典彼得兔故事為主軸所做的閱讀延伸，讓故事中的林中風景、鄉村生活更鮮活立體。</text:p>
          </table:table-cell>
          <table:table-cell table:number-columns-repeated="16372"/>
        </table:table-row>
        <table:table-row table:style-name="ro24">
          <table:table-cell office:value-type="float" office:value="139" table:style-name="ce27">
            <text:p>1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休假</text:p>
          </table:table-cell>
          <table:table-cell office:value-type="string" table:style-name="ce30">
            <text:p>青林國際出版</text:p>
          </table:table-cell>
          <table:table-cell office:value-type="string" table:style-name="ce30">
            <text:p><text:span text:style-name="T12">이명애</text:span></text:p>
          </table:table-cell>
          <table:table-cell office:value-type="string" table:style-name="ce30">
            <text:p>張靜宜</text:p>
          </table:table-cell>
          <table:table-cell office:value-type="string" table:style-name="ce30">
            <text:p>小學高年級、 國中、 高中職</text:p>
          </table:table-cell>
          <table:table-cell office:value-type="float" office:value="9789862746288" table:style-name="ce33">
            <text:p>9789862746288<text:s/></text:p>
          </table:table-cell>
          <table:table-cell office:value-type="string" table:style-name="ce31">
            <text:p>忙碌生活必備療癒繪本 在這本書中感受不需言語的「充電」魔法！ 想一想，怎樣的休息時刻才最適合自己呢？ 烤得金黃的麵包散發出令人愉悅的熱氣。度假回來的我身上有著如麵包一般的香味。 當那黃澄澄的氣息消失時，我夢想著再次休假。呼――休假的日子終於到了……</text:p>
          </table:table-cell>
          <table:table-cell office:value-type="string" table:style-name="ce31">
            <text:p>時而滿版繽紛豐盈、時而大片留白、甚或大筆刷色再局部輕繪。鬆與緊的交替呈現，猶如「休假」為身心與精神狀態所帶來的變化與調整。</text:p>
          </table:table-cell>
          <table:table-cell table:number-columns-repeated="16372"/>
        </table:table-row>
        <table:table-row table:style-name="ro21">
          <table:table-cell office:value-type="float" office:value="140" table:style-name="ce27">
            <text:p>1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平行森林</text:p>
          </table:table-cell>
          <table:table-cell office:value-type="string" table:style-name="ce30">
            <text:p>青林國際出版</text:p>
          </table:table-cell>
          <table:table-cell office:value-type="string" table:style-name="ce30">
            <text:p>Yukiko Noritake</text:p>
          </table:table-cell>
          <table:table-cell office:value-type="string" table:style-name="ce30">
            <text:p>尉遲秀</text:p>
          </table:table-cell>
          <table:table-cell office:value-type="string" table:style-name="ce30">
            <text:p>小學中年級、小學高年級、 國中、 高中職</text:p>
          </table:table-cell>
          <table:table-cell office:value-type="float" office:value="9789862746455" table:style-name="ce33">
            <text:p>9789862746455<text:s/></text:p>
          </table:table-cell>
          <table:table-cell office:value-type="string" table:style-name="ce31">
            <text:p>兩兄弟對於自己所擁有的森林有不同的想法，黑髮少年覺得「在這裡，剛剛好」，金髮少年則是想「思考接下來的事」。兩個人的想法和行為將為這片森林帶來截然不同的改變。黑髮少年慢慢的建造自己的小屋，與自然更加親近。金髮少年的房子越蓋越豪華，他有還更大的計畫。</text:p>
          </table:table-cell>
          <table:table-cell office:value-type="string" table:style-name="ce31">
            <text:p>走入森林與自然共處 ; 改造自然後再回頭追仿自然，既是諷喻，也是省思。</text:p>
          </table:table-cell>
          <table:table-cell table:number-columns-repeated="16372"/>
        </table:table-row>
        <table:table-row table:style-name="ro21">
          <table:table-cell office:value-type="float" office:value="141" table:style-name="ce27">
            <text:p>1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安野光雅旅之繪本系列1-5輯：《旅之繪本Ⅰ：中歐》、《旅之繪本Ⅱ：義大利》、《旅之繪本Ⅲ：英國》、《旅之繪本Ⅳ：美國》、《旅之繪本Ⅴ：西班牙》</text:p>
          </table:table-cell>
          <table:table-cell office:value-type="string" table:style-name="ce30">
            <text:p>青林國際出版</text:p>
          </table:table-cell>
          <table:table-cell office:value-type="string" table:style-name="ce30">
            <text:p>安野光雅</text:p>
          </table:table-cell>
          <table:table-cell office:value-type="string" table:style-name="ce30">
            <text:p>游珮芸</text:p>
          </table:table-cell>
          <table:table-cell office:value-type="string" table:style-name="ce30">
            <text:p>小學中年級、小學高年級、 國中、 高中職</text:p>
          </table:table-cell>
          <table:table-cell office:value-type="float" office:value="4714150672135" table:style-name="ce33">
            <text:p>4714150672135<text:s/></text:p>
          </table:table-cell>
          <table:table-cell office:value-type="string" table:style-name="ce31">
            <text:p>歷經45年，日本繪本大師安野光雅經典繪本系列 從旅之繪本的起點中歐開始，接著到了以《新約聖經》故事背景為主的義大利、 擁有最美村落的英國、充滿歷史與藝文發展的美國，再到建築與藝術氣息濃厚的西班牙。</text:p>
          </table:table-cell>
          <table:table-cell office:value-type="string" table:style-name="ce31">
            <text:p>《旅之繪本》最經典的選品再現。藉由這些作品，讓我們再次同享，安野光雅先生帶給這世界的美好禮讚。</text:p>
          </table:table-cell>
          <table:table-cell table:number-columns-repeated="16372"/>
        </table:table-row>
        <table:table-row table:style-name="ro21">
          <table:table-cell office:value-type="float" office:value="142" table:style-name="ce27">
            <text:p>1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旅之繪本 IX――瑞士</text:p>
          </table:table-cell>
          <table:table-cell office:value-type="string" table:style-name="ce30">
            <text:p>青林國際出版</text:p>
          </table:table-cell>
          <table:table-cell office:value-type="string" table:style-name="ce30">
            <text:p>安野光雅</text:p>
          </table:table-cell>
          <table:table-cell office:value-type="string" table:style-name="ce30">
            <text:p>鄭明進</text:p>
          </table:table-cell>
          <table:table-cell office:value-type="string" table:style-name="ce30">
            <text:p>小學中年級、小學高年級、 國中、 高中職</text:p>
          </table:table-cell>
          <table:table-cell office:value-type="float" office:value="9789862746134" table:style-name="ce33">
            <text:p>9789862746134<text:s/></text:p>
          </table:table-cell>
          <table:table-cell office:value-type="string" table:style-name="ce31">
            <text:p>歷經45年，日本繪本大師安野光雅經典長銷系列故事最終章公開！獨特的視角、細膩筆觸，和安野光雅一同紙上旅行 這次來到位於阿爾卑斯山脈區，景色壯麗、世界上第一個中立國——瑞士。</text:p>
          </table:table-cell>
          <table:table-cell office:value-type="string" table:style-name="ce31">
            <text:p>安野光雅先生晚年的創作，改採以粗柔的軟筆線條取代過往的精描細繪。本書以大片的暈彩展現瑞士的山景、冰河與闊野，讓我們看到他視野所及與內心所企的生生不息與壯麗。</text:p>
          </table:table-cell>
          <table:table-cell table:number-columns-repeated="16372"/>
        </table:table-row>
        <table:table-row table:style-name="ro21">
          <table:table-cell office:value-type="float" office:value="145" table:style-name="ce27">
            <text:p>1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數羊之書</text:p>
          </table:table-cell>
          <table:table-cell office:value-type="string" table:style-name="ce30">
            <text:p>遠流出版事業股份有限公司</text:p>
          </table:table-cell>
          <table:table-cell office:value-type="string" table:style-name="ce30">
            <text:p>王春子</text:p>
          </table:table-cell>
          <table:table-cell table:style-name="ce30"/>
          <table:table-cell office:value-type="string" table:style-name="ce30">
            <text:p>小學中年級、小學高年級、 國中、 高中職</text:p>
          </table:table-cell>
          <table:table-cell office:value-type="float" office:value="9786263612716" table:style-name="ce33">
            <text:p>9786263612716<text:s/></text:p>
          </table:table-cell>
          <table:table-cell office:value-type="string" table:style-name="ce31">
            <text:p>讓失眠成為迷人的藝術饗宴！從第1隻羊「不按牌理」的出場，開啟諧音哏的「咩」字語言遊戲起，尋常的生活空間與小物，化身為奇幻舞臺，充滿豐富聲音律動的簡約文字，和無窮想像汩汩而出的有趣圖像，帶來由100隻羊接力演出的盛大午夜劇場！</text:p>
          </table:table-cell>
          <table:table-cell office:value-type="string" table:style-name="ce31">
            <text:p>清晰明白的從頭數，如說夢話般喃喃自語的往回讀，幽默奇想讓人會心微笑。</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3">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21">
          <table:table-cell office:value-type="float" office:value="170" table:style-name="ce27">
            <text:p>1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美麗新世界:那些不能忘記的事──羅大里跨越時空的提醒</text:p>
          </table:table-cell>
          <table:table-cell office:value-type="string" table:style-name="ce30">
            <text:p>親子天下股份有限公司</text:p>
          </table:table-cell>
          <table:table-cell office:value-type="string" table:style-name="ce30">
            <text:p>文/羅大里(GianniRodari)；圖/桂多．斯卡拉博托洛(Guido Scarabottolo)</text:p>
          </table:table-cell>
          <table:table-cell office:value-type="string" table:style-name="ce30">
            <text:p>倪安宇</text:p>
          </table:table-cell>
          <table:table-cell office:value-type="string" table:style-name="ce30">
            <text:p>小學中年級、小學高年級、國中、高中職</text:p>
          </table:table-cell>
          <table:table-cell office:value-type="float" office:value="9786263056299" table:style-name="ce33">
            <text:p>9786263056299<text:s/></text:p>
          </table:table-cell>
          <table:table-cell office:value-type="string" table:style-name="ce31">
            <text:p>羅大里在作品中不僅反映了底層社會的生活，也為小讀者捎來一份希望，以「善有善報」等哲理，鼓動孩子為和平、安全、正義挺身而出。 讓身處於動盪時代的我們，能夠時刻提醒自己要處於一個和平、安全、繁榮的公正世界。</text:p>
          </table:table-cell>
          <table:table-cell office:value-type="string" table:style-name="ce31">
            <text:p>文字簡短迷人，圖像沉穩詩意，適合各年齡層閱讀。</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25">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26">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27">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3" table:style-name="ce27">
            <text:p>18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核彈的故事：曼哈頓計畫</text:p>
          </table:table-cell>
          <table:table-cell office:value-type="string" table:style-name="ce30">
            <text:p>商鼎數位出版有限公司</text:p>
          </table:table-cell>
          <table:table-cell office:value-type="string" table:style-name="ce30">
            <text:p>陳發林 教授</text:p>
          </table:table-cell>
          <table:table-cell table:style-name="ce30"/>
          <table:table-cell office:value-type="string" table:style-name="ce30">
            <text:p>國中、高中職</text:p>
          </table:table-cell>
          <table:table-cell office:value-type="float" office:value="9789861442273" table:style-name="ce33">
            <text:p>9789861442273<text:s/></text:p>
          </table:table-cell>
          <table:table-cell office:value-type="string" table:style-name="ce31">
            <text:p>《核彈的故事：曼哈頓計畫》全書的論述環繞核彈的科學原理、工程技術、全球核武的最新發展。作者以淺顯的文字和活潑的講述，讓複雜且嚴肅的核彈輕鬆地演譯在圖文之間。</text:p>
          </table:table-cell>
          <table:table-cell office:value-type="string" table:style-name="ce31">
            <text:p>跟隨作者的筆觸，您將親身體驗這些隱藏在臺灣大地上的精靈們，如何在危機中奮力求生，也感受到保護這片土地與生態的重要性。</text:p>
          </table:table-cell>
          <table:table-cell table:number-columns-repeated="16372"/>
        </table:table-row>
        <table:table-row table:style-name="ro21">
          <table:table-cell office:value-type="float" office:value="195" table:style-name="ce27">
            <text:p>19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數字裡的真相：71個最透澈的世界觀察</text:p>
          </table:table-cell>
          <table:table-cell office:value-type="string" table:style-name="ce30">
            <text:p>遠見天下文化出版股份有限公司</text:p>
          </table:table-cell>
          <table:table-cell office:value-type="string" table:style-name="ce30">
            <text:p>Vaclav Smil</text:p>
          </table:table-cell>
          <table:table-cell office:value-type="string" table:style-name="ce30">
            <text:p>畢馨云</text:p>
          </table:table-cell>
          <table:table-cell office:value-type="string" table:style-name="ce30">
            <text:p>高中職</text:p>
          </table:table-cell>
          <table:table-cell office:value-type="float" office:value="4713510944134" table:style-name="ce33">
            <text:p>4713510944134<text:s/></text:p>
          </table:table-cell>
          <table:table-cell office:value-type="string" table:style-name="ce31">
            <text:p>史密爾是全球百大頂尖思想家，他發現近年的重大討論愈來愈不注重數字，因而離現實愈來愈遠。若想真正理解，這世界很複雜的數字，就要結合基本的科學素養與計算能力。聽起來很麻煩？只要日常生活中多加練習一般人都能掌握。</text:p>
          </table:table-cell>
          <table:table-cell office:value-type="string" table:style-name="ce31">
            <text:p>將影響人類現代化的各項指標以數字化的方式描述，探索影響人類生活環境條件發展的各項重要議題。</text:p>
          </table:table-cell>
          <table:table-cell table:number-columns-repeated="16372"/>
        </table:table-row>
        <table:table-row table:style-name="ro28">
          <table:table-cell office:value-type="float" office:value="199" table:style-name="ce27">
            <text:p>19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宇宙教我們的人生課：從無垠到剎那，萬物蘊含的真理</text:p>
          </table:table-cell>
          <table:table-cell office:value-type="string" table:style-name="ce30">
            <text:p>三采文化股份有限公司</text:p>
          </table:table-cell>
          <table:table-cell office:value-type="string" table:style-name="ce30">
            <text:p>Neil deGrasse Tyson</text:p>
          </table:table-cell>
          <table:table-cell office:value-type="string" table:style-name="ce30">
            <text:p>邱佳皇</text:p>
          </table:table-cell>
          <table:table-cell office:value-type="string" table:style-name="ce30">
            <text:p>高中職</text:p>
          </table:table-cell>
          <table:table-cell office:value-type="float" office:value="9786263580725" table:style-name="ce33">
            <text:p>9786263580725<text:s/></text:p>
          </table:table-cell>
          <table:table-cell office:value-type="string" table:style-name="ce31">
            <text:p>當代著名天體物理學家以詩意的書寫、熱情而雄辯地將自己的宇宙觀帶入看似難解的人文主題，理性且宏觀地回應人類最感性的終極提問：真與美、探索與發現、地球與月球、衝突與化解、風險與回報、肉食與素食、性別與身分、膚色與種族、法律與秩序、身體與心智以及生死等值得深思的人生議題。</text:p>
          </table:table-cell>
          <table:table-cell office:value-type="string" table:style-name="ce31">
            <text:p>以幽默而深刻的方式，讓我們從宇宙的宏觀視角重新審視人生的種種問題，提供了一種脫離世俗框架的全新思考方式。透過天文學家泰森的引導，讀者將在充滿詩意與理性的文字中，發現生活與宇宙之間的密切聯繫，領悟到更廣闊、更有意義的生命真諦。</text:p>
          </table:table-cell>
          <table:table-cell table:number-columns-repeated="16372"/>
        </table:table-row>
        <table:table-row table:style-name="ro21">
          <table:table-cell office:value-type="float" office:value="200" table:style-name="ce27">
            <text:p>20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科學的假象：造假、偏見、疏忽與炒作，如何阻礙我們追尋事實</text:p>
          </table:table-cell>
          <table:table-cell office:value-type="string" table:style-name="ce30">
            <text:p>貓頭鷹出版社</text:p>
          </table:table-cell>
          <table:table-cell office:value-type="string" table:style-name="ce30">
            <text:p>Stuart Ritchie</text:p>
          </table:table-cell>
          <table:table-cell office:value-type="string" table:style-name="ce30">
            <text:p>梅苃芢</text:p>
          </table:table-cell>
          <table:table-cell office:value-type="string" table:style-name="ce30">
            <text:p>高中職</text:p>
          </table:table-cell>
          <table:table-cell office:value-type="float" office:value="9789862626597" table:style-name="ce33">
            <text:p>9789862626597<text:s/></text:p>
          </table:table-cell>
          <table:table-cell office:value-type="string" table:style-name="ce31">
            <text:p>科學是我們認識世界的方法，但不論是國際社會或是台灣學界，論文造假的新聞滿天飛。這樣的錯誤已經在醫學、物理學、經濟學、心理學等各個領域扭曲了我們的知識。本書作者倫敦大學國王學院講師史都華．利奇在本書中盤點現今科學的重大問題：造假、偏見、無知與過度期待。</text:p>
          </table:table-cell>
          <table:table-cell office:value-type="string" table:style-name="ce31">
            <text:p>深刻揭示了當代科學研究中的諸多問題，從造假、偏見到疏忽與炒作，揭開了科學信任危機的真相，是一部值得所有關心科學未來的人深入閱讀的作品。透過詳細的案例與理性的分析，作者不僅剖析了科學界的現狀，還提供了修復科學信譽的可能途徑，為重建科學信任指引了方向。</text:p>
          </table:table-cell>
          <table:table-cell table:number-columns-repeated="16372"/>
        </table:table-row>
        <table:table-row table:style-name="ro21">
          <table:table-cell office:value-type="float" office:value="201" table:style-name="ce27">
            <text:p>20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5000天後的世界：繼網際網路、iPhone、社群網站之後，全球科技趨勢大師KK的未來預測</text:p>
          </table:table-cell>
          <table:table-cell office:value-type="string" table:style-name="ce30">
            <text:p>貓頭鷹出版社</text:p>
          </table:table-cell>
          <table:table-cell office:value-type="string" table:style-name="ce30">
            <text:p>Kevin Kelly、Kazumoto Ohno、Katsura Hattori</text:p>
          </table:table-cell>
          <table:table-cell office:value-type="string" table:style-name="ce30">
            <text:p>黃品玟</text:p>
          </table:table-cell>
          <table:table-cell office:value-type="string" table:style-name="ce30">
            <text:p>高中職</text:p>
          </table:table-cell>
          <table:table-cell office:value-type="float" office:value="9789862625972" table:style-name="ce33">
            <text:p>9789862625972<text:s/></text:p>
          </table:table-cell>
          <table:table-cell office:value-type="string" table:style-name="ce31">
            <text:p>2007年，全球科技趨勢大師凱文‧凱利（KK）發表了全世界瘋狂轉貼的科技新預言：他回顧了過去5000天的科技發展，提出了一個問題：「未來5000天會發生什麼事？」KK大膽斷言，未來將會是物聯網的世界。他也很早就注意到，在網路的時代「注意力就是貨幣」，如今，社群、點閱率已經成為所有行銷工作的關注重點……</text:p>
          </table:table-cell>
          <table:table-cell office:value-type="string" table:style-name="ce31">
            <text:p>作者彙整目前人類發展面對問題，並以淺顯的文字圖表說明，讓讀者能嘗試臆測未來世界的可能的發展走向。</text:p>
          </table:table-cell>
          <table:table-cell table:number-columns-repeated="16372"/>
        </table:table-row>
        <table:table-row table:style-name="ro29">
          <table:table-cell office:value-type="float" office:value="202" table:style-name="ce27">
            <text:p>20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你是特別的—臺灣草鴞與西拉雅鴞郎的旅程</text:p>
          </table:table-cell>
          <table:table-cell office:value-type="string" table:style-name="ce30">
            <text:p>太雅出版有限公司</text:p>
          </table:table-cell>
          <table:table-cell office:value-type="string" table:style-name="ce30">
            <text:p>萬俊明</text:p>
          </table:table-cell>
          <table:table-cell table:style-name="ce30"/>
          <table:table-cell office:value-type="string" table:style-name="ce30">
            <text:p>小學高年級、 國中、 高中職</text:p>
          </table:table-cell>
          <table:table-cell office:value-type="float" office:value="9789863364382" table:style-name="ce33">
            <text:p>9789863364382<text:s/></text:p>
          </table:table-cell>
          <table:table-cell office:value-type="string" table:style-name="ce31">
            <text:p>本書由7年來與草鴞共生的拍攝者萬俊明執筆，有精彩照片約400張，是最精彩、最珍貴、數量最多的草鴞圖鑑。本書透過萬俊明的草鴞自然觀察，揭開草鴞生態秘辛一手資料，以及公開最深入的生態攝影家萬俊明的7年蹲點熱血故事、傻人鴞郎的真實與可愛。</text:p>
          </table:table-cell>
          <table:table-cell office:value-type="string" table:style-name="ce31">
            <text:p>以真摯的文字與珍貴的400張照片，深入揭示了臺灣草鴞的生態秘辛，將讀者帶入這位瀕臨絕種的神秘動物的世界。透過萬俊明導演七年來的熱血觀察與紀錄，您將感受到與草鴞共生的奇妙旅程，並深刻體會到保護這片珍貴土地與其生物的重要性。</text:p>
          </table:table-cell>
          <table:table-cell table:number-columns-repeated="16372"/>
        </table:table-row>
        <table:table-row table:style-name="ro21">
          <table:table-cell office:value-type="float" office:value="206" table:style-name="ce27">
            <text:p>20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輛運鈔車能裝多少錢？：輕鬆培養數感，別再被數字迷惑</text:p>
          </table:table-cell>
          <table:table-cell office:value-type="string" table:style-name="ce30">
            <text:p>三民書局</text:p>
          </table:table-cell>
          <table:table-cell office:value-type="string" table:style-name="ce30">
            <text:p>Brian W. Kernighan</text:p>
          </table:table-cell>
          <table:table-cell office:value-type="string" table:style-name="ce30">
            <text:p>劉懷仁</text:p>
          </table:table-cell>
          <table:table-cell office:value-type="string" table:style-name="ce30">
            <text:p>高中職</text:p>
          </table:table-cell>
          <table:table-cell office:value-type="float" office:value="9789571476353" table:style-name="ce33">
            <text:p>9789571476353<text:s/></text:p>
          </table:table-cell>
          <table:table-cell office:value-type="string" table:style-name="ce31">
            <text:p>在這個資訊爆炸的時代，我們每天都會接收到無數帶有「數字」的資訊，但覺得自己數學不好，或者數字好多、公式好複雜，是不是讓你對「判斷數據正確性」這件事卻步了？</text:p>
          </table:table-cell>
          <table:table-cell office:value-type="string" table:style-name="ce31">
            <text:p>從基礎數學的認識漸次探討數學在不同領域的應用。</text:p>
          </table:table-cell>
          <table:table-cell table:number-columns-repeated="16372"/>
        </table:table-row>
        <table:table-row table:style-name="ro21">
          <table:table-cell office:value-type="float" office:value="207" table:style-name="ce27">
            <text:p>20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初戀和最後的故事：關於大腦、生命和愛，奧立佛．薩克斯的記憶之書（《錯把太太當帽子的人》、《火星上的人類學家》作者最後遺作）</text:p>
          </table:table-cell>
          <table:table-cell office:value-type="string" table:style-name="ce30">
            <text:p>三民書局</text:p>
          </table:table-cell>
          <table:table-cell office:value-type="string" table:style-name="ce30">
            <text:p>Oliver Sacks</text:p>
          </table:table-cell>
          <table:table-cell office:value-type="string" table:style-name="ce30">
            <text:p>羅亞琪</text:p>
          </table:table-cell>
          <table:table-cell office:value-type="string" table:style-name="ce30">
            <text:p>高中職</text:p>
          </table:table-cell>
          <table:table-cell office:value-type="float" office:value="9789571476162" table:style-name="ce33">
            <text:p>9789571476162<text:s/></text:p>
          </table:table-cell>
          <table:table-cell office:value-type="string" table:style-name="ce31">
            <text:p>從蕨類、頭足類到精神病，從青春記憶到對21世紀人類的盼望，此書集結薩克斯醫師未曾出版的書稿，讓想念他的讀者們，有機會再次透過細膩且精采的文字，感受作者對於科學與宇宙萬物的廣大好奇心，喚起我們曾經熱愛的興趣和夢想。</text:p>
          </table:table-cell>
          <table:table-cell office:value-type="string" table:style-name="ce31">
            <text:p>這本書是腦科學啟蒙大師奧立佛·薩克斯的最後文集，以細膩的文字與深刻的洞察力，帶領讀者探索大腦、生命與愛的奧祕，是喜愛薩克斯的讀者不可錯過的珍貴之作。透過對科學與人文的交織，薩克斯在書中展現了他對生命的深切關懷，並以感性且富有哲理的方式回顧了他對人類心智的深刻理解，這是一本能啟發人心、引發深思的傑作。</text:p>
          </table:table-cell>
          <table:table-cell table:number-columns-repeated="16372"/>
        </table:table-row>
        <table:table-row table:style-name="ro21">
          <table:table-cell office:value-type="float" office:value="208" table:style-name="ce27">
            <text:p>20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把手伸出宇宙之外：成為宇宙公民</text:p>
          </table:table-cell>
          <table:table-cell office:value-type="string" table:style-name="ce30">
            <text:p>三民書局股份有限公司</text:p>
          </table:table-cell>
          <table:table-cell office:value-type="string" table:style-name="ce30">
            <text:p>李傑信 著</text:p>
          </table:table-cell>
          <table:table-cell table:style-name="ce30"/>
          <table:table-cell office:value-type="string" table:style-name="ce30">
            <text:p>國中、高中職</text:p>
          </table:table-cell>
          <table:table-cell office:value-type="float" office:value="9789571476308" table:style-name="ce33">
            <text:p>9789571476308<text:s/></text:p>
          </table:table-cell>
          <table:table-cell office:value-type="string" table:style-name="ce31">
            <text:p>內容圍繞日常的物理知識、科學史故事、網路傳聞，帶來猶如科普著作的大餐之餘，甜點一般的科學小品。作為太空任務科學家和資深技術顧問，剖析自詡「宇宙公民」的感悟。</text:p>
          </table:table-cell>
          <table:table-cell office:value-type="string" table:style-name="ce31">
            <text:p>以不同的太空物理議題穿插貫穿學者個人研究生涯的歷程，並提供作者學習經驗累積值得後輩學子閱讀。</text:p>
          </table:table-cell>
          <table:table-cell table:number-columns-repeated="16372"/>
        </table:table-row>
        <table:table-row table:style-name="ro30">
          <table:table-cell office:value-type="float" office:value="211" table:style-name="ce27">
            <text:p>21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黑潮震盪：從臺灣東岸啟航的北太平洋時空之旅【跟隨研究船和旗魚的航跡，騎乘黑潮的海上故事】</text:p>
          </table:table-cell>
          <table:table-cell office:value-type="string" table:style-name="ce30">
            <text:p>讀書共和國（野人文化）</text:p>
          </table:table-cell>
          <table:table-cell office:value-type="string" table:style-name="ce30">
            <text:p>詹森、江偉全著</text:p>
          </table:table-cell>
          <table:table-cell table:style-name="ce30"/>
          <table:table-cell office:value-type="string" table:style-name="ce30">
            <text:p>高中職</text:p>
          </table:table-cell>
          <table:table-cell office:value-type="float" office:value="9789863849933" table:style-name="ce33">
            <text:p>9789863849933<text:s/></text:p>
          </table:table-cell>
          <table:table-cell office:value-type="string" table:style-name="ce31">
            <text:p>黑潮是北太平洋遠古人類拓遷的重要途徑，更是全球洋流系統的重要一環，深刻影響臺灣海洋生物流動、族群遷徙、文化產出，以及人們日常生活。本書兩位作者分別從科學家和漁民的視野，帶大家深入尖端研究與鏢旗魚現場，親眼看見海洋的真實面貌，例如最尖端的研究是如何產生的？海上工作的一天大家是如何度過的？怎麼鏢置旗魚和鬼頭刀？精采寫實，充滿辛酸、樂趣、悲傷與挑戰。</text:p>
          </table:table-cell>
          <table:table-cell office:value-type="string" table:style-name="ce31">
            <text:p>臺灣是海洋國家黑潮對臺灣影響至鉅，以臺灣為核心宏觀探索黑潮對臺灣海洋生態與陸地生態的各種影響。</text:p>
          </table:table-cell>
          <table:table-cell table:number-columns-repeated="16372"/>
        </table:table-row>
        <table:table-row table:style-name="ro31">
          <table:table-cell office:value-type="float" office:value="212" table:style-name="ce27">
            <text:p>21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化學實驗開外掛：35個生活實驗輕鬆建立科學素養</text:p>
          </table:table-cell>
          <table:table-cell office:value-type="string" table:style-name="ce30">
            <text:p>商周出版</text:p>
          </table:table-cell>
          <table:table-cell office:value-type="string" table:style-name="ce30">
            <text:p>陳斾玎(東方王)</text:p>
          </table:table-cell>
          <table:table-cell table:style-name="ce30"/>
          <table:table-cell office:value-type="string" table:style-name="ce30">
            <text:p>國中、高中職</text:p>
          </table:table-cell>
          <table:table-cell office:value-type="float" office:value="9786263186309" table:style-name="ce33">
            <text:p>9786263186309<text:s/></text:p>
          </table:table-cell>
          <table:table-cell office:value-type="string" table:style-name="ce31">
            <text:p>書中所有實驗均對應108新課綱，適合家長帶孩子一起動手做，更適合教師參考設計教案、帶領學生探究實作 台灣科學教育，重紙筆測驗不重實作，許多學生很會考試，卻無法真正從現象觀察出原理；更多學生視化學為畏途，早早放棄學習。</text:p>
          </table:table-cell>
          <table:table-cell office:value-type="string" table:style-name="ce31">
            <text:p>以輕鬆有趣的方式，將化學實驗帶入日常生活，讓你不必進實驗室就能輕鬆學習化學原理。書中的35個實驗，不僅適合家長和孩子共同探究，也非常適合教師作為教學參考，讓學習化學變得既有趣又實用。透過生活中的簡單材料和趣味角色對話，本書循序漸進地講解化學知識，讓化學不再只是枯燥的課本內容，而是充滿樂趣的實作體驗，是培養科學素養的最佳入門書籍。</text:p>
          </table:table-cell>
          <table:table-cell table:number-columns-repeated="16372"/>
        </table:table-row>
        <table:table-row table:style-name="ro21">
          <table:table-cell office:value-type="float" office:value="222" table:style-name="ce27">
            <text:p>22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細胞城市大冒險（中小學生必備細胞生物學入門圖鑑）</text:p>
          </table:table-cell>
          <table:table-cell office:value-type="string" table:style-name="ce30">
            <text:p>讀書共和國(小熊出版)</text:p>
          </table:table-cell>
          <table:table-cell office:value-type="string" table:style-name="ce30">
            <text:p>清水洋美</text:p>
          </table:table-cell>
          <table:table-cell office:value-type="string" table:style-name="ce30">
            <text:p>劉子韻</text:p>
          </table:table-cell>
          <table:table-cell office:value-type="string" table:style-name="ce30">
            <text:p>小學中年級、小學高年級、 國中、 高中職</text:p>
          </table:table-cell>
          <table:table-cell office:value-type="float" office:value="9786267361054" table:style-name="ce33">
            <text:p>9786267361054<text:s/></text:p>
          </table:table-cell>
          <table:table-cell office:value-type="string" table:style-name="ce31">
            <text:p>從細胞出發，巨觀可以知道世界萬物生命如何運作，微觀可以探索細胞生物學的領域，為醫學與疾病研究奠定基礎。透過這本細胞生物學入門彩色圖鑑，感受人體的巧妙、奧祕……</text:p>
          </table:table-cell>
          <table:table-cell office:value-type="string" table:style-name="ce31">
            <text:p>將細胞比喻為城市的有趣圖鑑，透過生動的漫畫和彩色插圖，讓中小學生輕鬆理解細胞的複雜運作機制。這本書不僅是課本知識的延伸，更是生命科學的最佳入門書，激發孩子對生物學的好奇心。書中以擬人化的方式介紹細胞結構與功能，讓學習變得不再枯燥，讓讀者能夠以輕鬆愉快的方式探索人體的奧祕，為未來的生物學學習打下堅實基礎。</text:p>
          </table:table-cell>
          <table:table-cell table:number-columns-repeated="16372"/>
        </table:table-row>
        <table:table-row table:style-name="ro32">
          <table:table-cell office:value-type="float" office:value="225" table:style-name="ce27">
            <text:p>22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垃圾之書</text:p>
          </table:table-cell>
          <table:table-cell office:value-type="string" table:style-name="ce30">
            <text:p>網路與書出版</text:p>
          </table:table-cell>
          <table:table-cell office:value-type="string" table:style-name="ce30">
            <text:p>Stanis<text:span text:style-name="T12">ł</text:span><text:span text:style-name="T11">aw<text:s/></text:span><text:span text:style-name="T12">Ł</text:span><text:span text:style-name="T11">ubie</text:span><text:span text:style-name="T12">ń</text:span><text:span text:style-name="T11">ski</text:span></text:p>
          </table:table-cell>
          <table:table-cell office:value-type="string" table:style-name="ce30">
            <text:p>鄭凱庭</text:p>
          </table:table-cell>
          <table:table-cell office:value-type="string" table:style-name="ce30">
            <text:p>小學中年級、小學高年級、 國中、 高中職</text:p>
          </table:table-cell>
          <table:table-cell office:value-type="float" office:value="9786267063279" table:style-name="ce33">
            <text:p>9786267063279<text:s/></text:p>
          </table:table-cell>
          <table:table-cell office:value-type="string" table:style-name="ce31">
            <text:p>　　這是一本波蘭鳥類觀察家的「非虛構環境紀實」，作者專研生態學與鳥類學，藉此書提出了對「垃圾」的終極探問：人造廢棄物幾世紀以來有何變化？它們構成了什麼威脅？我們能做什麼？它們對我們的文明將有何影響？現代人的無節制、貪婪、自私，將為地球留下何種景觀與無望未來？透過觀察遍布日常空間各處的棄置物——使用過的塑膠袋、路邊的可樂瓶……</text:p>
          </table:table-cell>
          <table:table-cell office:value-type="string" table:style-name="ce31">
            <text:p>從垃圾廢棄物所在視角，探索產生垃圾的相關議題，提供讀者不同視角檢視人類與垃圾問題。</text:p>
          </table:table-cell>
          <table:table-cell table:number-columns-repeated="16372"/>
        </table:table-row>
        <table:table-row table:style-name="ro33">
          <table:table-cell office:value-type="float" office:value="226" table:style-name="ce27">
            <text:p>22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直立猿與牠的奇葩家人：47種影響地球生命史的關鍵生物</text:p>
          </table:table-cell>
          <table:table-cell office:value-type="string" table:style-name="ce30">
            <text:p>大塊文化</text:p>
          </table:table-cell>
          <table:table-cell office:value-type="string" table:style-name="ce30">
            <text:p>Elsa Panciroli</text:p>
          </table:table-cell>
          <table:table-cell office:value-type="string" table:style-name="ce30">
            <text:p>林潔盈</text:p>
          </table:table-cell>
          <table:table-cell office:value-type="string" table:style-name="ce30">
            <text:p>小學低年級、小學中年級、小學高年級、 國中、 高中職</text:p>
          </table:table-cell>
          <table:table-cell office:value-type="float" office:value="9786267317525" table:style-name="ce33">
            <text:p>9786267317525<text:s/></text:p>
          </table:table-cell>
          <table:table-cell office:value-type="string" table:style-name="ce31">
            <text:p>　　這本「生命的傳記」以兼具縱深的開闊視野，提出獨一無二的觀點：從世界的誕生一直到人類世的生命歷史，探討我們生活的地球是如何逐漸演變、適應下來。我們很難去想像地球生命史的龐大規模，從最早在海底熱泉噴發口發展的生物，一直到現今的生命多樣性……</text:p>
          </table:table-cell>
          <table:table-cell office:value-type="string" table:style-name="ce31">
            <text:p>巧妙結合地質學與古生物學，用生動的插圖和簡潔的文字，揭示生命演化的奇妙歷程。不僅適合青少年科普入門，更是讓成年讀者重新認識我們這顆星球的理想讀物。透過書中豐富的故事，你將發現這些古老生物如何塑造今日的地球，同時思考人類在這場生命大戲中的角色與責任。不僅是知識的寶庫，更是對我們所居住世界的深刻反思。</text:p>
          </table:table-cell>
          <table:table-cell table:number-columns-repeated="16372"/>
        </table:table-row>
        <table:table-row table:style-name="ro21">
          <table:table-cell office:value-type="float" office:value="227" table:style-name="ce27">
            <text:p>22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五感之外的世界</text:p>
          </table:table-cell>
          <table:table-cell office:value-type="string" table:style-name="ce30">
            <text:p>臉譜出版</text:p>
          </table:table-cell>
          <table:table-cell office:value-type="string" table:style-name="ce30">
            <text:p>Ed Yong</text:p>
          </table:table-cell>
          <table:table-cell office:value-type="string" table:style-name="ce30">
            <text:p>孟令函</text:p>
          </table:table-cell>
          <table:table-cell office:value-type="string" table:style-name="ce30">
            <text:p>高中職</text:p>
          </table:table-cell>
          <table:table-cell office:value-type="float" office:value="9786263152922" table:style-name="ce33">
            <text:p>9786263152922<text:s/></text:p>
          </table:table-cell>
          <table:table-cell office:value-type="string" table:style-name="ce31">
            <text:p>從視覺、痛覺、熱覺 、觸覺、聽覺、回音到電覺與磁覺……上天下地，走訪世界各個角落，從最新、最全面的動物感官研究成果，發現超乎你我感知的另一個世界。</text:p>
          </table:table-cell>
          <table:table-cell office:value-type="string" table:style-name="ce31">
            <text:p>揭示了動物感官的神奇，帶我們探索超越人類感知的自然奧祕。艾德‧楊用生動的筆觸，讓我們重新認識世界的多樣性，並提醒我們謙卑地對待大自然。這本書是打開新視界的必讀之作。</text:p>
          </table:table-cell>
          <table:table-cell table:number-columns-repeated="16372"/>
        </table:table-row>
        <table:table-row table:style-name="ro21">
          <table:table-cell office:value-type="float" office:value="228" table:style-name="ce27">
            <text:p>22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原子世界大探索：物質最小單位長什麼樣子？穿越時空，與大科學家探索原子的真面貌（漫畫量子力學1•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000977" table:style-name="ce33">
            <text:p>9786267000977<text:s/></text:p>
          </table:table-cell>
          <table:table-cell office:value-type="string" table:style-name="ce31">
            <text:p>原子是什麼？長什麼樣子？和元素有什麼不同？週期表是什麼？ 與諾貝爾獎得主湯姆森、著名科學家牛頓、道耳頓……一同展開原子探索之旅。</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33">
          <table:table-cell office:value-type="float" office:value="229" table:style-name="ce27">
            <text:p>22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光的祕密大公開：光是波動還是粒子？看愛因斯坦等大科學家，如何以光開啟量子的世界（漫畫量子力學2•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079" table:style-name="ce33">
            <text:p>9786267281079<text:s/></text:p>
          </table:table-cell>
          <table:table-cell office:value-type="string" table:style-name="ce31">
            <text:p>認識愛因斯坦、普朗克、湯川秀樹等大科學家的趣味漫畫 為什麼蘋果看起來是紅色的？月光其實是太陽光？有些光我們看不到？ 一起認識光的散射、電磁波、核分裂……</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0" table:style-name="ce27">
            <text:p>23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粒子世界大發現：電子的運動、薛丁格的貓、反物質……現代物理學誕生啦！（漫畫量子力學3•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314" table:style-name="ce33">
            <text:p>9786267281314<text:s/></text:p>
          </table:table-cell>
          <table:table-cell office:value-type="string" table:style-name="ce31">
            <text:p>小小的氫原子竟能產生巨大能量？薛丁格不養貓，薛丁格的貓實驗又是怎麼回事？科學家為了電子的狀態吵得不可開交？ 認識核融合、電子的運動……奠定國、高中自然科學習基礎！</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1" table:style-name="ce27">
            <text:p>23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寫給每個人的地球簡史：八堂四十億年的極簡地理課</text:p>
          </table:table-cell>
          <table:table-cell office:value-type="string" table:style-name="ce30">
            <text:p>麥田出版</text:p>
          </table:table-cell>
          <table:table-cell office:value-type="string" table:style-name="ce30">
            <text:p>Andrew H. Knoll</text:p>
          </table:table-cell>
          <table:table-cell office:value-type="string" table:style-name="ce30">
            <text:p>蔡承志</text:p>
          </table:table-cell>
          <table:table-cell office:value-type="string" table:style-name="ce30">
            <text:p>國中、高中職</text:p>
          </table:table-cell>
          <table:table-cell office:value-type="float" office:value="9786263105119" table:style-name="ce33">
            <text:p>9786263105119<text:s/></text:p>
          </table:table-cell>
          <table:table-cell office:value-type="string" table:style-name="ce31">
            <text:p>地質學家安德魯．諾爾提供了一本嚴謹而易於理解的地球傳記，描繪了我們地球四十六億年的史詩故事。將二十世紀的氣候變化置於深刻的背景下，做出必要的審視。</text:p>
          </table:table-cell>
          <table:table-cell office:value-type="string" table:style-name="ce31">
            <text:p>從不同科學領域剖析探索目前地球已發生並面對的相關議題，可提供高國中學生地球科學學習課程的優良輔助科普讀物。</text:p>
          </table:table-cell>
          <table:table-cell table:number-columns-repeated="16372"/>
        </table:table-row>
        <table:table-row table:style-name="ro21">
          <table:table-cell office:value-type="float" office:value="232" table:style-name="ce27">
            <text:p>23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橫斷臺灣：追尋臺灣高山植物地理起源</text:p>
          </table:table-cell>
          <table:table-cell office:value-type="string" table:style-name="ce30">
            <text:p>春山出版有限公司<text:s text:c="40"/></text:p>
          </table:table-cell>
          <table:table-cell office:value-type="string" table:style-name="ce30">
            <text:p>游旨价<text:s text:c="40"/></text:p>
          </table:table-cell>
          <table:table-cell table:style-name="ce30"/>
          <table:table-cell office:value-type="string" table:style-name="ce30">
            <text:p>高中職</text:p>
          </table:table-cell>
          <table:table-cell office:value-type="float" office:value="9786267236352" table:style-name="ce33">
            <text:p>9786267236352<text:s/></text:p>
          </table:table-cell>
          <table:table-cell office:value-type="string" table:style-name="ce31">
            <text:p>在游旨价筆下，臺灣的高山不只是一處生物傳播的驛站，也是某種特定生命演化模式的場域，這些形態各異的植物，默默在高山上守護古老而遙遠的記憶。除了山地杜鵑花，在臺灣中海拔作為森林主體的樟櫟林，也與泛青藏高地存有意料之外的連繫。</text:p>
          </table:table-cell>
          <table:table-cell office:value-type="string" table:style-name="ce31">
            <text:p>以臺灣高山植物生態為主軸並橫跨介紹同緯度其他地區植物生長族群介紹，讓讀者認識高山植物生態關懷議題的整體性，是本兼具圖文並茂可讀性佳的生態科普讀物。</text:p>
          </table:table-cell>
          <table:table-cell table:number-columns-repeated="16372"/>
        </table:table-row>
        <table:table-row table:style-name="ro21">
          <table:table-cell office:value-type="float" office:value="239" table:style-name="ce27">
            <text:p>23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試管與筆桿：遺傳學家的60個跨域探索</text:p>
          </table:table-cell>
          <table:table-cell office:value-type="string" table:style-name="ce30">
            <text:p>遠流出版事業股份有限公司</text:p>
          </table:table-cell>
          <table:table-cell office:value-type="string" table:style-name="ce30">
            <text:p>陳文盛</text:p>
          </table:table-cell>
          <table:table-cell table:style-name="ce30"/>
          <table:table-cell office:value-type="string" table:style-name="ce30">
            <text:p>國中、高中職</text:p>
          </table:table-cell>
          <table:table-cell office:value-type="float" office:value="9786263612594" table:style-name="ce33">
            <text:p>9786263612594<text:s/></text:p>
          </table:table-cell>
          <table:table-cell office:value-type="string" table:style-name="ce31">
            <text:p>吳大猷科普著作佳作獎得主──陳文盛教授，總是從生活中尋找探索科學真相的靈感，他擅長透過各種靈活比喻和聯想，引導讀者認識並理解科學的奧妙。全書60篇趣味故事及精彩知識，涵括五大主題，跨域探究生活中的科學、科學家的研究故事與思維方式，以及DNA、遺傳、病毒、細菌和生物演化等議題。</text:p>
          </table:table-cell>
          <table:table-cell office:value-type="string" table:style-name="ce31">
            <text:p>通識教育對於高國中小的學生是重要的學習目標，跨域探索的經驗傳承對於通識教育有其重要的啟發作用值得後輩學子閱讀。</text:p>
          </table:table-cell>
          <table:table-cell table:number-columns-repeated="16372"/>
        </table:table-row>
        <table:table-row table:style-name="ro21">
          <table:table-cell office:value-type="float" office:value="240" table:style-name="ce27">
            <text:p>24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孟德爾之夢：基因的百年歷史（修訂版）</text:p>
          </table:table-cell>
          <table:table-cell office:value-type="string" table:style-name="ce30">
            <text:p>遠流出版事業股份有限公司</text:p>
          </table:table-cell>
          <table:table-cell office:value-type="string" table:style-name="ce30">
            <text:p>陳文盛</text:p>
          </table:table-cell>
          <table:table-cell table:style-name="ce30"/>
          <table:table-cell office:value-type="string" table:style-name="ce30">
            <text:p>高中職</text:p>
          </table:table-cell>
          <table:table-cell office:value-type="float" office:value="9786263610903" table:style-name="ce33">
            <text:p>9786263610903<text:s/></text:p>
          </table:table-cell>
          <table:table-cell office:value-type="string" table:style-name="ce31">
            <text:p>完整而全面的遺傳學科普本土著作，吳大猷科普著作佳作獎得主，陳文盛教授經典力作！果蠅、黴菌和噬菌體如何貢獻分子生物學的發展？華生、克里克、威爾金斯如何競爭解構DNA？從古典遺傳學到分子遺傳學，陳文盛教授帶我們全面透視遺傳學發展的里程碑。</text:p>
          </table:table-cell>
          <table:table-cell office:value-type="string" table:style-name="ce31">
            <text:p>全面探討遺傳學的發展歷程，從孟德爾的豌豆實驗到DNA雙螺旋結構的發現，講述了遺傳學從古典到分子的演變。書中詳細描述了科學家們如何通過不斷的實驗和理論突破，揭示了基因的奧祕，並奠定了現代基因工程和生物科技的基礎。這本書不僅是科學史的梳理，也是對人性與科學精神的深刻探索，適合對生物學和遺傳學有興趣的讀者。</text:p>
          </table:table-cell>
          <table:table-cell table:number-columns-repeated="16372"/>
        </table:table-row>
        <table:table-row table:style-name="ro21">
          <table:table-cell office:value-type="float" office:value="242" table:style-name="ce27">
            <text:p>24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社會菁英必備的數學素養：用數學思維看世界</text:p>
          </table:table-cell>
          <table:table-cell office:value-type="string" table:style-name="ce30">
            <text:p>遠見天下文化出版股份有限公司</text:p>
          </table:table-cell>
          <table:table-cell office:value-type="string" table:style-name="ce30">
            <text:p>Oliver Johnson</text:p>
          </table:table-cell>
          <table:table-cell office:value-type="string" table:style-name="ce30">
            <text:p>劉懷仁</text:p>
          </table:table-cell>
          <table:table-cell office:value-type="string" table:style-name="ce30">
            <text:p>高中職</text:p>
          </table:table-cell>
          <table:table-cell office:value-type="float" office:value="9786263555266" table:style-name="ce33">
            <text:p>9786263555266<text:s/></text:p>
          </table:table-cell>
          <table:table-cell office:value-type="string" table:style-name="ce31">
            <text:p>面對現代資訊的數字轟炸，能夠運用數學思維和資訊統計工具，以簡馭繁，從數據中獲得洞見，才是各行各業的社會菁英、以及未來的社會菁英，都應當具備的數學素養。</text:p>
          </table:table-cell>
          <table:table-cell office:value-type="string" table:style-name="ce31">
            <text:p>數學素養與數學思維對現代人生活品質的影響已是不爭的事實，從本書的介紹可認識現代人生活與數學緊密連結的重要關係。</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34">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253" table:style-name="ce27">
            <text:p>25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活得像個穿制服的人：我是警察</text:p>
          </table:table-cell>
          <table:table-cell office:value-type="string" table:style-name="ce30">
            <text:p>寶瓶文化事業股份有限公司</text:p>
          </table:table-cell>
          <table:table-cell office:value-type="string" table:style-name="ce30">
            <text:p><text:s/>王惀宇</text:p>
          </table:table-cell>
          <table:table-cell table:style-name="ce30"/>
          <table:table-cell office:value-type="string" table:style-name="ce30">
            <text:p>高中職</text:p>
          </table:table-cell>
          <table:table-cell office:value-type="float" office:value="9789864063383" table:style-name="ce33">
            <text:p>9789864063383<text:s/></text:p>
          </table:table-cell>
          <table:table-cell office:value-type="string" table:style-name="ce31">
            <text:p>寫給台灣七萬名警察。無懼險阻，基層員警王惀宇堅持為第一線發聲，以「找回每一個員警的尊嚴」為職志。</text:p>
            <text:p>他寫下被掩蓋的基層員警的聲音，縱使長官希望他不要再寫了……</text:p>
          </table:table-cell>
          <table:table-cell office:value-type="string" table:style-name="ce31">
            <text:p>過往少見的職業與心態分享。</text:p>
          </table:table-cell>
          <table:table-cell table:number-columns-repeated="16372"/>
        </table:table-row>
        <table:table-row table:style-name="ro21">
          <table:table-cell office:value-type="float" office:value="254" table:style-name="ce27">
            <text:p>25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蘭嶼郵差：簽收我的愛</text:p>
          </table:table-cell>
          <table:table-cell office:value-type="string" table:style-name="ce30">
            <text:p>寶瓶文化事業股份有限公司</text:p>
          </table:table-cell>
          <table:table-cell office:value-type="string" table:style-name="ce30">
            <text:p><text:s/>簡偉駿（Laiyu 排灣族族名）</text:p>
          </table:table-cell>
          <table:table-cell table:style-name="ce30"/>
          <table:table-cell office:value-type="string" table:style-name="ce30">
            <text:p>高中職</text:p>
          </table:table-cell>
          <table:table-cell office:value-type="float" office:value="9789864063543" table:style-name="ce33">
            <text:p>9789864063543<text:s/></text:p>
          </table:table-cell>
          <table:table-cell office:value-type="string" table:style-name="ce31">
            <text:p>「不只是送信而已！」全台灣最火紅的蘭嶼郵差──簡偉駿，他深刻改寫郵差的意義與價值。他拉著老人家的手簽收郵件，耐著性子等老人家找印章、寫好名字，也跟他們多說話，簡偉駿說：「因為我可能是當天唯一一個跟他們見面說話的人啊。」</text:p>
          </table:table-cell>
          <table:table-cell office:value-type="string" table:style-name="ce31">
            <text:p>個人視角的蘭嶼觀點，可愛且發人深省。</text:p>
          </table:table-cell>
          <table:table-cell table:number-columns-repeated="16372"/>
        </table:table-row>
        <table:table-row table:style-name="ro21">
          <table:table-cell office:value-type="float" office:value="255" table:style-name="ce27">
            <text:p>25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遠方有哀傷，此地有我：從性侵受害者到倖存者，一段陪伴者同行的創傷療癒之路</text:p>
          </table:table-cell>
          <table:table-cell office:value-type="string" table:style-name="ce30">
            <text:p>寶瓶文化事業股份有限公司</text:p>
          </table:table-cell>
          <table:table-cell office:value-type="string" table:style-name="ce30">
            <text:p>陳潔晧, 徐思寧</text:p>
          </table:table-cell>
          <table:table-cell table:style-name="ce30"/>
          <table:table-cell office:value-type="string" table:style-name="ce30">
            <text:p>高中職</text:p>
          </table:table-cell>
          <table:table-cell office:value-type="float" office:value="9789864063574" table:style-name="ce33">
            <text:p>9789864063574<text:s/></text:p>
          </table:table-cell>
          <table:table-cell office:value-type="string" table:style-name="ce31">
            <text:p>回憶的碎片如此鋒利，我們如何縫合傷口，又如何療癒？ <text:s/>第一本由倖存者與陪伴者合著的創傷陪伴之書，最溫暖的力量。▍他用《不再沉默》告訴每個受傷的孩子：這不是你的錯。▍現在，他用這本書竭力宣告──▍任何一個受傷的人，都有機會重新開始。</text:p>
          </table:table-cell>
          <table:table-cell office:value-type="string" table:style-name="ce31">
            <text:p>內容令人心痛但同時又具有療癒的能量。</text:p>
          </table:table-cell>
          <table:table-cell table:number-columns-repeated="16372"/>
        </table:table-row>
        <table:table-row table:style-name="ro21">
          <table:table-cell office:value-type="float" office:value="256" table:style-name="ce27">
            <text:p>25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經典 The One</text:p>
          </table:table-cell>
          <table:table-cell office:value-type="string" table:style-name="ce30">
            <text:p>慈濟傳播人文志業基金會</text:p>
          </table:table-cell>
          <table:table-cell office:value-type="string" table:style-name="ce30">
            <text:p>經典雜誌編著</text:p>
          </table:table-cell>
          <table:table-cell table:style-name="ce30"/>
          <table:table-cell office:value-type="string" table:style-name="ce30">
            <text:p>小學高年級、國中、高中職</text:p>
          </table:table-cell>
          <table:table-cell office:value-type="float" office:value="9786267205518" table:style-name="ce33">
            <text:p>9786267205518<text:s/></text:p>
          </table:table-cell>
          <table:table-cell office:value-type="string" table:style-name="ce31">
            <text:p>　　本書從三百期雜誌及數十本經典叢書擷取圖文精華，凝鍊二十五年歲月於一，希望舊雨新知都能藉以認識《經典》、走入《經典》。</text:p>
          </table:table-cell>
          <table:table-cell office:value-type="string" table:style-name="ce31">
            <text:p>長期且不間斷地從事善的志業，且提供品質優良的作品。</text:p>
          </table:table-cell>
          <table:table-cell table:number-columns-repeated="16372"/>
        </table:table-row>
        <table:table-row table:style-name="ro35">
          <table:table-cell office:value-type="float" office:value="257" table:style-name="ce27">
            <text:p>25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開箱歷「食」：食物的遠征如何改變人類飲食，定義文明</text:p>
          </table:table-cell>
          <table:table-cell office:value-type="string" table:style-name="ce30">
            <text:p>世茂出版有限公司</text:p>
          </table:table-cell>
          <table:table-cell office:value-type="string" table:style-name="ce30">
            <text:p>德魯‧史密斯(Drew Smith)</text:p>
          </table:table-cell>
          <table:table-cell office:value-type="string" table:style-name="ce30">
            <text:p>陳中偉</text:p>
          </table:table-cell>
          <table:table-cell office:value-type="string" table:style-name="ce30">
            <text:p>國中、高中職</text:p>
          </table:table-cell>
          <table:table-cell office:value-type="float" office:value="9789862590836" table:style-name="ce33">
            <text:p>9789862590836<text:s/></text:p>
          </table:table-cell>
          <table:table-cell office:value-type="string" table:style-name="ce31">
            <text:p>這是一部以征服者、海盜、有遠見的農民，與食物所述說的歷史，而這些食物最終定義了人類文明。當哥倫布前往新大陸時，在不知不覺中掀起了一場巨大的經濟和生物風暴。他帶來了當地人從未見過的豬、馬和其他動物，並帶回全新的漿果、酪梨、穀物和堅果儲藏室。 食物從何而來？又為何能融入我們的生活當中。</text:p>
          </table:table-cell>
          <table:table-cell office:value-type="string" table:style-name="ce31">
            <text:p>透過本書理解食物與人類文明之間的入門讀本。</text:p>
          </table:table-cell>
          <table:table-cell table:number-columns-repeated="16372"/>
        </table:table-row>
        <table:table-row table:style-name="ro21">
          <table:table-cell office:value-type="float" office:value="262" table:style-name="ce27">
            <text:p>26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經典戰爭史：影響世界歷史的55場戰爭全收錄！（精裝）</text:p>
          </table:table-cell>
          <table:table-cell office:value-type="string" table:style-name="ce30">
            <text:p>城邦文化事業股份有限公司奇幻基地出版事業部</text:p>
          </table:table-cell>
          <table:table-cell office:value-type="string" table:style-name="ce30">
            <text:p>祝田秀全</text:p>
          </table:table-cell>
          <table:table-cell office:value-type="string" table:style-name="ce30">
            <text:p>王書銘</text:p>
          </table:table-cell>
          <table:table-cell office:value-type="string" table:style-name="ce30">
            <text:p>小學高年級、 國中、 高中職</text:p>
          </table:table-cell>
          <table:table-cell office:value-type="float" office:value="9786267210024" table:style-name="ce33">
            <text:p>9786267210024<text:s/></text:p>
          </table:table-cell>
          <table:table-cell office:value-type="string" table:style-name="ce31">
            <text:p>從零開始的圖解戰爭史！入門必讀！ 以戰爭切入，加入簡潔敘事、有趣插圖、戰役地圖，帶領讀者輕鬆獲悉從古至今的55場世界重大戰事概要！ 戰爭是世界史進程中非常重要的推進力，作者以此觀點完成這部劃時代作品……</text:p>
          </table:table-cell>
          <table:table-cell office:value-type="string" table:style-name="ce31">
            <text:p>簡潔易懂，且深入的歷史書。</text:p>
          </table:table-cell>
          <table:table-cell table:number-columns-repeated="16372"/>
        </table:table-row>
        <table:table-row table:style-name="ro21">
          <table:table-cell office:value-type="float" office:value="263" table:style-name="ce27">
            <text:p>26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內容時代必學！解密爆款影片：從K-POP到好萊塢，深度挖掘讓人移不開眼的「趣味公式」</text:p>
          </table:table-cell>
          <table:table-cell office:value-type="string" table:style-name="ce30">
            <text:p>城邦文化事業股份有限公司 春光出版事業部</text:p>
          </table:table-cell>
          <table:table-cell office:value-type="string" table:style-name="ce30">
            <text:p>Kim Seung IL</text:p>
          </table:table-cell>
          <table:table-cell office:value-type="string" table:style-name="ce30">
            <text:p>林倫伃</text:p>
          </table:table-cell>
          <table:table-cell office:value-type="string" table:style-name="ce30">
            <text:p>高中職</text:p>
          </table:table-cell>
          <table:table-cell office:value-type="float" office:value="9786267282380" table:style-name="ce33">
            <text:p>9786267282380<text:s/></text:p>
          </table:table-cell>
          <table:table-cell office:value-type="string" table:style-name="ce31">
            <text:p>百萬訂閱、千萬觀眾、超高收視率 爆款影視內容，都有公式可循！ 百萬訂閱、千萬觀眾、超高收視率， 爆款影視內容都有什麼祕密？</text:p>
          </table:table-cell>
          <table:table-cell office:value-type="string" table:style-name="ce31">
            <text:p>可以掌握當代趨勢。</text:p>
          </table:table-cell>
          <table:table-cell table:number-columns-repeated="16372"/>
        </table:table-row>
        <table:table-row table:style-name="ro21">
          <table:table-cell office:value-type="float" office:value="264" table:style-name="ce27">
            <text:p>26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消失的名畫：藝術史上歷經磨難或下落不明的世界瑰寶祕辛</text:p>
          </table:table-cell>
          <table:table-cell office:value-type="string" table:style-name="ce30">
            <text:p>城邦事業股份有限公司/創意市集出版社</text:p>
          </table:table-cell>
          <table:table-cell office:value-type="string" table:style-name="ce30">
            <text:p>中村剛士（青い日記帳）</text:p>
          </table:table-cell>
          <table:table-cell office:value-type="string" table:style-name="ce30">
            <text:p>楊家昌</text:p>
          </table:table-cell>
          <table:table-cell office:value-type="string" table:style-name="ce30">
            <text:p>小學高年級、 國中、 高中職</text:p>
          </table:table-cell>
          <table:table-cell office:value-type="float" office:value="9786267336038" table:style-name="ce33">
            <text:p>9786267336038<text:s/></text:p>
          </table:table-cell>
          <table:table-cell office:value-type="string" table:style-name="ce31">
            <text:p>兩萬年始終鮮豔的史前洞窟壁畫，為什麼公開展示兩年後就模糊不清？ 那些美術館不會主動告訴你，殿堂級瑰寶時代劇 藝術史上最驚濤駭浪，鮮為人知的事故大揭密……</text:p>
          </table:table-cell>
          <table:table-cell office:value-type="string" table:style-name="ce31">
            <text:p>有趣的藝術歷史知識分享。</text:p>
          </table:table-cell>
          <table:table-cell table:number-columns-repeated="16372"/>
        </table:table-row>
        <table:table-row table:style-name="ro21">
          <table:table-cell office:value-type="float" office:value="266" table:style-name="ce27">
            <text:p>26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報導者事件簿002：神木下的罪行</text:p>
          </table:table-cell>
          <table:table-cell office:value-type="string" table:style-name="ce30">
            <text:p>蓋亞文化有限公司</text:p>
          </table:table-cell>
          <table:table-cell office:value-type="string" table:style-name="ce30">
            <text:p>報導者、森森</text:p>
          </table:table-cell>
          <table:table-cell table:style-name="ce30"/>
          <table:table-cell office:value-type="string" table:style-name="ce30">
            <text:p>國中、高中職</text:p>
          </table:table-cell>
          <table:table-cell office:value-type="float" office:value="9789863197867" table:style-name="ce33">
            <text:p>9789863197867<text:s/></text:p>
          </table:table-cell>
          <table:table-cell office:value-type="string" table:style-name="ce31">
            <text:p>台灣全面禁伐的政策已經實行了30年，但「山老鼠」卻始終存在，非營利網路媒體《報導者》以被聖化的「神木」為中心，沿著死去木頭的蹤跡，探索一條關於生存與暴利，審美與罪行的地下產業鏈。</text:p>
          </table:table-cell>
          <table:table-cell office:value-type="string" table:style-name="ce31">
            <text:p>深刻揭露真相與真相後的困難。</text:p>
          </table:table-cell>
          <table:table-cell table:number-columns-repeated="16372"/>
        </table:table-row>
        <table:table-row table:style-name="ro21">
          <table:table-cell office:value-type="float" office:value="271" table:style-name="ce27">
            <text:p>27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早稻田大學最有趣的經濟學聊天課：從手機、拉麵、咖啡、保險、群眾募資到拯救犀牛，聊完就懂了！</text:p>
          </table:table-cell>
          <table:table-cell office:value-type="string" table:style-name="ce30">
            <text:p>讀書共和國(野人文化)</text:p>
          </table:table-cell>
          <table:table-cell office:value-type="string" table:style-name="ce30">
            <text:p>田中久稔</text:p>
          </table:table-cell>
          <table:table-cell office:value-type="string" table:style-name="ce30">
            <text:p>張嘉芬</text:p>
          </table:table-cell>
          <table:table-cell office:value-type="string" table:style-name="ce30">
            <text:p>國中、高中職</text:p>
          </table:table-cell>
          <table:table-cell office:value-type="float" office:value="9789863849223" table:style-name="ce33">
            <text:p>9789863849223<text:s/></text:p>
          </table:table-cell>
          <table:table-cell office:value-type="string" table:style-name="ce31">
            <text:p>本書集結早稻田大學開設的《個體經濟學入門》必修課內容，作者用非常輕鬆、近乎聊天的方式，結合引人好奇的「具體案例」和有趣的「譬喻故事」，帶領讀者認識生活中的經濟學理論。</text:p>
          </table:table-cell>
          <table:table-cell office:value-type="string" table:style-name="ce31">
            <text:p>經濟學深入淺出的說明，適合國高中生的好讀物。</text:p>
          </table:table-cell>
          <table:table-cell table:number-columns-repeated="16372"/>
        </table:table-row>
        <table:table-row table:style-name="ro21">
          <table:table-cell office:value-type="float" office:value="272" table:style-name="ce27">
            <text:p>27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三都傳奇：東京、名古屋、京都的文化散步</text:p>
          </table:table-cell>
          <table:table-cell office:value-type="string" table:style-name="ce30">
            <text:p>遠見天下文化出版股份有限公司</text:p>
          </table:table-cell>
          <table:table-cell office:value-type="string" table:style-name="ce30">
            <text:p>月翔</text:p>
          </table:table-cell>
          <table:table-cell table:style-name="ce30"/>
          <table:table-cell office:value-type="string" table:style-name="ce30">
            <text:p>國中、高中職</text:p>
          </table:table-cell>
          <table:table-cell office:value-type="float" office:value="9786263553767" table:style-name="ce33">
            <text:p>9786263553767<text:s/></text:p>
          </table:table-cell>
          <table:table-cell office:value-type="string" table:style-name="ce31">
            <text:p>暢銷書作家月翔首度結合歷史及旅遊專業，帶您深入領略廣受遊客青睞的3大文明古都。透過輕鬆、有趣的主題，進行別開生面的知識導航，直探日本文化核心。 全書共分三個部分：畫說西京、戲說中京、笑說東京，各以米沢市上杉博物館館藏的國寶〈洛中洛外圖〉、喜劇大導三谷幸喜作品〈清須會議〉……</text:p>
          </table:table-cell>
          <table:table-cell office:value-type="string" table:style-name="ce31">
            <text:p>輕鬆理解日本文化。</text:p>
          </table:table-cell>
          <table:table-cell table:number-columns-repeated="16372"/>
        </table:table-row>
        <table:table-row table:style-name="ro21">
          <table:table-cell office:value-type="float" office:value="273" table:style-name="ce27">
            <text:p>27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少年讀人類的故事1：人類為什麼可以主宰地球(人類大歷史哈拉瑞給少年的力作）</text:p>
          </table:table-cell>
          <table:table-cell office:value-type="string" table:style-name="ce30">
            <text:p>遠見天下文化出版股份有限公司</text:p>
          </table:table-cell>
          <table:table-cell office:value-type="string" table:style-name="ce30">
            <text:p>Yuval Noah Harari</text:p>
          </table:table-cell>
          <table:table-cell office:value-type="string" table:style-name="ce30">
            <text:p>賴慈芸</text:p>
          </table:table-cell>
          <table:table-cell office:value-type="string" table:style-name="ce30">
            <text:p>小學高年級、 國中、 高中職</text:p>
          </table:table-cell>
          <table:table-cell office:value-type="float" office:value="9786263551664" table:style-name="ce33">
            <text:p>9786263551664<text:s/></text:p>
          </table:table-cell>
          <table:table-cell office:value-type="string" table:style-name="ce31">
            <text:p>本書以幽默好讀的敘事手法揭密人類如何利用自身「超能力」——合作能力和想像力，從猿人走到現今地球的主宰，創造出各種奇特、神祕的事物。令人震驚的人類歷史祕密大公開，最真實、奇特的人類故事都在此。 為什麼我們會做惡夢？為什麼我們喜歡吃甜食？為什麼我們相信神？為什麼歷史上發生那麼多戰爭？</text:p>
          </table:table-cell>
          <table:table-cell office:value-type="string" table:style-name="ce31">
            <text:p>以輕鬆幽默且深刻的方式，讓少年理解地球和人類的故事。</text:p>
          </table:table-cell>
          <table:table-cell table:number-columns-repeated="16372"/>
        </table:table-row>
        <table:table-row table:style-name="ro21">
          <table:table-cell office:value-type="float" office:value="274" table:style-name="ce27">
            <text:p>27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費曼的科學精神：知識份子的謙卑</text:p>
          </table:table-cell>
          <table:table-cell office:value-type="string" table:style-name="ce30">
            <text:p>遠見天下文化出版股份有限公司</text:p>
          </table:table-cell>
          <table:table-cell office:value-type="string" table:style-name="ce30">
            <text:p>Richard P. Feynman</text:p>
          </table:table-cell>
          <table:table-cell office:value-type="string" table:style-name="ce30">
            <text:p>吳程遠</text:p>
          </table:table-cell>
          <table:table-cell office:value-type="string" table:style-name="ce30">
            <text:p>高中職</text:p>
          </table:table-cell>
          <table:table-cell office:value-type="float" office:value="9786263554627" table:style-name="ce33">
            <text:p>9786263554627<text:s/></text:p>
          </table:table-cell>
          <table:table-cell office:value-type="string" table:style-name="ce31">
            <text:p>1963年4月，理查．費曼應邀到西雅圖華盛頓大學進行了三場演講。而《費曼的科學精神》一書集結整理了這些獨有的「費曼式」隨興見解，展現了他對科學精神、科學與宗教、戰爭與和平等議題的省思。</text:p>
          </table:table-cell>
          <table:table-cell office:value-type="string" table:style-name="ce31">
            <text:p>偉大科學家對於科學與人文的啟示。</text:p>
          </table:table-cell>
          <table:table-cell table:number-columns-repeated="16372"/>
        </table:table-row>
        <table:table-row table:style-name="ro21">
          <table:table-cell office:value-type="float" office:value="275" table:style-name="ce27">
            <text:p>27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AI科學家李飛飛的視界之旅</text:p>
          </table:table-cell>
          <table:table-cell office:value-type="string" table:style-name="ce30">
            <text:p>遠見天下文化出版股份有限公司</text:p>
          </table:table-cell>
          <table:table-cell office:value-type="string" table:style-name="ce30">
            <text:p>李飛飛（Fei-Fei Li）</text:p>
          </table:table-cell>
          <table:table-cell office:value-type="string" table:style-name="ce30">
            <text:p>廖月娟</text:p>
          </table:table-cell>
          <table:table-cell office:value-type="string" table:style-name="ce30">
            <text:p>國中、高中職</text:p>
          </table:table-cell>
          <table:table-cell office:value-type="float" office:value="9786263555068" table:style-name="ce33">
            <text:p>9786263555068<text:s/></text:p>
          </table:table-cell>
          <table:table-cell office:value-type="string" table:style-name="ce31">
            <text:p>本書是李飛飛親筆撰寫的回憶錄，講述她在中國和美國兩地的成長、求學及研究生涯，父母的身教與言教，引領她天生的好奇心，走向科學之路。中學時期全家移民美國，在經濟拮据、語言不通的環境下，她堅定志向完成了學業……</text:p>
          </table:table-cell>
          <table:table-cell office:value-type="string" table:style-name="ce31">
            <text:p>了解世界一流AI科學家的故事，還有人類如何面對AI的一本好書。</text:p>
          </table:table-cell>
          <table:table-cell table:number-columns-repeated="16372"/>
        </table:table-row>
        <table:table-row table:style-name="ro21">
          <table:table-cell office:value-type="float" office:value="276" table:style-name="ce27">
            <text:p>27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扛得起水泥，扛得住人生：泥作阿鴻，工地裡的水泥哲學家</text:p>
          </table:table-cell>
          <table:table-cell office:value-type="string" table:style-name="ce30">
            <text:p>三采文化股份有限公司</text:p>
          </table:table-cell>
          <table:table-cell office:value-type="string" table:style-name="ce30">
            <text:p>泥作阿鴻（鄭志鴻）</text:p>
          </table:table-cell>
          <table:table-cell table:style-name="ce30"/>
          <table:table-cell office:value-type="string" table:style-name="ce30">
            <text:p>國中、高中職</text:p>
          </table:table-cell>
          <table:table-cell office:value-type="float" office:value="9786263580275" table:style-name="ce33">
            <text:p>9786263580275<text:s/></text:p>
          </table:table-cell>
          <table:table-cell office:value-type="string" table:style-name="ce31">
            <text:p>可以彎腰、可以蹲低，但不屈服！30年工地打滾的血汗交織 50公斤水泥淬鍊的職人精神 泥作阿鴻蹲著感受人生，蹲出水泥工的哲學。</text:p>
          </table:table-cell>
          <table:table-cell office:value-type="string" table:style-name="ce31">
            <text:p>樸實的文筆介紹了工地當中的狀況，還有人生哲學。</text:p>
          </table:table-cell>
          <table:table-cell table:number-columns-repeated="16372"/>
        </table:table-row>
        <table:table-row table:style-name="ro21">
          <table:table-cell office:value-type="float" office:value="277" table:style-name="ce27">
            <text:p>27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一歷百憂解1 上癮臺灣史：一部400年的島嶼生存角力賽</text:p>
          </table:table-cell>
          <table:table-cell office:value-type="string" table:style-name="ce30">
            <text:p>三采文化股份有限公司</text:p>
          </table:table-cell>
          <table:table-cell office:value-type="string" table:style-name="ce30">
            <text:p>李文成</text:p>
          </table:table-cell>
          <table:table-cell table:style-name="ce30"/>
          <table:table-cell office:value-type="string" table:style-name="ce30">
            <text:p>國中、高中職</text:p>
          </table:table-cell>
          <table:table-cell office:value-type="float" office:value="9786263581197" table:style-name="ce33">
            <text:p>9786263581197<text:s/></text:p>
          </table:table-cell>
          <table:table-cell office:value-type="string" table:style-name="ce31">
            <text:p>歷史是時間的積累，它不會重複，但往往會幽默地押韻， 此書以臺灣為中心，結合古今時勢，帶你洞穿人性慾望、解讀背後動機， 觀望世界未來局勢，讓人越讀越上癮！</text:p>
          </table:table-cell>
          <table:table-cell office:value-type="string" table:style-name="ce31">
            <text:p>一部理解臺灣史的好書。</text:p>
          </table:table-cell>
          <table:table-cell table:number-columns-repeated="16372"/>
        </table:table-row>
        <table:table-row table:style-name="ro21">
          <table:table-cell office:value-type="float" office:value="278" table:style-name="ce27">
            <text:p>27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只是開玩笑竟然變被告3】原來法律也管這些1：青少年必備的法律防身術</text:p>
          </table:table-cell>
          <table:table-cell office:value-type="string" table:style-name="ce30">
            <text:p>三采文化股份有限公司</text:p>
          </table:table-cell>
          <table:table-cell office:value-type="string" table:style-name="ce30">
            <text:p>吉靜如</text:p>
          </table:table-cell>
          <table:table-cell table:style-name="ce30"/>
          <table:table-cell office:value-type="string" table:style-name="ce30">
            <text:p>小學低年級、小學中年級、小學高年級、 國中、 高中職</text:p>
          </table:table-cell>
          <table:table-cell office:value-type="float" office:value="9786263580770" table:style-name="ce33">
            <text:p>9786263580770<text:s/></text:p>
          </table:table-cell>
          <table:table-cell office:value-type="string" table:style-name="ce31">
            <text:p>本書將切入青少年在校園以外，以及放假期間等不同場域也相當容易誤觸的法律陷阱，用專業視角解析觸法事件及法律危機，避免誤闖法律禁區，平白付出慘痛代價！</text:p>
          </table:table-cell>
          <table:table-cell office:value-type="string" table:style-name="ce31">
            <text:p>專業工作者的生活化分享。</text:p>
          </table:table-cell>
          <table:table-cell table:number-columns-repeated="16372"/>
        </table:table-row>
        <table:table-row table:style-name="ro21">
          <table:table-cell office:value-type="float" office:value="279" table:style-name="ce27">
            <text:p>27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跨越世紀的信號3：圖像裡的臺灣史（18-20世紀）</text:p>
          </table:table-cell>
          <table:table-cell office:value-type="string" table:style-name="ce30">
            <text:p>貓頭鷹出版社</text:p>
          </table:table-cell>
          <table:table-cell office:value-type="string" table:style-name="ce30">
            <text:p>張隆志、簡宏逸、鄭螢憶、盧正恒、林紋沛、陳偉智、蔡思薇、莊勝全、曾獻緯、黃悠詩</text:p>
          </table:table-cell>
          <table:table-cell table:style-name="ce30"/>
          <table:table-cell office:value-type="string" table:style-name="ce30">
            <text:p>國中、高中職</text:p>
          </table:table-cell>
          <table:table-cell office:value-type="float" office:value="9789862625965" table:style-name="ce33">
            <text:p>9789862625965<text:s/></text:p>
          </table:table-cell>
          <table:table-cell office:value-type="string" table:style-name="ce31">
            <text:p>本書以「傳教士的素描、祖先畫像、獻給皇帝的山水畫、博物畫（科學繪圖）、紀念戳章、人類學攝影、漫畫、美術作品」等圖像史料重說18-20世紀的臺灣歷史。</text:p>
          </table:table-cell>
          <table:table-cell office:value-type="string" table:style-name="ce31">
            <text:p>透過圖像深刻的理解臺灣史。</text:p>
          </table:table-cell>
          <table:table-cell table:number-columns-repeated="16372"/>
        </table:table-row>
        <table:table-row table:style-name="ro21">
          <table:table-cell office:value-type="float" office:value="280" table:style-name="ce27">
            <text:p>28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城市六千年史：見證人類最巨大的發明如何帶動文明的發展</text:p>
          </table:table-cell>
          <table:table-cell office:value-type="string" table:style-name="ce30">
            <text:p>貓頭鷹出版社</text:p>
          </table:table-cell>
          <table:table-cell office:value-type="string" table:style-name="ce30">
            <text:p>BEN WILSON</text:p>
          </table:table-cell>
          <table:table-cell office:value-type="string" table:style-name="ce30">
            <text:p>李易安</text:p>
          </table:table-cell>
          <table:table-cell office:value-type="string" table:style-name="ce30">
            <text:p>高中職</text:p>
          </table:table-cell>
          <table:table-cell office:value-type="float" office:value="9789862626535" table:style-name="ce33">
            <text:p>9789862626535<text:s/></text:p>
          </table:table-cell>
          <table:table-cell office:value-type="string" table:style-name="ce31">
            <text:p>今日我們面臨的氣候變遷、海平面上升等問題，以及過去兩年的疫病大流行，其實歷史上許多偉大城市都曾遭遇過。面對這些問題，本書作者認為正是匯聚高密度人口的城市，才能催生出創新迎接挑戰。</text:p>
          </table:table-cell>
          <table:table-cell office:value-type="string" table:style-name="ce31">
            <text:p>從城市的歷史帶讀者了解人類文明的發展過程。</text:p>
          </table:table-cell>
          <table:table-cell table:number-columns-repeated="16372"/>
        </table:table-row>
        <table:table-row table:style-name="ro36">
          <table:table-cell office:value-type="float" office:value="281" table:style-name="ce27">
            <text:p>28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台灣老花磚全圖錄</text:p>
          </table:table-cell>
          <table:table-cell office:value-type="string" table:style-name="ce30">
            <text:p>貓頭鷹出版社</text:p>
          </table:table-cell>
          <table:table-cell office:value-type="string" table:style-name="ce30">
            <text:p>康鍩錫</text:p>
          </table:table-cell>
          <table:table-cell table:style-name="ce30"/>
          <table:table-cell office:value-type="string" table:style-name="ce30">
            <text:p>國中、高中職</text:p>
          </table:table-cell>
          <table:table-cell office:value-type="float" office:value="9789862626375" table:style-name="ce33">
            <text:p>9789862626375<text:s/></text:p>
          </table:table-cell>
          <table:table-cell office:value-type="string" table:style-name="ce31">
            <text:p>作者康鍩錫曾任台北市古風史蹟協會理事長，是台灣的古厝達人。他從1985年起致力研究台灣古建築，蒐集老花磚紋樣達617種，在本書中將依照花卉、瓜果、動物、幾何、山水風景、人物、文字……</text:p>
          </table:table-cell>
          <table:table-cell office:value-type="string" table:style-name="ce31">
            <text:p>透過花磚認識臺灣史。</text:p>
          </table:table-cell>
          <table:table-cell table:number-columns-repeated="16372"/>
        </table:table-row>
        <table:table-row table:style-name="ro21">
          <table:table-cell office:value-type="float" office:value="282" table:style-name="ce27">
            <text:p>28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美好食光：中英雙語台灣美食故事</text:p>
          </table:table-cell>
          <table:table-cell office:value-type="string" table:style-name="ce30">
            <text:p>書林出版有限公司</text:p>
          </table:table-cell>
          <table:table-cell office:value-type="string" table:style-name="ce30">
            <text:p>黃郁琇、Andrew Starck 著</text:p>
          </table:table-cell>
          <table:table-cell table:style-name="ce30"/>
          <table:table-cell office:value-type="string" table:style-name="ce30">
            <text:p>小學中年級、小學高年級、 國中、 高中職</text:p>
          </table:table-cell>
          <table:table-cell office:value-type="float" office:value="9786267193259" table:style-name="ce33">
            <text:p>9786267193259<text:s/></text:p>
          </table:table-cell>
          <table:table-cell office:value-type="string" table:style-name="ce31">
            <text:p>吃飯皇帝大，台灣視「吃」為人生大事，這座小小的島嶼上，蘊含豐富飲食文化，吸引無數外國遊客造訪。但台灣飲食獨特，和國外大不同，愛吃又愛台灣的你我，又該如何讓外國友人擁抱台灣美食，了解美食背後蘊藏著數十年……</text:p>
          </table:table-cell>
          <table:table-cell office:value-type="string" table:style-name="ce31">
            <text:p>透過雙語平實且有趣的介紹臺灣的飲食文化。</text:p>
          </table:table-cell>
          <table:table-cell table:number-columns-repeated="16372"/>
        </table:table-row>
        <table:table-row table:style-name="ro21">
          <table:table-cell office:value-type="float" office:value="284" table:style-name="ce27">
            <text:p>28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臍帶之地2豐濱地方文化材料圖誌</text:p>
          </table:table-cell>
          <table:table-cell office:value-type="string" table:style-name="ce30">
            <text:p>節點共創有限公司</text:p>
          </table:table-cell>
          <table:table-cell office:value-type="string" table:style-name="ce30">
            <text:p>編輯群：王力之、蘇素敏、李昀 漫畫家：AMURO（詹景堯） 步驟圖插畫：王秀茹</text:p>
          </table:table-cell>
          <table:table-cell table:style-name="ce30"/>
          <table:table-cell office:value-type="string" table:style-name="ce30">
            <text:p>小學低年級、小學中年級、小學高年級、 國中、 高中職</text:p>
          </table:table-cell>
          <table:table-cell office:value-type="string" table:style-name="ce33">
            <text:p>978-626-7368-20-6</text:p>
          </table:table-cell>
          <table:table-cell office:value-type="string" table:style-name="ce31">
            <text:p>《臍帶之地2》扎實的內容來自豐濱鄉磯崎、新社、復興、貓公、港口與靜浦6個部落，共46位老人家、67種傳統材料運用智慧的訪談。部落長輩不辭辛勞的口述提供珍貴的傳統技藝與歷史，場域多元豐富……</text:p>
          </table:table-cell>
          <table:table-cell office:value-type="string" table:style-name="ce31">
            <text:p>了解豐濱在地豐富的生態文化與地方文化的好書。</text:p>
          </table:table-cell>
          <table:table-cell table:number-columns-repeated="16372"/>
        </table:table-row>
        <table:table-row table:style-name="ro21">
          <table:table-cell office:value-type="float" office:value="285" table:style-name="ce27">
            <text:p>28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祖靈的女兒──排灣族女巫包惠玲Mamauwan的成巫之路，與守護部落的療癒力量</text:p>
          </table:table-cell>
          <table:table-cell office:value-type="string" table:style-name="ce30">
            <text:p>城邦文化事業股份有限公司橡樹林出版部</text:p>
          </table:table-cell>
          <table:table-cell office:value-type="string" table:style-name="ce30">
            <text:p>包惠玲、張菁芳</text:p>
          </table:table-cell>
          <table:table-cell table:style-name="ce30"/>
          <table:table-cell office:value-type="string" table:style-name="ce30">
            <text:p>小學高年級、 國中、 高中職</text:p>
          </table:table-cell>
          <table:table-cell office:value-type="float" office:value="9786267219492" table:style-name="ce33">
            <text:p>9786267219492<text:s/></text:p>
          </table:table-cell>
          <table:table-cell office:value-type="string" table:style-name="ce31">
            <text:p>「時代變遷下，族人如何努力維續傳統？」 療癒往者與生者的招魂儀式、祈求作物豐收的小米收穫祭，以及五年一度的排灣族大事──五年祭，都是排灣族原生文化的體現。外來宗教與傳統的碰撞、部落的群體意識差距……</text:p>
          </table:table-cell>
          <table:table-cell office:value-type="string" table:style-name="ce31">
            <text:p>快速變化的時代中，了解部落傳統如何在現代下生存。內容豐富且精彩，會想一直看下去。</text:p>
          </table:table-cell>
          <table:table-cell table:number-columns-repeated="16372"/>
        </table:table-row>
        <table:table-row table:style-name="ro21">
          <table:table-cell office:value-type="float" office:value="287" table:style-name="ce27">
            <text:p>28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那一天，憂鬱找上我：告訴自己，一切都會好轉</text:p>
          </table:table-cell>
          <table:table-cell office:value-type="string" table:style-name="ce30">
            <text:p>大田出版有限公司</text:p>
          </table:table-cell>
          <table:table-cell office:value-type="string" table:style-name="ce30">
            <text:p>雷內．梅里諾 (René Merino)</text:p>
          </table:table-cell>
          <table:table-cell office:value-type="string" table:style-name="ce30">
            <text:p>葉淑吟</text:p>
          </table:table-cell>
          <table:table-cell office:value-type="string" table:style-name="ce30">
            <text:p>國中、高中職</text:p>
          </table:table-cell>
          <table:table-cell office:value-type="float" office:value="9789861798189" table:style-name="ce33">
            <text:p>9789861798189<text:s/></text:p>
          </table:table-cell>
          <table:table-cell office:value-type="string" table:style-name="ce31">
            <text:p>在這本書裡，相信你會找到那個被淹沒的自己。 其實，你不孤單。 無法向外求援的日子裡，你是否被情緒吞噬？對痛苦感到麻木？誤以為自己精神失常？甚至渴望消失，就此不存在？其實，你很正常。</text:p>
          </table:table-cell>
          <table:table-cell office:value-type="string" table:style-name="ce31">
            <text:p>讓孩子更了解憂鬱症的狀況。</text:p>
          </table:table-cell>
          <table:table-cell table:number-columns-repeated="16372"/>
        </table:table-row>
        <table:table-row table:style-name="ro21">
          <table:table-cell office:value-type="float" office:value="288" table:style-name="ce27">
            <text:p>28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逆習慣：好奇心改變一切</text:p>
          </table:table-cell>
          <table:table-cell office:value-type="string" table:style-name="ce30">
            <text:p>大田出版有限公司</text:p>
          </table:table-cell>
          <table:table-cell office:value-type="string" table:style-name="ce30">
            <text:p>路克．馬瑟斯 (Luke Mathers)</text:p>
          </table:table-cell>
          <table:table-cell office:value-type="string" table:style-name="ce30">
            <text:p>屈家信</text:p>
          </table:table-cell>
          <table:table-cell office:value-type="string" table:style-name="ce30">
            <text:p>高中職</text:p>
          </table:table-cell>
          <table:table-cell office:value-type="float" office:value="9789861798387" table:style-name="ce33">
            <text:p>9789861798387<text:s/></text:p>
          </table:table-cell>
          <table:table-cell office:value-type="string" table:style-name="ce31">
            <text:p>你要如何發現那些不再幫助你的「習慣」？你要如何找出「習以為常」的模式正在侵蝕你的成長？《逆習慣》提供一種充滿趣味、非批判性，但又能發人深省的方式，引導讀者重新思考自己行為背後的真正原因。</text:p>
          </table:table-cell>
          <table:table-cell office:value-type="string" table:style-name="ce31">
            <text:p>讓孩子更理解焦慮的情緒。</text:p>
          </table:table-cell>
          <table:table-cell table:number-columns-repeated="16372"/>
        </table:table-row>
        <table:table-row table:style-name="ro21">
          <table:table-cell office:value-type="float" office:value="289" table:style-name="ce27">
            <text:p>28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奇怪的歷史知識增加了！2：沒有讀過的歐美趣味歷史</text:p>
          </table:table-cell>
          <table:table-cell office:value-type="string" table:style-name="ce30">
            <text:p>馬可孛羅文化</text:p>
          </table:table-cell>
          <table:table-cell office:value-type="string" table:style-name="ce30">
            <text:p>seayu</text:p>
          </table:table-cell>
          <table:table-cell table:style-name="ce30"/>
          <table:table-cell office:value-type="string" table:style-name="ce30">
            <text:p>小學高年級、 國中、 高中職</text:p>
          </table:table-cell>
          <table:table-cell office:value-type="float" office:value="9786267156964" table:style-name="ce33">
            <text:p>9786267156964<text:s/></text:p>
          </table:table-cell>
          <table:table-cell office:value-type="string" table:style-name="ce31">
            <text:p>本書共收錄三十多個分布於歐洲，甚至是美洲的歷史上有趣故事，分為「奇怪的知識增加了，原來與這些有關？」、「我們都愛聽故事，這裡有各式各樣的帝國」跟「從好人到壞人都有，歷史上的人物應有盡有」三部分。</text:p>
          </table:table-cell>
          <table:table-cell office:value-type="string" table:style-name="ce31">
            <text:p>有趣味的歐洲歷史。</text:p>
          </table:table-cell>
          <table:table-cell table:number-columns-repeated="16372"/>
        </table:table-row>
        <table:table-row table:style-name="ro21">
          <table:table-cell office:value-type="float" office:value="290" table:style-name="ce27">
            <text:p>29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圖解猶太教</text:p>
          </table:table-cell>
          <table:table-cell office:value-type="string" table:style-name="ce30">
            <text:p>好讀出版有限公司</text:p>
          </table:table-cell>
          <table:table-cell office:value-type="string" table:style-name="ce30">
            <text:p>黃國煜</text:p>
          </table:table-cell>
          <table:table-cell table:style-name="ce30"/>
          <table:table-cell office:value-type="string" table:style-name="ce30">
            <text:p>國中、高中職</text:p>
          </table:table-cell>
          <table:table-cell office:value-type="float" office:value="9789861786841" table:style-name="ce33">
            <text:p>9789861786841<text:s/></text:p>
          </table:table-cell>
          <table:table-cell office:value-type="string" table:style-name="ce31">
            <text:p>本書作者黃國煜已經出版多本宗教、歷史圖文書，再次用大受好評的表格框架，搭配手繪圖的簡潔易懂方式，帶您一起去認識探索飽受悲悽滄桑、又能夠堅韌不拔的猶太精神。</text:p>
          </table:table-cell>
          <table:table-cell office:value-type="string" table:style-name="ce31">
            <text:p>討論猶太教非常有趣的一本書。</text:p>
          </table:table-cell>
          <table:table-cell table:number-columns-repeated="16372"/>
        </table:table-row>
        <table:table-row table:style-name="ro21">
          <table:table-cell office:value-type="float" office:value="293" table:style-name="ce27">
            <text:p>29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山上的布農學校-ItuMamahav tu Pasnanavaan</text:p>
          </table:table-cell>
          <table:table-cell office:value-type="string" table:style-name="ce30">
            <text:p>農業部林業及自然保育署臺東分署</text:p>
          </table:table-cell>
          <table:table-cell office:value-type="string" table:style-name="ce30">
            <text:p>劉曼儀, 鄭勝文, 鄭漢文, 楊理博, 高曉珊, Katu(柯俊雄), 黃文儀</text:p>
          </table:table-cell>
          <table:table-cell table:style-name="ce30"/>
          <table:table-cell office:value-type="string" table:style-name="ce30">
            <text:p>小學中年級、小學高年級、 國中、 高中職</text:p>
          </table:table-cell>
          <table:table-cell office:value-type="float" office:value="9786267368220" table:style-name="ce33">
            <text:p>9786267368220<text:s/></text:p>
          </table:table-cell>
          <table:table-cell office:value-type="string" table:style-name="ce31">
            <text:p>本書集結了山胡椒學習基地的山林課程內容，我們以 Minbunun（成為人）作為學習的核心，並因應在地人文與自然資源，以及耆老山林知識與技能，發展出課程地圖，從布農族對山林的信仰觀，到以家為中心所發展出的山田與狩獵文化，以及與周邊植物互動產生的物質文化等……</text:p>
          </table:table-cell>
          <table:table-cell office:value-type="string" table:style-name="ce31">
            <text:p>從生態與人文的角度，了解部落的智慧。</text:p>
          </table:table-cell>
          <table:table-cell table:number-columns-repeated="16372"/>
        </table:table-row>
        <table:table-row table:style-name="ro21">
          <table:table-cell office:value-type="float" office:value="294" table:style-name="ce27">
            <text:p>29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忽必烈的獵豹：八百年來的中國與世界</text:p>
          </table:table-cell>
          <table:table-cell office:value-type="string" table:style-name="ce30">
            <text:p>聯經出版事業股份有限公司</text:p>
          </table:table-cell>
          <table:table-cell office:value-type="string" table:style-name="ce30">
            <text:p>Timothy Brook</text:p>
          </table:table-cell>
          <table:table-cell office:value-type="string" table:style-name="ce30">
            <text:p>馮奕達</text:p>
          </table:table-cell>
          <table:table-cell office:value-type="string" table:style-name="ce30">
            <text:p>高中職</text:p>
          </table:table-cell>
          <table:table-cell office:value-type="float" office:value="9789570870282" table:style-name="ce33">
            <text:p>9789570870282<text:s/></text:p>
          </table:table-cell>
          <table:table-cell office:value-type="string" table:style-name="ce31">
            <text:p>卜正民以忽必烈的肖像畫、伊兒汗國的青王妃、瘟疫、朝鮮馬商、海盜、傳教士、喇嘛乃至通敵者等十三個切入點，捕捉橫跨七個世紀的十三個瞬間，重新建構出元到民國的大國圖像，以及中國與世界之間的歷史互動……</text:p>
          </table:table-cell>
          <table:table-cell office:value-type="string" table:style-name="ce31">
            <text:p>卜正民透過多元的材料講述八百年來中國與世界的關係。</text:p>
          </table:table-cell>
          <table:table-cell table:number-columns-repeated="16372"/>
        </table:table-row>
        <table:table-row table:style-name="ro21">
          <table:table-cell office:value-type="float" office:value="295" table:style-name="ce27">
            <text:p>29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蔣介石：失敗的勝利者</text:p>
          </table:table-cell>
          <table:table-cell office:value-type="string" table:style-name="ce30">
            <text:p>聯經出版事業股份有限公司</text:p>
          </table:table-cell>
          <table:table-cell office:value-type="string" table:style-name="ce30">
            <text:p>Alexander V. Pantsov</text:p>
          </table:table-cell>
          <table:table-cell office:value-type="string" table:style-name="ce30">
            <text:p>梁思文、楊淑娟</text:p>
          </table:table-cell>
          <table:table-cell office:value-type="string" table:style-name="ce30">
            <text:p>高中職</text:p>
          </table:table-cell>
          <table:table-cell office:value-type="float" office:value="9789570866957" table:style-name="ce33">
            <text:p>9789570866957<text:s/></text:p>
          </table:table-cell>
          <table:table-cell office:value-type="string" table:style-name="ce31">
            <text:p>本書是作者經過長期深入研究後，對於20世紀最有權勢、最具爭議性的人物之一──中國國民革命領袖蔣介石的一部全面性傳記。自1926年開始，蔣介石（1887–1975）領導中華民國將近五十年。他是一個愛國者、共和新中國的創建者、二戰的英雄，既是儒家的信奉者，也是一個基督徒；雖然他夢想著普世的平等，卻變成一個背信狡獪的獨裁者……</text:p>
          </table:table-cell>
          <table:table-cell office:value-type="string" table:style-name="ce31">
            <text:p>一本深入理解蔣介石一生的著作，並且給予完整且深刻的評價。</text:p>
          </table:table-cell>
          <table:table-cell table:number-columns-repeated="16372"/>
        </table:table-row>
        <table:table-row table:style-name="ro21">
          <table:table-cell office:value-type="float" office:value="296" table:style-name="ce27">
            <text:p>29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得見的臺灣史．時間篇：30件文物裡的日常與非常</text:p>
          </table:table-cell>
          <table:table-cell office:value-type="string" table:style-name="ce30">
            <text:p>聯經出版事業股份有限公司</text:p>
          </table:table-cell>
          <table:table-cell office:value-type="string" table:style-name="ce30">
            <text:p>主編：陳怡宏。作者：石文誠、余瓊怡、呂錦瀚、杜偉誌、林孟欣、林奕君、徐建國、張育君、張育嘉、張鈞傑、張銘宏、莊梓忻、陳怡宏、陳虹年、陳韋利、陳靜寬、曾婉琳、黃悠詩、黃裕元、黃瀞慧、葉前錦、劉維瑛、賴玫靜、鄭勤思、簡郁庭、顏語彤、蘇峯楠</text:p>
          </table:table-cell>
          <table:table-cell table:style-name="ce30"/>
          <table:table-cell office:value-type="string" table:style-name="ce30">
            <text:p>國中、高中職</text:p>
          </table:table-cell>
          <table:table-cell office:value-type="float" office:value="9789865327880" table:style-name="ce33">
            <text:p>9789865327880<text:s/></text:p>
          </table:table-cell>
          <table:table-cell office:value-type="string" table:style-name="ce31">
            <text:p>歷史是關於人的故事，而尋常的物件，從帳本和日記，到證件和行李箱，多年之後，都可能成為重要材料，讓人發現「原來過去的人是這樣生活的」！《看得見的臺灣史》系列第二冊「時間篇」，由臺史博館員共同研究與書寫，以30件精選文物，帶著我們一起探索，大時代如何影響小人物。</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99" table:style-name="ce27">
            <text:p>29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哲學與它們的產地：為青少年寫的哲學史飛行手冊(上)<text:s/></text:p>
          </table:table-cell>
          <table:table-cell office:value-type="string" table:style-name="ce30">
            <text:p>三民書局</text:p>
          </table:table-cell>
          <table:table-cell office:value-type="string" table:style-name="ce30">
            <text:p>Cibala</text:p>
          </table:table-cell>
          <table:table-cell table:style-name="ce30"/>
          <table:table-cell office:value-type="string" table:style-name="ce30">
            <text:p>國中、高中職</text:p>
          </table:table-cell>
          <table:table-cell office:value-type="float" office:value="9789571475974" table:style-name="ce33">
            <text:p>9789571475974<text:s/></text:p>
          </table:table-cell>
          <table:table-cell office:value-type="string" table:style-name="ce31">
            <text:p>《哲學很有事》系列套書作者Cibala老師的最新作品！長期深耕兒童哲學領域的Cibala老師為青少年寫的哲學史入門手冊，從古希臘到當代，全都掌握！蘇格拉底、海德格、尼采……</text:p>
          </table:table-cell>
          <table:table-cell office:value-type="string" table:style-name="ce31">
            <text:p>給青少年的優良哲學書。</text:p>
          </table:table-cell>
          <table:table-cell table:number-columns-repeated="16372"/>
        </table:table-row>
        <table:table-row table:style-name="ro21">
          <table:table-cell office:value-type="float" office:value="300" table:style-name="ce27">
            <text:p>30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們都被貼滿了標籤：從連結資源到串起故事，社工與身心障礙者不為人知的生命經驗</text:p>
          </table:table-cell>
          <table:table-cell office:value-type="string" table:style-name="ce30">
            <text:p>讀書共和國（這邊出版）</text:p>
          </table:table-cell>
          <table:table-cell office:value-type="string" table:style-name="ce30">
            <text:p>王晨宇</text:p>
          </table:table-cell>
          <table:table-cell table:style-name="ce30"/>
          <table:table-cell office:value-type="string" table:style-name="ce30">
            <text:p>國中、高中職</text:p>
          </table:table-cell>
          <table:table-cell office:value-type="float" office:value="9786269766925" table:style-name="ce33">
            <text:p>9786269766925<text:s/></text:p>
          </table:table-cell>
          <table:table-cell office:value-type="string" table:style-name="ce31">
            <text:p>一邊是弱勢族群，一邊是服務弱勢族群的弱勢工作者，同樣不被認識，同樣不被理解。社工不是活菩薩，不只做德，他們有血有肉，當然也有情緒；身心障礙者則除了有形的障礙，還有更多隱形的需求，除了現實層面的資源，也需要情感層面的支持，只是我們往往看不到，或者選擇不去看。</text:p>
          </table:table-cell>
          <table:table-cell office:value-type="string" table:style-name="ce31">
            <text:p>了解社工生活，且深入淺出的生命故事。</text:p>
          </table:table-cell>
          <table:table-cell table:number-columns-repeated="16372"/>
        </table:table-row>
        <table:table-row table:style-name="ro21">
          <table:table-cell office:value-type="float" office:value="302" table:style-name="ce27">
            <text:p>30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克里姆林宮的餐桌</text:p>
          </table:table-cell>
          <table:table-cell office:value-type="string" table:style-name="ce30">
            <text:p>讀書共和國(衛城出版)</text:p>
          </table:table-cell>
          <table:table-cell office:value-type="string" table:style-name="ce30">
            <text:p>Witold Szab<text:span text:style-name="T12">ł</text:span><text:span text:style-name="T11">owski</text:span></text:p>
          </table:table-cell>
          <table:table-cell office:value-type="string" table:style-name="ce30">
            <text:p>葉祉君</text:p>
          </table:table-cell>
          <table:table-cell office:value-type="string" table:style-name="ce30">
            <text:p>國中、高中職</text:p>
          </table:table-cell>
          <table:table-cell office:value-type="float" office:value="9786267052617" table:style-name="ce33">
            <text:p>9786267052617<text:s/></text:p>
          </table:table-cell>
          <table:table-cell office:value-type="string" table:style-name="ce31">
            <text:p>最會說故事的波蘭作家回來了！耗費三年，沙博爾夫斯基踏遍俄羅斯這個地表最大國度的各個角落，實地走訪多位親歷過俄國與前蘇聯重大歷史事件的廚師。透過廚房的門，揭開俄羅斯權力中樞的神祕面紗。</text:p>
          </table:table-cell>
          <table:table-cell office:value-type="string" table:style-name="ce31">
            <text:p>透過餐桌了解歷史。</text:p>
          </table:table-cell>
          <table:table-cell table:number-columns-repeated="16372"/>
        </table:table-row>
        <table:table-row table:style-name="ro31">
          <table:table-cell office:value-type="float" office:value="306" table:style-name="ce27">
            <text:p>30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來自北海道的科學家：14位改變臺灣的日籍開拓者</text:p>
          </table:table-cell>
          <table:table-cell office:value-type="string" table:style-name="ce30">
            <text:p>讀書共和國(字畝文化)</text:p>
          </table:table-cell>
          <table:table-cell office:value-type="string" table:style-name="ce30">
            <text:p>張文亮／文；蔡兆倫／圖</text:p>
          </table:table-cell>
          <table:table-cell table:style-name="ce30"/>
          <table:table-cell office:value-type="string" table:style-name="ce30">
            <text:p>小學高年級、 國中、 高中職</text:p>
          </table:table-cell>
          <table:table-cell office:value-type="float" office:value="9786267200599" table:style-name="ce33">
            <text:p>9786267200599<text:s/></text:p>
          </table:table-cell>
          <table:table-cell office:value-type="string" table:style-name="ce31">
            <text:p>日治時期，一群日本農業科學家自願前來臺灣，他們既是臺灣農林畜牧業的開拓者，也是高等教育的奠基者。 張文亮教授深受這群日本學者專家的淑世情懷與事蹟感動，寫下本書。</text:p>
          </table:table-cell>
          <table:table-cell office:value-type="string" table:style-name="ce31">
            <text:p>改變臺灣的北海道農業科學家，自願來臺灣，讓學生知道他們的故事。</text:p>
          </table:table-cell>
          <table:table-cell table:number-columns-repeated="16372"/>
        </table:table-row>
        <table:table-row table:style-name="ro21">
          <table:table-cell office:value-type="float" office:value="307" table:style-name="ce27">
            <text:p>30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見那瑪夏</text:p>
          </table:table-cell>
          <table:table-cell office:value-type="string" table:style-name="ce30">
            <text:p>商周出版</text:p>
          </table:table-cell>
          <table:table-cell office:value-type="string" table:style-name="ce30">
            <text:p>高雄第一社大自然生態社</text:p>
          </table:table-cell>
          <table:table-cell table:style-name="ce30"/>
          <table:table-cell office:value-type="string" table:style-name="ce30">
            <text:p>小學中年級、小學高年級、 國中、 高中職</text:p>
          </table:table-cell>
          <table:table-cell office:value-type="float" office:value="9786263189348" table:style-name="ce33">
            <text:p>9786263189348<text:s/></text:p>
          </table:table-cell>
          <table:table-cell office:value-type="string" table:style-name="ce31">
            <text:p>重新認識原鄉部落——那瑪夏的堅韌與溫柔 一群庶民以雙腳走讀、記錄台灣，用心和雙手詮釋台灣多元生活文化探查 從3952公尺走向0公尺的挑戰，從0攻上3952公尺的壯遊篇章！</text:p>
          </table:table-cell>
          <table:table-cell office:value-type="string" table:style-name="ce31">
            <text:p>了解原鄉傳統文化和智慧的入門書。</text:p>
          </table:table-cell>
          <table:table-cell table:number-columns-repeated="16372"/>
        </table:table-row>
        <table:table-row table:style-name="ro21">
          <table:table-cell office:value-type="float" office:value="308" table:style-name="ce27">
            <text:p>30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遺棄之島：得獎記者挺進戰地、災區、棄城等破敗之地，探索大自然的驚人復原力</text:p>
          </table:table-cell>
          <table:table-cell office:value-type="string" table:style-name="ce30">
            <text:p>商周出版</text:p>
          </table:table-cell>
          <table:table-cell office:value-type="string" table:style-name="ce30">
            <text:p>Cal Flyn</text:p>
          </table:table-cell>
          <table:table-cell office:value-type="string" table:style-name="ce30">
            <text:p>林佩蓉</text:p>
          </table:table-cell>
          <table:table-cell office:value-type="string" table:style-name="ce30">
            <text:p>高中職</text:p>
          </table:table-cell>
          <table:table-cell office:value-type="float" office:value="9786263186293" table:style-name="ce33">
            <text:p>9786263186293<text:s/></text:p>
          </table:table-cell>
          <table:table-cell office:value-type="string" table:style-name="ce31">
            <text:p>優秀自然作家暨調查記者凱兒．弗林帶領讀者進入地球上最為荒涼駭人之地，那些因戰爭、天災、疾病或經濟衰退而遭到人類棄絕的處所。她發現自己足跡所及之處每每是一座生命蓬勃的「島嶼」：比起科學家所能做出的最樂觀預測，大自然總是更快且更全面地在這些「空蕪之地」中復甦。</text:p>
          </table:table-cell>
          <table:table-cell office:value-type="string" table:style-name="ce31">
            <text:p>宏觀且深刻。</text:p>
          </table:table-cell>
          <table:table-cell table:number-columns-repeated="16372"/>
        </table:table-row>
        <table:table-row table:style-name="ro21">
          <table:table-cell office:value-type="float" office:value="309" table:style-name="ce27">
            <text:p>30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家住垃圾山：孟買拾荒者的愛與失去</text:p>
          </table:table-cell>
          <table:table-cell office:value-type="string" table:style-name="ce30">
            <text:p>讀書共和國(木馬文化)</text:p>
          </table:table-cell>
          <table:table-cell office:value-type="string" table:style-name="ce30">
            <text:p>Saumya Roy</text:p>
          </table:table-cell>
          <table:table-cell office:value-type="string" table:style-name="ce30">
            <text:p>黃意然</text:p>
          </table:table-cell>
          <table:table-cell office:value-type="string" table:style-name="ce30">
            <text:p>高中職</text:p>
          </table:table-cell>
          <table:table-cell office:value-type="float" office:value="9786263143456" table:style-name="ce33">
            <text:p>9786263143456<text:s/></text:p>
          </table:table-cell>
          <table:table-cell office:value-type="string" table:style-name="ce31">
            <text:p>作者索米雅‧羅伊以八年時間走入迪歐納鎮區，如實記錄四個家庭在垃圾山下展開的生活與事業，並爬梳這項人工奇觀的進程，從英國殖民者建立此地的歷史，到市政當局對其公安與公害問題徒勞無功的嘗試。</text:p>
          </table:table-cell>
          <table:table-cell office:value-type="string" table:style-name="ce31">
            <text:p>了解垃圾山背後的生命史。</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3">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21">
          <table:table-cell office:value-type="float" office:value="311" table:style-name="ce27">
            <text:p>31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漫畫．圖解「被消失」的藝術史</text:p>
          </table:table-cell>
          <table:table-cell office:value-type="string" table:style-name="ce30">
            <text:p>漫遊者文化</text:p>
          </table:table-cell>
          <table:table-cell office:value-type="string" table:style-name="ce30">
            <text:p>李君棠</text:p>
          </table:table-cell>
          <table:table-cell table:style-name="ce30"/>
          <table:table-cell office:value-type="string" table:style-name="ce30">
            <text:p>小學中高年級、國中、高中職</text:p>
          </table:table-cell>
          <table:table-cell office:value-type="float" office:value="9789864897438" table:style-name="ce33">
            <text:p>9789864897438<text:s/></text:p>
          </table:table-cell>
          <table:table-cell office:value-type="string" table:style-name="ce31">
            <text:p>全書收錄了歷史上代表性的23位古今中外女藝術家，包括：芙列達．卡蘿、喬治亞．歐姬芙、貝絲．莫里索、管道升、葛飾應為等。作者以女性主義觀點來看待藝術史上的重要事件和流派，同時展現女藝術家如何突破社會文化中的限制，改寫時代氛圍、創作出令人驚嘆的作品。</text:p>
          </table:table-cell>
          <table:table-cell office:value-type="string" table:style-name="ce31">
            <text:p>透過漫畫了解藝術史的好書。</text:p>
          </table:table-cell>
          <table:table-cell table:number-columns-repeated="16372"/>
        </table:table-row>
        <table:table-row table:style-name="ro21">
          <table:table-cell office:value-type="float" office:value="312" table:style-name="ce27">
            <text:p>31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中文打字機：機械書寫時代的漢字輸入進化史</text:p>
          </table:table-cell>
          <table:table-cell office:value-type="string" table:style-name="ce30">
            <text:p>臺灣商務印書館股份有限公司</text:p>
          </table:table-cell>
          <table:table-cell office:value-type="string" table:style-name="ce30">
            <text:p>Thomas S. Mullaney</text:p>
          </table:table-cell>
          <table:table-cell office:value-type="string" table:style-name="ce30">
            <text:p>賴皇良、陳建守</text:p>
          </table:table-cell>
          <table:table-cell office:value-type="string" table:style-name="ce30">
            <text:p>高中職</text:p>
          </table:table-cell>
          <table:table-cell office:value-type="float" office:value="9789570535341" table:style-name="ce33">
            <text:p>9789570535341<text:s/></text:p>
          </table:table-cell>
          <table:table-cell office:value-type="string" table:style-name="ce31">
            <text:p>本書以中文打字機為視角，追溯從晚清到新中國成立初期，近一個世紀裡中文與現代資訊科技相互適應的過程。內容講述近代華文知識分子在中文打字機發明過程進行的各種嘗試、失敗或成功的故事，完整還原了這段漢字尋求突圍、適應，最終撼動科技革命的獨特奮鬥史。</text:p>
          </table:table-cell>
          <table:table-cell office:value-type="string" table:style-name="ce31">
            <text:p>理解中文與現代科技，還有全球史的好書。</text:p>
          </table:table-cell>
          <table:table-cell table:number-columns-repeated="16372"/>
        </table:table-row>
        <table:table-row table:style-name="ro21">
          <table:table-cell office:value-type="float" office:value="313" table:style-name="ce27">
            <text:p>31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縫補的正義：一部美國憲法的誕生，聯邦最高法院的歷史關鍵判決</text:p>
          </table:table-cell>
          <table:table-cell office:value-type="string" table:style-name="ce30">
            <text:p>臺灣商務印書館股份有限公司</text:p>
          </table:table-cell>
          <table:table-cell office:value-type="string" table:style-name="ce30">
            <text:p>江仲淵</text:p>
          </table:table-cell>
          <table:table-cell table:style-name="ce30"/>
          <table:table-cell office:value-type="string" table:style-name="ce30">
            <text:p>高中職</text:p>
          </table:table-cell>
          <table:table-cell office:value-type="float" office:value="9789570535242" table:style-name="ce33">
            <text:p>9789570535242<text:s/></text:p>
          </table:table-cell>
          <table:table-cell office:value-type="string" table:style-name="ce31">
            <text:p>化繁為簡，精選美國重大司法案件　 拼湊出一部當代人類最迫近「正義」的成文憲法 理解美利堅核心價值，就從理解憲政演進開始 國民法官時代必備！認識美國法律史的第一本書。</text:p>
          </table:table-cell>
          <table:table-cell office:value-type="string" table:style-name="ce31">
            <text:p>是能讓人對於憲法的功能和必要性進一步了解的好作品。</text:p>
          </table:table-cell>
          <table:table-cell table:number-columns-repeated="16372"/>
        </table:table-row>
        <table:table-row table:style-name="ro21">
          <table:table-cell office:value-type="float" office:value="314" table:style-name="ce27">
            <text:p>31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未來工作圖鑑（全2冊）：1創造快樂的世界+2打造安心的日常</text:p>
          </table:table-cell>
          <table:table-cell office:value-type="string" table:style-name="ce30">
            <text:p>讀書共和國(小熊出版)</text:p>
          </table:table-cell>
          <table:table-cell office:value-type="string" table:style-name="ce30">
            <text:p>學研Plus</text:p>
          </table:table-cell>
          <table:table-cell office:value-type="string" table:style-name="ce30">
            <text:p>李彥樺</text:p>
          </table:table-cell>
          <table:table-cell office:value-type="string" table:style-name="ce30">
            <text:p>小學低年級、小學中年級、小學高年級、 國中、 高中職</text:p>
          </table:table-cell>
          <table:table-cell office:value-type="float" office:value="9786267224601" table:style-name="ce33">
            <text:p>9786267224601<text:s/></text:p>
          </table:table-cell>
          <table:table-cell office:value-type="string" table:style-name="ce31">
            <text:p>「未來工作圖鑑」裡提到的每一種工作，都有人正在做！透過人物專訪和問答分享，就像探訪未來的科技社會，認識引領人類未來的專門行業，讓未來工作的樣貌變得具象而清晰。</text:p>
          </table:table-cell>
          <table:table-cell office:value-type="string" table:style-name="ce31">
            <text:p>理解未來工作方向的好書。</text:p>
          </table:table-cell>
          <table:table-cell table:number-columns-repeated="16372"/>
        </table:table-row>
        <table:table-row table:style-name="ro21">
          <table:table-cell office:value-type="float" office:value="316" table:style-name="ce27">
            <text:p>31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雙輪上的單車史</text:p>
          </table:table-cell>
          <table:table-cell office:value-type="string" table:style-name="ce30">
            <text:p>臉譜出版</text:p>
          </table:table-cell>
          <table:table-cell office:value-type="string" table:style-name="ce30">
            <text:p>Jody Rosen</text:p>
          </table:table-cell>
          <table:table-cell office:value-type="string" table:style-name="ce30">
            <text:p>王翎</text:p>
          </table:table-cell>
          <table:table-cell office:value-type="string" table:style-name="ce30">
            <text:p>國中、高中職</text:p>
          </table:table-cell>
          <table:table-cell office:value-type="float" office:value="9786263153844" table:style-name="ce33">
            <text:p>9786263153844<text:s/></text:p>
          </table:table-cell>
          <table:table-cell office:value-type="string" table:style-name="ce31">
            <text:p>談歷史卻不限於歷史，雜糅單車前世與今生的故事，也點破陳見迷思、理清人類與此物的愛恨情仇。單車激起與交通、階級、種族、環境永續相關的文化辯證，本書探究人與單車共同譜寫的過去，也展望下一個單車盛世到來。</text:p>
          </table:table-cell>
          <table:table-cell office:value-type="string" table:style-name="ce31">
            <text:p>了解腳踏車的好書。</text:p>
          </table:table-cell>
          <table:table-cell table:number-columns-repeated="16372"/>
        </table:table-row>
        <table:table-row table:style-name="ro21">
          <table:table-cell office:value-type="float" office:value="317" table:style-name="ce27">
            <text:p>31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民主的滋味：自由之前—入獄、囚禁、判刑，附著在日常味蕾上的衝撞與反抗</text:p>
          </table:table-cell>
          <table:table-cell office:value-type="string" table:style-name="ce30">
            <text:p>麥田出版</text:p>
          </table:table-cell>
          <table:table-cell office:value-type="string" table:style-name="ce30">
            <text:p>人權教育資源中心「民主的滋味社群」</text:p>
          </table:table-cell>
          <table:table-cell table:style-name="ce30"/>
          <table:table-cell office:value-type="string" table:style-name="ce30">
            <text:p>國中、高中職</text:p>
          </table:table-cell>
          <table:table-cell office:value-type="float" office:value="9786263105096" table:style-name="ce33">
            <text:p>9786263105096<text:s/></text:p>
          </table:table-cell>
          <table:table-cell office:value-type="string" table:style-name="ce31">
            <text:p>108課綱「社會領域」必讀！食物裡聽故事，在餐桌上學歷史！15種滋味、15個故事，記錄強權下的犧牲者，為台灣寫下的民主發展史！奠定民主素養的最佳讀本，細數那些不該被遺忘的歷史真相。</text:p>
          </table:table-cell>
          <table:table-cell office:value-type="string" table:style-name="ce31">
            <text:p>是台灣人應該要知道的事。</text:p>
          </table:table-cell>
          <table:table-cell table:number-columns-repeated="16372"/>
        </table:table-row>
        <table:table-row table:style-name="ro21">
          <table:table-cell office:value-type="float" office:value="318" table:style-name="ce27">
            <text:p>31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醫療史偵辦錄：從疾病沙推、醫療行為到公衛觀念演進，一位腦科醫師縱橫古今的推理報告</text:p>
          </table:table-cell>
          <table:table-cell office:value-type="string" table:style-name="ce30">
            <text:p>麥田出版</text:p>
          </table:table-cell>
          <table:table-cell office:value-type="string" table:style-name="ce30">
            <text:p>汪漢澄</text:p>
          </table:table-cell>
          <table:table-cell table:style-name="ce30"/>
          <table:table-cell office:value-type="string" table:style-name="ce30">
            <text:p>國中、高中職</text:p>
          </table:table-cell>
          <table:table-cell office:value-type="float" office:value="9786263104761" table:style-name="ce33">
            <text:p>9786263104761<text:s/></text:p>
          </table:table-cell>
          <table:table-cell office:value-type="string" table:style-name="ce31">
            <text:p>本書透過大量中西文獻與案例，搭配作者的專業，介紹歷史人物、小說或傳說中的主角，透過疾病沙盤推演，以及各種醫學行為、公共衛生觀念的演化，搭配精彩圖片，為讀者展現東西方一段又一段，從幻想進展至科學的不思議的醫療史！</text:p>
          </table:table-cell>
          <table:table-cell office:value-type="string" table:style-name="ce31">
            <text:p>有趣且脈絡完整。</text:p>
          </table:table-cell>
          <table:table-cell table:number-columns-repeated="16372"/>
        </table:table-row>
        <table:table-row table:style-name="ro21">
          <table:table-cell office:value-type="float" office:value="319" table:style-name="ce27">
            <text:p>31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旅行許可證：人類何時需要批准才能移動？法老時代、中國漢朝到現代國家，一部關於護照的全球文化史</text:p>
          </table:table-cell>
          <table:table-cell office:value-type="string" table:style-name="ce30">
            <text:p>麥田出版</text:p>
          </table:table-cell>
          <table:table-cell office:value-type="string" table:style-name="ce30">
            <text:p>Patrick Bixby</text:p>
          </table:table-cell>
          <table:table-cell office:value-type="string" table:style-name="ce30">
            <text:p>張毓如</text:p>
          </table:table-cell>
          <table:table-cell office:value-type="string" table:style-name="ce30">
            <text:p>國中、高中職</text:p>
          </table:table-cell>
          <table:table-cell office:value-type="float" office:value="9786263104723" table:style-name="ce33">
            <text:p>9786263104723<text:s/></text:p>
          </table:table-cell>
          <table:table-cell office:value-type="string" table:style-name="ce31">
            <text:p>本書蒐羅了從古到今與「護照」的軼事，讓我們思考這些作為「身分證明」兼「移動許可」的各種物件，如何改變我們對身分與自由、疆界與家國、人權與秩序、公民與移民的看法。</text:p>
          </table:table-cell>
          <table:table-cell office:value-type="string" table:style-name="ce31">
            <text:p>了解人類旅行證件的好書。</text:p>
          </table:table-cell>
          <table:table-cell table:number-columns-repeated="16372"/>
        </table:table-row>
        <table:table-row table:style-name="ro21">
          <table:table-cell office:value-type="float" office:value="320" table:style-name="ce27">
            <text:p>32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中國斯坦：不經意創造的中亞帝國</text:p>
          </table:table-cell>
          <table:table-cell office:value-type="string" table:style-name="ce30">
            <text:p>麥田出版</text:p>
          </table:table-cell>
          <table:table-cell office:value-type="string" table:style-name="ce30">
            <text:p>Raffaello Pantucci、Alexandros Petersen</text:p>
          </table:table-cell>
          <table:table-cell office:value-type="string" table:style-name="ce30">
            <text:p>高紫文</text:p>
          </table:table-cell>
          <table:table-cell office:value-type="string" table:style-name="ce30">
            <text:p>高中職</text:p>
          </table:table-cell>
          <table:table-cell office:value-type="float" office:value="9786263105379" table:style-name="ce33">
            <text:p>9786263105379<text:s/></text:p>
          </table:table-cell>
          <table:table-cell office:value-type="string" table:style-name="ce31">
            <text:p>兩位外交政策專家記述遊歷中亞的旅行，關注該區的最新發展、中國擴張的影響力。闡明中國的外交政策如何在中亞推動，以及影響住在這個中國「不經意創造的中亞帝國」的人們。</text:p>
          </table:table-cell>
          <table:table-cell office:value-type="string" table:style-name="ce31">
            <text:p>理解中亞歷史與文化的好書。</text:p>
          </table:table-cell>
          <table:table-cell table:number-columns-repeated="16372"/>
        </table:table-row>
        <table:table-row table:style-name="ro21">
          <table:table-cell office:value-type="float" office:value="321" table:style-name="ce27">
            <text:p>32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區判：品味判斷的社會批判</text:p>
          </table:table-cell>
          <table:table-cell office:value-type="string" table:style-name="ce30">
            <text:p>麥田出版</text:p>
          </table:table-cell>
          <table:table-cell office:value-type="string" table:style-name="ce30">
            <text:p>Pierre Bourdieu</text:p>
          </table:table-cell>
          <table:table-cell office:value-type="string" table:style-name="ce30">
            <text:p>邱德亮</text:p>
          </table:table-cell>
          <table:table-cell office:value-type="string" table:style-name="ce30">
            <text:p>高中職</text:p>
          </table:table-cell>
          <table:table-cell office:value-type="float" office:value="9786263104402" table:style-name="ce33">
            <text:p>9786263104402<text:s/></text:p>
          </table:table-cell>
          <table:table-cell office:value-type="string" table:style-name="ce31">
            <text:p>《區判》是一部當代法國的龐大民族志，闡明品味並不純粹，並對社會階層思想進行深刻剖析。這些不同的審美選擇都是區判，也就是「與其他階級的選擇相對立的選擇」。</text:p>
          </table:table-cell>
          <table:table-cell office:value-type="string" table:style-name="ce31">
            <text:p>經典的社會學著作。</text:p>
          </table:table-cell>
          <table:table-cell table:number-columns-repeated="16372"/>
        </table:table-row>
        <table:table-row table:style-name="ro21">
          <table:table-cell office:value-type="float" office:value="322" table:style-name="ce27">
            <text:p>32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台灣經濟四百年</text:p>
          </table:table-cell>
          <table:table-cell office:value-type="string" table:style-name="ce30">
            <text:p>春山出版有限公司</text:p>
          </table:table-cell>
          <table:table-cell office:value-type="string" table:style-name="ce30">
            <text:p>吳聰敏</text:p>
          </table:table-cell>
          <table:table-cell table:style-name="ce30"/>
          <table:table-cell office:value-type="string" table:style-name="ce30">
            <text:p>高中職</text:p>
          </table:table-cell>
          <table:table-cell office:value-type="string" table:style-name="ce33">
            <text:p>978-626-7236-12-3</text:p>
          </table:table-cell>
          <table:table-cell office:value-type="string" table:style-name="ce31">
            <text:p>從1624年到清治末年，台灣是一個傳統而落後的農業經濟。1895年日本統治台灣之後，總督府推動全面性的基礎建設，包括公共衛生，土地調查，戶口調查，與現代化的交通系統，也啟動了台灣的現代經濟成長。到了日治中期，台灣已經從一個傳統落後的社會，轉型為現代化的經濟……</text:p>
          </table:table-cell>
          <table:table-cell office:value-type="string" table:style-name="ce31">
            <text:p>宏觀又細緻的描繪台灣的經濟發展。</text:p>
          </table:table-cell>
          <table:table-cell table:number-columns-repeated="16372"/>
        </table:table-row>
        <table:table-row table:style-name="ro21">
          <table:table-cell office:value-type="float" office:value="323" table:style-name="ce27">
            <text:p>32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島嶼幻想曲：戰地馬祖的想像主體與未來</text:p>
          </table:table-cell>
          <table:table-cell office:value-type="string" table:style-name="ce30">
            <text:p>春山出版有限公司</text:p>
          </table:table-cell>
          <table:table-cell office:value-type="string" table:style-name="ce30">
            <text:p>林瑋嬪</text:p>
          </table:table-cell>
          <table:table-cell table:style-name="ce30"/>
          <table:table-cell office:value-type="string" table:style-name="ce30">
            <text:p>高中職</text:p>
          </table:table-cell>
          <table:table-cell office:value-type="string" table:style-name="ce33">
            <text:p>978-626-7236-18-5</text:p>
          </table:table-cell>
          <table:table-cell office:value-type="string" table:style-name="ce31">
            <text:p>本書是第一部馬祖民族誌。作者不採冷戰框架由上而下俯瞰馬祖，改採由下而上的視角，引領我們貼近馬祖人的生活世界與內心感受。歷史上很長一段時間，馬祖列島只是散落在中國東南沿海的島嶼，卻因美蘇冷戰與臺海兩岸衝突……</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324" table:style-name="ce27">
            <text:p>32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島國毒癮紀事：那些在製販、司法、醫療、社區裡的用藥悲劇與重生</text:p>
          </table:table-cell>
          <table:table-cell office:value-type="string" table:style-name="ce30">
            <text:p>春山出版有限公司</text:p>
          </table:table-cell>
          <table:table-cell office:value-type="string" table:style-name="ce30">
            <text:p>李雪莉、曹馥年、楊智強、陳潔、《報導者》團隊</text:p>
          </table:table-cell>
          <table:table-cell table:style-name="ce30"/>
          <table:table-cell office:value-type="string" table:style-name="ce30">
            <text:p>國中、高中職</text:p>
          </table:table-cell>
          <table:table-cell office:value-type="string" table:style-name="ce33">
            <text:p>978-626-7236-23-9</text:p>
          </table:table-cell>
          <table:table-cell office:value-type="string" table:style-name="ce31">
            <text:p>包括安非他命在內的傳統與新興毒品，以及遊走邊緣的電子煙、笑氣……毒品議題已成盤桓臺灣上空的幽靈；施用者光譜橫跨藍、白領階層，年輕族群亦快速增加。藥與毒是一線之隔。不同的劑量與用途，有的成了醫治病痛的藥……</text:p>
          </table:table-cell>
          <table:table-cell office:value-type="string" table:style-name="ce31">
            <text:p>足以讓人直面刑罰以外，毒品相關事件與人物的真實面貌。</text:p>
          </table:table-cell>
          <table:table-cell table:number-columns-repeated="16372"/>
        </table:table-row>
        <table:table-row table:style-name="ro21">
          <table:table-cell office:value-type="float" office:value="325" table:style-name="ce27">
            <text:p>32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香港公屋：方格子的吶喊</text:p>
          </table:table-cell>
          <table:table-cell office:value-type="string" table:style-name="ce30">
            <text:p>春山出版有限公司</text:p>
          </table:table-cell>
          <table:table-cell office:value-type="string" table:style-name="ce30">
            <text:p>梁啟智</text:p>
          </table:table-cell>
          <table:table-cell table:style-name="ce30"/>
          <table:table-cell office:value-type="string" table:style-name="ce30">
            <text:p>國中、高中職</text:p>
          </table:table-cell>
          <table:table-cell office:value-type="string" table:style-name="ce33">
            <text:p>978-626-7236-51-2</text:p>
          </table:table-cell>
          <table:table-cell office:value-type="string" table:style-name="ce31">
            <text:p>土地是香港最稀缺的資源，以此而生的住房問題一直是收入不高的人們與政府的沉重壓力。只要凝視著任一張香港公屋的照片，很難不感受到衝擊：這麼多家戶、這麼多種人生、這麼多的人，被框在一個又一個小小的方格子裡……</text:p>
          </table:table-cell>
          <table:table-cell office:value-type="string" table:style-name="ce31">
            <text:p>對於居住的需求與態樣很適合當代台灣青年與自己的環境做比較。</text:p>
          </table:table-cell>
          <table:table-cell table:number-columns-repeated="16372"/>
        </table:table-row>
        <table:table-row table:style-name="ro21">
          <table:table-cell office:value-type="float" office:value="326" table:style-name="ce27">
            <text:p>32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塵封的椰影：細川隆英的南洋物語和臺北帝大植物學者們的故事</text:p>
          </table:table-cell>
          <table:table-cell office:value-type="string" table:style-name="ce30">
            <text:p>春山出版有限公司</text:p>
          </table:table-cell>
          <table:table-cell office:value-type="string" table:style-name="ce30">
            <text:p>胡哲明</text:p>
          </table:table-cell>
          <table:table-cell table:style-name="ce30"/>
          <table:table-cell office:value-type="string" table:style-name="ce30">
            <text:p>國中、高中職</text:p>
          </table:table-cell>
          <table:table-cell office:value-type="string" table:style-name="ce33">
            <text:p>978-626-7236-52-9</text:p>
          </table:table-cell>
          <table:table-cell office:value-type="string" table:style-name="ce31">
            <text:p>在臺灣大學植物標本館與人類學博物館裡面，有超過六千件植物標本，以及十五件來自密克羅尼西亞與蘭嶼的藏品（包含一件草裙），都跟細川隆英這個人有關。</text:p>
          </table:table-cell>
          <table:table-cell office:value-type="string" table:style-name="ce31">
            <text:p>一段理解日本殖民帝國與植物生態間的好書。</text:p>
          </table:table-cell>
          <table:table-cell table:number-columns-repeated="16372"/>
        </table:table-row>
        <table:table-row table:style-name="ro21">
          <table:table-cell office:value-type="float" office:value="327" table:style-name="ce27">
            <text:p>32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城中一座島：築堤逐水、徵土爭權，社子島開發與臺灣的都市計畫</text:p>
          </table:table-cell>
          <table:table-cell office:value-type="string" table:style-name="ce30">
            <text:p>春山出版有限公司</text:p>
          </table:table-cell>
          <table:table-cell office:value-type="string" table:style-name="ce30">
            <text:p>廖桂賢、張式慧、柳志昀、徐孟平</text:p>
          </table:table-cell>
          <table:table-cell table:style-name="ce30"/>
          <table:table-cell office:value-type="string" table:style-name="ce30">
            <text:p>國中、高中職</text:p>
          </table:table-cell>
          <table:table-cell office:value-type="string" table:style-name="ce33">
            <text:p>978-626-7236-43-7</text:p>
          </table:table-cell>
          <table:table-cell office:value-type="string" table:style-name="ce31">
            <text:p>社子島是臺北市一方特殊的區域。南面淡水河，遠眺蘆洲；北面基隆河，對望關渡，這裡曾是大臺北地區重要的蔬菜產地，一條主幹道通往臺北市中心。社子島掛著首都的門牌，但又如都市的異地，保有農田、水道、船屋、工廠、宮廟……</text:p>
          </table:table-cell>
          <table:table-cell office:value-type="string" table:style-name="ce31">
            <text:p>對地方的描述深刻且貼近生活，理解社子島人文與生態的好書。</text:p>
          </table:table-cell>
          <table:table-cell table:number-columns-repeated="16372"/>
        </table:table-row>
        <table:table-row table:style-name="ro21">
          <table:table-cell office:value-type="float" office:value="328" table:style-name="ce27">
            <text:p>32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亞洲第一：尤美女與臺灣同婚法案的故事</text:p>
          </table:table-cell>
          <table:table-cell office:value-type="string" table:style-name="ce30">
            <text:p>春山出版有限公司</text:p>
          </table:table-cell>
          <table:table-cell office:value-type="string" table:style-name="ce30">
            <text:p>陳昭如</text:p>
          </table:table-cell>
          <table:table-cell table:style-name="ce30"/>
          <table:table-cell office:value-type="string" table:style-name="ce30">
            <text:p>國中、高中職</text:p>
          </table:table-cell>
          <table:table-cell office:value-type="string" table:style-name="ce33">
            <text:p>978-626-7236-58-1</text:p>
          </table:table-cell>
          <table:table-cell office:value-type="string" table:style-name="ce31">
            <text:p>本書以推動同婚法案的關鍵人物尤美女立委為核心，從她的婦運經驗談起，進而爬梳她與同志運動的因緣，及至日後擔任立委期間堅持推動同婚法案的跌宕起伏。</text:p>
          </table:table-cell>
          <table:table-cell office:value-type="string" table:style-name="ce31">
            <text:p>台灣多元性的展現與發展的經典案例。</text:p>
          </table:table-cell>
          <table:table-cell table:number-columns-repeated="16372"/>
        </table:table-row>
        <table:table-row table:style-name="ro21">
          <table:table-cell office:value-type="float" office:value="329" table:style-name="ce27">
            <text:p>32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春日的偶遇：白色恐怖、我的阿公黃溫恭與家族記憶追尋</text:p>
          </table:table-cell>
          <table:table-cell office:value-type="string" table:style-name="ce30">
            <text:p>春山出版有限公司</text:p>
          </table:table-cell>
          <table:table-cell office:value-type="string" table:style-name="ce30">
            <text:p>張旖容、林傳凱</text:p>
          </table:table-cell>
          <table:table-cell table:style-name="ce30"/>
          <table:table-cell office:value-type="string" table:style-name="ce30">
            <text:p>國中、高中職</text:p>
          </table:table-cell>
          <table:table-cell office:value-type="string" table:style-name="ce33">
            <text:p>978-626-7236-59-8</text:p>
          </table:table-cell>
          <table:table-cell office:value-type="string" table:style-name="ce31">
            <text:p>二○○八年，張旖容意外在國家檔案中發現阿公的遺書，開啟「遺書返還運動」，並展開家族記憶的追尋。自幼時起，張旖容的心裡始終有個困惑：為什麼在母親眼中學歷等同一切？她寫下：「我沒有辦法太靠近媽媽，太靠近是會受傷的。」</text:p>
          </table:table-cell>
          <table:table-cell office:value-type="string" table:style-name="ce31">
            <text:p>從家庭與個人記憶中同步看見宏觀的時代傷痛。</text:p>
          </table:table-cell>
          <table:table-cell table:number-columns-repeated="16372"/>
        </table:table-row>
        <table:table-row table:style-name="ro21">
          <table:table-cell office:value-type="float" office:value="330" table:style-name="ce27">
            <text:p>33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憂鬱的編年：電影《憂鬱之島》與香港的身分探詢</text:p>
          </table:table-cell>
          <table:table-cell office:value-type="string" table:style-name="ce30">
            <text:p>春山出版有限公司</text:p>
          </table:table-cell>
          <table:table-cell office:value-type="string" table:style-name="ce30">
            <text:p>陳梓桓、羅永生、林耀強、周永康、駱穎佳、謝曉虹、林易澄、潘達培</text:p>
          </table:table-cell>
          <table:table-cell table:style-name="ce30"/>
          <table:table-cell office:value-type="string" table:style-name="ce30">
            <text:p>高中職</text:p>
          </table:table-cell>
          <table:table-cell office:value-type="string" table:style-name="ce33">
            <text:p>978-626-7236-67-3</text:p>
          </table:table-cell>
          <table:table-cell office:value-type="string" table:style-name="ce31">
            <text:p>那片環繞著香港，不斷變幻、湧動，有時散發著陰鬱氣息，卻又帶著生之希望的海，是電影《憂鬱之島》的背景色。在憂鬱的背景下，是來自香港的不同世代、有著迥異信念與命運的個體：不停講述六七暴動、卻又困惑自己是否為「暴動棄兒」的愛國商人；風雨不改，多年來始終在晨間海泳的伯伯；八九見證人、持續宣講勿忘六四的律師。</text:p>
            <text:p/>
            <text:p>電影《憂鬱之島》記錄了六七暴動、文革逃港、八九六四等三個歷史時空下的行動者，並由二〇一九反修例運動世代的年輕人重演他們年輕時的行動與政治抗爭，逃離與追求，記憶與所背負的創傷。行動者與重演者在電影所創造出來的當下時空中相遇，他們各自在真實人生中的行動與傷口，他們對於香港的認知，對於自我身分認同的界定，有相互對話，甚至理解的可能嗎？</text:p>
            <text:p><text:s/></text:p>
            <text:p>以此為輻射，在這本電影專書中有進一步延伸與討論。本書第一部從香港人的身分認同、社會運動的意義及其創傷、異議與堅持、對於左派青年的分析，以及紀錄片如何書寫歷史等面向，回應電影裡所拋出的諸多提問與時代難題。</text:p>
            <text:p><text:s/></text:p>
            <text:p>第二部分則為導演陳梓桓所書，描述《憂鬱之島》的創作緣起、拍攝人物與素材的挑選</text:p>
            <text:p>、拍攝方式的考量、「重演」手法的挑戰及他的思考，還有面對紛雜的素材如何剪輯等等。導演也探討了我們如何在所立足的這個當下回望過去╱歷史？如何解碼香港的離散宿命？而在本片拍攝期期間，香港社會發生巨變，讓這部原定為「後雨傘」的電影變成了「後一九」電影，導演又如何予以詮釋？本書最後並附有電影精選圖輯。</text:p>
          </table:table-cell>
          <table:table-cell office:value-type="string" table:style-name="ce31">
            <text:p>令人心痛、憂鬱但情感細緻</text:p>
          </table:table-cell>
          <table:table-cell table:number-columns-repeated="16372"/>
        </table:table-row>
        <table:table-row table:style-name="ro21">
          <table:table-cell office:value-type="float" office:value="331" table:style-name="ce27">
            <text:p>33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從MIT到中國製造：臺灣如何推動中國經濟起飛</text:p>
          </table:table-cell>
          <table:table-cell office:value-type="string" table:style-name="ce30">
            <text:p>春山出版有限公司</text:p>
          </table:table-cell>
          <table:table-cell office:value-type="string" table:style-name="ce30">
            <text:p>Shelley Rigger／任雪麗</text:p>
          </table:table-cell>
          <table:table-cell table:style-name="ce30"/>
          <table:table-cell office:value-type="string" table:style-name="ce30">
            <text:p>高中職</text:p>
          </table:table-cell>
          <table:table-cell office:value-type="string" table:style-name="ce33">
            <text:p>978-626-7236-09-3</text:p>
          </table:table-cell>
          <table:table-cell office:value-type="string" table:style-name="ce31">
            <text:p>美國著名臺海問題專家任雪麗，於書中追溯並勾勒了戰後至今數十年來，兩岸經濟從完全脫鉤到逐步整合的過程。她認為，臺商與臺企居中牽線，領航中國接軌國際，是中國經濟得以騰躍的一塊最重要跳板。</text:p>
          </table:table-cell>
          <table:table-cell office:value-type="string" table:style-name="ce31">
            <text:p>了解臺灣經濟與中國關係的好書。</text:p>
          </table:table-cell>
          <table:table-cell table:number-columns-repeated="16372"/>
        </table:table-row>
        <table:table-row table:style-name="ro21">
          <table:table-cell office:value-type="float" office:value="332" table:style-name="ce27">
            <text:p>33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新疆再教育營：中國的高科技流放地</text:p>
          </table:table-cell>
          <table:table-cell office:value-type="string" table:style-name="ce30">
            <text:p>春山出版有限公司</text:p>
          </table:table-cell>
          <table:table-cell office:value-type="string" table:style-name="ce30">
            <text:p>Darren Byler／戴倫．拜勒</text:p>
          </table:table-cell>
          <table:table-cell table:style-name="ce30"/>
          <table:table-cell office:value-type="string" table:style-name="ce30">
            <text:p>國中、高中職</text:p>
          </table:table-cell>
          <table:table-cell office:value-type="string" table:style-name="ce33">
            <text:p>978-626-7236-28-4</text:p>
          </table:table-cell>
          <table:table-cell office:value-type="string" table:style-name="ce31">
            <text:p>戴倫・拜勒是全球最頂尖的維吾爾族社會與中國監控體系專家，他對新疆地區進行長達十年的研究，透過檢視官方文件及長期深入的訪談，揭露再教育營如何成為新疆的「日常」——超過一百五十萬維吾爾人被迫進入再教育營及其附屬的工廠。本書受訪者涵蓋全面，包含曾受拘禁的美國回族大學生、哈薩克族農夫……</text:p>
          </table:table-cell>
          <table:table-cell office:value-type="string" table:style-name="ce31">
            <text:p>讓學生知道極權政權下的新疆。</text:p>
          </table:table-cell>
          <table:table-cell table:number-columns-repeated="16372"/>
        </table:table-row>
        <table:table-row table:style-name="ro37">
          <table:table-cell office:value-type="float" office:value="333" table:style-name="ce27">
            <text:p>33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島嶼歷史超展開：十七世紀東亞海域的人們與臺灣</text:p>
          </table:table-cell>
          <table:table-cell office:value-type="string" table:style-name="ce30">
            <text:p>春山出版有限公司</text:p>
          </table:table-cell>
          <table:table-cell office:value-type="string" table:style-name="ce30">
            <text:p>鄭維中</text:p>
          </table:table-cell>
          <table:table-cell table:style-name="ce30"/>
          <table:table-cell office:value-type="string" table:style-name="ce30">
            <text:p>高中職</text:p>
          </table:table-cell>
          <table:table-cell office:value-type="string" table:style-name="ce33">
            <text:p>978-626-7236-42-0</text:p>
          </table:table-cell>
          <table:table-cell office:value-type="string" table:style-name="ce31">
            <text:p>本書作者鄭維中認為，十七世紀是一個「臺灣作為世界史場所」誕生的世紀，島嶼潛能在這時被解鎖，歷史隨之超展開，充滿動態的生成和演化，而且影響延續至今。當代臺灣讀者對此理解得愈是深入細緻，將愈能夠辨識今日關鍵歷史時刻的到來，進而做出正確決定。</text:p>
          </table:table-cell>
          <table:table-cell office:value-type="string" table:style-name="ce31">
            <text:p>海洋國家應該要有的讀物。</text:p>
          </table:table-cell>
          <table:table-cell table:number-columns-repeated="16372"/>
        </table:table-row>
        <table:table-row table:style-name="ro21">
          <table:table-cell office:value-type="float" office:value="334" table:style-name="ce27">
            <text:p>33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春山文藝李登輝100年專輯</text:p>
          </table:table-cell>
          <table:table-cell office:value-type="string" table:style-name="ce30">
            <text:p>春山出版有限公司</text:p>
          </table:table-cell>
          <table:table-cell office:value-type="string" table:style-name="ce30">
            <text:p>春山出版編輯部</text:p>
          </table:table-cell>
          <table:table-cell table:style-name="ce30"/>
          <table:table-cell office:value-type="string" table:style-name="ce30">
            <text:p>國中、高中職</text:p>
          </table:table-cell>
          <table:table-cell office:value-type="string" table:style-name="ce33">
            <text:p>978-626-7236-21-5</text:p>
          </table:table-cell>
          <table:table-cell office:value-type="string" table:style-name="ce31">
            <text:p>《遠東經濟評論》駐臺的韓籍記者沈在薰（Shim Jae Hoon），從外媒的角度寫下他對李登輝與臺灣民主轉型期的回憶。而被稱為民主先生的李登輝，從已公開的檔案來看，身為總統的他，剛上任沒幾年如何面對一九九一年發生的獨台會案？</text:p>
          </table:table-cell>
          <table:table-cell office:value-type="string" table:style-name="ce31">
            <text:p>紀念李前總統的好書。</text:p>
          </table:table-cell>
          <table:table-cell table:number-columns-repeated="16372"/>
        </table:table-row>
        <table:table-row table:style-name="ro38">
          <table:table-cell office:value-type="float" office:value="338" table:style-name="ce27">
            <text:p>33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朱槿可以在這裡開花嗎？</text:p>
          </table:table-cell>
          <table:table-cell office:value-type="string" table:style-name="ce30">
            <text:p>遠流出版事業股份有限公司</text:p>
          </table:table-cell>
          <table:table-cell office:value-type="string" table:style-name="ce30">
            <text:p>Claire Ratinon</text:p>
          </table:table-cell>
          <table:table-cell office:value-type="string" table:style-name="ce30">
            <text:p>黃意然</text:p>
          </table:table-cell>
          <table:table-cell office:value-type="string" table:style-name="ce30">
            <text:p>高中職</text:p>
          </table:table-cell>
          <table:table-cell office:value-type="float" office:value="9786263611214" table:style-name="ce33">
            <text:p>9786263611214<text:s/></text:p>
          </table:table-cell>
          <table:table-cell office:value-type="string" table:style-name="ce31">
            <text:p>父母來自模里西斯的新二代克萊兒，深色捲髮深色皮膚的她，從小暗暗期待有天可以變得跟其他人一樣「正常」。大都市似乎是唯一能讓她覺得自己並非不受歡迎的地方，但是汲汲營營於成就，都不足以填補她所欠缺的歸屬感。</text:p>
          </table:table-cell>
          <table:table-cell office:value-type="string" table:style-name="ce31">
            <text:p>理解多元文化的好書。</text:p>
          </table:table-cell>
          <table:table-cell table:number-columns-repeated="16372"/>
        </table:table-row>
        <table:table-row table:style-name="ro28">
          <table:table-cell office:value-type="float" office:value="339" table:style-name="ce27">
            <text:p>33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論死亡與臨終（50週年經典紀念版）：生死學大師的最後一堂人生課</text:p>
          </table:table-cell>
          <table:table-cell office:value-type="string" table:style-name="ce30">
            <text:p>遠流出版事業股份有限公司</text:p>
          </table:table-cell>
          <table:table-cell office:value-type="string" table:style-name="ce30">
            <text:p>伊莉莎白．庫伯勒─羅斯</text:p>
          </table:table-cell>
          <table:table-cell office:value-type="string" table:style-name="ce30">
            <text:p>蔡孟璇</text:p>
          </table:table-cell>
          <table:table-cell office:value-type="string" table:style-name="ce30">
            <text:p>高中職</text:p>
          </table:table-cell>
          <table:table-cell office:value-type="float" office:value="9786263612648" table:style-name="ce33">
            <text:p>9786263612648<text:s/></text:p>
          </table:table-cell>
          <table:table-cell office:value-type="string" table:style-name="ce31">
            <text:p>20世紀晚期最重要的心理學研究資料之一。在這部1969年首度出版的經典著作裡，伊莉莎白．庫伯勒─羅斯醫師第一次探討了今天人們已經耳熟能詳的「悲傷五階段：否認與孤立、憤怒、討價還價、沮喪（或憂鬱）與接受」。</text:p>
          </table:table-cell>
          <table:table-cell office:value-type="string" table:style-name="ce31">
            <text:p>思考生死與臨終的意義。</text:p>
          </table:table-cell>
          <table:table-cell table:number-columns-repeated="16372"/>
        </table:table-row>
        <table:table-row table:style-name="ro21">
          <table:table-cell office:value-type="float" office:value="340" table:style-name="ce27">
            <text:p>34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理想生活的關鍵字：練習輕巧地過日子，找回金錢、時間與心靈的餘裕</text:p>
          </table:table-cell>
          <table:table-cell office:value-type="string" table:style-name="ce30">
            <text:p>遠流出版事業股份有限公司</text:p>
          </table:table-cell>
          <table:table-cell office:value-type="string" table:style-name="ce30">
            <text:p>Kasin</text:p>
          </table:table-cell>
          <table:table-cell table:style-name="ce30"/>
          <table:table-cell office:value-type="string" table:style-name="ce30">
            <text:p>國中、高中職</text:p>
          </table:table-cell>
          <table:table-cell office:value-type="float" office:value="9786263610675" table:style-name="ce33">
            <text:p>9786263610675<text:s/></text:p>
          </table:table-cell>
          <table:table-cell office:value-type="string" table:style-name="ce31">
            <text:p>在意外接觸「簡單生活」的概念之後，她開始練習捨棄那些可有可無、不感興趣的，重新分配手上有限的金錢、時間、精力，讓每一天不再是無聊、空虛、充滿壓力，而是精準又有著從容不迫的餘裕。</text:p>
          </table:table-cell>
          <table:table-cell office:value-type="string" table:style-name="ce31">
            <text:p>在物質過剩的現今，重新思考自己與環境的關係。</text:p>
          </table:table-cell>
          <table:table-cell table:number-columns-repeated="16372"/>
        </table:table-row>
        <table:table-row table:style-name="ro39">
          <table:table-cell office:value-type="float" office:value="341" table:style-name="ce27">
            <text:p>34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百攤台灣：100個攤販，100種台味生活的方式！</text:p>
          </table:table-cell>
          <table:table-cell office:value-type="string" table:style-name="ce30">
            <text:p>遠流出版事業股份有限公司</text:p>
          </table:table-cell>
          <table:table-cell office:value-type="string" table:style-name="ce30">
            <text:p>鄭開翔</text:p>
          </table:table-cell>
          <table:table-cell table:style-name="ce30"/>
          <table:table-cell office:value-type="string" table:style-name="ce30">
            <text:p>國中、高中職</text:p>
          </table:table-cell>
          <table:table-cell office:value-type="float" office:value="9786263611573" table:style-name="ce33">
            <text:p>9786263611573<text:s/></text:p>
          </table:table-cell>
          <table:table-cell office:value-type="string" table:style-name="ce31">
            <text:p>畫家鄭開翔記錄庶民台味的鼎沸力作！他在《街屋台灣》之後繼續行走上路，並將視角轉向街頭巷尾，畫下一個個引人眷戀的「路邊攤」。他記錄攤商街販的生存之道，以水彩渲染、手繪勾勒，一百個攤位聚成圖鑑，展現出台灣百工的拚博精神，也細膩還原這塊土地的精彩。</text:p>
          </table:table-cell>
          <table:table-cell office:value-type="string" table:style-name="ce31">
            <text:p>透過豐富的插畫了解臺灣常民生活。</text:p>
          </table:table-cell>
          <table:table-cell table:number-columns-repeated="16372"/>
        </table:table-row>
        <table:table-row table:style-name="ro21">
          <table:table-cell office:value-type="float" office:value="342" table:style-name="ce27">
            <text:p>34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安平迎媽祖上香山</text:p>
          </table:table-cell>
          <table:table-cell office:value-type="string" table:style-name="ce30">
            <text:p>蔚藍文化出版股份有限公司</text:p>
          </table:table-cell>
          <table:table-cell office:value-type="string" table:style-name="ce30">
            <text:p>吳明勳</text:p>
          </table:table-cell>
          <table:table-cell table:style-name="ce30"/>
          <table:table-cell office:value-type="string" table:style-name="ce30">
            <text:p>高中職</text:p>
          </table:table-cell>
          <table:table-cell office:value-type="float" office:value="9786267339121" table:style-name="ce33">
            <text:p>9786267339121<text:s/></text:p>
          </table:table-cell>
          <table:table-cell office:value-type="string" table:style-name="ce31">
            <text:p>　「迎媽祖」是臺灣媽祖信仰文化中最盛大、最受矚目的祭典活動。本書透過在地口訪與文獻史料的蒐羅整理，完整呈現安平迎媽祖有別於其他區域的地方信仰特色。</text:p>
          </table:table-cell>
          <table:table-cell office:value-type="string" table:style-name="ce31">
            <text:p>透過在地和文史的資料，了解臺灣的媽祖文化。</text:p>
          </table:table-cell>
          <table:table-cell table:number-columns-repeated="16372"/>
        </table:table-row>
        <table:table-row table:style-name="ro21">
          <table:table-cell office:value-type="float" office:value="343" table:style-name="ce27">
            <text:p>34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創藝之道：臺灣南島語族之物、意象與新性的人類學觀點</text:p>
          </table:table-cell>
          <table:table-cell office:value-type="string" table:style-name="ce30">
            <text:p>蔚藍文化出版股份有限公司</text:p>
          </table:table-cell>
          <table:table-cell office:value-type="string" table:style-name="ce30">
            <text:p>王嵩山</text:p>
          </table:table-cell>
          <table:table-cell table:style-name="ce30"/>
          <table:table-cell office:value-type="string" table:style-name="ce30">
            <text:p>高中職</text:p>
          </table:table-cell>
          <table:table-cell office:value-type="float" office:value="9789865328207" table:style-name="ce33">
            <text:p>9789865328207<text:s/></text:p>
          </table:table-cell>
          <table:table-cell office:value-type="string" table:style-name="ce31">
            <text:p>本書採用人類學的比較觀點，揭露南島語族創藝之道的根基：人與事物之起源以及歷史事件的敘事、人觀、祖靈、系譜關聯、物與自然知識、空間組織。</text:p>
          </table:table-cell>
          <table:table-cell office:value-type="string" table:style-name="ce31">
            <text:p>用人類學觀點理解原住民文化的好書。</text:p>
          </table:table-cell>
          <table:table-cell table:number-columns-repeated="16372"/>
        </table:table-row>
        <table:table-row table:style-name="ro21">
          <table:table-cell office:value-type="float" office:value="344" table:style-name="ce27">
            <text:p>34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第五道浪之後：阿美族水下獵人的海洋知識與傳統海域的保育與管理</text:p>
          </table:table-cell>
          <table:table-cell office:value-type="string" table:style-name="ce30">
            <text:p>蔚藍文化出版股份有限公司</text:p>
          </table:table-cell>
          <table:table-cell office:value-type="string" table:style-name="ce30">
            <text:p>蔡政良</text:p>
          </table:table-cell>
          <table:table-cell table:style-name="ce30"/>
          <table:table-cell office:value-type="string" table:style-name="ce30">
            <text:p>高中職</text:p>
          </table:table-cell>
          <table:table-cell office:value-type="float" office:value="9789865327903" table:style-name="ce33">
            <text:p>9789865327903<text:s/></text:p>
          </table:table-cell>
          <table:table-cell office:value-type="string" table:style-name="ce31">
            <text:p>本書是人類學者蔡政良的田野調查與生活實踐的報告書，讓我們得以藉由一個定居於田野現場學者穿梭在水下與陸地之間的身心靈，體會都蘭阿美族人與海洋的「親密關係」。</text:p>
          </table:table-cell>
          <table:table-cell office:value-type="string" table:style-name="ce31">
            <text:p>了解阿美族傳統生活與知識的好書。　</text:p>
          </table:table-cell>
          <table:table-cell table:number-columns-repeated="16372"/>
        </table:table-row>
        <table:table-row table:style-name="ro21">
          <table:table-cell office:value-type="float" office:value="345" table:style-name="ce27">
            <text:p>34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大隱於市的街屋們：台南現代建築及人文歷史見學</text:p>
          </table:table-cell>
          <table:table-cell office:value-type="string" table:style-name="ce30">
            <text:p>蔚藍文化出版股份有限公司</text:p>
          </table:table-cell>
          <table:table-cell office:value-type="string" table:style-name="ce30">
            <text:p>家永實, 王茗禾</text:p>
          </table:table-cell>
          <table:table-cell table:style-name="ce30"/>
          <table:table-cell office:value-type="string" table:style-name="ce30">
            <text:p>高中職</text:p>
          </table:table-cell>
          <table:table-cell office:value-type="float" office:value="9789865504984" table:style-name="ce33">
            <text:p>9789865504984<text:s/></text:p>
          </table:table-cell>
          <table:table-cell office:value-type="string" table:style-name="ce31">
            <text:p>強調幾何造形的現代建築，在日治後期就已經開始出現，透過舊台南市區二十一場不同路線的走讀，走遍舊城各區，走過不同型態的現代建築，看見在地的歷史、故事以及文化。</text:p>
          </table:table-cell>
          <table:table-cell office:value-type="string" table:style-name="ce31">
            <text:p>理解臺南歷史與建築的好書。</text:p>
          </table:table-cell>
          <table:table-cell table:number-columns-repeated="16372"/>
        </table:table-row>
        <table:table-row table:style-name="ro21">
          <table:table-cell office:value-type="float" office:value="346" table:style-name="ce27">
            <text:p>34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成為臺南：府城文史活字典石暘睢</text:p>
          </table:table-cell>
          <table:table-cell office:value-type="string" table:style-name="ce30">
            <text:p>蔚藍文化出版股份有限公司</text:p>
          </table:table-cell>
          <table:table-cell office:value-type="string" table:style-name="ce30">
            <text:p>謝仕淵</text:p>
          </table:table-cell>
          <table:table-cell table:style-name="ce30"/>
          <table:table-cell office:value-type="string" table:style-name="ce30">
            <text:p>高中職</text:p>
          </table:table-cell>
          <table:table-cell office:value-type="float" office:value="9786267339343" table:style-name="ce33">
            <text:p>9786267339343<text:s/></text:p>
          </table:table-cell>
          <table:table-cell office:value-type="string" table:style-name="ce31">
            <text:p>爬梳人稱活字典的石暘睢以及臺南地方研究先驅，在殖民現代性與大中國史觀之外，找到了第三條路，在地化的途徑。藉由大保存古蹟文物，打造出故都風貌，臺南得以成為臺南。</text:p>
          </table:table-cell>
          <table:table-cell office:value-type="string" table:style-name="ce31">
            <text:p>理解臺南的好書。</text:p>
          </table:table-cell>
          <table:table-cell table:number-columns-repeated="16372"/>
        </table:table-row>
        <table:table-row table:style-name="ro21">
          <table:table-cell office:value-type="float" office:value="347" table:style-name="ce27">
            <text:p>34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不見的文字：時代挑戰與一名布農祭司的回應</text:p>
          </table:table-cell>
          <table:table-cell office:value-type="string" table:style-name="ce30">
            <text:p>蔚藍文化出版股份有限公司</text:p>
          </table:table-cell>
          <table:table-cell office:value-type="string" table:style-name="ce30">
            <text:p>王威智</text:p>
          </table:table-cell>
          <table:table-cell table:style-name="ce30"/>
          <table:table-cell office:value-type="string" table:style-name="ce30">
            <text:p>高中職</text:p>
          </table:table-cell>
          <table:table-cell office:value-type="float" office:value="9786267275160" table:style-name="ce33">
            <text:p>9786267275160<text:s/></text:p>
          </table:table-cell>
          <table:table-cell office:value-type="string" table:style-name="ce31">
            <text:p>本書原題「iși-lu-lusɁan（布農繪曆／祭事曆）——看不見的符號字系統及其消殞」，以祭事曆的源流與去向，及布農族的小米、信仰、神話等傳統文化為兩大主題，交錯探索。</text:p>
          </table:table-cell>
          <table:table-cell office:value-type="string" table:style-name="ce31">
            <text:p>理解布農文化的入門好書。</text:p>
          </table:table-cell>
          <table:table-cell table:number-columns-repeated="16372"/>
        </table:table-row>
        <table:table-row table:style-name="ro21">
          <table:table-cell office:value-type="float" office:value="349" table:style-name="ce27">
            <text:p>34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從苦力貿易到排華：淘金熱潮華人移工的奮鬥與全球政治</text:p>
          </table:table-cell>
          <table:table-cell office:value-type="string" table:style-name="ce30">
            <text:p>時報文化出版企業股份有限公司</text:p>
          </table:table-cell>
          <table:table-cell office:value-type="string" table:style-name="ce30">
            <text:p>Mae Ngai</text:p>
          </table:table-cell>
          <table:table-cell office:value-type="string" table:style-name="ce30">
            <text:p>黃中憲</text:p>
          </table:table-cell>
          <table:table-cell office:value-type="string" table:style-name="ce30">
            <text:p>高中職</text:p>
          </table:table-cell>
          <table:table-cell office:value-type="float" office:value="9786263534988" table:style-name="ce33">
            <text:p>9786263534988<text:s/></text:p>
          </table:table-cell>
          <table:table-cell office:value-type="string" table:style-name="ce31">
            <text:p>在淘金熱時期，遠赴海外的華人在西方打造的刻板印象中，是簽下賣身契、缺乏知識及個人意志的底層群眾。本書致力打破這個種族歧視的「苦力迷思」。</text:p>
          </table:table-cell>
          <table:table-cell office:value-type="string" table:style-name="ce31">
            <text:p>理解美國華人移工歷史的好書。</text:p>
          </table:table-cell>
          <table:table-cell table:number-columns-repeated="16372"/>
        </table:table-row>
        <table:table-row table:style-name="ro40">
          <table:table-cell office:value-type="float" office:value="350" table:style-name="ce27">
            <text:p>35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疫情世代：如何因應與復原，給所有人的科學與法律指南</text:p>
          </table:table-cell>
          <table:table-cell office:value-type="string" table:style-name="ce30">
            <text:p>時報文化出版企業股份有限公司</text:p>
          </table:table-cell>
          <table:table-cell office:value-type="string" table:style-name="ce30">
            <text:p>法律白話文運動</text:p>
          </table:table-cell>
          <table:table-cell table:style-name="ce30"/>
          <table:table-cell office:value-type="string" table:style-name="ce30">
            <text:p>國中、高中職</text:p>
          </table:table-cell>
          <table:table-cell office:value-type="float" office:value="9786263535626" table:style-name="ce33">
            <text:p>9786263535626<text:s/></text:p>
          </table:table-cell>
          <table:table-cell office:value-type="string" table:style-name="ce31">
            <text:p>一本疫情世代的機智生活指南——本書涵蓋教育、工作、醫療、經濟等生活面向，與每個人的每一天密切相關，並網羅法律、科研、醫師等專家，用白話輕鬆傳達重要知識。</text:p>
          </table:table-cell>
          <table:table-cell office:value-type="string" table:style-name="ce31">
            <text:p>了解疫情的生活指南。</text:p>
          </table:table-cell>
          <table:table-cell table:number-columns-repeated="16372"/>
        </table:table-row>
        <table:table-row table:style-name="ro21">
          <table:table-cell office:value-type="float" office:value="351" table:style-name="ce27">
            <text:p>35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在遺忘之前:島嶼的集體記憶課程實踐手記</text:p>
          </table:table-cell>
          <table:table-cell office:value-type="string" table:style-name="ce30">
            <text:p>時報文化出版企業股份有限公司</text:p>
          </table:table-cell>
          <table:table-cell office:value-type="string" table:style-name="ce30">
            <text:p>島嶼的集體記憶教學計畫團隊</text:p>
          </table:table-cell>
          <table:table-cell table:style-name="ce30"/>
          <table:table-cell office:value-type="string" table:style-name="ce30">
            <text:p>高年級/ 國中/ 高中職</text:p>
          </table:table-cell>
          <table:table-cell office:value-type="float" office:value="9786263537569" table:style-name="ce33">
            <text:p>9786263537569<text:s/></text:p>
          </table:table-cell>
          <table:table-cell office:value-type="string" table:style-name="ce31">
            <text:p>島嶼的集體記憶教學計畫（簡稱「島記」）號召了台灣22個縣市、143所學校、210位教師，以及17,000名學生參與這個教學實踐課程，帶領學生回望歷史，重塑家族群像，找尋自我認同。</text:p>
          </table:table-cell>
          <table:table-cell office:value-type="string" table:style-name="ce31">
            <text:p>留住每個不同記憶的好書。</text:p>
          </table:table-cell>
          <table:table-cell table:number-columns-repeated="16372"/>
        </table:table-row>
        <table:table-row table:style-name="ro29">
          <table:table-cell office:value-type="float" office:value="352" table:style-name="ce27">
            <text:p>35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視障者的機智生活：看不見，怎麼下棋、上網、過馬路？從平凡中看到不平凡，視障者的日常和你一樣豐富自在！</text:p>
          </table:table-cell>
          <table:table-cell office:value-type="string" table:style-name="ce30">
            <text:p>時報文化出版企業股份有限公司</text:p>
          </table:table-cell>
          <table:table-cell office:value-type="string" table:style-name="ce30">
            <text:p>藍介洲</text:p>
          </table:table-cell>
          <table:table-cell table:style-name="ce30"/>
          <table:table-cell office:value-type="string" table:style-name="ce30">
            <text:p>高年級/ 國中/ 高中職</text:p>
          </table:table-cell>
          <table:table-cell office:value-type="float" office:value="9786263743830" table:style-name="ce33">
            <text:p>9786263743830<text:s/></text:p>
          </table:table-cell>
          <table:table-cell office:value-type="string" table:style-name="ce31">
            <text:p>高度近視的小魯，因早發性白內障差點失明，餘悸猶存的他，開始對視障者的生活感到好奇，於是上PTT問卦，沒想到真的釣出一位全盲者分享自己的生活。</text:p>
          </table:table-cell>
          <table:table-cell office:value-type="string" table:style-name="ce31">
            <text:p>珍貴的平權與日常的真實描寫。</text:p>
          </table:table-cell>
          <table:table-cell table:number-columns-repeated="16372"/>
        </table:table-row>
        <table:table-row table:style-name="ro33">
          <table:table-cell office:value-type="float" office:value="354" table:style-name="ce27">
            <text:p>35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從苦力貿易到排華：淘金熱潮華人移工的奮鬥與全球政治</text:p>
          </table:table-cell>
          <table:table-cell office:value-type="string" table:style-name="ce30">
            <text:p>時報文化出版企業股份有限公司</text:p>
          </table:table-cell>
          <table:table-cell office:value-type="string" table:style-name="ce30">
            <text:p>Mae Ngai</text:p>
          </table:table-cell>
          <table:table-cell office:value-type="string" table:style-name="ce30">
            <text:p>黃中憲</text:p>
          </table:table-cell>
          <table:table-cell office:value-type="string" table:style-name="ce30">
            <text:p>高中職</text:p>
          </table:table-cell>
          <table:table-cell office:value-type="float" office:value="9786263535084" table:style-name="ce33">
            <text:p>9786263535084<text:s/></text:p>
          </table:table-cell>
          <table:table-cell office:value-type="string" table:style-name="ce31">
            <text:p>電子書將622個引伸注釋，製作索引及雙向連結供即時查閱。本書榮獲美國史學界最高榮譽班克洛夫特獎，描述華人在美、澳與南非安家落戶、力抗種族歧視的歷史 ，從全球史政治經濟脈絡重新理解移民與帝國的關係。</text:p>
          </table:table-cell>
          <table:table-cell office:value-type="string" table:style-name="ce31">
            <text:p>理解世界史的脈絡。</text:p>
          </table:table-cell>
          <table:table-cell table:number-columns-repeated="16372"/>
        </table:table-row>
        <table:table-row table:style-name="ro36">
          <table:table-cell office:value-type="float" office:value="359" table:style-name="ce27">
            <text:p>35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大人的公民素養課</text:p>
          </table:table-cell>
          <table:table-cell office:value-type="string" table:style-name="ce30">
            <text:p>親子天下股份有限公司</text:p>
          </table:table-cell>
          <table:table-cell office:value-type="string" table:style-name="ce30">
            <text:p>文/周維毅、蔡禎恩；圖/AstaWu</text:p>
          </table:table-cell>
          <table:table-cell table:style-name="ce30"/>
          <table:table-cell office:value-type="string" table:style-name="ce30">
            <text:p>小學高年級、國中、高中職</text:p>
          </table:table-cell>
          <table:table-cell office:value-type="float" office:value="9786263056053" table:style-name="ce33">
            <text:p>9786263056053<text:s/></text:p>
          </table:table-cell>
          <table:table-cell office:value-type="string" table:style-name="ce31">
            <text:p>在民主國家，我們已經熟悉所享有的一切權利：有人身自由、能逍遙自在的移動，享受表達意見的空間，更能自由集會結社。然而，權利和公義從來就不是天下掉下來的。</text:p>
          </table:table-cell>
          <table:table-cell office:value-type="string" table:style-name="ce31">
            <text:p>了解與培養更多社會意義與公共議題的興趣。</text:p>
          </table:table-cell>
          <table:table-cell table:number-columns-repeated="16372"/>
        </table:table-row>
        <table:table-row table:style-name="ro41">
          <table:table-cell office:value-type="float" office:value="360" table:style-name="ce27">
            <text:p>36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版島讀：臺灣人文出版的百年江湖</text:p>
          </table:table-cell>
          <table:table-cell office:value-type="string" table:style-name="ce30">
            <text:p>時報文化出版企業股份有限公司</text:p>
          </table:table-cell>
          <table:table-cell office:value-type="string" table:style-name="ce30">
            <text:p>蘇碩斌等</text:p>
          </table:table-cell>
          <table:table-cell table:style-name="ce30"/>
          <table:table-cell office:value-type="string" table:style-name="ce30">
            <text:p>高中職</text:p>
          </table:table-cell>
          <table:table-cell office:value-type="float" office:value="9786263531871" table:style-name="ce33">
            <text:p>9786263531871<text:s/></text:p>
          </table:table-cell>
          <table:table-cell office:value-type="string" table:style-name="ce31">
            <text:p>《出版島讀》回顧清領至日治、冷戰前期、冷戰後期，以及九○年代《著作權法》修訂以來等四個歷史階段的出版大事，並指認前行者的百年追求之路。</text:p>
          </table:table-cell>
          <table:table-cell office:value-type="string" table:style-name="ce31">
            <text:p>理解臺灣出版歷史的好書。</text:p>
          </table:table-cell>
          <table:table-cell table:number-columns-repeated="16372"/>
        </table:table-row>
        <table:table-row table:style-name="ro21">
          <table:table-cell office:value-type="float" office:value="361" table:style-name="ce27">
            <text:p>36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錢湯打工仔日記：一位台灣女子在東京錢湯打工的真實日常</text:p>
          </table:table-cell>
          <table:table-cell office:value-type="string" table:style-name="ce30">
            <text:p>釀出版（秀威資訊）</text:p>
          </table:table-cell>
          <table:table-cell office:value-type="string" table:style-name="ce30">
            <text:p>下町貴族</text:p>
          </table:table-cell>
          <table:table-cell table:style-name="ce30"/>
          <table:table-cell office:value-type="string" table:style-name="ce30">
            <text:p>小學高年級、 國中、 高中職</text:p>
          </table:table-cell>
          <table:table-cell office:value-type="float" office:value="9789864458196" table:style-name="ce33">
            <text:p>9789864458196<text:s/></text:p>
          </table:table-cell>
          <table:table-cell office:value-type="string" table:style-name="ce31">
            <text:p>邀訪超過50間錢湯店主經驗分享，為逐漸消失的公共浴場文化，留下最溫暖的庶民日常風景！ 由非旅遊觀光達人的視角，分享平常看不到的錢湯！見證最local的庶民文化！</text:p>
          </table:table-cell>
          <table:table-cell office:value-type="string" table:style-name="ce31">
            <text:p>理解東方的庶民歷史。</text:p>
          </table:table-cell>
          <table:table-cell table:number-columns-repeated="16372"/>
        </table:table-row>
        <table:table-row table:style-name="ro42">
          <table:table-cell office:value-type="float" office:value="362" table:style-name="ce27">
            <text:p>36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畫外音：當代華語片影人對談錄</text:p>
          </table:table-cell>
          <table:table-cell office:value-type="string" table:style-name="ce30">
            <text:p>釀出版（秀威資訊）</text:p>
          </table:table-cell>
          <table:table-cell office:value-type="string" table:style-name="ce30">
            <text:p>白睿文</text:p>
          </table:table-cell>
          <table:table-cell table:style-name="ce30"/>
          <table:table-cell office:value-type="string" table:style-name="ce30">
            <text:p>國中、高中職</text:p>
          </table:table-cell>
          <table:table-cell office:value-type="float" office:value="9789864458189" table:style-name="ce33">
            <text:p>9789864458189<text:s/></text:p>
          </table:table-cell>
          <table:table-cell office:value-type="string" table:style-name="ce31">
            <text:p>「白睿文訪談錄」系列第三冊，收錄27位不同專業領域之華語片影人訪談，從商業到獨立，從劇情到紀錄，從港台到大陸，記錄逾70年華語電影史！</text:p>
          </table:table-cell>
          <table:table-cell office:value-type="string" table:style-name="ce31">
            <text:p>深刻分享影視歷史。</text:p>
          </table:table-cell>
          <table:table-cell table:number-columns-repeated="16372"/>
        </table:table-row>
        <table:table-row table:style-name="ro43">
          <table:table-cell office:value-type="float" office:value="363" table:style-name="ce27">
            <text:p>36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NBA惡漢列傳</text:p>
          </table:table-cell>
          <table:table-cell office:value-type="string" table:style-name="ce30">
            <text:p>釀出版（秀威資訊）</text:p>
          </table:table-cell>
          <table:table-cell office:value-type="string" table:style-name="ce30">
            <text:p>小古、小鐵、Balvino</text:p>
          </table:table-cell>
          <table:table-cell table:style-name="ce30"/>
          <table:table-cell office:value-type="string" table:style-name="ce30">
            <text:p>小學高年級、 國中、 高中職</text:p>
          </table:table-cell>
          <table:table-cell office:value-type="float" office:value="9789864457618" table:style-name="ce33">
            <text:p>9789864457618<text:s/></text:p>
          </table:table-cell>
          <table:table-cell office:value-type="string" table:style-name="ce31">
            <text:p>細數NBA賽場上惡名昭彰的25位球星，重溫他們不下於球技的另類殺傷力！ 美國職籃雜誌前主編與專業球評的精彩合著，結合上百張授權彩照，呈現NBA另一面真實樣貌！</text:p>
          </table:table-cell>
          <table:table-cell office:value-type="string" table:style-name="ce31">
            <text:p>體現競技實事的精采內容。</text:p>
          </table:table-cell>
          <table:table-cell table:number-columns-repeated="16372"/>
        </table:table-row>
        <table:table-row table:style-name="ro21">
          <table:table-cell office:value-type="float" office:value="364" table:style-name="ce27">
            <text:p>36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人間國寶：29位傳統工藝藝師的故事</text:p>
          </table:table-cell>
          <table:table-cell office:value-type="string" table:style-name="ce30">
            <text:p>蔚藍文化出版股份有限公司</text:p>
          </table:table-cell>
          <table:table-cell office:value-type="string" table:style-name="ce30">
            <text:p>心岱, 方梓, 利格拉樂．阿𡠄, 李昂, 林文義, 姜泰宇, 馬翊航, 崔舜華, 陳雪, 陳銘磻, 楊富閔, 楊翠, 葉淳之, 廖振富, 廖輝英, 潘家欣, 蔣亞妮, 賴鈺婷, 鍾文音</text:p>
          </table:table-cell>
          <table:table-cell table:style-name="ce30"/>
          <table:table-cell office:value-type="string" table:style-name="ce30">
            <text:p>高中職</text:p>
          </table:table-cell>
          <table:table-cell office:value-type="float" office:value="9789865328962" table:style-name="ce33">
            <text:p>9789865328962<text:s/></text:p>
          </table:table-cell>
          <table:table-cell office:value-type="string" table:style-name="ce31">
            <text:p>最好讀的人間國寶，29位重要傳統工藝藝師用技藝塑造島嶼，以職人心意創作臺灣的精神。他們是臺灣文化的守護者，更是創造者，傾力將臺灣的美好呈現在每一場演出。</text:p>
          </table:table-cell>
          <table:table-cell office:value-type="string" table:style-name="ce31">
            <text:p>瞭解傳統工藝師的好書。</text:p>
          </table:table-cell>
          <table:table-cell table:number-columns-repeated="16372"/>
        </table:table-row>
        <table:table-row table:style-name="ro44">
          <table:table-cell office:value-type="float" office:value="365" table:style-name="ce27">
            <text:p>36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人間國寶：30位傳統表演藝術藝師的故事</text:p>
          </table:table-cell>
          <table:table-cell office:value-type="string" table:style-name="ce30">
            <text:p>蔚藍文化出版股份有限公司</text:p>
          </table:table-cell>
          <table:table-cell office:value-type="string" table:style-name="ce30">
            <text:p>Walis Nokan, 乜寇．索克魯曼, 甘耀明, 利格拉樂．阿𡠄, 吳曉樂, 李志銘, 李豐楙, 周芬伶, 林央敏, 邱祖胤, 凌煙, 馬翊航, 崔舜華, 張郅忻, 連明偉, 陳雪, 劉崇鳳, 鍾永豐, 隱匿</text:p>
          </table:table-cell>
          <table:table-cell table:style-name="ce30"/>
          <table:table-cell office:value-type="string" table:style-name="ce30">
            <text:p>高中職</text:p>
          </table:table-cell>
          <table:table-cell office:value-type="float" office:value="9789865328955" table:style-name="ce33">
            <text:p>9789865328955<text:s/></text:p>
          </table:table-cell>
          <table:table-cell office:value-type="string" table:style-name="ce31">
            <text:p>最好讀的人間國寶，30位重要傳統表演藝術藝師用生命演繹臺灣，以畢生心意妝點島嶼的面貌。他們是臺灣文化的守護者，更是創造者，傾力將臺灣的美好呈現在每一場演出。</text:p>
          </table:table-cell>
          <table:table-cell office:value-type="string" table:style-name="ce31">
            <text:p>了解傳統表演藝師的好書。</text:p>
          </table:table-cell>
          <table:table-cell table:number-columns-repeated="16372"/>
        </table:table-row>
        <table:table-row table:style-name="ro21">
          <table:table-cell office:value-type="float" office:value="366" table:style-name="ce27">
            <text:p>36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19-20世紀中南美洲的華‧客家：兼談二戰後的臺灣客家</text:p>
          </table:table-cell>
          <table:table-cell office:value-type="string" table:style-name="ce30">
            <text:p>客家委員會客家文化發展中心</text:p>
          </table:table-cell>
          <table:table-cell office:value-type="string" table:style-name="ce30">
            <text:p>湯熙勇</text:p>
          </table:table-cell>
          <table:table-cell table:style-name="ce30"/>
          <table:table-cell office:value-type="string" table:style-name="ce30">
            <text:p>小學中年級、小學高年級、 國中、 高中職</text:p>
          </table:table-cell>
          <table:table-cell office:value-type="float" office:value="9789865434564" table:style-name="ce33">
            <text:p>9789865434564<text:s/></text:p>
          </table:table-cell>
          <table:table-cell office:value-type="string" table:style-name="ce31">
            <text:p>本書匯集了著者調查研究的精華，除了細緻梳理出客家中南美洲移民史，也詳細敘述移民過程、在當地的生活景況。並使用大量圖表清楚呈現研究過程中收集到的資料數據，讓人一目瞭然，同時以該資料為基底進行論述，使讀者更加清楚了解其研究成果。</text:p>
          </table:table-cell>
          <table:table-cell office:value-type="string" table:style-name="ce31">
            <text:p>理解臺灣客家發展的好書。</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377" table:style-name="ce27">
            <text:p>37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雪卡毒</text:p>
          </table:table-cell>
          <table:table-cell office:value-type="string" table:style-name="ce30">
            <text:p>寶瓶文化事業股份有限公司</text:p>
          </table:table-cell>
          <table:table-cell office:value-type="string" table:style-name="ce30">
            <text:p>林楷倫</text:p>
          </table:table-cell>
          <table:table-cell table:style-name="ce30"/>
          <table:table-cell office:value-type="string" table:style-name="ce30">
            <text:p>高中職</text:p>
          </table:table-cell>
          <table:table-cell office:value-type="float" office:value="9789864063352" table:style-name="ce33">
            <text:p>9789864063352<text:s/></text:p>
          </table:table-cell>
          <table:table-cell office:value-type="string" table:style-name="ce31">
            <text:p>本書收錄八則短篇故事，包含林榮三文學獎、時報文學獎、台中文學獎等共六部得獎作品。林楷倫以自身經驗寫電魚、遊藝場、賭徒、釣客、異鄉人，每則故事都有人在道德邊界游移；一個個無名氏猶如待捕待宰的魚，在層層剝削的食物鏈裡掙扎求生，預謀著逃亡，卻又欲走無路。</text:p>
          </table:table-cell>
          <table:table-cell office:value-type="string" table:style-name="ce31">
            <text:p>在職人、非虛構風潮之下，作者的經歷與書寫也是獨具風格。</text:p>
          </table:table-cell>
          <table:table-cell table:number-columns-repeated="16372"/>
        </table:table-row>
        <table:table-row table:style-name="ro21">
          <table:table-cell office:value-type="float" office:value="378" table:style-name="ce27">
            <text:p>37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蛻</text:p>
          </table:table-cell>
          <table:table-cell office:value-type="string" table:style-name="ce30">
            <text:p>寶瓶文化事業股份有限公司</text:p>
          </table:table-cell>
          <table:table-cell office:value-type="string" table:style-name="ce30">
            <text:p>賀淑芳</text:p>
          </table:table-cell>
          <table:table-cell table:style-name="ce30"/>
          <table:table-cell office:value-type="string" table:style-name="ce30">
            <text:p>高中職</text:p>
          </table:table-cell>
          <table:table-cell office:value-type="float" office:value="9789864063727" table:style-name="ce33">
            <text:p>9789864063727<text:s/></text:p>
          </table:table-cell>
          <table:table-cell office:value-type="string" table:style-name="ce31">
            <text:p>賀淑芳最新長篇小說，以一九六九年馬來西亞真實歷史「五一三事件」為核心。沒有人能對幽靈說謊。 死去的不是我母親，不是我的姊妹兄弟，不是友梅，死亡就在我裡面，像顆種籽。</text:p>
          </table:table-cell>
          <table:table-cell office:value-type="string" table:style-name="ce31">
            <text:p>以馬來西亞「五一三事件」為背景寫三代母女故事，刻描種族創傷、生存艱難，十分深刻。</text:p>
          </table:table-cell>
          <table:table-cell table:number-columns-repeated="16372"/>
        </table:table-row>
        <table:table-row table:style-name="ro21">
          <table:table-cell office:value-type="float" office:value="379" table:style-name="ce27">
            <text:p>37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你道是浮花浪蕊</text:p>
          </table:table-cell>
          <table:table-cell office:value-type="string" table:style-name="ce30">
            <text:p>寶瓶文化事業股份有限公司</text:p>
          </table:table-cell>
          <table:table-cell office:value-type="string" table:style-name="ce30">
            <text:p>崔舜華</text:p>
          </table:table-cell>
          <table:table-cell table:style-name="ce30"/>
          <table:table-cell office:value-type="string" table:style-name="ce30">
            <text:p>高中職</text:p>
          </table:table-cell>
          <table:table-cell office:value-type="float" office:value="9789864063512" table:style-name="ce33">
            <text:p>9789864063512<text:s/></text:p>
          </table:table-cell>
          <table:table-cell office:value-type="string" table:style-name="ce31">
            <text:p>崔舜華的第三本散文創作，以不同過往的寫作風格，更多地抽出情緒，速記於一個個房間遷徙轉換之中，對時間與生活的種種思索，述寫童年的往昔記憶、人生各種錯誤的時機與遺落的珍稀。</text:p>
          </table:table-cell>
          <table:table-cell office:value-type="string" table:style-name="ce31">
            <text:p>散文的虛實向來是話題，但崔氏散文的真毋庸置疑，真的銘心刻骨，真的血肉淋漓。</text:p>
          </table:table-cell>
          <table:table-cell table:number-columns-repeated="16372"/>
        </table:table-row>
        <table:table-row table:style-name="ro21">
          <table:table-cell office:value-type="float" office:value="391" table:style-name="ce27">
            <text:p>39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女二【臺北文學獎年金大獎獲獎作品】</text:p>
          </table:table-cell>
          <table:table-cell office:value-type="string" table:style-name="ce30">
            <text:p>三采文化股份有限公司</text:p>
          </table:table-cell>
          <table:table-cell office:value-type="string" table:style-name="ce30">
            <text:p>鄧九雲</text:p>
          </table:table-cell>
          <table:table-cell table:style-name="ce30"/>
          <table:table-cell office:value-type="string" table:style-name="ce30">
            <text:p>高中職</text:p>
          </table:table-cell>
          <table:table-cell office:value-type="float" office:value="9789863428046" table:style-name="ce33">
            <text:p>9789863428046<text:s/></text:p>
          </table:table-cell>
          <table:table-cell office:value-type="string" table:style-name="ce31">
            <text:p>這是一部女演員的故事。她是黃澄，排行老二，和姊姊黃茜相差12歲， 她踩著姊姊的步伐長大，踏上演員之路，卻從面貌模糊的替身開始。 澄是透明色，最終她能找到自己的模樣與色澤嗎？</text:p>
          </table:table-cell>
          <table:table-cell office:value-type="string" table:style-name="ce31">
            <text:p>對自我未來與夢想的探尋。</text:p>
          </table:table-cell>
          <table:table-cell table:number-columns-repeated="16372"/>
        </table:table-row>
        <table:table-row table:style-name="ro21">
          <table:table-cell office:value-type="float" office:value="395" table:style-name="ce27">
            <text:p>39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阿美族神話與傳說【新版】</text:p>
          </table:table-cell>
          <table:table-cell office:value-type="string" table:style-name="ce30">
            <text:p>晨星出版有限公司</text:p>
          </table:table-cell>
          <table:table-cell office:value-type="string" table:style-name="ce30">
            <text:p>田哲益</text:p>
          </table:table-cell>
          <table:table-cell table:style-name="ce30"/>
          <table:table-cell office:value-type="string" table:style-name="ce30">
            <text:p>小學高年級、 國中、 高中職</text:p>
          </table:table-cell>
          <table:table-cell office:value-type="float" office:value="9786263203969" table:style-name="ce33">
            <text:p>9786263203969<text:s/></text:p>
          </table:table-cell>
          <table:table-cell office:value-type="string" table:style-name="ce31">
            <text:p>kawas（靈魂）是阿美族傳統信仰的核心，相信萬物有靈，口傳的創世神話，有女神、石頭、樹木、果實、植物等古老傳說，非常多元而豐富，皆是珍貴採錄的口傳文學，及其構成的背景因素與演變過程，並解析故事的深層文化意涵。</text:p>
          </table:table-cell>
          <table:table-cell office:value-type="string" table:style-name="ce31">
            <text:p>知識量豐富，帶領讀者認識阿美族的多元文化和古老傳說。</text:p>
          </table:table-cell>
          <table:table-cell table:number-columns-repeated="16372"/>
        </table:table-row>
        <table:table-row table:style-name="ro21">
          <table:table-cell office:value-type="float" office:value="396" table:style-name="ce27">
            <text:p>39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時光洗衣舖</text:p>
          </table:table-cell>
          <table:table-cell office:value-type="string" table:style-name="ce30">
            <text:p>皇冠文化出版有限公司</text:p>
          </table:table-cell>
          <table:table-cell office:value-type="string" table:style-name="ce30">
            <text:p>海蒂（李家雯）</text:p>
          </table:table-cell>
          <table:table-cell table:style-name="ce30"/>
          <table:table-cell office:value-type="string" table:style-name="ce30">
            <text:p>國中、高中職</text:p>
          </table:table-cell>
          <table:table-cell office:value-type="float" office:value="9789573340263" table:style-name="ce33">
            <text:p>9789573340263<text:s/></text:p>
          </table:table-cell>
          <table:table-cell office:value-type="string" table:style-name="ce31">
            <text:p>無尾巷內，一座靜謐的院子，若不刻意走入，任誰也不會注意到這裡有間洗衣舖。 9件待洗物品 × 9篇暖心故事 × 9堂哲學思辨＝這間洗滌人生的洗衣舖！</text:p>
          </table:table-cell>
          <table:table-cell office:value-type="string" table:style-name="ce31">
            <text:p>貼近遭遇挫折的女孩子們的心情，作者具有心理諮商背景，能關注青少女的心境。</text:p>
          </table:table-cell>
          <table:table-cell table:number-columns-repeated="16372"/>
        </table:table-row>
        <table:table-row table:style-name="ro21">
          <table:table-cell office:value-type="float" office:value="397" table:style-name="ce27">
            <text:p>39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落西北雨的下晡</text:p>
          </table:table-cell>
          <table:table-cell office:value-type="string" table:style-name="ce30">
            <text:p>玉山社出版事業股份有限公司</text:p>
          </table:table-cell>
          <table:table-cell office:value-type="string" table:style-name="ce30">
            <text:p>劉靜娟</text:p>
          </table:table-cell>
          <table:table-cell table:style-name="ce30"/>
          <table:table-cell office:value-type="string" table:style-name="ce30">
            <text:p>小學高年級、 國中、 高中職</text:p>
          </table:table-cell>
          <table:table-cell office:value-type="float" office:value="9789862943700" table:style-name="ce33">
            <text:p>9789862943700<text:s/></text:p>
          </table:table-cell>
          <table:table-cell office:value-type="string" table:style-name="ce31">
            <text:p>她生活化的台語， 讓人如臨現場， 產生共感與共鳴。 　　接續《驚驚袂著等》一書，劉靜娟再次以台文書寫日常生活，舉凡和朋友討論韓劇、愛看歌仔戲的媽媽、吃泡麵的滋味、被店員的台語吸引而買的砧板、教詐騙女子治感冒的祕方……</text:p>
          </table:table-cell>
          <table:table-cell office:value-type="string" table:style-name="ce31">
            <text:p>以台文書寫日常生活，語言活潑動人，文字溫潤，寫出新世紀臺灣人生活的真實圖像。</text:p>
          </table:table-cell>
          <table:table-cell table:number-columns-repeated="16372"/>
        </table:table-row>
        <table:table-row table:style-name="ro21">
          <table:table-cell office:value-type="float" office:value="398" table:style-name="ce27">
            <text:p>39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打GAME闖關玩古文：Login古人世界，Carry語文知識，以遊戲模式解鎖學習新成就！</text:p>
          </table:table-cell>
          <table:table-cell office:value-type="string" table:style-name="ce30">
            <text:p>聯經出版事業股份有限公司</text:p>
          </table:table-cell>
          <table:table-cell office:value-type="string" table:style-name="ce30">
            <text:p>祁立峰／著，楊白／繪</text:p>
          </table:table-cell>
          <table:table-cell table:style-name="ce30"/>
          <table:table-cell office:value-type="string" table:style-name="ce30">
            <text:p>國中、高中職</text:p>
          </table:table-cell>
          <table:table-cell office:value-type="float" office:value="9789570866988" table:style-name="ce33">
            <text:p>9789570866988<text:s/></text:p>
          </table:table-cell>
          <table:table-cell office:value-type="string" table:style-name="ce31">
            <text:p>最懂古人與鄉民的暢銷作家祁立峰，這回以遊戲模組的形式，從輕國文的角度切入，帶讀者領略古文的全新視野。從角色選擇開始，點評君王、貴族、文人、隱士、遊俠、美人……</text:p>
          </table:table-cell>
          <table:table-cell office:value-type="string" table:style-name="ce31">
            <text:p>作者以貼近學生興趣的遊戲框架，融入歷史事件和古文作品，生動靈活，非常吸引年輕讀者。</text:p>
          </table:table-cell>
          <table:table-cell table:number-columns-repeated="16372"/>
        </table:table-row>
        <table:table-row table:style-name="ro21">
          <table:table-cell office:value-type="float" office:value="399" table:style-name="ce27">
            <text:p>39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九歌111年童話選：解封想像輕旅行，出發囉！探訪「暖心童話湯」</text:p>
          </table:table-cell>
          <table:table-cell office:value-type="string" table:style-name="ce30">
            <text:p>九歌出版社有限公司</text:p>
          </table:table-cell>
          <table:table-cell office:value-type="string" table:style-name="ce30">
            <text:p>張桂娥主編</text:p>
          </table:table-cell>
          <table:table-cell table:style-name="ce30"/>
          <table:table-cell office:value-type="string" table:style-name="ce30">
            <text:p>小學低年級、小學中年級、小學高年級、 國中、 高中職</text:p>
          </table:table-cell>
          <table:table-cell office:value-type="float" office:value="9789864505395" table:style-name="ce33">
            <text:p>9789864505395<text:s/></text:p>
          </table:table-cell>
          <table:table-cell office:value-type="string" table:style-name="ce31">
            <text:p>從各大報刊雜誌及各地方文學獎得獎作品中，主編張桂娥和三位小主編游愷濬、林昀臻、阮亮介共同選出十四篇精采童話，兼具成人與兒童觀點的溫馨動人作品。本書收錄其中七篇。</text:p>
          </table:table-cell>
          <table:table-cell office:value-type="string" table:style-name="ce31">
            <text:p>書中充滿了溫暖動人的故事，也有篇章提到失智症的奶奶，有助於孩童理解老者處境。</text:p>
          </table:table-cell>
          <table:table-cell table:number-columns-repeated="16372"/>
        </table:table-row>
        <table:table-row table:style-name="ro21">
          <table:table-cell office:value-type="float" office:value="400" table:style-name="ce27">
            <text:p>40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遠村鳥事多</text:p>
          </table:table-cell>
          <table:table-cell office:value-type="string" table:style-name="ce30">
            <text:p>九歌出版社有限公司</text:p>
          </table:table-cell>
          <table:table-cell office:value-type="string" table:style-name="ce30">
            <text:p>陳維鸚</text:p>
          </table:table-cell>
          <table:table-cell table:style-name="ce30"/>
          <table:table-cell office:value-type="string" table:style-name="ce30">
            <text:p>小學低年級、小學中年級、小學高年級、 國中、 高中職</text:p>
          </table:table-cell>
          <table:table-cell office:value-type="float" office:value="9789864505845" table:style-name="ce33">
            <text:p>9789864505845<text:s/></text:p>
          </table:table-cell>
          <table:table-cell office:value-type="string" table:style-name="ce31">
            <text:p>本書獲第31屆九歌現代少兒文學獎首獎，故事中村子真的好奇妙，曾經是糟糕的「鳥事」，卻變成有意義的「鳥事」了。陳維鸚結合彩鷸與偏鄉景致，訴說動人的祖孫故事。</text:p>
          </table:table-cell>
          <table:table-cell office:value-type="string" table:style-name="ce31">
            <text:p>將野鳥與童書小說結合，筆調溫暖，故事動人。</text:p>
          </table:table-cell>
          <table:table-cell table:number-columns-repeated="16372"/>
        </table:table-row>
        <table:table-row table:style-name="ro29">
          <table:table-cell office:value-type="float" office:value="401" table:style-name="ce27">
            <text:p>40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馬背上的少女</text:p>
          </table:table-cell>
          <table:table-cell office:value-type="string" table:style-name="ce30">
            <text:p>九歌出版社有限公司</text:p>
          </table:table-cell>
          <table:table-cell office:value-type="string" table:style-name="ce30">
            <text:p>徐慧芳</text:p>
          </table:table-cell>
          <table:table-cell table:style-name="ce30"/>
          <table:table-cell office:value-type="string" table:style-name="ce30">
            <text:p>小學低年級、小學中年級、小學高年級、 國中、 高中職</text:p>
          </table:table-cell>
          <table:table-cell office:value-type="float" office:value="9789864505944" table:style-name="ce33">
            <text:p>9789864505944<text:s/></text:p>
          </table:table-cell>
          <table:table-cell office:value-type="string" table:style-name="ce31">
            <text:p>本書獲第31屆九歌現代少兒文學獎評審獎，以馬術運動串起少女成長的故事。</text:p>
          </table:table-cell>
          <table:table-cell office:value-type="string" table:style-name="ce31">
            <text:p>以熱愛馬術運動的少女為主角，由此帶出勇氣、主動和面對挫折等美好特質。</text:p>
          </table:table-cell>
          <table:table-cell table:number-columns-repeated="16372"/>
        </table:table-row>
        <table:table-row table:style-name="ro45">
          <table:table-cell office:value-type="float" office:value="402" table:style-name="ce27">
            <text:p>40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濃霧特報</text:p>
          </table:table-cell>
          <table:table-cell office:value-type="string" table:style-name="ce30">
            <text:p>九歌出版社有限公司</text:p>
          </table:table-cell>
          <table:table-cell office:value-type="string" table:style-name="ce30">
            <text:p>楊莉敏</text:p>
          </table:table-cell>
          <table:table-cell table:style-name="ce30"/>
          <table:table-cell office:value-type="string" table:style-name="ce30">
            <text:p>小學中年級、小學高年級、 國中、 高中職</text:p>
          </table:table-cell>
          <table:table-cell office:value-type="float" office:value="9789864505302" table:style-name="ce33">
            <text:p>9789864505302<text:s/></text:p>
          </table:table-cell>
          <table:table-cell office:value-type="string" table:style-name="ce31">
            <text:p>面對現實中的野獸世界，楊莉敏散文集《濃霧特報》寫出血淋淋的生存掙扎，找到溫暖憐憫的看太陽的方式。也以如卡夫卡般陰翳荒謬的敘述方式，將讀者引進迷離憂傷的大霧中。</text:p>
          </table:table-cell>
          <table:table-cell office:value-type="string" table:style-name="ce31">
            <text:p>寫家族、寫親人，寫成長、寫文學日常的霧中風景，舉重若輕。</text:p>
          </table:table-cell>
          <table:table-cell table:number-columns-repeated="16372"/>
        </table:table-row>
        <table:table-row table:style-name="ro21">
          <table:table-cell office:value-type="float" office:value="403" table:style-name="ce27">
            <text:p>40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我隨意，你盡量</text:p>
          </table:table-cell>
          <table:table-cell office:value-type="string" table:style-name="ce30">
            <text:p>九歌出版社有限公司</text:p>
          </table:table-cell>
          <table:table-cell office:value-type="string" table:style-name="ce30">
            <text:p>王昭華</text:p>
          </table:table-cell>
          <table:table-cell table:style-name="ce30"/>
          <table:table-cell office:value-type="string" table:style-name="ce30">
            <text:p>小學中年級、小學高年級、 國中、 高中職</text:p>
          </table:table-cell>
          <table:table-cell office:value-type="float" office:value="9789864505517" table:style-name="ce33">
            <text:p>9789864505517<text:s/></text:p>
          </table:table-cell>
          <table:table-cell office:value-type="string" table:style-name="ce31">
            <text:p>以台語文書寫淡水的人情義理，追憶淡水的古老歷史，對照今古淡水的庶民生活。王昭華結合風物描繪和走訪調查，寫出一卷卷色彩豐富多變的淡水上河圖。</text:p>
          </table:table-cell>
          <table:table-cell office:value-type="string" table:style-name="ce31">
            <text:p>以台語文書寫淡水，將該地的歷史與人文、庶民生活，透過對古今對照，寫出動人的淡水舊事。</text:p>
          </table:table-cell>
          <table:table-cell table:number-columns-repeated="16372"/>
        </table:table-row>
        <table:table-row table:style-name="ro21">
          <table:table-cell office:value-type="float" office:value="404" table:style-name="ce27">
            <text:p>40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珍愛在唐詩：55首擁抱人間煙火的絕妙好詩</text:p>
          </table:table-cell>
          <table:table-cell office:value-type="string" table:style-name="ce30">
            <text:p>九歌出版社有限公司</text:p>
          </table:table-cell>
          <table:table-cell office:value-type="string" table:style-name="ce30">
            <text:p>琹涵</text:p>
          </table:table-cell>
          <table:table-cell table:style-name="ce30"/>
          <table:table-cell office:value-type="string" table:style-name="ce30">
            <text:p>小學中年級、小學高年級、 國中、 高中職</text:p>
          </table:table-cell>
          <table:table-cell office:value-type="float" office:value="9789864505685" table:style-name="ce33">
            <text:p>9789864505685<text:s/></text:p>
          </table:table-cell>
          <table:table-cell office:value-type="string" table:style-name="ce31">
            <text:p>引領古典詩詞現代化的散文名家琹涵，以溫柔深摯的文字入文，將唐詩用現代的語言和故事做了嶄新的詮釋，讓人重新體會唐詩的溫暖與美好。</text:p>
          </table:table-cell>
          <table:table-cell office:value-type="string" table:style-name="ce31">
            <text:p>日常體會、散文柔情，結合唐詩裡的情境與賞析，解讀唐詩三昧。</text:p>
          </table:table-cell>
          <table:table-cell table:number-columns-repeated="16372"/>
        </table:table-row>
        <table:table-row table:style-name="ro21">
          <table:table-cell office:value-type="float" office:value="405" table:style-name="ce27">
            <text:p>40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看似很美，其實是壞掉的</text:p>
          </table:table-cell>
          <table:table-cell office:value-type="string" table:style-name="ce30">
            <text:p>讀書共和國(木馬文化)</text:p>
          </table:table-cell>
          <table:table-cell office:value-type="string" table:style-name="ce30">
            <text:p>馬欣</text:p>
          </table:table-cell>
          <table:table-cell table:style-name="ce30"/>
          <table:table-cell office:value-type="string" table:style-name="ce30">
            <text:p>國中、高中職</text:p>
          </table:table-cell>
          <table:table-cell office:value-type="float" office:value="9786263144088" table:style-name="ce33">
            <text:p>9786263144088<text:s/></text:p>
          </table:table-cell>
          <table:table-cell office:value-type="string" table:style-name="ce31">
            <text:p>社群猶如新神祇，吞噬真心，抹上假意，人人急著擦脂抹粉，孤獨與旁觀成了可笑的化外之民。在各種「成為（becoming）」的集體焦慮中，那些看似華美的絢爛，實則顛簸在破滅與腐朽的邊緣。身為這世界一個「眼饞的遊客」，馬欣對熱鬧的缺席，反而挑剔出喧譁底下的寂寞、人心伏流中的汙濁。</text:p>
          </table:table-cell>
          <table:table-cell office:value-type="string" table:style-name="ce31">
            <text:p>散文寫手關懷社群時代，青年的恐懼、焦慮與日常，致鬱卻又療癒。</text:p>
          </table:table-cell>
          <table:table-cell table:number-columns-repeated="16372"/>
        </table:table-row>
        <table:table-row table:style-name="ro21">
          <table:table-cell office:value-type="float" office:value="408" table:style-name="ce27">
            <text:p>40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浯島潮聲：金門文學讀本．詩歌、散文卷</text:p>
          </table:table-cell>
          <table:table-cell office:value-type="string" table:style-name="ce30">
            <text:p>金門縣政府文化局</text:p>
          </table:table-cell>
          <table:table-cell office:value-type="string" table:style-name="ce30">
            <text:p>計畫主持人:石曉桐、吳鈞堯</text:p>
          </table:table-cell>
          <table:table-cell table:style-name="ce30"/>
          <table:table-cell office:value-type="string" table:style-name="ce30">
            <text:p>高年級/國中/高中職</text:p>
          </table:table-cell>
          <table:table-cell office:value-type="float" office:value="9786267215692" table:style-name="ce33">
            <text:p>9786267215692<text:s/></text:p>
          </table:table-cell>
          <table:table-cell office:value-type="string" table:style-name="ce31">
            <text:p>　本書以小說、報導文學、詩歌、散文四大文類，呈現金門文學歷時性的表現，並透過編選不同年代、地區之作家作品，多元共構出金門島、金門人在不同時空下戰火流離、南洋他方、俗民紀實、鄉情詠懷等文學群像，三十位金門書寫名家，構築島嶼文學美景。</text:p>
          </table:table-cell>
          <table:table-cell office:value-type="string" table:style-name="ce31">
            <text:p>本書介紹金門的優秀作品，能讓讀者更了解金門的歷史和集體記憶。</text:p>
          </table:table-cell>
          <table:table-cell table:number-columns-repeated="16372"/>
        </table:table-row>
        <table:table-row table:style-name="ro21">
          <table:table-cell office:value-type="float" office:value="409" table:style-name="ce27">
            <text:p>40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獵女犯：台灣特別志願兵的回憶</text:p>
          </table:table-cell>
          <table:table-cell office:value-type="string" table:style-name="ce30">
            <text:p>大塊文化</text:p>
          </table:table-cell>
          <table:table-cell office:value-type="string" table:style-name="ce30">
            <text:p>陳千武</text:p>
          </table:table-cell>
          <table:table-cell table:style-name="ce30"/>
          <table:table-cell office:value-type="string" table:style-name="ce30">
            <text:p>小學中年級、小學高年級、 國中、 高中職</text:p>
          </table:table-cell>
          <table:table-cell office:value-type="float" office:value="9786267317013" table:style-name="ce33">
            <text:p>9786267317013<text:s/></text:p>
          </table:table-cell>
          <table:table-cell office:value-type="string" table:style-name="ce31">
            <text:p>《獵女犯：台灣特別志願兵的回憶》是陳千武親身經歷南洋戰場後所寫下來的故事。本書以多篇小說架構，從主角台灣青年林逸平「被志願」入伍成為日本陸軍，被派往東南亞參戰寫起，各篇的主題述及了日籍士兵與台灣志願兵的不平等待遇、面對美澳聯軍空襲……</text:p>
          </table:table-cell>
          <table:table-cell office:value-type="string" table:style-name="ce31">
            <text:p>陳千武經典小說重出，成為台籍志願兵的敘事者，面對皇民化時代的戰爭與和平。</text:p>
          </table:table-cell>
          <table:table-cell table:number-columns-repeated="16372"/>
        </table:table-row>
        <table:table-row table:style-name="ro21">
          <table:table-cell office:value-type="float" office:value="410" table:style-name="ce27">
            <text:p>41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獸靈之詩套書【上下冊《保留地的祭歌》＋《模仿師的遊戲》】</text:p>
          </table:table-cell>
          <table:table-cell office:value-type="string" table:style-name="ce30">
            <text:p>獨步出版</text:p>
          </table:table-cell>
          <table:table-cell office:value-type="string" table:style-name="ce30">
            <text:p>邱常婷</text:p>
          </table:table-cell>
          <table:table-cell table:style-name="ce30"/>
          <table:table-cell office:value-type="string" table:style-name="ce30">
            <text:p>國中、高中職</text:p>
          </table:table-cell>
          <table:table-cell office:value-type="float" office:value="9786267226469" table:style-name="ce33">
            <text:p>9786267226469<text:s/></text:p>
          </table:table-cell>
          <table:table-cell office:value-type="string" table:style-name="ce31">
            <text:p>以奇幻架空世界來比擬台灣在世界上的局勢，同時結合深具原創性的魔法設計，書寫一場冒險故事。上冊引用原民神話書寫了兄弟間的家族故事和對支配者的反抗革命。</text:p>
          </table:table-cell>
          <table:table-cell office:value-type="string" table:style-name="ce31">
            <text:p>結合原住民、奇幻、神話等素材和元素，以引人入勝的敘事，帶領讀者進入不同時空的臺灣歷史。</text:p>
          </table:table-cell>
          <table:table-cell table:number-columns-repeated="16372"/>
        </table:table-row>
        <table:table-row table:style-name="ro21">
          <table:table-cell office:value-type="float" office:value="412" table:style-name="ce27">
            <text:p>41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黑糖的女兒</text:p>
          </table:table-cell>
          <table:table-cell office:value-type="string" table:style-name="ce30">
            <text:p>小麥田出版</text:p>
          </table:table-cell>
          <table:table-cell office:value-type="string" table:style-name="ce30">
            <text:p>彭素華</text:p>
          </table:table-cell>
          <table:table-cell table:style-name="ce30"/>
          <table:table-cell office:value-type="string" table:style-name="ce30">
            <text:p>小學中年級、小學高年級、 國中、 高中職</text:p>
          </table:table-cell>
          <table:table-cell office:value-type="float" office:value="9786267281376" table:style-name="ce33">
            <text:p>9786267281376<text:s/></text:p>
          </table:table-cell>
          <table:table-cell office:value-type="string" table:style-name="ce31">
            <text:p>藏在古老的五斗櫃裡，泛黃的紙頁上留著百年前的藥方； 一塊小小的黑糖，即將扭轉三名少女關鍵時刻的命運？從日治、戰後到現代，看見臺灣百年的苦甜日常。</text:p>
          </table:table-cell>
          <table:table-cell office:value-type="string" table:style-name="ce31">
            <text:p>糖，是歷史的縮影，小說以少女之眼，回看二林蔗農事件、二二八等歷史故事，也結合對於弱勢族群的關懷。</text:p>
          </table:table-cell>
          <table:table-cell table:number-columns-repeated="16372"/>
        </table:table-row>
        <table:table-row table:style-name="ro21">
          <table:table-cell office:value-type="float" office:value="413" table:style-name="ce27">
            <text:p>41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猿來如此救群仙：才高八斗喊救命，七步成詩大救星——揭開李白、韓愈、曹植等人的寫作大祕密</text:p>
          </table:table-cell>
          <table:table-cell office:value-type="string" table:style-name="ce30">
            <text:p>小麥田出版</text:p>
          </table:table-cell>
          <table:table-cell office:value-type="string" table:style-name="ce30">
            <text:p>林哲璋</text:p>
          </table:table-cell>
          <table:table-cell table:style-name="ce30"/>
          <table:table-cell office:value-type="string" table:style-name="ce30">
            <text:p>小學高年級、 國中、 高中職</text:p>
          </table:table-cell>
          <table:table-cell office:value-type="float" office:value="9786267281208" table:style-name="ce33">
            <text:p>9786267281208<text:s/></text:p>
          </table:table-cell>
          <table:table-cell office:value-type="string" table:style-name="ce31">
            <text:p>本書從古典名家最知名作品入手，從李白、韓愈、曹植、紀曉嵐開始，在人間鼎鼎大名的文學人物， 不是被笑「床前明月光」裡的「床」不對勁，就是說出「一蓑煙雨任平生」被嗆沒義氣，難道這些會寫詩、填詞、作文的文學家，真的沒有素養，不懂寫作？</text:p>
          </table:table-cell>
          <table:table-cell office:value-type="string" table:style-name="ce31">
            <text:p>牀前名月光的牀是什麼意思？七步成詩的真相為何？透過猿大仙的串場，成為趣味的故事集。</text:p>
          </table:table-cell>
          <table:table-cell table:number-columns-repeated="16372"/>
        </table:table-row>
        <table:table-row table:style-name="ro21">
          <table:table-cell office:value-type="float" office:value="414" table:style-name="ce27">
            <text:p>41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可畏的想像力——當代小說31家</text:p>
          </table:table-cell>
          <table:table-cell office:value-type="string" table:style-name="ce30">
            <text:p>麥田出版</text:p>
          </table:table-cell>
          <table:table-cell office:value-type="string" table:style-name="ce30">
            <text:p>王德威</text:p>
          </table:table-cell>
          <table:table-cell table:style-name="ce30"/>
          <table:table-cell office:value-type="string" table:style-name="ce30">
            <text:p>國中、高中職</text:p>
          </table:table-cell>
          <table:table-cell office:value-type="float" office:value="9786263103795" table:style-name="ce33">
            <text:p>9786263103795<text:s/></text:p>
          </table:table-cell>
          <table:table-cell office:value-type="string" table:style-name="ce31">
            <text:p>王德威繼《跨世紀風華：當代小說20家》之後，又一本探討當代具代表性的小說家作品序論集，由此觀看當代文學的脈絡發展與時代意義。</text:p>
          </table:table-cell>
          <table:table-cell office:value-type="string" table:style-name="ce31">
            <text:p>繼《跨絕代風華：當代小說20家》之後的書評集結，充滿知性與機鋒的評論文字。</text:p>
          </table:table-cell>
          <table:table-cell table:number-columns-repeated="16372"/>
        </table:table-row>
        <table:table-row table:style-name="ro21">
          <table:table-cell office:value-type="float" office:value="415" table:style-name="ce27">
            <text:p>41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木淚——阿努 阿娜 阿米哈</text:p>
          </table:table-cell>
          <table:table-cell office:value-type="string" table:style-name="ce30">
            <text:p>麥田出版</text:p>
          </table:table-cell>
          <table:table-cell office:value-type="string" table:style-name="ce30">
            <text:p>鍾文音</text:p>
          </table:table-cell>
          <table:table-cell table:style-name="ce30"/>
          <table:table-cell office:value-type="string" table:style-name="ce30">
            <text:p>國中、高中職</text:p>
          </table:table-cell>
          <table:table-cell office:value-type="float" office:value="9786263105287" table:style-name="ce33">
            <text:p>9786263105287<text:s/></text:p>
          </table:table-cell>
          <table:table-cell office:value-type="string" table:style-name="ce31">
            <text:p>2021臺灣文學金典獎大獎、2023聯合報文學大獎得主——鍾文音，深情凝視台灣島嶼山林重磅之作！融合小說、書信、劇本、報導、俳句等形式；細膩鋪寫自然、人性與歷史間的愛憎與心傷。</text:p>
          </table:table-cell>
          <table:table-cell office:value-type="string" table:style-name="ce31">
            <text:p>作者以各種形式，對臺灣的山林與歷史進行深情回眸，帶領學子聆聽自然之聲。</text:p>
          </table:table-cell>
          <table:table-cell table:number-columns-repeated="16372"/>
        </table:table-row>
        <table:table-row table:style-name="ro21">
          <table:table-cell office:value-type="float" office:value="416" table:style-name="ce27">
            <text:p>41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找一個解釋：穿越時空的36則古文之旅，關於愛的選擇、人生境遇與對世界的詰問</text:p>
          </table:table-cell>
          <table:table-cell office:value-type="string" table:style-name="ce30">
            <text:p>麥田出版</text:p>
          </table:table-cell>
          <table:table-cell office:value-type="string" table:style-name="ce30">
            <text:p>凌性傑, 吳岱穎</text:p>
          </table:table-cell>
          <table:table-cell table:style-name="ce30"/>
          <table:table-cell office:value-type="string" table:style-name="ce30">
            <text:p>國中、高中職</text:p>
          </table:table-cell>
          <table:table-cell office:value-type="float" office:value="9786263103788" table:style-name="ce33">
            <text:p>9786263103788<text:s/></text:p>
          </table:table-cell>
          <table:table-cell office:value-type="string" table:style-name="ce31">
            <text:p>深受中學師生讀者喜愛的凌性傑、吳岱穎，是詩人，也是作家，更是教師，亦是人文儒者。他們為了幫助中學生找到閱讀古典文學的興味，按照課綱欽定的必讀古文篇章，對應現代生活經驗，進行詮釋書寫，隨書並附有延伸閱讀書目。</text:p>
          </table:table-cell>
          <table:table-cell office:value-type="string" table:style-name="ce31">
            <text:p>以抒情散文的聲腔重新解釋核心古文，給古典文學經典另一派療癒、溫柔的解釋。</text:p>
          </table:table-cell>
          <table:table-cell table:number-columns-repeated="16372"/>
        </table:table-row>
        <table:table-row table:style-name="ro21">
          <table:table-cell office:value-type="float" office:value="417" table:style-name="ce27">
            <text:p>41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福島漂流記</text:p>
          </table:table-cell>
          <table:table-cell office:value-type="string" table:style-name="ce30">
            <text:p>春山出版有限公司</text:p>
          </table:table-cell>
          <table:table-cell office:value-type="string" table:style-name="ce30">
            <text:p>蔡易澄</text:p>
          </table:table-cell>
          <table:table-cell table:style-name="ce30"/>
          <table:table-cell office:value-type="string" table:style-name="ce30">
            <text:p>國中、高中職</text:p>
          </table:table-cell>
          <table:table-cell office:value-type="string" table:style-name="ce33">
            <text:p>978-626-7236-72-7<text:tab/></text:p>
          </table:table-cell>
          <table:table-cell office:value-type="string" table:style-name="ce31">
            <text:p>《福島漂流記》由十個短篇組成，是以臺灣百年歷史（從二十世紀初期至二十一世紀）為骨架的編年小說，每一篇背後皆有明確的時代背景，例如開篇〈福爾摩沙之旅〉即設定在二十世紀初期，一位到臺灣協助商會考察臺灣樟腦事業的英國人，對已進入日治時期的臺灣有許多描述。</text:p>
          </table:table-cell>
          <table:table-cell office:value-type="string" table:style-name="ce31">
            <text:p>作者虛構臺灣的歷史記憶，深具想像及創造力。</text:p>
          </table:table-cell>
          <table:table-cell table:number-columns-repeated="16372"/>
        </table:table-row>
        <table:table-row table:style-name="ro21">
          <table:table-cell office:value-type="float" office:value="418" table:style-name="ce27">
            <text:p>41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療心圖書館</text:p>
          </table:table-cell>
          <table:table-cell office:value-type="string" table:style-name="ce30">
            <text:p>遠流出版事業股份有限公司</text:p>
          </table:table-cell>
          <table:table-cell office:value-type="string" table:style-name="ce30">
            <text:p>彭冠綸（館長小編）</text:p>
          </table:table-cell>
          <table:table-cell table:style-name="ce30"/>
          <table:table-cell office:value-type="string" table:style-name="ce30">
            <text:p>國中、高中職</text:p>
          </table:table-cell>
          <table:table-cell office:value-type="float" office:value="9789573299967" table:style-name="ce33">
            <text:p>9789573299967<text:s/></text:p>
          </table:table-cell>
          <table:table-cell office:value-type="string" table:style-name="ce31">
            <text:p>一篇小男孩坐在圖書館的貼文，為何能讓2.5萬人感動按讚，還吸引各大媒體爭相報導？原來秘密，就藏在這間圖書館裡……一間小鎮圖書館，用閱讀為小鎮帶來了更多陪伴與連結；更跨出小鎮，帶動一股改變社會的溫暖力量，讓更多的美好發生。</text:p>
          </table:table-cell>
          <table:table-cell office:value-type="string" table:style-name="ce31">
            <text:p>對於中型鄉城的青少年而言，圖書館、電腦設備，成為他們另類的神聖空間，《療心圖書館》寫出了圖書館的異質空間特性。</text:p>
          </table:table-cell>
          <table:table-cell table:number-columns-repeated="16372"/>
        </table:table-row>
        <table:table-row table:style-name="ro39">
          <table:table-cell office:value-type="float" office:value="419" table:style-name="ce27">
            <text:p>41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台味飄撇：食好料的所在</text:p>
          </table:table-cell>
          <table:table-cell office:value-type="string" table:style-name="ce30">
            <text:p>遠流出版事業股份有限公司</text:p>
          </table:table-cell>
          <table:table-cell office:value-type="string" table:style-name="ce30">
            <text:p>鄭順聰</text:p>
          </table:table-cell>
          <table:table-cell table:style-name="ce30"/>
          <table:table-cell office:value-type="string" table:style-name="ce30">
            <text:p>小學高年級、 國中、 高中職</text:p>
          </table:table-cell>
          <table:table-cell office:value-type="float" office:value="9786263611795" table:style-name="ce33">
            <text:p>9786263611795<text:s/></text:p>
          </table:table-cell>
          <table:table-cell office:value-type="string" table:style-name="ce31">
            <text:p>以攤前視角，兼具感性與瀟灑的筆調，記下庶民小吃的豐沛滋味，勾勒師傅神態與地方風土，並適時以台語文獨到的語意與氣口，傳神點睛。生動傳達出台灣活跳跳的生活氣息。</text:p>
          </table:table-cell>
          <table:table-cell office:value-type="string" table:style-name="ce31">
            <text:p>藉由作者的細數家常味，能讓學生對於臺灣在地的飲食文化有更深入的了解。</text:p>
          </table:table-cell>
          <table:table-cell table:number-columns-repeated="16372"/>
        </table:table-row>
        <table:table-row table:style-name="ro21">
          <table:table-cell office:value-type="float" office:value="420" table:style-name="ce27">
            <text:p>42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寫字療疾：臺灣文學中的疾病與療癒</text:p>
          </table:table-cell>
          <table:table-cell office:value-type="string" table:style-name="ce30">
            <text:p>遠流出版事業股份有限公司</text:p>
          </table:table-cell>
          <table:table-cell office:value-type="string" table:style-name="ce30">
            <text:p>國立臺灣文學館策劃</text:p>
          </table:table-cell>
          <table:table-cell table:style-name="ce30"/>
          <table:table-cell office:value-type="string" table:style-name="ce30">
            <text:p>高中職</text:p>
          </table:table-cell>
          <table:table-cell office:value-type="float" office:value="9786263611900" table:style-name="ce33">
            <text:p>9786263611900<text:s/></text:p>
          </table:table-cell>
          <table:table-cell office:value-type="string" table:style-name="ce31">
            <text:p>《寫字療疾》由26位作家、學者、醫師共同刻畫臺灣疾病的多元面貌，針對臺灣文學中經常書寫的傳染病、精神疾病、集體創傷、慢性病以及近年來備受重視的長照等五大主題。內容從疾病文學擴及醫療史、生活史與醫療從業人員……</text:p>
          </table:table-cell>
          <table:table-cell office:value-type="string" table:style-name="ce31">
            <text:p>疾病與療癒，創傷與書寫，集結各個學者的疾病與書寫探問。</text:p>
          </table:table-cell>
          <table:table-cell table:number-columns-repeated="16372"/>
        </table:table-row>
        <table:table-row table:style-name="ro46">
          <table:table-cell office:value-type="float" office:value="421" table:style-name="ce27">
            <text:p>42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撢亮星空的菅芒花：黃春明詩話撕畫（手撕感精美軋型書衣）</text:p>
          </table:table-cell>
          <table:table-cell office:value-type="string" table:style-name="ce30">
            <text:p>遠流出版事業股份有限公司</text:p>
          </table:table-cell>
          <table:table-cell office:value-type="string" table:style-name="ce30">
            <text:p>黃春明</text:p>
          </table:table-cell>
          <table:table-cell table:style-name="ce30"/>
          <table:table-cell office:value-type="string" table:style-name="ce30">
            <text:p>小學高年級、 國中、 高中職</text:p>
          </table:table-cell>
          <table:table-cell office:value-type="float" office:value="9786263614024" table:style-name="ce33">
            <text:p>9786263614024<text:s/></text:p>
          </table:table-cell>
          <table:table-cell office:value-type="string" table:style-name="ce31">
            <text:p>1.臺灣文學大師黃春明的三位一體創作：現代詩x撕畫x筆書。 2.以三個向度展露作家對土地的深情、對生命的凝視、對創作的剖析。 3.內頁美術構成與裝幀精緻，搭配手撕感的精美軋形書衣，還原撕畫當下的體驗。</text:p>
          </table:table-cell>
          <table:table-cell office:value-type="string" table:style-name="ce31">
            <text:p>作者利用不同媒材，充分融合撕畫與詩話，藉此傳遞作者對臺灣土地的關懷。</text:p>
          </table:table-cell>
          <table:table-cell table:number-columns-repeated="16372"/>
        </table:table-row>
        <table:table-row table:style-name="ro21">
          <table:table-cell office:value-type="float" office:value="422" table:style-name="ce27">
            <text:p>42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以脆弱冶金：楊佳嫻私房閱讀集</text:p>
          </table:table-cell>
          <table:table-cell office:value-type="string" table:style-name="ce30">
            <text:p>遠流出版事業股份有限公司</text:p>
          </table:table-cell>
          <table:table-cell office:value-type="string" table:style-name="ce30">
            <text:p>楊佳嫻</text:p>
          </table:table-cell>
          <table:table-cell table:style-name="ce30"/>
          <table:table-cell office:value-type="string" table:style-name="ce30">
            <text:p>國中、高中職</text:p>
          </table:table-cell>
          <table:table-cell office:value-type="float" office:value="9786263610590" table:style-name="ce33">
            <text:p>9786263610590<text:s/></text:p>
          </table:table-cell>
          <table:table-cell office:value-type="string" table:style-name="ce31">
            <text:p>以文學為核心，閱讀書單從台灣當代文學到西方經典，包含現代詩、散文與小說。首篇寫楊澤，最末篇寫約翰．伯格，都是作者文學教養上的最愛。全書收入43篇評論文章，能提出獨特論理框架，也能理解最幽深細微處，兼有詩意的語言，捕捉每本書包藏的閃電，一覽台灣文學的精彩星空。</text:p>
          </table:table-cell>
          <table:table-cell office:value-type="string" table:style-name="ce31">
            <text:p>藉由作者細數當代文學的作家作品，能讓學子掌握撰寫書評的要領。</text:p>
          </table:table-cell>
          <table:table-cell table:number-columns-repeated="16372"/>
        </table:table-row>
        <table:table-row table:style-name="ro21">
          <table:table-cell office:value-type="float" office:value="424" table:style-name="ce27">
            <text:p>42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府城一味：時間煮字，情感入味，一起來臺南吃飯(垂涎新版)</text:p>
          </table:table-cell>
          <table:table-cell office:value-type="string" table:style-name="ce30">
            <text:p>蔚藍文化出版股份有限公司</text:p>
          </table:table-cell>
          <table:table-cell office:value-type="string" table:style-name="ce30">
            <text:p>謝仕淵</text:p>
          </table:table-cell>
          <table:table-cell table:style-name="ce30"/>
          <table:table-cell office:value-type="string" table:style-name="ce30">
            <text:p>高中職</text:p>
          </table:table-cell>
          <table:table-cell office:value-type="float" office:value="9786267275177" table:style-name="ce33">
            <text:p>9786267275177<text:s/></text:p>
          </table:table-cell>
          <table:table-cell office:value-type="string" table:style-name="ce31">
            <text:p>府城一味，就是料理背後的人情味。生活在臺南，只要能發現這一味，就可品嘗這座城市的美味精髓。臺南的美味，就如同這座古城，有歷史的縱深、時間的韻味，以及人們的情感。</text:p>
          </table:table-cell>
          <table:table-cell office:value-type="string" table:style-name="ce31">
            <text:p>臺南美食世界聞名，但得有行家帶路按圖索驥，《府城一味》就是這般的著作。</text:p>
          </table:table-cell>
          <table:table-cell table:number-columns-repeated="16372"/>
        </table:table-row>
        <table:table-row table:style-name="ro21">
          <table:table-cell office:value-type="float" office:value="425" table:style-name="ce27">
            <text:p>42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零觸碰親密</text:p>
          </table:table-cell>
          <table:table-cell office:value-type="string" table:style-name="ce30">
            <text:p>時報文化出版企業股份有限公司</text:p>
          </table:table-cell>
          <table:table-cell office:value-type="string" table:style-name="ce30">
            <text:p>林新惠</text:p>
          </table:table-cell>
          <table:table-cell table:style-name="ce30"/>
          <table:table-cell office:value-type="string" table:style-name="ce30">
            <text:p>高年級/ 國中/ 高中職</text:p>
          </table:table-cell>
          <table:table-cell office:value-type="float" office:value="9786263537613" table:style-name="ce33">
            <text:p>9786263537613<text:s/></text:p>
          </table:table-cell>
          <table:table-cell office:value-type="string" table:style-name="ce31">
            <text:p>2020年臺灣文學獎金典獎暨蓓蕾獎雙獎得主林新惠，再次透過賽伯格元素，探討現今社會如何廣泛運用科技，將健康、成就、財富交予數據分析與運用，做為未來生活的標準與依歸。我們究竟是人類？還是機器？</text:p>
          </table:table-cell>
          <table:table-cell office:value-type="string" table:style-name="ce31">
            <text:p>情慾與賽博格的嘗試，臺灣在地科幻作品的佼佼者。在機器人，自駕車與AI時代人類如何安放情慾。</text:p>
          </table:table-cell>
          <table:table-cell table:number-columns-repeated="16372"/>
        </table:table-row>
        <table:table-row table:style-name="ro42">
          <table:table-cell office:value-type="float" office:value="426" table:style-name="ce27">
            <text:p>42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昨夜涉水</text:p>
          </table:table-cell>
          <table:table-cell office:value-type="string" table:style-name="ce30">
            <text:p>時報文化出版企業股份有限公司</text:p>
          </table:table-cell>
          <table:table-cell office:value-type="string" table:style-name="ce30">
            <text:p>李蘋芬</text:p>
          </table:table-cell>
          <table:table-cell table:style-name="ce30"/>
          <table:table-cell office:value-type="string" table:style-name="ce30">
            <text:p>高年級/ 國中/ 高中職</text:p>
          </table:table-cell>
          <table:table-cell office:value-type="float" office:value="9786263536142" table:style-name="ce33">
            <text:p>9786263536142<text:s/></text:p>
          </table:table-cell>
          <table:table-cell office:value-type="string" table:style-name="ce31">
            <text:p>夜的記憶浸染著昨日的情境，以「涉」的方式試圖抵達、碰觸，進而重新廓清詩的疆域。「涉」是交涉，與蒼莽世間與紛雜人群交涉，「涉」也是涉險，未知在不遠的前方，溺於其中同時，觀看著那不斷掙扎的自己。「涉」是牽涉，我們無不牽涉著他物、他人而傍於某個自身闢出的角落。然而……</text:p>
          </table:table-cell>
          <table:table-cell office:value-type="string" table:style-name="ce31">
            <text:p>作者一方面是詩學研究者，一方面以詩來探究詩之本質。適合高中職學生閱讀，領略詩之義界。</text:p>
          </table:table-cell>
          <table:table-cell table:number-columns-repeated="16372"/>
        </table:table-row>
        <table:table-row table:style-name="ro21">
          <table:table-cell office:value-type="float" office:value="433" table:style-name="ce27">
            <text:p>43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奔蜂志</text:p>
          </table:table-cell>
          <table:table-cell office:value-type="string" table:style-name="ce30">
            <text:p>時報文化出版企業股份有限公司</text:p>
          </table:table-cell>
          <table:table-cell office:value-type="string" table:style-name="ce30">
            <text:p>李進文</text:p>
          </table:table-cell>
          <table:table-cell table:style-name="ce30"/>
          <table:table-cell office:value-type="string" table:style-name="ce30">
            <text:p>高中職</text:p>
          </table:table-cell>
          <table:table-cell office:value-type="float" office:value="9786263536050" table:style-name="ce33">
            <text:p>9786263536050<text:s/></text:p>
          </table:table-cell>
          <table:table-cell office:value-type="string" table:style-name="ce31">
            <text:p>李進文透過詩與畫的並陳、結合，或者即時互動，開闊詩意，想像力超展開。語字與圖像，或拮抗或敦睦，甚至共舞──他將不同的形式、觀念、感情融為一個詩的小宇宙。</text:p>
          </table:table-cell>
          <table:table-cell office:value-type="string" table:style-name="ce31">
            <text:p>以詩與畫的結合，展現文字與圖像的多重對話，技巧多變，能寫出新世紀的新感覺。</text:p>
          </table:table-cell>
          <table:table-cell table:number-columns-repeated="16372"/>
        </table:table-row>
        <table:table-row table:style-name="ro21">
          <table:table-cell office:value-type="float" office:value="435" table:style-name="ce27">
            <text:p>43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飄零之島</text:p>
          </table:table-cell>
          <table:table-cell office:value-type="string" table:style-name="ce30">
            <text:p>要有光（秀威資訊）</text:p>
          </table:table-cell>
          <table:table-cell office:value-type="string" table:style-name="ce30">
            <text:p>秀霖</text:p>
          </table:table-cell>
          <table:table-cell table:style-name="ce30"/>
          <table:table-cell office:value-type="string" table:style-name="ce30">
            <text:p>小學高年級、 國中、 高中職</text:p>
          </table:table-cell>
          <table:table-cell office:value-type="float" office:value="9786267358009" table:style-name="ce33">
            <text:p>9786267358009<text:s/></text:p>
          </table:table-cell>
          <table:table-cell office:value-type="string" table:style-name="ce31">
            <text:p>小說家秀霖提筆鉤沉史料，以祖孫之情，穿行於二戰南洋的烽火與當代藍綠衝突之間，重現「人間煉獄」的戰場，娓娓道來臺灣不同族群數十年來的世代流轉、矛盾、掙扎與融合！</text:p>
          </table:table-cell>
          <table:table-cell office:value-type="string" table:style-name="ce31">
            <text:p>作者長期撰寫推理類型 本書從二戰經歷寫到當代 具時代關懷</text:p>
          </table:table-cell>
          <table:table-cell table:number-columns-repeated="16372"/>
        </table:table-row>
        <table:table-row table:style-name="ro28">
          <table:table-cell office:value-type="float" office:value="438" table:style-name="ce27">
            <text:p>43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安然與實恩</text:p>
          </table:table-cell>
          <table:table-cell office:value-type="string" table:style-name="ce30">
            <text:p>鏡文學股份有限公司</text:p>
          </table:table-cell>
          <table:table-cell office:value-type="string" table:style-name="ce30">
            <text:p>葉揚</text:p>
          </table:table-cell>
          <table:table-cell table:style-name="ce30"/>
          <table:table-cell office:value-type="string" table:style-name="ce30">
            <text:p><text:s/>高中職</text:p>
          </table:table-cell>
          <table:table-cell office:value-type="float" office:value="9786267229057" table:style-name="ce33">
            <text:p>9786267229057<text:s/></text:p>
          </table:table-cell>
          <table:table-cell office:value-type="string" table:style-name="ce31">
            <text:p>他是袁實恩，是在香港長大的孩子，前有一個哥哥，後面跟著一個妹妹，成長的過程中，被忽略的他很安靜，習慣合群的活著，不愉快的時候就懷抱感恩的心情，把實話都說在心裡。她叫做鄭安然，生活在台北……</text:p>
          </table:table-cell>
          <table:table-cell office:value-type="string" table:style-name="ce31">
            <text:p>一對男女相識近二十年，從二十四歲到四十歲，雖是愛情故事卻隱喻了人生的哀樂淡然。</text:p>
          </table:table-cell>
          <table:table-cell table:number-columns-repeated="16372"/>
        </table:table-row>
        <table:table-row table:style-name="ro21">
          <table:table-cell office:value-type="float" office:value="439" table:style-name="ce27">
            <text:p>43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台灣神鬼傳奇：太子與鐵道上的男孩</text:p>
          </table:table-cell>
          <table:table-cell office:value-type="string" table:style-name="ce30">
            <text:p>鏡文學股份有限公司</text:p>
          </table:table-cell>
          <table:table-cell office:value-type="string" table:style-name="ce30">
            <text:p>張國立</text:p>
          </table:table-cell>
          <table:table-cell table:style-name="ce30"/>
          <table:table-cell office:value-type="string" table:style-name="ce30">
            <text:p>國中、高中職</text:p>
          </table:table-cell>
          <table:table-cell office:value-type="float" office:value="9786267229798" table:style-name="ce33">
            <text:p>9786267229798<text:s/></text:p>
          </table:table-cell>
          <table:table-cell office:value-type="string" table:style-name="ce31">
            <text:p>往圓山的捷運上失蹤的男孩，在阿里山廢棄的「新高口駅」出現；板橋站到江子翠找同學的男孩於花蓮木瓜山的廢棄鐵軌獲救；臺南搭火車前往新營的男孩最後到了宜蘭太平山。</text:p>
          </table:table-cell>
          <table:table-cell office:value-type="string" table:style-name="ce31">
            <text:p>結合推理、懸疑、奇幻、臺灣在地性以及民俗學與宗教學的少年成長小說，國中小到高中的讀物。</text:p>
          </table:table-cell>
          <table:table-cell table:number-columns-repeated="16372"/>
        </table:table-row>
        <table:table-row table:style-name="ro47">
          <table:table-cell office:value-type="float" office:value="440" table:style-name="ce27">
            <text:p>44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童話世界</text:p>
          </table:table-cell>
          <table:table-cell office:value-type="string" table:style-name="ce30">
            <text:p>鏡文學股份有限公司</text:p>
          </table:table-cell>
          <table:table-cell office:value-type="string" table:style-name="ce30">
            <text:p>唐福睿</text:p>
          </table:table-cell>
          <table:table-cell table:style-name="ce30"/>
          <table:table-cell office:value-type="string" table:style-name="ce30">
            <text:p>國中、高中職</text:p>
          </table:table-cell>
          <table:table-cell office:value-type="float" office:value="9786267229705" table:style-name="ce33">
            <text:p>9786267229705<text:s/></text:p>
          </table:table-cell>
          <table:table-cell office:value-type="string" table:style-name="ce31">
            <text:p>二十年前，初出社會的律師張正煦，首次承辦的案件便是震驚社會的補教名師性侵案。被告湯師承以童話寓言誘騙女學生，更假借交往名義與她們發生關係。涉世未深的張正煦為求表現，想盡辦法要替湯師承奪下官司勝利……</text:p>
          </table:table-cell>
          <table:table-cell office:value-type="string" table:style-name="ce31">
            <text:p>繼《八尺門辯護人》之後的新作，已有同名電影。寫少女受到權勢性侵，可放在性平教育的脈絡裡閱讀。</text:p>
          </table:table-cell>
          <table:table-cell table:number-columns-repeated="16372"/>
        </table:table-row>
        <table:table-row table:style-name="ro21">
          <table:table-cell office:value-type="float" office:value="441" table:style-name="ce27">
            <text:p>44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第六十七隻穿山甲</text:p>
          </table:table-cell>
          <table:table-cell office:value-type="string" table:style-name="ce30">
            <text:p>鏡文學股份有限公司</text:p>
          </table:table-cell>
          <table:table-cell office:value-type="string" table:style-name="ce30">
            <text:p>陳思宏</text:p>
          </table:table-cell>
          <table:table-cell table:style-name="ce30"/>
          <table:table-cell office:value-type="string" table:style-name="ce30">
            <text:p>國中、高中職</text:p>
          </table:table-cell>
          <table:table-cell office:value-type="float" office:value="9786267229873" table:style-name="ce33">
            <text:p>9786267229873<text:s/></text:p>
          </table:table-cell>
          <table:table-cell office:value-type="string" table:style-name="ce31">
            <text:p>她一直講，他不說話，任記憶帶他們出發，散步，走路，時快時慢，步伐凌亂。從巴黎到南特，彷彿當年，從臺北到高雄，不能說破的祕密，無法言語的痛楚，都還在等出口。然而走到盡頭，二人回首，這才發覺來時路上，滿布穿山甲的腳印，彼此都是千瘡百孔……</text:p>
          </table:table-cell>
          <table:table-cell office:value-type="string" table:style-name="ce31">
            <text:p>陳思宏繼鬼地方後的新作，寫一對認識多年男女各自人生的喜怒哀樂。</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31">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21">
          <table:table-cell office:value-type="float" office:value="453" table:style-name="ce27">
            <text:p>45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Deepfake 深度偽造（被AI陷害、網暴的社死人生，隨時可能發生在你身上！）</text:p>
          </table:table-cell>
          <table:table-cell office:value-type="string" table:style-name="ce30">
            <text:p>城邦文化事業股份有限公司奇幻基地出版事業部</text:p>
          </table:table-cell>
          <table:table-cell office:value-type="string" table:style-name="ce30">
            <text:p>福田和代</text:p>
          </table:table-cell>
          <table:table-cell office:value-type="string" table:style-name="ce30">
            <text:p>楊毓瑩</text:p>
          </table:table-cell>
          <table:table-cell office:value-type="string" table:style-name="ce30">
            <text:p>國中、高中職</text:p>
          </table:table-cell>
          <table:table-cell office:value-type="float" office:value="9786267210581" table:style-name="ce33">
            <text:p>9786267210581<text:s/></text:p>
          </table:table-cell>
          <table:table-cell office:value-type="string" table:style-name="ce31">
            <text:p>深度刻畫一個「平凡人」如何因AI、網路暴力而走投無路。 網路上誕生了另一個我， 我要怎麼證明，那不是我？</text:p>
          </table:table-cell>
          <table:table-cell office:value-type="string" table:style-name="ce31">
            <text:p>讓年輕讀者透過作品感受AI的便利與殺傷力，觸及網路消息的真實性、網路暴力、AI深偽技術、社會性死亡、與網路獵巫模式等議題。</text:p>
          </table:table-cell>
          <table:table-cell table:number-columns-repeated="16372"/>
        </table:table-row>
        <table:table-row table:style-name="ro21">
          <table:table-cell office:value-type="float" office:value="454" table:style-name="ce27">
            <text:p>45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千千萬萬都是你</text:p>
          </table:table-cell>
          <table:table-cell office:value-type="string" table:style-name="ce30">
            <text:p>城邦文化事業股份有限公司 春光出版事業部</text:p>
          </table:table-cell>
          <table:table-cell office:value-type="string" table:style-name="ce30">
            <text:p>Emily Spurr</text:p>
          </table:table-cell>
          <table:table-cell office:value-type="string" table:style-name="ce30">
            <text:p>林小綠</text:p>
          </table:table-cell>
          <table:table-cell office:value-type="string" table:style-name="ce30">
            <text:p>國中、高中職</text:p>
          </table:table-cell>
          <table:table-cell office:value-type="float" office:value="9786267282090" table:style-name="ce33">
            <text:p>9786267282090<text:s/></text:p>
          </table:table-cell>
          <table:table-cell office:value-type="string" table:style-name="ce31">
            <text:p>這一生，我們都在學習思念與道別 失去的遺憾，擁有的美好，構成了我們生命的全部； 縱使悲傷如至暗深淵，愛依然會照進生命中，指引你方向。</text:p>
          </table:table-cell>
          <table:table-cell office:value-type="string" table:style-name="ce31">
            <text:p>譯筆流暢，吸引讀者隨主角置入情感。以世間萬物都是你的視角，面對離別不再恐懼傷悲，學習珍惜思念與道別失去。</text:p>
          </table:table-cell>
          <table:table-cell table:number-columns-repeated="16372"/>
        </table:table-row>
        <table:table-row table:style-name="ro21">
          <table:table-cell office:value-type="float" office:value="455" table:style-name="ce27">
            <text:p>45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長頸鹿男孩（啟發自真實事件！《人生最後一場拍賣會》作者撼動心靈感人重磅新作）</text:p>
          </table:table-cell>
          <table:table-cell office:value-type="string" table:style-name="ce30">
            <text:p>城邦文化事業股份有限公司 春光出版事業部</text:p>
          </table:table-cell>
          <table:table-cell office:value-type="string" table:style-name="ce30">
            <text:p>Lynda Rutledge</text:p>
          </table:table-cell>
          <table:table-cell office:value-type="string" table:style-name="ce30">
            <text:p>林小綠</text:p>
          </table:table-cell>
          <table:table-cell office:value-type="string" table:style-name="ce30">
            <text:p>小學高年級、 國中、 高中職</text:p>
          </table:table-cell>
          <table:table-cell office:value-type="float" office:value="9786267282045" table:style-name="ce33">
            <text:p>9786267282045<text:s/></text:p>
          </table:table-cell>
          <table:table-cell office:value-type="string" table:style-name="ce31">
            <text:p>我生平沒有多少知心朋友，其中就包括兩隻長頸鹿…… 純真的靈魂，足以改變生命的殘酷——本作由真實事件啟發，將現實與虛構的人物交織在一起，透過這趟旅程，你將看到動物們如何化解一個人心中的憤恨，讓一個孤兒男孩蛻變成男人，再度找回自我……</text:p>
          </table:table-cell>
          <table:table-cell office:value-type="string" table:style-name="ce31">
            <text:p>結合歷史冒險與動物保育，探討人與動物之間的情感，以及萬物如何在必然失去的時光裡，重新尋回存在與共存的必要性。</text:p>
          </table:table-cell>
          <table:table-cell table:number-columns-repeated="16372"/>
        </table:table-row>
        <table:table-row table:style-name="ro21">
          <table:table-cell office:value-type="float" office:value="456" table:style-name="ce27">
            <text:p>45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海星女孩</text:p>
          </table:table-cell>
          <table:table-cell office:value-type="string" table:style-name="ce30">
            <text:p>台灣東方出版社股份有限公司</text:p>
          </table:table-cell>
          <table:table-cell office:value-type="string" table:style-name="ce30">
            <text:p>麗莎‧費普絲(Lisa Fipps)</text:p>
          </table:table-cell>
          <table:table-cell office:value-type="string" table:style-name="ce30">
            <text:p>林力敏</text:p>
          </table:table-cell>
          <table:table-cell office:value-type="string" table:style-name="ce30">
            <text:p>小學高年級、 國中、 高中職</text:p>
          </table:table-cell>
          <table:table-cell office:value-type="float" office:value="9789863385899" table:style-name="ce33">
            <text:p>9789863385899<text:s/></text:p>
          </table:table-cell>
          <table:table-cell office:value-type="string" table:style-name="ce31">
            <text:p>自從伊伊在五歲生日穿著大鯨魚般的泳衣，跳進游泳池濺起大大水花，從此因為體重被欺負。游泳池是她的避風港，讓她難得變得輕巧輕盈，可以像海星一樣，大字伸展手腳……</text:p>
          </table:table-cell>
          <table:table-cell office:value-type="string" table:style-name="ce31">
            <text:p>肥胖是困擾青少女的一個嚴重問題，如何擺脫別人惡意的眼光與言語，建立自我信心，並擁抱自己獨特的樣貌，作品給出一個力量滿點的答案。</text:p>
          </table:table-cell>
          <table:table-cell table:number-columns-repeated="16372"/>
        </table:table-row>
        <table:table-row table:style-name="ro21">
          <table:table-cell office:value-type="float" office:value="458" table:style-name="ce27">
            <text:p>45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狼洞之歌─為無聲的真相低唱</text:p>
          </table:table-cell>
          <table:table-cell office:value-type="string" table:style-name="ce30">
            <text:p>台灣東方出版社股份有限公司</text:p>
          </table:table-cell>
          <table:table-cell office:value-type="string" table:style-name="ce30">
            <text:p>勞倫‧沃克(Lauren Wolk)</text:p>
          </table:table-cell>
          <table:table-cell office:value-type="string" table:style-name="ce30">
            <text:p>柯清心</text:p>
          </table:table-cell>
          <table:table-cell office:value-type="string" table:style-name="ce30">
            <text:p>國中、高中職</text:p>
          </table:table-cell>
          <table:table-cell office:value-type="float" office:value="9789863385721" table:style-name="ce33">
            <text:p>9789863385721<text:s/></text:p>
          </table:table-cell>
          <table:table-cell office:value-type="string" table:style-name="ce31">
            <text:p>二戰末，轉學生貝蒂一來到狼洞這個小鎮，就在安娜貝爾面前暴露自己的殘忍。鎮上的一戰退伍軍人托比一直像匹孤獨的狼，離群索居，他看到貝蒂霸凌安娜貝爾，出言警告……</text:p>
          </table:table-cell>
          <table:table-cell office:value-type="string" table:style-name="ce31">
            <text:p>一則沉重而感人的故事，儘管時空不同，但霸凌/惡作劇、講真話在二十一世紀仍然重要。</text:p>
          </table:table-cell>
          <table:table-cell table:number-columns-repeated="16372"/>
        </table:table-row>
        <table:table-row table:style-name="ro34">
          <table:table-cell office:value-type="float" office:value="459" table:style-name="ce27">
            <text:p>45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們‧夢想‧太空─渺小並非微不足道</text:p>
          </table:table-cell>
          <table:table-cell office:value-type="string" table:style-name="ce30">
            <text:p>台灣東方出版社股份有限公司</text:p>
          </table:table-cell>
          <table:table-cell office:value-type="string" table:style-name="ce30">
            <text:p>艾琳．恩特拉達．凱莉(Erin Entrada Kelly)</text:p>
          </table:table-cell>
          <table:table-cell office:value-type="string" table:style-name="ce30">
            <text:p>郭恩惠</text:p>
          </table:table-cell>
          <table:table-cell office:value-type="string" table:style-name="ce30">
            <text:p>國中、高中職</text:p>
          </table:table-cell>
          <table:table-cell office:value-type="float" office:value="9789863385929" table:style-name="ce33">
            <text:p>9789863385929<text:s/></text:p>
          </table:table-cell>
          <table:table-cell office:value-type="string" table:style-name="ce31">
            <text:p>一九八六年，距離太空梭「挑戰者號」的發射只剩幾週，全國滿懷期待，尼爾森‧湯瑪斯三兄妹正各自面臨人生難題。本書以三兄妹視角，描繪出對希望、愛、歸屬感和太空的夢想……</text:p>
          </table:table-cell>
          <table:table-cell office:value-type="string" table:style-name="ce31">
            <text:p>以三兄妹視角，描繪出對愛、希望、與歸屬感、以及太空夢想的嚮往。</text:p>
          </table:table-cell>
          <table:table-cell table:number-columns-repeated="16372"/>
        </table:table-row>
        <table:table-row table:style-name="ro21">
          <table:table-cell office:value-type="float" office:value="464" table:style-name="ce27">
            <text:p>46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天堂倒著寫</text:p>
          </table:table-cell>
          <table:table-cell office:value-type="string" table:style-name="ce30">
            <text:p>遠見天下文化出版股份有限公司</text:p>
          </table:table-cell>
          <table:table-cell office:value-type="string" table:style-name="ce30">
            <text:p>Kimberly Brubaker Bradley</text:p>
          </table:table-cell>
          <table:table-cell office:value-type="string" table:style-name="ce30">
            <text:p>謝孟蓉、江坤山</text:p>
          </table:table-cell>
          <table:table-cell office:value-type="string" table:style-name="ce30">
            <text:p>小學中年級、小學高年級、 國中、 高中職</text:p>
          </table:table-cell>
          <table:table-cell office:value-type="float" office:value="9786263551565" table:style-name="ce33">
            <text:p>9786263551565<text:s/></text:p>
          </table:table-cell>
          <table:table-cell office:value-type="string" table:style-name="ce31">
            <text:p>勇敢的捍衛自己，大聲的說出真相，整個世界都會傾聽你、幫助你！ 強而有力、動人心弦的青少年議題小說，透過十歲主角溫暖、真誠、幽默中透著辛酸的語調，讓不同年齡層的讀者深受啟發並明白──如何在身陷困境時勇於發聲、為自己挺身而出，重建親情、友誼，以及自己的人生！</text:p>
          </table:table-cell>
          <table:table-cell office:value-type="string" table:style-name="ce31">
            <text:p>青少年的Me too深刻議題，可以看見主角即便身歷險境也勇敢為自己發聲的過程，有痛楚也有成長，娓娓道出許多擁有相同創傷的人們之心聲。</text:p>
          </table:table-cell>
          <table:table-cell table:number-columns-repeated="16372"/>
        </table:table-row>
        <table:table-row table:style-name="ro21">
          <table:table-cell office:value-type="float" office:value="465" table:style-name="ce27">
            <text:p>46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東京百景【最暢銷芥川賞《火花》又吉直樹首本自傳散文集．︀獨家金句扉頁+繁中版後記】</text:p>
          </table:table-cell>
          <table:table-cell office:value-type="string" table:style-name="ce30">
            <text:p>三采文化股份有限公司</text:p>
          </table:table-cell>
          <table:table-cell office:value-type="string" table:style-name="ce30">
            <text:p>又吉直樹</text:p>
          </table:table-cell>
          <table:table-cell office:value-type="string" table:style-name="ce30">
            <text:p>陳令嫻</text:p>
          </table:table-cell>
          <table:table-cell office:value-type="string" table:style-name="ce30">
            <text:p>國中、高中職</text:p>
          </table:table-cell>
          <table:table-cell office:value-type="float" office:value="9786263580091" table:style-name="ce33">
            <text:p>9786263580091<text:s/></text:p>
          </table:table-cell>
          <table:table-cell office:value-type="string" table:style-name="ce31">
            <text:p>本書收錄又吉直樹18歲上京後的10年間，將100個對他意義深遠的東京角落，揉合記憶與念想後記錄下來。珍貴的第101景，更是一封寫給遠走紐約搭檔的獨白情書。</text:p>
          </table:table-cell>
          <table:table-cell office:value-type="string" table:style-name="ce31">
            <text:p>自傳散文集，又吉直樹向太宰治名著《東京八景》致敬之作，透過精彩譯筆，看見100個作者將地景結合回憶的東京角落故事。<text:s/></text:p>
          </table:table-cell>
          <table:table-cell table:number-columns-repeated="16372"/>
        </table:table-row>
        <table:table-row table:style-name="ro21">
          <table:table-cell office:value-type="float" office:value="466" table:style-name="ce27">
            <text:p>46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變形記，第二版</text:p>
          </table:table-cell>
          <table:table-cell office:value-type="string" table:style-name="ce30">
            <text:p>書林出版有限公司</text:p>
          </table:table-cell>
          <table:table-cell office:value-type="string" table:style-name="ce30">
            <text:p>Ovid</text:p>
          </table:table-cell>
          <table:table-cell office:value-type="string" table:style-name="ce30">
            <text:p>呂健忠 譯注</text:p>
          </table:table-cell>
          <table:table-cell office:value-type="string" table:style-name="ce30">
            <text:p>小學高年級、 國中、 高中職</text:p>
          </table:table-cell>
          <table:table-cell office:value-type="float" office:value="9786267193334" table:style-name="ce33">
            <text:p>9786267193334<text:s/></text:p>
          </table:table-cell>
          <table:table-cell office:value-type="string" table:style-name="ce31">
            <text:p>《變形記》是奧維德的代表作，全詩十五卷，結構可分為序詩、宇宙的開創、神的故事、男女英雄的故事、歷史人物的事跡、結尾。內容取材於古希臘羅馬神話，根據古希臘哲學家畢達哥拉斯的「靈魂輪迴」理論，用變形，即人由於某種原因被變成動物、植物、星星、石頭等這一線索貫穿全書，包括大小故事共250多個(其中以愛情故事為主)。</text:p>
          </table:table-cell>
          <table:table-cell office:value-type="string" table:style-name="ce31">
            <text:p>雖然過於濃厚的學術味，或將勸退讀者，然而在卡夫卡之前，已經有的這本《變形記》始祖文本，自然有一讀的價值。</text:p>
          </table:table-cell>
          <table:table-cell table:number-columns-repeated="16372"/>
        </table:table-row>
        <table:table-row table:style-name="ro21">
          <table:table-cell office:value-type="float" office:value="467" table:style-name="ce27">
            <text:p>46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接納</text:p>
          </table:table-cell>
          <table:table-cell office:value-type="string" table:style-name="ce30">
            <text:p>馬可孛羅文化</text:p>
          </table:table-cell>
          <table:table-cell office:value-type="string" table:style-name="ce30">
            <text:p>Clara Dupont-Monod</text:p>
          </table:table-cell>
          <table:table-cell office:value-type="string" table:style-name="ce30">
            <text:p>陳文瑤</text:p>
          </table:table-cell>
          <table:table-cell office:value-type="string" table:style-name="ce30">
            <text:p>國中、高中職</text:p>
          </table:table-cell>
          <table:table-cell office:value-type="float" office:value="9786267156698" table:style-name="ce33">
            <text:p>9786267156698<text:s/></text:p>
          </table:table-cell>
          <table:table-cell office:value-type="string" table:style-name="ce31">
            <text:p>大哥，擁有俠義精神的他，成為了捍衛孩子的騎士。在孩子身上所感受到的純真與寧靜，讓他有了前所未有的滿足感。但孩子的離去讓他發現，他再也無法與人建立親密關係。小妹，家中的第二個小孩。哥哥的偏愛、父母的勞累，讓她……</text:p>
          </table:table-cell>
          <table:table-cell office:value-type="string" table:style-name="ce31">
            <text:p>接納與失去，手足情誼與衝突，情感描述細膩而複雜。</text:p>
          </table:table-cell>
          <table:table-cell table:number-columns-repeated="16372"/>
        </table:table-row>
        <table:table-row table:style-name="ro21">
          <table:table-cell office:value-type="float" office:value="468" table:style-name="ce27">
            <text:p>46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領帶大叔</text:p>
          </table:table-cell>
          <table:table-cell office:value-type="string" table:style-name="ce30">
            <text:p>馬可孛羅文化</text:p>
          </table:table-cell>
          <table:table-cell office:value-type="string" table:style-name="ce30">
            <text:p>Milena Michiko Flašar</text:p>
          </table:table-cell>
          <table:table-cell office:value-type="string" table:style-name="ce30">
            <text:p>傅文豪</text:p>
          </table:table-cell>
          <table:table-cell office:value-type="string" table:style-name="ce30">
            <text:p>國中、高中職</text:p>
          </table:table-cell>
          <table:table-cell office:value-type="float" office:value="9786267356326" table:style-name="ce33">
            <text:p>9786267356326<text:s/></text:p>
          </table:table-cell>
          <table:table-cell office:value-type="string" table:style-name="ce31">
            <text:p>某個公園長椅上，總是坐著一位穿筆挺西裝、打著領帶的中年男子。朝九晚六，週休二日，從沒有一天遲到。另外一個，則是幾乎只把自己關在房間的男子，在鼓起勇氣踏出家門後，遇見了也孤單一人，假裝來公園上班的領帶大叔。</text:p>
          </table:table-cell>
          <table:table-cell office:value-type="string" table:style-name="ce31">
            <text:p>封閉與傾訴，以及新生的希望。</text:p>
          </table:table-cell>
          <table:table-cell table:number-columns-repeated="16372"/>
        </table:table-row>
        <table:table-row table:style-name="ro21">
          <table:table-cell office:value-type="float" office:value="472" table:style-name="ce27">
            <text:p>47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穿條紋衣的男孩【15週年純真相遇紀念版】</text:p>
          </table:table-cell>
          <table:table-cell office:value-type="string" table:style-name="ce30">
            <text:p>皇冠文化出版有限公司</text:p>
          </table:table-cell>
          <table:table-cell office:value-type="string" table:style-name="ce30">
            <text:p>約翰．波恩John Boyne</text:p>
          </table:table-cell>
          <table:table-cell office:value-type="string" table:style-name="ce30">
            <text:p>趙丕慧</text:p>
          </table:table-cell>
          <table:table-cell office:value-type="string" table:style-name="ce30">
            <text:p>國中、高中職</text:p>
          </table:table-cell>
          <table:table-cell office:value-type="float" office:value="9789573339885" table:style-name="ce33">
            <text:p>9789573339885<text:s/></text:p>
          </table:table-cell>
          <table:table-cell office:value-type="string" table:style-name="ce31">
            <text:p>布魯諾真的不喜歡這裡。直到他遇見了一個小男生，他叫舒穆爾，手臂上戴了一個星號的臂章，他說長大後要到動物園工作。布魯諾還不知道，他和他的新朋友將會展開一場「探險」</text:p>
          </table:table-cell>
          <table:table-cell office:value-type="string" table:style-name="ce31">
            <text:p>透過男孩視角看見猶太人大屠殺。</text:p>
          </table:table-cell>
          <table:table-cell table:number-columns-repeated="16372"/>
        </table:table-row>
        <table:table-row table:style-name="ro21">
          <table:table-cell office:value-type="float" office:value="474" table:style-name="ce27">
            <text:p>47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剛剛離開的世界</text:p>
          </table:table-cell>
          <table:table-cell office:value-type="string" table:style-name="ce30">
            <text:p>聯經出版事業股份有限公司</text:p>
          </table:table-cell>
          <table:table-cell office:value-type="string" table:style-name="ce30">
            <text:p>金草葉（<text:span text:style-name="T12">김초엽</text:span><text:span text:style-name="T11">）</text:span></text:p>
          </table:table-cell>
          <table:table-cell office:value-type="string" table:style-name="ce30">
            <text:p>胡椒筒｜hoochootong</text:p>
          </table:table-cell>
          <table:table-cell office:value-type="string" table:style-name="ce30">
            <text:p>國中、高中職</text:p>
          </table:table-cell>
          <table:table-cell office:value-type="float" office:value="9789570870152" table:style-name="ce33">
            <text:p>9789570870152<text:s/></text:p>
          </table:table-cell>
          <table:table-cell office:value-type="string" table:style-name="ce31">
            <text:p>《剛剛離開的世界》是韓國最受矚目的新世代小說家金草葉繼2019年出道作《如果我們無法以光速前進》之後，所發行的第二本短篇小說集。書中收錄第11屆青年作家獎獲獎作品〈認知空間〉、入選優秀作品獎的〈長久的協定〉等七篇動人故事……</text:p>
          </table:table-cell>
          <table:table-cell office:value-type="string" table:style-name="ce31">
            <text:p>乘著愛的粒子漂流在陌生世界，以科幻探討如何接納缺陷、如何溝通與愛。</text:p>
          </table:table-cell>
          <table:table-cell table:number-columns-repeated="16372"/>
        </table:table-row>
        <table:table-row table:style-name="ro21">
          <table:table-cell office:value-type="float" office:value="475" table:style-name="ce27">
            <text:p>47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有真與有真</text:p>
          </table:table-cell>
          <table:table-cell office:value-type="string" table:style-name="ce30">
            <text:p>聯經出版事業股份有限公司</text:p>
          </table:table-cell>
          <table:table-cell office:value-type="string" table:style-name="ce30">
            <text:p>李琴䬁（<text:span text:style-name="T12">이금이</text:span><text:span text:style-name="T11">）</text:span></text:p>
          </table:table-cell>
          <table:table-cell office:value-type="string" table:style-name="ce30">
            <text:p>李煥然</text:p>
          </table:table-cell>
          <table:table-cell office:value-type="string" table:style-name="ce30">
            <text:p>國中、高中職</text:p>
          </table:table-cell>
          <table:table-cell office:value-type="float" office:value="9789570868951" table:style-name="ce33">
            <text:p>9789570868951<text:s/></text:p>
          </table:table-cell>
          <table:table-cell office:value-type="string" table:style-name="ce31">
            <text:p>《有真與有真》是李琴䬁的第一部青少年小說，也是她的代表作，由於內容涉及兒童性暴力等敏感社會話題，加上探討青少年霸凌與成長創傷等議題，2004年於韓國出版時引起廣大迴響。出版迄今20年來，陪伴無數迷惘的青少年和孩童，並溫柔地撫慰他們：「即使重重落下，還是能再高高飛起。」　</text:p>
          </table:table-cell>
          <table:table-cell office:value-type="string" table:style-name="ce31">
            <text:p>直視兒童性侵害和青少年成長創傷，同名同姓的兩位少女相遇，兩個第一人稱敘述者，看她們如何努力修復傷痛，彌補遺憾，走出陰影，重新認識自己的人生。</text:p>
          </table:table-cell>
          <table:table-cell table:number-columns-repeated="16372"/>
        </table:table-row>
        <table:table-row table:style-name="ro21">
          <table:table-cell office:value-type="float" office:value="476" table:style-name="ce27">
            <text:p>47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被中斷的人生：遊走在健康與疾病之間，一場劇烈又溫柔的重生之旅</text:p>
          </table:table-cell>
          <table:table-cell office:value-type="string" table:style-name="ce30">
            <text:p>聯經出版事業股份有限公司</text:p>
          </table:table-cell>
          <table:table-cell office:value-type="string" table:style-name="ce30">
            <text:p>Suleika Jaouad</text:p>
          </table:table-cell>
          <table:table-cell office:value-type="string" table:style-name="ce30">
            <text:p>李斯毅</text:p>
          </table:table-cell>
          <table:table-cell office:value-type="string" table:style-name="ce30">
            <text:p>高中職</text:p>
          </table:table-cell>
          <table:table-cell office:value-type="float" office:value="9789570866940" table:style-name="ce33">
            <text:p>9789570866940<text:s/></text:p>
          </table:table-cell>
          <table:table-cell office:value-type="string" table:style-name="ce31">
            <text:p>大學剛畢業的蘇萊卡，擁有美好的愛情、即將實現的理想。然而，某日她的身體感到奇癢，接下來展開的竟是漫長艱難、如牢獄般的癌友生活。這場突如其來的大病，讓蘇萊卡的人生突然畫上休止符，漂浮掙扎。抗癌四年後，她奇蹟似地初癒，孰料新的難題卻在眼前。</text:p>
          </table:table-cell>
          <table:table-cell office:value-type="string" table:style-name="ce31">
            <text:p>探討生命正常化的界線，看見所謂健康與患病的分野其實模糊而曖昧，是來自真實病痛的痛切反思。</text:p>
          </table:table-cell>
          <table:table-cell table:number-columns-repeated="16372"/>
        </table:table-row>
        <table:table-row table:style-name="ro21">
          <table:table-cell office:value-type="float" office:value="477" table:style-name="ce27">
            <text:p>47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陳珍妮的宇宙指南</text:p>
          </table:table-cell>
          <table:table-cell office:value-type="string" table:style-name="ce30">
            <text:p>三民書局股份有限公司</text:p>
          </table:table-cell>
          <table:table-cell office:value-type="string" table:style-name="ce30">
            <text:p>Tae Keller 著</text:p>
          </table:table-cell>
          <table:table-cell office:value-type="string" table:style-name="ce30">
            <text:p>羅亞琪</text:p>
          </table:table-cell>
          <table:table-cell office:value-type="string" table:style-name="ce30">
            <text:p>小學中年級、小學高年級、 國中、 高中職</text:p>
          </table:table-cell>
          <table:table-cell office:value-type="float" office:value="9789571476568" table:style-name="ce33">
            <text:p>9789571476568<text:s/></text:p>
          </table:table-cell>
          <table:table-cell office:value-type="string" table:style-name="ce31">
            <text:p>探討友誼的變遷、霸凌的道德責任以及我們每個人都擁有的影響和改變他人的力量。對於人物的心裡刻劃寫實而深入，建構出殘酷卻又真實的校園生活，引發讀者的共鳴與嘆息。</text:p>
          </table:table-cell>
          <table:table-cell office:value-type="string" table:style-name="ce31">
            <text:p>以科幻情節，處理校園霸凌，最後友誼挽救了墜落邊緣的生命，像是不同星球的獨立個體，相會時碰撞出不同的生命火花。</text:p>
          </table:table-cell>
          <table:table-cell table:number-columns-repeated="16372"/>
        </table:table-row>
        <table:table-row table:style-name="ro21">
          <table:table-cell office:value-type="float" office:value="479" table:style-name="ce27">
            <text:p>47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她來自馬里烏波爾：沒有影子的媽媽與其歷史謎團【最後一塊戰後文學拼圖】</text:p>
          </table:table-cell>
          <table:table-cell office:value-type="string" table:style-name="ce30">
            <text:p>讀書共和國(菓子文化)</text:p>
          </table:table-cell>
          <table:table-cell office:value-type="string" table:style-name="ce30">
            <text:p>Natascha Wodin</text:p>
          </table:table-cell>
          <table:table-cell office:value-type="string" table:style-name="ce30">
            <text:p>宋淑明</text:p>
          </table:table-cell>
          <table:table-cell office:value-type="string" table:style-name="ce30">
            <text:p>國中、 高中職</text:p>
          </table:table-cell>
          <table:table-cell office:value-type="float" office:value="9786269725779" table:style-name="ce33">
            <text:p>9786269725779<text:s/></text:p>
          </table:table-cell>
          <table:table-cell office:value-type="string" table:style-name="ce31">
            <text:p>首部為二戰的百萬東歐勞工立碑的得獎作！作者尋找陌生母親的身世竟牽動大歷史，有如翻攪歐洲的巨流河，流淌書中，終於為無人聞問、數量龐大的東方工人留下時代記錄。</text:p>
          </table:table-cell>
          <table:table-cell office:value-type="string" table:style-name="ce31">
            <text:p>自傳小說，共情於戰亂中受迫害女性的悲憤與孤寂感。巧妙與現今的烏俄戰爭相結合，以喚醒世人良知。</text:p>
          </table:table-cell>
          <table:table-cell table:number-columns-repeated="16372"/>
        </table:table-row>
        <table:table-row table:style-name="ro21">
          <table:table-cell office:value-type="float" office:value="480" table:style-name="ce27">
            <text:p>48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華麗島志奇</text:p>
          </table:table-cell>
          <table:table-cell office:value-type="string" table:style-name="ce30">
            <text:p>讀書共和國(衛城出版)</text:p>
          </table:table-cell>
          <table:table-cell office:value-type="string" table:style-name="ce30">
            <text:p>日影丈吉</text:p>
          </table:table-cell>
          <table:table-cell office:value-type="string" table:style-name="ce30">
            <text:p>高詹燦</text:p>
          </table:table-cell>
          <table:table-cell office:value-type="string" table:style-name="ce30">
            <text:p>高中職</text:p>
          </table:table-cell>
          <table:table-cell office:value-type="float" office:value="9786267052860" table:style-name="ce33">
            <text:p>9786267052860<text:s/></text:p>
          </table:table-cell>
          <table:table-cell office:value-type="string" table:style-name="ce31">
            <text:p>擁有「昭和幻想機器」美譽的日本小說家日影丈吉，二戰期間曾短暫駐留臺灣，從此對這座華麗島留下難忘回憶。然而，記憶所繫之處並非總是光亮，華麗島，也是一座鬼影幢幢的夢魘之島，承載了戰場餘留的殘忍殺戮，鄉裡流傳的奇聞軼事，以及人性幽微的慾望綺想……</text:p>
          </table:table-cell>
          <table:table-cell office:value-type="string" table:style-name="ce31">
            <text:p>幻想系推理小說家帶著法國推理特色，寫下終戰前後8宗臺灣的疑案怪談，提供不同角度理解臺灣這片土地。</text:p>
          </table:table-cell>
          <table:table-cell table:number-columns-repeated="16372"/>
        </table:table-row>
        <table:table-row table:style-name="ro21">
          <table:table-cell office:value-type="float" office:value="481" table:style-name="ce27">
            <text:p>48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在熙，燒酒，我，還有冰箱裡的藍莓與菸　</text:p>
          </table:table-cell>
          <table:table-cell office:value-type="string" table:style-name="ce30">
            <text:p>讀書共和國(潮浪文化)</text:p>
          </table:table-cell>
          <table:table-cell office:value-type="string" table:style-name="ce30">
            <text:p><text:span text:style-name="T12">박상영</text:span></text:p>
          </table:table-cell>
          <table:table-cell office:value-type="string" table:style-name="ce30">
            <text:p>盧鴻金</text:p>
          </table:table-cell>
          <table:table-cell office:value-type="string" table:style-name="ce30">
            <text:p>國中、高中職</text:p>
          </table:table-cell>
          <table:table-cell office:value-type="float" office:value="9786269697373" table:style-name="ce33">
            <text:p>9786269697373<text:s/></text:p>
          </table:table-cell>
          <table:table-cell office:value-type="string" table:style-name="ce31">
            <text:p>——描繪千禧世代的孤寂與情感，懺情經典之作—— 甜蜜而迷惘的戀情，苦澀卻動人的青春 讓人掩卷後熱淚盈眶，想要再談一次戀愛！ ★入圍國際布克獎、都柏林文學獎★ 四部中篇小說X四種心痛滋味＝新世紀戀愛讀本 以秒為單位的情感起伏，每秒延伸數千公尺的感情—— 被熔岩覆蓋的龐貝戀人們，就是這種心情嗎？　 穿過首爾霓虹閃爍的夜晚及睡眼惺忪的早晨， 大城市裡寂寞惆悵的心，尋找著專屬彼此的熾熱靈魂……　 入選韓國KBS「我們這個時代的小說」，引領韓國文學未來的年輕作家！ 甫上市即26刷，高居韓國各大書店排行TOP5！ 售出全球逾30國版權的韓國現象級小說！ 　　★朝鮮日報／中央日報／東亞日報／韓民族日報／京鄉新聞聯合推薦 　　★YES24入圍年度圖書　 　　★青年作家獎大獎、申東燁文學獎、許筠文學作家獎獲獎作家 　　★紐約時報書評選書 　　★BuzzFeed 年度最佳 LGBTQ+ 圖書　 　　★衛報、柯克斯評論、出版者周刊、書單雜誌、圖書館雜誌、奧普拉日報等國際媒體熱情盛讚 　　#文藝青年 #TOP5 #我們這個時代的小說 #年度圖書 #成為韓國文學未來的年輕作家 #愛的類型 #不尋常的愛 #愛的意義 #酷兒　 　　朴相映是韓國現今最被看好的年輕作家之一，這本風趣感人、甜蜜又惆悵的小說在韓國甫推出即火速躍上所有大型書店的暢銷書排行榜前五名，以二十六刷的紀錄遙遙領先。全書收錄四部中篇小說，描述一個年輕男子在首爾這個城市中跌跌撞撞，尋找幸福的故事。這些故事道出了新世代對於友情和愛情、家庭、工作的焦慮及生活樣貌，深受讀者喜愛，更獲得文學評論家一致好評。本書於韓國出版前即獲英國出版社青睞簽約，此事在韓國文壇受到極大關注，堪稱前所未見的盛事。英語版亦在二〇二二年出版後即入圍國際布克獎。</text:p>
            <text:p>本書收錄朴相映獲得青年作家獎大獎之作〈一條石斑，宇宙的味道〉等四篇作品，閃耀著作者獨特的文風魅力。讀完情書勸他改行寫作卻讓他只想尋短的摯愛、陪著他走過迷惘青春最後卻選擇結婚只留下冰箱裡的紅色萬寶路的死黨室友、試圖以寫作療傷卻令他明白過往只能凍結在回憶裏的戀人、重回異地酒店與約會軟體相識對象的做愛後動物感傷……四篇故事以輕快卻惆悵的筆調道盡千禧世代的孤寂迷惘，寫下了文學評論家讚譽的「如同電影《花樣年華》般的美麗結局」。 　　全書的四篇故事由同一位主人翁「映」串連而成。〈在熙〉先是回顧了映年少輕狂的歲月，以摯友在熙的婚禮做為開場，再將時光倒轉至他們的學生時期。那時的映每天在家裡、學校、以及Tinder約會軟體配對的一夜情不停打轉，和在熙用冰鎮的燒酒和香菸來消除對愛情、家庭和生活的焦慮。隨著時間推移，在熙邁向婚姻，映才發現無論多麼美麗的時光，最終可能都留不住。 　　獲獎作品〈一條石斑，宇宙的味道〉則充分展現朴相映驚人的創作才情。故事描述映在照顧癌症末期母親的同時，收到了多年前舊愛的來信。他以一貫自嘲式的獨特文風，追憶母子相處的日常及與戀人相識相戀的種種過往。這個戀人讓他明白了哲學家筆下四十八種情感也難以指認的激情，更讓他經歷了心痛的蛻變與成長。〈大都市的愛情〉則描述另一段刻骨銘心的戀情，兩人決定共赴上海共築未來卻面臨現實的考驗。〈遲來的雨季假期〉則將場景帶往曼谷，透過約會軟體結識新對象，在豪華酒店共度的那一夜才徹底明白，最難忘的仍是刻在心底的摯愛…… 　　朴相映的文筆在抒情中帶著自我解嘲似的黑色幽默，充滿讓人微笑卻又悵然若失的特殊魅力。全書以幽默風趣與情感洋溢的筆觸，帶領讀者進入首爾閃閃發光的夜晚及睡眼惺忪的早晨，描繪出千禧世代的孤寂以及情感生活。故事場景將首爾的大街小巷編織其中，字裡行間充滿鮮活生動的魅力。背景自首爾延伸至曼谷，更呈現網路世代打破疆域的無國界特質。內容涵括年輕人身陷社畜職涯的現實、對未來的無力茫然、約會軟體的交友方式……真實無比。最動人的是瀰漫在故事裡洶湧的情感，作者筆下流露出古典而永恆的哀愁，讓人深刻共感，餘韻無窮。 　　本書已宣布授權改編影集開拍，作者朴相映親自執筆編劇，由四位導演分別執導，2024年播出，令人期待。　 本書特色 　　●席捲韓國書市的現象級小說，韓國上市前即售出國際版權，在韓國文壇掀起話題。 　　●場景穿越首爾、上海、曼谷，打破疆域界限，呈現網路世代的無國界特質。 　　●聚焦當代生活，涵蓋社畜職涯的現實、對未來的無力茫然、約會軟體的交友方式，真實無比。 　　●故事探索自我認同及愛情等主題，極易引起讀者共鳴共感。</text:p>
          </table:table-cell>
          <table:table-cell office:value-type="string" table:style-name="ce31">
            <text:p>作者筆下流露古典而永恆的哀愁，與自我解嘲的黑色幽默，以四部中篇小說，描述一個年輕男子在首爾這個城市跌跌撞撞，尋找幸福的故事。</text:p>
          </table:table-cell>
          <table:table-cell table:number-columns-repeated="16372"/>
        </table:table-row>
        <table:table-row table:style-name="ro21">
          <table:table-cell office:value-type="float" office:value="482" table:style-name="ce27">
            <text:p>48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來世：諾貝爾文學獎得主古納最新史詩級巨作，特別收錄諾貝爾文學獎獲獎致辭〈寫作〉</text:p>
          </table:table-cell>
          <table:table-cell office:value-type="string" table:style-name="ce30">
            <text:p>讀書共和國(潮浪文化)</text:p>
          </table:table-cell>
          <table:table-cell office:value-type="string" table:style-name="ce30">
            <text:p>Abdulrazak Gurnah</text:p>
          </table:table-cell>
          <table:table-cell office:value-type="string" table:style-name="ce30">
            <text:p>郁保林</text:p>
          </table:table-cell>
          <table:table-cell office:value-type="string" table:style-name="ce30">
            <text:p>國中、高中職</text:p>
          </table:table-cell>
          <table:table-cell office:value-type="float" office:value="9786269752119" table:style-name="ce33">
            <text:p>9786269752119<text:s/></text:p>
          </table:table-cell>
          <table:table-cell office:value-type="string" table:style-name="ce31">
            <text:p>「每次聽你說話，我都會想起哥哥。我常想像著戰爭期間，他必定遭遇了什麼事。如果他還在某個地方，安然無恙，應該也會像你和我說話這樣，在和別人說話。」來自坦尚尼亞的古納，於一九六〇年代移居英國求學，著有多部小說，作品圍繞難民與流亡，聚焦身分認同、種族衝突及歷史書寫等。</text:p>
          </table:table-cell>
          <table:table-cell office:value-type="string" table:style-name="ce31">
            <text:p>透過來自坦尚尼亞的作者筆下小鎮景色和氣味描寫，描述了戰爭的殘酷暴烈，也道出人性珍貴的愛與善意，讓人彷彿身歷其境經歷大時代的考驗，也感受到珍貴的善意。</text:p>
          </table:table-cell>
          <table:table-cell table:number-columns-repeated="16372"/>
        </table:table-row>
        <table:table-row table:style-name="ro21">
          <table:table-cell office:value-type="float" office:value="484" table:style-name="ce27">
            <text:p>48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浪鳥集：泰戈爾《漂鳥集》台文版</text:p>
          </table:table-cell>
          <table:table-cell office:value-type="string" table:style-name="ce30">
            <text:p>九歌出版社有限公司</text:p>
          </table:table-cell>
          <table:table-cell office:value-type="string" table:style-name="ce30">
            <text:p>Rabindranath Tagore</text:p>
          </table:table-cell>
          <table:table-cell office:value-type="string" table:style-name="ce30">
            <text:p>溫若喬</text:p>
          </table:table-cell>
          <table:table-cell office:value-type="string" table:style-name="ce30">
            <text:p>小學高年級、 國中、 高中職</text:p>
          </table:table-cell>
          <table:table-cell office:value-type="float" office:value="9789864505289" table:style-name="ce33">
            <text:p>9789864505289<text:s/></text:p>
          </table:table-cell>
          <table:table-cell office:value-type="string" table:style-name="ce31">
            <text:p>印度詩人泰戈爾的經典著作《漂鳥集》首度以台語亮相，由新生代詩人温若喬進行翻譯，收錄多達326首短詩，以典雅清新的文字，描繪對大自然的歌頌與人性哲思等主題。</text:p>
          </table:table-cell>
          <table:table-cell office:value-type="string" table:style-name="ce31">
            <text:p>以台語譯泰戈爾詩，用心用力頗深，具語言教育意義。</text:p>
          </table:table-cell>
          <table:table-cell table:number-columns-repeated="16372"/>
        </table:table-row>
        <table:table-row table:style-name="ro21">
          <table:table-cell office:value-type="float" office:value="485" table:style-name="ce27">
            <text:p>48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愛因斯坦的夢</text:p>
          </table:table-cell>
          <table:table-cell office:value-type="string" table:style-name="ce30">
            <text:p>商周出版</text:p>
          </table:table-cell>
          <table:table-cell office:value-type="string" table:style-name="ce30">
            <text:p>艾倫．萊特曼Alan Lightman</text:p>
          </table:table-cell>
          <table:table-cell office:value-type="string" table:style-name="ce30">
            <text:p>童元方</text:p>
          </table:table-cell>
          <table:table-cell office:value-type="string" table:style-name="ce30">
            <text:p>國中、高中職</text:p>
          </table:table-cell>
          <table:table-cell office:value-type="float" office:value="9786263189027" table:style-name="ce33">
            <text:p>9786263189027<text:s/></text:p>
          </table:table-cell>
          <table:table-cell office:value-type="string" table:style-name="ce31">
            <text:p>一九○五年，歷史上重大的一年，在瑞士專利局工作的愛因斯坦即將創造出驚天動地的理論，在此之前，他做著一段又一段的夢……在夢裡，時間是一個圓，反覆循環；或者，時間靜止不動；有時，時間是一隻夜鶯，人們想捉而捉不到；但捉到時鳥卻立時死亡。</text:p>
          </table:table-cell>
          <table:table-cell office:value-type="string" table:style-name="ce31">
            <text:p>以藝術說科學，解釋科學中最捉摸難定，最具關鍵地位的概念：時間。</text:p>
          </table:table-cell>
          <table:table-cell table:number-columns-repeated="16372"/>
        </table:table-row>
        <table:table-row table:style-name="ro21">
          <table:table-cell office:value-type="float" office:value="486" table:style-name="ce27">
            <text:p>48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臥床抽菸的危險：驚悚小說公主獻給失蹤者的安魂曲</text:p>
          </table:table-cell>
          <table:table-cell office:value-type="string" table:style-name="ce30">
            <text:p>讀書共和國(木馬文化)</text:p>
          </table:table-cell>
          <table:table-cell office:value-type="string" table:style-name="ce30">
            <text:p>Mariana Enríquez</text:p>
          </table:table-cell>
          <table:table-cell office:value-type="string" table:style-name="ce30">
            <text:p>劉家亨</text:p>
          </table:table-cell>
          <table:table-cell office:value-type="string" table:style-name="ce30">
            <text:p>高中職</text:p>
          </table:table-cell>
          <table:table-cell office:value-type="float" office:value="9786263144903" table:style-name="ce33">
            <text:p>9786263144903<text:s/></text:p>
          </table:table-cell>
          <table:table-cell office:value-type="string" table:style-name="ce31">
            <text:p>雨夜哭泣的鬼魂、惡靈糾纏的家族、掙脫時間桎梏的青少年、聽著患病的心音入睡的女子⋯⋯ 本書收錄十二篇短篇故事，「驚悚小說公主」瑪里亞娜．安立奎茲結合鄉野奇譚、民俗信仰、暴力事件，從戀物癖、疾病、女性身體到人類歷史的黑暗面層層延展……</text:p>
          </table:table-cell>
          <table:table-cell office:value-type="string" table:style-name="ce31">
            <text:p>結合鄉野奇譚、民俗信仰、暴力事件，聚焦漂浪青少年、無家者、受虐兒童、弱勢女性，遊走於現實主義和恐怖文學，卻能給予內心飽含痛苦及恐懼之人，巨大的溫柔。與書名同名之短篇故事，誠為荒涼美學的至高之作。</text:p>
          </table:table-cell>
          <table:table-cell table:number-columns-repeated="16372"/>
        </table:table-row>
        <table:table-row table:style-name="ro21">
          <table:table-cell office:value-type="float" office:value="487" table:style-name="ce27">
            <text:p>48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此時此刻，我們相遇：一部人生哲學</text:p>
          </table:table-cell>
          <table:table-cell office:value-type="string" table:style-name="ce30">
            <text:p>讀書共和國(木馬文化)</text:p>
          </table:table-cell>
          <table:table-cell office:value-type="string" table:style-name="ce30">
            <text:p>Jostein Gaarder</text:p>
          </table:table-cell>
          <table:table-cell office:value-type="string" table:style-name="ce30">
            <text:p>劉恙冷</text:p>
          </table:table-cell>
          <table:table-cell office:value-type="string" table:style-name="ce30">
            <text:p>國中、高中職</text:p>
          </table:table-cell>
          <table:table-cell office:value-type="float" office:value="9786263143661" table:style-name="ce33">
            <text:p>9786263143661<text:s/></text:p>
          </table:table-cell>
          <table:table-cell office:value-type="string" table:style-name="ce31">
            <text:p>《蘇菲的世界》出版31年後，最奇思漫想的挪威作家喬斯坦．賈德，獻給21世紀人們的全新18篇生命備忘錄。這並非一本解答之書，而是邀請讀者再次思考人生的種種奧祕與體驗，重新喚回感官的能力。</text:p>
          </table:table-cell>
          <table:table-cell office:value-type="string" table:style-name="ce31">
            <text:p>一封寫給二十一世紀小孩的信，其中的哲學思考或許有點耗腦，但深具啟發，吸引讀者對萬物產生探索的樂趣，從中思考生命的奧祕。</text:p>
          </table:table-cell>
          <table:table-cell table:number-columns-repeated="16372"/>
        </table:table-row>
        <table:table-row table:style-name="ro21">
          <table:table-cell office:value-type="float" office:value="488" table:style-name="ce27">
            <text:p>48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在漆黑的夜晚， 我離開了我安靜的房子</text:p>
          </table:table-cell>
          <table:table-cell office:value-type="string" table:style-name="ce30">
            <text:p>讀書共和國(木馬文化)</text:p>
          </table:table-cell>
          <table:table-cell office:value-type="string" table:style-name="ce30">
            <text:p>Peter Handke</text:p>
          </table:table-cell>
          <table:table-cell office:value-type="string" table:style-name="ce30">
            <text:p>彤雅立</text:p>
          </table:table-cell>
          <table:table-cell office:value-type="string" table:style-name="ce30">
            <text:p>高中職</text:p>
          </table:table-cell>
          <table:table-cell office:value-type="float" office:value="9786263145177" table:style-name="ce33">
            <text:p>9786263145177<text:s/></text:p>
          </table:table-cell>
          <table:table-cell office:value-type="string" table:style-name="ce31">
            <text:p>《在漆黑的夜晚，我離開了我安靜的房子》之中，漢德克結合超現實、怪誕等氛圍，探索人與人之間，時而猛然斷裂、時而又瞬間接起的連結。在虛妄底下，顯露人們最真實、最純粹的渴求。也是一場尋回自我存在意義的偉大冒險。</text:p>
          </table:table-cell>
          <table:table-cell office:value-type="string" table:style-name="ce31">
            <text:p>透過藥劑師視角，藉由詩意文筆，讓讀者看見愛與探險的本質，必得穿越黑暗，挖掘深處。</text:p>
          </table:table-cell>
          <table:table-cell table:number-columns-repeated="16372"/>
        </table:table-row>
        <table:table-row table:style-name="ro21">
          <table:table-cell office:value-type="float" office:value="489" table:style-name="ce27">
            <text:p>48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夜裡的花香：我在博物館漫遊一晚的所見所思</text:p>
          </table:table-cell>
          <table:table-cell office:value-type="string" table:style-name="ce30">
            <text:p>讀書共和國(木馬文化)</text:p>
          </table:table-cell>
          <table:table-cell office:value-type="string" table:style-name="ce30">
            <text:p>Leïla Slimani</text:p>
          </table:table-cell>
          <table:table-cell office:value-type="string" table:style-name="ce30">
            <text:p>林佑軒</text:p>
          </table:table-cell>
          <table:table-cell office:value-type="string" table:style-name="ce30">
            <text:p>國中、高中職</text:p>
          </table:table-cell>
          <table:table-cell office:value-type="float" office:value="9786263144996" table:style-name="ce33">
            <text:p>9786263144996<text:s/></text:p>
          </table:table-cell>
          <table:table-cell office:value-type="string" table:style-name="ce31">
            <text:p>　龔固爾文學獎蕾拉‧司利馬尼，在開頭即陳述，寫小說的守則就是「說不」。然而，她為何最終又願意點頭，前往威尼斯的海關大樓博物館住一晚？《夜裡的花香》以蕾拉的第一視角走訪博物館，並從各種不同的物件中思考創作的意義，也是對於生命裡，無論傷痕或喜悅的再次記憶。</text:p>
          </table:table-cell>
          <table:table-cell office:value-type="string" table:style-name="ce31">
            <text:p>獨自在博物館赤腳漫步一夜，從他人藝術品，看見自我創作的真諦，理解創作就是開闢出自己的自由之地。</text:p>
          </table:table-cell>
          <table:table-cell table:number-columns-repeated="16372"/>
        </table:table-row>
        <table:table-row table:style-name="ro21">
          <table:table-cell office:value-type="float" office:value="491" table:style-name="ce27">
            <text:p>49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蝴蝶少女的奇幻旅程</text:p>
          </table:table-cell>
          <table:table-cell office:value-type="string" table:style-name="ce30">
            <text:p>讀書共和國(字畝文化)</text:p>
          </table:table-cell>
          <table:table-cell office:value-type="string" table:style-name="ce30">
            <text:p>利奧波德．高特、伊娃．阿里吉斯／文、圖</text:p>
          </table:table-cell>
          <table:table-cell office:value-type="string" table:style-name="ce30">
            <text:p>謝慈</text:p>
          </table:table-cell>
          <table:table-cell office:value-type="string" table:style-name="ce30">
            <text:p>小學高年級、 國中、 高中職</text:p>
          </table:table-cell>
          <table:table-cell office:value-type="float" office:value="9786267365274" table:style-name="ce33">
            <text:p>9786267365274<text:s/></text:p>
          </table:table-cell>
          <table:table-cell office:value-type="string" table:style-name="ce31">
            <text:p>剛滿十三歲的伊涅茲變成了一隻帝王斑蝶，古老預言說她必須加入蝴蝶群，往南飛往墨西哥的蝴蝶保護區才能拯救家人。這趟遷徙之旅長達數千公里，她將會面臨什麼挑戰和危險呢？</text:p>
          </table:table-cell>
          <table:table-cell office:value-type="string" table:style-name="ce31">
            <text:p>精彩的圖文繪本式奇幻成長小說，融合民間傳說與生態保育，藉由帝王斑蝶的四階段成長，看見化身成帝王斑蝶的女孩，突破萬難成長與蛻變的能量。</text:p>
          </table:table-cell>
          <table:table-cell table:number-columns-repeated="16372"/>
        </table:table-row>
        <table:table-row table:style-name="ro21">
          <table:table-cell office:value-type="float" office:value="496" table:style-name="ce27">
            <text:p>49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明在看著呢：我的巫女日記（「巫女在身邊」書衣版）</text:p>
          </table:table-cell>
          <table:table-cell office:value-type="string" table:style-name="ce30">
            <text:p>大塊文化</text:p>
          </table:table-cell>
          <table:table-cell office:value-type="string" table:style-name="ce30">
            <text:p><text:span text:style-name="T12">홍칼리</text:span></text:p>
          </table:table-cell>
          <table:table-cell office:value-type="string" table:style-name="ce30">
            <text:p>賴姵瑜</text:p>
          </table:table-cell>
          <table:table-cell office:value-type="string" table:style-name="ce30">
            <text:p>小學低年級、小學中年級、小學高年級、 國中、 高中職</text:p>
          </table:table-cell>
          <table:table-cell office:value-type="float" office:value="9786267206676" table:style-name="ce33">
            <text:p>9786267206676<text:s/></text:p>
          </table:table-cell>
          <table:table-cell office:value-type="string" table:style-name="ce31">
            <text:p>從巫女的工作日常說起，建立出一個完全有別於刻板偏見的巫女形象；並逐漸帶出作者為何想要以巫女作為職業，以及成為巫女的經過。</text:p>
          </table:table-cell>
          <table:table-cell office:value-type="string" table:style-name="ce31">
            <text:p>一睹現代巫女的真實面貌，破除誤解。認識巫女也是擁抱消逝的故事。</text:p>
          </table:table-cell>
          <table:table-cell table:number-columns-repeated="16372"/>
        </table:table-row>
        <table:table-row table:style-name="ro48">
          <table:table-cell office:value-type="float" office:value="497" table:style-name="ce27">
            <text:p>49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永不止息的風</text:p>
          </table:table-cell>
          <table:table-cell office:value-type="string" table:style-name="ce30">
            <text:p>獨步出版</text:p>
          </table:table-cell>
          <table:table-cell office:value-type="string" table:style-name="ce30">
            <text:p>長崎尚志</text:p>
          </table:table-cell>
          <table:table-cell office:value-type="string" table:style-name="ce30">
            <text:p>李彥樺</text:p>
          </table:table-cell>
          <table:table-cell office:value-type="string" table:style-name="ce30">
            <text:p>國中、高中職</text:p>
          </table:table-cell>
          <table:table-cell office:value-type="float" office:value="9786267226414" table:style-name="ce33">
            <text:p>9786267226414<text:s/></text:p>
          </table:table-cell>
          <table:table-cell office:value-type="string" table:style-name="ce31">
            <text:p>在廣島郊外山中，發現了一具白骨屍體以及一顆頭蓋骨。 警方經過鑑定後，確認這具屍體是一名五十歲至七十歲之間的白人女性，死於多處致命刀傷； 而頭蓋骨則屬於某個於一九五〇年前喪命的日本男性。</text:p>
          </table:table-cell>
          <table:table-cell office:value-type="string" table:style-name="ce31">
            <text:p>結合廣島核爆和核爆孤兒集團的白骨販售事件，題材切入點特別，發人省思。允為上乘之廣島戰後歷史的推理小說。</text:p>
          </table:table-cell>
          <table:table-cell table:number-columns-repeated="16372"/>
        </table:table-row>
        <table:table-row table:style-name="ro21">
          <table:table-cell office:value-type="float" office:value="499" table:style-name="ce27">
            <text:p>49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古斯特洛夫號的祕密</text:p>
          </table:table-cell>
          <table:table-cell office:value-type="string" table:style-name="ce30">
            <text:p>小麥田出版</text:p>
          </table:table-cell>
          <table:table-cell office:value-type="string" table:style-name="ce30">
            <text:p>Ruta Sepetys</text:p>
          </table:table-cell>
          <table:table-cell office:value-type="string" table:style-name="ce30">
            <text:p>趙永芬</text:p>
          </table:table-cell>
          <table:table-cell office:value-type="string" table:style-name="ce30">
            <text:p>小學高年級、 國中、 高中職</text:p>
          </table:table-cell>
          <table:table-cell office:value-type="float" office:value="9786267000953" table:style-name="ce33">
            <text:p>9786267000953<text:s/></text:p>
          </table:table-cell>
          <table:table-cell office:value-type="string" table:style-name="ce31">
            <text:p>古斯特洛夫號巨大無比，但所有人都無法預料的是，它將承載超過十倍的人數與苦難：所有的奔跑、躲藏、殺戮，究竟是為了什麼？全部乘客的祕密都將四名主角青年隨行上船，面對相互救援，或是選擇互相踐踏的瞬間……</text:p>
          </table:table-cell>
          <table:table-cell office:value-type="string" table:style-name="ce31">
            <text:p>譯筆專業，封面富設計感與深刻意涵。作品前後附上地圖，透過不同國家青少年眼中看見的戰爭，見證了波羅的海諸國、俄羅斯、與烏克蘭的歷史糾葛。</text:p>
          </table:table-cell>
          <table:table-cell table:number-columns-repeated="16372"/>
        </table:table-row>
        <table:table-row table:style-name="ro21">
          <table:table-cell office:value-type="float" office:value="501" table:style-name="ce27">
            <text:p>50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為每天帶來美好的期待清單：在苦悶的日子裡，讓52件微小事物給你前進的力量</text:p>
          </table:table-cell>
          <table:table-cell office:value-type="string" table:style-name="ce30">
            <text:p>采實文化事業股份有限公司</text:p>
          </table:table-cell>
          <table:table-cell office:value-type="string" table:style-name="ce30">
            <text:p>蘇菲．布雷克爾(Sophie Blackall)</text:p>
          </table:table-cell>
          <table:table-cell office:value-type="string" table:style-name="ce30">
            <text:p>張家綺</text:p>
          </table:table-cell>
          <table:table-cell office:value-type="string" table:style-name="ce30">
            <text:p>國中、高中職</text:p>
          </table:table-cell>
          <table:table-cell office:value-type="float" office:value="9786263494831" table:style-name="ce33">
            <text:p>9786263494831<text:s/></text:p>
          </table:table-cell>
          <table:table-cell office:value-type="string" table:style-name="ce31">
            <text:p>二度榮獲「繪本界的奧斯卡」美國凱迪克獎金牌，《紐約時報》年度最佳繪本得主，世界知名插畫家蘇菲．布雷克爾。當你身心俱疲、厭世無望，試著重新看待生活小事，你會發現──原來，美好近在呎尺！</text:p>
          </table:table-cell>
          <table:table-cell office:value-type="string" table:style-name="ce31">
            <text:p>提供許多嶄新角度來看此時此刻，是讓人感受到幸福能量的作品。</text:p>
          </table:table-cell>
          <table:table-cell table:number-columns-repeated="16372"/>
        </table:table-row>
        <table:table-row table:style-name="ro23">
          <table:table-cell office:value-type="float" office:value="502" table:style-name="ce27">
            <text:p>50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泅泳夜空的巧克力飛船魚</text:p>
          </table:table-cell>
          <table:table-cell office:value-type="string" table:style-name="ce30">
            <text:p>遠流出版事業股份有限公司</text:p>
          </table:table-cell>
          <table:table-cell office:value-type="string" table:style-name="ce30">
            <text:p>町田そのこ</text:p>
          </table:table-cell>
          <table:table-cell office:value-type="string" table:style-name="ce30">
            <text:p>李欣怡</text:p>
          </table:table-cell>
          <table:table-cell office:value-type="string" table:style-name="ce30">
            <text:p>國中、高中職</text:p>
          </table:table-cell>
          <table:table-cell office:value-type="float" office:value="9786263611658" table:style-name="ce33">
            <text:p>9786263611658<text:s/></text:p>
          </table:table-cell>
          <table:table-cell office:value-type="string" table:style-name="ce31">
            <text:p>只要知道世界上還有一個人喜歡我，誇我很棒，我就會為了生存下去，拚命揮動小小的鰭── 精巧設計的五篇故事，五種傾盡全力泅泳的姿態，無論我們生活在或大或小的水族箱中，水色或清或濁，都會升起生存下去的力量。</text:p>
          </table:table-cell>
          <table:table-cell office:value-type="string" table:style-name="ce31">
            <text:p>魚與海洋的意象，情感描述細膩。</text:p>
          </table:table-cell>
          <table:table-cell table:number-columns-repeated="16372"/>
        </table:table-row>
        <table:table-row table:style-name="ro35">
          <table:table-cell office:value-type="float" office:value="503" table:style-name="ce27">
            <text:p>50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形式與空無之書</text:p>
          </table:table-cell>
          <table:table-cell office:value-type="string" table:style-name="ce30">
            <text:p>遠流出版事業股份有限公司</text:p>
          </table:table-cell>
          <table:table-cell office:value-type="string" table:style-name="ce30">
            <text:p>尾關露絲</text:p>
          </table:table-cell>
          <table:table-cell office:value-type="string" table:style-name="ce30">
            <text:p>張家綺</text:p>
          </table:table-cell>
          <table:table-cell office:value-type="string" table:style-name="ce30">
            <text:p>高中職</text:p>
          </table:table-cell>
          <table:table-cell office:value-type="float" office:value="9786263611481" table:style-name="ce33">
            <text:p>9786263611481<text:s/></text:p>
          </table:table-cell>
          <table:table-cell office:value-type="string" table:style-name="ce31">
            <text:p>摰愛的音樂家父親意外去世後，班尼開始聽得見奇怪的聲音，各式各樣的物品會對他說話。父親的骨灰在午夜發出嘆息，襯衫跟襪子說它們喜歡被摺好，玻璃窗在害死一隻麻雀後哀鳴悲泣……</text:p>
          </table:table-cell>
          <table:table-cell office:value-type="string" table:style-name="ce31">
            <text:p>十四歲的少數族裔男孩班尼，面對失去（喪親），和生命意義的探詢。</text:p>
          </table:table-cell>
          <table:table-cell table:number-columns-repeated="16372"/>
        </table:table-row>
        <table:table-row table:style-name="ro21">
          <table:table-cell office:value-type="float" office:value="507" table:style-name="ce27">
            <text:p>50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馬可瓦多</text:p>
          </table:table-cell>
          <table:table-cell office:value-type="string" table:style-name="ce30">
            <text:p>時報文化出版企業股份有限公司</text:p>
          </table:table-cell>
          <table:table-cell office:value-type="string" table:style-name="ce30">
            <text:p>Italo Calvino</text:p>
          </table:table-cell>
          <table:table-cell office:value-type="string" table:style-name="ce30">
            <text:p>倪安宇</text:p>
          </table:table-cell>
          <table:table-cell office:value-type="string" table:style-name="ce30">
            <text:p>高年級/ 國中/ 高中職</text:p>
          </table:table-cell>
          <table:table-cell office:value-type="float" office:value="9786263743908" table:style-name="ce33">
            <text:p>9786263743908<text:s/></text:p>
          </table:table-cell>
          <table:table-cell office:value-type="string" table:style-name="ce31">
            <text:p>馬可瓦多是個多愁善感的小工人，擁有敏銳的觀察力，能夠捕捉城市豐富的四季變化，愛上街體驗看熱鬧，不起眼的小動植物身上，也能冒出鬼點子，結局有時讓人哭笑不得。這本讀來輕鬆愉悅的小說，是卡爾維諾最具童話色彩，最不可思議，最平易近人的傑作。</text:p>
          </table:table-cell>
          <table:table-cell office:value-type="string" table:style-name="ce31">
            <text:p>短篇故事按照春夏秋冬循環五次，最後一篇諷刺性強，結尾似乎成為引人遐思的預言。</text:p>
          </table:table-cell>
          <table:table-cell table:number-columns-repeated="16372"/>
        </table:table-row>
        <table:table-row table:style-name="ro21">
          <table:table-cell office:value-type="float" office:value="508" table:style-name="ce27">
            <text:p>50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為什麼孩子要上學</text:p>
          </table:table-cell>
          <table:table-cell office:value-type="string" table:style-name="ce30">
            <text:p>時報文化出版企業股份有限公司</text:p>
          </table:table-cell>
          <table:table-cell office:value-type="string" table:style-name="ce30">
            <text:p>大江健三郎</text:p>
          </table:table-cell>
          <table:table-cell office:value-type="string" table:style-name="ce30">
            <text:p>陳保朱</text:p>
          </table:table-cell>
          <table:table-cell office:value-type="string" table:style-name="ce30">
            <text:p>國中、高中職</text:p>
          </table:table-cell>
          <table:table-cell office:value-type="float" office:value="9786263742994" table:style-name="ce33">
            <text:p>9786263742994<text:s/></text:p>
          </table:table-cell>
          <table:table-cell office:value-type="string" table:style-name="ce31">
            <text:p>大江健三郎以誠摯而親切的文字，向年輕人娓娓道來他的生命故事與體悟。藉由回顧自己的童年經驗，以及從旁觀察長子光的人生，提出他對教育溫和而深刻的看法。本書不僅是一本指引青少年課題的解答之書，也是擁抱青少年不安心靈的安慰手札。</text:p>
          </table:table-cell>
          <table:table-cell office:value-type="string" table:style-name="ce31">
            <text:p>譯筆流暢到位。大江健三郎以自身養育孩子經驗，以溫和深刻的見解，提供青少年思考的餘裕。老年作者的哲理文字，加上妻子的溫馨手繪，溫柔擁抱青少年不安的心靈。</text:p>
          </table:table-cell>
          <table:table-cell table:number-columns-repeated="16372"/>
        </table:table-row>
        <table:table-row table:style-name="ro49">
          <table:table-cell office:value-type="float" office:value="509" table:style-name="ce27">
            <text:p>50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一千種藍</text:p>
          </table:table-cell>
          <table:table-cell office:value-type="string" table:style-name="ce30">
            <text:p>時報文化出版企業股份有限公司</text:p>
          </table:table-cell>
          <table:table-cell office:value-type="string" table:style-name="ce30">
            <text:p>千先蘭（천선란）</text:p>
          </table:table-cell>
          <table:table-cell office:value-type="string" table:style-name="ce30">
            <text:p>胡椒筒</text:p>
          </table:table-cell>
          <table:table-cell office:value-type="string" table:style-name="ce30">
            <text:p>國中、高中職</text:p>
          </table:table-cell>
          <table:table-cell office:value-type="float" office:value="9786263538610" table:style-name="ce33">
            <text:p>9786263538610<text:s/></text:p>
          </table:table-cell>
          <table:table-cell office:value-type="string" table:style-name="ce31">
            <text:p>騎師機器人花椰菜因為晶片植入錯誤，懂得了「思考」，他覺得自己能想出一千種詞彙，描繪天空千變萬化的藍。</text:p>
            <text:p>花椰菜與賽馬Today合作無間、屢創佳績，Today卻受了傷。不忍讓Today受苦的花椰菜決定不顧「指令」，自願跌落馬背，摔壞了下半身，再也跑不快的Today也即將被安樂死。</text:p>
          </table:table-cell>
          <table:table-cell office:value-type="string" table:style-name="ce31">
            <text:p>譯筆優美，作者以溫暖筆觸，思考科技與人類的關係，探索生命倫理，思考動物權利，結合科幻想像的大度與人文思考的細緻。</text:p>
          </table:table-cell>
          <table:table-cell table:number-columns-repeated="16372"/>
        </table:table-row>
        <table:table-row table:style-name="ro21">
          <table:table-cell office:value-type="float" office:value="510" table:style-name="ce27">
            <text:p>51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皮拉奈奇</text:p>
          </table:table-cell>
          <table:table-cell office:value-type="string" table:style-name="ce30">
            <text:p>時報文化出版企業股份有限公司</text:p>
          </table:table-cell>
          <table:table-cell office:value-type="string" table:style-name="ce30">
            <text:p>Susanna Clarke</text:p>
          </table:table-cell>
          <table:table-cell office:value-type="string" table:style-name="ce30">
            <text:p>穆卓芸</text:p>
          </table:table-cell>
          <table:table-cell office:value-type="string" table:style-name="ce30">
            <text:p>高中職</text:p>
          </table:table-cell>
          <table:table-cell office:value-type="float" office:value="9786263743366" table:style-name="ce33">
            <text:p>9786263743366<text:s/></text:p>
          </table:table-cell>
          <table:table-cell office:value-type="string" table:style-name="ce31">
            <text:p>這個世界必然存在一個通道或一扇門，連結我們和魔法的去處。本書透過刻劃一個人獨居在迷宮般的屋子裡的神祕故事，講述關於失去和尋找自我，它寫出人類在追求智慧的過程中可能失去寶貴的東西。榮獲女性文學獎，入圍世界四項奇幻大獎。</text:p>
          </table:table-cell>
          <table:table-cell office:value-type="string" table:style-name="ce31">
            <text:p>一場文學想像力純粹而極致的展演，令人目眩神迷。</text:p>
          </table:table-cell>
          <table:table-cell table:number-columns-repeated="16372"/>
        </table:table-row>
        <table:table-row table:style-name="ro36">
          <table:table-cell office:value-type="float" office:value="511" table:style-name="ce27">
            <text:p>51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搖籃曲</text:p>
          </table:table-cell>
          <table:table-cell office:value-type="string" table:style-name="ce30">
            <text:p>時報文化出版企業股份有限公司</text:p>
          </table:table-cell>
          <table:table-cell office:value-type="string" table:style-name="ce30">
            <text:p>Kim Thúy</text:p>
          </table:table-cell>
          <table:table-cell office:value-type="string" table:style-name="ce30">
            <text:p>周桂音</text:p>
          </table:table-cell>
          <table:table-cell office:value-type="string" table:style-name="ce30">
            <text:p>國中、高中職</text:p>
          </table:table-cell>
          <table:table-cell office:value-type="float" office:value="9786263532779" table:style-name="ce33">
            <text:p>9786263532779<text:s/></text:p>
          </table:table-cell>
          <table:table-cell office:value-type="string" table:style-name="ce31">
            <text:p>她是越南人，卻不屬於越南。她是加拿大人，卻有著道地的亞洲臉孔。流亡三十年後，她看見越南親人們在異國獲得新生，越南也掙脫了鐵幕。她相信地平線外永遠會有新的可能和希望。</text:p>
            <text:p/>
          </table:table-cell>
          <table:table-cell office:value-type="string" table:style-name="ce31">
            <text:p>充滿力量的文字，娓娓道出流亡生活的點點滴滴。</text:p>
          </table:table-cell>
          <table:table-cell table:number-columns-repeated="16372"/>
        </table:table-row>
        <table:table-row table:style-name="ro50">
          <table:table-cell office:value-type="float" office:value="512" table:style-name="ce27">
            <text:p>51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九尾狐餐廳：牽絆的奶油料理</text:p>
          </table:table-cell>
          <table:table-cell office:value-type="string" table:style-name="ce30">
            <text:p>大樹林出版社</text:p>
          </table:table-cell>
          <table:table-cell office:value-type="string" table:style-name="ce30">
            <text:p>朴賢淑</text:p>
          </table:table-cell>
          <table:table-cell office:value-type="string" table:style-name="ce30">
            <text:p>張雅婷</text:p>
          </table:table-cell>
          <table:table-cell office:value-type="string" table:style-name="ce30">
            <text:p>小學高年級、 國中、 高中職</text:p>
          </table:table-cell>
          <table:table-cell office:value-type="float" office:value="9786269711581" table:style-name="ce33">
            <text:p>9786269711581<text:s/></text:p>
          </table:table-cell>
          <table:table-cell office:value-type="string" table:style-name="ce31">
            <text:p>比死亡更令人害怕的，是留下遺憾── 九尾狐餐廳即將營業，你能在這裡完成生前的遺願嗎？★榮獲韓國各中小學校、圖書館、網路社群推薦書單 ★韓國最大KYOBO教保書店網站精選青少年推薦書！</text:p>
          </table:table-cell>
          <table:table-cell office:value-type="string" table:style-name="ce31">
            <text:p>重新認識自己的人生，彌補遺憾。</text:p>
          </table:table-cell>
          <table:table-cell table:number-columns-repeated="16372"/>
        </table:table-row>
        <table:table-row table:style-name="ro21">
          <table:table-cell office:value-type="float" office:value="516" table:style-name="ce27">
            <text:p>51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在戰火中醒來：出走烏克蘭的逃亡日記</text:p>
          </table:table-cell>
          <table:table-cell office:value-type="string" table:style-name="ce30">
            <text:p>讀書共和國(菓子文化)</text:p>
          </table:table-cell>
          <table:table-cell office:value-type="string" table:style-name="ce30">
            <text:p>Julia Solska</text:p>
          </table:table-cell>
          <table:table-cell office:value-type="string" table:style-name="ce30">
            <text:p>黃慧珍</text:p>
          </table:table-cell>
          <table:table-cell office:value-type="string" table:style-name="ce30">
            <text:p>國中、高中職</text:p>
          </table:table-cell>
          <table:table-cell office:value-type="float" office:value="9786269725731" table:style-name="ce33">
            <text:p>9786269725731<text:s/></text:p>
          </table:table-cell>
          <table:table-cell office:value-type="string" table:style-name="ce31">
            <text:p>作者以日記形式，記錄俄烏戰爭爆發前一刻以及身為難民的悲痛心路歷程，描述入侵如何展開、民眾應對、自我心境，同時分享豐富的成長經歷與家庭故事，也控訴戰爭的殘忍。</text:p>
          </table:table-cell>
          <table:table-cell office:value-type="string" table:style-name="ce31">
            <text:p>以日記述說並記錄俄烏戰爭爆發前一刻，直到淪為難民的悲痛心路。</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7" table:style-name="ce27">
            <text:p>52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弓道與生活</text:p>
          </table:table-cell>
          <table:table-cell office:value-type="string" table:style-name="ce30">
            <text:p>商鼎數位出版有限公司</text:p>
          </table:table-cell>
          <table:table-cell office:value-type="string" table:style-name="ce30">
            <text:p>蔡明川</text:p>
          </table:table-cell>
          <table:table-cell table:style-name="ce30"/>
          <table:table-cell office:value-type="string" table:style-name="ce30">
            <text:p>國中、高中職</text:p>
          </table:table-cell>
          <table:table-cell office:value-type="float" office:value="9789861442310" table:style-name="ce33">
            <text:p>9789861442310<text:s/></text:p>
          </table:table-cell>
          <table:table-cell office:value-type="string" table:style-name="ce31">
            <text:p>本書展現了原始弓箭製作與射箭藝術的工藝價值及其在修身養性上的意義。透過手工製作精良的弓箭，學習控制身心，此為作者欲與讀者分享的精華所在。</text:p>
          </table:table-cell>
          <table:table-cell office:value-type="string" table:style-name="ce31">
            <text:p>從採集、製作、射擊、禪修四個面向，引導讀者從頭到尾學習製作、使用弓箭的方法外，更連結修身養性，以及工藝美學，引導讀者從小處開展出各種能力。通過弓箭與自然、與自我的三方對話，是一系列生命教育的過程。　</text:p>
          </table:table-cell>
          <table:table-cell table:number-columns-repeated="16372"/>
        </table:table-row>
        <table:table-row table:style-name="ro21">
          <table:table-cell office:value-type="float" office:value="535" table:style-name="ce27">
            <text:p>53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漫畫表演學</text:p>
          </table:table-cell>
          <table:table-cell office:value-type="string" table:style-name="ce30">
            <text:p>亞力漫設計工作室</text:p>
          </table:table-cell>
          <table:table-cell office:value-type="string" table:style-name="ce30">
            <text:p>曾建華</text:p>
          </table:table-cell>
          <table:table-cell table:style-name="ce30"/>
          <table:table-cell office:value-type="string" table:style-name="ce30">
            <text:p>小學高年級、 國中、 高中職</text:p>
          </table:table-cell>
          <table:table-cell office:value-type="float" office:value="9789869454162" table:style-name="ce33">
            <text:p>9789869454162<text:s/></text:p>
          </table:table-cell>
          <table:table-cell office:value-type="string" table:style-name="ce31">
            <text:p>《漫畫表演學》⼀書集結了實作和教學的寶貴經驗，分享創作領域的表現⼿法、市場⼼得與執⾏技巧。在圖像傳達更為直接的時代，漫畫⼿法的重要性不⾔⽽喻。因此提升漫畫的表現技能，對於相關創作者是至關重要的。</text:p>
          </table:table-cell>
          <table:table-cell office:value-type="string" table:style-name="ce31">
            <text:p>從作者個人創作經驗出發，將其對漫畫的知情技素養有系統的呈現在書中，不只適合喜歡讀或創作漫畫的人，也適合有意從事電影、美編設計、圖書出版等行業的讀者閱讀。　</text:p>
          </table:table-cell>
          <table:table-cell table:number-columns-repeated="16372"/>
        </table:table-row>
        <table:table-row table:style-name="ro21">
          <table:table-cell office:value-type="float" office:value="536" table:style-name="ce27">
            <text:p>53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快樂天竺鼠完全飼育指南：從飼養方法到照護指引，最完整的全方位圖解小百科</text:p>
          </table:table-cell>
          <table:table-cell office:value-type="string" table:style-name="ce30">
            <text:p>晨星出版有限公司</text:p>
          </table:table-cell>
          <table:table-cell office:value-type="string" table:style-name="ce30">
            <text:p>作者：姆姆媽/繪者：姆姆爸</text:p>
          </table:table-cell>
          <table:table-cell table:style-name="ce30"/>
          <table:table-cell office:value-type="string" table:style-name="ce30">
            <text:p>小學高年級、 國中、 高中職</text:p>
          </table:table-cell>
          <table:table-cell office:value-type="float" office:value="9786263203501" table:style-name="ce33">
            <text:p>9786263203501<text:s/></text:p>
          </table:table-cell>
          <table:table-cell office:value-type="string" table:style-name="ce31">
            <text:p>從準備迎接天竺鼠們到家的前置作業開始，再到如何布置居住環境、日常照護、飲食安排，還有作者私藏的手作點心食譜、疾病治療與親密互動經驗分享，讓你遇到大小難題不再手足無措。</text:p>
          </table:table-cell>
          <table:table-cell office:value-type="string" table:style-name="ce31">
            <text:p>以幽默風趣的漫畫、文字，分享作者一家人收養及飼育天竺鼠的歷程與相關知能，充滿生命教育意義外，傳遞以收養代替購買、毛小孩是家人不買不賣的動物權益觀念。　</text:p>
          </table:table-cell>
          <table:table-cell table:number-columns-repeated="16372"/>
        </table:table-row>
        <table:table-row table:style-name="ro21">
          <table:table-cell office:value-type="float" office:value="541" table:style-name="ce27">
            <text:p>54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吉卜力的立體建築物展圖錄〈復刻版〉</text:p>
          </table:table-cell>
          <table:table-cell office:value-type="string" table:style-name="ce30">
            <text:p>台灣東販股份有限公司</text:p>
          </table:table-cell>
          <table:table-cell office:value-type="string" table:style-name="ce30">
            <text:p>スタジオジブリ</text:p>
          </table:table-cell>
          <table:table-cell table:style-name="ce30"/>
          <table:table-cell office:value-type="string" table:style-name="ce30">
            <text:p>國中、高中職</text:p>
          </table:table-cell>
          <table:table-cell office:value-type="float" office:value="9786263299979" table:style-name="ce33">
            <text:p>9786263299979<text:s/></text:p>
          </table:table-cell>
          <table:table-cell office:value-type="string" table:style-name="ce31">
            <text:p>聚焦於吉卜力作品中登場的架空建築物！書中蒐羅從成為吉卜力起點的《風之谷》到最新的《回憶中的瑪妮》等作品中建築物的製作資料，如背景、美術圖稿、美術設定等。</text:p>
          </table:table-cell>
          <table:table-cell office:value-type="string" table:style-name="ce31">
            <text:p>透過動畫作品中的建築物幫助讀者認識動畫創作美術設定的參考依據，不同建築背後隱含的文化歷史流變，了解動畫製作所需具備的專業性、想像與創造力及時間的投入。</text:p>
          </table:table-cell>
          <table:table-cell table:number-columns-repeated="16372"/>
        </table:table-row>
        <table:table-row table:style-name="ro21">
          <table:table-cell office:value-type="float" office:value="542" table:style-name="ce27">
            <text:p>54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隨手塗抹出質樸的童趣風格！米津祐介的粉蠟筆技法</text:p>
          </table:table-cell>
          <table:table-cell office:value-type="string" table:style-name="ce30">
            <text:p>台灣東販股份有限公司</text:p>
          </table:table-cell>
          <table:table-cell office:value-type="string" table:style-name="ce30">
            <text:p>米津祐介</text:p>
          </table:table-cell>
          <table:table-cell table:style-name="ce30"/>
          <table:table-cell office:value-type="string" table:style-name="ce30">
            <text:p>中年級/高年級/ 國中/ 高中職</text:p>
          </table:table-cell>
          <table:table-cell office:value-type="float" office:value="9786263298156" table:style-name="ce33">
            <text:p>9786263298156<text:s/></text:p>
          </table:table-cell>
          <table:table-cell office:value-type="string" table:style-name="ce31">
            <text:p/>
            <text:p>取材於身邊常見事物、用溫暖的筆觸畫出富有生活意趣的構圖，彷彿回到孩提時代！用愉悅的心情跟大師一起盡情揮灑畫筆吧！</text:p>
            <text:p/>
          </table:table-cell>
          <table:table-cell office:value-type="string" table:style-name="ce31">
            <text:p>取材生活化，可引發讀者從身邊容易取得的粉蠟筆去探索及畫下身邊事物的樂趣，從而勇於動手畫。</text:p>
          </table:table-cell>
          <table:table-cell table:number-columns-repeated="16372"/>
        </table:table-row>
        <table:table-row table:style-name="ro21">
          <table:table-cell office:value-type="float" office:value="543" table:style-name="ce27">
            <text:p>543</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AI時代必讀！一看就懂的程式語言思維課：機器人陪你養成演算腦，在遊戲中建立核心數位素養！</text:p>
          </table:table-cell>
          <table:table-cell office:value-type="string" table:style-name="ce30">
            <text:p>積木文化</text:p>
          </table:table-cell>
          <table:table-cell office:value-type="string" table:style-name="ce30">
            <text:p>Jim Christian</text:p>
          </table:table-cell>
          <table:table-cell office:value-type="string" table:style-name="ce30">
            <text:p>魏嘉儀</text:p>
          </table:table-cell>
          <table:table-cell office:value-type="string" table:style-name="ce30">
            <text:p>國中、高中職</text:p>
          </table:table-cell>
          <table:table-cell office:value-type="float" office:value="9789864595242" table:style-name="ce33">
            <text:p>9789864595242<text:s/></text:p>
          </table:table-cell>
          <table:table-cell office:value-type="string" table:style-name="ce31">
            <text:p>從故事及遊戲中拆解程式設計師的思考模式，學會用同樣方式解決問題，理解程式設計背後的根本邏輯，為程式學習打好基礎，不管以後使用哪種程式語言，都能一生受用！</text:p>
          </table:table-cell>
          <table:table-cell office:value-type="string" table:style-name="ce31">
            <text:p>以家庭、日常可見的生活事件舉例，將生硬抽象的資訊語言轉化成孩子能理解的內容，幫助有興趣學習程式設計的孩子認識相關的各種概念與邏輯，優化思考能力。</text:p>
          </table:table-cell>
          <table:table-cell table:number-columns-repeated="16372"/>
        </table:table-row>
        <table:table-row table:style-name="ro21">
          <table:table-cell office:value-type="float" office:value="544" table:style-name="ce27">
            <text:p>544</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不靠意志力，輕鬆丟掉50個壞習慣</text:p>
          </table:table-cell>
          <table:table-cell office:value-type="string" table:style-name="ce30">
            <text:p>漫遊者文化</text:p>
          </table:table-cell>
          <table:table-cell office:value-type="string" table:style-name="ce30">
            <text:p>美崎榮一郎</text:p>
          </table:table-cell>
          <table:table-cell office:value-type="string" table:style-name="ce30">
            <text:p>嚴可婷</text:p>
          </table:table-cell>
          <table:table-cell office:value-type="string" table:style-name="ce30">
            <text:p>小學高年級、國中、高中職</text:p>
          </table:table-cell>
          <table:table-cell office:value-type="float" office:value="9789864897506" table:style-name="ce33">
            <text:p>9789864897506<text:s/></text:p>
          </table:table-cell>
          <table:table-cell office:value-type="string" table:style-name="ce31">
            <text:p>1.對症下藥不焦慮：50個常見壞習慣，提供具體方法逐一改善。</text:p>
            <text:p>　　2.反覆閱讀沒壓力：圖文療癒具鼓勵性，遇到難改的壞習慣就再看一次。</text:p>
            <text:p>　　3.破除迷思免掙扎：不強調快快改，只要慢慢堅持，調整心態就不一樣。</text:p>
          </table:table-cell>
          <table:table-cell office:value-type="string" table:style-name="ce31">
            <text:p>作者提出一些工作、生活、人際及思考上，想改又改不掉壞習慣，從邏輯思維著手，以文字搭配漫畫對照不同思考方式帶來的結果，讓讀者意識到形成壞習慣背後的原因，引導讀者練習改變思考進而改變行為。　</text:p>
          </table:table-cell>
          <table:table-cell table:number-columns-repeated="16372"/>
        </table:table-row>
        <table:table-row table:style-name="ro45">
          <table:table-cell office:value-type="float" office:value="549" table:style-name="ce27">
            <text:p>54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1.2.3年級】：全彩圖解×重點整合×簡單易懂，用60個關鍵知識，徹底征服國小數學！</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695" table:style-name="ce33">
            <text:p>9786263494695<text:s/></text:p>
          </table:table-cell>
          <table:table-cell office:value-type="string" table:style-name="ce31">
            <text:p>國小數學融會貫通，讓孩子快樂學數學！從零開始打好基礎 × 圖解互動式應用問答，全面提升數理思考力‧融合力‧解題力！將小學數學概念完整圖像化說明，讓孩子不再害怕數學，幫助孩子通盤解決「學習斷層」、「解題失誤」問題，打下數學解題的不敗基礎！</text:p>
          </table:table-cell>
          <table:table-cell office:value-type="string" table:style-name="ce31">
            <text:p>清楚說明一到三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0" table:style-name="ce27">
            <text:p>55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4.5.6年級】：靈活解題 × 鍛鍊邏輯 × 融會貫通，用74個關鍵知識，儲備數理思維力！</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701" table:style-name="ce33">
            <text:p>9786263494701<text:s/></text:p>
          </table:table-cell>
          <table:table-cell office:value-type="string" table:style-name="ce31">
            <text:p>儲備孩子數理資優力的最強數學攻略！協助孩子釐清解題思路，擺脫學習挫折，學數學≠背公式，數學答題會疑惑，是因為「概念不夠清晰理解」，本書集結專業團隊十年以上教學經驗，將小學數學概念完整圖像化說明，讓孩子透徹理解數學！</text:p>
          </table:table-cell>
          <table:table-cell office:value-type="string" table:style-name="ce31">
            <text:p>清楚說明四到六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1" table:style-name="ce27">
            <text:p>55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筆記的魔力：最強深度思考筆記術，打造你攀登人生曲線高峰的行動力，高效自我進化</text:p>
          </table:table-cell>
          <table:table-cell office:value-type="string" table:style-name="ce30">
            <text:p>天下雜誌股份有限公司</text:p>
          </table:table-cell>
          <table:table-cell office:value-type="string" table:style-name="ce30">
            <text:p>前田裕二</text:p>
          </table:table-cell>
          <table:table-cell office:value-type="string" table:style-name="ce30">
            <text:p>陳維玉、吳乃慧</text:p>
          </table:table-cell>
          <table:table-cell office:value-type="string" table:style-name="ce30">
            <text:p>國中、高中職</text:p>
          </table:table-cell>
          <table:table-cell office:value-type="float" office:value="9789863989301" table:style-name="ce33">
            <text:p>9789863989301<text:s/></text:p>
          </table:table-cell>
          <table:table-cell office:value-type="string" table:style-name="ce31">
            <text:p>想成為某種人、想做成某件事，卻始終沒有去做，或是連想做什麼也不知道、說不清。作者前田裕二是1987年出生的青年創業家，現為日本最大直播平台之一SHOWROOM的創辦人兼社長，公司設立時年僅28歲。前田八歲時父母皆已亡故……</text:p>
          </table:table-cell>
          <table:table-cell office:value-type="string" table:style-name="ce31">
            <text:p>作者將自身運用筆記生成創意、深度思考、認識自己、實現夢想及經營生活等激勵人心的心得具體說明並提供可思考的參考方向。</text:p>
          </table:table-cell>
          <table:table-cell table:number-columns-repeated="16372"/>
        </table:table-row>
        <table:table-row table:style-name="ro21">
          <table:table-cell office:value-type="float" office:value="553" table:style-name="ce27">
            <text:p>553</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1本就通 國中英文關鍵字用法零失誤：用圖鑑輕鬆搞懂關鍵動詞、掌握靈活運用的核心技巧，一次學會再也不用錯!</text:p>
          </table:table-cell>
          <table:table-cell office:value-type="string" table:style-name="ce30">
            <text:p>台灣廣廈</text:p>
          </table:table-cell>
          <table:table-cell office:value-type="string" table:style-name="ce30">
            <text:p>關正生, 煙草谷大地</text:p>
          </table:table-cell>
          <table:table-cell office:value-type="string" table:style-name="ce30">
            <text:p>洪嘉穗</text:p>
          </table:table-cell>
          <table:table-cell office:value-type="string" table:style-name="ce30">
            <text:p>國中、高中職</text:p>
          </table:table-cell>
          <table:table-cell office:value-type="float" office:value="9789864542604" table:style-name="ce33">
            <text:p>9789864542604<text:s/></text:p>
          </table:table-cell>
          <table:table-cell office:value-type="string" table:style-name="ce31">
            <text:p>讓搞笑、風趣的「擬人圖鑑」，抓住腦中有各種神奇點子的中學生目光！在欣賞有趣漫畫及插圖的途中，下意識記住每個動詞的獨特之處， 接著再用實際例句學會靈活運用！</text:p>
          </table:table-cell>
          <table:table-cell office:value-type="string" table:style-name="ce31">
            <text:p>針對中學生特性，以幽默的漫畫搭配清楚的解說，讓讀者輕鬆辨別生活中常用的各種不同英文動詞用法。</text:p>
          </table:table-cell>
          <table:table-cell table:number-columns-repeated="16372"/>
        </table:table-row>
        <table:table-row table:style-name="ro21">
          <table:table-cell office:value-type="float" office:value="554" table:style-name="ce27">
            <text:p>554</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自學越南語看完這本就能說！【QR碼行動學習版】：專為華人設計的越南語教材，字母＋單字＋會話＋文法一次學會！（附QR碼線上真人發音教學影片＋音檔）</text:p>
          </table:table-cell>
          <table:table-cell office:value-type="string" table:style-name="ce30">
            <text:p>台灣廣廈</text:p>
          </table:table-cell>
          <table:table-cell office:value-type="string" table:style-name="ce30">
            <text:p>宋忠信</text:p>
          </table:table-cell>
          <table:table-cell table:style-name="ce30"/>
          <table:table-cell office:value-type="string" table:style-name="ce30">
            <text:p>高中職</text:p>
          </table:table-cell>
          <table:table-cell office:value-type="float" office:value="9786269640980" table:style-name="ce33">
            <text:p>9786269640980<text:s/></text:p>
          </table:table-cell>
          <table:table-cell office:value-type="string" table:style-name="ce31">
            <text:p>專為華人設計！秒懂易學的越南語實用教材。全書除了有詳細的發音教學外，並為初學者加上中文擬音，好記又好唸！結合「聽、說、讀、寫」絕對超值的綜合自學課本。</text:p>
          </table:table-cell>
          <table:table-cell office:value-type="string" table:style-name="ce31">
            <text:p>從越南的語言與文字發展的歷史開始，脈絡清楚且搭配Qrcode中清楚的語音、嘴型，也有直覺型的繁體中文諧音對照，幫助慣用繁體中文的人學習越南語。</text:p>
          </table:table-cell>
          <table:table-cell table:number-columns-repeated="16372"/>
        </table:table-row>
        <table:table-row table:style-name="ro21">
          <table:table-cell office:value-type="float" office:value="555" table:style-name="ce27">
            <text:p>55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我的哈佛數學課：跳脫解法、不必死記，專門教出常春藤名校學生的名師教你「戰勝數學的方法」，再也不必怕數學！</text:p>
          </table:table-cell>
          <table:table-cell office:value-type="string" table:style-name="ce30">
            <text:p>台灣廣廈</text:p>
          </table:table-cell>
          <table:table-cell office:value-type="string" table:style-name="ce30">
            <text:p><text:span text:style-name="T12">정광근</text:span><text:span text:style-name="T11">（鄭光根）</text:span></text:p>
          </table:table-cell>
          <table:table-cell office:value-type="string" table:style-name="ce30">
            <text:p>葛瑞絲</text:p>
          </table:table-cell>
          <table:table-cell office:value-type="string" table:style-name="ce30">
            <text:p>國中、高中職</text:p>
          </table:table-cell>
          <table:table-cell office:value-type="float" office:value="9789866220579" table:style-name="ce33">
            <text:p>9789866220579<text:s/></text:p>
          </table:table-cell>
          <table:table-cell office:value-type="string" table:style-name="ce31">
            <text:p>從大數據到AI人工智慧，未來是以「數學語言」寫成的世界！曾經落榜三次的哈佛畢業名師，以自身在美國橫衝直撞的求學經歷，以及教出哈佛、耶魯、麻省理工等頂尖名校學生的教學技巧為基礎，領悟出「為什麼要學數學？」「該怎麼學好數學？」的根本答案。</text:p>
          </table:table-cell>
          <table:table-cell office:value-type="string" table:style-name="ce31">
            <text:p>了解數學的重要性，以及學習數學與其他知識一樣，並不只是快速解題，須知道從小學到高中數學知識間的關聯架構，由下而上打基礎，並將對數學的恐懼轉化為可以努力的目標。</text:p>
          </table:table-cell>
          <table:table-cell table:number-columns-repeated="16372"/>
        </table:table-row>
        <table:table-row table:style-name="ro21">
          <table:table-cell office:value-type="float" office:value="556" table:style-name="ce27">
            <text:p>55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制霸考場！1張紙最強記憶學習法：檢定考用書暢銷TOP1，升學考、國考、證照檢定都適用！利用「記憶週期」分配複習頻率，打造「記住海量資訊」的致勝學霸腦（隨書附贈「記憶週期表」）</text:p>
          </table:table-cell>
          <table:table-cell office:value-type="string" table:style-name="ce30">
            <text:p>台灣廣廈</text:p>
          </table:table-cell>
          <table:table-cell office:value-type="string" table:style-name="ce30">
            <text:p>棚田健大郎</text:p>
          </table:table-cell>
          <table:table-cell office:value-type="string" table:style-name="ce30">
            <text:p>彭琬婷</text:p>
          </table:table-cell>
          <table:table-cell office:value-type="string" table:style-name="ce30">
            <text:p>小學高年級、 國中、 高中職</text:p>
          </table:table-cell>
          <table:table-cell office:value-type="float" office:value="9786267197165" table:style-name="ce33">
            <text:p>9786267197165<text:s/></text:p>
          </table:table-cell>
          <table:table-cell office:value-type="string" table:style-name="ce31">
            <text:p>通過考試的關鍵不是「能背多少」，而是「不忘記多少」！沒有唸過大學的棚田健大郎，能夠一邊工作一邊自學，並成功於3年內考取9張國家資格證照 ──他靠的不是聰明，而是這套「凡背過就永不忘記」的最強know-how！</text:p>
          </table:table-cell>
          <table:table-cell office:value-type="string" table:style-name="ce31">
            <text:p>提供正準備考試者透過具體有規劃的行動去確實閱讀、理解及複習考試的內容。　</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51">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style-name="ro21">
          <table:table-cell office:value-type="float" office:value="572" table:style-name="ce27">
            <text:p>572</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D級景點！踏破不為人知的東京秘境（？）：最軟！東京人夫日記</text:p>
          </table:table-cell>
          <table:table-cell office:value-type="string" table:style-name="ce30">
            <text:p>原動力文化事業有限公司</text:p>
          </table:table-cell>
          <table:table-cell office:value-type="string" table:style-name="ce30">
            <text:p>米奇鰻</text:p>
          </table:table-cell>
          <table:table-cell table:style-name="ce30"/>
          <table:table-cell office:value-type="string" table:style-name="ce30">
            <text:p>小學高年級、 國中、 高中職</text:p>
          </table:table-cell>
          <table:table-cell office:value-type="float" office:value="9786267373057" table:style-name="ce33">
            <text:p>9786267373057<text:s/></text:p>
          </table:table-cell>
          <table:table-cell office:value-type="string" table:style-name="ce31">
            <text:p>浪漫人夫踏遍東京尋找假日好去處，撫慰菁英太太的方法是——隱藏在城市中的閃光點，等你發現它的美！ 漫畫家米奇鰻，用獨特眼光紀錄東京冷門景點，風趣又充滿生活感的日本觀察！</text:p>
          </table:table-cell>
          <table:table-cell office:value-type="string" table:style-name="ce31">
            <text:p>超越B級美食或C級景點的層次，作者更深入鑽研盡量不花錢的東京賞玩之道，提供全新的旅遊角度，好笑又好玩。各種省錢的旅行方式能夠激發學生向外探索的動力，作者所秉持的夫妻相處之道亦有助於學生思考如何尊重伴侶。</text:p>
          </table:table-cell>
          <table:table-cell table:number-columns-repeated="16372"/>
        </table:table-row>
        <table:table-row table:style-name="ro21">
          <table:table-cell office:value-type="float" office:value="573" table:style-name="ce27">
            <text:p>573</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惑星與皓 上</text:p>
          </table:table-cell>
          <table:table-cell office:value-type="string" table:style-name="ce30">
            <text:p>原動力文化事業有限公司</text:p>
          </table:table-cell>
          <table:table-cell office:value-type="string" table:style-name="ce30">
            <text:p>薪鹽</text:p>
          </table:table-cell>
          <table:table-cell table:style-name="ce30"/>
          <table:table-cell office:value-type="string" table:style-name="ce30">
            <text:p>國中、 高中職</text:p>
          </table:table-cell>
          <table:table-cell office:value-type="float" office:value="9786267373248" table:style-name="ce33">
            <text:p>9786267373248<text:s/></text:p>
          </table:table-cell>
          <table:table-cell office:value-type="string" table:style-name="ce31">
            <text:p>吞噬一切的神祕外星物質向太陽系襲來，人類大舉移民，只有少數人被遺留在地球…… 在星空長大的少女與嚮往宇宙的少年，他們的相遇，能否因此改變未來？</text:p>
          </table:table-cell>
          <table:table-cell office:value-type="string" table:style-name="ce31">
            <text:p>臺灣比較少有的少女科幻題材，是難得少數在宇宙題材上表現優異的作品，各種科幻大場面亦有助於激發學生的想像力，劇情推展、分鏡與畫風都令人驚豔。</text:p>
          </table:table-cell>
          <table:table-cell table:number-columns-repeated="16372"/>
        </table:table-row>
        <table:table-row table:style-name="ro21">
          <table:table-cell office:value-type="float" office:value="574" table:style-name="ce27">
            <text:p>574</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魔女露露的煩惱 1</text:p>
          </table:table-cell>
          <table:table-cell office:value-type="string" table:style-name="ce30">
            <text:p>原動力文化事業有限公司</text:p>
          </table:table-cell>
          <table:table-cell office:value-type="string" table:style-name="ce30">
            <text:p>JULAI</text:p>
          </table:table-cell>
          <table:table-cell table:style-name="ce30"/>
          <table:table-cell office:value-type="string" table:style-name="ce30">
            <text:p>小學中年級、小學高年級、 國中、 高中職</text:p>
          </table:table-cell>
          <table:table-cell office:value-type="float" office:value="9786267373200" table:style-name="ce33">
            <text:p>9786267373200<text:s/></text:p>
          </table:table-cell>
          <table:table-cell office:value-type="string" table:style-name="ce31">
            <text:p>在魔女與人類繁榮共存的現代，夢想成為魔女的露易絲‧斯卡雷特，被母親要求和實習祝福士海因‧薩多(♂)一起完成任務。 災難般的雙人搭檔，針鋒相對的實習修煉，就此展開！</text:p>
          </table:table-cell>
          <table:table-cell office:value-type="string" table:style-name="ce31">
            <text:p>毛躁又衝動的新手魔女雞飛狗跳的實習過程，恰好是處於青春期騷動的青少年的心情寫照，可以一同激勵與成長。整個流程與編寫流暢，雖以魔法為主題，但主角的煩惱相當貼近現實生活，或許能夠激發學生在逆境中追逐夢想的勇氣。</text:p>
          </table:table-cell>
          <table:table-cell table:number-columns-repeated="16372"/>
        </table:table-row>
        <table:table-row table:style-name="ro21">
          <table:table-cell office:value-type="float" office:value="575" table:style-name="ce27">
            <text:p>575</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點燃最後一把火的送行者：一級火葬士的工作日常</text:p>
          </table:table-cell>
          <table:table-cell office:value-type="string" table:style-name="ce30">
            <text:p>台灣東販股份有限公司</text:p>
          </table:table-cell>
          <table:table-cell office:value-type="string" table:style-name="ce30">
            <text:p>下駄華緒</text:p>
          </table:table-cell>
          <table:table-cell office:value-type="string" table:style-name="ce30">
            <text:p>陳姵君</text:p>
          </table:table-cell>
          <table:table-cell office:value-type="string" table:style-name="ce30">
            <text:p>小學高年級、國中、高中職</text:p>
          </table:table-cell>
          <table:table-cell office:value-type="float" office:value="9786263298149" table:style-name="ce33">
            <text:p>9786263298149<text:s/></text:p>
          </table:table-cell>
          <table:table-cell office:value-type="string" table:style-name="ce31">
            <text:p>火化因新冠肺炎而過世的遺體時，不管多熱都必須全程穿著防護衣、白天火化的往生小朋友，晚上找上門想玩接龍……由服務過多具大體的火葬技師分享的火葬場祕辛！</text:p>
          </table:table-cell>
          <table:table-cell office:value-type="string" table:style-name="ce31">
            <text:p>由火葬場工作的第一線員工的親身分享，引領學生認識平時不易接觸的火葬工作，認識日本火葬場的流程與眉角與奇怪事件，也對如何面對死者的心態做了一個不錯的導讀，題材特殊卻極具可讀性。</text:p>
          </table:table-cell>
          <table:table-cell table:number-columns-repeated="16372"/>
        </table:table-row>
        <table:table-row table:style-name="ro21">
          <table:table-cell office:value-type="float" office:value="576" table:style-name="ce27">
            <text:p>576</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妮克絲的提燈</text:p>
          </table:table-cell>
          <table:table-cell office:value-type="string" table:style-name="ce30">
            <text:p>台灣東販股份有限公司</text:p>
          </table:table-cell>
          <table:table-cell office:value-type="string" table:style-name="ce30">
            <text:p>高浜寛</text:p>
          </table:table-cell>
          <table:table-cell office:value-type="string" table:style-name="ce30">
            <text:p>張文俊</text:p>
          </table:table-cell>
          <table:table-cell office:value-type="string" table:style-name="ce30">
            <text:p>高中職</text:p>
          </table:table-cell>
          <table:table-cell office:value-type="float" office:value="9786263790704" table:style-name="ce33">
            <text:p>9786263790704<text:s/></text:p>
          </table:table-cell>
          <table:table-cell office:value-type="string" table:style-name="ce31">
            <text:p>1878年，出生在長崎、失去雙親的少女美世來到鍛冶屋町「蠻」骨董店工作。老闆小浦百年自巴黎萬國博覽會引進的各式最先進物品，開啟了這個美好年代所帶來的興奮與喧囂…</text:p>
          </table:table-cell>
          <table:table-cell office:value-type="string" table:style-name="ce31">
            <text:p>漫畫描述了萬國博覽會如何影響日本文明的開化，日本的工藝品與浮世繪又是如何引進巴黎，劇情引人入勝，詳盡地呈現了十九世紀的東西文化交流，有助於拓展學生的國際觀。</text:p>
          </table:table-cell>
          <table:table-cell table:number-columns-repeated="16372"/>
        </table:table-row>
        <table:table-row table:style-name="ro21">
          <table:table-cell office:value-type="float" office:value="577" table:style-name="ce27">
            <text:p>577</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帶我去球場</text:p>
          </table:table-cell>
          <table:table-cell office:value-type="string" table:style-name="ce30">
            <text:p>蓋亞文化有限公司</text:p>
          </table:table-cell>
          <table:table-cell office:value-type="string" table:style-name="ce30">
            <text:p>張季雅</text:p>
          </table:table-cell>
          <table:table-cell table:style-name="ce30"/>
          <table:table-cell office:value-type="string" table:style-name="ce30">
            <text:p>小學低年級、小學中年級、小學高年級、 國中、 高中職</text:p>
          </table:table-cell>
          <table:table-cell office:value-type="float" office:value="9789863197454" table:style-name="ce33">
            <text:p>9789863197454<text:s/></text:p>
          </table:table-cell>
          <table:table-cell office:value-type="string" table:style-name="ce31">
            <text:p>六座見證歷史的臺灣棒球場×六段與棒球相伴的球迷人生 沒有誇張球技或奇蹟逆轉，以棒球迷角度畫出中華職棒早期熱情與軌跡， 尋回那些或許已經消失的球場及棒球魂……</text:p>
          </table:table-cell>
          <table:table-cell office:value-type="string" table:style-name="ce31">
            <text:p>作者以球場為切入點，帶讀者重溫臺灣職棒的珍貴片段，而且兼顧各隊的出場，考據以及背景資料巧妙融入劇情，無論是以選手或觀眾的角度，都有益於激發大眾對本土運動發展的支持，值得推薦。</text:p>
          </table:table-cell>
          <table:table-cell table:number-columns-repeated="16372"/>
        </table:table-row>
        <table:table-row table:style-name="ro21">
          <table:table-cell office:value-type="float" office:value="578" table:style-name="ce27">
            <text:p>578</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女伶回憶錄</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171" table:style-name="ce33">
            <text:p>9789863197171<text:s/></text:p>
          </table:table-cell>
          <table:table-cell office:value-type="string" table:style-name="ce31">
            <text:p>1960台語片時代來臨。 從小流離失所的百華，跟隨女演員葉琴踏上戲劇生涯。 然而無線電視開播、政府扶持國語片， 臺語電影面臨挑戰，百華的女伶人生也開始產生變化⋯⋯</text:p>
          </table:table-cell>
          <table:table-cell office:value-type="string" table:style-name="ce31">
            <text:p>電影膠捲已經毀損遺失，但漫畫精彩的描繪出這段曾風靡一時的台語片時代的幕後點滴，以及演員的風華歲月，能讓學生認識臺灣電影史並理解老電影保存的重要性。</text:p>
          </table:table-cell>
          <table:table-cell table:number-columns-repeated="16372"/>
        </table:table-row>
        <table:table-row table:style-name="ro21">
          <table:table-cell office:value-type="float" office:value="579" table:style-name="ce27">
            <text:p>57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青空下的追風少年</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058" table:style-name="ce33">
            <text:p>9789863197058<text:s/></text:p>
          </table:table-cell>
          <table:table-cell office:value-type="string" table:style-name="ce31">
            <text:p>1940二戰後期，兩位熱血少年因跑步相遇， 喜愛火車的宮原涼將熱忱傳遞給了尹立森—— 他們充滿鬥志，夢想在日本田徑史上留名， 然而戰爭來襲，最終能否實現彼此的心願？</text:p>
          </table:table-cell>
          <table:table-cell office:value-type="string" table:style-name="ce31">
            <text:p>原本已經放棄的的夢想，藉由回憶的交錯，令故事人物放下彼此心中的結，再度面對人生，很勵志的作品。適合青少年追求夢想遇到挫折時閱讀。 生動地傳達了戰爭時期的生活，或許能藉此激勵現代學生把握青春，追逐夢想。</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3">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21">
          <table:table-cell office:value-type="float" office:value="581" table:style-name="ce27">
            <text:p>581</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東華春理髮廳（1-3）</text:p>
          </table:table-cell>
          <table:table-cell office:value-type="string" table:style-name="ce30">
            <text:p>遠流出版事業股份有限公司</text:p>
          </table:table-cell>
          <table:table-cell office:value-type="string" table:style-name="ce30">
            <text:p>阮光民</text:p>
          </table:table-cell>
          <table:table-cell table:style-name="ce30"/>
          <table:table-cell office:value-type="string" table:style-name="ce30">
            <text:p>高中職</text:p>
          </table:table-cell>
          <table:table-cell office:value-type="float" office:value="9789573299721" table:style-name="ce33">
            <text:p>9789573299721<text:s/></text:p>
          </table:table-cell>
          <table:table-cell office:value-type="string" table:style-name="ce31">
            <text:p>有人可以牽掛，或是被人牽掛，都是幸福。看似不相干的三個人，因一間老舊的理髮廳而相逢。在記憶的拼湊交織下，生命中曾經歷的各種傷痛、缺憾與矛盾，在此得到撫慰、包容與和解的契機──「東華春」是家，是想歇息時，可以回來的地方。讓難解的家庭關係，成為最美好的生命禮物！！</text:p>
          </table:table-cell>
          <table:table-cell office:value-type="string" table:style-name="ce31">
            <text:p>平實無礙的敘述故事，很可以從作品感受到臺灣道地的人情味，彷彿發生在鄰里小鎮間的人情冷暖，忠實地傳達了屬於臺灣特色的人情味，家庭關係與親情重新定位，角色分線收拾得妥妥貼貼，令人感動。在本土漫畫中可說是極具代表性，閱讀上很容易入門。</text:p>
          </table:table-cell>
          <table:table-cell table:number-columns-repeated="16372"/>
        </table:table-row>
        <table:table-row table:style-name="ro21">
          <table:table-cell office:value-type="float" office:value="582" table:style-name="ce27">
            <text:p>582</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臺灣名人傳記漫畫特別篇：馬偕【華文版】</text:p>
          </table:table-cell>
          <table:table-cell office:value-type="string" table:style-name="ce30">
            <text:p>時報文化出版企業股份有限公司</text:p>
          </table:table-cell>
          <table:table-cell office:value-type="string" table:style-name="ce30">
            <text:p>蠢羊</text:p>
          </table:table-cell>
          <table:table-cell table:style-name="ce30"/>
          <table:table-cell office:value-type="string" table:style-name="ce30">
            <text:p>國中、高中職</text:p>
          </table:table-cell>
          <table:table-cell office:value-type="float" office:value="9786263740051" table:style-name="ce33">
            <text:p>9786263740051<text:s/></text:p>
          </table:table-cell>
          <table:table-cell office:value-type="string" table:style-name="ce31">
            <text:p>這本漫畫以馬偕生命的重要時刻為主軸，從他初次抵達淡水開始，直到他因喉癌逝世於這塊土地為止，呈現了他豐富傳奇的一生。書中真實描繪出馬偕早年宣教的辛苦，儒學傳統與民間信仰視他為異端，民眾看到他會潑糞、放狗咬……</text:p>
          </table:table-cell>
          <table:table-cell office:value-type="string" table:style-name="ce31">
            <text:p>將馬偕重新塑造成少年漫畫般的拼命三郎、血性漢子，同時呈現當年來台行醫傳教的嚴苛挑戰，是認識馬偕的絕佳入門書。作者詼諧的方式描述名人的傳記，輕鬆有趣，很順暢的就看完，也進而了解一些傳記上有的經過。</text:p>
          </table:table-cell>
          <table:table-cell table:number-columns-repeated="16372"/>
        </table:table-row>
        <table:table-row table:style-name="ro21">
          <table:table-cell office:value-type="float" office:value="583" table:style-name="ce27">
            <text:p>583</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旅讀</text:p>
          </table:table-cell>
          <table:table-cell office:value-type="string" table:style-name="ce30">
            <text:p>英屬維京群島商澤宇文化有限公司台灣分公司</text:p>
          </table:table-cell>
          <table:table-cell office:value-type="string" table:style-name="ce30">
            <text:p>旅讀編輯部</text:p>
          </table:table-cell>
          <table:table-cell table:style-name="ce30"/>
          <table:table-cell office:value-type="string" table:style-name="ce30">
            <text:p>國中、 高中職</text:p>
          </table:table-cell>
          <table:table-cell office:value-type="string" table:style-name="ce33">
            <text:p>2225787X</text:p>
          </table:table-cell>
          <table:table-cell office:value-type="string" table:style-name="ce31">
            <text:p>《旅讀》是一本匯集旅遊資訊、聚焦文化知識、凸顯生活風格的雜誌，除了定時邀請名家撰稿，切入當代議題，報導內容更兼容在地關懷與國際觀點，擴展讀者視野。</text:p>
          </table:table-cell>
          <table:table-cell office:value-type="string" table:style-name="ce31">
            <text:p>在定位和選題方面表現優異，內容涵蓋旅行和文化探索，能夠緊跟社會脈動，透過旅遊探索生命與生活，是當代青少年喜歡且熟悉的方式，雜誌捕捉當下熱門話題，如環保旅行，啟發讀者對不同領域的興趣。文字風格簡潔明瞭，專業且流暢，圖文搭配也十分吸引人，每期都有高品質的圖片輔助說明，使得文章更具可讀性。</text:p>
          </table:table-cell>
          <table:table-cell table:number-columns-repeated="16372"/>
        </table:table-row>
        <table:table-row table:style-name="ro37">
          <table:table-cell office:value-type="float" office:value="585" table:style-name="ce27">
            <text:p>585</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BBC知識國際中文版》137期(2023.1)至148期(2023.12)</text:p>
          </table:table-cell>
          <table:table-cell office:value-type="string" table:style-name="ce30">
            <text:p>城邦文化/紅樹林出版</text:p>
          </table:table-cell>
          <table:table-cell office:value-type="string" table:style-name="ce30">
            <text:p>英國廣播公司 (British Broadcasting Corporation)</text:p>
          </table:table-cell>
          <table:table-cell table:style-name="ce30"/>
          <table:table-cell office:value-type="string" table:style-name="ce30">
            <text:p>國中、高中職</text:p>
          </table:table-cell>
          <table:table-cell office:value-type="string" table:style-name="ce33">
            <text:p>2224655X</text:p>
          </table:table-cell>
          <table:table-cell office:value-type="string" table:style-name="ce31">
            <text:p>以精緻壯觀的照片、層次分明的圖表，旨在為讀者提供一本內容權威、親近性高的知識普及雜誌，讓人輕鬆閱讀科學的前沿脈動、大自然的重要發現，及令人驚歎的自然奇觀。</text:p>
          </table:table-cell>
          <table:table-cell office:value-type="string" table:style-name="ce31">
            <text:p>以其多元化的選題和豐富的內容深受讀者喜愛。雜誌涵蓋科學、歷史、文化和社會議題，文字簡潔明了，內容深入淺出，配有大量高品質的插圖和照片，不僅增強了文章的可讀性，還讓閱讀過程更加愉快和有趣。因為有各領域學者專家的支撐，讀者可吸收到大量可信的新知；精采絕倫的圖像、優美流暢的文字，更深入淺出地帶領讀者感受知識之美、閱讀之樂。非常適合推薦給所有青少年。</text:p>
          </table:table-cell>
          <table:table-cell table:number-columns-repeated="16372"/>
        </table:table-row>
        <table:table-row table:style-name="ro21">
          <table:table-cell office:value-type="float" office:value="586" table:style-name="ce27">
            <text:p>586</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聯合文學雜誌</text:p>
          </table:table-cell>
          <table:table-cell office:value-type="string" table:style-name="ce30">
            <text:p>聯經出版事業股份有限公司</text:p>
          </table:table-cell>
          <table:table-cell office:value-type="string" table:style-name="ce30">
            <text:p>多人創作</text:p>
          </table:table-cell>
          <table:table-cell table:style-name="ce30"/>
          <table:table-cell office:value-type="string" table:style-name="ce30">
            <text:p>高中職</text:p>
          </table:table-cell>
          <table:table-cell office:value-type="float" office:value="10170898" table:style-name="ce33">
            <text:p>10170898<text:s/></text:p>
          </table:table-cell>
          <table:table-cell office:value-type="string" table:style-name="ce31">
            <text:p>《聯合文學》雜誌自1984年發行至今，極力介紹國內、外重要作家及透過書評推廣當代文學作品，上溯古典、下達前衛新潮，秉持「文學是全民生活的必需品」之理念，緊密連結生活與文學。</text:p>
          </table:table-cell>
          <table:table-cell office:value-type="string" table:style-name="ce31">
            <text:p>定位於文學愛好者和文化探索者，內容涵蓋文學作品、社會現象、文化趨勢和歷史背景。每一期的選題都經過精心策劃，不僅滿足了讀者對文學和文化的渴求，還激發了他們的閱讀興趣。語言簡潔明了，專業且流暢，圖文搭配合理，讓讀者能輕鬆理解深奧的文學概念和文化議題。以多樣化的題材和形式，與現實生活、時代脈動息息相關，讓文學閱讀更具有可近性。雖然適讀年齡偏向15歲以上族群，但在這個科技掛帥的時代，人文素養更不能缺席，而文學是相當重要卻經常被忽略的來源之一，因此強烈推薦《聯合文學》給高中生閱讀。</text:p>
          </table:table-cell>
          <table:table-cell table:number-columns-repeated="16372"/>
        </table:table-row>
        <table:table-row table:style-name="ro21">
          <table:table-cell office:value-type="float" office:value="587" table:style-name="ce27">
            <text:p>587</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中學生報</text:p>
          </table:table-cell>
          <table:table-cell office:value-type="string" table:style-name="ce30">
            <text:p>財團法人國語日報社</text:p>
          </table:table-cell>
          <table:table-cell table:number-columns-repeated="2" table:style-name="ce30"/>
          <table:table-cell office:value-type="string" table:style-name="ce30">
            <text:p>國中、高中職</text:p>
          </table:table-cell>
          <table:table-cell office:value-type="float" office:value="23044276" table:style-name="ce33">
            <text:p>23044276<text:s/></text:p>
          </table:table-cell>
          <table:table-cell office:value-type="string" table:style-name="ce31">
            <text:p>《中學生報》是國語日報社專為國中、高中學生編製的週報，內容契合108課綱之三大面向、八大領域、十九項議題，有中英對照的國內外重要新聞、科學時事新知、法律媒體素養、教育現場報導、生涯規畫方向，以及語文、生活、藝文等內容，每週一出刊16個版，以提升中學生的國際視野、語文能力、知識力、思辨力，以及健全的身心靈為宗旨。</text:p>
          </table:table-cell>
          <table:table-cell office:value-type="string" table:style-name="ce31">
            <text:p>在定位和選題方面展現了卓越的品質，針對中學生設計的內容涵蓋學術輔導、社會議題、科技發展和文化藝術。雜誌緊跟社會時代脈動，文字簡潔易懂，圖文搭配適宜，報導和專欄都設計得十分用心，無論是知識講解還是故事分享，都能讓學生輕鬆吸收信息，並引起共鳴。企劃內容豐富、有前瞻性、實用性（例如茶蛋的價格），常識知識、科普，以文字或畫呈現，另提供中學生投稿，培養書寫的習慣以及文筆的養成，這而提高閱讀能力。<text:s/></text:p>
          </table:table-cell>
          <table:table-cell table:number-columns-repeated="16372"/>
        </table:table-row>
        <table:table-row table:number-rows-repeated="162" table:style-name="ro52">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2">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497" table:style-name="ro53">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4">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25">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26">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27">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34">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31">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48">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54">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3">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55">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51">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52">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2">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5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9:21Z</dc:date>
    <meta:print-date>2022-07-21T08:28:14Z</meta:print-date>
  </office:meta>
</office:document-meta>
</file>