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2" style:family="table-cell" style:parent-style-name="Default" style:data-style-name="N3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3" style:family="table-cell" style:parent-style-name="_19968__33324__32_2" style:data-style-name="N48">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Microsoft JhengHei" style:font-name-asian="Microsoft JhengHei" style:font-name-complex="Microsoft JhengHei"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center"/>
      <style:text-properties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Microsoft JhengHei" style:font-name-asian="Microsoft JhengHei" style:font-name-complex="Microsoft Jheng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6.13833333333333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211.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90.5pt" style:use-optimal-row-height="false" fo:break-before="auto"/>
    </style:style>
    <style:style style:name="ro26" style:family="table-row">
      <style:table-row-properties style:row-height="180.7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01.75pt" style:use-optimal-row-height="false" fo:break-before="auto"/>
    </style:style>
    <style:style style:name="ro30" style:family="table-row">
      <style:table-row-properties style:row-height="216.75pt" style:use-optimal-row-height="false" fo:break-before="auto"/>
    </style:style>
    <style:style style:name="ro31" style:family="table-row">
      <style:table-row-properties style:row-height="175.5pt" style:use-optimal-row-height="false" fo:break-before="auto"/>
    </style:style>
    <style:style style:name="ro32" style:family="table-row">
      <style:table-row-properties style:row-height="397.5pt" style:use-optimal-row-height="false" fo:break-before="auto"/>
    </style:style>
    <style:style style:name="ro33" style:family="table-row">
      <style:table-row-properties style:row-height="188.25pt" style:use-optimal-row-height="false" fo:break-before="auto"/>
    </style:style>
    <style:style style:name="ro34" style:family="table-row">
      <style:table-row-properties style:row-height="194.25pt" style:use-optimal-row-height="false" fo:break-before="auto"/>
    </style:style>
    <style:style style:name="ro35" style:family="table-row">
      <style:table-row-properties style:row-height="180pt" style:use-optimal-row-height="false" fo:break-before="auto"/>
    </style:style>
    <style:style style:name="ro36" style:family="table-row">
      <style:table-row-properties style:row-height="168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170.25pt" style:use-optimal-row-height="false" fo:break-before="auto"/>
    </style:style>
    <style:style style:name="ro39" style:family="table-row">
      <style:table-row-properties style:row-height="182.25pt" style:use-optimal-row-height="false" fo:break-before="auto"/>
    </style:style>
    <style:style style:name="ro40" style:family="table-row">
      <style:table-row-properties style:row-height="186.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77.75pt" style:use-optimal-row-height="false" fo:break-before="auto"/>
    </style:style>
    <style:style style:name="ro43" style:family="table-row">
      <style:table-row-properties style:row-height="184.5pt" style:use-optimal-row-height="false" fo:break-before="auto"/>
    </style:style>
    <style:style style:name="ro44" style:family="table-row">
      <style:table-row-properties style:row-height="195.75pt" style:use-optimal-row-height="false" fo:break-before="auto"/>
    </style:style>
    <style:style style:name="ro45" style:family="table-row">
      <style:table-row-properties style:row-height="199.5pt" style:use-optimal-row-height="false" fo:break-before="auto"/>
    </style:style>
    <style:style style:name="ro46" style:family="table-row">
      <style:table-row-properties style:row-height="185.25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177pt" style:use-optimal-row-height="false" fo:break-before="auto"/>
    </style:style>
    <style:style style:name="ro49" style:family="table-row">
      <style:table-row-properties style:row-height="179.25pt" style:use-optimal-row-height="false" fo:break-before="auto"/>
    </style:style>
    <style:style style:name="ro50" style:family="table-row">
      <style:table-row-properties style:row-height="173.25pt" style:use-optimal-row-height="false" fo:break-before="auto"/>
    </style:style>
    <style:style style:name="ro51" style:family="table-row">
      <style:table-row-properties style:row-height="23.4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21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6次-國中"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分齡獲選書單-國中</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25" table:style-name="ce27">
            <text:p>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燈塔的故事：奇妙的海邊生活</text:p>
          </table:table-cell>
          <table:table-cell office:value-type="string" table:style-name="ce30">
            <text:p>維京國際股份有限公司</text:p>
          </table:table-cell>
          <table:table-cell office:value-type="string" table:style-name="ce30">
            <text:p>霍莉‧詹姆斯(Holly James)</text:p>
          </table:table-cell>
          <table:table-cell office:value-type="string" table:style-name="ce30">
            <text:p>柯倩華</text:p>
          </table:table-cell>
          <table:table-cell office:value-type="string" table:style-name="ce30">
            <text:p>小學中年級、小學高年級、 國中</text:p>
          </table:table-cell>
          <table:table-cell office:value-type="float" office:value="9789864405015" table:style-name="ce33">
            <text:p>9789864405015<text:s/></text:p>
          </table:table-cell>
          <table:table-cell office:value-type="string" table:style-name="ce31">
            <text:p>嘩拉嘩拉的波浪圍繞著海中的礁石島，伊娃的爺爺就住在島上的燈塔裡……請來跟伊娃一起體驗住在燈塔裡的生活。管理燈塔是很重要的工作，要很早起床是為了觀察海灣的情況，很晚睡覺則是為了引導船隻在黑暗裡平安返家。有些夜晚，狂風暴雨來襲……</text:p>
          </table:table-cell>
          <table:table-cell office:value-type="string" table:style-name="ce31">
            <text:p>在感性的故事主軸外，真實的生活史料與相關知性資訊的增添，讓角色與故事更為生動立體。</text:p>
          </table:table-cell>
          <table:table-cell table:number-columns-repeated="16372"/>
        </table:table-row>
        <table:table-row table:style-name="ro21">
          <table:table-cell office:value-type="float" office:value="29" table:style-name="ce27">
            <text:p>2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出發吧！環遊世界24個傳統市場</text:p>
          </table:table-cell>
          <table:table-cell office:value-type="string" table:style-name="ce30">
            <text:p>遠見天下文化出版股份有限公司</text:p>
          </table:table-cell>
          <table:table-cell office:value-type="string" table:style-name="ce30">
            <text:p>Maria Bakhareva</text:p>
          </table:table-cell>
          <table:table-cell office:value-type="string" table:style-name="ce30">
            <text:p>劉清彥</text:p>
          </table:table-cell>
          <table:table-cell office:value-type="string" table:style-name="ce30">
            <text:p>小學中年級、小學高年級、 國中</text:p>
          </table:table-cell>
          <table:table-cell office:value-type="float" office:value="9786263552289" table:style-name="ce33">
            <text:p>9786263552289<text:s/></text:p>
          </table:table-cell>
          <table:table-cell office:value-type="string" table:style-name="ce31">
            <text:p>你兒時回憶是否也有一個傳統市場呢？邀請你從臺灣出發，讓好食材、好滋味、好人情，勾起與家人逛市場的回憶，創造與孩子的童年記憶，同時一起環遊世界，體驗各國最在地的飲食文化，探索當地人的生活樣貌！</text:p>
          </table:table-cell>
          <table:table-cell office:value-type="string" table:style-name="ce31">
            <text:p>透過市場樣貌與飲食文化認識異國的居民生活。</text:p>
          </table:table-cell>
          <table:table-cell table:number-columns-repeated="16372"/>
        </table:table-row>
        <table:table-row table:style-name="ro21">
          <table:table-cell office:value-type="float" office:value="44" table:style-name="ce27">
            <text:p>4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當地球的好朋友：與環境共好的18種永續設計</text:p>
          </table:table-cell>
          <table:table-cell office:value-type="string" table:style-name="ce30">
            <text:p>遠見天下文化出版股份有限公司</text:p>
          </table:table-cell>
          <table:table-cell office:value-type="string" table:style-name="ce30">
            <text:p>Maddie Moate</text:p>
          </table:table-cell>
          <table:table-cell office:value-type="string" table:style-name="ce30">
            <text:p>陳偉民</text:p>
          </table:table-cell>
          <table:table-cell office:value-type="string" table:style-name="ce30">
            <text:p>小學中年級、小學高年級、 國中</text:p>
          </table:table-cell>
          <table:table-cell office:value-type="float" office:value="9786263553439" table:style-name="ce33">
            <text:p>9786263553439<text:s/></text:p>
          </table:table-cell>
          <table:table-cell office:value-type="string" table:style-name="ce31">
            <text:p>你不需要遊歷世界，只要翻開這本書， 就能發現在許多地方，已經有許多聰明的好設計，正在實踐友善地球、與環境共好！只要願意打開眼界、保持好奇心，跟著作者探訪這些看似平凡的物品背後，不平凡的故事，就能為保護環境、善待地球盡一份力。</text:p>
          </table:table-cell>
          <table:table-cell office:value-type="string" table:style-name="ce31">
            <text:p>以清楚的圖說，介紹永續觀念如何被落實的具體案例。</text:p>
          </table:table-cell>
          <table:table-cell table:number-columns-repeated="16372"/>
        </table:table-row>
        <table:table-row table:style-name="ro21">
          <table:table-cell office:value-type="float" office:value="47" table:style-name="ce27">
            <text:p>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和平與戰爭</text:p>
          </table:table-cell>
          <table:table-cell office:value-type="string" table:style-name="ce30">
            <text:p>三采文化股份有限公司</text:p>
          </table:table-cell>
          <table:table-cell office:value-type="string" table:style-name="ce30">
            <text:p>谷川俊太郎</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9862298244" table:style-name="ce33">
            <text:p>9789862298244<text:s/></text:p>
          </table:table-cell>
          <table:table-cell office:value-type="string" table:style-name="ce31">
            <text:p>知名插畫家 Noritake 首度創作繪本，透過日本國民詩人谷川俊太郎的簡單字句，以極簡線條、淡淡對比，舉重若輕地表現「和平是什麼，戰爭又是什麼」的獨特作品。</text:p>
          </table:table-cell>
          <table:table-cell office:value-type="string" table:style-name="ce31">
            <text:p>以對比、以同理、以悲憫，少即是多的敘事力，簡單有力，真摯而深刻。</text:p>
          </table:table-cell>
          <table:table-cell table:number-columns-repeated="16372"/>
        </table:table-row>
        <table:table-row table:style-name="ro21">
          <table:table-cell office:value-type="float" office:value="48" table:style-name="ce27">
            <text:p>4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雞蛋出走日記【隨書收藏　守護蛋黃．出走明信片組】</text:p>
          </table:table-cell>
          <table:table-cell office:value-type="string" table:style-name="ce30">
            <text:p>三采文化股份有限公司</text:p>
          </table:table-cell>
          <table:table-cell office:value-type="string" table:style-name="ce30">
            <text:p>しおたにまみこ</text:p>
          </table:table-cell>
          <table:table-cell office:value-type="string" table:style-name="ce30">
            <text:p>伊之文</text:p>
          </table:table-cell>
          <table:table-cell office:value-type="string" table:style-name="ce30">
            <text:p>小學低年級、小學中年級、小學高年級、 國中、 高中職</text:p>
          </table:table-cell>
          <table:table-cell office:value-type="float" office:value="9789576589997" table:style-name="ce33">
            <text:p>9789576589997<text:s/></text:p>
          </table:table-cell>
          <table:table-cell office:value-type="string" table:style-name="ce31">
            <text:p>某天，沉睡許久的雞蛋睜開雙眼， 開始聽得見周遭的聲音、有了思考能力。 其他雞蛋怎麼叫都叫不醒， 只好跟同樣獨醒的棉花糖展開一場大冒險……</text:p>
          </table:table-cell>
          <table:table-cell office:value-type="string" table:style-name="ce31">
            <text:p>以圖文書的形式，將青少年那份桀驁不遜，那份軟中帶硬，那份想要獨立單飛的心理微妙表現。</text:p>
          </table:table-cell>
          <table:table-cell table:number-columns-repeated="16372"/>
        </table:table-row>
        <table:table-row table:style-name="ro21">
          <table:table-cell office:value-type="float" office:value="56" table:style-name="ce27">
            <text:p>56</text:p>
          </table:table-cell>
          <table:table-cell office:value-type="string" table:style-name="ce32">
            <text:p>第46次</text:p>
          </table:table-cell>
          <table:table-cell office:value-type="string" table:style-name="ce29">
            <text:p>圖畫書類</text:p>
          </table:table-cell>
          <table:table-cell office:value-type="string" table:style-name="ce34">
            <text:p>獲選</text:p>
          </table:table-cell>
          <table:table-cell office:value-type="string" table:style-name="ce30">
            <text:p>ta ta ta tiraw i wali no wa:li 去！去！去！去東邊的東邊</text:p>
          </table:table-cell>
          <table:table-cell office:value-type="string" table:style-name="ce30">
            <text:p>節點共創有限公司</text:p>
          </table:table-cell>
          <table:table-cell office:value-type="string" table:style-name="ce30">
            <text:p>文字：Ro'it林清進、Tefi'邱金蘭、Panay陳明珠、Rara Dongi拉拉・龍女、Arik王力之 繪者：港口部落文化健康站長者 藝術指導：王秀茹 故事聲音：Rara Dongi 拉拉・龍女</text:p>
          </table:table-cell>
          <table:table-cell table:style-name="ce30"/>
          <table:table-cell office:value-type="string" table:style-name="ce30">
            <text:p>小學低年級、小學中年級、小學高年級、 國中、 高中職</text:p>
          </table:table-cell>
          <table:table-cell office:value-type="string" table:style-name="ce33">
            <text:p>978-626-7368-15-2</text:p>
          </table:table-cell>
          <table:table-cell office:value-type="string" table:style-name="ce31">
            <text:p>繪本是港口部落老人家分享從前阿美族種稻的情景以及田間的驅蟲儀式。過去在稻子的生長期間，如果發現蟲害，大家會互相幫忙，使用長長的竹製蟲梳，刷～刷～刷～刷掉蟲子，如果沒有改善，部落會透過占卜選出三個年齡層的女性，一起到田裡做驅蟲儀式。儀式中，女人們手拿著香蕉葉，腳踏著步伐，嘴裡唸著：「去！去！去！去東邊的東邊」……</text:p>
          </table:table-cell>
          <table:table-cell office:value-type="string" table:style-name="ce31">
            <text:p>將阿美族部落驅蟲儀式的韻律感與繪本的翻頁節奏進行連結。圖像既保留部落長者創作的生命力，也透過平面設計維持藝術性與文化傳承。整體轉譯相當成功。</text:p>
          </table:table-cell>
          <table:table-cell table:number-columns-repeated="16372"/>
        </table:table-row>
        <table:table-row table:style-name="ro21">
          <table:table-cell office:value-type="float" office:value="65" table:style-name="ce27">
            <text:p>6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有人在嗎？</text:p>
          </table:table-cell>
          <table:table-cell office:value-type="string" table:style-name="ce30">
            <text:p>大塊文化</text:p>
          </table:table-cell>
          <table:table-cell office:value-type="string" table:style-name="ce30">
            <text:p>くどうなおこ</text:p>
          </table:table-cell>
          <table:table-cell office:value-type="string" table:style-name="ce30">
            <text:p>游珮芸</text:p>
          </table:table-cell>
          <table:table-cell office:value-type="string" table:style-name="ce30">
            <text:p>學齡前、小學低年級、小學中年級、小學高年級、 國中、 高中職</text:p>
          </table:table-cell>
          <table:table-cell office:value-type="float" office:value="9786267388020" table:style-name="ce33">
            <text:p>9786267388020<text:s/></text:p>
          </table:table-cell>
          <table:table-cell office:value-type="string" table:style-name="ce31">
            <text:p>《有人在嗎？》以想像出地球的開端的空無與寂寞作為引題，結合松本大洋細膩作畫的遼闊風景。在文字與圖像相互搭配的空間裡，讀者可以看見小小的孩童張開眼睛感受，閉上眼睛想像，並透過整首詩作那稚嫩的語氣與口吻，與生命與存在的本身談話、遊戲，最終回到自身的存在，自身的情感。</text:p>
          </table:table-cell>
          <table:table-cell office:value-type="string" table:style-name="ce31">
            <text:p>如詩般的畫，如畫般的詩。母子感性的詩意合奏與共舞。</text:p>
          </table:table-cell>
          <table:table-cell table:number-columns-repeated="16372"/>
        </table:table-row>
        <table:table-row table:style-name="ro21">
          <table:table-cell office:value-type="float" office:value="77" table:style-name="ce27">
            <text:p>7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繞著噴水圓環走啊走</text:p>
          </table:table-cell>
          <table:table-cell office:value-type="string" table:style-name="ce30">
            <text:p>玉山社出版事業股份有限公司 不當黨產處理委員會</text:p>
          </table:table-cell>
          <table:table-cell office:value-type="string" table:style-name="ce30">
            <text:p>作者：好風土文化有限公司 繪者：湯士賢</text:p>
          </table:table-cell>
          <table:table-cell table:style-name="ce30"/>
          <table:table-cell office:value-type="string" table:style-name="ce30">
            <text:p>小學中年級、小學高年級、 國中、 高中職</text:p>
          </table:table-cell>
          <table:table-cell office:value-type="float" office:value="9789862943670" table:style-name="ce33">
            <text:p>9789862943670<text:s/></text:p>
          </table:table-cell>
          <table:table-cell office:value-type="string" table:style-name="ce31">
            <text:p>《繞著噴水圓環走啊走》以台灣日治時期與歷經戒嚴時期的歷史作為故事背景，在平靜溫暖的敘事下，探索曾駐足過的威權是如何奪走人民的生活與土地的所有權。經由祖孫兩代位處不同時代的視角，呈現出今昔對比的嘉義，巧妙地牽引讀者隨祖孫的日常，拼湊出過往記憶的碎片。</text:p>
          </table:table-cell>
          <table:table-cell office:value-type="string" table:style-name="ce31">
            <text:p>構圖配色既可體現時代氛圍又充滿設計感，圖像語言豐沛，故事細膩。</text:p>
          </table:table-cell>
          <table:table-cell table:number-columns-repeated="16372"/>
        </table:table-row>
        <table:table-row table:style-name="ro21">
          <table:table-cell office:value-type="float" office:value="78" table:style-name="ce27">
            <text:p>7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狗與我</text:p>
          </table:table-cell>
          <table:table-cell office:value-type="string" table:style-name="ce30">
            <text:p>玉山社出版事業股份有限公司</text:p>
          </table:table-cell>
          <table:table-cell office:value-type="string" table:style-name="ce30">
            <text:p>孫心瑜</text:p>
          </table:table-cell>
          <table:table-cell table:style-name="ce30"/>
          <table:table-cell office:value-type="string" table:style-name="ce30">
            <text:p>小學低年級、小學中年級、小學高年級、 國中</text:p>
          </table:table-cell>
          <table:table-cell office:value-type="float" office:value="9789862943427" table:style-name="ce33">
            <text:p>9789862943427<text:s/></text:p>
          </table:table-cell>
          <table:table-cell office:value-type="string" table:style-name="ce31">
            <text:p>作家以自身從小的養狗經驗為故事主軸，搭配溫暖動人的繪圖，娓娓道來寵物的來去帶給她看似失去，其實是獲得的生命啟發。獻給每一個愛狗的你，也獻給每一個獨一無二的生命。透過與狗及家人之間的情感流動，講述每個生命都有其存在意義的生命教育繪本。</text:p>
          </table:table-cell>
          <table:table-cell office:value-type="string" table:style-name="ce31">
            <text:p>圖像文字流暢溫暖，情感真摯。</text:p>
          </table:table-cell>
          <table:table-cell table:number-columns-repeated="16372"/>
        </table:table-row>
        <table:table-row table:style-name="ro23">
          <table:table-cell office:value-type="float" office:value="79" table:style-name="ce27">
            <text:p>7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翻頁之後</text:p>
          </table:table-cell>
          <table:table-cell office:value-type="string" table:style-name="ce30">
            <text:p>玉山社出版事業股份有限公司 國家人權博物館</text:p>
          </table:table-cell>
          <table:table-cell office:value-type="string" table:style-name="ce30">
            <text:p>芳因, 芳安</text:p>
          </table:table-cell>
          <table:table-cell table:style-name="ce30"/>
          <table:table-cell office:value-type="string" table:style-name="ce30">
            <text:p>小學中年級、小學高年級、 國中、 高中職</text:p>
          </table:table-cell>
          <table:table-cell office:value-type="float" office:value="9789865329020" table:style-name="ce33">
            <text:p>9789865329020<text:s/></text:p>
          </table:table-cell>
          <table:table-cell office:value-type="string" table:style-name="ce31">
            <text:p>以臺灣戒嚴時期的歷史作為故事背景舞臺，溫煦如微風的文字穿梭而過一幀幀魔幻如夢的畫面，如馬奎斯、朵卡萩、達利筆下的超現實畫面，輕巧地刻下這段沉重歷史的片段，試圖引領讀者隨著主角走進那些碎裂的時空之中，並在讀後默默咀嚼再三最後結局帶來的濃烈情感後座力。</text:p>
          </table:table-cell>
          <table:table-cell office:value-type="string" table:style-name="ce31">
            <text:p>以抽象的畫面與文字捕捉及共感人類心靈對知識自由的追尋及渴求。</text:p>
          </table:table-cell>
          <table:table-cell table:number-columns-repeated="16372"/>
        </table:table-row>
        <table:table-row table:style-name="ro24">
          <table:table-cell office:value-type="float" office:value="82" table:style-name="ce27">
            <text:p>8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要求很多的餐廳</text:p>
          </table:table-cell>
          <table:table-cell office:value-type="string" table:style-name="ce30">
            <text:p>聯經出版事業股份有限公司</text:p>
          </table:table-cell>
          <table:table-cell office:value-type="string" table:style-name="ce30">
            <text:p>宮澤賢治／著，鈴木康司／繪</text:p>
          </table:table-cell>
          <table:table-cell office:value-type="string" table:style-name="ce30">
            <text:p>林真美</text:p>
          </table:table-cell>
          <table:table-cell office:value-type="string" table:style-name="ce30">
            <text:p>小學高年級、 國中</text:p>
          </table:table-cell>
          <table:table-cell office:value-type="float" office:value="9789570871418" table:style-name="ce33">
            <text:p>9789570871418<text:s/></text:p>
          </table:table-cell>
          <table:table-cell office:value-type="string" table:style-name="ce31">
            <text:p>《要求很多的餐廳》是宮澤賢治最膾炙人口的作品之一。兩個來自東京來的紳士到山林裡打獵，在又冷又餓之際，來到一間名為「山貓軒」的餐廳。這間餐廳號稱要求很多，飢腸轆轆的兩人，為了快點吃到美味的餐點，不疑有他的照做，可是事情似乎越來越不對勁……</text:p>
          </table:table-cell>
          <table:table-cell office:value-type="string" table:style-name="ce31">
            <text:p>精彩的版畫，充分體現故事氛圍與畫面敘事力。</text:p>
          </table:table-cell>
          <table:table-cell table:number-columns-repeated="16372"/>
        </table:table-row>
        <table:table-row table:style-name="ro25">
          <table:table-cell office:value-type="float" office:value="83" table:style-name="ce27">
            <text:p>8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歐茲貝爾與象</text:p>
          </table:table-cell>
          <table:table-cell office:value-type="string" table:style-name="ce30">
            <text:p>聯經出版事業股份有限公司</text:p>
          </table:table-cell>
          <table:table-cell office:value-type="string" table:style-name="ce30">
            <text:p>宮澤賢治／著，荒井良二／繪</text:p>
          </table:table-cell>
          <table:table-cell office:value-type="string" table:style-name="ce30">
            <text:p>林真美</text:p>
          </table:table-cell>
          <table:table-cell office:value-type="string" table:style-name="ce30">
            <text:p>小學高年級、 國中</text:p>
          </table:table-cell>
          <table:table-cell office:value-type="float" office:value="9789570871463" table:style-name="ce33">
            <text:p>9789570871463<text:s/></text:p>
          </table:table-cell>
          <table:table-cell office:value-type="string" table:style-name="ce31">
            <text:p>對弱勢的關懷，是宮澤賢治作品中的重要命題之一。《歐茲貝爾與象》這部作品，描述的正是資本家如何壓迫農民與勞工的情景。一頭好奇的白象走進了歐茲貝爾的農場裡，受到歐茲貝爾的引誘，一步一步為他所用，當工作量漸漸加大時，牠的待遇卻越來越差，最後虛弱的象即將面臨死亡，歐茲貝爾卻仍然不為所動，最終引發群象的反擊。</text:p>
          </table:table-cell>
          <table:table-cell office:value-type="string" table:style-name="ce31">
            <text:p>藉自由揮灑的色彩與線條，將想像力豐沛展現。</text:p>
          </table:table-cell>
          <table:table-cell table:number-columns-repeated="16372"/>
        </table:table-row>
        <table:table-row table:style-name="ro21">
          <table:table-cell office:value-type="float" office:value="90" table:style-name="ce27">
            <text:p>9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買下樹影的人</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中年級、小學高年級、 國中</text:p>
          </table:table-cell>
          <table:table-cell office:value-type="float" office:value="9786267174500" table:style-name="ce33">
            <text:p>9786267174500<text:s/></text:p>
          </table:table-cell>
          <table:table-cell office:value-type="string" table:style-name="ce31">
            <text:p>安徒生大獎插畫家獎得獎作家Suzy Lee 再次探索以紙本書說故事、玩創意的無限可能！ 綠色的樹、紫色的影、黑色的人，將韓國家喻戶曉的民間故事，幻化成幽默靈動的紙上光影劇！</text:p>
          </table:table-cell>
          <table:table-cell office:value-type="string" table:style-name="ce31">
            <text:p>藉經摺裝的設計，延伸影與地貌的視覺變化。一部極優、極雅、極具影像魅力的作品。</text:p>
          </table:table-cell>
          <table:table-cell table:number-columns-repeated="16372"/>
        </table:table-row>
        <table:table-row table:style-name="ro26">
          <table:table-cell office:value-type="float" office:value="92" table:style-name="ce27">
            <text:p>9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物體劇場</text:p>
          </table:table-cell>
          <table:table-cell office:value-type="string" table:style-name="ce30">
            <text:p>讀書共和國(鯨嶼文化)</text:p>
          </table:table-cell>
          <table:table-cell office:value-type="string" table:style-name="ce30">
            <text:p>我是白 WOSHIBAI</text:p>
          </table:table-cell>
          <table:table-cell table:style-name="ce30"/>
          <table:table-cell office:value-type="string" table:style-name="ce30">
            <text:p>小學高年級、 國中、 高中職</text:p>
          </table:table-cell>
          <table:table-cell office:value-type="float" office:value="9786267243350" table:style-name="ce33">
            <text:p>9786267243350<text:s/></text:p>
          </table:table-cell>
          <table:table-cell office:value-type="string" table:style-name="ce31">
            <text:p>深受歐美日讀者喜歡的圖文創作者我是白，在國外有頗高的討論度。因為作品基本上是無字的，只透過雋永的圖像敘事，反而傳達出更多的意涵與趣味，也因此更能跨越國界，深受全球不同語系的讀者所喜愛。</text:p>
          </table:table-cell>
          <table:table-cell office:value-type="string" table:style-name="ce31">
            <text:p>以圖為喻，每頁都是一個精彩的小劇場。</text:p>
          </table:table-cell>
          <table:table-cell table:number-columns-repeated="16372"/>
        </table:table-row>
        <table:table-row table:style-name="ro21">
          <table:table-cell office:value-type="float" office:value="100" table:style-name="ce27">
            <text:p>10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是卡蜜兒：跨性別認同不是病，更不是弱點或問題！世上會有人理解你真實的樣子【聯合國兒童基金會獲獎作品】</text:p>
          </table:table-cell>
          <table:table-cell office:value-type="string" table:style-name="ce30">
            <text:p>讀書共和國(字畝文化)</text:p>
          </table:table-cell>
          <table:table-cell office:value-type="string" table:style-name="ce30">
            <text:p>尚-盧‧費利喬利／文</text:p>
          </table:table-cell>
          <table:table-cell office:value-type="string" table:style-name="ce30">
            <text:p>尉遲秀</text:p>
          </table:table-cell>
          <table:table-cell office:value-type="string" table:style-name="ce30">
            <text:p>小學中年級、小學高年級、 國中</text:p>
          </table:table-cell>
          <table:table-cell office:value-type="float" office:value="9786267200605" table:style-name="ce33">
            <text:p>9786267200605<text:s/></text:p>
          </table:table-cell>
          <table:table-cell office:value-type="string" table:style-name="ce31">
            <text:p>◇聯合國兒童基金會「兒童文學獎」獲獎作品◇一個裝在男孩身體裡的女孩，一段觸動人心的跨性別故事，關於自由、友誼、自我肯定以及寬容。</text:p>
          </table:table-cell>
          <table:table-cell office:value-type="string" table:style-name="ce31">
            <text:p>跨性別認同，第一人稱的敘事角度細膩深刻。</text:p>
          </table:table-cell>
          <table:table-cell table:number-columns-repeated="16372"/>
        </table:table-row>
        <table:table-row table:style-name="ro21">
          <table:table-cell office:value-type="float" office:value="108" table:style-name="ce27">
            <text:p>10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花繪物語：畫筆下的植物學</text:p>
          </table:table-cell>
          <table:table-cell office:value-type="string" table:style-name="ce30">
            <text:p>積木文化</text:p>
          </table:table-cell>
          <table:table-cell office:value-type="string" table:style-name="ce30">
            <text:p>Adriana Picker</text:p>
          </table:table-cell>
          <table:table-cell office:value-type="string" table:style-name="ce30">
            <text:p>周沛郁（翻譯）, 趙建棣（審訂）</text:p>
          </table:table-cell>
          <table:table-cell office:value-type="string" table:style-name="ce30">
            <text:p>小學中年級、小學高年級、 國中、 高中職</text:p>
          </table:table-cell>
          <table:table-cell office:value-type="float" office:value="9789864594733" table:style-name="ce33">
            <text:p>9789864594733<text:s/></text:p>
          </table:table-cell>
          <table:table-cell office:value-type="string" table:style-name="ce31">
            <text:p>本書收錄自世界各地的山林、花園、博物館等，超過三百種花朵的畫作，佐以學識豐富的優雅文字，介紹花朵和珍稀草本的民俗傳說與意義，是獻給花卉、植物迷們的繁花盛宴。</text:p>
          </table:table-cell>
          <table:table-cell office:value-type="string" table:style-name="ce31">
            <text:p>以細膩的圖像、豐富的學識及生動的故事為花卉獻上讚歌。</text:p>
          </table:table-cell>
          <table:table-cell table:number-columns-repeated="16372"/>
        </table:table-row>
        <table:table-row table:style-name="ro21">
          <table:table-cell office:value-type="float" office:value="110" table:style-name="ce27">
            <text:p>11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神奇的情緒工廠(全6冊，加贈《情緒百寶箱》遊戲小冊)：原來生氣、悲傷、快樂、驚奇、害怕、討厭是這樣。情緒的十萬個為什麼，讓大腦來告訴你！</text:p>
          </table:table-cell>
          <table:table-cell office:value-type="string" table:style-name="ce30">
            <text:p>漫遊者文化事業股份有限公司/小漫遊文化</text:p>
          </table:table-cell>
          <table:table-cell office:value-type="string" table:style-name="ce30">
            <text:p>段張取藝</text:p>
          </table:table-cell>
          <table:table-cell table:style-name="ce30"/>
          <table:table-cell office:value-type="string" table:style-name="ce30">
            <text:p>學齡前、小學低年級、小學中年級、小學高年級、 國中、 高中職</text:p>
          </table:table-cell>
          <table:table-cell office:value-type="float" office:value="9786269794553" table:style-name="ce33">
            <text:p>9786269794553<text:s/></text:p>
          </table:table-cell>
          <table:table-cell office:value-type="string" table:style-name="ce31">
            <text:p>兒童必備心理百科，探索六大基本情緒！實用情緒管理小技巧搭配中外趣味小故事，深入了解情緒工廠在大腦中的運作。涵蓋生氣、害怕、快樂、悲傷、討厭、驚奇等情緒，配有漫畫解說，讓孩子從認識、表達到學會調節情緒。</text:p>
          </table:table-cell>
          <table:table-cell office:value-type="string" table:style-name="ce31">
            <text:p>以科學角度理解情緒形成原因，淺顯易懂，知識轉化成功。</text:p>
          </table:table-cell>
          <table:table-cell table:number-columns-repeated="16372"/>
        </table:table-row>
        <table:table-row table:style-name="ro21">
          <table:table-cell office:value-type="float" office:value="111" table:style-name="ce27">
            <text:p>11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賓士貓的森林冒險</text:p>
          </table:table-cell>
          <table:table-cell office:value-type="string" table:style-name="ce30">
            <text:p>漫遊者文化事業股份有限公司/小漫遊文化</text:p>
          </table:table-cell>
          <table:table-cell office:value-type="string" table:style-name="ce30">
            <text:p>최연주</text:p>
          </table:table-cell>
          <table:table-cell office:value-type="string" table:style-name="ce30">
            <text:p>郭宸瑋</text:p>
          </table:table-cell>
          <table:table-cell office:value-type="string" table:style-name="ce30">
            <text:p>小學低中高年級、國中、高中職</text:p>
          </table:table-cell>
          <table:table-cell office:value-type="float" office:value="9789864898442" table:style-name="ce33">
            <text:p>9789864898442<text:s/></text:p>
          </table:table-cell>
          <table:table-cell office:value-type="string" table:style-name="ce31">
            <text:p>某個深秋的夜晚，當鬱藍森林裡的所有小動物都沉沉入睡了，賓士貓 MO 卻躺在床上翻來覆去。突然，他看見窗外閃過一道光！那光芒不像星星、不是月亮，更不可能會是太陽，反而看起來像一張閃爍的笑臉！</text:p>
            <text:p>生活就像一趟冒險旅程，不要讓恐懼阻止你啟程。</text:p>
          </table:table-cell>
          <table:table-cell office:value-type="string" table:style-name="ce31">
            <text:p>插畫生動活潑，帶有溫度的輕鬆小品，適合放在隨手可翻閱之處，是一本有意思的掌上圖文書。</text:p>
          </table:table-cell>
          <table:table-cell table:number-columns-repeated="16372"/>
        </table:table-row>
        <table:table-row table:style-name="ro21">
          <table:table-cell office:value-type="float" office:value="121" table:style-name="ce27">
            <text:p>12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大衛‧卡利＆莫尼卡‧巴倫可「愛・相遇」套書：白花之愛＋毫無來由的那日＋作家和他的狗</text:p>
          </table:table-cell>
          <table:table-cell office:value-type="string" table:style-name="ce30">
            <text:p>大塊文化</text:p>
          </table:table-cell>
          <table:table-cell office:value-type="string" table:style-name="ce30">
            <text:p>作者：Davide Cali／繪者：Monica Barengo</text:p>
          </table:table-cell>
          <table:table-cell office:value-type="string" table:style-name="ce30">
            <text:p>楊馥如</text:p>
          </table:table-cell>
          <table:table-cell office:value-type="string" table:style-name="ce30">
            <text:p>小學低年級、小學中年級、小學高年級、 國中、 高中職</text:p>
          </table:table-cell>
          <table:table-cell office:value-type="float" office:value="9991120425020" table:style-name="ce33">
            <text:p>9991120425020<text:s/></text:p>
          </table:table-cell>
          <table:table-cell office:value-type="string" table:style-name="ce31">
            <text:p>《白花之愛》將白花比喻為愛情，敘說愛情的到來及逝去。女孩在照顧花的過程中，體會愛的存在和對於愛有新的思考和領悟。《毫無來由的那日》裡的主角 I 先生長了一雙翅膀，讓他很困擾且沮喪，陽光灑在他的翅膀上時，他發現了翅膀獨特的美麗，並遇上了身上同樣長了雙翅膀的女孩……</text:p>
          </table:table-cell>
          <table:table-cell office:value-type="string" table:style-name="ce31">
            <text:p>以文、以畫，吟詠愛戀絮語。</text:p>
          </table:table-cell>
          <table:table-cell table:number-columns-repeated="16372"/>
        </table:table-row>
        <table:table-row table:style-name="ro21">
          <table:table-cell office:value-type="float" office:value="122" table:style-name="ce27">
            <text:p>12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鏡子</text:p>
          </table:table-cell>
          <table:table-cell office:value-type="string" table:style-name="ce30">
            <text:p>大塊文化</text:p>
          </table:table-cell>
          <table:table-cell office:value-type="string" table:style-name="ce30">
            <text:p>Suzy Lee</text:p>
          </table:table-cell>
          <table:table-cell table:style-name="ce30"/>
          <table:table-cell office:value-type="string" table:style-name="ce30">
            <text:p>學齡前、小學低年級、小學中年級、小學高年級、 國中、 高中職</text:p>
          </table:table-cell>
          <table:table-cell office:value-type="float" office:value="9786267206584" table:style-name="ce33">
            <text:p>9786267206584<text:s/></text:p>
          </table:table-cell>
          <table:table-cell office:value-type="string" table:style-name="ce31">
            <text:p>本書作為著名「邊界三部曲」（The Border Trilogy）的開場作，書籍設計利用「書溝」暗示鏡面，作為現實與幻影的交界，透過書頁兩側的效果來可看見女孩與鏡子的互動，一開始對稱映照的圖像，暗示讀者故事發生在鏡子裡外，給予讀者深刻的內在省思。 　　</text:p>
          </table:table-cell>
          <table:table-cell office:value-type="string" table:style-name="ce31">
            <text:p>初見，以相映互應，表現喜相逢的相融共舞！行至中場，留白換幕，如孿生般再出場時，竟變貌相嗔。全書如場寓意深遠的默劇演出。</text:p>
          </table:table-cell>
          <table:table-cell table:number-columns-repeated="16372"/>
        </table:table-row>
        <table:table-row table:style-name="ro21">
          <table:table-cell office:value-type="float" office:value="123" table:style-name="ce27">
            <text:p>123</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雅希葉的倒影</text:p>
          </table:table-cell>
          <table:table-cell office:value-type="string" table:style-name="ce30">
            <text:p>大塊文化</text:p>
          </table:table-cell>
          <table:table-cell office:value-type="string" table:style-name="ce30">
            <text:p>Marion Kadi</text:p>
          </table:table-cell>
          <table:table-cell office:value-type="string" table:style-name="ce30">
            <text:p>尉遲秀</text:p>
          </table:table-cell>
          <table:table-cell office:value-type="string" table:style-name="ce30">
            <text:p>學齡前、小學低年級、小學中年級、小學高年級、 國中、 高中職</text:p>
          </table:table-cell>
          <table:table-cell office:value-type="float" office:value="9786267317235" table:style-name="ce33">
            <text:p>9786267317235<text:s/></text:p>
          </table:table-cell>
          <table:table-cell office:value-type="string" table:style-name="ce31">
            <text:p>　有一隻老獅子在廣大的草原裡死去，牠的倒影獨自留在原地。因為感到太無聊了，所以倒影決定隻身前往城鎮。獅子的倒影看到一位叫作雅希葉的害羞小女孩，它在雅希葉毫不知情下，神奇地跳進一灘水窪成為她的影子！突然間……</text:p>
          </table:table-cell>
          <table:table-cell office:value-type="string" table:style-name="ce31">
            <text:p>以倒影反應內心的手法十分出色，圖像直率奔放，讓觀者情緒也能一起釋放。</text:p>
          </table:table-cell>
          <table:table-cell table:number-columns-repeated="16372"/>
        </table:table-row>
        <table:table-row table:style-name="ro21">
          <table:table-cell office:value-type="float" office:value="124" table:style-name="ce27">
            <text:p>124</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多謝你毛毛兔仔，這个下晡真好耍【台語版幾米經典繪本】</text:p>
          </table:table-cell>
          <table:table-cell office:value-type="string" table:style-name="ce30">
            <text:p>大塊文化</text:p>
          </table:table-cell>
          <table:table-cell office:value-type="string" table:style-name="ce30">
            <text:p>幾米</text:p>
          </table:table-cell>
          <table:table-cell office:value-type="string" table:style-name="ce30">
            <text:p>賴香吟</text:p>
          </table:table-cell>
          <table:table-cell office:value-type="string" table:style-name="ce30">
            <text:p>學齡前、小學低年級、小學中年級、小學高年級、 國中、 高中職</text:p>
          </table:table-cell>
          <table:table-cell office:value-type="float" office:value="9786267317884" table:style-name="ce33">
            <text:p>9786267317884<text:s/></text:p>
          </table:table-cell>
          <table:table-cell office:value-type="string" table:style-name="ce31">
            <text:p>　　《謝謝你毛毛兔，這個下午真好玩》華文版是以一種不同其他幾米繪本作品的形式存在。它的橫長開本異於大部分的書籍，其觸及的熟齡議題也是幾米作品中少見，應該也是一般繪本作品中較少碰到的……</text:p>
          </table:table-cell>
          <table:table-cell office:value-type="string" table:style-name="ce31">
            <text:p>以台語重新詮釋，搭配詩意盎然的精美插畫，讀起來更有濃濃的韻味。</text:p>
          </table:table-cell>
          <table:table-cell table:number-columns-repeated="16372"/>
        </table:table-row>
        <table:table-row table:style-name="ro21">
          <table:table-cell office:value-type="float" office:value="125" table:style-name="ce27">
            <text:p>12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兩撇喙鬚醫生—賴和（「日治時代臺灣人物」臺語繪本系列第一彈！）</text:p>
          </table:table-cell>
          <table:table-cell office:value-type="string" table:style-name="ce30">
            <text:p>大塊文化</text:p>
          </table:table-cell>
          <table:table-cell office:value-type="string" table:style-name="ce30">
            <text:p>黃郁欽</text:p>
          </table:table-cell>
          <table:table-cell table:style-name="ce30"/>
          <table:table-cell office:value-type="string" table:style-name="ce30">
            <text:p>學齡前、小學低年級、小學中年級、小學高年級、 國中、 高中職</text:p>
          </table:table-cell>
          <table:table-cell office:value-type="float" office:value="9786267317419" table:style-name="ce33">
            <text:p>9786267317419<text:s/></text:p>
          </table:table-cell>
          <table:table-cell office:value-type="string" table:style-name="ce31">
            <text:p>　　黃郁欽（本書作者）：「繪本是許多孩童認識這個世界最初的方式，我希望透過繪本讓孩子們對這些臺灣歷史人物留下印象，開啟他們的好奇心，進而對這些人物有更深入的認識。當然我希望讀者不限於兒童，也包括所有還沒機會認識他們的人，大家一起重新建構屬於臺灣的歷史和文化精神。</text:p>
          </table:table-cell>
          <table:table-cell office:value-type="string" table:style-name="ce31">
            <text:p>文字精簡內斂，圖像富含寓意。</text:p>
          </table:table-cell>
          <table:table-cell table:number-columns-repeated="16372"/>
        </table:table-row>
        <table:table-row table:style-name="ro21">
          <table:table-cell office:value-type="float" office:value="126" table:style-name="ce27">
            <text:p>12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遷徙者</text:p>
          </table:table-cell>
          <table:table-cell office:value-type="string" table:style-name="ce30">
            <text:p>大塊文化</text:p>
          </table:table-cell>
          <table:table-cell office:value-type="string" table:style-name="ce30">
            <text:p>Issa Watanabe</text:p>
          </table:table-cell>
          <table:table-cell table:style-name="ce30"/>
          <table:table-cell office:value-type="string" table:style-name="ce30">
            <text:p>小學低年級、小學中年級、小學高年級、 國中、 高中職</text:p>
          </table:table-cell>
          <table:table-cell office:value-type="float" office:value="9786267206652" table:style-name="ce33">
            <text:p>9786267206652<text:s/></text:p>
          </table:table-cell>
          <table:table-cell office:value-type="string" table:style-name="ce31">
            <text:p>　　這是一個無聲的故事，一群動物被迫離開家園，踏上旅程，也是當今世界真實上演的故事。這本無字的繪本以具有張力的動人圖象講述了一群動物的旅程：牠們必須離開森林，穿梭在暗夜森林裡，牠們不得不犧牲事物、放棄親人、跨越邊界；原本繽紛的生命力，也逐漸褪色……</text:p>
          </table:table-cell>
          <table:table-cell office:value-type="string" table:style-name="ce31">
            <text:p>一條看不到落腳地的漫漫長路，一路上的暗黑與空茫，在死神如影隨行下，沒有選擇，只能為行而行。一部美得揪心且引人深思的作品。</text:p>
          </table:table-cell>
          <table:table-cell table:number-columns-repeated="16372"/>
        </table:table-row>
        <table:table-row table:style-name="ro21">
          <table:table-cell office:value-type="float" office:value="127" table:style-name="ce27">
            <text:p>12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黑漆漆的魔力：耶誕節故事</text:p>
          </table:table-cell>
          <table:table-cell office:value-type="string" table:style-name="ce30">
            <text:p>大塊文化</text:p>
          </table:table-cell>
          <table:table-cell office:value-type="string" table:style-name="ce30">
            <text:p>Francesca Scotti</text:p>
          </table:table-cell>
          <table:table-cell office:value-type="string" table:style-name="ce30">
            <text:p>倪安宇</text:p>
          </table:table-cell>
          <table:table-cell office:value-type="string" table:style-name="ce30">
            <text:p>學齡前、小學低年級、小學中年級、小學高年級、 國中、 高中職</text:p>
          </table:table-cell>
          <table:table-cell office:value-type="float" office:value="9786267388099" table:style-name="ce33">
            <text:p>9786267388099<text:s/></text:p>
          </table:table-cell>
          <table:table-cell office:value-type="string" table:style-name="ce31">
            <text:p>耶誕夜來了。外面下雪又冷，大人們親友們聚集在餐桌吃喝聊天，慶祝耶誕。屋內裝飾著各種紅色金色銀色藍色⋯⋯太多顏色了！何不試試看進入黑暗的房間中慶祝耶誕？來玩個想像中的交換禮物遊戲？</text:p>
          </table:table-cell>
          <table:table-cell office:value-type="string" table:style-name="ce31">
            <text:p>巧妙地以一大一小的字體，架構出狀似單一，實則雙軌並行的異想世界。設定在聖誕夜的時空，讓故事更具魔幻感。</text:p>
          </table:table-cell>
          <table:table-cell table:number-columns-repeated="16372"/>
        </table:table-row>
        <table:table-row table:style-name="ro21">
          <table:table-cell office:value-type="float" office:value="128" table:style-name="ce27">
            <text:p>128</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上屋頂，曬月光</text:p>
          </table:table-cell>
          <table:table-cell office:value-type="string" table:style-name="ce30">
            <text:p>大塊文化</text:p>
          </table:table-cell>
          <table:table-cell office:value-type="string" table:style-name="ce30">
            <text:p>JonArno Lawson</text:p>
          </table:table-cell>
          <table:table-cell office:value-type="string" table:style-name="ce30">
            <text:p>海狗房東</text:p>
          </table:table-cell>
          <table:table-cell office:value-type="string" table:style-name="ce30">
            <text:p>小學低年級、小學中年級、小學高年級、 國中、 高中職</text:p>
          </table:table-cell>
          <table:table-cell office:value-type="float" office:value="9786267317860" table:style-name="ce33">
            <text:p>9786267317860<text:s/></text:p>
          </table:table-cell>
          <table:table-cell office:value-type="string" table:style-name="ce31">
            <text:p>　　翻開書頁，一隻伸著奇異長腿、羽毛無色的鳥兒倚著屋頂煙囪，無所事事、百無聊賴。牠置身鳥群中，卻依舊感到孤獨。某一天，牠遇見了一位小女孩，生活開始轉變。他們對望，在城市中各個角落自在悠遊，探索生活的繽紛樂趣。不經意之間，鳥兒身上逐漸染上美麗的色彩……</text:p>
          </table:table-cell>
          <table:table-cell office:value-type="string" table:style-name="ce31">
            <text:p>在看不見的城市裡扮裝游離，覓尋歸屬，孤而不寂，輕而不冷，如詩般的作品。</text:p>
          </table:table-cell>
          <table:table-cell table:number-columns-repeated="16372"/>
        </table:table-row>
        <table:table-row table:style-name="ro21">
          <table:table-cell office:value-type="float" office:value="136" table:style-name="ce27">
            <text:p>136</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兔彼得過四季─鄉村冒險故事集</text:p>
          </table:table-cell>
          <table:table-cell office:value-type="string" table:style-name="ce30">
            <text:p>青林國際出版</text:p>
          </table:table-cell>
          <table:table-cell office:value-type="string" table:style-name="ce30">
            <text:p>作者/Jim Helmore 繪者/Neil Faulkner</text:p>
          </table:table-cell>
          <table:table-cell office:value-type="string" table:style-name="ce30">
            <text:p>劉清彥</text:p>
          </table:table-cell>
          <table:table-cell office:value-type="string" table:style-name="ce30">
            <text:p>小學中年級、小學高年級、 國中、 高中職</text:p>
          </table:table-cell>
          <table:table-cell office:value-type="float" office:value="9789862746264" table:style-name="ce33">
            <text:p>9789862746264<text:s/></text:p>
          </table:table-cell>
          <table:table-cell office:value-type="string" table:style-name="ce31">
            <text:p>從英國風靡全球的人氣小兔，帶來嶄新的故事和24個有趣的親自然活動 跟小兔彼得和他的朋友們，一起享受田園生活，體驗四季冒險！小兔彼得喜歡在森林裡的家欣賞四季變化，一路從綿綿細雨的春季，到陽光普照的夏季，……</text:p>
          </table:table-cell>
          <table:table-cell office:value-type="string" table:style-name="ce31">
            <text:p>以經典彼得兔故事為主軸所做的閱讀延伸，讓故事中的林中風景、鄉村生活更鮮活立體。</text:p>
          </table:table-cell>
          <table:table-cell table:number-columns-repeated="16372"/>
        </table:table-row>
        <table:table-row table:style-name="ro22">
          <table:table-cell office:value-type="float" office:value="139" table:style-name="ce27">
            <text:p>139</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休假</text:p>
          </table:table-cell>
          <table:table-cell office:value-type="string" table:style-name="ce30">
            <text:p>青林國際出版</text:p>
          </table:table-cell>
          <table:table-cell office:value-type="string" table:style-name="ce30">
            <text:p><text:span text:style-name="T12">이명애</text:span></text:p>
          </table:table-cell>
          <table:table-cell office:value-type="string" table:style-name="ce30">
            <text:p>張靜宜</text:p>
          </table:table-cell>
          <table:table-cell office:value-type="string" table:style-name="ce30">
            <text:p>小學高年級、 國中、 高中職</text:p>
          </table:table-cell>
          <table:table-cell office:value-type="float" office:value="9789862746288" table:style-name="ce33">
            <text:p>9789862746288<text:s/></text:p>
          </table:table-cell>
          <table:table-cell office:value-type="string" table:style-name="ce31">
            <text:p>忙碌生活必備療癒繪本 在這本書中感受不需言語的「充電」魔法！ 想一想，怎樣的休息時刻才最適合自己呢？ 烤得金黃的麵包散發出令人愉悅的熱氣。度假回來的我身上有著如麵包一般的香味。 當那黃澄澄的氣息消失時，我夢想著再次休假。呼――休假的日子終於到了……</text:p>
          </table:table-cell>
          <table:table-cell office:value-type="string" table:style-name="ce31">
            <text:p>時而滿版繽紛豐盈、時而大片留白、甚或大筆刷色再局部輕繪。鬆與緊的交替呈現，猶如「休假」為身心與精神狀態所帶來的變化與調整。</text:p>
          </table:table-cell>
          <table:table-cell table:number-columns-repeated="16372"/>
        </table:table-row>
        <table:table-row table:style-name="ro21">
          <table:table-cell office:value-type="float" office:value="140" table:style-name="ce27">
            <text:p>14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平行森林</text:p>
          </table:table-cell>
          <table:table-cell office:value-type="string" table:style-name="ce30">
            <text:p>青林國際出版</text:p>
          </table:table-cell>
          <table:table-cell office:value-type="string" table:style-name="ce30">
            <text:p>Yukiko Noritake</text:p>
          </table:table-cell>
          <table:table-cell office:value-type="string" table:style-name="ce30">
            <text:p>尉遲秀</text:p>
          </table:table-cell>
          <table:table-cell office:value-type="string" table:style-name="ce30">
            <text:p>小學中年級、小學高年級、 國中、 高中職</text:p>
          </table:table-cell>
          <table:table-cell office:value-type="float" office:value="9789862746455" table:style-name="ce33">
            <text:p>9789862746455<text:s/></text:p>
          </table:table-cell>
          <table:table-cell office:value-type="string" table:style-name="ce31">
            <text:p>兩兄弟對於自己所擁有的森林有不同的想法，黑髮少年覺得「在這裡，剛剛好」，金髮少年則是想「思考接下來的事」。兩個人的想法和行為將為這片森林帶來截然不同的改變。黑髮少年慢慢的建造自己的小屋，與自然更加親近。金髮少年的房子越蓋越豪華，他有還更大的計畫。</text:p>
          </table:table-cell>
          <table:table-cell office:value-type="string" table:style-name="ce31">
            <text:p>走入森林與自然共處 ; 改造自然後再回頭追仿自然，既是諷喻，也是省思。</text:p>
          </table:table-cell>
          <table:table-cell table:number-columns-repeated="16372"/>
        </table:table-row>
        <table:table-row table:style-name="ro21">
          <table:table-cell office:value-type="float" office:value="141" table:style-name="ce27">
            <text:p>141</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安野光雅旅之繪本系列1-5輯：《旅之繪本Ⅰ：中歐》、《旅之繪本Ⅱ：義大利》、《旅之繪本Ⅲ：英國》、《旅之繪本Ⅳ：美國》、《旅之繪本Ⅴ：西班牙》</text:p>
          </table:table-cell>
          <table:table-cell office:value-type="string" table:style-name="ce30">
            <text:p>青林國際出版</text:p>
          </table:table-cell>
          <table:table-cell office:value-type="string" table:style-name="ce30">
            <text:p>安野光雅</text:p>
          </table:table-cell>
          <table:table-cell office:value-type="string" table:style-name="ce30">
            <text:p>游珮芸</text:p>
          </table:table-cell>
          <table:table-cell office:value-type="string" table:style-name="ce30">
            <text:p>小學中年級、小學高年級、 國中、 高中職</text:p>
          </table:table-cell>
          <table:table-cell office:value-type="float" office:value="4714150672135" table:style-name="ce33">
            <text:p>4714150672135<text:s/></text:p>
          </table:table-cell>
          <table:table-cell office:value-type="string" table:style-name="ce31">
            <text:p>歷經45年，日本繪本大師安野光雅經典繪本系列 從旅之繪本的起點中歐開始，接著到了以《新約聖經》故事背景為主的義大利、 擁有最美村落的英國、充滿歷史與藝文發展的美國，再到建築與藝術氣息濃厚的西班牙。</text:p>
          </table:table-cell>
          <table:table-cell office:value-type="string" table:style-name="ce31">
            <text:p>《旅之繪本》最經典的選品再現。藉由這些作品，讓我們再次同享，安野光雅先生帶給這世界的美好禮讚。</text:p>
          </table:table-cell>
          <table:table-cell table:number-columns-repeated="16372"/>
        </table:table-row>
        <table:table-row table:style-name="ro21">
          <table:table-cell office:value-type="float" office:value="142" table:style-name="ce27">
            <text:p>142</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旅之繪本 IX――瑞士</text:p>
          </table:table-cell>
          <table:table-cell office:value-type="string" table:style-name="ce30">
            <text:p>青林國際出版</text:p>
          </table:table-cell>
          <table:table-cell office:value-type="string" table:style-name="ce30">
            <text:p>安野光雅</text:p>
          </table:table-cell>
          <table:table-cell office:value-type="string" table:style-name="ce30">
            <text:p>鄭明進</text:p>
          </table:table-cell>
          <table:table-cell office:value-type="string" table:style-name="ce30">
            <text:p>小學中年級、小學高年級、 國中、 高中職</text:p>
          </table:table-cell>
          <table:table-cell office:value-type="float" office:value="9789862746134" table:style-name="ce33">
            <text:p>9789862746134<text:s/></text:p>
          </table:table-cell>
          <table:table-cell office:value-type="string" table:style-name="ce31">
            <text:p>歷經45年，日本繪本大師安野光雅經典長銷系列故事最終章公開！獨特的視角、細膩筆觸，和安野光雅一同紙上旅行 這次來到位於阿爾卑斯山脈區，景色壯麗、世界上第一個中立國——瑞士。</text:p>
          </table:table-cell>
          <table:table-cell office:value-type="string" table:style-name="ce31">
            <text:p>安野光雅先生晚年的創作，改採以粗柔的軟筆線條取代過往的精描細繪。本書以大片的暈彩展現瑞士的山景、冰河與闊野，讓我們看到他視野所及與內心所企的生生不息與壯麗。</text:p>
          </table:table-cell>
          <table:table-cell table:number-columns-repeated="16372"/>
        </table:table-row>
        <table:table-row table:style-name="ro21">
          <table:table-cell office:value-type="float" office:value="145" table:style-name="ce27">
            <text:p>14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數羊之書</text:p>
          </table:table-cell>
          <table:table-cell office:value-type="string" table:style-name="ce30">
            <text:p>遠流出版事業股份有限公司</text:p>
          </table:table-cell>
          <table:table-cell office:value-type="string" table:style-name="ce30">
            <text:p>王春子</text:p>
          </table:table-cell>
          <table:table-cell table:style-name="ce30"/>
          <table:table-cell office:value-type="string" table:style-name="ce30">
            <text:p>小學中年級、小學高年級、 國中、 高中職</text:p>
          </table:table-cell>
          <table:table-cell office:value-type="float" office:value="9786263612716" table:style-name="ce33">
            <text:p>9786263612716<text:s/></text:p>
          </table:table-cell>
          <table:table-cell office:value-type="string" table:style-name="ce31">
            <text:p>讓失眠成為迷人的藝術饗宴！從第1隻羊「不按牌理」的出場，開啟諧音哏的「咩」字語言遊戲起，尋常的生活空間與小物，化身為奇幻舞臺，充滿豐富聲音律動的簡約文字，和無窮想像汩汩而出的有趣圖像，帶來由100隻羊接力演出的盛大午夜劇場！</text:p>
          </table:table-cell>
          <table:table-cell office:value-type="string" table:style-name="ce31">
            <text:p>清晰明白的從頭數，如說夢話般喃喃自語的往回讀，幽默奇想讓人會心微笑。</text:p>
          </table:table-cell>
          <table:table-cell table:number-columns-repeated="16372"/>
        </table:table-row>
        <table:table-row table:style-name="ro27">
          <table:table-cell office:value-type="float" office:value="147" table:style-name="ce27">
            <text:p>147</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小船的奇幻漂流</text:p>
          </table:table-cell>
          <table:table-cell office:value-type="string" table:style-name="ce30">
            <text:p>遠流出版事業股份有限公司</text:p>
          </table:table-cell>
          <table:table-cell office:value-type="string" table:style-name="ce30">
            <text:p>Peter Van den Ende</text:p>
          </table:table-cell>
          <table:table-cell table:style-name="ce30"/>
          <table:table-cell office:value-type="string" table:style-name="ce30">
            <text:p>小學中年級、小學高年級、 國中</text:p>
          </table:table-cell>
          <table:table-cell office:value-type="float" office:value="9786263610576" table:style-name="ce33">
            <text:p>9786263610576<text:s/></text:p>
          </table:table-cell>
          <table:table-cell office:value-type="string" table:style-name="ce31">
            <text:p>本書為無字繪本。一艘單薄的小紙船在汪洋中開始了它的漂流之旅。白天，海鳥、魚群、鯨豚、甲殼類，眾多海洋生物自身旁游竄窺伺，入夜後，各種不可名狀的未解生命陸續現身擺弄它的航程。它途經環礁、海島、冰山、險灣、驚濤、風暴，也遭遇過如同巨獸般的巨大貨輪和燃燒黑煙毒氣的海上工廠堡壘，甚至被帶往至陰暗無光的深淵海底……</text:p>
          </table:table-cell>
          <table:table-cell office:value-type="string" table:style-name="ce31">
            <text:p>跟著自然嚮導來趟望洋、潛海、入林、在天穹下仰望群星的奇幻壯遊。</text:p>
          </table:table-cell>
          <table:table-cell table:number-columns-repeated="16372"/>
        </table:table-row>
        <table:table-row table:style-name="ro21">
          <table:table-cell office:value-type="float" office:value="155" table:style-name="ce27">
            <text:p>155</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我真的好喜歡你</text:p>
          </table:table-cell>
          <table:table-cell office:value-type="string" table:style-name="ce30">
            <text:p>遠流出版事業股份有限公司</text:p>
          </table:table-cell>
          <table:table-cell office:value-type="string" table:style-name="ce30">
            <text:p>伊縫小繪子（いぬい さえこ）</text:p>
          </table:table-cell>
          <table:table-cell office:value-type="string" table:style-name="ce30">
            <text:p>米雅</text:p>
          </table:table-cell>
          <table:table-cell office:value-type="string" table:style-name="ce30">
            <text:p>學齡前、小學低年級、小學中年級、小學高年級、 國中、 高中職</text:p>
          </table:table-cell>
          <table:table-cell office:value-type="float" office:value="9786263611221" table:style-name="ce33">
            <text:p>9786263611221<text:s/></text:p>
          </table:table-cell>
          <table:table-cell office:value-type="string" table:style-name="ce31">
            <text:p>一本0歲到99歲都適讀的療癒系繪本，以溫柔的話語傳遞愛和正能量， 內容講述在一座森林裡，住著許多毛茸茸的小動物。 每當有誰傷心難過、有誰迷惘不安的時候，身旁的小伙伴就會溫柔的打氣…… 榮獲MOE繪本書大賞、Libro繪本獎、未來屋繪本大賞、領航繪本白金書獎。</text:p>
          </table:table-cell>
          <table:table-cell office:value-type="string" table:style-name="ce31">
            <text:p>有溫度的短文將柔和的插畫襯托得更溫暖，是一本帶來能量的暖暖小品。</text:p>
          </table:table-cell>
          <table:table-cell table:number-columns-repeated="16372"/>
        </table:table-row>
        <table:table-row table:style-name="ro21">
          <table:table-cell office:value-type="float" office:value="170" table:style-name="ce27">
            <text:p>170</text:p>
          </table:table-cell>
          <table:table-cell office:value-type="string" table:style-name="ce32">
            <text:p>第46次</text:p>
          </table:table-cell>
          <table:table-cell office:value-type="string" table:style-name="ce29">
            <text:p>圖畫書類</text:p>
          </table:table-cell>
          <table:table-cell office:value-type="string" table:style-name="ce32">
            <text:p>獲選</text:p>
          </table:table-cell>
          <table:table-cell office:value-type="string" table:style-name="ce30">
            <text:p>美麗新世界:那些不能忘記的事──羅大里跨越時空的提醒</text:p>
          </table:table-cell>
          <table:table-cell office:value-type="string" table:style-name="ce30">
            <text:p>親子天下股份有限公司</text:p>
          </table:table-cell>
          <table:table-cell office:value-type="string" table:style-name="ce30">
            <text:p>文/羅大里(GianniRodari)；圖/桂多．斯卡拉博托洛(Guido Scarabottolo)</text:p>
          </table:table-cell>
          <table:table-cell office:value-type="string" table:style-name="ce30">
            <text:p>倪安宇</text:p>
          </table:table-cell>
          <table:table-cell office:value-type="string" table:style-name="ce30">
            <text:p>小學中年級、小學高年級、國中、高中職</text:p>
          </table:table-cell>
          <table:table-cell office:value-type="float" office:value="9786263056299" table:style-name="ce33">
            <text:p>9786263056299<text:s/></text:p>
          </table:table-cell>
          <table:table-cell office:value-type="string" table:style-name="ce31">
            <text:p>羅大里在作品中不僅反映了底層社會的生活，也為小讀者捎來一份希望，以「善有善報」等哲理，鼓動孩子為和平、安全、正義挺身而出。 讓身處於動盪時代的我們，能夠時刻提醒自己要處於一個和平、安全、繁榮的公正世界。</text:p>
          </table:table-cell>
          <table:table-cell office:value-type="string" table:style-name="ce31">
            <text:p>文字簡短迷人，圖像沉穩詩意，適合各年齡層閱讀。</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28">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9">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30">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183" table:style-name="ce27">
            <text:p>183</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核彈的故事：曼哈頓計畫</text:p>
          </table:table-cell>
          <table:table-cell office:value-type="string" table:style-name="ce30">
            <text:p>商鼎數位出版有限公司</text:p>
          </table:table-cell>
          <table:table-cell office:value-type="string" table:style-name="ce30">
            <text:p>陳發林 教授</text:p>
          </table:table-cell>
          <table:table-cell table:style-name="ce30"/>
          <table:table-cell office:value-type="string" table:style-name="ce30">
            <text:p>國中、高中職</text:p>
          </table:table-cell>
          <table:table-cell office:value-type="float" office:value="9789861442273" table:style-name="ce33">
            <text:p>9789861442273<text:s/></text:p>
          </table:table-cell>
          <table:table-cell office:value-type="string" table:style-name="ce31">
            <text:p>《核彈的故事：曼哈頓計畫》全書的論述環繞核彈的科學原理、工程技術、全球核武的最新發展。作者以淺顯的文字和活潑的講述，讓複雜且嚴肅的核彈輕鬆地演譯在圖文之間。</text:p>
          </table:table-cell>
          <table:table-cell office:value-type="string" table:style-name="ce31">
            <text:p>跟隨作者的筆觸，您將親身體驗這些隱藏在臺灣大地上的精靈們，如何在危機中奮力求生，也感受到保護這片土地與生態的重要性。</text:p>
          </table:table-cell>
          <table:table-cell table:number-columns-repeated="16372"/>
        </table:table-row>
        <table:table-row table:style-name="ro21">
          <table:table-cell office:value-type="float" office:value="190" table:style-name="ce27">
            <text:p>19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一看就懂的地底圖鑑</text:p>
          </table:table-cell>
          <table:table-cell office:value-type="string" table:style-name="ce30">
            <text:p>臺灣麥克股份有限公司</text:p>
          </table:table-cell>
          <table:table-cell office:value-type="string" table:style-name="ce30">
            <text:p>稻葉茂勝</text:p>
          </table:table-cell>
          <table:table-cell office:value-type="string" table:style-name="ce30">
            <text:p>陳朕疆</text:p>
          </table:table-cell>
          <table:table-cell office:value-type="string" table:style-name="ce30">
            <text:p>小學中年級、小學高年級、 國中</text:p>
          </table:table-cell>
          <table:table-cell office:value-type="float" office:value="9789862039557" table:style-name="ce33">
            <text:p>9789862039557<text:s/></text:p>
          </table:table-cell>
          <table:table-cell office:value-type="string" table:style-name="ce31">
            <text:p>植物必須扎根於土壤中，動物挖出蜿蜒地道居住或藏身，人類的建築物穩穩立基在地盤上，也同時往地表下爭取生存空間，存蓄在地底的水可以灌溉面積驚人的農地、甚至在地底下滔滔奔流。地底下還隱藏著數不盡的礦物與滾燙的岩漿、板塊……</text:p>
          </table:table-cell>
          <table:table-cell office:value-type="string" table:style-name="ce31">
            <text:p>以剖面角度觀察探索地表下各類植物、昆蟲等生物有趣的生長現象。</text:p>
          </table:table-cell>
          <table:table-cell table:number-columns-repeated="16372"/>
        </table:table-row>
        <table:table-row table:style-name="ro21">
          <table:table-cell office:value-type="float" office:value="198" table:style-name="ce27">
            <text:p>19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中小學生必學的200個科學名詞：獨家對照學習法‧秒懂最易混淆的觀念（1、2冊不分售）</text:p>
          </table:table-cell>
          <table:table-cell office:value-type="string" table:style-name="ce30">
            <text:p>三采文化股份有限公司</text:p>
          </table:table-cell>
          <table:table-cell office:value-type="string" table:style-name="ce30">
            <text:p><text:span text:style-name="T12">장성규</text:span></text:p>
          </table:table-cell>
          <table:table-cell office:value-type="string" table:style-name="ce30">
            <text:p>徐月珠</text:p>
          </table:table-cell>
          <table:table-cell office:value-type="string" table:style-name="ce30">
            <text:p>小學高年級、 國中</text:p>
          </table:table-cell>
          <table:table-cell office:value-type="float" office:value="4710415389084" table:style-name="ce33">
            <text:p>4710415389084<text:s/></text:p>
          </table:table-cell>
          <table:table-cell office:value-type="string" table:style-name="ce31">
            <text:p>重量和質量、速度和速率、蒸發和沸騰……傳導和對流、位能和動能、視星等和絕對星等……這些科學名詞都好容易混淆啊！但是，科學概念都藏在這些科學名詞中喔～把科學與生活經驗結合，多一點理解、少一點死背，學好科學一點都不難！</text:p>
          </table:table-cell>
          <table:table-cell office:value-type="string" table:style-name="ce31">
            <text:p>以簡潔明瞭的方式，將200個易混淆的科學名詞進行對照解析，讓學生在學習過程中輕鬆掌握科學概念，是中小學生提升科學素養的必備工具書。透過實用的對照學習法，讀者不僅能夠快速理解和記憶重要的科學名詞，還能將這些概念應用於日常生活和考試中，為科學學習打下堅實基礎。</text:p>
          </table:table-cell>
          <table:table-cell table:number-columns-repeated="16372"/>
        </table:table-row>
        <table:table-row table:style-name="ro31">
          <table:table-cell office:value-type="float" office:value="202" table:style-name="ce27">
            <text:p>20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你是特別的—臺灣草鴞與西拉雅鴞郎的旅程</text:p>
          </table:table-cell>
          <table:table-cell office:value-type="string" table:style-name="ce30">
            <text:p>太雅出版有限公司</text:p>
          </table:table-cell>
          <table:table-cell office:value-type="string" table:style-name="ce30">
            <text:p>萬俊明</text:p>
          </table:table-cell>
          <table:table-cell table:style-name="ce30"/>
          <table:table-cell office:value-type="string" table:style-name="ce30">
            <text:p>小學高年級、 國中、 高中職</text:p>
          </table:table-cell>
          <table:table-cell office:value-type="float" office:value="9789863364382" table:style-name="ce33">
            <text:p>9789863364382<text:s/></text:p>
          </table:table-cell>
          <table:table-cell office:value-type="string" table:style-name="ce31">
            <text:p>本書由7年來與草鴞共生的拍攝者萬俊明執筆，有精彩照片約400張，是最精彩、最珍貴、數量最多的草鴞圖鑑。本書透過萬俊明的草鴞自然觀察，揭開草鴞生態秘辛一手資料，以及公開最深入的生態攝影家萬俊明的7年蹲點熱血故事、傻人鴞郎的真實與可愛。</text:p>
          </table:table-cell>
          <table:table-cell office:value-type="string" table:style-name="ce31">
            <text:p>以真摯的文字與珍貴的400張照片，深入揭示了臺灣草鴞的生態秘辛，將讀者帶入這位瀕臨絕種的神秘動物的世界。透過萬俊明導演七年來的熱血觀察與紀錄，您將感受到與草鴞共生的奇妙旅程，並深刻體會到保護這片珍貴土地與其生物的重要性。</text:p>
          </table:table-cell>
          <table:table-cell table:number-columns-repeated="16372"/>
        </table:table-row>
        <table:table-row table:style-name="ro21">
          <table:table-cell office:value-type="float" office:value="208" table:style-name="ce27">
            <text:p>20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把手伸出宇宙之外：成為宇宙公民</text:p>
          </table:table-cell>
          <table:table-cell office:value-type="string" table:style-name="ce30">
            <text:p>三民書局股份有限公司</text:p>
          </table:table-cell>
          <table:table-cell office:value-type="string" table:style-name="ce30">
            <text:p>李傑信 著</text:p>
          </table:table-cell>
          <table:table-cell table:style-name="ce30"/>
          <table:table-cell office:value-type="string" table:style-name="ce30">
            <text:p>國中、高中職</text:p>
          </table:table-cell>
          <table:table-cell office:value-type="float" office:value="9789571476308" table:style-name="ce33">
            <text:p>9789571476308<text:s/></text:p>
          </table:table-cell>
          <table:table-cell office:value-type="string" table:style-name="ce31">
            <text:p>內容圍繞日常的物理知識、科學史故事、網路傳聞，帶來猶如科普著作的大餐之餘，甜點一般的科學小品。作為太空任務科學家和資深技術顧問，剖析自詡「宇宙公民」的感悟。</text:p>
          </table:table-cell>
          <table:table-cell office:value-type="string" table:style-name="ce31">
            <text:p>以不同的太空物理議題穿插貫穿學者個人研究生涯的歷程，並提供作者學習經驗累積值得後輩學子閱讀。</text:p>
          </table:table-cell>
          <table:table-cell table:number-columns-repeated="16372"/>
        </table:table-row>
        <table:table-row table:style-name="ro32">
          <table:table-cell office:value-type="float" office:value="210" table:style-name="ce27">
            <text:p>21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由化學建構的世界：煉金術、工業革命到基因工程，文明演化的每一步都是化學！<text:s text:c="104"/></text:p>
          </table:table-cell>
          <table:table-cell office:value-type="string" table:style-name="ce30">
            <text:p>台灣東販股份有限公司<text:s text:c="40"/></text:p>
          </table:table-cell>
          <table:table-cell office:value-type="string" table:style-name="ce30">
            <text:p>齋藤 勝裕<text:s text:c="40"/></text:p>
          </table:table-cell>
          <table:table-cell office:value-type="string" table:style-name="ce30">
            <text:p>許郁文<text:s text:c="48"/></text:p>
          </table:table-cell>
          <table:table-cell office:value-type="string" table:style-name="ce30">
            <text:p>國中</text:p>
          </table:table-cell>
          <table:table-cell office:value-type="float" office:value="9786263296251" table:style-name="ce33">
            <text:p>9786263296251<text:s/></text:p>
          </table:table-cell>
          <table:table-cell office:value-type="string" table:style-name="ce31">
            <text:p>化學關乎世界上的所有物質，可以說世界的文明都是化學史！從煉金術、工業革命到基因工程，圖文解明文明演化的關鍵發展每一步！</text:p>
          </table:table-cell>
          <table:table-cell office:value-type="string" table:style-name="ce31">
            <text:p>從化學科學的發展歷程說明與人類生活的相關議題，可提供高國中學生化學學習的科普輔助讀物。</text:p>
          </table:table-cell>
          <table:table-cell table:number-columns-repeated="16372"/>
        </table:table-row>
        <table:table-row table:style-name="ro33">
          <table:table-cell office:value-type="float" office:value="212" table:style-name="ce27">
            <text:p>21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化學實驗開外掛：35個生活實驗輕鬆建立科學素養</text:p>
          </table:table-cell>
          <table:table-cell office:value-type="string" table:style-name="ce30">
            <text:p>商周出版</text:p>
          </table:table-cell>
          <table:table-cell office:value-type="string" table:style-name="ce30">
            <text:p>陳斾玎(東方王)</text:p>
          </table:table-cell>
          <table:table-cell table:style-name="ce30"/>
          <table:table-cell office:value-type="string" table:style-name="ce30">
            <text:p>國中、高中職</text:p>
          </table:table-cell>
          <table:table-cell office:value-type="float" office:value="9786263186309" table:style-name="ce33">
            <text:p>9786263186309<text:s/></text:p>
          </table:table-cell>
          <table:table-cell office:value-type="string" table:style-name="ce31">
            <text:p>書中所有實驗均對應108新課綱，適合家長帶孩子一起動手做，更適合教師參考設計教案、帶領學生探究實作 台灣科學教育，重紙筆測驗不重實作，許多學生很會考試，卻無法真正從現象觀察出原理；更多學生視化學為畏途，早早放棄學習。</text:p>
          </table:table-cell>
          <table:table-cell office:value-type="string" table:style-name="ce31">
            <text:p>以輕鬆有趣的方式，將化學實驗帶入日常生活，讓你不必進實驗室就能輕鬆學習化學原理。書中的35個實驗，不僅適合家長和孩子共同探究，也非常適合教師作為教學參考，讓學習化學變得既有趣又實用。透過生活中的簡單材料和趣味角色對話，本書循序漸進地講解化學知識，讓化學不再只是枯燥的課本內容，而是充滿樂趣的實作體驗，是培養科學素養的最佳入門書籍。</text:p>
          </table:table-cell>
          <table:table-cell table:number-columns-repeated="16372"/>
        </table:table-row>
        <table:table-row table:style-name="ro21">
          <table:table-cell office:value-type="float" office:value="222" table:style-name="ce27">
            <text:p>222</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細胞城市大冒險（中小學生必備細胞生物學入門圖鑑）</text:p>
          </table:table-cell>
          <table:table-cell office:value-type="string" table:style-name="ce30">
            <text:p>讀書共和國(小熊出版)</text:p>
          </table:table-cell>
          <table:table-cell office:value-type="string" table:style-name="ce30">
            <text:p>清水洋美</text:p>
          </table:table-cell>
          <table:table-cell office:value-type="string" table:style-name="ce30">
            <text:p>劉子韻</text:p>
          </table:table-cell>
          <table:table-cell office:value-type="string" table:style-name="ce30">
            <text:p>小學中年級、小學高年級、 國中、 高中職</text:p>
          </table:table-cell>
          <table:table-cell office:value-type="float" office:value="9786267361054" table:style-name="ce33">
            <text:p>9786267361054<text:s/></text:p>
          </table:table-cell>
          <table:table-cell office:value-type="string" table:style-name="ce31">
            <text:p>從細胞出發，巨觀可以知道世界萬物生命如何運作，微觀可以探索細胞生物學的領域，為醫學與疾病研究奠定基礎。透過這本細胞生物學入門彩色圖鑑，感受人體的巧妙、奧祕……</text:p>
          </table:table-cell>
          <table:table-cell office:value-type="string" table:style-name="ce31">
            <text:p>將細胞比喻為城市的有趣圖鑑，透過生動的漫畫和彩色插圖，讓中小學生輕鬆理解細胞的複雜運作機制。這本書不僅是課本知識的延伸，更是生命科學的最佳入門書，激發孩子對生物學的好奇心。書中以擬人化的方式介紹細胞結構與功能，讓學習變得不再枯燥，讓讀者能夠以輕鬆愉快的方式探索人體的奧祕，為未來的生物學學習打下堅實基礎。</text:p>
          </table:table-cell>
          <table:table-cell table:number-columns-repeated="16372"/>
        </table:table-row>
        <table:table-row table:style-name="ro34">
          <table:table-cell office:value-type="float" office:value="225" table:style-name="ce27">
            <text:p>225</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垃圾之書</text:p>
          </table:table-cell>
          <table:table-cell office:value-type="string" table:style-name="ce30">
            <text:p>網路與書出版</text:p>
          </table:table-cell>
          <table:table-cell office:value-type="string" table:style-name="ce30">
            <text:p>Stanis<text:span text:style-name="T12">ł</text:span><text:span text:style-name="T11">aw<text:s/></text:span><text:span text:style-name="T12">Ł</text:span><text:span text:style-name="T11">ubie</text:span><text:span text:style-name="T12">ń</text:span><text:span text:style-name="T11">ski</text:span></text:p>
          </table:table-cell>
          <table:table-cell office:value-type="string" table:style-name="ce30">
            <text:p>鄭凱庭</text:p>
          </table:table-cell>
          <table:table-cell office:value-type="string" table:style-name="ce30">
            <text:p>小學中年級、小學高年級、 國中、 高中職</text:p>
          </table:table-cell>
          <table:table-cell office:value-type="float" office:value="9786267063279" table:style-name="ce33">
            <text:p>9786267063279<text:s/></text:p>
          </table:table-cell>
          <table:table-cell office:value-type="string" table:style-name="ce31">
            <text:p>　　這是一本波蘭鳥類觀察家的「非虛構環境紀實」，作者專研生態學與鳥類學，藉此書提出了對「垃圾」的終極探問：人造廢棄物幾世紀以來有何變化？它們構成了什麼威脅？我們能做什麼？它們對我們的文明將有何影響？現代人的無節制、貪婪、自私，將為地球留下何種景觀與無望未來？透過觀察遍布日常空間各處的棄置物——使用過的塑膠袋、路邊的可樂瓶……</text:p>
          </table:table-cell>
          <table:table-cell office:value-type="string" table:style-name="ce31">
            <text:p>從垃圾廢棄物所在視角，探索產生垃圾的相關議題，提供讀者不同視角檢視人類與垃圾問題。</text:p>
          </table:table-cell>
          <table:table-cell table:number-columns-repeated="16372"/>
        </table:table-row>
        <table:table-row table:style-name="ro35">
          <table:table-cell office:value-type="float" office:value="226" table:style-name="ce27">
            <text:p>226</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直立猿與牠的奇葩家人：47種影響地球生命史的關鍵生物</text:p>
          </table:table-cell>
          <table:table-cell office:value-type="string" table:style-name="ce30">
            <text:p>大塊文化</text:p>
          </table:table-cell>
          <table:table-cell office:value-type="string" table:style-name="ce30">
            <text:p>Elsa Panciroli</text:p>
          </table:table-cell>
          <table:table-cell office:value-type="string" table:style-name="ce30">
            <text:p>林潔盈</text:p>
          </table:table-cell>
          <table:table-cell office:value-type="string" table:style-name="ce30">
            <text:p>小學低年級、小學中年級、小學高年級、 國中、 高中職</text:p>
          </table:table-cell>
          <table:table-cell office:value-type="float" office:value="9786267317525" table:style-name="ce33">
            <text:p>9786267317525<text:s/></text:p>
          </table:table-cell>
          <table:table-cell office:value-type="string" table:style-name="ce31">
            <text:p>　　這本「生命的傳記」以兼具縱深的開闊視野，提出獨一無二的觀點：從世界的誕生一直到人類世的生命歷史，探討我們生活的地球是如何逐漸演變、適應下來。我們很難去想像地球生命史的龐大規模，從最早在海底熱泉噴發口發展的生物，一直到現今的生命多樣性……</text:p>
          </table:table-cell>
          <table:table-cell office:value-type="string" table:style-name="ce31">
            <text:p>巧妙結合地質學與古生物學，用生動的插圖和簡潔的文字，揭示生命演化的奇妙歷程。不僅適合青少年科普入門，更是讓成年讀者重新認識我們這顆星球的理想讀物。透過書中豐富的故事，你將發現這些古老生物如何塑造今日的地球，同時思考人類在這場生命大戲中的角色與責任。不僅是知識的寶庫，更是對我們所居住世界的深刻反思。</text:p>
          </table:table-cell>
          <table:table-cell table:number-columns-repeated="16372"/>
        </table:table-row>
        <table:table-row table:style-name="ro21">
          <table:table-cell office:value-type="float" office:value="228" table:style-name="ce27">
            <text:p>228</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原子世界大探索：物質最小單位長什麼樣子？穿越時空，與大科學家探索原子的真面貌（漫畫量子力學1•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000977" table:style-name="ce33">
            <text:p>9786267000977<text:s/></text:p>
          </table:table-cell>
          <table:table-cell office:value-type="string" table:style-name="ce31">
            <text:p>原子是什麼？長什麼樣子？和元素有什麼不同？週期表是什麼？ 與諾貝爾獎得主湯姆森、著名科學家牛頓、道耳頓……一同展開原子探索之旅。</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35">
          <table:table-cell office:value-type="float" office:value="229" table:style-name="ce27">
            <text:p>22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光的祕密大公開：光是波動還是粒子？看愛因斯坦等大科學家，如何以光開啟量子的世界（漫畫量子力學2•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079" table:style-name="ce33">
            <text:p>9786267281079<text:s/></text:p>
          </table:table-cell>
          <table:table-cell office:value-type="string" table:style-name="ce31">
            <text:p>認識愛因斯坦、普朗克、湯川秀樹等大科學家的趣味漫畫 為什麼蘋果看起來是紅色的？月光其實是太陽光？有些光我們看不到？ 一起認識光的散射、電磁波、核分裂……</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0" table:style-name="ce27">
            <text:p>230</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粒子世界大發現：電子的運動、薛丁格的貓、反物質……現代物理學誕生啦！（漫畫量子力學3•韓國好評科學漫畫）</text:p>
          </table:table-cell>
          <table:table-cell office:value-type="string" table:style-name="ce30">
            <text:p>小麥田出版</text:p>
          </table:table-cell>
          <table:table-cell office:value-type="string" table:style-name="ce30">
            <text:p>李億周<text:span text:style-name="T12">이억주</text:span></text:p>
          </table:table-cell>
          <table:table-cell office:value-type="string" table:style-name="ce30">
            <text:p>陳聖薇</text:p>
          </table:table-cell>
          <table:table-cell office:value-type="string" table:style-name="ce30">
            <text:p>小學高年級、 國中、 高中職</text:p>
          </table:table-cell>
          <table:table-cell office:value-type="float" office:value="9786267281314" table:style-name="ce33">
            <text:p>9786267281314<text:s/></text:p>
          </table:table-cell>
          <table:table-cell office:value-type="string" table:style-name="ce31">
            <text:p>小小的氫原子竟能產生巨大能量？薛丁格不養貓，薛丁格的貓實驗又是怎麼回事？科學家為了電子的狀態吵得不可開交？ 認識核融合、電子的運動……奠定國、高中自然科學習基礎！</text:p>
          </table:table-cell>
          <table:table-cell office:value-type="string" table:style-name="ce31">
            <text:p>雖是繪本形式圖書，但內文解說清晰並以生動活潑的簡單構圖繪畫方式將近代物理發展歷史始末及相關科學議題清晰解說。</text:p>
          </table:table-cell>
          <table:table-cell table:number-columns-repeated="16372"/>
        </table:table-row>
        <table:table-row table:style-name="ro21">
          <table:table-cell office:value-type="float" office:value="231" table:style-name="ce27">
            <text:p>231</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寫給每個人的地球簡史：八堂四十億年的極簡地理課</text:p>
          </table:table-cell>
          <table:table-cell office:value-type="string" table:style-name="ce30">
            <text:p>麥田出版</text:p>
          </table:table-cell>
          <table:table-cell office:value-type="string" table:style-name="ce30">
            <text:p>Andrew H. Knoll</text:p>
          </table:table-cell>
          <table:table-cell office:value-type="string" table:style-name="ce30">
            <text:p>蔡承志</text:p>
          </table:table-cell>
          <table:table-cell office:value-type="string" table:style-name="ce30">
            <text:p>國中、高中職</text:p>
          </table:table-cell>
          <table:table-cell office:value-type="float" office:value="9786263105119" table:style-name="ce33">
            <text:p>9786263105119<text:s/></text:p>
          </table:table-cell>
          <table:table-cell office:value-type="string" table:style-name="ce31">
            <text:p>地質學家安德魯．諾爾提供了一本嚴謹而易於理解的地球傳記，描繪了我們地球四十六億年的史詩故事。將二十世紀的氣候變化置於深刻的背景下，做出必要的審視。</text:p>
          </table:table-cell>
          <table:table-cell office:value-type="string" table:style-name="ce31">
            <text:p>從不同科學領域剖析探索目前地球已發生並面對的相關議題，可提供高國中學生地球科學學習課程的優良輔助科普讀物。</text:p>
          </table:table-cell>
          <table:table-cell table:number-columns-repeated="16372"/>
        </table:table-row>
        <table:table-row table:style-name="ro21">
          <table:table-cell office:value-type="float" office:value="239" table:style-name="ce27">
            <text:p>239</text:p>
          </table:table-cell>
          <table:table-cell office:value-type="string" table:style-name="ce32">
            <text:p>第46次</text:p>
          </table:table-cell>
          <table:table-cell office:value-type="string" table:style-name="ce29">
            <text:p>自然科普類</text:p>
          </table:table-cell>
          <table:table-cell office:value-type="string" table:style-name="ce34">
            <text:p>獲選</text:p>
          </table:table-cell>
          <table:table-cell office:value-type="string" table:style-name="ce30">
            <text:p>試管與筆桿：遺傳學家的60個跨域探索</text:p>
          </table:table-cell>
          <table:table-cell office:value-type="string" table:style-name="ce30">
            <text:p>遠流出版事業股份有限公司</text:p>
          </table:table-cell>
          <table:table-cell office:value-type="string" table:style-name="ce30">
            <text:p>陳文盛</text:p>
          </table:table-cell>
          <table:table-cell table:style-name="ce30"/>
          <table:table-cell office:value-type="string" table:style-name="ce30">
            <text:p>國中、高中職</text:p>
          </table:table-cell>
          <table:table-cell office:value-type="float" office:value="9786263612594" table:style-name="ce33">
            <text:p>9786263612594<text:s/></text:p>
          </table:table-cell>
          <table:table-cell office:value-type="string" table:style-name="ce31">
            <text:p>吳大猷科普著作佳作獎得主──陳文盛教授，總是從生活中尋找探索科學真相的靈感，他擅長透過各種靈活比喻和聯想，引導讀者認識並理解科學的奧妙。全書60篇趣味故事及精彩知識，涵括五大主題，跨域探究生活中的科學、科學家的研究故事與思維方式，以及DNA、遺傳、病毒、細菌和生物演化等議題。</text:p>
          </table:table-cell>
          <table:table-cell office:value-type="string" table:style-name="ce31">
            <text:p>通識教育對於高國中小的學生是重要的學習目標，跨域探索的經驗傳承對於通識教育有其重要的啟發作用值得後輩學子閱讀。</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36">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256" table:style-name="ce27">
            <text:p>25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經典 The One</text:p>
          </table:table-cell>
          <table:table-cell office:value-type="string" table:style-name="ce30">
            <text:p>慈濟傳播人文志業基金會</text:p>
          </table:table-cell>
          <table:table-cell office:value-type="string" table:style-name="ce30">
            <text:p>經典雜誌編著</text:p>
          </table:table-cell>
          <table:table-cell table:style-name="ce30"/>
          <table:table-cell office:value-type="string" table:style-name="ce30">
            <text:p>小學高年級、國中、高中職</text:p>
          </table:table-cell>
          <table:table-cell office:value-type="float" office:value="9786267205518" table:style-name="ce33">
            <text:p>9786267205518<text:s/></text:p>
          </table:table-cell>
          <table:table-cell office:value-type="string" table:style-name="ce31">
            <text:p>　　本書從三百期雜誌及數十本經典叢書擷取圖文精華，凝鍊二十五年歲月於一，希望舊雨新知都能藉以認識《經典》、走入《經典》。</text:p>
          </table:table-cell>
          <table:table-cell office:value-type="string" table:style-name="ce31">
            <text:p>長期且不間斷地從事善的志業，且提供品質優良的作品。</text:p>
          </table:table-cell>
          <table:table-cell table:number-columns-repeated="16372"/>
        </table:table-row>
        <table:table-row table:style-name="ro27">
          <table:table-cell office:value-type="float" office:value="257" table:style-name="ce27">
            <text:p>25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開箱歷「食」：食物的遠征如何改變人類飲食，定義文明</text:p>
          </table:table-cell>
          <table:table-cell office:value-type="string" table:style-name="ce30">
            <text:p>世茂出版有限公司</text:p>
          </table:table-cell>
          <table:table-cell office:value-type="string" table:style-name="ce30">
            <text:p>德魯‧史密斯(Drew Smith)</text:p>
          </table:table-cell>
          <table:table-cell office:value-type="string" table:style-name="ce30">
            <text:p>陳中偉</text:p>
          </table:table-cell>
          <table:table-cell office:value-type="string" table:style-name="ce30">
            <text:p>國中、高中職</text:p>
          </table:table-cell>
          <table:table-cell office:value-type="float" office:value="9789862590836" table:style-name="ce33">
            <text:p>9789862590836<text:s/></text:p>
          </table:table-cell>
          <table:table-cell office:value-type="string" table:style-name="ce31">
            <text:p>這是一部以征服者、海盜、有遠見的農民，與食物所述說的歷史，而這些食物最終定義了人類文明。當哥倫布前往新大陸時，在不知不覺中掀起了一場巨大的經濟和生物風暴。他帶來了當地人從未見過的豬、馬和其他動物，並帶回全新的漿果、酪梨、穀物和堅果儲藏室。 食物從何而來？又為何能融入我們的生活當中。</text:p>
          </table:table-cell>
          <table:table-cell office:value-type="string" table:style-name="ce31">
            <text:p>透過本書理解食物與人類文明之間的入門讀本。</text:p>
          </table:table-cell>
          <table:table-cell table:number-columns-repeated="16372"/>
        </table:table-row>
        <table:table-row table:style-name="ro22">
          <table:table-cell office:value-type="float" office:value="261" table:style-name="ce27">
            <text:p>26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公民大思辨（套書） 小公民大思辨①比答案更重要的15個生活思考練習：同儕互動、家人相處、學校學習篇 小公民大思辨②比答案更重要的15個公民議題討論：價值判斷、民主基石、公共議題篇</text:p>
          </table:table-cell>
          <table:table-cell office:value-type="string" table:style-name="ce30">
            <text:p>財團法人國語日報社</text:p>
          </table:table-cell>
          <table:table-cell office:value-type="string" table:style-name="ce30">
            <text:p>林玫伶</text:p>
          </table:table-cell>
          <table:table-cell table:style-name="ce30"/>
          <table:table-cell office:value-type="string" table:style-name="ce30">
            <text:p>小學高年級、 國中</text:p>
          </table:table-cell>
          <table:table-cell office:value-type="float" office:value="9789577519252" table:style-name="ce33">
            <text:p>9789577519252<text:s/></text:p>
          </table:table-cell>
          <table:table-cell office:value-type="string" table:style-name="ce31">
            <text:p>現代孩子身處真／假資訊大量流動、AI崛起的社會，面對著許多「沒有標準答案」的難題；而本套書從孩子最熟悉的生活情境切入，循序漸進的引導孩子思考與討論，培養獨立且全面的思辨能力。</text:p>
          </table:table-cell>
          <table:table-cell office:value-type="string" table:style-name="ce31">
            <text:p>很實用的社會學習，具備當代性與易讀性。</text:p>
          </table:table-cell>
          <table:table-cell table:number-columns-repeated="16372"/>
        </table:table-row>
        <table:table-row table:style-name="ro21">
          <table:table-cell office:value-type="float" office:value="262" table:style-name="ce27">
            <text:p>26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經典戰爭史：影響世界歷史的55場戰爭全收錄！（精裝）</text:p>
          </table:table-cell>
          <table:table-cell office:value-type="string" table:style-name="ce30">
            <text:p>城邦文化事業股份有限公司奇幻基地出版事業部</text:p>
          </table:table-cell>
          <table:table-cell office:value-type="string" table:style-name="ce30">
            <text:p>祝田秀全</text:p>
          </table:table-cell>
          <table:table-cell office:value-type="string" table:style-name="ce30">
            <text:p>王書銘</text:p>
          </table:table-cell>
          <table:table-cell office:value-type="string" table:style-name="ce30">
            <text:p>小學高年級、 國中、 高中職</text:p>
          </table:table-cell>
          <table:table-cell office:value-type="float" office:value="9786267210024" table:style-name="ce33">
            <text:p>9786267210024<text:s/></text:p>
          </table:table-cell>
          <table:table-cell office:value-type="string" table:style-name="ce31">
            <text:p>從零開始的圖解戰爭史！入門必讀！ 以戰爭切入，加入簡潔敘事、有趣插圖、戰役地圖，帶領讀者輕鬆獲悉從古至今的55場世界重大戰事概要！ 戰爭是世界史進程中非常重要的推進力，作者以此觀點完成這部劃時代作品……</text:p>
          </table:table-cell>
          <table:table-cell office:value-type="string" table:style-name="ce31">
            <text:p>簡潔易懂，且深入的歷史書。</text:p>
          </table:table-cell>
          <table:table-cell table:number-columns-repeated="16372"/>
        </table:table-row>
        <table:table-row table:style-name="ro21">
          <table:table-cell office:value-type="float" office:value="264" table:style-name="ce27">
            <text:p>26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消失的名畫：藝術史上歷經磨難或下落不明的世界瑰寶祕辛</text:p>
          </table:table-cell>
          <table:table-cell office:value-type="string" table:style-name="ce30">
            <text:p>城邦事業股份有限公司/創意市集出版社</text:p>
          </table:table-cell>
          <table:table-cell office:value-type="string" table:style-name="ce30">
            <text:p>中村剛士（青い日記帳）</text:p>
          </table:table-cell>
          <table:table-cell office:value-type="string" table:style-name="ce30">
            <text:p>楊家昌</text:p>
          </table:table-cell>
          <table:table-cell office:value-type="string" table:style-name="ce30">
            <text:p>小學高年級、 國中、 高中職</text:p>
          </table:table-cell>
          <table:table-cell office:value-type="float" office:value="9786267336038" table:style-name="ce33">
            <text:p>9786267336038<text:s/></text:p>
          </table:table-cell>
          <table:table-cell office:value-type="string" table:style-name="ce31">
            <text:p>兩萬年始終鮮豔的史前洞窟壁畫，為什麼公開展示兩年後就模糊不清？ 那些美術館不會主動告訴你，殿堂級瑰寶時代劇 藝術史上最驚濤駭浪，鮮為人知的事故大揭密……</text:p>
          </table:table-cell>
          <table:table-cell office:value-type="string" table:style-name="ce31">
            <text:p>有趣的藝術歷史知識分享。</text:p>
          </table:table-cell>
          <table:table-cell table:number-columns-repeated="16372"/>
        </table:table-row>
        <table:table-row table:style-name="ro21">
          <table:table-cell office:value-type="float" office:value="265" table:style-name="ce27">
            <text:p>26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巷仔口的美食家：200+台灣最在地的小吃速寫X老店尋味</text:p>
          </table:table-cell>
          <table:table-cell office:value-type="string" table:style-name="ce30">
            <text:p>城邦事業股份有限公司/創意市集出版社</text:p>
          </table:table-cell>
          <table:table-cell office:value-type="string" table:style-name="ce30">
            <text:p>王意馨</text:p>
          </table:table-cell>
          <table:table-cell table:style-name="ce30"/>
          <table:table-cell office:value-type="string" table:style-name="ce30">
            <text:p>小學中年級、小學高年級、 國中</text:p>
          </table:table-cell>
          <table:table-cell office:value-type="float" office:value="9786267336281" table:style-name="ce33">
            <text:p>9786267336281<text:s/></text:p>
          </table:table-cell>
          <table:table-cell office:value-type="string" table:style-name="ce31">
            <text:p>台灣「呷飽沒」是一種日常問候，不管在什麼場合都可以此來代替「你好」的人情問候，「飲食」早已成為我們的共同語言，橫跨時間與空間，融合的多種不同文化和風土。 溫暖，質樸，充滿情感是 Leslie 畫所傳遞出來的感動，她慣於用筆觸本身來說故事，以食記的方式，從小吃出發，連結到地方物產，結合旅遊、飲食經驗……</text:p>
          </table:table-cell>
          <table:table-cell office:value-type="string" table:style-name="ce31">
            <text:p>理解臺灣食物和料理的入門書。</text:p>
          </table:table-cell>
          <table:table-cell table:number-columns-repeated="16372"/>
        </table:table-row>
        <table:table-row table:style-name="ro21">
          <table:table-cell office:value-type="float" office:value="266" table:style-name="ce27">
            <text:p>2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報導者事件簿002：神木下的罪行</text:p>
          </table:table-cell>
          <table:table-cell office:value-type="string" table:style-name="ce30">
            <text:p>蓋亞文化有限公司</text:p>
          </table:table-cell>
          <table:table-cell office:value-type="string" table:style-name="ce30">
            <text:p>報導者、森森</text:p>
          </table:table-cell>
          <table:table-cell table:style-name="ce30"/>
          <table:table-cell office:value-type="string" table:style-name="ce30">
            <text:p>國中、高中職</text:p>
          </table:table-cell>
          <table:table-cell office:value-type="float" office:value="9789863197867" table:style-name="ce33">
            <text:p>9789863197867<text:s/></text:p>
          </table:table-cell>
          <table:table-cell office:value-type="string" table:style-name="ce31">
            <text:p>台灣全面禁伐的政策已經實行了30年，但「山老鼠」卻始終存在，非營利網路媒體《報導者》以被聖化的「神木」為中心，沿著死去木頭的蹤跡，探索一條關於生存與暴利，審美與罪行的地下產業鏈。</text:p>
          </table:table-cell>
          <table:table-cell office:value-type="string" table:style-name="ce31">
            <text:p>深刻揭露真相與真相後的困難。</text:p>
          </table:table-cell>
          <table:table-cell table:number-columns-repeated="16372"/>
        </table:table-row>
        <table:table-row table:style-name="ro21">
          <table:table-cell office:value-type="float" office:value="267" table:style-name="ce27">
            <text:p>26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別哭了！30號同學</text:p>
          </table:table-cell>
          <table:table-cell office:value-type="string" table:style-name="ce30">
            <text:p>台灣東方出版社股份有限公司</text:p>
          </table:table-cell>
          <table:table-cell office:value-type="string" table:style-name="ce30">
            <text:p>陳三義</text:p>
          </table:table-cell>
          <table:table-cell table:style-name="ce30"/>
          <table:table-cell office:value-type="string" table:style-name="ce30">
            <text:p>小學高年級、 國中</text:p>
          </table:table-cell>
          <table:table-cell office:value-type="float" office:value="9789863385608" table:style-name="ce33">
            <text:p>9789863385608<text:s/></text:p>
          </table:table-cell>
          <table:table-cell office:value-type="string" table:style-name="ce31">
            <text:p>一場土石流淹沒了楓林村，這裡曾是潘曉偉無比摯愛的家園。曾與他朝夕相伴的六位同班好友已不在了。新來的30號同學，在淚水之中悄悄看見嶄新的友誼，盼望雨過天晴後的朝陽。</text:p>
          </table:table-cell>
          <table:table-cell office:value-type="string" table:style-name="ce31">
            <text:p>走過災難，接著站起來的感人故事。對臺灣影響巨大的事件，令人感動的故事。</text:p>
          </table:table-cell>
          <table:table-cell table:number-columns-repeated="16372"/>
        </table:table-row>
        <table:table-row table:style-name="ro21">
          <table:table-cell office:value-type="float" office:value="268" table:style-name="ce27">
            <text:p>26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歌詠生命的妮娜：民權歌手妮娜．西蒙的故事</text:p>
          </table:table-cell>
          <table:table-cell office:value-type="string" table:style-name="ce30">
            <text:p>維京國際股份有限公司</text:p>
          </table:table-cell>
          <table:table-cell office:value-type="string" table:style-name="ce30">
            <text:p>崔西N.塔德（Traci N. Todd）</text:p>
          </table:table-cell>
          <table:table-cell office:value-type="string" table:style-name="ce30">
            <text:p>謝靜雯</text:p>
          </table:table-cell>
          <table:table-cell office:value-type="string" table:style-name="ce30">
            <text:p>小學中年級、小學高年級、 國中</text:p>
          </table:table-cell>
          <table:table-cell office:value-type="float" office:value="9789864404742" table:style-name="ce33">
            <text:p>9789864404742<text:s/></text:p>
          </table:table-cell>
          <table:table-cell office:value-type="string" table:style-name="ce31">
            <text:p>從一個喜愛音樂的小女孩，到成為社會運動歌曲的先驅，這是傳達的愛、希望和力量的民權歌手——妮娜．西蒙的生命故事。從小就有音樂天分的她，童年曾因為膚色飽受歧視。她用溫柔如雷鳴的嗓音，唱出了非裔美國人心中的吶喊。她不只是一位傳奇歌手，更是一位勇敢民權鬥士。</text:p>
          </table:table-cell>
          <table:table-cell office:value-type="string" table:style-name="ce31">
            <text:p>從中可了解爵士文化。</text:p>
          </table:table-cell>
          <table:table-cell table:number-columns-repeated="16372"/>
        </table:table-row>
        <table:table-row table:style-name="ro21">
          <table:table-cell office:value-type="float" office:value="270" table:style-name="ce27">
            <text:p>27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歷史4：大才子這一班</text:p>
          </table:table-cell>
          <table:table-cell office:value-type="string" table:style-name="ce30">
            <text:p>遠見天下文化出版股份有限公司</text:p>
          </table:table-cell>
          <table:table-cell office:value-type="string" table:style-name="ce30">
            <text:p>姚未希、高麗丹</text:p>
          </table:table-cell>
          <table:table-cell table:style-name="ce30"/>
          <table:table-cell office:value-type="string" table:style-name="ce30">
            <text:p>小學中年級、小學高年級、 國中</text:p>
          </table:table-cell>
          <table:table-cell office:value-type="float" office:value="9786263550902" table:style-name="ce33">
            <text:p>9786263550902<text:s/></text:p>
          </table:table-cell>
          <table:table-cell office:value-type="string" table:style-name="ce31">
            <text:p>精選中國歷史上36位才子，如屈原、司馬遷、曹植、陶淵明、李白、歐陽脩、關漢卿、吳承恩、曹雪芹等，根據史實基礎，藉由成績單的形式，以個人檔案、大才子自述、綜合分數、古今閒話、趣聞大播報等活潑有趣的互動內容，全方位呈現他們的一生。</text:p>
          </table:table-cell>
          <table:table-cell office:value-type="string" table:style-name="ce31">
            <text:p>了解更多文學背後的歷史。</text:p>
          </table:table-cell>
          <table:table-cell table:number-columns-repeated="16372"/>
        </table:table-row>
        <table:table-row table:style-name="ro21">
          <table:table-cell office:value-type="float" office:value="271" table:style-name="ce27">
            <text:p>27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早稻田大學最有趣的經濟學聊天課：從手機、拉麵、咖啡、保險、群眾募資到拯救犀牛，聊完就懂了！</text:p>
          </table:table-cell>
          <table:table-cell office:value-type="string" table:style-name="ce30">
            <text:p>讀書共和國(野人文化)</text:p>
          </table:table-cell>
          <table:table-cell office:value-type="string" table:style-name="ce30">
            <text:p>田中久稔</text:p>
          </table:table-cell>
          <table:table-cell office:value-type="string" table:style-name="ce30">
            <text:p>張嘉芬</text:p>
          </table:table-cell>
          <table:table-cell office:value-type="string" table:style-name="ce30">
            <text:p>國中、高中職</text:p>
          </table:table-cell>
          <table:table-cell office:value-type="float" office:value="9789863849223" table:style-name="ce33">
            <text:p>9789863849223<text:s/></text:p>
          </table:table-cell>
          <table:table-cell office:value-type="string" table:style-name="ce31">
            <text:p>本書集結早稻田大學開設的《個體經濟學入門》必修課內容，作者用非常輕鬆、近乎聊天的方式，結合引人好奇的「具體案例」和有趣的「譬喻故事」，帶領讀者認識生活中的經濟學理論。</text:p>
          </table:table-cell>
          <table:table-cell office:value-type="string" table:style-name="ce31">
            <text:p>經濟學深入淺出的說明，適合國高中生的好讀物。</text:p>
          </table:table-cell>
          <table:table-cell table:number-columns-repeated="16372"/>
        </table:table-row>
        <table:table-row table:style-name="ro21">
          <table:table-cell office:value-type="float" office:value="272" table:style-name="ce27">
            <text:p>27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三都傳奇：東京、名古屋、京都的文化散步</text:p>
          </table:table-cell>
          <table:table-cell office:value-type="string" table:style-name="ce30">
            <text:p>遠見天下文化出版股份有限公司</text:p>
          </table:table-cell>
          <table:table-cell office:value-type="string" table:style-name="ce30">
            <text:p>月翔</text:p>
          </table:table-cell>
          <table:table-cell table:style-name="ce30"/>
          <table:table-cell office:value-type="string" table:style-name="ce30">
            <text:p>國中、高中職</text:p>
          </table:table-cell>
          <table:table-cell office:value-type="float" office:value="9786263553767" table:style-name="ce33">
            <text:p>9786263553767<text:s/></text:p>
          </table:table-cell>
          <table:table-cell office:value-type="string" table:style-name="ce31">
            <text:p>暢銷書作家月翔首度結合歷史及旅遊專業，帶您深入領略廣受遊客青睞的3大文明古都。透過輕鬆、有趣的主題，進行別開生面的知識導航，直探日本文化核心。 全書共分三個部分：畫說西京、戲說中京、笑說東京，各以米沢市上杉博物館館藏的國寶〈洛中洛外圖〉、喜劇大導三谷幸喜作品〈清須會議〉……</text:p>
          </table:table-cell>
          <table:table-cell office:value-type="string" table:style-name="ce31">
            <text:p>輕鬆理解日本文化。</text:p>
          </table:table-cell>
          <table:table-cell table:number-columns-repeated="16372"/>
        </table:table-row>
        <table:table-row table:style-name="ro21">
          <table:table-cell office:value-type="float" office:value="273" table:style-name="ce27">
            <text:p>27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少年讀人類的故事1：人類為什麼可以主宰地球(人類大歷史哈拉瑞給少年的力作）</text:p>
          </table:table-cell>
          <table:table-cell office:value-type="string" table:style-name="ce30">
            <text:p>遠見天下文化出版股份有限公司</text:p>
          </table:table-cell>
          <table:table-cell office:value-type="string" table:style-name="ce30">
            <text:p>Yuval Noah Harari</text:p>
          </table:table-cell>
          <table:table-cell office:value-type="string" table:style-name="ce30">
            <text:p>賴慈芸</text:p>
          </table:table-cell>
          <table:table-cell office:value-type="string" table:style-name="ce30">
            <text:p>小學高年級、 國中、 高中職</text:p>
          </table:table-cell>
          <table:table-cell office:value-type="float" office:value="9786263551664" table:style-name="ce33">
            <text:p>9786263551664<text:s/></text:p>
          </table:table-cell>
          <table:table-cell office:value-type="string" table:style-name="ce31">
            <text:p>本書以幽默好讀的敘事手法揭密人類如何利用自身「超能力」——合作能力和想像力，從猿人走到現今地球的主宰，創造出各種奇特、神祕的事物。令人震驚的人類歷史祕密大公開，最真實、奇特的人類故事都在此。 為什麼我們會做惡夢？為什麼我們喜歡吃甜食？為什麼我們相信神？為什麼歷史上發生那麼多戰爭？</text:p>
          </table:table-cell>
          <table:table-cell office:value-type="string" table:style-name="ce31">
            <text:p>以輕鬆幽默且深刻的方式，讓少年理解地球和人類的故事。</text:p>
          </table:table-cell>
          <table:table-cell table:number-columns-repeated="16372"/>
        </table:table-row>
        <table:table-row table:style-name="ro21">
          <table:table-cell office:value-type="float" office:value="275" table:style-name="ce27">
            <text:p>27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AI科學家李飛飛的視界之旅</text:p>
          </table:table-cell>
          <table:table-cell office:value-type="string" table:style-name="ce30">
            <text:p>遠見天下文化出版股份有限公司</text:p>
          </table:table-cell>
          <table:table-cell office:value-type="string" table:style-name="ce30">
            <text:p>李飛飛（Fei-Fei Li）</text:p>
          </table:table-cell>
          <table:table-cell office:value-type="string" table:style-name="ce30">
            <text:p>廖月娟</text:p>
          </table:table-cell>
          <table:table-cell office:value-type="string" table:style-name="ce30">
            <text:p>國中、高中職</text:p>
          </table:table-cell>
          <table:table-cell office:value-type="float" office:value="9786263555068" table:style-name="ce33">
            <text:p>9786263555068<text:s/></text:p>
          </table:table-cell>
          <table:table-cell office:value-type="string" table:style-name="ce31">
            <text:p>本書是李飛飛親筆撰寫的回憶錄，講述她在中國和美國兩地的成長、求學及研究生涯，父母的身教與言教，引領她天生的好奇心，走向科學之路。中學時期全家移民美國，在經濟拮据、語言不通的環境下，她堅定志向完成了學業……</text:p>
          </table:table-cell>
          <table:table-cell office:value-type="string" table:style-name="ce31">
            <text:p>了解世界一流AI科學家的故事，還有人類如何面對AI的一本好書。</text:p>
          </table:table-cell>
          <table:table-cell table:number-columns-repeated="16372"/>
        </table:table-row>
        <table:table-row table:style-name="ro21">
          <table:table-cell office:value-type="float" office:value="276" table:style-name="ce27">
            <text:p>27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扛得起水泥，扛得住人生：泥作阿鴻，工地裡的水泥哲學家</text:p>
          </table:table-cell>
          <table:table-cell office:value-type="string" table:style-name="ce30">
            <text:p>三采文化股份有限公司</text:p>
          </table:table-cell>
          <table:table-cell office:value-type="string" table:style-name="ce30">
            <text:p>泥作阿鴻（鄭志鴻）</text:p>
          </table:table-cell>
          <table:table-cell table:style-name="ce30"/>
          <table:table-cell office:value-type="string" table:style-name="ce30">
            <text:p>國中、高中職</text:p>
          </table:table-cell>
          <table:table-cell office:value-type="float" office:value="9786263580275" table:style-name="ce33">
            <text:p>9786263580275<text:s/></text:p>
          </table:table-cell>
          <table:table-cell office:value-type="string" table:style-name="ce31">
            <text:p>可以彎腰、可以蹲低，但不屈服！30年工地打滾的血汗交織 50公斤水泥淬鍊的職人精神 泥作阿鴻蹲著感受人生，蹲出水泥工的哲學。</text:p>
          </table:table-cell>
          <table:table-cell office:value-type="string" table:style-name="ce31">
            <text:p>樸實的文筆介紹了工地當中的狀況，還有人生哲學。</text:p>
          </table:table-cell>
          <table:table-cell table:number-columns-repeated="16372"/>
        </table:table-row>
        <table:table-row table:style-name="ro21">
          <table:table-cell office:value-type="float" office:value="277" table:style-name="ce27">
            <text:p>27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一歷百憂解1 上癮臺灣史：一部400年的島嶼生存角力賽</text:p>
          </table:table-cell>
          <table:table-cell office:value-type="string" table:style-name="ce30">
            <text:p>三采文化股份有限公司</text:p>
          </table:table-cell>
          <table:table-cell office:value-type="string" table:style-name="ce30">
            <text:p>李文成</text:p>
          </table:table-cell>
          <table:table-cell table:style-name="ce30"/>
          <table:table-cell office:value-type="string" table:style-name="ce30">
            <text:p>國中、高中職</text:p>
          </table:table-cell>
          <table:table-cell office:value-type="float" office:value="9786263581197" table:style-name="ce33">
            <text:p>9786263581197<text:s/></text:p>
          </table:table-cell>
          <table:table-cell office:value-type="string" table:style-name="ce31">
            <text:p>歷史是時間的積累，它不會重複，但往往會幽默地押韻， 此書以臺灣為中心，結合古今時勢，帶你洞穿人性慾望、解讀背後動機， 觀望世界未來局勢，讓人越讀越上癮！</text:p>
          </table:table-cell>
          <table:table-cell office:value-type="string" table:style-name="ce31">
            <text:p>一部理解臺灣史的好書。</text:p>
          </table:table-cell>
          <table:table-cell table:number-columns-repeated="16372"/>
        </table:table-row>
        <table:table-row table:style-name="ro21">
          <table:table-cell office:value-type="float" office:value="278" table:style-name="ce27">
            <text:p>27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只是開玩笑竟然變被告3】原來法律也管這些1：青少年必備的法律防身術</text:p>
          </table:table-cell>
          <table:table-cell office:value-type="string" table:style-name="ce30">
            <text:p>三采文化股份有限公司</text:p>
          </table:table-cell>
          <table:table-cell office:value-type="string" table:style-name="ce30">
            <text:p>吉靜如</text:p>
          </table:table-cell>
          <table:table-cell table:style-name="ce30"/>
          <table:table-cell office:value-type="string" table:style-name="ce30">
            <text:p>小學低年級、小學中年級、小學高年級、 國中、 高中職</text:p>
          </table:table-cell>
          <table:table-cell office:value-type="float" office:value="9786263580770" table:style-name="ce33">
            <text:p>9786263580770<text:s/></text:p>
          </table:table-cell>
          <table:table-cell office:value-type="string" table:style-name="ce31">
            <text:p>本書將切入青少年在校園以外，以及放假期間等不同場域也相當容易誤觸的法律陷阱，用專業視角解析觸法事件及法律危機，避免誤闖法律禁區，平白付出慘痛代價！</text:p>
          </table:table-cell>
          <table:table-cell office:value-type="string" table:style-name="ce31">
            <text:p>專業工作者的生活化分享。</text:p>
          </table:table-cell>
          <table:table-cell table:number-columns-repeated="16372"/>
        </table:table-row>
        <table:table-row table:style-name="ro21">
          <table:table-cell office:value-type="float" office:value="279" table:style-name="ce27">
            <text:p>27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跨越世紀的信號3：圖像裡的臺灣史（18-20世紀）</text:p>
          </table:table-cell>
          <table:table-cell office:value-type="string" table:style-name="ce30">
            <text:p>貓頭鷹出版社</text:p>
          </table:table-cell>
          <table:table-cell office:value-type="string" table:style-name="ce30">
            <text:p>張隆志、簡宏逸、鄭螢憶、盧正恒、林紋沛、陳偉智、蔡思薇、莊勝全、曾獻緯、黃悠詩</text:p>
          </table:table-cell>
          <table:table-cell table:style-name="ce30"/>
          <table:table-cell office:value-type="string" table:style-name="ce30">
            <text:p>國中、高中職</text:p>
          </table:table-cell>
          <table:table-cell office:value-type="float" office:value="9789862625965" table:style-name="ce33">
            <text:p>9789862625965<text:s/></text:p>
          </table:table-cell>
          <table:table-cell office:value-type="string" table:style-name="ce31">
            <text:p>本書以「傳教士的素描、祖先畫像、獻給皇帝的山水畫、博物畫（科學繪圖）、紀念戳章、人類學攝影、漫畫、美術作品」等圖像史料重說18-20世紀的臺灣歷史。</text:p>
          </table:table-cell>
          <table:table-cell office:value-type="string" table:style-name="ce31">
            <text:p>透過圖像深刻的理解臺灣史。</text:p>
          </table:table-cell>
          <table:table-cell table:number-columns-repeated="16372"/>
        </table:table-row>
        <table:table-row table:style-name="ro24">
          <table:table-cell office:value-type="float" office:value="281" table:style-name="ce27">
            <text:p>28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台灣老花磚全圖錄</text:p>
          </table:table-cell>
          <table:table-cell office:value-type="string" table:style-name="ce30">
            <text:p>貓頭鷹出版社</text:p>
          </table:table-cell>
          <table:table-cell office:value-type="string" table:style-name="ce30">
            <text:p>康鍩錫</text:p>
          </table:table-cell>
          <table:table-cell table:style-name="ce30"/>
          <table:table-cell office:value-type="string" table:style-name="ce30">
            <text:p>國中、高中職</text:p>
          </table:table-cell>
          <table:table-cell office:value-type="float" office:value="9789862626375" table:style-name="ce33">
            <text:p>9789862626375<text:s/></text:p>
          </table:table-cell>
          <table:table-cell office:value-type="string" table:style-name="ce31">
            <text:p>作者康鍩錫曾任台北市古風史蹟協會理事長，是台灣的古厝達人。他從1985年起致力研究台灣古建築，蒐集老花磚紋樣達617種，在本書中將依照花卉、瓜果、動物、幾何、山水風景、人物、文字……</text:p>
          </table:table-cell>
          <table:table-cell office:value-type="string" table:style-name="ce31">
            <text:p>透過花磚認識臺灣史。</text:p>
          </table:table-cell>
          <table:table-cell table:number-columns-repeated="16372"/>
        </table:table-row>
        <table:table-row table:style-name="ro21">
          <table:table-cell office:value-type="float" office:value="282" table:style-name="ce27">
            <text:p>28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美好食光：中英雙語台灣美食故事</text:p>
          </table:table-cell>
          <table:table-cell office:value-type="string" table:style-name="ce30">
            <text:p>書林出版有限公司</text:p>
          </table:table-cell>
          <table:table-cell office:value-type="string" table:style-name="ce30">
            <text:p>黃郁琇、Andrew Starck 著</text:p>
          </table:table-cell>
          <table:table-cell table:style-name="ce30"/>
          <table:table-cell office:value-type="string" table:style-name="ce30">
            <text:p>小學中年級、小學高年級、 國中、 高中職</text:p>
          </table:table-cell>
          <table:table-cell office:value-type="float" office:value="9786267193259" table:style-name="ce33">
            <text:p>9786267193259<text:s/></text:p>
          </table:table-cell>
          <table:table-cell office:value-type="string" table:style-name="ce31">
            <text:p>吃飯皇帝大，台灣視「吃」為人生大事，這座小小的島嶼上，蘊含豐富飲食文化，吸引無數外國遊客造訪。但台灣飲食獨特，和國外大不同，愛吃又愛台灣的你我，又該如何讓外國友人擁抱台灣美食，了解美食背後蘊藏著數十年……</text:p>
          </table:table-cell>
          <table:table-cell office:value-type="string" table:style-name="ce31">
            <text:p>透過雙語平實且有趣的介紹臺灣的飲食文化。</text:p>
          </table:table-cell>
          <table:table-cell table:number-columns-repeated="16372"/>
        </table:table-row>
        <table:table-row table:style-name="ro21">
          <table:table-cell office:value-type="float" office:value="283" table:style-name="ce27">
            <text:p>28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讀經典，玩遊戲：練就文學素養力</text:p>
          </table:table-cell>
          <table:table-cell office:value-type="string" table:style-name="ce30">
            <text:p>幼獅文化事業股份有限公司</text:p>
          </table:table-cell>
          <table:table-cell office:value-type="string" table:style-name="ce30">
            <text:p>文 / 許亞歷；圖 /cincin chang</text:p>
          </table:table-cell>
          <table:table-cell table:style-name="ce30"/>
          <table:table-cell office:value-type="string" table:style-name="ce30">
            <text:p>小學高年級、 國中</text:p>
          </table:table-cell>
          <table:table-cell office:value-type="float" office:value="9789864492985" table:style-name="ce33">
            <text:p>9789864492985<text:s/></text:p>
          </table:table-cell>
          <table:table-cell office:value-type="string" table:style-name="ce31">
            <text:p>　　作者深入淺出的介紹各個經典的故事，並將中西經典作品的寫作訣竅，化為一個個趣味文學遊戲：廢物身分證、名字聯想花、人物狗仔隊、競選宣傳單……讓孩子邊玩耍邊練功！</text:p>
          </table:table-cell>
          <table:table-cell office:value-type="string" table:style-name="ce31">
            <text:p>深入淺出的讓學生理解中西文經典。</text:p>
          </table:table-cell>
          <table:table-cell table:number-columns-repeated="16372"/>
        </table:table-row>
        <table:table-row table:style-name="ro21">
          <table:table-cell office:value-type="float" office:value="284" table:style-name="ce27">
            <text:p>28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臍帶之地2豐濱地方文化材料圖誌</text:p>
          </table:table-cell>
          <table:table-cell office:value-type="string" table:style-name="ce30">
            <text:p>節點共創有限公司</text:p>
          </table:table-cell>
          <table:table-cell office:value-type="string" table:style-name="ce30">
            <text:p>編輯群：王力之、蘇素敏、李昀 漫畫家：AMURO（詹景堯） 步驟圖插畫：王秀茹</text:p>
          </table:table-cell>
          <table:table-cell table:style-name="ce30"/>
          <table:table-cell office:value-type="string" table:style-name="ce30">
            <text:p>小學低年級、小學中年級、小學高年級、 國中、 高中職</text:p>
          </table:table-cell>
          <table:table-cell office:value-type="string" table:style-name="ce33">
            <text:p>978-626-7368-20-6</text:p>
          </table:table-cell>
          <table:table-cell office:value-type="string" table:style-name="ce31">
            <text:p>《臍帶之地2》扎實的內容來自豐濱鄉磯崎、新社、復興、貓公、港口與靜浦6個部落，共46位老人家、67種傳統材料運用智慧的訪談。部落長輩不辭辛勞的口述提供珍貴的傳統技藝與歷史，場域多元豐富……</text:p>
          </table:table-cell>
          <table:table-cell office:value-type="string" table:style-name="ce31">
            <text:p>了解豐濱在地豐富的生態文化與地方文化的好書。</text:p>
          </table:table-cell>
          <table:table-cell table:number-columns-repeated="16372"/>
        </table:table-row>
        <table:table-row table:style-name="ro21">
          <table:table-cell office:value-type="float" office:value="285" table:style-name="ce27">
            <text:p>28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祖靈的女兒──排灣族女巫包惠玲Mamauwan的成巫之路，與守護部落的療癒力量</text:p>
          </table:table-cell>
          <table:table-cell office:value-type="string" table:style-name="ce30">
            <text:p>城邦文化事業股份有限公司橡樹林出版部</text:p>
          </table:table-cell>
          <table:table-cell office:value-type="string" table:style-name="ce30">
            <text:p>包惠玲、張菁芳</text:p>
          </table:table-cell>
          <table:table-cell table:style-name="ce30"/>
          <table:table-cell office:value-type="string" table:style-name="ce30">
            <text:p>小學高年級、 國中、 高中職</text:p>
          </table:table-cell>
          <table:table-cell office:value-type="float" office:value="9786267219492" table:style-name="ce33">
            <text:p>9786267219492<text:s/></text:p>
          </table:table-cell>
          <table:table-cell office:value-type="string" table:style-name="ce31">
            <text:p>「時代變遷下，族人如何努力維續傳統？」 療癒往者與生者的招魂儀式、祈求作物豐收的小米收穫祭，以及五年一度的排灣族大事──五年祭，都是排灣族原生文化的體現。外來宗教與傳統的碰撞、部落的群體意識差距……</text:p>
          </table:table-cell>
          <table:table-cell office:value-type="string" table:style-name="ce31">
            <text:p>快速變化的時代中，了解部落傳統如何在現代下生存。內容豐富且精彩，會想一直看下去。</text:p>
          </table:table-cell>
          <table:table-cell table:number-columns-repeated="16372"/>
        </table:table-row>
        <table:table-row table:style-name="ro21">
          <table:table-cell office:value-type="float" office:value="287" table:style-name="ce27">
            <text:p>28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那一天，憂鬱找上我：告訴自己，一切都會好轉</text:p>
          </table:table-cell>
          <table:table-cell office:value-type="string" table:style-name="ce30">
            <text:p>大田出版有限公司</text:p>
          </table:table-cell>
          <table:table-cell office:value-type="string" table:style-name="ce30">
            <text:p>雷內．梅里諾 (René Merino)</text:p>
          </table:table-cell>
          <table:table-cell office:value-type="string" table:style-name="ce30">
            <text:p>葉淑吟</text:p>
          </table:table-cell>
          <table:table-cell office:value-type="string" table:style-name="ce30">
            <text:p>國中、高中職</text:p>
          </table:table-cell>
          <table:table-cell office:value-type="float" office:value="9789861798189" table:style-name="ce33">
            <text:p>9789861798189<text:s/></text:p>
          </table:table-cell>
          <table:table-cell office:value-type="string" table:style-name="ce31">
            <text:p>在這本書裡，相信你會找到那個被淹沒的自己。 其實，你不孤單。 無法向外求援的日子裡，你是否被情緒吞噬？對痛苦感到麻木？誤以為自己精神失常？甚至渴望消失，就此不存在？其實，你很正常。</text:p>
          </table:table-cell>
          <table:table-cell office:value-type="string" table:style-name="ce31">
            <text:p>讓孩子更了解憂鬱症的狀況。</text:p>
          </table:table-cell>
          <table:table-cell table:number-columns-repeated="16372"/>
        </table:table-row>
        <table:table-row table:style-name="ro21">
          <table:table-cell office:value-type="float" office:value="289" table:style-name="ce27">
            <text:p>28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奇怪的歷史知識增加了！2：沒有讀過的歐美趣味歷史</text:p>
          </table:table-cell>
          <table:table-cell office:value-type="string" table:style-name="ce30">
            <text:p>馬可孛羅文化</text:p>
          </table:table-cell>
          <table:table-cell office:value-type="string" table:style-name="ce30">
            <text:p>seayu</text:p>
          </table:table-cell>
          <table:table-cell table:style-name="ce30"/>
          <table:table-cell office:value-type="string" table:style-name="ce30">
            <text:p>小學高年級、 國中、 高中職</text:p>
          </table:table-cell>
          <table:table-cell office:value-type="float" office:value="9786267156964" table:style-name="ce33">
            <text:p>9786267156964<text:s/></text:p>
          </table:table-cell>
          <table:table-cell office:value-type="string" table:style-name="ce31">
            <text:p>本書共收錄三十多個分布於歐洲，甚至是美洲的歷史上有趣故事，分為「奇怪的知識增加了，原來與這些有關？」、「我們都愛聽故事，這裡有各式各樣的帝國」跟「從好人到壞人都有，歷史上的人物應有盡有」三部分。</text:p>
          </table:table-cell>
          <table:table-cell office:value-type="string" table:style-name="ce31">
            <text:p>有趣味的歐洲歷史。</text:p>
          </table:table-cell>
          <table:table-cell table:number-columns-repeated="16372"/>
        </table:table-row>
        <table:table-row table:style-name="ro21">
          <table:table-cell office:value-type="float" office:value="290" table:style-name="ce27">
            <text:p>29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圖解猶太教</text:p>
          </table:table-cell>
          <table:table-cell office:value-type="string" table:style-name="ce30">
            <text:p>好讀出版有限公司</text:p>
          </table:table-cell>
          <table:table-cell office:value-type="string" table:style-name="ce30">
            <text:p>黃國煜</text:p>
          </table:table-cell>
          <table:table-cell table:style-name="ce30"/>
          <table:table-cell office:value-type="string" table:style-name="ce30">
            <text:p>國中、高中職</text:p>
          </table:table-cell>
          <table:table-cell office:value-type="float" office:value="9789861786841" table:style-name="ce33">
            <text:p>9789861786841<text:s/></text:p>
          </table:table-cell>
          <table:table-cell office:value-type="string" table:style-name="ce31">
            <text:p>本書作者黃國煜已經出版多本宗教、歷史圖文書，再次用大受好評的表格框架，搭配手繪圖的簡潔易懂方式，帶您一起去認識探索飽受悲悽滄桑、又能夠堅韌不拔的猶太精神。</text:p>
          </table:table-cell>
          <table:table-cell office:value-type="string" table:style-name="ce31">
            <text:p>討論猶太教非常有趣的一本書。</text:p>
          </table:table-cell>
          <table:table-cell table:number-columns-repeated="16372"/>
        </table:table-row>
        <table:table-row table:style-name="ro21">
          <table:table-cell office:value-type="float" office:value="293" table:style-name="ce27">
            <text:p>29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山上的布農學校-ItuMamahav tu Pasnanavaan</text:p>
          </table:table-cell>
          <table:table-cell office:value-type="string" table:style-name="ce30">
            <text:p>農業部林業及自然保育署臺東分署</text:p>
          </table:table-cell>
          <table:table-cell office:value-type="string" table:style-name="ce30">
            <text:p>劉曼儀, 鄭勝文, 鄭漢文, 楊理博, 高曉珊, Katu(柯俊雄), 黃文儀</text:p>
          </table:table-cell>
          <table:table-cell table:style-name="ce30"/>
          <table:table-cell office:value-type="string" table:style-name="ce30">
            <text:p>小學中年級、小學高年級、 國中、 高中職</text:p>
          </table:table-cell>
          <table:table-cell office:value-type="float" office:value="9786267368220" table:style-name="ce33">
            <text:p>9786267368220<text:s/></text:p>
          </table:table-cell>
          <table:table-cell office:value-type="string" table:style-name="ce31">
            <text:p>本書集結了山胡椒學習基地的山林課程內容，我們以 Minbunun（成為人）作為學習的核心，並因應在地人文與自然資源，以及耆老山林知識與技能，發展出課程地圖，從布農族對山林的信仰觀，到以家為中心所發展出的山田與狩獵文化，以及與周邊植物互動產生的物質文化等……</text:p>
          </table:table-cell>
          <table:table-cell office:value-type="string" table:style-name="ce31">
            <text:p>從生態與人文的角度，了解部落的智慧。</text:p>
          </table:table-cell>
          <table:table-cell table:number-columns-repeated="16372"/>
        </table:table-row>
        <table:table-row table:style-name="ro21">
          <table:table-cell office:value-type="float" office:value="296" table:style-name="ce27">
            <text:p>29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得見的臺灣史．時間篇：30件文物裡的日常與非常</text:p>
          </table:table-cell>
          <table:table-cell office:value-type="string" table:style-name="ce30">
            <text:p>聯經出版事業股份有限公司</text:p>
          </table:table-cell>
          <table:table-cell office:value-type="string" table:style-name="ce30">
            <text:p>主編：陳怡宏。作者：石文誠、余瓊怡、呂錦瀚、杜偉誌、林孟欣、林奕君、徐建國、張育君、張育嘉、張鈞傑、張銘宏、莊梓忻、陳怡宏、陳虹年、陳韋利、陳靜寬、曾婉琳、黃悠詩、黃裕元、黃瀞慧、葉前錦、劉維瑛、賴玫靜、鄭勤思、簡郁庭、顏語彤、蘇峯楠</text:p>
          </table:table-cell>
          <table:table-cell table:style-name="ce30"/>
          <table:table-cell office:value-type="string" table:style-name="ce30">
            <text:p>國中、高中職</text:p>
          </table:table-cell>
          <table:table-cell office:value-type="float" office:value="9789865327880" table:style-name="ce33">
            <text:p>9789865327880<text:s/></text:p>
          </table:table-cell>
          <table:table-cell office:value-type="string" table:style-name="ce31">
            <text:p>歷史是關於人的故事，而尋常的物件，從帳本和日記，到證件和行李箱，多年之後，都可能成為重要材料，讓人發現「原來過去的人是這樣生活的」！《看得見的臺灣史》系列第二冊「時間篇」，由臺史博館員共同研究與書寫，以30件精選文物，帶著我們一起探索，大時代如何影響小人物。</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98" table:style-name="ce27">
            <text:p>29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孩子的第一本理財書：從存零用錢開始，美國財經專家引導孩子聰明用錢的10堂理財課</text:p>
          </table:table-cell>
          <table:table-cell office:value-type="string" table:style-name="ce30">
            <text:p>大樹林出版社</text:p>
          </table:table-cell>
          <table:table-cell office:value-type="string" table:style-name="ce30">
            <text:p>Walter Andal</text:p>
          </table:table-cell>
          <table:table-cell office:value-type="string" table:style-name="ce30">
            <text:p>謝明珊</text:p>
          </table:table-cell>
          <table:table-cell office:value-type="string" table:style-name="ce30">
            <text:p>小學低年級、小學中年級、小學高年級、 國中</text:p>
          </table:table-cell>
          <table:table-cell office:value-type="float" office:value="9786269711574" table:style-name="ce33">
            <text:p>9786269711574<text:s/></text:p>
          </table:table-cell>
          <table:table-cell office:value-type="string" table:style-name="ce31">
            <text:p>這本書為孩子打下堅實的理財基礎， 學習財務知識，就會做正確的決定，在適當的時機賺錢。 更重要的是，洞悉金錢的原理，就會做明智的決定，妥善的花錢、存錢和投資。讓孩子未來不會成為月光族、卡債族、啃老族，而是成為能夠存下第一桶金與聰明投資的年輕人。</text:p>
          </table:table-cell>
          <table:table-cell office:value-type="string" table:style-name="ce31">
            <text:p>讓孩子建立理財觀念。</text:p>
          </table:table-cell>
          <table:table-cell table:number-columns-repeated="16372"/>
        </table:table-row>
        <table:table-row table:style-name="ro21">
          <table:table-cell office:value-type="float" office:value="299" table:style-name="ce27">
            <text:p>29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哲學與它們的產地：為青少年寫的哲學史飛行手冊(上)<text:s/></text:p>
          </table:table-cell>
          <table:table-cell office:value-type="string" table:style-name="ce30">
            <text:p>三民書局</text:p>
          </table:table-cell>
          <table:table-cell office:value-type="string" table:style-name="ce30">
            <text:p>Cibala</text:p>
          </table:table-cell>
          <table:table-cell table:style-name="ce30"/>
          <table:table-cell office:value-type="string" table:style-name="ce30">
            <text:p>國中、高中職</text:p>
          </table:table-cell>
          <table:table-cell office:value-type="float" office:value="9789571475974" table:style-name="ce33">
            <text:p>9789571475974<text:s/></text:p>
          </table:table-cell>
          <table:table-cell office:value-type="string" table:style-name="ce31">
            <text:p>《哲學很有事》系列套書作者Cibala老師的最新作品！長期深耕兒童哲學領域的Cibala老師為青少年寫的哲學史入門手冊，從古希臘到當代，全都掌握！蘇格拉底、海德格、尼采……</text:p>
          </table:table-cell>
          <table:table-cell office:value-type="string" table:style-name="ce31">
            <text:p>給青少年的優良哲學書。</text:p>
          </table:table-cell>
          <table:table-cell table:number-columns-repeated="16372"/>
        </table:table-row>
        <table:table-row table:style-name="ro21">
          <table:table-cell office:value-type="float" office:value="300" table:style-name="ce27">
            <text:p>30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們都被貼滿了標籤：從連結資源到串起故事，社工與身心障礙者不為人知的生命經驗</text:p>
          </table:table-cell>
          <table:table-cell office:value-type="string" table:style-name="ce30">
            <text:p>讀書共和國（這邊出版）</text:p>
          </table:table-cell>
          <table:table-cell office:value-type="string" table:style-name="ce30">
            <text:p>王晨宇</text:p>
          </table:table-cell>
          <table:table-cell table:style-name="ce30"/>
          <table:table-cell office:value-type="string" table:style-name="ce30">
            <text:p>國中、高中職</text:p>
          </table:table-cell>
          <table:table-cell office:value-type="float" office:value="9786269766925" table:style-name="ce33">
            <text:p>9786269766925<text:s/></text:p>
          </table:table-cell>
          <table:table-cell office:value-type="string" table:style-name="ce31">
            <text:p>一邊是弱勢族群，一邊是服務弱勢族群的弱勢工作者，同樣不被認識，同樣不被理解。社工不是活菩薩，不只做德，他們有血有肉，當然也有情緒；身心障礙者則除了有形的障礙，還有更多隱形的需求，除了現實層面的資源，也需要情感層面的支持，只是我們往往看不到，或者選擇不去看。</text:p>
          </table:table-cell>
          <table:table-cell office:value-type="string" table:style-name="ce31">
            <text:p>了解社工生活，且深入淺出的生命故事。</text:p>
          </table:table-cell>
          <table:table-cell table:number-columns-repeated="16372"/>
        </table:table-row>
        <table:table-row table:style-name="ro21">
          <table:table-cell office:value-type="float" office:value="301" table:style-name="ce27">
            <text:p>30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一筆入魂：怡慧老師的創作人生課</text:p>
          </table:table-cell>
          <table:table-cell office:value-type="string" table:style-name="ce30">
            <text:p>平安文化有限公司</text:p>
          </table:table-cell>
          <table:table-cell office:value-type="string" table:style-name="ce30">
            <text:p>宋怡慧</text:p>
          </table:table-cell>
          <table:table-cell table:style-name="ce30"/>
          <table:table-cell office:value-type="string" table:style-name="ce30">
            <text:p>國中</text:p>
          </table:table-cell>
          <table:table-cell office:value-type="float" office:value="9786267181812" table:style-name="ce33">
            <text:p>9786267181812<text:s/></text:p>
          </table:table-cell>
          <table:table-cell office:value-type="string" table:style-name="ce31">
            <text:p>本書揭開作者的養成秘訣：如何跳脫常規思考、每天累積文字、靈活運用時間。從零開始的書寫，都代表著另一書寫巔峰的攀越，在創作的世界中躍遷，成為人生中最好的造局者。</text:p>
          </table:table-cell>
          <table:table-cell office:value-type="string" table:style-name="ce31">
            <text:p>創作人生，也進行人生的創作，一本好的寫作書。</text:p>
          </table:table-cell>
          <table:table-cell table:number-columns-repeated="16372"/>
        </table:table-row>
        <table:table-row table:style-name="ro21">
          <table:table-cell office:value-type="float" office:value="302" table:style-name="ce27">
            <text:p>30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克里姆林宮的餐桌</text:p>
          </table:table-cell>
          <table:table-cell office:value-type="string" table:style-name="ce30">
            <text:p>讀書共和國(衛城出版)</text:p>
          </table:table-cell>
          <table:table-cell office:value-type="string" table:style-name="ce30">
            <text:p>Witold Szab<text:span text:style-name="T12">ł</text:span><text:span text:style-name="T11">owski</text:span></text:p>
          </table:table-cell>
          <table:table-cell office:value-type="string" table:style-name="ce30">
            <text:p>葉祉君</text:p>
          </table:table-cell>
          <table:table-cell office:value-type="string" table:style-name="ce30">
            <text:p>國中、高中職</text:p>
          </table:table-cell>
          <table:table-cell office:value-type="float" office:value="9786267052617" table:style-name="ce33">
            <text:p>9786267052617<text:s/></text:p>
          </table:table-cell>
          <table:table-cell office:value-type="string" table:style-name="ce31">
            <text:p>最會說故事的波蘭作家回來了！耗費三年，沙博爾夫斯基踏遍俄羅斯這個地表最大國度的各個角落，實地走訪多位親歷過俄國與前蘇聯重大歷史事件的廚師。透過廚房的門，揭開俄羅斯權力中樞的神祕面紗。</text:p>
          </table:table-cell>
          <table:table-cell office:value-type="string" table:style-name="ce31">
            <text:p>透過餐桌了解歷史。</text:p>
          </table:table-cell>
          <table:table-cell table:number-columns-repeated="16372"/>
        </table:table-row>
        <table:table-row table:style-name="ro21">
          <table:table-cell office:value-type="float" office:value="303" table:style-name="ce27">
            <text:p>30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上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06" table:style-name="ce33">
            <text:p>9786267304006<text:s/></text:p>
          </table:table-cell>
          <table:table-cell office:value-type="string" table:style-name="ce31">
            <text:p>世界這麼大，地球上有好多個國家，要記住這麼多知識，是不是覺得很難呢？ Q1：只要伸出左手，就可以輕鬆理解墨西哥灣旁邊的地理概念？ Q2：只要把歐洲地圖轉半圈，就會看見一個愛踢足球的老奶奶？ Q3：冰島雖然叫「冰」島，上面卻有許多火山與溫泉？</text:p>
          </table:table-cell>
          <table:table-cell office:value-type="string" table:style-name="ce31">
            <text:p>讓小學生可以認識更多的世界地理。</text:p>
          </table:table-cell>
          <table:table-cell table:number-columns-repeated="16372"/>
        </table:table-row>
        <table:table-row table:style-name="ro21">
          <table:table-cell office:value-type="float" office:value="304" table:style-name="ce27">
            <text:p>30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給中小學生的世界地理【下冊】：美國最會說故事的校長爺爺，帶你用旅行者的眼光發現世界【全美中小學生指定讀物】（全彩插圖．三版）</text:p>
          </table:table-cell>
          <table:table-cell office:value-type="string" table:style-name="ce30">
            <text:p>讀書共和國(小樹文化)</text:p>
          </table:table-cell>
          <table:table-cell office:value-type="string" table:style-name="ce30">
            <text:p>Virgil Mores Hillyer</text:p>
          </table:table-cell>
          <table:table-cell office:value-type="string" table:style-name="ce30">
            <text:p>王敏</text:p>
          </table:table-cell>
          <table:table-cell office:value-type="string" table:style-name="ce30">
            <text:p>小學中年級、小學高年級、 國中</text:p>
          </table:table-cell>
          <table:table-cell office:value-type="float" office:value="9786267304013" table:style-name="ce33">
            <text:p>9786267304013<text:s/></text:p>
          </table:table-cell>
          <table:table-cell office:value-type="string" table:style-name="ce31">
            <text:p>世界這麼大，地球上有好多個國家，要記住這麼多知識，是不是覺得很難呢？ Q1：泰國旁邊的馬來半島，看起來就像一隻大象伸出來的鼻子？ Q2：世界上真的有《聖經》中提到的「伊甸園」？ Q3：愛斯基摩人和印地安人，其實都是中國人的後裔？</text:p>
          </table:table-cell>
          <table:table-cell office:value-type="string" table:style-name="ce31">
            <text:p>讓小學生可以認識更多的世界地理。</text:p>
          </table:table-cell>
          <table:table-cell table:number-columns-repeated="16372"/>
        </table:table-row>
        <table:table-row table:style-name="ro37">
          <table:table-cell office:value-type="float" office:value="305" table:style-name="ce27">
            <text:p>30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我是小小理財達人：自己的零用錢自己賺！買玩具不如買股票給我</text:p>
          </table:table-cell>
          <table:table-cell office:value-type="string" table:style-name="ce30">
            <text:p>台灣東販股份有限公司</text:p>
          </table:table-cell>
          <table:table-cell office:value-type="string" table:style-name="ce30">
            <text:p>素淵</text:p>
          </table:table-cell>
          <table:table-cell office:value-type="string" table:style-name="ce30">
            <text:p>鄭筱穎</text:p>
          </table:table-cell>
          <table:table-cell office:value-type="string" table:style-name="ce30">
            <text:p>中年級/高年級/ 國中</text:p>
          </table:table-cell>
          <table:table-cell office:value-type="float" office:value="9786263791367" table:style-name="ce33">
            <text:p>9786263791367<text:s/></text:p>
          </table:table-cell>
          <table:table-cell office:value-type="string" table:style-name="ce31">
            <text:p>我拿到了第一筆零用錢！該怎麼用呢？買零食？買玩具？還是買漫畫？咦？隔壁的小花說她要買「股票」？那是什麼呀？我也可以買嗎？</text:p>
            <text:p/>
          </table:table-cell>
          <table:table-cell office:value-type="string" table:style-name="ce31">
            <text:p>給小讀者了解如何運用金錢。</text:p>
          </table:table-cell>
          <table:table-cell table:number-columns-repeated="16372"/>
        </table:table-row>
        <table:table-row table:style-name="ro33">
          <table:table-cell office:value-type="float" office:value="306" table:style-name="ce27">
            <text:p>30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來自北海道的科學家：14位改變臺灣的日籍開拓者</text:p>
          </table:table-cell>
          <table:table-cell office:value-type="string" table:style-name="ce30">
            <text:p>讀書共和國(字畝文化)</text:p>
          </table:table-cell>
          <table:table-cell office:value-type="string" table:style-name="ce30">
            <text:p>張文亮／文；蔡兆倫／圖</text:p>
          </table:table-cell>
          <table:table-cell table:style-name="ce30"/>
          <table:table-cell office:value-type="string" table:style-name="ce30">
            <text:p>小學高年級、 國中、 高中職</text:p>
          </table:table-cell>
          <table:table-cell office:value-type="float" office:value="9786267200599" table:style-name="ce33">
            <text:p>9786267200599<text:s/></text:p>
          </table:table-cell>
          <table:table-cell office:value-type="string" table:style-name="ce31">
            <text:p>日治時期，一群日本農業科學家自願前來臺灣，他們既是臺灣農林畜牧業的開拓者，也是高等教育的奠基者。 張文亮教授深受這群日本學者專家的淑世情懷與事蹟感動，寫下本書。</text:p>
          </table:table-cell>
          <table:table-cell office:value-type="string" table:style-name="ce31">
            <text:p>改變臺灣的北海道農業科學家，自願來臺灣，讓學生知道他們的故事。</text:p>
          </table:table-cell>
          <table:table-cell table:number-columns-repeated="16372"/>
        </table:table-row>
        <table:table-row table:style-name="ro21">
          <table:table-cell office:value-type="float" office:value="307" table:style-name="ce27">
            <text:p>30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看見那瑪夏</text:p>
          </table:table-cell>
          <table:table-cell office:value-type="string" table:style-name="ce30">
            <text:p>商周出版</text:p>
          </table:table-cell>
          <table:table-cell office:value-type="string" table:style-name="ce30">
            <text:p>高雄第一社大自然生態社</text:p>
          </table:table-cell>
          <table:table-cell table:style-name="ce30"/>
          <table:table-cell office:value-type="string" table:style-name="ce30">
            <text:p>小學中年級、小學高年級、 國中、 高中職</text:p>
          </table:table-cell>
          <table:table-cell office:value-type="float" office:value="9786263189348" table:style-name="ce33">
            <text:p>9786263189348<text:s/></text:p>
          </table:table-cell>
          <table:table-cell office:value-type="string" table:style-name="ce31">
            <text:p>重新認識原鄉部落——那瑪夏的堅韌與溫柔 一群庶民以雙腳走讀、記錄台灣，用心和雙手詮釋台灣多元生活文化探查 從3952公尺走向0公尺的挑戰，從0攻上3952公尺的壯遊篇章！</text:p>
          </table:table-cell>
          <table:table-cell office:value-type="string" table:style-name="ce31">
            <text:p>了解原鄉傳統文化和智慧的入門書。</text:p>
          </table:table-cell>
          <table:table-cell table:number-columns-repeated="16372"/>
        </table:table-row>
        <table:table-row table:style-name="ro21">
          <table:table-cell office:value-type="float" office:value="310" table:style-name="ce27">
            <text:p>31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出發吧！環遊世界驚奇建築 從古老堡壘到現代機場，涵蓋文化、歷史、地理等多元知識的奇妙建築之旅</text:p>
          </table:table-cell>
          <table:table-cell office:value-type="string" table:style-name="ce30">
            <text:p>漫遊者文化事業股份有限公司/小漫遊文化</text:p>
          </table:table-cell>
          <table:table-cell office:value-type="string" table:style-name="ce30">
            <text:p>Peter Allen(彼得．艾倫)</text:p>
          </table:table-cell>
          <table:table-cell office:value-type="string" table:style-name="ce30">
            <text:p>張芷盈</text:p>
          </table:table-cell>
          <table:table-cell office:value-type="string" table:style-name="ce30">
            <text:p>學齡前、小學低年級、小學中年級、小學高年級、 國中、 高中職</text:p>
          </table:table-cell>
          <table:table-cell office:value-type="float" office:value="9786269772445" table:style-name="ce33">
            <text:p>9786269772445<text:s/></text:p>
          </table:table-cell>
          <table:table-cell office:value-type="string" table:style-name="ce31">
            <text:p>一趟全球奇妙建築之旅，探索驚人工程與文化藝術。本書涵蓋超過60座建築，包括著名地標及獨特設計，彩繪插圖搭配知識小百科，啟發孩子對建築、歷史和文化的探索，培養STEAM素養。一本讓人嘆為觀止的建築寶典！</text:p>
          </table:table-cell>
          <table:table-cell office:value-type="string" table:style-name="ce31">
            <text:p>了解世界建築的好書。</text:p>
          </table:table-cell>
          <table:table-cell table:number-columns-repeated="16372"/>
        </table:table-row>
        <table:table-row table:style-name="ro21">
          <table:table-cell office:value-type="float" office:value="311" table:style-name="ce27">
            <text:p>31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漫畫．圖解「被消失」的藝術史</text:p>
          </table:table-cell>
          <table:table-cell office:value-type="string" table:style-name="ce30">
            <text:p>漫遊者文化</text:p>
          </table:table-cell>
          <table:table-cell office:value-type="string" table:style-name="ce30">
            <text:p>李君棠</text:p>
          </table:table-cell>
          <table:table-cell table:style-name="ce30"/>
          <table:table-cell office:value-type="string" table:style-name="ce30">
            <text:p>小學中高年級、國中、高中職</text:p>
          </table:table-cell>
          <table:table-cell office:value-type="float" office:value="9789864897438" table:style-name="ce33">
            <text:p>9789864897438<text:s/></text:p>
          </table:table-cell>
          <table:table-cell office:value-type="string" table:style-name="ce31">
            <text:p>全書收錄了歷史上代表性的23位古今中外女藝術家，包括：芙列達．卡蘿、喬治亞．歐姬芙、貝絲．莫里索、管道升、葛飾應為等。作者以女性主義觀點來看待藝術史上的重要事件和流派，同時展現女藝術家如何突破社會文化中的限制，改寫時代氛圍、創作出令人驚嘆的作品。</text:p>
          </table:table-cell>
          <table:table-cell office:value-type="string" table:style-name="ce31">
            <text:p>透過漫畫了解藝術史的好書。</text:p>
          </table:table-cell>
          <table:table-cell table:number-columns-repeated="16372"/>
        </table:table-row>
        <table:table-row table:style-name="ro21">
          <table:table-cell office:value-type="float" office:value="314" table:style-name="ce27">
            <text:p>31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未來工作圖鑑（全2冊）：1創造快樂的世界+2打造安心的日常</text:p>
          </table:table-cell>
          <table:table-cell office:value-type="string" table:style-name="ce30">
            <text:p>讀書共和國(小熊出版)</text:p>
          </table:table-cell>
          <table:table-cell office:value-type="string" table:style-name="ce30">
            <text:p>學研Plus</text:p>
          </table:table-cell>
          <table:table-cell office:value-type="string" table:style-name="ce30">
            <text:p>李彥樺</text:p>
          </table:table-cell>
          <table:table-cell office:value-type="string" table:style-name="ce30">
            <text:p>小學低年級、小學中年級、小學高年級、 國中、 高中職</text:p>
          </table:table-cell>
          <table:table-cell office:value-type="float" office:value="9786267224601" table:style-name="ce33">
            <text:p>9786267224601<text:s/></text:p>
          </table:table-cell>
          <table:table-cell office:value-type="string" table:style-name="ce31">
            <text:p>「未來工作圖鑑」裡提到的每一種工作，都有人正在做！透過人物專訪和問答分享，就像探訪未來的科技社會，認識引領人類未來的專門行業，讓未來工作的樣貌變得具象而清晰。</text:p>
          </table:table-cell>
          <table:table-cell office:value-type="string" table:style-name="ce31">
            <text:p>理解未來工作方向的好書。</text:p>
          </table:table-cell>
          <table:table-cell table:number-columns-repeated="16372"/>
        </table:table-row>
        <table:table-row table:style-name="ro21">
          <table:table-cell office:value-type="float" office:value="315" table:style-name="ce27">
            <text:p>31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世界原來離我們這麼近：SDGs愛地球行動指南</text:p>
          </table:table-cell>
          <table:table-cell office:value-type="string" table:style-name="ce30">
            <text:p>讀書共和國(小熊出版)</text:p>
          </table:table-cell>
          <table:table-cell office:value-type="string" table:style-name="ce30">
            <text:p>池上彰</text:p>
          </table:table-cell>
          <table:table-cell office:value-type="string" table:style-name="ce30">
            <text:p>李彥樺</text:p>
          </table:table-cell>
          <table:table-cell office:value-type="string" table:style-name="ce30">
            <text:p>小學低年級、小學中年級、小學高年級、 國中</text:p>
          </table:table-cell>
          <table:table-cell office:value-type="float" office:value="9786267224311" table:style-name="ce33">
            <text:p>9786267224311<text:s/></text:p>
          </table:table-cell>
          <table:table-cell office:value-type="string" table:style-name="ce31">
            <text:p>本書從孩子熟悉的生活情境出發，再運用易讀的圖表分析這17個項目全球局勢和數據，解釋問題與自身的關係，最後帶孩子一起實踐，為地球出力，教孩子如何愛地球、保護地球。</text:p>
          </table:table-cell>
          <table:table-cell office:value-type="string" table:style-name="ce31">
            <text:p>理解SDGS的好書。</text:p>
          </table:table-cell>
          <table:table-cell table:number-columns-repeated="16372"/>
        </table:table-row>
        <table:table-row table:style-name="ro21">
          <table:table-cell office:value-type="float" office:value="316" table:style-name="ce27">
            <text:p>31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雙輪上的單車史</text:p>
          </table:table-cell>
          <table:table-cell office:value-type="string" table:style-name="ce30">
            <text:p>臉譜出版</text:p>
          </table:table-cell>
          <table:table-cell office:value-type="string" table:style-name="ce30">
            <text:p>Jody Rosen</text:p>
          </table:table-cell>
          <table:table-cell office:value-type="string" table:style-name="ce30">
            <text:p>王翎</text:p>
          </table:table-cell>
          <table:table-cell office:value-type="string" table:style-name="ce30">
            <text:p>國中、高中職</text:p>
          </table:table-cell>
          <table:table-cell office:value-type="float" office:value="9786263153844" table:style-name="ce33">
            <text:p>9786263153844<text:s/></text:p>
          </table:table-cell>
          <table:table-cell office:value-type="string" table:style-name="ce31">
            <text:p>談歷史卻不限於歷史，雜糅單車前世與今生的故事，也點破陳見迷思、理清人類與此物的愛恨情仇。單車激起與交通、階級、種族、環境永續相關的文化辯證，本書探究人與單車共同譜寫的過去，也展望下一個單車盛世到來。</text:p>
          </table:table-cell>
          <table:table-cell office:value-type="string" table:style-name="ce31">
            <text:p>了解腳踏車的好書。</text:p>
          </table:table-cell>
          <table:table-cell table:number-columns-repeated="16372"/>
        </table:table-row>
        <table:table-row table:style-name="ro21">
          <table:table-cell office:value-type="float" office:value="317" table:style-name="ce27">
            <text:p>31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民主的滋味：自由之前—入獄、囚禁、判刑，附著在日常味蕾上的衝撞與反抗</text:p>
          </table:table-cell>
          <table:table-cell office:value-type="string" table:style-name="ce30">
            <text:p>麥田出版</text:p>
          </table:table-cell>
          <table:table-cell office:value-type="string" table:style-name="ce30">
            <text:p>人權教育資源中心「民主的滋味社群」</text:p>
          </table:table-cell>
          <table:table-cell table:style-name="ce30"/>
          <table:table-cell office:value-type="string" table:style-name="ce30">
            <text:p>國中、高中職</text:p>
          </table:table-cell>
          <table:table-cell office:value-type="float" office:value="9786263105096" table:style-name="ce33">
            <text:p>9786263105096<text:s/></text:p>
          </table:table-cell>
          <table:table-cell office:value-type="string" table:style-name="ce31">
            <text:p>108課綱「社會領域」必讀！食物裡聽故事，在餐桌上學歷史！15種滋味、15個故事，記錄強權下的犧牲者，為台灣寫下的民主發展史！奠定民主素養的最佳讀本，細數那些不該被遺忘的歷史真相。</text:p>
          </table:table-cell>
          <table:table-cell office:value-type="string" table:style-name="ce31">
            <text:p>是台灣人應該要知道的事。</text:p>
          </table:table-cell>
          <table:table-cell table:number-columns-repeated="16372"/>
        </table:table-row>
        <table:table-row table:style-name="ro21">
          <table:table-cell office:value-type="float" office:value="318" table:style-name="ce27">
            <text:p>31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醫療史偵辦錄：從疾病沙推、醫療行為到公衛觀念演進，一位腦科醫師縱橫古今的推理報告</text:p>
          </table:table-cell>
          <table:table-cell office:value-type="string" table:style-name="ce30">
            <text:p>麥田出版</text:p>
          </table:table-cell>
          <table:table-cell office:value-type="string" table:style-name="ce30">
            <text:p>汪漢澄</text:p>
          </table:table-cell>
          <table:table-cell table:style-name="ce30"/>
          <table:table-cell office:value-type="string" table:style-name="ce30">
            <text:p>國中、高中職</text:p>
          </table:table-cell>
          <table:table-cell office:value-type="float" office:value="9786263104761" table:style-name="ce33">
            <text:p>9786263104761<text:s/></text:p>
          </table:table-cell>
          <table:table-cell office:value-type="string" table:style-name="ce31">
            <text:p>本書透過大量中西文獻與案例，搭配作者的專業，介紹歷史人物、小說或傳說中的主角，透過疾病沙盤推演，以及各種醫學行為、公共衛生觀念的演化，搭配精彩圖片，為讀者展現東西方一段又一段，從幻想進展至科學的不思議的醫療史！</text:p>
          </table:table-cell>
          <table:table-cell office:value-type="string" table:style-name="ce31">
            <text:p>有趣且脈絡完整。</text:p>
          </table:table-cell>
          <table:table-cell table:number-columns-repeated="16372"/>
        </table:table-row>
        <table:table-row table:style-name="ro21">
          <table:table-cell office:value-type="float" office:value="319" table:style-name="ce27">
            <text:p>31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旅行許可證：人類何時需要批准才能移動？法老時代、中國漢朝到現代國家，一部關於護照的全球文化史</text:p>
          </table:table-cell>
          <table:table-cell office:value-type="string" table:style-name="ce30">
            <text:p>麥田出版</text:p>
          </table:table-cell>
          <table:table-cell office:value-type="string" table:style-name="ce30">
            <text:p>Patrick Bixby</text:p>
          </table:table-cell>
          <table:table-cell office:value-type="string" table:style-name="ce30">
            <text:p>張毓如</text:p>
          </table:table-cell>
          <table:table-cell office:value-type="string" table:style-name="ce30">
            <text:p>國中、高中職</text:p>
          </table:table-cell>
          <table:table-cell office:value-type="float" office:value="9786263104723" table:style-name="ce33">
            <text:p>9786263104723<text:s/></text:p>
          </table:table-cell>
          <table:table-cell office:value-type="string" table:style-name="ce31">
            <text:p>本書蒐羅了從古到今與「護照」的軼事，讓我們思考這些作為「身分證明」兼「移動許可」的各種物件，如何改變我們對身分與自由、疆界與家國、人權與秩序、公民與移民的看法。</text:p>
          </table:table-cell>
          <table:table-cell office:value-type="string" table:style-name="ce31">
            <text:p>了解人類旅行證件的好書。</text:p>
          </table:table-cell>
          <table:table-cell table:number-columns-repeated="16372"/>
        </table:table-row>
        <table:table-row table:style-name="ro21">
          <table:table-cell office:value-type="float" office:value="324" table:style-name="ce27">
            <text:p>32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島國毒癮紀事：那些在製販、司法、醫療、社區裡的用藥悲劇與重生</text:p>
          </table:table-cell>
          <table:table-cell office:value-type="string" table:style-name="ce30">
            <text:p>春山出版有限公司</text:p>
          </table:table-cell>
          <table:table-cell office:value-type="string" table:style-name="ce30">
            <text:p>李雪莉、曹馥年、楊智強、陳潔、《報導者》團隊</text:p>
          </table:table-cell>
          <table:table-cell table:style-name="ce30"/>
          <table:table-cell office:value-type="string" table:style-name="ce30">
            <text:p>國中、高中職</text:p>
          </table:table-cell>
          <table:table-cell office:value-type="string" table:style-name="ce33">
            <text:p>978-626-7236-23-9</text:p>
          </table:table-cell>
          <table:table-cell office:value-type="string" table:style-name="ce31">
            <text:p>包括安非他命在內的傳統與新興毒品，以及遊走邊緣的電子煙、笑氣……毒品議題已成盤桓臺灣上空的幽靈；施用者光譜橫跨藍、白領階層，年輕族群亦快速增加。藥與毒是一線之隔。不同的劑量與用途，有的成了醫治病痛的藥……</text:p>
          </table:table-cell>
          <table:table-cell office:value-type="string" table:style-name="ce31">
            <text:p>足以讓人直面刑罰以外，毒品相關事件與人物的真實面貌。</text:p>
          </table:table-cell>
          <table:table-cell table:number-columns-repeated="16372"/>
        </table:table-row>
        <table:table-row table:style-name="ro21">
          <table:table-cell office:value-type="float" office:value="325" table:style-name="ce27">
            <text:p>325</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香港公屋：方格子的吶喊</text:p>
          </table:table-cell>
          <table:table-cell office:value-type="string" table:style-name="ce30">
            <text:p>春山出版有限公司</text:p>
          </table:table-cell>
          <table:table-cell office:value-type="string" table:style-name="ce30">
            <text:p>梁啟智</text:p>
          </table:table-cell>
          <table:table-cell table:style-name="ce30"/>
          <table:table-cell office:value-type="string" table:style-name="ce30">
            <text:p>國中、高中職</text:p>
          </table:table-cell>
          <table:table-cell office:value-type="string" table:style-name="ce33">
            <text:p>978-626-7236-51-2</text:p>
          </table:table-cell>
          <table:table-cell office:value-type="string" table:style-name="ce31">
            <text:p>土地是香港最稀缺的資源，以此而生的住房問題一直是收入不高的人們與政府的沉重壓力。只要凝視著任一張香港公屋的照片，很難不感受到衝擊：這麼多家戶、這麼多種人生、這麼多的人，被框在一個又一個小小的方格子裡……</text:p>
          </table:table-cell>
          <table:table-cell office:value-type="string" table:style-name="ce31">
            <text:p>對於居住的需求與態樣很適合當代台灣青年與自己的環境做比較。</text:p>
          </table:table-cell>
          <table:table-cell table:number-columns-repeated="16372"/>
        </table:table-row>
        <table:table-row table:style-name="ro21">
          <table:table-cell office:value-type="float" office:value="326" table:style-name="ce27">
            <text:p>32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塵封的椰影：細川隆英的南洋物語和臺北帝大植物學者們的故事</text:p>
          </table:table-cell>
          <table:table-cell office:value-type="string" table:style-name="ce30">
            <text:p>春山出版有限公司</text:p>
          </table:table-cell>
          <table:table-cell office:value-type="string" table:style-name="ce30">
            <text:p>胡哲明</text:p>
          </table:table-cell>
          <table:table-cell table:style-name="ce30"/>
          <table:table-cell office:value-type="string" table:style-name="ce30">
            <text:p>國中、高中職</text:p>
          </table:table-cell>
          <table:table-cell office:value-type="string" table:style-name="ce33">
            <text:p>978-626-7236-52-9</text:p>
          </table:table-cell>
          <table:table-cell office:value-type="string" table:style-name="ce31">
            <text:p>在臺灣大學植物標本館與人類學博物館裡面，有超過六千件植物標本，以及十五件來自密克羅尼西亞與蘭嶼的藏品（包含一件草裙），都跟細川隆英這個人有關。</text:p>
          </table:table-cell>
          <table:table-cell office:value-type="string" table:style-name="ce31">
            <text:p>一段理解日本殖民帝國與植物生態間的好書。</text:p>
          </table:table-cell>
          <table:table-cell table:number-columns-repeated="16372"/>
        </table:table-row>
        <table:table-row table:style-name="ro21">
          <table:table-cell office:value-type="float" office:value="327" table:style-name="ce27">
            <text:p>327</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城中一座島：築堤逐水、徵土爭權，社子島開發與臺灣的都市計畫</text:p>
          </table:table-cell>
          <table:table-cell office:value-type="string" table:style-name="ce30">
            <text:p>春山出版有限公司</text:p>
          </table:table-cell>
          <table:table-cell office:value-type="string" table:style-name="ce30">
            <text:p>廖桂賢、張式慧、柳志昀、徐孟平</text:p>
          </table:table-cell>
          <table:table-cell table:style-name="ce30"/>
          <table:table-cell office:value-type="string" table:style-name="ce30">
            <text:p>國中、高中職</text:p>
          </table:table-cell>
          <table:table-cell office:value-type="string" table:style-name="ce33">
            <text:p>978-626-7236-43-7</text:p>
          </table:table-cell>
          <table:table-cell office:value-type="string" table:style-name="ce31">
            <text:p>社子島是臺北市一方特殊的區域。南面淡水河，遠眺蘆洲；北面基隆河，對望關渡，這裡曾是大臺北地區重要的蔬菜產地，一條主幹道通往臺北市中心。社子島掛著首都的門牌，但又如都市的異地，保有農田、水道、船屋、工廠、宮廟……</text:p>
          </table:table-cell>
          <table:table-cell office:value-type="string" table:style-name="ce31">
            <text:p>對地方的描述深刻且貼近生活，理解社子島人文與生態的好書。</text:p>
          </table:table-cell>
          <table:table-cell table:number-columns-repeated="16372"/>
        </table:table-row>
        <table:table-row table:style-name="ro21">
          <table:table-cell office:value-type="float" office:value="328" table:style-name="ce27">
            <text:p>328</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亞洲第一：尤美女與臺灣同婚法案的故事</text:p>
          </table:table-cell>
          <table:table-cell office:value-type="string" table:style-name="ce30">
            <text:p>春山出版有限公司</text:p>
          </table:table-cell>
          <table:table-cell office:value-type="string" table:style-name="ce30">
            <text:p>陳昭如</text:p>
          </table:table-cell>
          <table:table-cell table:style-name="ce30"/>
          <table:table-cell office:value-type="string" table:style-name="ce30">
            <text:p>國中、高中職</text:p>
          </table:table-cell>
          <table:table-cell office:value-type="string" table:style-name="ce33">
            <text:p>978-626-7236-58-1</text:p>
          </table:table-cell>
          <table:table-cell office:value-type="string" table:style-name="ce31">
            <text:p>本書以推動同婚法案的關鍵人物尤美女立委為核心，從她的婦運經驗談起，進而爬梳她與同志運動的因緣，及至日後擔任立委期間堅持推動同婚法案的跌宕起伏。</text:p>
          </table:table-cell>
          <table:table-cell office:value-type="string" table:style-name="ce31">
            <text:p>台灣多元性的展現與發展的經典案例。</text:p>
          </table:table-cell>
          <table:table-cell table:number-columns-repeated="16372"/>
        </table:table-row>
        <table:table-row table:style-name="ro21">
          <table:table-cell office:value-type="float" office:value="329" table:style-name="ce27">
            <text:p>32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春日的偶遇：白色恐怖、我的阿公黃溫恭與家族記憶追尋</text:p>
          </table:table-cell>
          <table:table-cell office:value-type="string" table:style-name="ce30">
            <text:p>春山出版有限公司</text:p>
          </table:table-cell>
          <table:table-cell office:value-type="string" table:style-name="ce30">
            <text:p>張旖容、林傳凱</text:p>
          </table:table-cell>
          <table:table-cell table:style-name="ce30"/>
          <table:table-cell office:value-type="string" table:style-name="ce30">
            <text:p>國中、高中職</text:p>
          </table:table-cell>
          <table:table-cell office:value-type="string" table:style-name="ce33">
            <text:p>978-626-7236-59-8</text:p>
          </table:table-cell>
          <table:table-cell office:value-type="string" table:style-name="ce31">
            <text:p>二○○八年，張旖容意外在國家檔案中發現阿公的遺書，開啟「遺書返還運動」，並展開家族記憶的追尋。自幼時起，張旖容的心裡始終有個困惑：為什麼在母親眼中學歷等同一切？她寫下：「我沒有辦法太靠近媽媽，太靠近是會受傷的。」</text:p>
          </table:table-cell>
          <table:table-cell office:value-type="string" table:style-name="ce31">
            <text:p>從家庭與個人記憶中同步看見宏觀的時代傷痛。</text:p>
          </table:table-cell>
          <table:table-cell table:number-columns-repeated="16372"/>
        </table:table-row>
        <table:table-row table:style-name="ro21">
          <table:table-cell office:value-type="float" office:value="332" table:style-name="ce27">
            <text:p>33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新疆再教育營：中國的高科技流放地</text:p>
          </table:table-cell>
          <table:table-cell office:value-type="string" table:style-name="ce30">
            <text:p>春山出版有限公司</text:p>
          </table:table-cell>
          <table:table-cell office:value-type="string" table:style-name="ce30">
            <text:p>Darren Byler／戴倫．拜勒</text:p>
          </table:table-cell>
          <table:table-cell table:style-name="ce30"/>
          <table:table-cell office:value-type="string" table:style-name="ce30">
            <text:p>國中、高中職</text:p>
          </table:table-cell>
          <table:table-cell office:value-type="string" table:style-name="ce33">
            <text:p>978-626-7236-28-4</text:p>
          </table:table-cell>
          <table:table-cell office:value-type="string" table:style-name="ce31">
            <text:p>戴倫・拜勒是全球最頂尖的維吾爾族社會與中國監控體系專家，他對新疆地區進行長達十年的研究，透過檢視官方文件及長期深入的訪談，揭露再教育營如何成為新疆的「日常」——超過一百五十萬維吾爾人被迫進入再教育營及其附屬的工廠。本書受訪者涵蓋全面，包含曾受拘禁的美國回族大學生、哈薩克族農夫……</text:p>
          </table:table-cell>
          <table:table-cell office:value-type="string" table:style-name="ce31">
            <text:p>讓學生知道極權政權下的新疆。</text:p>
          </table:table-cell>
          <table:table-cell table:number-columns-repeated="16372"/>
        </table:table-row>
        <table:table-row table:style-name="ro21">
          <table:table-cell office:value-type="float" office:value="334" table:style-name="ce27">
            <text:p>334</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春山文藝李登輝100年專輯</text:p>
          </table:table-cell>
          <table:table-cell office:value-type="string" table:style-name="ce30">
            <text:p>春山出版有限公司</text:p>
          </table:table-cell>
          <table:table-cell office:value-type="string" table:style-name="ce30">
            <text:p>春山出版編輯部</text:p>
          </table:table-cell>
          <table:table-cell table:style-name="ce30"/>
          <table:table-cell office:value-type="string" table:style-name="ce30">
            <text:p>國中、高中職</text:p>
          </table:table-cell>
          <table:table-cell office:value-type="string" table:style-name="ce33">
            <text:p>978-626-7236-21-5</text:p>
          </table:table-cell>
          <table:table-cell office:value-type="string" table:style-name="ce31">
            <text:p>《遠東經濟評論》駐臺的韓籍記者沈在薰（Shim Jae Hoon），從外媒的角度寫下他對李登輝與臺灣民主轉型期的回憶。而被稱為民主先生的李登輝，從已公開的檔案來看，身為總統的他，剛上任沒幾年如何面對一九九一年發生的獨台會案？</text:p>
          </table:table-cell>
          <table:table-cell office:value-type="string" table:style-name="ce31">
            <text:p>紀念李前總統的好書。</text:p>
          </table:table-cell>
          <table:table-cell table:number-columns-repeated="16372"/>
        </table:table-row>
        <table:table-row table:style-name="ro21">
          <table:table-cell office:value-type="float" office:value="340" table:style-name="ce27">
            <text:p>34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理想生活的關鍵字：練習輕巧地過日子，找回金錢、時間與心靈的餘裕</text:p>
          </table:table-cell>
          <table:table-cell office:value-type="string" table:style-name="ce30">
            <text:p>遠流出版事業股份有限公司</text:p>
          </table:table-cell>
          <table:table-cell office:value-type="string" table:style-name="ce30">
            <text:p>Kasin</text:p>
          </table:table-cell>
          <table:table-cell table:style-name="ce30"/>
          <table:table-cell office:value-type="string" table:style-name="ce30">
            <text:p>國中、高中職</text:p>
          </table:table-cell>
          <table:table-cell office:value-type="float" office:value="9786263610675" table:style-name="ce33">
            <text:p>9786263610675<text:s/></text:p>
          </table:table-cell>
          <table:table-cell office:value-type="string" table:style-name="ce31">
            <text:p>在意外接觸「簡單生活」的概念之後，她開始練習捨棄那些可有可無、不感興趣的，重新分配手上有限的金錢、時間、精力，讓每一天不再是無聊、空虛、充滿壓力，而是精準又有著從容不迫的餘裕。</text:p>
          </table:table-cell>
          <table:table-cell office:value-type="string" table:style-name="ce31">
            <text:p>在物質過剩的現今，重新思考自己與環境的關係。</text:p>
          </table:table-cell>
          <table:table-cell table:number-columns-repeated="16372"/>
        </table:table-row>
        <table:table-row table:style-name="ro38">
          <table:table-cell office:value-type="float" office:value="341" table:style-name="ce27">
            <text:p>34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百攤台灣：100個攤販，100種台味生活的方式！</text:p>
          </table:table-cell>
          <table:table-cell office:value-type="string" table:style-name="ce30">
            <text:p>遠流出版事業股份有限公司</text:p>
          </table:table-cell>
          <table:table-cell office:value-type="string" table:style-name="ce30">
            <text:p>鄭開翔</text:p>
          </table:table-cell>
          <table:table-cell table:style-name="ce30"/>
          <table:table-cell office:value-type="string" table:style-name="ce30">
            <text:p>國中、高中職</text:p>
          </table:table-cell>
          <table:table-cell office:value-type="float" office:value="9786263611573" table:style-name="ce33">
            <text:p>9786263611573<text:s/></text:p>
          </table:table-cell>
          <table:table-cell office:value-type="string" table:style-name="ce31">
            <text:p>畫家鄭開翔記錄庶民台味的鼎沸力作！他在《街屋台灣》之後繼續行走上路，並將視角轉向街頭巷尾，畫下一個個引人眷戀的「路邊攤」。他記錄攤商街販的生存之道，以水彩渲染、手繪勾勒，一百個攤位聚成圖鑑，展現出台灣百工的拚博精神，也細膩還原這塊土地的精彩。</text:p>
          </table:table-cell>
          <table:table-cell office:value-type="string" table:style-name="ce31">
            <text:p>透過豐富的插畫了解臺灣常民生活。</text:p>
          </table:table-cell>
          <table:table-cell table:number-columns-repeated="16372"/>
        </table:table-row>
        <table:table-row table:style-name="ro39">
          <table:table-cell office:value-type="float" office:value="350" table:style-name="ce27">
            <text:p>350</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疫情世代：如何因應與復原，給所有人的科學與法律指南</text:p>
          </table:table-cell>
          <table:table-cell office:value-type="string" table:style-name="ce30">
            <text:p>時報文化出版企業股份有限公司</text:p>
          </table:table-cell>
          <table:table-cell office:value-type="string" table:style-name="ce30">
            <text:p>法律白話文運動</text:p>
          </table:table-cell>
          <table:table-cell table:style-name="ce30"/>
          <table:table-cell office:value-type="string" table:style-name="ce30">
            <text:p>國中、高中職</text:p>
          </table:table-cell>
          <table:table-cell office:value-type="float" office:value="9786263535626" table:style-name="ce33">
            <text:p>9786263535626<text:s/></text:p>
          </table:table-cell>
          <table:table-cell office:value-type="string" table:style-name="ce31">
            <text:p>一本疫情世代的機智生活指南——本書涵蓋教育、工作、醫療、經濟等生活面向，與每個人的每一天密切相關，並網羅法律、科研、醫師等專家，用白話輕鬆傳達重要知識。</text:p>
          </table:table-cell>
          <table:table-cell office:value-type="string" table:style-name="ce31">
            <text:p>了解疫情的生活指南。</text:p>
          </table:table-cell>
          <table:table-cell table:number-columns-repeated="16372"/>
        </table:table-row>
        <table:table-row table:style-name="ro21">
          <table:table-cell office:value-type="float" office:value="351" table:style-name="ce27">
            <text:p>35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在遺忘之前:島嶼的集體記憶課程實踐手記</text:p>
          </table:table-cell>
          <table:table-cell office:value-type="string" table:style-name="ce30">
            <text:p>時報文化出版企業股份有限公司</text:p>
          </table:table-cell>
          <table:table-cell office:value-type="string" table:style-name="ce30">
            <text:p>島嶼的集體記憶教學計畫團隊</text:p>
          </table:table-cell>
          <table:table-cell table:style-name="ce30"/>
          <table:table-cell office:value-type="string" table:style-name="ce30">
            <text:p>高年級/ 國中/ 高中職</text:p>
          </table:table-cell>
          <table:table-cell office:value-type="float" office:value="9786263537569" table:style-name="ce33">
            <text:p>9786263537569<text:s/></text:p>
          </table:table-cell>
          <table:table-cell office:value-type="string" table:style-name="ce31">
            <text:p>島嶼的集體記憶教學計畫（簡稱「島記」）號召了台灣22個縣市、143所學校、210位教師，以及17,000名學生參與這個教學實踐課程，帶領學生回望歷史，重塑家族群像，找尋自我認同。</text:p>
          </table:table-cell>
          <table:table-cell office:value-type="string" table:style-name="ce31">
            <text:p>留住每個不同記憶的好書。</text:p>
          </table:table-cell>
          <table:table-cell table:number-columns-repeated="16372"/>
        </table:table-row>
        <table:table-row table:style-name="ro31">
          <table:table-cell office:value-type="float" office:value="352" table:style-name="ce27">
            <text:p>35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視障者的機智生活：看不見，怎麼下棋、上網、過馬路？從平凡中看到不平凡，視障者的日常和你一樣豐富自在！</text:p>
          </table:table-cell>
          <table:table-cell office:value-type="string" table:style-name="ce30">
            <text:p>時報文化出版企業股份有限公司</text:p>
          </table:table-cell>
          <table:table-cell office:value-type="string" table:style-name="ce30">
            <text:p>藍介洲</text:p>
          </table:table-cell>
          <table:table-cell table:style-name="ce30"/>
          <table:table-cell office:value-type="string" table:style-name="ce30">
            <text:p>高年級/ 國中/ 高中職</text:p>
          </table:table-cell>
          <table:table-cell office:value-type="float" office:value="9786263743830" table:style-name="ce33">
            <text:p>9786263743830<text:s/></text:p>
          </table:table-cell>
          <table:table-cell office:value-type="string" table:style-name="ce31">
            <text:p>高度近視的小魯，因早發性白內障差點失明，餘悸猶存的他，開始對視障者的生活感到好奇，於是上PTT問卦，沒想到真的釣出一位全盲者分享自己的生活。</text:p>
          </table:table-cell>
          <table:table-cell office:value-type="string" table:style-name="ce31">
            <text:p>珍貴的平權與日常的真實描寫。</text:p>
          </table:table-cell>
          <table:table-cell table:number-columns-repeated="16372"/>
        </table:table-row>
        <table:table-row table:style-name="ro21">
          <table:table-cell office:value-type="float" office:value="353" table:style-name="ce27">
            <text:p>35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開箱臺灣史</text:p>
          </table:table-cell>
          <table:table-cell office:value-type="string" table:style-name="ce30">
            <text:p>時報文化出版企業股份有限公司</text:p>
          </table:table-cell>
          <table:table-cell office:value-type="string" table:style-name="ce30">
            <text:p>吳宜蓉</text:p>
          </table:table-cell>
          <table:table-cell table:style-name="ce30"/>
          <table:table-cell office:value-type="string" table:style-name="ce30">
            <text:p>高年級/ 國中</text:p>
          </table:table-cell>
          <table:table-cell office:value-type="float" office:value="9786263537033" table:style-name="ce33">
            <text:p>9786263537033<text:s/></text:p>
          </table:table-cell>
          <table:table-cell office:value-type="string" table:style-name="ce31">
            <text:p>一本制霸中小學108課綱臺灣史學習內容！作者以生動有趣的筆法、多元思考的觀點，將曾經發生在這片土地的歷史事件以及背後的來龍去脈，以深入淺出的方式娓娓道來。</text:p>
          </table:table-cell>
          <table:table-cell office:value-type="string" table:style-name="ce31">
            <text:p>理解臺灣歷史的入門好書。</text:p>
          </table:table-cell>
          <table:table-cell table:number-columns-repeated="16372"/>
        </table:table-row>
        <table:table-row table:style-name="ro24">
          <table:table-cell office:value-type="float" office:value="359" table:style-name="ce27">
            <text:p>359</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小大人的公民素養課</text:p>
          </table:table-cell>
          <table:table-cell office:value-type="string" table:style-name="ce30">
            <text:p>親子天下股份有限公司</text:p>
          </table:table-cell>
          <table:table-cell office:value-type="string" table:style-name="ce30">
            <text:p>文/周維毅、蔡禎恩；圖/AstaWu</text:p>
          </table:table-cell>
          <table:table-cell table:style-name="ce30"/>
          <table:table-cell office:value-type="string" table:style-name="ce30">
            <text:p>小學高年級、國中、高中職</text:p>
          </table:table-cell>
          <table:table-cell office:value-type="float" office:value="9786263056053" table:style-name="ce33">
            <text:p>9786263056053<text:s/></text:p>
          </table:table-cell>
          <table:table-cell office:value-type="string" table:style-name="ce31">
            <text:p>在民主國家，我們已經熟悉所享有的一切權利：有人身自由、能逍遙自在的移動，享受表達意見的空間，更能自由集會結社。然而，權利和公義從來就不是天下掉下來的。</text:p>
          </table:table-cell>
          <table:table-cell office:value-type="string" table:style-name="ce31">
            <text:p>了解與培養更多社會意義與公共議題的興趣。</text:p>
          </table:table-cell>
          <table:table-cell table:number-columns-repeated="16372"/>
        </table:table-row>
        <table:table-row table:style-name="ro21">
          <table:table-cell office:value-type="float" office:value="361" table:style-name="ce27">
            <text:p>361</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錢湯打工仔日記：一位台灣女子在東京錢湯打工的真實日常</text:p>
          </table:table-cell>
          <table:table-cell office:value-type="string" table:style-name="ce30">
            <text:p>釀出版（秀威資訊）</text:p>
          </table:table-cell>
          <table:table-cell office:value-type="string" table:style-name="ce30">
            <text:p>下町貴族</text:p>
          </table:table-cell>
          <table:table-cell table:style-name="ce30"/>
          <table:table-cell office:value-type="string" table:style-name="ce30">
            <text:p>小學高年級、 國中、 高中職</text:p>
          </table:table-cell>
          <table:table-cell office:value-type="float" office:value="9789864458196" table:style-name="ce33">
            <text:p>9789864458196<text:s/></text:p>
          </table:table-cell>
          <table:table-cell office:value-type="string" table:style-name="ce31">
            <text:p>邀訪超過50間錢湯店主經驗分享，為逐漸消失的公共浴場文化，留下最溫暖的庶民日常風景！ 由非旅遊觀光達人的視角，分享平常看不到的錢湯！見證最local的庶民文化！</text:p>
          </table:table-cell>
          <table:table-cell office:value-type="string" table:style-name="ce31">
            <text:p>理解東方的庶民歷史。</text:p>
          </table:table-cell>
          <table:table-cell table:number-columns-repeated="16372"/>
        </table:table-row>
        <table:table-row table:style-name="ro40">
          <table:table-cell office:value-type="float" office:value="362" table:style-name="ce27">
            <text:p>362</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畫外音：當代華語片影人對談錄</text:p>
          </table:table-cell>
          <table:table-cell office:value-type="string" table:style-name="ce30">
            <text:p>釀出版（秀威資訊）</text:p>
          </table:table-cell>
          <table:table-cell office:value-type="string" table:style-name="ce30">
            <text:p>白睿文</text:p>
          </table:table-cell>
          <table:table-cell table:style-name="ce30"/>
          <table:table-cell office:value-type="string" table:style-name="ce30">
            <text:p>國中、高中職</text:p>
          </table:table-cell>
          <table:table-cell office:value-type="float" office:value="9789864458189" table:style-name="ce33">
            <text:p>9789864458189<text:s/></text:p>
          </table:table-cell>
          <table:table-cell office:value-type="string" table:style-name="ce31">
            <text:p>「白睿文訪談錄」系列第三冊，收錄27位不同專業領域之華語片影人訪談，從商業到獨立，從劇情到紀錄，從港台到大陸，記錄逾70年華語電影史！</text:p>
          </table:table-cell>
          <table:table-cell office:value-type="string" table:style-name="ce31">
            <text:p>深刻分享影視歷史。</text:p>
          </table:table-cell>
          <table:table-cell table:number-columns-repeated="16372"/>
        </table:table-row>
        <table:table-row table:style-name="ro41">
          <table:table-cell office:value-type="float" office:value="363" table:style-name="ce27">
            <text:p>363</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NBA惡漢列傳</text:p>
          </table:table-cell>
          <table:table-cell office:value-type="string" table:style-name="ce30">
            <text:p>釀出版（秀威資訊）</text:p>
          </table:table-cell>
          <table:table-cell office:value-type="string" table:style-name="ce30">
            <text:p>小古、小鐵、Balvino</text:p>
          </table:table-cell>
          <table:table-cell table:style-name="ce30"/>
          <table:table-cell office:value-type="string" table:style-name="ce30">
            <text:p>小學高年級、 國中、 高中職</text:p>
          </table:table-cell>
          <table:table-cell office:value-type="float" office:value="9789864457618" table:style-name="ce33">
            <text:p>9789864457618<text:s/></text:p>
          </table:table-cell>
          <table:table-cell office:value-type="string" table:style-name="ce31">
            <text:p>細數NBA賽場上惡名昭彰的25位球星，重溫他們不下於球技的另類殺傷力！ 美國職籃雜誌前主編與專業球評的精彩合著，結合上百張授權彩照，呈現NBA另一面真實樣貌！</text:p>
          </table:table-cell>
          <table:table-cell office:value-type="string" table:style-name="ce31">
            <text:p>體現競技實事的精采內容。</text:p>
          </table:table-cell>
          <table:table-cell table:number-columns-repeated="16372"/>
        </table:table-row>
        <table:table-row table:style-name="ro21">
          <table:table-cell office:value-type="float" office:value="366" table:style-name="ce27">
            <text:p>366</text:p>
          </table:table-cell>
          <table:table-cell office:value-type="string" table:style-name="ce32">
            <text:p>第46次</text:p>
          </table:table-cell>
          <table:table-cell office:value-type="string" table:style-name="ce29">
            <text:p>人文社科類</text:p>
          </table:table-cell>
          <table:table-cell office:value-type="string" table:style-name="ce34">
            <text:p>獲選</text:p>
          </table:table-cell>
          <table:table-cell office:value-type="string" table:style-name="ce30">
            <text:p>19-20世紀中南美洲的華‧客家：兼談二戰後的臺灣客家</text:p>
          </table:table-cell>
          <table:table-cell office:value-type="string" table:style-name="ce30">
            <text:p>客家委員會客家文化發展中心</text:p>
          </table:table-cell>
          <table:table-cell office:value-type="string" table:style-name="ce30">
            <text:p>湯熙勇</text:p>
          </table:table-cell>
          <table:table-cell table:style-name="ce30"/>
          <table:table-cell office:value-type="string" table:style-name="ce30">
            <text:p>小學中年級、小學高年級、 國中、 高中職</text:p>
          </table:table-cell>
          <table:table-cell office:value-type="float" office:value="9789865434564" table:style-name="ce33">
            <text:p>9789865434564<text:s/></text:p>
          </table:table-cell>
          <table:table-cell office:value-type="string" table:style-name="ce31">
            <text:p>本書匯集了著者調查研究的精華，除了細緻梳理出客家中南美洲移民史，也詳細敘述移民過程、在當地的生活景況。並使用大量圖表清楚呈現研究過程中收集到的資料數據，讓人一目瞭然，同時以該資料為基底進行論述，使讀者更加清楚了解其研究成果。</text:p>
          </table:table-cell>
          <table:table-cell office:value-type="string" table:style-name="ce31">
            <text:p>理解臺灣客家發展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42">
          <table:table-cell office:value-type="float" office:value="381" table:style-name="ce27">
            <text:p>38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小k菸大骷髏：關於我和緝毒犬的相遇</text:p>
          </table:table-cell>
          <table:table-cell office:value-type="string" table:style-name="ce30">
            <text:p>大好文化企業社</text:p>
          </table:table-cell>
          <table:table-cell office:value-type="string" table:style-name="ce30">
            <text:p>邱靖巧</text:p>
          </table:table-cell>
          <table:table-cell table:style-name="ce30"/>
          <table:table-cell office:value-type="string" table:style-name="ce30">
            <text:p>小學中年級、小學高年級、 國中</text:p>
          </table:table-cell>
          <table:table-cell office:value-type="float" office:value="9786267312070" table:style-name="ce33">
            <text:p>9786267312070<text:s/></text:p>
          </table:table-cell>
          <table:table-cell office:value-type="string" table:style-name="ce31">
            <text:p>邱靖巧完成台灣第一本反毒青少年小說：《小k菸大骷髏：關於我和緝毒犬的相遇》。回鄉少年想解開身世之謎，卻發現重傷的緝毒犬和詭譎的人物，局面逐漸失控，該如何是好？</text:p>
          </table:table-cell>
          <table:table-cell office:value-type="string" table:style-name="ce31">
            <text:p>反毒青少年小說，主角與受傷狼犬之間的互動故事，十分溫馨。</text:p>
          </table:table-cell>
          <table:table-cell table:number-columns-repeated="16372"/>
        </table:table-row>
        <table:table-row table:style-name="ro21">
          <table:table-cell office:value-type="float" office:value="384" table:style-name="ce27">
            <text:p>38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那年夏天，我們在蘭嶼</text:p>
          </table:table-cell>
          <table:table-cell office:value-type="string" table:style-name="ce30">
            <text:p>小兵出版社有限公司</text:p>
          </table:table-cell>
          <table:table-cell office:value-type="string" table:style-name="ce30">
            <text:p>王洛夫</text:p>
          </table:table-cell>
          <table:table-cell table:style-name="ce30"/>
          <table:table-cell office:value-type="string" table:style-name="ce30">
            <text:p>小學高年級、 國中</text:p>
          </table:table-cell>
          <table:table-cell office:value-type="float" office:value="9786267271421" table:style-name="ce33">
            <text:p>9786267271421<text:s/></text:p>
          </table:table-cell>
          <table:table-cell office:value-type="string" table:style-name="ce31">
            <text:p>這是一本以蘭嶼風情為背景，並帶點奇幻色彩的少年勵志小說，從中傳達多元尊重的價值，讓不同文化之間互相欣賞，互相包容；也希望更多人能因此更加認識、愛護蘭嶼這塊土地。</text:p>
          </table:table-cell>
          <table:table-cell office:value-type="string" table:style-name="ce31">
            <text:p>讓讀者對於蘭嶼的風土有更多認識。</text:p>
          </table:table-cell>
          <table:table-cell table:number-columns-repeated="16372"/>
        </table:table-row>
        <table:table-row table:style-name="ro21">
          <table:table-cell office:value-type="float" office:value="394" table:style-name="ce27">
            <text:p>39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總鋪師與他的水腳仔</text:p>
          </table:table-cell>
          <table:table-cell office:value-type="string" table:style-name="ce30">
            <text:p>幼獅文化事業股份有限公司</text:p>
          </table:table-cell>
          <table:table-cell office:value-type="string" table:style-name="ce30">
            <text:p>文 / 許亞歷；圖 /李憶婷</text:p>
          </table:table-cell>
          <table:table-cell table:style-name="ce30"/>
          <table:table-cell office:value-type="string" table:style-name="ce30">
            <text:p>小學高年級、 國中</text:p>
          </table:table-cell>
          <table:table-cell office:value-type="float" office:value="9789864493128" table:style-name="ce33">
            <text:p>9789864493128<text:s/></text:p>
          </table:table-cell>
          <table:table-cell office:value-type="string" table:style-name="ce31">
            <text:p>作者將生活學習上與心理學相關的有趣細節，與大家分享， 嚴謹專業加上有趣的實驗研究結果佐證， 讓我們可以避開生活學習時，總是不斷鬼打牆的地方！ 提升學習力，就從了解心理學做起吧！</text:p>
          </table:table-cell>
          <table:table-cell office:value-type="string" table:style-name="ce31">
            <text:p>從心理學的層面，帶領孩子面對不同情境的學習能力。</text:p>
          </table:table-cell>
          <table:table-cell table:number-columns-repeated="16372"/>
        </table:table-row>
        <table:table-row table:style-name="ro21">
          <table:table-cell office:value-type="float" office:value="395" table:style-name="ce27">
            <text:p>39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阿美族神話與傳說【新版】</text:p>
          </table:table-cell>
          <table:table-cell office:value-type="string" table:style-name="ce30">
            <text:p>晨星出版有限公司</text:p>
          </table:table-cell>
          <table:table-cell office:value-type="string" table:style-name="ce30">
            <text:p>田哲益</text:p>
          </table:table-cell>
          <table:table-cell table:style-name="ce30"/>
          <table:table-cell office:value-type="string" table:style-name="ce30">
            <text:p>小學高年級、 國中、 高中職</text:p>
          </table:table-cell>
          <table:table-cell office:value-type="float" office:value="9786263203969" table:style-name="ce33">
            <text:p>9786263203969<text:s/></text:p>
          </table:table-cell>
          <table:table-cell office:value-type="string" table:style-name="ce31">
            <text:p>kawas（靈魂）是阿美族傳統信仰的核心，相信萬物有靈，口傳的創世神話，有女神、石頭、樹木、果實、植物等古老傳說，非常多元而豐富，皆是珍貴採錄的口傳文學，及其構成的背景因素與演變過程，並解析故事的深層文化意涵。</text:p>
          </table:table-cell>
          <table:table-cell office:value-type="string" table:style-name="ce31">
            <text:p>知識量豐富，帶領讀者認識阿美族的多元文化和古老傳說。</text:p>
          </table:table-cell>
          <table:table-cell table:number-columns-repeated="16372"/>
        </table:table-row>
        <table:table-row table:style-name="ro21">
          <table:table-cell office:value-type="float" office:value="396" table:style-name="ce27">
            <text:p>39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時光洗衣舖</text:p>
          </table:table-cell>
          <table:table-cell office:value-type="string" table:style-name="ce30">
            <text:p>皇冠文化出版有限公司</text:p>
          </table:table-cell>
          <table:table-cell office:value-type="string" table:style-name="ce30">
            <text:p>海蒂（李家雯）</text:p>
          </table:table-cell>
          <table:table-cell table:style-name="ce30"/>
          <table:table-cell office:value-type="string" table:style-name="ce30">
            <text:p>國中、高中職</text:p>
          </table:table-cell>
          <table:table-cell office:value-type="float" office:value="9789573340263" table:style-name="ce33">
            <text:p>9789573340263<text:s/></text:p>
          </table:table-cell>
          <table:table-cell office:value-type="string" table:style-name="ce31">
            <text:p>無尾巷內，一座靜謐的院子，若不刻意走入，任誰也不會注意到這裡有間洗衣舖。 9件待洗物品 × 9篇暖心故事 × 9堂哲學思辨＝這間洗滌人生的洗衣舖！</text:p>
          </table:table-cell>
          <table:table-cell office:value-type="string" table:style-name="ce31">
            <text:p>貼近遭遇挫折的女孩子們的心情，作者具有心理諮商背景，能關注青少女的心境。</text:p>
          </table:table-cell>
          <table:table-cell table:number-columns-repeated="16372"/>
        </table:table-row>
        <table:table-row table:style-name="ro21">
          <table:table-cell office:value-type="float" office:value="397" table:style-name="ce27">
            <text:p>39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落西北雨的下晡</text:p>
          </table:table-cell>
          <table:table-cell office:value-type="string" table:style-name="ce30">
            <text:p>玉山社出版事業股份有限公司</text:p>
          </table:table-cell>
          <table:table-cell office:value-type="string" table:style-name="ce30">
            <text:p>劉靜娟</text:p>
          </table:table-cell>
          <table:table-cell table:style-name="ce30"/>
          <table:table-cell office:value-type="string" table:style-name="ce30">
            <text:p>小學高年級、 國中、 高中職</text:p>
          </table:table-cell>
          <table:table-cell office:value-type="float" office:value="9789862943700" table:style-name="ce33">
            <text:p>9789862943700<text:s/></text:p>
          </table:table-cell>
          <table:table-cell office:value-type="string" table:style-name="ce31">
            <text:p>她生活化的台語， 讓人如臨現場， 產生共感與共鳴。 　　接續《驚驚袂著等》一書，劉靜娟再次以台文書寫日常生活，舉凡和朋友討論韓劇、愛看歌仔戲的媽媽、吃泡麵的滋味、被店員的台語吸引而買的砧板、教詐騙女子治感冒的祕方……</text:p>
          </table:table-cell>
          <table:table-cell office:value-type="string" table:style-name="ce31">
            <text:p>以台文書寫日常生活，語言活潑動人，文字溫潤，寫出新世紀臺灣人生活的真實圖像。</text:p>
          </table:table-cell>
          <table:table-cell table:number-columns-repeated="16372"/>
        </table:table-row>
        <table:table-row table:style-name="ro21">
          <table:table-cell office:value-type="float" office:value="398" table:style-name="ce27">
            <text:p>39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打GAME闖關玩古文：Login古人世界，Carry語文知識，以遊戲模式解鎖學習新成就！</text:p>
          </table:table-cell>
          <table:table-cell office:value-type="string" table:style-name="ce30">
            <text:p>聯經出版事業股份有限公司</text:p>
          </table:table-cell>
          <table:table-cell office:value-type="string" table:style-name="ce30">
            <text:p>祁立峰／著，楊白／繪</text:p>
          </table:table-cell>
          <table:table-cell table:style-name="ce30"/>
          <table:table-cell office:value-type="string" table:style-name="ce30">
            <text:p>國中、高中職</text:p>
          </table:table-cell>
          <table:table-cell office:value-type="float" office:value="9789570866988" table:style-name="ce33">
            <text:p>9789570866988<text:s/></text:p>
          </table:table-cell>
          <table:table-cell office:value-type="string" table:style-name="ce31">
            <text:p>最懂古人與鄉民的暢銷作家祁立峰，這回以遊戲模組的形式，從輕國文的角度切入，帶讀者領略古文的全新視野。從角色選擇開始，點評君王、貴族、文人、隱士、遊俠、美人……</text:p>
          </table:table-cell>
          <table:table-cell office:value-type="string" table:style-name="ce31">
            <text:p>作者以貼近學生興趣的遊戲框架，融入歷史事件和古文作品，生動靈活，非常吸引年輕讀者。</text:p>
          </table:table-cell>
          <table:table-cell table:number-columns-repeated="16372"/>
        </table:table-row>
        <table:table-row table:style-name="ro21">
          <table:table-cell office:value-type="float" office:value="399" table:style-name="ce27">
            <text:p>39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九歌111年童話選：解封想像輕旅行，出發囉！探訪「暖心童話湯」</text:p>
          </table:table-cell>
          <table:table-cell office:value-type="string" table:style-name="ce30">
            <text:p>九歌出版社有限公司</text:p>
          </table:table-cell>
          <table:table-cell office:value-type="string" table:style-name="ce30">
            <text:p>張桂娥主編</text:p>
          </table:table-cell>
          <table:table-cell table:style-name="ce30"/>
          <table:table-cell office:value-type="string" table:style-name="ce30">
            <text:p>小學低年級、小學中年級、小學高年級、 國中、 高中職</text:p>
          </table:table-cell>
          <table:table-cell office:value-type="float" office:value="9789864505395" table:style-name="ce33">
            <text:p>9789864505395<text:s/></text:p>
          </table:table-cell>
          <table:table-cell office:value-type="string" table:style-name="ce31">
            <text:p>從各大報刊雜誌及各地方文學獎得獎作品中，主編張桂娥和三位小主編游愷濬、林昀臻、阮亮介共同選出十四篇精采童話，兼具成人與兒童觀點的溫馨動人作品。本書收錄其中七篇。</text:p>
          </table:table-cell>
          <table:table-cell office:value-type="string" table:style-name="ce31">
            <text:p>書中充滿了溫暖動人的故事，也有篇章提到失智症的奶奶，有助於孩童理解老者處境。</text:p>
          </table:table-cell>
          <table:table-cell table:number-columns-repeated="16372"/>
        </table:table-row>
        <table:table-row table:style-name="ro21">
          <table:table-cell office:value-type="float" office:value="400" table:style-name="ce27">
            <text:p>40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遠村鳥事多</text:p>
          </table:table-cell>
          <table:table-cell office:value-type="string" table:style-name="ce30">
            <text:p>九歌出版社有限公司</text:p>
          </table:table-cell>
          <table:table-cell office:value-type="string" table:style-name="ce30">
            <text:p>陳維鸚</text:p>
          </table:table-cell>
          <table:table-cell table:style-name="ce30"/>
          <table:table-cell office:value-type="string" table:style-name="ce30">
            <text:p>小學低年級、小學中年級、小學高年級、 國中、 高中職</text:p>
          </table:table-cell>
          <table:table-cell office:value-type="float" office:value="9789864505845" table:style-name="ce33">
            <text:p>9789864505845<text:s/></text:p>
          </table:table-cell>
          <table:table-cell office:value-type="string" table:style-name="ce31">
            <text:p>本書獲第31屆九歌現代少兒文學獎首獎，故事中村子真的好奇妙，曾經是糟糕的「鳥事」，卻變成有意義的「鳥事」了。陳維鸚結合彩鷸與偏鄉景致，訴說動人的祖孫故事。</text:p>
          </table:table-cell>
          <table:table-cell office:value-type="string" table:style-name="ce31">
            <text:p>將野鳥與童書小說結合，筆調溫暖，故事動人。</text:p>
          </table:table-cell>
          <table:table-cell table:number-columns-repeated="16372"/>
        </table:table-row>
        <table:table-row table:style-name="ro31">
          <table:table-cell office:value-type="float" office:value="401" table:style-name="ce27">
            <text:p>40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馬背上的少女</text:p>
          </table:table-cell>
          <table:table-cell office:value-type="string" table:style-name="ce30">
            <text:p>九歌出版社有限公司</text:p>
          </table:table-cell>
          <table:table-cell office:value-type="string" table:style-name="ce30">
            <text:p>徐慧芳</text:p>
          </table:table-cell>
          <table:table-cell table:style-name="ce30"/>
          <table:table-cell office:value-type="string" table:style-name="ce30">
            <text:p>小學低年級、小學中年級、小學高年級、 國中、 高中職</text:p>
          </table:table-cell>
          <table:table-cell office:value-type="float" office:value="9789864505944" table:style-name="ce33">
            <text:p>9789864505944<text:s/></text:p>
          </table:table-cell>
          <table:table-cell office:value-type="string" table:style-name="ce31">
            <text:p>本書獲第31屆九歌現代少兒文學獎評審獎，以馬術運動串起少女成長的故事。</text:p>
          </table:table-cell>
          <table:table-cell office:value-type="string" table:style-name="ce31">
            <text:p>以熱愛馬術運動的少女為主角，由此帶出勇氣、主動和面對挫折等美好特質。</text:p>
          </table:table-cell>
          <table:table-cell table:number-columns-repeated="16372"/>
        </table:table-row>
        <table:table-row table:style-name="ro43">
          <table:table-cell office:value-type="float" office:value="402" table:style-name="ce27">
            <text:p>40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濃霧特報</text:p>
          </table:table-cell>
          <table:table-cell office:value-type="string" table:style-name="ce30">
            <text:p>九歌出版社有限公司</text:p>
          </table:table-cell>
          <table:table-cell office:value-type="string" table:style-name="ce30">
            <text:p>楊莉敏</text:p>
          </table:table-cell>
          <table:table-cell table:style-name="ce30"/>
          <table:table-cell office:value-type="string" table:style-name="ce30">
            <text:p>小學中年級、小學高年級、 國中、 高中職</text:p>
          </table:table-cell>
          <table:table-cell office:value-type="float" office:value="9789864505302" table:style-name="ce33">
            <text:p>9789864505302<text:s/></text:p>
          </table:table-cell>
          <table:table-cell office:value-type="string" table:style-name="ce31">
            <text:p>面對現實中的野獸世界，楊莉敏散文集《濃霧特報》寫出血淋淋的生存掙扎，找到溫暖憐憫的看太陽的方式。也以如卡夫卡般陰翳荒謬的敘述方式，將讀者引進迷離憂傷的大霧中。</text:p>
          </table:table-cell>
          <table:table-cell office:value-type="string" table:style-name="ce31">
            <text:p>寫家族、寫親人，寫成長、寫文學日常的霧中風景，舉重若輕。</text:p>
          </table:table-cell>
          <table:table-cell table:number-columns-repeated="16372"/>
        </table:table-row>
        <table:table-row table:style-name="ro21">
          <table:table-cell office:value-type="float" office:value="403" table:style-name="ce27">
            <text:p>40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我隨意，你盡量</text:p>
          </table:table-cell>
          <table:table-cell office:value-type="string" table:style-name="ce30">
            <text:p>九歌出版社有限公司</text:p>
          </table:table-cell>
          <table:table-cell office:value-type="string" table:style-name="ce30">
            <text:p>王昭華</text:p>
          </table:table-cell>
          <table:table-cell table:style-name="ce30"/>
          <table:table-cell office:value-type="string" table:style-name="ce30">
            <text:p>小學中年級、小學高年級、 國中、 高中職</text:p>
          </table:table-cell>
          <table:table-cell office:value-type="float" office:value="9789864505517" table:style-name="ce33">
            <text:p>9789864505517<text:s/></text:p>
          </table:table-cell>
          <table:table-cell office:value-type="string" table:style-name="ce31">
            <text:p>以台語文書寫淡水的人情義理，追憶淡水的古老歷史，對照今古淡水的庶民生活。王昭華結合風物描繪和走訪調查，寫出一卷卷色彩豐富多變的淡水上河圖。</text:p>
          </table:table-cell>
          <table:table-cell office:value-type="string" table:style-name="ce31">
            <text:p>以台語文書寫淡水，將該地的歷史與人文、庶民生活，透過對古今對照，寫出動人的淡水舊事。</text:p>
          </table:table-cell>
          <table:table-cell table:number-columns-repeated="16372"/>
        </table:table-row>
        <table:table-row table:style-name="ro21">
          <table:table-cell office:value-type="float" office:value="404" table:style-name="ce27">
            <text:p>40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珍愛在唐詩：55首擁抱人間煙火的絕妙好詩</text:p>
          </table:table-cell>
          <table:table-cell office:value-type="string" table:style-name="ce30">
            <text:p>九歌出版社有限公司</text:p>
          </table:table-cell>
          <table:table-cell office:value-type="string" table:style-name="ce30">
            <text:p>琹涵</text:p>
          </table:table-cell>
          <table:table-cell table:style-name="ce30"/>
          <table:table-cell office:value-type="string" table:style-name="ce30">
            <text:p>小學中年級、小學高年級、 國中、 高中職</text:p>
          </table:table-cell>
          <table:table-cell office:value-type="float" office:value="9789864505685" table:style-name="ce33">
            <text:p>9789864505685<text:s/></text:p>
          </table:table-cell>
          <table:table-cell office:value-type="string" table:style-name="ce31">
            <text:p>引領古典詩詞現代化的散文名家琹涵，以溫柔深摯的文字入文，將唐詩用現代的語言和故事做了嶄新的詮釋，讓人重新體會唐詩的溫暖與美好。</text:p>
          </table:table-cell>
          <table:table-cell office:value-type="string" table:style-name="ce31">
            <text:p>日常體會、散文柔情，結合唐詩裡的情境與賞析，解讀唐詩三昧。</text:p>
          </table:table-cell>
          <table:table-cell table:number-columns-repeated="16372"/>
        </table:table-row>
        <table:table-row table:style-name="ro21">
          <table:table-cell office:value-type="float" office:value="405" table:style-name="ce27">
            <text:p>40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看似很美，其實是壞掉的</text:p>
          </table:table-cell>
          <table:table-cell office:value-type="string" table:style-name="ce30">
            <text:p>讀書共和國(木馬文化)</text:p>
          </table:table-cell>
          <table:table-cell office:value-type="string" table:style-name="ce30">
            <text:p>馬欣</text:p>
          </table:table-cell>
          <table:table-cell table:style-name="ce30"/>
          <table:table-cell office:value-type="string" table:style-name="ce30">
            <text:p>國中、高中職</text:p>
          </table:table-cell>
          <table:table-cell office:value-type="float" office:value="9786263144088" table:style-name="ce33">
            <text:p>9786263144088<text:s/></text:p>
          </table:table-cell>
          <table:table-cell office:value-type="string" table:style-name="ce31">
            <text:p>社群猶如新神祇，吞噬真心，抹上假意，人人急著擦脂抹粉，孤獨與旁觀成了可笑的化外之民。在各種「成為（becoming）」的集體焦慮中，那些看似華美的絢爛，實則顛簸在破滅與腐朽的邊緣。身為這世界一個「眼饞的遊客」，馬欣對熱鬧的缺席，反而挑剔出喧譁底下的寂寞、人心伏流中的汙濁。</text:p>
          </table:table-cell>
          <table:table-cell office:value-type="string" table:style-name="ce31">
            <text:p>散文寫手關懷社群時代，青年的恐懼、焦慮與日常，致鬱卻又療癒。</text:p>
          </table:table-cell>
          <table:table-cell table:number-columns-repeated="16372"/>
        </table:table-row>
        <table:table-row table:style-name="ro21">
          <table:table-cell office:value-type="float" office:value="407" table:style-name="ce27">
            <text:p>40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初傳說1-3套書</text:p>
          </table:table-cell>
          <table:table-cell office:value-type="string" table:style-name="ce30">
            <text:p>讀書共和國(字畝文化)</text:p>
          </table:table-cell>
          <table:table-cell office:value-type="string" table:style-name="ce30">
            <text:p>黃秋芳／著；葉羽桐／封面繪圖</text:p>
          </table:table-cell>
          <table:table-cell table:style-name="ce30"/>
          <table:table-cell office:value-type="string" table:style-name="ce30">
            <text:p>小學中年級、小學高年級、 國中</text:p>
          </table:table-cell>
          <table:table-cell office:value-type="float" office:value="9786267365199" table:style-name="ce33">
            <text:p>9786267365199<text:s/></text:p>
          </table:table-cell>
          <table:table-cell office:value-type="string" table:style-name="ce31">
            <text:p>繼《崑崙傳說》後，兒少小說名家黃秋芳揮灑華麗想像，帶讀者暢遊千古神話世界，揭開奇幻異境裡最暖心的成長密碼！</text:p>
          </table:table-cell>
          <table:table-cell office:value-type="string" table:style-name="ce31">
            <text:p>從山海經出發，改寫王母娘娘等傳說故事，或能引發學生對於上古神話故事的探究動力。</text:p>
          </table:table-cell>
          <table:table-cell table:number-columns-repeated="16372"/>
        </table:table-row>
        <table:table-row table:style-name="ro21">
          <table:table-cell office:value-type="float" office:value="409" table:style-name="ce27">
            <text:p>40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獵女犯：台灣特別志願兵的回憶</text:p>
          </table:table-cell>
          <table:table-cell office:value-type="string" table:style-name="ce30">
            <text:p>大塊文化</text:p>
          </table:table-cell>
          <table:table-cell office:value-type="string" table:style-name="ce30">
            <text:p>陳千武</text:p>
          </table:table-cell>
          <table:table-cell table:style-name="ce30"/>
          <table:table-cell office:value-type="string" table:style-name="ce30">
            <text:p>小學中年級、小學高年級、 國中、 高中職</text:p>
          </table:table-cell>
          <table:table-cell office:value-type="float" office:value="9786267317013" table:style-name="ce33">
            <text:p>9786267317013<text:s/></text:p>
          </table:table-cell>
          <table:table-cell office:value-type="string" table:style-name="ce31">
            <text:p>《獵女犯：台灣特別志願兵的回憶》是陳千武親身經歷南洋戰場後所寫下來的故事。本書以多篇小說架構，從主角台灣青年林逸平「被志願」入伍成為日本陸軍，被派往東南亞參戰寫起，各篇的主題述及了日籍士兵與台灣志願兵的不平等待遇、面對美澳聯軍空襲……</text:p>
          </table:table-cell>
          <table:table-cell office:value-type="string" table:style-name="ce31">
            <text:p>陳千武經典小說重出，成為台籍志願兵的敘事者，面對皇民化時代的戰爭與和平。</text:p>
          </table:table-cell>
          <table:table-cell table:number-columns-repeated="16372"/>
        </table:table-row>
        <table:table-row table:style-name="ro21">
          <table:table-cell office:value-type="float" office:value="410" table:style-name="ce27">
            <text:p>41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獸靈之詩套書【上下冊《保留地的祭歌》＋《模仿師的遊戲》】</text:p>
          </table:table-cell>
          <table:table-cell office:value-type="string" table:style-name="ce30">
            <text:p>獨步出版</text:p>
          </table:table-cell>
          <table:table-cell office:value-type="string" table:style-name="ce30">
            <text:p>邱常婷</text:p>
          </table:table-cell>
          <table:table-cell table:style-name="ce30"/>
          <table:table-cell office:value-type="string" table:style-name="ce30">
            <text:p>國中、高中職</text:p>
          </table:table-cell>
          <table:table-cell office:value-type="float" office:value="9786267226469" table:style-name="ce33">
            <text:p>9786267226469<text:s/></text:p>
          </table:table-cell>
          <table:table-cell office:value-type="string" table:style-name="ce31">
            <text:p>以奇幻架空世界來比擬台灣在世界上的局勢，同時結合深具原創性的魔法設計，書寫一場冒險故事。上冊引用原民神話書寫了兄弟間的家族故事和對支配者的反抗革命。</text:p>
          </table:table-cell>
          <table:table-cell office:value-type="string" table:style-name="ce31">
            <text:p>結合原住民、奇幻、神話等素材和元素，以引人入勝的敘事，帶領讀者進入不同時空的臺灣歷史。</text:p>
          </table:table-cell>
          <table:table-cell table:number-columns-repeated="16372"/>
        </table:table-row>
        <table:table-row table:style-name="ro21">
          <table:table-cell office:value-type="float" office:value="412" table:style-name="ce27">
            <text:p>41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黑糖的女兒</text:p>
          </table:table-cell>
          <table:table-cell office:value-type="string" table:style-name="ce30">
            <text:p>小麥田出版</text:p>
          </table:table-cell>
          <table:table-cell office:value-type="string" table:style-name="ce30">
            <text:p>彭素華</text:p>
          </table:table-cell>
          <table:table-cell table:style-name="ce30"/>
          <table:table-cell office:value-type="string" table:style-name="ce30">
            <text:p>小學中年級、小學高年級、 國中、 高中職</text:p>
          </table:table-cell>
          <table:table-cell office:value-type="float" office:value="9786267281376" table:style-name="ce33">
            <text:p>9786267281376<text:s/></text:p>
          </table:table-cell>
          <table:table-cell office:value-type="string" table:style-name="ce31">
            <text:p>藏在古老的五斗櫃裡，泛黃的紙頁上留著百年前的藥方； 一塊小小的黑糖，即將扭轉三名少女關鍵時刻的命運？從日治、戰後到現代，看見臺灣百年的苦甜日常。</text:p>
          </table:table-cell>
          <table:table-cell office:value-type="string" table:style-name="ce31">
            <text:p>糖，是歷史的縮影，小說以少女之眼，回看二林蔗農事件、二二八等歷史故事，也結合對於弱勢族群的關懷。</text:p>
          </table:table-cell>
          <table:table-cell table:number-columns-repeated="16372"/>
        </table:table-row>
        <table:table-row table:style-name="ro21">
          <table:table-cell office:value-type="float" office:value="413" table:style-name="ce27">
            <text:p>413</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猿來如此救群仙：才高八斗喊救命，七步成詩大救星——揭開李白、韓愈、曹植等人的寫作大祕密</text:p>
          </table:table-cell>
          <table:table-cell office:value-type="string" table:style-name="ce30">
            <text:p>小麥田出版</text:p>
          </table:table-cell>
          <table:table-cell office:value-type="string" table:style-name="ce30">
            <text:p>林哲璋</text:p>
          </table:table-cell>
          <table:table-cell table:style-name="ce30"/>
          <table:table-cell office:value-type="string" table:style-name="ce30">
            <text:p>小學高年級、 國中、 高中職</text:p>
          </table:table-cell>
          <table:table-cell office:value-type="float" office:value="9786267281208" table:style-name="ce33">
            <text:p>9786267281208<text:s/></text:p>
          </table:table-cell>
          <table:table-cell office:value-type="string" table:style-name="ce31">
            <text:p>本書從古典名家最知名作品入手，從李白、韓愈、曹植、紀曉嵐開始，在人間鼎鼎大名的文學人物， 不是被笑「床前明月光」裡的「床」不對勁，就是說出「一蓑煙雨任平生」被嗆沒義氣，難道這些會寫詩、填詞、作文的文學家，真的沒有素養，不懂寫作？</text:p>
          </table:table-cell>
          <table:table-cell office:value-type="string" table:style-name="ce31">
            <text:p>牀前名月光的牀是什麼意思？七步成詩的真相為何？透過猿大仙的串場，成為趣味的故事集。</text:p>
          </table:table-cell>
          <table:table-cell table:number-columns-repeated="16372"/>
        </table:table-row>
        <table:table-row table:style-name="ro21">
          <table:table-cell office:value-type="float" office:value="414" table:style-name="ce27">
            <text:p>414</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可畏的想像力——當代小說31家</text:p>
          </table:table-cell>
          <table:table-cell office:value-type="string" table:style-name="ce30">
            <text:p>麥田出版</text:p>
          </table:table-cell>
          <table:table-cell office:value-type="string" table:style-name="ce30">
            <text:p>王德威</text:p>
          </table:table-cell>
          <table:table-cell table:style-name="ce30"/>
          <table:table-cell office:value-type="string" table:style-name="ce30">
            <text:p>國中、高中職</text:p>
          </table:table-cell>
          <table:table-cell office:value-type="float" office:value="9786263103795" table:style-name="ce33">
            <text:p>9786263103795<text:s/></text:p>
          </table:table-cell>
          <table:table-cell office:value-type="string" table:style-name="ce31">
            <text:p>王德威繼《跨世紀風華：當代小說20家》之後，又一本探討當代具代表性的小說家作品序論集，由此觀看當代文學的脈絡發展與時代意義。</text:p>
          </table:table-cell>
          <table:table-cell office:value-type="string" table:style-name="ce31">
            <text:p>繼《跨絕代風華：當代小說20家》之後的書評集結，充滿知性與機鋒的評論文字。</text:p>
          </table:table-cell>
          <table:table-cell table:number-columns-repeated="16372"/>
        </table:table-row>
        <table:table-row table:style-name="ro21">
          <table:table-cell office:value-type="float" office:value="415" table:style-name="ce27">
            <text:p>41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木淚——阿努 阿娜 阿米哈</text:p>
          </table:table-cell>
          <table:table-cell office:value-type="string" table:style-name="ce30">
            <text:p>麥田出版</text:p>
          </table:table-cell>
          <table:table-cell office:value-type="string" table:style-name="ce30">
            <text:p>鍾文音</text:p>
          </table:table-cell>
          <table:table-cell table:style-name="ce30"/>
          <table:table-cell office:value-type="string" table:style-name="ce30">
            <text:p>國中、高中職</text:p>
          </table:table-cell>
          <table:table-cell office:value-type="float" office:value="9786263105287" table:style-name="ce33">
            <text:p>9786263105287<text:s/></text:p>
          </table:table-cell>
          <table:table-cell office:value-type="string" table:style-name="ce31">
            <text:p>2021臺灣文學金典獎大獎、2023聯合報文學大獎得主——鍾文音，深情凝視台灣島嶼山林重磅之作！融合小說、書信、劇本、報導、俳句等形式；細膩鋪寫自然、人性與歷史間的愛憎與心傷。</text:p>
          </table:table-cell>
          <table:table-cell office:value-type="string" table:style-name="ce31">
            <text:p>作者以各種形式，對臺灣的山林與歷史進行深情回眸，帶領學子聆聽自然之聲。</text:p>
          </table:table-cell>
          <table:table-cell table:number-columns-repeated="16372"/>
        </table:table-row>
        <table:table-row table:style-name="ro21">
          <table:table-cell office:value-type="float" office:value="416" table:style-name="ce27">
            <text:p>41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找一個解釋：穿越時空的36則古文之旅，關於愛的選擇、人生境遇與對世界的詰問</text:p>
          </table:table-cell>
          <table:table-cell office:value-type="string" table:style-name="ce30">
            <text:p>麥田出版</text:p>
          </table:table-cell>
          <table:table-cell office:value-type="string" table:style-name="ce30">
            <text:p>凌性傑, 吳岱穎</text:p>
          </table:table-cell>
          <table:table-cell table:style-name="ce30"/>
          <table:table-cell office:value-type="string" table:style-name="ce30">
            <text:p>國中、高中職</text:p>
          </table:table-cell>
          <table:table-cell office:value-type="float" office:value="9786263103788" table:style-name="ce33">
            <text:p>9786263103788<text:s/></text:p>
          </table:table-cell>
          <table:table-cell office:value-type="string" table:style-name="ce31">
            <text:p>深受中學師生讀者喜愛的凌性傑、吳岱穎，是詩人，也是作家，更是教師，亦是人文儒者。他們為了幫助中學生找到閱讀古典文學的興味，按照課綱欽定的必讀古文篇章，對應現代生活經驗，進行詮釋書寫，隨書並附有延伸閱讀書目。</text:p>
          </table:table-cell>
          <table:table-cell office:value-type="string" table:style-name="ce31">
            <text:p>以抒情散文的聲腔重新解釋核心古文，給古典文學經典另一派療癒、溫柔的解釋。</text:p>
          </table:table-cell>
          <table:table-cell table:number-columns-repeated="16372"/>
        </table:table-row>
        <table:table-row table:style-name="ro21">
          <table:table-cell office:value-type="float" office:value="417" table:style-name="ce27">
            <text:p>41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福島漂流記</text:p>
          </table:table-cell>
          <table:table-cell office:value-type="string" table:style-name="ce30">
            <text:p>春山出版有限公司</text:p>
          </table:table-cell>
          <table:table-cell office:value-type="string" table:style-name="ce30">
            <text:p>蔡易澄</text:p>
          </table:table-cell>
          <table:table-cell table:style-name="ce30"/>
          <table:table-cell office:value-type="string" table:style-name="ce30">
            <text:p>國中、高中職</text:p>
          </table:table-cell>
          <table:table-cell office:value-type="string" table:style-name="ce33">
            <text:p>978-626-7236-72-7<text:tab/></text:p>
          </table:table-cell>
          <table:table-cell office:value-type="string" table:style-name="ce31">
            <text:p>《福島漂流記》由十個短篇組成，是以臺灣百年歷史（從二十世紀初期至二十一世紀）為骨架的編年小說，每一篇背後皆有明確的時代背景，例如開篇〈福爾摩沙之旅〉即設定在二十世紀初期，一位到臺灣協助商會考察臺灣樟腦事業的英國人，對已進入日治時期的臺灣有許多描述。</text:p>
          </table:table-cell>
          <table:table-cell office:value-type="string" table:style-name="ce31">
            <text:p>作者虛構臺灣的歷史記憶，深具想像及創造力。</text:p>
          </table:table-cell>
          <table:table-cell table:number-columns-repeated="16372"/>
        </table:table-row>
        <table:table-row table:style-name="ro21">
          <table:table-cell office:value-type="float" office:value="418" table:style-name="ce27">
            <text:p>418</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療心圖書館</text:p>
          </table:table-cell>
          <table:table-cell office:value-type="string" table:style-name="ce30">
            <text:p>遠流出版事業股份有限公司</text:p>
          </table:table-cell>
          <table:table-cell office:value-type="string" table:style-name="ce30">
            <text:p>彭冠綸（館長小編）</text:p>
          </table:table-cell>
          <table:table-cell table:style-name="ce30"/>
          <table:table-cell office:value-type="string" table:style-name="ce30">
            <text:p>國中、高中職</text:p>
          </table:table-cell>
          <table:table-cell office:value-type="float" office:value="9789573299967" table:style-name="ce33">
            <text:p>9789573299967<text:s/></text:p>
          </table:table-cell>
          <table:table-cell office:value-type="string" table:style-name="ce31">
            <text:p>一篇小男孩坐在圖書館的貼文，為何能讓2.5萬人感動按讚，還吸引各大媒體爭相報導？原來秘密，就藏在這間圖書館裡……一間小鎮圖書館，用閱讀為小鎮帶來了更多陪伴與連結；更跨出小鎮，帶動一股改變社會的溫暖力量，讓更多的美好發生。</text:p>
          </table:table-cell>
          <table:table-cell office:value-type="string" table:style-name="ce31">
            <text:p>對於中型鄉城的青少年而言，圖書館、電腦設備，成為他們另類的神聖空間，《療心圖書館》寫出了圖書館的異質空間特性。</text:p>
          </table:table-cell>
          <table:table-cell table:number-columns-repeated="16372"/>
        </table:table-row>
        <table:table-row table:style-name="ro38">
          <table:table-cell office:value-type="float" office:value="419" table:style-name="ce27">
            <text:p>41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台味飄撇：食好料的所在</text:p>
          </table:table-cell>
          <table:table-cell office:value-type="string" table:style-name="ce30">
            <text:p>遠流出版事業股份有限公司</text:p>
          </table:table-cell>
          <table:table-cell office:value-type="string" table:style-name="ce30">
            <text:p>鄭順聰</text:p>
          </table:table-cell>
          <table:table-cell table:style-name="ce30"/>
          <table:table-cell office:value-type="string" table:style-name="ce30">
            <text:p>小學高年級、 國中、 高中職</text:p>
          </table:table-cell>
          <table:table-cell office:value-type="float" office:value="9786263611795" table:style-name="ce33">
            <text:p>9786263611795<text:s/></text:p>
          </table:table-cell>
          <table:table-cell office:value-type="string" table:style-name="ce31">
            <text:p>以攤前視角，兼具感性與瀟灑的筆調，記下庶民小吃的豐沛滋味，勾勒師傅神態與地方風土，並適時以台語文獨到的語意與氣口，傳神點睛。生動傳達出台灣活跳跳的生活氣息。</text:p>
          </table:table-cell>
          <table:table-cell office:value-type="string" table:style-name="ce31">
            <text:p>藉由作者的細數家常味，能讓學生對於臺灣在地的飲食文化有更深入的了解。</text:p>
          </table:table-cell>
          <table:table-cell table:number-columns-repeated="16372"/>
        </table:table-row>
        <table:table-row table:style-name="ro25">
          <table:table-cell office:value-type="float" office:value="421" table:style-name="ce27">
            <text:p>42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撢亮星空的菅芒花：黃春明詩話撕畫（手撕感精美軋型書衣）</text:p>
          </table:table-cell>
          <table:table-cell office:value-type="string" table:style-name="ce30">
            <text:p>遠流出版事業股份有限公司</text:p>
          </table:table-cell>
          <table:table-cell office:value-type="string" table:style-name="ce30">
            <text:p>黃春明</text:p>
          </table:table-cell>
          <table:table-cell table:style-name="ce30"/>
          <table:table-cell office:value-type="string" table:style-name="ce30">
            <text:p>小學高年級、 國中、 高中職</text:p>
          </table:table-cell>
          <table:table-cell office:value-type="float" office:value="9786263614024" table:style-name="ce33">
            <text:p>9786263614024<text:s/></text:p>
          </table:table-cell>
          <table:table-cell office:value-type="string" table:style-name="ce31">
            <text:p>1.臺灣文學大師黃春明的三位一體創作：現代詩x撕畫x筆書。 2.以三個向度展露作家對土地的深情、對生命的凝視、對創作的剖析。 3.內頁美術構成與裝幀精緻，搭配手撕感的精美軋形書衣，還原撕畫當下的體驗。</text:p>
          </table:table-cell>
          <table:table-cell office:value-type="string" table:style-name="ce31">
            <text:p>作者利用不同媒材，充分融合撕畫與詩話，藉此傳遞作者對臺灣土地的關懷。</text:p>
          </table:table-cell>
          <table:table-cell table:number-columns-repeated="16372"/>
        </table:table-row>
        <table:table-row table:style-name="ro21">
          <table:table-cell office:value-type="float" office:value="422" table:style-name="ce27">
            <text:p>422</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以脆弱冶金：楊佳嫻私房閱讀集</text:p>
          </table:table-cell>
          <table:table-cell office:value-type="string" table:style-name="ce30">
            <text:p>遠流出版事業股份有限公司</text:p>
          </table:table-cell>
          <table:table-cell office:value-type="string" table:style-name="ce30">
            <text:p>楊佳嫻</text:p>
          </table:table-cell>
          <table:table-cell table:style-name="ce30"/>
          <table:table-cell office:value-type="string" table:style-name="ce30">
            <text:p>國中、高中職</text:p>
          </table:table-cell>
          <table:table-cell office:value-type="float" office:value="9786263610590" table:style-name="ce33">
            <text:p>9786263610590<text:s/></text:p>
          </table:table-cell>
          <table:table-cell office:value-type="string" table:style-name="ce31">
            <text:p>以文學為核心，閱讀書單從台灣當代文學到西方經典，包含現代詩、散文與小說。首篇寫楊澤，最末篇寫約翰．伯格，都是作者文學教養上的最愛。全書收入43篇評論文章，能提出獨特論理框架，也能理解最幽深細微處，兼有詩意的語言，捕捉每本書包藏的閃電，一覽台灣文學的精彩星空。</text:p>
          </table:table-cell>
          <table:table-cell office:value-type="string" table:style-name="ce31">
            <text:p>藉由作者細數當代文學的作家作品，能讓學子掌握撰寫書評的要領。</text:p>
          </table:table-cell>
          <table:table-cell table:number-columns-repeated="16372"/>
        </table:table-row>
        <table:table-row table:style-name="ro21">
          <table:table-cell office:value-type="float" office:value="425" table:style-name="ce27">
            <text:p>42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零觸碰親密</text:p>
          </table:table-cell>
          <table:table-cell office:value-type="string" table:style-name="ce30">
            <text:p>時報文化出版企業股份有限公司</text:p>
          </table:table-cell>
          <table:table-cell office:value-type="string" table:style-name="ce30">
            <text:p>林新惠</text:p>
          </table:table-cell>
          <table:table-cell table:style-name="ce30"/>
          <table:table-cell office:value-type="string" table:style-name="ce30">
            <text:p>高年級/ 國中/ 高中職</text:p>
          </table:table-cell>
          <table:table-cell office:value-type="float" office:value="9786263537613" table:style-name="ce33">
            <text:p>9786263537613<text:s/></text:p>
          </table:table-cell>
          <table:table-cell office:value-type="string" table:style-name="ce31">
            <text:p>2020年臺灣文學獎金典獎暨蓓蕾獎雙獎得主林新惠，再次透過賽伯格元素，探討現今社會如何廣泛運用科技，將健康、成就、財富交予數據分析與運用，做為未來生活的標準與依歸。我們究竟是人類？還是機器？</text:p>
          </table:table-cell>
          <table:table-cell office:value-type="string" table:style-name="ce31">
            <text:p>情慾與賽博格的嘗試，臺灣在地科幻作品的佼佼者。在機器人，自駕車與AI時代人類如何安放情慾。</text:p>
          </table:table-cell>
          <table:table-cell table:number-columns-repeated="16372"/>
        </table:table-row>
        <table:table-row table:style-name="ro40">
          <table:table-cell office:value-type="float" office:value="426" table:style-name="ce27">
            <text:p>42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昨夜涉水</text:p>
          </table:table-cell>
          <table:table-cell office:value-type="string" table:style-name="ce30">
            <text:p>時報文化出版企業股份有限公司</text:p>
          </table:table-cell>
          <table:table-cell office:value-type="string" table:style-name="ce30">
            <text:p>李蘋芬</text:p>
          </table:table-cell>
          <table:table-cell table:style-name="ce30"/>
          <table:table-cell office:value-type="string" table:style-name="ce30">
            <text:p>高年級/ 國中/ 高中職</text:p>
          </table:table-cell>
          <table:table-cell office:value-type="float" office:value="9786263536142" table:style-name="ce33">
            <text:p>9786263536142<text:s/></text:p>
          </table:table-cell>
          <table:table-cell office:value-type="string" table:style-name="ce31">
            <text:p>夜的記憶浸染著昨日的情境，以「涉」的方式試圖抵達、碰觸，進而重新廓清詩的疆域。「涉」是交涉，與蒼莽世間與紛雜人群交涉，「涉」也是涉險，未知在不遠的前方，溺於其中同時，觀看著那不斷掙扎的自己。「涉」是牽涉，我們無不牽涉著他物、他人而傍於某個自身闢出的角落。然而……</text:p>
          </table:table-cell>
          <table:table-cell office:value-type="string" table:style-name="ce31">
            <text:p>作者一方面是詩學研究者，一方面以詩來探究詩之本質。適合高中職學生閱讀，領略詩之義界。</text:p>
          </table:table-cell>
          <table:table-cell table:number-columns-repeated="16372"/>
        </table:table-row>
        <table:table-row table:style-name="ro21">
          <table:table-cell office:value-type="float" office:value="427" table:style-name="ce27">
            <text:p>427</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鏡道(仙靈傳奇6－完結篇)</text:p>
          </table:table-cell>
          <table:table-cell office:value-type="string" table:style-name="ce30">
            <text:p>親子天下股份有限公司</text:p>
          </table:table-cell>
          <table:table-cell office:value-type="string" table:style-name="ce30">
            <text:p>文/陳郁如；圖/蔡兆倫</text:p>
          </table:table-cell>
          <table:table-cell table:style-name="ce30"/>
          <table:table-cell office:value-type="string" table:style-name="ce30">
            <text:p>小學高年級、國中</text:p>
          </table:table-cell>
          <table:table-cell office:value-type="float" office:value="9786263054189" table:style-name="ce33">
            <text:p>9786263054189<text:s/></text:p>
          </table:table-cell>
          <table:table-cell office:value-type="string" table:style-name="ce31">
            <text:p>相傳秦朝時，方士徐福曾為秦始皇鑄造一面奇特的銅鏡， 這面銅鏡可以照見五臟六腑，探知臣子們的忠心，然而秦朝覆亡後，銅鏡也隨著秦宮諸多寶物不知所蹤。</text:p>
          </table:table-cell>
          <table:table-cell office:value-type="string" table:style-name="ce31">
            <text:p>繼《詩魂》、《詞靈》之後又一力作，結合古典詩詞的華文奇幻代表著作。</text:p>
          </table:table-cell>
          <table:table-cell table:number-columns-repeated="16372"/>
        </table:table-row>
        <table:table-row table:style-name="ro21">
          <table:table-cell office:value-type="float" office:value="435" table:style-name="ce27">
            <text:p>435</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飄零之島</text:p>
          </table:table-cell>
          <table:table-cell office:value-type="string" table:style-name="ce30">
            <text:p>要有光（秀威資訊）</text:p>
          </table:table-cell>
          <table:table-cell office:value-type="string" table:style-name="ce30">
            <text:p>秀霖</text:p>
          </table:table-cell>
          <table:table-cell table:style-name="ce30"/>
          <table:table-cell office:value-type="string" table:style-name="ce30">
            <text:p>小學高年級、 國中、 高中職</text:p>
          </table:table-cell>
          <table:table-cell office:value-type="float" office:value="9786267358009" table:style-name="ce33">
            <text:p>9786267358009<text:s/></text:p>
          </table:table-cell>
          <table:table-cell office:value-type="string" table:style-name="ce31">
            <text:p>小說家秀霖提筆鉤沉史料，以祖孫之情，穿行於二戰南洋的烽火與當代藍綠衝突之間，重現「人間煉獄」的戰場，娓娓道來臺灣不同族群數十年來的世代流轉、矛盾、掙扎與融合！</text:p>
          </table:table-cell>
          <table:table-cell office:value-type="string" table:style-name="ce31">
            <text:p>作者長期撰寫推理類型 本書從二戰經歷寫到當代 具時代關懷</text:p>
          </table:table-cell>
          <table:table-cell table:number-columns-repeated="16372"/>
        </table:table-row>
        <table:table-row table:style-name="ro44">
          <table:table-cell office:value-type="float" office:value="436" table:style-name="ce27">
            <text:p>436</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太陽的家</text:p>
          </table:table-cell>
          <table:table-cell office:value-type="string" table:style-name="ce30">
            <text:p>秀威少年(秀威資訊)</text:p>
          </table:table-cell>
          <table:table-cell office:value-type="string" table:style-name="ce30">
            <text:p>林加春</text:p>
          </table:table-cell>
          <table:table-cell table:style-name="ce30"/>
          <table:table-cell office:value-type="string" table:style-name="ce30">
            <text:p>小學中年級、小學高年級、 國中</text:p>
          </table:table-cell>
          <table:table-cell office:value-type="float" office:value="9786269757022" table:style-name="ce33">
            <text:p>9786269757022<text:s/></text:p>
          </table:table-cell>
          <table:table-cell office:value-type="string" table:style-name="ce31">
            <text:p>金鼎獎入圍、備受肯定的資深本土兒童文學作家林加春老師，以台灣雲豹為原點，創作這部山林奇幻冒險──透過神獸里古洛追尋身世之謎，探討尊重自然、面對困境等生命議題。</text:p>
          </table:table-cell>
          <table:table-cell office:value-type="string" table:style-name="ce31">
            <text:p>結合山林、神獸神話、原住民等題材，讓學生對自然與多元族群有更多認識。</text:p>
          </table:table-cell>
          <table:table-cell table:number-columns-repeated="16372"/>
        </table:table-row>
        <table:table-row table:style-name="ro21">
          <table:table-cell office:value-type="float" office:value="439" table:style-name="ce27">
            <text:p>439</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台灣神鬼傳奇：太子與鐵道上的男孩</text:p>
          </table:table-cell>
          <table:table-cell office:value-type="string" table:style-name="ce30">
            <text:p>鏡文學股份有限公司</text:p>
          </table:table-cell>
          <table:table-cell office:value-type="string" table:style-name="ce30">
            <text:p>張國立</text:p>
          </table:table-cell>
          <table:table-cell table:style-name="ce30"/>
          <table:table-cell office:value-type="string" table:style-name="ce30">
            <text:p>國中、高中職</text:p>
          </table:table-cell>
          <table:table-cell office:value-type="float" office:value="9786267229798" table:style-name="ce33">
            <text:p>9786267229798<text:s/></text:p>
          </table:table-cell>
          <table:table-cell office:value-type="string" table:style-name="ce31">
            <text:p>往圓山的捷運上失蹤的男孩，在阿里山廢棄的「新高口駅」出現；板橋站到江子翠找同學的男孩於花蓮木瓜山的廢棄鐵軌獲救；臺南搭火車前往新營的男孩最後到了宜蘭太平山。</text:p>
          </table:table-cell>
          <table:table-cell office:value-type="string" table:style-name="ce31">
            <text:p>結合推理、懸疑、奇幻、臺灣在地性以及民俗學與宗教學的少年成長小說，國中小到高中的讀物。</text:p>
          </table:table-cell>
          <table:table-cell table:number-columns-repeated="16372"/>
        </table:table-row>
        <table:table-row table:style-name="ro45">
          <table:table-cell office:value-type="float" office:value="440" table:style-name="ce27">
            <text:p>440</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童話世界</text:p>
          </table:table-cell>
          <table:table-cell office:value-type="string" table:style-name="ce30">
            <text:p>鏡文學股份有限公司</text:p>
          </table:table-cell>
          <table:table-cell office:value-type="string" table:style-name="ce30">
            <text:p>唐福睿</text:p>
          </table:table-cell>
          <table:table-cell table:style-name="ce30"/>
          <table:table-cell office:value-type="string" table:style-name="ce30">
            <text:p>國中、高中職</text:p>
          </table:table-cell>
          <table:table-cell office:value-type="float" office:value="9786267229705" table:style-name="ce33">
            <text:p>9786267229705<text:s/></text:p>
          </table:table-cell>
          <table:table-cell office:value-type="string" table:style-name="ce31">
            <text:p>二十年前，初出社會的律師張正煦，首次承辦的案件便是震驚社會的補教名師性侵案。被告湯師承以童話寓言誘騙女學生，更假借交往名義與她們發生關係。涉世未深的張正煦為求表現，想盡辦法要替湯師承奪下官司勝利……</text:p>
          </table:table-cell>
          <table:table-cell office:value-type="string" table:style-name="ce31">
            <text:p>繼《八尺門辯護人》之後的新作，已有同名電影。寫少女受到權勢性侵，可放在性平教育的脈絡裡閱讀。</text:p>
          </table:table-cell>
          <table:table-cell table:number-columns-repeated="16372"/>
        </table:table-row>
        <table:table-row table:style-name="ro21">
          <table:table-cell office:value-type="float" office:value="441" table:style-name="ce27">
            <text:p>441</text:p>
          </table:table-cell>
          <table:table-cell office:value-type="string" table:style-name="ce32">
            <text:p>第46次</text:p>
          </table:table-cell>
          <table:table-cell office:value-type="string" table:style-name="ce29">
            <text:p>文學類</text:p>
          </table:table-cell>
          <table:table-cell office:value-type="string" table:style-name="ce34">
            <text:p>獲選</text:p>
          </table:table-cell>
          <table:table-cell office:value-type="string" table:style-name="ce30">
            <text:p>第六十七隻穿山甲</text:p>
          </table:table-cell>
          <table:table-cell office:value-type="string" table:style-name="ce30">
            <text:p>鏡文學股份有限公司</text:p>
          </table:table-cell>
          <table:table-cell office:value-type="string" table:style-name="ce30">
            <text:p>陳思宏</text:p>
          </table:table-cell>
          <table:table-cell table:style-name="ce30"/>
          <table:table-cell office:value-type="string" table:style-name="ce30">
            <text:p>國中、高中職</text:p>
          </table:table-cell>
          <table:table-cell office:value-type="float" office:value="9786267229873" table:style-name="ce33">
            <text:p>9786267229873<text:s/></text:p>
          </table:table-cell>
          <table:table-cell office:value-type="string" table:style-name="ce31">
            <text:p>她一直講，他不說話，任記憶帶他們出發，散步，走路，時快時慢，步伐凌亂。從巴黎到南特，彷彿當年，從臺北到高雄，不能說破的祕密，無法言語的痛楚，都還在等出口。然而走到盡頭，二人回首，這才發覺來時路上，滿布穿山甲的腳印，彼此都是千瘡百孔……</text:p>
          </table:table-cell>
          <table:table-cell office:value-type="string" table:style-name="ce31">
            <text:p>陳思宏繼鬼地方後的新作，寫一對認識多年男女各自人生的喜怒哀樂。</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3">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46">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41">
          <table:table-cell office:value-type="float" office:value="452" table:style-name="ce27">
            <text:p>45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弗里德里希：一個被消失的德國少年</text:p>
          </table:table-cell>
          <table:table-cell office:value-type="string" table:style-name="ce30">
            <text:p>財團法人國語日報社</text:p>
          </table:table-cell>
          <table:table-cell office:value-type="string" table:style-name="ce30">
            <text:p>Hans Peter Richter</text:p>
          </table:table-cell>
          <table:table-cell office:value-type="string" table:style-name="ce30">
            <text:p>周全</text:p>
          </table:table-cell>
          <table:table-cell office:value-type="string" table:style-name="ce30">
            <text:p>小學高年級、 國中</text:p>
          </table:table-cell>
          <table:table-cell office:value-type="float" office:value="9789577519214" table:style-name="ce33">
            <text:p>9789577519214<text:s/></text:p>
          </table:table-cell>
          <table:table-cell office:value-type="string" table:style-name="ce31">
            <text:p>當我們以為此刻是最美好的年代，卻不知道風暴正悄然來臨…… 沒有人能想到「集體的沉默和無止境的容忍」竟成為一切脫序與崩壞的開端。</text:p>
          </table:table-cell>
          <table:table-cell office:value-type="string" table:style-name="ce31">
            <text:p>以德國青少年視角，看見納粹時代下的集體迫害，並以精緻插圖描繪出時代遷移，讓故事更具時間感。</text:p>
          </table:table-cell>
          <table:table-cell table:number-columns-repeated="16372"/>
        </table:table-row>
        <table:table-row table:style-name="ro21">
          <table:table-cell office:value-type="float" office:value="453" table:style-name="ce27">
            <text:p>45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Deepfake 深度偽造（被AI陷害、網暴的社死人生，隨時可能發生在你身上！）</text:p>
          </table:table-cell>
          <table:table-cell office:value-type="string" table:style-name="ce30">
            <text:p>城邦文化事業股份有限公司奇幻基地出版事業部</text:p>
          </table:table-cell>
          <table:table-cell office:value-type="string" table:style-name="ce30">
            <text:p>福田和代</text:p>
          </table:table-cell>
          <table:table-cell office:value-type="string" table:style-name="ce30">
            <text:p>楊毓瑩</text:p>
          </table:table-cell>
          <table:table-cell office:value-type="string" table:style-name="ce30">
            <text:p>國中、高中職</text:p>
          </table:table-cell>
          <table:table-cell office:value-type="float" office:value="9786267210581" table:style-name="ce33">
            <text:p>9786267210581<text:s/></text:p>
          </table:table-cell>
          <table:table-cell office:value-type="string" table:style-name="ce31">
            <text:p>深度刻畫一個「平凡人」如何因AI、網路暴力而走投無路。 網路上誕生了另一個我， 我要怎麼證明，那不是我？</text:p>
          </table:table-cell>
          <table:table-cell office:value-type="string" table:style-name="ce31">
            <text:p>讓年輕讀者透過作品感受AI的便利與殺傷力，觸及網路消息的真實性、網路暴力、AI深偽技術、社會性死亡、與網路獵巫模式等議題。</text:p>
          </table:table-cell>
          <table:table-cell table:number-columns-repeated="16372"/>
        </table:table-row>
        <table:table-row table:style-name="ro21">
          <table:table-cell office:value-type="float" office:value="454" table:style-name="ce27">
            <text:p>45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千千萬萬都是你</text:p>
          </table:table-cell>
          <table:table-cell office:value-type="string" table:style-name="ce30">
            <text:p>城邦文化事業股份有限公司 春光出版事業部</text:p>
          </table:table-cell>
          <table:table-cell office:value-type="string" table:style-name="ce30">
            <text:p>Emily Spurr</text:p>
          </table:table-cell>
          <table:table-cell office:value-type="string" table:style-name="ce30">
            <text:p>林小綠</text:p>
          </table:table-cell>
          <table:table-cell office:value-type="string" table:style-name="ce30">
            <text:p>國中、高中職</text:p>
          </table:table-cell>
          <table:table-cell office:value-type="float" office:value="9786267282090" table:style-name="ce33">
            <text:p>9786267282090<text:s/></text:p>
          </table:table-cell>
          <table:table-cell office:value-type="string" table:style-name="ce31">
            <text:p>這一生，我們都在學習思念與道別 失去的遺憾，擁有的美好，構成了我們生命的全部； 縱使悲傷如至暗深淵，愛依然會照進生命中，指引你方向。</text:p>
          </table:table-cell>
          <table:table-cell office:value-type="string" table:style-name="ce31">
            <text:p>譯筆流暢，吸引讀者隨主角置入情感。以世間萬物都是你的視角，面對離別不再恐懼傷悲，學習珍惜思念與道別失去。</text:p>
          </table:table-cell>
          <table:table-cell table:number-columns-repeated="16372"/>
        </table:table-row>
        <table:table-row table:style-name="ro21">
          <table:table-cell office:value-type="float" office:value="455" table:style-name="ce27">
            <text:p>45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頸鹿男孩（啟發自真實事件！《人生最後一場拍賣會》作者撼動心靈感人重磅新作）</text:p>
          </table:table-cell>
          <table:table-cell office:value-type="string" table:style-name="ce30">
            <text:p>城邦文化事業股份有限公司 春光出版事業部</text:p>
          </table:table-cell>
          <table:table-cell office:value-type="string" table:style-name="ce30">
            <text:p>Lynda Rutledge</text:p>
          </table:table-cell>
          <table:table-cell office:value-type="string" table:style-name="ce30">
            <text:p>林小綠</text:p>
          </table:table-cell>
          <table:table-cell office:value-type="string" table:style-name="ce30">
            <text:p>小學高年級、 國中、 高中職</text:p>
          </table:table-cell>
          <table:table-cell office:value-type="float" office:value="9786267282045" table:style-name="ce33">
            <text:p>9786267282045<text:s/></text:p>
          </table:table-cell>
          <table:table-cell office:value-type="string" table:style-name="ce31">
            <text:p>我生平沒有多少知心朋友，其中就包括兩隻長頸鹿…… 純真的靈魂，足以改變生命的殘酷——本作由真實事件啟發，將現實與虛構的人物交織在一起，透過這趟旅程，你將看到動物們如何化解一個人心中的憤恨，讓一個孤兒男孩蛻變成男人，再度找回自我……</text:p>
          </table:table-cell>
          <table:table-cell office:value-type="string" table:style-name="ce31">
            <text:p>結合歷史冒險與動物保育，探討人與動物之間的情感，以及萬物如何在必然失去的時光裡，重新尋回存在與共存的必要性。</text:p>
          </table:table-cell>
          <table:table-cell table:number-columns-repeated="16372"/>
        </table:table-row>
        <table:table-row table:style-name="ro21">
          <table:table-cell office:value-type="float" office:value="456" table:style-name="ce27">
            <text:p>45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海星女孩</text:p>
          </table:table-cell>
          <table:table-cell office:value-type="string" table:style-name="ce30">
            <text:p>台灣東方出版社股份有限公司</text:p>
          </table:table-cell>
          <table:table-cell office:value-type="string" table:style-name="ce30">
            <text:p>麗莎‧費普絲(Lisa Fipps)</text:p>
          </table:table-cell>
          <table:table-cell office:value-type="string" table:style-name="ce30">
            <text:p>林力敏</text:p>
          </table:table-cell>
          <table:table-cell office:value-type="string" table:style-name="ce30">
            <text:p>小學高年級、 國中、 高中職</text:p>
          </table:table-cell>
          <table:table-cell office:value-type="float" office:value="9789863385899" table:style-name="ce33">
            <text:p>9789863385899<text:s/></text:p>
          </table:table-cell>
          <table:table-cell office:value-type="string" table:style-name="ce31">
            <text:p>自從伊伊在五歲生日穿著大鯨魚般的泳衣，跳進游泳池濺起大大水花，從此因為體重被欺負。游泳池是她的避風港，讓她難得變得輕巧輕盈，可以像海星一樣，大字伸展手腳……</text:p>
          </table:table-cell>
          <table:table-cell office:value-type="string" table:style-name="ce31">
            <text:p>肥胖是困擾青少女的一個嚴重問題，如何擺脫別人惡意的眼光與言語，建立自我信心，並擁抱自己獨特的樣貌，作品給出一個力量滿點的答案。</text:p>
          </table:table-cell>
          <table:table-cell table:number-columns-repeated="16372"/>
        </table:table-row>
        <table:table-row table:style-name="ro21">
          <table:table-cell office:value-type="float" office:value="458" table:style-name="ce27">
            <text:p>45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狼洞之歌─為無聲的真相低唱</text:p>
          </table:table-cell>
          <table:table-cell office:value-type="string" table:style-name="ce30">
            <text:p>台灣東方出版社股份有限公司</text:p>
          </table:table-cell>
          <table:table-cell office:value-type="string" table:style-name="ce30">
            <text:p>勞倫‧沃克(Lauren Wolk)</text:p>
          </table:table-cell>
          <table:table-cell office:value-type="string" table:style-name="ce30">
            <text:p>柯清心</text:p>
          </table:table-cell>
          <table:table-cell office:value-type="string" table:style-name="ce30">
            <text:p>國中、高中職</text:p>
          </table:table-cell>
          <table:table-cell office:value-type="float" office:value="9789863385721" table:style-name="ce33">
            <text:p>9789863385721<text:s/></text:p>
          </table:table-cell>
          <table:table-cell office:value-type="string" table:style-name="ce31">
            <text:p>二戰末，轉學生貝蒂一來到狼洞這個小鎮，就在安娜貝爾面前暴露自己的殘忍。鎮上的一戰退伍軍人托比一直像匹孤獨的狼，離群索居，他看到貝蒂霸凌安娜貝爾，出言警告……</text:p>
          </table:table-cell>
          <table:table-cell office:value-type="string" table:style-name="ce31">
            <text:p>一則沉重而感人的故事，儘管時空不同，但霸凌/惡作劇、講真話在二十一世紀仍然重要。</text:p>
          </table:table-cell>
          <table:table-cell table:number-columns-repeated="16372"/>
        </table:table-row>
        <table:table-row table:style-name="ro36">
          <table:table-cell office:value-type="float" office:value="459" table:style-name="ce27">
            <text:p>45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們‧夢想‧太空─渺小並非微不足道</text:p>
          </table:table-cell>
          <table:table-cell office:value-type="string" table:style-name="ce30">
            <text:p>台灣東方出版社股份有限公司</text:p>
          </table:table-cell>
          <table:table-cell office:value-type="string" table:style-name="ce30">
            <text:p>艾琳．恩特拉達．凱莉(Erin Entrada Kelly)</text:p>
          </table:table-cell>
          <table:table-cell office:value-type="string" table:style-name="ce30">
            <text:p>郭恩惠</text:p>
          </table:table-cell>
          <table:table-cell office:value-type="string" table:style-name="ce30">
            <text:p>國中、高中職</text:p>
          </table:table-cell>
          <table:table-cell office:value-type="float" office:value="9789863385929" table:style-name="ce33">
            <text:p>9789863385929<text:s/></text:p>
          </table:table-cell>
          <table:table-cell office:value-type="string" table:style-name="ce31">
            <text:p>一九八六年，距離太空梭「挑戰者號」的發射只剩幾週，全國滿懷期待，尼爾森‧湯瑪斯三兄妹正各自面臨人生難題。本書以三兄妹視角，描繪出對希望、愛、歸屬感和太空的夢想……</text:p>
          </table:table-cell>
          <table:table-cell office:value-type="string" table:style-name="ce31">
            <text:p>以三兄妹視角，描繪出對愛、希望、與歸屬感、以及太空夢想的嚮往。</text:p>
          </table:table-cell>
          <table:table-cell table:number-columns-repeated="16372"/>
        </table:table-row>
        <table:table-row table:style-name="ro21">
          <table:table-cell office:value-type="float" office:value="461" table:style-name="ce27">
            <text:p>46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鯨武士（新版）</text:p>
          </table:table-cell>
          <table:table-cell office:value-type="string" table:style-name="ce30">
            <text:p>遠見天下文化出版股份有限公司</text:p>
          </table:table-cell>
          <table:table-cell office:value-type="string" table:style-name="ce30">
            <text:p>Margi Preus</text:p>
          </table:table-cell>
          <table:table-cell office:value-type="string" table:style-name="ce30">
            <text:p>黃聿君</text:p>
          </table:table-cell>
          <table:table-cell office:value-type="string" table:style-name="ce30">
            <text:p>小學中年級、小學高年級、 國中</text:p>
          </table:table-cell>
          <table:table-cell office:value-type="float" office:value="9786263551381" table:style-name="ce33">
            <text:p>9786263551381<text:s/></text:p>
          </table:table-cell>
          <table:table-cell office:value-type="string" table:style-name="ce31">
            <text:p>1841年，一位14歲的日本少年萬次郎跟著四位漁夫出海，遇到暴風雨，被困在無人島上。當時的日本人認為外面的世界，到處充滿妖魔鬼怪和野蠻人，不但禁止外國船隻停靠，連漂流在外的日本人也不能回國，違者一律處死！</text:p>
          </table:table-cell>
          <table:table-cell office:value-type="string" table:style-name="ce31">
            <text:p>中濱萬次郎，日本與西方之間跨文化溝通第一人，勵志滿滿的故事。游珮芸的導讀值得一讀。</text:p>
          </table:table-cell>
          <table:table-cell table:number-columns-repeated="16372"/>
        </table:table-row>
        <table:table-row table:style-name="ro21">
          <table:table-cell office:value-type="float" office:value="464" table:style-name="ce27">
            <text:p>46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天堂倒著寫</text:p>
          </table:table-cell>
          <table:table-cell office:value-type="string" table:style-name="ce30">
            <text:p>遠見天下文化出版股份有限公司</text:p>
          </table:table-cell>
          <table:table-cell office:value-type="string" table:style-name="ce30">
            <text:p>Kimberly Brubaker Bradley</text:p>
          </table:table-cell>
          <table:table-cell office:value-type="string" table:style-name="ce30">
            <text:p>謝孟蓉、江坤山</text:p>
          </table:table-cell>
          <table:table-cell office:value-type="string" table:style-name="ce30">
            <text:p>小學中年級、小學高年級、 國中、 高中職</text:p>
          </table:table-cell>
          <table:table-cell office:value-type="float" office:value="9786263551565" table:style-name="ce33">
            <text:p>9786263551565<text:s/></text:p>
          </table:table-cell>
          <table:table-cell office:value-type="string" table:style-name="ce31">
            <text:p>勇敢的捍衛自己，大聲的說出真相，整個世界都會傾聽你、幫助你！ 強而有力、動人心弦的青少年議題小說，透過十歲主角溫暖、真誠、幽默中透著辛酸的語調，讓不同年齡層的讀者深受啟發並明白──如何在身陷困境時勇於發聲、為自己挺身而出，重建親情、友誼，以及自己的人生！</text:p>
          </table:table-cell>
          <table:table-cell office:value-type="string" table:style-name="ce31">
            <text:p>青少年的Me too深刻議題，可以看見主角即便身歷險境也勇敢為自己發聲的過程，有痛楚也有成長，娓娓道出許多擁有相同創傷的人們之心聲。</text:p>
          </table:table-cell>
          <table:table-cell table:number-columns-repeated="16372"/>
        </table:table-row>
        <table:table-row table:style-name="ro21">
          <table:table-cell office:value-type="float" office:value="465" table:style-name="ce27">
            <text:p>46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東京百景【最暢銷芥川賞《火花》又吉直樹首本自傳散文集．︀獨家金句扉頁+繁中版後記】</text:p>
          </table:table-cell>
          <table:table-cell office:value-type="string" table:style-name="ce30">
            <text:p>三采文化股份有限公司</text:p>
          </table:table-cell>
          <table:table-cell office:value-type="string" table:style-name="ce30">
            <text:p>又吉直樹</text:p>
          </table:table-cell>
          <table:table-cell office:value-type="string" table:style-name="ce30">
            <text:p>陳令嫻</text:p>
          </table:table-cell>
          <table:table-cell office:value-type="string" table:style-name="ce30">
            <text:p>國中、高中職</text:p>
          </table:table-cell>
          <table:table-cell office:value-type="float" office:value="9786263580091" table:style-name="ce33">
            <text:p>9786263580091<text:s/></text:p>
          </table:table-cell>
          <table:table-cell office:value-type="string" table:style-name="ce31">
            <text:p>本書收錄又吉直樹18歲上京後的10年間，將100個對他意義深遠的東京角落，揉合記憶與念想後記錄下來。珍貴的第101景，更是一封寫給遠走紐約搭檔的獨白情書。</text:p>
          </table:table-cell>
          <table:table-cell office:value-type="string" table:style-name="ce31">
            <text:p>自傳散文集，又吉直樹向太宰治名著《東京八景》致敬之作，透過精彩譯筆，看見100個作者將地景結合回憶的東京角落故事。<text:s/></text:p>
          </table:table-cell>
          <table:table-cell table:number-columns-repeated="16372"/>
        </table:table-row>
        <table:table-row table:style-name="ro21">
          <table:table-cell office:value-type="float" office:value="466" table:style-name="ce27">
            <text:p>46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變形記，第二版</text:p>
          </table:table-cell>
          <table:table-cell office:value-type="string" table:style-name="ce30">
            <text:p>書林出版有限公司</text:p>
          </table:table-cell>
          <table:table-cell office:value-type="string" table:style-name="ce30">
            <text:p>Ovid</text:p>
          </table:table-cell>
          <table:table-cell office:value-type="string" table:style-name="ce30">
            <text:p>呂健忠 譯注</text:p>
          </table:table-cell>
          <table:table-cell office:value-type="string" table:style-name="ce30">
            <text:p>小學高年級、 國中、 高中職</text:p>
          </table:table-cell>
          <table:table-cell office:value-type="float" office:value="9786267193334" table:style-name="ce33">
            <text:p>9786267193334<text:s/></text:p>
          </table:table-cell>
          <table:table-cell office:value-type="string" table:style-name="ce31">
            <text:p>《變形記》是奧維德的代表作，全詩十五卷，結構可分為序詩、宇宙的開創、神的故事、男女英雄的故事、歷史人物的事跡、結尾。內容取材於古希臘羅馬神話，根據古希臘哲學家畢達哥拉斯的「靈魂輪迴」理論，用變形，即人由於某種原因被變成動物、植物、星星、石頭等這一線索貫穿全書，包括大小故事共250多個(其中以愛情故事為主)。</text:p>
          </table:table-cell>
          <table:table-cell office:value-type="string" table:style-name="ce31">
            <text:p>雖然過於濃厚的學術味，或將勸退讀者，然而在卡夫卡之前，已經有的這本《變形記》始祖文本，自然有一讀的價值。</text:p>
          </table:table-cell>
          <table:table-cell table:number-columns-repeated="16372"/>
        </table:table-row>
        <table:table-row table:style-name="ro21">
          <table:table-cell office:value-type="float" office:value="467" table:style-name="ce27">
            <text:p>46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接納</text:p>
          </table:table-cell>
          <table:table-cell office:value-type="string" table:style-name="ce30">
            <text:p>馬可孛羅文化</text:p>
          </table:table-cell>
          <table:table-cell office:value-type="string" table:style-name="ce30">
            <text:p>Clara Dupont-Monod</text:p>
          </table:table-cell>
          <table:table-cell office:value-type="string" table:style-name="ce30">
            <text:p>陳文瑤</text:p>
          </table:table-cell>
          <table:table-cell office:value-type="string" table:style-name="ce30">
            <text:p>國中、高中職</text:p>
          </table:table-cell>
          <table:table-cell office:value-type="float" office:value="9786267156698" table:style-name="ce33">
            <text:p>9786267156698<text:s/></text:p>
          </table:table-cell>
          <table:table-cell office:value-type="string" table:style-name="ce31">
            <text:p>大哥，擁有俠義精神的他，成為了捍衛孩子的騎士。在孩子身上所感受到的純真與寧靜，讓他有了前所未有的滿足感。但孩子的離去讓他發現，他再也無法與人建立親密關係。小妹，家中的第二個小孩。哥哥的偏愛、父母的勞累，讓她……</text:p>
          </table:table-cell>
          <table:table-cell office:value-type="string" table:style-name="ce31">
            <text:p>接納與失去，手足情誼與衝突，情感描述細膩而複雜。</text:p>
          </table:table-cell>
          <table:table-cell table:number-columns-repeated="16372"/>
        </table:table-row>
        <table:table-row table:style-name="ro21">
          <table:table-cell office:value-type="float" office:value="468" table:style-name="ce27">
            <text:p>46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領帶大叔</text:p>
          </table:table-cell>
          <table:table-cell office:value-type="string" table:style-name="ce30">
            <text:p>馬可孛羅文化</text:p>
          </table:table-cell>
          <table:table-cell office:value-type="string" table:style-name="ce30">
            <text:p>Milena Michiko Flašar</text:p>
          </table:table-cell>
          <table:table-cell office:value-type="string" table:style-name="ce30">
            <text:p>傅文豪</text:p>
          </table:table-cell>
          <table:table-cell office:value-type="string" table:style-name="ce30">
            <text:p>國中、高中職</text:p>
          </table:table-cell>
          <table:table-cell office:value-type="float" office:value="9786267356326" table:style-name="ce33">
            <text:p>9786267356326<text:s/></text:p>
          </table:table-cell>
          <table:table-cell office:value-type="string" table:style-name="ce31">
            <text:p>某個公園長椅上，總是坐著一位穿筆挺西裝、打著領帶的中年男子。朝九晚六，週休二日，從沒有一天遲到。另外一個，則是幾乎只把自己關在房間的男子，在鼓起勇氣踏出家門後，遇見了也孤單一人，假裝來公園上班的領帶大叔。</text:p>
          </table:table-cell>
          <table:table-cell office:value-type="string" table:style-name="ce31">
            <text:p>封閉與傾訴，以及新生的希望。</text:p>
          </table:table-cell>
          <table:table-cell table:number-columns-repeated="16372"/>
        </table:table-row>
        <table:table-row table:style-name="ro21">
          <table:table-cell office:value-type="float" office:value="469" table:style-name="ce27">
            <text:p>46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漂鳥集【全新插畫雙語版】</text:p>
          </table:table-cell>
          <table:table-cell office:value-type="string" table:style-name="ce30">
            <text:p>好讀出版有限公司</text:p>
          </table:table-cell>
          <table:table-cell office:value-type="string" table:style-name="ce30">
            <text:p>作者：泰戈爾 (Rabindranath Tagor)/繪者：許承菱</text:p>
          </table:table-cell>
          <table:table-cell office:value-type="string" table:style-name="ce30">
            <text:p>伍晴文</text:p>
          </table:table-cell>
          <table:table-cell office:value-type="string" table:style-name="ce30">
            <text:p>小學高年級、 國中</text:p>
          </table:table-cell>
          <table:table-cell office:value-type="float" office:value="9789861786582" table:style-name="ce33">
            <text:p>9789861786582<text:s/></text:p>
          </table:table-cell>
          <table:table-cell office:value-type="string" table:style-name="ce31">
            <text:p>325首雋永詩文，搭配全新手繪插圖，一次全收藏！ 生命若然有形，在泰戈爾眼中，或許就像一隻隻匆匆飛越天際的漂鳥，乘風追逐著遠處白雲。</text:p>
          </table:table-cell>
          <table:table-cell office:value-type="string" table:style-name="ce31">
            <text:p>歌詠自然界生命的萬般風情，並對人生的意義、社會的反思賦予深長寓意。</text:p>
          </table:table-cell>
          <table:table-cell table:number-columns-repeated="16372"/>
        </table:table-row>
        <table:table-row table:style-name="ro21">
          <table:table-cell office:value-type="float" office:value="472" table:style-name="ce27">
            <text:p>47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穿條紋衣的男孩【15週年純真相遇紀念版】</text:p>
          </table:table-cell>
          <table:table-cell office:value-type="string" table:style-name="ce30">
            <text:p>皇冠文化出版有限公司</text:p>
          </table:table-cell>
          <table:table-cell office:value-type="string" table:style-name="ce30">
            <text:p>約翰．波恩John Boyne</text:p>
          </table:table-cell>
          <table:table-cell office:value-type="string" table:style-name="ce30">
            <text:p>趙丕慧</text:p>
          </table:table-cell>
          <table:table-cell office:value-type="string" table:style-name="ce30">
            <text:p>國中、高中職</text:p>
          </table:table-cell>
          <table:table-cell office:value-type="float" office:value="9789573339885" table:style-name="ce33">
            <text:p>9789573339885<text:s/></text:p>
          </table:table-cell>
          <table:table-cell office:value-type="string" table:style-name="ce31">
            <text:p>布魯諾真的不喜歡這裡。直到他遇見了一個小男生，他叫舒穆爾，手臂上戴了一個星號的臂章，他說長大後要到動物園工作。布魯諾還不知道，他和他的新朋友將會展開一場「探險」</text:p>
          </table:table-cell>
          <table:table-cell office:value-type="string" table:style-name="ce31">
            <text:p>透過男孩視角看見猶太人大屠殺。</text:p>
          </table:table-cell>
          <table:table-cell table:number-columns-repeated="16372"/>
        </table:table-row>
        <table:table-row table:style-name="ro21">
          <table:table-cell office:value-type="float" office:value="474" table:style-name="ce27">
            <text:p>47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剛剛離開的世界</text:p>
          </table:table-cell>
          <table:table-cell office:value-type="string" table:style-name="ce30">
            <text:p>聯經出版事業股份有限公司</text:p>
          </table:table-cell>
          <table:table-cell office:value-type="string" table:style-name="ce30">
            <text:p>金草葉（<text:span text:style-name="T12">김초엽</text:span><text:span text:style-name="T11">）</text:span></text:p>
          </table:table-cell>
          <table:table-cell office:value-type="string" table:style-name="ce30">
            <text:p>胡椒筒｜hoochootong</text:p>
          </table:table-cell>
          <table:table-cell office:value-type="string" table:style-name="ce30">
            <text:p>國中、高中職</text:p>
          </table:table-cell>
          <table:table-cell office:value-type="float" office:value="9789570870152" table:style-name="ce33">
            <text:p>9789570870152<text:s/></text:p>
          </table:table-cell>
          <table:table-cell office:value-type="string" table:style-name="ce31">
            <text:p>《剛剛離開的世界》是韓國最受矚目的新世代小說家金草葉繼2019年出道作《如果我們無法以光速前進》之後，所發行的第二本短篇小說集。書中收錄第11屆青年作家獎獲獎作品〈認知空間〉、入選優秀作品獎的〈長久的協定〉等七篇動人故事……</text:p>
          </table:table-cell>
          <table:table-cell office:value-type="string" table:style-name="ce31">
            <text:p>乘著愛的粒子漂流在陌生世界，以科幻探討如何接納缺陷、如何溝通與愛。</text:p>
          </table:table-cell>
          <table:table-cell table:number-columns-repeated="16372"/>
        </table:table-row>
        <table:table-row table:style-name="ro21">
          <table:table-cell office:value-type="float" office:value="475" table:style-name="ce27">
            <text:p>47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有真與有真</text:p>
          </table:table-cell>
          <table:table-cell office:value-type="string" table:style-name="ce30">
            <text:p>聯經出版事業股份有限公司</text:p>
          </table:table-cell>
          <table:table-cell office:value-type="string" table:style-name="ce30">
            <text:p>李琴䬁（<text:span text:style-name="T12">이금이</text:span><text:span text:style-name="T11">）</text:span></text:p>
          </table:table-cell>
          <table:table-cell office:value-type="string" table:style-name="ce30">
            <text:p>李煥然</text:p>
          </table:table-cell>
          <table:table-cell office:value-type="string" table:style-name="ce30">
            <text:p>國中、高中職</text:p>
          </table:table-cell>
          <table:table-cell office:value-type="float" office:value="9789570868951" table:style-name="ce33">
            <text:p>9789570868951<text:s/></text:p>
          </table:table-cell>
          <table:table-cell office:value-type="string" table:style-name="ce31">
            <text:p>《有真與有真》是李琴䬁的第一部青少年小說，也是她的代表作，由於內容涉及兒童性暴力等敏感社會話題，加上探討青少年霸凌與成長創傷等議題，2004年於韓國出版時引起廣大迴響。出版迄今20年來，陪伴無數迷惘的青少年和孩童，並溫柔地撫慰他們：「即使重重落下，還是能再高高飛起。」　</text:p>
          </table:table-cell>
          <table:table-cell office:value-type="string" table:style-name="ce31">
            <text:p>直視兒童性侵害和青少年成長創傷，同名同姓的兩位少女相遇，兩個第一人稱敘述者，看她們如何努力修復傷痛，彌補遺憾，走出陰影，重新認識自己的人生。</text:p>
          </table:table-cell>
          <table:table-cell table:number-columns-repeated="16372"/>
        </table:table-row>
        <table:table-row table:style-name="ro21">
          <table:table-cell office:value-type="float" office:value="477" table:style-name="ce27">
            <text:p>47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陳珍妮的宇宙指南</text:p>
          </table:table-cell>
          <table:table-cell office:value-type="string" table:style-name="ce30">
            <text:p>三民書局股份有限公司</text:p>
          </table:table-cell>
          <table:table-cell office:value-type="string" table:style-name="ce30">
            <text:p>Tae Keller 著</text:p>
          </table:table-cell>
          <table:table-cell office:value-type="string" table:style-name="ce30">
            <text:p>羅亞琪</text:p>
          </table:table-cell>
          <table:table-cell office:value-type="string" table:style-name="ce30">
            <text:p>小學中年級、小學高年級、 國中、 高中職</text:p>
          </table:table-cell>
          <table:table-cell office:value-type="float" office:value="9789571476568" table:style-name="ce33">
            <text:p>9789571476568<text:s/></text:p>
          </table:table-cell>
          <table:table-cell office:value-type="string" table:style-name="ce31">
            <text:p>探討友誼的變遷、霸凌的道德責任以及我們每個人都擁有的影響和改變他人的力量。對於人物的心裡刻劃寫實而深入，建構出殘酷卻又真實的校園生活，引發讀者的共鳴與嘆息。</text:p>
          </table:table-cell>
          <table:table-cell office:value-type="string" table:style-name="ce31">
            <text:p>以科幻情節，處理校園霸凌，最後友誼挽救了墜落邊緣的生命，像是不同星球的獨立個體，相會時碰撞出不同的生命火花。</text:p>
          </table:table-cell>
          <table:table-cell table:number-columns-repeated="16372"/>
        </table:table-row>
        <table:table-row table:style-name="ro21">
          <table:table-cell office:value-type="float" office:value="478" table:style-name="ce27">
            <text:p>47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妖怪托顧所》全十集套書</text:p>
          </table:table-cell>
          <table:table-cell office:value-type="string" table:style-name="ce30">
            <text:p>讀書共和國(步步出版)</text:p>
          </table:table-cell>
          <table:table-cell office:value-type="string" table:style-name="ce30">
            <text:p>廣嶋玲子／文；Minoru／圖</text:p>
          </table:table-cell>
          <table:table-cell office:value-type="string" table:style-name="ce30">
            <text:p>林宜和</text:p>
          </table:table-cell>
          <table:table-cell office:value-type="string" table:style-name="ce30">
            <text:p>小學中年級、小學高年級、 國中</text:p>
          </table:table-cell>
          <table:table-cell office:value-type="float" office:value="9786267174272" table:style-name="ce33">
            <text:p>9786267174272<text:s/></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office:value-type="string" table:style-name="ce31">
            <text:p>廣嶋玲子以充滿神祕感的江戶為舞臺，在奇幻外衣之下，從孩子的語言和視角出發，成功塑造了一個有溫度、有明暗、有生活感的精采故事。</text:p>
          </table:table-cell>
          <table:table-cell table:number-columns-repeated="16372"/>
        </table:table-row>
        <table:table-row table:style-name="ro21">
          <table:table-cell office:value-type="float" office:value="479" table:style-name="ce27">
            <text:p>47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她來自馬里烏波爾：沒有影子的媽媽與其歷史謎團【最後一塊戰後文學拼圖】</text:p>
          </table:table-cell>
          <table:table-cell office:value-type="string" table:style-name="ce30">
            <text:p>讀書共和國(菓子文化)</text:p>
          </table:table-cell>
          <table:table-cell office:value-type="string" table:style-name="ce30">
            <text:p>Natascha Wodin</text:p>
          </table:table-cell>
          <table:table-cell office:value-type="string" table:style-name="ce30">
            <text:p>宋淑明</text:p>
          </table:table-cell>
          <table:table-cell office:value-type="string" table:style-name="ce30">
            <text:p>國中、 高中職</text:p>
          </table:table-cell>
          <table:table-cell office:value-type="float" office:value="9786269725779" table:style-name="ce33">
            <text:p>9786269725779<text:s/></text:p>
          </table:table-cell>
          <table:table-cell office:value-type="string" table:style-name="ce31">
            <text:p>首部為二戰的百萬東歐勞工立碑的得獎作！作者尋找陌生母親的身世竟牽動大歷史，有如翻攪歐洲的巨流河，流淌書中，終於為無人聞問、數量龐大的東方工人留下時代記錄。</text:p>
          </table:table-cell>
          <table:table-cell office:value-type="string" table:style-name="ce31">
            <text:p>自傳小說，共情於戰亂中受迫害女性的悲憤與孤寂感。巧妙與現今的烏俄戰爭相結合，以喚醒世人良知。</text:p>
          </table:table-cell>
          <table:table-cell table:number-columns-repeated="16372"/>
        </table:table-row>
        <table:table-row table:style-name="ro21">
          <table:table-cell office:value-type="float" office:value="481" table:style-name="ce27">
            <text:p>48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在熙，燒酒，我，還有冰箱裡的藍莓與菸　</text:p>
          </table:table-cell>
          <table:table-cell office:value-type="string" table:style-name="ce30">
            <text:p>讀書共和國(潮浪文化)</text:p>
          </table:table-cell>
          <table:table-cell office:value-type="string" table:style-name="ce30">
            <text:p><text:span text:style-name="T12">박상영</text:span></text:p>
          </table:table-cell>
          <table:table-cell office:value-type="string" table:style-name="ce30">
            <text:p>盧鴻金</text:p>
          </table:table-cell>
          <table:table-cell office:value-type="string" table:style-name="ce30">
            <text:p>國中、高中職</text:p>
          </table:table-cell>
          <table:table-cell office:value-type="float" office:value="9786269697373" table:style-name="ce33">
            <text:p>9786269697373<text:s/></text:p>
          </table:table-cell>
          <table:table-cell office:value-type="string" table:style-name="ce31">
            <text:p>——描繪千禧世代的孤寂與情感，懺情經典之作—— 甜蜜而迷惘的戀情，苦澀卻動人的青春 讓人掩卷後熱淚盈眶，想要再談一次戀愛！ ★入圍國際布克獎、都柏林文學獎★ 四部中篇小說X四種心痛滋味＝新世紀戀愛讀本 以秒為單位的情感起伏，每秒延伸數千公尺的感情—— 被熔岩覆蓋的龐貝戀人們，就是這種心情嗎？　 穿過首爾霓虹閃爍的夜晚及睡眼惺忪的早晨， 大城市裡寂寞惆悵的心，尋找著專屬彼此的熾熱靈魂……　 入選韓國KBS「我們這個時代的小說」，引領韓國文學未來的年輕作家！ 甫上市即26刷，高居韓國各大書店排行TOP5！ 售出全球逾30國版權的韓國現象級小說！ 　　★朝鮮日報／中央日報／東亞日報／韓民族日報／京鄉新聞聯合推薦 　　★YES24入圍年度圖書　 　　★青年作家獎大獎、申東燁文學獎、許筠文學作家獎獲獎作家 　　★紐約時報書評選書 　　★BuzzFeed 年度最佳 LGBTQ+ 圖書　 　　★衛報、柯克斯評論、出版者周刊、書單雜誌、圖書館雜誌、奧普拉日報等國際媒體熱情盛讚 　　#文藝青年 #TOP5 #我們這個時代的小說 #年度圖書 #成為韓國文學未來的年輕作家 #愛的類型 #不尋常的愛 #愛的意義 #酷兒　 　　朴相映是韓國現今最被看好的年輕作家之一，這本風趣感人、甜蜜又惆悵的小說在韓國甫推出即火速躍上所有大型書店的暢銷書排行榜前五名，以二十六刷的紀錄遙遙領先。全書收錄四部中篇小說，描述一個年輕男子在首爾這個城市中跌跌撞撞，尋找幸福的故事。這些故事道出了新世代對於友情和愛情、家庭、工作的焦慮及生活樣貌，深受讀者喜愛，更獲得文學評論家一致好評。本書於韓國出版前即獲英國出版社青睞簽約，此事在韓國文壇受到極大關注，堪稱前所未見的盛事。英語版亦在二〇二二年出版後即入圍國際布克獎。</text:p>
            <text:p>本書收錄朴相映獲得青年作家獎大獎之作〈一條石斑，宇宙的味道〉等四篇作品，閃耀著作者獨特的文風魅力。讀完情書勸他改行寫作卻讓他只想尋短的摯愛、陪著他走過迷惘青春最後卻選擇結婚只留下冰箱裡的紅色萬寶路的死黨室友、試圖以寫作療傷卻令他明白過往只能凍結在回憶裏的戀人、重回異地酒店與約會軟體相識對象的做愛後動物感傷……四篇故事以輕快卻惆悵的筆調道盡千禧世代的孤寂迷惘，寫下了文學評論家讚譽的「如同電影《花樣年華》般的美麗結局」。 　　全書的四篇故事由同一位主人翁「映」串連而成。〈在熙〉先是回顧了映年少輕狂的歲月，以摯友在熙的婚禮做為開場，再將時光倒轉至他們的學生時期。那時的映每天在家裡、學校、以及Tinder約會軟體配對的一夜情不停打轉，和在熙用冰鎮的燒酒和香菸來消除對愛情、家庭和生活的焦慮。隨著時間推移，在熙邁向婚姻，映才發現無論多麼美麗的時光，最終可能都留不住。 　　獲獎作品〈一條石斑，宇宙的味道〉則充分展現朴相映驚人的創作才情。故事描述映在照顧癌症末期母親的同時，收到了多年前舊愛的來信。他以一貫自嘲式的獨特文風，追憶母子相處的日常及與戀人相識相戀的種種過往。這個戀人讓他明白了哲學家筆下四十八種情感也難以指認的激情，更讓他經歷了心痛的蛻變與成長。〈大都市的愛情〉則描述另一段刻骨銘心的戀情，兩人決定共赴上海共築未來卻面臨現實的考驗。〈遲來的雨季假期〉則將場景帶往曼谷，透過約會軟體結識新對象，在豪華酒店共度的那一夜才徹底明白，最難忘的仍是刻在心底的摯愛…… 　　朴相映的文筆在抒情中帶著自我解嘲似的黑色幽默，充滿讓人微笑卻又悵然若失的特殊魅力。全書以幽默風趣與情感洋溢的筆觸，帶領讀者進入首爾閃閃發光的夜晚及睡眼惺忪的早晨，描繪出千禧世代的孤寂以及情感生活。故事場景將首爾的大街小巷編織其中，字裡行間充滿鮮活生動的魅力。背景自首爾延伸至曼谷，更呈現網路世代打破疆域的無國界特質。內容涵括年輕人身陷社畜職涯的現實、對未來的無力茫然、約會軟體的交友方式……真實無比。最動人的是瀰漫在故事裡洶湧的情感，作者筆下流露出古典而永恆的哀愁，讓人深刻共感，餘韻無窮。 　　本書已宣布授權改編影集開拍，作者朴相映親自執筆編劇，由四位導演分別執導，2024年播出，令人期待。　 本書特色 　　●席捲韓國書市的現象級小說，韓國上市前即售出國際版權，在韓國文壇掀起話題。 　　●場景穿越首爾、上海、曼谷，打破疆域界限，呈現網路世代的無國界特質。 　　●聚焦當代生活，涵蓋社畜職涯的現實、對未來的無力茫然、約會軟體的交友方式，真實無比。 　　●故事探索自我認同及愛情等主題，極易引起讀者共鳴共感。</text:p>
          </table:table-cell>
          <table:table-cell office:value-type="string" table:style-name="ce31">
            <text:p>作者筆下流露古典而永恆的哀愁，與自我解嘲的黑色幽默，以四部中篇小說，描述一個年輕男子在首爾這個城市跌跌撞撞，尋找幸福的故事。</text:p>
          </table:table-cell>
          <table:table-cell table:number-columns-repeated="16372"/>
        </table:table-row>
        <table:table-row table:style-name="ro21">
          <table:table-cell office:value-type="float" office:value="482" table:style-name="ce27">
            <text:p>48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來世：諾貝爾文學獎得主古納最新史詩級巨作，特別收錄諾貝爾文學獎獲獎致辭〈寫作〉</text:p>
          </table:table-cell>
          <table:table-cell office:value-type="string" table:style-name="ce30">
            <text:p>讀書共和國(潮浪文化)</text:p>
          </table:table-cell>
          <table:table-cell office:value-type="string" table:style-name="ce30">
            <text:p>Abdulrazak Gurnah</text:p>
          </table:table-cell>
          <table:table-cell office:value-type="string" table:style-name="ce30">
            <text:p>郁保林</text:p>
          </table:table-cell>
          <table:table-cell office:value-type="string" table:style-name="ce30">
            <text:p>國中、高中職</text:p>
          </table:table-cell>
          <table:table-cell office:value-type="float" office:value="9786269752119" table:style-name="ce33">
            <text:p>9786269752119<text:s/></text:p>
          </table:table-cell>
          <table:table-cell office:value-type="string" table:style-name="ce31">
            <text:p>「每次聽你說話，我都會想起哥哥。我常想像著戰爭期間，他必定遭遇了什麼事。如果他還在某個地方，安然無恙，應該也會像你和我說話這樣，在和別人說話。」來自坦尚尼亞的古納，於一九六〇年代移居英國求學，著有多部小說，作品圍繞難民與流亡，聚焦身分認同、種族衝突及歷史書寫等。</text:p>
          </table:table-cell>
          <table:table-cell office:value-type="string" table:style-name="ce31">
            <text:p>透過來自坦尚尼亞的作者筆下小鎮景色和氣味描寫，描述了戰爭的殘酷暴烈，也道出人性珍貴的愛與善意，讓人彷彿身歷其境經歷大時代的考驗，也感受到珍貴的善意。</text:p>
          </table:table-cell>
          <table:table-cell table:number-columns-repeated="16372"/>
        </table:table-row>
        <table:table-row table:style-name="ro21">
          <table:table-cell office:value-type="float" office:value="484" table:style-name="ce27">
            <text:p>48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浪鳥集：泰戈爾《漂鳥集》台文版</text:p>
          </table:table-cell>
          <table:table-cell office:value-type="string" table:style-name="ce30">
            <text:p>九歌出版社有限公司</text:p>
          </table:table-cell>
          <table:table-cell office:value-type="string" table:style-name="ce30">
            <text:p>Rabindranath Tagore</text:p>
          </table:table-cell>
          <table:table-cell office:value-type="string" table:style-name="ce30">
            <text:p>溫若喬</text:p>
          </table:table-cell>
          <table:table-cell office:value-type="string" table:style-name="ce30">
            <text:p>小學高年級、 國中、 高中職</text:p>
          </table:table-cell>
          <table:table-cell office:value-type="float" office:value="9789864505289" table:style-name="ce33">
            <text:p>9789864505289<text:s/></text:p>
          </table:table-cell>
          <table:table-cell office:value-type="string" table:style-name="ce31">
            <text:p>印度詩人泰戈爾的經典著作《漂鳥集》首度以台語亮相，由新生代詩人温若喬進行翻譯，收錄多達326首短詩，以典雅清新的文字，描繪對大自然的歌頌與人性哲思等主題。</text:p>
          </table:table-cell>
          <table:table-cell office:value-type="string" table:style-name="ce31">
            <text:p>以台語譯泰戈爾詩，用心用力頗深，具語言教育意義。</text:p>
          </table:table-cell>
          <table:table-cell table:number-columns-repeated="16372"/>
        </table:table-row>
        <table:table-row table:style-name="ro21">
          <table:table-cell office:value-type="float" office:value="485" table:style-name="ce27">
            <text:p>48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愛因斯坦的夢</text:p>
          </table:table-cell>
          <table:table-cell office:value-type="string" table:style-name="ce30">
            <text:p>商周出版</text:p>
          </table:table-cell>
          <table:table-cell office:value-type="string" table:style-name="ce30">
            <text:p>艾倫．萊特曼Alan Lightman</text:p>
          </table:table-cell>
          <table:table-cell office:value-type="string" table:style-name="ce30">
            <text:p>童元方</text:p>
          </table:table-cell>
          <table:table-cell office:value-type="string" table:style-name="ce30">
            <text:p>國中、高中職</text:p>
          </table:table-cell>
          <table:table-cell office:value-type="float" office:value="9786263189027" table:style-name="ce33">
            <text:p>9786263189027<text:s/></text:p>
          </table:table-cell>
          <table:table-cell office:value-type="string" table:style-name="ce31">
            <text:p>一九○五年，歷史上重大的一年，在瑞士專利局工作的愛因斯坦即將創造出驚天動地的理論，在此之前，他做著一段又一段的夢……在夢裡，時間是一個圓，反覆循環；或者，時間靜止不動；有時，時間是一隻夜鶯，人們想捉而捉不到；但捉到時鳥卻立時死亡。</text:p>
          </table:table-cell>
          <table:table-cell office:value-type="string" table:style-name="ce31">
            <text:p>以藝術說科學，解釋科學中最捉摸難定，最具關鍵地位的概念：時間。</text:p>
          </table:table-cell>
          <table:table-cell table:number-columns-repeated="16372"/>
        </table:table-row>
        <table:table-row table:style-name="ro21">
          <table:table-cell office:value-type="float" office:value="487" table:style-name="ce27">
            <text:p>48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此時此刻，我們相遇：一部人生哲學</text:p>
          </table:table-cell>
          <table:table-cell office:value-type="string" table:style-name="ce30">
            <text:p>讀書共和國(木馬文化)</text:p>
          </table:table-cell>
          <table:table-cell office:value-type="string" table:style-name="ce30">
            <text:p>Jostein Gaarder</text:p>
          </table:table-cell>
          <table:table-cell office:value-type="string" table:style-name="ce30">
            <text:p>劉恙冷</text:p>
          </table:table-cell>
          <table:table-cell office:value-type="string" table:style-name="ce30">
            <text:p>國中、高中職</text:p>
          </table:table-cell>
          <table:table-cell office:value-type="float" office:value="9786263143661" table:style-name="ce33">
            <text:p>9786263143661<text:s/></text:p>
          </table:table-cell>
          <table:table-cell office:value-type="string" table:style-name="ce31">
            <text:p>《蘇菲的世界》出版31年後，最奇思漫想的挪威作家喬斯坦．賈德，獻給21世紀人們的全新18篇生命備忘錄。這並非一本解答之書，而是邀請讀者再次思考人生的種種奧祕與體驗，重新喚回感官的能力。</text:p>
          </table:table-cell>
          <table:table-cell office:value-type="string" table:style-name="ce31">
            <text:p>一封寫給二十一世紀小孩的信，其中的哲學思考或許有點耗腦，但深具啟發，吸引讀者對萬物產生探索的樂趣，從中思考生命的奧祕。</text:p>
          </table:table-cell>
          <table:table-cell table:number-columns-repeated="16372"/>
        </table:table-row>
        <table:table-row table:style-name="ro21">
          <table:table-cell office:value-type="float" office:value="489" table:style-name="ce27">
            <text:p>48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夜裡的花香：我在博物館漫遊一晚的所見所思</text:p>
          </table:table-cell>
          <table:table-cell office:value-type="string" table:style-name="ce30">
            <text:p>讀書共和國(木馬文化)</text:p>
          </table:table-cell>
          <table:table-cell office:value-type="string" table:style-name="ce30">
            <text:p>Leïla Slimani</text:p>
          </table:table-cell>
          <table:table-cell office:value-type="string" table:style-name="ce30">
            <text:p>林佑軒</text:p>
          </table:table-cell>
          <table:table-cell office:value-type="string" table:style-name="ce30">
            <text:p>國中、高中職</text:p>
          </table:table-cell>
          <table:table-cell office:value-type="float" office:value="9786263144996" table:style-name="ce33">
            <text:p>9786263144996<text:s/></text:p>
          </table:table-cell>
          <table:table-cell office:value-type="string" table:style-name="ce31">
            <text:p>　龔固爾文學獎蕾拉‧司利馬尼，在開頭即陳述，寫小說的守則就是「說不」。然而，她為何最終又願意點頭，前往威尼斯的海關大樓博物館住一晚？《夜裡的花香》以蕾拉的第一視角走訪博物館，並從各種不同的物件中思考創作的意義，也是對於生命裡，無論傷痕或喜悅的再次記憶。</text:p>
          </table:table-cell>
          <table:table-cell office:value-type="string" table:style-name="ce31">
            <text:p>獨自在博物館赤腳漫步一夜，從他人藝術品，看見自我創作的真諦，理解創作就是開闢出自己的自由之地。</text:p>
          </table:table-cell>
          <table:table-cell table:number-columns-repeated="16372"/>
        </table:table-row>
        <table:table-row table:style-name="ro21">
          <table:table-cell office:value-type="float" office:value="490" table:style-name="ce27">
            <text:p>49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驚奇女巫日記</text:p>
          </table:table-cell>
          <table:table-cell office:value-type="string" table:style-name="ce30">
            <text:p>小宇宙出版</text:p>
          </table:table-cell>
          <table:table-cell office:value-type="string" table:style-name="ce30">
            <text:p>文◎奧娜爾＆佩爾蒂塔·卡吉爾（Honor and Perdita Cargill） 圖◎凱蒂·桑德斯（Katie Saunders）</text:p>
          </table:table-cell>
          <table:table-cell office:value-type="string" table:style-name="ce30">
            <text:p>蔡心語</text:p>
          </table:table-cell>
          <table:table-cell office:value-type="string" table:style-name="ce30">
            <text:p>小學中年級、小學高年級、 國中</text:p>
          </table:table-cell>
          <table:table-cell office:value-type="float" office:value="9786267208151" table:style-name="ce33">
            <text:p>9786267208151<text:s/></text:p>
          </table:table-cell>
          <table:table-cell office:value-type="string" table:style-name="ce31">
            <text:p>全新的魔法學校，開課了！神奇災難+天才想像=幽默爆棚的女巫日記！ 這是我跟熱愛研究氣象的爸爸搬來魔咒鎮的第一天。除了我爸，誰會因為「雲很有趣」，就搬來這個怪地方呢？魔咒鎮和我的舊家沒有一個地方一樣──可以說徹徹底底不一樣。到處都是黑貓，鎮上一半的人都穿斗篷、戴尖帽，商店掛著奇怪的招牌，上面寫著：「本店出售布穀鳥口水！」</text:p>
          </table:table-cell>
          <table:table-cell office:value-type="string" table:style-name="ce31">
            <text:p>幽默感十足的女巫日記，記載了如何發揮天才想像力，面對神奇的災難。</text:p>
          </table:table-cell>
          <table:table-cell table:number-columns-repeated="16372"/>
        </table:table-row>
        <table:table-row table:style-name="ro21">
          <table:table-cell office:value-type="float" office:value="491" table:style-name="ce27">
            <text:p>49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蝴蝶少女的奇幻旅程</text:p>
          </table:table-cell>
          <table:table-cell office:value-type="string" table:style-name="ce30">
            <text:p>讀書共和國(字畝文化)</text:p>
          </table:table-cell>
          <table:table-cell office:value-type="string" table:style-name="ce30">
            <text:p>利奧波德．高特、伊娃．阿里吉斯／文、圖</text:p>
          </table:table-cell>
          <table:table-cell office:value-type="string" table:style-name="ce30">
            <text:p>謝慈</text:p>
          </table:table-cell>
          <table:table-cell office:value-type="string" table:style-name="ce30">
            <text:p>小學高年級、 國中、 高中職</text:p>
          </table:table-cell>
          <table:table-cell office:value-type="float" office:value="9786267365274" table:style-name="ce33">
            <text:p>9786267365274<text:s/></text:p>
          </table:table-cell>
          <table:table-cell office:value-type="string" table:style-name="ce31">
            <text:p>剛滿十三歲的伊涅茲變成了一隻帝王斑蝶，古老預言說她必須加入蝴蝶群，往南飛往墨西哥的蝴蝶保護區才能拯救家人。這趟遷徙之旅長達數千公里，她將會面臨什麼挑戰和危險呢？</text:p>
          </table:table-cell>
          <table:table-cell office:value-type="string" table:style-name="ce31">
            <text:p>精彩的圖文繪本式奇幻成長小說，融合民間傳說與生態保育，藉由帝王斑蝶的四階段成長，看見化身成帝王斑蝶的女孩，突破萬難成長與蛻變的能量。</text:p>
          </table:table-cell>
          <table:table-cell table:number-columns-repeated="16372"/>
        </table:table-row>
        <table:table-row table:style-name="ro31">
          <table:table-cell office:value-type="float" office:value="493" table:style-name="ce27">
            <text:p>493</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偵探犬克里斯」系列（1-3集，全三冊）</text:p>
          </table:table-cell>
          <table:table-cell office:value-type="string" table:style-name="ce30">
            <text:p>讀書共和國(小熊出版)</text:p>
          </table:table-cell>
          <table:table-cell office:value-type="string" table:style-name="ce30">
            <text:p>田部智子</text:p>
          </table:table-cell>
          <table:table-cell office:value-type="string" table:style-name="ce30">
            <text:p>黃薇嬪</text:p>
          </table:table-cell>
          <table:table-cell office:value-type="string" table:style-name="ce30">
            <text:p>小學低年級、小學中年級、小學高年級、 國中</text:p>
          </table:table-cell>
          <table:table-cell office:value-type="float" office:value="8667106515320" table:style-name="ce33">
            <text:p>8667106515320<text:s/></text:p>
          </table:table-cell>
          <table:table-cell office:value-type="string" table:style-name="ce31">
            <text:p>克里斯曾是隻優秀的警犬，卻因為捲入事端而倉促退役；個性內向的男孩陽詩偶然成為牠的新主人，面對這隻充滿謎團的柴犬和突如其來的照護責任，怕生怯懦的陽詩將有什麼改變？</text:p>
          </table:table-cell>
          <table:table-cell office:value-type="string" table:style-name="ce31">
            <text:p>故事結合法律自保建議，涉及打工、網路個資保護、網路使用與公然毀謗罪，寓教於樂。</text:p>
          </table:table-cell>
          <table:table-cell table:number-columns-repeated="16372"/>
        </table:table-row>
        <table:table-row table:style-name="ro21">
          <table:table-cell office:value-type="float" office:value="496" table:style-name="ce27">
            <text:p>49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神明在看著呢：我的巫女日記（「巫女在身邊」書衣版）</text:p>
          </table:table-cell>
          <table:table-cell office:value-type="string" table:style-name="ce30">
            <text:p>大塊文化</text:p>
          </table:table-cell>
          <table:table-cell office:value-type="string" table:style-name="ce30">
            <text:p><text:span text:style-name="T12">홍칼리</text:span></text:p>
          </table:table-cell>
          <table:table-cell office:value-type="string" table:style-name="ce30">
            <text:p>賴姵瑜</text:p>
          </table:table-cell>
          <table:table-cell office:value-type="string" table:style-name="ce30">
            <text:p>小學低年級、小學中年級、小學高年級、 國中、 高中職</text:p>
          </table:table-cell>
          <table:table-cell office:value-type="float" office:value="9786267206676" table:style-name="ce33">
            <text:p>9786267206676<text:s/></text:p>
          </table:table-cell>
          <table:table-cell office:value-type="string" table:style-name="ce31">
            <text:p>從巫女的工作日常說起，建立出一個完全有別於刻板偏見的巫女形象；並逐漸帶出作者為何想要以巫女作為職業，以及成為巫女的經過。</text:p>
          </table:table-cell>
          <table:table-cell office:value-type="string" table:style-name="ce31">
            <text:p>一睹現代巫女的真實面貌，破除誤解。認識巫女也是擁抱消逝的故事。</text:p>
          </table:table-cell>
          <table:table-cell table:number-columns-repeated="16372"/>
        </table:table-row>
        <table:table-row table:style-name="ro46">
          <table:table-cell office:value-type="float" office:value="497" table:style-name="ce27">
            <text:p>49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永不止息的風</text:p>
          </table:table-cell>
          <table:table-cell office:value-type="string" table:style-name="ce30">
            <text:p>獨步出版</text:p>
          </table:table-cell>
          <table:table-cell office:value-type="string" table:style-name="ce30">
            <text:p>長崎尚志</text:p>
          </table:table-cell>
          <table:table-cell office:value-type="string" table:style-name="ce30">
            <text:p>李彥樺</text:p>
          </table:table-cell>
          <table:table-cell office:value-type="string" table:style-name="ce30">
            <text:p>國中、高中職</text:p>
          </table:table-cell>
          <table:table-cell office:value-type="float" office:value="9786267226414" table:style-name="ce33">
            <text:p>9786267226414<text:s/></text:p>
          </table:table-cell>
          <table:table-cell office:value-type="string" table:style-name="ce31">
            <text:p>在廣島郊外山中，發現了一具白骨屍體以及一顆頭蓋骨。 警方經過鑑定後，確認這具屍體是一名五十歲至七十歲之間的白人女性，死於多處致命刀傷； 而頭蓋骨則屬於某個於一九五〇年前喪命的日本男性。</text:p>
          </table:table-cell>
          <table:table-cell office:value-type="string" table:style-name="ce31">
            <text:p>結合廣島核爆和核爆孤兒集團的白骨販售事件，題材切入點特別，發人省思。允為上乘之廣島戰後歷史的推理小說。</text:p>
          </table:table-cell>
          <table:table-cell table:number-columns-repeated="16372"/>
        </table:table-row>
        <table:table-row table:style-name="ro21">
          <table:table-cell office:value-type="float" office:value="498" table:style-name="ce27">
            <text:p>49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琥珀牆裡的蛋（臭鼬和獾的故事2）</text:p>
          </table:table-cell>
          <table:table-cell office:value-type="string" table:style-name="ce30">
            <text:p>小麥田出版</text:p>
          </table:table-cell>
          <table:table-cell office:value-type="string" table:style-name="ce30">
            <text:p>Amy Timberlake</text:p>
          </table:table-cell>
          <table:table-cell office:value-type="string" table:style-name="ce30">
            <text:p>趙永芬</text:p>
          </table:table-cell>
          <table:table-cell office:value-type="string" table:style-name="ce30">
            <text:p>小學中年級、小學高年級、 國中</text:p>
          </table:table-cell>
          <table:table-cell office:value-type="float" office:value="9786267000922" table:style-name="ce33">
            <text:p>9786267000922<text:s/></text:p>
          </table:table-cell>
          <table:table-cell office:value-type="string" table:style-name="ce31">
            <text:p>每個人都有屬於自己珍貴的寶物，臭鼬和獾當然也不例外！ 獾的岩石牆上一直有個空缺，因為應該放在第一個位置的蜘蛛眼瑪瑙，在多年前被他那狡猾的表弟給偷走了。為了幫獾尋找能填補牆上缺漏的瑪瑙，臭鼬決定和獾一起前往無盡湖，展開一場尋石探險之旅！</text:p>
          </table:table-cell>
          <table:table-cell office:value-type="string" table:style-name="ce31">
            <text:p>臭鼬和獾這對好友在尋石探險之旅中，發現有比寶物更值得的事物，進而領悟放棄與獲得的真諦。</text:p>
          </table:table-cell>
          <table:table-cell table:number-columns-repeated="16372"/>
        </table:table-row>
        <table:table-row table:style-name="ro21">
          <table:table-cell office:value-type="float" office:value="499" table:style-name="ce27">
            <text:p>49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古斯特洛夫號的祕密</text:p>
          </table:table-cell>
          <table:table-cell office:value-type="string" table:style-name="ce30">
            <text:p>小麥田出版</text:p>
          </table:table-cell>
          <table:table-cell office:value-type="string" table:style-name="ce30">
            <text:p>Ruta Sepetys</text:p>
          </table:table-cell>
          <table:table-cell office:value-type="string" table:style-name="ce30">
            <text:p>趙永芬</text:p>
          </table:table-cell>
          <table:table-cell office:value-type="string" table:style-name="ce30">
            <text:p>小學高年級、 國中、 高中職</text:p>
          </table:table-cell>
          <table:table-cell office:value-type="float" office:value="9786267000953" table:style-name="ce33">
            <text:p>9786267000953<text:s/></text:p>
          </table:table-cell>
          <table:table-cell office:value-type="string" table:style-name="ce31">
            <text:p>古斯特洛夫號巨大無比，但所有人都無法預料的是，它將承載超過十倍的人數與苦難：所有的奔跑、躲藏、殺戮，究竟是為了什麼？全部乘客的祕密都將四名主角青年隨行上船，面對相互救援，或是選擇互相踐踏的瞬間……</text:p>
          </table:table-cell>
          <table:table-cell office:value-type="string" table:style-name="ce31">
            <text:p>譯筆專業，封面富設計感與深刻意涵。作品前後附上地圖，透過不同國家青少年眼中看見的戰爭，見證了波羅的海諸國、俄羅斯、與烏克蘭的歷史糾葛。</text:p>
          </table:table-cell>
          <table:table-cell table:number-columns-repeated="16372"/>
        </table:table-row>
        <table:table-row table:style-name="ro21">
          <table:table-cell office:value-type="float" office:value="500" table:style-name="ce27">
            <text:p>500</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長襪皮皮》系列（安徒生大獎作家林格倫經典作‧全新譯本‧原版插圖經典皮皮色收藏版‧完整收錄《長襪皮皮》《長襪皮皮出海去》《長襪皮皮到南島》）</text:p>
          </table:table-cell>
          <table:table-cell office:value-type="string" table:style-name="ce30">
            <text:p>小麥田出版</text:p>
          </table:table-cell>
          <table:table-cell office:value-type="string" table:style-name="ce30">
            <text:p>Astrid Lindgren</text:p>
          </table:table-cell>
          <table:table-cell office:value-type="string" table:style-name="ce30">
            <text:p>姬健梅</text:p>
          </table:table-cell>
          <table:table-cell office:value-type="string" table:style-name="ce30">
            <text:p>小學中年級、小學高年級、 國中</text:p>
          </table:table-cell>
          <table:table-cell office:value-type="float" office:value="9786267281031" table:style-name="ce33">
            <text:p>9786267281031<text:s/></text:p>
          </table:table-cell>
          <table:table-cell office:value-type="string" table:style-name="ce31">
            <text:p>翻譯超過六十種語言，榮獲瑞典圖書館協會尼爾斯．霍格森獎章、德國兒童圖書獎特別獎等榮譽的作者林格倫，撰寫了傳承悠久的經典人物——皮皮：紅頭髮、大嘴巴、密密麻麻的雀斑加上兩條大辮子，又瘦又長的腿穿著一雙長襪，一隻是黑色，另一隻有條紋……</text:p>
          </table:table-cell>
          <table:table-cell office:value-type="string" table:style-name="ce31">
            <text:p>以原始插畫帶給讀者新視界，長襪皮皮的可愛俏皮不懼挑戰的生活態度，也為青少年帶來活力。</text:p>
          </table:table-cell>
          <table:table-cell table:number-columns-repeated="16372"/>
        </table:table-row>
        <table:table-row table:style-name="ro21">
          <table:table-cell office:value-type="float" office:value="501" table:style-name="ce27">
            <text:p>50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為每天帶來美好的期待清單：在苦悶的日子裡，讓52件微小事物給你前進的力量</text:p>
          </table:table-cell>
          <table:table-cell office:value-type="string" table:style-name="ce30">
            <text:p>采實文化事業股份有限公司</text:p>
          </table:table-cell>
          <table:table-cell office:value-type="string" table:style-name="ce30">
            <text:p>蘇菲．布雷克爾(Sophie Blackall)</text:p>
          </table:table-cell>
          <table:table-cell office:value-type="string" table:style-name="ce30">
            <text:p>張家綺</text:p>
          </table:table-cell>
          <table:table-cell office:value-type="string" table:style-name="ce30">
            <text:p>國中、高中職</text:p>
          </table:table-cell>
          <table:table-cell office:value-type="float" office:value="9786263494831" table:style-name="ce33">
            <text:p>9786263494831<text:s/></text:p>
          </table:table-cell>
          <table:table-cell office:value-type="string" table:style-name="ce31">
            <text:p>二度榮獲「繪本界的奧斯卡」美國凱迪克獎金牌，《紐約時報》年度最佳繪本得主，世界知名插畫家蘇菲．布雷克爾。當你身心俱疲、厭世無望，試著重新看待生活小事，你會發現──原來，美好近在呎尺！</text:p>
          </table:table-cell>
          <table:table-cell office:value-type="string" table:style-name="ce31">
            <text:p>提供許多嶄新角度來看此時此刻，是讓人感受到幸福能量的作品。</text:p>
          </table:table-cell>
          <table:table-cell table:number-columns-repeated="16372"/>
        </table:table-row>
        <table:table-row table:style-name="ro26">
          <table:table-cell office:value-type="float" office:value="502" table:style-name="ce27">
            <text:p>50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泅泳夜空的巧克力飛船魚</text:p>
          </table:table-cell>
          <table:table-cell office:value-type="string" table:style-name="ce30">
            <text:p>遠流出版事業股份有限公司</text:p>
          </table:table-cell>
          <table:table-cell office:value-type="string" table:style-name="ce30">
            <text:p>町田そのこ</text:p>
          </table:table-cell>
          <table:table-cell office:value-type="string" table:style-name="ce30">
            <text:p>李欣怡</text:p>
          </table:table-cell>
          <table:table-cell office:value-type="string" table:style-name="ce30">
            <text:p>國中、高中職</text:p>
          </table:table-cell>
          <table:table-cell office:value-type="float" office:value="9786263611658" table:style-name="ce33">
            <text:p>9786263611658<text:s/></text:p>
          </table:table-cell>
          <table:table-cell office:value-type="string" table:style-name="ce31">
            <text:p>只要知道世界上還有一個人喜歡我，誇我很棒，我就會為了生存下去，拚命揮動小小的鰭── 精巧設計的五篇故事，五種傾盡全力泅泳的姿態，無論我們生活在或大或小的水族箱中，水色或清或濁，都會升起生存下去的力量。</text:p>
          </table:table-cell>
          <table:table-cell office:value-type="string" table:style-name="ce31">
            <text:p>魚與海洋的意象，情感描述細膩。</text:p>
          </table:table-cell>
          <table:table-cell table:number-columns-repeated="16372"/>
        </table:table-row>
        <table:table-row table:style-name="ro25">
          <table:table-cell office:value-type="float" office:value="504" table:style-name="ce27">
            <text:p>50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飲水噴泉祕密事件簿</text:p>
          </table:table-cell>
          <table:table-cell office:value-type="string" table:style-name="ce30">
            <text:p>天衛文化圖書股份有限公司</text:p>
          </table:table-cell>
          <table:table-cell office:value-type="string" table:style-name="ce30">
            <text:p>作/凱特．克利斯(Kate Klise) 繪/莎拉．克利斯(M.Sarah Klise)</text:p>
          </table:table-cell>
          <table:table-cell office:value-type="string" table:style-name="ce30">
            <text:p>侯秋玲</text:p>
          </table:table-cell>
          <table:table-cell office:value-type="string" table:style-name="ce30">
            <text:p>小學高年級、 國中</text:p>
          </table:table-cell>
          <table:table-cell office:value-type="float" office:value="9789574906222" table:style-name="ce33">
            <text:p>9789574906222<text:s/></text:p>
          </table:table-cell>
          <table:table-cell office:value-type="string" table:style-name="ce31">
            <text:p>本書以書信的方式呈現，融合校園活動、學校董事會運作、商業機密等討論議題，深入探究書信體的撰寫格式及閱讀技巧，培養以書信文字交流的能力。</text:p>
          </table:table-cell>
          <table:table-cell office:value-type="string" table:style-name="ce31">
            <text:p>拼貼／混雜的書寫方式（以書信體為主）帶來新穎的閱讀經驗，而在混雜中又環環相扣一個主題。</text:p>
          </table:table-cell>
          <table:table-cell table:number-columns-repeated="16372"/>
        </table:table-row>
        <table:table-row table:style-name="ro21">
          <table:table-cell office:value-type="float" office:value="507" table:style-name="ce27">
            <text:p>507</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馬可瓦多</text:p>
          </table:table-cell>
          <table:table-cell office:value-type="string" table:style-name="ce30">
            <text:p>時報文化出版企業股份有限公司</text:p>
          </table:table-cell>
          <table:table-cell office:value-type="string" table:style-name="ce30">
            <text:p>Italo Calvino</text:p>
          </table:table-cell>
          <table:table-cell office:value-type="string" table:style-name="ce30">
            <text:p>倪安宇</text:p>
          </table:table-cell>
          <table:table-cell office:value-type="string" table:style-name="ce30">
            <text:p>高年級/ 國中/ 高中職</text:p>
          </table:table-cell>
          <table:table-cell office:value-type="float" office:value="9786263743908" table:style-name="ce33">
            <text:p>9786263743908<text:s/></text:p>
          </table:table-cell>
          <table:table-cell office:value-type="string" table:style-name="ce31">
            <text:p>馬可瓦多是個多愁善感的小工人，擁有敏銳的觀察力，能夠捕捉城市豐富的四季變化，愛上街體驗看熱鬧，不起眼的小動植物身上，也能冒出鬼點子，結局有時讓人哭笑不得。這本讀來輕鬆愉悅的小說，是卡爾維諾最具童話色彩，最不可思議，最平易近人的傑作。</text:p>
          </table:table-cell>
          <table:table-cell office:value-type="string" table:style-name="ce31">
            <text:p>短篇故事按照春夏秋冬循環五次，最後一篇諷刺性強，結尾似乎成為引人遐思的預言。</text:p>
          </table:table-cell>
          <table:table-cell table:number-columns-repeated="16372"/>
        </table:table-row>
        <table:table-row table:style-name="ro21">
          <table:table-cell office:value-type="float" office:value="508" table:style-name="ce27">
            <text:p>508</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為什麼孩子要上學</text:p>
          </table:table-cell>
          <table:table-cell office:value-type="string" table:style-name="ce30">
            <text:p>時報文化出版企業股份有限公司</text:p>
          </table:table-cell>
          <table:table-cell office:value-type="string" table:style-name="ce30">
            <text:p>大江健三郎</text:p>
          </table:table-cell>
          <table:table-cell office:value-type="string" table:style-name="ce30">
            <text:p>陳保朱</text:p>
          </table:table-cell>
          <table:table-cell office:value-type="string" table:style-name="ce30">
            <text:p>國中、高中職</text:p>
          </table:table-cell>
          <table:table-cell office:value-type="float" office:value="9786263742994" table:style-name="ce33">
            <text:p>9786263742994<text:s/></text:p>
          </table:table-cell>
          <table:table-cell office:value-type="string" table:style-name="ce31">
            <text:p>大江健三郎以誠摯而親切的文字，向年輕人娓娓道來他的生命故事與體悟。藉由回顧自己的童年經驗，以及從旁觀察長子光的人生，提出他對教育溫和而深刻的看法。本書不僅是一本指引青少年課題的解答之書，也是擁抱青少年不安心靈的安慰手札。</text:p>
          </table:table-cell>
          <table:table-cell office:value-type="string" table:style-name="ce31">
            <text:p>譯筆流暢到位。大江健三郎以自身養育孩子經驗，以溫和深刻的見解，提供青少年思考的餘裕。老年作者的哲理文字，加上妻子的溫馨手繪，溫柔擁抱青少年不安的心靈。</text:p>
          </table:table-cell>
          <table:table-cell table:number-columns-repeated="16372"/>
        </table:table-row>
        <table:table-row table:style-name="ro47">
          <table:table-cell office:value-type="float" office:value="509" table:style-name="ce27">
            <text:p>509</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一千種藍</text:p>
          </table:table-cell>
          <table:table-cell office:value-type="string" table:style-name="ce30">
            <text:p>時報文化出版企業股份有限公司</text:p>
          </table:table-cell>
          <table:table-cell office:value-type="string" table:style-name="ce30">
            <text:p>千先蘭（천선란）</text:p>
          </table:table-cell>
          <table:table-cell office:value-type="string" table:style-name="ce30">
            <text:p>胡椒筒</text:p>
          </table:table-cell>
          <table:table-cell office:value-type="string" table:style-name="ce30">
            <text:p>國中、高中職</text:p>
          </table:table-cell>
          <table:table-cell office:value-type="float" office:value="9786263538610" table:style-name="ce33">
            <text:p>9786263538610<text:s/></text:p>
          </table:table-cell>
          <table:table-cell office:value-type="string" table:style-name="ce31">
            <text:p>騎師機器人花椰菜因為晶片植入錯誤，懂得了「思考」，他覺得自己能想出一千種詞彙，描繪天空千變萬化的藍。</text:p>
            <text:p>花椰菜與賽馬Today合作無間、屢創佳績，Today卻受了傷。不忍讓Today受苦的花椰菜決定不顧「指令」，自願跌落馬背，摔壞了下半身，再也跑不快的Today也即將被安樂死。</text:p>
          </table:table-cell>
          <table:table-cell office:value-type="string" table:style-name="ce31">
            <text:p>譯筆優美，作者以溫暖筆觸，思考科技與人類的關係，探索生命倫理，思考動物權利，結合科幻想像的大度與人文思考的細緻。</text:p>
          </table:table-cell>
          <table:table-cell table:number-columns-repeated="16372"/>
        </table:table-row>
        <table:table-row table:style-name="ro24">
          <table:table-cell office:value-type="float" office:value="511" table:style-name="ce27">
            <text:p>511</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搖籃曲</text:p>
          </table:table-cell>
          <table:table-cell office:value-type="string" table:style-name="ce30">
            <text:p>時報文化出版企業股份有限公司</text:p>
          </table:table-cell>
          <table:table-cell office:value-type="string" table:style-name="ce30">
            <text:p>Kim Thúy</text:p>
          </table:table-cell>
          <table:table-cell office:value-type="string" table:style-name="ce30">
            <text:p>周桂音</text:p>
          </table:table-cell>
          <table:table-cell office:value-type="string" table:style-name="ce30">
            <text:p>國中、高中職</text:p>
          </table:table-cell>
          <table:table-cell office:value-type="float" office:value="9786263532779" table:style-name="ce33">
            <text:p>9786263532779<text:s/></text:p>
          </table:table-cell>
          <table:table-cell office:value-type="string" table:style-name="ce31">
            <text:p>她是越南人，卻不屬於越南。她是加拿大人，卻有著道地的亞洲臉孔。流亡三十年後，她看見越南親人們在異國獲得新生，越南也掙脫了鐵幕。她相信地平線外永遠會有新的可能和希望。</text:p>
            <text:p/>
          </table:table-cell>
          <table:table-cell office:value-type="string" table:style-name="ce31">
            <text:p>充滿力量的文字，娓娓道出流亡生活的點點滴滴。</text:p>
          </table:table-cell>
          <table:table-cell table:number-columns-repeated="16372"/>
        </table:table-row>
        <table:table-row table:style-name="ro48">
          <table:table-cell office:value-type="float" office:value="512" table:style-name="ce27">
            <text:p>512</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九尾狐餐廳：牽絆的奶油料理</text:p>
          </table:table-cell>
          <table:table-cell office:value-type="string" table:style-name="ce30">
            <text:p>大樹林出版社</text:p>
          </table:table-cell>
          <table:table-cell office:value-type="string" table:style-name="ce30">
            <text:p>朴賢淑</text:p>
          </table:table-cell>
          <table:table-cell office:value-type="string" table:style-name="ce30">
            <text:p>張雅婷</text:p>
          </table:table-cell>
          <table:table-cell office:value-type="string" table:style-name="ce30">
            <text:p>小學高年級、 國中、 高中職</text:p>
          </table:table-cell>
          <table:table-cell office:value-type="float" office:value="9786269711581" table:style-name="ce33">
            <text:p>9786269711581<text:s/></text:p>
          </table:table-cell>
          <table:table-cell office:value-type="string" table:style-name="ce31">
            <text:p>比死亡更令人害怕的，是留下遺憾── 九尾狐餐廳即將營業，你能在這裡完成生前的遺願嗎？★榮獲韓國各中小學校、圖書館、網路社群推薦書單 ★韓國最大KYOBO教保書店網站精選青少年推薦書！</text:p>
          </table:table-cell>
          <table:table-cell office:value-type="string" table:style-name="ce31">
            <text:p>重新認識自己的人生，彌補遺憾。</text:p>
          </table:table-cell>
          <table:table-cell table:number-columns-repeated="16372"/>
        </table:table-row>
        <table:table-row table:style-name="ro21">
          <table:table-cell office:value-type="float" office:value="514" table:style-name="ce27">
            <text:p>514</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窗邊的小荳荳(40週年紀念版)</text:p>
          </table:table-cell>
          <table:table-cell office:value-type="string" table:style-name="ce30">
            <text:p>親子天下股份有限公司</text:p>
          </table:table-cell>
          <table:table-cell office:value-type="string" table:style-name="ce30">
            <text:p>文/黑柳徹子(TetsukoKuroyanagi)；圖/岩崎知弘（ChihiroIwasaki）</text:p>
          </table:table-cell>
          <table:table-cell office:value-type="string" table:style-name="ce30">
            <text:p>王蘊潔</text:p>
          </table:table-cell>
          <table:table-cell office:value-type="string" table:style-name="ce30">
            <text:p>小學高年級、國中</text:p>
          </table:table-cell>
          <table:table-cell office:value-type="float" office:value="9786263056244" table:style-name="ce33">
            <text:p>9786263056244<text:s/></text:p>
          </table:table-cell>
          <table:table-cell office:value-type="string" table:style-name="ce31">
            <text:p>小荳荳才上一年級就被退學了，媽媽並沒有將退學的事告訴小荳荳。 「想不想去新學校看看？聽說是間好學校哦！」 學校教室居然是真正的電車，讓荳荳覺得好像在做夢……</text:p>
          </table:table-cell>
          <table:table-cell office:value-type="string" table:style-name="ce31">
            <text:p>書名「窗邊」出自日語「窓際族」，指的是職場上不受重視，坐冷板凳的員工。這是一本教育界相當喜愛的書籍，從窗邊走入人心。</text:p>
          </table:table-cell>
          <table:table-cell table:number-columns-repeated="16372"/>
        </table:table-row>
        <table:table-row table:style-name="ro21">
          <table:table-cell office:value-type="float" office:value="515" table:style-name="ce27">
            <text:p>515</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奇蹟男孩</text:p>
          </table:table-cell>
          <table:table-cell office:value-type="string" table:style-name="ce30">
            <text:p>親子天下股份有限公司</text:p>
          </table:table-cell>
          <table:table-cell office:value-type="string" table:style-name="ce30">
            <text:p>文/R.J.帕拉秋(RaquelJaramilloPalacio)；圖/</text:p>
          </table:table-cell>
          <table:table-cell office:value-type="string" table:style-name="ce30">
            <text:p>吳宜潔</text:p>
          </table:table-cell>
          <table:table-cell office:value-type="string" table:style-name="ce30">
            <text:p>小學高年級、國中</text:p>
          </table:table-cell>
          <table:table-cell office:value-type="float" office:value="9786263054882" table:style-name="ce33">
            <text:p>9786263054882<text:s/></text:p>
          </table:table-cell>
          <table:table-cell office:value-type="string" table:style-name="ce31">
            <text:p>成長，對他來說，是一條異常艱辛的道路，每跨一步，都需要比別人還多的勇氣…… 怪物、外星人、噁心鬼、蜥蜴臉、突變人……別人總是在他背後交頭接耳、竊竊私語。 他是奧吉，一個遺傳罕見基因，天生臉部有殘缺的男孩。</text:p>
          </table:table-cell>
          <table:table-cell office:value-type="string" table:style-name="ce31">
            <text:p>一則令人動容的故事，有著一張殘缺破碎的臉的男孩第一次進入學校，面對同學的各種友善與不友善的反應，藉由多重角度敘述，探討自我與他者的共存倫理。</text:p>
          </table:table-cell>
          <table:table-cell table:number-columns-repeated="16372"/>
        </table:table-row>
        <table:table-row table:style-name="ro21">
          <table:table-cell office:value-type="float" office:value="516" table:style-name="ce27">
            <text:p>516</text:p>
          </table:table-cell>
          <table:table-cell office:value-type="string" table:style-name="ce32">
            <text:p>第46次</text:p>
          </table:table-cell>
          <table:table-cell office:value-type="string" table:style-name="ce29">
            <text:p>文學翻譯類</text:p>
          </table:table-cell>
          <table:table-cell office:value-type="string" table:style-name="ce34">
            <text:p>獲選</text:p>
          </table:table-cell>
          <table:table-cell office:value-type="string" table:style-name="ce30">
            <text:p>我在戰火中醒來：出走烏克蘭的逃亡日記</text:p>
          </table:table-cell>
          <table:table-cell office:value-type="string" table:style-name="ce30">
            <text:p>讀書共和國(菓子文化)</text:p>
          </table:table-cell>
          <table:table-cell office:value-type="string" table:style-name="ce30">
            <text:p>Julia Solska</text:p>
          </table:table-cell>
          <table:table-cell office:value-type="string" table:style-name="ce30">
            <text:p>黃慧珍</text:p>
          </table:table-cell>
          <table:table-cell office:value-type="string" table:style-name="ce30">
            <text:p>國中、高中職</text:p>
          </table:table-cell>
          <table:table-cell office:value-type="float" office:value="9786269725731" table:style-name="ce33">
            <text:p>9786269725731<text:s/></text:p>
          </table:table-cell>
          <table:table-cell office:value-type="string" table:style-name="ce31">
            <text:p>作者以日記形式，記錄俄烏戰爭爆發前一刻以及身為難民的悲痛心路歷程，描述入侵如何展開、民眾應對、自我心境，同時分享豐富的成長經歷與家庭故事，也控訴戰爭的殘忍。</text:p>
          </table:table-cell>
          <table:table-cell office:value-type="string" table:style-name="ce31">
            <text:p>以日記述說並記錄俄烏戰爭爆發前一刻，直到淪為難民的悲痛心路。</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7" table:style-name="ce27">
            <text:p>52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弓道與生活</text:p>
          </table:table-cell>
          <table:table-cell office:value-type="string" table:style-name="ce30">
            <text:p>商鼎數位出版有限公司</text:p>
          </table:table-cell>
          <table:table-cell office:value-type="string" table:style-name="ce30">
            <text:p>蔡明川</text:p>
          </table:table-cell>
          <table:table-cell table:style-name="ce30"/>
          <table:table-cell office:value-type="string" table:style-name="ce30">
            <text:p>國中、高中職</text:p>
          </table:table-cell>
          <table:table-cell office:value-type="float" office:value="9789861442310" table:style-name="ce33">
            <text:p>9789861442310<text:s/></text:p>
          </table:table-cell>
          <table:table-cell office:value-type="string" table:style-name="ce31">
            <text:p>本書展現了原始弓箭製作與射箭藝術的工藝價值及其在修身養性上的意義。透過手工製作精良的弓箭，學習控制身心，此為作者欲與讀者分享的精華所在。</text:p>
          </table:table-cell>
          <table:table-cell office:value-type="string" table:style-name="ce31">
            <text:p>從採集、製作、射擊、禪修四個面向，引導讀者從頭到尾學習製作、使用弓箭的方法外，更連結修身養性，以及工藝美學，引導讀者從小處開展出各種能力。通過弓箭與自然、與自我的三方對話，是一系列生命教育的過程。　</text:p>
          </table:table-cell>
          <table:table-cell table:number-columns-repeated="16372"/>
        </table:table-row>
        <table:table-row table:style-name="ro21">
          <table:table-cell office:value-type="float" office:value="532" table:style-name="ce27">
            <text:p>53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桂文亞中小學生讀與寫引導課2：生活中都是題材</text:p>
          </table:table-cell>
          <table:table-cell office:value-type="string" table:style-name="ce30">
            <text:p>五南圖書出版股份有限公司</text:p>
          </table:table-cell>
          <table:table-cell office:value-type="string" table:style-name="ce30">
            <text:p>桂文亞</text:p>
          </table:table-cell>
          <table:table-cell table:style-name="ce30"/>
          <table:table-cell office:value-type="string" table:style-name="ce30">
            <text:p>小學中年級、小學高年級、 國中</text:p>
          </table:table-cell>
          <table:table-cell office:value-type="float" office:value="9786263438422" table:style-name="ce33">
            <text:p>9786263438422<text:s/></text:p>
          </table:table-cell>
          <table:table-cell office:value-type="string" table:style-name="ce31">
            <text:p>本書收錄的文章，來自作家生活裡的觀察和感受，從觀察身邊的人、動植物、讀一本好書、當個「抄人」，藉由一篇篇文章的講述，學會從生活找寫作靈感和題材。</text:p>
          </table:table-cell>
          <table:table-cell office:value-type="string" table:style-name="ce31">
            <text:p>作者透過豐富的寫作經驗，引導讀者從生活中觀察、感受，學習基本的寫作技巧，淺顯易懂。</text:p>
          </table:table-cell>
          <table:table-cell table:number-columns-repeated="16372"/>
        </table:table-row>
        <table:table-row table:style-name="ro21">
          <table:table-cell office:value-type="float" office:value="535" table:style-name="ce27">
            <text:p>53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漫畫表演學</text:p>
          </table:table-cell>
          <table:table-cell office:value-type="string" table:style-name="ce30">
            <text:p>亞力漫設計工作室</text:p>
          </table:table-cell>
          <table:table-cell office:value-type="string" table:style-name="ce30">
            <text:p>曾建華</text:p>
          </table:table-cell>
          <table:table-cell table:style-name="ce30"/>
          <table:table-cell office:value-type="string" table:style-name="ce30">
            <text:p>小學高年級、 國中、 高中職</text:p>
          </table:table-cell>
          <table:table-cell office:value-type="float" office:value="9789869454162" table:style-name="ce33">
            <text:p>9789869454162<text:s/></text:p>
          </table:table-cell>
          <table:table-cell office:value-type="string" table:style-name="ce31">
            <text:p>《漫畫表演學》⼀書集結了實作和教學的寶貴經驗，分享創作領域的表現⼿法、市場⼼得與執⾏技巧。在圖像傳達更為直接的時代，漫畫⼿法的重要性不⾔⽽喻。因此提升漫畫的表現技能，對於相關創作者是至關重要的。</text:p>
          </table:table-cell>
          <table:table-cell office:value-type="string" table:style-name="ce31">
            <text:p>從作者個人創作經驗出發，將其對漫畫的知情技素養有系統的呈現在書中，不只適合喜歡讀或創作漫畫的人，也適合有意從事電影、美編設計、圖書出版等行業的讀者閱讀。　</text:p>
          </table:table-cell>
          <table:table-cell table:number-columns-repeated="16372"/>
        </table:table-row>
        <table:table-row table:style-name="ro21">
          <table:table-cell office:value-type="float" office:value="536" table:style-name="ce27">
            <text:p>53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快樂天竺鼠完全飼育指南：從飼養方法到照護指引，最完整的全方位圖解小百科</text:p>
          </table:table-cell>
          <table:table-cell office:value-type="string" table:style-name="ce30">
            <text:p>晨星出版有限公司</text:p>
          </table:table-cell>
          <table:table-cell office:value-type="string" table:style-name="ce30">
            <text:p>作者：姆姆媽/繪者：姆姆爸</text:p>
          </table:table-cell>
          <table:table-cell table:style-name="ce30"/>
          <table:table-cell office:value-type="string" table:style-name="ce30">
            <text:p>小學高年級、 國中、 高中職</text:p>
          </table:table-cell>
          <table:table-cell office:value-type="float" office:value="9786263203501" table:style-name="ce33">
            <text:p>9786263203501<text:s/></text:p>
          </table:table-cell>
          <table:table-cell office:value-type="string" table:style-name="ce31">
            <text:p>從準備迎接天竺鼠們到家的前置作業開始，再到如何布置居住環境、日常照護、飲食安排，還有作者私藏的手作點心食譜、疾病治療與親密互動經驗分享，讓你遇到大小難題不再手足無措。</text:p>
          </table:table-cell>
          <table:table-cell office:value-type="string" table:style-name="ce31">
            <text:p>以幽默風趣的漫畫、文字，分享作者一家人收養及飼育天竺鼠的歷程與相關知能，充滿生命教育意義外，傳遞以收養代替購買、毛小孩是家人不買不賣的動物權益觀念。　</text:p>
          </table:table-cell>
          <table:table-cell table:number-columns-repeated="16372"/>
        </table:table-row>
        <table:table-row table:style-name="ro21">
          <table:table-cell office:value-type="float" office:value="540" table:style-name="ce27">
            <text:p>54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想像力面對面──我的故事大冒險</text:p>
          </table:table-cell>
          <table:table-cell office:value-type="string" table:style-name="ce30">
            <text:p>三民書局股份有限公司</text:p>
          </table:table-cell>
          <table:table-cell office:value-type="string" table:style-name="ce30">
            <text:p>黃正華、劉旭恭 文 許增巧 圖</text:p>
          </table:table-cell>
          <table:table-cell table:style-name="ce30"/>
          <table:table-cell office:value-type="string" table:style-name="ce30">
            <text:p>小學低年級、小學中年級、小學高年級、 國中</text:p>
          </table:table-cell>
          <table:table-cell office:value-type="float" office:value="9789571474618" table:style-name="ce33">
            <text:p>9789571474618<text:s/></text:p>
          </table:table-cell>
          <table:table-cell office:value-type="string" table:style-name="ce31">
            <text:p>結合程式與繪本的故事創作書，跳脫紙上的框架，利用簡單的程式語言培養孩子的創意與建立邏輯架構的能力，編寫屬於自己的獨特故事，獲得滿滿的成就感！</text:p>
          </table:table-cell>
          <table:table-cell office:value-type="string" table:style-name="ce31">
            <text:p>以作家和程式設計師聊天的方式，引導讀者發想故事的概念，再以清楚的圖示輔以Qcode延伸參考網路範例，讓程式設計、故事創作更容易且有趣。　</text:p>
          </table:table-cell>
          <table:table-cell table:number-columns-repeated="16372"/>
        </table:table-row>
        <table:table-row table:style-name="ro21">
          <table:table-cell office:value-type="float" office:value="541" table:style-name="ce27">
            <text:p>54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吉卜力的立體建築物展圖錄〈復刻版〉</text:p>
          </table:table-cell>
          <table:table-cell office:value-type="string" table:style-name="ce30">
            <text:p>台灣東販股份有限公司</text:p>
          </table:table-cell>
          <table:table-cell office:value-type="string" table:style-name="ce30">
            <text:p>スタジオジブリ</text:p>
          </table:table-cell>
          <table:table-cell table:style-name="ce30"/>
          <table:table-cell office:value-type="string" table:style-name="ce30">
            <text:p>國中、高中職</text:p>
          </table:table-cell>
          <table:table-cell office:value-type="float" office:value="9786263299979" table:style-name="ce33">
            <text:p>9786263299979<text:s/></text:p>
          </table:table-cell>
          <table:table-cell office:value-type="string" table:style-name="ce31">
            <text:p>聚焦於吉卜力作品中登場的架空建築物！書中蒐羅從成為吉卜力起點的《風之谷》到最新的《回憶中的瑪妮》等作品中建築物的製作資料，如背景、美術圖稿、美術設定等。</text:p>
          </table:table-cell>
          <table:table-cell office:value-type="string" table:style-name="ce31">
            <text:p>透過動畫作品中的建築物幫助讀者認識動畫創作美術設定的參考依據，不同建築背後隱含的文化歷史流變，了解動畫製作所需具備的專業性、想像與創造力及時間的投入。</text:p>
          </table:table-cell>
          <table:table-cell table:number-columns-repeated="16372"/>
        </table:table-row>
        <table:table-row table:style-name="ro21">
          <table:table-cell office:value-type="float" office:value="542" table:style-name="ce27">
            <text:p>54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隨手塗抹出質樸的童趣風格！米津祐介的粉蠟筆技法</text:p>
          </table:table-cell>
          <table:table-cell office:value-type="string" table:style-name="ce30">
            <text:p>台灣東販股份有限公司</text:p>
          </table:table-cell>
          <table:table-cell office:value-type="string" table:style-name="ce30">
            <text:p>米津祐介</text:p>
          </table:table-cell>
          <table:table-cell table:style-name="ce30"/>
          <table:table-cell office:value-type="string" table:style-name="ce30">
            <text:p>中年級/高年級/ 國中/ 高中職</text:p>
          </table:table-cell>
          <table:table-cell office:value-type="float" office:value="9786263298156" table:style-name="ce33">
            <text:p>9786263298156<text:s/></text:p>
          </table:table-cell>
          <table:table-cell office:value-type="string" table:style-name="ce31">
            <text:p/>
            <text:p>取材於身邊常見事物、用溫暖的筆觸畫出富有生活意趣的構圖，彷彿回到孩提時代！用愉悅的心情跟大師一起盡情揮灑畫筆吧！</text:p>
            <text:p/>
          </table:table-cell>
          <table:table-cell office:value-type="string" table:style-name="ce31">
            <text:p>取材生活化，可引發讀者從身邊容易取得的粉蠟筆去探索及畫下身邊事物的樂趣，從而勇於動手畫。</text:p>
          </table:table-cell>
          <table:table-cell table:number-columns-repeated="16372"/>
        </table:table-row>
        <table:table-row table:style-name="ro21">
          <table:table-cell office:value-type="float" office:value="543" table:style-name="ce27">
            <text:p>54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AI時代必讀！一看就懂的程式語言思維課：機器人陪你養成演算腦，在遊戲中建立核心數位素養！</text:p>
          </table:table-cell>
          <table:table-cell office:value-type="string" table:style-name="ce30">
            <text:p>積木文化</text:p>
          </table:table-cell>
          <table:table-cell office:value-type="string" table:style-name="ce30">
            <text:p>Jim Christian</text:p>
          </table:table-cell>
          <table:table-cell office:value-type="string" table:style-name="ce30">
            <text:p>魏嘉儀</text:p>
          </table:table-cell>
          <table:table-cell office:value-type="string" table:style-name="ce30">
            <text:p>國中、高中職</text:p>
          </table:table-cell>
          <table:table-cell office:value-type="float" office:value="9789864595242" table:style-name="ce33">
            <text:p>9789864595242<text:s/></text:p>
          </table:table-cell>
          <table:table-cell office:value-type="string" table:style-name="ce31">
            <text:p>從故事及遊戲中拆解程式設計師的思考模式，學會用同樣方式解決問題，理解程式設計背後的根本邏輯，為程式學習打好基礎，不管以後使用哪種程式語言，都能一生受用！</text:p>
          </table:table-cell>
          <table:table-cell office:value-type="string" table:style-name="ce31">
            <text:p>以家庭、日常可見的生活事件舉例，將生硬抽象的資訊語言轉化成孩子能理解的內容，幫助有興趣學習程式設計的孩子認識相關的各種概念與邏輯，優化思考能力。</text:p>
          </table:table-cell>
          <table:table-cell table:number-columns-repeated="16372"/>
        </table:table-row>
        <table:table-row table:style-name="ro21">
          <table:table-cell office:value-type="float" office:value="544" table:style-name="ce27">
            <text:p>544</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不靠意志力，輕鬆丟掉50個壞習慣</text:p>
          </table:table-cell>
          <table:table-cell office:value-type="string" table:style-name="ce30">
            <text:p>漫遊者文化</text:p>
          </table:table-cell>
          <table:table-cell office:value-type="string" table:style-name="ce30">
            <text:p>美崎榮一郎</text:p>
          </table:table-cell>
          <table:table-cell office:value-type="string" table:style-name="ce30">
            <text:p>嚴可婷</text:p>
          </table:table-cell>
          <table:table-cell office:value-type="string" table:style-name="ce30">
            <text:p>小學高年級、國中、高中職</text:p>
          </table:table-cell>
          <table:table-cell office:value-type="float" office:value="9789864897506" table:style-name="ce33">
            <text:p>9789864897506<text:s/></text:p>
          </table:table-cell>
          <table:table-cell office:value-type="string" table:style-name="ce31">
            <text:p>1.對症下藥不焦慮：50個常見壞習慣，提供具體方法逐一改善。</text:p>
            <text:p>　　2.反覆閱讀沒壓力：圖文療癒具鼓勵性，遇到難改的壞習慣就再看一次。</text:p>
            <text:p>　　3.破除迷思免掙扎：不強調快快改，只要慢慢堅持，調整心態就不一樣。</text:p>
          </table:table-cell>
          <table:table-cell office:value-type="string" table:style-name="ce31">
            <text:p>作者提出一些工作、生活、人際及思考上，想改又改不掉壞習慣，從邏輯思維著手，以文字搭配漫畫對照不同思考方式帶來的結果，讓讀者意識到形成壞習慣背後的原因，引導讀者練習改變思考進而改變行為。　</text:p>
          </table:table-cell>
          <table:table-cell table:number-columns-repeated="16372"/>
        </table:table-row>
        <table:table-row table:style-name="ro21">
          <table:table-cell office:value-type="float" office:value="547" table:style-name="ce27">
            <text:p>547</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寫給中小學生的工作圖鑑：跟著宇宙人發掘天賦、實現理想的職業百科，50個生活情境X看圖秒懂576種職業，一起尋找夢想吧！</text:p>
          </table:table-cell>
          <table:table-cell office:value-type="string" table:style-name="ce30">
            <text:p>采實文化事業出版有限公司</text:p>
          </table:table-cell>
          <table:table-cell office:value-type="string" table:style-name="ce30">
            <text:p>文．Recruit Agent、圖‧二村大輔(二村大輔)</text:p>
          </table:table-cell>
          <table:table-cell office:value-type="string" table:style-name="ce30">
            <text:p>林美琪</text:p>
          </table:table-cell>
          <table:table-cell office:value-type="string" table:style-name="ce30">
            <text:p>小學中年級、小學高年級、 國中</text:p>
          </table:table-cell>
          <table:table-cell office:value-type="float" office:value="9786263493759" table:style-name="ce33">
            <text:p>9786263493759<text:s/></text:p>
          </table:table-cell>
          <table:table-cell office:value-type="string" table:style-name="ce31">
            <text:p>長大後，你想成為什麼樣的人呢？跟宇宙人一起發現地球運轉的各個角落，探索不同職場的忙碌與趣味，激發圓夢動力、實現自我目標，你會發現「當大人真棒！」並不是每個人都能在馬上找到夢想，而是隨著對社會的了解，以及生活中的各種經歷，慢慢找到自己的人生目標。</text:p>
          </table:table-cell>
          <table:table-cell office:value-type="string" table:style-name="ce31">
            <text:p>以漫畫搭配圖框說明的方式，生動表現出50個工作場域，576種職業的人，有助於讀者認識職務與工作的多樣性，想像自己未來發展的可能性。</text:p>
          </table:table-cell>
          <table:table-cell table:number-columns-repeated="16372"/>
        </table:table-row>
        <table:table-row table:style-name="ro43">
          <table:table-cell office:value-type="float" office:value="549" table:style-name="ce27">
            <text:p>549</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1.2.3年級】：全彩圖解×重點整合×簡單易懂，用60個關鍵知識，徹底征服國小數學！</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695" table:style-name="ce33">
            <text:p>9786263494695<text:s/></text:p>
          </table:table-cell>
          <table:table-cell office:value-type="string" table:style-name="ce31">
            <text:p>國小數學融會貫通，讓孩子快樂學數學！從零開始打好基礎 × 圖解互動式應用問答，全面提升數理思考力‧融合力‧解題力！將小學數學概念完整圖像化說明，讓孩子不再害怕數學，幫助孩子通盤解決「學習斷層」、「解題失誤」問題，打下數學解題的不敗基礎！</text:p>
          </table:table-cell>
          <table:table-cell office:value-type="string" table:style-name="ce31">
            <text:p>清楚說明一到三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0" table:style-name="ce27">
            <text:p>550</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小學6年一定要懂的數學概念【4.5.6年級】：靈活解題 × 鍛鍊邏輯 × 融會貫通，用74個關鍵知識，儲備數理思維力！</text:p>
          </table:table-cell>
          <table:table-cell office:value-type="string" table:style-name="ce30">
            <text:p>采實文化事業出版有限公司</text:p>
          </table:table-cell>
          <table:table-cell office:value-type="string" table:style-name="ce30">
            <text:p>全國數學教師會國小數學辭典團隊</text:p>
          </table:table-cell>
          <table:table-cell office:value-type="string" table:style-name="ce30">
            <text:p>林盈楹</text:p>
          </table:table-cell>
          <table:table-cell office:value-type="string" table:style-name="ce30">
            <text:p>小學低年級、小學中年級、小學高年級、國中、高中職</text:p>
          </table:table-cell>
          <table:table-cell office:value-type="float" office:value="9786263494701" table:style-name="ce33">
            <text:p>9786263494701<text:s/></text:p>
          </table:table-cell>
          <table:table-cell office:value-type="string" table:style-name="ce31">
            <text:p>儲備孩子數理資優力的最強數學攻略！協助孩子釐清解題思路，擺脫學習挫折，學數學≠背公式，數學答題會疑惑，是因為「概念不夠清晰理解」，本書集結專業團隊十年以上教學經驗，將小學數學概念完整圖像化說明，讓孩子透徹理解數學！</text:p>
          </table:table-cell>
          <table:table-cell office:value-type="string" table:style-name="ce31">
            <text:p>清楚說明四到六年級數學概念間的關係，圖文解說詳細，觀念舉例滲入淺出有趣味性，降低數學的學習恐懼，也符合學校進度。</text:p>
          </table:table-cell>
          <table:table-cell table:number-columns-repeated="16372"/>
        </table:table-row>
        <table:table-row table:style-name="ro21">
          <table:table-cell office:value-type="float" office:value="551" table:style-name="ce27">
            <text:p>551</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筆記的魔力：最強深度思考筆記術，打造你攀登人生曲線高峰的行動力，高效自我進化</text:p>
          </table:table-cell>
          <table:table-cell office:value-type="string" table:style-name="ce30">
            <text:p>天下雜誌股份有限公司</text:p>
          </table:table-cell>
          <table:table-cell office:value-type="string" table:style-name="ce30">
            <text:p>前田裕二</text:p>
          </table:table-cell>
          <table:table-cell office:value-type="string" table:style-name="ce30">
            <text:p>陳維玉、吳乃慧</text:p>
          </table:table-cell>
          <table:table-cell office:value-type="string" table:style-name="ce30">
            <text:p>國中、高中職</text:p>
          </table:table-cell>
          <table:table-cell office:value-type="float" office:value="9789863989301" table:style-name="ce33">
            <text:p>9789863989301<text:s/></text:p>
          </table:table-cell>
          <table:table-cell office:value-type="string" table:style-name="ce31">
            <text:p>想成為某種人、想做成某件事，卻始終沒有去做，或是連想做什麼也不知道、說不清。作者前田裕二是1987年出生的青年創業家，現為日本最大直播平台之一SHOWROOM的創辦人兼社長，公司設立時年僅28歲。前田八歲時父母皆已亡故……</text:p>
          </table:table-cell>
          <table:table-cell office:value-type="string" table:style-name="ce31">
            <text:p>作者將自身運用筆記生成創意、深度思考、認識自己、實現夢想及經營生活等激勵人心的心得具體說明並提供可思考的參考方向。</text:p>
          </table:table-cell>
          <table:table-cell table:number-columns-repeated="16372"/>
        </table:table-row>
        <table:table-row table:style-name="ro21">
          <table:table-cell office:value-type="float" office:value="552" table:style-name="ce27">
            <text:p>552</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作文解憂法寶店：3步驟，讓孩子從討厭作文到愛上寫作</text:p>
          </table:table-cell>
          <table:table-cell office:value-type="string" table:style-name="ce30">
            <text:p>大樹林出版社</text:p>
          </table:table-cell>
          <table:table-cell office:value-type="string" table:style-name="ce30">
            <text:p>黃秋芳</text:p>
          </table:table-cell>
          <table:table-cell table:style-name="ce30"/>
          <table:table-cell office:value-type="string" table:style-name="ce30">
            <text:p>小學低年級、小學中年級、小學高年級、 國中</text:p>
          </table:table-cell>
          <table:table-cell office:value-type="float" office:value="9786269756254" table:style-name="ce33">
            <text:p>9786269756254<text:s/></text:p>
          </table:table-cell>
          <table:table-cell office:value-type="string" table:style-name="ce31">
            <text:p>告別「寫不出來」、「流水帳」的作文煩惱， 孩子懂得如何表達自己的想法，輕鬆寫作文。 孩子從討厭作文到愛上寫作，就是這麼簡單！</text:p>
          </table:table-cell>
          <table:table-cell office:value-type="string" table:style-name="ce31">
            <text:p>以具體實例引導國小，甚至國中學生了解寫作的問題，並提供練習的步驟及例子，具體可行。</text:p>
          </table:table-cell>
          <table:table-cell table:number-columns-repeated="16372"/>
        </table:table-row>
        <table:table-row table:style-name="ro21">
          <table:table-cell office:value-type="float" office:value="553" table:style-name="ce27">
            <text:p>553</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1本就通 國中英文關鍵字用法零失誤：用圖鑑輕鬆搞懂關鍵動詞、掌握靈活運用的核心技巧，一次學會再也不用錯!</text:p>
          </table:table-cell>
          <table:table-cell office:value-type="string" table:style-name="ce30">
            <text:p>台灣廣廈</text:p>
          </table:table-cell>
          <table:table-cell office:value-type="string" table:style-name="ce30">
            <text:p>關正生, 煙草谷大地</text:p>
          </table:table-cell>
          <table:table-cell office:value-type="string" table:style-name="ce30">
            <text:p>洪嘉穗</text:p>
          </table:table-cell>
          <table:table-cell office:value-type="string" table:style-name="ce30">
            <text:p>國中、高中職</text:p>
          </table:table-cell>
          <table:table-cell office:value-type="float" office:value="9789864542604" table:style-name="ce33">
            <text:p>9789864542604<text:s/></text:p>
          </table:table-cell>
          <table:table-cell office:value-type="string" table:style-name="ce31">
            <text:p>讓搞笑、風趣的「擬人圖鑑」，抓住腦中有各種神奇點子的中學生目光！在欣賞有趣漫畫及插圖的途中，下意識記住每個動詞的獨特之處， 接著再用實際例句學會靈活運用！</text:p>
          </table:table-cell>
          <table:table-cell office:value-type="string" table:style-name="ce31">
            <text:p>針對中學生特性，以幽默的漫畫搭配清楚的解說，讓讀者輕鬆辨別生活中常用的各種不同英文動詞用法。</text:p>
          </table:table-cell>
          <table:table-cell table:number-columns-repeated="16372"/>
        </table:table-row>
        <table:table-row table:style-name="ro21">
          <table:table-cell office:value-type="float" office:value="555" table:style-name="ce27">
            <text:p>555</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我的哈佛數學課：跳脫解法、不必死記，專門教出常春藤名校學生的名師教你「戰勝數學的方法」，再也不必怕數學！</text:p>
          </table:table-cell>
          <table:table-cell office:value-type="string" table:style-name="ce30">
            <text:p>台灣廣廈</text:p>
          </table:table-cell>
          <table:table-cell office:value-type="string" table:style-name="ce30">
            <text:p><text:span text:style-name="T12">정광근</text:span><text:span text:style-name="T11">（鄭光根）</text:span></text:p>
          </table:table-cell>
          <table:table-cell office:value-type="string" table:style-name="ce30">
            <text:p>葛瑞絲</text:p>
          </table:table-cell>
          <table:table-cell office:value-type="string" table:style-name="ce30">
            <text:p>國中、高中職</text:p>
          </table:table-cell>
          <table:table-cell office:value-type="float" office:value="9789866220579" table:style-name="ce33">
            <text:p>9789866220579<text:s/></text:p>
          </table:table-cell>
          <table:table-cell office:value-type="string" table:style-name="ce31">
            <text:p>從大數據到AI人工智慧，未來是以「數學語言」寫成的世界！曾經落榜三次的哈佛畢業名師，以自身在美國橫衝直撞的求學經歷，以及教出哈佛、耶魯、麻省理工等頂尖名校學生的教學技巧為基礎，領悟出「為什麼要學數學？」「該怎麼學好數學？」的根本答案。</text:p>
          </table:table-cell>
          <table:table-cell office:value-type="string" table:style-name="ce31">
            <text:p>了解數學的重要性，以及學習數學與其他知識一樣，並不只是快速解題，須知道從小學到高中數學知識間的關聯架構，由下而上打基礎，並將對數學的恐懼轉化為可以努力的目標。</text:p>
          </table:table-cell>
          <table:table-cell table:number-columns-repeated="16372"/>
        </table:table-row>
        <table:table-row table:style-name="ro21">
          <table:table-cell office:value-type="float" office:value="556" table:style-name="ce27">
            <text:p>556</text:p>
          </table:table-cell>
          <table:table-cell office:value-type="string" table:style-name="ce32">
            <text:p>第46次</text:p>
          </table:table-cell>
          <table:table-cell office:value-type="string" table:style-name="ce29">
            <text:p>叢書工具書類</text:p>
          </table:table-cell>
          <table:table-cell office:value-type="string" table:style-name="ce34">
            <text:p>獲選</text:p>
          </table:table-cell>
          <table:table-cell office:value-type="string" table:style-name="ce30">
            <text:p>制霸考場！1張紙最強記憶學習法：檢定考用書暢銷TOP1，升學考、國考、證照檢定都適用！利用「記憶週期」分配複習頻率，打造「記住海量資訊」的致勝學霸腦（隨書附贈「記憶週期表」）</text:p>
          </table:table-cell>
          <table:table-cell office:value-type="string" table:style-name="ce30">
            <text:p>台灣廣廈</text:p>
          </table:table-cell>
          <table:table-cell office:value-type="string" table:style-name="ce30">
            <text:p>棚田健大郎</text:p>
          </table:table-cell>
          <table:table-cell office:value-type="string" table:style-name="ce30">
            <text:p>彭琬婷</text:p>
          </table:table-cell>
          <table:table-cell office:value-type="string" table:style-name="ce30">
            <text:p>小學高年級、 國中、 高中職</text:p>
          </table:table-cell>
          <table:table-cell office:value-type="float" office:value="9786267197165" table:style-name="ce33">
            <text:p>9786267197165<text:s/></text:p>
          </table:table-cell>
          <table:table-cell office:value-type="string" table:style-name="ce31">
            <text:p>通過考試的關鍵不是「能背多少」，而是「不忘記多少」！沒有唸過大學的棚田健大郎，能夠一邊工作一邊自學，並成功於3年內考取9張國家資格證照 ──他靠的不是聰明，而是這套「凡背過就永不忘記」的最強know-how！</text:p>
          </table:table-cell>
          <table:table-cell office:value-type="string" table:style-name="ce31">
            <text:p>提供正準備考試者透過具體有規劃的行動去確實閱讀、理解及複習考試的內容。　</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49">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style-name="ro21">
          <table:table-cell office:value-type="float" office:value="569" table:style-name="ce27">
            <text:p>56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醫院也瘋狂13：Best</text:p>
          </table:table-cell>
          <table:table-cell office:value-type="string" table:style-name="ce30">
            <text:p>林子堯</text:p>
          </table:table-cell>
          <table:table-cell office:value-type="string" table:style-name="ce30">
            <text:p>雷亞(林子堯), 兩元(梁德垣)</text:p>
          </table:table-cell>
          <table:table-cell table:style-name="ce30"/>
          <table:table-cell office:value-type="string" table:style-name="ce30">
            <text:p>小學低年級、小學中年級、小學高年級、 國中</text:p>
          </table:table-cell>
          <table:table-cell office:value-type="float" office:value="9786260123154" table:style-name="ce33">
            <text:p>9786260123154<text:s/></text:p>
          </table:table-cell>
          <table:table-cell office:value-type="string" table:style-name="ce31">
            <text:p>《醫院也瘋狂》系列漫畫是台灣第一部原創醫院漫畫，由林子堯醫師和漫畫兩元老師兩位跨界合作創作，2013年出版第一集以來，迄今已出版了13集，累積超過1300則四格漫畫，漫畫內容爆笑有趣，描繪台灣基層醫護人員的酸甜苦辣……</text:p>
          </table:table-cell>
          <table:table-cell office:value-type="string" table:style-name="ce31">
            <text:p>有專業醫師審定背書（或客串演出）的醫院漫畫，內容爆笑有趣，內容兼具衛教正確醫學知識的教育性。圖文與四格往往是初試漫畫的新手入門的格式，本書以輕鬆的四格漫畫呈現，並加入了醫學常識，很適合小朋友閱讀跟學習。趣味之餘亦置入了不少重要的醫學知識。</text:p>
          </table:table-cell>
          <table:table-cell table:number-columns-repeated="16372"/>
        </table:table-row>
        <table:table-row table:style-name="ro21">
          <table:table-cell office:value-type="float" office:value="572" table:style-name="ce27">
            <text:p>572</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D級景點！踏破不為人知的東京秘境（？）：最軟！東京人夫日記</text:p>
          </table:table-cell>
          <table:table-cell office:value-type="string" table:style-name="ce30">
            <text:p>原動力文化事業有限公司</text:p>
          </table:table-cell>
          <table:table-cell office:value-type="string" table:style-name="ce30">
            <text:p>米奇鰻</text:p>
          </table:table-cell>
          <table:table-cell table:style-name="ce30"/>
          <table:table-cell office:value-type="string" table:style-name="ce30">
            <text:p>小學高年級、 國中、 高中職</text:p>
          </table:table-cell>
          <table:table-cell office:value-type="float" office:value="9786267373057" table:style-name="ce33">
            <text:p>9786267373057<text:s/></text:p>
          </table:table-cell>
          <table:table-cell office:value-type="string" table:style-name="ce31">
            <text:p>浪漫人夫踏遍東京尋找假日好去處，撫慰菁英太太的方法是——隱藏在城市中的閃光點，等你發現它的美！ 漫畫家米奇鰻，用獨特眼光紀錄東京冷門景點，風趣又充滿生活感的日本觀察！</text:p>
          </table:table-cell>
          <table:table-cell office:value-type="string" table:style-name="ce31">
            <text:p>超越B級美食或C級景點的層次，作者更深入鑽研盡量不花錢的東京賞玩之道，提供全新的旅遊角度，好笑又好玩。各種省錢的旅行方式能夠激發學生向外探索的動力，作者所秉持的夫妻相處之道亦有助於學生思考如何尊重伴侶。</text:p>
          </table:table-cell>
          <table:table-cell table:number-columns-repeated="16372"/>
        </table:table-row>
        <table:table-row table:style-name="ro21">
          <table:table-cell office:value-type="float" office:value="573" table:style-name="ce27">
            <text:p>573</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惑星與皓 上</text:p>
          </table:table-cell>
          <table:table-cell office:value-type="string" table:style-name="ce30">
            <text:p>原動力文化事業有限公司</text:p>
          </table:table-cell>
          <table:table-cell office:value-type="string" table:style-name="ce30">
            <text:p>薪鹽</text:p>
          </table:table-cell>
          <table:table-cell table:style-name="ce30"/>
          <table:table-cell office:value-type="string" table:style-name="ce30">
            <text:p>國中、 高中職</text:p>
          </table:table-cell>
          <table:table-cell office:value-type="float" office:value="9786267373248" table:style-name="ce33">
            <text:p>9786267373248<text:s/></text:p>
          </table:table-cell>
          <table:table-cell office:value-type="string" table:style-name="ce31">
            <text:p>吞噬一切的神祕外星物質向太陽系襲來，人類大舉移民，只有少數人被遺留在地球…… 在星空長大的少女與嚮往宇宙的少年，他們的相遇，能否因此改變未來？</text:p>
          </table:table-cell>
          <table:table-cell office:value-type="string" table:style-name="ce31">
            <text:p>臺灣比較少有的少女科幻題材，是難得少數在宇宙題材上表現優異的作品，各種科幻大場面亦有助於激發學生的想像力，劇情推展、分鏡與畫風都令人驚豔。</text:p>
          </table:table-cell>
          <table:table-cell table:number-columns-repeated="16372"/>
        </table:table-row>
        <table:table-row table:style-name="ro21">
          <table:table-cell office:value-type="float" office:value="574" table:style-name="ce27">
            <text:p>574</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魔女露露的煩惱 1</text:p>
          </table:table-cell>
          <table:table-cell office:value-type="string" table:style-name="ce30">
            <text:p>原動力文化事業有限公司</text:p>
          </table:table-cell>
          <table:table-cell office:value-type="string" table:style-name="ce30">
            <text:p>JULAI</text:p>
          </table:table-cell>
          <table:table-cell table:style-name="ce30"/>
          <table:table-cell office:value-type="string" table:style-name="ce30">
            <text:p>小學中年級、小學高年級、 國中、 高中職</text:p>
          </table:table-cell>
          <table:table-cell office:value-type="float" office:value="9786267373200" table:style-name="ce33">
            <text:p>9786267373200<text:s/></text:p>
          </table:table-cell>
          <table:table-cell office:value-type="string" table:style-name="ce31">
            <text:p>在魔女與人類繁榮共存的現代，夢想成為魔女的露易絲‧斯卡雷特，被母親要求和實習祝福士海因‧薩多(♂)一起完成任務。 災難般的雙人搭檔，針鋒相對的實習修煉，就此展開！</text:p>
          </table:table-cell>
          <table:table-cell office:value-type="string" table:style-name="ce31">
            <text:p>毛躁又衝動的新手魔女雞飛狗跳的實習過程，恰好是處於青春期騷動的青少年的心情寫照，可以一同激勵與成長。整個流程與編寫流暢，雖以魔法為主題，但主角的煩惱相當貼近現實生活，或許能夠激發學生在逆境中追逐夢想的勇氣。</text:p>
          </table:table-cell>
          <table:table-cell table:number-columns-repeated="16372"/>
        </table:table-row>
        <table:table-row table:style-name="ro21">
          <table:table-cell office:value-type="float" office:value="575" table:style-name="ce27">
            <text:p>575</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點燃最後一把火的送行者：一級火葬士的工作日常</text:p>
          </table:table-cell>
          <table:table-cell office:value-type="string" table:style-name="ce30">
            <text:p>台灣東販股份有限公司</text:p>
          </table:table-cell>
          <table:table-cell office:value-type="string" table:style-name="ce30">
            <text:p>下駄華緒</text:p>
          </table:table-cell>
          <table:table-cell office:value-type="string" table:style-name="ce30">
            <text:p>陳姵君</text:p>
          </table:table-cell>
          <table:table-cell office:value-type="string" table:style-name="ce30">
            <text:p>小學高年級、國中、高中職</text:p>
          </table:table-cell>
          <table:table-cell office:value-type="float" office:value="9786263298149" table:style-name="ce33">
            <text:p>9786263298149<text:s/></text:p>
          </table:table-cell>
          <table:table-cell office:value-type="string" table:style-name="ce31">
            <text:p>火化因新冠肺炎而過世的遺體時，不管多熱都必須全程穿著防護衣、白天火化的往生小朋友，晚上找上門想玩接龍……由服務過多具大體的火葬技師分享的火葬場祕辛！</text:p>
          </table:table-cell>
          <table:table-cell office:value-type="string" table:style-name="ce31">
            <text:p>由火葬場工作的第一線員工的親身分享，引領學生認識平時不易接觸的火葬工作，認識日本火葬場的流程與眉角與奇怪事件，也對如何面對死者的心態做了一個不錯的導讀，題材特殊卻極具可讀性。</text:p>
          </table:table-cell>
          <table:table-cell table:number-columns-repeated="16372"/>
        </table:table-row>
        <table:table-row table:style-name="ro21">
          <table:table-cell office:value-type="float" office:value="577" table:style-name="ce27">
            <text:p>577</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帶我去球場</text:p>
          </table:table-cell>
          <table:table-cell office:value-type="string" table:style-name="ce30">
            <text:p>蓋亞文化有限公司</text:p>
          </table:table-cell>
          <table:table-cell office:value-type="string" table:style-name="ce30">
            <text:p>張季雅</text:p>
          </table:table-cell>
          <table:table-cell table:style-name="ce30"/>
          <table:table-cell office:value-type="string" table:style-name="ce30">
            <text:p>小學低年級、小學中年級、小學高年級、 國中、 高中職</text:p>
          </table:table-cell>
          <table:table-cell office:value-type="float" office:value="9789863197454" table:style-name="ce33">
            <text:p>9789863197454<text:s/></text:p>
          </table:table-cell>
          <table:table-cell office:value-type="string" table:style-name="ce31">
            <text:p>六座見證歷史的臺灣棒球場×六段與棒球相伴的球迷人生 沒有誇張球技或奇蹟逆轉，以棒球迷角度畫出中華職棒早期熱情與軌跡， 尋回那些或許已經消失的球場及棒球魂……</text:p>
          </table:table-cell>
          <table:table-cell office:value-type="string" table:style-name="ce31">
            <text:p>作者以球場為切入點，帶讀者重溫臺灣職棒的珍貴片段，而且兼顧各隊的出場，考據以及背景資料巧妙融入劇情，無論是以選手或觀眾的角度，都有益於激發大眾對本土運動發展的支持，值得推薦。</text:p>
          </table:table-cell>
          <table:table-cell table:number-columns-repeated="16372"/>
        </table:table-row>
        <table:table-row table:style-name="ro21">
          <table:table-cell office:value-type="float" office:value="578" table:style-name="ce27">
            <text:p>578</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女伶回憶錄</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171" table:style-name="ce33">
            <text:p>9789863197171<text:s/></text:p>
          </table:table-cell>
          <table:table-cell office:value-type="string" table:style-name="ce31">
            <text:p>1960台語片時代來臨。 從小流離失所的百華，跟隨女演員葉琴踏上戲劇生涯。 然而無線電視開播、政府扶持國語片， 臺語電影面臨挑戰，百華的女伶人生也開始產生變化⋯⋯</text:p>
          </table:table-cell>
          <table:table-cell office:value-type="string" table:style-name="ce31">
            <text:p>電影膠捲已經毀損遺失，但漫畫精彩的描繪出這段曾風靡一時的台語片時代的幕後點滴，以及演員的風華歲月，能讓學生認識臺灣電影史並理解老電影保存的重要性。</text:p>
          </table:table-cell>
          <table:table-cell table:number-columns-repeated="16372"/>
        </table:table-row>
        <table:table-row table:style-name="ro21">
          <table:table-cell office:value-type="float" office:value="579" table:style-name="ce27">
            <text:p>579</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青空下的追風少年</text:p>
          </table:table-cell>
          <table:table-cell office:value-type="string" table:style-name="ce30">
            <text:p>蓋亞文化有限公司</text:p>
          </table:table-cell>
          <table:table-cell office:value-type="string" table:style-name="ce30">
            <text:p>簡嘉誠</text:p>
          </table:table-cell>
          <table:table-cell table:style-name="ce30"/>
          <table:table-cell office:value-type="string" table:style-name="ce30">
            <text:p>小學中年級、小學高年級、 國中、 高中職</text:p>
          </table:table-cell>
          <table:table-cell office:value-type="float" office:value="9789863197058" table:style-name="ce33">
            <text:p>9789863197058<text:s/></text:p>
          </table:table-cell>
          <table:table-cell office:value-type="string" table:style-name="ce31">
            <text:p>1940二戰後期，兩位熱血少年因跑步相遇， 喜愛火車的宮原涼將熱忱傳遞給了尹立森—— 他們充滿鬥志，夢想在日本田徑史上留名， 然而戰爭來襲，最終能否實現彼此的心願？</text:p>
          </table:table-cell>
          <table:table-cell office:value-type="string" table:style-name="ce31">
            <text:p>原本已經放棄的的夢想，藉由回憶的交錯，令故事人物放下彼此心中的結，再度面對人生，很勵志的作品。適合青少年追求夢想遇到挫折時閱讀。 生動地傳達了戰爭時期的生活，或許能藉此激勵現代學生把握青春，追逐夢想。</text:p>
          </table:table-cell>
          <table:table-cell table:number-columns-repeated="16372"/>
        </table:table-row>
        <table:table-row table:style-name="ro21">
          <table:table-cell office:value-type="float" office:value="580" table:style-name="ce27">
            <text:p>580</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想哭的夜晚，來份甜點</text:p>
          </table:table-cell>
          <table:table-cell office:value-type="string" table:style-name="ce30">
            <text:p>健行文化出版事業有限公司</text:p>
          </table:table-cell>
          <table:table-cell office:value-type="string" table:style-name="ce30">
            <text:p>中山有香里</text:p>
          </table:table-cell>
          <table:table-cell office:value-type="string" table:style-name="ce30">
            <text:p>張宇心</text:p>
          </table:table-cell>
          <table:table-cell office:value-type="string" table:style-name="ce30">
            <text:p>學齡前、小學低年級、小學中年級、小學高年級、 國中、 高中職</text:p>
          </table:table-cell>
          <table:table-cell office:value-type="float" office:value="9786267207390" table:style-name="ce33">
            <text:p>9786267207390<text:s/></text:p>
          </table:table-cell>
          <table:table-cell office:value-type="string" table:style-name="ce31">
            <text:p>放棄夢想的那個晚上、想念所愛之人的夜晚，甚至是討厭自己的那一夜……如果，你感到疲倦、悲傷，走進這裡，他們會為你呈上專屬於你的一道甜點。</text:p>
          </table:table-cell>
          <table:table-cell office:value-type="string" table:style-name="ce31">
            <text:p>故事中每個人各自承擔著不同的煩惱愁緒，幸好有甜點可以療癒人心，如同書名，或許可幫助學生在承受課業壓力之外的空閒時間獲得一點點難得的療癒。作者在編排上用了兩種不同視角審視故事，圖像閱讀沒壓力，故事安排以親情職場為切入，很容易有共感，是一部相當感人的作品。</text:p>
          </table:table-cell>
          <table:table-cell table:number-columns-repeated="16372"/>
        </table:table-row>
        <table:table-row table:style-name="ro21">
          <table:table-cell office:value-type="float" office:value="582" table:style-name="ce27">
            <text:p>582</text:p>
          </table:table-cell>
          <table:table-cell office:value-type="string" table:style-name="ce32">
            <text:p>第46次</text:p>
          </table:table-cell>
          <table:table-cell office:value-type="string" table:style-name="ce29">
            <text:p>漫畫類</text:p>
          </table:table-cell>
          <table:table-cell office:value-type="string" table:style-name="ce34">
            <text:p>獲選</text:p>
          </table:table-cell>
          <table:table-cell office:value-type="string" table:style-name="ce30">
            <text:p>臺灣名人傳記漫畫特別篇：馬偕【華文版】</text:p>
          </table:table-cell>
          <table:table-cell office:value-type="string" table:style-name="ce30">
            <text:p>時報文化出版企業股份有限公司</text:p>
          </table:table-cell>
          <table:table-cell office:value-type="string" table:style-name="ce30">
            <text:p>蠢羊</text:p>
          </table:table-cell>
          <table:table-cell table:style-name="ce30"/>
          <table:table-cell office:value-type="string" table:style-name="ce30">
            <text:p>國中、高中職</text:p>
          </table:table-cell>
          <table:table-cell office:value-type="float" office:value="9786263740051" table:style-name="ce33">
            <text:p>9786263740051<text:s/></text:p>
          </table:table-cell>
          <table:table-cell office:value-type="string" table:style-name="ce31">
            <text:p>這本漫畫以馬偕生命的重要時刻為主軸，從他初次抵達淡水開始，直到他因喉癌逝世於這塊土地為止，呈現了他豐富傳奇的一生。書中真實描繪出馬偕早年宣教的辛苦，儒學傳統與民間信仰視他為異端，民眾看到他會潑糞、放狗咬……</text:p>
          </table:table-cell>
          <table:table-cell office:value-type="string" table:style-name="ce31">
            <text:p>將馬偕重新塑造成少年漫畫般的拼命三郎、血性漢子，同時呈現當年來台行醫傳教的嚴苛挑戰，是認識馬偕的絕佳入門書。作者詼諧的方式描述名人的傳記，輕鬆有趣，很順暢的就看完，也進而了解一些傳記上有的經過。</text:p>
          </table:table-cell>
          <table:table-cell table:number-columns-repeated="16372"/>
        </table:table-row>
        <table:table-row table:style-name="ro21">
          <table:table-cell office:value-type="float" office:value="583" table:style-name="ce27">
            <text:p>583</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旅讀</text:p>
          </table:table-cell>
          <table:table-cell office:value-type="string" table:style-name="ce30">
            <text:p>英屬維京群島商澤宇文化有限公司台灣分公司</text:p>
          </table:table-cell>
          <table:table-cell office:value-type="string" table:style-name="ce30">
            <text:p>旅讀編輯部</text:p>
          </table:table-cell>
          <table:table-cell table:style-name="ce30"/>
          <table:table-cell office:value-type="string" table:style-name="ce30">
            <text:p>國中、 高中職</text:p>
          </table:table-cell>
          <table:table-cell office:value-type="string" table:style-name="ce33">
            <text:p>2225787X</text:p>
          </table:table-cell>
          <table:table-cell office:value-type="string" table:style-name="ce31">
            <text:p>《旅讀》是一本匯集旅遊資訊、聚焦文化知識、凸顯生活風格的雜誌，除了定時邀請名家撰稿，切入當代議題，報導內容更兼容在地關懷與國際觀點，擴展讀者視野。</text:p>
          </table:table-cell>
          <table:table-cell office:value-type="string" table:style-name="ce31">
            <text:p>在定位和選題方面表現優異，內容涵蓋旅行和文化探索，能夠緊跟社會脈動，透過旅遊探索生命與生活，是當代青少年喜歡且熟悉的方式，雜誌捕捉當下熱門話題，如環保旅行，啟發讀者對不同領域的興趣。文字風格簡潔明瞭，專業且流暢，圖文搭配也十分吸引人，每期都有高品質的圖片輔助說明，使得文章更具可讀性。</text:p>
          </table:table-cell>
          <table:table-cell table:number-columns-repeated="16372"/>
        </table:table-row>
        <table:table-row table:style-name="ro50">
          <table:table-cell office:value-type="float" office:value="585" table:style-name="ce27">
            <text:p>585</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BBC知識國際中文版》137期(2023.1)至148期(2023.12)</text:p>
          </table:table-cell>
          <table:table-cell office:value-type="string" table:style-name="ce30">
            <text:p>城邦文化/紅樹林出版</text:p>
          </table:table-cell>
          <table:table-cell office:value-type="string" table:style-name="ce30">
            <text:p>英國廣播公司 (British Broadcasting Corporation)</text:p>
          </table:table-cell>
          <table:table-cell table:style-name="ce30"/>
          <table:table-cell office:value-type="string" table:style-name="ce30">
            <text:p>國中、高中職</text:p>
          </table:table-cell>
          <table:table-cell office:value-type="string" table:style-name="ce33">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以其多元化的選題和豐富的內容深受讀者喜愛。雜誌涵蓋科學、歷史、文化和社會議題，文字簡潔明了，內容深入淺出，配有大量高品質的插圖和照片，不僅增強了文章的可讀性，還讓閱讀過程更加愉快和有趣。因為有各領域學者專家的支撐，讀者可吸收到大量可信的新知；精采絕倫的圖像、優美流暢的文字，更深入淺出地帶領讀者感受知識之美、閱讀之樂。非常適合推薦給所有青少年。</text:p>
          </table:table-cell>
          <table:table-cell table:number-columns-repeated="16372"/>
        </table:table-row>
        <table:table-row table:style-name="ro21">
          <table:table-cell office:value-type="float" office:value="587" table:style-name="ce27">
            <text:p>587</text:p>
          </table:table-cell>
          <table:table-cell office:value-type="string" table:style-name="ce32">
            <text:p>第46次</text:p>
          </table:table-cell>
          <table:table-cell office:value-type="string" table:style-name="ce29">
            <text:p>雜誌類</text:p>
          </table:table-cell>
          <table:table-cell office:value-type="string" table:style-name="ce34">
            <text:p>獲選</text:p>
          </table:table-cell>
          <table:table-cell office:value-type="string" table:style-name="ce30">
            <text:p>中學生報</text:p>
          </table:table-cell>
          <table:table-cell office:value-type="string" table:style-name="ce30">
            <text:p>財團法人國語日報社</text:p>
          </table:table-cell>
          <table:table-cell table:number-columns-repeated="2" table:style-name="ce30"/>
          <table:table-cell office:value-type="string" table:style-name="ce30">
            <text:p>國中、高中職</text:p>
          </table:table-cell>
          <table:table-cell office:value-type="float" office:value="23044276" table:style-name="ce33">
            <text:p>23044276<text:s/></text:p>
          </table:table-cell>
          <table:table-cell office:value-type="string" table:style-name="ce31">
            <text:p>《中學生報》是國語日報社專為國中、高中學生編製的週報，內容契合108課綱之三大面向、八大領域、十九項議題，有中英對照的國內外重要新聞、科學時事新知、法律媒體素養、教育現場報導、生涯規畫方向，以及語文、生活、藝文等內容，每週一出刊16個版，以提升中學生的國際視野、語文能力、知識力、思辨力，以及健全的身心靈為宗旨。</text:p>
          </table:table-cell>
          <table:table-cell office:value-type="string" table:style-name="ce31">
            <text:p>在定位和選題方面展現了卓越的品質，針對中學生設計的內容涵蓋學術輔導、社會議題、科技發展和文化藝術。雜誌緊跟社會時代脈動，文字簡潔易懂，圖文搭配適宜，報導和專欄都設計得十分用心，無論是知識講解還是故事分享，都能讓學生輕鬆吸收信息，並引起共鳴。企劃內容豐富、有前瞻性、實用性（例如茶蛋的價格），常識知識、科普，以文字或畫呈現，另提供中學生投稿，培養書寫的習慣以及文筆的養成，這而提高閱讀能力。<text:s/></text:p>
          </table:table-cell>
          <table:table-cell table:number-columns-repeated="16372"/>
        </table:table-row>
        <table:table-row table:number-rows-repeated="162" table:style-name="ro51">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1">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511" table:style-name="ro52">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3" table:default-cell-style-name="ce6"/>
        <table:table-column table:style-name="co19" table:default-cell-style-name="ce1"/>
        <table:table-column table:style-name="co20" table:default-cell-style-name="ce1"/>
        <table:table-column table:style-name="co21" table:default-cell-style-name="ce1"/>
        <table:table-column table:style-name="co22" table:number-columns-repeated="16372" table:default-cell-style-name="ce1"/>
        <table:table-row table:style-name="ro19">
          <table:table-cell office:value-type="string" table:number-columns-spanned="12" table:number-rows-spanned="1" table:style-name="ce35">
            <text:p>第46次中小學生讀物選介-70本精選之星書單</text:p>
          </table:table-cell>
          <table:covered-table-cell table:number-columns-repeated="11"/>
          <table:table-cell table:number-columns-repeated="16372"/>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2"/>
        </table:table-row>
        <table:table-row table:style-name="ro21">
          <table:table-cell office:value-type="float" office:value="1" table:style-name="ce27">
            <text:p>1</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神奇的混凝土</text:p>
          </table:table-cell>
          <table:table-cell office:value-type="string" table:style-name="ce30">
            <text:p>遠見天下文化出版股份有限公司</text:p>
          </table:table-cell>
          <table:table-cell office:value-type="string" table:style-name="ce30">
            <text:p>Akira Hosoda</text:p>
          </table:table-cell>
          <table:table-cell office:value-type="string" table:style-name="ce30">
            <text:p>葉韋利</text:p>
          </table:table-cell>
          <table:table-cell office:value-type="string" table:style-name="ce30">
            <text:p>小學中年級、小學高年級</text:p>
          </table:table-cell>
          <table:table-cell office:value-type="float" office:value="9786263550919" table:style-name="ce33">
            <text:p>9786263550919<text:s/></text:p>
          </table:table-cell>
          <table:table-cell office:value-type="string" table:style-name="ce31">
            <text:p>我們每天都會接觸到用混凝土製造的東西，從房子、道路、橋梁……到水壩。為什麼混凝土是這些建築主要使用的材料？混凝土的主要材料水泥，是從哪裡來？如何開採？一起來認識混凝土，找出人類發展和自然共存的智慧。</text:p>
          </table:table-cell>
          <table:table-cell office:value-type="string" table:style-name="ce31">
            <text:p>不僅是建造知識的傳達，更是對取材與建設過程中，如何經由用心運用、修護，減少耗能與耗源的再思考。</text:p>
          </table:table-cell>
          <table:table-cell table:number-columns-repeated="16372"/>
        </table:table-row>
        <table:table-row table:style-name="ro21">
          <table:table-cell office:value-type="float" office:value="2" table:style-name="ce27">
            <text:p>2</text:p>
          </table:table-cell>
          <table:table-cell office:value-type="string" table:style-name="ce28">
            <text:p>第46次</text:p>
          </table:table-cell>
          <table:table-cell office:value-type="string" table:style-name="ce29">
            <text:p>圖畫書類</text:p>
          </table:table-cell>
          <table:table-cell office:value-type="string" table:style-name="ce32">
            <text:p>★</text:p>
          </table:table-cell>
          <table:table-cell office:value-type="string" table:style-name="ce30">
            <text:p><text:s/>海邊的畫室</text:p>
          </table:table-cell>
          <table:table-cell office:value-type="string" table:style-name="ce30">
            <text:p>遠見天下文化出版股份有限公司</text:p>
          </table:table-cell>
          <table:table-cell office:value-type="string" table:style-name="ce30">
            <text:p>堀川理萬子</text:p>
          </table:table-cell>
          <table:table-cell office:value-type="string" table:style-name="ce30">
            <text:p>米雅</text:p>
          </table:table-cell>
          <table:table-cell office:value-type="string" table:style-name="ce30">
            <text:p>小學低年級、小學中年級</text:p>
          </table:table-cell>
          <table:table-cell office:value-type="float" office:value="9786263551534" table:style-name="ce33">
            <text:p>9786263551534<text:s/></text:p>
          </table:table-cell>
          <table:table-cell office:value-type="string" table:style-name="ce31">
            <text:p>「你以後也會遇見自己生命中那個重要的人！那天一定會到來，到時候，你也會想牢牢記住屬於自己的重要時刻。」 奶奶的房間裡掛著一幅黃衣女孩的畫像，小女孩好奇的問起畫中女孩是誰，沒想到竟是……</text:p>
          </table:table-cell>
          <table:table-cell office:value-type="string" table:style-name="ce31">
            <text:p>從被尊重的「自處」，感受被當獨立個體的自在。美的學習，來自生活的體驗、領受與感悟。</text:p>
          </table:table-cell>
          <table:table-cell table:number-columns-repeated="16372"/>
        </table:table-row>
        <table:table-row table:style-name="ro21">
          <table:table-cell office:value-type="float" office:value="3" table:style-name="ce27">
            <text:p>3</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熱狗（凱迪克金牌獎）</text:p>
          </table:table-cell>
          <table:table-cell office:value-type="string" table:style-name="ce30">
            <text:p>遠見天下文化出版股份有限公司</text:p>
          </table:table-cell>
          <table:table-cell office:value-type="string" table:style-name="ce30">
            <text:p>DOUG SALATI</text:p>
          </table:table-cell>
          <table:table-cell office:value-type="string" table:style-name="ce30">
            <text:p>劉清彥</text:p>
          </table:table-cell>
          <table:table-cell office:value-type="string" table:style-name="ce30">
            <text:p>小學低年級、小學中年級</text:p>
          </table:table-cell>
          <table:table-cell office:value-type="float" office:value="9786263552708" table:style-name="ce33">
            <text:p>9786263552708<text:s/></text:p>
          </table:table-cell>
          <table:table-cell office:value-type="string" table:style-name="ce31">
            <text:p>在你覺得又煩又熱、受夠了一切的時候， 或許你需要的只是綿長的沙灘和遼闊的天空，帶你找回原本的自己。小狗跟著主人出門辦事，從郵局、洗衣店到眼鏡行，一路上走走停停……</text:p>
          </table:table-cell>
          <table:table-cell office:value-type="string" table:style-name="ce31">
            <text:p>以色彩，以線條筆觸，鮮活地刷繪出那吵與躁，那海闊天空，那風動清涼與情緒轉換。</text:p>
          </table:table-cell>
          <table:table-cell table:number-columns-repeated="16372"/>
        </table:table-row>
        <table:table-row table:style-name="ro21">
          <table:table-cell office:value-type="float" office:value="4" table:style-name="ce27">
            <text:p>4</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漁夫和他的靈魂</text:p>
          </table:table-cell>
          <table:table-cell office:value-type="string" table:style-name="ce30">
            <text:p>聯經出版事業股份有限公司</text:p>
          </table:table-cell>
          <table:table-cell office:value-type="string" table:style-name="ce30">
            <text:p>Oscar Wilde，卓霈欣／改編及繪圖</text:p>
          </table:table-cell>
          <table:table-cell office:value-type="string" table:style-name="ce30">
            <text:p>海狗房東／譯者</text:p>
          </table:table-cell>
          <table:table-cell office:value-type="string" table:style-name="ce30">
            <text:p>小學高年級、 國中</text:p>
          </table:table-cell>
          <table:table-cell office:value-type="float" office:value="9789570866919" table:style-name="ce33">
            <text:p>9789570866919<text:s/></text:p>
          </table:table-cell>
          <table:table-cell office:value-type="string" table:style-name="ce31">
            <text:p>文學大師王爾德以安徒生〈人魚公主〉為藍本，將愛與財富、智慧類比，並針對愛、靈魂、心與身體的關係，孰重孰輕？發出探問。 本書的改編與繪圖者，是台灣新銳插畫家卓霈欣，她以神秘、優雅的筆觸，刻劃出一個充滿神祕氛圍的世界。</text:p>
          </table:table-cell>
          <table:table-cell office:value-type="string" table:style-name="ce31">
            <text:p>圖像瑰麗、迷離、如夢似幻，充分掌握原著氛圍及詮釋故事的張力。</text:p>
          </table:table-cell>
          <table:table-cell table:number-columns-repeated="16372"/>
        </table:table-row>
        <table:table-row table:style-name="ro21">
          <table:table-cell office:value-type="float" office:value="5" table:style-name="ce27">
            <text:p>5</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銀杏的果實</text:p>
          </table:table-cell>
          <table:table-cell office:value-type="string" table:style-name="ce30">
            <text:p>聯經出版事業股份有限公司</text:p>
          </table:table-cell>
          <table:table-cell office:value-type="string" table:style-name="ce30">
            <text:p>宮澤賢治／著，及川賢治／繪</text:p>
          </table:table-cell>
          <table:table-cell office:value-type="string" table:style-name="ce30">
            <text:p>林真美</text:p>
          </table:table-cell>
          <table:table-cell office:value-type="string" table:style-name="ce30">
            <text:p>小學高年級、 國中</text:p>
          </table:table-cell>
          <table:table-cell office:value-type="float" office:value="9789570870091" table:style-name="ce33">
            <text:p>9789570870091<text:s/></text:p>
          </table:table-cell>
          <table:table-cell office:value-type="string" table:style-name="ce31">
            <text:p>本書繪者為日本知名插畫家兼平面設計師及川賢治，他以極少的顏色表現整個故事，搭配大膽的構圖，為這個故事帶來全新的氛圍。一千顆銀杏的果實，就要迎接生命的新旅程，每一個銀杏果實都有自己的個性和對未來的想像。</text:p>
          </table:table-cell>
          <table:table-cell office:value-type="string" table:style-name="ce31">
            <text:p>一顆顆銀杏果實，彷如暫居在樹上的精靈，正待成熟時，隨北風飛落入凡間。黑襯出黃的晶瑩，密集的黃映出母樹黑的有容乃大，圖文皆美。</text:p>
          </table:table-cell>
          <table:table-cell table:number-columns-repeated="16372"/>
        </table:table-row>
        <table:table-row table:style-name="ro22">
          <table:table-cell office:value-type="float" office:value="6" table:style-name="ce27">
            <text:p>6</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夏天</text:p>
          </table:table-cell>
          <table:table-cell office:value-type="string" table:style-name="ce30">
            <text:p>讀書共和國(步步出版)</text:p>
          </table:table-cell>
          <table:table-cell office:value-type="string" table:style-name="ce30">
            <text:p>蘇西・李</text:p>
          </table:table-cell>
          <table:table-cell office:value-type="string" table:style-name="ce30">
            <text:p>賴毓棻</text:p>
          </table:table-cell>
          <table:table-cell office:value-type="string" table:style-name="ce30">
            <text:p>小學低年級、小學中年級、小學高年級、 國中</text:p>
          </table:table-cell>
          <table:table-cell office:value-type="float" office:value="9786267174456" table:style-name="ce33">
            <text:p>9786267174456<text:s/></text:p>
          </table:table-cell>
          <table:table-cell office:value-type="string" table:style-name="ce31">
            <text:p>繪本作家Suzy Lee透過一幅幅寫意生動的畫作，將音樂交織於水滴、雲朵、孩子、閃電和雷聲中，創作出可用「五感」閱讀的圖畫書，帶來清新又充滿活力的夏日故事。</text:p>
          </table:table-cell>
          <table:table-cell office:value-type="string" table:style-name="ce31">
            <text:p>熱情奔放的、紙本視覺的影音領略。圖文協奏，將交響樂曲幻化為優美的圖像篇章。</text:p>
          </table:table-cell>
          <table:table-cell table:number-columns-repeated="16372"/>
        </table:table-row>
        <table:table-row table:style-name="ro21">
          <table:table-cell office:value-type="float" office:value="7" table:style-name="ce27">
            <text:p>7</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門外有一頭獅子</text:p>
          </table:table-cell>
          <table:table-cell office:value-type="string" table:style-name="ce30">
            <text:p>讀書共和國（小木馬）</text:p>
          </table:table-cell>
          <table:table-cell office:value-type="string" table:style-name="ce30">
            <text:p>作者/<text:span text:style-name="T12">윤아해</text:span><text:span text:style-name="T11"><text:s/>繪者/</text:span><text:span text:style-name="T12">조원희</text:span></text:p>
          </table:table-cell>
          <table:table-cell office:value-type="string" table:style-name="ce30">
            <text:p>簡郁璇</text:p>
          </table:table-cell>
          <table:table-cell office:value-type="string" table:style-name="ce30">
            <text:p>學齡前、小學低年級、小學中年級、小學高年級</text:p>
          </table:table-cell>
          <table:table-cell office:value-type="float" office:value="9786269775163" table:style-name="ce33">
            <text:p>9786269775163<text:s/></text:p>
          </table:table-cell>
          <table:table-cell office:value-type="string" table:style-name="ce31">
            <text:p>內容講述當兩位主角迎面門外的嚇人獅子時，黃色與藍色的對比呈現了面對恐懼時截然不同的心境，帶領讀者進入一場認識「勇氣」的心靈之旅。</text:p>
          </table:table-cell>
          <table:table-cell office:value-type="string" table:style-name="ce31">
            <text:p>以色塊的比例與對應關係，顯現情緒、勇氣與心量的變化。簡潔易懂又具張力。</text:p>
          </table:table-cell>
          <table:table-cell table:number-columns-repeated="16372"/>
        </table:table-row>
        <table:table-row table:style-name="ro21">
          <table:table-cell office:value-type="float" office:value="8" table:style-name="ce27">
            <text:p>8</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有蚱蜢跳</text:p>
          </table:table-cell>
          <table:table-cell office:value-type="string" table:style-name="ce30">
            <text:p>大塊文化</text:p>
          </table:table-cell>
          <table:table-cell office:value-type="string" table:style-name="ce30">
            <text:p>吳睿哲</text:p>
          </table:table-cell>
          <table:table-cell table:style-name="ce30"/>
          <table:table-cell office:value-type="string" table:style-name="ce30">
            <text:p>學齡前、小學低年級、小學中年級、小學高年級、 國中、 高中職</text:p>
          </table:table-cell>
          <table:table-cell office:value-type="float" office:value="9786267317853" table:style-name="ce33">
            <text:p>9786267317853<text:s/></text:p>
          </table:table-cell>
          <table:table-cell office:value-type="string" table:style-name="ce31">
            <text:p>作為主人公的「蚱蜢」有時隱身在圖畫細部（請務必睜大眼找找），有時巨大溢出跨頁。吳睿哲剪刀下的敘事是視覺性的，而非傳統情節性的。透過線條、幾何形狀，及大膽鮮明的對比色塊，拼疊出不同空間的存在與轉換。</text:p>
          </table:table-cell>
          <table:table-cell office:value-type="string" table:style-name="ce31">
            <text:p>透過入鏡、破格、對稱、出框、交錯、疊置.....，在有限的空間裡，配搭背景色的轉換，剪貼出創意的無限。</text:p>
          </table:table-cell>
          <table:table-cell table:number-columns-repeated="16372"/>
        </table:table-row>
        <table:table-row table:style-name="ro21">
          <table:table-cell office:value-type="float" office:value="9" table:style-name="ce27">
            <text:p>9</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沙小妹找媽媽</text:p>
          </table:table-cell>
          <table:table-cell office:value-type="string" table:style-name="ce30">
            <text:p>小魯文化事業股份有限公司</text:p>
          </table:table-cell>
          <table:table-cell office:value-type="string" table:style-name="ce30">
            <text:p>作/沙永玲 繪/陳美燕</text:p>
          </table:table-cell>
          <table:table-cell table:style-name="ce30"/>
          <table:table-cell office:value-type="string" table:style-name="ce30">
            <text:p>小學低年級、小學中年級</text:p>
          </table:table-cell>
          <table:table-cell office:value-type="float" office:value="9786267237564" table:style-name="ce33">
            <text:p>9786267237564<text:s/></text:p>
          </table:table-cell>
          <table:table-cell office:value-type="string" table:style-name="ce31">
            <text:p>一個人踏出家門、搭上公車，三歲的沙小妹穿過大半個臺南，經過孔廟，駛經運河，她能順利找到媽媽嗎？故事源自於臺南在地作家沙永玲的真實經歷，繪者用光影、鳳凰木、市井小民的生活面相，讓讀者隨著沙小妹的足跡，瀏覽1950年代臺南古城的美麗、溫暖與質樸。</text:p>
          </table:table-cell>
          <table:table-cell office:value-type="string" table:style-name="ce31">
            <text:p>以淡彩畫出那時代場域的街廓與時空感。諸多建築與景緻現今依然存在，時空套疊，真可跟著沙小妹且看且徐行。圖文淡雅平實。</text:p>
          </table:table-cell>
          <table:table-cell table:number-columns-repeated="16372"/>
        </table:table-row>
        <table:table-row table:style-name="ro21">
          <table:table-cell office:value-type="float" office:value="10" table:style-name="ce27">
            <text:p>10</text:p>
          </table:table-cell>
          <table:table-cell office:value-type="string" table:style-name="ce32">
            <text:p>第46次</text:p>
          </table:table-cell>
          <table:table-cell office:value-type="string" table:style-name="ce29">
            <text:p>圖畫書類</text:p>
          </table:table-cell>
          <table:table-cell office:value-type="string" table:style-name="ce32">
            <text:p>★</text:p>
          </table:table-cell>
          <table:table-cell office:value-type="string" table:style-name="ce30">
            <text:p>東山流轉</text:p>
          </table:table-cell>
          <table:table-cell office:value-type="string" table:style-name="ce30">
            <text:p>蔚藍文化出版股份有限公司</text:p>
          </table:table-cell>
          <table:table-cell office:value-type="string" table:style-name="ce30">
            <text:p>陳榕笙</text:p>
          </table:table-cell>
          <table:table-cell table:style-name="ce30"/>
          <table:table-cell office:value-type="string" table:style-name="ce30">
            <text:p>學齡前、小學低年級、小學中年級</text:p>
          </table:table-cell>
          <table:table-cell office:value-type="float" office:value="9786267275252" table:style-name="ce33">
            <text:p>9786267275252<text:s/></text:p>
          </table:table-cell>
          <table:table-cell office:value-type="string" table:style-name="ce31">
            <text:p>第一本臺南東山常民故事，溫暖呈現東山龍眼產業與臺灣客家文化多元樣貌。 認識歷史中臺南客家群像，從「移動」、「流轉」的角度出發，詩意勾畫在地客家文化認同。</text:p>
          </table:table-cell>
          <table:table-cell office:value-type="string" table:style-name="ce31">
            <text:p>從高空鳥瞰入畫，漸次緩緩落下，入鄉入庄，入鄰里，悠悠流轉入回憶。全書以圖解文，以文釋圖，很動人。</text:p>
          </table:table-cell>
          <table:table-cell table:number-columns-repeated="16372"/>
        </table:table-row>
        <table:table-row table:style-name="ro21">
          <table:table-cell office:value-type="float" office:value="173" table:style-name="ce27">
            <text:p>173</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為什麼你看不到黑天鵝？《悖論》作者帶你用科學思考，突破偏見、無知與真偽的迷霧</text:p>
          </table:table-cell>
          <table:table-cell office:value-type="string" table:style-name="ce30">
            <text:p>三采文化股份有限公司</text:p>
          </table:table-cell>
          <table:table-cell office:value-type="string" table:style-name="ce30">
            <text:p>Jim Al-Khalili</text:p>
          </table:table-cell>
          <table:table-cell office:value-type="string" table:style-name="ce30">
            <text:p>趙盛慈</text:p>
          </table:table-cell>
          <table:table-cell office:value-type="string" table:style-name="ce30">
            <text:p>國中、高中職</text:p>
          </table:table-cell>
          <table:table-cell office:value-type="float" office:value="9786263581845" table:style-name="ce33">
            <text:p>9786263581845<text:s/></text:p>
          </table:table-cell>
          <table:table-cell office:value-type="string" table:style-name="ce31">
            <text:p>國際知名量子物理學家艾爾– 卡利里，這次不談物理或人類未來，而是透過這本精練、適用於各種情境的思維指南，談談如何生活得更科學一點。</text:p>
          </table:table-cell>
          <table:table-cell office:value-type="string" table:style-name="ce31">
            <text:p>這本書以精闢而淺顯的方式，解釋了如何以科學思維來理解世界的真實樣貌，幫助讀者在後真相時代做出更合理的判斷。書中的科學概念和思維工具，讓我們能夠擺脫偏見與誤解，進而更深入地認識我們所處的複雜世界。</text:p>
          </table:table-cell>
          <table:table-cell table:number-columns-repeated="16372"/>
        </table:table-row>
        <table:table-row table:style-name="ro28">
          <table:table-cell office:value-type="float" office:value="174" table:style-name="ce27">
            <text:p>174</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假仙生物日記簿</text:p>
          </table:table-cell>
          <table:table-cell office:value-type="string" table:style-name="ce30">
            <text:p>城邦文化/紅樹林出版</text:p>
          </table:table-cell>
          <table:table-cell office:value-type="string" table:style-name="ce30">
            <text:p>黃仕傑</text:p>
          </table:table-cell>
          <table:table-cell table:style-name="ce30"/>
          <table:table-cell office:value-type="string" table:style-name="ce30">
            <text:p>小學高年級、 國中、 高中職</text:p>
          </table:table-cell>
          <table:table-cell office:value-type="float" office:value="9786269605958" table:style-name="ce33">
            <text:p>9786269605958<text:s/></text:p>
          </table:table-cell>
          <table:table-cell office:value-type="string" table:style-name="ce31">
            <text:p>沒有武器的昆蟲動物們，如何騙過兇猛的掠食者？為了躲避天敵與捕捉獵物，牠們練就一身偽裝本領。跟著熱血阿傑走進森林，探訪這群神奇的隱身高手。</text:p>
          </table:table-cell>
          <table:table-cell office:value-type="string" table:style-name="ce31">
            <text:p>一本生動的呈現生物適者生存的演化表現，讓讀者從不同面相認識生物演化的有趣奧祕之處。</text:p>
          </table:table-cell>
          <table:table-cell table:number-columns-repeated="16372"/>
        </table:table-row>
        <table:table-row table:style-name="ro21">
          <table:table-cell office:value-type="float" office:value="175" table:style-name="ce27">
            <text:p>175</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圖解人類活動不可或缺的能源：缺電問題、核電危機、淨零碳排……零概念看懂影響全球的能源議題！<text:s text:c="104"/></text:p>
          </table:table-cell>
          <table:table-cell office:value-type="string" table:style-name="ce30">
            <text:p>台灣東販股份有限公司<text:s text:c="40"/></text:p>
          </table:table-cell>
          <table:table-cell office:value-type="string" table:style-name="ce30">
            <text:p>一般財団法人 エネルギー総合工学研究所 (監修)<text:s text:c="40"/></text:p>
          </table:table-cell>
          <table:table-cell office:value-type="string" table:style-name="ce30">
            <text:p>卓惠娟<text:s text:c="48"/></text:p>
          </table:table-cell>
          <table:table-cell office:value-type="string" table:style-name="ce30">
            <text:p>小學中年級、高年級、國中、高中職</text:p>
          </table:table-cell>
          <table:table-cell office:value-type="float" office:value="9786263297500" table:style-name="ce33">
            <text:p>9786263297500<text:s/></text:p>
          </table:table-cell>
          <table:table-cell office:value-type="string" table:style-name="ce31">
            <text:p>石油、煤是怎麼製成的？為什麼能源消耗會導致地球暖化？深入淺出、豐富圖解，真正理解追求永續的現今不可不理解的能源奧祕！</text:p>
          </table:table-cell>
          <table:table-cell office:value-type="string" table:style-name="ce31">
            <text:p>以深入淺出的方式解釋了能量的各種形式與來源，帶領讀者了解從基礎物理原理到當代能源議題的全貌，適合任何對能源知識感興趣的人。透過有趣的選擇題和豐富的案例分析，這本書不僅啟發讀者思考能量在日常生活中的應用，更揭示了能源對全球未來發展的重要影響。</text:p>
          </table:table-cell>
          <table:table-cell table:number-columns-repeated="16372"/>
        </table:table-row>
        <table:table-row table:style-name="ro21">
          <table:table-cell office:value-type="float" office:value="176" table:style-name="ce27">
            <text:p>176</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追火山：臺灣火山群連結起的地球與宇宙紀事</text:p>
          </table:table-cell>
          <table:table-cell office:value-type="string" table:style-name="ce30">
            <text:p>讀書共和國（野人文化）</text:p>
          </table:table-cell>
          <table:table-cell office:value-type="string" table:style-name="ce30">
            <text:p>宋聖榮 著</text:p>
          </table:table-cell>
          <table:table-cell table:style-name="ce30"/>
          <table:table-cell office:value-type="string" table:style-name="ce30">
            <text:p>高中職</text:p>
          </table:table-cell>
          <table:table-cell office:value-type="float" office:value="9789863849346" table:style-name="ce33">
            <text:p>9789863849346<text:s/></text:p>
          </table:table-cell>
          <table:table-cell office:value-type="string" table:style-name="ce31">
            <text:p>臺灣位於西太平洋菲律賓海板塊與歐亞板塊的碰撞帶上，從新生代6,500萬年以來一直到1萬年前都有火山噴發紀錄。作者走訪臺灣各地，穿越美國、印尼、冰島等國度，搭配豐富照片讓我們一睹陸地與海底火山景觀。全書蘊含人文情感，並思考火山會如何影響地球的氣候和能源。</text:p>
          </table:table-cell>
          <table:table-cell office:value-type="string" table:style-name="ce31">
            <text:p>以豐富的實地紀錄與專業的地質知識，帶領讀者深入探索火山的壯麗與神祕，從臺灣到全球，揭開火山的歷史與未來可能的影響。透過對火山地質、火山寶藏與生態遺產的細膩描繪，讀者不僅能一窺火山的力量，更能感受到火山與人類文明的深層連結，是一本兼具知識性與探險精神的佳作。</text:p>
          </table:table-cell>
          <table:table-cell table:number-columns-repeated="16372"/>
        </table:table-row>
        <table:table-row table:style-name="ro29">
          <table:table-cell office:value-type="float" office:value="177" table:style-name="ce27">
            <text:p>177</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生物轉大人的種種不可思議：每一種生命的成長都有理由，都值得我們學習</text:p>
          </table:table-cell>
          <table:table-cell office:value-type="string" table:style-name="ce30">
            <text:p>商周出版</text:p>
          </table:table-cell>
          <table:table-cell office:value-type="string" table:style-name="ce30">
            <text:p>稻垣榮洋</text:p>
          </table:table-cell>
          <table:table-cell office:value-type="string" table:style-name="ce30">
            <text:p>陳幼雯</text:p>
          </table:table-cell>
          <table:table-cell office:value-type="string" table:style-name="ce30">
            <text:p>國中、高中職</text:p>
          </table:table-cell>
          <table:table-cell office:value-type="float" office:value="9786263187702" table:style-name="ce33">
            <text:p>9786263187702<text:s/></text:p>
          </table:table-cell>
          <table:table-cell office:value-type="string" table:style-name="ce31">
            <text:p>魚類為何必須大量產卵？小水獺未經學習就不會游泳？狐狸媽媽怎麼會翻臉不認小孩？生命成長方式多元多樣──沒有正常與標準，只有挑戰和學習 本書以擬人化文字搭配動人手繪插圖，帶領讀者遨遊生物成長大觀園。</text:p>
          </table:table-cell>
          <table:table-cell office:value-type="string" table:style-name="ce31">
            <text:p>透過生動的文字，深入探討各種生物的成長過程與學習方式，讓讀者重新思考生命的多樣性與成長的真正意義。作者以生物學的視角，巧妙地引導我們從自然界的多樣性中汲取智慧，讓人不禁反思我們在追求成長與成熟的過程中，是否也該像自然中的生物一樣，順應環境、珍視多樣性。</text:p>
          </table:table-cell>
          <table:table-cell table:number-columns-repeated="16372"/>
        </table:table-row>
        <table:table-row table:style-name="ro30">
          <table:table-cell office:value-type="float" office:value="178" table:style-name="ce27">
            <text:p>178</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跟大師學創造力6-9：瑞秋．卡森、愛因斯坦、梵谷、阿波羅登月任務與84個STEAM實驗深度學習力套書</text:p>
          </table:table-cell>
          <table:table-cell office:value-type="string" table:style-name="ce30">
            <text:p>讀書共和國(字畝文化)</text:p>
          </table:table-cell>
          <table:table-cell office:value-type="string" table:style-name="ce30">
            <text:p>蘿薇娜．苪伊、傑若米．波倫、卡蘿．薩貝絲／文</text:p>
          </table:table-cell>
          <table:table-cell office:value-type="string" table:style-name="ce30">
            <text:p>周宜芳</text:p>
          </table:table-cell>
          <table:table-cell office:value-type="string" table:style-name="ce30">
            <text:p>小學高年級、 國中、 高中職</text:p>
          </table:table-cell>
          <table:table-cell office:value-type="float" office:value="8667106515467" table:style-name="ce33">
            <text:p>8667106515467<text:s/></text:p>
          </table:table-cell>
          <table:table-cell office:value-type="string" table:style-name="ce31">
            <text:p>廣受好評、人氣跨領域知識讀物系列套書 84個STEAM實驗，培養深度學習力，鄭國威（泛科知識 知識長）及全美科學教師聯盟一致推薦，自然、科學、人文藝術、太空科技補充教材首選！</text:p>
          </table:table-cell>
          <table:table-cell office:value-type="string" table:style-name="ce31">
            <text:p>透過科學家與藝術家的故事，結合簡單實驗與活動，引導讀者跨領域深度學習，是培養創造力與批判思維的最佳選擇。書中收錄的實驗與活動，操作簡單卻充滿啟發，讓讀者在動手做中體驗大師的智慧與創意，是國內外教育界一致推薦的優質教材。</text:p>
          </table:table-cell>
          <table:table-cell table:number-columns-repeated="16372"/>
        </table:table-row>
        <table:table-row table:style-name="ro21">
          <table:table-cell office:value-type="float" office:value="179" table:style-name="ce27">
            <text:p>179</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法布爾生態營4 鼴鼠夫人的葬禮</text:p>
          </table:table-cell>
          <table:table-cell office:value-type="string" table:style-name="ce30">
            <text:p>柏樂出版有限公司</text:p>
          </table:table-cell>
          <table:table-cell office:value-type="string" table:style-name="ce30">
            <text:p>劉小妹、紅馬童書</text:p>
          </table:table-cell>
          <table:table-cell table:style-name="ce30"/>
          <table:table-cell office:value-type="string" table:style-name="ce30">
            <text:p>學齡前、小學低年級、小學中年級、小學高年級</text:p>
          </table:table-cell>
          <table:table-cell office:value-type="float" office:value="9786269714636" table:style-name="ce33">
            <text:p>9786269714636<text:s/></text:p>
          </table:table-cell>
          <table:table-cell office:value-type="string" table:style-name="ce31">
            <text:p>脾氣暴躁的鼴鼠夫人去世了，臨終前，她說了一個願望： 她想做一個永遠追逐太陽的……她沒有把話說完就嚥了氣。好心的鄰居們幫她舉行了隆重的葬禮，按照她的遺願，處理了她的屍體。鼴鼠夫人的願望能夠實現嗎？</text:p>
          </table:table-cell>
          <table:table-cell office:value-type="string" table:style-name="ce31">
            <text:p>《鼴鼠夫人的葬禮》以高品質的插畫呈現出大自然的生機盎然，適合兒童與親子共讀。書中對昆蟲與各種生物的描繪，既保留了寫實的細節，又巧妙融入了適度的漫畫風格，讓故事充滿趣味與教育意義。</text:p>
          </table:table-cell>
          <table:table-cell table:number-columns-repeated="16372"/>
        </table:table-row>
        <table:table-row table:style-name="ro21">
          <table:table-cell office:value-type="float" office:value="180" table:style-name="ce27">
            <text:p>180</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忍不住想解的數學題：熱銷突破13萬本！慶應大學佐藤雅彥研究室的「數學素養題」，快速貫穿邏輯概念與應用，提升解題的跳躍思考力！</text:p>
          </table:table-cell>
          <table:table-cell office:value-type="string" table:style-name="ce30">
            <text:p>台灣廣廈</text:p>
          </table:table-cell>
          <table:table-cell office:value-type="string" table:style-name="ce30">
            <text:p>佐藤雅彦, 大島遼, 廣瀬隼也</text:p>
          </table:table-cell>
          <table:table-cell office:value-type="string" table:style-name="ce30">
            <text:p>鍾雅茜</text:p>
          </table:table-cell>
          <table:table-cell office:value-type="string" table:style-name="ce30">
            <text:p>小學低年級、小學中年級、小學高年級、 國中、 高中職</text:p>
          </table:table-cell>
          <table:table-cell office:value-type="float" office:value="9789866220630" table:style-name="ce33">
            <text:p>9789866220630<text:s/></text:p>
          </table:table-cell>
          <table:table-cell office:value-type="string" table:style-name="ce31">
            <text:p>由日本慶應大學佐藤雅彥教授的研究室，歷經12年鑽研設計，將奇偶數、不變量、三角不等式等13個常見的數學概念，結合分切蛋糕、黑白棋等實際照片，以生活場景設計問題，讓你──只看一眼，就理解問題的用意；只看一眼，就湧現解題的動力！快速掌握「數學素養」的核心概念，感受以邏輯跳躍性解題的流暢感！</text:p>
          </table:table-cell>
          <table:table-cell office:value-type="string" table:style-name="ce31">
            <text:p>以輕鬆有趣的方式將數學與生活緊密結合，讓數學不再只是枯燥的公式，而是充滿挑戰與樂趣的解題遊戲，適合各年齡層的讀者一同探索。</text:p>
            <text:p/>
            <text:p>透過精心設計的題目和直觀的圖解，本書引導讀者培養數學素養與邏輯思維，是一本讓人「忍不住想解」的數學題目集，讓數學真正變得有趣起來。</text:p>
          </table:table-cell>
          <table:table-cell table:number-columns-repeated="16372"/>
        </table:table-row>
        <table:table-row table:style-name="ro21">
          <table:table-cell office:value-type="float" office:value="181" table:style-name="ce27">
            <text:p>181</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擁抱，台灣的精靈：草鴞．穿山甲．黃喉貂．大赤鼯鼠．白面鼯鼠．白海豚．鯨豚追蹤全紀錄</text:p>
          </table:table-cell>
          <table:table-cell office:value-type="string" table:style-name="ce30">
            <text:p>時報文化出版企業股份有限公司</text:p>
          </table:table-cell>
          <table:table-cell office:value-type="string" table:style-name="ce30">
            <text:p>白心儀</text:p>
          </table:table-cell>
          <table:table-cell table:style-name="ce30"/>
          <table:table-cell office:value-type="string" table:style-name="ce30">
            <text:p>小學高年級、國中</text:p>
          </table:table-cell>
          <table:table-cell office:value-type="float" office:value="9786263539549" table:style-name="ce33">
            <text:p>9786263539549<text:s/></text:p>
          </table:table-cell>
          <table:table-cell office:value-type="string" table:style-name="ce31">
            <text:p>「幻獸」草鴞、「神獸」穿山甲、隱藏夜色中的鼯鼠，奔馳台灣屋脊的黃喉貂……一位生態節目主持人現場參與陸、海、空6種台灣精靈的保育與復育，從空中救援、海上調查到地底挖骨，在危機中，看見希望的真實故事。</text:p>
          </table:table-cell>
          <table:table-cell office:value-type="string" table:style-name="ce31">
            <text:p>透過感人至深的文字和真實的記錄，讓讀者深入了解臺灣瀕危物種的生存困境與保育故事，是一本充滿關懷與希望的自然文學作品。</text:p>
          </table:table-cell>
          <table:table-cell table:number-columns-repeated="16372"/>
        </table:table-row>
        <table:table-row table:style-name="ro21">
          <table:table-cell office:value-type="float" office:value="182" table:style-name="ce27">
            <text:p>182</text:p>
          </table:table-cell>
          <table:table-cell office:value-type="string" table:style-name="ce32">
            <text:p>第46次</text:p>
          </table:table-cell>
          <table:table-cell office:value-type="string" table:style-name="ce29">
            <text:p>自然科普類</text:p>
          </table:table-cell>
          <table:table-cell office:value-type="string" table:style-name="ce32">
            <text:p>★</text:p>
          </table:table-cell>
          <table:table-cell office:value-type="string" table:style-name="ce30">
            <text:p>城市裡的數感素養課:環遊世界，發掘大都市的數學方程式！</text:p>
          </table:table-cell>
          <table:table-cell office:value-type="string" table:style-name="ce30">
            <text:p>親子天下股份有限公司</text:p>
          </table:table-cell>
          <table:table-cell office:value-type="string" table:style-name="ce30">
            <text:p>文/賴以威、李瑞祥（數感實驗室）；圖/陳宛昀</text:p>
          </table:table-cell>
          <table:table-cell table:style-name="ce30"/>
          <table:table-cell office:value-type="string" table:style-name="ce30">
            <text:p>小學高年級、國中</text:p>
          </table:table-cell>
          <table:table-cell office:value-type="float" office:value="9786263054462" table:style-name="ce33">
            <text:p>9786263054462<text:s/></text:p>
          </table:table-cell>
          <table:table-cell office:value-type="string" table:style-name="ce31">
            <text:p>你知道觀光客最愛去的古蹟城市日本京都，過去有著五顏六色招牌、水泥大樓的雜亂街景嗎？綠地都市英國倫敦，曾是髒汙與疾病的散播根源？讓這些醜小鴨城市華麗變身的祕密，正是許多人覺得枯燥苦手的數學！看似枯燥的數學，其實是能幫助眾多人改變命運，解決生活問題的最佳幫手。</text:p>
          </table:table-cell>
          <table:table-cell office:value-type="string" table:style-name="ce31">
            <text:p>以充滿趣味的視角揭示了大都市中的數學秘密，將數學與城市規劃巧妙結合，讓讀者在環遊世界的同時，體驗數學如何改變我們的生活。透過作者引導，您將發現原本枯燥的數學竟然如此實用且有趣，這本書是激發數學興趣、培養數感素養的絕佳讀物，適合所有對世界與數學充滿好奇的讀者。</text:p>
          </table:table-cell>
          <table:table-cell table:number-columns-repeated="16372"/>
        </table:table-row>
        <table:table-row table:style-name="ro21">
          <table:table-cell office:value-type="float" office:value="243" table:style-name="ce27">
            <text:p>243</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誰讓青春沒有明天──揪出孩子身邊，虎視眈眈的犯罪陷阱</text:p>
          </table:table-cell>
          <table:table-cell office:value-type="string" table:style-name="ce30">
            <text:p>寶瓶文化事業股份有限公司</text:p>
          </table:table-cell>
          <table:table-cell office:value-type="string" table:style-name="ce30">
            <text:p>戴志揚</text:p>
          </table:table-cell>
          <table:table-cell table:style-name="ce30"/>
          <table:table-cell office:value-type="string" table:style-name="ce30">
            <text:p>高中職</text:p>
          </table:table-cell>
          <table:table-cell office:value-type="float" office:value="9789864063857" table:style-name="ce33">
            <text:p>9789864063857<text:s/></text:p>
          </table:table-cell>
          <table:table-cell office:value-type="string" table:style-name="ce31">
            <text:p>少子化愈來愈嚴重，少年犯罪率卻愈來愈高，兒少受害一件接一件……我們的社會安全網機制是否缺漏了什麼？身為資深社會記者，戴志揚看過太多扎心又痛心的兒少案件，最駭人的是，這些是頻繁發生於孩子們的「日常」中。</text:p>
          </table:table-cell>
          <table:table-cell office:value-type="string" table:style-name="ce31">
            <text:p>真實的例子，讓孩子理解網路上需要注意的危險。</text:p>
          </table:table-cell>
          <table:table-cell table:number-columns-repeated="16372"/>
        </table:table-row>
        <table:table-row table:style-name="ro21">
          <table:table-cell office:value-type="float" office:value="244" table:style-name="ce27">
            <text:p>244</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看得見的臺灣史．人間篇：30件文物裡的人情與世事</text:p>
          </table:table-cell>
          <table:table-cell office:value-type="string" table:style-name="ce30">
            <text:p>聯經出版事業股份有限公司</text:p>
          </table:table-cell>
          <table:table-cell office:value-type="string" table:style-name="ce30">
            <text:p>石文誠、呂怡屏、邱保周、周宜穎、林芳群、林潔琪、張安理、張育君、張育嘉、張淑卿、張鈞傑、張銘宏、莊梓忻、陳怡宏、陳怡菁、陳彥碩、陳韋利、陳靜寬、曾婉琳、黃悠詩、葉前錦、劉維瑛、鄭勤思、廖伯豪、錢乃瑜、 主編：石文誠</text:p>
          </table:table-cell>
          <table:table-cell table:style-name="ce30"/>
          <table:table-cell office:value-type="string" table:style-name="ce30">
            <text:p>國中、高中職</text:p>
          </table:table-cell>
          <table:table-cell office:value-type="float" office:value="9789865328535" table:style-name="ce33">
            <text:p>9789865328535<text:s/></text:p>
          </table:table-cell>
          <table:table-cell office:value-type="string" table:style-name="ce31">
            <text:p>臺史博收藏與研究鉅獻：一場紙上特展，展出人間的故事。《看得見的臺灣史》系列第3本「人間篇」，臺史博館員們再度聯手出擊，共同研究，以30件精選文物，探索臺灣史上的人物與人群，講述人們經歷的人情與世事。</text:p>
          </table:table-cell>
          <table:table-cell office:value-type="string" table:style-name="ce31">
            <text:p>從珍貴的文物當中理解臺灣史，給讀者一個不同的視野。</text:p>
          </table:table-cell>
          <table:table-cell table:number-columns-repeated="16372"/>
        </table:table-row>
        <table:table-row table:style-name="ro21">
          <table:table-cell office:value-type="float" office:value="245" table:style-name="ce27">
            <text:p>245</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趕走焦慮小怪獸：20種有效的塗寫活動，陪孩子克服上學、交友、課業的焦慮與不安</text:p>
          </table:table-cell>
          <table:table-cell office:value-type="string" table:style-name="ce30">
            <text:p>大樹林出版社</text:p>
          </table:table-cell>
          <table:table-cell office:value-type="string" table:style-name="ce30">
            <text:p>Poppy O’Neill</text:p>
          </table:table-cell>
          <table:table-cell office:value-type="string" table:style-name="ce30">
            <text:p>葉妍伶</text:p>
          </table:table-cell>
          <table:table-cell office:value-type="string" table:style-name="ce30">
            <text:p>學齡前、小學低年級、小學中年級</text:p>
          </table:table-cell>
          <table:table-cell office:value-type="float" office:value="9786269677399" table:style-name="ce33">
            <text:p>9786269677399<text:s/></text:p>
          </table:table-cell>
          <table:table-cell office:value-type="string" table:style-name="ce31">
            <text:p>　　小朋友恐懼未知、害怕失敗、追求完美，敏感纖細、交友困難、黏人愛哭都有解！這本實用指南是結合兒童心理學家使用的認知行為治療方法，運用簡單的塗鴉頁面，幫助6-12歲的孩子克服焦慮。</text:p>
          </table:table-cell>
          <table:table-cell office:value-type="string" table:style-name="ce31">
            <text:p>幫助孩子打造心理韌性。</text:p>
          </table:table-cell>
          <table:table-cell table:number-columns-repeated="16372"/>
        </table:table-row>
        <table:table-row table:style-name="ro36">
          <table:table-cell office:value-type="float" office:value="246" table:style-name="ce27">
            <text:p>246</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精準敘事</text:p>
          </table:table-cell>
          <table:table-cell office:value-type="string" table:style-name="ce30">
            <text:p>漫遊者文化</text:p>
          </table:table-cell>
          <table:table-cell office:value-type="string" table:style-name="ce30">
            <text:p>洪震宇</text:p>
          </table:table-cell>
          <table:table-cell table:style-name="ce30"/>
          <table:table-cell office:value-type="string" table:style-name="ce30">
            <text:p>國中、高中職</text:p>
          </table:table-cell>
          <table:table-cell office:value-type="float" office:value="9789864897889" table:style-name="ce33">
            <text:p>9789864897889<text:s/></text:p>
          </table:table-cell>
          <table:table-cell office:value-type="string" table:style-name="ce31">
            <text:p>準備已久的簡報、提案、演講內容，無法抓住聽眾的注意力？新聞稿、產品／品牌／專案計畫介紹，來龍去脈說不清？感性時代，每個工作者都需要的能力——說個好故事讓人感動。</text:p>
          </table:table-cell>
          <table:table-cell office:value-type="string" table:style-name="ce31">
            <text:p>一本從思考到實做的好書。</text:p>
          </table:table-cell>
          <table:table-cell table:number-columns-repeated="16372"/>
        </table:table-row>
        <table:table-row table:style-name="ro21">
          <table:table-cell office:value-type="float" office:value="247" table:style-name="ce27">
            <text:p>247</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即時情緒修復：2分鐘告別壞情緒，透過50個小練習，讓你擺脫焦慮、恐慌和壓力</text:p>
          </table:table-cell>
          <table:table-cell office:value-type="string" table:style-name="ce30">
            <text:p>采實文化事業股份有限公司</text:p>
          </table:table-cell>
          <table:table-cell office:value-type="string" table:style-name="ce30">
            <text:p>奧莉維亞‧瑞米斯（Dr. Olivia Remes）</text:p>
          </table:table-cell>
          <table:table-cell office:value-type="string" table:style-name="ce30">
            <text:p>吳宜蓁</text:p>
          </table:table-cell>
          <table:table-cell office:value-type="string" table:style-name="ce30">
            <text:p>國中、高中職</text:p>
          </table:table-cell>
          <table:table-cell office:value-type="float" office:value="9786263493315" table:style-name="ce33">
            <text:p>9786263493315<text:s/></text:p>
          </table:table-cell>
          <table:table-cell office:value-type="string" table:style-name="ce31">
            <text:p>跌倒了，我們會貼OK蹦；心受傷了，當然也需要急救！10種負面情緒，50個修復練習 讓你快速撥開情緒烏雲，遠離內耗迴圈。</text:p>
          </table:table-cell>
          <table:table-cell office:value-type="string" table:style-name="ce31">
            <text:p>幫助孩子理解情緒的工具書。</text:p>
          </table:table-cell>
          <table:table-cell table:number-columns-repeated="16372"/>
        </table:table-row>
        <table:table-row table:style-name="ro21">
          <table:table-cell office:value-type="float" office:value="248" table:style-name="ce27">
            <text:p>248</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章魚法官的家庭法學課——法官媽媽＋律師爸爸＋搞笑兒女的「法律家庭生活幽默劇」</text:p>
          </table:table-cell>
          <table:table-cell office:value-type="string" table:style-name="ce30">
            <text:p>麥田出版</text:p>
          </table:table-cell>
          <table:table-cell office:value-type="string" table:style-name="ce30">
            <text:p>張瑜鳯</text:p>
          </table:table-cell>
          <table:table-cell table:style-name="ce30"/>
          <table:table-cell office:value-type="string" table:style-name="ce30">
            <text:p>國中、高中職</text:p>
          </table:table-cell>
          <table:table-cell office:value-type="float" office:value="9786263104501" table:style-name="ce33">
            <text:p>9786263104501<text:s/></text:p>
          </table:table-cell>
          <table:table-cell office:value-type="string" table:style-name="ce31">
            <text:p>親子交流、普羅法治教育 最佳讀本。法官媽媽、律師爸爸、一對剛上大學的兒女，每日上映的「法律家庭幽默劇」。最接地氣的非典型資深女法官——張瑜鳯，結合趣味家庭劇、法律入門常識，寫給一般人都能看得懂的國民生活法律讀本。</text:p>
          </table:table-cell>
          <table:table-cell office:value-type="string" table:style-name="ce31">
            <text:p>在與中國關係緊張的時刻能提供的多元視角。</text:p>
          </table:table-cell>
          <table:table-cell table:number-columns-repeated="16372"/>
        </table:table-row>
        <table:table-row table:style-name="ro21">
          <table:table-cell office:value-type="float" office:value="249" table:style-name="ce27">
            <text:p>249</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移工築起的地下社會：跨國勞動在臺灣</text:p>
          </table:table-cell>
          <table:table-cell office:value-type="string" table:style-name="ce30">
            <text:p>春山出版有限公司</text:p>
          </table:table-cell>
          <table:table-cell office:value-type="string" table:style-name="ce30">
            <text:p>簡永達</text:p>
          </table:table-cell>
          <table:table-cell table:style-name="ce30"/>
          <table:table-cell office:value-type="string" table:style-name="ce30">
            <text:p>國中、高中職</text:p>
          </table:table-cell>
          <table:table-cell office:value-type="string" table:style-name="ce33">
            <text:p>978-626-7236-222</text:p>
          </table:table-cell>
          <table:table-cell office:value-type="string" table:style-name="ce31">
            <text:p>他們是底層勞動市場的人力，從農漁、營建、傳統3K產業到科技業，臺灣經濟成長的實績有許多來自他們的血汗與付出。獨立記者簡永達跨國追蹤臺灣移工議題，除了描繪鮮活的移工故事、他們在工作中所面臨的困境與危機外，也深入制度面，討論職災補償機制與移工寶寶所觸及的人權議題。</text:p>
          </table:table-cell>
          <table:table-cell office:value-type="string" table:style-name="ce31">
            <text:p>能讓人進一步了解現代台灣社會中移工的生活和面臨的困境。</text:p>
          </table:table-cell>
          <table:table-cell table:number-columns-repeated="16372"/>
        </table:table-row>
        <table:table-row table:style-name="ro21">
          <table:table-cell office:value-type="float" office:value="250" table:style-name="ce27">
            <text:p>250</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海島核事：反核運動、能源選擇，與一場尚未結束的告別</text:p>
          </table:table-cell>
          <table:table-cell office:value-type="string" table:style-name="ce30">
            <text:p>春山出版有限公司</text:p>
          </table:table-cell>
          <table:table-cell office:value-type="string" table:style-name="ce30">
            <text:p>王舜薇、崔愫欣</text:p>
          </table:table-cell>
          <table:table-cell table:style-name="ce30"/>
          <table:table-cell office:value-type="string" table:style-name="ce30">
            <text:p>高中職</text:p>
          </table:table-cell>
          <table:table-cell office:value-type="string" table:style-name="ce33">
            <text:p>978-626-7236-74-1<text:tab/></text:p>
          </table:table-cell>
          <table:table-cell office:value-type="string" table:style-name="ce31">
            <text:p>目前最完整的臺灣反核運動史，記錄臺灣發展核能的來龍去脈，以及或隱或現存在於運動中的故事。二○一一年日本福島核災，給臺灣的一記當頭棒喝，超過二十萬人走上街頭，讓我們有機會檢視臺灣的核能問題，以及作為一個海島，我們能怎樣發展永續能源？</text:p>
          </table:table-cell>
          <table:table-cell office:value-type="string" table:style-name="ce31">
            <text:p>利害關係人的真實陳述。</text:p>
          </table:table-cell>
          <table:table-cell table:number-columns-repeated="16372"/>
        </table:table-row>
        <table:table-row table:style-name="ro21">
          <table:table-cell office:value-type="float" office:value="251" table:style-name="ce27">
            <text:p>251</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台灣百年市場：從北到南，和魚夫一起探看25個流轉百年的菜市風華</text:p>
          </table:table-cell>
          <table:table-cell office:value-type="string" table:style-name="ce30">
            <text:p>遠流出版事業股份有限公司</text:p>
          </table:table-cell>
          <table:table-cell office:value-type="string" table:style-name="ce30">
            <text:p>魚夫</text:p>
          </table:table-cell>
          <table:table-cell table:style-name="ce30"/>
          <table:table-cell office:value-type="string" table:style-name="ce30">
            <text:p>國中、高中職</text:p>
          </table:table-cell>
          <table:table-cell office:value-type="float" office:value="9786263613256" table:style-name="ce33">
            <text:p>9786263613256<text:s/></text:p>
          </table:table-cell>
          <table:table-cell office:value-type="string" table:style-name="ce31">
            <text:p>台灣有哪些百年市場？從北到南25個歷久不衰的市民買辦重心，如何緊抓在地人的心？魚夫說古道今，講歷史，聊建築，圖繪各地特色飲食，透過作家之眼，探看日治時代即有的市場建築、人文風情與飲食特色，認識百年市場的前世今生和興衰起落。</text:p>
          </table:table-cell>
          <table:table-cell office:value-type="string" table:style-name="ce31">
            <text:p>以深入淺出的筆法走過臺灣的百年市場，帶讀者了解市場文化的好書。</text:p>
          </table:table-cell>
          <table:table-cell table:number-columns-repeated="16372"/>
        </table:table-row>
        <table:table-row table:style-name="ro21">
          <table:table-cell office:value-type="float" office:value="252" table:style-name="ce27">
            <text:p>252</text:p>
          </table:table-cell>
          <table:table-cell office:value-type="string" table:style-name="ce32">
            <text:p>第46次</text:p>
          </table:table-cell>
          <table:table-cell office:value-type="string" table:style-name="ce29">
            <text:p>人文社科類</text:p>
          </table:table-cell>
          <table:table-cell office:value-type="string" table:style-name="ce32">
            <text:p>★</text:p>
          </table:table-cell>
          <table:table-cell office:value-type="string" table:style-name="ce30">
            <text:p>時代如何轉了彎：蔡英文與臺灣轉型八年</text:p>
          </table:table-cell>
          <table:table-cell office:value-type="string" table:style-name="ce30">
            <text:p>鏡文學股份有限公司</text:p>
          </table:table-cell>
          <table:table-cell office:value-type="string" table:style-name="ce30">
            <text:p>張惠菁, 吳錦勳, 李桐豪</text:p>
          </table:table-cell>
          <table:table-cell table:style-name="ce30"/>
          <table:table-cell office:value-type="string" table:style-name="ce30">
            <text:p>國中、高中職</text:p>
          </table:table-cell>
          <table:table-cell office:value-type="float" office:value="9786267229903" table:style-name="ce33">
            <text:p>9786267229903<text:s/></text:p>
          </table:table-cell>
          <table:table-cell office:value-type="string" table:style-name="ce31">
            <text:p>二〇〇九年夏天，她啟動《十年政綱》的討論，涵蓋經濟轉型、年金改革、長照、衛福、新農業……當時的臺灣面臨著低薪結構、產業轉型困境、社會高齡化、年金面臨破產、城鄉基礎設施亟待平衡以及國際地緣政治的影響等問題。</text:p>
          </table:table-cell>
          <table:table-cell office:value-type="string" table:style-name="ce31">
            <text:p>了解過去八年的好書。</text:p>
          </table:table-cell>
          <table:table-cell table:number-columns-repeated="16372"/>
        </table:table-row>
        <table:table-row table:style-name="ro21">
          <table:table-cell office:value-type="float" office:value="367" table:style-name="ce27">
            <text:p>367</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臺陽妖異誌2：疫鬼與王船</text:p>
          </table:table-cell>
          <table:table-cell office:value-type="string" table:style-name="ce30">
            <text:p>財團法人國語日報社</text:p>
          </table:table-cell>
          <table:table-cell office:value-type="string" table:style-name="ce30">
            <text:p>鄭若珣</text:p>
          </table:table-cell>
          <table:table-cell table:style-name="ce30"/>
          <table:table-cell office:value-type="string" table:style-name="ce30">
            <text:p>小學高年級、 國中</text:p>
          </table:table-cell>
          <table:table-cell office:value-type="float" office:value="9789577519191" table:style-name="ce33">
            <text:p>9789577519191<text:s/></text:p>
          </table:table-cell>
          <table:table-cell office:value-type="string" table:style-name="ce31">
            <text:p>【新臺式奇幻俠義小說】兒童文學新生代鄭若珣與新銳插畫家Ila Tsou，擷取臺灣歷史文化，橫跨虛實奇幻情境，運用五行（金木水火土），御字降伏五大疫鬼，聯手打造「倒風內海」奇談。</text:p>
          </table:table-cell>
          <table:table-cell office:value-type="string" table:style-name="ce31">
            <text:p>後疫情時代，臺灣風土、民俗信仰與傳說，加上武俠與奇幻的類型，呈現在地關懷。</text:p>
          </table:table-cell>
          <table:table-cell table:number-columns-repeated="16372"/>
        </table:table-row>
        <table:table-row table:style-name="ro21">
          <table:table-cell office:value-type="float" office:value="368" table:style-name="ce27">
            <text:p>368</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海風酒店</text:p>
          </table:table-cell>
          <table:table-cell office:value-type="string" table:style-name="ce30">
            <text:p>小小創意有公司（小寫出版）</text:p>
          </table:table-cell>
          <table:table-cell office:value-type="string" table:style-name="ce30">
            <text:p>吳明益</text:p>
          </table:table-cell>
          <table:table-cell table:style-name="ce30"/>
          <table:table-cell office:value-type="string" table:style-name="ce30">
            <text:p>國中、高中職</text:p>
          </table:table-cell>
          <table:table-cell office:value-type="float" office:value="9786269668762" table:style-name="ce33">
            <text:p>9786269668762<text:s/></text:p>
          </table:table-cell>
          <table:table-cell office:value-type="string" table:style-name="ce31">
            <text:p>追逐白狗的太魯閣族少年、不願被父親賣掉而逃家的漢人少女，各自從不同的村落進入了洞穴裡——他們並不知道，自己進入的是巨人的「內底」（lāi-tué）。一隻遭捕獸夾鉗斷腳掌的食蟹獴，在命懸一線之際躲到了巨人的眼睫毛底下而逐漸痊癒。倖存的三隻腳食蟹獴，穿梭在巨人與部落之時……</text:p>
          </table:table-cell>
          <table:table-cell office:value-type="string" table:style-name="ce31">
            <text:p>融合自然寫意與社會議題，以魔幻筆法寫出山與海、神話與人間、原住民與漢人的交會，敘事動人。</text:p>
          </table:table-cell>
          <table:table-cell table:number-columns-repeated="16372"/>
        </table:table-row>
        <table:table-row table:style-name="ro21">
          <table:table-cell office:value-type="float" office:value="369" table:style-name="ce27">
            <text:p>369</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城北舊事</text:p>
          </table:table-cell>
          <table:table-cell office:value-type="string" table:style-name="ce30">
            <text:p>有鹿文化事業有限公司</text:p>
          </table:table-cell>
          <table:table-cell office:value-type="string" table:style-name="ce30">
            <text:p>郝譽翔</text:p>
          </table:table-cell>
          <table:table-cell table:style-name="ce30"/>
          <table:table-cell office:value-type="string" table:style-name="ce30">
            <text:p>國中、高中職</text:p>
          </table:table-cell>
          <table:table-cell office:value-type="float" office:value="9786267262375" table:style-name="ce33">
            <text:p>9786267262375<text:s/></text:p>
          </table:table-cell>
          <table:table-cell office:value-type="string" table:style-name="ce31">
            <text:p>郝譽翔以散文書寫年幼自高雄北上搬遷至北投的經驗，在上個世紀末，那非典型的台北邊陲小城，沒有資本主義現代文明，反倒像是大自然的野性搖籃，讓郝譽翔成長於斯，患夢於此。她乘坐北淡線列車晃遊，著迷坂本龍一的追星時刻，沒有明天般地夜騎於深夜的陽金公路……</text:p>
          </table:table-cell>
          <table:table-cell office:value-type="string" table:style-name="ce31">
            <text:p>寫北投與自身生命成長之事，真摯動人，是描述北投地誌。</text:p>
          </table:table-cell>
          <table:table-cell table:number-columns-repeated="16372"/>
        </table:table-row>
        <table:table-row table:style-name="ro21">
          <table:table-cell office:value-type="float" office:value="370" table:style-name="ce27">
            <text:p>370</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百年前，我們的冒險：臺灣日語世代的文學跨界故事（【文學冒險卷】+【作品選文卷】）</text:p>
          </table:table-cell>
          <table:table-cell office:value-type="string" table:style-name="ce30">
            <text:p>聯經出版事業股份有限公司</text:p>
          </table:table-cell>
          <table:table-cell office:value-type="string" table:style-name="ce30">
            <text:p>李璐、陳令洋、洪明道、蕭詒徽、張詩勤、何玟珒、翟翱、蘇致亨、李時雍、Nakao Eki Pacidal（那瓜）、王詩琅、楊華、龍瑛宗、蔡秋桐、陳君玉、王宗英、莊松林、黃鳳姿、楊千鶴、翁鬧、周金波、葉石濤、陸森寶、高一生</text:p>
          </table:table-cell>
          <table:table-cell table:style-name="ce30"/>
          <table:table-cell office:value-type="string" table:style-name="ce30">
            <text:p>高中職</text:p>
          </table:table-cell>
          <table:table-cell office:value-type="float" office:value="9789570869811" table:style-name="ce33">
            <text:p>9789570869811<text:s/></text:p>
          </table:table-cell>
          <table:table-cell office:value-type="string" table:style-name="ce31">
            <text:p>臺灣日治時期，最佳文學跨界讀本【文學冒險卷】10位當代青年作家，10種主題，挖掘日治時期作家的創作故事。 【作品選文卷】14位日治時期作家作品選，收入文類包括：小說、散文、論述、詩歌、歌詞。</text:p>
          </table:table-cell>
          <table:table-cell office:value-type="string" table:style-name="ce31">
            <text:p>由新銳學者以專文介紹日治時期重要作家及作品，解析深刻，是了解臺灣文學的入門之書。</text:p>
          </table:table-cell>
          <table:table-cell table:number-columns-repeated="16372"/>
        </table:table-row>
        <table:table-row table:style-name="ro21">
          <table:table-cell office:value-type="float" office:value="371" table:style-name="ce27">
            <text:p>371</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行旅</text:p>
          </table:table-cell>
          <table:table-cell office:value-type="string" table:style-name="ce30">
            <text:p>九歌出版社有限公司</text:p>
          </table:table-cell>
          <table:table-cell office:value-type="string" table:style-name="ce30">
            <text:p>向陽</text:p>
          </table:table-cell>
          <table:table-cell table:style-name="ce30"/>
          <table:table-cell office:value-type="string" table:style-name="ce30">
            <text:p>小學中年級、小學高年級、 國中、 高中職</text:p>
          </table:table-cell>
          <table:table-cell office:value-type="float" office:value="9789864505678" table:style-name="ce33">
            <text:p>9789864505678<text:s/></text:p>
          </table:table-cell>
          <table:table-cell office:value-type="string" table:style-name="ce31">
            <text:p>詩人向陽延續對本土的關注，細細描摹雙足所踏之地。以台灣風土之美入詩，穿梭時空，見證所踏土地的歷史光影。以地景入詩，目光卻穿透景物，凝視伏流其後的過往。</text:p>
          </table:table-cell>
          <table:table-cell office:value-type="string" table:style-name="ce31">
            <text:p>在地性、本土性、詩性，要走過親歷才算是真正行旅過人間。</text:p>
          </table:table-cell>
          <table:table-cell table:number-columns-repeated="16372"/>
        </table:table-row>
        <table:table-row table:style-name="ro21">
          <table:table-cell office:value-type="float" office:value="372" table:style-name="ce27">
            <text:p>372</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跟著歷史名人去遊歷：愛玩大少爺郁永河遊臺灣</text:p>
          </table:table-cell>
          <table:table-cell office:value-type="string" table:style-name="ce30">
            <text:p>讀書共和國(小熊出版)</text:p>
          </table:table-cell>
          <table:table-cell office:value-type="string" table:style-name="ce30">
            <text:p>王文華</text:p>
          </table:table-cell>
          <table:table-cell table:style-name="ce30"/>
          <table:table-cell office:value-type="string" table:style-name="ce30">
            <text:p>小學低年級、小學中年級、小學高年級</text:p>
          </table:table-cell>
          <table:table-cell office:value-type="float" office:value="9786267140017" table:style-name="ce33">
            <text:p>9786267140017<text:s/></text:p>
          </table:table-cell>
          <table:table-cell office:value-type="string" table:style-name="ce31">
            <text:p>郁永河遇上火藥庫爆炸，需去臺灣採硫磺。 但遇到黑水溝湍急、瘴癘之氣，砍人頭的原住民，他們能順利開採硫磺回唐山嗎？ 讓孩子透過本書用正向思考讓煩惱迎刃而解！</text:p>
          </table:table-cell>
          <table:table-cell office:value-type="string" table:style-name="ce31">
            <text:p>圖解郁永河的冒險故事，有在地性也兼具故事性、可讀性。</text:p>
          </table:table-cell>
          <table:table-cell table:number-columns-repeated="16372"/>
        </table:table-row>
        <table:table-row table:style-name="ro21">
          <table:table-cell office:value-type="float" office:value="373" table:style-name="ce27">
            <text:p>373</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歷史上的刺蝟島：前進全臺十四處戰爭與軍事遺構國定古蹟</text:p>
          </table:table-cell>
          <table:table-cell office:value-type="string" table:style-name="ce30">
            <text:p>蔚藍文化出版股份有限公司</text:p>
          </table:table-cell>
          <table:table-cell office:value-type="string" table:style-name="ce30">
            <text:p>朱宥勳, 瀟湘神, 熊一蘋, 謝宜安, 班與唐, 何玟珒</text:p>
          </table:table-cell>
          <table:table-cell table:style-name="ce30"/>
          <table:table-cell office:value-type="string" table:style-name="ce30">
            <text:p>國中、高中職</text:p>
          </table:table-cell>
          <table:table-cell office:value-type="float" office:value="9789865328849" table:style-name="ce33">
            <text:p>9789865328849<text:s/></text:p>
          </table:table-cell>
          <table:table-cell office:value-type="string" table:style-name="ce31">
            <text:p>《歷史上的刺蝟島》一書以臺灣遭遇的重大歷史事件為經緯，分別提及十四處國定古蹟。在篇章中，古蹟不是丈量或調查的對象，而彷彿是曾經牽動臺灣歷史的血肉之軀。</text:p>
          </table:table-cell>
          <table:table-cell office:value-type="string" table:style-name="ce31">
            <text:p>以臺灣重大歷史事件為背景，書寫十四處與軍事有關的國定古蹟，題材具有開創性，文筆流暢感人。</text:p>
          </table:table-cell>
          <table:table-cell table:number-columns-repeated="16372"/>
        </table:table-row>
        <table:table-row table:style-name="ro21">
          <table:table-cell office:value-type="float" office:value="374" table:style-name="ce27">
            <text:p>374</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來日方糖</text:p>
          </table:table-cell>
          <table:table-cell office:value-type="string" table:style-name="ce30">
            <text:p>時報文化出版企業股份有限公司</text:p>
          </table:table-cell>
          <table:table-cell office:value-type="string" table:style-name="ce30">
            <text:p>夏夏（本名：夏語筑）</text:p>
          </table:table-cell>
          <table:table-cell table:style-name="ce30"/>
          <table:table-cell office:value-type="string" table:style-name="ce30">
            <text:p>高年級/ 國中/ 高中職</text:p>
          </table:table-cell>
          <table:table-cell office:value-type="float" office:value="9786263534391" table:style-name="ce33">
            <text:p>9786263534391<text:s/></text:p>
          </table:table-cell>
          <table:table-cell office:value-type="string" table:style-name="ce31">
            <text:p>「因為幸福太容易被忽視，所以需要甜來喚醒我們。」</text:p>
            <text:p>生活可以是最大的幸福，也可以是惡夢。走過疫病之年，陪伴家人生死，夏夏於生活中取其糟粕悉心提煉，榨取佳釀，浸泡其中，撿拾每分渺小的微甜時刻。</text:p>
          </table:table-cell>
          <table:table-cell office:value-type="string" table:style-name="ce31">
            <text:p>溫暖、日常、甜膩，寫出了散文的抒情與三昧。</text:p>
          </table:table-cell>
          <table:table-cell table:number-columns-repeated="16372"/>
        </table:table-row>
        <table:table-row table:style-name="ro21">
          <table:table-cell office:value-type="float" office:value="375" table:style-name="ce27">
            <text:p>375</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一袋米要扛幾樓</text:p>
          </table:table-cell>
          <table:table-cell office:value-type="string" table:style-name="ce30">
            <text:p>時報文化出版企業股份有限公司</text:p>
          </table:table-cell>
          <table:table-cell office:value-type="string" table:style-name="ce30">
            <text:p>洪萬達</text:p>
          </table:table-cell>
          <table:table-cell table:style-name="ce30"/>
          <table:table-cell office:value-type="string" table:style-name="ce30">
            <text:p>高年級/ 國中/ 高中職</text:p>
          </table:table-cell>
          <table:table-cell office:value-type="float" office:value="9786263538948" table:style-name="ce33">
            <text:p>9786263538948<text:s/></text:p>
          </table:table-cell>
          <table:table-cell office:value-type="string" table:style-name="ce31">
            <text:p>書中同名詩作〈一袋米要扛幾樓〉「一個搞笑數學家說57樓，一個攀爬的過程，以及這樣一個空洞，生命的空洞，台北的空洞。我們就生活在痛楚之中，什麼時候幸福猶末可知。」整本詩集以三幕劇「亮相、衝突、懸念出盡」的概念，將詩作重新歸類為四輯。</text:p>
          </table:table-cell>
          <table:table-cell office:value-type="string" table:style-name="ce31">
            <text:p>洪萬達話題之作，起源於動漫，終於抒情傳統，適合高中生作為詩集入門。</text:p>
          </table:table-cell>
          <table:table-cell table:number-columns-repeated="16372"/>
        </table:table-row>
        <table:table-row table:style-name="ro21">
          <table:table-cell office:value-type="float" office:value="376" table:style-name="ce27">
            <text:p>376</text:p>
          </table:table-cell>
          <table:table-cell office:value-type="string" table:style-name="ce32">
            <text:p>第46次</text:p>
          </table:table-cell>
          <table:table-cell office:value-type="string" table:style-name="ce29">
            <text:p>文學類</text:p>
          </table:table-cell>
          <table:table-cell office:value-type="string" table:style-name="ce32">
            <text:p>★</text:p>
          </table:table-cell>
          <table:table-cell office:value-type="string" table:style-name="ce30">
            <text:p>那些少女沒有抵達</text:p>
          </table:table-cell>
          <table:table-cell office:value-type="string" table:style-name="ce30">
            <text:p>鏡文學股份有限公司</text:p>
          </table:table-cell>
          <table:table-cell office:value-type="string" table:style-name="ce30">
            <text:p>吳曉樂</text:p>
          </table:table-cell>
          <table:table-cell table:style-name="ce30"/>
          <table:table-cell office:value-type="string" table:style-name="ce30">
            <text:p>國中、高中職</text:p>
          </table:table-cell>
          <table:table-cell office:value-type="float" office:value="9786267229620" table:style-name="ce33">
            <text:p>9786267229620<text:s/></text:p>
          </table:table-cell>
          <table:table-cell office:value-type="string" table:style-name="ce31">
            <text:p>「十七歲的我非常想死，這是我唯一可以決定自己人生的方法。」吳依光從未預期自己能活過十七歲，也從沒有想過現在會成為一位老師，更無法料到在放學鐘響的三十八分鐘後，她的學生會自頂樓一躍而下。待她趕赴現場，已不見女孩的身影……</text:p>
          </table:table-cell>
          <table:table-cell office:value-type="string" table:style-name="ce31">
            <text:p>少女的自殺，資優女校的糾葛情讎，在慘綠青春裡掙扎。適合高中職學生的讀物。</text:p>
          </table:table-cell>
          <table:table-cell table:number-columns-repeated="16372"/>
        </table:table-row>
        <table:table-row table:style-name="ro21">
          <table:table-cell office:value-type="float" office:value="442" table:style-name="ce27">
            <text:p>442</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長頸鹿先生，請上車！</text:p>
          </table:table-cell>
          <table:table-cell office:value-type="string" table:style-name="ce30">
            <text:p>台灣東方出版社股份有限公司</text:p>
          </table:table-cell>
          <table:table-cell office:value-type="string" table:style-name="ce30">
            <text:p>李恩定</text:p>
          </table:table-cell>
          <table:table-cell office:value-type="string" table:style-name="ce30">
            <text:p>葉雨純</text:p>
          </table:table-cell>
          <table:table-cell office:value-type="string" table:style-name="ce30">
            <text:p>小學低年級、小學中年級</text:p>
          </table:table-cell>
          <table:table-cell office:value-type="float" office:value="9789863385684" table:style-name="ce33">
            <text:p>9789863385684<text:s/></text:p>
          </table:table-cell>
          <table:table-cell office:value-type="string" table:style-name="ce31">
            <text:p>「您好，我是長頸鹿，想搭公車的長頸鹿！」長頸鹿先生因為脖子太長、個子太高，無法跟村子裡的其他動物一樣搭公車通勤，他為了爭取自己的權益頻頻寫信給村長……</text:p>
          </table:table-cell>
          <table:table-cell office:value-type="string" table:style-name="ce31">
            <text:p>故事圍繞在如何改造一輛可以讓長頸鹿坐的公車，藉此探討如何認識自己的獨特，無須接受差別待遇，並要發揮創意勇敢為自己發聲，才能看見新的可能性。</text:p>
          </table:table-cell>
          <table:table-cell table:number-columns-repeated="16372"/>
        </table:table-row>
        <table:table-row table:style-name="ro21">
          <table:table-cell office:value-type="float" office:value="443" table:style-name="ce27">
            <text:p>443</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草蜢的幸福雜貨店</text:p>
          </table:table-cell>
          <table:table-cell office:value-type="string" table:style-name="ce30">
            <text:p>遠見天下文化出版股份有限公司</text:p>
          </table:table-cell>
          <table:table-cell office:value-type="string" table:style-name="ce30">
            <text:p>Toon Tellegen</text:p>
          </table:table-cell>
          <table:table-cell office:value-type="string" table:style-name="ce30">
            <text:p>林敏雅</text:p>
          </table:table-cell>
          <table:table-cell office:value-type="string" table:style-name="ce30">
            <text:p>小學中年級、小學高年級、 國中</text:p>
          </table:table-cell>
          <table:table-cell office:value-type="float" office:value="9786263550483" table:style-name="ce33">
            <text:p>9786263550483<text:s/></text:p>
          </table:table-cell>
          <table:table-cell office:value-type="string" table:style-name="ce31">
            <text:p>這是一家無所不賣的雜貨店，除了太陽、星星和月亮。每天早上，各式各樣的動物來草蜢的雜貨店買東西。刺蝟想買幾根新的刺；蜉蝣想買一天的時間；熊想買……一則又一則精巧細膩又引人深思的擬人動物故事，暗喻著人性的需索、付出與矛盾，但也有美好。</text:p>
          </table:table-cell>
          <table:table-cell office:value-type="string" table:style-name="ce31">
            <text:p>草蜢總是能達成動物顧客們千奇百怪的要求，與各種動物顧客對談中，不僅看見許多有趣的發想，也讓顧客思考與發現自己的真正所需，是富哲學思維的精彩作品。</text:p>
          </table:table-cell>
          <table:table-cell table:number-columns-repeated="16372"/>
        </table:table-row>
        <table:table-row table:style-name="ro21">
          <table:table-cell office:value-type="float" office:value="444" table:style-name="ce27">
            <text:p>444</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雜貨店的囧學徒</text:p>
          </table:table-cell>
          <table:table-cell office:value-type="string" table:style-name="ce30">
            <text:p>幼獅文化事業股份有限公司</text:p>
          </table:table-cell>
          <table:table-cell office:value-type="string" table:style-name="ce30">
            <text:p>文/<text:s/><text:span text:style-name="T12">Ş</text:span><text:span text:style-name="T11">ermin Ya</text:span><text:span text:style-name="T12">ş</text:span><text:span text:style-name="T11">ar；圖/Mert Tugen</text:span></text:p>
          </table:table-cell>
          <table:table-cell office:value-type="string" table:style-name="ce30">
            <text:p>謝維玲</text:p>
          </table:table-cell>
          <table:table-cell office:value-type="string" table:style-name="ce30">
            <text:p>小學高年級、 國中</text:p>
          </table:table-cell>
          <table:table-cell office:value-type="float" office:value="9789864493081" table:style-name="ce33">
            <text:p>9789864493081<text:s/></text:p>
          </table:table-cell>
          <table:table-cell office:value-type="string" table:style-name="ce31">
            <text:p>小女孩在爺爺的雜貨店掀起許多爆笑事件，她天馬行空的想法讓店裡熱鬧非凡。同時學習經營店鋪和人際互動的重要性。 全書以小女孩的視角，帶讀者探索雜貨店的趣味生活！</text:p>
          </table:table-cell>
          <table:table-cell office:value-type="string" table:style-name="ce31">
            <text:p>圖文並茂，讀者自然融入故事，跟著小女孩一起想像古靈精怪的點子。</text:p>
          </table:table-cell>
          <table:table-cell table:number-columns-repeated="16372"/>
        </table:table-row>
        <table:table-row table:style-name="ro21">
          <table:table-cell office:value-type="float" office:value="445" table:style-name="ce27">
            <text:p>445</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JR上野站公園口</text:p>
          </table:table-cell>
          <table:table-cell office:value-type="string" table:style-name="ce30">
            <text:p>聯經出版事業股份有限公司</text:p>
          </table:table-cell>
          <table:table-cell office:value-type="string" table:style-name="ce30">
            <text:p>柳美里</text:p>
          </table:table-cell>
          <table:table-cell office:value-type="string" table:style-name="ce30">
            <text:p>立場寬子（章蓓蕾）</text:p>
          </table:table-cell>
          <table:table-cell office:value-type="string" table:style-name="ce30">
            <text:p>高中職</text:p>
          </table:table-cell>
          <table:table-cell office:value-type="float" office:value="9789570867626" table:style-name="ce33">
            <text:p>9789570867626<text:s/></text:p>
          </table:table-cell>
          <table:table-cell office:value-type="string" table:style-name="ce31">
            <text:p>透過主角之眼，來經歷東京日常，體會底層人們生命的各種私密細節與真實感受。本書是日本知名作家柳美里近年受到高度關注的話題作，是關於這時代的著述，也是對閃亮的全球大都市中邊緣化存在的回顧與凝視。</text:p>
          </table:table-cell>
          <table:table-cell office:value-type="string" table:style-name="ce31">
            <text:p>以上野公園的流浪漢第一人稱視角，敘述主角與日本近現代史諸多事件交錯的一生，讓讀者看見生命磨耗、意外傷痛、貧富差距、和社會限制。文字洗鍊，故事寫實，撼動人心。</text:p>
          </table:table-cell>
          <table:table-cell table:number-columns-repeated="16372"/>
        </table:table-row>
        <table:table-row table:style-name="ro21">
          <table:table-cell office:value-type="float" office:value="446" table:style-name="ce27">
            <text:p>446</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漫漫長夜</text:p>
          </table:table-cell>
          <table:table-cell office:value-type="string" table:style-name="ce30">
            <text:p>讀書共和國(步步出版)</text:p>
          </table:table-cell>
          <table:table-cell office:value-type="string" table:style-name="ce30">
            <text:p>露莉</text:p>
          </table:table-cell>
          <table:table-cell office:value-type="string" table:style-name="ce30">
            <text:p>賴毓棻</text:p>
          </table:table-cell>
          <table:table-cell office:value-type="string" table:style-name="ce30">
            <text:p>小學高年級、 國中、 高中職</text:p>
          </table:table-cell>
          <table:table-cell office:value-type="float" office:value="9786267174340" table:style-name="ce33">
            <text:p>9786267174340<text:s/></text:p>
          </table:table-cell>
          <table:table-cell office:value-type="string" table:style-name="ce31">
            <text:p>一頭孤獨老犀牛與一隻無名小企鵝，他們將鼓起最後的勇氣，走向未知的旅途，度過無數漫長夜晚，在懵懂、悔恨、相依與盼望中，啟程尋找屬於他們的大海……</text:p>
          </table:table-cell>
          <table:table-cell office:value-type="string" table:style-name="ce31">
            <text:p>缺了犀角的孤獨老犀牛鼓起勇氣離開舒適圈，遇見雖被雙親遺棄卻被周圍人疼惜下出生的小企鵝，一同展開漫長的自我追尋之旅。</text:p>
          </table:table-cell>
          <table:table-cell table:number-columns-repeated="16372"/>
        </table:table-row>
        <table:table-row table:style-name="ro33">
          <table:table-cell office:value-type="float" office:value="447" table:style-name="ce27">
            <text:p>447</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窗的彼端：他從男孩亨利克，長成孩子的守護者──波蘭兒童人權之父柯札克的故事</text:p>
          </table:table-cell>
          <table:table-cell office:value-type="string" table:style-name="ce30">
            <text:p>讀書共和國(字畝文化)</text:p>
          </table:table-cell>
          <table:table-cell office:value-type="string" table:style-name="ce30">
            <text:p>安娜．切爾雯絲卡—李德爾／文</text:p>
          </table:table-cell>
          <table:table-cell office:value-type="string" table:style-name="ce30">
            <text:p>林蔚昀</text:p>
          </table:table-cell>
          <table:table-cell office:value-type="string" table:style-name="ce30">
            <text:p>小學高年級、 國中、 高中職</text:p>
          </table:table-cell>
          <table:table-cell office:value-type="float" office:value="9786267200438" table:style-name="ce33">
            <text:p>9786267200438<text:s/></text:p>
          </table:table-cell>
          <table:table-cell office:value-type="string" table:style-name="ce31">
            <text:p>波蘭兒童人權之父柯札克最完整的傳記小說。從男孩亨利克的童年，看見年幼的他眼中的世界；到成為柯札克醫師，見證他堅定溫暖的守護孩子。</text:p>
          </table:table-cell>
          <table:table-cell office:value-type="string" table:style-name="ce31">
            <text:p>波蘭兒童人權之父柯札克的傳記故事，在混亂的時代環境，經過充滿限制的成長歷程，依然保持著善良理想，讓他立下守護孩子的願望。</text:p>
          </table:table-cell>
          <table:table-cell table:number-columns-repeated="16372"/>
        </table:table-row>
        <table:table-row table:style-name="ro21">
          <table:table-cell office:value-type="float" office:value="448" table:style-name="ce27">
            <text:p>448</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小鳥</text:p>
          </table:table-cell>
          <table:table-cell office:value-type="string" table:style-name="ce30">
            <text:p>讀書共和國(木馬文化)</text:p>
          </table:table-cell>
          <table:table-cell office:value-type="string" table:style-name="ce30">
            <text:p>小川洋子</text:p>
          </table:table-cell>
          <table:table-cell office:value-type="string" table:style-name="ce30">
            <text:p>高詹燦</text:p>
          </table:table-cell>
          <table:table-cell office:value-type="string" table:style-name="ce30">
            <text:p>高中職</text:p>
          </table:table-cell>
          <table:table-cell office:value-type="float" office:value="9786263143630" table:style-name="ce33">
            <text:p>9786263143630<text:s/></text:p>
          </table:table-cell>
          <table:table-cell office:value-type="string" table:style-name="ce31">
            <text:p>「小鳥叔叔」的哥哥不會說人類的話。他有自創的語言，沒人能聽懂——除了飛翔的鳥兒。父母雙亡後，兄弟倆相依為命二十幾年，哥哥卻也猝然過世。那個從小有哥哥與鳥鳴圍繞的世界，慢慢變了樣子，直到圖書館裡那個女孩出現……</text:p>
          </table:table-cell>
          <table:table-cell office:value-type="string" table:style-name="ce31">
            <text:p>精巧的「聲音」小說，不會說話卻有自創語言的主角，在飽嘗人生種種疏離之苦，仍能單純感受生命的幸福與喜悅。</text:p>
          </table:table-cell>
          <table:table-cell table:number-columns-repeated="16372"/>
        </table:table-row>
        <table:table-row table:style-name="ro21">
          <table:table-cell office:value-type="float" office:value="449" table:style-name="ce27">
            <text:p>449</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從心開始：達賴喇嘛與大貓熊的尋覓答案之旅</text:p>
          </table:table-cell>
          <table:table-cell office:value-type="string" table:style-name="ce30">
            <text:p>采實文化事業股份有限公司</text:p>
          </table:table-cell>
          <table:table-cell office:value-type="string" table:style-name="ce30">
            <text:p>達賴喇嘛（His Holiness the Dalai Lama）/著麥當諾（Patrick McDonnell）/繪</text:p>
          </table:table-cell>
          <table:table-cell office:value-type="string" table:style-name="ce30">
            <text:p>蔡孟璇</text:p>
          </table:table-cell>
          <table:table-cell office:value-type="string" table:style-name="ce30">
            <text:p>國中、高中職</text:p>
          </table:table-cell>
          <table:table-cell office:value-type="float" office:value="9786263492240" table:style-name="ce33">
            <text:p>9786263492240<text:s/></text:p>
          </table:table-cell>
          <table:table-cell office:value-type="string" table:style-name="ce31">
            <text:p>全球心靈導師達賴喇嘛✕暢銷繪本作家麥當諾，撫慰人心的跨界合作。在複雜又紛亂的世界裡，再微小的良善，都是劃破黑夜的一束光。從心開始，擁抱彼此。</text:p>
          </table:table-cell>
          <table:table-cell office:value-type="string" table:style-name="ce31">
            <text:p>圖文意境帶出智慧話語，深達心底的感動。從心開始，再微小的良善，都是黑夜裡的一束光。</text:p>
          </table:table-cell>
          <table:table-cell table:number-columns-repeated="16372"/>
        </table:table-row>
        <table:table-row table:style-name="ro46">
          <table:table-cell office:value-type="float" office:value="450" table:style-name="ce27">
            <text:p>450</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星星獵人的午夜任務</text:p>
          </table:table-cell>
          <table:table-cell office:value-type="string" table:style-name="ce30">
            <text:p>親子天下股份有限公司</text:p>
          </table:table-cell>
          <table:table-cell office:value-type="string" table:style-name="ce30">
            <text:p>文/安佳莉.Q.勞夫(OnjaliQ.Raúf)；圖/DinnerIllustration</text:p>
          </table:table-cell>
          <table:table-cell office:value-type="string" table:style-name="ce30">
            <text:p>卓妙容</text:p>
          </table:table-cell>
          <table:table-cell office:value-type="string" table:style-name="ce30">
            <text:p>小學高年級、國中</text:p>
          </table:table-cell>
          <table:table-cell office:value-type="float" office:value="9786263055353" table:style-name="ce33">
            <text:p>9786263055353<text:s/></text:p>
          </table:table-cell>
          <table:table-cell office:value-type="string" table:style-name="ce31">
            <text:p>在媽媽離開之後，十歲的阿妮亞和弟弟被送到了寄養家庭， 即使所有人都說媽媽死了，她依舊相信媽媽並不是真正的離開。因此在看到新聞報導中那顆創造天文奇觀的新星時，阿妮亞知道那顆星星一定就是媽媽的化身，她必須即刻動身，前往遙遠的格林威治皇家天文臺……</text:p>
          </table:table-cell>
          <table:table-cell office:value-type="string" table:style-name="ce31">
            <text:p>涵蓋家暴、創傷、喪親、創傷後失語與失憶等沈重主題，結局動人，讓傷痛得以撫平。</text:p>
          </table:table-cell>
          <table:table-cell table:number-columns-repeated="16372"/>
        </table:table-row>
        <table:table-row table:style-name="ro44">
          <table:table-cell office:value-type="float" office:value="451" table:style-name="ce27">
            <text:p>451</text:p>
          </table:table-cell>
          <table:table-cell office:value-type="string" table:style-name="ce32">
            <text:p>第46次</text:p>
          </table:table-cell>
          <table:table-cell office:value-type="string" table:style-name="ce29">
            <text:p>文學翻譯類</text:p>
          </table:table-cell>
          <table:table-cell office:value-type="string" table:style-name="ce32">
            <text:p>★</text:p>
          </table:table-cell>
          <table:table-cell office:value-type="string" table:style-name="ce30">
            <text:p>怪獸與貝瑟妮</text:p>
          </table:table-cell>
          <table:table-cell office:value-type="string" table:style-name="ce30">
            <text:p>親子天下股份有限公司</text:p>
          </table:table-cell>
          <table:table-cell office:value-type="string" table:style-name="ce30">
            <text:p>Jack Meggitt-Phillips</text:p>
          </table:table-cell>
          <table:table-cell office:value-type="string" table:style-name="ce30">
            <text:p>謝靜雯</text:p>
          </table:table-cell>
          <table:table-cell office:value-type="string" table:style-name="ce30">
            <text:p>高年級</text:p>
          </table:table-cell>
          <table:table-cell office:value-type="float" office:value="9786263056039" table:style-name="ce33">
            <text:p>9786263056039<text:s/></text:p>
          </table:table-cell>
          <table:table-cell office:value-type="string" table:style-name="ce31">
            <text:p>為了永保青春，男人和怪獸締結契約超過五百年，</text:p>
            <text:p>怪獸提供逆齡藥水，而他會為怪獸帶來任何牠想要的東西，</text:p>
            <text:p>但這次怪獸要求的竟是……一個小女孩。</text:p>
          </table:table-cell>
          <table:table-cell office:value-type="string" table:style-name="ce31">
            <text:p>在歡笑聲中卸下武裝直視自己，相互關懷。</text:p>
          </table:table-cell>
          <table:table-cell table:number-columns-repeated="16372"/>
        </table:table-row>
        <table:table-row table:style-name="ro21">
          <table:table-cell office:value-type="float" office:value="517" table:style-name="ce27">
            <text:p>517</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手繪臺灣野鳥新圖鑑―水鳥</text:p>
          </table:table-cell>
          <table:table-cell office:value-type="string" table:style-name="ce30">
            <text:p>臺灣麥克股份有限公司</text:p>
          </table:table-cell>
          <table:table-cell office:value-type="string" table:style-name="ce30">
            <text:p>周大慶</text:p>
          </table:table-cell>
          <table:table-cell table:style-name="ce30"/>
          <table:table-cell office:value-type="string" table:style-name="ce30">
            <text:p>小學低年級、小學中年級、小學高年級、 國中、 高中職</text:p>
          </table:table-cell>
          <table:table-cell office:value-type="float" office:value="9789862039465" table:style-name="ce33">
            <text:p>9789862039465<text:s/></text:p>
          </table:table-cell>
          <table:table-cell office:value-type="string" table:style-name="ce31">
            <text:p>第一本聽得到鳥叫聲的圖鑑，一本結合科技，掌握最新資訊的野鳥新圖鑑，提供喜歡賞鳥的朋友在臺灣、金門、馬祖等地區方便辨識鳥種的一本圖鑑書。</text:p>
          </table:table-cell>
          <table:table-cell office:value-type="string" table:style-name="ce31">
            <text:p>手繪畫風細膩優美，水鳥分類清楚、簡明易查外，掃碼可聽見鳥叫聲、附書套的小開本設計，適合隨身攜帶來場靈活尋鳥之旅。</text:p>
          </table:table-cell>
          <table:table-cell table:number-columns-repeated="16372"/>
        </table:table-row>
        <table:table-row table:style-name="ro21">
          <table:table-cell office:value-type="float" office:value="518" table:style-name="ce27">
            <text:p>518</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和老師的探究實作課1：來，走訪家鄉寫故事</text:p>
          </table:table-cell>
          <table:table-cell office:value-type="string" table:style-name="ce30">
            <text:p>五南圖書出版股份有限公司</text:p>
          </table:table-cell>
          <table:table-cell office:value-type="string" table:style-name="ce30">
            <text:p>郭至和</text:p>
          </table:table-cell>
          <table:table-cell table:style-name="ce30"/>
          <table:table-cell office:value-type="string" table:style-name="ce30">
            <text:p>小學中年級、小學高年級</text:p>
          </table:table-cell>
          <table:table-cell office:value-type="float" office:value="9786263438774" table:style-name="ce33">
            <text:p>9786263438774<text:s/></text:p>
          </table:table-cell>
          <table:table-cell office:value-type="string" table:style-name="ce31">
            <text:p>以探究實作的方式，採用CEAS(Curiosity好奇、Empathy同理、Action行動、Story故事)主題統整跨領域的學習模式，培養孩子從自己家鄉出發的寫作素養能力。</text:p>
          </table:table-cell>
          <table:table-cell office:value-type="string" table:style-name="ce31">
            <text:p>透過CEAS引導小讀者使用網路資源、3C工具逐步漸進的觀察、感受及記錄家鄉地形、歷史信仰、動植物與交通，從而發現問題、擬訂行動計畫，增加讀者自我賦能、創造改變家鄉的機會，並完成自己家鄉議題的故事，內容完整有趣。</text:p>
          </table:table-cell>
          <table:table-cell table:number-columns-repeated="16372"/>
        </table:table-row>
        <table:table-row table:style-name="ro21">
          <table:table-cell office:value-type="float" office:value="519" table:style-name="ce27">
            <text:p>519</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臺灣海濱植物圖鑑-增訂版</text:p>
          </table:table-cell>
          <table:table-cell office:value-type="string" table:style-name="ce30">
            <text:p>晨星出版有限公司</text:p>
          </table:table-cell>
          <table:table-cell office:value-type="string" table:style-name="ce30">
            <text:p>伍淑惠、高瑞卿、張元聰</text:p>
          </table:table-cell>
          <table:table-cell table:style-name="ce30"/>
          <table:table-cell office:value-type="string" table:style-name="ce30">
            <text:p>小學高年級、 國中、 高中職</text:p>
          </table:table-cell>
          <table:table-cell office:value-type="float" office:value="9786263202641" table:style-name="ce33">
            <text:p>9786263202641<text:s/></text:p>
          </table:table-cell>
          <table:table-cell office:value-type="string" table:style-name="ce31">
            <text:p>海濱地區土壤鹽分高、風力強勁且環境乾旱，因此生長於此的植物為了減少水分蒸散，發展出葉片蠟質層增厚、枝葉密布絨毛或鱗片等特性，以適應海邊多風、多鹽的環境。</text:p>
          </table:table-cell>
          <table:table-cell office:value-type="string" table:style-name="ce31">
            <text:p>以清楚的分類、圖文呈現海濱地區常見的海濱植物與海漂種實，以及跟生活的關係，有助於認識海岸生物的多樣性及其對國土保護的重要性。</text:p>
          </table:table-cell>
          <table:table-cell table:number-columns-repeated="16372"/>
        </table:table-row>
        <table:table-row table:style-name="ro53">
          <table:table-cell office:value-type="float" office:value="520" table:style-name="ce27">
            <text:p>520</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連大人也不懂？性教育圖鑑</text:p>
          </table:table-cell>
          <table:table-cell office:value-type="string" table:style-name="ce30">
            <text:p>晨星出版有限公司</text:p>
          </table:table-cell>
          <table:table-cell office:value-type="string" table:style-name="ce30">
            <text:p>野島那美</text:p>
          </table:table-cell>
          <table:table-cell office:value-type="string" table:style-name="ce30">
            <text:p>曾盈慈</text:p>
          </table:table-cell>
          <table:table-cell office:value-type="string" table:style-name="ce30">
            <text:p>小學高年級</text:p>
          </table:table-cell>
          <table:table-cell office:value-type="float" office:value="9786263204119" table:style-name="ce33">
            <text:p>9786263204119<text:s/></text:p>
          </table:table-cell>
          <table:table-cell office:value-type="string" table:style-name="ce31">
            <text:p>可能心裡明明對身體與性的話題好奇不已，想跟人聊卻又感到難以啟齒，甚至覺得骯髒或噁心。但其實了解「性」，也是理解「生命」，一點都不奇怪。掌握正確觀念，珍惜自己的同時，也學會如何保護他人。</text:p>
          </table:table-cell>
          <table:table-cell office:value-type="string" table:style-name="ce31">
            <text:p>以中性有趣的插圖，可愛又不隱諱的編排方式，說明男女性別、性徵、身心靈發展，以及尊重多元的身體樣態、性別與認同的價值，讓小學生可以自主學習。</text:p>
          </table:table-cell>
          <table:table-cell table:number-columns-repeated="16372"/>
        </table:table-row>
        <table:table-row table:style-name="ro21">
          <table:table-cell office:value-type="float" office:value="521" table:style-name="ce27">
            <text:p>521</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深讀的技術</text:p>
          </table:table-cell>
          <table:table-cell office:value-type="string" table:style-name="ce30">
            <text:p>商周出版</text:p>
          </table:table-cell>
          <table:table-cell office:value-type="string" table:style-name="ce30">
            <text:p>秋滿吉彥</text:p>
          </table:table-cell>
          <table:table-cell office:value-type="string" table:style-name="ce30">
            <text:p>韓宛庭</text:p>
          </table:table-cell>
          <table:table-cell office:value-type="string" table:style-name="ce30">
            <text:p>高中職</text:p>
          </table:table-cell>
          <table:table-cell office:value-type="float" office:value="9786263188259" table:style-name="ce33">
            <text:p>9786263188259<text:s/></text:p>
          </table:table-cell>
          <table:table-cell office:value-type="string" table:style-name="ce31">
            <text:p>NHK教育台讀書節目《用100分鐘了解名著》製作人的讀書術。 每日5分鐘， 運用「A（重要）」、「B（在意）」、「Q（不懂）」技法， 強化知識的學習與吸收，獲得自己獨特的閱讀體驗。</text:p>
          </table:table-cell>
          <table:table-cell office:value-type="string" table:style-name="ce31">
            <text:p>將深讀的技巧具體化，從「一天閱讀五分鐘」開始建立閱讀習慣，逐步引導讀者深入閱讀，並享受閱讀的樂趣。除了傳遞知識學習的技巧，更傳達作者對閱讀的態度與行動力，是學生可以學習的榜樣。</text:p>
          </table:table-cell>
          <table:table-cell table:number-columns-repeated="16372"/>
        </table:table-row>
        <table:table-row table:style-name="ro21">
          <table:table-cell office:value-type="float" office:value="522" table:style-name="ce27">
            <text:p>522</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最強排版設計： 32個版面關鍵技巧，社群小編、斜槓設計，自學者神速升級！</text:p>
          </table:table-cell>
          <table:table-cell office:value-type="string" table:style-name="ce30">
            <text:p>積木文化</text:p>
          </table:table-cell>
          <table:table-cell office:value-type="string" table:style-name="ce30">
            <text:p>ingectar-e</text:p>
          </table:table-cell>
          <table:table-cell office:value-type="string" table:style-name="ce30">
            <text:p>黃薇嬪</text:p>
          </table:table-cell>
          <table:table-cell office:value-type="string" table:style-name="ce30">
            <text:p>國中、高中職</text:p>
          </table:table-cell>
          <table:table-cell office:value-type="float" office:value="9789864595129" table:style-name="ce33">
            <text:p>9789864595129<text:s/></text:p>
          </table:table-cell>
          <table:table-cell office:value-type="string" table:style-name="ce31">
            <text:p>日本最強設計教學團隊專為自學者精心打造的排版教學書，對常見排版問題提供解方，配合不同文宣類型變化範例，圖文緊密搭配，內容一目瞭然，所有排版方法立刻就能兑現使用。</text:p>
          </table:table-cell>
          <table:table-cell office:value-type="string" table:style-name="ce31">
            <text:p>提供清楚實用的技巧與範例，能幫助數位原生世代且想經營自媒體或從事美術設計工作的學生在美編、設計、排版的概念上增能。　</text:p>
          </table:table-cell>
          <table:table-cell table:number-columns-repeated="16372"/>
        </table:table-row>
        <table:table-row table:style-name="ro21">
          <table:table-cell office:value-type="float" office:value="523" table:style-name="ce27">
            <text:p>523</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給孩子的圖解理財課：一看就懂，從小培養用錢、存錢、賺錢、守住錢的財金素養，長大以後不愁錢！</text:p>
          </table:table-cell>
          <table:table-cell office:value-type="string" table:style-name="ce30">
            <text:p>遠流出版事業股份有限公司</text:p>
          </table:table-cell>
          <table:table-cell office:value-type="string" table:style-name="ce30">
            <text:p>森永康平（もりなが．こうへい）；福井佐智世(フクイサ千ヨ)</text:p>
          </table:table-cell>
          <table:table-cell office:value-type="string" table:style-name="ce30">
            <text:p>彭士晃</text:p>
          </table:table-cell>
          <table:table-cell office:value-type="string" table:style-name="ce30">
            <text:p>小學中年級、小學高年級</text:p>
          </table:table-cell>
          <table:table-cell office:value-type="float" office:value="9786263610460" table:style-name="ce33">
            <text:p>9786263610460<text:s/></text:p>
          </table:table-cell>
          <table:table-cell office:value-type="string" table:style-name="ce31">
            <text:p>《給兒童的圖解理財書》不但文字淺顯易懂、因應新時代的理財新知識，並搭配有趣的生活漫畫和圖解，讓學生能輕鬆學會理財，同時也補足了現有課本的不足。</text:p>
          </table:table-cell>
          <table:table-cell office:value-type="string" table:style-name="ce31">
            <text:p>以漫畫搭配淺顯易懂的文字編排，說明日常生活中金錢、各種貨幣使用、理財的基本概念，有助於小學生發展用錢、存錢、賺錢的理財觀念。</text:p>
          </table:table-cell>
          <table:table-cell table:number-columns-repeated="16372"/>
        </table:table-row>
        <table:table-row table:style-name="ro21">
          <table:table-cell office:value-type="float" office:value="524" table:style-name="ce27">
            <text:p>524</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自我照顧百寶箱</text:p>
          </table:table-cell>
          <table:table-cell office:value-type="string" table:style-name="ce30">
            <text:p>遠流出版事業股份有限公司</text:p>
          </table:table-cell>
          <table:table-cell office:value-type="string" table:style-name="ce30">
            <text:p>伊藤繪美</text:p>
          </table:table-cell>
          <table:table-cell office:value-type="string" table:style-name="ce30">
            <text:p>洪于琇</text:p>
          </table:table-cell>
          <table:table-cell office:value-type="string" table:style-name="ce30">
            <text:p>國中、高中職</text:p>
          </table:table-cell>
          <table:table-cell office:value-type="float" office:value="9786263611009" table:style-name="ce33">
            <text:p>9786263611009<text:s/></text:p>
          </table:table-cell>
          <table:table-cell office:value-type="string" table:style-name="ce31">
            <text:p>壓力、不安、失眠……面臨到種種心理問題時，就要靠「自我照顧（Self-care）」來療癒自己。本書由擁有30年心理諮商經驗的心理師撰寫，透過作者的知識與經驗，向大家介紹100個自我照顧的具體提案。</text:p>
          </table:table-cell>
          <table:table-cell office:value-type="string" table:style-name="ce31">
            <text:p>根據衛福部於2021年公布的統計報告指出，「自殺」已攀升至15～24歲青少年死因第2位，藉由作者多年專業諮商師的經驗，整理出100條自我照顧項目，有助於青少年自我紓壓，跨越轉大人的辛苦。　</text:p>
          </table:table-cell>
          <table:table-cell table:number-columns-repeated="16372"/>
        </table:table-row>
        <table:table-row table:style-name="ro21">
          <table:table-cell office:value-type="float" office:value="525" table:style-name="ce27">
            <text:p>525</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蝴蝶100生活史全圖鑑</text:p>
          </table:table-cell>
          <table:table-cell office:value-type="string" table:style-name="ce30">
            <text:p>遠流出版事業股份有限公司</text:p>
          </table:table-cell>
          <table:table-cell office:value-type="string" table:style-name="ce30">
            <text:p>張永仁著</text:p>
          </table:table-cell>
          <table:table-cell table:style-name="ce30"/>
          <table:table-cell office:value-type="string" table:style-name="ce30">
            <text:p>小學高年級、 國中、 高中職</text:p>
          </table:table-cell>
          <table:table-cell office:value-type="float" office:value="9789573299790" table:style-name="ce33">
            <text:p>9789573299790<text:s/></text:p>
          </table:table-cell>
          <table:table-cell office:value-type="string" table:style-name="ce31">
            <text:p>台灣擁有三百多種蝴蝶，約三分之一是平地至低海拔地區常見種類。本書選介當中體型較大、外觀醒目的100種，完整記錄從卵、幼蟲、蛹到成蟲的蛻變過程，並予以深入且精確解說，是一本為入門者量身打造的全方位野外賞蝶手冊。</text:p>
          </table:table-cell>
          <table:table-cell office:value-type="string" table:style-name="ce31">
            <text:p>臺灣過去曾有「蝴蝶王國」美名，蝴蝶是日常生活中常見的昆蟲，本書以圖文清楚呈現蝴蝶完全變態的過程，說明精確扼要，有助於讀者於野外時發現及觀察蝴蝶的機會。　</text:p>
          </table:table-cell>
          <table:table-cell table:number-columns-repeated="16372"/>
        </table:table-row>
        <table:table-row table:style-name="ro21">
          <table:table-cell office:value-type="float" office:value="526" table:style-name="ce27">
            <text:p>526</text:p>
          </table:table-cell>
          <table:table-cell office:value-type="string" table:style-name="ce32">
            <text:p>第46次</text:p>
          </table:table-cell>
          <table:table-cell office:value-type="string" table:style-name="ce29">
            <text:p>叢書工具書類</text:p>
          </table:table-cell>
          <table:table-cell office:value-type="string" table:style-name="ce32">
            <text:p>★</text:p>
          </table:table-cell>
          <table:table-cell office:value-type="string" table:style-name="ce30">
            <text:p>小學生的調查任務:發現驚奇圖書館</text:p>
          </table:table-cell>
          <table:table-cell office:value-type="string" table:style-name="ce30">
            <text:p>親子天下股份有限公司</text:p>
          </table:table-cell>
          <table:table-cell office:value-type="string" table:style-name="ce30">
            <text:p>文/林怡辰；圖/Mori三木森</text:p>
          </table:table-cell>
          <table:table-cell table:style-name="ce30"/>
          <table:table-cell office:value-type="string" table:style-name="ce30">
            <text:p>小學低年級、小學中年級</text:p>
          </table:table-cell>
          <table:table-cell office:value-type="float" office:value="9786263054691" table:style-name="ce33">
            <text:p>9786263054691<text:s/></text:p>
          </table:table-cell>
          <table:table-cell office:value-type="string" table:style-name="ce31">
            <text:p>小莉轉學到新的學校，百般聊賴的她，隨意走在校園中，她不知道，即將迎來……跟著小莉、小勇踏上調查圖書館的旅程，一同解決課業上的難題、學會如何將資料轉化成報告，晉身成為運用圖書館資源的高手達人吧！</text:p>
          </table:table-cell>
          <table:table-cell office:value-type="string" table:style-name="ce31">
            <text:p>以說故事的方式，搭配可愛的畫風、簡明的圖表與實作方法，幫助讀者有系統的認識書的結構，圖書館館藏資源及圖書檢索方法；且書中的學習單也有助於讀者學會如何學習。</text:p>
          </table:table-cell>
          <table:table-cell table:number-columns-repeated="16372"/>
        </table:table-row>
        <table:table-row table:style-name="ro21">
          <table:table-cell office:value-type="float" office:value="559" table:style-name="ce27">
            <text:p>559</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陷眠者Sleeping Brain</text:p>
          </table:table-cell>
          <table:table-cell office:value-type="string" table:style-name="ce30">
            <text:p>相之丘藝文有限公司</text:p>
          </table:table-cell>
          <table:table-cell office:value-type="string" table:style-name="ce30">
            <text:p>KUCHiXO</text:p>
          </table:table-cell>
          <table:table-cell table:style-name="ce30"/>
          <table:table-cell office:value-type="string" table:style-name="ce30">
            <text:p>小學高年級、 國中、 高中職</text:p>
          </table:table-cell>
          <table:table-cell office:value-type="float" office:value="9786269679201" table:style-name="ce33">
            <text:p>9786269679201<text:s/></text:p>
          </table:table-cell>
          <table:table-cell office:value-type="string" table:style-name="ce31">
            <text:p>昆蟲學家鞏為樺在宜蘭山中尋找著「夢幻之蝶」；邂逅了業餘攝影師荒村木一與啞巴捕蝶人；捕蝶人失去的聲音逐漸在詭譎事件中，揭露白色恐怖的歷史；但這一切是否有誰聽見了？</text:p>
          </table:table-cell>
          <table:table-cell office:value-type="string" table:style-name="ce31">
            <text:p>一部圖像式的漫畫看起來輕鬆，但圖像中又隱含很多含義，不同的年紀看就會有不同的感受，演出方式極具藝術性，同時亦以特別的手法傳達了不易詮釋的歷史悲劇。</text:p>
          </table:table-cell>
          <table:table-cell table:number-columns-repeated="16372"/>
        </table:table-row>
        <table:table-row table:style-name="ro49">
          <table:table-cell office:value-type="float" office:value="560" table:style-name="ce27">
            <text:p>560</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孤單手記</text:p>
          </table:table-cell>
          <table:table-cell office:value-type="string" table:style-name="ce30">
            <text:p>相之丘藝文有限公司</text:p>
          </table:table-cell>
          <table:table-cell office:value-type="string" table:style-name="ce30">
            <text:p>Silki</text:p>
          </table:table-cell>
          <table:table-cell office:value-type="string" table:style-name="ce30">
            <text:p>張琪惠</text:p>
          </table:table-cell>
          <table:table-cell office:value-type="string" table:style-name="ce30">
            <text:p>國中、高中職</text:p>
          </table:table-cell>
          <table:table-cell office:value-type="float" office:value="9786269679287" table:style-name="ce33">
            <text:p>9786269679287<text:s/></text:p>
          </table:table-cell>
          <table:table-cell office:value-type="string" table:style-name="ce31">
            <text:p>韓國明星漫畫家Silki的首部短篇漫畫集，為14個畫風多變的安古蘭故事，說著留學國外的辛酸、文化差異的反思、性別平等的訴求，誠實地陪伴隻身在外的遊子，為讀者送上一點安慰。</text:p>
          </table:table-cell>
          <table:table-cell office:value-type="string" table:style-name="ce31">
            <text:p>深刻描繪異國工作生活面臨的文化差異，如何處理孤單與憂鬱，以及對應家人關係。裡面很多作品對於個人生活的探討，用漫畫誇張式的演繹，除了可以給青春期年紀的學生一個自我省思的方向，漫畫分鏡獨特的編排方式，也可以為喜歡畫畫者提供另一種創作思考。</text:p>
          </table:table-cell>
          <table:table-cell table:number-columns-repeated="16372"/>
        </table:table-row>
        <table:table-row table:style-name="ro21">
          <table:table-cell office:value-type="float" office:value="561" table:style-name="ce27">
            <text:p>561</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看漫畫輕鬆學：愛上閱讀的樂趣</text:p>
          </table:table-cell>
          <table:table-cell office:value-type="string" table:style-name="ce30">
            <text:p>遠見天下文化出版股份有限公司</text:p>
          </table:table-cell>
          <table:table-cell office:value-type="string" table:style-name="ce30">
            <text:p>旺文社編輯部</text:p>
          </table:table-cell>
          <table:table-cell office:value-type="string" table:style-name="ce30">
            <text:p>原木櫻</text:p>
          </table:table-cell>
          <table:table-cell office:value-type="string" table:style-name="ce30">
            <text:p>小學中年級、小學高年級</text:p>
          </table:table-cell>
          <table:table-cell office:value-type="float" office:value="9786263554405" table:style-name="ce33">
            <text:p>9786263554405<text:s/></text:p>
          </table:table-cell>
          <table:table-cell office:value-type="string" table:style-name="ce31">
            <text:p>為了證實學校圖書館有幽靈的傳說，小夏、小碧、小天放學後偷偷潛入圖書館，竟然真的讓他們遇見幽靈小幸和精靈米迦勒。小幸和米迦勒熱情的推薦書給他們看，還教他們如何選書、讀書以及許多和書有關的知識……</text:p>
          </table:table-cell>
          <table:table-cell office:value-type="string" table:style-name="ce31">
            <text:p>以閱讀為題，用途明確的學習類漫畫。逗趣的劇情安排，引導讀者如何找到自己喜歡的讀物、善用圖書館、與朋友交流分享心得，從而啟發閱讀的樂趣，或許能藉此讓更多學生趁早培養閱讀的興趣。</text:p>
          </table:table-cell>
          <table:table-cell table:number-columns-repeated="16372"/>
        </table:table-row>
        <table:table-row table:style-name="ro21">
          <table:table-cell office:value-type="float" office:value="562" table:style-name="ce27">
            <text:p>562</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緬甸，最後一搏</text:p>
          </table:table-cell>
          <table:table-cell office:value-type="string" table:style-name="ce30">
            <text:p>慢工文化事業有限公司</text:p>
          </table:table-cell>
          <table:table-cell office:value-type="string" table:style-name="ce30">
            <text:p>Frédéric Debomy，柳廣成</text:p>
          </table:table-cell>
          <table:table-cell office:value-type="string" table:style-name="ce30">
            <text:p>許惇純，Alice Heathwood</text:p>
          </table:table-cell>
          <table:table-cell office:value-type="string" table:style-name="ce30">
            <text:p>國中、高中職</text:p>
          </table:table-cell>
          <table:table-cell office:value-type="float" office:value="9786269649341" table:style-name="ce33">
            <text:p>9786269649341<text:s/></text:p>
          </table:table-cell>
          <table:table-cell office:value-type="string" table:style-name="ce31">
            <text:p>《緬甸，最後一搏》（中英雙語）以單篇為段，堆砌出緬甸人的抗爭現況。擅長以鉛筆繪製漫畫的柳廣成，細膩筆觸更突顯衝突中，人物的張力與動感。本書在緬甸軍事政變2週年推出，召喚關心民主自由的讀者，持續聲援奶茶聯盟夥伴。</text:p>
          </table:table-cell>
          <table:table-cell office:value-type="string" table:style-name="ce31">
            <text:p>記錄了緬甸近年追求民主化過程中的磨難與抗爭，讀後能理解緬甸的國際處境與現況，是很精彩的紀實漫畫。老師也可藉由導讀一併對照，除了臺灣以外追求民主的國家概況，中英對照對於閱讀適合高中以上。</text:p>
          </table:table-cell>
          <table:table-cell table:number-columns-repeated="16372"/>
        </table:table-row>
        <table:table-row table:style-name="ro21">
          <table:table-cell office:value-type="float" office:value="563" table:style-name="ce27">
            <text:p>563</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集合！RENDEZVOUS(1-6集)：出版週年紀念套書</text:p>
          </table:table-cell>
          <table:table-cell office:value-type="string" table:style-name="ce30">
            <text:p>澄波藝術文化股份有限公司</text:p>
          </table:table-cell>
          <table:table-cell office:value-type="string" table:style-name="ce30">
            <text:p>Rendezvous Studio</text:p>
          </table:table-cell>
          <table:table-cell table:style-name="ce30"/>
          <table:table-cell office:value-type="string" table:style-name="ce30">
            <text:p>小學高年級、 國中、 高中職</text:p>
          </table:table-cell>
          <table:table-cell office:value-type="float" office:value="9786269773800" table:style-name="ce33">
            <text:p>9786269773800<text:s/></text:p>
          </table:table-cell>
          <table:table-cell office:value-type="string" table:style-name="ce31">
            <text:p>《集合！RENDEZVOUS》是一套以台灣故事為題材的系列漫畫，結合台灣人文與地理，以少年冒險故事為基調，期藉由轉譯台灣故事，記錄島嶼身世，為台灣孩子帶來不一樣的閱讀視角。</text:p>
          </table:table-cell>
          <table:table-cell office:value-type="string" table:style-name="ce31">
            <text:p>以高度原創的編劇手法重新詮釋臺灣歷史，是第一套將臺灣史系統性的改編為漫畫，能從歷史、地理人文等不同切片來認識臺灣。</text:p>
          </table:table-cell>
          <table:table-cell table:number-columns-repeated="16372"/>
        </table:table-row>
        <table:table-row table:style-name="ro21">
          <table:table-cell office:value-type="float" office:value="564" table:style-name="ce27">
            <text:p>564</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手路菜</text:p>
          </table:table-cell>
          <table:table-cell office:value-type="string" table:style-name="ce30">
            <text:p>原動力文化事業有限公司</text:p>
          </table:table-cell>
          <table:table-cell office:value-type="string" table:style-name="ce30">
            <text:p>漫畫／安妮羊；編劇／鄭心媚</text:p>
          </table:table-cell>
          <table:table-cell table:style-name="ce30"/>
          <table:table-cell office:value-type="string" table:style-name="ce30">
            <text:p>小學中年級、小學高年級、 國中、 高中職</text:p>
          </table:table-cell>
          <table:table-cell office:value-type="float" office:value="9786267059753" table:style-name="ce33">
            <text:p>9786267059753<text:s/></text:p>
          </table:table-cell>
          <table:table-cell office:value-type="string" table:style-name="ce31">
            <text:p>在法國比賽失利的青雄，為了追尋真正的料理，找到了開著環島餐車、代客料理的阿旺師。 廚師二人組的環島之旅，一道道代客料理的私房手路菜，是心裡最感念的滋味。</text:p>
          </table:table-cell>
          <table:table-cell office:value-type="string" table:style-name="ce31">
            <text:p>以臺灣特有的小吃為主題，藉由食物牽引出每道料理背後的故事，劇情有笑有淚，人物鮮活各具魅力，藉由不同菜色帶出背後的意義與故事，亦能讓學生更加體會親情的可貴。</text:p>
          </table:table-cell>
          <table:table-cell table:number-columns-repeated="16372"/>
        </table:table-row>
        <table:table-row table:style-name="ro21">
          <table:table-cell office:value-type="float" office:value="565" table:style-name="ce27">
            <text:p>565</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不悠哉的農村日記</text:p>
          </table:table-cell>
          <table:table-cell office:value-type="string" table:style-name="ce30">
            <text:p>白象文化事業有限公司</text:p>
          </table:table-cell>
          <table:table-cell office:value-type="string" table:style-name="ce30">
            <text:p>三日捲子 著</text:p>
          </table:table-cell>
          <table:table-cell table:style-name="ce30"/>
          <table:table-cell office:value-type="string" table:style-name="ce30">
            <text:p>小學低年級、小學中年級、小學高年級、 國中、 高中職</text:p>
          </table:table-cell>
          <table:table-cell office:value-type="float" office:value="9786263640276" table:style-name="ce33">
            <text:p>9786263640276<text:s/></text:p>
          </table:table-cell>
          <table:table-cell office:value-type="string" table:style-name="ce31">
            <text:p>雜草怎麼拔不完？田裡還有「巨型害蟲」？不只肌肉痠痛，還需要動腦解決各種問題……可愛的畫風+吐槽逗趣圖文，用輕鬆逗趣的圖文，一窺農家生活，更看到農家互助精神和深刻心情。對台灣農民的感動致敬！</text:p>
          </table:table-cell>
          <table:table-cell office:value-type="string" table:style-name="ce31">
            <text:p>筆觸幽默，輕鬆閱讀間一窺農家全年無休、有苦有樂的生活，讓習慣於都市生活的學生對平時不易接觸的農村事物有更多了解。用可愛畫風陳述農村生活，穿插作者的趣味吐槽以及務農小知識，輕鬆不沉重。</text:p>
          </table:table-cell>
          <table:table-cell table:number-columns-repeated="16372"/>
        </table:table-row>
        <table:table-row table:style-name="ro21">
          <table:table-cell office:value-type="float" office:value="566" table:style-name="ce27">
            <text:p>566</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月亮的名字</text:p>
          </table:table-cell>
          <table:table-cell office:value-type="string" table:style-name="ce30">
            <text:p>蓋亞文化有限公司</text:p>
          </table:table-cell>
          <table:table-cell office:value-type="string" table:style-name="ce30">
            <text:p>狼七</text:p>
          </table:table-cell>
          <table:table-cell table:style-name="ce30"/>
          <table:table-cell office:value-type="string" table:style-name="ce30">
            <text:p>小學中年級、小學高年級、 國中、 高中職</text:p>
          </table:table-cell>
          <table:table-cell office:value-type="float" office:value="9789863198659" table:style-name="ce33">
            <text:p>9789863198659<text:s/></text:p>
          </table:table-cell>
          <table:table-cell office:value-type="string" table:style-name="ce31">
            <text:p>名字，是辨識世間萬物的方法，也是存在的證明—— 任職博物館的女孩，從一件館藏木雕感受到神秘魅力， 她彷彿聽見了遠古呼喚、看見山中月光， 踏上為這件藏品找回身分的旅程。</text:p>
          </table:table-cell>
          <table:table-cell office:value-type="string" table:style-name="ce31">
            <text:p>作品巧妙的將當年原住民木雕作品的創作者姓名佚失這段遺憾的歷史，描繪成一段精彩的探尋，也讓部落雕刻師找回榮耀與尊重。畫風略成熟但整體故事閱讀起來不窒礙，裡面提到原住民木雕師的一些相關知識，也可當作老師作為傳統傳承技藝的一部導讀作品，中學生可藉此認識原住民藝術並理解文化保存的重要性。</text:p>
          </table:table-cell>
          <table:table-cell table:number-columns-repeated="16372"/>
        </table:table-row>
        <table:table-row table:style-name="ro21">
          <table:table-cell office:value-type="float" office:value="567" table:style-name="ce27">
            <text:p>567</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Have I Found You？與你的血緣</text:p>
          </table:table-cell>
          <table:table-cell office:value-type="string" table:style-name="ce30">
            <text:p>蓋亞文化有限公司</text:p>
          </table:table-cell>
          <table:table-cell office:value-type="string" table:style-name="ce30">
            <text:p>漫畫∣星期一回收日；編劇∣吳曉樂</text:p>
          </table:table-cell>
          <table:table-cell table:style-name="ce30"/>
          <table:table-cell office:value-type="string" table:style-name="ce30">
            <text:p>小學高年級、 國中、 高中職</text:p>
          </table:table-cell>
          <table:table-cell office:value-type="float" office:value="9789863199489" table:style-name="ce33">
            <text:p>9789863199489<text:s/></text:p>
          </table:table-cell>
          <table:table-cell office:value-type="string" table:style-name="ce31">
            <text:p>在臺灣罹患血癌的患者，骨髓移植的成功配對率平均僅有十萬分之一。 十萬分之一的成功配對率，延續生命的那一滴，就在你我一念之間。 如果在十萬人中找到你，我是否能與孤獨的生命握手言好？</text:p>
          </table:table-cell>
          <table:table-cell office:value-type="string" table:style-name="ce31">
            <text:p>讀者帶入角色悲喜的同時，也認識了骨髓移植的知識與血癌患者的處境，是非常值得推薦的感人作品。對於骨髓捐贈以及面對絕症的態度，可以從書中體會到角色們的溫暖，內附的骨髓捐贈小常識，也可讓小朋友們認識流程。</text:p>
          </table:table-cell>
          <table:table-cell table:number-columns-repeated="16372"/>
        </table:table-row>
        <table:table-row table:style-name="ro21">
          <table:table-cell office:value-type="float" office:value="568" table:style-name="ce27">
            <text:p>568</text:p>
          </table:table-cell>
          <table:table-cell office:value-type="string" table:style-name="ce32">
            <text:p>第46次</text:p>
          </table:table-cell>
          <table:table-cell office:value-type="string" table:style-name="ce29">
            <text:p>漫畫類</text:p>
          </table:table-cell>
          <table:table-cell office:value-type="string" table:style-name="ce32">
            <text:p>★</text:p>
          </table:table-cell>
          <table:table-cell office:value-type="string" table:style-name="ce30">
            <text:p>同島一夢</text:p>
          </table:table-cell>
          <table:table-cell office:value-type="string" table:style-name="ce30">
            <text:p>大寬文化工作室</text:p>
          </table:table-cell>
          <table:table-cell office:value-type="string" table:style-name="ce30">
            <text:p>邱顯洵、蔡雙羽</text:p>
          </table:table-cell>
          <table:table-cell table:style-name="ce30"/>
          <table:table-cell office:value-type="string" table:style-name="ce30">
            <text:p>國中、高中職</text:p>
          </table:table-cell>
          <table:table-cell office:value-type="float" office:value="9789869851572" table:style-name="ce33">
            <text:p>9789869851572<text:s/></text:p>
          </table:table-cell>
          <table:table-cell office:value-type="string" table:style-name="ce31">
            <text:p>1897年的台灣，流行疾病肆虐，是日本官員避之唯恐不及的「瘴癘之地」。土木技師濱野彌四郎追隨恩師巴爾頓，來台進行水質調查並規劃供水及汙水建設，為此耗費精力踏查各地。1911年，倫敦的青年醫師戴仁壽，為實現他宣教行醫的理想……</text:p>
          </table:table-cell>
          <table:table-cell office:value-type="string" table:style-name="ce31">
            <text:p>作者選了不同國家背景、年代，卻同樣在推動臺灣民主留下深刻印記的先行者，藉由三位歷史人物呈現了三種不同立場的觀點，在細膩的插圖中展示他們奮鬥的足跡。用了比較特殊的繪畫手法表現漫畫，不同媒材的展現跟歷史融合，可以給學生另一種漫畫創作的想法與啟發。</text:p>
          </table:table-cell>
          <table:table-cell table:number-columns-repeated="16372"/>
        </table:table-row>
        <table:table-row table:number-rows-repeated="162" table:style-name="ro51">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629" table:style-name="ro51">
          <table:table-cell table:number-columns-repeated="4" table:style-name="ce2"/>
          <table:table-cell table:number-columns-repeated="5" table:style-name="ce3"/>
          <table:table-cell table:number-columns-repeated="3" table:style-name="ce4"/>
          <table:table-cell table:number-columns-repeated="16372"/>
        </table:table-row>
        <table:table-row table:number-rows-repeated="1047713" table:style-name="ro52">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Microsoft JhengHei" svg:font-family="&quot;Microsoft JhengHei&quot;"/>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4-09-26T09:39:00Z</dc:date>
    <meta:print-date>2022-07-21T08:28:14Z</meta:print-date>
  </office:meta>
</office:document-meta>
</file>