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3" style:family="table-cell" style:parent-style-name="_19968__33324__32_2" style:data-style-name="N48">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7"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6.13833333333333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89.7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200.25pt" style:use-optimal-row-height="false" fo:break-before="auto"/>
    </style:style>
    <style:style style:name="ro25" style:family="table-row">
      <style:table-row-properties style:row-height="236.25pt" style:use-optimal-row-height="false" fo:break-before="auto"/>
    </style:style>
    <style:style style:name="ro26" style:family="table-row">
      <style:table-row-properties style:row-height="170.25pt" style:use-optimal-row-height="false" fo:break-before="auto"/>
    </style:style>
    <style:style style:name="ro27" style:family="table-row">
      <style:table-row-properties style:row-height="177.75pt" style:use-optimal-row-height="false" fo:break-before="auto"/>
    </style:style>
    <style:style style:name="ro28" style:family="table-row">
      <style:table-row-properties style:row-height="195.75pt" style:use-optimal-row-height="false" fo:break-before="auto"/>
    </style:style>
    <style:style style:name="ro29" style:family="table-row">
      <style:table-row-properties style:row-height="199.5pt" style:use-optimal-row-height="false" fo:break-before="auto"/>
    </style:style>
    <style:style style:name="ro30" style:family="table-row">
      <style:table-row-properties style:row-height="171.75pt" style:use-optimal-row-height="false" fo:break-before="auto"/>
    </style:style>
    <style:style style:name="ro31" style:family="table-row">
      <style:table-row-properties style:row-height="167.25pt" style:use-optimal-row-height="false" fo:break-before="auto"/>
    </style:style>
    <style:style style:name="ro32" style:family="table-row">
      <style:table-row-properties style:row-height="218.25pt" style:use-optimal-row-height="false" fo:break-before="auto"/>
    </style:style>
    <style:style style:name="ro33" style:family="table-row">
      <style:table-row-properties style:row-height="186.75pt" style:use-optimal-row-height="false" fo:break-before="auto"/>
    </style:style>
    <style:style style:name="ro34" style:family="table-row">
      <style:table-row-properties style:row-height="179.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24.25pt" style:use-optimal-row-height="false" fo:break-before="auto"/>
    </style:style>
    <style:style style:name="ro37" style:family="table-row">
      <style:table-row-properties style:row-height="204.75pt" style:use-optimal-row-height="false" fo:break-before="auto"/>
    </style:style>
    <style:style style:name="ro38" style:family="table-row">
      <style:table-row-properties style:row-height="184.5pt" style:use-optimal-row-height="false" fo:break-before="auto"/>
    </style:style>
    <style:style style:name="ro39" style:family="table-row">
      <style:table-row-properties style:row-height="177pt" style:use-optimal-row-height="false" fo:break-before="auto"/>
    </style:style>
    <style:style style:name="ro40" style:family="table-row">
      <style:table-row-properties style:row-height="180.75pt" style:use-optimal-row-height="false" fo:break-before="auto"/>
    </style:style>
    <style:style style:name="ro41" style:family="table-row">
      <style:table-row-properties style:row-height="175.5pt" style:use-optimal-row-height="false" fo:break-before="auto"/>
    </style:style>
    <style:style style:name="ro42" style:family="table-row">
      <style:table-row-properties style:row-height="164.25pt" style:use-optimal-row-height="false" fo:break-before="auto"/>
    </style:style>
    <style:style style:name="ro43" style:family="table-row">
      <style:table-row-properties style:row-height="23.4pt" style:use-optimal-row-height="true" fo:break-before="auto"/>
    </style:style>
    <style:style style:name="ro44" style:family="table-row">
      <style:table-row-properties style:row-height="15.6pt" style:use-optimal-row-height="true" fo:break-before="auto"/>
    </style:style>
    <style:style style:name="ro45" style:family="table-row">
      <style:table-row-properties style:row-height="192.75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01.75pt" style:use-optimal-row-height="false" fo:break-before="auto"/>
    </style:style>
    <style:style style:name="ro48" style:family="table-row">
      <style:table-row-properties style:row-height="216.75pt" style:use-optimal-row-height="false" fo:break-before="auto"/>
    </style:style>
    <style:style style:name="ro49" style:family="table-row">
      <style:table-row-properties style:row-height="168pt" style:use-optimal-row-height="false" fo:break-before="auto"/>
    </style:style>
    <style:style style:name="ro50" style:family="table-row">
      <style:table-row-properties style:row-height="188.25pt" style:use-optimal-row-height="false" fo:break-before="auto"/>
    </style:style>
    <style:style style:name="ro51" style:family="table-row">
      <style:table-row-properties style:row-height="185.25pt" style:use-optimal-row-height="false" fo:break-before="auto"/>
    </style:style>
    <style:style style:name="ro52" style:family="table-row">
      <style:table-row-properties style:row-height="21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6次-學齡前"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3" table:number-rows-spanned="1" table:style-name="ce35">
            <text:p>第46次中小學生讀物選介-分齡獲選書單-學齡前</text:p>
          </table:table-cell>
          <table:covered-table-cell table:number-columns-repeated="12"/>
          <table:table-cell table:number-columns-repeated="16371"/>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style-name="ce1"/>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2">윤아해</text:span><text:span text:style-name="T11"><text:s/>繪者/</text:span><text:span text:style-name="T12">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3">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style-name="ce1"/>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style-name="ce1"/>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3">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style-name="ce1"/>
        </table:table-row>
        <table:table-row table:style-name="ro21">
          <table:table-cell office:value-type="float" office:value="14" table:style-name="ce27">
            <text:p>1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吹笛手菇菇狗</text:p>
          </table:table-cell>
          <table:table-cell office:value-type="string" table:style-name="ce30">
            <text:p>經典雜誌 慈濟傳播人文志業基金會</text:p>
          </table:table-cell>
          <table:table-cell office:value-type="string" table:style-name="ce30">
            <text:p>圖文:貓魚</text:p>
          </table:table-cell>
          <table:table-cell table:style-name="ce30"/>
          <table:table-cell office:value-type="string" table:style-name="ce30">
            <text:p>學齡前、小學低年級</text:p>
          </table:table-cell>
          <table:table-cell office:value-type="float" office:value="9786267205259" table:style-name="ce33">
            <text:p>9786267205259<text:s/></text:p>
          </table:table-cell>
          <table:table-cell office:value-type="string" table:style-name="ce31">
            <text:p>「我才不要吃晚餐呢！」躲回房間的派派，聽到門外傳來奇怪的聲音。咦？有一隻戴著香菇帽子的小狗，跳上了餐桌。</text:p>
            <text:p>當小狗吹起手中的笛子，鍋子裡的菇菇居然一個個長出腳來，變成了菇菇精靈！菇哩菇哩～咚！菇哩菇哩～咚！小狗帶領著隨笛聲起舞的菇菇隊伍，往派派的房間前進了……</text:p>
          </table:table-cell>
          <table:table-cell office:value-type="string" table:style-name="ce31">
            <text:p>充分掌握與發揮各種菇類形體的特色，化為吹笛人童話中可愛的角色，引動閱讀樂趣，分享食育觀念。</text:p>
          </table:table-cell>
          <table:table-cell table:number-columns-repeated="16372" table:style-name="ce1"/>
        </table:table-row>
        <table:table-row table:style-name="ro21">
          <table:table-cell office:value-type="float" office:value="19" table:style-name="ce27">
            <text:p>1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你的身體是你的</text:p>
          </table:table-cell>
          <table:table-cell office:value-type="string" table:style-name="ce30">
            <text:p>維京國際股份有限公司</text:p>
          </table:table-cell>
          <table:table-cell office:value-type="string" table:style-name="ce30">
            <text:p>露西亞．瑟蘭諾(Lucía Serrano)</text:p>
          </table:table-cell>
          <table:table-cell office:value-type="string" table:style-name="ce30">
            <text:p>葉嘉青</text:p>
          </table:table-cell>
          <table:table-cell office:value-type="string" table:style-name="ce30">
            <text:p>學齡前、小學低年級、小學中年級</text:p>
          </table:table-cell>
          <table:table-cell office:value-type="float" office:value="9789864404957" table:style-name="ce33">
            <text:p>9789864404957<text:s/></text:p>
          </table:table-cell>
          <table:table-cell office:value-type="string" table:style-name="ce31">
            <text:p>每個人都有一個身體，你的身體有許多部位，所有部位組合在一起，就會變成一個了不起的個體：你！你想要一個擁抱嗎？想要一個親吻嗎？不喜歡，就大聲說「不」！每個人都必須尊重你的決定。也沒有人可以隨便觸摸你。</text:p>
          </table:table-cell>
          <table:table-cell office:value-type="string" table:style-name="ce31">
            <text:p>說「不」，看似簡單，實則不易。理解、認識、學習。</text:p>
          </table:table-cell>
          <table:table-cell table:number-columns-repeated="16372" table:style-name="ce1"/>
        </table:table-row>
        <table:table-row table:style-name="ro21">
          <table:table-cell office:value-type="float" office:value="21" table:style-name="ce27">
            <text:p>2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祕密的地下鐵</text:p>
          </table:table-cell>
          <table:table-cell office:value-type="string" table:style-name="ce30">
            <text:p>維京國際股份有限公司</text:p>
          </table:table-cell>
          <table:table-cell office:value-type="string" table:style-name="ce30">
            <text:p>莎娜・科瑞(Shana Corey)</text:p>
          </table:table-cell>
          <table:table-cell office:value-type="string" table:style-name="ce30">
            <text:p>劉淑雯</text:p>
          </table:table-cell>
          <table:table-cell office:value-type="string" table:style-name="ce30">
            <text:p>學齡前、小學低年級、小學中年級</text:p>
          </table:table-cell>
          <table:table-cell office:value-type="float" office:value="9789864405121" table:style-name="ce33">
            <text:p>9789864405121<text:s/></text:p>
          </table:table-cell>
          <table:table-cell office:value-type="string" table:style-name="ce31">
            <text:p>歡迎來到1870年代的紐約！有個男人注視著街道上的交通狀況，他就是——阿爾弗雷德․伊利․比奇先生。這位樂觀積極的思想家、勇於創新的行動者，他將從觀察、想像到執行，勇敢跳出安全思維、排除重重困難，追逐夢想。在紐約地底下的打造第一條「氣動地下鐵」。</text:p>
          </table:table-cell>
          <table:table-cell office:value-type="string" table:style-name="ce31">
            <text:p>猶似一齣精巧設計的偶戲、舞台劇、電影。考究的史料爬梳，為人物與歷史細節建立了視覺化語言。分鏡、腳本、道具、佈景、偶，樣樣都切合時空，較真寫實。</text:p>
          </table:table-cell>
          <table:table-cell table:number-columns-repeated="16372" table:style-name="ce1"/>
        </table:table-row>
        <table:table-row table:style-name="ro21">
          <table:table-cell office:value-type="float" office:value="24" table:style-name="ce27">
            <text:p>2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砰砰爆米花</text:p>
          </table:table-cell>
          <table:table-cell office:value-type="string" table:style-name="ce30">
            <text:p>維京國際股份有限公司</text:p>
          </table:table-cell>
          <table:table-cell office:value-type="string" table:style-name="ce30">
            <text:p>玉村幸子</text:p>
          </table:table-cell>
          <table:table-cell office:value-type="string" table:style-name="ce30">
            <text:p>米雅</text:p>
          </table:table-cell>
          <table:table-cell office:value-type="string" table:style-name="ce30">
            <text:p>學齡前、小學低年級</text:p>
          </table:table-cell>
          <table:table-cell office:value-type="float" office:value="9789864405022" table:style-name="ce33">
            <text:p>9789864405022<text:s/></text:p>
          </table:table-cell>
          <table:table-cell office:value-type="string" table:style-name="ce31">
            <text:p>藍天班今天的點心很特別，把玉米丟進鍋子裡……啵啵啵啵砰砰！變成了形狀五花八門的砰砰爆米花！如果把種子埋到土裡，會怎麼樣呢？作者玉村幸子細膩且溫柔的圖文，開啟了讀者的五感，將孩子的想像力帶進立體化，且無窮的世界中。</text:p>
          </table:table-cell>
          <table:table-cell office:value-type="string" table:style-name="ce31">
            <text:p>一本既簡單又充滿著想像參與力的可愛作品。</text:p>
          </table:table-cell>
          <table:table-cell table:number-columns-repeated="16372" table:style-name="ce1"/>
        </table:table-row>
        <table:table-row table:style-name="ro21">
          <table:table-cell office:value-type="float" office:value="36" table:style-name="ce27">
            <text:p>3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唱歌給貓聽</text:p>
          </table:table-cell>
          <table:table-cell office:value-type="string" table:style-name="ce30">
            <text:p>遠見天下文化出版股份有限公司</text:p>
          </table:table-cell>
          <table:table-cell office:value-type="string" table:style-name="ce30">
            <text:p>湯姆牛</text:p>
          </table:table-cell>
          <table:table-cell table:style-name="ce30"/>
          <table:table-cell office:value-type="string" table:style-name="ce30">
            <text:p>學齡前、小學低年級</text:p>
          </table:table-cell>
          <table:table-cell office:value-type="float" office:value="9786263554658" table:style-name="ce33">
            <text:p>9786263554658<text:s/></text:p>
          </table:table-cell>
          <table:table-cell office:value-type="string" table:style-name="ce31">
            <text:p>作息規律的鋼琴家杜魯魯先生，每天準時十一點上床睡覺，可是今晚，公寓的屋頂上來了一隻貓，喵喵喵的叫聲打破了原本安靜的夜晚。於是，杜魯魯決定起床彈奏搖籃曲來哄貓咪入睡，他一邊彈一邊唱，昏昏欲睡的他怎麼也想不到……</text:p>
          </table:table-cell>
          <table:table-cell office:value-type="string" table:style-name="ce31">
            <text:p>構圖、配色、故事無處不充滿遊戲性，搭配音樂與歌詞的律動感，建構出一個繽紛的兒童樂園。</text:p>
          </table:table-cell>
          <table:table-cell table:number-columns-repeated="16372" table:style-name="ce1"/>
        </table:table-row>
        <table:table-row table:style-name="ro21">
          <table:table-cell office:value-type="float" office:value="47" table:style-name="ce27">
            <text:p>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和平與戰爭</text:p>
          </table:table-cell>
          <table:table-cell office:value-type="string" table:style-name="ce30">
            <text:p>三采文化股份有限公司</text:p>
          </table:table-cell>
          <table:table-cell office:value-type="string" table:style-name="ce30">
            <text:p>谷川俊太郎</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9862298244" table:style-name="ce33">
            <text:p>9789862298244<text:s/></text:p>
          </table:table-cell>
          <table:table-cell office:value-type="string" table:style-name="ce31">
            <text:p>知名插畫家 Noritake 首度創作繪本，透過日本國民詩人谷川俊太郎的簡單字句，以極簡線條、淡淡對比，舉重若輕地表現「和平是什麼，戰爭又是什麼」的獨特作品。</text:p>
          </table:table-cell>
          <table:table-cell office:value-type="string" table:style-name="ce31">
            <text:p>以對比、以同理、以悲憫，少即是多的敘事力，簡單有力，真摯而深刻。</text:p>
          </table:table-cell>
          <table:table-cell table:number-columns-repeated="16372" table:style-name="ce1"/>
        </table:table-row>
        <table:table-row table:style-name="ro21">
          <table:table-cell office:value-type="float" office:value="52" table:style-name="ce27">
            <text:p>5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寄給露露的包裹</text:p>
          </table:table-cell>
          <table:table-cell office:value-type="string" table:style-name="ce30">
            <text:p>典藏藝術家庭股份有限公司</text:p>
          </table:table-cell>
          <table:table-cell office:value-type="string" table:style-name="ce30">
            <text:p>吳語緁</text:p>
          </table:table-cell>
          <table:table-cell table:style-name="ce30"/>
          <table:table-cell office:value-type="string" table:style-name="ce30">
            <text:p>學齡前、小學低年級</text:p>
          </table:table-cell>
          <table:table-cell office:value-type="float" office:value="9786267031896" table:style-name="ce33">
            <text:p>9786267031896<text:s/></text:p>
          </table:table-cell>
          <table:table-cell office:value-type="string" table:style-name="ce31">
            <text:p>《寄給露露的包裹》以信件的形式，句句傳遞兩個小女生之間真摯的友情，即使分隔兩地，曾經一起創造的回憶、喜歡的餅乾口味，還有那年夏天出去玩時穿的衣服顏色，都還深深烙印在記憶裡，字句中也流露了小女孩桃桃對居住在地球另一端的露露的想念。</text:p>
          </table:table-cell>
          <table:table-cell office:value-type="string" table:style-name="ce31">
            <text:p>在信件的字裡行間，細膩地傳達了兩位小女孩之間的深厚感情。豐富的插畫中隱藏著許多小細節，等待讀者探索與發現。</text:p>
          </table:table-cell>
          <table:table-cell table:number-columns-repeated="16372" table:style-name="ce1"/>
        </table:table-row>
        <table:table-row table:style-name="ro21">
          <table:table-cell office:value-type="float" office:value="59" table:style-name="ce27">
            <text:p>5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家住在塔帕若斯河岸</text:p>
          </table:table-cell>
          <table:table-cell office:value-type="string" table:style-name="ce30">
            <text:p>水滴文化</text:p>
          </table:table-cell>
          <table:table-cell office:value-type="string" table:style-name="ce30">
            <text:p>費爾南多‧維萊拉（Fernando Vilela）</text:p>
          </table:table-cell>
          <table:table-cell office:value-type="string" table:style-name="ce30">
            <text:p>葉嘉青</text:p>
          </table:table-cell>
          <table:table-cell office:value-type="string" table:style-name="ce30">
            <text:p>學齡前、小學低年級</text:p>
          </table:table-cell>
          <table:table-cell office:value-type="float" office:value="9786267038727" table:style-name="ce33">
            <text:p>9786267038727<text:s/></text:p>
          </table:table-cell>
          <table:table-cell office:value-type="string" table:style-name="ce31">
            <text:p>高爾和妹妹伊奈、爸爸媽媽以及寵物龜蒂蒂，住在巴西塔帕若斯河岸旁的小村莊。每天早上，兄妹倆吃香蕉粥當早餐，再搭小船上學，沿途有許多動物陪伴。當一年中的第一場雨來臨時，河水會淹沒一切，全村必須舉家遷移，尋找另一個合適的地方居住……在這趟旅途會有什麼等著高爾和伊奈呢？</text:p>
          </table:table-cell>
          <table:table-cell office:value-type="string" table:style-name="ce31">
            <text:p>以版印、刮畫技巧、高彩度的色彩表現出自然建材與環境的原始感。關於敬重自然，順自然而生的生命與生活。</text:p>
          </table:table-cell>
          <table:table-cell table:number-columns-repeated="16372" table:style-name="ce1"/>
        </table:table-row>
        <table:table-row table:style-name="ro21">
          <table:table-cell office:value-type="float" office:value="65" table:style-name="ce27">
            <text:p>6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有人在嗎？</text:p>
          </table:table-cell>
          <table:table-cell office:value-type="string" table:style-name="ce30">
            <text:p>大塊文化</text:p>
          </table:table-cell>
          <table:table-cell office:value-type="string" table:style-name="ce30">
            <text:p>くどうなおこ</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6267388020" table:style-name="ce33">
            <text:p>9786267388020<text:s/></text:p>
          </table:table-cell>
          <table:table-cell office:value-type="string" table:style-name="ce31">
            <text:p>《有人在嗎？》以想像出地球的開端的空無與寂寞作為引題，結合松本大洋細膩作畫的遼闊風景。在文字與圖像相互搭配的空間裡，讀者可以看見小小的孩童張開眼睛感受，閉上眼睛想像，並透過整首詩作那稚嫩的語氣與口吻，與生命與存在的本身談話、遊戲，最終回到自身的存在，自身的情感。</text:p>
          </table:table-cell>
          <table:table-cell office:value-type="string" table:style-name="ce31">
            <text:p>如詩般的畫，如畫般的詩。母子感性的詩意合奏與共舞。</text:p>
          </table:table-cell>
          <table:table-cell table:number-columns-repeated="16372" table:style-name="ce1"/>
        </table:table-row>
        <table:table-row table:style-name="ro21">
          <table:table-cell office:value-type="float" office:value="70" table:style-name="ce27">
            <text:p>7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Guji-Guji颱風奇遇記</text:p>
          </table:table-cell>
          <table:table-cell office:value-type="string" table:style-name="ce30">
            <text:p>信誼基金出版社</text:p>
          </table:table-cell>
          <table:table-cell office:value-type="string" table:style-name="ce30">
            <text:p>陳致元</text:p>
          </table:table-cell>
          <table:table-cell table:style-name="ce30"/>
          <table:table-cell office:value-type="string" table:style-name="ce30">
            <text:p>學齡前、小學低年級</text:p>
          </table:table-cell>
          <table:table-cell office:value-type="float" office:value="9789861617275" table:style-name="ce33">
            <text:p>9789861617275<text:s/></text:p>
          </table:table-cell>
          <table:table-cell office:value-type="string" table:style-name="ce31">
            <text:p>清涼的玩水天，鴨子湖卻遇上颱風來攪局啦！Guji Guji和家人做好防颱準備，夜晚，颳起狂風暴雨，看勇敢善良的Guji Guji和鴨子湖朋友，如何熱心助人，展開颱風天的英雄救「雲」記。</text:p>
          </table:table-cell>
          <table:table-cell office:value-type="string" table:style-name="ce31">
            <text:p>透過童趣的插畫，奇幻地示範了如何面對臺灣常見的颱風。故事充滿溫暖與歡樂。</text:p>
          </table:table-cell>
          <table:table-cell table:number-columns-repeated="16372" table:style-name="ce1"/>
        </table:table-row>
        <table:table-row table:style-name="ro21">
          <table:table-cell office:value-type="float" office:value="71" table:style-name="ce27">
            <text:p>7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阿嬤家</text:p>
          </table:table-cell>
          <table:table-cell office:value-type="string" table:style-name="ce30">
            <text:p>信誼基金出版社</text:p>
          </table:table-cell>
          <table:table-cell office:value-type="string" table:style-name="ce30">
            <text:p>翁藝珊著</text:p>
          </table:table-cell>
          <table:table-cell table:style-name="ce30"/>
          <table:table-cell office:value-type="string" table:style-name="ce30">
            <text:p>學齡前、小學低年級</text:p>
          </table:table-cell>
          <table:table-cell office:value-type="float" office:value="9789861617145" table:style-name="ce33">
            <text:p>9789861617145<text:s/></text:p>
          </table:table-cell>
          <table:table-cell office:value-type="string" table:style-name="ce31">
            <text:p>阿嬤愛物惜物，每一件都捨不得丟，走進阿嬤家，就像走進一座時光積累的寶庫。有一天，阿嬤得搬家了，面對滿坑滿谷的東西，全家人該怎麼幫阿嬤整理，一起練習斷･捨･離呢？</text:p>
          </table:table-cell>
          <table:table-cell office:value-type="string" table:style-name="ce31">
            <text:p>巧妙拉出時間軸上的真實臺灣生活。</text:p>
          </table:table-cell>
          <table:table-cell table:number-columns-repeated="16372" table:style-name="ce1"/>
        </table:table-row>
        <table:table-row table:style-name="ro22">
          <table:table-cell office:value-type="float" office:value="74" table:style-name="ce27">
            <text:p>7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那天來的鯨魚在唱歌</text:p>
          </table:table-cell>
          <table:table-cell office:value-type="string" table:style-name="ce30">
            <text:p>阿布拉教育文化有限公司</text:p>
          </table:table-cell>
          <table:table-cell office:value-type="string" table:style-name="ce30">
            <text:p>Benji Davies/圖</text:p>
            <text:p>露.弗雷澤/文</text:p>
          </table:table-cell>
          <table:table-cell office:value-type="string" table:style-name="ce30">
            <text:p>郭妙芳</text:p>
          </table:table-cell>
          <table:table-cell office:value-type="string" table:style-name="ce30">
            <text:p>學齡前、小學低年級、小學中年級</text:p>
          </table:table-cell>
          <table:table-cell office:value-type="float" office:value="9786269734344" table:style-name="ce33">
            <text:p>9786269734344<text:s/></text:p>
          </table:table-cell>
          <table:table-cell office:value-type="string" table:style-name="ce31">
            <text:p>阿爾馮斯‧卡爾 諾伊和爸爸，還有六隻貓，一起住在海邊。秋天的時候，奶奶來諾伊家住。暴風雨要來了，諾伊想起了他曾經在暴風雨那天救過的鯨魚。到了晚上，風呼呼呼的吹著，諾伊睡不著覺。於是，奶奶說了一個故事給他聽。很久以前有個小女孩，她住在一座島嶼上，就跟諾伊一樣……</text:p>
          </table:table-cell>
          <table:table-cell office:value-type="string" table:style-name="ce31">
            <text:p>插畫精美、編輯得當，故事在冒險中充滿友誼與情感，並深具世代傳承的意涵。</text:p>
          </table:table-cell>
          <table:table-cell table:number-columns-repeated="16372"/>
        </table:table-row>
        <table:table-row table:style-name="ro21">
          <table:table-cell office:value-type="float" office:value="75" table:style-name="ce27">
            <text:p>7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通往糖麵包山的那條路</text:p>
          </table:table-cell>
          <table:table-cell office:value-type="string" table:style-name="ce30">
            <text:p>拾光工作室有限公司</text:p>
          </table:table-cell>
          <table:table-cell office:value-type="string" table:style-name="ce30">
            <text:p>作者：瑪麗安．居布克(Marianne Dubuc) 繪者：瑪麗安．居布克(Marianne Dubuc)</text:p>
          </table:table-cell>
          <table:table-cell office:value-type="string" table:style-name="ce30">
            <text:p>謝蕙心</text:p>
          </table:table-cell>
          <table:table-cell office:value-type="string" table:style-name="ce30">
            <text:p>學齡前、小學低年級、小學中年級、小學高年級</text:p>
          </table:table-cell>
          <table:table-cell office:value-type="float" office:value="9789869873673" table:style-name="ce33">
            <text:p>9789869873673<text:s/></text:p>
          </table:table-cell>
          <table:table-cell office:value-type="string" table:style-name="ce31">
            <text:p>每個星期天，獾奶奶會一路走到糖麵包山頂。她在路上採香菇，也幫助需要幫助的朋友。有時，路上還會發生特別的相遇……年長的獾奶奶漸漸衰老，爬山的路上需要更多的休息，嚕嚕一路陪著她，直到有一天獾奶奶再也爬不動了，嚕嚕會繼續上山嗎？這樣的日子該怎麼過？</text:p>
          </table:table-cell>
          <table:table-cell office:value-type="string" table:style-name="ce31">
            <text:p>看起來很舒服的一本書。溫馨與傳承。</text:p>
          </table:table-cell>
          <table:table-cell table:number-columns-repeated="16372"/>
        </table:table-row>
        <table:table-row table:style-name="ro23">
          <table:table-cell office:value-type="float" office:value="76" table:style-name="ce27">
            <text:p>7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等等威廉</text:p>
          </table:table-cell>
          <table:table-cell office:value-type="string" table:style-name="ce30">
            <text:p>韋伯文化國際出版有限公司</text:p>
          </table:table-cell>
          <table:table-cell office:value-type="string" table:style-name="ce30">
            <text:p><text:s/>Marjorie Flack</text:p>
          </table:table-cell>
          <table:table-cell office:value-type="string" table:style-name="ce30">
            <text:p>劉學頻</text:p>
          </table:table-cell>
          <table:table-cell office:value-type="string" table:style-name="ce30">
            <text:p>學齡前、小學低年級、小學中年級</text:p>
          </table:table-cell>
          <table:table-cell office:value-type="float" office:value="9789864275021" table:style-name="ce33">
            <text:p>9789864275021<text:s/></text:p>
          </table:table-cell>
          <table:table-cell office:value-type="string" table:style-name="ce31">
            <text:p>小男孩威廉和哥哥姐姐一起去街上看馬戲團遊行的隊伍，但哥哥姐姐的走路速度太快，以致於小威廉無法跟上他們的速度，接著小威廉的鞋帶還掉了！等到威廉把鞋帶綁好之後，他發現他們已經不知去向。正當他孤伶伶地走在路上時，他竟然就遇到……</text:p>
          </table:table-cell>
          <table:table-cell office:value-type="string" table:style-name="ce31">
            <text:p>古典作品素雅的套色版印，簡單重複卻深具韻味的文字表述，接續著緩緩流動的畫面，讓閱讀有種看默片搭字幕的賞讀興味。</text:p>
          </table:table-cell>
          <table:table-cell table:number-columns-repeated="16372"/>
        </table:table-row>
        <table:table-row table:style-name="ro24">
          <table:table-cell office:value-type="float" office:value="80" table:style-name="ce27">
            <text:p>8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們一起做麵包</text:p>
          </table:table-cell>
          <table:table-cell office:value-type="string" table:style-name="ce30">
            <text:p>聯經出版事業股份有限公司</text:p>
          </table:table-cell>
          <table:table-cell office:value-type="string" table:style-name="ce30">
            <text:p>神澤利子著／林明子繪</text:p>
          </table:table-cell>
          <table:table-cell office:value-type="string" table:style-name="ce30">
            <text:p>米雅</text:p>
          </table:table-cell>
          <table:table-cell office:value-type="string" table:style-name="ce30">
            <text:p>學齡前、小學低年級</text:p>
          </table:table-cell>
          <table:table-cell office:value-type="float" office:value="9789570868357" table:style-name="ce33">
            <text:p>9789570868357<text:s/></text:p>
          </table:table-cell>
          <table:table-cell office:value-type="string" table:style-name="ce31">
            <text:p>日本繪本大師林明子╳神澤利子的經典合作！神澤利子在故事文字中，將做麵包的過程以清新、俏皮的文字敘說；林明子細膩的描繪孩子的神情與姿態節，像是在溫的薄糖水裡加入酵母後，冒泡的樣子就像是積雨雲，攪和揉捏麵團費力的讓大家臉都脹紅的模樣，給讀者帶來意想不到的樂趣。</text:p>
          </table:table-cell>
          <table:table-cell office:value-type="string" table:style-name="ce31">
            <text:p>看得到的歡樂與美味，香味四溢、童趣十足！</text:p>
          </table:table-cell>
          <table:table-cell table:number-columns-repeated="16372"/>
        </table:table-row>
        <table:table-row table:style-name="ro25">
          <table:table-cell office:value-type="float" office:value="85" table:style-name="ce27">
            <text:p>8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慢慢與我</text:p>
          </table:table-cell>
          <table:table-cell office:value-type="string" table:style-name="ce30">
            <text:p>弘雅三民圖書股份有限公司</text:p>
          </table:table-cell>
          <table:table-cell office:value-type="string" table:style-name="ce30">
            <text:p>葉曼玲 文圖</text:p>
          </table:table-cell>
          <table:table-cell table:style-name="ce30"/>
          <table:table-cell office:value-type="string" table:style-name="ce30">
            <text:p>學齡前、小學低年級、小學中年級</text:p>
          </table:table-cell>
          <table:table-cell office:value-type="float" office:value="9786263700901" table:style-name="ce33">
            <text:p>9786263700901<text:s/></text:p>
          </table:table-cell>
          <table:table-cell office:value-type="string" table:style-name="ce31">
            <text:p>剛升上小一的小女孩發現自己總跟不上同學們的學習進度。 有一天，女孩與小蝸牛相遇了，有了牠的陪伴， 校園生活似乎也一點一點的在改變著……</text:p>
          </table:table-cell>
          <table:table-cell office:value-type="string" table:style-name="ce31">
            <text:p>圖畫繽紛溫暖，心境轉化描寫細膩。</text:p>
          </table:table-cell>
          <table:table-cell table:number-columns-repeated="16372"/>
        </table:table-row>
        <table:table-row table:style-name="ro21">
          <table:table-cell office:value-type="float" office:value="86" table:style-name="ce27">
            <text:p>8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更棒的骨頭</text:p>
          </table:table-cell>
          <table:table-cell office:value-type="string" table:style-name="ce30">
            <text:p>弘雅三民圖書股份有限公司</text:p>
          </table:table-cell>
          <table:table-cell office:value-type="string" table:style-name="ce30">
            <text:p>Corey R. Tabor 文圖</text:p>
          </table:table-cell>
          <table:table-cell office:value-type="string" table:style-name="ce30">
            <text:p>何尉賢</text:p>
          </table:table-cell>
          <table:table-cell office:value-type="string" table:style-name="ce30">
            <text:p>學齡前、小學低年級、小學中年級</text:p>
          </table:table-cell>
          <table:table-cell office:value-type="float" office:value="9786263079755" table:style-name="ce33">
            <text:p>9786263079755<text:s/></text:p>
          </table:table-cell>
          <table:table-cell office:value-type="string" table:style-name="ce31">
            <text:p>有一天，小狗賽門遇到了另一隻跟自己長得一模一樣的狗。 但他嘴裡的骨頭，比自己的「更棒」！ 賽門用盡各種方法，都換不來那根「更棒的」骨頭。 究竟要怎樣才能成功交換呢？</text:p>
          </table:table-cell>
          <table:table-cell office:value-type="string" table:style-name="ce31">
            <text:p>無論是純真？還是憨傻？其鏡像所顯，既像寵物，也似孩子。</text:p>
          </table:table-cell>
          <table:table-cell table:number-columns-repeated="16372"/>
        </table:table-row>
        <table:table-row table:style-name="ro21">
          <table:table-cell office:value-type="float" office:value="88" table:style-name="ce27">
            <text:p>8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咘──誰放的屁最好聽？</text:p>
          </table:table-cell>
          <table:table-cell office:value-type="string" table:style-name="ce30">
            <text:p>讀書共和國(步步出版)</text:p>
          </table:table-cell>
          <table:table-cell office:value-type="string" table:style-name="ce30">
            <text:p>奧原夢</text:p>
          </table:table-cell>
          <table:table-cell office:value-type="string" table:style-name="ce30">
            <text:p>米雅</text:p>
          </table:table-cell>
          <table:table-cell office:value-type="string" table:style-name="ce30">
            <text:p>學齡前、小學低年級、小學中年級</text:p>
          </table:table-cell>
          <table:table-cell office:value-type="float" office:value="9786267174593" table:style-name="ce33">
            <text:p>9786267174593<text:s/></text:p>
          </table:table-cell>
          <table:table-cell office:value-type="string" table:style-name="ce31">
            <text:p>吃完烤番薯，屁放著也是放著，「噗哩噗哩」、「砰」、「咘厚」、「轟」。 不如，來場「屁聲」大賽吧！ 貼近小朋友生活的素材、趣味滿點的故事，一起來場充滿屁聲的狂歡派對！</text:p>
          </table:table-cell>
          <table:table-cell office:value-type="string" table:style-name="ce31">
            <text:p>聲、色、意俱佳。生動、歡樂、逗趣！</text:p>
          </table:table-cell>
          <table:table-cell table:number-columns-repeated="16372"/>
        </table:table-row>
        <table:table-row table:style-name="ro21">
          <table:table-cell office:value-type="float" office:value="93" table:style-name="ce27">
            <text:p>9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麥克的睡覺小羊</text:p>
          </table:table-cell>
          <table:table-cell office:value-type="string" table:style-name="ce30">
            <text:p>讀書共和國（小樹文化）</text:p>
          </table:table-cell>
          <table:table-cell office:value-type="string" table:style-name="ce30">
            <text:p>Margarita del Mazo</text:p>
          </table:table-cell>
          <table:table-cell office:value-type="string" table:style-name="ce30">
            <text:p>小樹文化編輯部</text:p>
          </table:table-cell>
          <table:table-cell office:value-type="string" table:style-name="ce30">
            <text:p>學齡前、小學低年級</text:p>
          </table:table-cell>
          <table:table-cell office:value-type="float" office:value="9786267304228" table:style-name="ce33">
            <text:p>9786267304228<text:s/></text:p>
          </table:table-cell>
          <table:table-cell office:value-type="string" table:style-name="ce31">
            <text:p>每天晚上，小男孩麥克都會呼叫睡覺小羊， 牠們排成一排、準備跳過柵欄：1隻羊、2隻羊、3隻羊…… 奇怪，第4隻羊跑去哪裡了？ 原來，4號小羊不想跳過柵欄！ 時鐘滴答滴答走，麥克睜著大大的眼睛！如果4號小羊不跳過柵欄，麥克就沒辦法睡覺…… 如果是你的話，你會怎麼做呢？</text:p>
          </table:table-cell>
          <table:table-cell office:value-type="string" table:style-name="ce31">
            <text:p>當數羊人遇到拗扭的小羊怎麼辦？本書提出太有創意的解方了！</text:p>
          </table:table-cell>
          <table:table-cell table:number-columns-repeated="16372"/>
        </table:table-row>
        <table:table-row table:style-name="ro26">
          <table:table-cell office:value-type="float" office:value="94" table:style-name="ce27">
            <text:p>9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愛心線【世界公民素養必讀繪本】Amazon編輯精選最佳童書&amp;美國插畫家協會原創藝術展入圍作</text:p>
          </table:table-cell>
          <table:table-cell office:value-type="string" table:style-name="ce30">
            <text:p>讀書共和國(小樹文化)</text:p>
          </table:table-cell>
          <table:table-cell office:value-type="string" table:style-name="ce30">
            <text:p>Brooke Boynton-Hughes</text:p>
          </table:table-cell>
          <table:table-cell office:value-type="string" table:style-name="ce30">
            <text:p>小樹文化編輯部</text:p>
          </table:table-cell>
          <table:table-cell office:value-type="string" table:style-name="ce30">
            <text:p>學齡前、小學低年級、小學中年級、小學高年級</text:p>
          </table:table-cell>
          <table:table-cell office:value-type="float" office:value="9786267304082" table:style-name="ce33">
            <text:p>9786267304082<text:s/></text:p>
          </table:table-cell>
          <table:table-cell office:value-type="string" table:style-name="ce31">
            <text:p>《愛心線》溫暖而細緻的圖畫，可以讓孩子跟著故事中的繽紛線條，看見世界的溫暖與感動──與家人的一個擁抱、與朋友的一陣歡笑、與鄰居的一聲 問好、與陌生人的一抹微笑……這個世界被關心、愛、善意的線串起，接起人與人之間的情感、連起家與家之間的關懷。透過故事，不論孩子或大人，都能從中看見──我們並不孤單。</text:p>
          </table:table-cell>
          <table:table-cell office:value-type="string" table:style-name="ce31">
            <text:p>飛躍的彩色線條讓抽象的連結感更為真實，善意的傳遞在現代社會更令人珍視。</text:p>
          </table:table-cell>
          <table:table-cell table:number-columns-repeated="16372"/>
        </table:table-row>
        <table:table-row table:style-name="ro27">
          <table:table-cell office:value-type="float" office:value="103" table:style-name="ce27">
            <text:p>10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想當太空人的大象</text:p>
          </table:table-cell>
          <table:table-cell office:value-type="string" table:style-name="ce30">
            <text:p>小宇宙出版</text:p>
          </table:table-cell>
          <table:table-cell office:value-type="string" table:style-name="ce30">
            <text:p>作者：詹姆斯‧弗利 James Foley 譯者：詹姆斯‧弗利 James Foley</text:p>
          </table:table-cell>
          <table:table-cell office:value-type="string" table:style-name="ce30">
            <text:p>蔡心語</text:p>
          </table:table-cell>
          <table:table-cell office:value-type="string" table:style-name="ce30">
            <text:p>學齡前、小學低年級、小學中年級</text:p>
          </table:table-cell>
          <table:table-cell office:value-type="float" office:value="9786267208274" table:style-name="ce33">
            <text:p>9786267208274<text:s/></text:p>
          </table:table-cell>
          <table:table-cell office:value-type="string" table:style-name="ce31">
            <text:p>夢想的路上不怕跌倒，只怕放棄！英雄有各種形狀、體型和種類……象黛拉想成為一名太空人，只有一個問題：她是一隻大象！每當象黛拉懷著熱情去太空中心遞出申請單，他們都會想出一個她不能加入的新理由。太空衣太小、太空梭載不動、沒有適合她的訓練中心……</text:p>
          </table:table-cell>
          <table:table-cell office:value-type="string" table:style-name="ce31">
            <text:p>「據理」力爭，憑藉的不是「說理」; <text:s/>而是積極行動的「事理」。以大象作為主角，來表現朝目標前行那股溫柔而堅定的毅力，真的太貼切了。</text:p>
          </table:table-cell>
          <table:table-cell table:number-columns-repeated="16372"/>
        </table:table-row>
        <table:table-row table:style-name="ro21">
          <table:table-cell office:value-type="float" office:value="105" table:style-name="ce27">
            <text:p>10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會跳舞的手：尊重與包容，用「手語」聽懂全世界</text:p>
          </table:table-cell>
          <table:table-cell office:value-type="string" table:style-name="ce30">
            <text:p>小宇宙出版</text:p>
          </table:table-cell>
          <table:table-cell office:value-type="string" table:style-name="ce30">
            <text:p>文◎喬安娜．奎（Joanna Que）、查麗娜．馬克斯（Charina Marquez） 圖◎弗蘭．阿爾瓦雷斯（Fran Alvarez）</text:p>
          </table:table-cell>
          <table:table-cell office:value-type="string" table:style-name="ce30">
            <text:p>藍依勤</text:p>
          </table:table-cell>
          <table:table-cell office:value-type="string" table:style-name="ce30">
            <text:p>學齡前、小學低年級、小學中年級</text:p>
          </table:table-cell>
          <table:table-cell office:value-type="float" office:value="9786267208632" table:style-name="ce33">
            <text:p>9786267208632<text:s/></text:p>
          </table:table-cell>
          <table:table-cell office:value-type="string" table:style-name="ce31">
            <text:p>珊姆新鄰居的手，做出她看不懂的優雅動作，她很好奇他們在說什麼。某一天，珊姆在路上遇見她的新鄰居小麥，相處過程中，她們都發現交朋友的樂趣。小麥開始教珊姆手語，她們用手語交換了想法、喜好、夢想，漸漸成為「無話不談」的好朋友！</text:p>
          </table:table-cell>
          <table:table-cell office:value-type="string" table:style-name="ce31">
            <text:p>舞動的話語，靜而不默，無聲勝有聲。</text:p>
          </table:table-cell>
          <table:table-cell table:number-columns-repeated="16372"/>
        </table:table-row>
        <table:table-row table:style-name="ro21">
          <table:table-cell office:value-type="float" office:value="106" table:style-name="ce27">
            <text:p>10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印地安酋長羽毛的祕密</text:p>
          </table:table-cell>
          <table:table-cell office:value-type="string" table:style-name="ce30">
            <text:p>小宇宙出版</text:p>
          </table:table-cell>
          <table:table-cell office:value-type="string" table:style-name="ce30">
            <text:p>文◎蘇菲‧德‧慕冷愛（Sophie De Mullenheim） 圖◎雅妮克‧馬松（Annick Masson）</text:p>
          </table:table-cell>
          <table:table-cell office:value-type="string" table:style-name="ce30">
            <text:p>李欣怡</text:p>
          </table:table-cell>
          <table:table-cell office:value-type="string" table:style-name="ce30">
            <text:p>學齡前、小學低年級、小學中年級</text:p>
          </table:table-cell>
          <table:table-cell office:value-type="float" office:value="9786267208205" table:style-name="ce33">
            <text:p>9786267208205<text:s/></text:p>
          </table:table-cell>
          <table:table-cell office:value-type="string" table:style-name="ce31">
            <text:p>維克多從奶奶手中，得到了一件珍貴又神奇的禮物：人稱「慷慨酋長」的曾曾祖父留下來的羽毛頭飾！起初，維克多小心翼翼的帶去學校，深怕頭飾被弄壞。然而奶奶卻告訴他，慷慨酋長總是樂於分享，無論走到哪裡，他都會將羽毛送給遇見的每個人。奶奶說：「幸福有點神奇，當你全心全意付出，就能發現羽毛的祕密、幸福的祕密……」</text:p>
          </table:table-cell>
          <table:table-cell office:value-type="string" table:style-name="ce31">
            <text:p>隱喻地描繪了傳統文化的深厚內涵，為何傳統頭飾的羽毛總是拔不完？這個問題應可引發了讀者的好奇心，將成功牽引不斷翻閱下去。</text:p>
          </table:table-cell>
          <table:table-cell table:number-columns-repeated="16372"/>
        </table:table-row>
        <table:table-row table:style-name="ro21">
          <table:table-cell office:value-type="float" office:value="110" table:style-name="ce27">
            <text:p>11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的情緒工廠(全6冊，加贈《情緒百寶箱》遊戲小冊)：原來生氣、悲傷、快樂、驚奇、害怕、討厭是這樣。情緒的十萬個為什麼，讓大腦來告訴你！</text:p>
          </table:table-cell>
          <table:table-cell office:value-type="string" table:style-name="ce30">
            <text:p>漫遊者文化事業股份有限公司/小漫遊文化</text:p>
          </table:table-cell>
          <table:table-cell office:value-type="string" table:style-name="ce30">
            <text:p>段張取藝</text:p>
          </table:table-cell>
          <table:table-cell table:style-name="ce30"/>
          <table:table-cell office:value-type="string" table:style-name="ce30">
            <text:p>學齡前、小學低年級、小學中年級、小學高年級、 國中、 高中職</text:p>
          </table:table-cell>
          <table:table-cell office:value-type="float" office:value="9786269794553" table:style-name="ce33">
            <text:p>9786269794553<text:s/></text:p>
          </table:table-cell>
          <table:table-cell office:value-type="string" table:style-name="ce31">
            <text:p>兒童必備心理百科，探索六大基本情緒！實用情緒管理小技巧搭配中外趣味小故事，深入了解情緒工廠在大腦中的運作。涵蓋生氣、害怕、快樂、悲傷、討厭、驚奇等情緒，配有漫畫解說，讓孩子從認識、表達到學會調節情緒。</text:p>
          </table:table-cell>
          <table:table-cell office:value-type="string" table:style-name="ce31">
            <text:p>以科學角度理解情緒形成原因，淺顯易懂，知識轉化成功。</text:p>
          </table:table-cell>
          <table:table-cell table:number-columns-repeated="16372"/>
        </table:table-row>
        <table:table-row table:style-name="ro21">
          <table:table-cell office:value-type="float" office:value="112" table:style-name="ce27">
            <text:p>11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淹水了怎麼辦？</text:p>
          </table:table-cell>
          <table:table-cell office:value-type="string" table:style-name="ce30">
            <text:p>上誼文化實業股份有限公司</text:p>
          </table:table-cell>
          <table:table-cell office:value-type="string" table:style-name="ce30">
            <text:p>瑪麗安荷．伊勒斯崔霍（Mariajo Ilustrajo）</text:p>
          </table:table-cell>
          <table:table-cell office:value-type="string" table:style-name="ce30">
            <text:p>黃迺毓</text:p>
          </table:table-cell>
          <table:table-cell office:value-type="string" table:style-name="ce30">
            <text:p>學齡前、小學低年級、小學中年級</text:p>
          </table:table-cell>
          <table:table-cell office:value-type="float" office:value="9789577627469" table:style-name="ce33">
            <text:p>9789577627469<text:s/></text:p>
          </table:table-cell>
          <table:table-cell office:value-type="string" table:style-name="ce31">
            <text:p>城市裡淹水了！大家一開始還樂在其中，教室變成水上樂園，美術館舉辦溼答答藝術特展，沒想到後來竟然成了一場大災難！如果再不正視問題，恐怕一切都太遲了。</text:p>
          </table:table-cell>
          <table:table-cell office:value-type="string" table:style-name="ce31">
            <text:p>自然的插畫筆觸，簡單但富寓意。</text:p>
          </table:table-cell>
          <table:table-cell table:number-columns-repeated="16372"/>
        </table:table-row>
        <table:table-row table:style-name="ro21">
          <table:table-cell office:value-type="float" office:value="114" table:style-name="ce27">
            <text:p>11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泡泡糖大街公寓</text:p>
          </table:table-cell>
          <table:table-cell office:value-type="string" table:style-name="ce30">
            <text:p>上誼文化實業股份有限公司</text:p>
          </table:table-cell>
          <table:table-cell office:value-type="string" table:style-name="ce30">
            <text:p>作者／米可拉．帕辛斯基 （Miko<text:span text:style-name="T12">ł</text:span><text:span text:style-name="T11">aj Pasi</text:span><text:span text:style-name="T12">ń</text:span><text:span text:style-name="T11">ski） 繪者／歌夏．海爾巴（Gosia Herba）</text:span></text:p>
          </table:table-cell>
          <table:table-cell office:value-type="string" table:style-name="ce30">
            <text:p>張淑瓊</text:p>
          </table:table-cell>
          <table:table-cell office:value-type="string" table:style-name="ce30">
            <text:p>學齡前、小學低年級</text:p>
          </table:table-cell>
          <table:table-cell office:value-type="float" office:value="9789577627490" table:style-name="ce33">
            <text:p>9789577627490<text:s/></text:p>
          </table:table-cell>
          <table:table-cell office:value-type="string" table:style-name="ce31">
            <text:p>歡迎來到泡泡糖大街！傍晚6點鐘一到，所有鄰居都來到屋頂上開派對。猴子招呼大家吃蛋糕，蜘蛛樂隊現場演奏管弦樂，老鼠阿里唱起了饒舌歌……大家的喜好各不同，卻都樂於和鄰居分享，一起打造興味十足的社區生活！</text:p>
          </table:table-cell>
          <table:table-cell office:value-type="string" table:style-name="ce31">
            <text:p>乍看紛亂與吵雜的畫面情境，因著譯筆的詮釋與統整功力，彷如有了指揮家的樂團，讓各自的大鳴大放，成了精彩悅耳的合奏。</text:p>
          </table:table-cell>
          <table:table-cell table:number-columns-repeated="16372"/>
        </table:table-row>
        <table:table-row table:style-name="ro21">
          <table:table-cell office:value-type="float" office:value="115" table:style-name="ce27">
            <text:p>11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超級無敵多隻小豬和大野狼</text:p>
          </table:table-cell>
          <table:table-cell office:value-type="string" table:style-name="ce30">
            <text:p>上誼文化實業股份有限公司</text:p>
          </table:table-cell>
          <table:table-cell office:value-type="string" table:style-name="ce30">
            <text:p>作者／大衛．卡利（Davide Cali） 繪者／瑪麗安娜．巴杜契（Marianna Balducc）</text:p>
          </table:table-cell>
          <table:table-cell office:value-type="string" table:style-name="ce30">
            <text:p>楊玲玲、彭懿</text:p>
          </table:table-cell>
          <table:table-cell office:value-type="string" table:style-name="ce30">
            <text:p>學齡前、小學低年級、小學中年級</text:p>
          </table:table-cell>
          <table:table-cell office:value-type="float" office:value="9789577627667" table:style-name="ce33">
            <text:p>9789577627667<text:s/></text:p>
          </table:table-cell>
          <table:table-cell office:value-type="string" table:style-name="ce31">
            <text:p>想像一下，今天媽媽沒空，換爸爸給孩子講故事。爸爸決定講三隻小豬的故事。但故事不是太短，不然就甚麼事都沒有發生就結束了，到底爸爸要數到幾隻小豬才會有一個完整的故事呢?</text:p>
          </table:table-cell>
          <table:table-cell office:value-type="string" table:style-name="ce31">
            <text:p>圖像及故事都充滿有趣的想像。</text:p>
          </table:table-cell>
          <table:table-cell table:number-columns-repeated="16372"/>
        </table:table-row>
        <table:table-row table:style-name="ro21">
          <table:table-cell office:value-type="float" office:value="116" table:style-name="ce27">
            <text:p>11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雪人</text:p>
          </table:table-cell>
          <table:table-cell office:value-type="string" table:style-name="ce30">
            <text:p>上誼文化實業股份有限公司</text:p>
          </table:table-cell>
          <table:table-cell office:value-type="string" table:style-name="ce30">
            <text:p>雷蒙．布力格（Raymond Briggs）</text:p>
          </table:table-cell>
          <table:table-cell office:value-type="string" table:style-name="ce30">
            <text:p>編輯部</text:p>
          </table:table-cell>
          <table:table-cell office:value-type="string" table:style-name="ce30">
            <text:p>學齡前、小學低年級、小學中年級</text:p>
          </table:table-cell>
          <table:table-cell office:value-type="float" office:value="9789577627711" table:style-name="ce33">
            <text:p>9789577627711<text:s/></text:p>
          </table:table-cell>
          <table:table-cell office:value-type="string" table:style-name="ce31">
            <text:p>作者以色澤溫暖的筆觸，勾勒出難以言喻的真摯情誼。男孩和雪人奇蹟般的互動，簡單而真誠，充滿歡笑和驚喜；縱然在翌日清晨，雪人消失之後，徒留男孩悵然的背影，然而，這一小格無聲的畫面，卻化作永恆的一幕，留在全世界大小讀者的心裡。</text:p>
          </table:table-cell>
          <table:table-cell office:value-type="string" table:style-name="ce31">
            <text:p>多年來，無論是透過無字繪本、動畫、或音樂認識「雪人」這部經典作品的讀者，相信對其所觸動的感受，應都深刻且久難忘懷。中譯本首次以單行本發行，故特別選列推薦。</text:p>
          </table:table-cell>
          <table:table-cell table:number-columns-repeated="16372"/>
        </table:table-row>
        <table:table-row table:style-name="ro21">
          <table:table-cell office:value-type="float" office:value="117" table:style-name="ce27">
            <text:p>11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聖誕老公公是怎麼鑽進煙囪的？</text:p>
          </table:table-cell>
          <table:table-cell office:value-type="string" table:style-name="ce30">
            <text:p>上誼文化實業股份有限公司</text:p>
          </table:table-cell>
          <table:table-cell office:value-type="string" table:style-name="ce30">
            <text:p>作者／麥克．巴奈特（Mac Barnett） 繪者／雍．卡拉森（Jon Klassen）</text:p>
          </table:table-cell>
          <table:table-cell office:value-type="string" table:style-name="ce30">
            <text:p>編輯部</text:p>
          </table:table-cell>
          <table:table-cell office:value-type="string" table:style-name="ce30">
            <text:p>學齡前、小學低年級、小學中年級</text:p>
          </table:table-cell>
          <table:table-cell office:value-type="float" office:value="9789577627520" table:style-name="ce33">
            <text:p>9789577627520<text:s/></text:p>
          </table:table-cell>
          <table:table-cell office:value-type="string" table:style-name="ce31">
            <text:p>煙囪那麼窄，聖誕老公公是怎麼鑽煙囪的？故事中聖誕老公公像被施展了變形魔法，可以像老鼠一樣小，又像橡皮糖一樣Q彈；甚至像液體一樣從水龍頭裡流出來。不管用哪種方法，猜猜看，他進到屋裡後，第一件事情會做什麼？</text:p>
          </table:table-cell>
          <table:table-cell office:value-type="string" table:style-name="ce31">
            <text:p>圖文皆幽默、詼諧且具想像力。</text:p>
          </table:table-cell>
          <table:table-cell table:number-columns-repeated="16372"/>
        </table:table-row>
        <table:table-row table:style-name="ro28">
          <table:table-cell office:value-type="float" office:value="118" table:style-name="ce27">
            <text:p>11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好高、好高！</text:p>
          </table:table-cell>
          <table:table-cell office:value-type="string" table:style-name="ce30">
            <text:p>上誼文化實業股份有限公司</text:p>
          </table:table-cell>
          <table:table-cell office:value-type="string" table:style-name="ce30">
            <text:p>蘇珊娜・施特拉瑟（Susanne Straßer）</text:p>
          </table:table-cell>
          <table:table-cell office:value-type="string" table:style-name="ce30">
            <text:p>黃迺毓</text:p>
          </table:table-cell>
          <table:table-cell office:value-type="string" table:style-name="ce30">
            <text:p>學齡前、小學低年級</text:p>
          </table:table-cell>
          <table:table-cell office:value-type="float" office:value="9789577627599" table:style-name="ce33">
            <text:p>9789577627599<text:s/></text:p>
          </table:table-cell>
          <table:table-cell office:value-type="string" table:style-name="ce31">
            <text:p>好吃的蛋糕在好高、好高的地方，小熊不夠高……隨著小豬來了，然後是小狗、小兔子、母雞和青蛙，他們用疊羅漢的方式，越疊越高、越疊越高，最後能不能成功吃到蛋糕呢？</text:p>
          </table:table-cell>
          <table:table-cell office:value-type="string" table:style-name="ce31">
            <text:p>猶如一本可握在掌中賞讀的「動物小劇」。故事令人發噱，節奏輕盈舒緩，插畫簡潔生動。</text:p>
          </table:table-cell>
          <table:table-cell table:number-columns-repeated="16372"/>
        </table:table-row>
        <table:table-row table:style-name="ro21">
          <table:table-cell office:value-type="float" office:value="119" table:style-name="ce27">
            <text:p>11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痛！傷口裡發生什麼事？【品格教育繪本：科普知識／傷口護理】</text:p>
          </table:table-cell>
          <table:table-cell office:value-type="string" table:style-name="ce30">
            <text:p>東雨文化事業有限公司</text:p>
          </table:table-cell>
          <table:table-cell office:value-type="string" table:style-name="ce30">
            <text:p>金成恩 (KIM, Seong-Eun)</text:p>
          </table:table-cell>
          <table:table-cell office:value-type="string" table:style-name="ce30">
            <text:p>黃譯嫺</text:p>
          </table:table-cell>
          <table:table-cell office:value-type="string" table:style-name="ce30">
            <text:p>學齡前、小學低年級</text:p>
          </table:table-cell>
          <table:table-cell office:value-type="float" office:value="9789575216443" table:style-name="ce33">
            <text:p>9789575216443<text:s/></text:p>
          </table:table-cell>
          <table:table-cell office:value-type="string" table:style-name="ce31">
            <text:p>當我們受傷時，身體會立刻開始修復傷口。在傷口裡，有許多看不見的細胞正發揮各自的作用：白血球負責消滅細菌、血小板在傷口形成保護屏障、紅血球負責輸送氧氣……天下無敵的細胞軍團，傷口就拜託你們了！</text:p>
          </table:table-cell>
          <table:table-cell office:value-type="string" table:style-name="ce31">
            <text:p>擬人化的敘事生動且易於理解。</text:p>
          </table:table-cell>
          <table:table-cell table:number-columns-repeated="16372"/>
        </table:table-row>
        <table:table-row table:style-name="ro21">
          <table:table-cell office:value-type="float" office:value="122" table:style-name="ce27">
            <text:p>1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鏡子</text:p>
          </table:table-cell>
          <table:table-cell office:value-type="string" table:style-name="ce30">
            <text:p>大塊文化</text:p>
          </table:table-cell>
          <table:table-cell office:value-type="string" table:style-name="ce30">
            <text:p>Suzy Lee</text:p>
          </table:table-cell>
          <table:table-cell table:style-name="ce30"/>
          <table:table-cell office:value-type="string" table:style-name="ce30">
            <text:p>學齡前、小學低年級、小學中年級、小學高年級、 國中、 高中職</text:p>
          </table:table-cell>
          <table:table-cell office:value-type="float" office:value="9786267206584" table:style-name="ce33">
            <text:p>9786267206584<text:s/></text:p>
          </table:table-cell>
          <table:table-cell office:value-type="string" table:style-name="ce31">
            <text:p>本書作為著名「邊界三部曲」（The Border Trilogy）的開場作，書籍設計利用「書溝」暗示鏡面，作為現實與幻影的交界，透過書頁兩側的效果來可看見女孩與鏡子的互動，一開始對稱映照的圖像，暗示讀者故事發生在鏡子裡外，給予讀者深刻的內在省思。 　　</text:p>
          </table:table-cell>
          <table:table-cell office:value-type="string" table:style-name="ce31">
            <text:p>初見，以相映互應，表現喜相逢的相融共舞！行至中場，留白換幕，如孿生般再出場時，竟變貌相嗔。全書如場寓意深遠的默劇演出。</text:p>
          </table:table-cell>
          <table:table-cell table:number-columns-repeated="16372"/>
        </table:table-row>
        <table:table-row table:style-name="ro21">
          <table:table-cell office:value-type="float" office:value="123" table:style-name="ce27">
            <text:p>12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雅希葉的倒影</text:p>
          </table:table-cell>
          <table:table-cell office:value-type="string" table:style-name="ce30">
            <text:p>大塊文化</text:p>
          </table:table-cell>
          <table:table-cell office:value-type="string" table:style-name="ce30">
            <text:p>Marion Kadi</text:p>
          </table:table-cell>
          <table:table-cell office:value-type="string" table:style-name="ce30">
            <text:p>尉遲秀</text:p>
          </table:table-cell>
          <table:table-cell office:value-type="string" table:style-name="ce30">
            <text:p>學齡前、小學低年級、小學中年級、小學高年級、 國中、 高中職</text:p>
          </table:table-cell>
          <table:table-cell office:value-type="float" office:value="9786267317235" table:style-name="ce33">
            <text:p>9786267317235<text:s/></text:p>
          </table:table-cell>
          <table:table-cell office:value-type="string" table:style-name="ce31">
            <text:p>　有一隻老獅子在廣大的草原裡死去，牠的倒影獨自留在原地。因為感到太無聊了，所以倒影決定隻身前往城鎮。獅子的倒影看到一位叫作雅希葉的害羞小女孩，它在雅希葉毫不知情下，神奇地跳進一灘水窪成為她的影子！突然間……</text:p>
          </table:table-cell>
          <table:table-cell office:value-type="string" table:style-name="ce31">
            <text:p>以倒影反應內心的手法十分出色，圖像直率奔放，讓觀者情緒也能一起釋放。</text:p>
          </table:table-cell>
          <table:table-cell table:number-columns-repeated="16372"/>
        </table:table-row>
        <table:table-row table:style-name="ro21">
          <table:table-cell office:value-type="float" office:value="124" table:style-name="ce27">
            <text:p>12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多謝你毛毛兔仔，這个下晡真好耍【台語版幾米經典繪本】</text:p>
          </table:table-cell>
          <table:table-cell office:value-type="string" table:style-name="ce30">
            <text:p>大塊文化</text:p>
          </table:table-cell>
          <table:table-cell office:value-type="string" table:style-name="ce30">
            <text:p>幾米</text:p>
          </table:table-cell>
          <table:table-cell office:value-type="string" table:style-name="ce30">
            <text:p>賴香吟</text:p>
          </table:table-cell>
          <table:table-cell office:value-type="string" table:style-name="ce30">
            <text:p>學齡前、小學低年級、小學中年級、小學高年級、 國中、 高中職</text:p>
          </table:table-cell>
          <table:table-cell office:value-type="float" office:value="9786267317884" table:style-name="ce33">
            <text:p>9786267317884<text:s/></text:p>
          </table:table-cell>
          <table:table-cell office:value-type="string" table:style-name="ce31">
            <text:p>　　《謝謝你毛毛兔，這個下午真好玩》華文版是以一種不同其他幾米繪本作品的形式存在。它的橫長開本異於大部分的書籍，其觸及的熟齡議題也是幾米作品中少見，應該也是一般繪本作品中較少碰到的……</text:p>
          </table:table-cell>
          <table:table-cell office:value-type="string" table:style-name="ce31">
            <text:p>以台語重新詮釋，搭配詩意盎然的精美插畫，讀起來更有濃濃的韻味。</text:p>
          </table:table-cell>
          <table:table-cell table:number-columns-repeated="16372"/>
        </table:table-row>
        <table:table-row table:style-name="ro21">
          <table:table-cell office:value-type="float" office:value="125" table:style-name="ce27">
            <text:p>1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兩撇喙鬚醫生—賴和（「日治時代臺灣人物」臺語繪本系列第一彈！）</text:p>
          </table:table-cell>
          <table:table-cell office:value-type="string" table:style-name="ce30">
            <text:p>大塊文化</text:p>
          </table:table-cell>
          <table:table-cell office:value-type="string" table:style-name="ce30">
            <text:p>黃郁欽</text:p>
          </table:table-cell>
          <table:table-cell table:style-name="ce30"/>
          <table:table-cell office:value-type="string" table:style-name="ce30">
            <text:p>學齡前、小學低年級、小學中年級、小學高年級、 國中、 高中職</text:p>
          </table:table-cell>
          <table:table-cell office:value-type="float" office:value="9786267317419" table:style-name="ce33">
            <text:p>9786267317419<text:s/></text:p>
          </table:table-cell>
          <table:table-cell office:value-type="string" table:style-name="ce31">
            <text:p>　　黃郁欽（本書作者）：「繪本是許多孩童認識這個世界最初的方式，我希望透過繪本讓孩子們對這些臺灣歷史人物留下印象，開啟他們的好奇心，進而對這些人物有更深入的認識。當然我希望讀者不限於兒童，也包括所有還沒機會認識他們的人，大家一起重新建構屬於臺灣的歷史和文化精神。</text:p>
          </table:table-cell>
          <table:table-cell office:value-type="string" table:style-name="ce31">
            <text:p>文字精簡內斂，圖像富含寓意。</text:p>
          </table:table-cell>
          <table:table-cell table:number-columns-repeated="16372"/>
        </table:table-row>
        <table:table-row table:style-name="ro21">
          <table:table-cell office:value-type="float" office:value="127" table:style-name="ce27">
            <text:p>12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漆漆的魔力：耶誕節故事</text:p>
          </table:table-cell>
          <table:table-cell office:value-type="string" table:style-name="ce30">
            <text:p>大塊文化</text:p>
          </table:table-cell>
          <table:table-cell office:value-type="string" table:style-name="ce30">
            <text:p>Francesca Scotti</text:p>
          </table:table-cell>
          <table:table-cell office:value-type="string" table:style-name="ce30">
            <text:p>倪安宇</text:p>
          </table:table-cell>
          <table:table-cell office:value-type="string" table:style-name="ce30">
            <text:p>學齡前、小學低年級、小學中年級、小學高年級、 國中、 高中職</text:p>
          </table:table-cell>
          <table:table-cell office:value-type="float" office:value="9786267388099" table:style-name="ce33">
            <text:p>9786267388099<text:s/></text:p>
          </table:table-cell>
          <table:table-cell office:value-type="string" table:style-name="ce31">
            <text:p>耶誕夜來了。外面下雪又冷，大人們親友們聚集在餐桌吃喝聊天，慶祝耶誕。屋內裝飾著各種紅色金色銀色藍色⋯⋯太多顏色了！何不試試看進入黑暗的房間中慶祝耶誕？來玩個想像中的交換禮物遊戲？</text:p>
          </table:table-cell>
          <table:table-cell office:value-type="string" table:style-name="ce31">
            <text:p>巧妙地以一大一小的字體，架構出狀似單一，實則雙軌並行的異想世界。設定在聖誕夜的時空，讓故事更具魔幻感。</text:p>
          </table:table-cell>
          <table:table-cell table:number-columns-repeated="16372"/>
        </table:table-row>
        <table:table-row table:style-name="ro21">
          <table:table-cell office:value-type="float" office:value="129" table:style-name="ce27">
            <text:p>12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姊姊的魔幻電梯</text:p>
          </table:table-cell>
          <table:table-cell office:value-type="string" table:style-name="ce30">
            <text:p>小麥田出版</text:p>
          </table:table-cell>
          <table:table-cell office:value-type="string" table:style-name="ce30">
            <text:p>明．勒Minh Lê</text:p>
          </table:table-cell>
          <table:table-cell office:value-type="string" table:style-name="ce30">
            <text:p>黃筱茵</text:p>
          </table:table-cell>
          <table:table-cell office:value-type="string" table:style-name="ce30">
            <text:p>學齡前、小學低年級、小學中年級</text:p>
          </table:table-cell>
          <table:table-cell office:value-type="float" office:value="9786267000847" table:style-name="ce33">
            <text:p>9786267000847<text:s/></text:p>
          </table:table-cell>
          <table:table-cell office:value-type="string" table:style-name="ce31">
            <text:p>愛吃醋的姊姊、總是搶走鋒頭的弟弟，還有一個廢棄的電梯按鈕，奇妙的冒險就此展開。 呈現手足間有著愛、陪伴，以及相互競爭的奇特情感，是與孩子一起討論同理心的最佳繪本。</text:p>
          </table:table-cell>
          <table:table-cell office:value-type="string" table:style-name="ce31">
            <text:p>電影般的敘事風格增加戲劇張力，心境轉折描繪深刻，現實與想像的切換陪伴主角有勇氣接納及消化情緒。</text:p>
          </table:table-cell>
          <table:table-cell table:number-columns-repeated="16372"/>
        </table:table-row>
        <table:table-row table:style-name="ro21">
          <table:table-cell office:value-type="float" office:value="131" table:style-name="ce27">
            <text:p>13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高山上的孩子」系列（。《登上聖母峰》+《喜馬拉雅山的禮物》）</text:p>
          </table:table-cell>
          <table:table-cell office:value-type="string" table:style-name="ce30">
            <text:p>小麥田出版</text:p>
          </table:table-cell>
          <table:table-cell office:value-type="string" table:style-name="ce30">
            <text:p>石川直樹</text:p>
          </table:table-cell>
          <table:table-cell office:value-type="string" table:style-name="ce30">
            <text:p>謝依玲</text:p>
          </table:table-cell>
          <table:table-cell office:value-type="string" table:style-name="ce30">
            <text:p>學齡前、小學低年級、小學中年級、小學高年級</text:p>
          </table:table-cell>
          <table:table-cell office:value-type="float" office:value="9786267281307" table:style-name="ce33">
            <text:p>9786267281307<text:s/></text:p>
          </table:table-cell>
          <table:table-cell office:value-type="string" table:style-name="ce31">
            <text:p>世界另一端雪巴男孩普巴的冒險生活 春天攀登聖母峰、夏天帶著犛牛到處吃草、翻山越嶺找藥草…… 關懷世界，認識多元文化，以繪本打開國際視野</text:p>
          </table:table-cell>
          <table:table-cell office:value-type="string" table:style-name="ce31">
            <text:p>寧靜致遠，安靜而有力量的動人作品。</text:p>
          </table:table-cell>
          <table:table-cell table:number-columns-repeated="16372"/>
        </table:table-row>
        <table:table-row table:style-name="ro29">
          <table:table-cell office:value-type="float" office:value="132" table:style-name="ce27">
            <text:p>13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SDGs主題繪本】自來水從哪裡來？（水管構造大公開，完整呈現水資源永續發展的知識繪本）</text:p>
          </table:table-cell>
          <table:table-cell office:value-type="string" table:style-name="ce30">
            <text:p>小麥田出版</text:p>
          </table:table-cell>
          <table:table-cell office:value-type="string" table:style-name="ce30">
            <text:p>百木一朗</text:p>
          </table:table-cell>
          <table:table-cell office:value-type="string" table:style-name="ce30">
            <text:p>談智涵</text:p>
          </table:table-cell>
          <table:table-cell office:value-type="string" table:style-name="ce30">
            <text:p>學齡前、小學低年級</text:p>
          </table:table-cell>
          <table:table-cell office:value-type="float" office:value="9786267281352" table:style-name="ce33">
            <text:p>9786267281352<text:s/></text:p>
          </table:table-cell>
          <table:table-cell office:value-type="string" table:style-name="ce31">
            <text:p>我們喝的水從哪裡來? 以透視圖、環景圖完全解說、從日常景物揭開自來水與水循環的奧祕。本書呈現平常看不到的水管構造和下水道路徑，所有關於我們喝的水疑惑大解答。</text:p>
          </table:table-cell>
          <table:table-cell office:value-type="string" table:style-name="ce31">
            <text:p>貼近日常生活，以簡約清晰的線條，剖示動線關係，講述不起眼卻重要的水知識。</text:p>
          </table:table-cell>
          <table:table-cell table:number-columns-repeated="16372"/>
        </table:table-row>
        <table:table-row table:style-name="ro30">
          <table:table-cell office:value-type="float" office:value="133" table:style-name="ce27">
            <text:p>13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玩具們的奧運會</text:p>
          </table:table-cell>
          <table:table-cell office:value-type="string" table:style-name="ce30">
            <text:p>采實文化事業股份有限公司</text:p>
          </table:table-cell>
          <table:table-cell office:value-type="string" table:style-name="ce30">
            <text:p>文／本下泉美（もとした いづみ） 圖／山口佳織（やまぐち かおり）</text:p>
          </table:table-cell>
          <table:table-cell office:value-type="string" table:style-name="ce30">
            <text:p>周子琪</text:p>
          </table:table-cell>
          <table:table-cell office:value-type="string" table:style-name="ce30">
            <text:p>學齡前、小學低年級</text:p>
          </table:table-cell>
          <table:table-cell office:value-type="float" office:value="9786263494848" table:style-name="ce33">
            <text:p>9786263494848<text:s/></text:p>
          </table:table-cell>
          <table:table-cell office:value-type="string" table:style-name="ce31">
            <text:p>期待已久的奧運會終於要開始了！ 當人類外出的時候，家裡的各種物品卻在舉辦奧運會！？ 從拖鞋、達摩擺飾、布娃娃、恐龍模型、機器人，甚至手錶、鞋拔子，鉛筆、罐頭、洗衣夾……也全都來參加了。比賽在家裡進行得如火如荼，不但有絲帶藝術體操、沙發上的彈跳床比賽……</text:p>
          </table:table-cell>
          <table:table-cell office:value-type="string" table:style-name="ce31">
            <text:p>充滿童趣、生活感與想像力的兒童版奧運會。</text:p>
          </table:table-cell>
          <table:table-cell table:number-columns-repeated="16372"/>
        </table:table-row>
        <table:table-row table:style-name="ro31">
          <table:table-cell office:value-type="float" office:value="146" table:style-name="ce27">
            <text:p>14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魯賓遜俱樂部</text:p>
          </table:table-cell>
          <table:table-cell office:value-type="string" table:style-name="ce30">
            <text:p>遠流出版事業股份有限公司</text:p>
          </table:table-cell>
          <table:table-cell office:value-type="string" table:style-name="ce30">
            <text:p>貴遠．德蘭諾(Guillaume Delannoy)</text:p>
          </table:table-cell>
          <table:table-cell office:value-type="string" table:style-name="ce30">
            <text:p>褚士營</text:p>
          </table:table-cell>
          <table:table-cell office:value-type="string" table:style-name="ce30">
            <text:p>學齡前、小學低年級、小學中年級</text:p>
          </table:table-cell>
          <table:table-cell office:value-type="float" office:value="9786263612204" table:style-name="ce33">
            <text:p>9786263612204<text:s/></text:p>
          </table:table-cell>
          <table:table-cell office:value-type="string" table:style-name="ce31">
            <text:p>故事從一個夏日午後說起，「我」在海灘上撿到一個漂流瓶，裡面裝著一封瓶中信， 求救者是鵜鶘快遞的老闆兼水上飛機飛行員。為了拯救他，「我」踏上了奇妙的探險旅程，首先是前往神秘的魯賓遜俱樂部……</text:p>
          </table:table-cell>
          <table:table-cell office:value-type="string" table:style-name="ce31">
            <text:p>在豐富有趣的遊戲設計中，完成尋寶的歷程與任務。</text:p>
          </table:table-cell>
          <table:table-cell table:number-columns-repeated="16372"/>
        </table:table-row>
        <table:table-row table:style-name="ro21">
          <table:table-cell office:value-type="float" office:value="148" table:style-name="ce27">
            <text:p>14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好眠床：全世界的好孩子睡哪兒？</text:p>
          </table:table-cell>
          <table:table-cell office:value-type="string" table:style-name="ce30">
            <text:p>遠流出版事業股份有限公司</text:p>
          </table:table-cell>
          <table:table-cell office:value-type="string" table:style-name="ce30">
            <text:p>蕾貝卡．龐德（Rebecca Bond）；莎莉．梅弗（Salley Mavor）</text:p>
          </table:table-cell>
          <table:table-cell office:value-type="string" table:style-name="ce30">
            <text:p>周惠玲</text:p>
          </table:table-cell>
          <table:table-cell office:value-type="string" table:style-name="ce30">
            <text:p>學齡前、小學低年級、小學中年級</text:p>
          </table:table-cell>
          <table:table-cell office:value-type="float" office:value="9786263611788" table:style-name="ce33">
            <text:p>9786263611788<text:s/></text:p>
          </table:table-cell>
          <table:table-cell office:value-type="string" table:style-name="ce31">
            <text:p>波士頓環球號角獎、金風箏獎得主，國際毛氈刺繡大師莎莉．梅弗費時三年，以針線織繡成令人驚豔的視覺饗宴，帶領我們環遊世界，探訪各地孩子的床和居住環境，從沙漠到北極圈，從固定到搖動。每一幅畫呈現各地生活空間、動植物生態、建築特色、代表性的藝術圖騰等，值得細細探索和玩賞。</text:p>
          </table:table-cell>
          <table:table-cell office:value-type="string" table:style-name="ce31">
            <text:p>精巧的毛毯設計與視覺饗宴。</text:p>
          </table:table-cell>
          <table:table-cell table:number-columns-repeated="16372"/>
        </table:table-row>
        <table:table-row table:style-name="ro32">
          <table:table-cell office:value-type="float" office:value="151" table:style-name="ce27">
            <text:p>15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健忘的阿默（朱迪絲．克爾百歲誕辰紀念版）</text:p>
          </table:table-cell>
          <table:table-cell office:value-type="string" table:style-name="ce30">
            <text:p>遠流出版事業股份有限公司</text:p>
          </table:table-cell>
          <table:table-cell office:value-type="string" table:style-name="ce30">
            <text:p>Judith Kerr／文、圖</text:p>
          </table:table-cell>
          <table:table-cell office:value-type="string" table:style-name="ce30">
            <text:p>林真美</text:p>
          </table:table-cell>
          <table:table-cell office:value-type="string" table:style-name="ce30">
            <text:p>學齡前、小學低年級、小學中年級</text:p>
          </table:table-cell>
          <table:table-cell office:value-type="float" office:value="9786263610408" table:style-name="ce33">
            <text:p>9786263610408<text:s/></text:p>
          </table:table-cell>
          <table:table-cell office:value-type="string" table:style-name="ce31">
            <text:p>本書是經典角色「阿默」初登場，雖然讀者看到的是一隻健忘、迷糊、常闖禍，又自覺無辜的貓，但故事一開始第一個出現的形容卻是「阿默很乖」，牠在小孩口中是隻好貓，在大人眼裡卻變討厭的貓。這些「好」、「乖」或是「討厭」的說法，創造了親子討論的機會。</text:p>
          </table:table-cell>
          <table:table-cell office:value-type="string" table:style-name="ce31">
            <text:p>愛是陪伴，是包容，百讀不厭的經典作品。</text:p>
          </table:table-cell>
          <table:table-cell table:number-columns-repeated="16372"/>
        </table:table-row>
        <table:table-row table:style-name="ro33">
          <table:table-cell office:value-type="float" office:value="152" table:style-name="ce27">
            <text:p>15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老鼠娶新娘 The Mouse Bride（中英雙語繪本）</text:p>
          </table:table-cell>
          <table:table-cell office:value-type="string" table:style-name="ce30">
            <text:p>遠流出版事業股份有限公司</text:p>
          </table:table-cell>
          <table:table-cell office:value-type="string" table:style-name="ce30">
            <text:p>張玲玲／文；劉宗慧／圖</text:p>
          </table:table-cell>
          <table:table-cell office:value-type="string" table:style-name="ce30">
            <text:p>英譯／Rick Charette</text:p>
          </table:table-cell>
          <table:table-cell office:value-type="string" table:style-name="ce30">
            <text:p>學齡前、小學低年級、小學中年級</text:p>
          </table:table-cell>
          <table:table-cell office:value-type="float" office:value="9786263611634" table:style-name="ce33">
            <text:p>9786263611634<text:s/></text:p>
          </table:table-cell>
          <table:table-cell office:value-type="string" table:style-name="ce31">
            <text:p>從封面到封底都洋溢著喜氣的《老鼠娶新娘》，說的雖是鼠爸為女兒尋找世上最強女婿的臺灣民間故事，卻也道出天底下為父者珍愛女兒的心情。</text:p>
          </table:table-cell>
          <table:table-cell office:value-type="string" table:style-name="ce31">
            <text:p>臺灣繪本創作跨入國際舞台最重要的領航作品，其古典優雅的畫風，與充滿隱喻的細緻繪圖，歷30年益顯經典、彌新。</text:p>
          </table:table-cell>
          <table:table-cell table:number-columns-repeated="16372"/>
        </table:table-row>
        <table:table-row table:style-name="ro34">
          <table:table-cell office:value-type="float" office:value="153" table:style-name="ce27">
            <text:p>15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牆壁大戰</text:p>
          </table:table-cell>
          <table:table-cell office:value-type="string" table:style-name="ce30">
            <text:p>遠流出版事業股份有限公司</text:p>
          </table:table-cell>
          <table:table-cell office:value-type="string" table:style-name="ce30">
            <text:p>林柏廷／文、圖</text:p>
          </table:table-cell>
          <table:table-cell table:style-name="ce30"/>
          <table:table-cell office:value-type="string" table:style-name="ce30">
            <text:p>學齡前、小學低年級、小學中年級</text:p>
          </table:table-cell>
          <table:table-cell office:value-type="float" office:value="9786263611931" table:style-name="ce33">
            <text:p>9786263611931<text:s/></text:p>
          </table:table-cell>
          <table:table-cell office:value-type="string" table:style-name="ce31">
            <text:p>以「牆壁（wall）」象徵「世界（world）」，透過兩個男孩爭奪塗鴉牆壁的空間來貫穿整個故事。文本淺顯簡約，圖像則透過各種牆面塗鴉和一個個窗景，構築出或是過往歷史，或是當代生活的許多「片段」……</text:p>
          </table:table-cell>
          <table:table-cell office:value-type="string" table:style-name="ce31">
            <text:p>以孩子牆壁塗鴉的爭執，詮釋人類社會的真實樣貌，適合共讀與討論的讀本。</text:p>
          </table:table-cell>
          <table:table-cell table:number-columns-repeated="16372"/>
        </table:table-row>
        <table:table-row table:style-name="ro21">
          <table:table-cell office:value-type="float" office:value="154" table:style-name="ce27">
            <text:p>15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健忘的汪達奶奶</text:p>
          </table:table-cell>
          <table:table-cell office:value-type="string" table:style-name="ce30">
            <text:p>遠流出版事業股份有限公司</text:p>
          </table:table-cell>
          <table:table-cell office:value-type="string" table:style-name="ce30">
            <text:p>游爲淳／文、圖</text:p>
          </table:table-cell>
          <table:table-cell table:style-name="ce30"/>
          <table:table-cell office:value-type="string" table:style-name="ce30">
            <text:p>學齡前、小學低年級、小學中年級</text:p>
          </table:table-cell>
          <table:table-cell office:value-type="float" office:value="9786263613355" table:style-name="ce33">
            <text:p>9786263613355<text:s/></text:p>
          </table:table-cell>
          <table:table-cell office:value-type="string" table:style-name="ce31">
            <text:p>在全球逐步邁入高齡社會的現況下，透過孩子純真的眼睛，提供另一種看待老年的新鮮視角：於輕盈豁達中，溫柔帶出世代間相互陪伴的重要。</text:p>
          </table:table-cell>
          <table:table-cell office:value-type="string" table:style-name="ce31">
            <text:p>採實景圖像與手繪的複合創作，猶如健忘長者虛實共存的異想世界，全書流露出自然、貼心的親情互動。</text:p>
          </table:table-cell>
          <table:table-cell table:number-columns-repeated="16372"/>
        </table:table-row>
        <table:table-row table:style-name="ro21">
          <table:table-cell office:value-type="float" office:value="155" table:style-name="ce27">
            <text:p>15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真的好喜歡你</text:p>
          </table:table-cell>
          <table:table-cell office:value-type="string" table:style-name="ce30">
            <text:p>遠流出版事業股份有限公司</text:p>
          </table:table-cell>
          <table:table-cell office:value-type="string" table:style-name="ce30">
            <text:p>伊縫小繪子（いぬい さえこ）</text:p>
          </table:table-cell>
          <table:table-cell office:value-type="string" table:style-name="ce30">
            <text:p>米雅</text:p>
          </table:table-cell>
          <table:table-cell office:value-type="string" table:style-name="ce30">
            <text:p>學齡前、小學低年級、小學中年級、小學高年級、 國中、 高中職</text:p>
          </table:table-cell>
          <table:table-cell office:value-type="float" office:value="9786263611221" table:style-name="ce33">
            <text:p>9786263611221<text:s/></text:p>
          </table:table-cell>
          <table:table-cell office:value-type="string" table:style-name="ce31">
            <text:p>一本0歲到99歲都適讀的療癒系繪本，以溫柔的話語傳遞愛和正能量， 內容講述在一座森林裡，住著許多毛茸茸的小動物。 每當有誰傷心難過、有誰迷惘不安的時候，身旁的小伙伴就會溫柔的打氣…… 榮獲MOE繪本書大賞、Libro繪本獎、未來屋繪本大賞、領航繪本白金書獎。</text:p>
          </table:table-cell>
          <table:table-cell office:value-type="string" table:style-name="ce31">
            <text:p>有溫度的短文將柔和的插畫襯托得更溫暖，是一本帶來能量的暖暖小品。</text:p>
          </table:table-cell>
          <table:table-cell table:number-columns-repeated="16372"/>
        </table:table-row>
        <table:table-row table:style-name="ro35">
          <table:table-cell office:value-type="float" office:value="158" table:style-name="ce27">
            <text:p>15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愛唱歌的車</text:p>
          </table:table-cell>
          <table:table-cell office:value-type="string" table:style-name="ce30">
            <text:p>小魯文化事業股份有限公司</text:p>
          </table:table-cell>
          <table:table-cell office:value-type="string" table:style-name="ce30">
            <text:p>作、繪/金三賢</text:p>
          </table:table-cell>
          <table:table-cell office:value-type="string" table:style-name="ce30">
            <text:p>劉艾柔</text:p>
          </table:table-cell>
          <table:table-cell office:value-type="string" table:style-name="ce30">
            <text:p>學齡前、小學低年級、小學中年級</text:p>
          </table:table-cell>
          <table:table-cell office:value-type="float" office:value="9786267237946" table:style-name="ce33">
            <text:p>9786267237946<text:s/></text:p>
          </table:table-cell>
          <table:table-cell office:value-type="string" table:style-name="ce31">
            <text:p>◎透過繪本了解自己的個性與特質，幫助孩子建立自信，學習團隊精神 　每個孩子的個性都不一樣，有的比較沒有自信，或是個性比較膽怯，而有的則是大方、愛出風頭……這本繪本藉由各式各樣的車子引起孩子注意，而且每部汽車也都有他獨特的聲音；我們可以藉此比喻成每個孩子不同的個性，親子共讀時可以一起分享與討論，了解自己的個性或特質嗎？不同個性在面對事情時，又有什麼不一樣的做法？</text:p>
          </table:table-cell>
          <table:table-cell office:value-type="string" table:style-name="ce31">
            <text:p>以環境情境來表現各類車種所具的功能，以各自所發出的聲響特色化約成音、合奏成樂。於是噪音變樂音。可愛逗趣的小品。</text:p>
          </table:table-cell>
          <table:table-cell table:number-columns-repeated="16372"/>
        </table:table-row>
        <table:table-row table:style-name="ro21">
          <table:table-cell office:value-type="float" office:value="160" table:style-name="ce27">
            <text:p>16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心翻開這本書</text:p>
          </table:table-cell>
          <table:table-cell office:value-type="string" table:style-name="ce30">
            <text:p>康軒文教事業股份有限公司</text:p>
          </table:table-cell>
          <table:table-cell office:value-type="string" table:style-name="ce30">
            <text:p>Nick Bromley</text:p>
          </table:table-cell>
          <table:table-cell office:value-type="string" table:style-name="ce30">
            <text:p>海狗房東(吳其鴻)</text:p>
          </table:table-cell>
          <table:table-cell office:value-type="string" table:style-name="ce30">
            <text:p>學齡前、小學低年級</text:p>
          </table:table-cell>
          <table:table-cell office:value-type="float" office:value="9786263267503" table:style-name="ce33">
            <text:p>9786263267503<text:s/></text:p>
          </table:table-cell>
          <table:table-cell office:value-type="string" table:style-name="ce31">
            <text:p>這隻大鱷魚，非常可怕也脾氣暴躁，他不應該進來這本書的！而且他還開始吃起了字母，現在，我們需要齊心協力合作，安全地把鱷魚趕出去。最後一頁的孔洞，望著鱷魚離去的大尾巴，醜小鴨既鬆了口氣，又充滿好奇。好想知道下一次，在哪裡還會遇見大鱷魚呢？</text:p>
          </table:table-cell>
          <table:table-cell office:value-type="string" table:style-name="ce31">
            <text:p>小小巧思，大大創意，前後翻翻，興味無窮！</text:p>
          </table:table-cell>
          <table:table-cell table:number-columns-repeated="16372"/>
        </table:table-row>
        <table:table-row table:style-name="ro21">
          <table:table-cell office:value-type="float" office:value="161" table:style-name="ce27">
            <text:p>16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洋洋和慢慢鯨</text:p>
          </table:table-cell>
          <table:table-cell office:value-type="string" table:style-name="ce30">
            <text:p>蔚藍文化出版股份有限公司</text:p>
          </table:table-cell>
          <table:table-cell office:value-type="string" table:style-name="ce30">
            <text:p>粘忘凡</text:p>
          </table:table-cell>
          <table:table-cell table:style-name="ce30"/>
          <table:table-cell office:value-type="string" table:style-name="ce30">
            <text:p>學齡前、小學低年級</text:p>
          </table:table-cell>
          <table:table-cell office:value-type="float" office:value="9786267275191" table:style-name="ce33">
            <text:p>9786267275191<text:s/></text:p>
          </table:table-cell>
          <table:table-cell office:value-type="string" table:style-name="ce31">
            <text:p>被陽光曬得亮晃晃的馬賽克浴缸𥚃，洋洋遇見了慢慢鯨。他們開心悠游在奇幻的海底世界，卻意外揭開海洋公路對水下生命可能造成「鯨擊」的威脅⋯⋯</text:p>
          </table:table-cell>
          <table:table-cell office:value-type="string" table:style-name="ce31">
            <text:p>大人一出現，夢的世界就消失。究竟是大人在真實世界裡教育孩子？還是透過孩子們夢裡的幻想啟示，讓大人們重新省思與學習？</text:p>
          </table:table-cell>
          <table:table-cell table:number-columns-repeated="16372"/>
        </table:table-row>
        <table:table-row table:style-name="ro21">
          <table:table-cell office:value-type="float" office:value="162" table:style-name="ce27">
            <text:p>16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阿聰的尋寶巴士</text:p>
          </table:table-cell>
          <table:table-cell office:value-type="string" table:style-name="ce30">
            <text:p>蔚藍文化出版股份有限公司</text:p>
          </table:table-cell>
          <table:table-cell office:value-type="string" table:style-name="ce30">
            <text:p>Didier Lévy</text:p>
          </table:table-cell>
          <table:table-cell office:value-type="string" table:style-name="ce30">
            <text:p>吳愉萱</text:p>
          </table:table-cell>
          <table:table-cell office:value-type="string" table:style-name="ce30">
            <text:p>學齡前、小學低年級</text:p>
          </table:table-cell>
          <table:table-cell office:value-type="float" office:value="9786267275139" table:style-name="ce33">
            <text:p>9786267275139<text:s/></text:p>
          </table:table-cell>
          <table:table-cell office:value-type="string" table:style-name="ce31">
            <text:p>阿聰是東京的小巴司機。他時常將巴士駛離原本的路線，鑽進小巷，一成不變的生活裡，處處都是驚喜！阿聰帶你轉個彎，重新尋找身邊美麗、神秘、驚嘆的「小寶藏」</text:p>
          </table:table-cell>
          <table:table-cell office:value-type="string" table:style-name="ce31">
            <text:p>有著近似宮崎駿動畫作品迷人的街廓氛圍，作者亦在全書引入許多經典角色，致敬之意不言而喻！一本具生活感，讀來舒心的動人小品。</text:p>
          </table:table-cell>
          <table:table-cell table:number-columns-repeated="16372"/>
        </table:table-row>
        <table:table-row table:style-name="ro21">
          <table:table-cell office:value-type="float" office:value="165" table:style-name="ce27">
            <text:p>16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第一次出門買東西(林明子跨世代經典1)</text:p>
          </table:table-cell>
          <table:table-cell office:value-type="string" table:style-name="ce30">
            <text:p>親子天下股份有限公司</text:p>
          </table:table-cell>
          <table:table-cell office:value-type="string" table:style-name="ce30">
            <text:p>文/筒井賴子(YorikoTsutsui)；圖/林明子(AkikoHayashi)</text:p>
          </table:table-cell>
          <table:table-cell office:value-type="string" table:style-name="ce30">
            <text:p>林真美</text:p>
          </table:table-cell>
          <table:table-cell office:value-type="string" table:style-name="ce30">
            <text:p>學齡前、小學低年級</text:p>
          </table:table-cell>
          <table:table-cell office:value-type="float" office:value="9786263054035" table:style-name="ce33">
            <text:p>9786263054035<text:s/></text:p>
          </table:table-cell>
          <table:table-cell office:value-type="string" table:style-name="ce31">
            <text:p>日本繪本大師林明子最感人的跨世代經典繪本 清新雋永之作，溫暖映照孩子純真樣貌 從兒童視角創作的寫實派生活繪本， 勾勒出小小日常中的小挑戰、小心思、小衝擊與小願望……</text:p>
          </table:table-cell>
          <table:table-cell office:value-type="string" table:style-name="ce31">
            <text:p>對年幼的孩子來說，第一次出門買東西是一個巨大的挑戰。故事以孩子的視角呈現這一經歷，插畫細膩地表現情緒，讓整本書更加真實生動。（新版、新譯）</text:p>
          </table:table-cell>
          <table:table-cell table:number-columns-repeated="16372"/>
        </table:table-row>
        <table:table-row table:style-name="ro21">
          <table:table-cell office:value-type="float" office:value="166" table:style-name="ce27">
            <text:p>16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學校有一隻大狐狸</text:p>
          </table:table-cell>
          <table:table-cell office:value-type="string" table:style-name="ce30">
            <text:p>親子天下股份有限公司</text:p>
          </table:table-cell>
          <table:table-cell office:value-type="string" table:style-name="ce30">
            <text:p>文/蘿拉・杜邦&amp;歐立維・杜邦(OlivierDupin)；圖/侯儂・巴岱(RonanBadel)</text:p>
          </table:table-cell>
          <table:table-cell office:value-type="string" table:style-name="ce30">
            <text:p>尉遲秀</text:p>
          </table:table-cell>
          <table:table-cell office:value-type="string" table:style-name="ce30">
            <text:p>學齡前、小學低年級</text:p>
          </table:table-cell>
          <table:table-cell office:value-type="float" office:value="9786263054141" table:style-name="ce33">
            <text:p>9786263054141<text:s/></text:p>
          </table:table-cell>
          <table:table-cell office:value-type="string" table:style-name="ce31">
            <text:p>遠離霸凌，學會保護自己，讓父母成為孩子的後盾，教導孩子不沉默的重要性！ 學校有一隻大狐狸，他喊我四眼田雞，又故意推倒我，還把我的書包扯壞，但我什麼都不敢說，因為大家好像都覺得這沒什麼。 直到有一天，狐狸變成更凶猛的老虎…… 一則關於霸凌的現代寓言，讓孩子在面對霸凌時，能勇敢說出口！</text:p>
          </table:table-cell>
          <table:table-cell office:value-type="string" table:style-name="ce31">
            <text:p>以動物比擬霸凌者的情緒轉換十分精彩，辨識霸凌的樣貌也讓讀者有勇於面對的勇氣。</text:p>
          </table:table-cell>
          <table:table-cell table:number-columns-repeated="16372"/>
        </table:table-row>
        <table:table-row table:style-name="ro21">
          <table:table-cell office:value-type="float" office:value="167" table:style-name="ce27">
            <text:p>16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最大的草莓蛋糕</text:p>
          </table:table-cell>
          <table:table-cell office:value-type="string" table:style-name="ce30">
            <text:p>親子天下股份有限公司</text:p>
          </table:table-cell>
          <table:table-cell office:value-type="string" table:style-name="ce30">
            <text:p>文/金怡妃(劉清彥改寫)；圖/蔡侑玲</text:p>
          </table:table-cell>
          <table:table-cell table:style-name="ce30"/>
          <table:table-cell office:value-type="string" table:style-name="ce30">
            <text:p>學齡前、小學低年級</text:p>
          </table:table-cell>
          <table:table-cell office:value-type="float" office:value="9786263054493" table:style-name="ce33">
            <text:p>9786263054493<text:s/></text:p>
          </table:table-cell>
          <table:table-cell office:value-type="string" table:style-name="ce31">
            <text:p>如果我是烘焙師，我要做什麼甜點給家人呢？希望我和姐姐像牛奶糖一樣耐咬，面對困難也不害怕。我要做千層派給姑姑，因為家人要層層疊疊不分開。奶奶的愛則像煙囪捲，將我緊緊包覆不怕受傷害……我的家庭，就像我最愛的甜點一樣，溫暖甜蜜。我一出生，媽媽就離開家了，爸爸也在很遠的地方工作，很少回來……</text:p>
          </table:table-cell>
          <table:table-cell office:value-type="string" table:style-name="ce31">
            <text:p>故事與圖像均真摯動人，與麵包的連結既有創意又充滿情意。</text:p>
          </table:table-cell>
          <table:table-cell table:number-columns-repeated="16372"/>
        </table:table-row>
        <table:table-row table:style-name="ro36">
          <table:table-cell office:value-type="float" office:value="168" table:style-name="ce27">
            <text:p>16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最長的暴風雨</text:p>
          </table:table-cell>
          <table:table-cell office:value-type="string" table:style-name="ce30">
            <text:p>親子天下股份有限公司</text:p>
          </table:table-cell>
          <table:table-cell office:value-type="string" table:style-name="ce30">
            <text:p>文/丹.雅卡理諾(DanYaccarino)；圖/丹.雅卡理諾(DanYaccarino)</text:p>
          </table:table-cell>
          <table:table-cell office:value-type="string" table:style-name="ce30">
            <text:p>張淑瓊</text:p>
          </table:table-cell>
          <table:table-cell office:value-type="string" table:style-name="ce30">
            <text:p>學齡前、小學低年級</text:p>
          </table:table-cell>
          <table:table-cell office:value-type="float" office:value="9786263055490" table:style-name="ce33">
            <text:p>9786263055490<text:s/></text:p>
          </table:table-cell>
          <table:table-cell office:value-type="string" table:style-name="ce31">
            <text:p>沒有人知道，這場暴風雨會持續多久，待在家的時間越長，彼此的摩擦就越多，連最親近的家人也變得難以忍受…… 暴風雨之後，我們會變成什麼模樣呢？ ——囊括美國各大童書獎項， 一本讓人重新找回家庭意義的暖心繪本</text:p>
          </table:table-cell>
          <table:table-cell office:value-type="string" table:style-name="ce31">
            <text:p>以暴風雨為背景，創造出一個家人相處的封閉情境，從磨擦中理解，傳遞家的真正意義。</text:p>
          </table:table-cell>
          <table:table-cell table:number-columns-repeated="16372"/>
        </table:table-row>
        <table:table-row table:style-name="ro21">
          <table:table-cell office:value-type="float" office:value="169" table:style-name="ce27">
            <text:p>16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大易的首映會</text:p>
          </table:table-cell>
          <table:table-cell office:value-type="string" table:style-name="ce30">
            <text:p>親子天下股份有限公司</text:p>
          </table:table-cell>
          <table:table-cell office:value-type="string" table:style-name="ce30">
            <text:p>文/劉清彥；圖/Ballboss(本名周宜賢)</text:p>
          </table:table-cell>
          <table:table-cell table:style-name="ce30"/>
          <table:table-cell office:value-type="string" table:style-name="ce30">
            <text:p>學齡前、小學低年級</text:p>
          </table:table-cell>
          <table:table-cell office:value-type="float" office:value="9786263055957" table:style-name="ce33">
            <text:p>9786263055957<text:s/></text:p>
          </table:table-cell>
          <table:table-cell office:value-type="string" table:style-name="ce31">
            <text:p>慢吞吞的大易，腦袋裡充滿各種奇思妙想。 他帶著相機和探索的勇氣，在家人的耐心陪伴下，一步一步拍出夢想中的電影！ 不管做什麼，大易總是慢吞吞。起床慢吞吞，吃飯慢吞吞，寫考卷也慢吞吞。美勞課，全班都畫完了，只有大易的畫冊還一片空白……</text:p>
          </table:table-cell>
          <table:table-cell office:value-type="string" table:style-name="ce31">
            <text:p>圖像語言精彩。</text:p>
          </table:table-cell>
          <table:table-cell table:number-columns-repeated="16372"/>
        </table:table-row>
        <table:table-row table:style-name="ro37">
          <table:table-cell office:value-type="float" office:value="171" table:style-name="ce27">
            <text:p>17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兔子的超能力</text:p>
          </table:table-cell>
          <table:table-cell office:value-type="string" table:style-name="ce30">
            <text:p>親子天下股份有限公司</text:p>
          </table:table-cell>
          <table:table-cell office:value-type="string" table:style-name="ce30">
            <text:p>文/艾蜜莉．瓦茲(ÉmilieVast)；圖/艾蜜莉．瓦茲(ÉmilieVast)</text:p>
          </table:table-cell>
          <table:table-cell office:value-type="string" table:style-name="ce30">
            <text:p>吳愉萱</text:p>
          </table:table-cell>
          <table:table-cell office:value-type="string" table:style-name="ce30">
            <text:p>學齡前、小學低年級</text:p>
          </table:table-cell>
          <table:table-cell office:value-type="float" office:value="9786263053762" table:style-name="ce33">
            <text:p>9786263053762<text:s/></text:p>
          </table:table-cell>
          <table:table-cell office:value-type="string" table:style-name="ce31">
            <text:p>小兔子最崇拜超級英雄了！除了把自己打扮成超級英雄的模樣，更希望能跟他們一樣擁有超能力！於是，兩隻小兔子開始討論，哪一種超能力，是別人沒有又最適合小棕兔的，像是憋氣憋很久、改變顏色，以及和遠方的朋友說話等。不過，好可惜喔！這些超能力都已經有別的動物擁有了，但是兩隻小兔子並不氣餒，因為……</text:p>
          </table:table-cell>
          <table:table-cell office:value-type="string" table:style-name="ce31">
            <text:p>戴上眼罩，表現超能力。小小肢體語言，讓童言童語更為生動逗趣。以植物造型剪紙妝點留白背景，既突出對應主體，又不失畫面輕盈。</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3">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4" table:style-name="ce27">
            <text:p>18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好多好多的鳥</text:p>
          </table:table-cell>
          <table:table-cell office:value-type="string" table:style-name="ce30">
            <text:p>大石國際文化有限公司</text:p>
          </table:table-cell>
          <table:table-cell office:value-type="string" table:style-name="ce30">
            <text:p>Camilla De La Bedoyere</text:p>
          </table:table-cell>
          <table:table-cell office:value-type="string" table:style-name="ce30">
            <text:p>鍾慧元</text:p>
          </table:table-cell>
          <table:table-cell office:value-type="string" table:style-name="ce30">
            <text:p>學齡前、小學低年級、小學中年級、小學高年級</text:p>
          </table:table-cell>
          <table:table-cell office:value-type="float" office:value="9786269719945" table:style-name="ce33">
            <text:p>9786269719945<text:s/></text:p>
          </table:table-cell>
          <table:table-cell office:value-type="string" table:style-name="ce31">
            <text:p>有的鳥生活在冰天雪地，有的住在熱帶雨林裡；有的可以飛行好幾千公里，有的完全不會飛；有的會勤勞地築巢，有的會搶別人的巢；有的會游泳，有的會跑步，有一些能跳舞！</text:p>
          </table:table-cell>
          <table:table-cell office:value-type="string" table:style-name="ce31">
            <text:p>簡單的主題搭配生動的繪畫與簡潔有趣的文字敘述認識不同鳥類與爬蟲的物種與生態。</text:p>
          </table:table-cell>
          <table:table-cell table:number-columns-repeated="16372"/>
        </table:table-row>
        <table:table-row table:style-name="ro21">
          <table:table-cell office:value-type="float" office:value="185" table:style-name="ce27">
            <text:p>18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好多好多的爬蟲</text:p>
          </table:table-cell>
          <table:table-cell office:value-type="string" table:style-name="ce30">
            <text:p>大石國際文化有限公司</text:p>
          </table:table-cell>
          <table:table-cell office:value-type="string" table:style-name="ce30">
            <text:p>Camilla De La Bedoyere</text:p>
          </table:table-cell>
          <table:table-cell office:value-type="string" table:style-name="ce30">
            <text:p>鍾慧元</text:p>
          </table:table-cell>
          <table:table-cell office:value-type="string" table:style-name="ce30">
            <text:p>學齡前、小學低年級、小學中年級、小學高年級</text:p>
          </table:table-cell>
          <table:table-cell office:value-type="float" office:value="9786269719907" table:style-name="ce33">
            <text:p>9786269719907<text:s/></text:p>
          </table:table-cell>
          <table:table-cell office:value-type="string" table:style-name="ce31">
            <text:p>世界上除了南極洲外，每個地方都有爬蟲類。有的只有指甲那麼大，有的可達7公尺長；有的有腳，有的沒有腳；有的住在大海裡，有的只能生活在沙漠上；有的有殼，有的會變色。</text:p>
          </table:table-cell>
          <table:table-cell office:value-type="string" table:style-name="ce31">
            <text:p>簡單的主題搭配生動的繪畫與簡潔有趣的文字敘述認識不同鳥類與爬蟲的物種與生態。</text:p>
          </table:table-cell>
          <table:table-cell table:number-columns-repeated="16372"/>
        </table:table-row>
        <table:table-row table:style-name="ro21">
          <table:table-cell office:value-type="float" office:value="186" table:style-name="ce27">
            <text:p>18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一樣不一樣：蔬菜</text:p>
          </table:table-cell>
          <table:table-cell office:value-type="string" table:style-name="ce30">
            <text:p>小牛頓科學教育有限公司</text:p>
          </table:table-cell>
          <table:table-cell office:value-type="string" table:style-name="ce30">
            <text:p>小牛頓科學教育有限公司編輯團隊著</text:p>
          </table:table-cell>
          <table:table-cell table:style-name="ce30"/>
          <table:table-cell office:value-type="string" table:style-name="ce30">
            <text:p>學齡前、小學低年級、小學中年級</text:p>
          </table:table-cell>
          <table:table-cell office:value-type="float" office:value="9786267190586" table:style-name="ce33">
            <text:p>9786267190586<text:s/></text:p>
          </table:table-cell>
          <table:table-cell office:value-type="string" table:style-name="ce31">
            <text:p>本書插畫精美、文字活潑，從外觀、植株樣貌到生長環境，兩兩比較14種常見蔬菜，呈現植株花、 莖、葉等構造，並簡述植物馴化的歷史，培養孩子敏銳的觀察力，對蔬菜有更全面的認識。</text:p>
          </table:table-cell>
          <table:table-cell office:value-type="string" table:style-name="ce31">
            <text:p>簡單的主題搭配生動的繪畫與簡潔有趣的文字敘述認識蔬菜的生長過程，讀者也可根據書內介紹進行蔬菜栽種實作探索。</text:p>
          </table:table-cell>
          <table:table-cell table:number-columns-repeated="16372"/>
        </table:table-row>
        <table:table-row table:style-name="ro38">
          <table:table-cell office:value-type="float" office:value="203" table:style-name="ce27">
            <text:p>20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就愛鳥事一籮筐：鳥兒趣問妙答</text:p>
          </table:table-cell>
          <table:table-cell office:value-type="string" table:style-name="ce30">
            <text:p>信誼基金出版社</text:p>
          </table:table-cell>
          <table:table-cell office:value-type="string" table:style-name="ce30">
            <text:p>文╱廖進德 圖╱洪微</text:p>
          </table:table-cell>
          <table:table-cell table:style-name="ce30"/>
          <table:table-cell office:value-type="string" table:style-name="ce30">
            <text:p>學齡前、小學低年級、小學中年級</text:p>
          </table:table-cell>
          <table:table-cell office:value-type="float" office:value="9789861617244" table:style-name="ce33">
            <text:p>9789861617244<text:s/></text:p>
          </table:table-cell>
          <table:table-cell office:value-type="string" table:style-name="ce31">
            <text:p>超Q漫畫笑梗，超輕知識Q&amp;A，從食衣住行大事，到育雛妙趣行為帶你輕鬆一窺「啾星人」的生活日常。由兒童科學教育背景、小學界人氣王－阿德老師，領路觀察不可思議的鳥兒二三事。</text:p>
          </table:table-cell>
          <table:table-cell office:value-type="string" table:style-name="ce31">
            <text:p>用生動有趣的文字圖畫帶領讀者進入鳥的世界。</text:p>
          </table:table-cell>
          <table:table-cell table:number-columns-repeated="16372"/>
        </table:table-row>
        <table:table-row table:style-name="ro21">
          <table:table-cell office:value-type="float" office:value="223" table:style-name="ce27">
            <text:p>22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有味道的植物</text:p>
          </table:table-cell>
          <table:table-cell office:value-type="string" table:style-name="ce30">
            <text:p>親親文化事業有限公司</text:p>
          </table:table-cell>
          <table:table-cell office:value-type="string" table:style-name="ce30">
            <text:p>王元容</text:p>
          </table:table-cell>
          <table:table-cell table:style-name="ce30"/>
          <table:table-cell office:value-type="string" table:style-name="ce30">
            <text:p>學齡前、小學低年級</text:p>
          </table:table-cell>
          <table:table-cell office:value-type="float" office:value="9789865553739" table:style-name="ce33">
            <text:p>9789865553739<text:s/></text:p>
          </table:table-cell>
          <table:table-cell office:value-type="string" table:style-name="ce31">
            <text:p>你聞過或吃過哪些有味道的植物呢？它們是從哪個地方發出香香或臭臭的味道？一起到阿嬤的魔法植物園走一趟，聞一聞植物的氣味，了解植物為什麼要發出味道，並認識能聞出味道的鼻子以及保護鼻子的方法。讓我們用嗅覺來體驗各種有味道的植物！</text:p>
          </table:table-cell>
          <table:table-cell office:value-type="string" table:style-name="ce31">
            <text:p>非常有趣的一本幼兒畫冊內容詳實親和力佳可在生活環境中立即進行探索比較。</text:p>
          </table:table-cell>
          <table:table-cell table:number-columns-repeated="16372"/>
        </table:table-row>
        <table:table-row table:style-name="ro34">
          <table:table-cell office:value-type="float" office:value="224" table:style-name="ce27">
            <text:p>22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特別的我</text:p>
          </table:table-cell>
          <table:table-cell office:value-type="string" table:style-name="ce30">
            <text:p>親親文化事業有限公司</text:p>
          </table:table-cell>
          <table:table-cell office:value-type="string" table:style-name="ce30">
            <text:p>歐俐伶/何佳芬</text:p>
          </table:table-cell>
          <table:table-cell table:style-name="ce30"/>
          <table:table-cell office:value-type="string" table:style-name="ce30">
            <text:p>學齡前、小學低年級</text:p>
          </table:table-cell>
          <table:table-cell office:value-type="float" office:value="9789865553593" table:style-name="ce33">
            <text:p>9789865553593<text:s/></text:p>
          </table:table-cell>
          <table:table-cell office:value-type="string" table:style-name="ce31">
            <text:p>山羊的瞳孔像一道橫線，鵜鶘的嘴像一個捕魚袋、章魚有八隻可以扭來扭去的腳、食蟻獸有常常的嘴巴和長舌頭…… 動物有好多特別的地方，你呢？你有什麼特別的地方嗎？</text:p>
          </table:table-cell>
          <table:table-cell office:value-type="string" table:style-name="ce31">
            <text:p>以各種常見的生物為例取其造型特殊結構，讓讀者認識各種生物不同構造的特性，探索各種生物不同構造特性的意義。</text:p>
          </table:table-cell>
          <table:table-cell table:number-columns-repeated="16372"/>
        </table:table-row>
        <table:table-row table:style-name="ro21">
          <table:table-cell office:value-type="float" office:value="233" table:style-name="ce27">
            <text:p>23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1 大刀客螳螂愛德華</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05" table:style-name="ce33">
            <text:p>9786269714605<text:s/></text:p>
          </table:table-cell>
          <table:table-cell office:value-type="string" table:style-name="ce31">
            <text:p>愛德華剛出生就遭遇了搶劫，這就像一個預言，預示著他註定坎坷而光榮的一生。 愛德華本來是一個快樂的單身漢，但是為了種族的延續，他毅然選擇了責任和犧牲……</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4" table:style-name="ce27">
            <text:p>23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2 膽小的蠍子拳王阿里</text:p>
          </table:table-cell>
          <table:table-cell office:value-type="string" table:style-name="ce30">
            <text:p>柏樂出版有限公司</text:p>
          </table:table-cell>
          <table:table-cell office:value-type="string" table:style-name="ce30">
            <text:p>紅馬童書</text:p>
          </table:table-cell>
          <table:table-cell table:style-name="ce30"/>
          <table:table-cell office:value-type="string" table:style-name="ce30">
            <text:p>學齡前、小學低年級、小學中年級、小學高年級</text:p>
          </table:table-cell>
          <table:table-cell office:value-type="float" office:value="9786269714612" table:style-name="ce33">
            <text:p>9786269714612<text:s/></text:p>
          </table:table-cell>
          <table:table-cell office:value-type="string" table:style-name="ce31">
            <text:p>蠍子雖然凶猛，卻從不主動攻擊別人，他們都是低調的隱士。 小蠍子布魯斯偏偏不這樣，他總喜歡往外跑，做事太高調，非等他吃了虧，才會懂得蠍子的生存哲學啊！ 　　有時候翻開石頭，卻看到另一位可怕至極又不討喜的隱居者，那就是蠍子。牠尾巴捲起，尾尖滾出毒液，兩隻螯鉗頂住洞口……</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39">
          <table:table-cell office:value-type="float" office:value="235" table:style-name="ce27">
            <text:p>23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3 螢火蟲與失蹤的老蝸牛</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29" table:style-name="ce33">
            <text:p>9786269714629<text:s/></text:p>
          </table:table-cell>
          <table:table-cell office:value-type="string" table:style-name="ce31">
            <text:p>老蝸牛斯內爾忽然失蹤，黑山螞蟻亨利發誓要找到他。小鎮上忽然來了一群腹部會發光的客人，他們載歌載舞，用亮光裝點著小鎮的夜晚。 不過，他們似乎對蝸牛的去向也很感興趣……</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40">
          <table:table-cell office:value-type="float" office:value="236" table:style-name="ce27">
            <text:p>23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5 堅定的大孔雀蛾</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43" table:style-name="ce33">
            <text:p>9786269714643<text:s/></text:p>
          </table:table-cell>
          <table:table-cell office:value-type="string" table:style-name="ce31">
            <text:p>大孔雀蛾不停的搧動翅膀，只剩下短短五天的時間，在死去前，他要找到自己的新娘。 在月光指引下，他飛過樹林和小鎮……，真像那個傻傻的阿甘，無比堅定、執著，用生命，創造自己的傳奇。</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41">
          <table:table-cell office:value-type="float" office:value="237" table:style-name="ce27">
            <text:p>23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6 神奇的蝙蝠蛾胖胖</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67" table:style-name="ce33">
            <text:p>9786269714667<text:s/></text:p>
          </table:table-cell>
          <table:table-cell office:value-type="string" table:style-name="ce31">
            <text:p>大孔雀蛾不停的搧動翅膀，只剩下短短五天的時間，在死去前，他要找到自己的新娘。在月光指引下，他飛過樹林和小鎮……，真像那個傻傻的阿甘，無比堅定、執著，用生命，創造自己的傳奇。</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8" table:style-name="ce27">
            <text:p>23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14 身穿鎧甲的步甲蟲 (附QRcode有聲書音檔)</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26042" table:style-name="ce33">
            <text:p>9786269726042<text:s/></text:p>
          </table:table-cell>
          <table:table-cell office:value-type="string" table:style-name="ce31">
            <text:p>哈利是一隻年輕的步甲蟲，一隻膽小的步甲蟲。 他到處躲躲藏藏，直到他得知一個祕密……。 身穿鎧甲的他，終於踏上回家的路，等待他的，是勇敢的蟲生。我有一位老朋友，我們曾經在夜晚好幾次相遇。牠用金黃色的眼睛看著我，神情嚴肅的從我身邊走過……</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3">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21">
          <table:table-cell office:value-type="float" office:value="310" table:style-name="ce27">
            <text:p>31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出發吧！環遊世界驚奇建築 從古老堡壘到現代機場，涵蓋文化、歷史、地理等多元知識的奇妙建築之旅</text:p>
          </table:table-cell>
          <table:table-cell office:value-type="string" table:style-name="ce30">
            <text:p>漫遊者文化事業股份有限公司/小漫遊文化</text:p>
          </table:table-cell>
          <table:table-cell office:value-type="string" table:style-name="ce30">
            <text:p>Peter Allen(彼得．艾倫)</text:p>
          </table:table-cell>
          <table:table-cell office:value-type="string" table:style-name="ce30">
            <text:p>張芷盈</text:p>
          </table:table-cell>
          <table:table-cell office:value-type="string" table:style-name="ce30">
            <text:p>學齡前、小學低年級、小學中年級、小學高年級、 國中、 高中職</text:p>
          </table:table-cell>
          <table:table-cell office:value-type="float" office:value="9786269772445" table:style-name="ce33">
            <text:p>9786269772445<text:s/></text:p>
          </table:table-cell>
          <table:table-cell office:value-type="string" table:style-name="ce31">
            <text:p>一趟全球奇妙建築之旅，探索驚人工程與文化藝術。本書涵蓋超過60座建築，包括著名地標及獨特設計，彩繪插圖搭配知識小百科，啟發孩子對建築、歷史和文化的探索，培養STEAM素養。一本讓人嘆為觀止的建築寶典！</text:p>
          </table:table-cell>
          <table:table-cell office:value-type="string" table:style-name="ce31">
            <text:p>了解世界建築的好書。</text:p>
          </table:table-cell>
          <table:table-cell table:number-columns-repeated="16372"/>
        </table:table-row>
        <table:table-row table:style-name="ro42">
          <table:table-cell office:value-type="float" office:value="494" table:style-name="ce27">
            <text:p>49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大小姐小學生（全套3冊）：1.香娜兒的初體驗＋2.香娜兒的大挑戰＋3.香娜兒的赴約考驗</text:p>
          </table:table-cell>
          <table:table-cell office:value-type="string" table:style-name="ce30">
            <text:p>讀書共和國(小熊出版)</text:p>
          </table:table-cell>
          <table:table-cell office:value-type="string" table:style-name="ce30">
            <text:p>川之上英子, 川之上健</text:p>
          </table:table-cell>
          <table:table-cell office:value-type="string" table:style-name="ce30">
            <text:p>詹慕如</text:p>
          </table:table-cell>
          <table:table-cell office:value-type="string" table:style-name="ce30">
            <text:p>學齡前、小學低年級、小學中年級、小學高年級</text:p>
          </table:table-cell>
          <table:table-cell office:value-type="float" office:value="9786267224861" table:style-name="ce33">
            <text:p>9786267224861<text:s/></text:p>
          </table:table-cell>
          <table:table-cell office:value-type="string" table:style-name="ce31">
            <text:p>跟著大小姐香娜兒，理解同理心和友誼的重要、培養解決問題的能力、學會信守承諾、體會分享的快樂，以及明白禮輕情意重的道理。</text:p>
          </table:table-cell>
          <table:table-cell office:value-type="string" table:style-name="ce31">
            <text:p>提供小讀者看待事物的角度，培養解決問題的能力、理解友誼、信守承諾、同理心的重要，體會分享的快樂。</text:p>
          </table:table-cell>
          <table:table-cell table:number-columns-repeated="16372"/>
        </table:table-row>
        <table:table-row table:style-name="ro21">
          <table:table-cell office:value-type="float" office:value="548" table:style-name="ce27">
            <text:p>548</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生活知識王 來去工廠大探險</text:p>
          </table:table-cell>
          <table:table-cell office:value-type="string" table:style-name="ce30">
            <text:p>采實文化事業出版有限公司</text:p>
          </table:table-cell>
          <table:table-cell office:value-type="string" table:style-name="ce30">
            <text:p>小石新八(こいし しんぱち)、荒賀賢二(あらが けんじ)</text:p>
          </table:table-cell>
          <table:table-cell office:value-type="string" table:style-name="ce30">
            <text:p>林佩瑾</text:p>
          </table:table-cell>
          <table:table-cell office:value-type="string" table:style-name="ce30">
            <text:p>學齡前、小學低年級、小學中年級、小學高年級</text:p>
          </table:table-cell>
          <table:table-cell office:value-type="float" office:value="9786263494084" table:style-name="ce33">
            <text:p>9786263494084<text:s/></text:p>
          </table:table-cell>
          <table:table-cell office:value-type="string" table:style-name="ce31">
            <text:p>我們生活中常見的產品是由那些材料與原料做成的呢？從大家最喜歡的冰淇淋、巧克力、洋芋片等「食物」開始，到肥皂、鏡子、乾電池、蚊香之類的「日常用品」，再到橋梁、高速公路等「大型建築」都涵蓋其中！</text:p>
          </table:table-cell>
          <table:table-cell office:value-type="string" table:style-name="ce31">
            <text:p>以漫畫小工人搭配食物、日用品工廠及大型建築物製作照片，營造出一種跟著小精靈參觀工廠的氛圍，主題單元和圖文搭配很好，相當有趣。</text:p>
          </table:table-cell>
          <table:table-cell table:number-columns-repeated="16372"/>
        </table:table-row>
        <table:table-row table:style-name="ro21">
          <table:table-cell office:value-type="float" office:value="580" table:style-name="ce27">
            <text:p>580</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想哭的夜晚，來份甜點</text:p>
          </table:table-cell>
          <table:table-cell office:value-type="string" table:style-name="ce30">
            <text:p>健行文化出版事業有限公司</text:p>
          </table:table-cell>
          <table:table-cell office:value-type="string" table:style-name="ce30">
            <text:p>中山有香里</text:p>
          </table:table-cell>
          <table:table-cell office:value-type="string" table:style-name="ce30">
            <text:p>張宇心</text:p>
          </table:table-cell>
          <table:table-cell office:value-type="string" table:style-name="ce30">
            <text:p>學齡前、小學低年級、小學中年級、小學高年級、 國中、 高中職</text:p>
          </table:table-cell>
          <table:table-cell office:value-type="float" office:value="9786267207390" table:style-name="ce33">
            <text:p>9786267207390<text:s/></text:p>
          </table:table-cell>
          <table:table-cell office:value-type="string" table:style-name="ce31">
            <text:p>放棄夢想的那個晚上、想念所愛之人的夜晚，甚至是討厭自己的那一夜……如果，你感到疲倦、悲傷，走進這裡，他們會為你呈上專屬於你的一道甜點。</text:p>
          </table:table-cell>
          <table:table-cell office:value-type="string" table:style-name="ce31">
            <text:p>故事中每個人各自承擔著不同的煩惱愁緒，幸好有甜點可以療癒人心，如同書名，或許可幫助學生在承受課業壓力之外的空閒時間獲得一點點難得的療癒。作者在編排上用了兩種不同視角審視故事，圖像閱讀沒壓力，故事安排以親情職場為切入，很容易有共感，是一部相當感人的作品。</text:p>
          </table:table-cell>
          <table:table-cell table:number-columns-repeated="16372"/>
        </table:table-row>
        <table:table-row table:style-name="ro21">
          <table:table-cell office:value-type="float" office:value="588" table:style-name="ce27">
            <text:p>588</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小行星幼兒誌</text:p>
          </table:table-cell>
          <table:table-cell office:value-type="string" table:style-name="ce30">
            <text:p>親子天下股份有限公司</text:p>
          </table:table-cell>
          <table:table-cell office:value-type="string" table:style-name="ce30">
            <text:p>小行星編輯部</text:p>
          </table:table-cell>
          <table:table-cell table:style-name="ce30"/>
          <table:table-cell office:value-type="string" table:style-name="ce30">
            <text:p>學齡前、小學低年級</text:p>
          </table:table-cell>
          <table:table-cell office:value-type="float" office:value="24147540" table:style-name="ce33">
            <text:p>24147540<text:s/></text:p>
          </table:table-cell>
          <table:table-cell office:value-type="string" table:style-name="ce31">
            <text:p>《小行星幼兒誌》是專為學齡前後兒童設計的閱讀素養啟蒙月刊，邀請國內優質兒童發展專家與本土作繪者群，並將聯合國17項永續發展目標（SDGs）融入年度主題企劃，共同創作符合兒童發展，有益早期學習的啟蒙讀物。</text:p>
          </table:table-cell>
          <table:table-cell office:value-type="string" table:style-name="ce31">
            <text:p>從生活、文化、地理各層面、領域做為雜誌內容的基底，並以故事、繪圖等吸引兒童、少年進入閱讀。另外臺灣地理、動植物等比例極高，讓孩童在認識世界，也熟識臺灣。3-6歲幼兒除了從碎片化的優良繪本獲得豐富的滋養，也需要整合性的雜誌來豐富他們的閱讀經驗。《小行星幼兒誌》貼近幼兒的發展需求、符合幼兒的發展軌跡，而多元的內容、專業的企劃與編輯，更讓小讀者可以透過五感活動邊遊戲邊閱讀，是相當優秀的閱讀啟蒙雜誌。</text:p>
          </table:table-cell>
          <table:table-cell table:number-columns-repeated="16372"/>
        </table:table-row>
        <table:table-row table:number-rows-repeated="162" table:style-name="ro43">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43">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704" table:style-name="ro44">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5">
            <text:p>第46次中小學生讀物選介-70本精選之星書單</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7">
            <text:p>1</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神奇的混凝土</text:p>
          </table:table-cell>
          <table:table-cell office:value-type="string" table:style-name="ce30">
            <text:p>遠見天下文化出版股份有限公司</text:p>
          </table:table-cell>
          <table:table-cell office:value-type="string" table:style-name="ce30">
            <text:p>Akira Hosoda</text:p>
          </table:table-cell>
          <table:table-cell office:value-type="string" table:style-name="ce30">
            <text:p>葉韋利</text:p>
          </table:table-cell>
          <table:table-cell office:value-type="string" table:style-name="ce30">
            <text:p>小學中年級、小學高年級</text:p>
          </table:table-cell>
          <table:table-cell office:value-type="float" office:value="9786263550919" table:style-name="ce33">
            <text:p>9786263550919<text:s/></text:p>
          </table:table-cell>
          <table:table-cell office:value-type="string" table:style-name="ce31">
            <text:p>我們每天都會接觸到用混凝土製造的東西，從房子、道路、橋梁……到水壩。為什麼混凝土是這些建築主要使用的材料？混凝土的主要材料水泥，是從哪裡來？如何開採？一起來認識混凝土，找出人類發展和自然共存的智慧。</text:p>
          </table:table-cell>
          <table:table-cell office:value-type="string" table:style-name="ce31">
            <text:p>不僅是建造知識的傳達，更是對取材與建設過程中，如何經由用心運用、修護，減少耗能與耗源的再思考。</text:p>
          </table:table-cell>
          <table:table-cell table:number-columns-repeated="16372"/>
        </table:table-row>
        <table:table-row table:style-name="ro21">
          <table:table-cell office:value-type="float" office:value="2" table:style-name="ce27">
            <text:p>2</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text:s/>海邊的畫室</text:p>
          </table:table-cell>
          <table:table-cell office:value-type="string" table:style-name="ce30">
            <text:p>遠見天下文化出版股份有限公司</text:p>
          </table:table-cell>
          <table:table-cell office:value-type="string" table:style-name="ce30">
            <text:p>堀川理萬子</text:p>
          </table:table-cell>
          <table:table-cell office:value-type="string" table:style-name="ce30">
            <text:p>米雅</text:p>
          </table:table-cell>
          <table:table-cell office:value-type="string" table:style-name="ce30">
            <text:p>小學低年級、小學中年級</text:p>
          </table:table-cell>
          <table:table-cell office:value-type="float" office:value="9786263551534" table:style-name="ce33">
            <text:p>9786263551534<text:s/></text:p>
          </table:table-cell>
          <table:table-cell office:value-type="string" table:style-name="ce31">
            <text:p>「你以後也會遇見自己生命中那個重要的人！那天一定會到來，到時候，你也會想牢牢記住屬於自己的重要時刻。」 奶奶的房間裡掛著一幅黃衣女孩的畫像，小女孩好奇的問起畫中女孩是誰，沒想到竟是……</text:p>
          </table:table-cell>
          <table:table-cell office:value-type="string" table:style-name="ce31">
            <text:p>從被尊重的「自處」，感受被當獨立個體的自在。美的學習，來自生活的體驗、領受與感悟。</text:p>
          </table:table-cell>
          <table:table-cell table:number-columns-repeated="16372"/>
        </table:table-row>
        <table:table-row table:style-name="ro21">
          <table:table-cell office:value-type="float" office:value="3" table:style-name="ce27">
            <text:p>3</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熱狗（凱迪克金牌獎）</text:p>
          </table:table-cell>
          <table:table-cell office:value-type="string" table:style-name="ce30">
            <text:p>遠見天下文化出版股份有限公司</text:p>
          </table:table-cell>
          <table:table-cell office:value-type="string" table:style-name="ce30">
            <text:p>DOUG SALATI</text:p>
          </table:table-cell>
          <table:table-cell office:value-type="string" table:style-name="ce30">
            <text:p>劉清彥</text:p>
          </table:table-cell>
          <table:table-cell office:value-type="string" table:style-name="ce30">
            <text:p>小學低年級、小學中年級</text:p>
          </table:table-cell>
          <table:table-cell office:value-type="float" office:value="9786263552708" table:style-name="ce33">
            <text:p>9786263552708<text:s/></text:p>
          </table:table-cell>
          <table:table-cell office:value-type="string" table:style-name="ce31">
            <text:p>在你覺得又煩又熱、受夠了一切的時候， 或許你需要的只是綿長的沙灘和遼闊的天空，帶你找回原本的自己。小狗跟著主人出門辦事，從郵局、洗衣店到眼鏡行，一路上走走停停……</text:p>
          </table:table-cell>
          <table:table-cell office:value-type="string" table:style-name="ce31">
            <text:p>以色彩，以線條筆觸，鮮活地刷繪出那吵與躁，那海闊天空，那風動清涼與情緒轉換。</text:p>
          </table:table-cell>
          <table:table-cell table:number-columns-repeated="16372"/>
        </table:table-row>
        <table:table-row table:style-name="ro21">
          <table:table-cell office:value-type="float" office:value="4" table:style-name="ce27">
            <text:p>4</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漁夫和他的靈魂</text:p>
          </table:table-cell>
          <table:table-cell office:value-type="string" table:style-name="ce30">
            <text:p>聯經出版事業股份有限公司</text:p>
          </table:table-cell>
          <table:table-cell office:value-type="string" table:style-name="ce30">
            <text:p>Oscar Wilde，卓霈欣／改編及繪圖</text:p>
          </table:table-cell>
          <table:table-cell office:value-type="string" table:style-name="ce30">
            <text:p>海狗房東／譯者</text:p>
          </table:table-cell>
          <table:table-cell office:value-type="string" table:style-name="ce30">
            <text:p>小學高年級、 國中</text:p>
          </table:table-cell>
          <table:table-cell office:value-type="float" office:value="9789570866919" table:style-name="ce33">
            <text:p>9789570866919<text:s/></text:p>
          </table:table-cell>
          <table:table-cell office:value-type="string" table:style-name="ce31">
            <text:p>文學大師王爾德以安徒生〈人魚公主〉為藍本，將愛與財富、智慧類比，並針對愛、靈魂、心與身體的關係，孰重孰輕？發出探問。 本書的改編與繪圖者，是台灣新銳插畫家卓霈欣，她以神秘、優雅的筆觸，刻劃出一個充滿神祕氛圍的世界。</text:p>
          </table:table-cell>
          <table:table-cell office:value-type="string" table:style-name="ce31">
            <text:p>圖像瑰麗、迷離、如夢似幻，充分掌握原著氛圍及詮釋故事的張力。</text:p>
          </table:table-cell>
          <table:table-cell table:number-columns-repeated="16372"/>
        </table:table-row>
        <table:table-row table:style-name="ro21">
          <table:table-cell office:value-type="float" office:value="5" table:style-name="ce27">
            <text:p>5</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銀杏的果實</text:p>
          </table:table-cell>
          <table:table-cell office:value-type="string" table:style-name="ce30">
            <text:p>聯經出版事業股份有限公司</text:p>
          </table:table-cell>
          <table:table-cell office:value-type="string" table:style-name="ce30">
            <text:p>宮澤賢治／著，及川賢治／繪</text:p>
          </table:table-cell>
          <table:table-cell office:value-type="string" table:style-name="ce30">
            <text:p>林真美</text:p>
          </table:table-cell>
          <table:table-cell office:value-type="string" table:style-name="ce30">
            <text:p>小學高年級、 國中</text:p>
          </table:table-cell>
          <table:table-cell office:value-type="float" office:value="9789570870091" table:style-name="ce33">
            <text:p>9789570870091<text:s/></text:p>
          </table:table-cell>
          <table:table-cell office:value-type="string" table:style-name="ce31">
            <text:p>本書繪者為日本知名插畫家兼平面設計師及川賢治，他以極少的顏色表現整個故事，搭配大膽的構圖，為這個故事帶來全新的氛圍。一千顆銀杏的果實，就要迎接生命的新旅程，每一個銀杏果實都有自己的個性和對未來的想像。</text:p>
          </table:table-cell>
          <table:table-cell office:value-type="string" table:style-name="ce31">
            <text:p>一顆顆銀杏果實，彷如暫居在樹上的精靈，正待成熟時，隨北風飛落入凡間。黑襯出黃的晶瑩，密集的黃映出母樹黑的有容乃大，圖文皆美。</text:p>
          </table:table-cell>
          <table:table-cell table:number-columns-repeated="16372"/>
        </table:table-row>
        <table:table-row table:style-name="ro45">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3">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2">윤아해</text:span><text:span text:style-name="T11"><text:s/>繪者/</text:span><text:span text:style-name="T12">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3">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9" table:style-name="ce27">
            <text:p>9</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沙小妹找媽媽</text:p>
          </table:table-cell>
          <table:table-cell office:value-type="string" table:style-name="ce30">
            <text:p>小魯文化事業股份有限公司</text:p>
          </table:table-cell>
          <table:table-cell office:value-type="string" table:style-name="ce30">
            <text:p>作/沙永玲 繪/陳美燕</text:p>
          </table:table-cell>
          <table:table-cell table:style-name="ce30"/>
          <table:table-cell office:value-type="string" table:style-name="ce30">
            <text:p>小學低年級、小學中年級</text:p>
          </table:table-cell>
          <table:table-cell office:value-type="float" office:value="9786267237564" table:style-name="ce33">
            <text:p>9786267237564<text:s/></text:p>
          </table:table-cell>
          <table:table-cell office:value-type="string" table:style-name="ce31">
            <text:p>一個人踏出家門、搭上公車，三歲的沙小妹穿過大半個臺南，經過孔廟，駛經運河，她能順利找到媽媽嗎？故事源自於臺南在地作家沙永玲的真實經歷，繪者用光影、鳳凰木、市井小民的生活面相，讓讀者隨著沙小妹的足跡，瀏覽1950年代臺南古城的美麗、溫暖與質樸。</text:p>
          </table:table-cell>
          <table:table-cell office:value-type="string" table:style-name="ce31">
            <text:p>以淡彩畫出那時代場域的街廓與時空感。諸多建築與景緻現今依然存在，時空套疊，真可跟著沙小妹且看且徐行。圖文淡雅平實。</text:p>
          </table:table-cell>
          <table:table-cell table:number-columns-repeated="16372"/>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3">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table-row>
        <table:table-row table:style-name="ro21">
          <table:table-cell office:value-type="float" office:value="173" table:style-name="ce27">
            <text:p>173</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為什麼你看不到黑天鵝？《悖論》作者帶你用科學思考，突破偏見、無知與真偽的迷霧</text:p>
          </table:table-cell>
          <table:table-cell office:value-type="string" table:style-name="ce30">
            <text:p>三采文化股份有限公司</text:p>
          </table:table-cell>
          <table:table-cell office:value-type="string" table:style-name="ce30">
            <text:p>Jim Al-Khalili</text:p>
          </table:table-cell>
          <table:table-cell office:value-type="string" table:style-name="ce30">
            <text:p>趙盛慈</text:p>
          </table:table-cell>
          <table:table-cell office:value-type="string" table:style-name="ce30">
            <text:p>國中、高中職</text:p>
          </table:table-cell>
          <table:table-cell office:value-type="float" office:value="9786263581845" table:style-name="ce33">
            <text:p>9786263581845<text:s/></text:p>
          </table:table-cell>
          <table:table-cell office:value-type="string" table:style-name="ce31">
            <text:p>國際知名量子物理學家艾爾– 卡利里，這次不談物理或人類未來，而是透過這本精練、適用於各種情境的思維指南，談談如何生活得更科學一點。</text:p>
          </table:table-cell>
          <table:table-cell office:value-type="string" table:style-name="ce31">
            <text:p>這本書以精闢而淺顯的方式，解釋了如何以科學思維來理解世界的真實樣貌，幫助讀者在後真相時代做出更合理的判斷。書中的科學概念和思維工具，讓我們能夠擺脫偏見與誤解，進而更深入地認識我們所處的複雜世界。</text:p>
          </table:table-cell>
          <table:table-cell table:number-columns-repeated="16372"/>
        </table:table-row>
        <table:table-row table:style-name="ro46">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3">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3">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1">
          <table:table-cell office:value-type="float" office:value="176" table:style-name="ce27">
            <text:p>176</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追火山：臺灣火山群連結起的地球與宇宙紀事</text:p>
          </table:table-cell>
          <table:table-cell office:value-type="string" table:style-name="ce30">
            <text:p>讀書共和國（野人文化）</text:p>
          </table:table-cell>
          <table:table-cell office:value-type="string" table:style-name="ce30">
            <text:p>宋聖榮 著</text:p>
          </table:table-cell>
          <table:table-cell table:style-name="ce30"/>
          <table:table-cell office:value-type="string" table:style-name="ce30">
            <text:p>高中職</text:p>
          </table:table-cell>
          <table:table-cell office:value-type="float" office:value="9789863849346" table:style-name="ce33">
            <text:p>9789863849346<text:s/></text:p>
          </table:table-cell>
          <table:table-cell office:value-type="string" table:style-name="ce31">
            <text:p>臺灣位於西太平洋菲律賓海板塊與歐亞板塊的碰撞帶上，從新生代6,500萬年以來一直到1萬年前都有火山噴發紀錄。作者走訪臺灣各地，穿越美國、印尼、冰島等國度，搭配豐富照片讓我們一睹陸地與海底火山景觀。全書蘊含人文情感，並思考火山會如何影響地球的氣候和能源。</text:p>
          </table:table-cell>
          <table:table-cell office:value-type="string" table:style-name="ce31">
            <text:p>以豐富的實地紀錄與專業的地質知識，帶領讀者深入探索火山的壯麗與神祕，從臺灣到全球，揭開火山的歷史與未來可能的影響。透過對火山地質、火山寶藏與生態遺產的細膩描繪，讀者不僅能一窺火山的力量，更能感受到火山與人類文明的深層連結，是一本兼具知識性與探險精神的佳作。</text:p>
          </table:table-cell>
          <table:table-cell table:number-columns-repeated="16372"/>
        </table:table-row>
        <table:table-row table:style-name="ro47">
          <table:table-cell office:value-type="float" office:value="177" table:style-name="ce27">
            <text:p>177</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生物轉大人的種種不可思議：每一種生命的成長都有理由，都值得我們學習</text:p>
          </table:table-cell>
          <table:table-cell office:value-type="string" table:style-name="ce30">
            <text:p>商周出版</text:p>
          </table:table-cell>
          <table:table-cell office:value-type="string" table:style-name="ce30">
            <text:p>稻垣榮洋</text:p>
          </table:table-cell>
          <table:table-cell office:value-type="string" table:style-name="ce30">
            <text:p>陳幼雯</text:p>
          </table:table-cell>
          <table:table-cell office:value-type="string" table:style-name="ce30">
            <text:p>國中、高中職</text:p>
          </table:table-cell>
          <table:table-cell office:value-type="float" office:value="9786263187702" table:style-name="ce33">
            <text:p>9786263187702<text:s/></text:p>
          </table:table-cell>
          <table:table-cell office:value-type="string" table:style-name="ce31">
            <text:p>魚類為何必須大量產卵？小水獺未經學習就不會游泳？狐狸媽媽怎麼會翻臉不認小孩？生命成長方式多元多樣──沒有正常與標準，只有挑戰和學習 本書以擬人化文字搭配動人手繪插圖，帶領讀者遨遊生物成長大觀園。</text:p>
          </table:table-cell>
          <table:table-cell office:value-type="string" table:style-name="ce31">
            <text:p>透過生動的文字，深入探討各種生物的成長過程與學習方式，讓讀者重新思考生命的多樣性與成長的真正意義。作者以生物學的視角，巧妙地引導我們從自然界的多樣性中汲取智慧，讓人不禁反思我們在追求成長與成熟的過程中，是否也該像自然中的生物一樣，順應環境、珍視多樣性。</text:p>
          </table:table-cell>
          <table:table-cell table:number-columns-repeated="16372"/>
        </table:table-row>
        <table:table-row table:style-name="ro48">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3">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3">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1" table:style-name="ce27">
            <text:p>181</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擁抱，台灣的精靈：草鴞．穿山甲．黃喉貂．大赤鼯鼠．白面鼯鼠．白海豚．鯨豚追蹤全紀錄</text:p>
          </table:table-cell>
          <table:table-cell office:value-type="string" table:style-name="ce30">
            <text:p>時報文化出版企業股份有限公司</text:p>
          </table:table-cell>
          <table:table-cell office:value-type="string" table:style-name="ce30">
            <text:p>白心儀</text:p>
          </table:table-cell>
          <table:table-cell table:style-name="ce30"/>
          <table:table-cell office:value-type="string" table:style-name="ce30">
            <text:p>小學高年級、國中</text:p>
          </table:table-cell>
          <table:table-cell office:value-type="float" office:value="9786263539549" table:style-name="ce33">
            <text:p>9786263539549<text:s/></text:p>
          </table:table-cell>
          <table:table-cell office:value-type="string" table:style-name="ce31">
            <text:p>「幻獸」草鴞、「神獸」穿山甲、隱藏夜色中的鼯鼠，奔馳台灣屋脊的黃喉貂……一位生態節目主持人現場參與陸、海、空6種台灣精靈的保育與復育，從空中救援、海上調查到地底挖骨，在危機中，看見希望的真實故事。</text:p>
          </table:table-cell>
          <table:table-cell office:value-type="string" table:style-name="ce31">
            <text:p>透過感人至深的文字和真實的記錄，讓讀者深入了解臺灣瀕危物種的生存困境與保育故事，是一本充滿關懷與希望的自然文學作品。</text:p>
          </table:table-cell>
          <table:table-cell table:number-columns-repeated="16372"/>
        </table:table-row>
        <table:table-row table:style-name="ro21">
          <table:table-cell office:value-type="float" office:value="182" table:style-name="ce27">
            <text:p>182</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城市裡的數感素養課:環遊世界，發掘大都市的數學方程式！</text:p>
          </table:table-cell>
          <table:table-cell office:value-type="string" table:style-name="ce30">
            <text:p>親子天下股份有限公司</text:p>
          </table:table-cell>
          <table:table-cell office:value-type="string" table:style-name="ce30">
            <text:p>文/賴以威、李瑞祥（數感實驗室）；圖/陳宛昀</text:p>
          </table:table-cell>
          <table:table-cell table:style-name="ce30"/>
          <table:table-cell office:value-type="string" table:style-name="ce30">
            <text:p>小學高年級、國中</text:p>
          </table:table-cell>
          <table:table-cell office:value-type="float" office:value="9786263054462" table:style-name="ce33">
            <text:p>9786263054462<text:s/></text:p>
          </table:table-cell>
          <table:table-cell office:value-type="string" table:style-name="ce31">
            <text:p>你知道觀光客最愛去的古蹟城市日本京都，過去有著五顏六色招牌、水泥大樓的雜亂街景嗎？綠地都市英國倫敦，曾是髒汙與疾病的散播根源？讓這些醜小鴨城市華麗變身的祕密，正是許多人覺得枯燥苦手的數學！看似枯燥的數學，其實是能幫助眾多人改變命運，解決生活問題的最佳幫手。</text:p>
          </table:table-cell>
          <table:table-cell office:value-type="string" table:style-name="ce31">
            <text:p>以充滿趣味的視角揭示了大都市中的數學秘密，將數學與城市規劃巧妙結合，讓讀者在環遊世界的同時，體驗數學如何改變我們的生活。透過作者引導，您將發現原本枯燥的數學竟然如此實用且有趣，這本書是激發數學興趣、培養數感素養的絕佳讀物，適合所有對世界與數學充滿好奇的讀者。</text:p>
          </table:table-cell>
          <table:table-cell table:number-columns-repeated="16372"/>
        </table:table-row>
        <table:table-row table:style-name="ro21">
          <table:table-cell office:value-type="float" office:value="243" table:style-name="ce27">
            <text:p>243</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誰讓青春沒有明天──揪出孩子身邊，虎視眈眈的犯罪陷阱</text:p>
          </table:table-cell>
          <table:table-cell office:value-type="string" table:style-name="ce30">
            <text:p>寶瓶文化事業股份有限公司</text:p>
          </table:table-cell>
          <table:table-cell office:value-type="string" table:style-name="ce30">
            <text:p>戴志揚</text:p>
          </table:table-cell>
          <table:table-cell table:style-name="ce30"/>
          <table:table-cell office:value-type="string" table:style-name="ce30">
            <text:p>高中職</text:p>
          </table:table-cell>
          <table:table-cell office:value-type="float" office:value="9789864063857" table:style-name="ce33">
            <text:p>9789864063857<text:s/></text:p>
          </table:table-cell>
          <table:table-cell office:value-type="string" table:style-name="ce31">
            <text:p>少子化愈來愈嚴重，少年犯罪率卻愈來愈高，兒少受害一件接一件……我們的社會安全網機制是否缺漏了什麼？身為資深社會記者，戴志揚看過太多扎心又痛心的兒少案件，最駭人的是，這些是頻繁發生於孩子們的「日常」中。</text:p>
          </table:table-cell>
          <table:table-cell office:value-type="string" table:style-name="ce31">
            <text:p>真實的例子，讓孩子理解網路上需要注意的危險。</text:p>
          </table:table-cell>
          <table:table-cell table:number-columns-repeated="16372"/>
        </table:table-row>
        <table:table-row table:style-name="ro21">
          <table:table-cell office:value-type="float" office:value="244" table:style-name="ce27">
            <text:p>244</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看得見的臺灣史．人間篇：30件文物裡的人情與世事</text:p>
          </table:table-cell>
          <table:table-cell office:value-type="string" table:style-name="ce30">
            <text:p>聯經出版事業股份有限公司</text:p>
          </table:table-cell>
          <table:table-cell office:value-type="string" table:style-name="ce30">
            <text:p>石文誠、呂怡屏、邱保周、周宜穎、林芳群、林潔琪、張安理、張育君、張育嘉、張淑卿、張鈞傑、張銘宏、莊梓忻、陳怡宏、陳怡菁、陳彥碩、陳韋利、陳靜寬、曾婉琳、黃悠詩、葉前錦、劉維瑛、鄭勤思、廖伯豪、錢乃瑜、 主編：石文誠</text:p>
          </table:table-cell>
          <table:table-cell table:style-name="ce30"/>
          <table:table-cell office:value-type="string" table:style-name="ce30">
            <text:p>國中、高中職</text:p>
          </table:table-cell>
          <table:table-cell office:value-type="float" office:value="9789865328535" table:style-name="ce33">
            <text:p>9789865328535<text:s/></text:p>
          </table:table-cell>
          <table:table-cell office:value-type="string" table:style-name="ce31">
            <text:p>臺史博收藏與研究鉅獻：一場紙上特展，展出人間的故事。《看得見的臺灣史》系列第3本「人間篇」，臺史博館員們再度聯手出擊，共同研究，以30件精選文物，探索臺灣史上的人物與人群，講述人們經歷的人情與世事。</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3">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49">
          <table:table-cell office:value-type="float" office:value="246" table:style-name="ce27">
            <text:p>246</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精準敘事</text:p>
          </table:table-cell>
          <table:table-cell office:value-type="string" table:style-name="ce30">
            <text:p>漫遊者文化</text:p>
          </table:table-cell>
          <table:table-cell office:value-type="string" table:style-name="ce30">
            <text:p>洪震宇</text:p>
          </table:table-cell>
          <table:table-cell table:style-name="ce30"/>
          <table:table-cell office:value-type="string" table:style-name="ce30">
            <text:p>國中、高中職</text:p>
          </table:table-cell>
          <table:table-cell office:value-type="float" office:value="9789864897889" table:style-name="ce33">
            <text:p>9789864897889<text:s/></text:p>
          </table:table-cell>
          <table:table-cell office:value-type="string" table:style-name="ce31">
            <text:p>準備已久的簡報、提案、演講內容，無法抓住聽眾的注意力？新聞稿、產品／品牌／專案計畫介紹，來龍去脈說不清？感性時代，每個工作者都需要的能力——說個好故事讓人感動。</text:p>
          </table:table-cell>
          <table:table-cell office:value-type="string" table:style-name="ce31">
            <text:p>一本從思考到實做的好書。</text:p>
          </table:table-cell>
          <table:table-cell table:number-columns-repeated="16372"/>
        </table:table-row>
        <table:table-row table:style-name="ro21">
          <table:table-cell office:value-type="float" office:value="247" table:style-name="ce27">
            <text:p>247</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即時情緒修復：2分鐘告別壞情緒，透過50個小練習，讓你擺脫焦慮、恐慌和壓力</text:p>
          </table:table-cell>
          <table:table-cell office:value-type="string" table:style-name="ce30">
            <text:p>采實文化事業股份有限公司</text:p>
          </table:table-cell>
          <table:table-cell office:value-type="string" table:style-name="ce30">
            <text:p>奧莉維亞‧瑞米斯（Dr. Olivia Remes）</text:p>
          </table:table-cell>
          <table:table-cell office:value-type="string" table:style-name="ce30">
            <text:p>吳宜蓁</text:p>
          </table:table-cell>
          <table:table-cell office:value-type="string" table:style-name="ce30">
            <text:p>國中、高中職</text:p>
          </table:table-cell>
          <table:table-cell office:value-type="float" office:value="9786263493315" table:style-name="ce33">
            <text:p>9786263493315<text:s/></text:p>
          </table:table-cell>
          <table:table-cell office:value-type="string" table:style-name="ce31">
            <text:p>跌倒了，我們會貼OK蹦；心受傷了，當然也需要急救！10種負面情緒，50個修復練習 讓你快速撥開情緒烏雲，遠離內耗迴圈。</text:p>
          </table:table-cell>
          <table:table-cell office:value-type="string" table:style-name="ce31">
            <text:p>幫助孩子理解情緒的工具書。</text:p>
          </table:table-cell>
          <table:table-cell table:number-columns-repeated="16372"/>
        </table:table-row>
        <table:table-row table:style-name="ro21">
          <table:table-cell office:value-type="float" office:value="248" table:style-name="ce27">
            <text:p>248</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章魚法官的家庭法學課——法官媽媽＋律師爸爸＋搞笑兒女的「法律家庭生活幽默劇」</text:p>
          </table:table-cell>
          <table:table-cell office:value-type="string" table:style-name="ce30">
            <text:p>麥田出版</text:p>
          </table:table-cell>
          <table:table-cell office:value-type="string" table:style-name="ce30">
            <text:p>張瑜鳯</text:p>
          </table:table-cell>
          <table:table-cell table:style-name="ce30"/>
          <table:table-cell office:value-type="string" table:style-name="ce30">
            <text:p>國中、高中職</text:p>
          </table:table-cell>
          <table:table-cell office:value-type="float" office:value="9786263104501" table:style-name="ce33">
            <text:p>9786263104501<text:s/></text:p>
          </table:table-cell>
          <table:table-cell office:value-type="string" table:style-name="ce31">
            <text:p>親子交流、普羅法治教育 最佳讀本。法官媽媽、律師爸爸、一對剛上大學的兒女，每日上映的「法律家庭幽默劇」。最接地氣的非典型資深女法官——張瑜鳯，結合趣味家庭劇、法律入門常識，寫給一般人都能看得懂的國民生活法律讀本。</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249" table:style-name="ce27">
            <text:p>249</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移工築起的地下社會：跨國勞動在臺灣</text:p>
          </table:table-cell>
          <table:table-cell office:value-type="string" table:style-name="ce30">
            <text:p>春山出版有限公司</text:p>
          </table:table-cell>
          <table:table-cell office:value-type="string" table:style-name="ce30">
            <text:p>簡永達</text:p>
          </table:table-cell>
          <table:table-cell table:style-name="ce30"/>
          <table:table-cell office:value-type="string" table:style-name="ce30">
            <text:p>國中、高中職</text:p>
          </table:table-cell>
          <table:table-cell office:value-type="string" table:style-name="ce33">
            <text:p>978-626-7236-222</text:p>
          </table:table-cell>
          <table:table-cell office:value-type="string" table:style-name="ce31">
            <text:p>他們是底層勞動市場的人力，從農漁、營建、傳統3K產業到科技業，臺灣經濟成長的實績有許多來自他們的血汗與付出。獨立記者簡永達跨國追蹤臺灣移工議題，除了描繪鮮活的移工故事、他們在工作中所面臨的困境與危機外，也深入制度面，討論職災補償機制與移工寶寶所觸及的人權議題。</text:p>
          </table:table-cell>
          <table:table-cell office:value-type="string" table:style-name="ce31">
            <text:p>能讓人進一步了解現代台灣社會中移工的生活和面臨的困境。</text:p>
          </table:table-cell>
          <table:table-cell table:number-columns-repeated="16372"/>
        </table:table-row>
        <table:table-row table:style-name="ro21">
          <table:table-cell office:value-type="float" office:value="250" table:style-name="ce27">
            <text:p>250</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海島核事：反核運動、能源選擇，與一場尚未結束的告別</text:p>
          </table:table-cell>
          <table:table-cell office:value-type="string" table:style-name="ce30">
            <text:p>春山出版有限公司</text:p>
          </table:table-cell>
          <table:table-cell office:value-type="string" table:style-name="ce30">
            <text:p>王舜薇、崔愫欣</text:p>
          </table:table-cell>
          <table:table-cell table:style-name="ce30"/>
          <table:table-cell office:value-type="string" table:style-name="ce30">
            <text:p>高中職</text:p>
          </table:table-cell>
          <table:table-cell office:value-type="string" table:style-name="ce33">
            <text:p>978-626-7236-74-1<text:tab/></text:p>
          </table:table-cell>
          <table:table-cell office:value-type="string" table:style-name="ce31">
            <text:p>目前最完整的臺灣反核運動史，記錄臺灣發展核能的來龍去脈，以及或隱或現存在於運動中的故事。二○一一年日本福島核災，給臺灣的一記當頭棒喝，超過二十萬人走上街頭，讓我們有機會檢視臺灣的核能問題，以及作為一個海島，我們能怎樣發展永續能源？</text:p>
          </table:table-cell>
          <table:table-cell office:value-type="string" table:style-name="ce31">
            <text:p>利害關係人的真實陳述。</text:p>
          </table:table-cell>
          <table:table-cell table:number-columns-repeated="16372"/>
        </table:table-row>
        <table:table-row table:style-name="ro21">
          <table:table-cell office:value-type="float" office:value="251" table:style-name="ce27">
            <text:p>251</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台灣百年市場：從北到南，和魚夫一起探看25個流轉百年的菜市風華</text:p>
          </table:table-cell>
          <table:table-cell office:value-type="string" table:style-name="ce30">
            <text:p>遠流出版事業股份有限公司</text:p>
          </table:table-cell>
          <table:table-cell office:value-type="string" table:style-name="ce30">
            <text:p>魚夫</text:p>
          </table:table-cell>
          <table:table-cell table:style-name="ce30"/>
          <table:table-cell office:value-type="string" table:style-name="ce30">
            <text:p>國中、高中職</text:p>
          </table:table-cell>
          <table:table-cell office:value-type="float" office:value="9786263613256" table:style-name="ce33">
            <text:p>9786263613256<text:s/></text:p>
          </table:table-cell>
          <table:table-cell office:value-type="string" table:style-name="ce31">
            <text:p>台灣有哪些百年市場？從北到南25個歷久不衰的市民買辦重心，如何緊抓在地人的心？魚夫說古道今，講歷史，聊建築，圖繪各地特色飲食，透過作家之眼，探看日治時代即有的市場建築、人文風情與飲食特色，認識百年市場的前世今生和興衰起落。</text:p>
          </table:table-cell>
          <table:table-cell office:value-type="string" table:style-name="ce31">
            <text:p>以深入淺出的筆法走過臺灣的百年市場，帶讀者了解市場文化的好書。</text:p>
          </table:table-cell>
          <table:table-cell table:number-columns-repeated="16372"/>
        </table:table-row>
        <table:table-row table:style-name="ro21">
          <table:table-cell office:value-type="float" office:value="252" table:style-name="ce27">
            <text:p>252</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時代如何轉了彎：蔡英文與臺灣轉型八年</text:p>
          </table:table-cell>
          <table:table-cell office:value-type="string" table:style-name="ce30">
            <text:p>鏡文學股份有限公司</text:p>
          </table:table-cell>
          <table:table-cell office:value-type="string" table:style-name="ce30">
            <text:p>張惠菁, 吳錦勳, 李桐豪</text:p>
          </table:table-cell>
          <table:table-cell table:style-name="ce30"/>
          <table:table-cell office:value-type="string" table:style-name="ce30">
            <text:p>國中、高中職</text:p>
          </table:table-cell>
          <table:table-cell office:value-type="float" office:value="9786267229903" table:style-name="ce33">
            <text:p>9786267229903<text:s/></text:p>
          </table:table-cell>
          <table:table-cell office:value-type="string" table:style-name="ce31">
            <text:p>二〇〇九年夏天，她啟動《十年政綱》的討論，涵蓋經濟轉型、年金改革、長照、衛福、新農業……當時的臺灣面臨著低薪結構、產業轉型困境、社會高齡化、年金面臨破產、城鄉基礎設施亟待平衡以及國際地緣政治的影響等問題。</text:p>
          </table:table-cell>
          <table:table-cell office:value-type="string" table:style-name="ce31">
            <text:p>了解過去八年的好書。</text:p>
          </table:table-cell>
          <table:table-cell table:number-columns-repeated="16372"/>
        </table:table-row>
        <table:table-row table:style-name="ro21">
          <table:table-cell office:value-type="float" office:value="367" table:style-name="ce27">
            <text:p>367</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臺陽妖異誌2：疫鬼與王船</text:p>
          </table:table-cell>
          <table:table-cell office:value-type="string" table:style-name="ce30">
            <text:p>財團法人國語日報社</text:p>
          </table:table-cell>
          <table:table-cell office:value-type="string" table:style-name="ce30">
            <text:p>鄭若珣</text:p>
          </table:table-cell>
          <table:table-cell table:style-name="ce30"/>
          <table:table-cell office:value-type="string" table:style-name="ce30">
            <text:p>小學高年級、 國中</text:p>
          </table:table-cell>
          <table:table-cell office:value-type="float" office:value="9789577519191" table:style-name="ce33">
            <text:p>9789577519191<text:s/></text:p>
          </table:table-cell>
          <table:table-cell office:value-type="string" table:style-name="ce31">
            <text:p>【新臺式奇幻俠義小說】兒童文學新生代鄭若珣與新銳插畫家Ila Tsou，擷取臺灣歷史文化，橫跨虛實奇幻情境，運用五行（金木水火土），御字降伏五大疫鬼，聯手打造「倒風內海」奇談。</text:p>
          </table:table-cell>
          <table:table-cell office:value-type="string" table:style-name="ce31">
            <text:p>後疫情時代，臺灣風土、民俗信仰與傳說，加上武俠與奇幻的類型，呈現在地關懷。</text:p>
          </table:table-cell>
          <table:table-cell table:number-columns-repeated="16372"/>
        </table:table-row>
        <table:table-row table:style-name="ro21">
          <table:table-cell office:value-type="float" office:value="368" table:style-name="ce27">
            <text:p>368</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海風酒店</text:p>
          </table:table-cell>
          <table:table-cell office:value-type="string" table:style-name="ce30">
            <text:p>小小創意有公司（小寫出版）</text:p>
          </table:table-cell>
          <table:table-cell office:value-type="string" table:style-name="ce30">
            <text:p>吳明益</text:p>
          </table:table-cell>
          <table:table-cell table:style-name="ce30"/>
          <table:table-cell office:value-type="string" table:style-name="ce30">
            <text:p>國中、高中職</text:p>
          </table:table-cell>
          <table:table-cell office:value-type="float" office:value="9786269668762" table:style-name="ce33">
            <text:p>9786269668762<text:s/></text:p>
          </table:table-cell>
          <table:table-cell office:value-type="string" table:style-name="ce31">
            <text:p>追逐白狗的太魯閣族少年、不願被父親賣掉而逃家的漢人少女，各自從不同的村落進入了洞穴裡——他們並不知道，自己進入的是巨人的「內底」（lāi-tué）。一隻遭捕獸夾鉗斷腳掌的食蟹獴，在命懸一線之際躲到了巨人的眼睫毛底下而逐漸痊癒。倖存的三隻腳食蟹獴，穿梭在巨人與部落之時……</text:p>
          </table:table-cell>
          <table:table-cell office:value-type="string" table:style-name="ce31">
            <text:p>融合自然寫意與社會議題，以魔幻筆法寫出山與海、神話與人間、原住民與漢人的交會，敘事動人。</text:p>
          </table:table-cell>
          <table:table-cell table:number-columns-repeated="16372"/>
        </table:table-row>
        <table:table-row table:style-name="ro21">
          <table:table-cell office:value-type="float" office:value="369" table:style-name="ce27">
            <text:p>369</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城北舊事</text:p>
          </table:table-cell>
          <table:table-cell office:value-type="string" table:style-name="ce30">
            <text:p>有鹿文化事業有限公司</text:p>
          </table:table-cell>
          <table:table-cell office:value-type="string" table:style-name="ce30">
            <text:p>郝譽翔</text:p>
          </table:table-cell>
          <table:table-cell table:style-name="ce30"/>
          <table:table-cell office:value-type="string" table:style-name="ce30">
            <text:p>國中、高中職</text:p>
          </table:table-cell>
          <table:table-cell office:value-type="float" office:value="9786267262375" table:style-name="ce33">
            <text:p>9786267262375<text:s/></text:p>
          </table:table-cell>
          <table:table-cell office:value-type="string" table:style-name="ce31">
            <text:p>郝譽翔以散文書寫年幼自高雄北上搬遷至北投的經驗，在上個世紀末，那非典型的台北邊陲小城，沒有資本主義現代文明，反倒像是大自然的野性搖籃，讓郝譽翔成長於斯，患夢於此。她乘坐北淡線列車晃遊，著迷坂本龍一的追星時刻，沒有明天般地夜騎於深夜的陽金公路……</text:p>
          </table:table-cell>
          <table:table-cell office:value-type="string" table:style-name="ce31">
            <text:p>寫北投與自身生命成長之事，真摯動人，是描述北投地誌。</text:p>
          </table:table-cell>
          <table:table-cell table:number-columns-repeated="16372"/>
        </table:table-row>
        <table:table-row table:style-name="ro21">
          <table:table-cell office:value-type="float" office:value="370" table:style-name="ce27">
            <text:p>370</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百年前，我們的冒險：臺灣日語世代的文學跨界故事（【文學冒險卷】+【作品選文卷】）</text:p>
          </table:table-cell>
          <table:table-cell office:value-type="string" table:style-name="ce30">
            <text:p>聯經出版事業股份有限公司</text:p>
          </table:table-cell>
          <table:table-cell office:value-type="string" table:style-name="ce30">
            <text:p>李璐、陳令洋、洪明道、蕭詒徽、張詩勤、何玟珒、翟翱、蘇致亨、李時雍、Nakao Eki Pacidal（那瓜）、王詩琅、楊華、龍瑛宗、蔡秋桐、陳君玉、王宗英、莊松林、黃鳳姿、楊千鶴、翁鬧、周金波、葉石濤、陸森寶、高一生</text:p>
          </table:table-cell>
          <table:table-cell table:style-name="ce30"/>
          <table:table-cell office:value-type="string" table:style-name="ce30">
            <text:p>高中職</text:p>
          </table:table-cell>
          <table:table-cell office:value-type="float" office:value="9789570869811" table:style-name="ce33">
            <text:p>9789570869811<text:s/></text:p>
          </table:table-cell>
          <table:table-cell office:value-type="string" table:style-name="ce31">
            <text:p>臺灣日治時期，最佳文學跨界讀本【文學冒險卷】10位當代青年作家，10種主題，挖掘日治時期作家的創作故事。 【作品選文卷】14位日治時期作家作品選，收入文類包括：小說、散文、論述、詩歌、歌詞。</text:p>
          </table:table-cell>
          <table:table-cell office:value-type="string" table:style-name="ce31">
            <text:p>由新銳學者以專文介紹日治時期重要作家及作品，解析深刻，是了解臺灣文學的入門之書。</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3">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3">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21">
          <table:table-cell office:value-type="float" office:value="373" table:style-name="ce27">
            <text:p>373</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歷史上的刺蝟島：前進全臺十四處戰爭與軍事遺構國定古蹟</text:p>
          </table:table-cell>
          <table:table-cell office:value-type="string" table:style-name="ce30">
            <text:p>蔚藍文化出版股份有限公司</text:p>
          </table:table-cell>
          <table:table-cell office:value-type="string" table:style-name="ce30">
            <text:p>朱宥勳, 瀟湘神, 熊一蘋, 謝宜安, 班與唐, 何玟珒</text:p>
          </table:table-cell>
          <table:table-cell table:style-name="ce30"/>
          <table:table-cell office:value-type="string" table:style-name="ce30">
            <text:p>國中、高中職</text:p>
          </table:table-cell>
          <table:table-cell office:value-type="float" office:value="9789865328849" table:style-name="ce33">
            <text:p>9789865328849<text:s/></text:p>
          </table:table-cell>
          <table:table-cell office:value-type="string" table:style-name="ce31">
            <text:p>《歷史上的刺蝟島》一書以臺灣遭遇的重大歷史事件為經緯，分別提及十四處國定古蹟。在篇章中，古蹟不是丈量或調查的對象，而彷彿是曾經牽動臺灣歷史的血肉之軀。</text:p>
          </table:table-cell>
          <table:table-cell office:value-type="string" table:style-name="ce31">
            <text:p>以臺灣重大歷史事件為背景，書寫十四處與軍事有關的國定古蹟，題材具有開創性，文筆流暢感人。</text:p>
          </table:table-cell>
          <table:table-cell table:number-columns-repeated="16372"/>
        </table:table-row>
        <table:table-row table:style-name="ro21">
          <table:table-cell office:value-type="float" office:value="374" table:style-name="ce27">
            <text:p>374</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來日方糖</text:p>
          </table:table-cell>
          <table:table-cell office:value-type="string" table:style-name="ce30">
            <text:p>時報文化出版企業股份有限公司</text:p>
          </table:table-cell>
          <table:table-cell office:value-type="string" table:style-name="ce30">
            <text:p>夏夏（本名：夏語筑）</text:p>
          </table:table-cell>
          <table:table-cell table:style-name="ce30"/>
          <table:table-cell office:value-type="string" table:style-name="ce30">
            <text:p>高年級/ 國中/ 高中職</text:p>
          </table:table-cell>
          <table:table-cell office:value-type="float" office:value="9786263534391" table:style-name="ce33">
            <text:p>9786263534391<text:s/></text:p>
          </table:table-cell>
          <table:table-cell office:value-type="string" table:style-name="ce31">
            <text:p>「因為幸福太容易被忽視，所以需要甜來喚醒我們。」</text:p>
            <text:p>生活可以是最大的幸福，也可以是惡夢。走過疫病之年，陪伴家人生死，夏夏於生活中取其糟粕悉心提煉，榨取佳釀，浸泡其中，撿拾每分渺小的微甜時刻。</text:p>
          </table:table-cell>
          <table:table-cell office:value-type="string" table:style-name="ce31">
            <text:p>溫暖、日常、甜膩，寫出了散文的抒情與三昧。</text:p>
          </table:table-cell>
          <table:table-cell table:number-columns-repeated="16372"/>
        </table:table-row>
        <table:table-row table:style-name="ro21">
          <table:table-cell office:value-type="float" office:value="375" table:style-name="ce27">
            <text:p>375</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袋米要扛幾樓</text:p>
          </table:table-cell>
          <table:table-cell office:value-type="string" table:style-name="ce30">
            <text:p>時報文化出版企業股份有限公司</text:p>
          </table:table-cell>
          <table:table-cell office:value-type="string" table:style-name="ce30">
            <text:p>洪萬達</text:p>
          </table:table-cell>
          <table:table-cell table:style-name="ce30"/>
          <table:table-cell office:value-type="string" table:style-name="ce30">
            <text:p>高年級/ 國中/ 高中職</text:p>
          </table:table-cell>
          <table:table-cell office:value-type="float" office:value="9786263538948" table:style-name="ce33">
            <text:p>9786263538948<text:s/></text:p>
          </table:table-cell>
          <table:table-cell office:value-type="string" table:style-name="ce31">
            <text:p>書中同名詩作〈一袋米要扛幾樓〉「一個搞笑數學家說57樓，一個攀爬的過程，以及這樣一個空洞，生命的空洞，台北的空洞。我們就生活在痛楚之中，什麼時候幸福猶末可知。」整本詩集以三幕劇「亮相、衝突、懸念出盡」的概念，將詩作重新歸類為四輯。</text:p>
          </table:table-cell>
          <table:table-cell office:value-type="string" table:style-name="ce31">
            <text:p>洪萬達話題之作，起源於動漫，終於抒情傳統，適合高中生作為詩集入門。</text:p>
          </table:table-cell>
          <table:table-cell table:number-columns-repeated="16372"/>
        </table:table-row>
        <table:table-row table:style-name="ro21">
          <table:table-cell office:value-type="float" office:value="376" table:style-name="ce27">
            <text:p>376</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那些少女沒有抵達</text:p>
          </table:table-cell>
          <table:table-cell office:value-type="string" table:style-name="ce30">
            <text:p>鏡文學股份有限公司</text:p>
          </table:table-cell>
          <table:table-cell office:value-type="string" table:style-name="ce30">
            <text:p>吳曉樂</text:p>
          </table:table-cell>
          <table:table-cell table:style-name="ce30"/>
          <table:table-cell office:value-type="string" table:style-name="ce30">
            <text:p>國中、高中職</text:p>
          </table:table-cell>
          <table:table-cell office:value-type="float" office:value="9786267229620" table:style-name="ce33">
            <text:p>9786267229620<text:s/></text:p>
          </table:table-cell>
          <table:table-cell office:value-type="string" table:style-name="ce31">
            <text:p>「十七歲的我非常想死，這是我唯一可以決定自己人生的方法。」吳依光從未預期自己能活過十七歲，也從沒有想過現在會成為一位老師，更無法料到在放學鐘響的三十八分鐘後，她的學生會自頂樓一躍而下。待她趕赴現場，已不見女孩的身影……</text:p>
          </table:table-cell>
          <table:table-cell office:value-type="string" table:style-name="ce31">
            <text:p>少女的自殺，資優女校的糾葛情讎，在慘綠青春裡掙扎。適合高中職學生的讀物。</text:p>
          </table:table-cell>
          <table:table-cell table:number-columns-repeated="16372"/>
        </table:table-row>
        <table:table-row table:style-name="ro21">
          <table:table-cell office:value-type="float" office:value="442" table:style-name="ce27">
            <text:p>442</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長頸鹿先生，請上車！</text:p>
          </table:table-cell>
          <table:table-cell office:value-type="string" table:style-name="ce30">
            <text:p>台灣東方出版社股份有限公司</text:p>
          </table:table-cell>
          <table:table-cell office:value-type="string" table:style-name="ce30">
            <text:p>李恩定</text:p>
          </table:table-cell>
          <table:table-cell office:value-type="string" table:style-name="ce30">
            <text:p>葉雨純</text:p>
          </table:table-cell>
          <table:table-cell office:value-type="string" table:style-name="ce30">
            <text:p>小學低年級、小學中年級</text:p>
          </table:table-cell>
          <table:table-cell office:value-type="float" office:value="9789863385684" table:style-name="ce33">
            <text:p>9789863385684<text:s/></text:p>
          </table:table-cell>
          <table:table-cell office:value-type="string" table:style-name="ce31">
            <text:p>「您好，我是長頸鹿，想搭公車的長頸鹿！」長頸鹿先生因為脖子太長、個子太高，無法跟村子裡的其他動物一樣搭公車通勤，他為了爭取自己的權益頻頻寫信給村長……</text:p>
          </table:table-cell>
          <table:table-cell office:value-type="string" table:style-name="ce31">
            <text:p>故事圍繞在如何改造一輛可以讓長頸鹿坐的公車，藉此探討如何認識自己的獨特，無須接受差別待遇，並要發揮創意勇敢為自己發聲，才能看見新的可能性。</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3">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21">
          <table:table-cell office:value-type="float" office:value="444" table:style-name="ce27">
            <text:p>444</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雜貨店的囧學徒</text:p>
          </table:table-cell>
          <table:table-cell office:value-type="string" table:style-name="ce30">
            <text:p>幼獅文化事業股份有限公司</text:p>
          </table:table-cell>
          <table:table-cell office:value-type="string" table:style-name="ce30">
            <text:p>文/<text:s/><text:span text:style-name="T12">Ş</text:span><text:span text:style-name="T11">ermin Ya</text:span><text:span text:style-name="T12">ş</text:span><text:span text:style-name="T11">ar；圖/Mert Tugen</text:span></text:p>
          </table:table-cell>
          <table:table-cell office:value-type="string" table:style-name="ce30">
            <text:p>謝維玲</text:p>
          </table:table-cell>
          <table:table-cell office:value-type="string" table:style-name="ce30">
            <text:p>小學高年級、 國中</text:p>
          </table:table-cell>
          <table:table-cell office:value-type="float" office:value="9789864493081" table:style-name="ce33">
            <text:p>9789864493081<text:s/></text:p>
          </table:table-cell>
          <table:table-cell office:value-type="string" table:style-name="ce31">
            <text:p>小女孩在爺爺的雜貨店掀起許多爆笑事件，她天馬行空的想法讓店裡熱鬧非凡。同時學習經營店鋪和人際互動的重要性。 全書以小女孩的視角，帶讀者探索雜貨店的趣味生活！</text:p>
          </table:table-cell>
          <table:table-cell office:value-type="string" table:style-name="ce31">
            <text:p>圖文並茂，讀者自然融入故事，跟著小女孩一起想像古靈精怪的點子。</text:p>
          </table:table-cell>
          <table:table-cell table:number-columns-repeated="16372"/>
        </table:table-row>
        <table:table-row table:style-name="ro21">
          <table:table-cell office:value-type="float" office:value="445" table:style-name="ce27">
            <text:p>445</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JR上野站公園口</text:p>
          </table:table-cell>
          <table:table-cell office:value-type="string" table:style-name="ce30">
            <text:p>聯經出版事業股份有限公司</text:p>
          </table:table-cell>
          <table:table-cell office:value-type="string" table:style-name="ce30">
            <text:p>柳美里</text:p>
          </table:table-cell>
          <table:table-cell office:value-type="string" table:style-name="ce30">
            <text:p>立場寬子（章蓓蕾）</text:p>
          </table:table-cell>
          <table:table-cell office:value-type="string" table:style-name="ce30">
            <text:p>高中職</text:p>
          </table:table-cell>
          <table:table-cell office:value-type="float" office:value="9789570867626" table:style-name="ce33">
            <text:p>9789570867626<text:s/></text:p>
          </table:table-cell>
          <table:table-cell office:value-type="string" table:style-name="ce31">
            <text:p>透過主角之眼，來經歷東京日常，體會底層人們生命的各種私密細節與真實感受。本書是日本知名作家柳美里近年受到高度關注的話題作，是關於這時代的著述，也是對閃亮的全球大都市中邊緣化存在的回顧與凝視。</text:p>
          </table:table-cell>
          <table:table-cell office:value-type="string" table:style-name="ce31">
            <text:p>以上野公園的流浪漢第一人稱視角，敘述主角與日本近現代史諸多事件交錯的一生，讓讀者看見生命磨耗、意外傷痛、貧富差距、和社會限制。文字洗鍊，故事寫實，撼動人心。</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3">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50">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3">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21">
          <table:table-cell office:value-type="float" office:value="448" table:style-name="ce27">
            <text:p>448</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小鳥</text:p>
          </table:table-cell>
          <table:table-cell office:value-type="string" table:style-name="ce30">
            <text:p>讀書共和國(木馬文化)</text:p>
          </table:table-cell>
          <table:table-cell office:value-type="string" table:style-name="ce30">
            <text:p>小川洋子</text:p>
          </table:table-cell>
          <table:table-cell office:value-type="string" table:style-name="ce30">
            <text:p>高詹燦</text:p>
          </table:table-cell>
          <table:table-cell office:value-type="string" table:style-name="ce30">
            <text:p>高中職</text:p>
          </table:table-cell>
          <table:table-cell office:value-type="float" office:value="9786263143630" table:style-name="ce33">
            <text:p>9786263143630<text:s/></text:p>
          </table:table-cell>
          <table:table-cell office:value-type="string" table:style-name="ce31">
            <text:p>「小鳥叔叔」的哥哥不會說人類的話。他有自創的語言，沒人能聽懂——除了飛翔的鳥兒。父母雙亡後，兄弟倆相依為命二十幾年，哥哥卻也猝然過世。那個從小有哥哥與鳥鳴圍繞的世界，慢慢變了樣子，直到圖書館裡那個女孩出現……</text:p>
          </table:table-cell>
          <table:table-cell office:value-type="string" table:style-name="ce31">
            <text:p>精巧的「聲音」小說，不會說話卻有自創語言的主角，在飽嘗人生種種疏離之苦，仍能單純感受生命的幸福與喜悅。</text:p>
          </table:table-cell>
          <table:table-cell table:number-columns-repeated="16372"/>
        </table:table-row>
        <table:table-row table:style-name="ro21">
          <table:table-cell office:value-type="float" office:value="449" table:style-name="ce27">
            <text:p>449</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從心開始：達賴喇嘛與大貓熊的尋覓答案之旅</text:p>
          </table:table-cell>
          <table:table-cell office:value-type="string" table:style-name="ce30">
            <text:p>采實文化事業股份有限公司</text:p>
          </table:table-cell>
          <table:table-cell office:value-type="string" table:style-name="ce30">
            <text:p>達賴喇嘛（His Holiness the Dalai Lama）/著麥當諾（Patrick McDonnell）/繪</text:p>
          </table:table-cell>
          <table:table-cell office:value-type="string" table:style-name="ce30">
            <text:p>蔡孟璇</text:p>
          </table:table-cell>
          <table:table-cell office:value-type="string" table:style-name="ce30">
            <text:p>國中、高中職</text:p>
          </table:table-cell>
          <table:table-cell office:value-type="float" office:value="9786263492240" table:style-name="ce33">
            <text:p>9786263492240<text:s/></text:p>
          </table:table-cell>
          <table:table-cell office:value-type="string" table:style-name="ce31">
            <text:p>全球心靈導師達賴喇嘛✕暢銷繪本作家麥當諾，撫慰人心的跨界合作。在複雜又紛亂的世界裡，再微小的良善，都是劃破黑夜的一束光。從心開始，擁抱彼此。</text:p>
          </table:table-cell>
          <table:table-cell office:value-type="string" table:style-name="ce31">
            <text:p>圖文意境帶出智慧話語，深達心底的感動。從心開始，再微小的良善，都是黑夜裡的一束光。</text:p>
          </table:table-cell>
          <table:table-cell table:number-columns-repeated="16372"/>
        </table:table-row>
        <table:table-row table:style-name="ro51">
          <table:table-cell office:value-type="float" office:value="450" table:style-name="ce27">
            <text:p>450</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星星獵人的午夜任務</text:p>
          </table:table-cell>
          <table:table-cell office:value-type="string" table:style-name="ce30">
            <text:p>親子天下股份有限公司</text:p>
          </table:table-cell>
          <table:table-cell office:value-type="string" table:style-name="ce30">
            <text:p>文/安佳莉.Q.勞夫(OnjaliQ.Raúf)；圖/DinnerIllustration</text:p>
          </table:table-cell>
          <table:table-cell office:value-type="string" table:style-name="ce30">
            <text:p>卓妙容</text:p>
          </table:table-cell>
          <table:table-cell office:value-type="string" table:style-name="ce30">
            <text:p>小學高年級、國中</text:p>
          </table:table-cell>
          <table:table-cell office:value-type="float" office:value="9786263055353" table:style-name="ce33">
            <text:p>9786263055353<text:s/></text:p>
          </table:table-cell>
          <table:table-cell office:value-type="string" table:style-name="ce31">
            <text:p>在媽媽離開之後，十歲的阿妮亞和弟弟被送到了寄養家庭， 即使所有人都說媽媽死了，她依舊相信媽媽並不是真正的離開。因此在看到新聞報導中那顆創造天文奇觀的新星時，阿妮亞知道那顆星星一定就是媽媽的化身，她必須即刻動身，前往遙遠的格林威治皇家天文臺……</text:p>
          </table:table-cell>
          <table:table-cell office:value-type="string" table:style-name="ce31">
            <text:p>涵蓋家暴、創傷、喪親、創傷後失語與失憶等沈重主題，結局動人，讓傷痛得以撫平。</text:p>
          </table:table-cell>
          <table:table-cell table:number-columns-repeated="16372"/>
        </table:table-row>
        <table:table-row table:style-name="ro28">
          <table:table-cell office:value-type="float" office:value="451" table:style-name="ce27">
            <text:p>451</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怪獸與貝瑟妮</text:p>
          </table:table-cell>
          <table:table-cell office:value-type="string" table:style-name="ce30">
            <text:p>親子天下股份有限公司</text:p>
          </table:table-cell>
          <table:table-cell office:value-type="string" table:style-name="ce30">
            <text:p>Jack Meggitt-Phillips</text:p>
          </table:table-cell>
          <table:table-cell office:value-type="string" table:style-name="ce30">
            <text:p>謝靜雯</text:p>
          </table:table-cell>
          <table:table-cell office:value-type="string" table:style-name="ce30">
            <text:p>高年級</text:p>
          </table:table-cell>
          <table:table-cell office:value-type="float" office:value="9786263056039" table:style-name="ce33">
            <text:p>9786263056039<text:s/></text:p>
          </table:table-cell>
          <table:table-cell office:value-type="string" table:style-name="ce31">
            <text:p>為了永保青春，男人和怪獸締結契約超過五百年，</text:p>
            <text:p>怪獸提供逆齡藥水，而他會為怪獸帶來任何牠想要的東西，</text:p>
            <text:p>但這次怪獸要求的竟是……一個小女孩。</text:p>
          </table:table-cell>
          <table:table-cell office:value-type="string" table:style-name="ce31">
            <text:p>在歡笑聲中卸下武裝直視自己，相互關懷。</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8" table:style-name="ce27">
            <text:p>518</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和老師的探究實作課1：來，走訪家鄉寫故事</text:p>
          </table:table-cell>
          <table:table-cell office:value-type="string" table:style-name="ce30">
            <text:p>五南圖書出版股份有限公司</text:p>
          </table:table-cell>
          <table:table-cell office:value-type="string" table:style-name="ce30">
            <text:p>郭至和</text:p>
          </table:table-cell>
          <table:table-cell table:style-name="ce30"/>
          <table:table-cell office:value-type="string" table:style-name="ce30">
            <text:p>小學中年級、小學高年級</text:p>
          </table:table-cell>
          <table:table-cell office:value-type="float" office:value="9786263438774" table:style-name="ce33">
            <text:p>9786263438774<text:s/></text:p>
          </table:table-cell>
          <table:table-cell office:value-type="string" table:style-name="ce31">
            <text:p>以探究實作的方式，採用CEAS(Curiosity好奇、Empathy同理、Action行動、Story故事)主題統整跨領域的學習模式，培養孩子從自己家鄉出發的寫作素養能力。</text:p>
          </table:table-cell>
          <table:table-cell office:value-type="string" table:style-name="ce31">
            <text:p>透過CEAS引導小讀者使用網路資源、3C工具逐步漸進的觀察、感受及記錄家鄉地形、歷史信仰、動植物與交通，從而發現問題、擬訂行動計畫，增加讀者自我賦能、創造改變家鄉的機會，並完成自己家鄉議題的故事，內容完整有趣。</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3">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52">
          <table:table-cell office:value-type="float" office:value="520" table:style-name="ce27">
            <text:p>520</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連大人也不懂？性教育圖鑑</text:p>
          </table:table-cell>
          <table:table-cell office:value-type="string" table:style-name="ce30">
            <text:p>晨星出版有限公司</text:p>
          </table:table-cell>
          <table:table-cell office:value-type="string" table:style-name="ce30">
            <text:p>野島那美</text:p>
          </table:table-cell>
          <table:table-cell office:value-type="string" table:style-name="ce30">
            <text:p>曾盈慈</text:p>
          </table:table-cell>
          <table:table-cell office:value-type="string" table:style-name="ce30">
            <text:p>小學高年級</text:p>
          </table:table-cell>
          <table:table-cell office:value-type="float" office:value="9786263204119" table:style-name="ce33">
            <text:p>9786263204119<text:s/></text:p>
          </table:table-cell>
          <table:table-cell office:value-type="string" table:style-name="ce31">
            <text:p>可能心裡明明對身體與性的話題好奇不已，想跟人聊卻又感到難以啟齒，甚至覺得骯髒或噁心。但其實了解「性」，也是理解「生命」，一點都不奇怪。掌握正確觀念，珍惜自己的同時，也學會如何保護他人。</text:p>
          </table:table-cell>
          <table:table-cell office:value-type="string" table:style-name="ce31">
            <text:p>以中性有趣的插圖，可愛又不隱諱的編排方式，說明男女性別、性徵、身心靈發展，以及尊重多元的身體樣態、性別與認同的價值，讓小學生可以自主學習。</text:p>
          </table:table-cell>
          <table:table-cell table:number-columns-repeated="16372"/>
        </table:table-row>
        <table:table-row table:style-name="ro21">
          <table:table-cell office:value-type="float" office:value="521" table:style-name="ce27">
            <text:p>521</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深讀的技術</text:p>
          </table:table-cell>
          <table:table-cell office:value-type="string" table:style-name="ce30">
            <text:p>商周出版</text:p>
          </table:table-cell>
          <table:table-cell office:value-type="string" table:style-name="ce30">
            <text:p>秋滿吉彥</text:p>
          </table:table-cell>
          <table:table-cell office:value-type="string" table:style-name="ce30">
            <text:p>韓宛庭</text:p>
          </table:table-cell>
          <table:table-cell office:value-type="string" table:style-name="ce30">
            <text:p>高中職</text:p>
          </table:table-cell>
          <table:table-cell office:value-type="float" office:value="9786263188259" table:style-name="ce33">
            <text:p>9786263188259<text:s/></text:p>
          </table:table-cell>
          <table:table-cell office:value-type="string" table:style-name="ce31">
            <text:p>NHK教育台讀書節目《用100分鐘了解名著》製作人的讀書術。 每日5分鐘， 運用「A（重要）」、「B（在意）」、「Q（不懂）」技法， 強化知識的學習與吸收，獲得自己獨特的閱讀體驗。</text:p>
          </table:table-cell>
          <table:table-cell office:value-type="string" table:style-name="ce31">
            <text:p>將深讀的技巧具體化，從「一天閱讀五分鐘」開始建立閱讀習慣，逐步引導讀者深入閱讀，並享受閱讀的樂趣。除了傳遞知識學習的技巧，更傳達作者對閱讀的態度與行動力，是學生可以學習的榜樣。</text:p>
          </table:table-cell>
          <table:table-cell table:number-columns-repeated="16372"/>
        </table:table-row>
        <table:table-row table:style-name="ro21">
          <table:table-cell office:value-type="float" office:value="522" table:style-name="ce27">
            <text:p>522</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最強排版設計： 32個版面關鍵技巧，社群小編、斜槓設計，自學者神速升級！</text:p>
          </table:table-cell>
          <table:table-cell office:value-type="string" table:style-name="ce30">
            <text:p>積木文化</text:p>
          </table:table-cell>
          <table:table-cell office:value-type="string" table:style-name="ce30">
            <text:p>ingectar-e</text:p>
          </table:table-cell>
          <table:table-cell office:value-type="string" table:style-name="ce30">
            <text:p>黃薇嬪</text:p>
          </table:table-cell>
          <table:table-cell office:value-type="string" table:style-name="ce30">
            <text:p>國中、高中職</text:p>
          </table:table-cell>
          <table:table-cell office:value-type="float" office:value="9789864595129" table:style-name="ce33">
            <text:p>9789864595129<text:s/></text:p>
          </table:table-cell>
          <table:table-cell office:value-type="string" table:style-name="ce31">
            <text:p>日本最強設計教學團隊專為自學者精心打造的排版教學書，對常見排版問題提供解方，配合不同文宣類型變化範例，圖文緊密搭配，內容一目瞭然，所有排版方法立刻就能兑現使用。</text:p>
          </table:table-cell>
          <table:table-cell office:value-type="string" table:style-name="ce31">
            <text:p>提供清楚實用的技巧與範例，能幫助數位原生世代且想經營自媒體或從事美術設計工作的學生在美編、設計、排版的概念上增能。　</text:p>
          </table:table-cell>
          <table:table-cell table:number-columns-repeated="16372"/>
        </table:table-row>
        <table:table-row table:style-name="ro21">
          <table:table-cell office:value-type="float" office:value="523" table:style-name="ce27">
            <text:p>523</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給孩子的圖解理財課：一看就懂，從小培養用錢、存錢、賺錢、守住錢的財金素養，長大以後不愁錢！</text:p>
          </table:table-cell>
          <table:table-cell office:value-type="string" table:style-name="ce30">
            <text:p>遠流出版事業股份有限公司</text:p>
          </table:table-cell>
          <table:table-cell office:value-type="string" table:style-name="ce30">
            <text:p>森永康平（もりなが．こうへい）；福井佐智世(フクイサ千ヨ)</text:p>
          </table:table-cell>
          <table:table-cell office:value-type="string" table:style-name="ce30">
            <text:p>彭士晃</text:p>
          </table:table-cell>
          <table:table-cell office:value-type="string" table:style-name="ce30">
            <text:p>小學中年級、小學高年級</text:p>
          </table:table-cell>
          <table:table-cell office:value-type="float" office:value="9786263610460" table:style-name="ce33">
            <text:p>9786263610460<text:s/></text:p>
          </table:table-cell>
          <table:table-cell office:value-type="string" table:style-name="ce31">
            <text:p>《給兒童的圖解理財書》不但文字淺顯易懂、因應新時代的理財新知識，並搭配有趣的生活漫畫和圖解，讓學生能輕鬆學會理財，同時也補足了現有課本的不足。</text:p>
          </table:table-cell>
          <table:table-cell office:value-type="string" table:style-name="ce31">
            <text:p>以漫畫搭配淺顯易懂的文字編排，說明日常生活中金錢、各種貨幣使用、理財的基本概念，有助於小學生發展用錢、存錢、賺錢的理財觀念。</text:p>
          </table:table-cell>
          <table:table-cell table:number-columns-repeated="16372"/>
        </table:table-row>
        <table:table-row table:style-name="ro21">
          <table:table-cell office:value-type="float" office:value="524" table:style-name="ce27">
            <text:p>524</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自我照顧百寶箱</text:p>
          </table:table-cell>
          <table:table-cell office:value-type="string" table:style-name="ce30">
            <text:p>遠流出版事業股份有限公司</text:p>
          </table:table-cell>
          <table:table-cell office:value-type="string" table:style-name="ce30">
            <text:p>伊藤繪美</text:p>
          </table:table-cell>
          <table:table-cell office:value-type="string" table:style-name="ce30">
            <text:p>洪于琇</text:p>
          </table:table-cell>
          <table:table-cell office:value-type="string" table:style-name="ce30">
            <text:p>國中、高中職</text:p>
          </table:table-cell>
          <table:table-cell office:value-type="float" office:value="9786263611009" table:style-name="ce33">
            <text:p>9786263611009<text:s/></text:p>
          </table:table-cell>
          <table:table-cell office:value-type="string" table:style-name="ce31">
            <text:p>壓力、不安、失眠……面臨到種種心理問題時，就要靠「自我照顧（Self-care）」來療癒自己。本書由擁有30年心理諮商經驗的心理師撰寫，透過作者的知識與經驗，向大家介紹100個自我照顧的具體提案。</text:p>
          </table:table-cell>
          <table:table-cell office:value-type="string" table:style-name="ce31">
            <text:p>根據衛福部於2021年公布的統計報告指出，「自殺」已攀升至15～24歲青少年死因第2位，藉由作者多年專業諮商師的經驗，整理出100條自我照顧項目，有助於青少年自我紓壓，跨越轉大人的辛苦。　</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3">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21">
          <table:table-cell office:value-type="float" office:value="526" table:style-name="ce27">
            <text:p>526</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學生的調查任務:發現驚奇圖書館</text:p>
          </table:table-cell>
          <table:table-cell office:value-type="string" table:style-name="ce30">
            <text:p>親子天下股份有限公司</text:p>
          </table:table-cell>
          <table:table-cell office:value-type="string" table:style-name="ce30">
            <text:p>文/林怡辰；圖/Mori三木森</text:p>
          </table:table-cell>
          <table:table-cell table:style-name="ce30"/>
          <table:table-cell office:value-type="string" table:style-name="ce30">
            <text:p>小學低年級、小學中年級</text:p>
          </table:table-cell>
          <table:table-cell office:value-type="float" office:value="9786263054691" table:style-name="ce33">
            <text:p>9786263054691<text:s/></text:p>
          </table:table-cell>
          <table:table-cell office:value-type="string" table:style-name="ce31">
            <text:p>小莉轉學到新的學校，百般聊賴的她，隨意走在校園中，她不知道，即將迎來……跟著小莉、小勇踏上調查圖書館的旅程，一同解決課業上的難題、學會如何將資料轉化成報告，晉身成為運用圖書館資源的高手達人吧！</text:p>
          </table:table-cell>
          <table:table-cell office:value-type="string" table:style-name="ce31">
            <text:p>以說故事的方式，搭配可愛的畫風、簡明的圖表與實作方法，幫助讀者有系統的認識書的結構，圖書館館藏資源及圖書檢索方法；且書中的學習單也有助於讀者學會如何學習。</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3">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34">
          <table:table-cell office:value-type="float" office:value="560" table:style-name="ce27">
            <text:p>560</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孤單手記</text:p>
          </table:table-cell>
          <table:table-cell office:value-type="string" table:style-name="ce30">
            <text:p>相之丘藝文有限公司</text:p>
          </table:table-cell>
          <table:table-cell office:value-type="string" table:style-name="ce30">
            <text:p>Silki</text:p>
          </table:table-cell>
          <table:table-cell office:value-type="string" table:style-name="ce30">
            <text:p>張琪惠</text:p>
          </table:table-cell>
          <table:table-cell office:value-type="string" table:style-name="ce30">
            <text:p>國中、高中職</text:p>
          </table:table-cell>
          <table:table-cell office:value-type="float" office:value="9786269679287" table:style-name="ce33">
            <text:p>9786269679287<text:s/></text:p>
          </table:table-cell>
          <table:table-cell office:value-type="string" table:style-name="ce31">
            <text:p>韓國明星漫畫家Silki的首部短篇漫畫集，為14個畫風多變的安古蘭故事，說著留學國外的辛酸、文化差異的反思、性別平等的訴求，誠實地陪伴隻身在外的遊子，為讀者送上一點安慰。</text:p>
          </table:table-cell>
          <table:table-cell office:value-type="string" table:style-name="ce31">
            <text:p>深刻描繪異國工作生活面臨的文化差異，如何處理孤單與憂鬱，以及對應家人關係。裡面很多作品對於個人生活的探討，用漫畫誇張式的演繹，除了可以給青春期年紀的學生一個自我省思的方向，漫畫分鏡獨特的編排方式，也可以為喜歡畫畫者提供另一種創作思考。</text:p>
          </table:table-cell>
          <table:table-cell table:number-columns-repeated="16372"/>
        </table:table-row>
        <table:table-row table:style-name="ro21">
          <table:table-cell office:value-type="float" office:value="561" table:style-name="ce27">
            <text:p>561</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看漫畫輕鬆學：愛上閱讀的樂趣</text:p>
          </table:table-cell>
          <table:table-cell office:value-type="string" table:style-name="ce30">
            <text:p>遠見天下文化出版股份有限公司</text:p>
          </table:table-cell>
          <table:table-cell office:value-type="string" table:style-name="ce30">
            <text:p>旺文社編輯部</text:p>
          </table:table-cell>
          <table:table-cell office:value-type="string" table:style-name="ce30">
            <text:p>原木櫻</text:p>
          </table:table-cell>
          <table:table-cell office:value-type="string" table:style-name="ce30">
            <text:p>小學中年級、小學高年級</text:p>
          </table:table-cell>
          <table:table-cell office:value-type="float" office:value="9786263554405" table:style-name="ce33">
            <text:p>9786263554405<text:s/></text:p>
          </table:table-cell>
          <table:table-cell office:value-type="string" table:style-name="ce31">
            <text:p>為了證實學校圖書館有幽靈的傳說，小夏、小碧、小天放學後偷偷潛入圖書館，竟然真的讓他們遇見幽靈小幸和精靈米迦勒。小幸和米迦勒熱情的推薦書給他們看，還教他們如何選書、讀書以及許多和書有關的知識……</text:p>
          </table:table-cell>
          <table:table-cell office:value-type="string" table:style-name="ce31">
            <text:p>以閱讀為題，用途明確的學習類漫畫。逗趣的劇情安排，引導讀者如何找到自己喜歡的讀物、善用圖書館、與朋友交流分享心得，從而啟發閱讀的樂趣，或許能藉此讓更多學生趁早培養閱讀的興趣。</text:p>
          </table:table-cell>
          <table:table-cell table:number-columns-repeated="16372"/>
        </table:table-row>
        <table:table-row table:style-name="ro21">
          <table:table-cell office:value-type="float" office:value="562" table:style-name="ce27">
            <text:p>562</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緬甸，最後一搏</text:p>
          </table:table-cell>
          <table:table-cell office:value-type="string" table:style-name="ce30">
            <text:p>慢工文化事業有限公司</text:p>
          </table:table-cell>
          <table:table-cell office:value-type="string" table:style-name="ce30">
            <text:p>Frédéric Debomy，柳廣成</text:p>
          </table:table-cell>
          <table:table-cell office:value-type="string" table:style-name="ce30">
            <text:p>許惇純，Alice Heathwood</text:p>
          </table:table-cell>
          <table:table-cell office:value-type="string" table:style-name="ce30">
            <text:p>國中、高中職</text:p>
          </table:table-cell>
          <table:table-cell office:value-type="float" office:value="9786269649341" table:style-name="ce33">
            <text:p>9786269649341<text:s/></text:p>
          </table:table-cell>
          <table:table-cell office:value-type="string" table:style-name="ce31">
            <text:p>《緬甸，最後一搏》（中英雙語）以單篇為段，堆砌出緬甸人的抗爭現況。擅長以鉛筆繪製漫畫的柳廣成，細膩筆觸更突顯衝突中，人物的張力與動感。本書在緬甸軍事政變2週年推出，召喚關心民主自由的讀者，持續聲援奶茶聯盟夥伴。</text:p>
          </table:table-cell>
          <table:table-cell office:value-type="string" table:style-name="ce31">
            <text:p>記錄了緬甸近年追求民主化過程中的磨難與抗爭，讀後能理解緬甸的國際處境與現況，是很精彩的紀實漫畫。老師也可藉由導讀一併對照，除了臺灣以外追求民主的國家概況，中英對照對於閱讀適合高中以上。</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3">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3">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3">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3">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8" table:style-name="ce27">
            <text:p>568</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同島一夢</text:p>
          </table:table-cell>
          <table:table-cell office:value-type="string" table:style-name="ce30">
            <text:p>大寬文化工作室</text:p>
          </table:table-cell>
          <table:table-cell office:value-type="string" table:style-name="ce30">
            <text:p>邱顯洵、蔡雙羽</text:p>
          </table:table-cell>
          <table:table-cell table:style-name="ce30"/>
          <table:table-cell office:value-type="string" table:style-name="ce30">
            <text:p>國中、高中職</text:p>
          </table:table-cell>
          <table:table-cell office:value-type="float" office:value="9789869851572" table:style-name="ce33">
            <text:p>9789869851572<text:s/></text:p>
          </table:table-cell>
          <table:table-cell office:value-type="string" table:style-name="ce31">
            <text:p>1897年的台灣，流行疾病肆虐，是日本官員避之唯恐不及的「瘴癘之地」。土木技師濱野彌四郎追隨恩師巴爾頓，來台進行水質調查並規劃供水及汙水建設，為此耗費精力踏查各地。1911年，倫敦的青年醫師戴仁壽，為實現他宣教行醫的理想……</text:p>
          </table:table-cell>
          <table:table-cell office:value-type="string" table:style-name="ce31">
            <text:p>作者選了不同國家背景、年代，卻同樣在推動臺灣民主留下深刻印記的先行者，藉由三位歷史人物呈現了三種不同立場的觀點，在細膩的插圖中展示他們奮鬥的足跡。用了比較特殊的繪畫手法表現漫畫，不同媒材的展現跟歷史融合，可以給學生另一種漫畫創作的想法與啟發。</text:p>
          </table:table-cell>
          <table:table-cell table:number-columns-repeated="16372"/>
        </table:table-row>
        <table:table-row table:number-rows-repeated="162" table:style-name="ro43">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43">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713" table:style-name="ro44">
          <table:table-cell table:number-columns-repeated="16384"/>
        </table:table-row>
      </table:table>
      <table:database-ranges>
        <table:database-range table:target-range-address="第44次總獲選書單_639種.A1:第44次總獲選書單_639種.K640" table:display-filter-buttons="true"/>
        <table:database-range table:target-range-address="70本精選之星.A2:70本精選之星.L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4-09-26T09:37:25Z</dc:date>
    <meta:print-date>2022-07-21T08:28:14Z</meta:print-date>
  </office:meta>
</office:document-meta>
</file>