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4"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5" style:family="table-cell" style:parent-style-name="_19968__33324__32_2" style:data-style-name="N17">
      <style:table-cell-properties style:vertical-align="middle" fo:wrap-option="wrap" fo:background-color="transparent" style:cell-protect="protected"/>
      <style:text-properties style:font-name="微軟正黑體" style:font-name-asian="微軟正黑體" style:font-name-complex="微軟正黑體" fo:font-size="18pt" style:font-size-asian="18pt" style:font-size-complex="18pt" style:font-family-generic="swiss"/>
    </style:style>
    <style:style style:name="ce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middle" fo:wrap-option="wrap" fo:background-color="#D8D8D8"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Default" style:data-style-name="N0">
      <style:table-cell-properties fo:border="thin solid #000000" style:vertical-align="middle" fo:wrap-option="wrap" fo:background-color="#FFFF00"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DFKai-SB" style:font-name-asian="DFKai-SB" style:font-name-complex="DFKai-SB" style:font-family-generic="script"/>
    </style:style>
    <style:style style:name="ce1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hin solid #000000" style:vertical-align="middle" fo:wrap-option="wrap" style:cell-protect="none"/>
      <style:text-properties style:font-name="DFKai-SB" style:font-name-asian="DFKai-SB" style:font-name-complex="DFKai-SB" style:font-family-generic="script"/>
    </style:style>
    <style:style style:name="ce19"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20" style:family="table-cell" style:parent-style-name="Default" style:data-style-name="N0">
      <style:table-cell-properties style:vertical-align="middle" fo:wrap-option="wrap" fo:background-color="transparent" style:cell-protect="none"/>
      <style:text-properties style:font-name="微軟正黑體" style:font-name-asian="微軟正黑體" style:font-name-complex="微軟正黑體" fo:font-size="11pt" style:font-size-asian="11pt" style:font-size-complex="11pt" style:font-family-generic="swiss"/>
    </style:style>
    <style:style style:name="ce21"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48">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 style:family="table-cell" style:parent-style-name="_19968__33324__32_2" style:data-style-name="N0">
      <style:table-cell-properties fo:border="thin solid #000000" style:vertical-align="middle" fo:wrap-option="wrap" fo:background-color="#D0CECE" style:cell-protect="protected"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Batang" style:font-name-asian="Batang" style:font-name-complex="Batang" fo:font-size="13pt" style:font-size-asian="13pt" style:font-size-complex="13pt"/>
    </style:style>
    <style:style style:name="ce2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3pt" style:font-size-asian="13pt" style:font-size-complex="13pt"/>
    </style:style>
    <style:style style:name="ce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202124" style:font-name="Microsoft JhengHei Light" style:font-name-asian="Microsoft JhengHei Light" style:font-name-complex="Microsoft JhengHei Light" fo:font-size="18pt" style:font-size-asian="18pt" style:font-size-complex="18pt" style:font-family-generic="swiss"/>
    </style:style>
    <style:style style:name="ce28"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29" style:family="table-cell" style:parent-style-name="_19968__33324__32_2" style:data-style-name="N0">
      <style:table-cell-properties fo:border="thin solid #000000" style:vertical-align="middle" fo:background-color="#F2F2F2"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微軟正黑體" style:font-name-asian="微軟正黑體" style:font-name-complex="微軟正黑體" fo:font-size="18pt" style:font-size-asian="18pt" style:font-size-complex="18pt" style:font-family-generic="swiss"/>
    </style:style>
    <style:style style:name="ce31" style:family="table-cell" style:parent-style-name="_19968__33324__32_2" style:data-style-name="N0">
      <style:table-cell-properties fo:border="thin solid #000000" style:vertical-align="middle" fo:wrap-option="wrap" fo:background-color="#FFF3CB"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2"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微軟正黑體" style:font-name-asian="微軟正黑體" style:font-name-complex="微軟正黑體" fo:font-size="18pt" style:font-size-asian="18pt" style:font-size-complex="18pt" style:font-family-generic="swiss"/>
    </style:style>
    <style:style style:name="ce33" style:family="table-cell" style:parent-style-name="_19968__33324__32_2" style:data-style-name="N0">
      <style:table-cell-properties fo:border="thin solid #000000" style:vertical-align="middle" fo:wrap-option="wrap" fo:background-color="#FFFFFF" style:cell-protect="protected"/>
      <style:text-properties fo:color="#000000" style:font-name="微軟正黑體" style:font-name-asian="微軟正黑體" style:font-name-complex="微軟正黑體" fo:font-size="18pt" style:font-size-asian="18pt" style:font-size-complex="18pt" style:font-family-generic="swiss"/>
    </style:style>
    <style:style style:name="ce34"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end" fo:margin-right="0cm"/>
      <style:text-properties style:font-name="微軟正黑體" style:font-name-asian="微軟正黑體" style:font-name-complex="微軟正黑體" fo:font-size="18pt" style:font-size-asian="18pt" style:font-size-complex="18pt" style:font-family-generic="swiss"/>
    </style:style>
    <style:style style:name="ce3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size="18pt" style:font-size-asian="18pt" style:font-size-complex="18pt" style:font-family-generic="swiss"/>
    </style:style>
    <style:style style:name="ce3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size="26pt" style:font-size-asian="26pt" style:font-size-complex="26pt" fo:font-weight="bold" style:font-weight-asian="bold" style:font-weight-complex="bold"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DFKai-SB" style:font-name-asian="DFKai-SB" style:font-name-complex="DFKai-SB"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Microsoft JhengHei Light" style:font-name-asian="Microsoft JhengHei Light" style:font-name-complex="Microsoft JhengHei Light"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Batang" style:font-name-asian="Batang" style:font-name-complex="Batang"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Microsoft JhengHei Light" style:font-name-asian="Microsoft JhengHei Light" style:font-name-complex="Microsoft JhengHei Light"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Microsoft JhengHei Light" style:font-name-asian="Microsoft JhengHei Light" style:font-name-complex="Microsoft JhengHei Light"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PMingLiu" style:font-name-asian="PMingLiu" style:font-name-complex="PMingLiu"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80458333333333cm" style:use-optimal-column-width="true"/>
    </style:style>
    <style:style style:name="co3" style:family="table-column">
      <style:table-column-properties fo:break-before="auto" style:column-width="3.30729166666667cm"/>
    </style:style>
    <style:style style:name="co4" style:family="table-column">
      <style:table-column-properties fo:break-before="auto" style:column-width="7.17020833333333cm"/>
    </style:style>
    <style:style style:name="co5" style:family="table-column">
      <style:table-column-properties fo:break-before="auto" style:column-width="5.87375cm"/>
    </style:style>
    <style:style style:name="co6" style:family="table-column">
      <style:table-column-properties fo:break-before="auto" style:column-width="6.429375cm"/>
    </style:style>
    <style:style style:name="co7" style:family="table-column">
      <style:table-column-properties fo:break-before="auto" style:column-width="5.74145833333333cm"/>
    </style:style>
    <style:style style:name="co8" style:family="table-column">
      <style:table-column-properties fo:break-before="auto" style:column-width="5.794375cm"/>
    </style:style>
    <style:style style:name="co9" style:family="table-column">
      <style:table-column-properties fo:break-before="auto" style:column-width="14.1022916666667cm"/>
    </style:style>
    <style:style style:name="co10" style:family="table-column">
      <style:table-column-properties fo:break-before="auto" style:column-width="11.0066666666667cm"/>
    </style:style>
    <style:style style:name="co11" style:family="table-column">
      <style:table-column-properties fo:break-before="auto" style:column-width="2.143125cm"/>
    </style:style>
    <style:style style:name="co12" style:family="table-column">
      <style:table-column-properties fo:break-before="auto" style:column-width="2.03729166666667cm"/>
    </style:style>
    <style:style style:name="co13" style:family="table-column">
      <style:table-column-properties fo:break-before="auto" style:column-width="3.095625cm"/>
    </style:style>
    <style:style style:name="co14" style:family="table-column">
      <style:table-column-properties fo:break-before="auto" style:column-width="2.80458333333333cm"/>
    </style:style>
    <style:style style:name="co15" style:family="table-column">
      <style:table-column-properties fo:break-before="auto" style:column-width="1.984375cm"/>
    </style:style>
    <style:style style:name="co16" style:family="table-column">
      <style:table-column-properties fo:break-before="auto" style:column-width="10.7420833333333cm"/>
    </style:style>
    <style:style style:name="co17" style:family="table-column">
      <style:table-column-properties fo:break-before="auto" style:column-width="5.18583333333333cm"/>
    </style:style>
    <style:style style:name="co18" style:family="table-column">
      <style:table-column-properties fo:break-before="auto" style:column-width="7.9375cm"/>
    </style:style>
    <style:style style:name="co19" style:family="table-column">
      <style:table-column-properties fo:break-before="auto" style:column-width="6.95854166666667cm"/>
    </style:style>
    <style:style style:name="co20" style:family="table-column">
      <style:table-column-properties fo:break-before="auto" style:column-width="20.0025cm"/>
    </style:style>
    <style:style style:name="co21" style:family="table-column">
      <style:table-column-properties fo:break-before="auto" style:column-width="13.17625cm"/>
    </style:style>
    <style:style style:name="co22" style:family="table-column">
      <style:table-column-properties fo:break-before="auto" style:column-width="3.01625cm"/>
    </style:style>
    <style:style style:name="co23" style:family="table-column">
      <style:table-column-properties fo:break-before="auto" style:column-width="2.16958333333333cm"/>
    </style:style>
    <style:style style:name="co24" style:family="table-column">
      <style:table-column-properties fo:break-before="auto" style:column-width="4.63020833333333cm"/>
    </style:style>
    <style:style style:name="ro1" style:family="table-row">
      <style:table-row-properties style:row-height="17.4pt" style:use-optimal-row-height="true" fo:break-before="auto"/>
    </style:style>
    <style:style style:name="ro2" style:family="table-row">
      <style:table-row-properties style:row-height="69.6pt" style:use-optimal-row-height="true" fo:break-before="auto"/>
    </style:style>
    <style:style style:name="ro3" style:family="table-row">
      <style:table-row-properties style:row-height="52.2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33.5pt" style:use-optimal-row-height="false" fo:break-before="auto"/>
    </style:style>
    <style:style style:name="ro6" style:family="table-row">
      <style:table-row-properties style:row-height="34.8pt" style:use-optimal-row-height="true" fo:break-before="auto"/>
    </style:style>
    <style:style style:name="ro7" style:family="table-row">
      <style:table-row-properties style:row-height="81.75pt" style:use-optimal-row-height="false" fo:break-before="auto"/>
    </style:style>
    <style:style style:name="ro8" style:family="table-row">
      <style:table-row-properties style:row-height="121.8pt" style:use-optimal-row-height="true" fo:break-before="auto"/>
    </style:style>
    <style:style style:name="ro9" style:family="table-row">
      <style:table-row-properties style:row-height="104.4pt" style:use-optimal-row-height="true" fo:break-before="auto"/>
    </style:style>
    <style:style style:name="ro10" style:family="table-row">
      <style:table-row-properties style:row-height="156.75pt" style:use-optimal-row-height="false" fo:break-before="auto"/>
    </style:style>
    <style:style style:name="ro11" style:family="table-row">
      <style:table-row-properties style:row-height="139.2pt" style:use-optimal-row-height="true" fo:break-before="auto"/>
    </style:style>
    <style:style style:name="ro12" style:family="table-row">
      <style:table-row-properties style:row-height="118.5pt" style:use-optimal-row-height="false" fo:break-before="auto"/>
    </style:style>
    <style:style style:name="ro13" style:family="table-row">
      <style:table-row-properties style:row-height="76.5pt" style:use-optimal-row-height="false" fo:break-before="auto"/>
    </style:style>
    <style:style style:name="ro14" style:family="table-row">
      <style:table-row-properties style:row-height="156.6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261pt" style:use-optimal-row-height="true" fo:break-before="auto"/>
    </style:style>
    <style:style style:name="ro17" style:family="table-row">
      <style:table-row-properties style:row-height="97.2pt" style:use-optimal-row-height="true" fo:break-before="auto"/>
    </style:style>
    <style:style style:name="ro18" style:family="table-row">
      <style:table-row-properties style:row-height="193.5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6.8pt" style:use-optimal-row-height="true" fo:break-before="auto"/>
    </style:style>
    <style:style style:name="ro21" style:family="table-row">
      <style:table-row-properties style:row-height="150pt" style:use-optimal-row-height="false" fo:break-before="auto"/>
    </style:style>
    <style:style style:name="ro22" style:family="table-row">
      <style:table-row-properties style:row-height="192.75pt" style:use-optimal-row-height="false" fo:break-before="auto"/>
    </style:style>
    <style:style style:name="ro23" style:family="table-row">
      <style:table-row-properties style:row-height="189.75pt" style:use-optimal-row-height="false" fo:break-before="auto"/>
    </style:style>
    <style:style style:name="ro24" style:family="table-row">
      <style:table-row-properties style:row-height="198pt" style:use-optimal-row-height="false" fo:break-before="auto"/>
    </style:style>
    <style:style style:name="ro25" style:family="table-row">
      <style:table-row-properties style:row-height="211.5pt" style:use-optimal-row-height="false" fo:break-before="auto"/>
    </style:style>
    <style:style style:name="ro26" style:family="table-row">
      <style:table-row-properties style:row-height="200.25pt" style:use-optimal-row-height="false" fo:break-before="auto"/>
    </style:style>
    <style:style style:name="ro27" style:family="table-row">
      <style:table-row-properties style:row-height="170.25pt" style:use-optimal-row-height="false" fo:break-before="auto"/>
    </style:style>
    <style:style style:name="ro28" style:family="table-row">
      <style:table-row-properties style:row-height="177.75pt" style:use-optimal-row-height="false" fo:break-before="auto"/>
    </style:style>
    <style:style style:name="ro29" style:family="table-row">
      <style:table-row-properties style:row-height="195.75pt" style:use-optimal-row-height="false" fo:break-before="auto"/>
    </style:style>
    <style:style style:name="ro30" style:family="table-row">
      <style:table-row-properties style:row-height="171.75pt" style:use-optimal-row-height="false" fo:break-before="auto"/>
    </style:style>
    <style:style style:name="ro31" style:family="table-row">
      <style:table-row-properties style:row-height="167.25pt" style:use-optimal-row-height="false" fo:break-before="auto"/>
    </style:style>
    <style:style style:name="ro32" style:family="table-row">
      <style:table-row-properties style:row-height="207.75pt" style:use-optimal-row-height="false" fo:break-before="auto"/>
    </style:style>
    <style:style style:name="ro33" style:family="table-row">
      <style:table-row-properties style:row-height="218.2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224.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175.5pt" style:use-optimal-row-height="false" fo:break-before="auto"/>
    </style:style>
    <style:style style:name="ro38" style:family="table-row">
      <style:table-row-properties style:row-height="184.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210pt" style:use-optimal-row-height="false" fo:break-before="auto"/>
    </style:style>
    <style:style style:name="ro41" style:family="table-row">
      <style:table-row-properties style:row-height="117pt" style:use-optimal-row-height="true" fo:break-before="auto"/>
    </style:style>
    <style:style style:name="ro42" style:family="table-row">
      <style:table-row-properties style:row-height="23.4pt" style:use-optimal-row-height="true" fo:break-before="auto"/>
    </style:style>
    <style:style style:name="ro43" style:family="table-row">
      <style:table-row-properties style:row-height="15.6pt" style:use-optimal-row-height="true" fo:break-before="auto"/>
    </style:style>
    <style:style style:name="ro44" style:family="table-row">
      <style:table-row-properties style:row-height="169.5pt" style:use-optimal-row-height="false" fo:break-before="auto"/>
    </style:style>
    <style:style style:name="ro45" style:family="table-row">
      <style:table-row-properties style:row-height="188.25pt" style:use-optimal-row-height="false" fo:break-before="auto"/>
    </style:style>
    <style:style style:name="ro46" style:family="table-row">
      <style:table-row-properties style:row-height="240.75pt" style:use-optimal-row-height="false" fo:break-before="auto"/>
    </style:style>
    <style:style style:name="ro47" style:family="table-row">
      <style:table-row-properties style:row-height="217.5pt" style:use-optimal-row-height="false" fo:break-before="auto"/>
    </style:style>
    <style:style style:name="ro48" style:family="table-row">
      <style:table-row-properties style:row-height="180.75pt" style:use-optimal-row-height="false" fo:break-before="auto"/>
    </style:style>
    <style:style style:name="ro49" style:family="table-row">
      <style:table-row-properties style:row-height="192pt" style:use-optimal-row-height="false" fo:break-before="auto"/>
    </style:style>
    <style:style style:name="ro50" style:family="table-row">
      <style:table-row-properties style:row-height="190.5pt" style:use-optimal-row-height="false" fo:break-before="auto"/>
    </style:style>
    <style:style style:name="ro51" style:family="table-row">
      <style:table-row-properties style:row-height="183pt" style:use-optimal-row-height="false" fo:break-before="auto"/>
    </style:style>
    <style:style style:name="ro52" style:family="table-row">
      <style:table-row-properties style:row-height="165pt" style:use-optimal-row-height="false" fo:break-before="auto"/>
    </style:style>
    <style:style style:name="ro53" style:family="table-row">
      <style:table-row-properties style:row-height="173.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第44次總獲選書單_639種" table:style-name="ta1">
        <table:table-column table:style-name="co1" table:default-cell-style-name="ce15"/>
        <table:table-column table:style-name="co2" table:number-columns-repeated="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8" table:default-cell-style-name="ce15"/>
        <table:table-column table:style-name="co9" table:default-cell-style-name="ce10"/>
        <table:table-column table:style-name="co10" table:default-cell-style-name="ce10"/>
        <table:table-column table:style-name="co11" table:number-columns-repeated="16373" table:default-cell-style-name="ce15"/>
        <table:table-row table:style-name="ro1">
          <table:table-cell office:value-type="string" table:style-name="ce7">
            <text:p>項次</text:p>
          </table:table-cell>
          <table:table-cell office:value-type="string" table:style-name="ce7">
            <text:p>次別</text:p>
          </table:table-cell>
          <table:table-cell office:value-type="string" table:style-name="ce7">
            <text:p>類別</text:p>
          </table:table-cell>
          <table:table-cell office:value-type="string" table:style-name="ce7">
            <text:p>推介獲選</text:p>
          </table:table-cell>
          <table:table-cell office:value-type="string" table:style-name="ce7">
            <text:p>書名</text:p>
          </table:table-cell>
          <table:table-cell office:value-type="string" table:style-name="ce7">
            <text:p>出版社</text:p>
          </table:table-cell>
          <table:table-cell office:value-type="string" table:style-name="ce7">
            <text:p>作者</text:p>
          </table:table-cell>
          <table:table-cell office:value-type="string" table:style-name="ce7">
            <text:p>適讀年齡</text:p>
          </table:table-cell>
          <table:table-cell office:value-type="string" table:style-name="ce7">
            <text:p>ISBN</text:p>
          </table:table-cell>
          <table:table-cell office:value-type="string" table:style-name="ce7">
            <text:p>書籍簡介</text:p>
          </table:table-cell>
          <table:table-cell office:value-type="string" table:style-name="ce11">
            <text:p>評審推薦</text:p>
          </table:table-cell>
          <table:table-cell table:number-columns-repeated="16373" table:style-name="ce19"/>
        </table:table-row>
        <table:table-row table:style-name="ro2">
          <table:table-cell office:value-type="float" office:value="1" table:style-name="ce13">
            <text:p>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哪邊是哪邊</text:p>
          </table:table-cell>
          <table:table-cell office:value-type="string" table:style-name="ce13">
            <text:p>Kido親子時堂(南一書局企業股份有限公司)</text:p>
          </table:table-cell>
          <table:table-cell office:value-type="string" table:style-name="ce13">
            <text:p>張筱琦</text:p>
          </table:table-cell>
          <table:table-cell office:value-type="string" table:style-name="ce13">
            <text:p>學齡前、小學低年級、小學中年級、小學高年級</text:p>
          </table:table-cell>
          <table:table-cell office:value-type="string" table:style-name="ce12">
            <text:p>9789865306922</text:p>
          </table:table-cell>
          <table:table-cell office:value-type="string" table:style-name="ce8">
            <text:p><text:s/>我們常常不知道自己現在面向著的那邊有什麼，或者儘管曾經知道那邊有什麼，現在再看著的時候，又好像有些不一樣了，說不定還已經變成別邊了。 其實沒有哪邊是非去不可的那邊，也沒有哪邊一定是哪邊。</text:p>
          </table:table-cell>
          <table:table-cell office:value-type="string" table:style-name="ce8">
            <text:p>挿圖童趣味十足，故事亦發人深思，沒有年紀限制的好書。</text:p>
          </table:table-cell>
          <table:table-cell table:number-columns-repeated="16373"/>
        </table:table-row>
        <table:table-row table:style-name="ro2">
          <table:table-cell office:value-type="float" office:value="2" table:style-name="ce13">
            <text:p>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美好食堂</text:p>
          </table:table-cell>
          <table:table-cell office:value-type="string" table:style-name="ce13">
            <text:p>Kido親子時堂(南一書局企業股份有限公司)</text:p>
          </table:table-cell>
          <table:table-cell office:value-type="string" table:style-name="ce13">
            <text:p>李憶婷</text:p>
          </table:table-cell>
          <table:table-cell office:value-type="string" table:style-name="ce13">
            <text:p>學齡前、小學低年級、小學中年級</text:p>
          </table:table-cell>
          <table:table-cell office:value-type="string" table:style-name="ce12">
            <text:p>9789574437078</text:p>
          </table:table-cell>
          <table:table-cell office:value-type="string" table:style-name="ce8">
            <text:p><text:s/>《美好食堂》延續以動物為本的理念，袋鼠大廚和尖尖一樣，透過自己喜歡做的事情，為美好動物園盡一份心力。我想，精心準備每一份料理傳達幸福，就是大廚心中的美好吧！</text:p>
          </table:table-cell>
          <table:table-cell office:value-type="string" table:style-name="ce8">
            <text:p>溫暖動人的畫風及食堂故事讓動物園再次成為注目焦點。</text:p>
          </table:table-cell>
          <table:table-cell table:number-columns-repeated="16373"/>
        </table:table-row>
        <table:table-row table:style-name="ro2">
          <table:table-cell office:value-type="float" office:value="3" table:style-name="ce13">
            <text:p>3</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注音練習</text:p>
          </table:table-cell>
          <table:table-cell office:value-type="string" table:style-name="ce13">
            <text:p>Kido親子時堂(南一書局企業股份有限公司)</text:p>
          </table:table-cell>
          <table:table-cell office:value-type="string" table:style-name="ce13">
            <text:p>文／林儀</text:p>
            <text:p>圖／薛慧瑩</text:p>
          </table:table-cell>
          <table:table-cell office:value-type="string" table:style-name="ce13">
            <text:p>小學低年級、小學中年級、小學高年級、國中、高中職</text:p>
          </table:table-cell>
          <table:table-cell office:value-type="string" table:style-name="ce12">
            <text:p>9789865306878</text:p>
          </table:table-cell>
          <table:table-cell office:value-type="string" table:style-name="ce8">
            <text:p>｢ㄅ是不，ㄅ很輕／妳說不安、不識字／但ㄅㄆ是不怕／不怕字寫得像蛇｣ 一個不識字的阿嬤，她被跳過，接著她老去，然後，她開始偷偷練習寫字。 今天起，她要拾起夢想，成為自信的自己。</text:p>
          </table:table-cell>
          <table:table-cell office:value-type="string" table:style-name="ce8">
            <text:p>不斷線的情感累積和寫實意象兼具的場景描繪，讓台灣特有的注音符號有了新面貌，是不可錯過的原創繪本。</text:p>
          </table:table-cell>
          <table:table-cell table:number-columns-repeated="16373"/>
        </table:table-row>
        <table:table-row table:style-name="ro3">
          <table:table-cell office:value-type="float" office:value="4" table:style-name="ce13">
            <text:p>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醜泥怪</text:p>
          </table:table-cell>
          <table:table-cell office:value-type="string" table:style-name="ce13">
            <text:p>綠書店</text:p>
          </table:table-cell>
          <table:table-cell office:value-type="string" table:style-name="ce13">
            <text:p>作者／許秀美</text:p>
            <text:p>繪者／邱千容</text:p>
          </table:table-cell>
          <table:table-cell office:value-type="string" table:style-name="ce13">
            <text:p>學齡前、小學低年級、小學中年級、小學高年級</text:p>
          </table:table-cell>
          <table:table-cell office:value-type="string" table:style-name="ce12">
            <text:p>9789860628609</text:p>
          </table:table-cell>
          <table:table-cell office:value-type="string" table:style-name="ce8">
            <text:p>夏日午後，男孩阿名無意間的小舉動，啟動一場驚天動地的奇幻旅程，帶著大家一起回溯記憶中的河流家園，並思考如今所處的河流城市。</text:p>
          </table:table-cell>
          <table:table-cell office:value-type="string" table:style-name="ce8">
            <text:p>腳底下土地的歷史意義於此繪本開展出面對未來的期待。</text:p>
          </table:table-cell>
          <table:table-cell table:number-columns-repeated="16373"/>
        </table:table-row>
        <table:table-row table:style-name="ro4">
          <table:table-cell office:value-type="float" office:value="5" table:style-name="ce13">
            <text:p>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熊逛市場</text:p>
          </table:table-cell>
          <table:table-cell office:value-type="string" table:style-name="ce13">
            <text:p>四也文化出版有限公司</text:p>
          </table:table-cell>
          <table:table-cell office:value-type="string" table:style-name="ce14">
            <text:p>文／張素卿(kiki)</text:p>
            <text:p>圖／周見信</text:p>
          </table:table-cell>
          <table:table-cell office:value-type="string" table:style-name="ce13">
            <text:p>學齡前、小學低年級、小學中年級</text:p>
          </table:table-cell>
          <table:table-cell office:value-type="string" table:style-name="ce12">
            <text:p>9789860653939</text:p>
          </table:table-cell>
          <table:table-cell office:value-type="string" table:style-name="ce8">
            <text:p>《小熊逛市場》以大稻埕迪化街商圈為中心帶孩子走進有南北貨、中藥店、各式布料、戲院、各種文青店的街區。 不只好玩，更是孩子們的夢想之地， 也是學習「口語和手語」、「友善溝通與多元尊重」最好的禮物。</text:p>
          </table:table-cell>
          <table:table-cell office:value-type="string" table:style-name="ce8">
            <text:p>跨語言隔閡，兼具故事樂趣與圖畫美感的手語繪本。</text:p>
          </table:table-cell>
          <table:table-cell table:number-columns-repeated="16373"/>
        </table:table-row>
        <table:table-row table:style-name="ro4">
          <table:table-cell office:value-type="float" office:value="6" table:style-name="ce13">
            <text:p>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開學日</text:p>
          </table:table-cell>
          <table:table-cell office:value-type="string" table:style-name="ce13">
            <text:p>維京國際股份有限公司</text:p>
          </table:table-cell>
          <table:table-cell office:value-type="string" table:style-name="ce13">
            <text:p>邁克．沃努特卡</text:p>
            <text:p>(Mike Wohnoutka)</text:p>
          </table:table-cell>
          <table:table-cell office:value-type="string" table:style-name="ce13">
            <text:p>小學低年級、小學中年級</text:p>
          </table:table-cell>
          <table:table-cell office:value-type="string" table:style-name="ce12">
            <text:p>9789864403936</text:p>
          </table:table-cell>
          <table:table-cell office:value-type="string" table:style-name="ce8">
            <text:p>整個夏天，阿利和爸爸一起玩耍、一起笑、一起唱歌、一起閱讀。今天是阿利開學的日子，在準備要送阿利去上學時，阿利的爸爸突然覺得緊張、肚子痛、開始不想出門……在緊張又不安的情緒下，阿利爸爸大喊「我還沒準備好開學!」……。</text:p>
          </table:table-cell>
          <table:table-cell office:value-type="string" table:style-name="ce8">
            <text:p>角色翻轉，趣味橫生，故事中看見的家庭情感也因此更顯濃厚。</text:p>
          </table:table-cell>
          <table:table-cell table:number-columns-repeated="16373"/>
        </table:table-row>
        <table:table-row table:style-name="ro2">
          <table:table-cell office:value-type="float" office:value="7" table:style-name="ce13">
            <text:p>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出生的這一天</text:p>
          </table:table-cell>
          <table:table-cell office:value-type="string" table:style-name="ce13">
            <text:p>維京國際股份有限公司</text:p>
          </table:table-cell>
          <table:table-cell office:value-type="string" table:style-name="ce13">
            <text:p>中川宏貴</text:p>
          </table:table-cell>
          <table:table-cell office:value-type="string" table:style-name="ce13">
            <text:p>小學低年級、小學中年級</text:p>
          </table:table-cell>
          <table:table-cell office:value-type="string" table:style-name="ce12">
            <text:p>9789864403691</text:p>
          </table:table-cell>
          <table:table-cell office:value-type="string" table:style-name="ce8">
            <text:p>明天是義史的六歲生日，茄子老師說班上要舉行一個慶生會。但是，「生日」是什麼呢？大家滔滔不絕的討論，茄子老師請大家回家問自己的爸爸媽媽出生時的事。</text:p>
          </table:table-cell>
          <table:table-cell office:value-type="string" table:style-name="ce8">
            <text:p>生命大河流動不息，個人生活經驗依然值得細細分享。</text:p>
          </table:table-cell>
          <table:table-cell table:number-columns-repeated="16373"/>
        </table:table-row>
        <table:table-row table:style-name="ro2">
          <table:table-cell office:value-type="float" office:value="8" table:style-name="ce13">
            <text:p>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先有蛋</text:p>
          </table:table-cell>
          <table:table-cell office:value-type="string" table:style-name="ce13">
            <text:p>維京國際股份有限公司</text:p>
          </table:table-cell>
          <table:table-cell office:value-type="string" table:style-name="ce13">
            <text:p>蘿拉‧維卡羅‧希格</text:p>
            <text:p>(Laura Vaccaro Seeger)</text:p>
          </table:table-cell>
          <table:table-cell office:value-type="string" table:style-name="ce13">
            <text:p>學齡前、小學低年級</text:p>
          </table:table-cell>
          <table:table-cell office:value-type="string" table:style-name="ce12">
            <text:p>9789864403622</text:p>
          </table:table-cell>
          <table:table-cell office:value-type="string" table:style-name="ce8">
            <text:p>關於轉變的圖畫書，從蛋變成雞、蝌蚪變成青蛙、種子變成花朵、毛毛蟲變成蝴蝶，它也是關於創造的圖畫書……，顏料可以繪製圖書、文字可以創造故事、而平凡也可以創造奇跡。</text:p>
          </table:table-cell>
          <table:table-cell office:value-type="string" table:style-name="ce8">
            <text:p>故事從對自然的觀察與提問開始，以開放式的思考與對話作結。</text:p>
          </table:table-cell>
          <table:table-cell table:number-columns-repeated="16373"/>
        </table:table-row>
        <table:table-row table:style-name="ro2">
          <table:table-cell office:value-type="float" office:value="9" table:style-name="ce13">
            <text:p>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當你長大的時候</text:p>
          </table:table-cell>
          <table:table-cell office:value-type="string" table:style-name="ce13">
            <text:p>維京國際股份有限公司</text:p>
          </table:table-cell>
          <table:table-cell office:value-type="string" table:style-name="ce13">
            <text:p>湯本香樹實</text:p>
          </table:table-cell>
          <table:table-cell office:value-type="string" table:style-name="ce13">
            <text:p>小學中年級、小學高年級</text:p>
          </table:table-cell>
          <table:table-cell office:value-type="string" table:style-name="ce12">
            <text:p>9789864403844</text:p>
          </table:table-cell>
          <table:table-cell office:value-type="string" table:style-name="ce8">
            <text:p>作者以數個詢問孩子的問題串聯，用單純直率的口吻，提出對於未來的想像。透過這樣的思考，希望能夠在人們感到煩惱、不安的時候，給予支持、陪伴與力量，並進一步帶給人們勇氣與希望。</text:p>
          </table:table-cell>
          <table:table-cell office:value-type="string" table:style-name="ce8">
            <text:p>僅只是輕薄紙頁中的繪本故事，卻能展現無盡的希望和生命動力。</text:p>
          </table:table-cell>
          <table:table-cell table:number-columns-repeated="16373"/>
        </table:table-row>
        <table:table-row table:style-name="ro5">
          <table:table-cell office:value-type="float" office:value="10" table:style-name="ce13">
            <text:p>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繪本作家進教室說故事</text:p>
          </table:table-cell>
          <table:table-cell office:value-type="string" table:style-name="ce13">
            <text:p>大穎文化事業股份有限公司</text:p>
          </table:table-cell>
          <table:table-cell office:value-type="string" table:style-name="ce13">
            <text:p>作者／克莉絲汀．諾曼－菲樂蜜(Christine Naumann-Villemin)</text:p>
            <text:p>繪者／雅妮克．馬松</text:p>
            <text:p>(Annick Masson)</text:p>
          </table:table-cell>
          <table:table-cell office:value-type="string" table:style-name="ce13">
            <text:p>學齡前、小學低年級、小學中年級</text:p>
          </table:table-cell>
          <table:table-cell office:value-type="string" table:style-name="ce12">
            <text:p>9789865570002</text:p>
          </table:table-cell>
          <table:table-cell office:value-type="string" table:style-name="ce8">
            <text:p>孩子期待了好久，繪本作家終於要來拜訪了！但……怎麼來了一位奇怪的胖女士呢？讓孩子親身體驗天馬行空的編故事過程，明白平時閱讀的繪本故事，原來是這樣創作出來的！</text:p>
          </table:table-cell>
          <table:table-cell office:value-type="string" table:style-name="ce8">
            <text:p>不用等待真的繪本作家進教室，故事已經開始了！</text:p>
          </table:table-cell>
          <table:table-cell table:number-columns-repeated="16373"/>
        </table:table-row>
        <table:table-row table:style-name="ro2">
          <table:table-cell office:value-type="float" office:value="11" table:style-name="ce13">
            <text:p>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喜歡這樣的我</text:p>
          </table:table-cell>
          <table:table-cell office:value-type="string" table:style-name="ce13">
            <text:p>奧林文化事業有限公司</text:p>
          </table:table-cell>
          <table:table-cell office:value-type="string" table:style-name="ce13">
            <text:p>西比爾．德拉克羅瓦(Sibylle Delacroix)</text:p>
          </table:table-cell>
          <table:table-cell office:value-type="string" table:style-name="ce13">
            <text:p>小學中年級、小學高年級、國中</text:p>
          </table:table-cell>
          <table:table-cell office:value-type="string" table:style-name="ce12">
            <text:p>9789869990561</text:p>
          </table:table-cell>
          <table:table-cell office:value-type="string" table:style-name="ce8">
            <text:p>因為長得很高，大家總是叫愛麗絲「天空」，其實她也想聽別人叫她一次「小可愛」，她想知道那是怎樣的感覺……獻給成長中的孩子，每一個你，都是這個世界上獨特的美好存在！</text:p>
          </table:table-cell>
          <table:table-cell office:value-type="string" table:style-name="ce8">
            <text:p>書封上的這句話，要具備多少勇氣才能說出口？看了或許會有答案！</text:p>
          </table:table-cell>
          <table:table-cell table:number-columns-repeated="16373"/>
        </table:table-row>
        <table:table-row table:style-name="ro2">
          <table:table-cell office:value-type="float" office:value="12" table:style-name="ce13">
            <text:p>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守護大海的人</text:p>
          </table:table-cell>
          <table:table-cell office:value-type="string" table:style-name="ce13">
            <text:p>交通部航港局</text:p>
          </table:table-cell>
          <table:table-cell office:value-type="string" table:style-name="ce13">
            <text:p>玉米辰</text:p>
          </table:table-cell>
          <table:table-cell office:value-type="string" table:style-name="ce13">
            <text:p>小學低年級、小學中年級、小學高年級</text:p>
          </table:table-cell>
          <table:table-cell office:value-type="string" table:style-name="ce12">
            <text:p>9789865312060</text:p>
          </table:table-cell>
          <table:table-cell office:value-type="string" table:style-name="ce8">
            <text:p>　　本書自「燈塔守」子女第一人稱的角度來說故事，引導讀者進入百年孤寂的燈塔世界。以灰階色調呈現暗夜大海的幻變，以黃澄燈光照亮生命的堅韌與美好。</text:p>
          </table:table-cell>
          <table:table-cell office:value-type="string" table:style-name="ce8">
            <text:p>與海為伴的人和燈塔，彼此深刻的連結，是動人的故事。</text:p>
          </table:table-cell>
          <table:table-cell table:number-columns-repeated="16373"/>
        </table:table-row>
        <table:table-row table:style-name="ro3">
          <table:table-cell office:value-type="float" office:value="13" table:style-name="ce13">
            <text:p>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名字的貓</text:p>
          </table:table-cell>
          <table:table-cell office:value-type="string" table:style-name="ce13">
            <text:p>台灣東方出版社股份有限公司</text:p>
          </table:table-cell>
          <table:table-cell office:value-type="string" table:style-name="ce13">
            <text:p>竹下文子(たけした ふみこ)</text:p>
          </table:table-cell>
          <table:table-cell office:value-type="string" table:style-name="ce13">
            <text:p>小學低年級、小學中年級、小學高年級、國中</text:p>
          </table:table-cell>
          <table:table-cell office:value-type="string" table:style-name="ce12">
            <text:p>9789863383857</text:p>
          </table:table-cell>
          <table:table-cell office:value-type="string" table:style-name="ce8">
            <text:p>街上那些貓，每隻都有名字。 沒有名字的貓在街上尋找…… 牠能找到喜歡的名字嗎？ 而牠真正想要的只是一個名字嗎？</text:p>
          </table:table-cell>
          <table:table-cell office:value-type="string" table:style-name="ce8">
            <text:p>姓名蘊含的情感和意義，不論讀者是否喜歡貓，都能感動其中。</text:p>
          </table:table-cell>
          <table:table-cell table:number-columns-repeated="16373"/>
        </table:table-row>
        <table:table-row table:style-name="ro2">
          <table:table-cell office:value-type="float" office:value="14" table:style-name="ce13">
            <text:p>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包包店</text:p>
          </table:table-cell>
          <table:table-cell office:value-type="string" table:style-name="ce13">
            <text:p>台灣東方出版社股份有限公司</text:p>
          </table:table-cell>
          <table:table-cell office:value-type="string" table:style-name="ce13">
            <text:p>福澤由美子(ふくざわ ゆみこ)</text:p>
          </table:table-cell>
          <table:table-cell office:value-type="string" table:style-name="ce13">
            <text:p>學齡前、小學低年級、小學中年級</text:p>
          </table:table-cell>
          <table:table-cell office:value-type="string" table:style-name="ce12">
            <text:p>9789863383864</text:p>
          </table:table-cell>
          <table:table-cell office:value-type="string" table:style-name="ce8">
            <text:p>白樺小路的盡頭，有一間超人氣的森林包包店。店長是名叫葳葳的刺蝟。葳葳親手為客人製作的包包，每個都很貼心、充滿創意，大家都很滿意，她自己也獲得滿滿的成就感！</text:p>
          </table:table-cell>
          <table:table-cell office:value-type="string" table:style-name="ce8">
            <text:p>在物質充足的生活日常中，手做與惜舊的氛圍，透過暖心的森林故事吸引讀者。</text:p>
          </table:table-cell>
          <table:table-cell table:number-columns-repeated="16373"/>
        </table:table-row>
        <table:table-row table:style-name="ro2">
          <table:table-cell office:value-type="float" office:value="15" table:style-name="ce13">
            <text:p>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河的故事</text:p>
          </table:table-cell>
          <table:table-cell office:value-type="string" table:style-name="ce13">
            <text:p>台灣東方出版社股份有限公司</text:p>
          </table:table-cell>
          <table:table-cell office:value-type="string" table:style-name="ce13">
            <text:p>提摩西．奈普曼(Timothy Knapman)</text:p>
          </table:table-cell>
          <table:table-cell office:value-type="string" table:style-name="ce13">
            <text:p>小學中年級、小學高年級、國中、高中職</text:p>
          </table:table-cell>
          <table:table-cell office:value-type="string" table:style-name="ce12">
            <text:p>9789863383673</text:p>
          </table:table-cell>
          <table:table-cell office:value-type="string" table:style-name="ce8">
            <text:p>長江為你述說巨龍、鬼怪及淡水豚的傳說；萊因河為你娓娓道來城堡、好戰部落和科學怪人的傳奇。尼羅河畔，探索金字塔、陵墓和神殿，再沿著亞馬遜河，尋找消失的城市和黃金……</text:p>
          </table:table-cell>
          <table:table-cell office:value-type="string" table:style-name="ce8">
            <text:p>以歷史故事、文化生活、自然景色描繪大河與人類的關係。</text:p>
          </table:table-cell>
          <table:table-cell table:number-columns-repeated="16373"/>
        </table:table-row>
        <table:table-row table:style-name="ro6">
          <table:table-cell office:value-type="float" office:value="16" table:style-name="ce13">
            <text:p>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隻狐狸-一本驚險萬分的數數繪本</text:p>
          </table:table-cell>
          <table:table-cell office:value-type="string" table:style-name="ce13">
            <text:p>台灣東方出版社股份有限公司</text:p>
          </table:table-cell>
          <table:table-cell office:value-type="string" table:style-name="ce13">
            <text:p>凱特•瑞德(Kate Read)</text:p>
          </table:table-cell>
          <table:table-cell office:value-type="string" table:style-name="ce13">
            <text:p>學齡前、小學低年級、小學中年級</text:p>
          </table:table-cell>
          <table:table-cell office:value-type="string" table:style-name="ce12">
            <text:p>9789863383598</text:p>
          </table:table-cell>
          <table:table-cell office:value-type="string" table:style-name="ce8">
            <text:p>1隻好餓好餓的狐狸，轉動著2顆骨溜溜的眼睛，四處覓食……3隻胖嘟嘟的母雞，最好小心點呀！</text:p>
          </table:table-cell>
          <table:table-cell office:value-type="string" table:style-name="ce8">
            <text:p>懸疑故事氛圍搭配數字念讀，狐狸成功的讓讀者愛上了牠。</text:p>
          </table:table-cell>
          <table:table-cell table:number-columns-repeated="16373"/>
        </table:table-row>
        <table:table-row table:style-name="ro3">
          <table:table-cell office:value-type="float" office:value="17" table:style-name="ce13">
            <text:p>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狐狸與樹</text:p>
          </table:table-cell>
          <table:table-cell office:value-type="string" table:style-name="ce13">
            <text:p>台灣東方出版社股份有限公司</text:p>
          </table:table-cell>
          <table:table-cell office:value-type="string" table:style-name="ce13">
            <text:p>陳彥伶</text:p>
          </table:table-cell>
          <table:table-cell office:value-type="string" table:style-name="ce13">
            <text:p>小學中年級、小學高年級、國中、高中職</text:p>
          </table:table-cell>
          <table:table-cell office:value-type="string" table:style-name="ce12">
            <text:p>9789863384137</text:p>
          </table:table-cell>
          <table:table-cell office:value-type="string" table:style-name="ce8">
            <text:p>有天一隻小狐狸從大樹面前路過。大樹問候牠，小狐狸只是逃開。幾個月後小狐狸又經過這裡。大樹問：「可以跟我做朋友嗎？」狐狸覺得好笑......</text:p>
          </table:table-cell>
          <table:table-cell office:value-type="string" table:style-name="ce8">
            <text:p>時間更迭，述說了不同時空裡，大樹與狐狸的情感交疊，溫暖動人。</text:p>
          </table:table-cell>
          <table:table-cell table:number-columns-repeated="16373"/>
        </table:table-row>
        <table:table-row table:style-name="ro4">
          <table:table-cell office:value-type="float" office:value="18" table:style-name="ce13">
            <text:p>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嬤，不要再拍照了</text:p>
          </table:table-cell>
          <table:table-cell office:value-type="string" table:style-name="ce13">
            <text:p>阿布拉教育文化有限公司</text:p>
          </table:table-cell>
          <table:table-cell office:value-type="string" table:style-name="ce13">
            <text:p>Ilan Brenman</text:p>
          </table:table-cell>
          <table:table-cell office:value-type="string" table:style-name="ce13">
            <text:p>學齡前、小學低年級</text:p>
          </table:table-cell>
          <table:table-cell office:value-type="string" table:style-name="ce12">
            <text:p>9789869987585</text:p>
          </table:table-cell>
          <table:table-cell office:value-type="string" table:style-name="ce8">
            <text:p>你們家裡也有喜歡拍照的阿嬤嗎？你們知道阿嬤是用怎樣的心情拍下那些照片的嗎？雖然阿嬤不管何時都要拍照，讓小女孩感到有點不耐煩，但最後看到阿嬤保留了自己每個階段不同的照片時，小女孩也能夠感受到阿嬤對她的愛。</text:p>
          </table:table-cell>
          <table:table-cell office:value-type="string" table:style-name="ce8">
            <text:p>以兒童視角觀看成人行為，雖然可能有衝突，但也有對話的機會！</text:p>
          </table:table-cell>
          <table:table-cell table:number-columns-repeated="16373"/>
        </table:table-row>
        <table:table-row table:style-name="ro4">
          <table:table-cell office:value-type="float" office:value="19" table:style-name="ce13">
            <text:p>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啊啊！</text:p>
          </table:table-cell>
          <table:table-cell office:value-type="string" table:style-name="ce13">
            <text:p>阿布拉教育文化有限公司</text:p>
          </table:table-cell>
          <table:table-cell office:value-type="string" table:style-name="ce13">
            <text:p>Guilherme Karsten</text:p>
          </table:table-cell>
          <table:table-cell office:value-type="string" table:style-name="ce13">
            <text:p>學齡前、小學低年級</text:p>
          </table:table-cell>
          <table:table-cell office:value-type="string" table:style-name="ce12">
            <text:p>9789869987561</text:p>
          </table:table-cell>
          <table:table-cell office:value-type="string" table:style-name="ce8">
            <text:p>啊～～啊～～啊！一個巨大又可怕的聲音傳遍了全世界。聲音大到沒有人可以聽到他們自己在想什麼，聲音大到每個人的耳朵都受傷了，聲音大到把收音機裡的音樂和電視機裡的聲音全都蓋掉了。這個聲音到底是從哪裡傳來的？</text:p>
          </table:table-cell>
          <table:table-cell office:value-type="string" table:style-name="ce8">
            <text:p>有著精緻拼貼藝術和有趣故事的繪本，結局更是出乎意料。</text:p>
          </table:table-cell>
          <table:table-cell table:number-columns-repeated="16373"/>
        </table:table-row>
        <table:table-row table:style-name="ro4">
          <table:table-cell office:value-type="float" office:value="20" table:style-name="ce13">
            <text:p>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玻璃小孩吉賽兒</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小學中年級、小學高年級、國中、高中職</text:p>
          </table:table-cell>
          <table:table-cell office:value-type="string" table:style-name="ce12">
            <text:p>9789869987523</text:p>
          </table:table-cell>
          <table:table-cell office:value-type="string" table:style-name="ce8">
            <text:p>吉賽兒就發現她所想的事情都會浮現在她的腦海裡，它們就像氣球一樣在那裡面飄來飄去。人們可以很容易知道她的想法，就好像在看一本打開的書一樣。於是人們只要一看到她有一點點害怕或懷疑，就會立刻安慰她，她甚至連一個字都不用說。</text:p>
          </table:table-cell>
          <table:table-cell office:value-type="string" table:style-name="ce8">
            <text:p>溫柔的故事和畫風談論了人類內在心思的複雜性，不分年齡。</text:p>
          </table:table-cell>
          <table:table-cell table:number-columns-repeated="16373"/>
        </table:table-row>
        <table:table-row table:style-name="ro2">
          <table:table-cell office:value-type="float" office:value="21" table:style-name="ce13">
            <text:p>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誰寫的情書？</text:p>
          </table:table-cell>
          <table:table-cell office:value-type="string" table:style-name="ce13">
            <text:p>阿布拉教育文化有限公司</text:p>
          </table:table-cell>
          <table:table-cell office:value-type="string" table:style-name="ce13">
            <text:p>DeniseAnika．Aldamuy．Denise</text:p>
          </table:table-cell>
          <table:table-cell office:value-type="string" table:style-name="ce13">
            <text:p>學齡前、小學低年級</text:p>
          </table:table-cell>
          <table:table-cell office:value-type="string" table:style-name="ce12">
            <text:p>9789869987509</text:p>
          </table:table-cell>
          <table:table-cell office:value-type="string" table:style-name="ce8">
            <text:p>刺蝟、兔子和松鼠是很要好的朋友，他們可以分享午餐、可以陪伴彼此走路回家。有一天，他們都收到了一封信，但這不只是一封信而已，它還是一封情書呢！</text:p>
          </table:table-cell>
          <table:table-cell office:value-type="string" table:style-name="ce8">
            <text:p>用善意和行動串起的美好故事，接續而來的喜悅，讀來感同身受。</text:p>
          </table:table-cell>
          <table:table-cell table:number-columns-repeated="16373"/>
        </table:table-row>
        <table:table-row table:style-name="ro2">
          <table:table-cell office:value-type="float" office:value="22" table:style-name="ce13">
            <text:p>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那些消失的事</text:p>
          </table:table-cell>
          <table:table-cell office:value-type="string" table:style-name="ce13">
            <text:p>阿布拉教育文化有限公司</text:p>
          </table:table-cell>
          <table:table-cell office:value-type="string" table:style-name="ce13">
            <text:p>Beatrice Alemagna</text:p>
          </table:table-cell>
          <table:table-cell office:value-type="string" table:style-name="ce13">
            <text:p>學齡前、小學低年級、小學中年級、小學高年級、國中、高中職</text:p>
          </table:table-cell>
          <table:table-cell office:value-type="string" table:style-name="ce12">
            <text:p>9789865876999</text:p>
          </table:table-cell>
          <table:table-cell office:value-type="string" table:style-name="ce8">
            <text:p>生活中，有很多事物會消失，他們會轉換形式，來了又走。睡意總是會離開。音樂隨風飄散，肥皂泡泡也一樣。負面想法總會煙消雲散，就像眼淚會乾……</text:p>
          </table:table-cell>
          <table:table-cell office:value-type="string" table:style-name="ce8">
            <text:p>以翻頁和材質創造閱讀節奏，主題雖明顯可見，全書仍具深度。</text:p>
          </table:table-cell>
          <table:table-cell table:number-columns-repeated="16373"/>
        </table:table-row>
        <table:table-row table:style-name="ro4">
          <table:table-cell office:value-type="float" office:value="23" table:style-name="ce13">
            <text:p>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穿著小黃鞋的狗──我很喜歡，為什麼不能帶回家？</text:p>
          </table:table-cell>
          <table:table-cell office:value-type="string" table:style-name="ce13">
            <text:p>小宇宙文化(方言文化出版事業有限公司)</text:p>
          </table:table-cell>
          <table:table-cell office:value-type="string" table:style-name="ce13">
            <text:p>Sangmi Ko</text:p>
          </table:table-cell>
          <table:table-cell office:value-type="string" table:style-name="ce13">
            <text:p>學齡前、小學低年級、小學中年級</text:p>
          </table:table-cell>
          <table:table-cell office:value-type="string" table:style-name="ce12">
            <text:p>9789860681567</text:p>
          </table:table-cell>
          <table:table-cell office:value-type="string" table:style-name="ce8">
            <text:p>改編自愛狗作者的真實故事，在趣味閱讀中培養孩子的品德與同理心！當繪本裡的純粹世界只剩下作者筆觸裡黑與白的線條，讀者的內心便會被作者刻意彰顯出來的黃色，代表溫暖與希望！而不要忘了那條重要的紅色小牽繩啊！</text:p>
          </table:table-cell>
          <table:table-cell office:value-type="string" table:style-name="ce8">
            <text:p>以童趣的畫風及幽默感的故事討論了重要的生命教育議題。</text:p>
          </table:table-cell>
          <table:table-cell table:number-columns-repeated="16373"/>
        </table:table-row>
        <table:table-row table:style-name="ro4">
          <table:table-cell office:value-type="float" office:value="24" table:style-name="ce13">
            <text:p>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主張勇敢說！</text:p>
          </table:table-cell>
          <table:table-cell office:value-type="string" table:style-name="ce13">
            <text:p>小宇宙文化(方言文化出版事業有限公司)</text:p>
          </table:table-cell>
          <table:table-cell office:value-type="string" table:style-name="ce13">
            <text:p>安德魯．喬尼爾(Andrew Joyner)</text:p>
          </table:table-cell>
          <table:table-cell office:value-type="string" table:style-name="ce13">
            <text:p>學齡前、小學低年級、小學中年級、小學高年級</text:p>
          </table:table-cell>
          <table:table-cell office:value-type="string" table:style-name="ce12">
            <text:p>9789860681529</text:p>
          </table:table-cell>
          <table:table-cell office:value-type="string" table:style-name="ce8">
            <text:p>故事講述了一個有能力的女孩出現、傾聽並最終發聲，以激勵她的社區居民對氣候變化採取行動。參加氣候遊行後，大家做出努力，並盡自己的力量來幫助地球！這是一本令人振奮的繪本，任何改變都不會太小，也不會因為年齡受限。</text:p>
          </table:table-cell>
          <table:table-cell office:value-type="string" table:style-name="ce8">
            <text:p>個人力量如何匯聚成河？學習公民社會的最佳閱讀起點。</text:p>
          </table:table-cell>
          <table:table-cell table:number-columns-repeated="16373"/>
        </table:table-row>
        <table:table-row table:style-name="ro3">
          <table:table-cell office:value-type="float" office:value="25" table:style-name="ce13">
            <text:p>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夜光找一找：不可思議的都市大探索</text:p>
          </table:table-cell>
          <table:table-cell office:value-type="string" table:style-name="ce13">
            <text:p>青林國際出版股份有限公司</text:p>
          </table:table-cell>
          <table:table-cell office:value-type="string" table:style-name="ce13">
            <text:p>Phil Wrigglesworth</text:p>
          </table:table-cell>
          <table:table-cell office:value-type="string" table:style-name="ce13">
            <text:p>學齡前、小學低年級、小學中年級、小學高年級</text:p>
          </table:table-cell>
          <table:table-cell office:value-type="string" table:style-name="ce12">
            <text:p>9789862745298</text:p>
          </table:table-cell>
          <table:table-cell office:value-type="string" table:style-name="ce8">
            <text:p>城市帶給你什麼樣的感受？白天和夜晚的都市又有什麼不一樣？在夜晚發光的繽紛色彩，華麗呈現熱鬧喧嘩的都市，帶來翻閱的驚喜！</text:p>
          </table:table-cell>
          <table:table-cell office:value-type="string" table:style-name="ce8">
            <text:p>是閱讀也是解謎遊戲書，多樣化的閱讀能力和經驗。</text:p>
          </table:table-cell>
          <table:table-cell table:number-columns-repeated="16373"/>
        </table:table-row>
        <table:table-row table:style-name="ro3">
          <table:table-cell office:value-type="float" office:value="26" table:style-name="ce13">
            <text:p>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象的小島</text:p>
          </table:table-cell>
          <table:table-cell office:value-type="string" table:style-name="ce13">
            <text:p>青林國際出版股份有限公司</text:p>
          </table:table-cell>
          <table:table-cell office:value-type="string" table:style-name="ce13">
            <text:p>Leo Timmers</text:p>
          </table:table-cell>
          <table:table-cell office:value-type="string" table:style-name="ce13">
            <text:p>學齡前、小學低年級</text:p>
          </table:table-cell>
          <table:table-cell office:value-type="string" table:style-name="ce12">
            <text:p>9789862745557</text:p>
          </table:table-cell>
          <table:table-cell office:value-type="string" table:style-name="ce8">
            <text:p>這座小島歡迎所有人！暴風雨過後，大象漂流到一座海上荒島，四周只有大海，沒有其他人。幸運的是，一艘船剛好經過，大象會因此獲救嗎？</text:p>
          </table:table-cell>
          <table:table-cell office:value-type="string" table:style-name="ce8">
            <text:p>猜不到下一頁會發生什麼事，一氣呵成，作者巧思才能有所體會。</text:p>
          </table:table-cell>
          <table:table-cell table:number-columns-repeated="16373"/>
        </table:table-row>
        <table:table-row table:style-name="ro2">
          <table:table-cell office:value-type="float" office:value="27" table:style-name="ce13">
            <text:p>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這是誰的內褲？</text:p>
          </table:table-cell>
          <table:table-cell office:value-type="string" table:style-name="ce13">
            <text:p>青林國際出版股份有限公司</text:p>
          </table:table-cell>
          <table:table-cell office:value-type="string" table:style-name="ce13">
            <text:p>シゲリ カツヒコ</text:p>
          </table:table-cell>
          <table:table-cell office:value-type="string" table:style-name="ce13">
            <text:p>學齡前、小學低年級</text:p>
          </table:table-cell>
          <table:table-cell office:value-type="string" table:style-name="ce12">
            <text:p>9789862745410</text:p>
          </table:table-cell>
          <table:table-cell office:value-type="string" table:style-name="ce8">
            <text:p>挖咧，一條從天而降的巨大豹紋「內褲」，就這樣，開啟了這場史詩般的冒險之旅！ 為尋求內褲主人的男孩，在一棟看似平凡無奇的公寓中，隨著不同樓層一次次與「奇特的」鄰居們相遇互動……</text:p>
          </table:table-cell>
          <table:table-cell office:value-type="string" table:style-name="ce8">
            <text:p>穿梭在不同時空環境，看似簡單，到封底都還想再看一次！</text:p>
          </table:table-cell>
          <table:table-cell table:number-columns-repeated="16373"/>
        </table:table-row>
        <table:table-row table:style-name="ro2">
          <table:table-cell office:value-type="float" office:value="28" table:style-name="ce13">
            <text:p>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變色龍的刨冰店</text:p>
          </table:table-cell>
          <table:table-cell office:value-type="string" table:style-name="ce13">
            <text:p>青林國際出版股份有限公司</text:p>
          </table:table-cell>
          <table:table-cell office:value-type="string" table:style-name="ce13">
            <text:p>谷口智則</text:p>
          </table:table-cell>
          <table:table-cell office:value-type="string" table:style-name="ce13">
            <text:p>學齡前、小學低年級</text:p>
          </table:table-cell>
          <table:table-cell office:value-type="string" table:style-name="ce12">
            <text:p>9789862745465</text:p>
          </table:table-cell>
          <table:table-cell office:value-type="string" table:style-name="ce8">
            <text:p>變色龍的刨冰店開張！ 有煩惱的話，就請變色龍老闆幫調製專屬的刨冰吧！只是，幫動物們解決困擾的變色龍，好像也有著自己的煩惱，不確定自己屬於什麼顏色的變色龍，會找到他專屬的顏色嗎？</text:p>
          </table:table-cell>
          <table:table-cell office:value-type="string" table:style-name="ce8">
            <text:p>一邊吃冰消暑一邊聽變色龍老闆說故事，自己的樣子也就逐漸清𥇦。</text:p>
          </table:table-cell>
          <table:table-cell table:number-columns-repeated="16373"/>
        </table:table-row>
        <table:table-row table:style-name="ro4">
          <table:table-cell office:value-type="float" office:value="29" table:style-name="ce13">
            <text:p>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棒的樹</text:p>
          </table:table-cell>
          <table:table-cell office:value-type="string" table:style-name="ce13">
            <text:p>青林國際出版股份有限公司</text:p>
          </table:table-cell>
          <table:table-cell office:value-type="string" table:style-name="ce13">
            <text:p>作／John Duvall</text:p>
            <text:p>繪／Rebecca Gibbon</text:p>
          </table:table-cell>
          <table:table-cell office:value-type="string" table:style-name="ce13">
            <text:p>學齡前、小學低年級</text:p>
          </table:table-cell>
          <table:table-cell office:value-type="string" table:style-name="ce12">
            <text:p>9789862745588</text:p>
          </table:table-cell>
          <table:table-cell office:value-type="string" table:style-name="ce8">
            <text:p>艾利克好喜歡爬樹，小鎮上所有的樹他都爬過。其中他最喜歡大雲衫，它是所有樹中最神奇的一顆，又高又強壯，枝葉一路向上延伸。爺爺常常跟艾力克說著他年輕時如何移植這棵大雲衫，每年冬天，他們也會一起裝飾大雲衫。</text:p>
          </table:table-cell>
          <table:table-cell office:value-type="string" table:style-name="ce8">
            <text:p>以傳統文化對照自然環境的變化，不說教的故事，自然能深植人心。</text:p>
          </table:table-cell>
          <table:table-cell table:number-columns-repeated="16373"/>
        </table:table-row>
        <table:table-row table:style-name="ro4">
          <table:table-cell office:value-type="float" office:value="30" table:style-name="ce13">
            <text:p>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上掉下來的石頭</text:p>
          </table:table-cell>
          <table:table-cell office:value-type="string" table:style-name="ce13">
            <text:p>親子天下股份有限公司</text:p>
          </table:table-cell>
          <table:table-cell office:value-type="string" table:style-name="ce13">
            <text:p>Jon Klassen</text:p>
          </table:table-cell>
          <table:table-cell office:value-type="string" table:style-name="ce13">
            <text:p>學齡前、小學低年級、小學中年級、小學高年級</text:p>
          </table:table-cell>
          <table:table-cell office:value-type="string" table:style-name="ce12">
            <text:p>9786263050006</text:p>
          </table:table-cell>
          <table:table-cell office:value-type="string" table:style-name="ce8">
            <text:p>天空中有個巨大的石頭，掉了下來…… 對於心愛的位置被巨大石頭摧毀，烏龜會以什麼樣的心態來面對？ 隨著劇情，一篇篇的故事被揭開，角色們將面臨什麼樣的未來，且看三個角色趣味橫生的對話，開啟一場絕佳精采好戲。</text:p>
          </table:table-cell>
          <table:table-cell office:value-type="string" table:style-name="ce8">
            <text:p>作者高超的說繪功力讓讀者體會繪本的無限魅力。</text:p>
          </table:table-cell>
          <table:table-cell table:number-columns-repeated="16373"/>
        </table:table-row>
        <table:table-row table:style-name="ro2">
          <table:table-cell office:value-type="float" office:value="31" table:style-name="ce13">
            <text:p>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752隻兔子</text:p>
          </table:table-cell>
          <table:table-cell office:value-type="string" table:style-name="ce13">
            <text:p>親子天下股份有限公司</text:p>
          </table:table-cell>
          <table:table-cell office:value-type="string" table:style-name="ce13">
            <text:p>文／François Blais</text:p>
            <text:p>圖／Valérie Boivin</text:p>
          </table:table-cell>
          <table:table-cell office:value-type="string" table:style-name="ce13">
            <text:p>學齡前、小學低年級、小學中年級</text:p>
          </table:table-cell>
          <table:table-cell office:value-type="string" table:style-name="ce12">
            <text:p>9786263050334</text:p>
          </table:table-cell>
          <table:table-cell office:value-type="string" table:style-name="ce8">
            <text:p>有一位公主養了752隻兔子，某天，1隻兔子走丟了？公主會願意踏上險途，只為找回心愛的小兔子嗎…… 「失去」只是開始，如何在人生抉擇路上作出當下最好的決定，才是真正的考驗。</text:p>
          </table:table-cell>
          <table:table-cell office:value-type="string" table:style-name="ce8">
            <text:p>遺失的僅止是兔子嗎？思考能力在閱讀故事中，悄悄開啟。</text:p>
          </table:table-cell>
          <table:table-cell table:number-columns-repeated="16373"/>
        </table:table-row>
        <table:table-row table:style-name="ro2">
          <table:table-cell office:value-type="float" office:value="32" table:style-name="ce13">
            <text:p>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5：隨機現象調查團</text:p>
          </table:table-cell>
          <table:table-cell office:value-type="string" table:style-name="ce13">
            <text:p>親子天下股份有限公司</text:p>
          </table:table-cell>
          <table:table-cell office:value-type="string" table:style-name="ce13">
            <text:p>小波秀雄</text:p>
          </table:table-cell>
          <table:table-cell office:value-type="string" table:style-name="ce13">
            <text:p>小學中年級、小學高年級</text:p>
          </table:table-cell>
          <table:table-cell office:value-type="string" table:style-name="ce12">
            <text:p>9789575037154</text:p>
          </table:table-cell>
          <table:table-cell office:value-type="string" table:style-name="ce8">
            <text:p>班上有同學跟我同一天生日，真是太巧了！ 擲骰子不斷擲到同一個數字，奇蹟降臨了！ 這些都是能用數學解釋的「隨機現象」， 一起找出隱藏在奇蹟背後的祕密吧!</text:p>
          </table:table-cell>
          <table:table-cell office:value-type="string" table:style-name="ce8">
            <text:p>用書裡的知識讓自己變聰明，還可以解開生活難題。</text:p>
          </table:table-cell>
          <table:table-cell table:number-columns-repeated="16373" table:style-name="ce15"/>
        </table:table-row>
        <table:table-row table:style-name="ro3">
          <table:table-cell office:value-type="float" office:value="33" table:style-name="ce13">
            <text:p>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內在小孩</text:p>
          </table:table-cell>
          <table:table-cell office:value-type="string" table:style-name="ce13">
            <text:p>親子天下股份有限公司</text:p>
          </table:table-cell>
          <table:table-cell office:value-type="string" table:style-name="ce13">
            <text:p>Henry blackshaw</text:p>
          </table:table-cell>
          <table:table-cell office:value-type="string" table:style-name="ce13">
            <text:p>學齡前</text:p>
          </table:table-cell>
          <table:table-cell office:value-type="string" table:style-name="ce12">
            <text:p>9786263050013</text:p>
          </table:table-cell>
          <table:table-cell office:value-type="string" table:style-name="ce8">
            <text:p>這是一本幫助孩子同理「大人」，理解變成「大人」會如何的書。也是一本幫助大人理解「自已還是個孩子」的書。</text:p>
          </table:table-cell>
          <table:table-cell office:value-type="string" table:style-name="ce8">
            <text:p>「大人也有像小孩的一面嗎？」天底下所有的小孩應該都想從這本書裡找答案！</text:p>
          </table:table-cell>
          <table:table-cell table:number-columns-repeated="16373" table:style-name="ce15"/>
        </table:table-row>
        <table:table-row table:style-name="ro2">
          <table:table-cell office:value-type="float" office:value="34" table:style-name="ce13">
            <text:p>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一隻偉大的狗</text:p>
          </table:table-cell>
          <table:table-cell office:value-type="string" table:style-name="ce13">
            <text:p>親子天下股份有限公司</text:p>
          </table:table-cell>
          <table:table-cell office:value-type="string" table:style-name="ce13">
            <text:p>Davide Cali</text:p>
          </table:table-cell>
          <table:table-cell office:value-type="string" table:style-name="ce13">
            <text:p>學齡前、小學低年級、小學中年級</text:p>
          </table:table-cell>
          <table:table-cell office:value-type="string" table:style-name="ce12">
            <text:p>9789575037086</text:p>
          </table:table-cell>
          <table:table-cell office:value-type="string" table:style-name="ce8">
            <text:p>一本帶來驚奇的翻頁書。述說了家人之愛、包容與接納，更激盪出人生選擇的思考辯證！ 面對兒子的憂慮，父親毫不猶豫的說：「不論你要當什麼，你將來都會是一隻偉大的狗！」</text:p>
          </table:table-cell>
          <table:table-cell office:value-type="string" table:style-name="ce8">
            <text:p>支持夢想、支持個人自主的選擇，也同時能看見旁觀者的眼光，本書為讀者開啟多元思辨的對話實質空間。</text:p>
          </table:table-cell>
          <table:table-cell table:style-name="ce20"/>
          <table:table-cell table:number-columns-repeated="16372"/>
        </table:table-row>
        <table:table-row table:style-name="ro2">
          <table:table-cell office:value-type="float" office:value="35" table:style-name="ce13">
            <text:p>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兔子學理財套書──陪孩子從賺、買、存、捐學人生財富價值（共四冊）</text:p>
          </table:table-cell>
          <table:table-cell office:value-type="string" table:style-name="ce13">
            <text:p>親子天下股份有限公司</text:p>
          </table:table-cell>
          <table:table-cell office:value-type="string" table:style-name="ce13">
            <text:p>辛德絲．麥克勞德(Cinders McLeod)</text:p>
          </table:table-cell>
          <table:table-cell office:value-type="string" table:style-name="ce13">
            <text:p>學齡前、小學低年級</text:p>
          </table:table-cell>
          <table:table-cell office:value-type="string" table:style-name="ce12">
            <text:p>9789575037130</text:p>
          </table:table-cell>
          <table:table-cell office:value-type="string" table:style-name="ce8">
            <text:p>全套書為親子準備了最理想的理財對話入門。由小兔子從孩子的角度問問題，並由賺、買、存、捐四主題出發，帶領小讀者了解金錢價值，並且談及努力、選擇、耐心，以及給予。</text:p>
          </table:table-cell>
          <table:table-cell office:value-type="string" table:style-name="ce8">
            <text:p>邏輯清明，翻譯通順，為相關主題注入值得關注的好書。</text:p>
          </table:table-cell>
          <table:table-cell table:number-columns-repeated="16373" table:style-name="ce15"/>
        </table:table-row>
        <table:table-row table:style-name="ro2">
          <table:table-cell office:value-type="float" office:value="36" table:style-name="ce13">
            <text:p>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地圖喵：啟蒙孩子的圖像思維</text:p>
          </table:table-cell>
          <table:table-cell office:value-type="string" table:style-name="ce13">
            <text:p>親子天下股份有限公司</text:p>
          </table:table-cell>
          <table:table-cell office:value-type="string" table:style-name="ce13">
            <text:p>喬伊絲．海索柏斯(Joyce Hesselberth)</text:p>
          </table:table-cell>
          <table:table-cell office:value-type="string" table:style-name="ce13">
            <text:p>小學低年級</text:p>
          </table:table-cell>
          <table:table-cell office:value-type="string" table:style-name="ce12">
            <text:p>9789575037079</text:p>
          </table:table-cell>
          <table:table-cell office:value-type="string" table:style-name="ce8">
            <text:p>孩子的「基礎圖表」入門繪本 從萌貓故事，邁向資訊圖像化！ 大家都睡著了，橘貓莎姆要去哪裡呢？ 跟隨莎姆的腳步， 學會地圖、交通路線、剖面示意、生物結構等最常用圖表！</text:p>
          </table:table-cell>
          <table:table-cell office:value-type="string" table:style-name="ce8">
            <text:p>精彩的出走冒險故事，還有令人安心的大自然環境相伴。</text:p>
          </table:table-cell>
          <table:table-cell table:number-columns-repeated="16373" table:style-name="ce15"/>
        </table:table-row>
        <table:table-row table:style-name="ro2">
          <table:table-cell office:value-type="float" office:value="37" table:style-name="ce13">
            <text:p>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科學不思議4：神奇植物吹泡泡</text:p>
          </table:table-cell>
          <table:table-cell office:value-type="string" table:style-name="ce13">
            <text:p>親子天下股份有限公司</text:p>
          </table:table-cell>
          <table:table-cell office:value-type="string" table:style-name="ce13">
            <text:p>高柳芳惠</text:p>
          </table:table-cell>
          <table:table-cell office:value-type="string" table:style-name="ce13">
            <text:p>小學低年級、小學中年級</text:p>
          </table:table-cell>
          <table:table-cell office:value-type="string" table:style-name="ce12">
            <text:p>9789575037147</text:p>
          </table:table-cell>
          <table:table-cell office:value-type="string" table:style-name="ce8">
            <text:p>只要把神奇植物丟到水中搓一搓，就能產生大量的泡泡。 這些泡泡可是能拿來清洗東西喔！ 為什麼這些植物會這麼容易產生泡泡呢？ 一起學習找出隱藏在植物中的泡泡祕密吧！</text:p>
          </table:table-cell>
          <table:table-cell office:value-type="string" table:style-name="ce8">
            <text:p>有生活智慧，還有科普知識和精緻插畫貫穿，是愉快的學習閱讀。</text:p>
          </table:table-cell>
          <table:table-cell table:number-columns-repeated="16373" table:style-name="ce15"/>
        </table:table-row>
        <table:table-row table:style-name="ro2">
          <table:table-cell office:value-type="float" office:value="38" table:style-name="ce13">
            <text:p>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失能旅社</text:p>
          </table:table-cell>
          <table:table-cell office:value-type="string" table:style-name="ce13">
            <text:p>大辣出版股份有限公司</text:p>
          </table:table-cell>
          <table:table-cell office:value-type="string" table:style-name="ce13">
            <text:p>Gami</text:p>
          </table:table-cell>
          <table:table-cell office:value-type="string" table:style-name="ce13">
            <text:p>小學高年級、國中、高中職</text:p>
          </table:table-cell>
          <table:table-cell office:value-type="string" table:style-name="ce12">
            <text:p>9789869949675</text:p>
          </table:table-cell>
          <table:table-cell office:value-type="string" table:style-name="ce8">
            <text:p>失能旅社，一間神奇的旅社，它能滿足所有人的一切需求，照料你的生理與心靈。它太過完美，使得住客們無法也不願離開。但暴風雨總會來臨，當它摧毀了所有你眷戀的一切⋯⋯你有面對的勇氣嗎？</text:p>
          </table:table-cell>
          <table:table-cell office:value-type="string" table:style-name="ce8">
            <text:p>是過多的照顧讓人失去能力，還是愛讓生命充滿動力，就在自我思索的過程。</text:p>
          </table:table-cell>
          <table:table-cell table:number-columns-repeated="16373" table:style-name="ce15"/>
        </table:table-row>
        <table:table-row table:style-name="ro2">
          <table:table-cell office:value-type="float" office:value="39" table:style-name="ce13">
            <text:p>3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14歲的新生：瑪麗．沃克奶奶的閱讀之旅</text:p>
          </table:table-cell>
          <table:table-cell office:value-type="string" table:style-name="ce13">
            <text:p>三民書局股份有限公司</text:p>
          </table:table-cell>
          <table:table-cell office:value-type="string" table:style-name="ce13">
            <text:p>文／Rita Lorraine Hubbard</text:p>
            <text:p>圖／Oge Mora</text:p>
          </table:table-cell>
          <table:table-cell office:value-type="string" table:style-name="ce13">
            <text:p>學齡前、小學低年級、小學中年級</text:p>
          </table:table-cell>
          <table:table-cell office:value-type="string" table:style-name="ce12">
            <text:p>9789571471686</text:p>
          </table:table-cell>
          <table:table-cell office:value-type="string" table:style-name="ce8">
            <text:p>1848年，瑪麗．沃克以奴隸的身分誕生。20歲結婚並有了第一個孩子。68歲仍在工作，也為教會募集資金。114歲時成為家族中唯一在世的人。116歲時，瑪麗．沃克學會閱讀了。</text:p>
          </table:table-cell>
          <table:table-cell office:value-type="string" table:style-name="ce8">
            <text:p>不可思議的人生，不斷與現實妥協的最後竟是爆發終生無限的學習力。</text:p>
          </table:table-cell>
          <table:table-cell table:number-columns-repeated="16373" table:style-name="ce15"/>
        </table:table-row>
        <table:table-row table:style-name="ro2">
          <table:table-cell office:value-type="float" office:value="40" table:style-name="ce13">
            <text:p>4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超級好朋友</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text:p>
          </table:table-cell>
          <table:table-cell office:value-type="string" table:style-name="ce12">
            <text:p>9789571469645</text:p>
          </table:table-cell>
          <table:table-cell office:value-type="string" table:style-name="ce8">
            <text:p>我是小老鼠！我跟大貓頭鷹一起在樹上生活、玩耍，每天都無比快樂。 但奇怪的是，牠為什麼塞甜甜圈給我吃？又不肯讓我離開大樹呢？一段垂涎欲滴的可口友誼，現在正要開始！</text:p>
          </table:table-cell>
          <table:table-cell office:value-type="string" table:style-name="ce8">
            <text:p>絕妙的好故事，在我們所見的表相下，是不是有超乎意料的真相？</text:p>
          </table:table-cell>
          <table:table-cell table:number-columns-repeated="16373" table:style-name="ce15"/>
        </table:table-row>
        <table:table-row table:style-name="ro2">
          <table:table-cell office:value-type="float" office:value="41" table:style-name="ce13">
            <text:p>4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雲的飄浮日記</text:p>
          </table:table-cell>
          <table:table-cell office:value-type="string" table:style-name="ce13">
            <text:p>三民書局股份有限公司</text:p>
          </table:table-cell>
          <table:table-cell office:value-type="string" table:style-name="ce13">
            <text:p>Rob Hodgson</text:p>
          </table:table-cell>
          <table:table-cell office:value-type="string" table:style-name="ce13">
            <text:p>學齡前、小學低年級、小學中年級</text:p>
          </table:table-cell>
          <table:table-cell office:value-type="string" table:style-name="ce12">
            <text:p>9789571471884</text:p>
          </table:table-cell>
          <table:table-cell office:value-type="string" table:style-name="ce8">
            <text:p>本書包含簡潔又有趣的九個章節，囊括了生活常見的天氣成因。 跟隨小雲飄浮世界各地，輕鬆認識複雜的氣象科學：霧氣、雪花還有雷陣雨，都是小雲生命歷程的珍貴點滴！</text:p>
          </table:table-cell>
          <table:table-cell office:value-type="string" table:style-name="ce8">
            <text:p>充滿知識力的感性作品，讓我們從日常生活體會自然的變化。</text:p>
          </table:table-cell>
          <table:table-cell table:number-columns-repeated="16373" table:style-name="ce15"/>
        </table:table-row>
        <table:table-row table:style-name="ro2">
          <table:table-cell office:value-type="float" office:value="42" table:style-name="ce13">
            <text:p>4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愛是一隻貓</text:p>
          </table:table-cell>
          <table:table-cell office:value-type="string" table:style-name="ce13">
            <text:p>三民書局股份有限公司</text:p>
          </table:table-cell>
          <table:table-cell office:value-type="string" table:style-name="ce13">
            <text:p>郭飛飛</text:p>
          </table:table-cell>
          <table:table-cell office:value-type="string" table:style-name="ce13">
            <text:p>學齡前、小學低年級</text:p>
          </table:table-cell>
          <table:table-cell office:value-type="string" table:style-name="ce12">
            <text:p>9789571471495</text:p>
          </table:table-cell>
          <table:table-cell office:value-type="string" table:style-name="ce8">
            <text:p>當「愛」化身為任性的胖貓，是否能讓我們更懂愛呢？ 本書將愛比喻為捉摸不定、變幻莫測的貓咪，呈現出貓和愛的各種面向，邀請讀者一同探尋思考「愛」的本質與意義。</text:p>
          </table:table-cell>
          <table:table-cell office:value-type="string" table:style-name="ce8">
            <text:p>以貓為愛，傾訴愛的種種變化與對愛的種種期待。</text:p>
          </table:table-cell>
          <table:table-cell table:number-columns-repeated="16373" table:style-name="ce15"/>
        </table:table-row>
        <table:table-row table:style-name="ro2">
          <table:table-cell office:value-type="float" office:value="43" table:style-name="ce13">
            <text:p>4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啊姆要吃好多好多</text:p>
          </table:table-cell>
          <table:table-cell office:value-type="string" table:style-name="ce13">
            <text:p>三民書局股份有限公司</text:p>
          </table:table-cell>
          <table:table-cell office:value-type="string" table:style-name="ce13">
            <text:p><text:span text:style-name="T7">이지은</text:span></text:p>
          </table:table-cell>
          <table:table-cell office:value-type="string" table:style-name="ce13">
            <text:p>學齡前、小學低年級、小學中年級</text:p>
          </table:table-cell>
          <table:table-cell office:value-type="string" table:style-name="ce12">
            <text:p>9789571471853</text:p>
          </table:table-cell>
          <table:table-cell office:value-type="string" table:style-name="ce8">
            <text:p>棉花糖們在美麗的小村莊過著靜悠閒的日子。有一天，山頭傳來了雷鳴般的聲音：「啊姆要吃好多好多......」 竟然是一隻像山一樣大的黑色毛毛怪！牠該不會打算把棉花糖們通通吃掉？</text:p>
          </table:table-cell>
          <table:table-cell office:value-type="string" table:style-name="ce8">
            <text:p>幽默是生活的好資源之一，這漫畫也像動畫，棉花糖們遇到想要吃好多好多的怪物。</text:p>
          </table:table-cell>
          <table:table-cell table:number-columns-repeated="16373" table:style-name="ce15"/>
        </table:table-row>
        <table:table-row table:style-name="ro3">
          <table:table-cell office:value-type="float" office:value="44" table:style-name="ce13">
            <text:p>4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豆子的繪畫學校</text:p>
          </table:table-cell>
          <table:table-cell office:value-type="string" table:style-name="ce13">
            <text:p>三民書局股份有限公司</text:p>
          </table:table-cell>
          <table:table-cell office:value-type="string" table:style-name="ce13">
            <text:p>文／Davide Cali</text:p>
            <text:p>圖／Sébastien Mourrain</text:p>
          </table:table-cell>
          <table:table-cell office:value-type="string" table:style-name="ce13">
            <text:p>學齡前、小學低年級、小學中年級</text:p>
          </table:table-cell>
          <table:table-cell office:value-type="string" table:style-name="ce12">
            <text:p>9789571472935</text:p>
          </table:table-cell>
          <table:table-cell office:value-type="string" table:style-name="ce8">
            <text:p>小豆子化身熱血教師，他將使出渾身解數，傳授最厲害的繪畫技能！ 在這裡，每個學生都將學習到重要的一課，就連身為老師的小豆子也不例外！</text:p>
          </table:table-cell>
          <table:table-cell office:value-type="string" table:style-name="ce8">
            <text:p>以美學教育的現場出發，貫穿啟發、尊重、引導、欣賞的理念。</text:p>
          </table:table-cell>
          <table:table-cell table:number-columns-repeated="16373" table:style-name="ce15"/>
        </table:table-row>
        <table:table-row table:style-name="ro2">
          <table:table-cell office:value-type="float" office:value="45" table:style-name="ce13">
            <text:p>4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翠翠掉下去了！</text:p>
          </table:table-cell>
          <table:table-cell office:value-type="string" table:style-name="ce13">
            <text:p>三民書局股份有限公司</text:p>
          </table:table-cell>
          <table:table-cell office:value-type="string" table:style-name="ce13">
            <text:p>Corey R. Tabor</text:p>
          </table:table-cell>
          <table:table-cell office:value-type="string" table:style-name="ce13">
            <text:p>學齡前、小學低年級</text:p>
          </table:table-cell>
          <table:table-cell office:value-type="string" table:style-name="ce12">
            <text:p>9789571471983</text:p>
          </table:table-cell>
          <table:table-cell office:value-type="string" table:style-name="ce8">
            <text:p>有一天，翠翠決定學飛！即使很害怕，她可不讓恐懼阻撓她學飛的決心。但，翠翠她……掉下去了！墜落的途中，動物居民嘗試接住翠翠。究竟翠翠能夠扭轉墜落之勢，振翅高飛嗎？</text:p>
          </table:table-cell>
          <table:table-cell office:value-type="string" table:style-name="ce8">
            <text:p>從上到下與從下到上的驚喜，對直觀的顛覆。運用版本的設計突破裝幀的極限。</text:p>
          </table:table-cell>
          <table:table-cell table:number-columns-repeated="16373" table:style-name="ce15"/>
        </table:table-row>
        <table:table-row table:style-name="ro2">
          <table:table-cell office:value-type="float" office:value="46" table:style-name="ce13">
            <text:p>4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布的藝術大戰！</text:p>
          </table:table-cell>
          <table:table-cell office:value-type="string" table:style-name="ce13">
            <text:p>三民書局股份有限公司</text:p>
          </table:table-cell>
          <table:table-cell office:value-type="string" table:style-name="ce13">
            <text:p>Marion Deuchars</text:p>
          </table:table-cell>
          <table:table-cell office:value-type="string" table:style-name="ce13">
            <text:p>學齡前、小學低年級</text:p>
          </table:table-cell>
          <table:table-cell office:value-type="string" table:style-name="ce12">
            <text:p>9789571471631</text:p>
          </table:table-cell>
          <table:table-cell office:value-type="string" table:style-name="ce8">
            <text:p>巴布居住的小鎮搬來了一位雕塑家羅伊，這消息也傳到了巴布耳邊。 自詡為小鎮最棒藝術家的巴布，面對突然出現的新對手，他決心與羅伊展開了一場絕妙的藝術攻防戰！</text:p>
          </table:table-cell>
          <table:table-cell office:value-type="string" table:style-name="ce8">
            <text:p>極致運用色彩與藝術家的風格，從忌妒與爭執轉化的欣賞與合作。</text:p>
          </table:table-cell>
          <table:table-cell table:number-columns-repeated="16373" table:style-name="ce15"/>
        </table:table-row>
        <table:table-row table:style-name="ro3">
          <table:table-cell office:value-type="float" office:value="47" table:style-name="ce13">
            <text:p>4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荷蘭阿克馬起司市場</text:p>
          </table:table-cell>
          <table:table-cell office:value-type="string" table:style-name="ce13">
            <text:p>聯經出版事業股份有限公司</text:p>
          </table:table-cell>
          <table:table-cell office:value-type="string" table:style-name="ce13">
            <text:p>Anne Roos Kleiss</text:p>
          </table:table-cell>
          <table:table-cell office:value-type="string" table:style-name="ce13">
            <text:p>小學低年級、小學中年級</text:p>
          </table:table-cell>
          <table:table-cell office:value-type="string" table:style-name="ce12">
            <text:p>9789570861457</text:p>
          </table:table-cell>
          <table:table-cell office:value-type="string" table:style-name="ce8">
            <text:p>最有趣的起司風景產地直送！臺灣第一本介紹荷蘭阿克馬起司市場的繪本 ★特邀荷蘭當地創作者、波隆納插畫獎得主茹絲寶（Roozeboos）精采呈現！</text:p>
          </table:table-cell>
          <table:table-cell office:value-type="string" table:style-name="ce8">
            <text:p>用孩童的視角，以食物為主題，傳遞文化資訊。慣用荷蘭的繽紛色彩，專程為台灣所做。</text:p>
          </table:table-cell>
          <table:table-cell table:number-columns-repeated="16373" table:style-name="ce15"/>
        </table:table-row>
        <table:table-row table:style-name="ro2">
          <table:table-cell office:value-type="float" office:value="48" table:style-name="ce13">
            <text:p>4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貓咪看家</text:p>
          </table:table-cell>
          <table:table-cell office:value-type="string" table:style-name="ce13">
            <text:p>上誼文化實業股份有限公司</text:p>
          </table:table-cell>
          <table:table-cell office:value-type="string" table:style-name="ce13">
            <text:p>町田尚子</text:p>
          </table:table-cell>
          <table:table-cell office:value-type="string" table:style-name="ce13">
            <text:p>學齡前、小學低年級</text:p>
          </table:table-cell>
          <table:table-cell office:value-type="string" table:style-name="ce12">
            <text:p>9789577627018</text:p>
          </table:table-cell>
          <table:table-cell office:value-type="string" table:style-name="ce8">
            <text:p>主人出門上班，貓咪留下來看家──不，才不是這樣！這傢伙居然溜出門，喝咖啡、逛書店、上理容院、吃迴轉壽司……最後竟然還去泡湯，簡直太幸福了！</text:p>
          </table:table-cell>
          <table:table-cell office:value-type="string" table:style-name="ce8">
            <text:p>有如魔衣櫥般的家貓人生，貓出入自如，自由自在。</text:p>
          </table:table-cell>
          <table:table-cell table:number-columns-repeated="16373"/>
        </table:table-row>
        <table:table-row table:style-name="ro6">
          <table:table-cell office:value-type="float" office:value="49" table:style-name="ce13">
            <text:p>4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斯洛伐克百年老市集</text:p>
          </table:table-cell>
          <table:table-cell office:value-type="string" table:style-name="ce13">
            <text:p>聯經出版事業股份有限公司</text:p>
          </table:table-cell>
          <table:table-cell office:value-type="string" table:style-name="ce13">
            <text:p>梁晨</text:p>
          </table:table-cell>
          <table:table-cell office:value-type="string" table:style-name="ce13">
            <text:p>小學中年級、小學高年級</text:p>
          </table:table-cell>
          <table:table-cell office:value-type="string" table:style-name="ce12">
            <text:p>9789570859508</text:p>
          </table:table-cell>
          <table:table-cell office:value-type="string" table:style-name="ce8">
            <text:p>臺灣第一本介紹斯洛伐克風土民情的繪本！從斯洛伐克百年老市集，走入中歐的迷人風景。</text:p>
          </table:table-cell>
          <table:table-cell office:value-type="string" table:style-name="ce8">
            <text:p>環遊世界逛市場，明白市場就能先明白文化的傳承。</text:p>
          </table:table-cell>
          <table:table-cell table:number-columns-repeated="16373"/>
        </table:table-row>
        <table:table-row table:style-name="ro4">
          <table:table-cell office:value-type="float" office:value="50" table:style-name="ce13">
            <text:p>5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熱天的時陣：嚕嚕的夏天</text:p>
          </table:table-cell>
          <table:table-cell office:value-type="string" table:style-name="ce13">
            <text:p>聯經出版事業股份有限公司</text:p>
          </table:table-cell>
          <table:table-cell office:value-type="string" table:style-name="ce13">
            <text:p>儲玉玲</text:p>
          </table:table-cell>
          <table:table-cell office:value-type="string" table:style-name="ce13">
            <text:p>小學低年級、小學中年級</text:p>
          </table:table-cell>
          <table:table-cell office:value-type="string" table:style-name="ce12">
            <text:p>9789570858600</text:p>
          </table:table-cell>
          <table:table-cell office:value-type="string" table:style-name="ce8">
            <text:p>作者用淡淡的語調，如詩般的文字，營造夏日的氣味，各種有趣的母語辭彙，韻律生動，讀來充滿趣味。繪者以橡膠版畫，運用簡單的色彩，刻劃充滿聲音的畫面。文圖精巧搭配，讓人彷彿經歷一場夏日西北雨的洗禮，清涼又愉快。</text:p>
          </table:table-cell>
          <table:table-cell office:value-type="string" table:style-name="ce8">
            <text:p>炙熱的風與夏日的雨帶來陣陣消暑的涼氣。作者與繪者緊緻的交織運用文字與圖像，詩作般的為台文與華文創作帶來新氣象。</text:p>
          </table:table-cell>
          <table:table-cell table:number-columns-repeated="16373"/>
        </table:table-row>
        <table:table-row table:style-name="ro4">
          <table:table-cell office:value-type="float" office:value="51" table:style-name="ce13">
            <text:p>5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成為一棵樹</text:p>
          </table:table-cell>
          <table:table-cell office:value-type="string" table:style-name="ce13">
            <text:p>聯經出版事業股份有限公司</text:p>
          </table:table-cell>
          <table:table-cell office:value-type="string" table:style-name="ce13">
            <text:p>Maria Gianferrar</text:p>
          </table:table-cell>
          <table:table-cell office:value-type="string" table:style-name="ce13">
            <text:p>小學中年級、小學高年級</text:p>
          </table:table-cell>
          <table:table-cell office:value-type="string" table:style-name="ce12">
            <text:p>9789570859515</text:p>
          </table:table-cell>
          <table:table-cell office:value-type="string" table:style-name="ce8">
            <text:p>本書作者是從小愛樹的瑪莉亞．姜弗勒里，以她對樹的研究，創作了這篇優雅的文字，告訴我們從樹的身上，我們能學到更多。如果我們待人處事都像森林中的樹，懂得保護彼此，不分族群、共享資源，這個世界一定會變得更加美好！</text:p>
          </table:table-cell>
          <table:table-cell office:value-type="string" table:style-name="ce8">
            <text:p>明白樹的基本構造，與樹學習，養成頂天立地的胸懷。</text:p>
          </table:table-cell>
          <table:table-cell table:number-columns-repeated="16373"/>
        </table:table-row>
        <table:table-row table:style-name="ro3">
          <table:table-cell office:value-type="float" office:value="52" table:style-name="ce13">
            <text:p>5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改變世界的非凡人物（典藏套書1-6冊）</text:p>
          </table:table-cell>
          <table:table-cell office:value-type="string" table:style-name="ce13">
            <text:p>聯經出版事業股份有限公司</text:p>
          </table:table-cell>
          <table:table-cell office:value-type="string" table:style-name="ce13">
            <text:p>Dan Green、</text:p>
            <text:p>Isabel Thomas</text:p>
          </table:table-cell>
          <table:table-cell office:value-type="string" table:style-name="ce13">
            <text:p>小學中年級、小學高年級</text:p>
          </table:table-cell>
          <table:table-cell office:value-type="string" table:style-name="ce12">
            <text:p>4711132388862</text:p>
          </table:table-cell>
          <table:table-cell office:value-type="string" table:style-name="ce8">
            <text:p>從藝術家到飛行員，從科學家再到革命家，《改變世界的非凡人物》系列以有趣、易懂的方式向兒童介紹了歷史上最具啟發性的人物。</text:p>
          </table:table-cell>
          <table:table-cell office:value-type="string" table:style-name="ce8">
            <text:p>大小尺寸適合隨身攜帶閱讀，從明白名人大小事，廣開視野。</text:p>
          </table:table-cell>
          <table:table-cell table:number-columns-repeated="16373"/>
        </table:table-row>
        <table:table-row table:style-name="ro2">
          <table:table-cell office:value-type="float" office:value="53" table:style-name="ce13">
            <text:p>5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石頭</text:p>
          </table:table-cell>
          <table:table-cell office:value-type="string" table:style-name="ce13">
            <text:p>典藏藝術家庭股份有限公司</text:p>
          </table:table-cell>
          <table:table-cell office:value-type="string" table:style-name="ce13">
            <text:p>坂本千明</text:p>
          </table:table-cell>
          <table:table-cell office:value-type="string" table:style-name="ce13">
            <text:p>小學低年級、小學中年級</text:p>
          </table:table-cell>
          <table:table-cell office:value-type="string" table:style-name="ce12">
            <text:p>9786267031117</text:p>
          </table:table-cell>
          <table:table-cell office:value-type="string" table:style-name="ce8">
            <text:p>坂本千明以細膩的紙版畫，將黑貓的柔軟及眼神的靈性，表現的溫暖又深植人心，透過簡明的文字和優美的閱讀節奏，並以第一人稱敘述，讓讀者化身為孤冷的黑貓，融入故事的情境中，進入黑貓的世界。</text:p>
          </table:table-cell>
          <table:table-cell office:value-type="string" table:style-name="ce8">
            <text:p>安靜獨處的存在者，以黑貓為第一人稱觀點的</text:p>
          </table:table-cell>
          <table:table-cell table:number-columns-repeated="16373"/>
        </table:table-row>
        <table:table-row table:style-name="ro4">
          <table:table-cell office:value-type="float" office:value="54" table:style-name="ce13">
            <text:p>5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你好!我的畫</text:p>
          </table:table-cell>
          <table:table-cell office:value-type="string" table:style-name="ce13">
            <text:p>典藏藝術家庭股份有限公司</text:p>
          </table:table-cell>
          <table:table-cell office:value-type="string" table:style-name="ce13">
            <text:p>秦好史郎</text:p>
          </table:table-cell>
          <table:table-cell office:value-type="string" table:style-name="ce13">
            <text:p>學齡前、小學低年級、小學中年級</text:p>
          </table:table-cell>
          <table:table-cell office:value-type="string" table:style-name="ce12">
            <text:p>9786267031018</text:p>
          </table:table-cell>
          <table:table-cell office:value-type="string" table:style-name="ce8">
            <text:p>　　從畫筆、水桶，到雙手雙腳的共同參與和發聲，透過顏色的出生，為一大片的白底，帶來豐富的樣貌，跟著小女孩的一舉一動，感受無邊無際的靈感，傾聽每一個發出邀請的聲音，創造出自由奔放的作品，原來，畫畫這麼輕鬆又有趣。</text:p>
          </table:table-cell>
          <table:table-cell office:value-type="string" table:style-name="ce8">
            <text:p>激發少年的動量與想像，以畫筆揮灑出無限可能。</text:p>
          </table:table-cell>
          <table:table-cell table:number-columns-repeated="16373"/>
        </table:table-row>
        <table:table-row table:style-name="ro4">
          <table:table-cell office:value-type="float" office:value="55" table:style-name="ce13">
            <text:p>5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呼嚕呼嚕的書店小貓</text:p>
          </table:table-cell>
          <table:table-cell office:value-type="string" table:style-name="ce13">
            <text:p>典藏藝術家庭股份有限公司</text:p>
          </table:table-cell>
          <table:table-cell office:value-type="string" table:style-name="ce13">
            <text:p>Cindy Wume</text:p>
          </table:table-cell>
          <table:table-cell office:value-type="string" table:style-name="ce13">
            <text:p>學齡前、小學低年級、小學中年級</text:p>
          </table:table-cell>
          <table:table-cell office:value-type="string" table:style-name="ce12">
            <text:p>9789579057868</text:p>
          </table:table-cell>
          <table:table-cell office:value-type="string" table:style-name="ce8">
            <text:p>　　來自名貓家族的小黑貓喜歡看書，也喜歡探索城市，就在一個特別的早晨，他擁有了夢想中的工作──成為一隻書店小貓！直到有一天早上，一場大雨讓孩子們都無法再來到書店，一天又一天的過去，小書店好像被遺忘了。</text:p>
          </table:table-cell>
          <table:table-cell office:value-type="string" table:style-name="ce8">
            <text:p>生動活潑的愛書貓，在社區的書店裡完成心願。</text:p>
          </table:table-cell>
          <table:table-cell table:number-columns-repeated="16373"/>
        </table:table-row>
        <table:table-row table:style-name="ro2">
          <table:table-cell office:value-type="float" office:value="56" table:style-name="ce13">
            <text:p>56</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再見的練習</text:p>
          </table:table-cell>
          <table:table-cell office:value-type="string" table:style-name="ce13">
            <text:p>是路故事有限公司</text:p>
          </table:table-cell>
          <table:table-cell office:value-type="string" table:style-name="ce13">
            <text:p>林小杯</text:p>
          </table:table-cell>
          <table:table-cell office:value-type="string" table:style-name="ce13">
            <text:p>小學高年級、國中、高中職</text:p>
          </table:table-cell>
          <table:table-cell office:value-type="string" table:style-name="ce12">
            <text:p>9786269534708</text:p>
          </table:table-cell>
          <table:table-cell office:value-type="string" table:style-name="ce8">
            <text:p>藉由狗與人的分開與重聚，來訴說如果所愛突然消逝，沒有機會說再見，會成為心理難以彌平的傷口。若是幸運地有了第二次的機會、好好說過再見，繼續往前走，能讓那遺憾變成路上迷人的風景。</text:p>
          </table:table-cell>
          <table:table-cell office:value-type="string" table:style-name="ce8">
            <text:p>流暢的炭筆線條與穿插時序的交錯，在思念、重聚、再見之間，有如一場電影，運用鏡頭的切換緩緩道出一段情緣。</text:p>
          </table:table-cell>
          <table:table-cell table:number-columns-repeated="16373"/>
        </table:table-row>
        <table:table-row table:style-name="ro2">
          <table:table-cell office:value-type="float" office:value="57" table:style-name="ce13">
            <text:p>5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綠上加綠：充滿愛、生活與季節色彩的一整年</text:p>
          </table:table-cell>
          <table:table-cell office:value-type="string" table:style-name="ce13">
            <text:p>米奇巴克有限公司</text:p>
          </table:table-cell>
          <table:table-cell office:value-type="string" table:style-name="ce13">
            <text:p>黛安娜．懷特(Dianne White)、</text:p>
            <text:p>費希塔．莎拉(Felicita Sala)</text:p>
          </table:table-cell>
          <table:table-cell office:value-type="string" table:style-name="ce13">
            <text:p>學齡前、小學低年級</text:p>
          </table:table-cell>
          <table:table-cell office:value-type="string" table:style-name="ce12">
            <text:p>9789860645101</text:p>
          </table:table-cell>
          <table:table-cell office:value-type="string" table:style-name="ce8">
            <text:p>詩意的圖文融合了色彩和各種感覺，邀你打開五感——用視覺、聽覺、味覺、嗅覺、觸覺的想像力，參與小男孩和家人在一年四季的美好日常。無論是在春天的細雨中踩水漥，在夏天的濃蔭下閱讀…</text:p>
          </table:table-cell>
          <table:table-cell office:value-type="string" table:style-name="ce8">
            <text:p>繪者將四季變換放在風景與嬰兒的出生，運用一天天的平安完成一年的安好。</text:p>
          </table:table-cell>
          <table:table-cell table:number-columns-repeated="16373"/>
        </table:table-row>
        <table:table-row table:style-name="ro2">
          <table:table-cell office:value-type="float" office:value="58" table:style-name="ce13">
            <text:p>5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最後一匹狼：對森林友善的探險</text:p>
          </table:table-cell>
          <table:table-cell office:value-type="string" table:style-name="ce13">
            <text:p>米奇巴克有限公司</text:p>
          </table:table-cell>
          <table:table-cell office:value-type="string" table:style-name="ce13">
            <text:p>蜜妮．葛瑞(Mini Gray)</text:p>
          </table:table-cell>
          <table:table-cell office:value-type="string" table:style-name="ce13">
            <text:p>學齡前、小學低年級</text:p>
          </table:table-cell>
          <table:table-cell office:value-type="string" table:style-name="ce12">
            <text:p>9789860645132</text:p>
          </table:table-cell>
          <table:table-cell office:value-type="string" table:style-name="ce8">
            <text:p>小女孩走進森林，和三隻倖存的動物喝下午茶，這才發現…當森林被大量砍伐，動物的棲息地消失，飢餓的牠們只能冒著危險在人類的垃圾堆中覓食。小女孩回到家後，決定展開一項重要任務…</text:p>
          </table:table-cell>
          <table:table-cell office:value-type="string" table:style-name="ce8">
            <text:p>幽默的佈局與巧妙轉折的情節，輕鬆閱讀到人與自然的關係。</text:p>
          </table:table-cell>
          <table:table-cell table:number-columns-repeated="16373"/>
        </table:table-row>
        <table:table-row table:style-name="ro4">
          <table:table-cell office:value-type="float" office:value="59" table:style-name="ce13">
            <text:p>5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藍色小屋</text:p>
          </table:table-cell>
          <table:table-cell office:value-type="string" table:style-name="ce13">
            <text:p>米奇巴克有限公司</text:p>
          </table:table-cell>
          <table:table-cell office:value-type="string" table:style-name="ce13">
            <text:p>凱莉．喬丹(Kelly Jordan)、</text:p>
            <text:p>潔西卡．寇特妮–堤可(Jessica Courtney-Tickle)</text:p>
          </table:table-cell>
          <table:table-cell office:value-type="string" table:style-name="ce13">
            <text:p>學齡前、小學低年級</text:p>
          </table:table-cell>
          <table:table-cell office:value-type="string" table:style-name="ce12">
            <text:p>9789860645125</text:p>
          </table:table-cell>
          <table:table-cell office:value-type="string" table:style-name="ce8">
            <text:p>海灣上鵜鶘飛翔，狐狸嬉戲，岸邊的藍色小屋是小女孩一家每年都會造訪的地方…故事描寫小女孩和小屋的情誼，以及藍色小屋的溫暖守候，就像一張拼布被，用回憶和愛縫合在一起。</text:p>
          </table:table-cell>
          <table:table-cell office:value-type="string" table:style-name="ce8">
            <text:p>抒情看世事變化，淡靜記憶呼應心所安適的變遷。</text:p>
          </table:table-cell>
          <table:table-cell table:number-columns-repeated="16373"/>
        </table:table-row>
        <table:table-row table:style-name="ro4">
          <table:table-cell office:value-type="float" office:value="60" table:style-name="ce13">
            <text:p>6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完美願望</text:p>
          </table:table-cell>
          <table:table-cell office:value-type="string" table:style-name="ce13">
            <text:p>米奇巴克有限公司</text:p>
          </table:table-cell>
          <table:table-cell office:value-type="string" table:style-name="ce13">
            <text:p>麗莎．曼徹芙(Lisa Mantchev)、</text:p>
            <text:p>潔西卡．寇特妮–堤可(Jessica Courtney-Tickle)</text:p>
          </table:table-cell>
          <table:table-cell office:value-type="string" table:style-name="ce13">
            <text:p>學齡前、小學低年級</text:p>
          </table:table-cell>
          <table:table-cell office:value-type="string" table:style-name="ce12">
            <text:p>9789866215995</text:p>
          </table:table-cell>
          <table:table-cell office:value-type="string" table:style-name="ce8">
            <text:p>小女孩發現一個許願幣，她必須做出最完美的選擇。一開始，她想到自己的願望，當她聆聽身邊的人的願望後，小女孩發現，原來和他人比起來，自己其實擁有很多…</text:p>
          </table:table-cell>
          <table:table-cell office:value-type="string" table:style-name="ce8">
            <text:p>心想事成的完美願望，原來早已在身邊，從觀察別人看到自己。</text:p>
          </table:table-cell>
          <table:table-cell table:number-columns-repeated="16373"/>
        </table:table-row>
        <table:table-row table:style-name="ro7">
          <table:table-cell office:value-type="float" office:value="61" table:style-name="ce13">
            <text:p>6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席薇亞的書店：巴黎人最愛的書店及其創始人的故事</text:p>
          </table:table-cell>
          <table:table-cell office:value-type="string" table:style-name="ce13">
            <text:p>米奇巴克有限公司</text:p>
          </table:table-cell>
          <table:table-cell office:value-type="string" table:style-name="ce13">
            <text:p>羅伯特‧博利格(Robert Burleigh)、</text:p>
            <text:p><text:s/>吳菁蓁(Katy Wu)</text:p>
          </table:table-cell>
          <table:table-cell office:value-type="string" table:style-name="ce13">
            <text:p>學齡前、小學低年級</text:p>
          </table:table-cell>
          <table:table-cell office:value-type="string" table:style-name="ce12">
            <text:p>9789860645149</text:p>
          </table:table-cell>
          <table:table-cell office:value-type="string" table:style-name="ce8">
            <text:p>書店以第一人稱，講述了賦予它生命的女主人，以及聚集在書店的人們的故事，精采的插圖使這個具有真實歷史的故事變得生動有趣。</text:p>
          </table:table-cell>
          <table:table-cell office:value-type="string" table:style-name="ce8">
            <text:p>愛書人所尋覓的志業，全世界著名的書店起始與後來。</text:p>
          </table:table-cell>
          <table:table-cell table:number-columns-repeated="16373"/>
        </table:table-row>
        <table:table-row table:style-name="ro2">
          <table:table-cell office:value-type="float" office:value="62" table:style-name="ce13">
            <text:p>6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歡迎來我家！世界上最奇妙的10種住家</text:p>
          </table:table-cell>
          <table:table-cell office:value-type="string" table:style-name="ce13">
            <text:p>上誼文化實業股份有限公司</text:p>
          </table:table-cell>
          <table:table-cell office:value-type="string" table:style-name="ce13">
            <text:p>Signe Torp</text:p>
          </table:table-cell>
          <table:table-cell office:value-type="string" table:style-name="ce13">
            <text:p>學齡前、小學低年級、小學中年級</text:p>
          </table:table-cell>
          <table:table-cell office:value-type="string" table:style-name="ce12">
            <text:p>9789577627179</text:p>
          </table:table-cell>
          <table:table-cell office:value-type="string" table:style-name="ce8">
            <text:p>10個來自世界各地的孩子，介紹他們的住家和生活起居，從北極冰屋、運河船屋，到沙漠的洞穴屋等，看見截然不同的建築以及生活方式，體驗不一樣的在地生活！</text:p>
          </table:table-cell>
          <table:table-cell office:value-type="string" table:style-name="ce8">
            <text:p>從紙上認識世界各地的住宅方式，用閱讀開眼界。</text:p>
          </table:table-cell>
          <table:table-cell table:number-columns-repeated="16373"/>
        </table:table-row>
        <table:table-row table:style-name="ro3">
          <table:table-cell office:value-type="float" office:value="63" table:style-name="ce13">
            <text:p>6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怎麼睡成這樣子</text:p>
          </table:table-cell>
          <table:table-cell office:value-type="string" table:style-name="ce13">
            <text:p>三采文化股份有限公司</text:p>
          </table:table-cell>
          <table:table-cell office:value-type="string" table:style-name="ce13">
            <text:p>作者．繪者／Shinsuke Yoshitake</text:p>
          </table:table-cell>
          <table:table-cell office:value-type="string" table:style-name="ce13">
            <text:p>學齡前、小學低年級、小學中年級、小學高年級</text:p>
          </table:table-cell>
          <table:table-cell office:value-type="string" table:style-name="ce12">
            <text:p>9789576584572</text:p>
          </table:table-cell>
          <table:table-cell office:value-type="string" table:style-name="ce8">
            <text:p>每天叫醒小孩時，總是有不同的「驚喜」，各種創意的睡相都有了， 就是無法乖乖躺直。 這到底怎麼回事？</text:p>
          </table:table-cell>
          <table:table-cell office:value-type="string" table:style-name="ce8">
            <text:p>用漫畫的筆法與幽默的出發點看睡覺這件事，既風趣又切實。</text:p>
          </table:table-cell>
          <table:table-cell table:number-columns-repeated="16373"/>
        </table:table-row>
        <table:table-row table:style-name="ro3">
          <table:table-cell office:value-type="float" office:value="64" table:style-name="ce13">
            <text:p>6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顛狂世界</text:p>
          </table:table-cell>
          <table:table-cell office:value-type="string" table:style-name="ce13">
            <text:p>大塊文化出版股份有限公司</text:p>
          </table:table-cell>
          <table:table-cell office:value-type="string" table:style-name="ce13">
            <text:p>ATAK(Hans-Georg Barber)</text:p>
          </table:table-cell>
          <table:table-cell office:value-type="string" table:style-name="ce13">
            <text:p>國中、高中職</text:p>
          </table:table-cell>
          <table:table-cell office:value-type="string" table:style-name="ce12">
            <text:p>9789865549503</text:p>
          </table:table-cell>
          <table:table-cell office:value-type="string" table:style-name="ce8">
            <text:p>阿塔克將現實中既有的元素移出格套，組成物理的悖論、角色的錯置和物種關係的翻轉，讓秩序、階層另顯延展性和開放性。</text:p>
          </table:table-cell>
          <table:table-cell office:value-type="string" table:style-name="ce8">
            <text:p>顛覆思考、狂放筆觸的藝術家之作。化不可思議為思議。</text:p>
          </table:table-cell>
          <table:table-cell table:number-columns-repeated="16373"/>
        </table:table-row>
        <table:table-row table:style-name="ro2">
          <table:table-cell office:value-type="float" office:value="65" table:style-name="ce13">
            <text:p>6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尋找黃色小鴨</text:p>
          </table:table-cell>
          <table:table-cell office:value-type="string" table:style-name="ce13">
            <text:p>上誼文化實業股份有限公司</text:p>
          </table:table-cell>
          <table:table-cell office:value-type="string" table:style-name="ce13">
            <text:p>Magnus Weightman</text:p>
          </table:table-cell>
          <table:table-cell office:value-type="string" table:style-name="ce13">
            <text:p>學齡前、小學低年級</text:p>
          </table:table-cell>
          <table:table-cell office:value-type="string" table:style-name="ce12">
            <text:p>9789577626998</text:p>
          </table:table-cell>
          <table:table-cell office:value-type="string" table:style-name="ce8">
            <text:p>黃色小鴨沿著最美的萊茵河玩躲貓貓，經過童話小鎮、鬱金香花田、鹿特丹港等著名景點，一路上你還能發現小雞查克、飛車豬等逗趣角色，快來加入這趟旅程一起體驗河畔風光吧！</text:p>
          </table:table-cell>
          <table:table-cell office:value-type="string" table:style-name="ce8">
            <text:p>在優雅用色的童趣風景裡，培養閱讀的敏銳度。</text:p>
          </table:table-cell>
          <table:table-cell table:number-columns-repeated="16373"/>
        </table:table-row>
        <table:table-row table:style-name="ro2">
          <table:table-cell office:value-type="float" office:value="66" table:style-name="ce13">
            <text:p>6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渾沌</text:p>
          </table:table-cell>
          <table:table-cell office:value-type="string" table:style-name="ce13">
            <text:p>大塊文化出版股份有限公司</text:p>
          </table:table-cell>
          <table:table-cell office:value-type="string" table:style-name="ce13">
            <text:p>夢枕獏、松本大洋<text:s/></text:p>
          </table:table-cell>
          <table:table-cell office:value-type="string" table:style-name="ce13">
            <text:p>小學低年級、小學中年級、小學高年級</text:p>
          </table:table-cell>
          <table:table-cell office:value-type="string" table:style-name="ce12">
            <text:p>9789860777321</text:p>
          </table:table-cell>
          <table:table-cell office:value-type="string" table:style-name="ce8">
            <text:p>松本大洋聯手夢枕獏，推出了奇想有趣、老少咸宜的《渾沌》。夢枕獏根據《神異經》的意象，再加上《莊子》〈內篇・應帝王第七〉的故事作為背景打造溫暖奇幻繪本。</text:p>
          </table:table-cell>
          <table:table-cell office:value-type="string" table:style-name="ce8">
            <text:p>雖是神的傳說，但也是追尋真我的指南。如果不明白真正是什麼，就欣賞藝術家運用媒材的自由。</text:p>
          </table:table-cell>
          <table:table-cell table:number-columns-repeated="16373"/>
        </table:table-row>
        <table:table-row table:style-name="ro3">
          <table:table-cell office:value-type="float" office:value="67" table:style-name="ce13">
            <text:p>6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圖書館裡的祕密：建築大師安藤忠雄的首度繪本創作</text:p>
          </table:table-cell>
          <table:table-cell office:value-type="string" table:style-name="ce13">
            <text:p>三采文化股份有限公司</text:p>
          </table:table-cell>
          <table:table-cell office:value-type="string" table:style-name="ce13">
            <text:p>作者／安藤忠雄</text:p>
            <text:p>繪者／こうしろう　はた</text:p>
          </table:table-cell>
          <table:table-cell office:value-type="string" table:style-name="ce13">
            <text:p>學齡前、小學低年級、小學中年級、小學高年級</text:p>
          </table:table-cell>
          <table:table-cell office:value-type="string" table:style-name="ce12">
            <text:p>9789576586521</text:p>
          </table:table-cell>
          <table:table-cell office:value-type="string" table:style-name="ce8">
            <text:p>日本建築大師安藤忠雄 首度跨界繪本創作 從建築到繪本，讓孩子自由的探索！</text:p>
          </table:table-cell>
          <table:table-cell office:value-type="string" table:style-name="ce8">
            <text:p>在紙本裡遨遊建築師安藤忠雄的作品，藉由對話，敘述感受建築與功能的切合。</text:p>
          </table:table-cell>
          <table:table-cell table:number-columns-repeated="16373"/>
        </table:table-row>
        <table:table-row table:style-name="ro2">
          <table:table-cell office:value-type="float" office:value="68" table:style-name="ce13">
            <text:p>68</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微笑商店</text:p>
          </table:table-cell>
          <table:table-cell office:value-type="string" table:style-name="ce13">
            <text:p>三采文化股份有限公司</text:p>
          </table:table-cell>
          <table:table-cell office:value-type="string" table:style-name="ce13">
            <text:p>作者．繪者／Satoshi Kitamura</text:p>
          </table:table-cell>
          <table:table-cell office:value-type="string" table:style-name="ce13">
            <text:p>小學低年級</text:p>
          </table:table-cell>
          <table:table-cell office:value-type="string" table:style-name="ce12">
            <text:p>9789576586538</text:p>
          </table:table-cell>
          <table:table-cell office:value-type="string" table:style-name="ce8">
            <text:p>今天是一個特別興奮的日子。小男孩努力存下所有零用錢，他要買一個禮物送給自己！市集有好多攤販和五彩繽紛的顏色，空氣中還能聞到香噴噴的氣味， 到底要買什麼好呢？ 沒想到，不幸的事情發生了……</text:p>
          </table:table-cell>
          <table:table-cell office:value-type="string" table:style-name="ce8">
            <text:p>繪本家有如預言者，他們以誠心與彩筆致上好用的哲理：真正的微笑，只能交換或分享，不是用金錢買的。</text:p>
          </table:table-cell>
          <table:table-cell table:number-columns-repeated="16373"/>
        </table:table-row>
        <table:table-row table:style-name="ro4">
          <table:table-cell office:value-type="float" office:value="69" table:style-name="ce13">
            <text:p>6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哥利亞：不一樣的男孩</text:p>
          </table:table-cell>
          <table:table-cell office:value-type="string" table:style-name="ce13">
            <text:p>幼獅文化事業股份有限公司</text:p>
          </table:table-cell>
          <table:table-cell office:value-type="string" table:style-name="ce13">
            <text:p>Ximo Abadía</text:p>
          </table:table-cell>
          <table:table-cell office:value-type="string" table:style-name="ce13">
            <text:p>小學低年級、小學中年級</text:p>
          </table:table-cell>
          <table:table-cell office:value-type="string" table:style-name="ce12">
            <text:p>9789864492091</text:p>
          </table:table-cell>
          <table:table-cell office:value-type="string" table:style-name="ce8">
            <text:p>「我從很小的時候就知道，我和其他人不一樣。」哥利亞是個身形巨大的男孩，比其他人大很多。他覺得孤單又格格不入，便離開家，踏上一段尋找的旅途……作家西莫‧阿巴迪亞描繪了一個動人的故事，關於尋找自己在世上的位置。</text:p>
          </table:table-cell>
          <table:table-cell office:value-type="string" table:style-name="ce8">
            <text:p>我們經常因外貌被標籤化，需要用心尋找自己不可取代的特質。</text:p>
          </table:table-cell>
          <table:table-cell table:number-columns-repeated="16373"/>
        </table:table-row>
        <table:table-row table:style-name="ro3">
          <table:table-cell office:value-type="float" office:value="70" table:style-name="ce13">
            <text:p>7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全世界最好吃的鬆餅</text:p>
          </table:table-cell>
          <table:table-cell office:value-type="string" table:style-name="ce13">
            <text:p>信誼基金出版社</text:p>
          </table:table-cell>
          <table:table-cell office:value-type="string" table:style-name="ce13">
            <text:p>貝果</text:p>
          </table:table-cell>
          <table:table-cell office:value-type="string" table:style-name="ce13">
            <text:p>學齡前、小學低年級</text:p>
          </table:table-cell>
          <table:table-cell office:value-type="string" table:style-name="ce12">
            <text:p>9789861616667</text:p>
          </table:table-cell>
          <table:table-cell office:value-type="string" table:style-name="ce8">
            <text:p>全世界最好吃的鬆餅，是什麼滋味呢？以「阿尼和阿布」為主角的溫暖故事，在寒冷的聖誕夜，與好朋友互相幫忙、一起分享，「友誼」成就最美好的滋味。</text:p>
          </table:table-cell>
          <table:table-cell office:value-type="string" table:style-name="ce8">
            <text:p>以友誼為食譜的鬆餅是全世界最好吃的，好朋友的故事。</text:p>
          </table:table-cell>
          <table:table-cell table:number-columns-repeated="16373"/>
        </table:table-row>
        <table:table-row table:style-name="ro2">
          <table:table-cell office:value-type="float" office:value="71" table:style-name="ce13">
            <text:p>7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企鵝演奏會</text:p>
          </table:table-cell>
          <table:table-cell office:value-type="string" table:style-name="ce13">
            <text:p>信誼基金出版社</text:p>
          </table:table-cell>
          <table:table-cell office:value-type="string" table:style-name="ce13">
            <text:p>陳彥伶</text:p>
          </table:table-cell>
          <table:table-cell office:value-type="string" table:style-name="ce13">
            <text:p>學齡前、小學低年級</text:p>
          </table:table-cell>
          <table:table-cell office:value-type="string" table:style-name="ce12">
            <text:p>9789861616360</text:p>
          </table:table-cell>
          <table:table-cell office:value-type="string" table:style-name="ce8">
            <text:p>上百隻活潑孩子氣的企鵝，一位搭乘紅色直升機而來的保育員，在冰天雪地的南極，發展出一段真摯友誼的故事……從陌生到認同，從好奇到喜歡，企鵝與保育員的友誼進行曲，真情演奏中！</text:p>
          </table:table-cell>
          <table:table-cell office:value-type="string" table:style-name="ce8">
            <text:p>好奇與友誼，保育員與企鵝的互動情誼，結構與畫風同樣精彩。</text:p>
          </table:table-cell>
          <table:table-cell table:number-columns-repeated="16373"/>
        </table:table-row>
        <table:table-row table:style-name="ro3">
          <table:table-cell office:value-type="float" office:value="72" table:style-name="ce13">
            <text:p>7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鳥和鱷魚</text:p>
          </table:table-cell>
          <table:table-cell office:value-type="string" table:style-name="ce13">
            <text:p>信誼基金出版社</text:p>
          </table:table-cell>
          <table:table-cell office:value-type="string" table:style-name="ce13">
            <text:p>鄧正祺</text:p>
          </table:table-cell>
          <table:table-cell office:value-type="string" table:style-name="ce13">
            <text:p>學齡前、小學低年級</text:p>
          </table:table-cell>
          <table:table-cell office:value-type="string" table:style-name="ce12">
            <text:p>9789861616575</text:p>
          </table:table-cell>
          <table:table-cell office:value-type="string" table:style-name="ce8">
            <text:p>池塘邊，小鳥和鱷魚，兩個不同世界的朋友相遇，迸發出最獨特真摯的友情，讓鱷魚懂得辨識真正的朋友，進而活出真我，收穫幸福的生活……</text:p>
          </table:table-cell>
          <table:table-cell office:value-type="string" table:style-name="ce8">
            <text:p>生活的同溫層往往是一個限制自由的藉口，是否願意突破同溫層成為個體心之所向。</text:p>
          </table:table-cell>
          <table:table-cell table:number-columns-repeated="16373"/>
        </table:table-row>
        <table:table-row table:style-name="ro2">
          <table:table-cell office:value-type="float" office:value="73" table:style-name="ce13">
            <text:p>7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一樣的1</text:p>
          </table:table-cell>
          <table:table-cell office:value-type="string" table:style-name="ce13">
            <text:p>信誼基金出版社</text:p>
          </table:table-cell>
          <table:table-cell office:value-type="string" table:style-name="ce13">
            <text:p>文／吳亞男</text:p>
            <text:p>圖／柳壟沙</text:p>
          </table:table-cell>
          <table:table-cell office:value-type="string" table:style-name="ce13">
            <text:p>學齡前、小學低年級</text:p>
          </table:table-cell>
          <table:table-cell office:value-type="string" table:style-name="ce12">
            <text:p>9789861616551</text:p>
          </table:table-cell>
          <table:table-cell office:value-type="string" table:style-name="ce8">
            <text:p>棕熊老師教小動物們寫數字1，大家都很認真的練習。有寫得小小的1、歪歪扭扭的1、像骨頭的1、慢慢成長的1……而這些不一樣的1，在棕熊老師眼裡，都是最棒的作品！</text:p>
          </table:table-cell>
          <table:table-cell office:value-type="string" table:style-name="ce8">
            <text:p>不同角度的觀看，是同理心的開始。那就從每隻動物所完成的1開始吧！</text:p>
          </table:table-cell>
          <table:table-cell table:number-columns-repeated="16373"/>
        </table:table-row>
        <table:table-row table:style-name="ro4">
          <table:table-cell office:value-type="float" office:value="74" table:style-name="ce13">
            <text:p>7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們的星期六</text:p>
          </table:table-cell>
          <table:table-cell office:value-type="string" table:style-name="ce13">
            <text:p>遠見天下文化出版股份有限公司</text:p>
          </table:table-cell>
          <table:table-cell office:value-type="string" table:style-name="ce13">
            <text:p>Oge Mora</text:p>
          </table:table-cell>
          <table:table-cell office:value-type="string" table:style-name="ce13">
            <text:p>學齡前、小學低年級</text:p>
          </table:table-cell>
          <table:table-cell office:value-type="string" table:style-name="ce12">
            <text:p>9789865251284</text:p>
          </table:table-cell>
          <table:table-cell office:value-type="string" table:style-name="ce8">
            <text:p>星期六是艾娃和媽媽最期待也最珍惜的一天，因為其他的日子媽媽都得去上班，只有星期六，是她們母女倆一起共度的快樂時光！一大早，艾娃和媽媽開開心心的出門，一路上狀況不斷，行程並不如預期中的順利……<text:s/></text:p>
          </table:table-cell>
          <table:table-cell office:value-type="string" table:style-name="ce8">
            <text:p>把不順利的一天開始當作是事事順心的前兆，轉換心境下，日日是好日。</text:p>
          </table:table-cell>
          <table:table-cell table:number-columns-repeated="16373"/>
        </table:table-row>
        <table:table-row table:style-name="ro4">
          <table:table-cell office:value-type="float" office:value="75" table:style-name="ce13">
            <text:p>7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的新鄰居</text:p>
          </table:table-cell>
          <table:table-cell office:value-type="string" table:style-name="ce13">
            <text:p>遠見天下文化出版股份有限公司</text:p>
          </table:table-cell>
          <table:table-cell office:value-type="string" table:style-name="ce13">
            <text:p>Kasya Denisevich</text:p>
          </table:table-cell>
          <table:table-cell office:value-type="string" table:style-name="ce13">
            <text:p>小學低年級</text:p>
          </table:table-cell>
          <table:table-cell office:value-type="string" table:style-name="ce12">
            <text:p>9789865252564</text:p>
          </table:table-cell>
          <table:table-cell office:value-type="string" table:style-name="ce8">
            <text:p>小女孩搬進一棟公寓，她自豪的記得新家地址。對於新環境，她感到有些不安，心裡充滿想像：她的天花板是樓上住戶的地板；她的地板是樓下住戶的天花板；她家隔壁住著什麼樣的人？這些新鄰居長什麼模樣？又或者，這棟公寓是她唯一的鄰居……</text:p>
          </table:table-cell>
          <table:table-cell office:value-type="string" table:style-name="ce8">
            <text:p>友善觸角的伸出與接受一樣重要，兩位女孩在這樣的互動裡學習付出與接納。</text:p>
          </table:table-cell>
          <table:table-cell table:number-columns-repeated="16373"/>
        </table:table-row>
        <table:table-row table:style-name="ro4">
          <table:table-cell office:value-type="float" office:value="76" table:style-name="ce13">
            <text:p>7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祖，再見</text:p>
          </table:table-cell>
          <table:table-cell office:value-type="string" table:style-name="ce13">
            <text:p>遠見天下文化出版股份有限公司</text:p>
          </table:table-cell>
          <table:table-cell office:value-type="string" table:style-name="ce13">
            <text:p>林柏廷</text:p>
          </table:table-cell>
          <table:table-cell office:value-type="string" table:style-name="ce13">
            <text:p>學齡前、小學低年級</text:p>
          </table:table-cell>
          <table:table-cell office:value-type="string" table:style-name="ce12">
            <text:p>9789865253257</text:p>
          </table:table-cell>
          <table:table-cell office:value-type="string" table:style-name="ce8">
            <text:p>阿嬤說，阿祖被菩薩接走了。媽媽說，阿祖上天堂了。 但是....天堂在哪裡？阿祖是怎麼上天堂的呢？ 「豐子愷兒童圖畫書獎」得主林柏廷為「台灣囡仔」創作的生命教育繪本，透過傳統習俗用故事陪孩子理解死亡與逝者告別。</text:p>
          </table:table-cell>
          <table:table-cell office:value-type="string" table:style-name="ce8">
            <text:p>充滿在地習俗的現代回憶，承傳家族情感的溫馨。</text:p>
          </table:table-cell>
          <table:table-cell table:number-columns-repeated="16373"/>
        </table:table-row>
        <table:table-row table:style-name="ro2">
          <table:table-cell office:value-type="float" office:value="77" table:style-name="ce13">
            <text:p>7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2、3，上學去！</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小學低年級</text:p>
          </table:table-cell>
          <table:table-cell office:value-type="string" table:style-name="ce12">
            <text:p>9789865251970</text:p>
          </table:table-cell>
          <table:table-cell office:value-type="string" table:style-name="ce8">
            <text:p>還沒有上學的小女孩朋朋對學校很好奇，因為她的動物朋友們都說學校好好玩，讓朋朋好羨慕。雖然她明年才要上學，但就在今天，朋朋決定要先去小動物們的學校一探究竟。</text:p>
          </table:table-cell>
          <table:table-cell office:value-type="string" table:style-name="ce8">
            <text:p>學校生活的繁忙與緊密，森林小學裡的共學作息。</text:p>
          </table:table-cell>
          <table:table-cell table:number-columns-repeated="16373"/>
        </table:table-row>
        <table:table-row table:style-name="ro8">
          <table:table-cell office:value-type="float" office:value="78" table:style-name="ce13">
            <text:p>7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來我家，到你家！</text:p>
          </table:table-cell>
          <table:table-cell office:value-type="string" table:style-name="ce13">
            <text:p>遠見天下文化出版股份有限公司</text:p>
          </table:table-cell>
          <table:table-cell office:value-type="string" table:style-name="ce13">
            <text:p>Marianne Dubuc</text:p>
          </table:table-cell>
          <table:table-cell office:value-type="string" table:style-name="ce13">
            <text:p>學齡前、小學低年級</text:p>
          </table:table-cell>
          <table:table-cell office:value-type="string" table:style-name="ce12">
            <text:p>9789865250584</text:p>
          </table:table-cell>
          <table:table-cell office:value-type="string" table:style-name="ce8">
            <text:p>在餅乾街3號，一場生日派對即將開始！今天是小兔邦邦的生日，所有的鄰居都收到了邀請，邦邦一早就忙著寫邀請卡分送給大家，兔媽媽做了他最喜歡吃的鬆餅當早餐，兔爸爸負責布置家裡，妹妹莉莉則準備了一份驚喜禮物要送給他。不過，可不是只有生日派對而已，公寓裡還有更多事情正在發生……大家都度過了跟平常不一樣的一天！</text:p>
          </table:table-cell>
          <table:table-cell office:value-type="string" table:style-name="ce8">
            <text:p>和諧的公寓生活，安定的畫面，人來人往的變化中，充滿著生活動力。</text:p>
          </table:table-cell>
          <table:table-cell table:number-columns-repeated="16373"/>
        </table:table-row>
        <table:table-row table:style-name="ro4">
          <table:table-cell office:value-type="float" office:value="79" table:style-name="ce13">
            <text:p>7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神奇行李箱</text:p>
          </table:table-cell>
          <table:table-cell office:value-type="string" table:style-name="ce13">
            <text:p>遠見天下文化出版股份有限公司</text:p>
          </table:table-cell>
          <table:table-cell office:value-type="string" table:style-name="ce13">
            <text:p>Chris Naylor-Ballesteros</text:p>
          </table:table-cell>
          <table:table-cell office:value-type="string" table:style-name="ce13">
            <text:p>學齡前、小學低年級</text:p>
          </table:table-cell>
          <table:table-cell office:value-type="string" table:style-name="ce12">
            <text:p>9789865251635</text:p>
          </table:table-cell>
          <table:table-cell office:value-type="string" table:style-name="ce8">
            <text:p>故事中不知名的陌生動物象徵著外來者、陌生人，他可能是為了逃離貧窮或戰爭、冒著巨大風險前來尋求安定與庇護的移民或難民，也可能是社區裡新搬來的鄰居或學期中剛轉學來的新同學，甚至是剛加入團體的新成員……</text:p>
          </table:table-cell>
          <table:table-cell office:value-type="string" table:style-name="ce8">
            <text:p>信任與被信任是人類的第二生命，學習相信成為在資訊混亂中最智慧的能力。</text:p>
          </table:table-cell>
          <table:table-cell table:number-columns-repeated="16373"/>
        </table:table-row>
        <table:table-row table:style-name="ro8">
          <table:table-cell office:value-type="float" office:value="80" table:style-name="ce13">
            <text:p>8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外婆家的馬</text:p>
          </table:table-cell>
          <table:table-cell office:value-type="string" table:style-name="ce13">
            <text:p>遠見天下文化出版股份有限公司</text:p>
          </table:table-cell>
          <table:table-cell office:value-type="string" table:style-name="ce13">
            <text:p>謝華</text:p>
          </table:table-cell>
          <table:table-cell office:value-type="string" table:style-name="ce13">
            <text:p>學齡前、小學低年級</text:p>
          </table:table-cell>
          <table:table-cell office:value-type="string" table:style-name="ce12">
            <text:p>9789865250300</text:p>
          </table:table-cell>
          <table:table-cell office:value-type="string" table:style-name="ce8">
            <text:p>故事從小男孩騎著竹馬來到外婆家開始，一場充滿想像力的養馬遊戲就此展開！五匹、十匹……到四十五匹馬，小男孩和這些馬擠在外婆的小房子裡過暑假，他們一起洗澡、睡覺、玩遊戲，小男孩費心照顧馬兒，親手準備牠們的食物，幫牠們過生日；而外婆不但整天跟著小男孩忙東忙西，還得幫忙記得馬的數量，甚至連出門買菜也要配合騎馬出門……</text:p>
          </table:table-cell>
          <table:table-cell office:value-type="string" table:style-name="ce8">
            <text:p>親暱的祖孫情在想像與愛中彼此唱和著，是一首絕妙的組曲。</text:p>
          </table:table-cell>
          <table:table-cell table:number-columns-repeated="16373"/>
        </table:table-row>
        <table:table-row table:style-name="ro2">
          <table:table-cell office:value-type="float" office:value="81" table:style-name="ce13">
            <text:p>81</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艾瑞養了一匹馬，才怪！</text:p>
          </table:table-cell>
          <table:table-cell office:value-type="string" table:style-name="ce13">
            <text:p>遠見天下文化出版股份有限公司</text:p>
          </table:table-cell>
          <table:table-cell office:value-type="string" table:style-name="ce13">
            <text:p>Marcy Campbell</text:p>
          </table:table-cell>
          <table:table-cell office:value-type="string" table:style-name="ce13">
            <text:p>學齡前、小學低年級</text:p>
          </table:table-cell>
          <table:table-cell office:value-type="string" table:style-name="ce12">
            <text:p>9789865250171</text:p>
          </table:table-cell>
          <table:table-cell office:value-type="string" table:style-name="ce9">
            <text:p>艾瑞．辛卡斯跟大家說他養了一匹全世界最棒的馬。但是，他的同班同學可洛不相信他說的話？他吃學校的免費營養午餐，連鞋子都破了好幾個洞，怎麼可能養得起馬？<text:s/></text:p>
          </table:table-cell>
          <table:table-cell office:value-type="string" table:style-name="ce8">
            <text:p>善良與體諒的心意需要從觀察與同理心練習而來。思考事實與真相的差異，關於眼見是否可為憑，作者婉轉引導，繪者華麗轉述。</text:p>
          </table:table-cell>
          <table:table-cell table:number-columns-repeated="16373"/>
        </table:table-row>
        <table:table-row table:style-name="ro9">
          <table:table-cell office:value-type="float" office:value="82" table:style-name="ce13">
            <text:p>8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叩叩叩！你在家嗎？</text:p>
          </table:table-cell>
          <table:table-cell office:value-type="string" table:style-name="ce13">
            <text:p>遠見天下文化出版股份有限公司</text:p>
          </table:table-cell>
          <table:table-cell office:value-type="string" table:style-name="ce13">
            <text:p>林世仁</text:p>
          </table:table-cell>
          <table:table-cell office:value-type="string" table:style-name="ce13">
            <text:p>小學低年級</text:p>
          </table:table-cell>
          <table:table-cell office:value-type="string" table:style-name="ce12">
            <text:p>9789865252830</text:p>
          </table:table-cell>
          <table:table-cell office:value-type="string" table:style-name="ce8">
            <text:p>叩叩叩！親愛的讀者，您在家嗎？叩叩叩！您的心門聽到了敲門聲嗎？叩叩叩！希望您在喔！原畫由格子組成，每一格都代表了天母的元素與意象，配合詩句，趙老師把原畫的格框一一拆解、重組、配色，巧妙的將一幅現代簡約的油畫變身成一本美麗的童詩繪本。</text:p>
          </table:table-cell>
          <table:table-cell office:value-type="string" table:style-name="ce8">
            <text:p>現代詩與畫的完美結合，歡唱城市風景的靜謐與自在。</text:p>
          </table:table-cell>
          <table:table-cell table:number-columns-repeated="16373"/>
        </table:table-row>
        <table:table-row table:style-name="ro10">
          <table:table-cell office:value-type="float" office:value="83" table:style-name="ce13">
            <text:p>8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阿勒坡的養貓人：一個關於棄貓、戰爭和愛的故事</text:p>
          </table:table-cell>
          <table:table-cell office:value-type="string" table:style-name="ce13">
            <text:p>小魯文化事業股份有限公司</text:p>
          </table:table-cell>
          <table:table-cell office:value-type="string" table:style-name="ce13">
            <text:p>作／艾琳・蕾登(Irene Latham)、</text:p>
            <text:p>凱林姆・商慈-巴舍(Karim Shamsi-Basha)</text:p>
            <text:p>繪／清水裕子(Yuko Shimizu)</text:p>
          </table:table-cell>
          <table:table-cell office:value-type="string" table:style-name="ce13">
            <text:p>學齡前、小學低年級、小學中年級、小學高年級、國中</text:p>
          </table:table-cell>
          <table:table-cell office:value-type="string" table:style-name="ce12">
            <text:p>9789865566722</text:p>
          </table:table-cell>
          <table:table-cell office:value-type="string" table:style-name="ce8">
            <text:p>戰火席捲了歷史悠久的阿勒坡，多數人逃離了此地，但艾拉留了下來，救治受傷的人們，以及......那些沒被帶走的貓。自己的力量不夠，於是他向世界求救，世界......會怎麼回應他呢？將敘利亞戰爭中集愛與勇氣的真實故事精采重現，是一本最適合陪伴孩子關懷世界、培養同理心的新公民繪本！</text:p>
          </table:table-cell>
          <table:table-cell office:value-type="string" table:style-name="ce8">
            <text:p>伸長觸角到戰亂的敘利亞，從動物權裡思索未來。</text:p>
          </table:table-cell>
          <table:table-cell table:number-columns-repeated="16373"/>
        </table:table-row>
        <table:table-row table:style-name="ro4">
          <table:table-cell office:value-type="float" office:value="84" table:style-name="ce13">
            <text:p>8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100顆種子</text:p>
          </table:table-cell>
          <table:table-cell office:value-type="string" table:style-name="ce13">
            <text:p>小魯文化事業股份有限公司</text:p>
          </table:table-cell>
          <table:table-cell office:value-type="string" table:style-name="ce13">
            <text:p>作／伊莎貝．明霍斯．馬汀(Isabel Minhós Martins)</text:p>
            <text:p>繪／河野雅拉(Yara Kono)</text:p>
          </table:table-cell>
          <table:table-cell office:value-type="string" table:style-name="ce13">
            <text:p>學齡前、小學低年級、小學中年級、小學高年級、國中</text:p>
          </table:table-cell>
          <table:table-cell office:value-type="string" table:style-name="ce12">
            <text:p>9786267043318</text:p>
          </table:table-cell>
          <table:table-cell office:value-type="string" table:style-name="ce8">
            <text:p>一陣風吹來，將100顆種子吹向天空。飛走的100顆種子中，各自會遭遇什麼呢？樹殷切期盼一切都會有好結果，最後會如她所願嗎？一本師法自然的精采繪本，頌揚種子的力量，以及樹木和大自然的智慧。</text:p>
          </table:table-cell>
          <table:table-cell office:value-type="string" table:style-name="ce8">
            <text:p>種子隨風飄盪，能夠落地生根的機率並不大，以此珍惜環境的永續。</text:p>
          </table:table-cell>
          <table:table-cell table:number-columns-repeated="16373"/>
        </table:table-row>
        <table:table-row table:style-name="ro9">
          <table:table-cell office:value-type="float" office:value="85" table:style-name="ce13">
            <text:p>8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國王的孩子們</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9865566852</text:p>
          </table:table-cell>
          <table:table-cell office:value-type="string" table:style-name="ce8">
            <text:p>國王要決定繼承王位的人選了，他請十個孩子們到城外看看人們的生活後，並詢問他們想成為什麼樣的國王。每一個小孩都有自己的想法，到底最後是誰成為了繼承人呢？傳遞多元可能性，找到自身價值，未來不設限。多樣化的現代更應該讀的繪本，成為獨一無二的自己！</text:p>
          </table:table-cell>
          <table:table-cell office:value-type="string" table:style-name="ce8">
            <text:p>有各行各業，也有手足親情，以利他利己的單純實現美好生活。</text:p>
          </table:table-cell>
          <table:table-cell table:number-columns-repeated="16373"/>
        </table:table-row>
        <table:table-row table:style-name="ro8">
          <table:table-cell office:value-type="float" office:value="86" table:style-name="ce13">
            <text:p>8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森林100層樓的家</text:p>
          </table:table-cell>
          <table:table-cell office:value-type="string" table:style-name="ce13">
            <text:p>小魯文化事業股份有限公司</text:p>
          </table:table-cell>
          <table:table-cell office:value-type="string" table:style-name="ce13">
            <text:p>岩井俊雄</text:p>
          </table:table-cell>
          <table:table-cell office:value-type="string" table:style-name="ce13">
            <text:p>學齡前、小學低年級、小學中年級、小學高年級、國中</text:p>
          </table:table-cell>
          <table:table-cell office:value-type="string" table:style-name="ce12">
            <text:p>9789865566555</text:p>
          </table:table-cell>
          <table:table-cell office:value-type="string" table:style-name="ce8">
            <text:p>◎以100種想像和驚奇，帶您體驗豪華的森林音樂饗宴！ 小音家的庭院裡居然盛開了從來沒見過的花朵，從花裡還傳出了美妙的聲音。跟著這些花朵走，小音來到了一棵大樹前，小音一層一層往上爬，究竟這些奇妙的音樂是從哪裡傳來的呢？以直式跨頁圖，每一層樓都是符合不同動物特性的精緻空間，超乎想像的驚喜，等你來探索！</text:p>
          </table:table-cell>
          <table:table-cell office:value-type="string" table:style-name="ce8">
            <text:p>想像無限延伸的森林小屋，將地表與地面、地下的森林用陽光串起來。</text:p>
          </table:table-cell>
          <table:table-cell table:number-columns-repeated="16373"/>
        </table:table-row>
        <table:table-row table:style-name="ro8">
          <table:table-cell office:value-type="float" office:value="87" table:style-name="ce13">
            <text:p>8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耶誕老公公的紅手套</text:p>
          </table:table-cell>
          <table:table-cell office:value-type="string" table:style-name="ce13">
            <text:p>小魯文化事業股份有限公司</text:p>
          </table:table-cell>
          <table:table-cell office:value-type="string" table:style-name="ce13">
            <text:p>三浦太郎(Taro Miura)</text:p>
          </table:table-cell>
          <table:table-cell office:value-type="string" table:style-name="ce13">
            <text:p>學齡前、小學低年級、小學中年級、小學高年級、國中</text:p>
          </table:table-cell>
          <table:table-cell office:value-type="string" table:style-name="ce12">
            <text:p>9786267043004</text:p>
          </table:table-cell>
          <table:table-cell office:value-type="string" table:style-name="ce8">
            <text:p>◎多次入選波隆納國際童書插畫展、布拉迪斯國際插畫雙年展日本人氣兒童繪本作家三浦太郎新作 耶誕夜，小女孩在前往小鎮採買的路上撿到了一隻大大的紅手套，是耶誕老公公的嗎？她想要將手套送還給耶誕老公公要怎麼做才好呢？暖心繽紛的圖畫細節中藏有三浦太郎的小小心思，像是童話故事的角色，等待孩子們來尋找！</text:p>
          </table:table-cell>
          <table:table-cell office:value-type="string" table:style-name="ce8">
            <text:p>充滿設計感的線條與自由明亮的色彩搭配簡短的文字，不只是耶誕節。</text:p>
          </table:table-cell>
          <table:table-cell table:number-columns-repeated="16373"/>
        </table:table-row>
        <table:table-row table:style-name="ro2">
          <table:table-cell office:value-type="float" office:value="88" table:style-name="ce13">
            <text:p>8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小兄弟</text:p>
          </table:table-cell>
          <table:table-cell office:value-type="string" table:style-name="ce13">
            <text:p>大塊文化出版股份有限公司</text:p>
          </table:table-cell>
          <table:table-cell office:value-type="string" table:style-name="ce13">
            <text:p>繪畫／Henri Meunier、</text:p>
            <text:p>Joanna Concejo</text:p>
          </table:table-cell>
          <table:table-cell office:value-type="string" table:style-name="ce13">
            <text:p>小學高年級、國中、高中職</text:p>
          </table:table-cell>
          <table:table-cell office:value-type="string" table:style-name="ce12">
            <text:p>9789865549916</text:p>
          </table:table-cell>
          <table:table-cell office:value-type="string" table:style-name="ce8">
            <text:p>本書喚醒對童年時光的哀悼和讚頌。「大大」和「小小」兩人同一天誕生，這對兄弟心意相通，形影不離。作者以詩意詞彙寫下奇幻成長旅程，為寓意的詮釋留下豐富想像空間。</text:p>
          </table:table-cell>
          <table:table-cell office:value-type="string" table:style-name="ce8">
            <text:p>以鉛筆、色鉛筆和舊紙材營造出特殊的視覺美感，搭配詩意的文字與寓意深遠的故事。</text:p>
          </table:table-cell>
          <table:table-cell table:number-columns-repeated="16373"/>
        </table:table-row>
        <table:table-row table:style-name="ro11">
          <table:table-cell office:value-type="float" office:value="89" table:style-name="ce13">
            <text:p>8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是小孩，我有話要說</text:p>
          </table:table-cell>
          <table:table-cell office:value-type="string" table:style-name="ce13">
            <text:p>國家人權博物館、玉山社出版事業股份有限公司</text:p>
          </table:table-cell>
          <table:table-cell office:value-type="string" table:style-name="ce13">
            <text:p>文／林真美</text:p>
            <text:p>圖／陳潔晧、徐思寧、王春子、陳盈帆、蘇雅純、謝璧卉、鍾易真、南君、陶樂蒂、黃郁欽、王孟婷、黃一文、達姆、林柏廷、潘家欣、周見信</text:p>
          </table:table-cell>
          <table:table-cell office:value-type="string" table:style-name="ce13">
            <text:p>小學低年級、小學中年級、小學高年級、國中、高中職</text:p>
          </table:table-cell>
          <table:table-cell office:value-type="string" table:style-name="ce12">
            <text:p>9789865322564</text:p>
          </table:table-cell>
          <table:table-cell office:value-type="string" table:style-name="ce8">
            <text:p>本書文字內容改寫自《兒童權利公約》，淺白並富有力量。繪者群以文字為主軸發展的圖像創作，風格多元、細節豐富精采。全書兼具圖像藝術性和文字律動性，促使孩子利用想像的力量，打開感官、覺察文圖內涵，進一步理解與討論「兒童權」蘊含的意義和價值。</text:p>
          </table:table-cell>
          <table:table-cell office:value-type="string" table:style-name="ce8">
            <text:p>集結臺灣十六位繪本創作者，以圖像與簡約文字傳遞《兒童權利公約》的概念。</text:p>
          </table:table-cell>
          <table:table-cell table:number-columns-repeated="16373"/>
        </table:table-row>
        <table:table-row table:style-name="ro4">
          <table:table-cell office:value-type="float" office:value="90" table:style-name="ce13">
            <text:p>90</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阿啾在哪裡？</text:p>
          </table:table-cell>
          <table:table-cell office:value-type="string" table:style-name="ce13">
            <text:p>玉山社出版事業股份有限公司</text:p>
          </table:table-cell>
          <table:table-cell office:value-type="string" table:style-name="ce13">
            <text:p>文．圖／廖書荻</text:p>
          </table:table-cell>
          <table:table-cell office:value-type="string" table:style-name="ce13">
            <text:p>學齡前、小學低年級、小學中年級、小學高年級、國中、高中職</text:p>
          </table:table-cell>
          <table:table-cell office:value-type="string" table:style-name="ce12">
            <text:p>9789862942659</text:p>
          </table:table-cell>
          <table:table-cell office:value-type="string" table:style-name="ce8">
            <text:p>選用對比強烈的藍、橘、綠、白四色，在活潑的色塊上，點綴豐富的質地與線條，搭配動態感十足的構圖設計，為視覺發展尚在起步的嬰幼兒，帶來特殊的感官刺激與體驗。<text:s/></text:p>
          </table:table-cell>
          <table:table-cell office:value-type="string" table:style-name="ce8">
            <text:p>對比色塊點綴豐富的質地與線條，搭配動態感十足的構圖設計，愉悅的視覺體驗中，藏著一個不說破的情節脈絡，供小讀者推理思辨。</text:p>
            <text:p/>
          </table:table-cell>
          <table:table-cell table:number-columns-repeated="16373"/>
        </table:table-row>
        <table:table-row table:style-name="ro2">
          <table:table-cell office:value-type="float" office:value="91" table:style-name="ce13">
            <text:p>9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娃娃博物館奇案筆記</text:p>
          </table:table-cell>
          <table:table-cell office:value-type="string" table:style-name="ce13">
            <text:p>玉山社出版事業股份有限公司</text:p>
          </table:table-cell>
          <table:table-cell office:value-type="string" table:style-name="ce13">
            <text:p>文／鄭若珣</text:p>
            <text:p>圖／曹一竹</text:p>
          </table:table-cell>
          <table:table-cell office:value-type="string" table:style-name="ce13">
            <text:p>小學中年級、小學高年級、國中、高中職</text:p>
          </table:table-cell>
          <table:table-cell office:value-type="string" table:style-name="ce12">
            <text:p>9789865325053</text:p>
          </table:table-cell>
          <table:table-cell office:value-type="string" table:style-name="ce8">
            <text:p>故事發生在娃娃博物館的女字時代展覽期間，藉由女鬼娃娃的突然消失，在記者娃娃探詢其他娃娃的抽絲剝繭中，帶入女性在台灣歷史中的地位演變，以及在文學中的角色變化，全書充滿懸疑氛圍，引人入勝。</text:p>
          </table:table-cell>
          <table:table-cell office:value-type="string" table:style-name="ce8">
            <text:p>以不同世代娃娃，表徵女性角色在台灣文學中的演變，以辦案模式引發讀者閱讀興趣。</text:p>
          </table:table-cell>
          <table:table-cell table:number-columns-repeated="16373"/>
        </table:table-row>
        <table:table-row table:style-name="ro2">
          <table:table-cell office:value-type="float" office:value="92" table:style-name="ce13">
            <text:p>92</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從前從前，火車來到小島</text:p>
          </table:table-cell>
          <table:table-cell office:value-type="string" table:style-name="ce13">
            <text:p>玉山社出版事業股份有限公司</text:p>
          </table:table-cell>
          <table:table-cell office:value-type="string" table:style-name="ce13">
            <text:p>文．圖／黃一文</text:p>
          </table:table-cell>
          <table:table-cell office:value-type="string" table:style-name="ce13">
            <text:p>學齡前、小學低年級、小學中年級、小學高年級、國中、高中職</text:p>
          </table:table-cell>
          <table:table-cell office:value-type="string" table:style-name="ce12">
            <text:p>9789862942918</text:p>
          </table:table-cell>
          <table:table-cell office:value-type="string" table:style-name="ce8">
            <text:p>號稱「偉大」的火車恣意奔馳與貫穿島嶼，它可以強行載運走所有人事物，可以隨心所欲地規定和限制，憑藉它的準則、它的喜惡以判定人的生死。</text:p>
          </table:table-cell>
          <table:table-cell office:value-type="string" table:style-name="ce8">
            <text:p>以強行將人帶走的「偉大火車」隱喻台灣的威權時代與白色恐怖時期，凝聚許多故事與情感的寓言，色彩與墨色線條的視覺效果亦十分突出。</text:p>
          </table:table-cell>
          <table:table-cell table:number-columns-repeated="16373"/>
        </table:table-row>
        <table:table-row table:style-name="ro3">
          <table:table-cell office:value-type="float" office:value="93" table:style-name="ce13">
            <text:p>9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的毛衣</text:p>
          </table:table-cell>
          <table:table-cell office:value-type="string" table:style-name="ce13">
            <text:p>大好書屋(日月文化股份有限公司)</text:p>
          </table:table-cell>
          <table:table-cell office:value-type="string" table:style-name="ce13">
            <text:p>Jayde Perkin</text:p>
          </table:table-cell>
          <table:table-cell office:value-type="string" table:style-name="ce13">
            <text:p>小學低年級、小學中年級、小學高年級、國中、高中職</text:p>
          </table:table-cell>
          <table:table-cell office:value-type="string" table:style-name="ce12">
            <text:p>9789862489499</text:p>
          </table:table-cell>
          <table:table-cell office:value-type="string" table:style-name="ce8">
            <text:p>"如果最親愛的媽媽有一天離開了，你的人生要怎麼繼續下去？ 一則溫暖、感動且鼓舞人心的故事， 撫慰正在面對「失去」或「經歷悲傷」的每一個人。"</text:p>
          </table:table-cell>
          <table:table-cell office:value-type="string" table:style-name="ce8">
            <text:p>描寫喪親的悲傷、回憶的力􏰀，視覺表現極為出色，美麗又療癒人心。</text:p>
          </table:table-cell>
          <table:table-cell table:number-columns-repeated="16373"/>
        </table:table-row>
        <table:table-row table:style-name="ro9">
          <table:table-cell office:value-type="float" office:value="94" table:style-name="ce13">
            <text:p>9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烏龜楚門</text:p>
          </table:table-cell>
          <table:table-cell office:value-type="string" table:style-name="ce13">
            <text:p>道聲出版社</text:p>
          </table:table-cell>
          <table:table-cell office:value-type="string" table:style-name="ce13">
            <text:p>作者／Jean Reidy</text:p>
            <text:p>繪者／Lucy Ruth Cummins</text:p>
          </table:table-cell>
          <table:table-cell office:value-type="string" table:style-name="ce13">
            <text:p>學齡前、小學低年級、小學中年級</text:p>
          </table:table-cell>
          <table:table-cell office:value-type="string" table:style-name="ce12">
            <text:p>9789864003204</text:p>
          </table:table-cell>
          <table:table-cell office:value-type="string" table:style-name="ce8">
            <text:p>小烏龜楚門和他的主人莎拉住在一個比計程車、垃圾車，和往南開的11 路公車更高的地方。他從來不擔心下面的世界發生什麼事情，直到有一天，莎拉背了一個大背包，搭上了那輛公車！ 楚門等著她回來，他等了等，等了又等，直到再也等不下去了。楚門決定採取行動，踏上尋找莎拉的旅程。</text:p>
          </table:table-cell>
          <table:table-cell office:value-type="string" table:style-name="ce8">
            <text:p>以寵物龜楚門為主角，視角多變的構圖，描繪孩子第一次探索未知的旅程。</text:p>
          </table:table-cell>
          <table:table-cell table:number-columns-repeated="16373"/>
        </table:table-row>
        <table:table-row table:style-name="ro4">
          <table:table-cell office:value-type="float" office:value="95" table:style-name="ce13">
            <text:p>9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的小貨車</text:p>
          </table:table-cell>
          <table:table-cell office:value-type="string" table:style-name="ce13">
            <text:p>拾光工作室有限公司</text:p>
          </table:table-cell>
          <table:table-cell office:value-type="string" table:style-name="ce13">
            <text:p>Mori三木森</text:p>
          </table:table-cell>
          <table:table-cell office:value-type="string" table:style-name="ce13">
            <text:p>學齡前、小學低年級、小學中年級</text:p>
          </table:table-cell>
          <table:table-cell office:value-type="string" table:style-name="ce12">
            <text:p>9789869873635</text:p>
          </table:table-cell>
          <table:table-cell office:value-type="string" table:style-name="ce8">
            <text:p>作者三木森在這個以第一人稱敘事的故事裡，引領我們跟隨小女孩坐上爸爸開的小貨車，一起經過城市、高山，歷經颳風下雨，漫長的路程裡小貨車迴盪著爸爸喜歡的音樂。爸爸工作，小女孩唱歌。即使遇到危險也不害怕，因為爸爸永遠在身旁。</text:p>
          </table:table-cell>
          <table:table-cell office:value-type="string" table:style-name="ce8">
            <text:p>以大膽的色塊和溫柔的筆觸，配上細膩的文字，描繪小女孩與爸爸美好的旅程。</text:p>
          </table:table-cell>
          <table:table-cell table:number-columns-repeated="16373"/>
        </table:table-row>
        <table:table-row table:style-name="ro8">
          <table:table-cell office:value-type="float" office:value="96" table:style-name="ce13">
            <text:p>9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美的聲音</text:p>
          </table:table-cell>
          <table:table-cell office:value-type="string" table:style-name="ce13">
            <text:p>拾光工作室有限公司</text:p>
          </table:table-cell>
          <table:table-cell office:value-type="string" table:style-name="ce13">
            <text:p>吳欣芷</text:p>
          </table:table-cell>
          <table:table-cell office:value-type="string" table:style-name="ce13">
            <text:p>學齡前、小學低年級、小學中年級</text:p>
          </table:table-cell>
          <table:table-cell office:value-type="string" table:style-name="ce12">
            <text:p>9789869873642</text:p>
          </table:table-cell>
          <table:table-cell office:value-type="string" table:style-name="ce8">
            <text:p>小獅子羅伊非常喜歡音樂， 一心想要成為頂尖的音樂家。 為了演奏出美麗的旋律， 他開始收集聲音， 甚至出發去世界各地， 只為了找到世界上最美的聲音！ 羅伊的旅程會遇到什麼呢？ 是否能如願找到最美的聲音呢？ 繪本插畫家吳欣芷， 以靈動的線條、活潑的色彩， 帶領我們一起進入最美的旅程。 ※本書圖畫入選2018波隆那插畫展</text:p>
          </table:table-cell>
          <table:table-cell office:value-type="string" table:style-name="ce8">
            <text:p>線條靈動，色彩活潑，背景中藏有許多細節與故事情節，文圖共奏出最美的聲音。</text:p>
          </table:table-cell>
          <table:table-cell table:number-columns-repeated="16373"/>
        </table:table-row>
        <table:table-row table:style-name="ro9">
          <table:table-cell office:value-type="float" office:value="97" table:style-name="ce13">
            <text:p>97</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未行之路</text:p>
          </table:table-cell>
          <table:table-cell office:value-type="string" table:style-name="ce13">
            <text:p>和英出版社</text:p>
          </table:table-cell>
          <table:table-cell office:value-type="string" table:style-name="ce13">
            <text:p>Robert Frost</text:p>
            <text:p>黃小燕</text:p>
          </table:table-cell>
          <table:table-cell office:value-type="string" table:style-name="ce13">
            <text:p>小學低年級、小學中年級</text:p>
          </table:table-cell>
          <table:table-cell office:value-type="string" table:style-name="ce12">
            <text:p>9789860697209</text:p>
          </table:table-cell>
          <table:table-cell office:value-type="string" table:style-name="ce8">
            <text:p>一片樹林裡分出兩條路，</text:p>
            <text:p>而我選了人跡更少的一條……</text:p>
            <text:p>即使時隔百年，佛洛斯特這首《未行之路》依舊撼動人心，</text:p>
            <text:p>鼓舞了無數站在十字路口、面臨抉擇的人們。</text:p>
            <text:p/>
          </table:table-cell>
          <table:table-cell office:value-type="string" table:style-name="ce8">
            <text:p>台灣畫家黃小燕詮釋佛洛斯特的著名英詩，混合媒材運用十分巧妙，簡練的色塊極富設計感，開闊的空間感給人無限的想像。</text:p>
          </table:table-cell>
          <table:table-cell table:number-columns-repeated="16373"/>
        </table:table-row>
        <table:table-row table:style-name="ro8">
          <table:table-cell office:value-type="float" office:value="98" table:style-name="ce13">
            <text:p>9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力士女孩</text:p>
          </table:table-cell>
          <table:table-cell office:value-type="string" table:style-name="ce13">
            <text:p>巴巴文化(也是文創有限公司)</text:p>
          </table:table-cell>
          <table:table-cell office:value-type="string" table:style-name="ce13">
            <text:p>文/ 姜義村</text:p>
            <text:p>圖/ 貓魚</text:p>
          </table:table-cell>
          <table:table-cell office:value-type="string" table:style-name="ce13">
            <text:p>小學低年級、小學中年級、小學高年級</text:p>
          </table:table-cell>
          <table:table-cell office:value-type="string" table:style-name="ce12">
            <text:p>9789860609790</text:p>
          </table:table-cell>
          <table:table-cell office:value-type="string" table:style-name="ce8">
            <text:p>完成了艱難的十二項任務，大力士海克力士以為失去所有家人，卻沒想到姐姐雅典娜早已預見未來，替他偷偷藏了一個女兒在人間！ 她的名字叫做戈拉芙，只是…… 「她的腳發生了什麼事？」 海克力士開始暗中幫忙，雖然戈拉芙的雙腳不方便，她卻漸漸發現── 自己有著比別人還要厲害的地方！ 戈拉芙將會如何運用她非凡的力量，扛起屬於自己的一片天呢？</text:p>
          </table:table-cell>
          <table:table-cell office:value-type="string" table:style-name="ce8">
            <text:p>希臘神話加上帕運金牌選手林資惠為原型的故事，傳遞「帕拉林匹克運動會」的精神。</text:p>
          </table:table-cell>
          <table:table-cell table:number-columns-repeated="16373"/>
        </table:table-row>
        <table:table-row table:style-name="ro9">
          <table:table-cell office:value-type="float" office:value="99" table:style-name="ce13">
            <text:p>9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昨天晚上</text:p>
          </table:table-cell>
          <table:table-cell office:value-type="string" table:style-name="ce13">
            <text:p>小魯文化事業股份有限公司</text:p>
          </table:table-cell>
          <table:table-cell office:value-type="string" table:style-name="ce13">
            <text:p>白希那(백희나)</text:p>
          </table:table-cell>
          <table:table-cell office:value-type="string" table:style-name="ce13">
            <text:p>學齡前、小學低年級、小學中年級、小學高年級、國中</text:p>
          </table:table-cell>
          <table:table-cell office:value-type="string" table:style-name="ce12">
            <text:p>9789865566241</text:p>
          </table:table-cell>
          <table:table-cell office:value-type="string" table:style-name="ce8">
            <text:p>◎2020年林格倫紀念大獎得主力作 昨天晚上6點整，公寓裡發生了一場小騷亂！毫無交集的陌生鄰居，不知不覺共度溫暖冬夜。獨特經摺拉頁設計，融合布偶、攝影、微縮模型等藝術技法，創作出屬於現代人的新童話。全書運用獨特經摺拉頁設計，展現蝴蝶效應般的動人敘事。</text:p>
          </table:table-cell>
          <table:table-cell office:value-type="string" table:style-name="ce8">
            <text:p>以摺拉頁設計開展故事，展現蝴蝶效應般的敘事，形式與主題呼應，打破既有刻板成見。</text:p>
          </table:table-cell>
          <table:table-cell table:number-columns-repeated="16373"/>
        </table:table-row>
        <table:table-row table:style-name="ro2">
          <table:table-cell office:value-type="float" office:value="100" table:style-name="ce13">
            <text:p>10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天才爸爸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94</text:p>
          </table:table-cell>
          <table:table-cell office:value-type="string" table:style-name="ce8">
            <text:p>不只人類有很棒的爸爸，動物界也有許多了不起的爸爸。牠們用自己獨特的方式照顧孩子，讓孩子能夠健健康康長大，牠們也為孩子樹立榜樣，成為孩子的典範。</text:p>
          </table:table-cell>
          <table:table-cell office:value-type="string" table:style-name="ce8">
            <text:p>從動物的父親角色與育兒行為，帶出新奇有趣的動物小常識，呈現不同愛的形式。</text:p>
          </table:table-cell>
          <table:table-cell table:number-columns-repeated="16373"/>
        </table:table-row>
        <table:table-row table:style-name="ro2">
          <table:table-cell office:value-type="float" office:value="101" table:style-name="ce13">
            <text:p>10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溫頓列車：沉默的英雄和他拯救的孩子</text:p>
          </table:table-cell>
          <table:table-cell office:value-type="string" table:style-name="ce13">
            <text:p>格林文化事業股份有限公司</text:p>
          </table:table-cell>
          <table:table-cell office:value-type="string" table:style-name="ce13">
            <text:p>Peter Sís</text:p>
          </table:table-cell>
          <table:table-cell office:value-type="string" table:style-name="ce13">
            <text:p>學齡前、小學低年級、小學中年級</text:p>
          </table:table-cell>
          <table:table-cell office:value-type="string" table:style-name="ce12">
            <text:p>9789865576271</text:p>
          </table:table-cell>
          <table:table-cell office:value-type="string" table:style-name="ce8">
            <text:p>失序的1939年春夏，納粹陰霾逐步籠罩歐洲，英國青年溫頓安排一輛輛列車，載送難民兒童逃離捷克。他拯救了669條性命，卻從沒告訴過任何人。</text:p>
          </table:table-cell>
          <table:table-cell office:value-type="string" table:style-name="ce8">
            <text:p>拯救的孩子</text:p>
            <text:p>兩段戰時經歷並置，以義行而非殘酷的暴行，提供與孩童討論大屠殺的倫理議題。</text:p>
            <text:p/>
          </table:table-cell>
          <table:table-cell table:number-columns-repeated="16373"/>
        </table:table-row>
        <table:table-row table:style-name="ro2">
          <table:table-cell office:value-type="float" office:value="102" table:style-name="ce13">
            <text:p>10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爸爸，牽手嗎？</text:p>
          </table:table-cell>
          <table:table-cell office:value-type="string" table:style-name="ce13">
            <text:p>格林文化事業股份有限公司</text:p>
          </table:table-cell>
          <table:table-cell office:value-type="string" table:style-name="ce13">
            <text:p>Tjibbe Veldkamp</text:p>
          </table:table-cell>
          <table:table-cell office:value-type="string" table:style-name="ce13">
            <text:p>學齡前</text:p>
          </table:table-cell>
          <table:table-cell office:value-type="string" table:style-name="ce12">
            <text:p>9789865576189</text:p>
          </table:table-cell>
          <table:table-cell office:value-type="string" table:style-name="ce8">
            <text:p>安娜想去動物園看猴子，但她的爸爸想回家。「牽手嗎？」爸爸問。安娜靈機一動，她牽起另一個爸爸的手，和原本牽著的男孩交換爸爸。就這樣一路牽住不同爸爸的手，逛了一次最有趣的動物園！</text:p>
          </table:table-cell>
          <table:table-cell office:value-type="string" table:style-name="ce8">
            <text:p>新奇角度講述父親的陪伴，巧妙的圖文搭配，暗藏文字外的幽默情節。</text:p>
          </table:table-cell>
          <table:table-cell table:number-columns-repeated="16373"/>
        </table:table-row>
        <table:table-row table:style-name="ro4">
          <table:table-cell office:value-type="float" office:value="103" table:style-name="ce13">
            <text:p>10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巴司計畫</text:p>
          </table:table-cell>
          <table:table-cell office:value-type="string" table:style-name="ce13">
            <text:p>格林文化事業股份有限公司</text:p>
          </table:table-cell>
          <table:table-cell office:value-type="string" table:style-name="ce13">
            <text:p>The Fan Brothers</text:p>
          </table:table-cell>
          <table:table-cell office:value-type="string" table:style-name="ce13">
            <text:p>學齡前</text:p>
          </table:table-cell>
          <table:table-cell office:value-type="string" table:style-name="ce12">
            <text:p>9789865576233</text:p>
          </table:table-cell>
          <table:table-cell office:value-type="string" table:style-name="ce8">
            <text:p>神秘幽暗的地下室，一群長相奇特的生物被關在小小的玻璃罩內，這些「不完美」寵物，將面臨被回收再製成「完美寵物」。變成毛絨絨、大眼睛的完美寵物，並不是每隻怪獸的願望。巴司發現逃出的方法，他的逃跑計畫能成功嗎？</text:p>
          </table:table-cell>
          <table:table-cell office:value-type="string" table:style-name="ce8">
            <text:p>圖像精緻的長篇繪本，故事以「不完美」的寵物為角色，􏰁新定義「完美」。</text:p>
          </table:table-cell>
          <table:table-cell table:number-columns-repeated="16373"/>
        </table:table-row>
        <table:table-row table:style-name="ro4">
          <table:table-cell office:value-type="float" office:value="104" table:style-name="ce13">
            <text:p>10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從音符看見自己</text:p>
          </table:table-cell>
          <table:table-cell office:value-type="string" table:style-name="ce13">
            <text:p>格林文化事業股份有限公司</text:p>
          </table:table-cell>
          <table:table-cell office:value-type="string" table:style-name="ce13">
            <text:p>吳承澐</text:p>
          </table:table-cell>
          <table:table-cell office:value-type="string" table:style-name="ce13">
            <text:p>學齡前、小學低年級</text:p>
          </table:table-cell>
          <table:table-cell office:value-type="string" table:style-name="ce12">
            <text:p>9789865576240</text:p>
          </table:table-cell>
          <table:table-cell office:value-type="string" table:style-name="ce8">
            <text:p>少年的眼睛生病了，無法看清楚世界的模樣……。但是，在交錯的黑白琴鍵中，他似乎看見了什麼，那是一隻毛毛蟲漸漸茁壯、羽化成蝶的畫面。少年用手敲觸著琴鍵，憑藉著絕佳音感，在流淌的音符中，找回了自己。</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4">
          <table:table-cell office:value-type="float" office:value="105" table:style-name="ce13">
            <text:p>10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不要叫我小不點</text:p>
          </table:table-cell>
          <table:table-cell office:value-type="string" table:style-name="ce13">
            <text:p>格林文化事業股份有限公司</text:p>
          </table:table-cell>
          <table:table-cell office:value-type="string" table:style-name="ce13">
            <text:p>Maya Myers</text:p>
          </table:table-cell>
          <table:table-cell office:value-type="string" table:style-name="ce13">
            <text:p>學齡前</text:p>
          </table:table-cell>
          <table:table-cell office:value-type="string" table:style-name="ce12">
            <text:p>9789865576349</text:p>
          </table:table-cell>
          <table:table-cell office:value-type="string" table:style-name="ce8">
            <text:p>她是點點，個子很小，到哪裡都被當作小朋友！轉來一個新同學山姆，他的個子比點點還小，下課時，有個壞男孩正在找山姆的麻煩，點點決定提醒山姆離他遠一點！可是壞男孩的個子幾乎是山姆的兩倍，點點呆住了......這時她會怎麼做呢？</text:p>
          </table:table-cell>
          <table:table-cell office:value-type="string" table:style-name="ce8">
            <text:p>柔和的圖像，引導孩子思考「強大」的本質，肯定自我價值，並帶出反霸凌議題。</text:p>
          </table:table-cell>
          <table:table-cell table:number-columns-repeated="16373"/>
        </table:table-row>
        <table:table-row table:style-name="ro2">
          <table:table-cell office:value-type="float" office:value="106" table:style-name="ce13">
            <text:p>10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媽媽天才不一樣！</text:p>
          </table:table-cell>
          <table:table-cell office:value-type="string" table:style-name="ce13">
            <text:p>格林文化事業股份有限公司</text:p>
          </table:table-cell>
          <table:table-cell office:value-type="string" table:style-name="ce13">
            <text:p>Philip Bunting</text:p>
          </table:table-cell>
          <table:table-cell office:value-type="string" table:style-name="ce13">
            <text:p>學齡前</text:p>
          </table:table-cell>
          <table:table-cell office:value-type="string" table:style-name="ce12">
            <text:p>9789865576387</text:p>
          </table:table-cell>
          <table:table-cell office:value-type="string" table:style-name="ce8">
            <text:p>不只人類有很棒的媽媽，動物界也有許多了不起的媽媽。牠們用自己獨特的方式照顧孩子，讓孩子能夠健健康康長大，媽媽們為孩子遮風避雨，讓孩子感受到溫暖。</text:p>
          </table:table-cell>
          <table:table-cell office:value-type="string" table:style-name="ce8">
            <text:p>線條簡潔構圖活潑，以動物母子的故事，帶給閱讀者有趣的動物學知識。</text:p>
          </table:table-cell>
          <table:table-cell table:number-columns-repeated="16373"/>
        </table:table-row>
        <table:table-row table:style-name="ro4">
          <table:table-cell office:value-type="float" office:value="107" table:style-name="ce13">
            <text:p>10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我會好好照顧你</text:p>
          </table:table-cell>
          <table:table-cell office:value-type="string" table:style-name="ce13">
            <text:p>水滴文化(城邦文化事業股份有限公司)</text:p>
          </table:table-cell>
          <table:table-cell office:value-type="string" table:style-name="ce13">
            <text:p>文／瑪麗亞．羅瑞塔．吉拉多(Maria Loretta Giraldo)</text:p>
            <text:p>圖／妮可蕾塔．貝特利(Nicoletta Bertelle)</text:p>
          </table:table-cell>
          <table:table-cell office:value-type="string" table:style-name="ce13">
            <text:p>學齡前、小學低年級</text:p>
          </table:table-cell>
          <table:table-cell office:value-type="string" table:style-name="ce12">
            <text:p>9786267038062</text:p>
          </table:table-cell>
          <table:table-cell office:value-type="string" table:style-name="ce8">
            <text:p>從前有一粒小種子，在廣大的世界裡無依無靠。天空、水和大地對它說：別擔心，我會照顧你。它慢慢長成了一棵大樹……一本撫慰人心的生命教育繪本，讓孩子體會施與受的意義，以及愛的真諦。</text:p>
          </table:table-cell>
          <table:table-cell office:value-type="string" table:style-name="ce8">
            <text:p>圖像飽含能量，濃烈又溫暖，故事透露大自然的循環與善的傳遞，令人感動。</text:p>
          </table:table-cell>
          <table:table-cell table:number-columns-repeated="16373"/>
        </table:table-row>
        <table:table-row table:style-name="ro2">
          <table:table-cell office:value-type="float" office:value="108" table:style-name="ce13">
            <text:p>10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如果我住在別的地方</text:p>
          </table:table-cell>
          <table:table-cell office:value-type="string" table:style-name="ce13">
            <text:p>水滴文化(城邦文化事業股份有限公司)</text:p>
          </table:table-cell>
          <table:table-cell office:value-type="string" table:style-name="ce13">
            <text:p>艾莉克絲．霍斯(Alex Howes)</text:p>
          </table:table-cell>
          <table:table-cell office:value-type="string" table:style-name="ce13">
            <text:p>學齡前、小學低年級</text:p>
          </table:table-cell>
          <table:table-cell office:value-type="string" table:style-name="ce12">
            <text:p>9789579529723</text:p>
          </table:table-cell>
          <table:table-cell office:value-type="string" table:style-name="ce8">
            <text:p>如果我住在別的地方，我就不用準時上床睡覺了，我還可以把冰淇淋當晚餐，我也不用乖乖打掃房間了……。但是，這樣就沒人說床邊故事給我聽，在睡覺時抱抱我了……一本充滿愛意也嬌氣十足的可愛繪本。</text:p>
          </table:table-cell>
          <table:table-cell office:value-type="string" table:style-name="ce8">
            <text:p>率真質樸的童真慾望與想像，既討厭束縛又寄望關愛，將孩童的心聲表露無遺。</text:p>
          </table:table-cell>
          <table:table-cell table:number-columns-repeated="16373"/>
        </table:table-row>
        <table:table-row table:style-name="ro4">
          <table:table-cell office:value-type="float" office:value="109" table:style-name="ce13">
            <text:p>10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校外教學到月球(阿波羅11號登月五十週年紀念，全球獨家限量贈品「登月校車」創作遊戲卡)</text:p>
          </table:table-cell>
          <table:table-cell office:value-type="string" table:style-name="ce13">
            <text:p>小麥田(城邦文化事業股份有限公司)</text:p>
          </table:table-cell>
          <table:table-cell office:value-type="string" table:style-name="ce13">
            <text:p>John Hare</text:p>
          </table:table-cell>
          <table:table-cell office:value-type="string" table:style-name="ce13">
            <text:p>學齡前、小學低年級</text:p>
          </table:table-cell>
          <table:table-cell office:value-type="string" table:style-name="ce12">
            <text:p>9789578544512</text:p>
          </table:table-cell>
          <table:table-cell office:value-type="string" table:style-name="ce8">
            <text:p>未來的校外教學，不只去水族館、博物館，目的地是──月球！</text:p>
            <text:p>搭上校車登陸月球，躍過深不見底的峽谷、</text:p>
            <text:p>造訪巨大火山口、遠眺耀眼的藍色地球……</text:p>
            <text:p>還會遇到什麼意想不到的事情呢？</text:p>
          </table:table-cell>
          <table:table-cell office:value-type="string" table:style-name="ce8">
            <text:p>無字繪本，圖像敘事精彩，故事情節充滿驚喜，可激發小讀者的想像力與理解力。</text:p>
          </table:table-cell>
          <table:table-cell table:number-columns-repeated="16373"/>
        </table:table-row>
        <table:table-row table:style-name="ro9">
          <table:table-cell office:value-type="float" office:value="110" table:style-name="ce13">
            <text:p>11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沒有字的明信片（日本國民作家向田邦子名篇繪本化）</text:p>
          </table:table-cell>
          <table:table-cell office:value-type="string" table:style-name="ce13">
            <text:p>小麥田(城邦文化事業股份有限公司)</text:p>
          </table:table-cell>
          <table:table-cell office:value-type="string" table:style-name="ce13">
            <text:p>向田邦子、角田光代</text:p>
            <text:p>改寫／西加奈子</text:p>
          </table:table-cell>
          <table:table-cell office:value-type="string" table:style-name="ce13">
            <text:p>小學低年級</text:p>
          </table:table-cell>
          <table:table-cell office:value-type="string" table:style-name="ce12">
            <text:p>9789578544758</text:p>
          </table:table-cell>
          <table:table-cell office:value-type="string" table:style-name="ce8">
            <text:p>向田邦子名作繪本化。</text:p>
            <text:p>戰爭開始了，我們的生活變得很不一樣，食物短缺，有炸彈落下，家中最小的妹妹不得不到鄉下避難。</text:p>
            <text:p>妹妹一副要去遠足的樣子，開開心心的出發了，</text:p>
            <text:p>平常總是很嚴肅、生起氣來很恐怖的爸爸則是拿出了一疊明信片……</text:p>
          </table:table-cell>
          <table:table-cell office:value-type="string" table:style-name="ce8">
            <text:p>日本名作改編的繪本，可從時代與家族情感等角度觀看，繪圖筆觸濃烈與文字形成張力。</text:p>
          </table:table-cell>
          <table:table-cell table:number-columns-repeated="16373"/>
        </table:table-row>
        <table:table-row table:style-name="ro4">
          <table:table-cell office:value-type="float" office:value="111" table:style-name="ce13">
            <text:p>11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好長好長的貓媽媽（《好想飛的兔老大》Ｘ《世界上最棒的貓》作者首度為親愛的你而寫）</text:p>
          </table:table-cell>
          <table:table-cell office:value-type="string" table:style-name="ce13">
            <text:p>小麥田(城邦文化事業股份有限公司)</text:p>
          </table:table-cell>
          <table:table-cell office:value-type="string" table:style-name="ce13">
            <text:p>キューライス、ヒグチユウコ</text:p>
          </table:table-cell>
          <table:table-cell office:value-type="string" table:style-name="ce13">
            <text:p>學齡前、小學低年級</text:p>
          </table:table-cell>
          <table:table-cell office:value-type="string" table:style-name="ce12">
            <text:p>9789578544864</text:p>
          </table:table-cell>
          <table:table-cell office:value-type="string" table:style-name="ce8">
            <text:p>小貓的媽媽身體很長很長，長到連尾巴都看不到。</text:p>
            <text:p>有一天，颳起一陣風，竟然將小貓吹到媽媽的尾巴那裡了。</text:p>
            <text:p>為了和媽媽見面，小貓只好不斷往前奔跑，一段意外的冒險，就此展開。</text:p>
          </table:table-cell>
          <table:table-cell office:value-type="string" table:style-name="ce8">
            <text:p>圖像風格獨特，故事無厘頭、充滿想像力，表現了母愛，又溫馨可愛。</text:p>
          </table:table-cell>
          <table:table-cell table:number-columns-repeated="16373"/>
        </table:table-row>
        <table:table-row table:style-name="ro9">
          <table:table-cell office:value-type="float" office:value="112" table:style-name="ce13">
            <text:p>11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圖像小說1祕密小兔</text:p>
          </table:table-cell>
          <table:table-cell office:value-type="string" table:style-name="ce13">
            <text:p>小光點(城邦文化事業股份有限公司)</text:p>
          </table:table-cell>
          <table:table-cell office:value-type="string" table:style-name="ce13">
            <text:p>張友漁</text:p>
          </table:table-cell>
          <table:table-cell office:value-type="string" table:style-name="ce13">
            <text:p>小學低年級、小學中年級</text:p>
          </table:table-cell>
          <table:table-cell office:value-type="string" table:style-name="ce12">
            <text:p>9789865517519</text:p>
          </table:table-cell>
          <table:table-cell office:value-type="string" table:style-name="ce8">
            <text:p>小兔是一隻毛茸茸的長耳玩偶兔，主人小美無論有任何祕密，都會對小兔傾訴，這麼多祕密讓他的背包總是沉甸甸的，於是小兔前往小美的外婆家尋求幫助，一路上卻也引來其他八卦動物們的覬覦，想要搶奪他的祕密背包，小兔該如何解決危機，以及主人小美的問題呢？</text:p>
          </table:table-cell>
          <table:table-cell office:value-type="string" table:style-name="ce8">
            <text:p>以精巧的漫畫分鏡，帶領讀者進入玩偶兔與小主人的困境，故事轉折豐富感人。</text:p>
          </table:table-cell>
          <table:table-cell table:number-columns-repeated="16373"/>
        </table:table-row>
        <table:table-row table:style-name="ro4">
          <table:table-cell office:value-type="float" office:value="113" table:style-name="ce13">
            <text:p>11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打招呼</text:p>
          </table:table-cell>
          <table:table-cell office:value-type="string" table:style-name="ce13">
            <text:p>小光點(城邦文化事業股份有限公司)</text:p>
          </table:table-cell>
          <table:table-cell office:value-type="string" table:style-name="ce13">
            <text:p><text:span text:style-name="T7">김성미</text:span></text:p>
          </table:table-cell>
          <table:table-cell office:value-type="string" table:style-name="ce13">
            <text:p>學齡前</text:p>
          </table:table-cell>
          <table:table-cell office:value-type="string" table:style-name="ce12">
            <text:p>9789865517502</text:p>
          </table:table-cell>
          <table:table-cell office:value-type="string" table:style-name="ce8">
            <text:p>小狐狸搬家到了野狼叔叔的隔壁，但是，他們陰錯陽差一次又一次錯過和對方打招呼的機會，關係也越來越尷尬，每個人多多少少都有過「不知道該不該打招呼」的經驗，其實勇敢跨過心中的那一步，打招呼也可以很簡單。</text:p>
          </table:table-cell>
          <table:table-cell office:value-type="string" table:style-name="ce8">
            <text:p>紅狐狸與藍􏰂狼在黑白街景中特別凸顯，營造了緊張感，幽默的表現人際互動。</text:p>
          </table:table-cell>
          <table:table-cell table:number-columns-repeated="16373"/>
        </table:table-row>
        <table:table-row table:style-name="ro2">
          <table:table-cell office:value-type="float" office:value="114" table:style-name="ce13">
            <text:p>11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收集貓咪</text:p>
          </table:table-cell>
          <table:table-cell office:value-type="string" table:style-name="ce13">
            <text:p>小光點(城邦文化事業股份有限公司)</text:p>
          </table:table-cell>
          <table:table-cell office:value-type="string" table:style-name="ce13">
            <text:p>Lorna Scobie</text:p>
          </table:table-cell>
          <table:table-cell office:value-type="string" table:style-name="ce13">
            <text:p>學齡前</text:p>
          </table:table-cell>
          <table:table-cell office:value-type="string" table:style-name="ce12">
            <text:p>9789865517526</text:p>
          </table:table-cell>
          <table:table-cell office:value-type="string" table:style-name="ce8">
            <text:p>超過50隻各有特色的貓咪，細節豐富、觀察入微的療癒貓咪繪本，牠們微小又有趣的互動，都藏在目不暇給的畫面中，讓孩子盡情發揮觀察力，每次都能找到意想不到的新發現。</text:p>
          </table:table-cell>
          <table:table-cell office:value-type="string" table:style-name="ce8">
            <text:p>從大􏰀留白，到貓咪越來越多，插畫層層遞進，形成特殊的視覺效果和閱讀樂趣。</text:p>
          </table:table-cell>
          <table:table-cell table:number-columns-repeated="16373"/>
        </table:table-row>
        <table:table-row table:style-name="ro4">
          <table:table-cell office:value-type="float" office:value="115" table:style-name="ce13">
            <text:p>11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才沒有這回事呢！</text:p>
          </table:table-cell>
          <table:table-cell office:value-type="string" table:style-name="ce13">
            <text:p>小光點(城邦文化事業股份有限公司)</text:p>
          </table:table-cell>
          <table:table-cell office:value-type="string" table:style-name="ce13">
            <text:p>鈴木典丈</text:p>
          </table:table-cell>
          <table:table-cell office:value-type="string" table:style-name="ce13">
            <text:p>學齡前</text:p>
          </table:table-cell>
          <table:table-cell office:value-type="string" table:style-name="ce12">
            <text:p>9789865517700</text:p>
          </table:table-cell>
          <table:table-cell office:value-type="string" table:style-name="ce8">
            <text:p>用擬真寫實的動物造型搭配超現實的背景，畫出魔幻寫實的幻想繪本，承載著豐富想像力及深刻寓意，教孩子站在另一個人的角度學習換位思考，建構自信心，也許在你眼中羨慕的對象，也會有令人意想不到的煩惱與困擾。</text:p>
          </table:table-cell>
          <table:table-cell office:value-type="string" table:style-name="ce8">
            <text:p>擬真的動物造型搭配超現實背景，圖像風格特異，故事具換位思考的寓意。</text:p>
          </table:table-cell>
          <table:table-cell table:number-columns-repeated="16373"/>
        </table:table-row>
        <table:table-row table:style-name="ro4">
          <table:table-cell office:value-type="float" office:value="116" table:style-name="ce13">
            <text:p>11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大佛的夏日祭典</text:p>
          </table:table-cell>
          <table:table-cell office:value-type="string" table:style-name="ce13">
            <text:p>小光點(城邦文化事業股份有限公司)</text:p>
          </table:table-cell>
          <table:table-cell office:value-type="string" table:style-name="ce13">
            <text:p>苅田澄子</text:p>
          </table:table-cell>
          <table:table-cell office:value-type="string" table:style-name="ce13">
            <text:p>學齡前</text:p>
          </table:table-cell>
          <table:table-cell office:value-type="string" table:style-name="ce12">
            <text:p>9789865517953</text:p>
          </table:table-cell>
          <table:table-cell office:value-type="string" table:style-name="ce8">
            <text:p>今天是神佛們的夏日祭典，祭典上有各種好吃好玩的攤位，眾神仙也都放下平日的包袱，前來參加盛會。神佛結合傳統祭典的奇妙衝突感，激盪出本作趣味性，結合各種日本神佛與夏日祭典元素，讓讀者在有趣的故事情節中體驗祭典的氛圍。</text:p>
          </table:table-cell>
          <table:table-cell office:value-type="string" table:style-name="ce8">
            <text:p>結合日本神佛與夏日祭典元素，顛覆傳統對神佛的概念，幽默風趣。</text:p>
          </table:table-cell>
          <table:table-cell table:number-columns-repeated="16373"/>
        </table:table-row>
        <table:table-row table:style-name="ro4">
          <table:table-cell office:value-type="float" office:value="117" table:style-name="ce13">
            <text:p>11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母親記事</text:p>
          </table:table-cell>
          <table:table-cell office:value-type="string" table:style-name="ce13">
            <text:p>尖端出版(城邦文化事業股份有限公司)</text:p>
          </table:table-cell>
          <table:table-cell office:value-type="string" table:style-name="ce13">
            <text:p>林廉恩</text:p>
          </table:table-cell>
          <table:table-cell office:value-type="string" table:style-name="ce13">
            <text:p>小學中年級、小學高年級、國中、高中職</text:p>
          </table:table-cell>
          <table:table-cell office:value-type="string" table:style-name="ce12">
            <text:p>9789571096827</text:p>
          </table:table-cell>
          <table:table-cell office:value-type="string" table:style-name="ce8">
            <text:p>一本關於「母親」的主題繪本，孩子的誕生，除了開啟孩子自己的新生以外，同時也是媽媽的第二人生，藉由兩代之間的畫面對照，表現出即使時代改變、育兒觀念、醫療觀念有所改變，但母親愛孩子的心始終不變，給孩子的關愛也不曾改變的初衷。</text:p>
          </table:table-cell>
          <table:table-cell office:value-type="string" table:style-name="ce8">
            <text:p>圖像形式的育兒日記，對比不同時代的母親角色，但都具真摯真實的情感。</text:p>
          </table:table-cell>
          <table:table-cell table:number-columns-repeated="16373"/>
        </table:table-row>
        <table:table-row table:style-name="ro9">
          <table:table-cell office:value-type="float" office:value="118" table:style-name="ce13">
            <text:p>11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狂想曲</text:p>
          </table:table-cell>
          <table:table-cell office:value-type="string" table:style-name="ce13">
            <text:p>時報文化出版企業股份有限公司</text:p>
          </table:table-cell>
          <table:table-cell office:value-type="string" table:style-name="ce13">
            <text:p>丹‧布朗(Dan Brown)</text:p>
          </table:table-cell>
          <table:table-cell office:value-type="string" table:style-name="ce13">
            <text:p>小學低年級、小學中年級、小學高年級</text:p>
          </table:table-cell>
          <table:table-cell office:value-type="string" table:style-name="ce12">
            <text:p>9789571384078</text:p>
          </table:table-cell>
          <table:table-cell office:value-type="string" table:style-name="ce8">
            <text:p>指揮家老鼠準備辦一場盛大的交響樂演奏會！跟著老鼠大師一起穿越森林、越過大草原、潛入海洋，你會遇見蹦蹦跳跳的袋鼠、跳舞的野豬，還有超級巨大的藍鯨！丹‧布朗以動物為主題，譜寫21首交響樂。這本別出心裁，結合科技應用的「未來式」童書，將為孩子帶來前所未有的閱讀體驗。</text:p>
          </table:table-cell>
          <table:table-cell office:value-type="string" table:style-name="ce8">
            <text:p>故事極具啟發性，配合動物特色寫的詩歌與交響樂，是與科技結合的優秀童書。</text:p>
          </table:table-cell>
          <table:table-cell table:number-columns-repeated="16373"/>
        </table:table-row>
        <table:table-row table:style-name="ro3">
          <table:table-cell office:value-type="float" office:value="119" table:style-name="ce13">
            <text:p>11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說謊鳥</text:p>
          </table:table-cell>
          <table:table-cell office:value-type="string" table:style-name="ce13">
            <text:p>時報文化出版企業股份有限公司</text:p>
          </table:table-cell>
          <table:table-cell office:value-type="string" table:style-name="ce13">
            <text:p>Laura Bunting</text:p>
          </table:table-cell>
          <table:table-cell office:value-type="string" table:style-name="ce13">
            <text:p>學齡前、小學低年級</text:p>
          </table:table-cell>
          <table:table-cell office:value-type="string" table:style-name="ce12">
            <text:p>9789571391076</text:p>
          </table:table-cell>
          <table:table-cell office:value-type="string" table:style-name="ce8">
            <text:p>琴鳥是天生的說謊專家，但一次慘痛的經驗讓他痛改前非，從此再也不說謊！不講假話！ 想不到這樣的他同樣讓人頭痛……</text:p>
          </table:table-cell>
          <table:table-cell office:value-type="string" table:style-name="ce8">
            <text:p>說謊與說真話都會惹麻煩，那該如何?帶讀者思考探究有禮不傷人的尺度何在。</text:p>
          </table:table-cell>
          <table:table-cell table:number-columns-repeated="16373"/>
        </table:table-row>
        <table:table-row table:style-name="ro12">
          <table:table-cell office:value-type="float" office:value="120" table:style-name="ce13">
            <text:p>12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達魯的愛心樹</text:p>
          </table:table-cell>
          <table:table-cell office:value-type="string" table:style-name="ce13">
            <text:p>愛米粒出版有限公司</text:p>
          </table:table-cell>
          <table:table-cell office:value-type="string" table:style-name="ce13">
            <text:p>作者／尤尼雅．克雷亞(Yuniar Khairani)</text:p>
            <text:p>繪者／米拉．維達哈蒂(Mira Widhayati)</text:p>
          </table:table-cell>
          <table:table-cell office:value-type="string" table:style-name="ce13">
            <text:p>學齡前、小學低年級、小學中年級</text:p>
          </table:table-cell>
          <table:table-cell office:value-type="string" table:style-name="ce12">
            <text:p>9789869991735</text:p>
          </table:table-cell>
          <table:table-cell office:value-type="string" table:style-name="ce8">
            <text:p>達魯最喜歡家門口的那一棵人心果樹了，他可以在上面盪鞦韆、看書、探險。 但那塊地要蓋新房子，人心果樹要被遷走了。 怎麼會這樣！這是我的樹，是我最愛的樹，誰都不可以動它！ 一個關於愛與分享的動人故事。</text:p>
          </table:table-cell>
          <table:table-cell office:value-type="string" table:style-name="ce8">
            <text:p>描寫小男孩與樹的珍貴友情，出自印尼繪本畫家之筆，關於愛與分享的溫馨故事。</text:p>
          </table:table-cell>
          <table:table-cell table:number-columns-repeated="16373"/>
        </table:table-row>
        <table:table-row table:style-name="ro4">
          <table:table-cell office:value-type="float" office:value="121" table:style-name="ce13">
            <text:p>12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小妮子的奇思妙想1：幸福是什麼？</text:p>
          </table:table-cell>
          <table:table-cell office:value-type="string" table:style-name="ce13">
            <text:p>愛米粒出版有限公司</text:p>
          </table:table-cell>
          <table:table-cell office:value-type="string" table:style-name="ce13">
            <text:p>作者／奧斯卡・柏尼菲(Oscar Brenifier)</text:p>
            <text:p>繪者／楊宛靜</text:p>
          </table:table-cell>
          <table:table-cell office:value-type="string" table:style-name="ce13">
            <text:p>小學中年級、小學高年級</text:p>
          </table:table-cell>
          <table:table-cell office:value-type="string" table:style-name="ce12">
            <text:p>9789860671285</text:p>
          </table:table-cell>
          <table:table-cell office:value-type="string" table:style-name="ce8">
            <text:p>小妮子是誰？ 愛提問、愛思考；有一點多愁善感，有一點想法和主見。 老是回頭想過去的事情，或往前看不存在的事。 「你的新洋裝實在不好看。」 朋友珠莉的話傷了小妮子的心，讓小妮子開始對「幸福快樂」產生懷疑。</text:p>
          </table:table-cell>
          <table:table-cell office:value-type="string" table:style-name="ce8">
            <text:p>法國哲學家的哲學思辨加上台灣畫家的插畫，從日常生活舉例，思考幸福的意義。</text:p>
          </table:table-cell>
          <table:table-cell table:number-columns-repeated="16373"/>
        </table:table-row>
        <table:table-row table:style-name="ro8">
          <table:table-cell office:value-type="float" office:value="122" table:style-name="ce13">
            <text:p>12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動物園的祕密</text:p>
          </table:table-cell>
          <table:table-cell office:value-type="string" table:style-name="ce13">
            <text:p>遠流出版事業股份有限公司</text:p>
          </table:table-cell>
          <table:table-cell office:value-type="string" table:style-name="ce13">
            <text:p>黃一文</text:p>
          </table:table-cell>
          <table:table-cell office:value-type="string" table:style-name="ce13">
            <text:p>學齡前、小學低年級</text:p>
          </table:table-cell>
          <table:table-cell office:value-type="string" table:style-name="ce12">
            <text:p>9789573293392</text:p>
          </table:table-cell>
          <table:table-cell office:value-type="string" table:style-name="ce8">
            <text:p>現代動物園版的「小紅帽」，從一點點懸疑、一絲絲提心吊膽到充滿驚喜、溫馨的奇幻繪本：以拼貼與複合媒材，在流暢寫意的線條與色塊間經營出多層次的豐富畫面，讓讀者不管是上下頁的對照，或是前後翻頁間的搜尋，都能在圖像間找到重要的關聯、有趣的線索，一起觀察與推理，並運用故事的轉折、空隙，跳脫既定印象，激發讀者一起想像和創造！</text:p>
          </table:table-cell>
          <table:table-cell office:value-type="string" table:style-name="ce8">
            <text:p>翻轉「小紅帽」經典童話，採上下翻頁的版式，讓構圖和閱讀動線充滿趣味。</text:p>
          </table:table-cell>
          <table:table-cell table:number-columns-repeated="16373"/>
        </table:table-row>
        <table:table-row table:style-name="ro2">
          <table:table-cell office:value-type="float" office:value="123" table:style-name="ce13">
            <text:p>12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午夜遊樂園</text:p>
          </table:table-cell>
          <table:table-cell office:value-type="string" table:style-name="ce13">
            <text:p>遠流出版事業股份有限公司</text:p>
          </table:table-cell>
          <table:table-cell office:value-type="string" table:style-name="ce13">
            <text:p>文／Gideon Sterer</text:p>
            <text:p>圖／ Mariachiara Di Giorgio</text:p>
          </table:table-cell>
          <table:table-cell office:value-type="string" table:style-name="ce13">
            <text:p>學齡前、小學低年級、小學中年級</text:p>
          </table:table-cell>
          <table:table-cell office:value-type="string" table:style-name="ce12">
            <text:p>9789573291473</text:p>
          </table:table-cell>
          <table:table-cell office:value-type="string" table:style-name="ce8">
            <text:p>今晚，這裡是只屬於動物的午夜遊樂園了。 零嘴小攤、旋轉木馬、雲霄飛車、海盜船、摩天輪，動物們忘情狂歡。 直到天色轉白，一切彷彿未曾發生，分不清是虛幻或真實……</text:p>
          </table:table-cell>
          <table:table-cell office:value-type="string" table:style-name="ce8">
            <text:p>寫實功力極佳的無字繪本，構圖充滿電影感，讀者可自由詮釋結局的餘韻。</text:p>
          </table:table-cell>
          <table:table-cell table:number-columns-repeated="16373"/>
        </table:table-row>
        <table:table-row table:style-name="ro2">
          <table:table-cell office:value-type="float" office:value="124" table:style-name="ce13">
            <text:p>124</text:p>
          </table:table-cell>
          <table:table-cell office:value-type="string" table:style-name="ce12">
            <text:p>第44次</text:p>
          </table:table-cell>
          <table:table-cell office:value-type="string" table:style-name="ce13">
            <text:p>圖畫</text:p>
            <text:p>書類</text:p>
          </table:table-cell>
          <table:table-cell office:value-type="string" table:style-name="ce13">
            <text:p>精選之星</text:p>
          </table:table-cell>
          <table:table-cell office:value-type="string" table:style-name="ce13">
            <text:p>我們的城市英雄</text:p>
          </table:table-cell>
          <table:table-cell office:value-type="string" table:style-name="ce13">
            <text:p>遠流出版事業股份有限公司</text:p>
          </table:table-cell>
          <table:table-cell office:value-type="string" table:style-name="ce13">
            <text:p>Brian Floca</text:p>
          </table:table-cell>
          <table:table-cell office:value-type="string" table:style-name="ce13">
            <text:p>學齡前、小學低年級、小學中年級、小學高年級</text:p>
          </table:table-cell>
          <table:table-cell office:value-type="string" table:style-name="ce12">
            <text:p>9789573292234</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因疫情紐約陷入停擺，但仍有物流、網路檢修員、警消、醫事人員等在奔忙，圖像表現寫實細膩，文字溫暖，是這個大時代的共同記憶。</text:p>
          </table:table-cell>
          <table:table-cell table:number-columns-repeated="16373"/>
        </table:table-row>
        <table:table-row table:style-name="ro2">
          <table:table-cell office:value-type="float" office:value="125" table:style-name="ce13">
            <text:p>12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閣樓房間裡的搗蛋鬼</text:p>
          </table:table-cell>
          <table:table-cell office:value-type="string" table:style-name="ce13">
            <text:p>遠流出版事業股份有限公司</text:p>
          </table:table-cell>
          <table:table-cell office:value-type="string" table:style-name="ce13">
            <text:p>しおたにまみこ</text:p>
          </table:table-cell>
          <table:table-cell office:value-type="string" table:style-name="ce13">
            <text:p>學齡前、小學低年級、小學中年級、小學高年級</text:p>
          </table:table-cell>
          <table:table-cell office:value-type="string" table:style-name="ce12">
            <text:p>9789573293347</text:p>
          </table:table-cell>
          <table:table-cell office:value-type="string" table:style-name="ce8">
            <text:p>當賴以為生的城市因疫情封鎖陷入停擺，熟悉的「日常」成為了「非常」， 為了安全著想，多數人必須待在家中時， 看看窗外，是哪些人還在街道上，為了維持城市的運作而奔走呢？</text:p>
          </table:table-cell>
          <table:table-cell office:value-type="string" table:style-name="ce8">
            <text:p>炭筆繪圖充滿懷舊氣息和溫潤感，讓與鬼怪交朋友的故事讀來溫馨可愛。</text:p>
          </table:table-cell>
          <table:table-cell table:number-columns-repeated="16373"/>
        </table:table-row>
        <table:table-row table:style-name="ro9">
          <table:table-cell office:value-type="float" office:value="126" table:style-name="ce13">
            <text:p>12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夏天的滋味</text:p>
          </table:table-cell>
          <table:table-cell office:value-type="string" table:style-name="ce13">
            <text:p>遠流出版事業股份有限公司</text:p>
          </table:table-cell>
          <table:table-cell office:value-type="string" table:style-name="ce25">
            <text:p>천미진、신진호</text:p>
          </table:table-cell>
          <table:table-cell office:value-type="string" table:style-name="ce13">
            <text:p>學齡前、小學低年級、小學中年級、小學高年級</text:p>
          </table:table-cell>
          <table:table-cell office:value-type="string" table:style-name="ce12">
            <text:p>9789573290124</text:p>
          </table:table-cell>
          <table:table-cell office:value-type="string" table:style-name="ce8">
            <text:p>在棟老屋子的閣樓裡，住了隻搗蛋鬼，他只想裡過著自在的生活。 卻被樓下的小女孩發現了，它便使出各種惡作劇想讓女孩不敢再上來， 就在這樣的互動中，有種奇妙的感覺產生了…… 記錄了康太和家人從除夕到元旦新年的跨年行程。藉由暖被桌保暖、團聚的功能，共享彼此內心的凝聚和溫馨。</text:p>
          </table:table-cell>
          <table:table-cell office:value-type="string" table:style-name="ce8">
            <text:p>以詩意的文字與圖像描繪單純又美好的鄉間盛夏景致，適合親子共讀。</text:p>
          </table:table-cell>
          <table:table-cell table:number-columns-repeated="16373"/>
        </table:table-row>
        <table:table-row table:style-name="ro2">
          <table:table-cell office:value-type="float" office:value="127" table:style-name="ce13">
            <text:p>12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蔬菜六勇士</text:p>
          </table:table-cell>
          <table:table-cell office:value-type="string" table:style-name="ce13">
            <text:p>步步出版(讀書共和國文化有限公司)</text:p>
          </table:table-cell>
          <table:table-cell office:value-type="string" table:style-name="ce13">
            <text:p>つるたようこ</text:p>
          </table:table-cell>
          <table:table-cell office:value-type="string" table:style-name="ce13">
            <text:p>學齡前、小學低年級、小學中年級</text:p>
          </table:table-cell>
          <table:table-cell office:value-type="string" table:style-name="ce12">
            <text:p>9789860689549</text:p>
          </table:table-cell>
          <table:table-cell office:value-type="string" table:style-name="ce8">
            <text:p>改編日本酒吞童子傳說，史上最「菜」小隊，集結！一本「不」正經的爆笑和風繪卷。京都城裡的蔬菜過著安樂的日子。一天，蒟蒻怪捉走了公主，於是各懷本領的蔬菜勇士上場了！</text:p>
          </table:table-cell>
          <table:table-cell office:value-type="string" table:style-name="ce8">
            <text:p>改編日本傳說，以蔬菜為主角，表現出蔬菜的特質，幽默又具文化底蘊。</text:p>
          </table:table-cell>
          <table:table-cell table:number-columns-repeated="16373"/>
        </table:table-row>
        <table:table-row table:style-name="ro2">
          <table:table-cell office:value-type="float" office:value="128" table:style-name="ce13">
            <text:p>12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今天的我可以去到任何地方</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860689532</text:p>
          </table:table-cell>
          <table:table-cell office:value-type="string" table:style-name="ce8">
            <text:p>一首獻給世界的生之頌歌。每一個生命，都是祝褔；每一個當下，都值得慶賀。在這個好大好大的世界裡，你我都是最平凡的不凡存在。因為誕生在這世界上，就是祝福。</text:p>
          </table:table-cell>
          <table:table-cell office:value-type="string" table:style-name="ce8">
            <text:p>以奔放的線條與亮麗的色彩，傳遞生之喜悅，以及與萬物共好的祝福。</text:p>
          </table:table-cell>
          <table:table-cell table:number-columns-repeated="16373"/>
        </table:table-row>
        <table:table-row table:style-name="ro2">
          <table:table-cell office:value-type="float" office:value="129" table:style-name="ce13">
            <text:p>129</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入冬前的楓葉信</text:p>
          </table:table-cell>
          <table:table-cell office:value-type="string" table:style-name="ce13">
            <text:p>步步出版(讀書共和國文化有限公司)</text:p>
          </table:table-cell>
          <table:table-cell office:value-type="string" table:style-name="ce13">
            <text:p>きくちちき</text:p>
          </table:table-cell>
          <table:table-cell office:value-type="string" table:style-name="ce13">
            <text:p>學齡前、小學低年級、小學中年級</text:p>
          </table:table-cell>
          <table:table-cell office:value-type="string" table:style-name="ce12">
            <text:p>9789860689525</text:p>
          </table:table-cell>
          <table:table-cell office:value-type="string" table:style-name="ce8">
            <text:p>小老鼠收到畫眉鳥從另一座山帶來的楓葉信，他決定出發尋找自己住的山裡，是不是也有楓葉？畢竟，這可是下雪前的通知啊！好朋友松鼠和棕耳鵯都來陪他，找呀找……啊！在那裡！</text:p>
          </table:table-cell>
          <table:table-cell office:value-type="string" table:style-name="ce8">
            <text:p>水墨圖像具獨特美學，以詩意的故事激發讀者珍惜身邊微小的變化。</text:p>
          </table:table-cell>
          <table:table-cell table:number-columns-repeated="16373"/>
        </table:table-row>
        <table:table-row table:style-name="ro2">
          <table:table-cell office:value-type="float" office:value="130" table:style-name="ce13">
            <text:p>130</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來做兔子吧</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73</text:p>
          </table:table-cell>
          <table:table-cell office:value-type="string" table:style-name="ce8">
            <text:p>「早安，」剪刀對鉛筆說：「我們今天要做什麼呀？」「我們來做兔子吧。」鉛筆說。於是鉛筆畫了一隻兔子，剪刀用有亮麗花紋的色紙，也做了一隻兔子，兩隻兔子成為了好朋友……</text:p>
          </table:table-cell>
          <table:table-cell office:value-type="string" table:style-name="ce8">
            <text:p>繪畫與剪貼交融的具視覺之美，也探討了「虛實」與「抽象與具體」的意義。</text:p>
          </table:table-cell>
          <table:table-cell table:number-columns-repeated="16373"/>
        </table:table-row>
        <table:table-row table:style-name="ro2">
          <table:table-cell office:value-type="float" office:value="131" table:style-name="ce13">
            <text:p>131</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世界上最大的房子</text:p>
          </table:table-cell>
          <table:table-cell office:value-type="string" table:style-name="ce13">
            <text:p>步步出版(讀書共和國文化有限公司)</text:p>
          </table:table-cell>
          <table:table-cell office:value-type="string" table:style-name="ce13">
            <text:p>Leo Lionni</text:p>
          </table:table-cell>
          <table:table-cell office:value-type="string" table:style-name="ce13">
            <text:p>學齡前、小學低年級、小學中年級</text:p>
          </table:table-cell>
          <table:table-cell office:value-type="string" table:style-name="ce12">
            <text:p>9789579380997</text:p>
          </table:table-cell>
          <table:table-cell office:value-type="string" table:style-name="ce8">
            <text:p>小蝸牛說：「等我長大了，我想要一個全世界最大的房子。」他的爸爸說：「有些東西，小一點比較好。」蝸牛爸爸是這顆高麗菜上最有智慧的蝸牛，他為小蝸牛說了一個故事……</text:p>
          </table:table-cell>
          <table:table-cell office:value-type="string" table:style-name="ce8">
            <text:p>寓言大師的名作，蝸牛的造型吸睛，故事簡明深刻，擁有的東⻄剛剛好就好。</text:p>
          </table:table-cell>
          <table:table-cell table:number-columns-repeated="16373"/>
        </table:table-row>
        <table:table-row table:style-name="ro2">
          <table:table-cell office:value-type="float" office:value="132" table:style-name="ce13">
            <text:p>132</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孩子們在等著</text:p>
          </table:table-cell>
          <table:table-cell office:value-type="string" table:style-name="ce13">
            <text:p>步步出版(讀書共和國文化有限公司)</text:p>
          </table:table-cell>
          <table:table-cell office:value-type="string" table:style-name="ce13">
            <text:p>荒井良二</text:p>
          </table:table-cell>
          <table:table-cell office:value-type="string" table:style-name="ce13">
            <text:p>學齡前、小學低年級、小學中年級</text:p>
          </table:table-cell>
          <table:table-cell office:value-type="string" table:style-name="ce12">
            <text:p>9789579380904</text:p>
          </table:table-cell>
          <table:table-cell office:value-type="string" table:style-name="ce8">
            <text:p>荒井良二回歸創作初心，生涯極致淬鍊之作。在等待中，感受生命中最微小、最純真、最貼近心靈的深深悸動。日復一日的尋常日子裡，因為等待，每分每秒的流逝都令人心動。</text:p>
          </table:table-cell>
          <table:table-cell office:value-type="string" table:style-name="ce8">
            <text:p>色彩與圖像充滿生命力，在童年尋常的等待中，感受純真與貼近心靈的悸動。</text:p>
          </table:table-cell>
          <table:table-cell table:number-columns-repeated="16373"/>
        </table:table-row>
        <table:table-row table:style-name="ro2">
          <table:table-cell office:value-type="float" office:value="133" table:style-name="ce13">
            <text:p>133</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請把燈關了</text:p>
          </table:table-cell>
          <table:table-cell office:value-type="string" table:style-name="ce13">
            <text:p>木馬文化(讀書共和國文化有限公司)</text:p>
          </table:table-cell>
          <table:table-cell office:value-type="string" table:style-name="ce13">
            <text:p>文／Marsha Diane Arnold</text:p>
            <text:p>圖／Susan Reagan</text:p>
          </table:table-cell>
          <table:table-cell office:value-type="string" table:style-name="ce13">
            <text:p>學齡前、小學低年級</text:p>
          </table:table-cell>
          <table:table-cell office:value-type="string" table:style-name="ce12">
            <text:p>9789863598855</text:p>
          </table:table-cell>
          <table:table-cell office:value-type="string" table:style-name="ce8">
            <text:p>在一個太亮的世界裡，將看不見黑暗裡的繽紛色彩，黑暗很可怕嗎？對許多動物來說，黑暗中的感知是生存的依據。黑夜裡，其實有滿天星斗和不同光影的陪伴、還有暗夜中的指引，你看到了嗎？</text:p>
          </table:table-cell>
          <table:table-cell office:value-type="string" table:style-name="ce8">
            <text:p>從動物的視角，跟孩子談光害問題，圖像細緻優美，令人省思人類文明。</text:p>
          </table:table-cell>
          <table:table-cell table:number-columns-repeated="16373"/>
        </table:table-row>
        <table:table-row table:style-name="ro9">
          <table:table-cell office:value-type="float" office:value="134" table:style-name="ce13">
            <text:p>134</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一起玩，聽誰的？</text:p>
          </table:table-cell>
          <table:table-cell office:value-type="string" table:style-name="ce13">
            <text:p>字畝文化(讀書共和國文化有限公司)</text:p>
          </table:table-cell>
          <table:table-cell office:value-type="string" table:style-name="ce13">
            <text:p>Isabelle Arsenault</text:p>
          </table:table-cell>
          <table:table-cell office:value-type="string" table:style-name="ce13">
            <text:p>小學中年級、小學高年級、國中、高中職</text:p>
          </table:table-cell>
          <table:table-cell office:value-type="string" table:style-name="ce12">
            <text:p>9789860784015</text:p>
          </table:table-cell>
          <table:table-cell office:value-type="string" table:style-name="ce8">
            <text:p>瑪雅是個強勢又多產的小小劇作家。她喜歡邀請麥爾安德社區的朋友們，擔任她劇本的演員。這次，瑪雅以「尊重、自由、平等」為口號，推出她的最新力作──「女王國」！馬上就要公演了， 但當她的演員們小小聲的抱怨，不喜歡自己的戲服時，瑪雅才發覺，大家的意見跟她的可能不一樣……這怎麼可以！</text:p>
          </table:table-cell>
          <table:table-cell office:value-type="string" table:style-name="ce8">
            <text:p>鼓勵孩子自主思考、思辨解決問題之道，也彰顯戲劇教育的多元功能。</text:p>
          </table:table-cell>
          <table:table-cell table:number-columns-repeated="16373"/>
        </table:table-row>
        <table:table-row table:style-name="ro2">
          <table:table-cell office:value-type="float" office:value="135" table:style-name="ce13">
            <text:p>135</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遠足</text:p>
          </table:table-cell>
          <table:table-cell office:value-type="string" table:style-name="ce13">
            <text:p>字畝文化(讀書共和國文化有限公司)</text:p>
          </table:table-cell>
          <table:table-cell office:value-type="string" table:style-name="ce13">
            <text:p>文／Alison Farrell</text:p>
            <text:p>圖／洪福田</text:p>
          </table:table-cell>
          <table:table-cell office:value-type="string" table:style-name="ce13">
            <text:p>學齡前、小學低年級、小學中年級</text:p>
          </table:table-cell>
          <table:table-cell office:value-type="string" table:style-name="ce12">
            <text:p>9789865505608</text:p>
          </table:table-cell>
          <table:table-cell office:value-type="string" table:style-name="ce8">
            <text:p>今天是遠足的日子！蕾恩、艾兒、海蒂，還有小狗豆豆，準備好行囊，一大早就往山裡出發。他們在山林裡奔跑、採集莓果、觀察生態。遠足路上，會發生什麼有趣的事呢？</text:p>
          </table:table-cell>
          <table:table-cell office:value-type="string" table:style-name="ce8">
            <text:p>故事主副線交錯，跟隨三個孩子的森林探險，同時學習他們記錄的生物知識。</text:p>
          </table:table-cell>
          <table:table-cell table:number-columns-repeated="16373"/>
        </table:table-row>
        <table:table-row table:style-name="ro9">
          <table:table-cell office:value-type="float" office:value="136" table:style-name="ce13">
            <text:p>136</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莫瑞鼠與林布蘭：小老鼠撞見大畫家</text:p>
          </table:table-cell>
          <table:table-cell office:value-type="string" table:style-name="ce13">
            <text:p>字畝文化(讀書共和國文化有限公司)</text:p>
          </table:table-cell>
          <table:table-cell office:value-type="string" table:style-name="ce13">
            <text:p>Ingrid Schubert、</text:p>
            <text:p>Dieter Schubert</text:p>
          </table:table-cell>
          <table:table-cell office:value-type="string" table:style-name="ce13">
            <text:p>小學中年級、小學高年級</text:p>
          </table:table-cell>
          <table:table-cell office:value-type="string" table:style-name="ce12">
            <text:p>9789865505509</text:p>
          </table:table-cell>
          <table:table-cell office:value-type="string" table:style-name="ce8">
            <text:p>每天晚上，當所有人都離開之後，美術館就由他負責看守。一天晚上，聽說有新來的「貴賓」蒞臨，館藏名畫不禁竊竊私語、議論紛紛。莫瑞鼠正要安撫大家時，突然發現，在那幅老人畫像下方，有一個很小很小的洞，他使勁的把小小的身軀擠進那個洞裡，奮力一跳，竟然發現自己穿越了時空！</text:p>
          </table:table-cell>
          <table:table-cell office:value-type="string" table:style-name="ce8">
            <text:p>以時空穿越手法，讓大畫家林布蘭與小老鼠相遇，藉以介紹林布蘭的名畫，生動有趣。</text:p>
          </table:table-cell>
          <table:table-cell table:number-columns-repeated="16373"/>
        </table:table-row>
        <table:table-row table:style-name="ro8">
          <table:table-cell office:value-type="float" office:value="137" table:style-name="ce13">
            <text:p>137</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微光小鎮，圍牆不見了</text:p>
          </table:table-cell>
          <table:table-cell office:value-type="string" table:style-name="ce13">
            <text:p>字畝文化(讀書共和國文化有限公司)</text:p>
          </table:table-cell>
          <table:table-cell office:value-type="string" table:style-name="ce13">
            <text:p>Kelly Canby</text:p>
          </table:table-cell>
          <table:table-cell office:value-type="string" table:style-name="ce13">
            <text:p>學齡前、小學低年級、小學中年級、小學高年級</text:p>
          </table:table-cell>
          <table:table-cell office:value-type="string" table:style-name="ce12">
            <text:p>9789865505455</text:p>
          </table:table-cell>
          <table:table-cell office:value-type="string" table:style-name="ce8">
            <text:p>在一個灰撲撲的小鎮「微光鎮」上，發生了一件怪事。環繞小鎮的圍牆被偷走了，鎮民被迫與來自四面八方、不熟悉的人相處。這些陌生的人好不一樣、很奇怪、很不尋常。鎮長氣炸了，鎮民也都贊同，這件事太令人不開心了。「不能沒有圍墻啊！」鎮長說。於是他下令，要抓到這個「偷磚賊」。在這個微光小鎮，究竟會發生什麼變化呢？</text:p>
          </table:table-cell>
          <table:table-cell office:value-type="string" table:style-name="ce8">
            <text:p>探討平權與族群融合的議題。透過特殊色彩，象徵思想的開放，結局亦令人反思。</text:p>
          </table:table-cell>
          <table:table-cell table:number-columns-repeated="16373"/>
        </table:table-row>
        <table:table-row table:style-name="ro4">
          <table:table-cell office:value-type="float" office:value="138" table:style-name="ce13">
            <text:p>138</text:p>
          </table:table-cell>
          <table:table-cell office:value-type="string" table:style-name="ce12">
            <text:p>第44次</text:p>
          </table:table-cell>
          <table:table-cell office:value-type="string" table:style-name="ce13">
            <text:p>圖畫</text:p>
            <text:p>書類</text:p>
          </table:table-cell>
          <table:table-cell office:value-type="string" table:style-name="ce13">
            <text:p>獲選</text:p>
          </table:table-cell>
          <table:table-cell office:value-type="string" table:style-name="ce13">
            <text:p>湖濱小屋</text:p>
          </table:table-cell>
          <table:table-cell office:value-type="string" table:style-name="ce13">
            <text:p>字畝文化(讀書共和國文化有限公司)</text:p>
          </table:table-cell>
          <table:table-cell office:value-type="string" table:style-name="ce13">
            <text:p>文／Thomas Harding</text:p>
            <text:p>圖／Britta Teckentrup</text:p>
          </table:table-cell>
          <table:table-cell office:value-type="string" table:style-name="ce13">
            <text:p>小學中年級、小學高年級</text:p>
          </table:table-cell>
          <table:table-cell office:value-type="string" table:style-name="ce12">
            <text:p>9789865505714</text:p>
          </table:table-cell>
          <table:table-cell office:value-type="string" table:style-name="ce8">
            <text:p>作者湯姆士追溯家族歷史，意外發現荒廢多年的湖濱小屋，進而又挖掘出其他家庭，一連串的歷史足跡。藉由屹立百年的木屋，讀者得以窺見德國百年來的紛擾歷史，看見大時代下百姓的渺小、無奈、絕望，與絕望之後，重拾希望的力量。</text:p>
          </table:table-cell>
          <table:table-cell office:value-type="string" table:style-name="ce8">
            <text:p>描寫歷史洪流中人事物的變化，筆觸細緻、色彩豐富; 搭配含蓄的文字，相互輝映。</text:p>
          </table:table-cell>
          <table:table-cell table:number-columns-repeated="16373"/>
        </table:table-row>
        <table:table-row table:style-name="ro2">
          <table:table-cell office:value-type="float" office:value="139" table:style-name="ce13">
            <text:p>13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態度 : 對抗陰謀論、欺詐，並與偽科學劃清界線的科學素養</text:p>
          </table:table-cell>
          <table:table-cell office:value-type="string" table:style-name="ce13">
            <text:p>國立陽明交通大學（國立陽明交通大學出版社）</text:p>
          </table:table-cell>
          <table:table-cell office:value-type="string" table:style-name="ce13">
            <text:p>Lee McIntyre</text:p>
          </table:table-cell>
          <table:table-cell office:value-type="string" table:style-name="ce13">
            <text:p>高中職</text:p>
          </table:table-cell>
          <table:table-cell office:value-type="string" table:style-name="ce12">
            <text:p>9789865470074</text:p>
          </table:table-cell>
          <table:table-cell office:value-type="string" table:style-name="ce8">
            <text:p>本書觀察科學家如何透過「科學態度」，從科學史認識社會進步的原理，拋棄教科書式思維，提供讀者更實務的見解，避免意識形態與偏誤，培養更具彈性與進取的新一代科學素養。</text:p>
          </table:table-cell>
          <table:table-cell office:value-type="string" table:style-name="ce8">
            <text:p>論述條理分明，解析科學本質與價值。</text:p>
          </table:table-cell>
          <table:table-cell table:number-columns-repeated="16373"/>
        </table:table-row>
        <table:table-row table:style-name="ro2">
          <table:table-cell office:value-type="float" office:value="140" table:style-name="ce13">
            <text:p>14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人體奧祕大發現 受傷和生病之謎大解密</text:p>
          </table:table-cell>
          <table:table-cell office:value-type="string" table:style-name="ce13">
            <text:p>漢欣文化事業有限公司(雅書堂文化事業有限公司)</text:p>
          </table:table-cell>
          <table:table-cell office:value-type="string" table:style-name="ce13">
            <text:p>著作．繪圖／西本修</text:p>
            <text:p>監修／坂井建雄</text:p>
          </table:table-cell>
          <table:table-cell office:value-type="string" table:style-name="ce13">
            <text:p>小學低年級、小學中年級</text:p>
          </table:table-cell>
          <table:table-cell office:value-type="string" table:style-name="ce12">
            <text:p>9789576868177</text:p>
          </table:table-cell>
          <table:table-cell office:value-type="string" table:style-name="ce8">
            <text:p>以小朋友容易理解的趣味插圖，搭配簡易文字解說人體奧祕，對身體常見的「受傷」和「生病」的原因，以及身體如何修復的過程，都有淺顯易懂、循序漸進的完整解答，是生活醫學與保健常識最佳輔助教材！</text:p>
          </table:table-cell>
          <table:table-cell office:value-type="string" table:style-name="ce8">
            <text:p>日系漫畫式插圖吸引目光，內容適合大人與小孩，特別是手機效應專章。</text:p>
          </table:table-cell>
          <table:table-cell table:number-columns-repeated="16373"/>
        </table:table-row>
        <table:table-row table:style-name="ro4">
          <table:table-cell office:value-type="float" office:value="141" table:style-name="ce13">
            <text:p>14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奇怪的生物知識增加了</text:p>
          </table:table-cell>
          <table:table-cell office:value-type="string" table:style-name="ce13">
            <text:p>聚光文創(南一書局企業股份有限公司)</text:p>
          </table:table-cell>
          <table:table-cell office:value-type="string" table:style-name="ce13">
            <text:p>蘇仁福、曾明騰</text:p>
          </table:table-cell>
          <table:table-cell office:value-type="string" table:style-name="ce13">
            <text:p>國中、高中職</text:p>
          </table:table-cell>
          <table:table-cell office:value-type="string" table:style-name="ce12">
            <text:p>9789860670929</text:p>
          </table:table-cell>
          <table:table-cell office:value-type="string" table:style-name="ce8">
            <text:p>我就問：哪位跺腳就讓科學界震三震的大師，居然相信牛角可以養蜜蜂？為什麼宇宙的距離位是光年，而不是貓貓年或天竺鼠車車年？爆肝不是工程師的專利，吃貨居然也需要？古今對照，用鄉民梗來讀課本，有卦有料，立馬增加你的奇怪生物知識！</text:p>
          </table:table-cell>
          <table:table-cell office:value-type="string" table:style-name="ce8">
            <text:p>趣味橫生，滿載鄉民典故，讓科學史讀來活潑、笑點不斷。</text:p>
          </table:table-cell>
          <table:table-cell table:number-columns-repeated="16373"/>
        </table:table-row>
        <table:table-row table:style-name="ro2">
          <table:table-cell office:value-type="float" office:value="142" table:style-name="ce13">
            <text:p>14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放學後的理科教室：33個在家就能做的小實驗，玩出理科力！</text:p>
          </table:table-cell>
          <table:table-cell office:value-type="string" table:style-name="ce13">
            <text:p>世茂出版有限公司</text:p>
          </table:table-cell>
          <table:table-cell office:value-type="string" table:style-name="ce13">
            <text:p>尾嶋好美</text:p>
          </table:table-cell>
          <table:table-cell office:value-type="string" table:style-name="ce13">
            <text:p>小學高年級、國中</text:p>
          </table:table-cell>
          <table:table-cell office:value-type="string" table:style-name="ce12">
            <text:p>9789865408701</text:p>
          </table:table-cell>
          <table:table-cell office:value-type="string" table:style-name="ce8">
            <text:p>把肥皂放進微波爐裡微波會變成怎樣？要怎麼把松果放進小瓶口的瓶子裡？在這個「不曉得未來會發生什麼事」的年代，每個人都需要有「能處理未知事物的理科力」！從科學的角度觀察你我周圍的神奇現象！</text:p>
          </table:table-cell>
          <table:table-cell office:value-type="string" table:style-name="ce8">
            <text:p>說明深入淺出，實驗操作門檻低，具延伸發展性。</text:p>
          </table:table-cell>
          <table:table-cell table:number-columns-repeated="16373"/>
        </table:table-row>
        <table:table-row table:style-name="ro8">
          <table:table-cell office:value-type="float" office:value="143" table:style-name="ce13">
            <text:p>14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汙水爆炸啦！</text:p>
          </table:table-cell>
          <table:table-cell office:value-type="string" table:style-name="ce13">
            <text:p>青林國際出版股份有限公司</text:p>
          </table:table-cell>
          <table:table-cell office:value-type="string" table:style-name="ce13">
            <text:p><text:span text:style-name="T5">송수혜</text:span></text:p>
          </table:table-cell>
          <table:table-cell office:value-type="string" table:style-name="ce13">
            <text:p>小學低年級、小學中年級、小學高年級</text:p>
          </table:table-cell>
          <table:table-cell office:value-type="string" table:style-name="ce12">
            <text:p>9789862745601</text:p>
          </table:table-cell>
          <table:table-cell office:value-type="string" table:style-name="ce8">
            <text:p>今天小哲像平常一樣被鬧鐘叫醒，但是他卻急急忙忙的檢查家裡的洗手台、水槽和馬桶，到底發生什麼事了？小哲為什麼突然關心起汙水問題？還要家人一起改變他們的生活習慣？洗碗精、沐浴乳、洗衣精、吃剩的食物、喝不完的飲料……當這些東西都被倒進下水道，累積久了，會發生什麼事？跟著小哲一起檢視生活中的壞習慣，從小地方改善，不讓汙水爆炸！</text:p>
          </table:table-cell>
          <table:table-cell office:value-type="string" table:style-name="ce8">
            <text:p>適合都市生活，探討關鍵水資源，翻譯貼心在地化。</text:p>
          </table:table-cell>
          <table:table-cell table:number-columns-repeated="16373"/>
        </table:table-row>
        <table:table-row table:style-name="ro4">
          <table:table-cell office:value-type="float" office:value="144" table:style-name="ce13">
            <text:p>14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新素養--解開汽車的祕密</text:p>
          </table:table-cell>
          <table:table-cell office:value-type="string" table:style-name="ce13">
            <text:p>臺灣麥克股份有限公司</text:p>
          </table:table-cell>
          <table:table-cell office:value-type="string" table:style-name="ce13">
            <text:p>克里斯．奧克雷德(Chris Oxlade)、</text:p>
            <text:p>阿妮塔．加奈利(Anita Ganeri)</text:p>
          </table:table-cell>
          <table:table-cell office:value-type="string" table:style-name="ce13">
            <text:p>小學中年級、小學高年級</text:p>
          </table:table-cell>
          <table:table-cell office:value-type="string" table:style-name="ce12">
            <text:p>9789862038680</text:p>
          </table:table-cell>
          <table:table-cell office:value-type="string" table:style-name="ce8">
            <text:p>本書介紹了各式各樣的機動車，除了認識歷史上的經典款汽車、目前正在各個工作崗位中擔任要角的各類汽車、還可以想像未來汽車的模樣。在翻翻頁的趣味裡，讓孩子帶著好奇與探索的心，手腦互動，一步步走入機動車的精彩世界。</text:p>
          </table:table-cell>
          <table:table-cell office:value-type="string" table:style-name="ce8">
            <text:p>書籍設計巧妙，啟迪讀者對交通工具的方方面面，獲得能在生活中立即派上用場的知識。</text:p>
          </table:table-cell>
          <table:table-cell table:number-columns-repeated="16373"/>
        </table:table-row>
        <table:table-row table:style-name="ro2">
          <table:table-cell office:value-type="float" office:value="145" table:style-name="ce13">
            <text:p>14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相對論：從13歲開始學相對論</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28</text:p>
          </table:table-cell>
          <table:table-cell office:value-type="string" table:style-name="ce8">
            <text:p>愛因斯坦提出相對論，顛覆了世人對時間、空間的概念。時間的速度為什麼會不一樣？重力又會對時間空間帶來什麼影響？本書透過清楚的圖解，讓國高中生也可以掌握到相對論的基本概念。</text:p>
          </table:table-cell>
          <table:table-cell office:value-type="string" table:style-name="ce8">
            <text:p>圖解品質極高，文字清晰，幫助讀者直觀理解。</text:p>
          </table:table-cell>
          <table:table-cell table:number-columns-repeated="16373"/>
        </table:table-row>
        <table:table-row table:style-name="ro2">
          <table:table-cell office:value-type="float" office:value="146" table:style-name="ce13">
            <text:p>14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藏在水裡的科學</text:p>
          </table:table-cell>
          <table:table-cell office:value-type="string" table:style-name="ce13">
            <text:p>台灣東方出版社股份有限公司</text:p>
          </table:table-cell>
          <table:table-cell office:value-type="string" table:style-name="ce13">
            <text:p>塞西樂•朱格拉(Cécile Jugla)、傑克•吉夏爾(Jack Guichard)</text:p>
          </table:table-cell>
          <table:table-cell office:value-type="string" table:style-name="ce13">
            <text:p>小學低年級、小學中年級、小學高年級</text:p>
          </table:table-cell>
          <table:table-cell office:value-type="string" table:style-name="ce12">
            <text:p>9789863384335</text:p>
          </table:table-cell>
          <table:table-cell office:value-type="string" table:style-name="ce8">
            <text:p>你曾經仔細觀察過水嗎？它是什麼顏色？把糖、鹽放入水中攪一攪，為什麼會溶解不見？快來進行10個好玩又驚奇的小實驗，發掘千變萬化的水，到底藏了哪些有趣的科學原理吧！</text:p>
          </table:table-cell>
          <table:table-cell office:value-type="string" table:style-name="ce8">
            <text:p>插畫活潑，幫助讀者切換視角，能引發探究與好奇。</text:p>
          </table:table-cell>
          <table:table-cell table:number-columns-repeated="16373"/>
        </table:table-row>
        <table:table-row table:style-name="ro2">
          <table:table-cell office:value-type="float" office:value="147" table:style-name="ce13">
            <text:p>14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植物大觀園(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802</text:p>
          </table:table-cell>
          <table:table-cell office:value-type="string" table:style-name="ce8">
            <text:p>本書從植物的起源開始，再介紹植物各種器官的分化、各類主要植物群，以及特殊植物與有毒、有用的植物，最後導引孩子如何接近植物、栽種植物等，是一本充實的自然科學圖書。</text:p>
          </table:table-cell>
          <table:table-cell office:value-type="string" table:style-name="ce8">
            <text:p>圖文並茂，資料詳實。</text:p>
          </table:table-cell>
          <table:table-cell table:number-columns-repeated="16373"/>
        </table:table-row>
        <table:table-row table:style-name="ro2">
          <table:table-cell office:value-type="float" office:value="148" table:style-name="ce13">
            <text:p>14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力大應用(全新版)</text:p>
          </table:table-cell>
          <table:table-cell office:value-type="string" table:style-name="ce13">
            <text:p>台灣東方出版社股份有限公司</text:p>
          </table:table-cell>
          <table:table-cell office:value-type="string" table:style-name="ce13">
            <text:p>東方編輯小組</text:p>
          </table:table-cell>
          <table:table-cell office:value-type="string" table:style-name="ce13">
            <text:p>小學中年級、小學高年級</text:p>
          </table:table-cell>
          <table:table-cell office:value-type="string" table:style-name="ce12">
            <text:p>9789863383741</text:p>
          </table:table-cell>
          <table:table-cell office:value-type="string" table:style-name="ce8">
            <text:p>動力包含自然的動力，如水力、風力到人為的動力，可應用在引擎、汽車、火車等。本書以生動有趣的漫畫引導孩子對動力科學的興趣，並將艱深的知識，轉變為簡明易懂的文字。</text:p>
          </table:table-cell>
          <table:table-cell office:value-type="string" table:style-name="ce8">
            <text:p>探討生活中無處不在的動力，內容扎實，漫畫品質高。</text:p>
          </table:table-cell>
          <table:table-cell table:number-columns-repeated="16373"/>
        </table:table-row>
        <table:table-row table:style-name="ro4">
          <table:table-cell office:value-type="float" office:value="149" table:style-name="ce13">
            <text:p>14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腦簡史：經過四十億年的演化，大腦是否已經超脫自私基因的掌控？（二○二一年版）</text:p>
          </table:table-cell>
          <table:table-cell office:value-type="string" table:style-name="ce13">
            <text:p>貓頭鷹出版社(城邦文化事業股份有限公司)</text:p>
          </table:table-cell>
          <table:table-cell office:value-type="string" table:style-name="ce13">
            <text:p>謝伯讓</text:p>
          </table:table-cell>
          <table:table-cell office:value-type="string" table:style-name="ce13">
            <text:p>高中職</text:p>
          </table:table-cell>
          <table:table-cell office:value-type="string" table:style-name="ce12">
            <text:p>9789862625019</text:p>
          </table:table-cell>
          <table:table-cell office:value-type="string" table:style-name="ce8">
            <text:p>本書從最基本的細胞開始，一層層講述神經元是如何演化出來，又如何組織形成神經系統，最後形成我們現在所知的大腦。從中謝伯讓帶出了大腦的「自私」傾向，而大腦的形成，是神經系統為了突破各種生死關卡，開始結黨營私，競逐身體資源的漫長戰役。</text:p>
          </table:table-cell>
          <table:table-cell office:value-type="string" table:style-name="ce8">
            <text:p>大腦與基因誰更自私？作者循序解謎，文筆流暢，引人深究，可讀性強。</text:p>
          </table:table-cell>
          <table:table-cell table:number-columns-repeated="16373"/>
        </table:table-row>
        <table:table-row table:style-name="ro9">
          <table:table-cell office:value-type="float" office:value="150" table:style-name="ce13">
            <text:p>15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蝴蝶圖鑑（全台首度收錄3種新發現種，與全部66種台灣特有種，附四季賞蝶地圖）</text:p>
          </table:table-cell>
          <table:table-cell office:value-type="string" table:style-name="ce13">
            <text:p>貓頭鷹出版社(城邦文化事業股份有限公司)</text:p>
          </table:table-cell>
          <table:table-cell office:value-type="string" table:style-name="ce13">
            <text:p>李俊延、王效岳</text:p>
          </table:table-cell>
          <table:table-cell office:value-type="string" table:style-name="ce13">
            <text:p>小學中年級、小學高年級、國中、高中職</text:p>
          </table:table-cell>
          <table:table-cell office:value-type="string" table:style-name="ce12">
            <text:p>9789862624548</text:p>
          </table:table-cell>
          <table:table-cell office:value-type="string" table:style-name="ce8">
            <text:p>本書採用標本照的方式，將蝴蝶識別特徵清楚呈現，搭配拉線圖說，指明每種蝶類的前後翅的形狀或顏色等重要辨識特徵，加上以讀者較熟悉的軀體部位作為分類依據的速查檢索表。並將長期觀察與飼育心得化為文字，詳細介紹每一種蝶類的形態特徵、發生期、分布地點、寄主植物及幼生期等重要資料。</text:p>
          </table:table-cell>
          <table:table-cell office:value-type="string" table:style-name="ce8">
            <text:p>照片清晰齊整，文字精要，利於比較辨識、生態學習。</text:p>
          </table:table-cell>
          <table:table-cell table:number-columns-repeated="16373"/>
        </table:table-row>
        <table:table-row table:style-name="ro9">
          <table:table-cell office:value-type="float" office:value="151" table:style-name="ce13">
            <text:p>15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小艾的四季科學筆記1：夏日篇 消失的藍莓</text:p>
          </table:table-cell>
          <table:table-cell office:value-type="string" table:style-name="ce13">
            <text:p>親子天下股份有限公司</text:p>
          </table:table-cell>
          <table:table-cell office:value-type="string" table:style-name="ce13">
            <text:p>Katie Coppens</text:p>
          </table:table-cell>
          <table:table-cell office:value-type="string" table:style-name="ce13">
            <text:p>小學低年級、小學中年級、小學高年級</text:p>
          </table:table-cell>
          <table:table-cell office:value-type="string" table:style-name="ce12">
            <text:p>9786263050259</text:p>
          </table:table-cell>
          <table:table-cell office:value-type="string" table:style-name="ce8">
            <text:p>小艾是個充滿好奇心的捲髮女孩，她有一個愛講冷笑話的爸爸和超有耐心的媽媽，兩個人都是科學教師。每當生活中有謎團出現，爸媽的提示總是為小艾帶來靈感，設計出屬於她的獨特實驗、尋找解答。 本集專題探究：基礎實驗設計、基因和遺傳特徵、岩石與河流、自轉公轉與日照、潮汐與引力。</text:p>
          </table:table-cell>
          <table:table-cell office:value-type="string" table:style-name="ce8">
            <text:p>製作概念非常棒，故事生動，探究過程也恰到好處。</text:p>
          </table:table-cell>
          <table:table-cell table:number-columns-repeated="16373"/>
        </table:table-row>
        <table:table-row table:style-name="ro2">
          <table:table-cell office:value-type="float" office:value="152" table:style-name="ce13">
            <text:p>15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小大人的公衛素養課：流行病學×預防醫學 中研院院士陳建仁首本防疫圖文知識書</text:p>
          </table:table-cell>
          <table:table-cell office:value-type="string" table:style-name="ce13">
            <text:p>親子天下股份有限公司</text:p>
          </table:table-cell>
          <table:table-cell office:value-type="string" table:style-name="ce13">
            <text:p>陳建仁、胡妙芬</text:p>
          </table:table-cell>
          <table:table-cell office:value-type="string" table:style-name="ce13">
            <text:p>小學高年級、國中</text:p>
          </table:table-cell>
          <table:table-cell office:value-type="string" table:style-name="ce12">
            <text:p>9786263050815</text:p>
          </table:table-cell>
          <table:table-cell office:value-type="string" table:style-name="ce8">
            <text:p>透過簡明文字、設計感與科學性兼具的圖像， 帶你走入歷史──認識人類與流行病一場場促進發展的聖戰， 了解無形敵人──傳播途徑與防治方式， 展望未來──看見未來人類的無限可能！</text:p>
          </table:table-cell>
          <table:table-cell office:value-type="string" table:style-name="ce8">
            <text:p>文字流暢，圖解清晰，策劃即時。專業但親近感足，總整公衛的生物學、社會學、統計學等基礎概念，對大人小孩都合適。</text:p>
          </table:table-cell>
          <table:table-cell table:number-columns-repeated="16373"/>
        </table:table-row>
        <table:table-row table:style-name="ro2">
          <table:table-cell office:value-type="float" office:value="153" table:style-name="ce13">
            <text:p>15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天文100問：最強圖解X超酷實驗 破解一百個不可思議的宇宙祕密</text:p>
          </table:table-cell>
          <table:table-cell office:value-type="string" table:style-name="ce13">
            <text:p>親子天下股份有限公司</text:p>
          </table:table-cell>
          <table:table-cell office:value-type="string" table:style-name="ce13">
            <text:p>周美吟、歐柏昇</text:p>
          </table:table-cell>
          <table:table-cell office:value-type="string" table:style-name="ce13">
            <text:p>小學中年級、小學高年級</text:p>
          </table:table-cell>
          <table:table-cell office:value-type="string" table:style-name="ce12">
            <text:p>9786263050587</text:p>
          </table:table-cell>
          <table:table-cell office:value-type="string" table:style-name="ce8">
            <text:p>以人們常見的天體現象出發， 透過提問、解惑、思辨、討論及實驗動手做， 跟著天文學家探索未知世界，從太陽系航行到宇宙邊界， 全方位擴展對時間與空間的科學想像！</text:p>
          </table:table-cell>
          <table:table-cell office:value-type="string" table:style-name="ce8">
            <text:p>選題精準，由淺入深，鋪陳論述與圖解簡明易懂。</text:p>
          </table:table-cell>
          <table:table-cell table:number-columns-repeated="16373"/>
        </table:table-row>
        <table:table-row table:style-name="ro8">
          <table:table-cell office:value-type="float" office:value="154" table:style-name="ce13">
            <text:p>15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嘎嘎的光照書3：小心身體疼痛</text:p>
          </table:table-cell>
          <table:table-cell office:value-type="string" table:style-name="ce13">
            <text:p>康軒文教事業股份有限公司</text:p>
          </table:table-cell>
          <table:table-cell office:value-type="string" table:style-name="ce13">
            <text:p>方秋雅</text:p>
          </table:table-cell>
          <table:table-cell office:value-type="string" table:style-name="ce13">
            <text:p>小學低年級、小學中年級</text:p>
          </table:table-cell>
          <table:table-cell office:value-type="string" table:style-name="ce12">
            <text:p>9789865359089</text:p>
          </table:table-cell>
          <table:table-cell office:value-type="string" table:style-name="ce8">
            <text:p>來自巴杜星球的外星人嘎嘎，帶著一支「神奇透視筒」，悄悄來到地球，想好好研究一下地球人。 嘎嘎注意到有人不停的抓耳朵、挖耳朵，有可能是中耳發炎了；也有人不停的咳嗽，喉嚨好像有很多痰；也有人因為上廁所而臉頰脹紅…… 這些身體產生疼痛的地球人，讓嘎嘎好奇的不得了，就用「神奇透視筒」來揭開地球人的祕密吧！</text:p>
          </table:table-cell>
          <table:table-cell office:value-type="string" table:style-name="ce8">
            <text:p>繪圖風格特殊，手電筒聚光創意佳，吸引讀者探究。</text:p>
          </table:table-cell>
          <table:table-cell table:number-columns-repeated="16373"/>
        </table:table-row>
        <table:table-row table:style-name="ro11">
          <table:table-cell office:value-type="float" office:value="155" table:style-name="ce13">
            <text:p>15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AI同學1：AI的發展史</text:p>
          </table:table-cell>
          <table:table-cell office:value-type="string" table:style-name="ce13">
            <text:p>康軒文教事業股份有限公司</text:p>
          </table:table-cell>
          <table:table-cell office:value-type="string" table:style-name="ce13">
            <text:p>陳靜芬</text:p>
          </table:table-cell>
          <table:table-cell office:value-type="string" table:style-name="ce13">
            <text:p>小學中年級、小學高年級</text:p>
          </table:table-cell>
          <table:table-cell office:value-type="string" table:style-name="ce12">
            <text:p>9789865546274</text:p>
          </table:table-cell>
          <table:table-cell office:value-type="string" table:style-name="ce8">
            <text:p>就讀國小五年級的吳語心，功課不好但熱愛運動，尤其擅長躲避球。最近，班上來了一位轉學生艾德華，他外型帥氣又文武雙全，瞬間成為全校女生暗戀的對象。同時，語心也極力邀請他參加球隊，在一次偶然機會中，語心意外發現艾德華走進剛搬來的怪老頭家，接著看到最驚悚的一幕：艾德華竟然拿著插頭，插在自己的肚子上……原來怪老頭是位博士，而艾德華不是人，是博士發明出來的AI機器人！</text:p>
          </table:table-cell>
          <table:table-cell office:value-type="string" table:style-name="ce8">
            <text:p>漫畫輕鬆有趣，吸引讀者漸進認識人工智慧。</text:p>
          </table:table-cell>
          <table:table-cell table:number-columns-repeated="16373"/>
        </table:table-row>
        <table:table-row table:style-name="ro9">
          <table:table-cell office:value-type="float" office:value="156" table:style-name="ce13">
            <text:p>15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歡迎光臨！怪獸科學實驗室1：化學自然篇</text:p>
          </table:table-cell>
          <table:table-cell office:value-type="string" table:style-name="ce13">
            <text:p>康軒文教事業股份有限公司</text:p>
          </table:table-cell>
          <table:table-cell office:value-type="string" table:style-name="ce13">
            <text:p>李映璇、易彥廷、沈郁芷、韓斯</text:p>
          </table:table-cell>
          <table:table-cell office:value-type="string" table:style-name="ce13">
            <text:p>小學中年級、小學高年級</text:p>
          </table:table-cell>
          <table:table-cell office:value-type="string" table:style-name="ce12">
            <text:p>9789865359966</text:p>
          </table:table-cell>
          <table:table-cell office:value-type="string" table:style-name="ce8">
            <text:p>瘋玩實驗的怪獸們 Ｘ 用生命愛科學的韓斯 ＝〉聯手出擊 ▲七彩泡泡原來是方形？ ▲橘皮就能做出精油燈？ ▲魚草共生系統如何DIY？ ▲用硬幣能讓燈泡發光？ 更多驚奇好玩的科學實驗，這裡通通有！教你用容易取得的材料，做出令人驚呼的實驗，再搭配搞笑影片QR code，不怕你學不會，就怕你停不下來！</text:p>
          </table:table-cell>
          <table:table-cell office:value-type="string" table:style-name="ce8">
            <text:p>趣味生動，角色能帶動讀者好奇心，多媒體配合紙本，吸引讀者動手做。</text:p>
          </table:table-cell>
          <table:table-cell table:number-columns-repeated="16373"/>
        </table:table-row>
        <table:table-row table:style-name="ro9">
          <table:table-cell office:value-type="float" office:value="157" table:style-name="ce13">
            <text:p>15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歡迎光臨！怪獸科學實驗室2：物質物理篇</text:p>
          </table:table-cell>
          <table:table-cell office:value-type="string" table:style-name="ce13">
            <text:p>康軒文教事業股份有限公司</text:p>
          </table:table-cell>
          <table:table-cell office:value-type="string" table:style-name="ce13">
            <text:p>李映璇、易彥廷、韓斯</text:p>
          </table:table-cell>
          <table:table-cell office:value-type="string" table:style-name="ce13">
            <text:p>小學中年級、小學高年級</text:p>
          </table:table-cell>
          <table:table-cell office:value-type="string" table:style-name="ce12">
            <text:p>9789865359973</text:p>
          </table:table-cell>
          <table:table-cell office:value-type="string" table:style-name="ce8">
            <text:p>瘋玩實驗的怪獸們 Ｘ 用生命愛科學的韓斯 ＝〉聯手出擊 ▲圖畫自己動起來？ ▲水能變軟也能變硬？ ▲網美燈如何DIY？ ▲紙牌會心電感應？ 更多驚奇好玩的科學實驗，這裡通通有！教你用容易取得的材料，做出令人驚呼的實驗，再搭配搞笑影片QR code，不怕你學不會，就怕你停不下來！</text:p>
          </table:table-cell>
          <table:table-cell office:value-type="string" table:style-name="ce8">
            <text:p>科學也可以很鬧！貼近生活的情節結合易上手實作，書本之外還提供影片，讓本書體驗更立體。</text:p>
          </table:table-cell>
          <table:table-cell table:number-columns-repeated="16373"/>
        </table:table-row>
        <table:table-row table:style-name="ro9">
          <table:table-cell office:value-type="float" office:value="158" table:style-name="ce13">
            <text:p>15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物學學理解碼2：從生物化學、細胞、生理、演化到遺傳，完整剖析35個高中生物學疑難案例</text:p>
          </table:table-cell>
          <table:table-cell office:value-type="string" table:style-name="ce13">
            <text:p>紅樹林出版(城邦文化事業股份有限公司)</text:p>
          </table:table-cell>
          <table:table-cell office:value-type="string" table:style-name="ce13">
            <text:p>蔡任圃</text:p>
          </table:table-cell>
          <table:table-cell office:value-type="string" table:style-name="ce13">
            <text:p>高中職</text:p>
          </table:table-cell>
          <table:table-cell office:value-type="string" table:style-name="ce12">
            <text:p>9789860681031</text:p>
          </table:table-cell>
          <table:table-cell office:value-type="string" table:style-name="ce8">
            <text:p>作者再度精選35個高中生物課本相關案例， 以邏輯推演與圖表資料，引領讀者透過「探究與實作」找到滿意的解答。 科學問題要用科學探究的方式解決，不要只相信權威的說法，要隨時檢視、懷疑、批判手上的資料。 本書不是要告訴你生物學很有趣，而是要倡導完整搞懂一件小事很有意義。</text:p>
          </table:table-cell>
          <table:table-cell office:value-type="string" table:style-name="ce8">
            <text:p>抽絲剝繭談高中生物科學，傳達把事情真正搞懂的認真態度。</text:p>
          </table:table-cell>
          <table:table-cell table:number-columns-repeated="16373"/>
        </table:table-row>
        <table:table-row table:style-name="ro9">
          <table:table-cell office:value-type="float" office:value="159" table:style-name="ce13">
            <text:p>15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找樹的人：一個植物學者的東亞巨木追尋之旅</text:p>
          </table:table-cell>
          <table:table-cell office:value-type="string" table:style-name="ce13">
            <text:p>紅樹林出版(城邦文化事業股份有限公司)</text:p>
          </table:table-cell>
          <table:table-cell office:value-type="string" table:style-name="ce13">
            <text:p>徐嘉君</text:p>
          </table:table-cell>
          <table:table-cell office:value-type="string" table:style-name="ce13">
            <text:p>國中、高中職</text:p>
          </table:table-cell>
          <table:table-cell office:value-type="string" table:style-name="ce12">
            <text:p>9789869741897</text:p>
          </table:table-cell>
          <table:table-cell office:value-type="string" table:style-name="ce8">
            <text:p>作者是台灣極少數研究樹冠層附生植物的學者，因為總是掛在樹上，開始好奇樹可以長到多高， 什麼環境因素會影響一棵樹的成長，進而啟動了台灣巨木地圖計畫。 這本書記錄了作者一路走來的風景，是她獻給美麗山林的札記。 一棵樹可以是一個生態系，讓人怎能不著迷？</text:p>
          </table:table-cell>
          <table:table-cell office:value-type="string" table:style-name="ce8">
            <text:p>人物故事獨特，具在地性，提供典範。</text:p>
          </table:table-cell>
          <table:table-cell table:number-columns-repeated="16373"/>
        </table:table-row>
        <table:table-row table:style-name="ro2">
          <table:table-cell office:value-type="float" office:value="160" table:style-name="ce13">
            <text:p>16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植物日記簿：熱血阿傑的觀察與培植筆記</text:p>
          </table:table-cell>
          <table:table-cell office:value-type="string" table:style-name="ce13">
            <text:p>紅樹林出版(城邦文化事業股份有限公司)</text:p>
          </table:table-cell>
          <table:table-cell office:value-type="string" table:style-name="ce13">
            <text:p>黃仕傑</text:p>
          </table:table-cell>
          <table:table-cell office:value-type="string" table:style-name="ce13">
            <text:p>小學高年級、國中、高中職</text:p>
          </table:table-cell>
          <table:table-cell office:value-type="string" table:style-name="ce12">
            <text:p>9789860681000</text:p>
          </table:table-cell>
          <table:table-cell office:value-type="string" table:style-name="ce8">
            <text:p>作者長期投入生態觀察與攝影，為了找尋喜愛的獨角仙、鍬形蟲， 20年來將訪查的每一種葉子形狀、樹形、樹皮都牢記心中， 更深入雨林，只為見傳說物種一面，親訪圖片上植物的俏麗身姿。</text:p>
          </table:table-cell>
          <table:table-cell office:value-type="string" table:style-name="ce8">
            <text:p>不管都市還是鄉村，台灣人都熱愛種植植物，作者用第一視角親身操作，結合精美攝影，讓每一種植物都吸引人，加上親和力強的文字，值得愛植物人士入門參照。</text:p>
          </table:table-cell>
          <table:table-cell table:number-columns-repeated="16373"/>
        </table:table-row>
        <table:table-row table:style-name="ro13">
          <table:table-cell office:value-type="float" office:value="161" table:style-name="ce13">
            <text:p>16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資訊圖表」1小時看懂氣候變遷：從海平面上升、極端氣候成災，到人類的健康威脅</text:p>
          </table:table-cell>
          <table:table-cell office:value-type="string" table:style-name="ce13">
            <text:p>商周出版(城邦文化事業股份有限公司)</text:p>
          </table:table-cell>
          <table:table-cell office:value-type="string" table:style-name="ce13">
            <text:p>David Nelles、</text:p>
            <text:p>Christian Serrer</text:p>
          </table:table-cell>
          <table:table-cell office:value-type="string" table:style-name="ce13">
            <text:p>國中、高中職</text:p>
          </table:table-cell>
          <table:table-cell office:value-type="string" table:style-name="ce12">
            <text:p>9789865482046</text:p>
          </table:table-cell>
          <table:table-cell office:value-type="string" table:style-name="ce8">
            <text:p>本書簡明扼要地介紹氣候變遷的具體原因與可能後果，同時搭配生動的圖表說明。閱讀本書不需要很多專業背景知識，就可以快速掌握所有關於氣候變遷的重要資訊。</text:p>
          </table:table-cell>
          <table:table-cell office:value-type="string" table:style-name="ce8">
            <text:p>邏輯性跟證據力皆強的氣候變遷論述。</text:p>
          </table:table-cell>
          <table:table-cell table:number-columns-repeated="16373"/>
        </table:table-row>
        <table:table-row table:style-name="ro9">
          <table:table-cell office:value-type="float" office:value="162" table:style-name="ce13">
            <text:p>16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回收科學</text:p>
          </table:table-cell>
          <table:table-cell office:value-type="string" table:style-name="ce13">
            <text:p>小牛頓科學教育有限公司</text:p>
          </table:table-cell>
          <table:table-cell office:value-type="string" table:style-name="ce13">
            <text:p>著／Kim Jungwook</text:p>
            <text:p>繪／Song Hoeseok</text:p>
          </table:table-cell>
          <table:table-cell office:value-type="string" table:style-name="ce13">
            <text:p>小學中年級、小學高年級、國中</text:p>
          </table:table-cell>
          <table:table-cell office:value-type="string" table:style-name="ce12">
            <text:p>9789865539849</text:p>
          </table:table-cell>
          <table:table-cell office:value-type="string" table:style-name="ce8">
            <text:p>不知道你有沒有看過塑膠漂浮在海上，或海龜因為鼻孔插著吸管而痛苦萬分的影片呢？塑膠的分解最長需要500年，因此無法被分解的塑膠終究會回到人類身上。為了防止這樣的情況發生，除了減少垃圾量，正確的回收再利用也非常重要。透過這本書，一起想想我們如何能用一己之力來拯救地球吧。</text:p>
          </table:table-cell>
          <table:table-cell office:value-type="string" table:style-name="ce8">
            <text:p>故事流暢，翻譯認真在地化，知識點新穎且重要。</text:p>
          </table:table-cell>
          <table:table-cell table:number-columns-repeated="16373"/>
        </table:table-row>
        <table:table-row table:style-name="ro9">
          <table:table-cell office:value-type="float" office:value="163" table:style-name="ce13">
            <text:p>16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hy？細菌與病毒</text:p>
          </table:table-cell>
          <table:table-cell office:value-type="string" table:style-name="ce13">
            <text:p>小牛頓科學教育有限公司</text:p>
          </table:table-cell>
          <table:table-cell office:value-type="string" table:style-name="ce13">
            <text:p>著／Kim Jungwook</text:p>
            <text:p>繪／Kim Kangho</text:p>
          </table:table-cell>
          <table:table-cell office:value-type="string" table:style-name="ce13">
            <text:p>小學中年級、小學高年級、國中</text:p>
          </table:table-cell>
          <table:table-cell office:value-type="string" table:style-name="ce12">
            <text:p>9789865539863</text:p>
          </table:table-cell>
          <table:table-cell office:value-type="string" table:style-name="ce8">
            <text:p>SARS、H1N1、MERS、新冠肺炎……這些都是近20年間出現的傳染病。這些新疾病不斷出現，威脅人類，而且大部分都是肇因於我們肉眼看不見的細菌或病毒。讓我們和小智、彤彤一起前進只有透過顯微鏡才能看得到的迷你世界，認識生活中的細菌和病毒對我們究竟會造成什麼影響吧。</text:p>
          </table:table-cell>
          <table:table-cell office:value-type="string" table:style-name="ce8">
            <text:p>故事流暢，翻譯認真在地化。知識新穎且重要。</text:p>
          </table:table-cell>
          <table:table-cell table:number-columns-repeated="16373"/>
        </table:table-row>
        <table:table-row table:style-name="ro4">
          <table:table-cell office:value-type="float" office:value="164" table:style-name="ce13">
            <text:p>16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原來是這樣：植物小祕密</text:p>
          </table:table-cell>
          <table:table-cell office:value-type="string" table:style-name="ce13">
            <text:p>小牛頓科學教育有限公司</text:p>
          </table:table-cell>
          <table:table-cell office:value-type="string" table:style-name="ce13">
            <text:p>著／小牛頓科學教育有限公司編輯團隊</text:p>
            <text:p>繪／藍色夢境動漫工作室</text:p>
          </table:table-cell>
          <table:table-cell office:value-type="string" table:style-name="ce13">
            <text:p>學齡前、小學低年級、小學中年級</text:p>
          </table:table-cell>
          <table:table-cell office:value-type="string" table:style-name="ce12">
            <text:p>9789865539962</text:p>
          </table:table-cell>
          <table:table-cell office:value-type="string" table:style-name="ce8">
            <text:p>大家都說向日葵會跟著太陽轉動，這是真的嗎？還是錯誤的說法呢？生活中處處有植物，但我們卻未必了解植物。本書挑選了多種孩子們熟悉的植物，提出有趣的問題，啟發孩子的好奇心，並培養愛護大自然的情懷。</text:p>
          </table:table-cell>
          <table:table-cell office:value-type="string" table:style-name="ce8">
            <text:p>淺顯易懂，適合親子共讀，協助小讀者初識生態。</text:p>
          </table:table-cell>
          <table:table-cell table:number-columns-repeated="16373"/>
        </table:table-row>
        <table:table-row table:style-name="ro4">
          <table:table-cell office:value-type="float" office:value="165" table:style-name="ce13">
            <text:p>16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歪打正著的科學意外</text:p>
          </table:table-cell>
          <table:table-cell office:value-type="string" table:style-name="ce13">
            <text:p>三民書局股份有限公司</text:p>
          </table:table-cell>
          <table:table-cell office:value-type="string" table:style-name="ce13">
            <text:p>主編／王道還、高涌泉</text:p>
            <text:p>編著／臺大科學教育發展中心</text:p>
          </table:table-cell>
          <table:table-cell office:value-type="string" table:style-name="ce13">
            <text:p>國中、高中職</text:p>
          </table:table-cell>
          <table:table-cell office:value-type="string" table:style-name="ce12">
            <text:p>9789571473123</text:p>
          </table:table-cell>
          <table:table-cell office:value-type="string" table:style-name="ce8">
            <text:p>科學發展並非都是循規蹈矩的過程，事實上很多突破性的發現，都來自於「歪打正著的意外發現」。透過介紹科學史上一些經典的幸運發現，我們可以認知到，科學史上層出不窮的「未知意外」，不僅為科學研究帶來革命與創新，也帶給社會長足進步與變化。</text:p>
          </table:table-cell>
          <table:table-cell office:value-type="string" table:style-name="ce8">
            <text:p>鮮為人知的科學史，篇篇精彩，傳達科學難以預測的面向。</text:p>
          </table:table-cell>
          <table:table-cell table:number-columns-repeated="16373"/>
        </table:table-row>
        <table:table-row table:style-name="ro2">
          <table:table-cell office:value-type="float" office:value="166" table:style-name="ce13">
            <text:p>16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這些寄生生物超下流！</text:p>
          </table:table-cell>
          <table:table-cell office:value-type="string" table:style-name="ce13">
            <text:p>三民書局股份有限公司</text:p>
          </table:table-cell>
          <table:table-cell office:value-type="string" table:style-name="ce13">
            <text:p>成田聡子</text:p>
          </table:table-cell>
          <table:table-cell office:value-type="string" table:style-name="ce13">
            <text:p>小學高年級、國中、高中職</text:p>
          </table:table-cell>
          <table:table-cell office:value-type="string" table:style-name="ce12">
            <text:p>9789571472775</text:p>
          </table:table-cell>
          <table:table-cell office:value-type="string" table:style-name="ce8">
            <text:p>本書不僅會介紹這些深藏不露的寄生生物們，與他們獨門的武功祕笈，在各章章首還有一則由寄生生物、或是被他們操控的宿主擔任主角的小故事，帶您瞭解在這段神祕的互動關係中，他們各自經歷了什麼！</text:p>
          </table:table-cell>
          <table:table-cell office:value-type="string" table:style-name="ce8">
            <text:p>透過獵奇的寄生生物來吸引讀者，了解生物界的多元相生相剋，由小見大，插畫活潑趣緻，翻譯輕鬆易懂。</text:p>
          </table:table-cell>
          <table:table-cell table:number-columns-repeated="16373"/>
        </table:table-row>
        <table:table-row table:style-name="ro2">
          <table:table-cell office:value-type="float" office:value="167" table:style-name="ce13">
            <text:p>16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常見室內節肢動物圖鑑：居家常見101種蟲蟲大集合，教你如何分辨與防治</text:p>
          </table:table-cell>
          <table:table-cell office:value-type="string" table:style-name="ce13">
            <text:p>聯經出版事業股份有限公司</text:p>
          </table:table-cell>
          <table:table-cell office:value-type="string" table:style-name="ce13">
            <text:p>李鍾旻、詹美鈴</text:p>
          </table:table-cell>
          <table:table-cell office:value-type="string" table:style-name="ce13">
            <text:p>高中職</text:p>
          </table:table-cell>
          <table:table-cell office:value-type="string" table:style-name="ce12">
            <text:p>9789570860054</text:p>
          </table:table-cell>
          <table:table-cell office:value-type="string" table:style-name="ce8">
            <text:p>第一本專以台灣本地的家屋節肢動物為主題的圖鑑與介紹●昆蟲綱77種、蛛形綱16種、倍足綱5種、唇足綱2種、內口綱1種，共101種居家常見物種●超過600張精彩珍貴的照片，完整呈現各種物種的特徵與形態。</text:p>
          </table:table-cell>
          <table:table-cell office:value-type="string" table:style-name="ce8">
            <text:p>實用又有梗，在自己家裡就可以認識生態的多元與奇妙。</text:p>
          </table:table-cell>
          <table:table-cell table:number-columns-repeated="16373"/>
        </table:table-row>
        <table:table-row table:style-name="ro2">
          <table:table-cell office:value-type="float" office:value="168" table:style-name="ce13">
            <text:p>16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霸王剪刀手</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579047913</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69" table:style-name="ce13">
            <text:p>16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阿德蝸的海洋學堂 天使的藍眼淚</text:p>
          </table:table-cell>
          <table:table-cell office:value-type="string" table:style-name="ce13">
            <text:p>小兵出版社有限公司</text:p>
          </table:table-cell>
          <table:table-cell office:value-type="string" table:style-name="ce13">
            <text:p>阿德蝸</text:p>
          </table:table-cell>
          <table:table-cell office:value-type="string" table:style-name="ce13">
            <text:p>小學中年級、小學高年級</text:p>
          </table:table-cell>
          <table:table-cell office:value-type="string" table:style-name="ce12">
            <text:p>9789865581091</text:p>
          </table:table-cell>
          <table:table-cell office:value-type="string" table:style-name="ce8">
            <text:p>臺灣是典型的海洋國家，擁有獨特而珍貴的資源。這套書用有趣的海洋神話作為引子，加上豐富的知識內容，將海洋保育的種子灑進孩子心田，更加珍惜海洋資源，知海、親海、愛海。</text:p>
          </table:table-cell>
          <table:table-cell office:value-type="string" table:style-name="ce8">
            <text:p>以具新意的童話故事為引，介紹多樣化海洋生物，插畫精美，排版優良。</text:p>
          </table:table-cell>
          <table:table-cell table:number-columns-repeated="16373"/>
        </table:table-row>
        <table:table-row table:style-name="ro2">
          <table:table-cell office:value-type="float" office:value="170" table:style-name="ce13">
            <text:p>17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環遊世界八十種植物</text:p>
          </table:table-cell>
          <table:table-cell office:value-type="string" table:style-name="ce13">
            <text:p>天培文化有限公司</text:p>
          </table:table-cell>
          <table:table-cell office:value-type="string" table:style-name="ce13">
            <text:p>Jonathan Drori</text:p>
          </table:table-cell>
          <table:table-cell office:value-type="string" table:style-name="ce13">
            <text:p>小學中年級、小學高年級、國中、高中職</text:p>
          </table:table-cell>
          <table:table-cell office:value-type="string" table:style-name="ce12">
            <text:p>9786269501601</text:p>
          </table:table-cell>
          <table:table-cell office:value-type="string" table:style-name="ce8">
            <text:p>各式各樣的植物生意盎然的存在於這個星球的許多角落，因為與人類產生了連結而有許多故事。精彩細緻的插畫表現出植物自然之美，讓讀者看見人與植物間緊密的連結與相互影響。</text:p>
          </table:table-cell>
          <table:table-cell office:value-type="string" table:style-name="ce8">
            <text:p>插圖絕美具巧思，帶領讀者看見植物的美與背後的故事。</text:p>
          </table:table-cell>
          <table:table-cell table:number-columns-repeated="16373"/>
        </table:table-row>
        <table:table-row table:style-name="ro2">
          <table:table-cell office:value-type="float" office:value="171" table:style-name="ce13">
            <text:p>17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物偽裝大師：是誰躲在裡面？</text:p>
          </table:table-cell>
          <table:table-cell office:value-type="string" table:style-name="ce13">
            <text:p>上誼文化實業股份有限公司</text:p>
          </table:table-cell>
          <table:table-cell office:value-type="string" table:style-name="ce13">
            <text:p>Marc Martin</text:p>
          </table:table-cell>
          <table:table-cell office:value-type="string" table:style-name="ce13">
            <text:p>學齡前、小學低年級</text:p>
          </table:table-cell>
          <table:table-cell office:value-type="string" table:style-name="ce12">
            <text:p>9789577627124</text:p>
          </table:table-cell>
          <table:table-cell office:value-type="string" table:style-name="ce8">
            <text:p>12種精於偽裝的動物，藉由改變身上的顏色或外形，巧妙隱身在大自然中，由著名插畫家馬可‧馬汀使用層次豐富的水彩，描繪出各種動物的姿態，以及大自然中的光影變化。</text:p>
          </table:table-cell>
          <table:table-cell office:value-type="string" table:style-name="ce8">
            <text:p>設計具巧思，操作有樂趣，能鼓勵小讀者探索。</text:p>
          </table:table-cell>
          <table:table-cell table:number-columns-repeated="16373"/>
        </table:table-row>
        <table:table-row table:style-name="ro11">
          <table:table-cell office:value-type="float" office:value="172" table:style-name="ce13">
            <text:p>17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手繪圖解‧天氣動態全知道 生活萬用氣象學：大氣科學博士為你解析75個必懂氣象關鍵詞，從全球氣候到臺灣特有氣象，一次搞懂風、雨、雷、電、霧、霾、颮等大氣現象！</text:p>
          </table:table-cell>
          <table:table-cell office:value-type="string" table:style-name="ce13">
            <text:p>和平國際文化有限公司</text:p>
          </table:table-cell>
          <table:table-cell office:value-type="string" table:style-name="ce13">
            <text:p>楊憶婷</text:p>
          </table:table-cell>
          <table:table-cell office:value-type="string" table:style-name="ce13">
            <text:p>小學中年級、小學高年級、國中、高中職</text:p>
          </table:table-cell>
          <table:table-cell office:value-type="string" table:style-name="ce12">
            <text:p>9789863713098</text:p>
          </table:table-cell>
          <table:table-cell office:value-type="string" table:style-name="ce8">
            <text:p>由實務經驗豐富的大氣科學博士執筆，精選最重要且最扣合生活的氣象現象，搭配清晰圖表插畫、真實照片及專業氣象圖解說，文字知識性充足且貼近日常應用。一本讀通大氣及氣候現象，輕鬆建立清楚的大氣科學觀念！另收錄重點介紹臺灣獨特的天氣現象，臺灣除了橫跨兩種氣候型態外，地勢變化也大。本章針對15種多元天氣變化，闡釋其對臺灣的影響和獨特表現。</text:p>
          </table:table-cell>
          <table:table-cell office:value-type="string" table:style-name="ce8">
            <text:p>主題選擇生活化，內容邏輯性強。</text:p>
          </table:table-cell>
          <table:table-cell table:number-columns-repeated="16373"/>
        </table:table-row>
        <table:table-row table:style-name="ro2">
          <table:table-cell office:value-type="float" office:value="173" table:style-name="ce13">
            <text:p>17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病菌實驗室</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2">
            <text:p>9789570857450</text:p>
          </table:table-cell>
          <table:table-cell office:value-type="string" table:style-name="ce8">
            <text:p>小心！這本書呈現了病菌的真面目！ 蚊子、老鼠、蝙蝠等傳染疾病的動物 帶你穿越古今，探索各種可怕的傳染病 從黑死病到肺結核、霍亂到流感 還有令人聞之喪膽的新冠肺炎</text:p>
          </table:table-cell>
          <table:table-cell office:value-type="string" table:style-name="ce8">
            <text:p>從傳染病的歷史脈絡，帶領好奇的小讀者了解未來如何面對病菌。</text:p>
          </table:table-cell>
          <table:table-cell table:number-columns-repeated="16373"/>
        </table:table-row>
        <table:table-row table:style-name="ro9">
          <table:table-cell office:value-type="float" office:value="174" table:style-name="ce13">
            <text:p>17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動手做，跟ARRC一起打造火箭上太空（特贈Kuroro太空學校書衣海報 + DIY火箭附發射台模型）</text:p>
          </table:table-cell>
          <table:table-cell office:value-type="string" table:style-name="ce13">
            <text:p>聯經出版事業股份有限公司</text:p>
          </table:table-cell>
          <table:table-cell office:value-type="string" table:style-name="ce13">
            <text:p>魏世昕</text:p>
          </table:table-cell>
          <table:table-cell office:value-type="string" table:style-name="ce13">
            <text:p>小學中年級、小學高年級</text:p>
          </table:table-cell>
          <table:table-cell office:value-type="string" table:style-name="ce12">
            <text:p>9789570857917</text:p>
          </table:table-cell>
          <table:table-cell office:value-type="string" table:style-name="ce8">
            <text:p>這本好看又好玩的火箭主題繪本，是專為熱愛火箭大小朋友設計的火箭基礎入門書，收羅最完整的火箭知識，從火箭設計原理、製作實務到火箭團隊的組成，一步步全面認識火箭科技。全書以繪本形式拆解深奧的火箭技術，全圖解的方式，圖文搭配，閱讀無負擔，是太空基礎教育入門書，也是最佳STEAM科技繪本。</text:p>
          </table:table-cell>
          <table:table-cell office:value-type="string" table:style-name="ce8">
            <text:p>以在地火箭科學團隊故事，結合高品質繪畫與圖表，科技內涵毫不馬虎。</text:p>
          </table:table-cell>
          <table:table-cell table:number-columns-repeated="16373"/>
        </table:table-row>
        <table:table-row table:style-name="ro8">
          <table:table-cell office:value-type="float" office:value="175" table:style-name="ce13">
            <text:p>17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的第一本相對論</text:p>
          </table:table-cell>
          <table:table-cell office:value-type="string" table:style-name="ce13">
            <text:p>三民書局股份有限公司</text:p>
          </table:table-cell>
          <table:table-cell office:value-type="string" table:style-name="ce13">
            <text:p>文／Sheddad Kaid-Salah Ferrón</text:p>
            <text:p>圖／Eduard Altarriba</text:p>
          </table:table-cell>
          <table:table-cell office:value-type="string" table:style-name="ce13">
            <text:p>小學高年級、國中、高中職</text:p>
          </table:table-cell>
          <table:table-cell office:value-type="string" table:style-name="ce12">
            <text:p>9789571471952</text:p>
          </table:table-cell>
          <table:table-cell office:value-type="string" table:style-name="ce8">
            <text:p>通常我們會認為，時間對每個人都是一樣的：不論是對我們而言，我們的鄰居，莫斯科的居民，還是火星的岩石。時間也不會因為我們是靜止還是移動中而有所不同。但是一百多年前，阿爾伯特‧愛因斯坦意識到，時間並非到處都是一樣的，而是取決於我們移動的速度。因此，如果我們能夠以接近光速飛行，我們將看到不可思議的事情發生</text:p>
          </table:table-cell>
          <table:table-cell office:value-type="string" table:style-name="ce8">
            <text:p>用語簡單、適合年紀輕的讀者，但仍循序漸進，完整介紹相對論的精華。</text:p>
          </table:table-cell>
          <table:table-cell table:number-columns-repeated="16373"/>
        </table:table-row>
        <table:table-row table:style-name="ro4">
          <table:table-cell office:value-type="float" office:value="176" table:style-name="ce13">
            <text:p>17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我種了高麗菜（新版）</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39</text:p>
          </table:table-cell>
          <table:table-cell office:value-type="string" table:style-name="ce8">
            <text:p>第一本認識高麗菜的自然生態繪本 自然觀察．生命教育．珍惜食物．美學培養 你知道美味又營養的高麗菜是怎麼長大的嗎？你知道高麗菜有哪些敵人和好朋友嗎？讓我們一起走進高麗菜園，看看這小小生態系裡發生了什麼精彩的故事！</text:p>
          </table:table-cell>
          <table:table-cell office:value-type="string" table:style-name="ce8">
            <text:p>生活化的場景與暖心圖文，低門檻的種植挑戰，配上循序漸進的指引，讓人想動手種菜。</text:p>
          </table:table-cell>
          <table:table-cell table:number-columns-repeated="16373"/>
        </table:table-row>
        <table:table-row table:style-name="ro3">
          <table:table-cell office:value-type="float" office:value="177" table:style-name="ce13">
            <text:p>17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病毒不是故意的？！──認識傳染病大小事</text:p>
          </table:table-cell>
          <table:table-cell office:value-type="string" table:style-name="ce13">
            <text:p>遠見天下文化出版股份有限公司</text:p>
          </table:table-cell>
          <table:table-cell office:value-type="string" table:style-name="ce13">
            <text:p>林大利</text:p>
          </table:table-cell>
          <table:table-cell office:value-type="string" table:style-name="ce13">
            <text:p>小學中年級、小學高年級</text:p>
          </table:table-cell>
          <table:table-cell office:value-type="string" table:style-name="ce12">
            <text:p>9789865251338</text:p>
          </table:table-cell>
          <table:table-cell office:value-type="string" table:style-name="ce8">
            <text:p>專門為少兒撰寫的防疫知識書，讓孩子了解傳染病的大小事！ 臺灣第一本以生態保育角度出發的防疫知識書，帶給讀者嶄新的視角，防疫不疲勞！<text:s/></text:p>
          </table:table-cell>
          <table:table-cell office:value-type="string" table:style-name="ce8">
            <text:p>相較於從人的角度看疫情，從生態保育角度出發，讓人更全觀，因為細菌、病毒、寄生蟲跟宿主，都是大自然的一部分。</text:p>
          </table:table-cell>
          <table:table-cell table:number-columns-repeated="16373"/>
        </table:table-row>
        <table:table-row table:style-name="ro11">
          <table:table-cell office:value-type="float" office:value="178" table:style-name="ce13">
            <text:p>17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法布爾老師的昆蟲教室：昆蟲的行為與本能</text:p>
          </table:table-cell>
          <table:table-cell office:value-type="string" table:style-name="ce13">
            <text:p>遠見天下文化出版股份有限公司</text:p>
          </table:table-cell>
          <table:table-cell office:value-type="string" table:style-name="ce13">
            <text:p>奧本大三郎</text:p>
          </table:table-cell>
          <table:table-cell office:value-type="string" table:style-name="ce13">
            <text:p>小學中年級、小學高年級</text:p>
          </table:table-cell>
          <table:table-cell office:value-type="string" table:style-name="ce12">
            <text:p>9789865251857</text:p>
          </table:table-cell>
          <table:table-cell office:value-type="string" table:style-name="ce8">
            <text:p>法布爾老師一生致力於研究活的昆蟲，他把昆蟲當成有生命的個體，常常假設自己就是一隻小蟲，可能是牛糞裡的糞金龜，或是鼴鼠屍體下的埋葬蟲和蛆……他將觀察到的昆蟲行為，進一步設計實驗，用自己的眼睛來證實，因而發現了許多昆蟲的本能和自然生態的微妙關聯。 例如蛛蜂打敗昆蟲的天敵蜘蛛，卻要想辦法避開寄生蠅的偷襲。透過法布爾老師的昆蟲教室，可以讓更多人享受昆蟲研究的樂趣。</text:p>
          </table:table-cell>
          <table:table-cell office:value-type="string" table:style-name="ce8">
            <text:p>故事內容豐富，能幫讀者建立生態觀，引人探究。</text:p>
          </table:table-cell>
          <table:table-cell table:number-columns-repeated="16373"/>
        </table:table-row>
        <table:table-row table:style-name="ro4">
          <table:table-cell office:value-type="float" office:value="179" table:style-name="ce13">
            <text:p>17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空吟遊</text:p>
          </table:table-cell>
          <table:table-cell office:value-type="string" table:style-name="ce13">
            <text:p>遠見天下文化出版股份有限公司</text:p>
          </table:table-cell>
          <table:table-cell office:value-type="string" table:style-name="ce13">
            <text:p>謝哲青</text:p>
          </table:table-cell>
          <table:table-cell office:value-type="string" table:style-name="ce13">
            <text:p>學齡前、小學低年級、小學中年級、小學高年級、國中、高中職</text:p>
          </table:table-cell>
          <table:table-cell office:value-type="string" table:style-name="ce12">
            <text:p>4713510942536</text:p>
          </table:table-cell>
          <table:table-cell office:value-type="string" table:style-name="ce8">
            <text:p>跟著謝哲青的腳步，縱情穿梭在被都市文明遺棄已久的夜空之中，以光年的距離，從星星的角度，重新打開心靈的視野，認識我們所存在的這世界。 謝哲青以一貫的磅礡、敏感，帶讀者從藝術、文化、科學、人心各領域，看見星星和人之間不可開脫的美麗關係。</text:p>
          </table:table-cell>
          <table:table-cell office:value-type="string" table:style-name="ce8">
            <text:p>散文的節奏融合博學知識，呈現主題的廣袤與細膩。</text:p>
          </table:table-cell>
          <table:table-cell table:number-columns-repeated="16373"/>
        </table:table-row>
        <table:table-row table:style-name="ro3">
          <table:table-cell office:value-type="float" office:value="180" table:style-name="ce13">
            <text:p>18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蟲蟲週刊特別報導　蝸牛哪裡去了？</text:p>
          </table:table-cell>
          <table:table-cell office:value-type="string" table:style-name="ce13">
            <text:p>遠見天下文化出版股份有限公司</text:p>
          </table:table-cell>
          <table:table-cell office:value-type="string" table:style-name="ce13">
            <text:p>三輪一雄</text:p>
          </table:table-cell>
          <table:table-cell office:value-type="string" table:style-name="ce13">
            <text:p>學齡前、小學低年級、小學中年級</text:p>
          </table:table-cell>
          <table:table-cell office:value-type="string" table:style-name="ce12">
            <text:p>9789865250553</text:p>
          </table:table-cell>
          <table:table-cell office:value-type="string" table:style-name="ce9">
            <text:p>山豬、烏鴉、蛇、食蝸步行蟲、螢火蟲、東方切葉蜂……牠們和蝸牛都有關係。蝸牛除了是這些動物的食物，也是環境的分解者。</text:p>
          </table:table-cell>
          <table:table-cell office:value-type="string" table:style-name="ce8">
            <text:p>用擬人化瓢蟲記者的採訪，一步步帶出蝸牛的各種特徵、與其他生物的關係，在生物圈中的意義，很具有啟發性跟探究感。</text:p>
          </table:table-cell>
          <table:table-cell table:number-columns-repeated="16373"/>
        </table:table-row>
        <table:table-row table:style-name="ro8">
          <table:table-cell office:value-type="float" office:value="181" table:style-name="ce13">
            <text:p>18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紅樹林真好玩</text:p>
          </table:table-cell>
          <table:table-cell office:value-type="string" table:style-name="ce13">
            <text:p>遠見天下文化出版股份有限公司</text:p>
          </table:table-cell>
          <table:table-cell office:value-type="string" table:style-name="ce13">
            <text:p>陳麗雅</text:p>
          </table:table-cell>
          <table:table-cell office:value-type="string" table:style-name="ce13">
            <text:p>小學低年級</text:p>
          </table:table-cell>
          <table:table-cell office:value-type="string" table:style-name="ce12">
            <text:p>9789865253653</text:p>
          </table:table-cell>
          <table:table-cell office:value-type="string" table:style-name="ce8">
            <text:p>故事以第一人稱敘述，藉由小男孩和爸媽的對話，帶出紅樹林豐富的生態和動植物的外型特徵，從蔓荊、馬鞍藤、水筆仔，到和尚蟹、招潮蟹、彈塗魚，還有大白鷺、小白鷺、高蹺鴴等水鳥，作者以放大鏡般的特寫鏡頭細細描繪，不僅讓我們能近距離觀察到招潮蟹的紋路、彈塗魚的斑點等等，更得以進一步探索溼地世界的奧祕。</text:p>
          </table:table-cell>
          <table:table-cell office:value-type="string" table:style-name="ce8">
            <text:p>台灣紅樹林生態可親可近，在拜訪前閱讀本書，更能體會自然之美。</text:p>
          </table:table-cell>
          <table:table-cell table:number-columns-repeated="16373"/>
        </table:table-row>
        <table:table-row table:style-name="ro14">
          <table:table-cell office:value-type="float" office:value="182" table:style-name="ce13">
            <text:p>18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發現微生物的超能力—不可思議！微生物大集合</text:p>
          </table:table-cell>
          <table:table-cell office:value-type="string" table:style-name="ce13">
            <text:p>遠見天下文化出版股份有限公司</text:p>
          </table:table-cell>
          <table:table-cell office:value-type="string" table:style-name="ce13">
            <text:p>末友靖隆</text:p>
          </table:table-cell>
          <table:table-cell office:value-type="string" table:style-name="ce13">
            <text:p>小學低年級、小學中年級</text:p>
          </table:table-cell>
          <table:table-cell office:value-type="string" table:style-name="ce12">
            <text:p>9789865253424</text:p>
          </table:table-cell>
          <table:table-cell office:value-type="string" table:style-name="ce8">
            <text:p>不可思議！微生物大集合 纖毛蟲∕裸藻∕變形蟲∕綠藻∕藍綠菌∕矽藻∕渦鞭毛藻∕甲殼類浮游生物 ★不到0.1毫米的單細胞生物也有嘴巴和肛門！ ★ 一平方公尺大的變形蟲也是單細胞生物！ ★微生物如何透過有性生殖來改變DNA，度過環境危機。 ★裸藻的食物是日光！ ★微生物可能是未來石油的替代能源。 你知道去哪裡尋找微生物嗎？要如何親眼目睹它們微小又神奇的世界？讓我們一起帶好裝備，出發去尋訪微生物吧。</text:p>
          </table:table-cell>
          <table:table-cell office:value-type="string" table:style-name="ce8">
            <text:p>透過比對讓讀者清楚看見無法看見的微生物之間的差異，認識微生態多樣性。</text:p>
          </table:table-cell>
          <table:table-cell table:number-columns-repeated="16373"/>
        </table:table-row>
        <table:table-row table:style-name="ro2">
          <table:table-cell office:value-type="float" office:value="183" table:style-name="ce13">
            <text:p>18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大堡礁</text:p>
          </table:table-cell>
          <table:table-cell office:value-type="string" table:style-name="ce13">
            <text:p>遠見天下文化出版股份有限公司</text:p>
          </table:table-cell>
          <table:table-cell office:value-type="string" table:style-name="ce13">
            <text:p>Helen Scales</text:p>
          </table:table-cell>
          <table:table-cell office:value-type="string" table:style-name="ce13">
            <text:p>小學中年級、小學高年級</text:p>
          </table:table-cell>
          <table:table-cell office:value-type="string" table:style-name="ce12">
            <text:p>9789865252090</text:p>
          </table:table-cell>
          <table:table-cell office:value-type="string" table:style-name="ce8">
            <text:p>每年到了一定的時候，這片珊瑚海會變成一顆巨大的雪景球……那些五彩繽紛飛舞的雪花其實是珊瑚蟲釋放的卵和精子！珊瑚蟲的受精卵只有米粒般大小，必須漂流到合適的地點才能生存、茁壯成群。</text:p>
          </table:table-cell>
          <table:table-cell office:value-type="string" table:style-name="ce8">
            <text:p>珊瑚礁生態插畫極美，彷彿沈浸其中。</text:p>
          </table:table-cell>
          <table:table-cell table:number-columns-repeated="16373"/>
        </table:table-row>
        <table:table-row table:style-name="ro4">
          <table:table-cell office:value-type="float" office:value="184" table:style-name="ce13">
            <text:p>18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出發吧！環遊世界國家公園</text:p>
          </table:table-cell>
          <table:table-cell office:value-type="string" table:style-name="ce13">
            <text:p>遠見天下文化出版股份有限公司</text:p>
          </table:table-cell>
          <table:table-cell office:value-type="string" table:style-name="ce13">
            <text:p>Aleksandra Mizielińska、</text:p>
            <text:p>Daniel Mizieliński</text:p>
          </table:table-cell>
          <table:table-cell office:value-type="string" table:style-name="ce13">
            <text:p>小學中年級、小學高年級</text:p>
          </table:table-cell>
          <table:table-cell office:value-type="string" table:style-name="ce12">
            <text:p>9789865250331</text:p>
          </table:table-cell>
          <table:table-cell office:value-type="string" table:style-name="ce8">
            <text:p>全彩大開本圖鑑，從熱帶海島到寒冷北極圈、從原始森林到熱帶雨林，感受極致的自然體驗，讓你看得過癮、學得起勁。 旅途中你還可以知道生態系與生物分類的概念、了解極晝和極夜的形成原因，造訪各大洲的國家公園吧！</text:p>
          </table:table-cell>
          <table:table-cell office:value-type="string" table:style-name="ce8">
            <text:p>插圖深邃豐富，吸引讀者沈浸其中，國家公園各具特殊性跟代表性，讀起來彷彿環遊世界。</text:p>
          </table:table-cell>
          <table:table-cell table:number-columns-repeated="16373"/>
        </table:table-row>
        <table:table-row table:style-name="ro2">
          <table:table-cell office:value-type="float" office:value="185" table:style-name="ce13">
            <text:p>18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探索科學的孩子</text:p>
          </table:table-cell>
          <table:table-cell office:value-type="string" table:style-name="ce13">
            <text:p>上誼文化實業股份有限公司</text:p>
          </table:table-cell>
          <table:table-cell office:value-type="string" table:style-name="ce13">
            <text:p>文／Bertrand Fichou</text:p>
            <text:p>圖／Pascal Lemaître</text:p>
          </table:table-cell>
          <table:table-cell office:value-type="string" table:style-name="ce13">
            <text:p>小學低年級、小學中年級、小學高年級、國中</text:p>
          </table:table-cell>
          <table:table-cell office:value-type="string" table:style-name="ce12">
            <text:p>9789577627131</text:p>
          </table:table-cell>
          <table:table-cell office:value-type="string" table:style-name="ce8">
            <text:p>本書榮獲法國教育部少年科普讀物獎，由孩子提出的問題，邀請各領域專家來回答！恐龍是雞的祖先？ GPS可以監測地震？一個個有趣的問題，原來科學其實好好玩！</text:p>
          </table:table-cell>
          <table:table-cell office:value-type="string" table:style-name="ce8">
            <text:p>從小朋友千奇百外的好奇心出發，吸引同齡讀者，文字流暢，回答精要。</text:p>
          </table:table-cell>
          <table:table-cell table:number-columns-repeated="16373"/>
        </table:table-row>
        <table:table-row table:style-name="ro2">
          <table:table-cell office:value-type="float" office:value="186" table:style-name="ce13">
            <text:p>18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全世界最感人的生物學：用力的活，燦爛的死</text:p>
          </table:table-cell>
          <table:table-cell office:value-type="string" table:style-name="ce13">
            <text:p>圓神出版社有限公司</text:p>
          </table:table-cell>
          <table:table-cell office:value-type="string" table:style-name="ce13">
            <text:p>稻垣榮洋</text:p>
          </table:table-cell>
          <table:table-cell office:value-type="string" table:style-name="ce13">
            <text:p>國中、高中職</text:p>
          </table:table-cell>
          <table:table-cell office:value-type="string" table:style-name="ce12">
            <text:p>9789861337401</text:p>
          </table:table-cell>
          <table:table-cell office:value-type="string" table:style-name="ce8">
            <text:p>日本知名生物學家，以感動人心的散文形式，描繪出各種生物在有限的生命中，拚死活下去的各種樣貌，讓我們看見了生命的傳承之美，與那些撼動人心的「最後光輝」。</text:p>
          </table:table-cell>
          <table:table-cell office:value-type="string" table:style-name="ce8">
            <text:p>將生命的燦爛與無常，透過生物學的眼光與散文式的寫作風格，讓人看得更透徹。不論文學性與科學性都很能引發讀者的興趣。</text:p>
          </table:table-cell>
          <table:table-cell table:number-columns-repeated="16373"/>
        </table:table-row>
        <table:table-row table:style-name="ro3">
          <table:table-cell office:value-type="float" office:value="187" table:style-name="ce13">
            <text:p>18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向孩子借來的地球：20個自然生活練習，打造綠色家園與可持續的未來</text:p>
          </table:table-cell>
          <table:table-cell office:value-type="string" table:style-name="ce13">
            <text:p>果力文化(漫遊者文化事業股份有限公司)</text:p>
          </table:table-cell>
          <table:table-cell office:value-type="string" table:style-name="ce13">
            <text:p>福岡梓</text:p>
          </table:table-cell>
          <table:table-cell office:value-type="string" table:style-name="ce13">
            <text:p>小學高年級</text:p>
          </table:table-cell>
          <table:table-cell office:value-type="string" table:style-name="ce12">
            <text:p>9789860633610</text:p>
          </table:table-cell>
          <table:table-cell office:value-type="string" table:style-name="ce8">
            <text:p>本書分享樸門永續設計向大自然學習的智慧,20個充滿巧思、玩心的生活練習,培養我們現地觀察、解決問題、主動設計與動手做的能力</text:p>
          </table:table-cell>
          <table:table-cell office:value-type="string" table:style-name="ce8">
            <text:p>內容深具巧思且富操作性，圖文風格與主題適切。</text:p>
          </table:table-cell>
          <table:table-cell table:number-columns-repeated="16373"/>
        </table:table-row>
        <table:table-row table:style-name="ro4">
          <table:table-cell office:value-type="float" office:value="188" table:style-name="ce13">
            <text:p>18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海洋解剖書：超過650幅海洋博物繪，帶你深入淺出，全方位探索洋流、地形、鯨豚等自然知識</text:p>
          </table:table-cell>
          <table:table-cell office:value-type="string" table:style-name="ce13">
            <text:p>漫遊者文化事業股份有限公司</text:p>
          </table:table-cell>
          <table:table-cell office:value-type="string" table:style-name="ce13">
            <text:p>Julia Rothman</text:p>
          </table:table-cell>
          <table:table-cell office:value-type="string" table:style-name="ce13">
            <text:p>小學中年級</text:p>
          </table:table-cell>
          <table:table-cell office:value-type="string" table:style-name="ce12">
            <text:p>9789864894642</text:p>
          </table:table-cell>
          <table:table-cell office:value-type="string" table:style-name="ce8">
            <text:p>《海洋解剖書》是羅思曼的最新作品，探討主題廣泛，無論是海岸線，或海平面底下的世界，從甲殼動物到海龜、鯨豚等諸多海洋生物，甚至是探討航海船隻、燈塔以及海漂垃圾等影響，帶領讀者從不同的物種、角度與議題，全方位探索海洋。</text:p>
          </table:table-cell>
          <table:table-cell office:value-type="string" table:style-name="ce8">
            <text:p>繪圖精緻細膩，全方位剖析海洋的大小事。</text:p>
          </table:table-cell>
          <table:table-cell table:number-columns-repeated="16373"/>
        </table:table-row>
        <table:table-row table:style-name="ro2">
          <table:table-cell office:value-type="float" office:value="189" table:style-name="ce13">
            <text:p>18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真菌微宇宙：看生態煉金師如何驅動世界、推展生命，連結地球萬物</text:p>
          </table:table-cell>
          <table:table-cell office:value-type="string" table:style-name="ce13">
            <text:p>漫遊者文化事業股份有限公司</text:p>
          </table:table-cell>
          <table:table-cell office:value-type="string" table:style-name="ce13">
            <text:p>Merlin Sheldrake</text:p>
          </table:table-cell>
          <table:table-cell office:value-type="string" table:style-name="ce13">
            <text:p>高中職</text:p>
          </table:table-cell>
          <table:table-cell office:value-type="string" table:style-name="ce12">
            <text:p>9789860633627</text:p>
          </table:table-cell>
          <table:table-cell office:value-type="string" table:style-name="ce8">
            <text:p>真正多數的真菌，都生活在我們看不見的地方，隱而不顯。我們對真菌所知甚少，有超過90%的真菌不曾被人類記錄，但卻默默地構成了一個廣泛而且多樣的生物王國，維持著地球上幾乎所有的生物系統。</text:p>
          </table:table-cell>
          <table:table-cell office:value-type="string" table:style-name="ce8">
            <text:p>議題領域重要，翻譯水準高。</text:p>
          </table:table-cell>
          <table:table-cell table:number-columns-repeated="16373"/>
        </table:table-row>
        <table:table-row table:style-name="ro2">
          <table:table-cell office:value-type="float" office:value="190" table:style-name="ce13">
            <text:p>19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拚命求生的演化！奇怪又有趣的海洋生物圖鑑</text:p>
          </table:table-cell>
          <table:table-cell office:value-type="string" table:style-name="ce13">
            <text:p>小角落文化(台灣角川股份有限公司)</text:p>
          </table:table-cell>
          <table:table-cell office:value-type="string" table:style-name="ce13">
            <text:p>鈴木香里武</text:p>
          </table:table-cell>
          <table:table-cell office:value-type="string" table:style-name="ce13">
            <text:p>小學中年級、小學高年級、國中</text:p>
          </table:table-cell>
          <table:table-cell office:value-type="string" table:style-name="ce12">
            <text:p>9789869956482</text:p>
          </table:table-cell>
          <table:table-cell office:value-type="string" table:style-name="ce8">
            <text:p>「哇，住在海參的屁眼耶……那海參大便時要怎麼辦？」 海洋，是距離滅絕只有一步之遙的極限世界！想活下去該怎麼辦？且聽61種海洋生物的赤裸告白，一揭奇怪又好笑的演化奧祕！</text:p>
          </table:table-cell>
          <table:table-cell office:value-type="string" table:style-name="ce8">
            <text:p>主題特殊有趣，繪圖討喜吸睛。</text:p>
          </table:table-cell>
          <table:table-cell table:number-columns-repeated="16373"/>
        </table:table-row>
        <table:table-row table:style-name="ro4">
          <table:table-cell office:value-type="float" office:value="191" table:style-name="ce13">
            <text:p>19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黑熊太胖了怎麼辦？ 你不知道的動物園小祕密</text:p>
          </table:table-cell>
          <table:table-cell office:value-type="string" table:style-name="ce13">
            <text:p>小角落文化(台灣角川股份有限公司)</text:p>
          </table:table-cell>
          <table:table-cell office:value-type="string" table:style-name="ce13">
            <text:p>sirokumao</text:p>
          </table:table-cell>
          <table:table-cell office:value-type="string" table:style-name="ce13">
            <text:p>小學中年級、小學高年級</text:p>
          </table:table-cell>
          <table:table-cell office:value-type="string" table:style-name="ce12">
            <text:p>9789865588472</text:p>
          </table:table-cell>
          <table:table-cell office:value-type="string" table:style-name="ce8">
            <text:p>偷偷告訴你動物園的小祕密，逛動物園時有趣度增加100%！ 有許多問題是動物園裡的動物才會出現的，園方為了改善動物的生活，努力進行「行為豐富化」！快來看看書中案例，深入了解動物習性和園方的努力吧！</text:p>
          </table:table-cell>
          <table:table-cell office:value-type="string" table:style-name="ce8">
            <text:p>動物園是大人小孩接觸動物世界的重要入口，透過本書讀者將看見動物園員工每日任務的意義，了解動物在人造環境中需要哪些細心照料才能健康茁壯，其中的科學意義能激發思考。</text:p>
          </table:table-cell>
          <table:table-cell table:number-columns-repeated="16373"/>
        </table:table-row>
        <table:table-row table:style-name="ro2">
          <table:table-cell office:value-type="float" office:value="192" table:style-name="ce13">
            <text:p>19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飛最高：高原精靈斑頭雁的遷徙</text:p>
          </table:table-cell>
          <table:table-cell office:value-type="string" table:style-name="ce13">
            <text:p>格林文化事業股份有限公司</text:p>
          </table:table-cell>
          <table:table-cell office:value-type="string" table:style-name="ce13">
            <text:p>李馨雅</text:p>
          </table:table-cell>
          <table:table-cell office:value-type="string" table:style-name="ce13">
            <text:p>小學高年級、國中、高中職</text:p>
          </table:table-cell>
          <table:table-cell office:value-type="string" table:style-name="ce12">
            <text:p>9789865576042</text:p>
          </table:table-cell>
          <table:table-cell office:value-type="string" table:style-name="ce8">
            <text:p>每年春天，一部分斑頭雁會從印度、尼泊爾等地向北飛越喜馬拉雅山脈，回到牠們誕生的故鄉──青海省長江源頭地區的班德湖，透過本書，讀者可以更深入了解斑頭雁的迷人生態，並揭開牠們的神秘面紗！</text:p>
          </table:table-cell>
          <table:table-cell office:value-type="string" table:style-name="ce8">
            <text:p>故事獨特且真實、繪圖精緻細膩。</text:p>
          </table:table-cell>
          <table:table-cell table:number-columns-repeated="16373"/>
        </table:table-row>
        <table:table-row table:style-name="ro8">
          <table:table-cell office:value-type="float" office:value="193" table:style-name="ce13">
            <text:p>19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博物館密室大公開：打開後臺的神祕大門，走進展廳背後的驚奇世界</text:p>
          </table:table-cell>
          <table:table-cell office:value-type="string" table:style-name="ce13">
            <text:p>大石國際文化有限公司</text:p>
          </table:table-cell>
          <table:table-cell office:value-type="string" table:style-name="ce13">
            <text:p>DK</text:p>
          </table:table-cell>
          <table:table-cell office:value-type="string" table:style-name="ce13">
            <text:p>小學低年級、小學中年級、小學高年級</text:p>
          </table:table-cell>
          <table:table-cell office:value-type="string" table:style-name="ce12">
            <text:p>9789869980999</text:p>
          </table:table-cell>
          <table:table-cell office:value-type="string" table:style-name="ce8">
            <text:p>你曾想過太空人的裝備從月球返回後會發生什麼變化嗎？你好奇世界上最有價值的鑽石該如何保護與展示嗎？博物館用什麼方法保存《安妮日記》的正本？本書除了解答以上所有問題，還會帶你認識在博物館工作的專家。他們負責保存與保護各種奇珍異寶，讓它們可以長長久久地傳承下去。歡迎踏上這場專屬於你的私人行程，解鎖博物館的所有禁區！</text:p>
          </table:table-cell>
          <table:table-cell office:value-type="string" table:style-name="ce8">
            <text:p>介紹的博物館各有特色跟代表性，所選展品的文史價值幫年輕讀者開眼界。</text:p>
          </table:table-cell>
          <table:table-cell table:number-columns-repeated="16373"/>
        </table:table-row>
        <table:table-row table:style-name="ro4">
          <table:table-cell office:value-type="float" office:value="194" table:style-name="ce13">
            <text:p>19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蜘蛛的腳裡有大腦？：揭開蜘蛛的祕密宇宙，從牠們的行為、習性與趣聞，看那些蜘蛛能教我們的事</text:p>
          </table:table-cell>
          <table:table-cell office:value-type="string" table:style-name="ce13">
            <text:p>臉譜出版(城邦文化事業股份有限公司)</text:p>
          </table:table-cell>
          <table:table-cell office:value-type="string" table:style-name="ce13">
            <text:p>中田兼介</text:p>
          </table:table-cell>
          <table:table-cell office:value-type="string" table:style-name="ce13">
            <text:p>國中、高中職</text:p>
          </table:table-cell>
          <table:table-cell office:value-type="string" table:style-name="ce12">
            <text:p>9789862358993</text:p>
          </table:table-cell>
          <table:table-cell office:value-type="string" table:style-name="ce8">
            <text:p>一本讓你「陷入情網」的蜘蛛學完全入門！蜘蛛跟人類有什麼關係、怎麼思考，甚至怎麼戀愛？蜘蛛網有什麼神奇的祕密？如果這個世界沒有蜘蛛又會發生什麼事？本書將帶你看見令人驚訝的蜘蛛生態，學習牠們的智慧！</text:p>
          </table:table-cell>
          <table:table-cell office:value-type="string" table:style-name="ce8">
            <text:p>文筆真摯親和，將蜘蛛與科學家的相遇故事講得動聽，真的讓人愛上蜘蛛。</text:p>
          </table:table-cell>
          <table:table-cell table:number-columns-repeated="16373"/>
        </table:table-row>
        <table:table-row table:style-name="ro2">
          <table:table-cell office:value-type="float" office:value="195" table:style-name="ce13">
            <text:p>19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台灣生態尋寶趣 2：野地漫遊</text:p>
          </table:table-cell>
          <table:table-cell office:value-type="string" table:style-name="ce13">
            <text:p>水滴文化(城邦文化事業股份有限公司)</text:p>
          </table:table-cell>
          <table:table-cell office:value-type="string" table:style-name="ce13">
            <text:p>許增巧</text:p>
          </table:table-cell>
          <table:table-cell office:value-type="string" table:style-name="ce13">
            <text:p>小學低年級、小學中年級</text:p>
          </table:table-cell>
          <table:table-cell office:value-type="string" table:style-name="ce12">
            <text:p>9786267038000</text:p>
          </table:table-cell>
          <table:table-cell office:value-type="string" table:style-name="ce8">
            <text:p>什麼是迷鳥？什麼是原生種？作者以繪本形式，搭配趣味四格漫畫、互動式尋寶遊戲，並適時補充生態與物種小知識，引導孩子認識台灣生態之美，啟發孩子愛護自然環境的心。</text:p>
          </table:table-cell>
          <table:table-cell office:value-type="string" table:style-name="ce8">
            <text:p>圖文架構清晰，知識與探索兼具。</text:p>
          </table:table-cell>
          <table:table-cell table:number-columns-repeated="16373"/>
        </table:table-row>
        <table:table-row table:style-name="ro2">
          <table:table-cell office:value-type="float" office:value="196" table:style-name="ce13">
            <text:p>19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雞肉以上，鳥學未滿：最好的鳥類研究室就在你家的餐桌上</text:p>
          </table:table-cell>
          <table:table-cell office:value-type="string" table:style-name="ce13">
            <text:p>麥田出版(城邦文化事業股份有限公司)</text:p>
          </table:table-cell>
          <table:table-cell office:value-type="string" table:style-name="ce13">
            <text:p>川上和人</text:p>
          </table:table-cell>
          <table:table-cell office:value-type="string" table:style-name="ce13">
            <text:p>高中職</text:p>
          </table:table-cell>
          <table:table-cell office:value-type="string" table:style-name="ce12">
            <text:p>9789863448662</text:p>
          </table:table-cell>
          <table:table-cell office:value-type="string" table:style-name="ce8">
            <text:p>日本鳥類權威川上和人第一本「以家雞為主角」加「穿插深度日本文化」的鳥學科普著作。從日常生活飲食切入專業鳥類學，佐以各種鳥類的插畫與照片，包括肌肉與骨骼解剖圖解。</text:p>
          </table:table-cell>
          <table:table-cell office:value-type="string" table:style-name="ce8">
            <text:p>從生活取材，認識最熟悉的陌生雞，讓讀者從此擴張視野，改變視角。</text:p>
          </table:table-cell>
          <table:table-cell table:number-columns-repeated="16373"/>
        </table:table-row>
        <table:table-row table:style-name="ro4">
          <table:table-cell office:value-type="float" office:value="197" table:style-name="ce13">
            <text:p>19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成為小小生態觀察家：從觀察到保育，五位動</text:p>
          </table:table-cell>
          <table:table-cell office:value-type="string" table:style-name="ce13">
            <text:p>小麥田(城邦文化事業股份有限公司)</text:p>
          </table:table-cell>
          <table:table-cell office:value-type="string" table:style-name="ce13">
            <text:p>李曼韻、</text:p>
            <text:p>林大利、袁守立、陳美汀、程一駿</text:p>
          </table:table-cell>
          <table:table-cell office:value-type="string" table:style-name="ce13">
            <text:p>小學高年級、國中</text:p>
          </table:table-cell>
          <table:table-cell office:value-type="string" table:style-name="ce12">
            <text:p>9786267000199</text:p>
          </table:table-cell>
          <table:table-cell office:value-type="string" table:style-name="ce8">
            <text:p>五位動物專家分享</text:p>
            <text:p>多年來的觀察方法與心得，與珍貴的研究資料。透過他們的眼睛，了解野外調查的各種細節及知識，還有關懷野生動物的心，期待大眾一同加入動物保育的行列。</text:p>
          </table:table-cell>
          <table:table-cell office:value-type="string" table:style-name="ce8">
            <text:p>在地生態達人現身，對學子很具參考性。</text:p>
          </table:table-cell>
          <table:table-cell table:number-columns-repeated="16373"/>
        </table:table-row>
        <table:table-row table:style-name="ro4">
          <table:table-cell office:value-type="float" office:value="198" table:style-name="ce13">
            <text:p>19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怪奇事物所2：這世界不只很怪，還很可愛！</text:p>
          </table:table-cell>
          <table:table-cell office:value-type="string" table:style-name="ce13">
            <text:p>時報文化出版企業股份有限公司</text:p>
          </table:table-cell>
          <table:table-cell office:value-type="string" table:style-name="ce13">
            <text:p>怪奇事物所 所長</text:p>
          </table:table-cell>
          <table:table-cell office:value-type="string" table:style-name="ce13">
            <text:p>國中、高中職</text:p>
          </table:table-cell>
          <table:table-cell office:value-type="string" table:style-name="ce12">
            <text:p>9789571398082</text:p>
          </table:table-cell>
          <table:table-cell office:value-type="string" table:style-name="ce8">
            <text:p>你可能親眼看過海豚，但你不知道海豚會替自己取名字；你可能受拖延症困擾，但你不曉得鴿子也有這種毛病！本書蒐集82篇世界萬物的生動趣事，滿載專家學者的超正經研究和所長的獨特見地，讓你愉快地在圖文裡漫遊，享受探索知識的樂趣！</text:p>
          </table:table-cell>
          <table:table-cell office:value-type="string" table:style-name="ce8">
            <text:p>主題切點吸引力強，令讀者腦洞大開。</text:p>
          </table:table-cell>
          <table:table-cell table:number-columns-repeated="16373"/>
        </table:table-row>
        <table:table-row table:style-name="ro6">
          <table:table-cell office:value-type="float" office:value="199" table:style-name="ce13">
            <text:p>19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STEAM科普立體書-解剖火山密碼</text:p>
          </table:table-cell>
          <table:table-cell office:value-type="string" table:style-name="ce13">
            <text:p>禾流文創有限公司</text:p>
          </table:table-cell>
          <table:table-cell office:value-type="string" table:style-name="ce13">
            <text:p>Patricia Geis</text:p>
          </table:table-cell>
          <table:table-cell office:value-type="string" table:style-name="ce13">
            <text:p>小學中年級</text:p>
          </table:table-cell>
          <table:table-cell office:value-type="string" table:style-name="ce12">
            <text:p>9789865528126</text:p>
          </table:table-cell>
          <table:table-cell office:value-type="string" table:style-name="ce8">
            <text:p>小讀者不可或缺的第一本火山知識小百科，簡單卻詳細的內容，一步步了解火山的生成、火山的祕密！</text:p>
          </table:table-cell>
          <table:table-cell office:value-type="string" table:style-name="ce8">
            <text:p>製作精巧，強化閱讀印象，令人想一看再看。</text:p>
          </table:table-cell>
          <table:table-cell table:number-columns-repeated="16373"/>
        </table:table-row>
        <table:table-row table:style-name="ro3">
          <table:table-cell office:value-type="float" office:value="200" table:style-name="ce13">
            <text:p>20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一起認識傳染病的祕密-諾羅病毒諾諾</text:p>
          </table:table-cell>
          <table:table-cell office:value-type="string" table:style-name="ce13">
            <text:p>禾流文創有限公司</text:p>
          </table:table-cell>
          <table:table-cell office:value-type="string" table:style-name="ce13">
            <text:p>おかだはるえ</text:p>
          </table:table-cell>
          <table:table-cell office:value-type="string" table:style-name="ce13">
            <text:p>小學低年級</text:p>
          </table:table-cell>
          <table:table-cell office:value-type="string" table:style-name="ce12">
            <text:p>9789865528539</text:p>
          </table:table-cell>
          <table:table-cell office:value-type="string" table:style-name="ce8">
            <text:p>諾羅病毒諾諾躲在好吃的牡蠣上，趁我們吃牡蠣的時候，跑進我們的身體裡了！怎麼辦？他會害我們拉肚子、嘔吐，全身都好不舒服……</text:p>
          </table:table-cell>
          <table:table-cell office:value-type="string" table:style-name="ce8">
            <text:p>插畫可愛趣緻，故事流暢，能幫助親子輕鬆了解病毒致病緣由。</text:p>
          </table:table-cell>
          <table:table-cell table:number-columns-repeated="16373"/>
        </table:table-row>
        <table:table-row table:style-name="ro9">
          <table:table-cell office:value-type="float" office:value="201" table:style-name="ce13">
            <text:p>20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WOW！驚喜百科1：用AR認識動物</text:p>
          </table:table-cell>
          <table:table-cell office:value-type="string" table:style-name="ce13">
            <text:p>晨星出版有限公司</text:p>
          </table:table-cell>
          <table:table-cell office:value-type="string" table:style-name="ce13">
            <text:p>作者／迪沃(Devar)教育娛樂科技公司</text:p>
            <text:p>審訂／林大利</text:p>
          </table:table-cell>
          <table:table-cell office:value-type="string" table:style-name="ce13">
            <text:p>小學中年級、小學高年級</text:p>
          </table:table-cell>
          <table:table-cell office:value-type="string" table:style-name="ce12">
            <text:p>9786267009819</text:p>
          </table:table-cell>
          <table:table-cell office:value-type="string" table:style-name="ce8">
            <text:p>一定要小心使用本書！非洲獅、超級大青蛙，還有全世界最危險的鯊魚都在書裡等著你！ 小小探險家的驚喜世界： 引領你展開一場充滿危險和奧祕的驚奇之旅，你會認識世上最奇異的動物，學到大量相關的有趣知識，並和勇敢的探險家丹尼和安妮參與一場真正的救援遠征任務！踏上精彩、刺激的探險旅程！</text:p>
          </table:table-cell>
          <table:table-cell office:value-type="string" table:style-name="ce8">
            <text:p>結合 AR 效果極佳，真正躍然紙面，吸引力強。</text:p>
          </table:table-cell>
          <table:table-cell table:number-columns-repeated="16373"/>
        </table:table-row>
        <table:table-row table:style-name="ro9">
          <table:table-cell office:value-type="float" office:value="202" table:style-name="ce13">
            <text:p>20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臺灣野鳥圖鑑[陸鳥篇]-增訂版</text:p>
          </table:table-cell>
          <table:table-cell office:value-type="string" table:style-name="ce13">
            <text:p>晨星出版有限公司</text:p>
          </table:table-cell>
          <table:table-cell office:value-type="string" table:style-name="ce13">
            <text:p>廖本興</text:p>
          </table:table-cell>
          <table:table-cell office:value-type="string" table:style-name="ce13">
            <text:p>小學高年級、國中、高中職</text:p>
          </table:table-cell>
          <table:table-cell office:value-type="string" table:style-name="ce12">
            <text:p>9786267009031</text:p>
          </table:table-cell>
          <table:table-cell office:value-type="string" table:style-name="ce8">
            <text:p>本書是2012年出版《臺灣野鳥圖鑑-陸鳥篇》的增訂版，近幾年來因臺灣鳥類現況已有很大變化，除鳥種數從出版當初的593種增加到691種外，圖鑑所依循的Clements世界鳥類名錄及鳥種分科有很大異動，且分類地位變動因而增加許多鳥種，因此新版本中做了大幅度增訂。</text:p>
          </table:table-cell>
          <table:table-cell office:value-type="string" table:style-name="ce8">
            <text:p>攝影珍貴豐富，資訊與時俱進。</text:p>
          </table:table-cell>
          <table:table-cell table:number-columns-repeated="16373"/>
        </table:table-row>
        <table:table-row table:style-name="ro9">
          <table:table-cell office:value-type="float" office:value="203" table:style-name="ce13">
            <text:p>20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都會野花野草圖鑑-增訂版</text:p>
          </table:table-cell>
          <table:table-cell office:value-type="string" table:style-name="ce13">
            <text:p>晨星出版有限公司</text:p>
          </table:table-cell>
          <table:table-cell office:value-type="string" table:style-name="ce13">
            <text:p>鍾明哲</text:p>
          </table:table-cell>
          <table:table-cell office:value-type="string" table:style-name="ce13">
            <text:p>小學高年級、國中、高中職</text:p>
          </table:table-cell>
          <table:table-cell office:value-type="string" table:style-name="ce12">
            <text:p>9789865582593</text:p>
          </table:table-cell>
          <table:table-cell office:value-type="string" table:style-name="ce8">
            <text:p>本書為2011年出版《都會野花野草圖鑑》的增訂版，新版本中加入了近200種，總共收錄400餘種都會區常見野花、野草，並修訂了物種分類。身處在水泥叢林裡，經常於漫步時不經意發現夾縫中生存的各種野花野草，無論是人行磚道上或者是水泥裂縫中，甚至是柏油路夾縫，都有機會觀察到野花野草探出的身影</text:p>
          </table:table-cell>
          <table:table-cell office:value-type="string" table:style-name="ce8">
            <text:p>攝影品質佳、資料整齊，讓都市人也為周遭植物多樣性喝采。</text:p>
          </table:table-cell>
          <table:table-cell table:number-columns-repeated="16373"/>
        </table:table-row>
        <table:table-row table:style-name="ro2">
          <table:table-cell office:value-type="float" office:value="204" table:style-name="ce13">
            <text:p>20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科學家都在做什麼？21位現代科學達人為你解答</text:p>
          </table:table-cell>
          <table:table-cell office:value-type="string" table:style-name="ce13">
            <text:p>遠流出版事業股份有限公司</text:p>
          </table:table-cell>
          <table:table-cell office:value-type="string" table:style-name="ce13">
            <text:p>郭雅欣、陳雅茜、許雅筑、鄭茜文等</text:p>
          </table:table-cell>
          <table:table-cell office:value-type="string" table:style-name="ce13">
            <text:p>小學高年級、國中</text:p>
          </table:table-cell>
          <table:table-cell office:value-type="string" table:style-name="ce12">
            <text:p>9789573292951</text:p>
          </table:table-cell>
          <table:table-cell office:value-type="string" table:style-name="ce9">
            <text:p>讓科學達人的初心透過問答訪談，了解科學家從小到大的學思歷程，同時一窺科學家工作現場，或進行學術研究的樣貌。</text:p>
          </table:table-cell>
          <table:table-cell office:value-type="string" table:style-name="ce8">
            <text:p>透過知名台灣科學家的成長故事，降低年輕讀者對科學志業的距離感，更能見賢思齊，青出於藍。</text:p>
            <text:p/>
          </table:table-cell>
          <table:table-cell table:number-columns-repeated="16373"/>
        </table:table-row>
        <table:table-row table:style-name="ro9">
          <table:table-cell office:value-type="float" office:value="205" table:style-name="ce13">
            <text:p>205</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精選之星</text:p>
          </table:table-cell>
          <table:table-cell office:value-type="string" table:style-name="ce13">
            <text:p>賴爸爸的數學實驗：12堂生活數感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91459</text:p>
          </table:table-cell>
          <table:table-cell office:value-type="string" table:style-name="ce8">
            <text:p>「數感實驗室」創辦人賴以威從小就是數學資優生，他繼承父親以趣味方式推廣數學的教育家精神，藉由獨特的實驗設計融合數學概念，帶領小讀者一邊動手操作一邊學習，達到刺激腦部思考的效果。以這種方式來學習數學更加有趣，更能激發小讀者的好奇心與理解力，進而培養數學感！</text:p>
          </table:table-cell>
          <table:table-cell office:value-type="string" table:style-name="ce8">
            <text:p>溫柔、清楚且趣味性高的生活化數學挑戰，讓數學變得超親切，動手做讓親子互動，降低大人與小孩對數學的恐懼。</text:p>
          </table:table-cell>
          <table:table-cell table:number-columns-repeated="16373"/>
        </table:table-row>
        <table:table-row table:style-name="ro9">
          <table:table-cell office:value-type="float" office:value="206" table:style-name="ce13">
            <text:p>206</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賴爸爸的數學實驗：15堂趣味幾何課</text:p>
          </table:table-cell>
          <table:table-cell office:value-type="string" table:style-name="ce13">
            <text:p>遠流出版事業股份有限公司</text:p>
          </table:table-cell>
          <table:table-cell office:value-type="string" table:style-name="ce13">
            <text:p>賴以威</text:p>
          </table:table-cell>
          <table:table-cell office:value-type="string" table:style-name="ce13">
            <text:p>小學中年級、小學高年級、國中</text:p>
          </table:table-cell>
          <table:table-cell office:value-type="string" table:style-name="ce12">
            <text:p>9789573289340</text:p>
          </table:table-cell>
          <table:table-cell office:value-type="string" table:style-name="ce8">
            <text:p>本系列書籍最大特色，在於把現有課綱最講究的「實作」精神，融合進數學教育，這正是「數感實驗室」的創辦精神，以手做、活動，讓孩子（和大人）親手感覺數學，有別於傳統學習方式，特別強調啟發與應用，透過有趣的設計激發學習動機並刺激思考，強化讀者解決問題的能力。</text:p>
          </table:table-cell>
          <table:table-cell office:value-type="string" table:style-name="ce8">
            <text:p>實用性強、探究門檻低，鋪陳十分清楚。</text:p>
          </table:table-cell>
          <table:table-cell table:number-columns-repeated="16373"/>
        </table:table-row>
        <table:table-row table:style-name="ro8">
          <table:table-cell office:value-type="float" office:value="207" table:style-name="ce13">
            <text:p>207</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星際先鋒：美國衛星製程總工程師解密7宗太空意外事件</text:p>
          </table:table-cell>
          <table:table-cell office:value-type="string" table:style-name="ce13">
            <text:p>遠流出版事業股份有限公司</text:p>
          </table:table-cell>
          <table:table-cell office:value-type="string" table:style-name="ce13">
            <text:p>王立楨</text:p>
          </table:table-cell>
          <table:table-cell office:value-type="string" table:style-name="ce13">
            <text:p>國中、高中職</text:p>
          </table:table-cell>
          <table:table-cell office:value-type="string" table:style-name="ce12">
            <text:p>9789573292814</text:p>
          </table:table-cell>
          <table:table-cell office:value-type="string" table:style-name="ce8">
            <text:p>本書以專業的太空產業知識為依據，加上作者生動的故事筆觸，剖析人類探索太空時所發生的代表性事故案例，以及美蘇太空產業事後得到的教訓與改善方案。 書中收入聯盟11號、哥倫比亞太空梭、阿波羅1號等多起離奇的事故，用清晰易懂的筆法解說這些事故背後的工程、管理因素，以及調查過程中所發現的真相。</text:p>
          </table:table-cell>
          <table:table-cell office:value-type="string" table:style-name="ce8">
            <text:p>文筆生動、真實故事引人入勝，傳達失敗比成功更值得學習的重要觀念。</text:p>
          </table:table-cell>
          <table:table-cell table:number-columns-repeated="16373"/>
        </table:table-row>
        <table:table-row table:style-name="ro8">
          <table:table-cell office:value-type="float" office:value="208" table:style-name="ce13">
            <text:p>208</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科學少年學習誌：科學閱讀素養套書5(套書3冊)</text:p>
          </table:table-cell>
          <table:table-cell office:value-type="string" table:style-name="ce13">
            <text:p>遠流出版事業股份有限公司</text:p>
          </table:table-cell>
          <table:table-cell office:value-type="string" table:style-name="ce13">
            <text:p>科學少年編輯部</text:p>
          </table:table-cell>
          <table:table-cell office:value-type="string" table:style-name="ce13">
            <text:p>小學中年級、小學高年級、國中</text:p>
          </table:table-cell>
          <table:table-cell office:value-type="string" table:style-name="ce12">
            <text:p>9789573292487</text:p>
          </table:table-cell>
          <table:table-cell office:value-type="string" table:style-name="ce8">
            <text:p>本書精選《科學少年》雜誌的重點篇章，並由國中自然科老師撰寫學習單，希望透過閱讀，幫助孩子理解並運用知識。從阿基米德以及克耳文爵士的發明故事，奠基科學素養的基礎；觀察氣候變遷之下的環境變化，以及當前重要技術核磁共振與質譜儀的原理，並跟著天文學家的想像，思考未來定居外太空可能的挑戰！</text:p>
          </table:table-cell>
          <table:table-cell office:value-type="string" table:style-name="ce8">
            <text:p>文字流暢，搭配結合學習單，適合提升科學與閱讀素養。</text:p>
          </table:table-cell>
          <table:table-cell table:number-columns-repeated="16373"/>
        </table:table-row>
        <table:table-row table:style-name="ro9">
          <table:table-cell office:value-type="float" office:value="209" table:style-name="ce13">
            <text:p>209</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全員出動！捕捉風獸因因呼：看身懷絕技的團隊建造台灣第一座離岸風場</text:p>
          </table:table-cell>
          <table:table-cell office:value-type="string" table:style-name="ce13">
            <text:p>木馬文化(讀書共和國文化有限公司)</text:p>
          </table:table-cell>
          <table:table-cell office:value-type="string" table:style-name="ce13">
            <text:p>文／顏樞</text:p>
            <text:p>圖／Croter</text:p>
          </table:table-cell>
          <table:table-cell office:value-type="string" table:style-name="ce13">
            <text:p>小學中年級、小學高年級</text:p>
          </table:table-cell>
          <table:table-cell office:value-type="string" table:style-name="ce12">
            <text:p>9786263140417</text:p>
          </table:table-cell>
          <table:table-cell office:value-type="string" table:style-name="ce8">
            <text:p>台灣第一本原創風電科普圖文書，可預期的能源枯竭悄聲接近，97％能源仰賴進口的台灣，正集結各路人馬，展開綠能家園計畫！科學家們預測，不久的將來目前人們賴以維生的能源，都將被消耗殆盡。這時，人們發現了一隻神祕的風獸────因因呼，或許是解救人類的希望。<text:s/></text:p>
          </table:table-cell>
          <table:table-cell office:value-type="string" table:style-name="ce8">
            <text:p>從本土科技議題出發，內容即時，取材深入，呈現具巧思。</text:p>
          </table:table-cell>
          <table:table-cell table:number-columns-repeated="16373"/>
        </table:table-row>
        <table:table-row table:style-name="ro4">
          <table:table-cell office:value-type="float" office:value="210" table:style-name="ce13">
            <text:p>210</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超級工程MIT03 觸碰天際的台北101</text:p>
          </table:table-cell>
          <table:table-cell office:value-type="string" table:style-name="ce13">
            <text:p>木馬文化(讀書共和國文化有限公司)</text:p>
          </table:table-cell>
          <table:table-cell office:value-type="string" table:style-name="ce13">
            <text:p>文／黃健琪</text:p>
            <text:p>圖／吳子平</text:p>
          </table:table-cell>
          <table:table-cell office:value-type="string" table:style-name="ce13">
            <text:p>小學高年級、國中</text:p>
          </table:table-cell>
          <table:table-cell office:value-type="string" table:style-name="ce12">
            <text:p>9789863598664</text:p>
          </table:table-cell>
          <table:table-cell office:value-type="string" table:style-name="ce8">
            <text:p>台灣就有傲視全球的超級工程，尤其是已經成為台灣地標、曾經獨佔世界最高建築頭銜5年的台北101，更是在設計和建造期間，克服台灣地震和颱風頻繁等的因素，不斷創下世界紀錄，到目前仍是亞洲地震帶上最高建築物。</text:p>
          </table:table-cell>
          <table:table-cell office:value-type="string" table:style-name="ce8">
            <text:p>從本土焦點建築出發，內容扎實、「原來如此」的感覺源源不絕。</text:p>
          </table:table-cell>
          <table:table-cell table:number-columns-repeated="16373"/>
        </table:table-row>
        <table:table-row table:style-name="ro2">
          <table:table-cell office:value-type="float" office:value="211" table:style-name="ce13">
            <text:p>211</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給孩子的神奇仿生科學：醫療、再生能源、環保塑膠、永續建築……未來厲害科技都是偷學大自然的！</text:p>
          </table:table-cell>
          <table:table-cell office:value-type="string" table:style-name="ce13">
            <text:p>野人(讀書共和國文化有限公司)</text:p>
          </table:table-cell>
          <table:table-cell office:value-type="string" table:style-name="ce13">
            <text:p>Muriel Zürcher、</text:p>
            <text:p>Sua Balac</text:p>
          </table:table-cell>
          <table:table-cell office:value-type="string" table:style-name="ce13">
            <text:p>學齡前、小學低年級、小學中年級、小學高年級、國中</text:p>
          </table:table-cell>
          <table:table-cell office:value-type="string" table:style-name="ce12">
            <text:p>9789863844921</text:p>
          </table:table-cell>
          <table:table-cell office:value-type="string" table:style-name="ce8">
            <text:p>＼向全天下最偉大的「設計師」＆「科學家」學習！／ 模仿大自然的設計圖，用仿生科技打造美好的永續生活！ 醫療x能源x交通x建築x農耕x減塑 6大科技生活領域 &amp; 科學素養知識 ，一次打包！</text:p>
          </table:table-cell>
          <table:table-cell office:value-type="string" table:style-name="ce8">
            <text:p>案例具啟發性，能引導讀者踏上向大自然取經的途徑。</text:p>
          </table:table-cell>
          <table:table-cell table:number-columns-repeated="16373"/>
        </table:table-row>
        <table:table-row table:style-name="ro4">
          <table:table-cell office:value-type="float" office:value="212" table:style-name="ce13">
            <text:p>212</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生活中的東西都可以寫成化學式</text:p>
          </table:table-cell>
          <table:table-cell office:value-type="string" table:style-name="ce13">
            <text:p>快樂文化(讀書共和國文化有限公司)</text:p>
          </table:table-cell>
          <table:table-cell office:value-type="string" table:style-name="ce13">
            <text:p>山口悟</text:p>
          </table:table-cell>
          <table:table-cell office:value-type="string" table:style-name="ce13">
            <text:p>國中、高中職</text:p>
          </table:table-cell>
          <table:table-cell office:value-type="string" table:style-name="ce12">
            <text:p>9786269519750</text:p>
          </table:table-cell>
          <table:table-cell office:value-type="string" table:style-name="ce8">
            <text:p>本書保證含有化學成分，請安心閱讀，了解化學的常識與知識！ 製作汽水、燙頭髮、液晶電視顯像……都有化學的脈絡可循，透過化學式來理解事物的變化，一目了然！ 本書可做為國高中生的課外補充讀物；對於一般成人，是再次認識化學、增進生活智慧的書。</text:p>
          </table:table-cell>
          <table:table-cell office:value-type="string" table:style-name="ce8">
            <text:p>對外行讀者很體貼，將化學的基本跟應用解釋得極為清楚。</text:p>
          </table:table-cell>
          <table:table-cell table:number-columns-repeated="16373"/>
        </table:table-row>
        <table:table-row table:style-name="ro15">
          <table:table-cell office:value-type="float" office:value="213" table:style-name="ce13">
            <text:p>213</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有趣到睡不著的輕科普-妙趣版(全套六冊)：自然、化學、生物、植物、天文、地科 全套六冊：《有趣到睡不著的自然科學：沒有芯的蠟燭也能燒?》《有趣到睡不著的化學：可以用鑽石烤松茸嗎?》《有趣到睡不著的生物學：螞蟻和人工智慧有關?》《有趣到睡不著的植物學：花朵占卜有必勝法!》《有趣到睡不著的天文學：黑洞的真面目是什麼?》《有趣到睡不著的地球科學：變成化石沒那麼簡單》</text:p>
          </table:table-cell>
          <table:table-cell office:value-type="string" table:style-name="ce13">
            <text:p>快樂文化(讀書共和國文化有限公司)</text:p>
          </table:table-cell>
          <table:table-cell office:value-type="string" table:style-name="ce13">
            <text:p>左卷健男、長谷川英祐、稻垣榮洋、縣秀彥</text:p>
          </table:table-cell>
          <table:table-cell office:value-type="string" table:style-name="ce13">
            <text:p>小學高年級、國中、高中職</text:p>
          </table:table-cell>
          <table:table-cell office:value-type="string" table:style-name="ce12">
            <text:p>9786269519774</text:p>
          </table:table-cell>
          <table:table-cell office:value-type="string" table:style-name="ce8">
            <text:p>日本科普界名家陣容，181個妙趣主題！ ★日本暢銷中小學生科普讀物，大人也愛的輕科普★ 本系列書籍，各冊封面都精心設計了一個有趣的問題，你能回答得出來嗎？ 親近基礎科學：自然、化學、生物、植物、天文、地科，認識奇妙有趣的自然界！</text:p>
          </table:table-cell>
          <table:table-cell office:value-type="string" table:style-name="ce8">
            <text:p/>
            <text:p>主題吸睛，譯文流利，文章脈絡清楚，滿足知識閱讀樂趣。</text:p>
          </table:table-cell>
          <table:table-cell table:number-columns-repeated="16373"/>
        </table:table-row>
        <table:table-row table:style-name="ro16">
          <table:table-cell office:value-type="float" office:value="214" table:style-name="ce13">
            <text:p>214</text:p>
          </table:table-cell>
          <table:table-cell office:value-type="string" table:style-name="ce12">
            <text:p>第44次</text:p>
          </table:table-cell>
          <table:table-cell office:value-type="string" table:style-name="ce13">
            <text:p>自然</text:p>
            <text:p>科普類</text:p>
          </table:table-cell>
          <table:table-cell office:value-type="string" table:style-name="ce13">
            <text:p>獲選</text:p>
          </table:table-cell>
          <table:table-cell office:value-type="string" table:style-name="ce13">
            <text:p>漫畫昆蟲記──酷蟲學校甲蟲這一班：爆笑全集 套書共五冊： 《漫畫昆蟲記──酷蟲學校甲蟲這一班：蜘蛛插班生來了！》 《漫畫昆蟲記──酷蟲學校甲蟲這一班：鹿角鍬同學遇到對手》 《漫畫昆蟲記──酷蟲學校甲蟲這一班：虎甲蟲的榮譽之戰》 《漫畫昆蟲記──酷蟲學校甲蟲這一班：傳說中的七隻小矮象》 《漫畫昆蟲記──酷蟲學校甲蟲這一班：愛惹麻煩的金龜子》</text:p>
          </table:table-cell>
          <table:table-cell office:value-type="string" table:style-name="ce13">
            <text:p>快樂文化(讀書共和國文化有限公司)</text:p>
          </table:table-cell>
          <table:table-cell office:value-type="string" table:style-name="ce13">
            <text:p>作者／吳祥敏</text:p>
            <text:p>繪者／夏吉安、莊建宇</text:p>
          </table:table-cell>
          <table:table-cell office:value-type="string" table:style-name="ce13">
            <text:p>小學低年級、小學中年級、小學高年級</text:p>
          </table:table-cell>
          <table:table-cell office:value-type="string" table:style-name="ce12">
            <text:p>9786269519781</text:p>
          </table:table-cell>
          <table:table-cell office:value-type="string" table:style-name="ce8">
            <text:p>第一套昆蟲擬人化的校園漫畫，酷蟲造型就像穿上昆蟲偶裝的男孩與女孩，六隻手腳舞動擺姿勢的樣子超有戲！ 53章逗趣的校園日常漫畫 ╳ 53篇引人入勝的昆蟲祕密 甲蟲班是一群搗蛋份子，卻友愛轉學生、照顧幼蟲小朋友……噴飯的劇情又絕對吻合昆蟲生態，一切ㄎㄧㄤ的很有道理！</text:p>
          </table:table-cell>
          <table:table-cell office:value-type="string" table:style-name="ce8">
            <text:p>故事逗趣，分鏡流暢，角色鮮明，具記憶點，讓人輕鬆認識昆蟲百相。</text:p>
          </table:table-cell>
          <table:table-cell table:number-columns-repeated="16373"/>
        </table:table-row>
        <table:table-row table:style-name="ro9">
          <table:table-cell office:value-type="float" office:value="215" table:style-name="ce13">
            <text:p>2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東方浪漫派音樂大師──蕭泰然</text:p>
          </table:table-cell>
          <table:table-cell office:value-type="string" table:style-name="ce13">
            <text:p>遠景出版事業有限公司</text:p>
          </table:table-cell>
          <table:table-cell office:value-type="string" table:style-name="ce13">
            <text:p>林衡哲</text:p>
          </table:table-cell>
          <table:table-cell office:value-type="string" table:style-name="ce13">
            <text:p>高中職</text:p>
          </table:table-cell>
          <table:table-cell office:value-type="string" table:style-name="ce12">
            <text:p>9789573911333</text:p>
          </table:table-cell>
          <table:table-cell office:value-type="string" table:style-name="ce8">
            <text:p>蕭泰然的音樂，曲曲皆念茲在茲於宣敍台灣的歷史、台灣人歷經滄桑而奮發鼓舞的精神。此書不但是作者第一手歷史的忠實記錄，更可貴的是十八位蕭泰然知音感人肺腑的推薦序，這是大家對這位台灣國寶級大師的真誠禮讚。作者把此書獻給蕭泰然在天之靈，以及所有熱愛蕭泰然音樂的朋友們！</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216" table:style-name="ce13">
            <text:p>2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風往前走</text:p>
          </table:table-cell>
          <table:table-cell office:value-type="string" table:style-name="ce13">
            <text:p>遠景出版事業有限公司</text:p>
          </table:table-cell>
          <table:table-cell office:value-type="string" table:style-name="ce13">
            <text:p>江冠明</text:p>
          </table:table-cell>
          <table:table-cell office:value-type="string" table:style-name="ce13">
            <text:p>高中職</text:p>
          </table:table-cell>
          <table:table-cell office:value-type="string" table:style-name="ce12">
            <text:p>9789573911364</text:p>
          </table:table-cell>
          <table:table-cell office:value-type="string" table:style-name="ce8">
            <text:p>霧社事件的慘烈與悲壯，絕對是台灣歷史極其重要的篇章，賴和生當其時，他以傷痛之心，不願妄測奇變，究竟莫那魯道、花岡一郎、花岡二郎及上千的志士族人皆已知風中緋櫻飄落，留下許多的謎團，餘生的族人在歲月的療傷中解謎成彩虹，我們生為這塊土地上的同胞，在理解與尊重的心情下，以想像化謎成迷，霧社事件會傳誦千古。</text:p>
          </table:table-cell>
          <table:table-cell office:value-type="string" table:style-name="ce8">
            <text:p>文圖編排適切，吸引中小學生閱讀興趣、易於理解；激發讀者探求、瞭解在地、多元族群；兼顧想像力、創造力，促進思考能力。</text:p>
          </table:table-cell>
          <table:table-cell table:number-columns-repeated="16373"/>
        </table:table-row>
        <table:table-row table:style-name="ro2">
          <table:table-cell office:value-type="float" office:value="217" table:style-name="ce13">
            <text:p>2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余英時傳</text:p>
          </table:table-cell>
          <table:table-cell office:value-type="string" table:style-name="ce13">
            <text:p>印刻文學生活雜誌出版股份有限公司</text:p>
          </table:table-cell>
          <table:table-cell office:value-type="string" table:style-name="ce13">
            <text:p>周言</text:p>
          </table:table-cell>
          <table:table-cell office:value-type="string" table:style-name="ce13">
            <text:p>高中職</text:p>
          </table:table-cell>
          <table:table-cell office:value-type="string" table:style-name="ce12">
            <text:p>9789863874898</text:p>
          </table:table-cell>
          <table:table-cell office:value-type="string" table:style-name="ce8">
            <text:p>本書為華人世界史學巨擘余英時身後首部傳記，將余英時一生成長與學術追尋的歷程完整於世人面前。並詳錄余英時生平著述繫年要目，為將來的後進提供了一條更為清晰、深闊的學術取徑。</text:p>
          </table:table-cell>
          <table:table-cell office:value-type="string" table:style-name="ce8">
            <text:p>激發讀者探求、瞭解史學巨擘余英時的生命歷程及其治學精神；促進思考能力。</text:p>
          </table:table-cell>
          <table:table-cell table:number-columns-repeated="16373"/>
        </table:table-row>
        <table:table-row table:style-name="ro14">
          <table:table-cell office:value-type="float" office:value="218" table:style-name="ce13">
            <text:p>2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丹大札記</text:p>
          </table:table-cell>
          <table:table-cell office:value-type="string" table:style-name="ce13">
            <text:p>印刻文學生活雜誌出版股份有限公司</text:p>
          </table:table-cell>
          <table:table-cell office:value-type="string" table:style-name="ce13">
            <text:p>台大登山社</text:p>
          </table:table-cell>
          <table:table-cell office:value-type="string" table:style-name="ce13">
            <text:p>高中職</text:p>
          </table:table-cell>
          <table:table-cell office:value-type="string" table:style-name="ce12">
            <text:p>9789863873846</text:p>
          </table:table-cell>
          <table:table-cell office:value-type="string" table:style-name="ce8">
            <text:p>丹大地區以濁水溪上游的丹大東、西溪為核心，四周涵蓋了卡社、郡大、哈伊拉漏、馬太鞍及太平諸溪流域，介於太魯閣與玉山國家公園之間，山高谷峻，形勢封閉，是台灣最深最遠的地方……走在台灣最深最遠的中心，這一群穿著雨鞋、背著大背包、就讀於最高學府台大的年輕人，汗水浸濕了頭髮，身上沾染泥土髒污，腿腳隱隱發熱腫痛；現在要用他們發亮的眸子、讚嘆與驚奇的口吻，以及親身經歷的興奮感受，告訴你，他們在山裡遊蕩的故事。</text:p>
          </table:table-cell>
          <table:table-cell office:value-type="string" table:style-name="ce16">
            <text:p>文圖編排適切、易於理解；激發讀者探求、瞭解在地；促進思考能力。</text:p>
          </table:table-cell>
          <table:table-cell table:number-columns-repeated="16373"/>
        </table:table-row>
        <table:table-row table:style-name="ro4">
          <table:table-cell office:value-type="float" office:value="219" table:style-name="ce13">
            <text:p>2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人類大歷史：打開40道關鍵之門(套書)</text:p>
          </table:table-cell>
          <table:table-cell office:value-type="string" table:style-name="ce13">
            <text:p>財團法人國語日報社</text:p>
          </table:table-cell>
          <table:table-cell office:value-type="string" table:style-name="ce13">
            <text:p>作者／劉維人</text:p>
            <text:p>繪者／cincin chang</text:p>
          </table:table-cell>
          <table:table-cell office:value-type="string" table:style-name="ce13">
            <text:p>小學高年級、國中</text:p>
          </table:table-cell>
          <table:table-cell office:value-type="string" table:style-name="ce12">
            <text:p>9789577518712</text:p>
          </table:table-cell>
          <table:table-cell office:value-type="string" table:style-name="ce8">
            <text:p>超前部署中學階段「歷史科」學習入門書。 專為孩子寫的「人類大歷史」──透過尋找文明進展的關鍵鑰匙，讓我們從150萬年前，一路走來，看看人類如何從「已知用火」，終於進展到現在擁有多元價值的「現代社會」！</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20" table:style-name="ce13">
            <text:p>2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時代臺灣運動員的奧運夢：林月雲的三挑戰與解開裹腳布的女子運動競技</text:p>
          </table:table-cell>
          <table:table-cell office:value-type="string" table:style-name="ce13">
            <text:p>秀威資訊科技股份有限公司</text:p>
          </table:table-cell>
          <table:table-cell office:value-type="string" table:style-name="ce13">
            <text:p>金湘斌</text:p>
          </table:table-cell>
          <table:table-cell office:value-type="string" table:style-name="ce13">
            <text:p>國中、高中職</text:p>
          </table:table-cell>
          <table:table-cell office:value-type="string" table:style-name="ce12">
            <text:p>9789863269434</text:p>
          </table:table-cell>
          <table:table-cell office:value-type="string" table:style-name="ce8">
            <text:p>日治時期的臺灣初代「女飛人」林月雲，以驚人的爆發力與彈跳力打破全日本紀錄，三次參與奧運會選拔，為日後臺灣女子運動員擘畫出努力的方向與目標，樹立起標竿和典範。</text:p>
          </table:table-cell>
          <table:table-cell office:value-type="string" table:style-name="ce8">
            <text:p>文圖編排適切，吸引中小學生閱讀興趣、易於理解；激發讀者探求、瞭解台灣女性運動員林月雲的傳奇生命；促進思考能力。</text:p>
          </table:table-cell>
          <table:table-cell table:number-columns-repeated="16373"/>
        </table:table-row>
        <table:table-row table:style-name="ro3">
          <table:table-cell office:value-type="float" office:value="221" table:style-name="ce13">
            <text:p>2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革命時代──公民抗爭如何改寫21世紀</text:p>
          </table:table-cell>
          <table:table-cell office:value-type="string" table:style-name="ce13">
            <text:p>新銳文創(秀威資訊科技股份有限公司)</text:p>
          </table:table-cell>
          <table:table-cell office:value-type="string" table:style-name="ce13">
            <text:p>Mark Engler、</text:p>
            <text:p>Paul Engler</text:p>
          </table:table-cell>
          <table:table-cell office:value-type="string" table:style-name="ce13">
            <text:p>高中職</text:p>
          </table:table-cell>
          <table:table-cell office:value-type="string" table:style-name="ce12">
            <text:p>9789865540197</text:p>
          </table:table-cell>
          <table:table-cell office:value-type="string" table:style-name="ce8">
            <text:p>本書搜羅最具影響力的「非暴力抗爭」歷史，深入揭示取得成功的社會運動真實故事，分析其優勢、局限、與其他組織傳統有效融合的方式。</text:p>
          </table:table-cell>
          <table:table-cell office:value-type="string" table:style-name="ce8">
            <text:p>文獻資訊查證確切，激發讀者探求；瞭解國際多元議題；促進思考能力。</text:p>
          </table:table-cell>
          <table:table-cell table:number-columns-repeated="16373"/>
        </table:table-row>
        <table:table-row table:style-name="ro3">
          <table:table-cell office:value-type="float" office:value="222" table:style-name="ce13">
            <text:p>2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造自己的船，環我們的島</text:p>
          </table:table-cell>
          <table:table-cell office:value-type="string" table:style-name="ce13">
            <text:p>釀出版(秀威資訊科技股份有限公司)</text:p>
          </table:table-cell>
          <table:table-cell office:value-type="string" table:style-name="ce13">
            <text:p>陳明忠</text:p>
          </table:table-cell>
          <table:table-cell office:value-type="string" table:style-name="ce13">
            <text:p>國中、高中職</text:p>
          </table:table-cell>
          <table:table-cell office:value-type="string" table:style-name="ce12">
            <text:p>9789864454419</text:p>
          </table:table-cell>
          <table:table-cell office:value-type="string" table:style-name="ce8">
            <text:p>▲臺灣第一本「自製無動力帆船環島」紀實手札。 ▲書中百幅照片呈現環島旅途的悲歡血汗，以少見的海洋視角回望陸地，見證臺灣繁複多樣的人文風景。</text:p>
          </table:table-cell>
          <table:table-cell office:value-type="string" table:style-name="ce8">
            <text:p>文圖編排適切，吸引中小學生閱讀興趣、易於理解；激發讀者探求、瞭解在地；兼顧想像力、創造力。</text:p>
          </table:table-cell>
          <table:table-cell table:number-columns-repeated="16373"/>
        </table:table-row>
        <table:table-row table:style-name="ro2">
          <table:table-cell office:value-type="float" office:value="223" table:style-name="ce13">
            <text:p>2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第十三號事件簿-你所不知的十三行</text:p>
          </table:table-cell>
          <table:table-cell office:value-type="string" table:style-name="ce13">
            <text:p>新北市立十三行博物館</text:p>
          </table:table-cell>
          <table:table-cell office:value-type="string" table:style-name="ce13">
            <text:p>新北市立十三行博物館</text:p>
          </table:table-cell>
          <table:table-cell office:value-type="string" table:style-name="ce13">
            <text:p>小學中年級、小學高年級、國中</text:p>
          </table:table-cell>
          <table:table-cell office:value-type="string" table:style-name="ce12">
            <text:p>9789865462703</text:p>
          </table:table-cell>
          <table:table-cell office:value-type="string" table:style-name="ce8">
            <text:p>為增進民眾對考古文化的認識，以「科技考古」為主題，將十三行遺址重要文物所代表的社會意涵，透過「考古偵探事件簿」的敘事方式，以兼具趣味性與知識性的繪本故事呈現。</text:p>
          </table:table-cell>
          <table:table-cell office:value-type="string" table:style-name="ce8">
            <text:p>文圖編排適切，吸引中小學生閱讀興趣、易於理解；激發讀者探求、瞭解在地、多元族群；兼顧想像力，促進思考能力。</text:p>
          </table:table-cell>
          <table:table-cell table:number-columns-repeated="16373"/>
        </table:table-row>
        <table:table-row table:style-name="ro2">
          <table:table-cell office:value-type="float" office:value="224" table:style-name="ce13">
            <text:p>2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毒藥貓理論：恐懼與暴力的社會根源</text:p>
          </table:table-cell>
          <table:table-cell office:value-type="string" table:style-name="ce13">
            <text:p>允晨文化實業股份有限公司</text:p>
          </table:table-cell>
          <table:table-cell office:value-type="string" table:style-name="ce13">
            <text:p>王明珂</text:p>
          </table:table-cell>
          <table:table-cell office:value-type="string" table:style-name="ce13">
            <text:p>高中職</text:p>
          </table:table-cell>
          <table:table-cell office:value-type="string" table:style-name="ce12">
            <text:p>9789869955386</text:p>
          </table:table-cell>
          <table:table-cell office:value-type="string" table:style-name="ce8">
            <text:p>作者藉著對毒藥貓的研究，提醒我們一種人類社會普遍的暴力形式。本書說明人類此種根深柢固的原初社群認同，與由此而生的對內部與外界敵人的恐懼、猜疑與暴力。</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4">
          <table:table-cell office:value-type="float" office:value="225" table:style-name="ce13">
            <text:p>2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黑手父親：港都拖車師傅的工作與生命</text:p>
          </table:table-cell>
          <table:table-cell office:value-type="string" table:style-name="ce13">
            <text:p>游擊文化股份有限公司</text:p>
          </table:table-cell>
          <table:table-cell office:value-type="string" table:style-name="ce13">
            <text:p>謝嘉心</text:p>
          </table:table-cell>
          <table:table-cell office:value-type="string" table:style-name="ce13">
            <text:p>國中、高中職</text:p>
          </table:table-cell>
          <table:table-cell office:value-type="string" table:style-name="ce12">
            <text:p>9789860660449</text:p>
          </table:table-cell>
          <table:table-cell office:value-type="string" table:style-name="ce8">
            <text:p>本書以作者父親的工作與家庭為背景，描繪港都拖車師傅的工作史與生命史，書寫他們如何走上拖車師傅之路，又如何放棄向上流動，甘願做師傅就好。而在他們以自身技術為豪時，回到自家屋簷下，為何又處處貶低自己的職業？</text:p>
          </table:table-cell>
          <table:table-cell office:value-type="string" table:style-name="ce16">
            <text:p>文詞用語適切，文獻資訊查證確切、易於理解，吸引中小學生閱讀興趣；激發讀者探求、瞭解在地。</text:p>
          </table:table-cell>
          <table:table-cell table:number-columns-repeated="16373"/>
        </table:table-row>
        <table:table-row table:style-name="ro4">
          <table:table-cell office:value-type="float" office:value="226" table:style-name="ce13">
            <text:p>2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失去青春的孩子：美髮建教生的圓夢與碎夢</text:p>
          </table:table-cell>
          <table:table-cell office:value-type="string" table:style-name="ce13">
            <text:p>游擊文化股份有限公司</text:p>
          </table:table-cell>
          <table:table-cell office:value-type="string" table:style-name="ce13">
            <text:p>涂曉蝶</text:p>
          </table:table-cell>
          <table:table-cell office:value-type="string" table:style-name="ce13">
            <text:p>國中、高中職</text:p>
          </table:table-cell>
          <table:table-cell office:value-type="string" table:style-name="ce12">
            <text:p>9789860660425</text:p>
          </table:table-cell>
          <table:table-cell office:value-type="string" table:style-name="ce8">
            <text:p>建教合作曾是弱勢孩子脫離困境的一條出路，但為何美夢變成惡夢？本書講述的是一群孩子如何成為建教生，以及他們成為建教生以後，發生在他們身上的故事。這些故事由家庭問題、經濟困境、教育不平等與勞動處境所交織而成。</text:p>
          </table:table-cell>
          <table:table-cell office:value-type="string" table:style-name="ce8">
            <text:p>激發讀者探求、瞭解並關懷弱勢族群的處境；兼顧想像力，促進思考能力。</text:p>
          </table:table-cell>
          <table:table-cell table:number-columns-repeated="16373"/>
        </table:table-row>
        <table:table-row table:style-name="ro2">
          <table:table-cell office:value-type="float" office:value="227" table:style-name="ce13">
            <text:p>2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牡丹社事件 靈魂的去向：臺灣與日本雙方為和解做出的努力</text:p>
          </table:table-cell>
          <table:table-cell office:value-type="string" table:style-name="ce13">
            <text:p>游擊文化股份有限公司</text:p>
          </table:table-cell>
          <table:table-cell office:value-type="string" table:style-name="ce13">
            <text:p>平野久美子</text:p>
          </table:table-cell>
          <table:table-cell office:value-type="string" table:style-name="ce13">
            <text:p>高中職</text:p>
          </table:table-cell>
          <table:table-cell office:value-type="string" table:style-name="ce12">
            <text:p>9789869934763</text:p>
          </table:table-cell>
          <table:table-cell office:value-type="string" table:style-name="ce8">
            <text:p>作者訪談牡丹社事件中排灣族與琉球民的後裔，爬梳臺、日兩地的口傳與文獻，企圖跳脫既成的歷史敘事，透過當事人的視角，找出事件發生的始末與背後複雜而多元的歷史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8">
          <table:table-cell office:value-type="float" office:value="228" table:style-name="ce13">
            <text:p>2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全球化的故事：用經濟把世界連結起來的10個人</text:p>
          </table:table-cell>
          <table:table-cell office:value-type="string" table:style-name="ce13">
            <text:p>如果出版(大雁文化事業股份有限公司)</text:p>
          </table:table-cell>
          <table:table-cell office:value-type="string" table:style-name="ce13">
            <text:p>Jeffery E. Garten</text:p>
          </table:table-cell>
          <table:table-cell office:value-type="string" table:style-name="ce13">
            <text:p>高中職</text:p>
          </table:table-cell>
          <table:table-cell office:value-type="string" table:style-name="ce12">
            <text:p>9789860652321</text:p>
          </table:table-cell>
          <table:table-cell office:value-type="string" table:style-name="ce8">
            <text:p>過去的歷史課，告訴我們政治決定一切，教科書裡充斥著政治人物和戰爭。我們學的都是著名的政治事件，認識的永遠是政治家……然而，推動世界歷史的不是政治，而是經濟！長年在耶魯大學管理學院教授全球經濟史的傑弗瑞．賈頓，以全新的觀點，從經濟及商業發展的脈絡，從改變歷史的10個關鍵人物切入，告訴你過去八百年來的全球化歷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9">
          <table:table-cell office:value-type="float" office:value="229" table:style-name="ce13">
            <text:p>2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未來簡史超圖解：從智人到AI，明日的世界會是怎樣？</text:p>
          </table:table-cell>
          <table:table-cell office:value-type="string" table:style-name="ce13">
            <text:p>本事出版(大雁文化事業股份有限公司)</text:p>
          </table:table-cell>
          <table:table-cell office:value-type="string" table:style-name="ce13">
            <text:p>王宇琨、董志道</text:p>
          </table:table-cell>
          <table:table-cell office:value-type="string" table:style-name="ce13">
            <text:p>國中、高中職</text:p>
          </table:table-cell>
          <table:table-cell office:value-type="string" table:style-name="ce12">
            <text:p>9789579121538</text:p>
          </table:table-cell>
          <table:table-cell office:value-type="string" table:style-name="ce8">
            <text:p>一部預見明日世界的人類進化史；一本用智能瓦解神力的圖解簡史。本書針對人類發展歷程進行回顧總整理，結合現代基因學、人工智慧以及未來學等方面的全新研究成果，採用約260多幅手繪插畫及百餘張表格，分析世界的動態與未來趨勢，其目的是要探討人類未來的可能性，提前掌握明日世界的樣貌。</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230" table:style-name="ce13">
            <text:p>2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致未來的男孩們：掙脫「男子氣概」的枷鎖</text:p>
          </table:table-cell>
          <table:table-cell office:value-type="string" table:style-name="ce13">
            <text:p>尖端出版(城邦文化事業股份有限公司)</text:p>
          </table:table-cell>
          <table:table-cell office:value-type="string" table:style-name="ce13">
            <text:p>太田啟子</text:p>
          </table:table-cell>
          <table:table-cell office:value-type="string" table:style-name="ce13">
            <text:p>國中、高中職</text:p>
          </table:table-cell>
          <table:table-cell office:value-type="string" table:style-name="ce12">
            <text:p>9786263161191</text:p>
          </table:table-cell>
          <table:table-cell office:value-type="string" table:style-name="ce8">
            <text:p>本書從一位母親的角度切入，利用作者在與兒子相處的日常裡感受到社會傳遞的訊息，討論孩子在不知不覺中養成社會期待的性別歧視價值觀或行為模式等現象。即使父母沒有將「男子氣概」或「女人味」強壓在孩子身上，社會（包含學校生活）依然會潛移默化，而我們該如何打破這些對於性別的刻板印象與偏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231" table:style-name="ce13">
            <text:p>2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跨越世紀的信號2：日記裡的臺灣史（17-20世紀）</text:p>
          </table:table-cell>
          <table:table-cell office:value-type="string" table:style-name="ce13">
            <text:p>貓頭鷹出版社(城邦文化事業股份有限公司)</text:p>
          </table:table-cell>
          <table:table-cell office:value-type="string" table:style-name="ce13">
            <text:p>張隆志、簡宏逸、楊朝傑、鄭螢憶、林紋沛、陳冠妃、莊勝全、劉世溫、陳柏棕、曾獻緯</text:p>
          </table:table-cell>
          <table:table-cell office:value-type="string" table:style-name="ce13">
            <text:p>國中、高中職</text:p>
          </table:table-cell>
          <table:table-cell office:value-type="string" table:style-name="ce13">
            <text:p>9789862624524</text:p>
          </table:table-cell>
          <table:table-cell office:value-type="string" table:style-name="ce8">
            <text:p>本書收錄九篇日記，描繪了九段個人歷史，也傳達了時代的脈絡。書末還特別收錄「史料解析與歷史寫作」單元，介紹各時代重要或遺珠史料，以及分析如何運用史料撰寫歷史，供教學或歷史愛好者搜查史料和書寫歷史之用。</text:p>
          </table:table-cell>
          <table:table-cell office:value-type="string" table:style-name="ce16">
            <text:p>本書重新詮釋台灣自17世紀荷蘭時代到20世紀的九個歷史片段，作者群運用史料撰寫歷史，為重新認識台灣歷史提供不同視角；文詞用語、圖片編排適切，文獻資訊查證確切，易於理解。</text:p>
          </table:table-cell>
          <table:table-cell table:number-columns-repeated="16373"/>
        </table:table-row>
        <table:table-row table:style-name="ro4">
          <table:table-cell office:value-type="float" office:value="232" table:style-name="ce13">
            <text:p>2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的台灣史：荷蘭傳教士的麵包、清人的鮭魚罐頭、日治的牛肉吃法，尋找台灣的飲食文化史</text:p>
          </table:table-cell>
          <table:table-cell office:value-type="string" table:style-name="ce13">
            <text:p>貓頭鷹出版社(城邦文化事業股份有限公司)</text:p>
          </table:table-cell>
          <table:table-cell office:value-type="string" table:style-name="ce13">
            <text:p>翁佳音、曹銘宗</text:p>
          </table:table-cell>
          <table:table-cell office:value-type="string" table:style-name="ce13">
            <text:p>小學高年級、國中、高中職</text:p>
          </table:table-cell>
          <table:table-cell office:value-type="string" table:style-name="ce12">
            <text:p>9789862625125</text:p>
          </table:table-cell>
          <table:table-cell office:value-type="string" table:style-name="ce8">
            <text:p>吃是民生大計，影響國家經濟，在社會文化層面中潛移默化。本書將以台灣人最喜歡的美食為題，介紹這些食物和吃法如何引進與轉變，透過詳細考察與追溯，解答你我今天為何會這樣吃，而且覺得哪種吃法好吃的歷史根源。</text:p>
          </table:table-cell>
          <table:table-cell office:value-type="string" table:style-name="ce16">
            <text:p>文詞用語、圖片編排適切，查證確切；激發讀者探求、瞭解在地。</text:p>
          </table:table-cell>
          <table:table-cell table:number-columns-repeated="16373"/>
        </table:table-row>
        <table:table-row table:style-name="ro8">
          <table:table-cell office:value-type="float" office:value="233" table:style-name="ce13">
            <text:p>2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動物公民：動物權利的政治哲學</text:p>
          </table:table-cell>
          <table:table-cell office:value-type="string" table:style-name="ce13">
            <text:p>貓頭鷹出版社(城邦文化事業股份有限公司)</text:p>
          </table:table-cell>
          <table:table-cell office:value-type="string" table:style-name="ce13">
            <text:p>威爾．金利卡(Will Kymlicka)、</text:p>
            <text:p>蘇．唐納森(Sue Donaldson)</text:p>
          </table:table-cell>
          <table:table-cell office:value-type="string" table:style-name="ce13">
            <text:p>高中職</text:p>
          </table:table-cell>
          <table:table-cell office:value-type="string" table:style-name="ce13">
            <text:p>9789862625194</text:p>
          </table:table-cell>
          <table:table-cell office:value-type="string" table:style-name="ce8">
            <text:p>本書首先嘗試透過既有的「人權」理論框架發展一套普世動物權理論。接著，作者再透過既有的「公民權」理論來解釋為什麼不同的動物有不同的權利。此處從「公民權」的定義與功能開始，並試圖分析人類與動物複雜的關係。第二部分作者更進一步說明，先前所提出的理論框架能如何應用在馴化動物、野生動物，以及城際野生動物。</text:p>
          </table:table-cell>
          <table:table-cell office:value-type="string" table:style-name="ce16">
            <text:p>文詞用語適切；激發讀者探求、瞭解多樣物種的生存權利議題；促進思考能力。</text:p>
          </table:table-cell>
          <table:table-cell table:number-columns-repeated="16373"/>
        </table:table-row>
        <table:table-row table:style-name="ro2">
          <table:table-cell office:value-type="float" office:value="234" table:style-name="ce13">
            <text:p>2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ISIS伊斯蘭國的新娘：13名年輕女子與無法離開的寡婦之屋</text:p>
          </table:table-cell>
          <table:table-cell office:value-type="string" table:style-name="ce13">
            <text:p>貓頭鷹出版社(城邦文化事業股份有限公司)</text:p>
          </table:table-cell>
          <table:table-cell office:value-type="string" table:style-name="ce13">
            <text:p>阿扎德．莫阿維尼(Azadeh Moaveni)</text:p>
          </table:table-cell>
          <table:table-cell office:value-type="string" table:style-name="ce13">
            <text:p>國中、高中職</text:p>
          </table:table-cell>
          <table:table-cell office:value-type="string" table:style-name="ce13">
            <text:p>9789862625132</text:p>
          </table:table-cell>
          <table:table-cell office:value-type="string" table:style-name="ce8">
            <text:p>長期以來，為了符合反恐論述，從聯合國到各國政府都把這些背景各異女性簡化成一種樣貌。彷彿她們的選擇只有一或兩個理由，作者試圖追溯這些女子做出選擇的理由，同樣也思考她們的未來又在何方？</text:p>
          </table:table-cell>
          <table:table-cell office:value-type="string" table:style-name="ce8">
            <text:p>文詞用語適切；激發讀者探求、瞭解不同國家的女性生存處境議題；促進思考能力。</text:p>
          </table:table-cell>
          <table:table-cell table:number-columns-repeated="16373"/>
        </table:table-row>
        <table:table-row table:style-name="ro3">
          <table:table-cell office:value-type="float" office:value="235" table:style-name="ce13">
            <text:p>2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這不是沒關係：20則性暴力受害者的圖像故事</text:p>
          </table:table-cell>
          <table:table-cell office:value-type="string" table:style-name="ce13">
            <text:p>親子天下股份有限公司</text:p>
          </table:table-cell>
          <table:table-cell office:value-type="string" table:style-name="ce13">
            <text:p>瑪麗亞．斯托安(Maria Stoian)</text:p>
          </table:table-cell>
          <table:table-cell office:value-type="string" table:style-name="ce13">
            <text:p>國中</text:p>
          </table:table-cell>
          <table:table-cell office:value-type="string" table:style-name="ce12">
            <text:p>9786263050150</text:p>
          </table:table-cell>
          <table:table-cell office:value-type="string" table:style-name="ce8">
            <text:p>獻給每一個在日常中感受到「不對勁」的你我。 即使讀來令人衝擊，卻是許多人曾經或正在經歷的傷痛。 正視這些暴力，才能避免下一次傷害。</text:p>
          </table:table-cell>
          <table:table-cell office:value-type="string" table:style-name="ce8">
            <text:p>文詞用語適切；激發讀者探求、瞭解性暴力之該被譴責唾棄的嚴肅；促進思考能力。</text:p>
          </table:table-cell>
          <table:table-cell table:number-columns-repeated="16373"/>
        </table:table-row>
        <table:table-row table:style-name="ro2">
          <table:table-cell office:value-type="float" office:value="236" table:style-name="ce13">
            <text:p>2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晨讀10分鐘：未來媒體我看見（附閱讀素養題本）</text:p>
          </table:table-cell>
          <table:table-cell office:value-type="string" table:style-name="ce13">
            <text:p>親子天下股份有限公司</text:p>
          </table:table-cell>
          <table:table-cell office:value-type="string" table:style-name="ce13">
            <text:p>黃哲斌</text:p>
          </table:table-cell>
          <table:table-cell office:value-type="string" table:style-name="ce13">
            <text:p>國中</text:p>
          </table:table-cell>
          <table:table-cell office:value-type="string" table:style-name="ce13">
            <text:p>4717211029169</text:p>
          </table:table-cell>
          <table:table-cell office:value-type="string" table:style-name="ce8">
            <text:p>作者帶領讀者從媒體識讀開啟對話，進而進入數位轉型、現代公民的媒體行動，並一路直搗至破解假新聞、理解大數據、對抗網路酸民、避免手機成癮、透視社群媒體的潛能與威脅。</text:p>
          </table:table-cell>
          <table:table-cell office:value-type="string" table:style-name="ce8">
            <text:p>文圖編排適切，吸引中小學生閱讀興趣、易於理解；激發讀者探求、瞭解數位時代的集體病癥；促進思考能力。</text:p>
          </table:table-cell>
          <table:table-cell table:number-columns-repeated="16373"/>
        </table:table-row>
        <table:table-row table:style-name="ro4">
          <table:table-cell office:value-type="float" office:value="237" table:style-name="ce13">
            <text:p>2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旅途中遇見教堂</text:p>
          </table:table-cell>
          <table:table-cell office:value-type="string" table:style-name="ce13">
            <text:p>城邦印書館股份有限公司</text:p>
          </table:table-cell>
          <table:table-cell office:value-type="string" table:style-name="ce13">
            <text:p>蔡尚志</text:p>
          </table:table-cell>
          <table:table-cell office:value-type="string" table:style-name="ce13">
            <text:p>小學中年級、小學高年級、國中、高中職</text:p>
          </table:table-cell>
          <table:table-cell office:value-type="string" table:style-name="ce13">
            <text:p>9789865514617</text:p>
          </table:table-cell>
          <table:table-cell office:value-type="string" table:style-name="ce8">
            <text:p>台灣的基督徒比例不高，但禮拜堂的數量可不少。</text:p>
            <text:p>特別是部落，幾乎村村有教堂，一些偏遠的鄉村，亦可見到教堂蹤跡。</text:p>
            <text:p>書中分享30個台灣具有豐富寶藏的小地方，期待挖掘出更多生活的美好層面。</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2">
          <table:table-cell office:value-type="float" office:value="238" table:style-name="ce13">
            <text:p>2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神話簡史</text:p>
          </table:table-cell>
          <table:table-cell office:value-type="string" table:style-name="ce13">
            <text:p>商周出版(城邦文化事業股份有限公司)</text:p>
          </table:table-cell>
          <table:table-cell office:value-type="string" table:style-name="ce13">
            <text:p>Karen Armstrong</text:p>
          </table:table-cell>
          <table:table-cell office:value-type="string" table:style-name="ce13">
            <text:p>國中、高中職</text:p>
          </table:table-cell>
          <table:table-cell office:value-type="string" table:style-name="ce13">
            <text:p>9789865482848</text:p>
          </table:table-cell>
          <table:table-cell office:value-type="string" table:style-name="ce8">
            <text:p>在這本極具洞察力與說服力的書中，凱倫・阿姆斯壯帶領我們一起進入時光隧道，探索世界各地神話從舊石器時代、軸心文明到近現代的發展史，並指出：為什麼拋棄神話會導致人類的心靈危機？</text:p>
          </table:table-cell>
          <table:table-cell office:value-type="string" table:style-name="ce8">
            <text:p>文詞用語適切；激發讀者探求、瞭解神話之中的人類歷史；兼顧想像力，促進思考能力。</text:p>
          </table:table-cell>
          <table:table-cell table:number-columns-repeated="16373"/>
        </table:table-row>
        <table:table-row table:style-name="ro8">
          <table:table-cell office:value-type="float" office:value="239" table:style-name="ce13">
            <text:p>2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戰爭：暴力、衝突與動盪如何形塑人類與社會</text:p>
          </table:table-cell>
          <table:table-cell office:value-type="string" table:style-name="ce13">
            <text:p>商周出版(城邦文化事業股份有限公司)</text:p>
          </table:table-cell>
          <table:table-cell office:value-type="string" table:style-name="ce13">
            <text:p>瑪格蕾特．麥克米蘭(Margaret MacMillan)</text:p>
          </table:table-cell>
          <table:table-cell office:value-type="string" table:style-name="ce13">
            <text:p>國中、高中職</text:p>
          </table:table-cell>
          <table:table-cell office:value-type="string" table:style-name="ce13">
            <text:p>9786263180123</text:p>
          </table:table-cell>
          <table:table-cell office:value-type="string" table:style-name="ce8">
            <text:p>書中集結從古典時代至今戰役的實例，闡述戰爭如何影響人類、社會、技術發展、國家、政治組織，以及意識形態如何影響戰鬥的原因和方式。本書帶你理解戰爭與人類是否密不可分、無法切割？人類為何而戰、如何而戰？從中會發現，戰爭在人性的貪婪、自我防衛和各種理念之下，所產生的影響無人能作壁上觀。</text:p>
          </table:table-cell>
          <table:table-cell office:value-type="string" table:style-name="ce8">
            <text:p>文詞用語適切；激發讀者探求、瞭解人類歷史不同戰爭的本質；促進思考能力。</text:p>
          </table:table-cell>
          <table:table-cell table:number-columns-repeated="16373"/>
        </table:table-row>
        <table:table-row table:style-name="ro9">
          <table:table-cell office:value-type="float" office:value="240" table:style-name="ce13">
            <text:p>2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破解基因碼的人：諾貝爾獎得主珍妮佛．道納、基因編輯，以及人類的未來</text:p>
          </table:table-cell>
          <table:table-cell office:value-type="string" table:style-name="ce13">
            <text:p>商周出版(城邦文化事業股份有限公司)</text:p>
          </table:table-cell>
          <table:table-cell office:value-type="string" table:style-name="ce13">
            <text:p>Walter Isaacson</text:p>
          </table:table-cell>
          <table:table-cell office:value-type="string" table:style-name="ce13">
            <text:p>國中、高中職</text:p>
          </table:table-cell>
          <table:table-cell office:value-type="string" table:style-name="ce13">
            <text:p>9786267012802</text:p>
          </table:table-cell>
          <table:table-cell office:value-type="string" table:style-name="ce8">
            <text:p>2020年諾貝爾化學獎得主珍妮佛．道納傳記，她的研究足以改變人類歷史！內容包含當前最熱議題：基因編輯和COVID-19，CRISPR是人類未來的希望？或是足以毀滅人類的工具？ 珍妮佛．道納因為開發了名為「CRISPR-Cas9」的基因剪刀，能極其精準的改變動植物和微生物的DNA而獲得諾貝爾化學獎。</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9">
          <table:table-cell office:value-type="float" office:value="241" table:style-name="ce13">
            <text:p>2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吃碗上外太空</text:p>
          </table:table-cell>
          <table:table-cell office:value-type="string" table:style-name="ce13">
            <text:p>有鹿文化事業有限公司</text:p>
          </table:table-cell>
          <table:table-cell office:value-type="string" table:style-name="ce13">
            <text:p>包子逸</text:p>
          </table:table-cell>
          <table:table-cell office:value-type="string" table:style-name="ce13">
            <text:p>高中職</text:p>
          </table:table-cell>
          <table:table-cell office:value-type="string" table:style-name="ce13">
            <text:p>9789860607543</text:p>
          </table:table-cell>
          <table:table-cell office:value-type="string" table:style-name="ce8">
            <text:p>翻開介紹台灣老派小吃的書籍，有一種白底青花碗屢見不鮮，你也許叫不出它的名字，但對它的形貌一定不陌生。作家包子逸帶我們親臨美食現場，捧一碗街頭小吃，看細水長流的小城故事。環繞小吃碗而生的產業生機勃勃，在生活的狹縫中兀自昂首，以幕後服務的姿態，在台灣近代史中發出低調卻耀眼的光芒。</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42" table:style-name="ce13">
            <text:p>2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恐懼與自由：透過二十五位人物的故事，了解二次大戰如何改變人類的未來</text:p>
          </table:table-cell>
          <table:table-cell office:value-type="string" table:style-name="ce13">
            <text:p>馬可孛羅文化(城邦文化事業股份有限公司)</text:p>
          </table:table-cell>
          <table:table-cell office:value-type="string" table:style-name="ce13">
            <text:p>Keith Lowe</text:p>
          </table:table-cell>
          <table:table-cell office:value-type="string" table:style-name="ce13">
            <text:p>國中、高中職</text:p>
          </table:table-cell>
          <table:table-cell office:value-type="string" table:style-name="ce13">
            <text:p>9789865509637</text:p>
          </table:table-cell>
          <table:table-cell office:value-type="string" table:style-name="ce8">
            <text:p>1939年到1945年，戰火遍及四大洲，參戰多達數十國，死亡人數高達7000萬，人類歷史上最慘痛的這場戰爭。是如何形塑我們對恐懼的想像、對自由的渴求，以及如何改變了人類的未來。本書利用二十五位大人物、小人物的生命故事，描繪一個在政治、社會、經濟和文化上都面臨巨變的世界。</text:p>
          </table:table-cell>
          <table:table-cell office:value-type="string" table:style-name="ce8">
            <text:p>文詞用語適切；激發讀者探求、瞭解第二次世界大戰的形成及其毀滅性的後續議題；促進思考能力。</text:p>
          </table:table-cell>
          <table:table-cell table:number-columns-repeated="16373"/>
        </table:table-row>
        <table:table-row table:style-name="ro2">
          <table:table-cell office:value-type="float" office:value="243" table:style-name="ce13">
            <text:p>2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公主之死——你所不知道的中國法律史</text:p>
          </table:table-cell>
          <table:table-cell office:value-type="string" table:style-name="ce13">
            <text:p>三民書局股份有限公司</text:p>
          </table:table-cell>
          <table:table-cell office:value-type="string" table:style-name="ce13">
            <text:p>著／李貞德</text:p>
          </table:table-cell>
          <table:table-cell office:value-type="string" table:style-name="ce13">
            <text:p>高中職</text:p>
          </table:table-cell>
          <table:table-cell office:value-type="string" table:style-name="ce13">
            <text:p>9789571468853</text:p>
          </table:table-cell>
          <table:table-cell office:value-type="string" table:style-name="ce8">
            <text:p>這是西元六世紀一位鮮卑公主的故事，丈夫不忠、家庭暴力導致她流產傷逝，太后該如何為她討回公道？在高舉性別平權的今日，且讓我們看看千百年來，女性的境遇和努力。</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244" table:style-name="ce13">
            <text:p>2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日本製造，幻想浪潮：動漫、電玩、Hello Kitty、2Channel，超越世代的精緻創新與魔幻魅力</text:p>
          </table:table-cell>
          <table:table-cell office:value-type="string" table:style-name="ce13">
            <text:p>聯經出版事業股份有限公司</text:p>
          </table:table-cell>
          <table:table-cell office:value-type="string" table:style-name="ce13">
            <text:p>Matt Alt</text:p>
          </table:table-cell>
          <table:table-cell office:value-type="string" table:style-name="ce13">
            <text:p>高中職</text:p>
          </table:table-cell>
          <table:table-cell office:value-type="string" table:style-name="ce13">
            <text:p>9789570858587</text:p>
          </table:table-cell>
          <table:table-cell office:value-type="string" table:style-name="ce8">
            <text:p>二次大戰後，日本以高品質消費性電子產品與汽車，從戰敗國崛起為產業經濟的新強權。要了解這些巨大影響的起源，我們需要知道推動這些事物的創造者的奮鬥與成功。日本人的夢想構成了全球流行文化的新藍圖，並創造了我們所認知的現代世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45" table:style-name="ce13">
            <text:p>2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的疾病代碼是F：從不知所措到坦然面對，與憂鬱、焦慮、輕微強迫症共處的真實故事</text:p>
          </table:table-cell>
          <table:table-cell office:value-type="string" table:style-name="ce13">
            <text:p>聯經出版事業股份有限公司</text:p>
          </table:table-cell>
          <table:table-cell office:value-type="string" table:style-name="ce13">
            <text:p>李荷妮</text:p>
          </table:table-cell>
          <table:table-cell office:value-type="string" table:style-name="ce13">
            <text:p>高中職</text:p>
          </table:table-cell>
          <table:table-cell office:value-type="string" table:style-name="ce13">
            <text:p>9789570860436</text:p>
          </table:table-cell>
          <table:table-cell office:value-type="string" table:style-name="ce8">
            <text:p>荷妮原本是一名優秀的記者，有極佳的文字能力， 但在罹患憂鬱症後，整個生活變得一團亂，直到接受治療後才開始好轉。 於是，她決定要和憂鬱共存，既然決定要活下去，就要活得不那麼痛苦！</text:p>
          </table:table-cell>
          <table:table-cell office:value-type="string" table:style-name="ce8">
            <text:p>文圖編排適切、易於理解；激發讀者探求、瞭解憂鬱症的對應議題；促進思考能力。</text:p>
          </table:table-cell>
          <table:table-cell table:number-columns-repeated="16373"/>
        </table:table-row>
        <table:table-row table:style-name="ro4">
          <table:table-cell office:value-type="float" office:value="246" table:style-name="ce13">
            <text:p>2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豪酒癮診斷書</text:p>
          </table:table-cell>
          <table:table-cell office:value-type="string" table:style-name="ce13">
            <text:p>聯經出版事業股份有限公司</text:p>
          </table:table-cell>
          <table:table-cell office:value-type="string" table:style-name="ce13">
            <text:p>廖泊喬</text:p>
          </table:table-cell>
          <table:table-cell office:value-type="string" table:style-name="ce13">
            <text:p>高中職</text:p>
          </table:table-cell>
          <table:table-cell office:value-type="string" table:style-name="ce13">
            <text:p>9789570861341</text:p>
          </table:table-cell>
          <table:table-cell office:value-type="string" table:style-name="ce8">
            <text:p>飲酒之樂、成癮之憾古今中外皆然， 請來看看精神科醫師廖泊喬如何從唐詩宋詞、成癮科學 解析當時文人精采的飲酒、戒酒軼事！ 第一本結合「唐宋詩詞文學」、「成癮科學」的文學科普書！ 喝或不喝？跨時代的共同難題，邀請大家來面對！</text:p>
          </table:table-cell>
          <table:table-cell office:value-type="string" table:style-name="ce8">
            <text:p>文圖編排適切，吸引中小學生閱讀興趣、易於理解；激發讀者探求、瞭解中國古典文人的飲酒成癮趣聞。</text:p>
          </table:table-cell>
          <table:table-cell table:number-columns-repeated="16373"/>
        </table:table-row>
        <table:table-row table:style-name="ro2">
          <table:table-cell office:value-type="float" office:value="247" table:style-name="ce13">
            <text:p>2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現形記</text:p>
          </table:table-cell>
          <table:table-cell office:value-type="string" table:style-name="ce13">
            <text:p>一人出版社</text:p>
          </table:table-cell>
          <table:table-cell office:value-type="string" table:style-name="ce13">
            <text:p>傘下的人</text:p>
          </table:table-cell>
          <table:table-cell office:value-type="string" table:style-name="ce13">
            <text:p>國中、高中職</text:p>
          </table:table-cell>
          <table:table-cell office:value-type="string" table:style-name="ce13">
            <text:p>9789869795159</text:p>
          </table:table-cell>
          <table:table-cell office:value-type="string" table:style-name="ce8">
            <text:p>他們是城市的紀錄者， 記錄一個又一個香港人尚未失去的故事。 在謊言變成真相之前，寫下這一本《香港現形記》 表達、記錄和傳承，就是香港人2020年的抗爭。</text:p>
          </table:table-cell>
          <table:table-cell office:value-type="string" table:style-name="ce8">
            <text:p>文圖編排適切，易於理解；激發讀者探求、瞭解香港人民抗爭行動；促進思考能力。</text:p>
          </table:table-cell>
          <table:table-cell table:number-columns-repeated="16373"/>
        </table:table-row>
        <table:table-row table:style-name="ro4">
          <table:table-cell office:value-type="float" office:value="248" table:style-name="ce13">
            <text:p>2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年藥櫃九帖湯──走訪飄香一世紀的中藥行</text:p>
          </table:table-cell>
          <table:table-cell office:value-type="string" table:style-name="ce13">
            <text:p>松鼠文化有限公司</text:p>
          </table:table-cell>
          <table:table-cell office:value-type="string" table:style-name="ce13">
            <text:p>陳默安、語屋文創工作室</text:p>
          </table:table-cell>
          <table:table-cell office:value-type="string" table:style-name="ce13">
            <text:p>國中、高中職</text:p>
          </table:table-cell>
          <table:table-cell office:value-type="string" table:style-name="ce13">
            <text:p>9789869433297</text:p>
          </table:table-cell>
          <table:table-cell office:value-type="string" table:style-name="ce8">
            <text:p>經營超過百年的中藥行，那濃郁藥香裡藏著多少故事？百年中藥行的一格藥櫃、一把南剪、一條長凳，都有說不完的老故事，也是臺灣歷史的珍貴片段；了解這些座落臺灣各地的老藥行，也讓我們從不同角度認識過去的舊年代。</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49" table:style-name="ce13">
            <text:p>2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修補生命裂痕：一位醫師的現場故事，從生命無常的破碎與修補中，找到跨越傷痛的力量</text:p>
          </table:table-cell>
          <table:table-cell office:value-type="string" table:style-name="ce13">
            <text:p>英屬維京群島商高寶國際有限公司台灣分公司</text:p>
          </table:table-cell>
          <table:table-cell office:value-type="string" table:style-name="ce13">
            <text:p>Joanna Cannon</text:p>
          </table:table-cell>
          <table:table-cell office:value-type="string" table:style-name="ce13">
            <text:p>國中、高中職</text:p>
          </table:table-cell>
          <table:table-cell office:value-type="string" table:style-name="ce12">
            <text:p>9789863619109</text:p>
          </table:table-cell>
          <table:table-cell office:value-type="string" table:style-name="ce8">
            <text:p>本書作者喬安娜・坎儂在30多歲時毅然決定重返校園讀醫學院。帶我們看見白色巨塔中最真實的面貌，並為人們印象中醫師與病人間冷硬的關係注入了溫度與生命，更提醒了我們：負責拯救生命的醫護人員，並非永遠不會生病，也非沒有情緒，脫去專業外衣的他們，也是人，也會受傷。</text:p>
          </table:table-cell>
          <table:table-cell office:value-type="string" table:style-name="ce8">
            <text:p>文詞用語適切；激發讀者探求、瞭解國際醫病多元關係；促進思考能力。</text:p>
          </table:table-cell>
          <table:table-cell table:number-columns-repeated="16373"/>
        </table:table-row>
        <table:table-row table:style-name="ro9">
          <table:table-cell office:value-type="float" office:value="250" table:style-name="ce13">
            <text:p>2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氣採集者：從薰衣草、香草到澳洲檀香與孟加拉沉香，法國香氛原料供應商走遍全球，發掘品牌背後成就迷人氣息的勞動者與風土面貌。</text:p>
          </table:table-cell>
          <table:table-cell office:value-type="string" table:style-name="ce13">
            <text:p>積木文化(城邦文化事業股份有限公司)</text:p>
          </table:table-cell>
          <table:table-cell office:value-type="string" table:style-name="ce13">
            <text:p>Dominique Roques</text:p>
          </table:table-cell>
          <table:table-cell office:value-type="string" table:style-name="ce13">
            <text:p>國中、高中職</text:p>
          </table:table-cell>
          <table:table-cell office:value-type="float" office:value="9789864593378" table:style-name="ce21">
            <text:p>9789864593378<text:s/></text:p>
          </table:table-cell>
          <table:table-cell office:value-type="string" table:style-name="ce8">
            <text:p>本書是一部追溯研究香氣源頭的紀實作品，帶領讀者跟隨調香師走訪世界各地的香氛原料產地，揭開香水產業不為人知的祕辛，以及每種香氣背後令人驚訝又動容的人物與故事。</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2">
          <table:table-cell office:value-type="float" office:value="251" table:style-name="ce13">
            <text:p>2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竹久夢二 TAKEHISA YUMEJI：日本大正浪漫代言人與形塑日系美學的「夢二式藝術」</text:p>
          </table:table-cell>
          <table:table-cell office:value-type="string" table:style-name="ce13">
            <text:p>積木文化(城邦文化事業股份有限公司)</text:p>
          </table:table-cell>
          <table:table-cell office:value-type="string" table:style-name="ce13">
            <text:p>王文萱</text:p>
          </table:table-cell>
          <table:table-cell office:value-type="string" table:style-name="ce13">
            <text:p>小學高年級、國中、高中職</text:p>
          </table:table-cell>
          <table:table-cell office:value-type="string" table:style-name="ce13">
            <text:p>9789864593385</text:p>
          </table:table-cell>
          <table:table-cell office:value-type="string" table:style-name="ce8">
            <text:p>本土第一本以大正時代藝術家竹久夢二為主題的專書，收錄近200張繪畫、書籍、雜誌、樂譜、插圖設計等珍貴藏品及照片，帶領讀者認識這位風靡至今、影響深遠的藝術先驅。</text:p>
          </table:table-cell>
          <table:table-cell office:value-type="string" table:style-name="ce8">
            <text:p>文圖編排適切、易於理解；激發讀者探求、瞭解日本藝術家竹久夢二的創作生命史；促進思考能力。</text:p>
          </table:table-cell>
          <table:table-cell table:number-columns-repeated="16373"/>
        </table:table-row>
        <table:table-row table:style-name="ro2">
          <table:table-cell office:value-type="float" office:value="252" table:style-name="ce13">
            <text:p>2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百工職魂</text:p>
          </table:table-cell>
          <table:table-cell office:value-type="string" table:style-name="ce13">
            <text:p>寶瓶文化事業股份有限公司</text:p>
          </table:table-cell>
          <table:table-cell office:value-type="string" table:style-name="ce13">
            <text:p>目映‧台北</text:p>
          </table:table-cell>
          <table:table-cell office:value-type="string" table:style-name="ce13">
            <text:p>國中、高中職</text:p>
          </table:table-cell>
          <table:table-cell office:value-type="float" office:value="9789864062560" table:style-name="ce21">
            <text:p>9789864062560<text:s/></text:p>
          </table:table-cell>
          <table:table-cell office:value-type="string" table:style-name="ce8">
            <text:p>「目映‧台北」團隊以高質感的影像記錄各行各業祕辛，單集破百萬人次點閱。本書精選採訪主題，將影像未訴盡的故事一一道來，見證台灣職人在傳統或當代的技藝裡，熊熊燃燒的職人魂。</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53" table:style-name="ce13">
            <text:p>2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是開玩笑，竟然變被告2：中小學生和老師家長都需要的法律自保課</text:p>
          </table:table-cell>
          <table:table-cell office:value-type="string" table:style-name="ce13">
            <text:p>三采文化股份有限公司</text:p>
          </table:table-cell>
          <table:table-cell office:value-type="string" table:style-name="ce13">
            <text:p>作者／吉靜如</text:p>
            <text:p>繪者／茜Cian</text:p>
          </table:table-cell>
          <table:table-cell office:value-type="string" table:style-name="ce13">
            <text:p>國中、高中職</text:p>
          </table:table-cell>
          <table:table-cell office:value-type="string" table:style-name="ce13">
            <text:p>9789576586958</text:p>
          </table:table-cell>
          <table:table-cell office:value-type="string" table:style-name="ce8">
            <text:p>26則逼近法律紅線、瀕臨危險處境，甚至已經句句犯罪的青少年現場！ 青少年要看，家長&amp;老師更要看！ 大人的第一反應，不只關係到孩子如何面對事件， 也關係到老師／家長本身的職責與義務！</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54" table:style-name="ce13">
            <text:p>2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叛逆柏林（增訂新版）</text:p>
          </table:table-cell>
          <table:table-cell office:value-type="string" table:style-name="ce13">
            <text:p>健行文化出版事業有限公司</text:p>
          </table:table-cell>
          <table:table-cell office:value-type="string" table:style-name="ce13">
            <text:p>陳思宏</text:p>
          </table:table-cell>
          <table:table-cell office:value-type="string" table:style-name="ce13">
            <text:p>小學中年級、小學高年級、國中、高中職</text:p>
          </table:table-cell>
          <table:table-cell office:value-type="string" table:style-name="ce12">
            <text:p>9789869987097</text:p>
          </table:table-cell>
          <table:table-cell office:value-type="string" table:style-name="ce8">
            <text:p>歷史的繩索曾經牢牢套住這城市，但柏林的反叛精神並未被摧毀。陳思宏出入大街小巷，走進尋常人家，以充滿人文關懷的散文體裁，帶領讀者體驗這座城的叛逆精神。</text:p>
          </table:table-cell>
          <table:table-cell office:value-type="string" table:style-name="ce16">
            <text:p>文圖編排適切；激發讀者探求、瞭解在地與國際；兼顧想像力、創造力；促進思考能力。</text:p>
          </table:table-cell>
          <table:table-cell table:number-columns-repeated="16373"/>
        </table:table-row>
        <table:table-row table:style-name="ro2">
          <table:table-cell office:value-type="float" office:value="255" table:style-name="ce13">
            <text:p>2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誰？【給孩子的第一本哲學思考繪本】</text:p>
          </table:table-cell>
          <table:table-cell office:value-type="string" table:style-name="ce13">
            <text:p>水滴文化(城邦文化事業股份有限公司)</text:p>
          </table:table-cell>
          <table:table-cell office:value-type="string" table:style-name="ce13">
            <text:p>菲利浦．邦廷(Philip Bunting)</text:p>
          </table:table-cell>
          <table:table-cell office:value-type="string" table:style-name="ce13">
            <text:p>學齡前、小學低年級、小學中年級</text:p>
          </table:table-cell>
          <table:table-cell office:value-type="string" table:style-name="ce13">
            <text:p>9789579529877</text:p>
          </table:table-cell>
          <table:table-cell office:value-type="string" table:style-name="ce8">
            <text:p>陪伴孩子思考練習！給孩子的哲學大哉問：「我是誰？」我是我的性別嗎？我是我的膚色嗎？我是我的感受嗎？我可以自己決定想要成為一個什麼樣的人呢？「我」……到底是誰？</text:p>
          </table:table-cell>
          <table:table-cell office:value-type="string" table:style-name="ce16">
            <text:p>文圖編排適切；激發讀者探求、瞭解自我的生命議題；兼顧想像力，促進思考能力。</text:p>
          </table:table-cell>
          <table:table-cell table:number-columns-repeated="16373"/>
        </table:table-row>
        <table:table-row table:style-name="ro3">
          <table:table-cell office:value-type="float" office:value="256" table:style-name="ce13">
            <text:p>2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別沖水啊！</text:p>
          </table:table-cell>
          <table:table-cell office:value-type="string" table:style-name="ce13">
            <text:p>聯經出版事業股份有限公司</text:p>
          </table:table-cell>
          <table:table-cell office:value-type="string" table:style-name="ce13">
            <text:p>Richard Platt</text:p>
          </table:table-cell>
          <table:table-cell office:value-type="string" table:style-name="ce13">
            <text:p>小學中年級、小學高年級</text:p>
          </table:table-cell>
          <table:table-cell office:value-type="string" table:style-name="ce13">
            <text:p>9789570857443</text:p>
          </table:table-cell>
          <table:table-cell office:value-type="string" table:style-name="ce8">
            <text:p>等一下！先不要沖！ 你聽到便便和尿尿就捂起鼻子 迫不及待要沖掉嗎？ 現在還不要！ 先來看看便便和尿尿 有多少千奇百怪的用途</text:p>
          </table:table-cell>
          <table:table-cell office:value-type="string" table:style-name="ce16">
            <text:p>文圖編排適切；激發讀者探求、瞭解日常生活排泄的趣味性；兼顧想像力，促進思考能力。</text:p>
          </table:table-cell>
          <table:table-cell table:number-columns-repeated="16373"/>
        </table:table-row>
        <table:table-row table:style-name="ro2">
          <table:table-cell office:value-type="float" office:value="257" table:style-name="ce13">
            <text:p>2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義大利美食史：在神話與刻板印象之外</text:p>
          </table:table-cell>
          <table:table-cell office:value-type="string" table:style-name="ce13">
            <text:p>天培文化有限公司</text:p>
          </table:table-cell>
          <table:table-cell office:value-type="string" table:style-name="ce13">
            <text:p>Fabio Parasecoli</text:p>
          </table:table-cell>
          <table:table-cell office:value-type="string" table:style-name="ce13">
            <text:p>小學高年級、國中、高中職</text:p>
          </table:table-cell>
          <table:table-cell office:value-type="string" table:style-name="ce13">
            <text:p>9789869930567</text:p>
          </table:table-cell>
          <table:table-cell office:value-type="string" table:style-name="ce8">
            <text:p>綜觀時間，從希臘羅馬時代到現代，了解義大利美食演進的漫漫長路。本書旨在探討大眾對義大利美食的痴迷，以及義大利美食如何演變成為今日的形式，並同時檢視美食學的歷史。</text:p>
          </table:table-cell>
          <table:table-cell office:value-type="string" table:style-name="ce16">
            <text:p>文圖編排適切；激發讀者探求、瞭解義大利美食料理演進歷程；兼顧想像力，促進思考能力。</text:p>
          </table:table-cell>
          <table:table-cell table:number-columns-repeated="16373"/>
        </table:table-row>
        <table:table-row table:style-name="ro2">
          <table:table-cell office:value-type="float" office:value="258" table:style-name="ce13">
            <text:p>2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國美食史：行家知識與風土認證</text:p>
          </table:table-cell>
          <table:table-cell office:value-type="string" table:style-name="ce13">
            <text:p>天培文化有限公司</text:p>
          </table:table-cell>
          <table:table-cell office:value-type="string" table:style-name="ce13">
            <text:p>Maryann Tebben</text:p>
          </table:table-cell>
          <table:table-cell office:value-type="string" table:style-name="ce13">
            <text:p>小學高年級、國中、高中職</text:p>
          </table:table-cell>
          <table:table-cell office:value-type="string" table:style-name="ce13">
            <text:p>9789869821490</text:p>
          </table:table-cell>
          <table:table-cell office:value-type="string" table:style-name="ce8">
            <text:p>法國飲食學專家瑪莉安．泰本在本書中全面介紹了法國豐富的烹飪歷史，其中不僅充滿了令人垂涎欲滴的美食，還從文學賞析切入，並融入了來自不同時代、不同地方的神話和故事。</text:p>
          </table:table-cell>
          <table:table-cell office:value-type="string" table:style-name="ce16">
            <text:p>文圖編排適切；激發讀者探求、瞭解法國美食料理演進歷程；兼顧想像力，促進思考能力。</text:p>
          </table:table-cell>
          <table:table-cell table:number-columns-repeated="16373"/>
        </table:table-row>
        <table:table-row table:style-name="ro4">
          <table:table-cell office:value-type="float" office:value="259" table:style-name="ce13">
            <text:p>2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政治</text:p>
          </table:table-cell>
          <table:table-cell office:value-type="string" table:style-name="ce13">
            <text:p>遠見天下文化出版股份有限公司</text:p>
          </table:table-cell>
          <table:table-cell office:value-type="string" table:style-name="ce13">
            <text:p>Alex Firth、</text:p>
            <text:p>Rosie Hore、</text:p>
            <text:p>Louie Stowell</text:p>
          </table:table-cell>
          <table:table-cell office:value-type="string" table:style-name="ce13">
            <text:p>小學中年級、小學高年級</text:p>
          </table:table-cell>
          <table:table-cell office:value-type="string" table:style-name="ce13">
            <text:p>9789864799350</text:p>
          </table:table-cell>
          <table:table-cell office:value-type="string" table:style-name="ce8">
            <text:p>政治是有關所有人的事，就算你不是政治人物，甚至還不能投票、參加選舉，從你每天必須幾點到學校？什麼行為算是犯罪？到怎麼做才能避免戰爭？……這些全都是政治！如果你也希望世界變得更和諧美好，現在就來了解政治是什麼！</text:p>
          </table:table-cell>
          <table:table-cell office:value-type="string" table:style-name="ce8">
            <text:p>文獻資訊查證確切；激發讀者探求、瞭解國際多元議題；促進思考能力。</text:p>
          </table:table-cell>
          <table:table-cell table:number-columns-repeated="16373"/>
        </table:table-row>
        <table:table-row table:style-name="ro4">
          <table:table-cell office:value-type="float" office:value="260" table:style-name="ce13">
            <text:p>2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10歲開始學經濟</text:p>
          </table:table-cell>
          <table:table-cell office:value-type="string" table:style-name="ce13">
            <text:p>遠見天下文化出版股份有限公司</text:p>
          </table:table-cell>
          <table:table-cell office:value-type="string" table:style-name="ce13">
            <text:p>Lara Bryan、</text:p>
            <text:p>Andy Prentice</text:p>
          </table:table-cell>
          <table:table-cell office:value-type="string" table:style-name="ce13">
            <text:p>小學中年級、小學高年級</text:p>
          </table:table-cell>
          <table:table-cell office:value-type="string" table:style-name="ce13">
            <text:p>9789864799367</text:p>
          </table:table-cell>
          <table:table-cell office:value-type="string" table:style-name="ce8">
            <text:p>經濟學就是要幫助我們如何做出更好的選擇，讓我們的生活，讓這個世界更美好、更公平。因為時間、金錢、資源永遠都不夠分配─選擇先看電視，再做功課；政府要選擇印鈔票救經濟，還是增加公共建設來創造就業機會？</text:p>
          </table:table-cell>
          <table:table-cell office:value-type="string" table:style-name="ce8">
            <text:p>文圖編排適切；激發讀者探求、瞭解經濟學議題；兼顧想像力，促進思考能力。</text:p>
          </table:table-cell>
          <table:table-cell table:number-columns-repeated="16373"/>
        </table:table-row>
        <table:table-row table:style-name="ro9">
          <table:table-cell office:value-type="float" office:value="261" table:style-name="ce13">
            <text:p>2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孩子的第一本同理認知小百科：我很特別，你很特別</text:p>
          </table:table-cell>
          <table:table-cell office:value-type="string" table:style-name="ce13">
            <text:p>遠見天下文化出版股份有限公司</text:p>
          </table:table-cell>
          <table:table-cell office:value-type="string" table:style-name="ce13">
            <text:p>Felicity Brooks</text:p>
          </table:table-cell>
          <table:table-cell office:value-type="string" table:style-name="ce13">
            <text:p>小學低年級、小學中年級</text:p>
          </table:table-cell>
          <table:table-cell office:value-type="string" table:style-name="ce13">
            <text:p>9789865251567</text:p>
          </table:table-cell>
          <table:table-cell office:value-type="string" table:style-name="ce8">
            <text:p>孩子的第一本同理認知小百科 世界上唯一的我和唯一的你，到底有什麼不同？不同的外表、不同的家庭、不同的大腦，這些天生的差異成就了世界唯一的我和你。這本繪本希望能為這個肯定多元差異的目標，提供一點助力：讓每一個孩子感到被重視與尊重，然後用同理心以及善意、公平的態度，對待所有的人。</text:p>
          </table:table-cell>
          <table:table-cell office:value-type="string" table:style-name="ce16">
            <text:p>文圖編排適切，易於理解；激發讀者探求、瞭解國際多元族群議題；促進思考能力。</text:p>
          </table:table-cell>
          <table:table-cell table:number-columns-repeated="16373"/>
        </table:table-row>
        <table:table-row table:style-name="ro9">
          <table:table-cell office:value-type="float" office:value="262" table:style-name="ce13">
            <text:p>26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哇！原來這是性別與科技！？</text:p>
          </table:table-cell>
          <table:table-cell office:value-type="string" table:style-name="ce13">
            <text:p>巨流圖書公司</text:p>
          </table:table-cell>
          <table:table-cell office:value-type="string" table:style-name="ce13">
            <text:p>蔡麗玲</text:p>
          </table:table-cell>
          <table:table-cell office:value-type="string" table:style-name="ce13">
            <text:p>高中職</text:p>
          </table:table-cell>
          <table:table-cell office:value-type="string" table:style-name="ce13">
            <text:p>9789577326348</text:p>
          </table:table-cell>
          <table:table-cell office:value-type="string" table:style-name="ce8">
            <text:p>本書希望讓讀者在輕鬆的閱讀中，以有趣的方式收穫國內學者生產的新知；</text:p>
            <text:p>讓讀者察覺「無處不性別」、連「科技也可以很性別」；</text:p>
            <text:p>如此有助於改變科技的傳統性別刻板印象，也讓科技領域更加性別友善。</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263" table:style-name="ce13">
            <text:p>26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下六十八度：二戰後臺灣人的西伯利亞戰俘經驗</text:p>
          </table:table-cell>
          <table:table-cell office:value-type="string" table:style-name="ce13">
            <text:p>前衛出版社</text:p>
          </table:table-cell>
          <table:table-cell office:value-type="string" table:style-name="ce13">
            <text:p>陳力航</text:p>
          </table:table-cell>
          <table:table-cell office:value-type="string" table:style-name="ce13">
            <text:p>小學高年級、國中、高中職</text:p>
          </table:table-cell>
          <table:table-cell office:value-type="string" table:style-name="ce13">
            <text:p>9789578019676</text:p>
          </table:table-cell>
          <table:table-cell office:value-type="string" table:style-name="ce8">
            <text:p>本書以非虛構寫作，透過主角陳以文的生命歷程，紀錄二戰後臺灣人的身不由己。有別於南洋的戰俘經驗，陳以文從日本本土出發，前往滿洲，又因戰敗身為日軍戰俘，被強制移送西伯利亞與中亞、蒙古等地，體驗酷寒的苦役，幸而生還回到臺灣。透過陳以文的經驗，本書引領讀者回到那混亂的一九四五年，跟著他重新認識並補足屬於臺灣人的歷史。</text:p>
          </table:table-cell>
          <table:table-cell office:value-type="string" table:style-name="ce16">
            <text:p>文詞用語適切；激發讀者探求、瞭解在地歷史；促進思考能力。</text:p>
          </table:table-cell>
          <table:table-cell table:number-columns-repeated="16373"/>
        </table:table-row>
        <table:table-row table:style-name="ro8">
          <table:table-cell office:value-type="float" office:value="264" table:style-name="ce13">
            <text:p>26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綠色牢籠：埋藏於沖繩西表島礦坑的台灣記憶</text:p>
          </table:table-cell>
          <table:table-cell office:value-type="string" table:style-name="ce13">
            <text:p>前衛出版社</text:p>
          </table:table-cell>
          <table:table-cell office:value-type="string" table:style-name="ce13">
            <text:p>黃胤毓</text:p>
          </table:table-cell>
          <table:table-cell office:value-type="string" table:style-name="ce13">
            <text:p>國中、高中職</text:p>
          </table:table-cell>
          <table:table-cell office:value-type="string" table:style-name="ce13">
            <text:p>9789578019393</text:p>
          </table:table-cell>
          <table:table-cell office:value-type="string" table:style-name="ce8">
            <text:p>本書為旅日導演黃胤毓「狂山之海」第二部曲《綠色牢籠》紀錄片之同名圖文紀實。在影像之外，黃胤毓以抒情筆觸，詳細紀錄拍片構想、執行過程、田調訪談、史料蒐集、礦坑探勘、歷史重演、關鍵人事物與紀錄觀點等。引領讀者從幕後重回現場、重歷時光，走入低迴幽暗的「西表礦坑」內，尋找那些失落的台灣人身影。</text:p>
          </table:table-cell>
          <table:table-cell office:value-type="string" table:style-name="ce16">
            <text:p>文圖編排適切、易於理解；激發讀者探求、瞭解在地；促進思考能力。</text:p>
          </table:table-cell>
          <table:table-cell table:number-columns-repeated="16373"/>
        </table:table-row>
        <table:table-row table:style-name="ro11">
          <table:table-cell office:value-type="float" office:value="265" table:style-name="ce13">
            <text:p>26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語原來是這樣2：台南生活的台語日常</text:p>
          </table:table-cell>
          <table:table-cell office:value-type="string" table:style-name="ce13">
            <text:p>前衛出版社</text:p>
          </table:table-cell>
          <table:table-cell office:value-type="string" table:style-name="ce13">
            <text:p>粉紅色小屋</text:p>
          </table:table-cell>
          <table:table-cell office:value-type="string" table:style-name="ce13">
            <text:p>小學高年級、國中、高中職</text:p>
          </table:table-cell>
          <table:table-cell office:value-type="string" table:style-name="ce13">
            <text:p>9789578019522</text:p>
          </table:table-cell>
          <table:table-cell office:value-type="string" table:style-name="ce8">
            <text:p>圖文團體「粉紅色小屋」繼第一部人氣作品《台語原來是這樣》後，繼續他們學習、收集台語詞彙的旅程。透過細膩的觀察、討論與聯想，「粉紅色小屋」在台南的台語日常當中，以超萌的圖像創作與生動的短文解說，挖掘曾經聽過或初次耳聞的道地台語詞。面對習慣用華語命名、討論的新事物，他們也發揮想像力創新台語詞彙，邀請大家一起為台語注入活水，和讀者一起邊學編想，一起發動母語超能力。</text:p>
          </table:table-cell>
          <table:table-cell office:value-type="string" table:style-name="ce8">
            <text:p>文詞用語、圖片編排適切，查證確切，吸引中小學生閱讀興趣；激發讀者探求、瞭解在地。</text:p>
          </table:table-cell>
          <table:table-cell table:number-columns-repeated="16373"/>
        </table:table-row>
        <table:table-row table:style-name="ro4">
          <table:table-cell office:value-type="float" office:value="266" table:style-name="ce13">
            <text:p>26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李登輝秘錄</text:p>
          </table:table-cell>
          <table:table-cell office:value-type="string" table:style-name="ce13">
            <text:p>前衛出版社</text:p>
          </table:table-cell>
          <table:table-cell office:value-type="string" table:style-name="ce13">
            <text:p>河崎眞澄(かわさき・ますみ)</text:p>
          </table:table-cell>
          <table:table-cell office:value-type="string" table:style-name="ce13">
            <text:p>高中職</text:p>
          </table:table-cell>
          <table:table-cell office:value-type="string" table:style-name="ce13">
            <text:p>9789578019508</text:p>
          </table:table-cell>
          <table:table-cell office:value-type="string" table:style-name="ce8">
            <text:p>本書匯整作者長年多次採訪李登輝的口述資料與大量文獻，揭露相關機密檔案，並且採訪多位周遭重要人士，包括日文秘書、親近友人、政界人士等，呈現出李登輝的完整面向，透過史料與真實人物的回顧，勾勒出這位叱吒風雲人物的一生。</text:p>
          </table:table-cell>
          <table:table-cell office:value-type="string" table:style-name="ce8">
            <text:p>文詞用語適切；激發讀者探求、瞭解在地歷史；促進思考能力。</text:p>
          </table:table-cell>
          <table:table-cell table:number-columns-repeated="16373"/>
        </table:table-row>
        <table:table-row table:style-name="ro9">
          <table:table-cell office:value-type="float" office:value="267" table:style-name="ce13">
            <text:p>26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社會事-權勢者的勝利手冊：台灣地方政治史的50個關鍵字</text:p>
          </table:table-cell>
          <table:table-cell office:value-type="string" table:style-name="ce13">
            <text:p>前衛出版社</text:p>
          </table:table-cell>
          <table:table-cell office:value-type="string" table:style-name="ce13">
            <text:p>張辰漁、莊岳燊、曾沅芷、許雅玲、吳昌峻、陳力航</text:p>
          </table:table-cell>
          <table:table-cell office:value-type="string" table:style-name="ce13">
            <text:p>高中職</text:p>
          </table:table-cell>
          <table:table-cell office:value-type="string" table:style-name="ce13">
            <text:p>9789578019942</text:p>
          </table:table-cell>
          <table:table-cell office:value-type="string" table:style-name="ce8">
            <text:p>本書將台灣民主轉型過程中，地方上各種光怪陸離的政治現象，彙集成四大章節總共50個關鍵字，以淺顯易懂的故事一一分析那些鎂光燈焦點之外的權勢競爭細節？這50篇關鍵字透視出的，是我們這一代台灣人所不熟悉，卻也必須了解的地方政治歷史，也是今日持續發生，無法逃避的選舉真實面貌。</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68" table:style-name="ce13">
            <text:p>26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接住受苦的靈魂：親愛的，我知道你的痛！</text:p>
          </table:table-cell>
          <table:table-cell office:value-type="string" table:style-name="ce13">
            <text:p>張老師文化事業股份有限公司</text:p>
          </table:table-cell>
          <table:table-cell office:value-type="string" table:style-name="ce13">
            <text:p>廖玉蕙</text:p>
          </table:table-cell>
          <table:table-cell office:value-type="string" table:style-name="ce13">
            <text:p>國中、高中職</text:p>
          </table:table-cell>
          <table:table-cell office:value-type="string" table:style-name="ce13">
            <text:p>9789576939495</text:p>
          </table:table-cell>
          <table:table-cell office:value-type="string" table:style-name="ce8">
            <text:p>這是一本有關各項身心靈創傷的陪伴記事散文集，用文學之筆記敘作者與學生和親人的相互陪伴及作者個人情緒處裡的方法。鑑於報章雜誌多起學生自殺新聞，引發社會震驚，學校以紛紛提供情緒諮商團體或導師制度給學生。期盼關愛及適當的陪伴引導，能讓學生度過情緒不穩定的難關。</text:p>
          </table:table-cell>
          <table:table-cell office:value-type="string" table:style-name="ce16">
            <text:p>文詞用語適切；激發讀者探求、瞭解療癒身心創傷的陪伴必要；促進思考能力。</text:p>
          </table:table-cell>
          <table:table-cell table:number-columns-repeated="16373"/>
        </table:table-row>
        <table:table-row table:style-name="ro4">
          <table:table-cell office:value-type="float" office:value="269" table:style-name="ce13">
            <text:p>26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真相製造：從聖戰士媽媽、極權政府、網軍教練、境外勢力、打假部隊、內容農場主人到政府小編</text:p>
          </table:table-cell>
          <table:table-cell office:value-type="string" table:style-name="ce13">
            <text:p>春山出版有限公司</text:p>
          </table:table-cell>
          <table:table-cell office:value-type="string" table:style-name="ce13">
            <text:p>劉致昕</text:p>
          </table:table-cell>
          <table:table-cell office:value-type="string" table:style-name="ce13">
            <text:p>高中職</text:p>
          </table:table-cell>
          <table:table-cell office:value-type="string" table:style-name="ce13">
            <text:p>9789860659788</text:p>
          </table:table-cell>
          <table:table-cell office:value-type="string" table:style-name="ce8">
            <text:p>近年來網路與社群媒體的興盛，人們的連結、互動與訊息共享變得更容易，然而，這也使得民主國家面臨前所未見的考驗。寄生於網路的「真相產業」，從政治、商業到社會心理層次，如何在全球演變，成為亟需理解的新課題。</text:p>
          </table:table-cell>
          <table:table-cell office:value-type="string" table:style-name="ce8">
            <text:p>文圖編排適切，文獻資訊查證確切；激發讀者探求、瞭解國際多元族群；促進思考能力。</text:p>
          </table:table-cell>
          <table:table-cell table:number-columns-repeated="16373"/>
        </table:table-row>
        <table:table-row table:style-name="ro9">
          <table:table-cell office:value-type="float" office:value="270" table:style-name="ce13">
            <text:p>27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政治檔案會說話：自由時代公民指南</text:p>
          </table:table-cell>
          <table:table-cell office:value-type="string" table:style-name="ce13">
            <text:p>春山出版有限公司</text:p>
          </table:table-cell>
          <table:table-cell office:value-type="string" table:style-name="ce13">
            <text:p>陳進金、陳翠蓮、蘇慶軒、吳俊瑩、林正慧</text:p>
          </table:table-cell>
          <table:table-cell office:value-type="string" table:style-name="ce13">
            <text:p>高中職</text:p>
          </table:table-cell>
          <table:table-cell office:value-type="string" table:style-name="ce13">
            <text:p>9789860615777</text:p>
          </table:table-cell>
          <table:table-cell office:value-type="string" table:style-name="ce8">
            <text:p>五位作者群策群力，希望用簡單明瞭的方式，提供大眾讀者檔案基礎知識與實用解碼撇步。政治檔案是暴露國家暴力之惡的關鍵紀錄。所以，本書更期盼生活在臺灣自由時代的全體公民，都願意拿起書來自學，讀懂檔案、接觸檔案，凝視惡的扭曲荒謬，看見惡的結構肌理，時刻警覺「我們」與「惡」的距離。</text:p>
          </table:table-cell>
          <table:table-cell office:value-type="string" table:style-name="ce8">
            <text:p>激發讀者探求、瞭解在地；促進思考能力。</text:p>
          </table:table-cell>
          <table:table-cell table:number-columns-repeated="16373"/>
        </table:table-row>
        <table:table-row table:style-name="ro4">
          <table:table-cell office:value-type="float" office:value="271" table:style-name="ce13">
            <text:p>27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危殆生活：無家者的社會世界與幫助網絡</text:p>
          </table:table-cell>
          <table:table-cell office:value-type="string" table:style-name="ce13">
            <text:p>春山出版有限公司</text:p>
          </table:table-cell>
          <table:table-cell office:value-type="string" table:style-name="ce13">
            <text:p>黃克先</text:p>
          </table:table-cell>
          <table:table-cell office:value-type="string" table:style-name="ce13">
            <text:p>國中、高中職</text:p>
          </table:table-cell>
          <table:table-cell office:value-type="string" table:style-name="ce13">
            <text:p>9786269500369</text:p>
          </table:table-cell>
          <table:table-cell office:value-type="string" table:style-name="ce8">
            <text:p>本書呈現無家者的生命歷程與社會生活實況，更交織了一位研究者的反身性思考，除了描繪無家者的社會世界，也點出善意提供協助的一方應有的反思，同時試圖提出面對臺灣無家可居問題的政策建議與行動方案。</text:p>
          </table:table-cell>
          <table:table-cell office:value-type="string" table:style-name="ce8">
            <text:p>文圖編排適切，文獻資訊查證確切、易於理解；激發讀者探求、瞭解在地多元族群；促進思考能力。</text:p>
          </table:table-cell>
          <table:table-cell table:number-columns-repeated="16373"/>
        </table:table-row>
        <table:table-row table:style-name="ro4">
          <table:table-cell office:value-type="float" office:value="272" table:style-name="ce13">
            <text:p>27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另類事實：關於知識和它的敵人</text:p>
          </table:table-cell>
          <table:table-cell office:value-type="string" table:style-name="ce13">
            <text:p>春山出版有限公司</text:p>
          </table:table-cell>
          <table:table-cell office:value-type="string" table:style-name="ce13">
            <text:p>艾莎‧威克福斯(Åsa Wikforss)</text:p>
          </table:table-cell>
          <table:table-cell office:value-type="string" table:style-name="ce13">
            <text:p>高中職</text:p>
          </table:table-cell>
          <table:table-cell office:value-type="string" table:style-name="ce13">
            <text:p>9789869949255</text:p>
          </table:table-cell>
          <table:table-cell office:value-type="string" table:style-name="ce8">
            <text:p>哲學教授艾莎．威克福斯從哲學和心理學的角度，分析了人類為什麼在某些狀況下會有抗拒真相和知識的傾向。本書透過新聞與政治方面的具體實例，為身處後真相時代的我們，提供思想上清楚可用的抵禦工具。</text:p>
          </table:table-cell>
          <table:table-cell office:value-type="string" table:style-name="ce8">
            <text:p>激發讀者探求、瞭解國際多元議題；促進思考能力。</text:p>
          </table:table-cell>
          <table:table-cell table:number-columns-repeated="16373"/>
        </table:table-row>
        <table:table-row table:style-name="ro9">
          <table:table-cell office:value-type="float" office:value="273" table:style-name="ce13">
            <text:p>27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Girls’Talk女生的悄悄話：女生的性徵、外貌、性與心事</text:p>
          </table:table-cell>
          <table:table-cell office:value-type="string" table:style-name="ce13">
            <text:p>小魯文化事業股份有限公司</text:p>
          </table:table-cell>
          <table:table-cell office:value-type="string" table:style-name="ce13">
            <text:p>翼大</text:p>
          </table:table-cell>
          <table:table-cell office:value-type="string" table:style-name="ce13">
            <text:p>小學中年級、小學高年級、國中</text:p>
          </table:table-cell>
          <table:table-cell office:value-type="string" table:style-name="ce13">
            <text:p>9789865566364</text:p>
          </table:table-cell>
          <table:table-cell office:value-type="string" table:style-name="ce8">
            <text:p>◎是孩子最佳的性教育啟蒙書 內容含括性徵、外貌、性器官、月經、性與心理……等六大主題，漫畫般的內文、對白與插圖，加上風格獨具的圖畫風格，滿足孩子「對性知識的欲望」，對身心變化不再感到慌張或臉紅，進而更加了解自己、珍惜自己。師長也可透過此書與青春期孩子輕鬆地建立正確的性平觀念。</text:p>
          </table:table-cell>
          <table:table-cell office:value-type="string" table:style-name="ce8">
            <text:p>文圖編排適切、易於理解；激發讀者探求、瞭解孩童的性教育啟蒙議題；兼顧想像力，促進思考能力。</text:p>
          </table:table-cell>
          <table:table-cell table:number-columns-repeated="16373"/>
        </table:table-row>
        <table:table-row table:style-name="ro2">
          <table:table-cell office:value-type="float" office:value="274" table:style-name="ce13">
            <text:p>27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有毒的男子氣概：從希臘英雄到現代新好男人，歷史如何層層建構「男人」的形象</text:p>
          </table:table-cell>
          <table:table-cell office:value-type="string" table:style-name="ce13">
            <text:p>英屬蓋曼群島商網路與書股份有限公司</text:p>
          </table:table-cell>
          <table:table-cell office:value-type="string" table:style-name="ce13">
            <text:p>盧省言</text:p>
          </table:table-cell>
          <table:table-cell office:value-type="string" table:style-name="ce13">
            <text:p>國中、高中職</text:p>
          </table:table-cell>
          <table:table-cell office:value-type="string" table:style-name="ce13">
            <text:p>9789860661545</text:p>
          </table:table-cell>
          <table:table-cell office:value-type="string" table:style-name="ce8">
            <text:p>羅馬不是一天造成的，男人也是！</text:p>
            <text:p/>
            <text:p>台灣第一本由本土創作者撰寫的男性性別史，告訴你歷史是如何一層又一層地壓得男人喘不過氣！</text:p>
          </table:table-cell>
          <table:table-cell office:value-type="string" table:style-name="ce8">
            <text:p>激發讀者探求、瞭解國際多元議題；兼顧想像力，促進思考能力。</text:p>
          </table:table-cell>
          <table:table-cell table:number-columns-repeated="16373"/>
        </table:table-row>
        <table:table-row table:style-name="ro3">
          <table:table-cell office:value-type="float" office:value="275" table:style-name="ce13">
            <text:p>27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日本史</text:p>
          </table:table-cell>
          <table:table-cell office:value-type="string" table:style-name="ce13">
            <text:p>英屬蓋曼群島商網路與書股份有限公司</text:p>
          </table:table-cell>
          <table:table-cell office:value-type="string" table:style-name="ce13">
            <text:p>小和田哲男(OWADA TETSUO)</text:p>
          </table:table-cell>
          <table:table-cell office:value-type="string" table:style-name="ce13">
            <text:p>國中、高中職</text:p>
          </table:table-cell>
          <table:table-cell office:value-type="string" table:style-name="ce13">
            <text:p>9789869899048</text:p>
          </table:table-cell>
          <table:table-cell office:value-type="string" table:style-name="ce8">
            <text:p>本書將從鬼之誕生與鬼的形象演變，</text:p>
            <text:p>探尋《鬼滅之刃》背後的歷史根源與隱藏祕密。</text:p>
          </table:table-cell>
          <table:table-cell office:value-type="string" table:style-name="ce8">
            <text:p>文圖編排適切，吸引中小學生閱讀興趣；激發讀者探求、瞭解日本的鬼怪奇幻奧秘。</text:p>
          </table:table-cell>
          <table:table-cell table:number-columns-repeated="16373"/>
        </table:table-row>
        <table:table-row table:style-name="ro2">
          <table:table-cell office:value-type="float" office:value="276" table:style-name="ce13">
            <text:p>27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告與它們的產地：東京廣告人的台日廣告觀察筆記</text:p>
          </table:table-cell>
          <table:table-cell office:value-type="string" table:style-name="ce13">
            <text:p>大塊文化出版股份有限公司</text:p>
          </table:table-cell>
          <table:table-cell office:value-type="string" table:style-name="ce13">
            <text:p>東京碎片(uedada)</text:p>
          </table:table-cell>
          <table:table-cell office:value-type="string" table:style-name="ce13">
            <text:p>高中職</text:p>
          </table:table-cell>
          <table:table-cell office:value-type="string" table:style-name="ce13">
            <text:p>9789860777345</text:p>
          </table:table-cell>
          <table:table-cell office:value-type="string" table:style-name="ce8">
            <text:p>本書搜羅2015～2021年間逾百項廣告事例，透過比較台日兩地廣告表現手法的不同，</text:p>
            <text:p>分析台日文化的差異，挖掘廣告創意背後的文化意涵，發現廣告創意背後的台日文化眉角。</text:p>
          </table:table-cell>
          <table:table-cell office:value-type="string" table:style-name="ce16">
            <text:p>詳實比較台灣、日本近五年的百餘項廣告事例、類型，呈顯台日廣告表現手法的文化差異；書頁圖文豐富，文筆幽默。</text:p>
          </table:table-cell>
          <table:table-cell table:number-columns-repeated="16373"/>
        </table:table-row>
        <table:table-row table:style-name="ro2">
          <table:table-cell office:value-type="float" office:value="277" table:style-name="ce13">
            <text:p>27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星星通信（新版）</text:p>
          </table:table-cell>
          <table:table-cell office:value-type="string" table:style-name="ce13">
            <text:p>大塊文化出版股份有限公司</text:p>
          </table:table-cell>
          <table:table-cell office:value-type="string" table:style-name="ce13">
            <text:p>奈良美智</text:p>
          </table:table-cell>
          <table:table-cell office:value-type="string" table:style-name="ce13">
            <text:p>國中、高中職</text:p>
          </table:table-cell>
          <table:table-cell office:value-type="string" table:style-name="ce13">
            <text:p>9789865549497</text:p>
          </table:table-cell>
          <table:table-cell office:value-type="string" table:style-name="ce8">
            <text:p>本書結集奈良美智在《H》雜誌的同名專欄，畫家以直白誠懇的文字，搭配畫稿或攝影，敘說成長期間有趣的回憶以及義無反顧踏上藝術創作的歷程，堪稱奈良美智人生前半段自傳。</text:p>
          </table:table-cell>
          <table:table-cell office:value-type="string" table:style-name="ce16">
            <text:p>文圖編排適切、易於理解；激發讀者探求、瞭解日本藝術家奈良美智的創作生命史；促進思考能力。</text:p>
          </table:table-cell>
          <table:table-cell table:number-columns-repeated="16373"/>
        </table:table-row>
        <table:table-row table:style-name="ro2">
          <table:table-cell office:value-type="float" office:value="278" table:style-name="ce13">
            <text:p>27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物裡學（2021復刻增修新版+全新攝影）</text:p>
          </table:table-cell>
          <table:table-cell office:value-type="string" table:style-name="ce13">
            <text:p>大塊文化出版股份有限公司</text:p>
          </table:table-cell>
          <table:table-cell office:value-type="string" table:style-name="ce13">
            <text:p>李明璁</text:p>
          </table:table-cell>
          <table:table-cell office:value-type="string" table:style-name="ce13">
            <text:p>國中、高中職</text:p>
          </table:table-cell>
          <table:table-cell office:value-type="string" table:style-name="ce13">
            <text:p>9789865549442</text:p>
          </table:table-cell>
          <table:table-cell office:value-type="string" table:style-name="ce8">
            <text:p>本書考察物之生成流變，涵蓋日常事物的諸多典型與變貌，帶點詼諧也適切感傷、</text:p>
            <text:p>私密對話同時宏觀思考。本書猶如透過作者李明璁的銳利雙眼，重新審視日常消費文化的一扇窗。</text:p>
          </table:table-cell>
          <table:table-cell office:value-type="string" table:style-name="ce8">
            <text:p>文圖編排適切；激發讀者探求、瞭解日常事物奧義；兼顧想像力、創造力，促進思考能力。</text:p>
          </table:table-cell>
          <table:table-cell table:number-columns-repeated="16373"/>
        </table:table-row>
        <table:table-row table:style-name="ro2">
          <table:table-cell office:value-type="float" office:value="279" table:style-name="ce13">
            <text:p>27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捌零．潮臺北</text:p>
          </table:table-cell>
          <table:table-cell office:value-type="string" table:style-name="ce13">
            <text:p>大塊文化出版股份有限公司</text:p>
          </table:table-cell>
          <table:table-cell office:value-type="string" table:style-name="ce13">
            <text:p>總策劃／倪重華</text:p>
            <text:p>採訪編輯／故事StoryStudio</text:p>
          </table:table-cell>
          <table:table-cell office:value-type="string" table:style-name="ce13">
            <text:p>國中、高中職</text:p>
          </table:table-cell>
          <table:table-cell office:value-type="string" table:style-name="ce13">
            <text:p>9789865549312</text:p>
          </table:table-cell>
          <table:table-cell office:value-type="string" table:style-name="ce8">
            <text:p>本書介紹八〇年代台灣社會潮流變幻，流行娛樂史上燦爛且革命性的一頁：</text:p>
            <text:p>從時尚、飲食、購物、電視、音樂乃至於跑夜店，帶你見證八〇年代，臺灣火焰般的炙熱與輝煌。</text:p>
          </table:table-cell>
          <table:table-cell office:value-type="string" table:style-name="ce16">
            <text:p>文圖編排適切、易於理解；激發讀者探求、瞭解在地；兼顧想像力、創造力，促進思考能力。</text:p>
          </table:table-cell>
          <table:table-cell table:number-columns-repeated="16373"/>
        </table:table-row>
        <table:table-row table:style-name="ro4">
          <table:table-cell office:value-type="float" office:value="280" table:style-name="ce13">
            <text:p>28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暗數據：被看到、被聽到、被測量到的，往往不是「真凶</text:p>
          </table:table-cell>
          <table:table-cell office:value-type="string" table:style-name="ce13">
            <text:p>大塊文化出版股份有限公司</text:p>
          </table:table-cell>
          <table:table-cell office:value-type="string" table:style-name="ce13">
            <text:p><text:s/>David Hand</text:p>
          </table:table-cell>
          <table:table-cell office:value-type="string" table:style-name="ce13">
            <text:p>高中職</text:p>
          </table:table-cell>
          <table:table-cell office:value-type="string" table:style-name="ce13">
            <text:p>9789865549961</text:p>
          </table:table-cell>
          <table:table-cell office:value-type="string" table:style-name="ce8">
            <text:p>　本書探討許多對於暗數據視而不見、做出錯誤行動的情況。</text:p>
            <text:p>作者以生活實例分享一套務實的暗數據分類法，說明這些暗數據是如何產生，以便我們學會辨別與掌控暗數據。</text:p>
          </table:table-cell>
          <table:table-cell office:value-type="string" table:style-name="ce8">
            <text:p>文詞用語適切；激發讀者探求、瞭解國際多元議題；促進思考能力。</text:p>
          </table:table-cell>
          <table:table-cell table:number-columns-repeated="16373"/>
        </table:table-row>
        <table:table-row table:style-name="ro4">
          <table:table-cell office:value-type="float" office:value="281" table:style-name="ce13">
            <text:p>28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專家之路：從學徒到大師</text:p>
          </table:table-cell>
          <table:table-cell office:value-type="string" table:style-name="ce13">
            <text:p>大塊文化出版股份有限公司</text:p>
          </table:table-cell>
          <table:table-cell office:value-type="string" table:style-name="ce13">
            <text:p>Roger Kneebone</text:p>
          </table:table-cell>
          <table:table-cell office:value-type="string" table:style-name="ce13">
            <text:p>高中職</text:p>
          </table:table-cell>
          <table:table-cell office:value-type="string" table:style-name="ce13">
            <text:p>9789860777147</text:p>
          </table:table-cell>
          <table:table-cell office:value-type="string" table:style-name="ce8">
            <text:p/>
            <text:p>作者以行醫四十年經歷，分析、耙梳專家養成的核心價值，跨界比較不同行業的辛酸與困境。本書解釋各階段需要學習的心法、面臨的處境與障礙，以及應該處理的關鍵難題。</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282" table:style-name="ce13">
            <text:p>28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繪本的夢想與實際：幾米分享創作心得</text:p>
          </table:table-cell>
          <table:table-cell office:value-type="string" table:style-name="ce13">
            <text:p>大塊文化出版股份有限公司</text:p>
          </table:table-cell>
          <table:table-cell office:value-type="string" table:style-name="ce13">
            <text:p>幾米(廖福彬)</text:p>
          </table:table-cell>
          <table:table-cell office:value-type="string" table:style-name="ce13">
            <text:p>國中、高中職</text:p>
          </table:table-cell>
          <table:table-cell office:value-type="string" table:style-name="ce13">
            <text:p>9789860777581</text:p>
          </table:table-cell>
          <table:table-cell office:value-type="string" table:style-name="ce8">
            <text:p>二十多年間，幾米作品已翻譯成二十種外語。</text:p>
            <text:p>本書提供幾米維持能量與創作繪本的方法，重整更新內容並加上近幾年的新作分析而成，是深入了解繪本的獨一無二心法寶典。</text:p>
          </table:table-cell>
          <table:table-cell office:value-type="string" table:style-name="ce16">
            <text:p>知名繪本作家幾米述說自身的生命故事、遭逢重病而開始創作繪本；見證了幾米的勵志事蹟，更有他對藝術創作的熱情持續、自我挑戰的堅持歷程。</text:p>
          </table:table-cell>
          <table:table-cell table:number-columns-repeated="16373"/>
        </table:table-row>
        <table:table-row table:style-name="ro2">
          <table:table-cell office:value-type="float" office:value="283" table:style-name="ce13">
            <text:p>28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變裝的藝術</text:p>
          </table:table-cell>
          <table:table-cell office:value-type="string" table:style-name="ce13">
            <text:p>大塊文化出版股份有限公司</text:p>
          </table:table-cell>
          <table:table-cell office:value-type="string" table:style-name="ce13">
            <text:p>Jake Hall、</text:p>
            <text:p>Sofie Birkin、</text:p>
            <text:p>Helen Li、</text:p>
            <text:p>Jasjyot Singh Hans</text:p>
          </table:table-cell>
          <table:table-cell office:value-type="string" table:style-name="ce13">
            <text:p>高中職</text:p>
          </table:table-cell>
          <table:table-cell office:value-type="string" table:style-name="ce13">
            <text:p>9789860777468</text:p>
          </table:table-cell>
          <table:table-cell office:value-type="string" table:style-name="ce8">
            <text:p>本書揭開變裝和戲劇、電影、性別、政治與時尚的交匯，繽紛奪目的插畫分別由三位酷兒藝術家操刀，</text:p>
            <text:p>洋溢著多元又令人激賞的敢曝奔放之美，是了解變裝簡史必備的圖文書。</text:p>
          </table:table-cell>
          <table:table-cell office:value-type="string" table:style-name="ce16">
            <text:p>文圖編排適切；激發讀者探求、瞭解國際多元議題；促進思考能力。</text:p>
          </table:table-cell>
          <table:table-cell table:number-columns-repeated="16373"/>
        </table:table-row>
        <table:table-row table:style-name="ro9">
          <table:table-cell office:value-type="float" office:value="284" table:style-name="ce13">
            <text:p>28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解鎖！北號誌樓</text:p>
          </table:table-cell>
          <table:table-cell office:value-type="string" table:style-name="ce13">
            <text:p>玉山社出版事業股份有限公司</text:p>
          </table:table-cell>
          <table:table-cell office:value-type="string" table:style-name="ce13">
            <text:p>謝明勳</text:p>
          </table:table-cell>
          <table:table-cell office:value-type="string" table:style-name="ce13">
            <text:p>國中、高中職</text:p>
          </table:table-cell>
          <table:table-cell office:value-type="string" table:style-name="ce13">
            <text:p>9789865465124</text:p>
          </table:table-cell>
          <table:table-cell office:value-type="string" table:style-name="ce8">
            <text:p>高雄港站「北號誌樓」是國內僅存最完整的傳統機械電氣操作型態號誌樓，昔日扮演控制縱貫線、屏東線，及臨港線進出高雄港站眾多轉轍器和號誌機的繁重角色，如今雖因不再有列車進出而解除任務，但建築本體及控制設備仍保存完整，是見證鐵道技術發展的珍貴工業遺產。</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285" table:style-name="ce13">
            <text:p>28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那個用歌說故事的人</text:p>
          </table:table-cell>
          <table:table-cell office:value-type="string" table:style-name="ce13">
            <text:p>玉山社出版事業股份有限公司</text:p>
          </table:table-cell>
          <table:table-cell office:value-type="string" table:style-name="ce13">
            <text:p>口述／Calaw Mayaw 林信來、</text:p>
            <text:p>Ado Kaliting Pacidal阿洛．卡力亭．巴奇辣</text:p>
            <text:p>文／藍雨楨</text:p>
          </table:table-cell>
          <table:table-cell office:value-type="string" table:style-name="ce13">
            <text:p>高中職</text:p>
          </table:table-cell>
          <table:table-cell office:value-type="string" table:style-name="ce13">
            <text:p>9789862942888</text:p>
          </table:table-cell>
          <table:table-cell office:value-type="string" table:style-name="ce8">
            <text:p>歌在生命裡，生命就是歌。 對Pangcah（阿美族）來說，radiw（歌謠）是活著的歷史，串起了人、動物、土地之間相互勞動與滋養的關係。本書透過曾經採集阿美族歌謠的林信來，與當代吟唱母語歌謠的創作樂人阿洛之間的父女對話，演繹出極其豐盛的阿美族歌謠故事，以及林信來的生命行腳。</text:p>
          </table:table-cell>
          <table:table-cell office:value-type="string" table:style-name="ce8">
            <text:p>文詞用語適切；激發讀者探求、瞭解在地多元族群歷史；促進思考能力。</text:p>
          </table:table-cell>
          <table:table-cell table:number-columns-repeated="16373"/>
        </table:table-row>
        <table:table-row table:style-name="ro2">
          <table:table-cell office:value-type="float" office:value="286" table:style-name="ce13">
            <text:p>28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現實的探求——台灣攝影史形構考</text:p>
          </table:table-cell>
          <table:table-cell office:value-type="string" table:style-name="ce13">
            <text:p>影言社有限公司</text:p>
          </table:table-cell>
          <table:table-cell office:value-type="string" table:style-name="ce13">
            <text:p>張世倫</text:p>
          </table:table-cell>
          <table:table-cell office:value-type="string" table:style-name="ce13">
            <text:p>國中、高中職</text:p>
          </table:table-cell>
          <table:table-cell office:value-type="float" office:value="9789869699525" table:style-name="ce21">
            <text:p>9789869699525<text:s/></text:p>
          </table:table-cell>
          <table:table-cell office:value-type="string" table:style-name="ce8">
            <text:p>這是一本關於台灣攝影史的專論，以十六個篇章，橫跨一百五十年來的在地視覺場景。 透過這本書，我們將認識影像如何構築我們的視野，同時反身地進行歷史辯證。</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287" table:style-name="ce13">
            <text:p>28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不能只有我看到！臺灣史上的小人物大有事</text:p>
          </table:table-cell>
          <table:table-cell office:value-type="string" table:style-name="ce13">
            <text:p>圓神出版社有限公司</text:p>
          </table:table-cell>
          <table:table-cell office:value-type="string" table:style-name="ce13">
            <text:p>故事StoryStudio</text:p>
          </table:table-cell>
          <table:table-cell office:value-type="string" table:style-name="ce13">
            <text:p>國中、高中職</text:p>
          </table:table-cell>
          <table:table-cell office:value-type="string" table:style-name="ce13">
            <text:p>9789861337685</text:p>
          </table:table-cell>
          <table:table-cell office:value-type="string" table:style-name="ce8">
            <text:p>「故事StoryStudio」邀集14位優秀作者，用20個在臺灣真實發生的故事，加上40餘幅珍貴史料圖照，廣及政治、經濟、移民、藝文、信仰五大領域，帶你走進那些課本沒有教過，但卻不能不知道的臺灣歷史。</text:p>
          </table:table-cell>
          <table:table-cell office:value-type="string" table:style-name="ce8">
            <text:p>文圖編排適切，文獻資訊查證確切；激發讀者探求、瞭解在地；促進思考能力。</text:p>
          </table:table-cell>
          <table:table-cell table:number-columns-repeated="16373"/>
        </table:table-row>
        <table:table-row table:style-name="ro9">
          <table:table-cell office:value-type="float" office:value="288" table:style-name="ce13">
            <text:p>28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鬼滅的暗號：從角色、故事、戰鬥、時代、紋樣、聖地，解密《鬼滅之刃》</text:p>
          </table:table-cell>
          <table:table-cell office:value-type="string" table:style-name="ce13">
            <text:p>圓神出版社有限公司</text:p>
          </table:table-cell>
          <table:table-cell office:value-type="string" table:style-name="ce13">
            <text:p>瀧音能之</text:p>
          </table:table-cell>
          <table:table-cell office:value-type="string" table:style-name="ce13">
            <text:p>國中、高中職</text:p>
          </table:table-cell>
          <table:table-cell office:value-type="string" table:style-name="ce13">
            <text:p>9789861337708</text:p>
          </table:table-cell>
          <table:table-cell office:value-type="string" table:style-name="ce8">
            <text:p>從歷史看鬼滅，破解故事隱藏的密碼；從鬼滅學歷史，洞見日本文化的樣貌。本書由日本史學專家、早稻田大學博士──瀧音能之教授監修，以神話和歷史為根基，呼應吾峠呼世晴作品的企圖心。全書從六大主題呈現全新視角的文化考據，找出《鬼滅之刃》中所隱藏的秘密以饗讀者。</text:p>
          </table:table-cell>
          <table:table-cell office:value-type="string" table:style-name="ce8">
            <text:p>文圖編排適切，吸引中小學生閱讀興趣、易於理解；激發讀者探求、瞭解日本動畫《鬼滅之刃》奧妙；促進思考能力。</text:p>
          </table:table-cell>
          <table:table-cell table:number-columns-repeated="16373"/>
        </table:table-row>
        <table:table-row table:style-name="ro2">
          <table:table-cell office:value-type="float" office:value="289" table:style-name="ce13">
            <text:p>28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島嶼浮世繪：日治臺灣的大眾生活</text:p>
          </table:table-cell>
          <table:table-cell office:value-type="string" table:style-name="ce13">
            <text:p>蔚藍文化出版股份有限公司</text:p>
          </table:table-cell>
          <table:table-cell office:value-type="string" table:style-name="ce13">
            <text:p>蔣竹山</text:p>
          </table:table-cell>
          <table:table-cell office:value-type="string" table:style-name="ce13">
            <text:p>國中、高中職</text:p>
          </table:table-cell>
          <table:table-cell office:value-type="string" table:style-name="ce13">
            <text:p>9789865504182</text:p>
          </table:table-cell>
          <table:table-cell office:value-type="string" table:style-name="ce8">
            <text:p>台灣人也許是對日本這個國家感受最複雜的一群人了。無論親近或排斥，從台語裡的辭彙、日常生活習慣、建築、公共衛生制度等；都無法否定在這裡處處可見日本時代留下的印記</text:p>
          </table:table-cell>
          <table:table-cell office:value-type="string" table:style-name="ce16">
            <text:p>作者蔣竹山教授專業、知性召喚沉睡在日本殖民時代裡的台灣時代聲音，編輯亦用心巧思編排書頁，呈現近百年前台灣島的民生百態。</text:p>
          </table:table-cell>
          <table:table-cell table:number-columns-repeated="16373"/>
        </table:table-row>
        <table:table-row table:style-name="ro2">
          <table:table-cell office:value-type="float" office:value="290" table:style-name="ce13">
            <text:p>29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國分直一與臺南：不是灣生的灣生</text:p>
          </table:table-cell>
          <table:table-cell office:value-type="string" table:style-name="ce13">
            <text:p>蔚藍文化出版股份有限公司</text:p>
          </table:table-cell>
          <table:table-cell office:value-type="string" table:style-name="ce13">
            <text:p>劉益昌</text:p>
          </table:table-cell>
          <table:table-cell office:value-type="string" table:style-name="ce13">
            <text:p>國中、高中職</text:p>
          </table:table-cell>
          <table:table-cell office:value-type="string" table:style-name="ce13">
            <text:p>9789865504410</text:p>
          </table:table-cell>
          <table:table-cell office:value-type="string" table:style-name="ce8">
            <text:p>1908年在東京出生的國分直一，在臺灣接受小學至高校教育，後來就讀於京都帝國大學史學科。1933年，他回到臺南教書，開啟以臺南為中心的南部民俗、平埔族、考古學方面的學術調查</text:p>
          </table:table-cell>
          <table:table-cell office:value-type="string" table:style-name="ce8">
            <text:p>文詞用語適切；激發讀者探求、瞭解在地歷史；促進思考能力。</text:p>
          </table:table-cell>
          <table:table-cell table:number-columns-repeated="16373"/>
        </table:table-row>
        <table:table-row table:style-name="ro2">
          <table:table-cell office:value-type="float" office:value="291" table:style-name="ce13">
            <text:p>29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文協一百點：臺灣真有力地景指南</text:p>
          </table:table-cell>
          <table:table-cell office:value-type="string" table:style-name="ce13">
            <text:p>蔚藍文化出版股份有限公司</text:p>
          </table:table-cell>
          <table:table-cell office:value-type="string" table:style-name="ce14">
            <text:p>撰文／陳文松、江昺崙、林運鴻、張怡寧</text:p>
            <text:p>編／國立臺灣文學館</text:p>
          </table:table-cell>
          <table:table-cell office:value-type="string" table:style-name="ce13">
            <text:p>國中、高中職</text:p>
          </table:table-cell>
          <table:table-cell office:value-type="string" table:style-name="ce13">
            <text:p>9789865324278</text:p>
          </table:table-cell>
          <table:table-cell office:value-type="string" table:style-name="ce8">
            <text:p>國家級博物館聯合選址。知識型真文青專業撰文。 本書呈現百年前文協在臺灣進行的啟蒙文化活動100個相關景點，藉由回望臺灣的過去，思索百年後臺灣文化的當下與未來。</text:p>
          </table:table-cell>
          <table:table-cell office:value-type="string" table:style-name="ce8">
            <text:p>文圖編排適切，文獻資訊查證確切、易於理解；激發讀者探求、瞭解在地；促進思考能力。</text:p>
          </table:table-cell>
          <table:table-cell table:number-columns-repeated="16373"/>
        </table:table-row>
        <table:table-row table:style-name="ro3">
          <table:table-cell office:value-type="float" office:value="292" table:style-name="ce13">
            <text:p>29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朝聖台灣：燒王船、迎媽祖，一位攝影記者的三十年祭典行腳</text:p>
          </table:table-cell>
          <table:table-cell office:value-type="string" table:style-name="ce13">
            <text:p>一葦文思(漫遊者文化事業股份有限公司)</text:p>
          </table:table-cell>
          <table:table-cell office:value-type="string" table:style-name="ce13">
            <text:p>陳逸宏、沈維巖</text:p>
          </table:table-cell>
          <table:table-cell office:value-type="string" table:style-name="ce13">
            <text:p>高中職</text:p>
          </table:table-cell>
          <table:table-cell office:value-type="string" table:style-name="ce22">
            <text:p>9789869961240</text:p>
          </table:table-cell>
          <table:table-cell office:value-type="string" table:style-name="ce8">
            <text:p>從燒王船到媽祖遶境進香，身兼攝影記者與拱天宮志工的陳逸宏，用三十載光陰與數以萬計的影像，為台灣這片土地上的人們，記錄下最珍貴的感動與瞬間。</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293" table:style-name="ce13">
            <text:p>29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瑞士幸福式：向最富有小國學過精準美好生活，全世界最宜居國度的160個日常觀察</text:p>
          </table:table-cell>
          <table:table-cell office:value-type="string" table:style-name="ce13">
            <text:p>創意市集出版社(城邦文化事業股份有限公司)</text:p>
          </table:table-cell>
          <table:table-cell office:value-type="string" table:style-name="ce13">
            <text:p>蘇瑞銘(Ricky)</text:p>
          </table:table-cell>
          <table:table-cell office:value-type="string" table:style-name="ce13">
            <text:p>國中、高中職</text:p>
          </table:table-cell>
          <table:table-cell office:value-type="string" table:style-name="ce22">
            <text:p>9789860769197</text:p>
          </table:table-cell>
          <table:table-cell office:value-type="string" table:style-name="ce8">
            <text:p>社會福利舉世聞名，令人稱羨的退休金、直接民主的制度、從小就培養獨立創新的精神，瑞式生活超富足！不思議的信任文化、安樂死省思、重視動物權利，瑞士和你想的不一樣！無所不讓的待人處世哲學、不快不慢的低調快樂、與野生動物共存的山居環境，瑞士比你想得更有意思！</text:p>
          </table:table-cell>
          <table:table-cell office:value-type="string" table:style-name="ce16">
            <text:p>文詞用語適切；激發讀者探求、瞭解國際多元議題；兼顧想像力，促進思考能力。</text:p>
          </table:table-cell>
          <table:table-cell table:number-columns-repeated="16373"/>
        </table:table-row>
        <table:table-row table:style-name="ro3">
          <table:table-cell office:value-type="float" office:value="294" table:style-name="ce13">
            <text:p>29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公宅100年──最完整圖說，從日治、美援至今的公共住宅演化史</text:p>
          </table:table-cell>
          <table:table-cell office:value-type="string" table:style-name="ce13">
            <text:p>創意市集出版社(城邦文化事業股份有限公司)</text:p>
          </table:table-cell>
          <table:table-cell office:value-type="string" table:style-name="ce13">
            <text:p>沈孟穎</text:p>
          </table:table-cell>
          <table:table-cell office:value-type="string" table:style-name="ce13">
            <text:p>高中職</text:p>
          </table:table-cell>
          <table:table-cell office:value-type="string" table:style-name="ce22">
            <text:p>9789865534370</text:p>
          </table:table-cell>
          <table:table-cell office:value-type="string" table:style-name="ce8">
            <text:p>唯一一本台灣社會住宅圖文演進史 走進台灣建築最貼近歷史脈動的一頁 從不同年代的公宅風景，看懂近百年的都市規劃</text:p>
          </table:table-cell>
          <table:table-cell office:value-type="string" table:style-name="ce16">
            <text:p>文圖編排適切、易於理解；激發讀者探求、瞭解在地；促進思考能力。</text:p>
          </table:table-cell>
          <table:table-cell table:number-columns-repeated="16373"/>
        </table:table-row>
        <table:table-row table:style-name="ro9">
          <table:table-cell office:value-type="float" office:value="295" table:style-name="ce13">
            <text:p>29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香港百年：住公屋、飲杯茶、賭馬仔，尋訪在地舊情懷，重溫久違人情味</text:p>
          </table:table-cell>
          <table:table-cell office:value-type="string" table:style-name="ce13">
            <text:p>創意市集出版社(城邦文化事業股份有限公司)</text:p>
          </table:table-cell>
          <table:table-cell office:value-type="string" table:style-name="ce13">
            <text:p>雪姬(Suki Yeung)</text:p>
          </table:table-cell>
          <table:table-cell office:value-type="string" table:style-name="ce13">
            <text:p>小學高年級、國中、高中職</text:p>
          </table:table-cell>
          <table:table-cell office:value-type="string" table:style-name="ce22">
            <text:p>9789865534448</text:p>
          </table:table-cell>
          <table:table-cell office:value-type="string" table:style-name="ce8">
            <text:p>本書講述自19世紀開埠以來，香港從漁港到國際金融中心，歷經百年，這段 made in HK 驚豔、璀璨且迷人的發展史。 從香港人的日常飲食文化、街邊建築風格等人文、生活角度，看前人們如何辛勤開拓，成就了小島東方之珠的繁盛奇蹟，與後人協力傳承、守護，那將面臨波瀾風霜的美好老味道。</text:p>
          </table:table-cell>
          <table:table-cell office:value-type="string" table:style-name="ce8">
            <text:p>文詞用語適切；激發讀者探求、瞭解香港的庶民日常人文歷史；促進思考能力。</text:p>
          </table:table-cell>
          <table:table-cell table:number-columns-repeated="16373"/>
        </table:table-row>
        <table:table-row table:style-name="ro2">
          <table:table-cell office:value-type="float" office:value="296" table:style-name="ce13">
            <text:p>29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僕的祕密生活：黑衣、圍裙、白緞帶，揭開英國上流底層的隱藏真相</text:p>
          </table:table-cell>
          <table:table-cell office:value-type="string" table:style-name="ce13">
            <text:p>創意市集出版社(城邦文化事業股份有限公司)</text:p>
          </table:table-cell>
          <table:table-cell office:value-type="string" table:style-name="ce13">
            <text:p>村上理子</text:p>
          </table:table-cell>
          <table:table-cell office:value-type="string" table:style-name="ce13">
            <text:p>國中、高中職</text:p>
          </table:table-cell>
          <table:table-cell office:value-type="string" table:style-name="ce22">
            <text:p>9789865534295</text:p>
          </table:table-cell>
          <table:table-cell office:value-type="string" table:style-name="ce8">
            <text:p>▰三百多幅珍貴歷史圖片首度公開，私人照片、繪畫、插圖、廣告、繪葉書…… ▰第一本女僕內心情感真實紀錄，直視帝國黃金年代一百三十萬名女性職業的深層樣貌。</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9">
          <table:table-cell office:value-type="float" office:value="297" table:style-name="ce13">
            <text:p>29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西洋占星術史：是科學還是魔法？最有趣的古今天文觀測與世紀爭論</text:p>
          </table:table-cell>
          <table:table-cell office:value-type="string" table:style-name="ce13">
            <text:p>創意市集出版社(城邦文化事業股份有限公司)</text:p>
          </table:table-cell>
          <table:table-cell office:value-type="string" table:style-name="ce13">
            <text:p>中山茂</text:p>
          </table:table-cell>
          <table:table-cell office:value-type="string" table:style-name="ce13">
            <text:p>國中、高中職</text:p>
          </table:table-cell>
          <table:table-cell office:value-type="string" table:style-name="ce22">
            <text:p>9789860769340</text:p>
          </table:table-cell>
          <table:table-cell office:value-type="string" table:style-name="ce8">
            <text:p>占星，在現代是個很好的聊天話題，但在古代，它可是非常艱深的學問！ 因為國家未來的走向，或是自己一生的命運，都需藉「行星移動」來預測，而且要成為占星師，除了會「觀天」，還要會解讀希臘文或拉丁文。不過，當啟蒙時代和科學主義興起後，占星術就備受威脅，甚至落得迷信的下場……</text:p>
          </table:table-cell>
          <table:table-cell office:value-type="string" table:style-name="ce8">
            <text:p>文詞用語適切；激發讀者探求、瞭解國際星象學演進歷史；兼顧想像力，促進思考能力。</text:p>
          </table:table-cell>
          <table:table-cell table:number-columns-repeated="16373"/>
        </table:table-row>
        <table:table-row table:style-name="ro4">
          <table:table-cell office:value-type="float" office:value="298" table:style-name="ce13">
            <text:p>29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街頭的哲學：29個熟悉的生活情境，看見每個決定背後的倫理和邏輯！</text:p>
          </table:table-cell>
          <table:table-cell office:value-type="string" table:style-name="ce13">
            <text:p>漫遊者文化事業股份有限公司</text:p>
          </table:table-cell>
          <table:table-cell office:value-type="string" table:style-name="ce13">
            <text:p>Eduardo Infante</text:p>
          </table:table-cell>
          <table:table-cell office:value-type="string" table:style-name="ce13">
            <text:p>高中職</text:p>
          </table:table-cell>
          <table:table-cell office:value-type="string" table:style-name="ce22">
            <text:p>9789864895373</text:p>
          </table:table-cell>
          <table:table-cell office:value-type="string" table:style-name="ce8">
            <text:p>本書作者是高中哲學老師，他深感今日哲學已經失去最初希臘街頭討論的精神，離生活非常遙遠。因此，他帶學生到公園、到市集、到商場，收集大眾生活中遇到切身相關的煩惱或困擾，作為哲學課的主題，逐一帶領學生討論和辯證。</text:p>
          </table:table-cell>
          <table:table-cell office:value-type="string" table:style-name="ce16">
            <text:p>藉由29個真實生活事物，透過近百位哲學大師、知名電影的對話場景，協助閱聽者運用多重觀點思考解方；兼顧想像力、創造力，促進思考能力。</text:p>
          </table:table-cell>
          <table:table-cell table:number-columns-repeated="16373"/>
        </table:table-row>
        <table:table-row table:style-name="ro2">
          <table:table-cell office:value-type="float" office:value="299" table:style-name="ce13">
            <text:p>29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國高中生存指南：一年內，從ESOL 到AP Lang 的台灣小高一奮鬥史</text:p>
          </table:table-cell>
          <table:table-cell office:value-type="string" table:style-name="ce13">
            <text:p>大好文化企業社</text:p>
          </table:table-cell>
          <table:table-cell office:value-type="string" table:style-name="ce13">
            <text:p>許捷</text:p>
          </table:table-cell>
          <table:table-cell office:value-type="string" table:style-name="ce13">
            <text:p>國中、高中職</text:p>
          </table:table-cell>
          <table:table-cell office:value-type="string" table:style-name="ce22">
            <text:p>9789869934534</text:p>
          </table:table-cell>
          <table:table-cell office:value-type="string" table:style-name="ce8">
            <text:p>誠如書名《美國高中生存指南：一年內，從ESOL 到AP Lang 的台灣小高一奮鬥史兩年》所示，作者許捷樂於分享如何克服溝通障礙和文化隔閡，幫助台灣留學生適應國外環境、融入當地生活。　</text:p>
          </table:table-cell>
          <table:table-cell office:value-type="string" table:style-name="ce16">
            <text:p>文圖編排適切，吸引中小學生閱讀興趣、易於理解；激發讀者探求、瞭解異國求學經驗；促進思考能力。</text:p>
          </table:table-cell>
          <table:table-cell table:number-columns-repeated="16373"/>
        </table:table-row>
        <table:table-row table:style-name="ro4">
          <table:table-cell office:value-type="float" office:value="300" table:style-name="ce13">
            <text:p>30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學裡的生活哲學</text:p>
          </table:table-cell>
          <table:table-cell office:value-type="string" table:style-name="ce13">
            <text:p>耶魯國際文化事業有限公司</text:p>
          </table:table-cell>
          <table:table-cell office:value-type="string" table:style-name="ce13">
            <text:p>謝志忠</text:p>
          </table:table-cell>
          <table:table-cell office:value-type="string" table:style-name="ce13">
            <text:p>國中、高中職</text:p>
          </table:table-cell>
          <table:table-cell office:value-type="float" office:value="9789869805094" table:style-name="ce22">
            <text:p>9789869805094<text:s/></text:p>
          </table:table-cell>
          <table:table-cell office:value-type="string" table:style-name="ce8">
            <text:p>你和別人互質了嗎？你定義了自己或者已經被定義了？ 通分讓人想到以溝通減少歧見、「驗算」代表要反省自己的言行、射線是把握似箭的光陰……，原來，數學的基本概念、性質蘊藏了這麼豐富的生活哲理！</text:p>
          </table:table-cell>
          <table:table-cell office:value-type="string" table:style-name="ce16">
            <text:p>文詞用語適切，激發讀者探求、瞭解數學的多重內涵哲理，促進思考能力。</text:p>
          </table:table-cell>
          <table:table-cell table:number-columns-repeated="16373"/>
        </table:table-row>
        <table:table-row table:style-name="ro2">
          <table:table-cell office:value-type="float" office:value="301" table:style-name="ce13">
            <text:p>30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女力日本史</text:p>
          </table:table-cell>
          <table:table-cell office:value-type="string" table:style-name="ce13">
            <text:p>平裝本出版有限公司</text:p>
          </table:table-cell>
          <table:table-cell office:value-type="string" table:style-name="ce13">
            <text:p>監修／本鄉和人</text:p>
          </table:table-cell>
          <table:table-cell office:value-type="string" table:style-name="ce13">
            <text:p>國中、高中職</text:p>
          </table:table-cell>
          <table:table-cell office:value-type="string" table:style-name="ce22">
            <text:p>9789860630114</text:p>
          </table:table-cell>
          <table:table-cell office:value-type="string" table:style-name="ce8">
            <text:p>原來日本歷史都是這些女人說了算?!本書便透過幽默風趣的文筆，帶你見證日本歷史上最精采的「女力」大對決，看這42位日本傳奇名女人如何大鬧歷史，為你揭開內幕中的內幕！</text:p>
          </table:table-cell>
          <table:table-cell office:value-type="string" table:style-name="ce8">
            <text:p>文圖編排適切，激發讀者探求、瞭解日本歷代各領域的女性生命能量，促進思考能力。</text:p>
          </table:table-cell>
          <table:table-cell table:number-columns-repeated="16373"/>
        </table:table-row>
        <table:table-row table:style-name="ro4">
          <table:table-cell office:value-type="float" office:value="302" table:style-name="ce13">
            <text:p>30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城故事：大稻埕街區生活書寫</text:p>
          </table:table-cell>
          <table:table-cell office:value-type="string" table:style-name="ce13">
            <text:p>奇異果文創事業有限公司</text:p>
          </table:table-cell>
          <table:table-cell office:value-type="string" table:style-name="ce13">
            <text:p>殷寶寧</text:p>
          </table:table-cell>
          <table:table-cell office:value-type="string" table:style-name="ce13">
            <text:p>高中職</text:p>
          </table:table-cell>
          <table:table-cell office:value-type="string" table:style-name="ce22">
            <text:p>9789860604733</text:p>
          </table:table-cell>
          <table:table-cell office:value-type="string" table:style-name="ce8">
            <text:p>臺藝大藝術管理與文化政策言教所所長殷寶寧教授，以「我城」的描繪，書寫臺北大稻埕歷史、建築、文化活動等的樣貌，尤其特別的是書中著墨了大稻埕歷史中的女學生、撿茶女工、老闆娘、女給、藝旦、看護婦、產婆等眾多女性追求自主的身影。</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4">
          <table:table-cell office:value-type="float" office:value="303" table:style-name="ce13">
            <text:p>30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偉大文豪——莎士比亞、安徒生、馬克吐溫、阿嘉莎克莉絲蒂</text:p>
          </table:table-cell>
          <table:table-cell office:value-type="string" table:style-name="ce13">
            <text:p>格林文化事業股份有限公司</text:p>
          </table:table-cell>
          <table:table-cell office:value-type="string" table:style-name="ce13">
            <text:p>劉思源、張麗容、Roberto Besio</text:p>
          </table:table-cell>
          <table:table-cell office:value-type="string" table:style-name="ce13">
            <text:p>小學低年級、小學中年級</text:p>
          </table:table-cell>
          <table:table-cell office:value-type="string" table:style-name="ce22">
            <text:p>9789865576110</text:p>
          </table:table-cell>
          <table:table-cell office:value-type="string" table:style-name="ce8">
            <text:p>從文豪的生命歷程，看見偉大文學的原點。創作原點都來自他們精采的生命故事。讓孩子認識四位最會說故事的人，看他們如何寫出偉大作品？如何用文字觸動世人？學習從生命中獲取養分、揮灑想像，看見更豐富的世界。</text:p>
          </table:table-cell>
          <table:table-cell office:value-type="string" table:style-name="ce16">
            <text:p>文圖編排適切、易於理解，激發讀者探求、瞭解四位西方文學家的生命故事，促進思考能力。</text:p>
          </table:table-cell>
          <table:table-cell table:number-columns-repeated="16373"/>
        </table:table-row>
        <table:table-row table:style-name="ro2">
          <table:table-cell office:value-type="float" office:value="304" table:style-name="ce13">
            <text:p>30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臺灣都市傳說百科</text:p>
          </table:table-cell>
          <table:table-cell office:value-type="string" table:style-name="ce13">
            <text:p>蓋亞文化有限公司</text:p>
          </table:table-cell>
          <table:table-cell office:value-type="string" table:style-name="ce13">
            <text:p>楊海彥、謝宜安、阮宗憲(臺北地方異聞工作室)</text:p>
          </table:table-cell>
          <table:table-cell office:value-type="string" table:style-name="ce13">
            <text:p>小學高年級、國中、高中職</text:p>
          </table:table-cell>
          <table:table-cell office:value-type="string" table:style-name="ce22">
            <text:p>9789863195856</text:p>
          </table:table-cell>
          <table:table-cell office:value-type="string" table:style-name="ce8">
            <text:p>臺灣第一本系統性蒐集各類傳說怪談的百科專著。取材涵蓋地方志，日治舊文獻，及媒體資料庫與網路論壇。收錄百則都市傳說，爬梳這塊土地百年來歷史時空下人心擾動的集體記憶。</text:p>
          </table:table-cell>
          <table:table-cell office:value-type="string" table:style-name="ce16">
            <text:p>有系統蒐集台灣史上的十大類百則都市傳說，兼具獵奇想像、理性的趣味，也追索了不同歷史時空的集體記憶。文詞用語、圖片編排、文獻資訊查證確切，適讀性高。</text:p>
          </table:table-cell>
          <table:table-cell table:number-columns-repeated="16373"/>
        </table:table-row>
        <table:table-row table:style-name="ro4">
          <table:table-cell office:value-type="float" office:value="305" table:style-name="ce13">
            <text:p>30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當女孩成為貨幣：一位社會學家的全球超富階級社交圈臥底報告，揭開以性別、財富與階級不平等打造的派對勞動產業赤裸真相</text:p>
          </table:table-cell>
          <table:table-cell office:value-type="string" table:style-name="ce13">
            <text:p>臉譜出版(城邦文化事業股份有限公司)</text:p>
          </table:table-cell>
          <table:table-cell office:value-type="string" table:style-name="ce13">
            <text:p>Ashley Mears</text:p>
          </table:table-cell>
          <table:table-cell office:value-type="string" table:style-name="ce13">
            <text:p>國中、高中職</text:p>
          </table:table-cell>
          <table:table-cell office:value-type="string" table:style-name="ce22">
            <text:p>9786263150140</text:p>
          </table:table-cell>
          <table:table-cell office:value-type="string" table:style-name="ce8">
            <text:p>作者艾希莉．米爾斯在「美模和美酒」的世界裡度過了18個月，並根據這段期間的田野調查工作，寫下這本頂級夜店與派對現場的第一手紀錄。年輕女孩在富豪狂歡現場，值多少價？</text:p>
          </table:table-cell>
          <table:table-cell office:value-type="string" table:style-name="ce8">
            <text:p>文詞用語適切，激發讀者探求、瞭解國際多元議題，促進思考能力。</text:p>
          </table:table-cell>
          <table:table-cell table:number-columns-repeated="16373"/>
        </table:table-row>
        <table:table-row table:style-name="ro2">
          <table:table-cell office:value-type="float" office:value="306" table:style-name="ce13">
            <text:p>30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數據與人性：當代數據藝術先鋒最深刻的第一手觀察，探索科學、人文、藝術交織的資訊大未來</text:p>
          </table:table-cell>
          <table:table-cell office:value-type="string" table:style-name="ce13">
            <text:p>臉譜出版(城邦文化事業股份有限公司)</text:p>
          </table:table-cell>
          <table:table-cell office:value-type="string" table:style-name="ce13">
            <text:p>Jer Thorp</text:p>
          </table:table-cell>
          <table:table-cell office:value-type="string" table:style-name="ce13">
            <text:p>高中職</text:p>
          </table:table-cell>
          <table:table-cell office:value-type="string" table:style-name="ce22">
            <text:p>9786263150119</text:p>
          </table:table-cell>
          <table:table-cell office:value-type="string" table:style-name="ce8">
            <text:p>用數據藝術說故事，解構資訊時代的暗黑力量；以數據為媒介，以人文思考為目的，從龐大的資料量中解讀出全新洞見。收錄16幅作者珍貴創作，建立取之於人、用之於人的數據世界。</text:p>
          </table:table-cell>
          <table:table-cell office:value-type="string" table:style-name="ce8">
            <text:p>文詞用語適切，文獻資訊查證確切、易於理解；激發讀者探求、瞭解資訊時代之下的國際問題；兼顧想像力，促進思考能力。</text:p>
          </table:table-cell>
          <table:table-cell table:number-columns-repeated="16373"/>
        </table:table-row>
        <table:table-row table:style-name="ro2">
          <table:table-cell office:value-type="float" office:value="307" table:style-name="ce13">
            <text:p>30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悲傷地形考：憂傷時到這些地方去旅行，空間製圖×憂鬱地圖×無名記憶，獻給旅人的24則地理傳奇</text:p>
          </table:table-cell>
          <table:table-cell office:value-type="string" table:style-name="ce13">
            <text:p>臉譜出版(城邦文化事業股份有限公司)</text:p>
          </table:table-cell>
          <table:table-cell office:value-type="string" table:style-name="ce13">
            <text:p>Damien Rudd</text:p>
          </table:table-cell>
          <table:table-cell office:value-type="string" table:style-name="ce13">
            <text:p>高中職</text:p>
          </table:table-cell>
          <table:table-cell office:value-type="string" table:style-name="ce22">
            <text:p>9789862359402</text:p>
          </table:table-cell>
          <table:table-cell office:value-type="string" table:style-name="ce8">
            <text:p>每個地名背後都有其時其地其人的故事，以優美文字和美麗地圖相互搭配，彙整豐富史料與引人入勝的紀事，巡遍每塊大陸，探索世界上令人憂傷之地，通往一頁頁怪異隱晦的歷史。</text:p>
          </table:table-cell>
          <table:table-cell office:value-type="string" table:style-name="ce8">
            <text:p>文圖編排適切、易於理解，激發讀者探求、瞭解國際的地理傳奇，兼顧想像力，促進思考能力。</text:p>
          </table:table-cell>
          <table:table-cell table:number-columns-repeated="16373"/>
        </table:table-row>
        <table:table-row table:style-name="ro4">
          <table:table-cell office:value-type="float" office:value="308" table:style-name="ce13">
            <text:p>30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謊言之瓶：學名藥奇蹟背後，全球製藥產業鏈興起的內幕、利益與真相</text:p>
          </table:table-cell>
          <table:table-cell office:value-type="string" table:style-name="ce13">
            <text:p>臉譜出版(城邦文化事業股份有限公司)</text:p>
          </table:table-cell>
          <table:table-cell office:value-type="string" table:style-name="ce13">
            <text:p>Katherine Eban</text:p>
          </table:table-cell>
          <table:table-cell office:value-type="string" table:style-name="ce13">
            <text:p>高中職</text:p>
          </table:table-cell>
          <table:table-cell office:value-type="string" table:style-name="ce22">
            <text:p>9789862359488</text:p>
          </table:table-cell>
          <table:table-cell office:value-type="string" table:style-name="ce8">
            <text:p>本書揭露21世紀一樁牽動全球用藥安全的藥廠醜聞。這樁騙局也進一步披露製藥產業的世界地圖，原來是由各國監管不利的監督單位、瞞天過海的印度及中國藥廠，還有一顆顆沒有成效、甚至還會致死的藥物所組成。</text:p>
          </table:table-cell>
          <table:table-cell office:value-type="string" table:style-name="ce16">
            <text:p>文詞用語適切；激發讀者探求、瞭解國際製藥產業牽涉的複雜議題；促進思考能力。</text:p>
          </table:table-cell>
          <table:table-cell table:number-columns-repeated="16373"/>
        </table:table-row>
        <table:table-row table:style-name="ro8">
          <table:table-cell office:value-type="float" office:value="309" table:style-name="ce13">
            <text:p>30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明天吃什麼：AI農地、3D列印食物、培養肉、無剩食運動……到全球食物生產最前線，看科學家、農人、環保人士在無可避免的氣候災難下，如何為人類找到糧食永續的出路</text:p>
          </table:table-cell>
          <table:table-cell office:value-type="string" table:style-name="ce13">
            <text:p>臉譜出版(城邦文化事業股份有限公司)</text:p>
          </table:table-cell>
          <table:table-cell office:value-type="string" table:style-name="ce13">
            <text:p>Amanda Little</text:p>
          </table:table-cell>
          <table:table-cell office:value-type="string" table:style-name="ce13">
            <text:p>國中、高中職</text:p>
          </table:table-cell>
          <table:table-cell office:value-type="string" table:style-name="ce22">
            <text:p>9789862359464</text:p>
          </table:table-cell>
          <table:table-cell office:value-type="string" table:style-name="ce8">
            <text:p>綜覽食品科學、糧食生產技術及氣候與環境科學等面向，從全方位多角度探討與食物相關的大議題。一本放眼全球的作品，揭露各地為糧食供應而絞盡腦汁、尋找出路的狀況與進展</text:p>
          </table:table-cell>
          <table:table-cell office:value-type="string" table:style-name="ce8">
            <text:p>文獻資訊查證確切；激發讀者探求、瞭解國際多元議題；促進思考能力。</text:p>
          </table:table-cell>
          <table:table-cell table:number-columns-repeated="16373"/>
        </table:table-row>
        <table:table-row table:style-name="ro9">
          <table:table-cell office:value-type="float" office:value="310" table:style-name="ce13">
            <text:p>31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島嶼時代：從軍事人造島、農莊島嶼、隔離島、漂浮城市、避世勝境到即將消失的天然島，探尋島嶼之於人類的意義，帶來的夢想與夢魘，並思索島嶼的未來面貌</text:p>
          </table:table-cell>
          <table:table-cell office:value-type="string" table:style-name="ce13">
            <text:p>臉譜出版(城邦文化事業股份有限公司)</text:p>
          </table:table-cell>
          <table:table-cell office:value-type="string" table:style-name="ce13">
            <text:p>Alastair Bonnett</text:p>
          </table:table-cell>
          <table:table-cell office:value-type="string" table:style-name="ce13">
            <text:p>國中、高中職</text:p>
          </table:table-cell>
          <table:table-cell office:value-type="string" table:style-name="ce22">
            <text:p>9789862359907</text:p>
          </table:table-cell>
          <table:table-cell office:value-type="string" table:style-name="ce8">
            <text:p>人文地理學者走訪全球最特別且奇妙的島嶼，以饒富哲思、狂想與諧趣的探索之眼，縱橫四大洲、三大洋，踏查時代意義與殊異性兼具的重要之島</text:p>
          </table:table-cell>
          <table:table-cell office:value-type="string" table:style-name="ce8">
            <text:p>文圖編排適切、易於理解；激發讀者探求、瞭解國際的知名島嶼歷史；兼顧想像力，促進思考能力。</text:p>
          </table:table-cell>
          <table:table-cell table:number-columns-repeated="16373"/>
        </table:table-row>
        <table:table-row table:style-name="ro2">
          <table:table-cell office:value-type="float" office:value="311" table:style-name="ce13">
            <text:p>31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城市、演化、人：從消費文化到都市規劃，從中產階級到社會流動，從廢墟到網絡，人類與城市的6000年故事</text:p>
          </table:table-cell>
          <table:table-cell office:value-type="string" table:style-name="ce13">
            <text:p>臉譜出版(城邦文化事業股份有限公司)</text:p>
          </table:table-cell>
          <table:table-cell office:value-type="string" table:style-name="ce13">
            <text:p>Monica L. Smith</text:p>
          </table:table-cell>
          <table:table-cell office:value-type="string" table:style-name="ce13">
            <text:p>高中職</text:p>
          </table:table-cell>
          <table:table-cell office:value-type="string" table:style-name="ce22">
            <text:p>9786263150027</text:p>
          </table:table-cell>
          <table:table-cell office:value-type="string" table:style-name="ce8">
            <text:p>城市如何興起、撐起城市的基礎建設從何建立、下一個6000年的城市面貌是什麼樣子，第一本從古今對照角度探索城市出現以來6000年演化的專書。讓今日城市更美好，向古代城市學習！</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12" table:style-name="ce13">
            <text:p>31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命如何定價：從法律、商業、保險、醫療、政策、生育等切面，探究社會為人命貼上價格標籤的迷思、缺陷與不正義</text:p>
          </table:table-cell>
          <table:table-cell office:value-type="string" table:style-name="ce13">
            <text:p>臉譜出版(城邦文化事業股份有限公司)</text:p>
          </table:table-cell>
          <table:table-cell office:value-type="string" table:style-name="ce13">
            <text:p>Howard Steven Friedman</text:p>
          </table:table-cell>
          <table:table-cell office:value-type="string" table:style-name="ce13">
            <text:p>高中職</text:p>
          </table:table-cell>
          <table:table-cell office:value-type="string" table:style-name="ce22">
            <text:p>9786263150072</text:p>
          </table:table-cell>
          <table:table-cell office:value-type="string" table:style-name="ce8">
            <text:p>哥倫比亞大學頂尖統計學家從保費、生兒育女到法律獎懲、政策制定，甚至是恐怖攻擊的賠償金，探究人命究竟如何在這個社會被定價，並帶我們思辨這樣的定價方式合理嗎？</text:p>
          </table:table-cell>
          <table:table-cell office:value-type="string" table:style-name="ce8">
            <text:p>文詞用語適切、易於理解；激發讀者探求、瞭解國際多元議題；兼顧想像力，促進思考能力。</text:p>
          </table:table-cell>
          <table:table-cell table:number-columns-repeated="16373"/>
        </table:table-row>
        <table:table-row table:style-name="ro4">
          <table:table-cell office:value-type="float" office:value="313" table:style-name="ce13">
            <text:p>31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零時差攻擊：一秒癱瘓世界！《紐約時報》記者追蹤7年、訪問逾300位關鍵人物，揭露21世紀數位軍火地下產業鏈的暗黑真相</text:p>
          </table:table-cell>
          <table:table-cell office:value-type="string" table:style-name="ce13">
            <text:p>麥田出版(城邦文化事業股份有限公司)</text:p>
          </table:table-cell>
          <table:table-cell office:value-type="string" table:style-name="ce13">
            <text:p>Nicole Perlroth</text:p>
          </table:table-cell>
          <table:table-cell office:value-type="string" table:style-name="ce13">
            <text:p>高中職</text:p>
          </table:table-cell>
          <table:table-cell office:value-type="string" table:style-name="ce22">
            <text:p>9786263100688</text:p>
          </table:table-cell>
          <table:table-cell office:value-type="string" table:style-name="ce8">
            <text:p>網路安全記者深入「零時差漏洞」交易現場的第一手報導。從駭客、學者、異議分子、影子經紀人到各國政府高層與外國傭兵，首度完整揭發即將引發第三次世界大戰的終極軍火真面目。</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9">
          <table:table-cell office:value-type="float" office:value="314" table:style-name="ce13">
            <text:p>31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毛澤東：鮮為人知的故事（修訂版）</text:p>
          </table:table-cell>
          <table:table-cell office:value-type="string" table:style-name="ce13">
            <text:p>麥田出版(城邦文化事業股份有限公司)</text:p>
          </table:table-cell>
          <table:table-cell office:value-type="string" table:style-name="ce13">
            <text:p>Jung Chang、</text:p>
            <text:p>Jon Halliday</text:p>
          </table:table-cell>
          <table:table-cell office:value-type="string" table:style-name="ce13">
            <text:p>國中、高中職</text:p>
          </table:table-cell>
          <table:table-cell office:value-type="string" table:style-name="ce22">
            <text:p>9786263100381</text:p>
          </table:table-cell>
          <table:table-cell office:value-type="string" table:style-name="ce8">
            <text:p>他是中國極力擁戴的神話，其真實面貌卻也最鮮為人知。 全面揭示毛澤東一生，理解中國現代史最重要的傳記巨著！ 這本書的威力像原子彈！──《時代》週刊 《鴻》《宋氏三姊妹與她們的丈夫》作者張戎與丈夫耗費12年寫成 震驚世界的代表作 中文版問世15週年全新修訂版</text:p>
          </table:table-cell>
          <table:table-cell office:value-type="string" table:style-name="ce8">
            <text:p>文詞用語適切；激發讀者探求、瞭解近代中國領導人毛澤東的傳奇生命史；促進思考能力。</text:p>
          </table:table-cell>
          <table:table-cell table:number-columns-repeated="16373"/>
        </table:table-row>
        <table:table-row table:style-name="ro4">
          <table:table-cell office:value-type="float" office:value="315" table:style-name="ce13">
            <text:p>31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為何不平等至關重要： 從種族歧視、性別議題、貧富不均、政治制度，探討「不公平的善意」與「平等的邪惡 」</text:p>
          </table:table-cell>
          <table:table-cell office:value-type="string" table:style-name="ce13">
            <text:p>麥田出版(城邦文化事業股份有限公司)</text:p>
          </table:table-cell>
          <table:table-cell office:value-type="string" table:style-name="ce13">
            <text:p>托馬斯•斯坎倫(T. M. Scanlon)</text:p>
          </table:table-cell>
          <table:table-cell office:value-type="string" table:style-name="ce13">
            <text:p>高中職</text:p>
          </table:table-cell>
          <table:table-cell office:value-type="string" table:style-name="ce22">
            <text:p>9789863448464</text:p>
          </table:table-cell>
          <table:table-cell office:value-type="string" table:style-name="ce8">
            <text:p>當代政治學泰斗、哈佛大學講座教授托馬斯•斯坎倫的不平等思辨公民課。權力金字塔的頂端，到底有多少人在掌控？作者以易讀的講稿形式，討論現實社會中何謂「不平等」，若未能處理「不平等」的情況，將造成何種嚴重的後果！</text:p>
          </table:table-cell>
          <table:table-cell office:value-type="string" table:style-name="ce8">
            <text:p>激發讀者探求、瞭解國際多元議題；兼顧想像力，促進思考能力。</text:p>
          </table:table-cell>
          <table:table-cell table:number-columns-repeated="16373"/>
        </table:table-row>
        <table:table-row table:style-name="ro9">
          <table:table-cell office:value-type="float" office:value="316" table:style-name="ce13">
            <text:p>31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醫療不思議：顛覆認知的醫學古今事，一個腦科醫師穿梭於診療室與歷史檔案間的私筆記，那些你不知道的身體祕密、病症來源、醫療掌故……</text:p>
          </table:table-cell>
          <table:table-cell office:value-type="string" table:style-name="ce13">
            <text:p>麥田出版(城邦文化事業股份有限公司)</text:p>
          </table:table-cell>
          <table:table-cell office:value-type="string" table:style-name="ce13">
            <text:p>汪漢澄</text:p>
          </table:table-cell>
          <table:table-cell office:value-type="string" table:style-name="ce13">
            <text:p>高中職</text:p>
          </table:table-cell>
          <table:table-cell office:value-type="string" table:style-name="ce22">
            <text:p>9789863449133</text:p>
          </table:table-cell>
          <table:table-cell office:value-type="string" table:style-name="ce8">
            <text:p>不可思議的大眾趣味醫學科普。最擅長說故事的醫療偵探——資深神經科醫師 汪漢澄，書寫我們不知道的身體祕密、病症來源、醫療掌故…… 專業醫療人員看了，驚覺原來醫學上的所學，有這樣的歷史緣由與典故；一般大眾讀了，理解原來與我們習習相關的醫療方法與疾病，竟是這樣演變來的……</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17" table:style-name="ce13">
            <text:p>31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就算牠沒有臉：在人類世思考動物倫理與生命教育的十二道難題</text:p>
          </table:table-cell>
          <table:table-cell office:value-type="string" table:style-name="ce13">
            <text:p>麥田出版(城邦文化事業股份有限公司)</text:p>
          </table:table-cell>
          <table:table-cell office:value-type="string" table:style-name="ce13">
            <text:p>黃宗慧、黃宗潔</text:p>
          </table:table-cell>
          <table:table-cell office:value-type="string" table:style-name="ce13">
            <text:p>高中職</text:p>
          </table:table-cell>
          <table:table-cell office:value-type="string" table:style-name="ce22">
            <text:p>9786263100930</text:p>
          </table:table-cell>
          <table:table-cell office:value-type="string" table:style-name="ce8">
            <text:p>本書由兩位在動保領域深耕多年，長年開設動保相關課程、做動物延伸研究的作者，以當代台灣動物議題為題幹，對各式動保困境，爭論不休沒有答案的難題展開深度對話。</text:p>
          </table:table-cell>
          <table:table-cell office:value-type="string" table:style-name="ce16">
            <text:p>動保教授姊妹黃宗慧、黃宗潔以「對寫通信」對談的二十四封信，帶出各個生命階段的人們可以如何正面思考動物關懷議題。</text:p>
          </table:table-cell>
          <table:table-cell table:number-columns-repeated="16373"/>
        </table:table-row>
        <table:table-row table:style-name="ro2">
          <table:table-cell office:value-type="float" office:value="318" table:style-name="ce13">
            <text:p>31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舊物的靈魂：人類學家的流光飲宴、古著古書、歲月如瓷和永續生活，關於時間與存在的深度思索</text:p>
          </table:table-cell>
          <table:table-cell office:value-type="string" table:style-name="ce13">
            <text:p>麥田出版(城邦文化事業股份有限公司)</text:p>
          </table:table-cell>
          <table:table-cell office:value-type="string" table:style-name="ce13">
            <text:p>郭婷</text:p>
          </table:table-cell>
          <table:table-cell office:value-type="string" table:style-name="ce13">
            <text:p>高中職</text:p>
          </table:table-cell>
          <table:table-cell office:value-type="string" table:style-name="ce22">
            <text:p>9786263100336</text:p>
          </table:table-cell>
          <table:table-cell office:value-type="string" table:style-name="ce8">
            <text:p>人類學家從被時間淘選打磨的舊物談起， 深入城市、社會、文化，而核心是個人生命與家族的小史， 這一切變成閃耀有光澤的永恆，化作寬闊包容人的存在。</text:p>
          </table:table-cell>
          <table:table-cell office:value-type="string" table:style-name="ce8">
            <text:p>文圖編排適切；激發讀者探求、瞭解國際多元議題；兼顧想像力，促進思考能力。</text:p>
          </table:table-cell>
          <table:table-cell table:number-columns-repeated="16373"/>
        </table:table-row>
        <table:table-row table:style-name="ro4">
          <table:table-cell office:value-type="float" office:value="319" table:style-name="ce13">
            <text:p>31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面對這世界的惡意，我也會活得毫不客氣！——我是娘娘腔，也是自己親封的皇后娘娘；只要敢想像，我可以是任何模樣。</text:p>
          </table:table-cell>
          <table:table-cell office:value-type="string" table:style-name="ce13">
            <text:p>麥田出版(城邦文化事業股份有限公司)</text:p>
          </table:table-cell>
          <table:table-cell office:value-type="string" table:style-name="ce13">
            <text:p>泰辣 Tyla</text:p>
          </table:table-cell>
          <table:table-cell office:value-type="string" table:style-name="ce13">
            <text:p>高中職</text:p>
          </table:table-cell>
          <table:table-cell office:value-type="string" table:style-name="ce22">
            <text:p>9786263100756</text:p>
          </table:table-cell>
          <table:table-cell office:value-type="string" table:style-name="ce8">
            <text:p>不向惡意低頭，在這世代做自己容易嗎？ 百變陳列設計師、YouTuber界的「皇后娘娘」——泰辣， 在種種歧視與霸凌之間，從自我否定到喜歡自己的求生歷程。 自己的標籤自己貼！ 只要敢想像，你也可以是任何模樣。</text:p>
          </table:table-cell>
          <table:table-cell office:value-type="string" table:style-name="ce8">
            <text:p>文圖編排適切、易於理解；激發讀者探求、瞭解性別身分認同議題；兼顧想像力，促進思考能力。</text:p>
          </table:table-cell>
          <table:table-cell table:number-columns-repeated="16373"/>
        </table:table-row>
        <table:table-row table:style-name="ro2">
          <table:table-cell office:value-type="float" office:value="320" table:style-name="ce13">
            <text:p>32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洞見：像社會學家一樣批判思考，美國思辨教育的共同必修課，用以檢驗各種主張與立論依據的能力</text:p>
          </table:table-cell>
          <table:table-cell office:value-type="string" table:style-name="ce13">
            <text:p>麥田出版(城邦文化事業股份有限公司)</text:p>
          </table:table-cell>
          <table:table-cell office:value-type="string" table:style-name="ce13">
            <text:p>Joel Best</text:p>
          </table:table-cell>
          <table:table-cell office:value-type="string" table:style-name="ce13">
            <text:p>高中職</text:p>
          </table:table-cell>
          <table:table-cell office:value-type="string" table:style-name="ce22">
            <text:p>9786263100565</text:p>
          </table:table-cell>
          <table:table-cell office:value-type="string" table:style-name="ce8">
            <text:p>本書作者、社會學家喬．貝斯特把批判思考定義為評估各種主張的方法，我們不預設自己已經知道什麼是真的，而是藉著評估證據，去考慮我們的預設可能為假的可能性。</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2">
          <table:table-cell office:value-type="float" office:value="321" table:style-name="ce13">
            <text:p>32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吃佛：從一座城市窺見西藏的劫難與求生</text:p>
          </table:table-cell>
          <table:table-cell office:value-type="string" table:style-name="ce13">
            <text:p>麥田出版(城邦文化事業股份有限公司)</text:p>
          </table:table-cell>
          <table:table-cell office:value-type="string" table:style-name="ce13">
            <text:p>Barbara Demick</text:p>
          </table:table-cell>
          <table:table-cell office:value-type="string" table:style-name="ce13">
            <text:p>高中職</text:p>
          </table:table-cell>
          <table:table-cell office:value-type="string" table:style-name="ce22">
            <text:p>9786263100176</text:p>
          </table:table-cell>
          <table:table-cell office:value-type="string" table:style-name="ce8">
            <text:p>獲獎記者芭芭拉．德米克揭開獨裁政權真實樣貌之作！她深入中國數一數二最難潛入的地方，探究在中國政府嚴密監控下生活的藏人變成了什麼樣子？中國究竟急於隱瞞哪些事情？</text:p>
          </table:table-cell>
          <table:table-cell office:value-type="string" table:style-name="ce8">
            <text:p>文詞用語適切；激發讀者探求、瞭解獨裁治理之下的中國人權議題；促進思考能力。</text:p>
          </table:table-cell>
          <table:table-cell table:number-columns-repeated="16373"/>
        </table:table-row>
        <table:table-row table:style-name="ro2">
          <table:table-cell office:value-type="float" office:value="322" table:style-name="ce13">
            <text:p>32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法律何時該寬恕？：從赦免、修復式司法到轉型正義，前哈佛法學院院長寫給當代的法律思辨課</text:p>
          </table:table-cell>
          <table:table-cell office:value-type="string" table:style-name="ce13">
            <text:p>麥田出版(城邦文化事業股份有限公司)</text:p>
          </table:table-cell>
          <table:table-cell office:value-type="string" table:style-name="ce13">
            <text:p>Martha Minow</text:p>
          </table:table-cell>
          <table:table-cell office:value-type="string" table:style-name="ce13">
            <text:p>高中職</text:p>
          </table:table-cell>
          <table:table-cell office:value-type="string" table:style-name="ce22">
            <text:p>9789863448495</text:p>
          </table:table-cell>
          <table:table-cell office:value-type="string" table:style-name="ce8">
            <text:p>前哈佛法學院院長、美國大法官候選人、哈佛三百週年校級教授瑪莎‧米諾給眼下這個動盪不安的世界一場充滿人性辯證的法律課。</text:p>
          </table:table-cell>
          <table:table-cell office:value-type="string" table:style-name="ce8">
            <text:p>文詞用語適切；激發讀者探求、瞭解當代的司法正義議題；促進思考能力。</text:p>
          </table:table-cell>
          <table:table-cell table:number-columns-repeated="16373"/>
        </table:table-row>
        <table:table-row table:style-name="ro4">
          <table:table-cell office:value-type="float" office:value="323" table:style-name="ce13">
            <text:p>32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犯罪手法系列5－認識司法精神醫學：一個犯罪者「究竟是真的瘋了，還是只是壞人」？寫給律師與大眾讀者的精神醫學實務指南</text:p>
          </table:table-cell>
          <table:table-cell office:value-type="string" table:style-name="ce13">
            <text:p>麥田出版(城邦文化事業股份有限公司)</text:p>
          </table:table-cell>
          <table:table-cell office:value-type="string" table:style-name="ce13">
            <text:p>Vivian Chern Shnaidman</text:p>
          </table:table-cell>
          <table:table-cell office:value-type="string" table:style-name="ce13">
            <text:p>高中職</text:p>
          </table:table-cell>
          <table:table-cell office:value-type="string" table:style-name="ce22">
            <text:p>9789863448594</text:p>
          </table:table-cell>
          <table:table-cell office:value-type="string" table:style-name="ce8">
            <text:p>我們怎麼知道某人是瘋子還是壞人？當瘋狂與疾病對決，有可能兩者兼有嗎？什麼情況下須要精神鑑定？本書涵蓋了我們需要司法精神醫學專家的理由，以及精神醫學在法律的應用。</text:p>
          </table:table-cell>
          <table:table-cell office:value-type="string" table:style-name="ce8">
            <text:p>文詞用語適切，文獻資訊查證確切；激發讀者探求、瞭解精神醫學議題；促進思考能力。</text:p>
          </table:table-cell>
          <table:table-cell table:number-columns-repeated="16373"/>
        </table:table-row>
        <table:table-row table:style-name="ro2">
          <table:table-cell office:value-type="float" office:value="324" table:style-name="ce13">
            <text:p>32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學家的無政府主義觀察：從生活中的不服從論自主、尊嚴、有意義的工作及遊戲</text:p>
          </table:table-cell>
          <table:table-cell office:value-type="string" table:style-name="ce13">
            <text:p>麥田出版(城邦文化事業股份有限公司)</text:p>
          </table:table-cell>
          <table:table-cell office:value-type="string" table:style-name="ce13">
            <text:p>James C. Scott</text:p>
          </table:table-cell>
          <table:table-cell office:value-type="string" table:style-name="ce13">
            <text:p>高中職</text:p>
          </table:table-cell>
          <table:table-cell office:value-type="string" table:style-name="ce22">
            <text:p>9789863448860</text:p>
          </table:table-cell>
          <table:table-cell office:value-type="string" table:style-name="ce8">
            <text:p>人類學大師斯科特以29篇幽默的靈光片段，捍衛地方性知識、常識、個體創造力與自發性的無政府主義思維，帶領我們審視世間百態，用不同眼光看歷史、尋找政治生活的另類出路！</text:p>
          </table:table-cell>
          <table:table-cell office:value-type="string" table:style-name="ce8">
            <text:p>文詞用語適切；激發讀者探求、瞭解國際多元議題；兼顧想像力，促進思考能力。</text:p>
          </table:table-cell>
          <table:table-cell table:number-columns-repeated="16373"/>
        </table:table-row>
        <table:table-row table:style-name="ro3">
          <table:table-cell office:value-type="float" office:value="325" table:style-name="ce13">
            <text:p>32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厭女的資格：父權體制如何形塑出理所當然的不正義？</text:p>
          </table:table-cell>
          <table:table-cell office:value-type="string" table:style-name="ce13">
            <text:p>麥田出版(城邦文化事業股份有限公司)</text:p>
          </table:table-cell>
          <table:table-cell office:value-type="string" table:style-name="ce13">
            <text:p>Kate Manne</text:p>
          </table:table-cell>
          <table:table-cell office:value-type="string" table:style-name="ce13">
            <text:p>高中職</text:p>
          </table:table-cell>
          <table:table-cell office:value-type="string" table:style-name="ce22">
            <text:p>9789863449614</text:p>
          </table:table-cell>
          <table:table-cell office:value-type="string" table:style-name="ce8">
            <text:p>繼近年最具突破性的女性主義經典論著《不只是厭女》後，又一重磅新作，犀利剖析「男性資格」如何作為社會潛規則，全面打壓女性的應有權利！</text:p>
          </table:table-cell>
          <table:table-cell office:value-type="string" table:style-name="ce8">
            <text:p>文詞用語適切；激發讀者探求、瞭解國際的性別正義課題；促進思考能力。</text:p>
          </table:table-cell>
          <table:table-cell table:number-columns-repeated="16373"/>
        </table:table-row>
        <table:table-row table:style-name="ro9">
          <table:table-cell office:value-type="float" office:value="326" table:style-name="ce13">
            <text:p>32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性、謊言、吹哨者：紐約時報記者揭發好萊塢史上最大規模性騷擾案，引爆 # MeToo運動的新聞內幕直擊</text:p>
          </table:table-cell>
          <table:table-cell office:value-type="string" table:style-name="ce13">
            <text:p>麥田出版(城邦文化事業股份有限公司)</text:p>
          </table:table-cell>
          <table:table-cell office:value-type="string" table:style-name="ce13">
            <text:p>Jodi Kantor、</text:p>
            <text:p>Megan Twohey</text:p>
          </table:table-cell>
          <table:table-cell office:value-type="string" table:style-name="ce13">
            <text:p>高中職</text:p>
          </table:table-cell>
          <table:table-cell office:value-type="string" table:style-name="ce22">
            <text:p>9789863448709</text:p>
          </table:table-cell>
          <table:table-cell office:value-type="string" table:style-name="ce8">
            <text:p>三位女性紐約時報記者組成的新聞調查團隊，在這個充滿性醜聞與潛規則的世界裡，揭露川普、美國著名製片人溫斯坦、美國大法官卡瓦諾，以及隱瞞在各行各業許多角落中的性騷擾與指控。幫助無數性犯罪受害者說出她們的故事，對#MeToo運動最誠實的反思與告白。</text:p>
          </table:table-cell>
          <table:table-cell office:value-type="string" table:style-name="ce8">
            <text:p>文詞用語適切；激發讀者探求、瞭解並尊重女性身體自主權議題；促進思考能力。</text:p>
          </table:table-cell>
          <table:table-cell table:number-columns-repeated="16373"/>
        </table:table-row>
        <table:table-row table:style-name="ro4">
          <table:table-cell office:value-type="float" office:value="327" table:style-name="ce13">
            <text:p>32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看得見的人類大遷徙：44個代表性主題，透過影像與資訊圖表，勾勒出人類移動的複雜歷史與多元樣貌</text:p>
          </table:table-cell>
          <table:table-cell office:value-type="string" table:style-name="ce13">
            <text:p>麥田出版(城邦文化事業股份有限公司)</text:p>
          </table:table-cell>
          <table:table-cell office:value-type="string" table:style-name="ce13">
            <text:p>Robin Cohen</text:p>
          </table:table-cell>
          <table:table-cell office:value-type="string" table:style-name="ce13">
            <text:p>高中職</text:p>
          </table:table-cell>
          <table:table-cell office:value-type="string" table:style-name="ce22">
            <text:p>9786263100589</text:p>
          </table:table-cell>
          <table:table-cell office:value-type="string" table:style-name="ce8">
            <text:p>人類的歷史，就是由無數的遷移匯聚而成。但近年來移民議題占滿媒體標題的現象，誠屬前所未見。移民為什麼離開，將到何處？移民會威脅到社會和政治秩序嗎？移民潮可能擋下嗎？這本書記錄人類遷徙的豐富樣貌，蘊含這些重重疑問的解答。</text:p>
          </table:table-cell>
          <table:table-cell office:value-type="string" table:style-name="ce16">
            <text:p>人類的歷史，是由無數的遷移而構成，本書記錄人類遷徙的豐富樣貌，深入淺出敘述真實人物小故事，書頁編排著豐富的鏡頭攝影、數據資料、生動圖表，激發讀者探求世界史的反思性想像力。</text:p>
          </table:table-cell>
          <table:table-cell table:number-columns-repeated="16373"/>
        </table:table-row>
        <table:table-row table:style-name="ro4">
          <table:table-cell office:value-type="float" office:value="328" table:style-name="ce13">
            <text:p>32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臺灣妖怪故事（大自然與動物的神祕傳說＆魔神與巨怪的奇異故事‧上下兩冊限量「超有趣」貼紙贈品版）</text:p>
          </table:table-cell>
          <table:table-cell office:value-type="string" table:style-name="ce13">
            <text:p>小麥田(城邦文化事業股份有限公司)</text:p>
          </table:table-cell>
          <table:table-cell office:value-type="string" table:style-name="ce13">
            <text:p>臺北地方異聞工作室、格紋上的茶漬(莊予瀞)</text:p>
          </table:table-cell>
          <table:table-cell office:value-type="string" table:style-name="ce13">
            <text:p>小學中年級、小學高年級</text:p>
          </table:table-cell>
          <table:table-cell office:value-type="string" table:style-name="ce22">
            <text:p>9786267000144</text:p>
          </table:table-cell>
          <table:table-cell office:value-type="string" table:style-name="ce8">
            <text:p>書中收錄30篇臺灣在地原生妖怪故事，以及30堂好玩又有趣的「妖怪事件簿」歷史課，帶你從妖怪故事了解臺灣歷史、民俗、文化，以及風土人情。</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17">
          <table:table-cell office:value-type="float" office:value="329" table:style-name="ce13">
            <text:p>32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建立孩子思辨能力的第一套橋梁書：原來大家都不一樣、喜歡就可以帶回家嗎、為什麼要「合作」、為什麼要感謝別人</text:p>
          </table:table-cell>
          <table:table-cell office:value-type="string" table:style-name="ce13">
            <text:p>小麥田(城邦文化事業股份有限公司)</text:p>
          </table:table-cell>
          <table:table-cell office:value-type="string" table:style-name="ce13">
            <text:p>哲學新媒體、公羊兄(朱生亦)、蘇子媖</text:p>
          </table:table-cell>
          <table:table-cell office:value-type="string" table:style-name="ce13">
            <text:p>小學低年級、小學中年級</text:p>
          </table:table-cell>
          <table:table-cell office:value-type="string" table:style-name="ce22">
            <text:p>9789578544765</text:p>
          </table:table-cell>
          <table:table-cell office:value-type="string" table:style-name="ce8">
            <text:p>大人也覺得困惑的問題，協助孩子找到最佳解答。 跟著5位主角的校園故事，從閱讀開展同理他人的旅程，並從對話及「思考的孩子想一想」單元，引導孩子思考，鍛鍊多元素養。</text:p>
          </table:table-cell>
          <table:table-cell office:value-type="string" table:style-name="ce16">
            <text:p>本書以小學5位主角人物的校園故事，帶出孩子可能面臨的「原來大家都不一樣」 、「喜歡就可以帶回家嗎？」、「為什麼要『合作』「」？」、「為什麼要感謝別人？」文詞用語、圖片編排適切，吸引中小學生閱讀興趣、易於理解。</text:p>
          </table:table-cell>
          <table:table-cell table:number-columns-repeated="16373"/>
        </table:table-row>
        <table:table-row table:style-name="ro2">
          <table:table-cell office:value-type="float" office:value="330" table:style-name="ce13">
            <text:p>33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小學生安心上學系列】我不喜歡你這樣對我：遠離言語傷害、肢體暴力、網路攻擊與威脅的校園霸凌</text:p>
          </table:table-cell>
          <table:table-cell office:value-type="string" table:style-name="ce13">
            <text:p>采實文化事業股份有限公司</text:p>
          </table:table-cell>
          <table:table-cell office:value-type="string" table:style-name="ce13">
            <text:p>文／盧慶實(노경실)</text:p>
            <text:p>圖／李炫周(이현주)</text:p>
          </table:table-cell>
          <table:table-cell office:value-type="string" table:style-name="ce13">
            <text:p>小學中年級、小學高年級</text:p>
          </table:table-cell>
          <table:table-cell office:value-type="string" table:style-name="ce22">
            <text:p>9789865075156</text:p>
          </table:table-cell>
          <table:table-cell office:value-type="string" table:style-name="ce8">
            <text:p>★給小學生的校園安全故事讀本★ 在學校裡，會發生哪些危機呢？ 掌握正確的安全知識，才能應對危機， 讓孩子安心上學，收穫滿滿的回家！</text:p>
          </table:table-cell>
          <table:table-cell office:value-type="string" table:style-name="ce8">
            <text:p>文圖編排適切，吸引中小學生閱讀興趣、易於理解；激發讀者探求、瞭解校園安全議題；促進思考能力。</text:p>
          </table:table-cell>
          <table:table-cell table:number-columns-repeated="16373"/>
        </table:table-row>
        <table:table-row table:style-name="ro9">
          <table:table-cell office:value-type="float" office:value="331" table:style-name="ce13">
            <text:p>33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改變性別，是為了活出真實自我：日本第一位跨性別議員為性少數、性別認同障礙者打破成規，改變社會！</text:p>
          </table:table-cell>
          <table:table-cell office:value-type="string" table:style-name="ce13">
            <text:p>時報文化出版企業股份有限公司</text:p>
          </table:table-cell>
          <table:table-cell office:value-type="string" table:style-name="ce13">
            <text:p>上川礼(上川 あや)</text:p>
          </table:table-cell>
          <table:table-cell office:value-type="string" table:style-name="ce13">
            <text:p>國中、高中職</text:p>
          </table:table-cell>
          <table:table-cell office:value-type="string" table:style-name="ce22">
            <text:p>9789571393155</text:p>
          </table:table-cell>
          <table:table-cell office:value-type="string" table:style-name="ce8">
            <text:p>日本第一位跨性別議員為弱勢族群的勇敢發聲！上川礼從小就對自己的性別感到困惑，難以接受自己的身體逐漸長為一名成熟的男性，無論喜好、穿著或外貌，她都渴望成為女人。她渴望面對真實的自我，社會卻不讓她這麼做。與社會直球對決！以女性身份參選，表達訴求</text:p>
          </table:table-cell>
          <table:table-cell office:value-type="string" table:style-name="ce8">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2" table:style-name="ce13">
            <text:p>33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我是金智恩：揭發安熙正，權勢性侵受害者的劫後重生</text:p>
          </table:table-cell>
          <table:table-cell office:value-type="string" table:style-name="ce13">
            <text:p>時報文化出版企業股份有限公司</text:p>
          </table:table-cell>
          <table:table-cell office:value-type="string" table:style-name="ce13">
            <text:p>金智恩(김지은)<text:s/></text:p>
          </table:table-cell>
          <table:table-cell office:value-type="string" table:style-name="ce13">
            <text:p>高中職</text:p>
          </table:table-cell>
          <table:table-cell office:value-type="string" table:style-name="ce22">
            <text:p>9789571389387</text:p>
          </table:table-cell>
          <table:table-cell office:value-type="string" table:style-name="ce8">
            <text:p>韓國忠清南道知事安熙正曾是炙手可熱的政治明星、下屆總統有力候選人，更曾公開表示支持MeToo運動。他卻在聲望最高之際，遭到隨行祕書金智恩指控性侵、猥褻，最終安熙正承認錯誤，也遭到法院判刑定讞。</text:p>
          </table:table-cell>
          <table:table-cell office:value-type="string" table:style-name="ce16">
            <text:p>文詞用語適切；激發讀者探求、瞭解並尊重女性身體自主權議題；促進思考能力。</text:p>
          </table:table-cell>
          <table:table-cell table:number-columns-repeated="16373"/>
        </table:table-row>
        <table:table-row table:style-name="ro9">
          <table:table-cell office:value-type="float" office:value="333" table:style-name="ce13">
            <text:p>33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您已登入N號房 韓國史上最大宗數位性暴力犯罪吹哨者「追蹤團火花」直擊實錄</text:p>
          </table:table-cell>
          <table:table-cell office:value-type="string" table:style-name="ce13">
            <text:p>時報文化出版企業股份有限公司</text:p>
          </table:table-cell>
          <table:table-cell office:value-type="string" table:style-name="ce13">
            <text:p>追蹤團火花(추적단 불꽃)</text:p>
          </table:table-cell>
          <table:table-cell office:value-type="string" table:style-name="ce13">
            <text:p>國中、高中職</text:p>
          </table:table-cell>
          <table:table-cell office:value-type="string" table:style-name="ce22">
            <text:p>9789571389400</text:p>
          </table:table-cell>
          <table:table-cell office:value-type="string" table:style-name="ce8">
            <text:p>2020年，在加密通訊軟體Telegram上的「N號房事件」震驚世界，加害者手段殘忍，其匿名性使得受害者求救無門，網路性暴力犯罪的滲透力、擴散力，更加深了人們的恐懼。追蹤團火花在追蹤此事件的過程中，深感網路犯罪難以追查，以及法規漏洞、執法單位束手無策、媒體漠不關心。</text:p>
          </table:table-cell>
          <table:table-cell office:value-type="string" table:style-name="ce8">
            <text:p>文詞用語適切；激發讀者探求、瞭解數位時代的性暴力犯罪問題；促進思考能力。</text:p>
          </table:table-cell>
          <table:table-cell table:number-columns-repeated="16373"/>
        </table:table-row>
        <table:table-row table:style-name="ro4">
          <table:table-cell office:value-type="float" office:value="334" table:style-name="ce13">
            <text:p>33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What The 法：法律誰說了算？ 若你是法官， 你會怎麼判？</text:p>
          </table:table-cell>
          <table:table-cell office:value-type="string" table:style-name="ce13">
            <text:p>時報文化出版企業股份有限公司</text:p>
          </table:table-cell>
          <table:table-cell office:value-type="string" table:style-name="ce13">
            <text:p>公共電視「青春發言人」、法律白話文運動</text:p>
          </table:table-cell>
          <table:table-cell office:value-type="string" table:style-name="ce13">
            <text:p>國中、高中職</text:p>
          </table:table-cell>
          <table:table-cell office:value-type="string" table:style-name="ce22">
            <text:p>9789571385297</text:p>
          </table:table-cell>
          <table:table-cell office:value-type="string" table:style-name="ce8">
            <text:p>由最敢討論社會議題的公共電視「青春發言人」與法學界青年組成的專業法普媒體社群──「法律白話文運動」，帶領大家從爭議的議題思考法律問題，並從法律概念反思議題，讓你在這個媒體與資訊爆炸的時代，培養出獨立思考的能力！</text:p>
          </table:table-cell>
          <table:table-cell office:value-type="string" table:style-name="ce8">
            <text:p>文詞用語適切、易於理解；激發讀者探求、瞭解日常生活遭遇的法律問題；促進思考能力。</text:p>
          </table:table-cell>
          <table:table-cell table:number-columns-repeated="16373"/>
        </table:table-row>
        <table:table-row table:style-name="ro2">
          <table:table-cell office:value-type="float" office:value="335" table:style-name="ce13">
            <text:p>33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年輕人為何憤怒：暴力組織的危險誘惑以及我們能做什麼</text:p>
          </table:table-cell>
          <table:table-cell office:value-type="string" table:style-name="ce13">
            <text:p>時報文化出版企業股份有限公司</text:p>
          </table:table-cell>
          <table:table-cell office:value-type="string" table:style-name="ce13">
            <text:p>Jamil Jivani</text:p>
          </table:table-cell>
          <table:table-cell office:value-type="string" table:style-name="ce13">
            <text:p>高中職</text:p>
          </table:table-cell>
          <table:table-cell office:value-type="string" table:style-name="ce22">
            <text:p>9789571393612</text:p>
          </table:table-cell>
          <table:table-cell office:value-type="string" table:style-name="ce8">
            <text:p>作者以自己年少故事為本，寫出邊緣年輕人遇到的問題：激進的年輕人站在今日最危險和棘手問題的前線，而暴力的種子遍及世界憤忿的年輕人，他們為何脆弱又具有破壞性的想法。</text:p>
          </table:table-cell>
          <table:table-cell office:value-type="string" table:style-name="ce8">
            <text:p>文詞用語適切；激發讀者探求、瞭解國際青年面對的生存議題；促進思考能力。</text:p>
          </table:table-cell>
          <table:table-cell table:number-columns-repeated="16373"/>
        </table:table-row>
        <table:table-row table:style-name="ro3">
          <table:table-cell office:value-type="float" office:value="336" table:style-name="ce13">
            <text:p>33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口袋裡的家國：歌曲、郵票、錢幣中的國族認同</text:p>
          </table:table-cell>
          <table:table-cell office:value-type="string" table:style-name="ce13">
            <text:p>時報文化出版企業股份有限公司</text:p>
          </table:table-cell>
          <table:table-cell office:value-type="string" table:style-name="ce13">
            <text:p>麥留芳</text:p>
          </table:table-cell>
          <table:table-cell office:value-type="string" table:style-name="ce13">
            <text:p>高中職</text:p>
          </table:table-cell>
          <table:table-cell office:value-type="string" table:style-name="ce22">
            <text:p>9789571385198</text:p>
          </table:table-cell>
          <table:table-cell office:value-type="string" table:style-name="ce8">
            <text:p>麥留芳將視野聚焦於愛國歌曲、孫像與烈士郵票，以及藕斷絲連的孫像錢幣上，深入探索它們得以成為建構國族認同與想像機制的關鍵歷史。</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9">
          <table:table-cell office:value-type="float" office:value="337" table:style-name="ce13">
            <text:p>33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慈：橫跨二十萬年的人性旅程，用更好的視角看待自己</text:p>
          </table:table-cell>
          <table:table-cell office:value-type="string" table:style-name="ce13">
            <text:p>時報文化出版企業股份有限公司</text:p>
          </table:table-cell>
          <table:table-cell office:value-type="string" table:style-name="ce13">
            <text:p>Rutger Bregman</text:p>
          </table:table-cell>
          <table:table-cell office:value-type="string" table:style-name="ce13">
            <text:p>國中、高中職</text:p>
          </table:table-cell>
          <table:table-cell office:value-type="string" table:style-name="ce22">
            <text:p>9789571392110</text:p>
          </table:table-cell>
          <table:table-cell office:value-type="string" table:style-name="ce8">
            <text:p>世界遠比我們想像的美好，真正的威脅，是我們對於自己太悲觀。二次大戰期間，德軍試圖用轟炸瓦解英國人的抵抗意志，他們認為，一旦恐慌與暴力蔓延開來，人類便會顯露低劣的本性。然而，德軍的劇本並沒有上演。眾多的歷史事件證明：當危機來襲——我們展現的都是人類最好的本質。</text:p>
          </table:table-cell>
          <table:table-cell office:value-type="string" table:style-name="ce16">
            <text:p>文圖編排適切，文獻資訊查證確切、易於理解；激發讀者探求、瞭解國際多元議題；促進思考能力。</text:p>
          </table:table-cell>
          <table:table-cell table:number-columns-repeated="16373"/>
        </table:table-row>
        <table:table-row table:style-name="ro4">
          <table:table-cell office:value-type="float" office:value="338" table:style-name="ce13">
            <text:p>33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寫給入門者的西洋美術小史【增修新版】</text:p>
          </table:table-cell>
          <table:table-cell office:value-type="string" table:style-name="ce13">
            <text:p>好讀出版有限公司</text:p>
          </table:table-cell>
          <table:table-cell office:value-type="string" table:style-name="ce13">
            <text:p>章伊秀、邱建一、水瓶子</text:p>
          </table:table-cell>
          <table:table-cell office:value-type="string" table:style-name="ce13">
            <text:p>小學高年級、國中</text:p>
          </table:table-cell>
          <table:table-cell office:value-type="string" table:style-name="ce22">
            <text:p>9789861785332</text:p>
          </table:table-cell>
          <table:table-cell office:value-type="string" table:style-name="ce8">
            <text:p>藝術風潮一浪接一浪，不斷淬鍊人類的感官與思想， 建築、雕塑、繪畫，每一角落皆是文化美感的結晶、時代風華的縮影。 本書寫給所有想要認識西方藝術的人，沒有艱澀的學術用語，只有輕快的創作故事， 徜徉藝術、參透歷史，站穩腳跟從這一本開始！</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8">
          <table:table-cell office:value-type="float" office:value="339" table:style-name="ce13">
            <text:p>33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本就懂中國史【新版】</text:p>
          </table:table-cell>
          <table:table-cell office:value-type="string" table:style-name="ce13">
            <text:p>好讀出版有限公司</text:p>
          </table:table-cell>
          <table:table-cell office:value-type="string" table:style-name="ce13">
            <text:p>廖彥博</text:p>
          </table:table-cell>
          <table:table-cell office:value-type="string" table:style-name="ce13">
            <text:p>小學高年級、國中</text:p>
          </table:table-cell>
          <table:table-cell office:value-type="string" table:style-name="ce22">
            <text:p>9789861785325</text:p>
          </table:table-cell>
          <table:table-cell office:value-type="string" table:style-name="ce8">
            <text:p>本書內容文筆流利、研究扎實、不偏不倚，加上手繪歷史插畫、清晰圖表，帶你輕鬆一本就懂中國史。以主題式、講故事的方式敘述中國歷史，並歸納出清楚易懂的歷史表格、圖表，以一眼就能看懂的目的規劃編排，收羅中國史重要必知部分，以及添加許多有趣的歷史知識。不僅兼具深度和廣博性，且富嚴謹、準確的學術價值，以及活潑流暢的可讀性。</text:p>
          </table:table-cell>
          <table:table-cell office:value-type="string" table:style-name="ce8">
            <text:p>文圖編排適切，吸引中小學生閱讀興趣、易於理解；激發讀者探求、瞭解中國歷史；促進思考能力。</text:p>
          </table:table-cell>
          <table:table-cell table:number-columns-repeated="16373"/>
        </table:table-row>
        <table:table-row table:style-name="ro9">
          <table:table-cell office:value-type="float" office:value="340" table:style-name="ce13">
            <text:p>34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你懂你來說：美利堅名師大話哲學史</text:p>
          </table:table-cell>
          <table:table-cell office:value-type="string" table:style-name="ce13">
            <text:p>好讀出版有限公司</text:p>
          </table:table-cell>
          <table:table-cell office:value-type="string" table:style-name="ce13">
            <text:p>唐納．帕爾默(Donald Palmer)</text:p>
          </table:table-cell>
          <table:table-cell office:value-type="string" table:style-name="ce13">
            <text:p>國中、高中職</text:p>
          </table:table-cell>
          <table:table-cell office:value-type="string" table:style-name="ce22">
            <text:p>9789861785202</text:p>
          </table:table-cell>
          <table:table-cell office:value-type="string" table:style-name="ce8">
            <text:p>※這才叫哲學輕鬆學！美國哲學名師的第一手課堂講義都幫你備好了！ 本書嚴肅地看待哲學、講述哲學，可是講法絕不枯燥呆板，減輕厚重的哲學之道帶來的難以承受之重，讓哲學不再無聊難懂。 哲學，其實離我們沒有那麼遠，因為我們每天都藉著實踐生活，一點一點勾勒並修正我們的生存哲學，是吧？！</text:p>
          </table:table-cell>
          <table:table-cell office:value-type="string" table:style-name="ce8">
            <text:p>文詞用語適切；激發讀者探求、瞭解哲學議題；兼顧想像力，促進思考能力。</text:p>
          </table:table-cell>
          <table:table-cell table:number-columns-repeated="16373"/>
        </table:table-row>
        <table:table-row table:style-name="ro4">
          <table:table-cell office:value-type="float" office:value="341" table:style-name="ce13">
            <text:p>34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圖解台灣陣頭：宋江系統武陣</text:p>
          </table:table-cell>
          <table:table-cell office:value-type="string" table:style-name="ce13">
            <text:p>晨星出版有限公司</text:p>
          </table:table-cell>
          <table:table-cell office:value-type="string" table:style-name="ce13">
            <text:p>黃名宏</text:p>
          </table:table-cell>
          <table:table-cell office:value-type="string" table:style-name="ce13">
            <text:p>小學高年級、國中、高中職</text:p>
          </table:table-cell>
          <table:table-cell office:value-type="string" table:style-name="ce22">
            <text:p>9789865582395</text:p>
          </table:table-cell>
          <table:table-cell office:value-type="string" table:style-name="ce8">
            <text:p>台灣陣頭發展四百年來，已成為民間保佑賜福的象徵，也是酬神演藝，降妖解厄的天將神軍化身。 武陣，是傳統農業社會村民日常練武強身的自組性陣頭，但一到廟會慶典時期，又一躍化身為驅邪鎮煞、巡狩妖魔、保境安民的天將神軍。</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8">
          <table:table-cell office:value-type="float" office:value="342" table:style-name="ce13">
            <text:p>34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廟口說書人看廟趣：聽！郭喜斌戲說彩繪╳剪黏╳交趾╳木雕╳石雕經典裝飾故事</text:p>
          </table:table-cell>
          <table:table-cell office:value-type="string" table:style-name="ce13">
            <text:p>晨星出版有限公司</text:p>
          </table:table-cell>
          <table:table-cell office:value-type="string" table:style-name="ce13">
            <text:p>郭喜斌</text:p>
          </table:table-cell>
          <table:table-cell office:value-type="string" table:style-name="ce13">
            <text:p>小學高年級、國中、高中職</text:p>
          </table:table-cell>
          <table:table-cell office:value-type="string" table:style-name="ce22">
            <text:p>9786267009727</text:p>
          </table:table-cell>
          <table:table-cell office:value-type="string" table:style-name="ce8">
            <text:p>民間故事淵遠流長，世世代代口耳相傳，並在寺廟的裝飾藝術中擴散開來，同時也是對神明的敬仰與彰顯。而經典故事在不同的時代與世代，有其不同的精神需求，因此有了不同的價值觀。而今，跟著廟口說書人郭老師的眼與口，聽看曲折離奇的故事，欣賞工藝精彩表現，重新審視符合時代的精神面向，抒發心得，堪稱現代版的「事說新語」。</text:p>
          </table:table-cell>
          <table:table-cell office:value-type="string" table:style-name="ce8">
            <text:p>文圖編排適切，吸引中小學生閱讀興趣、易於理解；激發讀者探求、瞭解在地；兼顧想像力、創造力，促進思考能力。</text:p>
          </table:table-cell>
          <table:table-cell table:number-columns-repeated="16373"/>
        </table:table-row>
        <table:table-row table:style-name="ro4">
          <table:table-cell office:value-type="float" office:value="343" table:style-name="ce13">
            <text:p>34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跟著日本時代建築大師走：一次看懂百年台灣經典建築</text:p>
          </table:table-cell>
          <table:table-cell office:value-type="string" table:style-name="ce13">
            <text:p>晨星出版有限公司</text:p>
          </table:table-cell>
          <table:table-cell office:value-type="string" table:style-name="ce13">
            <text:p>吳昱瑩</text:p>
          </table:table-cell>
          <table:table-cell office:value-type="string" table:style-name="ce13">
            <text:p>小學高年級、國中</text:p>
          </table:table-cell>
          <table:table-cell office:value-type="string" table:style-name="ce22">
            <text:p>9789865582029</text:p>
          </table:table-cell>
          <table:table-cell office:value-type="string" table:style-name="ce8">
            <text:p>本書以日本時代建築師、技師技手為中心，台灣和洋建築歷史與地區發展為經緯，介紹日本時代在台灣具有代表性之建築師的生平事蹟、建築作品，以及為人軼事，並表列來台發展小史。使讀者更能夠認識這些已消失或保留下來的歷史建築，以及設計者的故事。</text:p>
          </table:table-cell>
          <table:table-cell office:value-type="string" table:style-name="ce8">
            <text:p>文圖編排適切，文獻資訊查證確切、易於理解；激發讀者探求、瞭解在地；兼顧想像力、創造力，促進思考能力。</text:p>
          </table:table-cell>
          <table:table-cell table:number-columns-repeated="16373"/>
        </table:table-row>
        <table:table-row table:style-name="ro9">
          <table:table-cell office:value-type="float" office:value="344" table:style-name="ce13">
            <text:p>34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台灣紀行</text:p>
          </table:table-cell>
          <table:table-cell office:value-type="string" table:style-name="ce13">
            <text:p>大田出版有限公司</text:p>
          </table:table-cell>
          <table:table-cell office:value-type="string" table:style-name="ce13">
            <text:p>司馬遼太郎</text:p>
          </table:table-cell>
          <table:table-cell office:value-type="string" table:style-name="ce13">
            <text:p>小學高年級、國中、高中職</text:p>
          </table:table-cell>
          <table:table-cell office:value-type="string" table:style-name="ce22">
            <text:p>9789861796451</text:p>
          </table:table-cell>
          <table:table-cell office:value-type="string" table:style-name="ce8">
            <text:p>日本國民作家司馬遼太郎，他來到台灣。一九九三與九四年，兩度踏上這塊土地，他滿懷理性與感性，閱讀這個島的魅力。從歷史的經緯，他前進幾個世紀，釐清流民之島的身世脈絡；從國家文明的概念，他對台灣產生愛和危機感；從一個日本人的身分，他被質問「為什麼丟棄台灣？」</text:p>
          </table:table-cell>
          <table:table-cell office:value-type="string" table:style-name="ce8">
            <text:p>文圖編排適切、易於理解；激發讀者探求、瞭解在地；促進思考能力。</text:p>
          </table:table-cell>
          <table:table-cell table:number-columns-repeated="16373"/>
        </table:table-row>
        <table:table-row table:style-name="ro9">
          <table:table-cell office:value-type="float" office:value="345" table:style-name="ce13">
            <text:p>34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一期一會的生命禮物：那些讓我又哭又震撼的跨國境旅程</text:p>
          </table:table-cell>
          <table:table-cell office:value-type="string" table:style-name="ce13">
            <text:p>大田出版有限公司</text:p>
          </table:table-cell>
          <table:table-cell office:value-type="string" table:style-name="ce13">
            <text:p>曾寶儀</text:p>
          </table:table-cell>
          <table:table-cell office:value-type="string" table:style-name="ce13">
            <text:p>國中、高中職</text:p>
          </table:table-cell>
          <table:table-cell office:value-type="string" table:style-name="ce22">
            <text:p>9789861796086</text:p>
          </table:table-cell>
          <table:table-cell office:value-type="string" table:style-name="ce8">
            <text:p>在阿姆斯特丹，我見到第一位合法執行安樂死的醫生，他讓我看見像外太空膠囊棺材的模型，躺在裡面戴上VR，他說死亡為什麼不能是一場盛宴？ 在瑞士，我和一O四歲的人瑞擁抱，我們就像來自地球兩端的忘年之交，他讓我聽見生命的歡樂頌，我開始不斷與七年前的自己對話。</text:p>
          </table:table-cell>
          <table:table-cell office:value-type="string" table:style-name="ce16">
            <text:p>文詞用語適切；激發讀者探求、瞭解死亡的莊嚴意涵；促進思考能力。</text:p>
          </table:table-cell>
          <table:table-cell table:number-columns-repeated="16373"/>
        </table:table-row>
        <table:table-row table:style-name="ro4">
          <table:table-cell office:value-type="float" office:value="346" table:style-name="ce13">
            <text:p>34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黃金比例的祕密：存在於藝術、設計與自然中的神聖數字</text:p>
          </table:table-cell>
          <table:table-cell office:value-type="string" table:style-name="ce13">
            <text:p>遠流出版事業股份有限公司</text:p>
          </table:table-cell>
          <table:table-cell office:value-type="string" table:style-name="ce13">
            <text:p>Gary B. Meisner</text:p>
          </table:table-cell>
          <table:table-cell office:value-type="string" table:style-name="ce13">
            <text:p>國中、高中職</text:p>
          </table:table-cell>
          <table:table-cell office:value-type="string" table:style-name="ce22">
            <text:p>9789573288640</text:p>
          </table:table-cell>
          <table:table-cell office:value-type="string" table:style-name="ce8">
            <text:p>本書有系統地整理了大量史料、影像、例證，介紹黃金比例這個神祕又神聖的數字。無論是古希臘數學家著作、哲學先賢的思考、還是當代暢銷驚悚小說或電影當中，都可見到黃金比例。 黃金比例還擁有無限的能力，可以產生出精美的屬性形狀。</text:p>
          </table:table-cell>
          <table:table-cell office:value-type="string" table:style-name="ce8">
            <text:p>文圖編排適切，文獻資訊查證確切；激發讀者探求、瞭解科學史；促進思考能力。</text:p>
          </table:table-cell>
          <table:table-cell table:number-columns-repeated="16373"/>
        </table:table-row>
        <table:table-row table:style-name="ro2">
          <table:table-cell office:value-type="float" office:value="347" table:style-name="ce13">
            <text:p>34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善良的逆襲：正直卻有謀略，精明卻不使詐，七個顛覆厚黑學的真實成功故事</text:p>
          </table:table-cell>
          <table:table-cell office:value-type="string" table:style-name="ce13">
            <text:p>遠流出版事業股份有限公司</text:p>
          </table:table-cell>
          <table:table-cell office:value-type="string" table:style-name="ce13">
            <text:p>David Bodanis</text:p>
          </table:table-cell>
          <table:table-cell office:value-type="string" table:style-name="ce13">
            <text:p>國中、高中職</text:p>
          </table:table-cell>
          <table:table-cell office:value-type="string" table:style-name="ce22">
            <text:p>9789573292210</text:p>
          </table:table-cell>
          <table:table-cell office:value-type="string" table:style-name="ce8">
            <text:p>人要成功，似乎某種程度上都必須出賣自己的靈魂，因此才有「好人吃土」一說。作者用七個故事證明，懂得善用:傾聽、給予、自保，在善與惡之間，有一條更明智的道路可走。</text:p>
          </table:table-cell>
          <table:table-cell office:value-type="string" table:style-name="ce8">
            <text:p>文詞用語適切；激發讀者探求、瞭解關於人性的抉擇拉扯；促進思考能力。</text:p>
          </table:table-cell>
          <table:table-cell table:number-columns-repeated="16373"/>
        </table:table-row>
        <table:table-row table:style-name="ro2">
          <table:table-cell office:value-type="float" office:value="348" table:style-name="ce13">
            <text:p>34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菜市．台南</text:p>
          </table:table-cell>
          <table:table-cell office:value-type="string" table:style-name="ce13">
            <text:p>遠流出版事業股份有限公司</text:p>
          </table:table-cell>
          <table:table-cell office:value-type="string" table:style-name="ce13">
            <text:p>陳薔安、林致維</text:p>
          </table:table-cell>
          <table:table-cell office:value-type="string" table:style-name="ce13">
            <text:p>國中、高中職</text:p>
          </table:table-cell>
          <table:table-cell office:value-type="string" table:style-name="ce22">
            <text:p>9789573291404</text:p>
          </table:table-cell>
          <table:table-cell office:value-type="string" table:style-name="ce8">
            <text:p>台南畫家「1/2藝術蝦」賢伉儷保存台南在地生活風景之作。作者自小成長於台南，走訪4座台南百年菜市，描繪當地人買菜、製衣、過節、張羅日常的傳統場所。</text:p>
          </table:table-cell>
          <table:table-cell office:value-type="string" table:style-name="ce16">
            <text:p>文圖編排適切，吸引中小學生閱讀興趣、易於理解；激發讀者探求、瞭解在地；兼顧想像力、創造力，促進思考能力。</text:p>
          </table:table-cell>
          <table:table-cell table:number-columns-repeated="16373"/>
        </table:table-row>
        <table:table-row table:style-name="ro2">
          <table:table-cell office:value-type="float" office:value="349" table:style-name="ce13">
            <text:p>34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兩個爸爸</text:p>
          </table:table-cell>
          <table:table-cell office:value-type="string" table:style-name="ce13">
            <text:p>遠流出版事業股份有限公司</text:p>
          </table:table-cell>
          <table:table-cell office:value-type="string" table:style-name="ce13">
            <text:p>陳子良、陳海思鐸</text:p>
          </table:table-cell>
          <table:table-cell office:value-type="string" table:style-name="ce13">
            <text:p>國中、高中職</text:p>
          </table:table-cell>
          <table:table-cell office:value-type="string" table:style-name="ce22">
            <text:p>9789573291374</text:p>
          </table:table-cell>
          <table:table-cell office:value-type="string" table:style-name="ce8">
            <text:p>從非法婚禮、養育孩子到合法婚姻，台灣首對出櫃的同志爸爸最赤裸的心路告白。作者更兼具同志與同志孩子父親雙重身分，側寫「二代同志」與混血孩子的自我認同與成長故事。</text:p>
          </table:table-cell>
          <table:table-cell office:value-type="string" table:style-name="ce16">
            <text:p>文詞用語適切；激發讀者探求、瞭解男同志的婚姻育養權利；促進思考能力。</text:p>
          </table:table-cell>
          <table:table-cell table:number-columns-repeated="16373"/>
        </table:table-row>
        <table:table-row table:style-name="ro2">
          <table:table-cell office:value-type="float" office:value="350" table:style-name="ce13">
            <text:p>35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給孩子的解答之書：解開孩子好奇心的60個問答</text:p>
          </table:table-cell>
          <table:table-cell office:value-type="string" table:style-name="ce13">
            <text:p>遠流出版事業股份有限公司</text:p>
          </table:table-cell>
          <table:table-cell office:value-type="string" table:style-name="ce13">
            <text:p>著／Simonet Carine</text:p>
            <text:p>繪／Isabelle Maroger</text:p>
          </table:table-cell>
          <table:table-cell office:value-type="string" table:style-name="ce13">
            <text:p>小學中年級、小學高年級</text:p>
          </table:table-cell>
          <table:table-cell office:value-type="string" table:style-name="ce22">
            <text:p>9789573293330</text:p>
          </table:table-cell>
          <table:table-cell office:value-type="string" table:style-name="ce8">
            <text:p>作者是兒童心理師，書中收錄60個她被小朋友問過的問題，涵蓋情緒管理、人生智慧、生命教育、人際相處、家庭關係、多元社會等主題，可幫助孩子自我成長、發展課綱核心素養。</text:p>
          </table:table-cell>
          <table:table-cell office:value-type="string" table:style-name="ce16">
            <text:p>文詞用語適切、易於理解；激發讀者探求、瞭解孩童的心智成長階段；促進思考能力。</text:p>
          </table:table-cell>
          <table:table-cell table:number-columns-repeated="16373"/>
        </table:table-row>
        <table:table-row table:style-name="ro2">
          <table:table-cell office:value-type="float" office:value="351" table:style-name="ce13">
            <text:p>35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精選之星</text:p>
          </table:table-cell>
          <table:table-cell office:value-type="string" table:style-name="ce13">
            <text:p>改變人類文明的12座時鐘</text:p>
          </table:table-cell>
          <table:table-cell office:value-type="string" table:style-name="ce13">
            <text:p>遠流出版事業股份有限公司</text:p>
          </table:table-cell>
          <table:table-cell office:value-type="string" table:style-name="ce13">
            <text:p>David Rooney</text:p>
          </table:table-cell>
          <table:table-cell office:value-type="string" table:style-name="ce13">
            <text:p>國中、高中職</text:p>
          </table:table-cell>
          <table:table-cell office:value-type="string" table:style-name="ce22">
            <text:p>9789573293705</text:p>
          </table:table-cell>
          <table:table-cell office:value-type="string" table:style-name="ce8">
            <text:p>時鐘的背後隱藏著多少權力政治的目的!?鐘錶技術的沿革只是一切故事的開端，鐘錶背後所代表的信仰、道德、知識、權力與地位更重要，事實上，鐘錶史就是我們的文明史。 　</text:p>
          </table:table-cell>
          <table:table-cell office:value-type="string" table:style-name="ce16">
            <text:p>藉由全球知名的「12座時鐘」設計原意，敘說人類的文明歷程如何在重要時刻微妙改變；深具啟發意涵、提升歷史人文素養。</text:p>
          </table:table-cell>
          <table:table-cell table:number-columns-repeated="16373"/>
        </table:table-row>
        <table:table-row table:style-name="ro2">
          <table:table-cell office:value-type="float" office:value="352" table:style-name="ce13">
            <text:p>352</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梅克爾總理時代：從科學家到全球最具影響力領袖新典範</text:p>
          </table:table-cell>
          <table:table-cell office:value-type="string" table:style-name="ce13">
            <text:p>遠流出版事業股份有限公司</text:p>
          </table:table-cell>
          <table:table-cell office:value-type="string" table:style-name="ce13">
            <text:p>Ursula Weidenfeld</text:p>
          </table:table-cell>
          <table:table-cell office:value-type="string" table:style-name="ce13">
            <text:p>高中職</text:p>
          </table:table-cell>
          <table:table-cell office:value-type="string" table:style-name="ce22">
            <text:p>9789573292807</text:p>
          </table:table-cell>
          <table:table-cell office:value-type="string" table:style-name="ce8">
            <text:p>作者從獨特的「東德」角度為敘事原點，勾勒出梅克爾行事風格的特色，再將全書分主題介紹梅克爾如何影響今日的世界。筆法冷靜公正，又一針見血，使本書具有極高可讀性。</text:p>
          </table:table-cell>
          <table:table-cell office:value-type="string" table:style-name="ce16">
            <text:p>文詞用語適切；激發讀者探求、瞭解德國總理梅克爾的傳奇生命；促進思考能力。</text:p>
          </table:table-cell>
          <table:table-cell table:number-columns-repeated="16373"/>
        </table:table-row>
        <table:table-row table:style-name="ro9">
          <table:table-cell office:value-type="float" office:value="353" table:style-name="ce13">
            <text:p>353</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人類憑什麼：覓食者、農民、與化石燃料——人類價值觀演進史</text:p>
          </table:table-cell>
          <table:table-cell office:value-type="string" table:style-name="ce13">
            <text:p>堡壘文化(讀書共和國文化有限公司)</text:p>
          </table:table-cell>
          <table:table-cell office:value-type="string" table:style-name="ce13">
            <text:p>伊安．摩里士(Ian Morris)</text:p>
          </table:table-cell>
          <table:table-cell office:value-type="string" table:style-name="ce13">
            <text:p>小學高年級、國中、高中職</text:p>
          </table:table-cell>
          <table:table-cell office:value-type="string" table:style-name="ce22">
            <text:p>9789860602258</text:p>
          </table:table-cell>
          <table:table-cell office:value-type="string" table:style-name="ce8">
            <text:p>暢銷話題作品《西方憑什麼》之續作，講述某些「野蠻的物質勢力」，如何侷限並決定人類兩萬年來的「文化、價值觀、與信仰」。以歷史、人類學、考古學及生物學等面向出發，整合並加以編織，來說明從人類存在直至今日，我們的價值觀如何改變，以符合人類對「能源」的單一、過度追求。</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2">
          <table:table-cell office:value-type="float" office:value="354" table:style-name="ce13">
            <text:p>354</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探險家旅行圖誌：歷史上的僧侶、自然學家和旅人的世界遊記</text:p>
          </table:table-cell>
          <table:table-cell office:value-type="string" table:style-name="ce13">
            <text:p>步步出版(讀書共和國文化有限公司)</text:p>
          </table:table-cell>
          <table:table-cell office:value-type="string" table:style-name="ce13">
            <text:p>文／Isabel Minhós Martins</text:p>
            <text:p>圖／Bernardo P. Carvalho</text:p>
          </table:table-cell>
          <table:table-cell office:value-type="string" table:style-name="ce13">
            <text:p>小學高年級、國中、高中職</text:p>
          </table:table-cell>
          <table:table-cell office:value-type="string" table:style-name="ce22">
            <text:p>9789579380812</text:p>
          </table:table-cell>
          <table:table-cell office:value-type="string" table:style-name="ce8">
            <text:p>你能想像一個沒有地圖的世界嗎？一本橫跨古今，行遍世界的地圖之書，獻給一顆顆永不停止探索的熱血之心。翻開本書，一起見證歷史上的旅人，如何走出一幅幅地圖。</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4">
          <table:table-cell office:value-type="float" office:value="355" table:style-name="ce13">
            <text:p>355</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人間力，鈴木一朗：51則超越野球的人生智慧</text:p>
          </table:table-cell>
          <table:table-cell office:value-type="string" table:style-name="ce13">
            <text:p>奇光(讀書共和國文化有限公司)</text:p>
          </table:table-cell>
          <table:table-cell office:value-type="string" table:style-name="ce13">
            <text:p>張尤金</text:p>
          </table:table-cell>
          <table:table-cell office:value-type="string" table:style-name="ce13">
            <text:p>小學中年級、小學高年級、國中、高中職</text:p>
          </table:table-cell>
          <table:table-cell office:value-type="float" office:value="9789860626421" table:style-name="ce22">
            <text:p>9789860626421<text:s/></text:p>
          </table:table-cell>
          <table:table-cell office:value-type="string" table:style-name="ce8">
            <text:p>第一本完整呈現「朗神傳奇」縱橫美日職棒28年生涯全紀錄！縱橫美日職棒28年的鈴木一朗，對球迷來說是神一般的存在。但造就一朗傳說的不只是那些冷冰冰的獎項紀錄數字，而是他的「人間力」，也就是作為「人」的綜合能力。</text:p>
          </table:table-cell>
          <table:table-cell office:value-type="string" table:style-name="ce16">
            <text:p>文圖編排適切；激發讀者探求、瞭解日本棒球名人鈴木一朗的傳奇故事及其語錄；促進思考能力。</text:p>
          </table:table-cell>
          <table:table-cell table:number-columns-repeated="16373"/>
        </table:table-row>
        <table:table-row table:style-name="ro8">
          <table:table-cell office:value-type="float" office:value="356" table:style-name="ce13">
            <text:p>356</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登一座人文的山：貫穿古今中外、文明與荒野，獻給所有戶外人的自然人文通識課</text:p>
          </table:table-cell>
          <table:table-cell office:value-type="string" table:style-name="ce13">
            <text:p>奇光(讀書共和國文化有限公司)</text:p>
          </table:table-cell>
          <table:table-cell office:value-type="string" table:style-name="ce13">
            <text:p>董威言</text:p>
          </table:table-cell>
          <table:table-cell office:value-type="string" table:style-name="ce13">
            <text:p>小學中年級、小學高年級、國中、高中職</text:p>
          </table:table-cell>
          <table:table-cell office:value-type="string" table:style-name="ce22">
            <text:p>9789860650655</text:p>
          </table:table-cell>
          <table:table-cell office:value-type="string" table:style-name="ce8">
            <text:p>「如今是臺灣山林面對大眾的新時代，人人皆可為登山客，傳統社團也逐漸走向煙消雲散的終局，我們又該如何去蕪存菁，傳承好的戶外文化給社會呢？我們該如何教育大眾土地倫理和無痕山林呢？我們需要更多走入山林的民眾從現在起，更加關懷我們僅存的原始自然，瞭解過去這座島嶼上的時代故事，並反思人類和自然的關係該何去何從。」</text:p>
          </table:table-cell>
          <table:table-cell office:value-type="string" table:style-name="ce16">
            <text:p>文圖編排適切，文獻資訊查證確切；激發讀者探求、瞭解在地多元族群與多樣物種；促進思考能力。</text:p>
          </table:table-cell>
          <table:table-cell table:number-columns-repeated="16373"/>
        </table:table-row>
        <table:table-row table:style-name="ro2">
          <table:table-cell office:value-type="float" office:value="357" table:style-name="ce13">
            <text:p>357</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美麗病：不喜歡鏡子裡的自己？和心理學家聊聊外貌焦慮</text:p>
          </table:table-cell>
          <table:table-cell office:value-type="string" table:style-name="ce13">
            <text:p>野人(讀書共和國文化有限公司)</text:p>
          </table:table-cell>
          <table:table-cell office:value-type="string" table:style-name="ce13">
            <text:p>Renee Engeln</text:p>
          </table:table-cell>
          <table:table-cell office:value-type="string" table:style-name="ce13">
            <text:p>小學高年級、國中、高中職</text:p>
          </table:table-cell>
          <table:table-cell office:value-type="string" table:style-name="ce22">
            <text:p>9789863845430</text:p>
          </table:table-cell>
          <table:table-cell office:value-type="string" table:style-name="ce8">
            <text:p>外貌至上？女人天生愛美？ 明明不想擔心自己的外表，卻一再站回鏡子前，這就是美麗病。 —作者的同主題TEDTALK 近75萬觀看人次— —韓國、義大利、西班牙、波蘭語版本廣受好評—</text:p>
          </table:table-cell>
          <table:table-cell office:value-type="string" table:style-name="ce8">
            <text:p>文圖編排適切、易於理解；激發讀者探求、瞭解國際多元議題；促進思考能力。</text:p>
          </table:table-cell>
          <table:table-cell table:number-columns-repeated="16373"/>
        </table:table-row>
        <table:table-row table:style-name="ro8">
          <table:table-cell office:value-type="float" office:value="358" table:style-name="ce13">
            <text:p>358</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如何做一本書：書中的每個小地方都有存在的用意，了解書的架構，重新認識一本書</text:p>
          </table:table-cell>
          <table:table-cell office:value-type="string" table:style-name="ce13">
            <text:p>木馬文化(讀書共和國文化有限公司)</text:p>
          </table:table-cell>
          <table:table-cell office:value-type="string" table:style-name="ce13">
            <text:p>丹尼斯．唐肯(Dennis Duncan)、</text:p>
            <text:p>亞當．史密斯(Adam Smyth)</text:p>
          </table:table-cell>
          <table:table-cell office:value-type="string" table:style-name="ce13">
            <text:p>國中、高中職</text:p>
          </table:table-cell>
          <table:table-cell office:value-type="string" table:style-name="ce22">
            <text:p>9789863599692</text:p>
          </table:table-cell>
          <table:table-cell office:value-type="string" table:style-name="ce8">
            <text:p>你會看到許多珍貴的圖片，以及註解、參考資料。乍看之下會以為是一本嚴肅的學術書。其實不然。用意是告訴讀者，每一本你捧讀在書上的書，為什麼除了正文之外，還需要這麼多配件（書衣、序、引言、獻詞、目錄、版權頁等等）？是哪些因素促使這些配件出現？而所有這些配件對閱讀與理解一本書有哪些幫助？</text:p>
          </table:table-cell>
          <table:table-cell office:value-type="string" table:style-name="ce8">
            <text:p>文圖編排適切、易於理解；激發讀者探求、瞭解國際多元議題；兼顧想像力、創造力，促進思考能力。</text:p>
          </table:table-cell>
          <table:table-cell table:number-columns-repeated="16373"/>
        </table:table-row>
        <table:table-row table:style-name="ro9">
          <table:table-cell office:value-type="float" office:value="359" table:style-name="ce13">
            <text:p>359</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天才的條件：17位創作大師的天賦、激情與魔性</text:p>
          </table:table-cell>
          <table:table-cell office:value-type="string" table:style-name="ce13">
            <text:p>木馬文化(讀書共和國文化有限公司)</text:p>
          </table:table-cell>
          <table:table-cell office:value-type="string" table:style-name="ce13">
            <text:p>Paul Johnson</text:p>
          </table:table-cell>
          <table:table-cell office:value-type="string" table:style-name="ce13">
            <text:p>小學高年級、國中、高中職</text:p>
          </table:table-cell>
          <table:table-cell office:value-type="float" office:value="9789863598800" table:style-name="ce22">
            <text:p>9789863598800<text:s/></text:p>
          </table:table-cell>
          <table:table-cell office:value-type="string" table:style-name="ce8">
            <text:p>本書回溯古埃及印何闐、中世紀巴哈、莎士比亞到近代藝術巨擘畢卡索、動畫大亨迪士尼，橫跨文學、繪畫、音樂、劇場、時裝設計、建築各領域。探索歷史上最知名，展現出崇高創造力的17位偉大藝術家。翔實記述他們偉大的藝術成就，對創作狂熱的執著以及經歷過的掙扎奮鬥</text:p>
          </table:table-cell>
          <table:table-cell office:value-type="string" table:style-name="ce8">
            <text:p>文詞用語適切；激發讀者探求、瞭解17位國際知名大師的創作稟賦；促進思考能力。</text:p>
          </table:table-cell>
          <table:table-cell table:number-columns-repeated="16373"/>
        </table:table-row>
        <table:table-row table:style-name="ro2">
          <table:table-cell office:value-type="float" office:value="360" table:style-name="ce13">
            <text:p>360</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只要好好活著，就很了不起：接受不確定、擁抱多樣性，讓生物學的趣味，豐富你的人生視野！</text:p>
          </table:table-cell>
          <table:table-cell office:value-type="string" table:style-name="ce13">
            <text:p>仲間出版(讀書共和國文化有限公司)</text:p>
          </table:table-cell>
          <table:table-cell office:value-type="string" table:style-name="ce13">
            <text:p>更科功</text:p>
          </table:table-cell>
          <table:table-cell office:value-type="string" table:style-name="ce13">
            <text:p>國中、高中職</text:p>
          </table:table-cell>
          <table:table-cell office:value-type="string" table:style-name="ce22">
            <text:p>9789869892070</text:p>
          </table:table-cell>
          <table:table-cell office:value-type="string" table:style-name="ce8">
            <text:p>十年前的你已經不存在了……這可不是耍文青，而是生物學能證明的事！本書以奇思異想、幽默有趣的生活化圖文解說，引領讀者探索生命的奇妙與美麗，向生物們學習好好活著的秘訣！</text:p>
          </table:table-cell>
          <table:table-cell office:value-type="string" table:style-name="ce8">
            <text:p>文詞用語、圖片編排適切；激發讀者探求、瞭解多樣物種；兼顧想像力，促進思考能力。</text:p>
          </table:table-cell>
          <table:table-cell table:number-columns-repeated="16373"/>
        </table:table-row>
        <table:table-row table:style-name="ro4">
          <table:table-cell office:value-type="float" office:value="361" table:style-name="ce13">
            <text:p>361</text:p>
          </table:table-cell>
          <table:table-cell office:value-type="string" table:style-name="ce12">
            <text:p>第44次</text:p>
          </table:table-cell>
          <table:table-cell office:value-type="string" table:style-name="ce13">
            <text:p>人文</text:p>
            <text:p>社科類</text:p>
          </table:table-cell>
          <table:table-cell office:value-type="string" table:style-name="ce13">
            <text:p>獲選</text:p>
          </table:table-cell>
          <table:table-cell office:value-type="string" table:style-name="ce13">
            <text:p>維也納之心：疫情時代的德語筆記</text:p>
          </table:table-cell>
          <table:table-cell office:value-type="string" table:style-name="ce13">
            <text:p>菓子文化(讀書共和國文化有限公司)</text:p>
          </table:table-cell>
          <table:table-cell office:value-type="string" table:style-name="ce13">
            <text:p>蔡慶樺</text:p>
          </table:table-cell>
          <table:table-cell office:value-type="string" table:style-name="ce13">
            <text:p>國中、高中職</text:p>
          </table:table-cell>
          <table:table-cell office:value-type="string" table:style-name="ce22">
            <text:p>9789860671506</text:p>
          </table:table-cell>
          <table:table-cell office:value-type="string" table:style-name="ce8">
            <text:p>作者在前言如是說。深受讀者喜愛，屢次得獎的作家蔡慶樺，不只藉由在維也納實地生活的城市觀察與閱讀筆記呈現他的哲思視角，也把維也納迷人的城市精神勾勒而出。藉由德語的詞語為引線，相當多元與深刻的文化探索之書。</text:p>
          </table:table-cell>
          <table:table-cell office:value-type="string" table:style-name="ce8">
            <text:p>文圖編排適切、易於理解；激發讀者探求、瞭解國際多元議題；兼顧想像力，促進思考能力。</text:p>
          </table:table-cell>
          <table:table-cell table:number-columns-repeated="16373"/>
        </table:table-row>
        <table:table-row table:style-name="ro11">
          <table:table-cell office:value-type="float" office:value="362" table:style-name="ce13">
            <text:p>36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卡西與他們的瓦斯店</text:p>
          </table:table-cell>
          <table:table-cell office:value-type="string" table:style-name="ce13">
            <text:p>南方家園文化事業有限公司</text:p>
          </table:table-cell>
          <table:table-cell office:value-type="string" table:style-name="ce13">
            <text:p>郝妮爾</text:p>
          </table:table-cell>
          <table:table-cell office:value-type="string" table:style-name="ce13">
            <text:p>國中、高中職</text:p>
          </table:table-cell>
          <table:table-cell office:value-type="string" table:style-name="ce12">
            <text:p>9789869888578</text:p>
          </table:table-cell>
          <table:table-cell office:value-type="string" table:style-name="ce8">
            <text:p>故事從千禧年開始說起，那是個雪隧還沒開通、高鐵尚未建成，宜蘭還不是誰的後花園的年代；那一年，九二一大地震剛剛落幕，全臺即將迎來「末日預言」的指定日期，而外地人卡西來到宜蘭員山，投入畢生積蓄，從打工仔搖身一變為頭家，他一家一戶地搬送瓦斯，不知不覺與鄰里、同行交織成一冊綿密的生活影像；也約莫是在那一年，瓦斯業跌入時代的巨大動盪，但身置其中的他們尚無法覺察……</text:p>
          </table:table-cell>
          <table:table-cell office:value-type="string" table:style-name="ce17">
            <text:p>角色刻畫細膩，汗水是灌溉生命的動力，這本小說見證此事。</text:p>
          </table:table-cell>
          <table:table-cell table:number-columns-repeated="16373"/>
        </table:table-row>
        <table:table-row table:style-name="ro8">
          <table:table-cell office:value-type="float" office:value="363" table:style-name="ce13">
            <text:p>36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林海音時代----聯副十年</text:p>
          </table:table-cell>
          <table:table-cell office:value-type="string" table:style-name="ce13">
            <text:p>爾雅出版社有限公司</text:p>
          </table:table-cell>
          <table:table-cell office:value-type="string" table:style-name="ce13">
            <text:p>施英美</text:p>
          </table:table-cell>
          <table:table-cell office:value-type="string" table:style-name="ce13">
            <text:p>國中、高中職</text:p>
          </table:table-cell>
          <table:table-cell office:value-type="string" table:style-name="ce12">
            <text:p>9789576396502</text:p>
          </table:table-cell>
          <table:table-cell office:value-type="string" table:style-name="ce8">
            <text:p>臺灣文學史大多只關注林海音先生在創作上的表現，且集中於《城南舊事》上，因而激發施英美為林先生鳴不平，認為從前的史家忽略了她在「聨副十年」編輯方面的貢獻，以及對各流派作家的拔擢所產生的廣大影響。今年適逢林海音先生逝世二十周年，此時此刻面對此書，讓我們緬懷故人，重溫林海音時代的輝煌。</text:p>
          </table:table-cell>
          <table:table-cell office:value-type="string" table:style-name="ce17">
            <text:p>描寫報刊編輯對臺灣藝文的顯著貢獻，呈現不同的觀點與視野，值得翻閱。</text:p>
          </table:table-cell>
          <table:table-cell table:number-columns-repeated="16373"/>
        </table:table-row>
        <table:table-row table:style-name="ro9">
          <table:table-cell office:value-type="float" office:value="364" table:style-name="ce13">
            <text:p>36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客家聲聲慢─林錫霞客語詩集（隨書附北四縣腔客語朗讀CD）</text:p>
          </table:table-cell>
          <table:table-cell office:value-type="string" table:style-name="ce13">
            <text:p>遠景出版事業有限公司</text:p>
          </table:table-cell>
          <table:table-cell office:value-type="string" table:style-name="ce13">
            <text:p>林錫霞</text:p>
          </table:table-cell>
          <table:table-cell office:value-type="string" table:style-name="ce13">
            <text:p>高中職</text:p>
          </table:table-cell>
          <table:table-cell office:value-type="string" table:style-name="ce12">
            <text:p>9789573911326</text:p>
          </table:table-cell>
          <table:table-cell office:value-type="string" table:style-name="ce8">
            <text:p>本書獲財團法人客家公共傳播基金會贊助出版。 本書為一部「客語詩集」，內容取材自生活，由小而大、由內而外，從母族風雲刻劃族群情感連結，從客家「細妹」情愫描繪細膩女兒心，於詩句中融入「客家魂」，讓我們在客語質地與文字間，感受客家文學之美與藝術性。</text:p>
          </table:table-cell>
          <table:table-cell office:value-type="string" table:style-name="ce17">
            <text:p>女性角度觀視客家文化，彩繪出精彩的「客家魂」。</text:p>
          </table:table-cell>
          <table:table-cell table:number-columns-repeated="16373"/>
        </table:table-row>
        <table:table-row table:style-name="ro9">
          <table:table-cell office:value-type="float" office:value="365" table:style-name="ce13">
            <text:p>36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在最好的情況下</text:p>
          </table:table-cell>
          <table:table-cell office:value-type="string" table:style-name="ce13">
            <text:p>印刻文學生活雜誌出版股份有限公司</text:p>
          </table:table-cell>
          <table:table-cell office:value-type="string" table:style-name="ce13">
            <text:p>朱嘉漢</text:p>
          </table:table-cell>
          <table:table-cell office:value-type="string" table:style-name="ce13">
            <text:p>高中職</text:p>
          </table:table-cell>
          <table:table-cell office:value-type="string" table:style-name="ce12">
            <text:p>9789863873860</text:p>
          </table:table-cell>
          <table:table-cell office:value-type="string" table:style-name="ce8">
            <text:p>閱讀，思索，閱讀，書寫，直到所有的文字溶解成血肉，所有的思辯昇華為思想，然後，寫作，用自己的語言，直抵幽闇深邃的文學核心。 在最好的情況下，朱嘉漢成為一位Essai作家，思考者。 這是小說家的折返，也是再一次出發，投注於生命的凝視，以故事重述故事，超越故事。</text:p>
          </table:table-cell>
          <table:table-cell office:value-type="string" table:style-name="ce17">
            <text:p>文字是思維的脈搏跳動，此書將閱讀、思索與書寫，鎔鑄成血，呼應文學的美學意涵。</text:p>
          </table:table-cell>
          <table:table-cell table:number-columns-repeated="16373"/>
        </table:table-row>
        <table:table-row table:style-name="ro8">
          <table:table-cell office:value-type="float" office:value="366" table:style-name="ce13">
            <text:p>36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南光</text:p>
          </table:table-cell>
          <table:table-cell office:value-type="string" table:style-name="ce13">
            <text:p>印刻文學生活雜誌出版股份有限公司</text:p>
          </table:table-cell>
          <table:table-cell office:value-type="string" table:style-name="ce13">
            <text:p>朱和之</text:p>
          </table:table-cell>
          <table:table-cell office:value-type="string" table:style-name="ce13">
            <text:p>高中職</text:p>
          </table:table-cell>
          <table:table-cell office:value-type="string" table:style-name="ce12">
            <text:p>9789863873914</text:p>
          </table:table-cell>
          <table:table-cell office:value-type="string" table:style-name="ce8">
            <text:p>在視覺影像爆炸性增生的今天，作者以雋永的文字追索鄧南光的生命歷程。不僅透過他手中的相機觀照時代更迭，更讓同時期的張才、彭瑞麟、郎靜山等攝影家共同發聲顯影，思索攝影作為現代文明，與社會、科學、政治等多種面向的深刻影響與互動。還原每一個細緻履跡，帶引讀者回到台灣寫真術初生的迷人年代。</text:p>
          </table:table-cell>
          <table:table-cell office:value-type="string" table:style-name="ce17">
            <text:p>融入精緻細膩的攝影角度，再添豐富的臺灣文學內涵。</text:p>
          </table:table-cell>
          <table:table-cell table:number-columns-repeated="16373"/>
        </table:table-row>
        <table:table-row table:style-name="ro8">
          <table:table-cell office:value-type="float" office:value="367" table:style-name="ce13">
            <text:p>36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附神──我那借身給神明的父親</text:p>
          </table:table-cell>
          <table:table-cell office:value-type="string" table:style-name="ce13">
            <text:p>印刻文學生活雜誌出版股份有限公司</text:p>
          </table:table-cell>
          <table:table-cell office:value-type="string" table:style-name="ce13">
            <text:p>林徹俐</text:p>
          </table:table-cell>
          <table:table-cell office:value-type="string" table:style-name="ce13">
            <text:p>高中職</text:p>
          </table:table-cell>
          <table:table-cell office:value-type="string" table:style-name="ce12">
            <text:p>9789863874041</text:p>
          </table:table-cell>
          <table:table-cell office:value-type="string" table:style-name="ce8">
            <text:p>自小，她便知道父親是替神行事的使者，在自家客廳裡，她目睹神透過父親身體，處理人世間疑難雜症，種種與人有關的困擾。原本，熟悉且固定面孔來此，隨著口耳相傳，陌生人進駐，闖入私密生活空間。這是一本描繪父親與神之書，也是女兒給父親的一場獨有的演唱會。 透過文字，是為了感受不被了解的父親，也是為了自己。</text:p>
          </table:table-cell>
          <table:table-cell office:value-type="string" table:style-name="ce17">
            <text:p>以文學視角，觀察父親與信仰的距離，這是女兒附身在文字，焚香祝禱後，最深情之書寫。</text:p>
          </table:table-cell>
          <table:table-cell table:number-columns-repeated="16373"/>
        </table:table-row>
        <table:table-row table:style-name="ro9">
          <table:table-cell office:value-type="float" office:value="368" table:style-name="ce13">
            <text:p>36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蒙罕城傳奇</text:p>
          </table:table-cell>
          <table:table-cell office:value-type="string" table:style-name="ce13">
            <text:p>印刻文學生活雜誌出版股份有限公司</text:p>
          </table:table-cell>
          <table:table-cell office:value-type="string" table:style-name="ce13">
            <text:p>張系國</text:p>
          </table:table-cell>
          <table:table-cell office:value-type="string" table:style-name="ce13">
            <text:p>高中職</text:p>
          </table:table-cell>
          <table:table-cell office:value-type="string" table:style-name="ce12">
            <text:p>9789863874027</text:p>
          </table:table-cell>
          <table:table-cell office:value-type="string" table:style-name="ce8">
            <text:p>《蒙罕城傳奇》共計十二篇短篇，每篇寫作技巧都不同，各自獨立。有創建者高博士、分不清虛幻和現實的小李飛刀、守護先祖心血的蘇珊和露西，想方設法留在城裡的理查律師……在虛幻和真實並存的城市裡，真實不一定良善、虛幻不等同邪惡，構築出屬於壞人的蒙罕城其創建到毀滅的歷史。</text:p>
          </table:table-cell>
          <table:table-cell office:value-type="string" table:style-name="ce17">
            <text:p>誰說科幻小說在臺灣本土書寫很小眾，這本書創造新的閱讀樂趣。</text:p>
          </table:table-cell>
          <table:table-cell table:number-columns-repeated="16373"/>
        </table:table-row>
        <table:table-row table:style-name="ro11">
          <table:table-cell office:value-type="float" office:value="369" table:style-name="ce13">
            <text:p>36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界與燈</text:p>
          </table:table-cell>
          <table:table-cell office:value-type="string" table:style-name="ce13">
            <text:p>印刻文學生活雜誌出版股份有限公司</text:p>
          </table:table-cell>
          <table:table-cell office:value-type="string" table:style-name="ce13">
            <text:p>陳芳明</text:p>
          </table:table-cell>
          <table:table-cell office:value-type="string" table:style-name="ce13">
            <text:p>高中職</text:p>
          </table:table-cell>
          <table:table-cell office:value-type="string" table:style-name="ce12">
            <text:p>9789863873976</text:p>
          </table:table-cell>
          <table:table-cell office:value-type="string" table:style-name="ce8">
            <text:p>本書收錄了作者近三年的散文創作，時空跨度自一九八九年返台前夕開始，迄及此刻的人生晚境。其中越渡了《謝雪紅評傳》開筆、決意返台、政黨選舉的波濤、《台灣新文學史》的寫作挑戰等，作者個人生命的跌宕與轉折；同時也見證了九二一地震、太陽花學運、婚姻平權運動等台灣當代重大的歷史時刻。如今在人生向晚時分，盡皆醞釀成為至醇至真的生命絮語。</text:p>
          </table:table-cell>
          <table:table-cell office:value-type="string" table:style-name="ce17">
            <text:p>沉澱政治場域乃至文學殿堂的時間刻痕，靈魂繾綣處處可見。</text:p>
          </table:table-cell>
          <table:table-cell table:number-columns-repeated="16373"/>
        </table:table-row>
        <table:table-row table:style-name="ro9">
          <table:table-cell office:value-type="float" office:value="370" table:style-name="ce13">
            <text:p>37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食肉的土丘</text:p>
          </table:table-cell>
          <table:table-cell office:value-type="string" table:style-name="ce13">
            <text:p>印刻文學生活雜誌出版股份有限公司</text:p>
          </table:table-cell>
          <table:table-cell office:value-type="string" table:style-name="ce13">
            <text:p>班與唐</text:p>
          </table:table-cell>
          <table:table-cell office:value-type="string" table:style-name="ce13">
            <text:p>高中職</text:p>
          </table:table-cell>
          <table:table-cell office:value-type="string" table:style-name="ce12">
            <text:p>9789863874836</text:p>
          </table:table-cell>
          <table:table-cell office:value-type="string" table:style-name="ce8">
            <text:p>細緻優雅的文筆，描繪出日治時期知識人的日常與掙扎。——謝金魚 兩個來自台灣的少女，跨越近半世紀的牽絆，崩解的時代席捲了她們的一切，最終將她們帶往不曾想望過的彼方。曾經有過的青春，一如完熟落土的果實，被世事歲月剝蝕殆盡。而生命的核根早已纏結在那壘疊風霜的人生厚土裡。</text:p>
          </table:table-cell>
          <table:table-cell office:value-type="string" table:style-name="ce17">
            <text:p>引人入勝的歷史小說，細膩刻畫女性思維，令人欲罷不能的閱讀下去。</text:p>
          </table:table-cell>
          <table:table-cell table:number-columns-repeated="16373"/>
        </table:table-row>
        <table:table-row table:style-name="ro9">
          <table:table-cell office:value-type="float" office:value="371" table:style-name="ce13">
            <text:p>37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願是那片海洋的魚鱗</text:p>
          </table:table-cell>
          <table:table-cell office:value-type="string" table:style-name="ce13">
            <text:p>印刻文學生活雜誌出版股份有限公司</text:p>
          </table:table-cell>
          <table:table-cell office:value-type="string" table:style-name="ce13">
            <text:p>夏曼．藍波安</text:p>
          </table:table-cell>
          <table:table-cell office:value-type="string" table:style-name="ce13">
            <text:p>高中職</text:p>
          </table:table-cell>
          <table:table-cell office:value-type="string" table:style-name="ce12">
            <text:p>9789863875000</text:p>
          </table:table-cell>
          <table:table-cell office:value-type="string" table:style-name="ce8">
            <text:p>夏曼藍波安回看四十年來走過的記憶，家族、傳說、祭儀、海洋孕育出的文字，與成長過程各種「現代」經驗的碰撞，苦澀青春，生活甘苦，邊陲異質，在現實和夢想的漂泊之間，來來回回，一次次出走，一次次歸來，如沿著海岸鋒利礁石行走的姿態，總是戰戰競競。</text:p>
          </table:table-cell>
          <table:table-cell office:value-type="string" table:style-name="ce18">
            <text:p>一個人的生命書寫，一個民族的文化變遷，更是海洋文明與西方文明碰撞的書寫，誠然是抵殖民文學的代表。</text:p>
          </table:table-cell>
          <table:table-cell table:number-columns-repeated="16373"/>
        </table:table-row>
        <table:table-row table:style-name="ro9">
          <table:table-cell office:value-type="float" office:value="372" table:style-name="ce13">
            <text:p>37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狐狸澡堂4：一起當偵探！</text:p>
          </table:table-cell>
          <table:table-cell office:value-type="string" table:style-name="ce13">
            <text:p>財團法人國語日報社</text:p>
          </table:table-cell>
          <table:table-cell office:value-type="string" table:style-name="ce13">
            <text:p>作者／亞平</text:p>
            <text:p>繪者／黃雅玲</text:p>
          </table:table-cell>
          <table:table-cell office:value-type="string" table:style-name="ce13">
            <text:p>小學低年級、小學中年級</text:p>
          </table:table-cell>
          <table:table-cell office:value-type="string" table:style-name="ce12">
            <text:p>9789577518644</text:p>
          </table:table-cell>
          <table:table-cell office:value-type="string" table:style-name="ce8">
            <text:p>聽說，陳老頭種了狐狸頭，這是怎麼一回事？傳言，偏僻的泥巴池鬧鬼，又是怎麼一回事？ 這次需要大家的幫忙，一起來破解道道謎題。「狐狸澡堂」的妖精們和陳老頭全面「諜對諜」，展開一場「隱形的戰爭」。雙方戰戰兢兢，敵動我不動，敵不動我動，故事的趣味於焉展開。</text:p>
          </table:table-cell>
          <table:table-cell office:value-type="string" table:style-name="ce17">
            <text:p>生動好看，妖怪世界很吸引人，翻閱了就欲罷不能。</text:p>
          </table:table-cell>
          <table:table-cell table:number-columns-repeated="16373"/>
        </table:table-row>
        <table:table-row table:style-name="ro2">
          <table:table-cell office:value-type="float" office:value="373" table:style-name="ce13">
            <text:p>37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小學二：我的便利貼媽媽</text:p>
          </table:table-cell>
          <table:table-cell office:value-type="string" table:style-name="ce13">
            <text:p>財團法人國語日報社</text:p>
          </table:table-cell>
          <table:table-cell office:value-type="string" table:style-name="ce13">
            <text:p>作者／王文華</text:p>
            <text:p>繪者／王秋香</text:p>
          </table:table-cell>
          <table:table-cell office:value-type="string" table:style-name="ce13">
            <text:p>小學低年級、小學中年級</text:p>
          </table:table-cell>
          <table:table-cell office:value-type="string" table:style-name="ce12">
            <text:p>9789577518651</text:p>
          </table:table-cell>
          <table:table-cell office:value-type="string" table:style-name="ce8">
            <text:p>這是時光小學二年六班的朱毛毛：上課不專心，成天東張西望，作業常常沒寫，把衣服弄得髒兮兮……你的身邊有沒有這樣的同學？遇到經常被點名的「壞小孩」──你會遠離他，還是試著了解他？</text:p>
          </table:table-cell>
          <table:table-cell office:value-type="string" table:style-name="ce17">
            <text:p>理解高風險家庭小孩的內心幽微，筆調輕快，故事精彩。</text:p>
          </table:table-cell>
          <table:table-cell table:number-columns-repeated="16373"/>
        </table:table-row>
        <table:table-row table:style-name="ro2">
          <table:table-cell office:value-type="float" office:value="374" table:style-name="ce13">
            <text:p>37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正午</text:p>
          </table:table-cell>
          <table:table-cell office:value-type="string" table:style-name="ce13">
            <text:p>釀出版(秀威資訊科技股份有限公司)</text:p>
          </table:table-cell>
          <table:table-cell office:value-type="string" table:style-name="ce13">
            <text:p>小惑星</text:p>
          </table:table-cell>
          <table:table-cell office:value-type="string" table:style-name="ce13">
            <text:p>高中職</text:p>
          </table:table-cell>
          <table:table-cell office:value-type="string" table:style-name="ce12">
            <text:p>9789864454549</text:p>
          </table:table-cell>
          <table:table-cell office:value-type="string" table:style-name="ce8">
            <text:p>那天，刑警阿發在槍械室舉槍自盡。同時，少年俊豪逃家失蹤。時隔多年，老警官順子在舊時警局理髮阿姨家中剪頭，聊起那位選擇自絕的年輕同僚，意外攪亂了人生的記憶之湖。</text:p>
          </table:table-cell>
          <table:table-cell office:value-type="string" table:style-name="ce17">
            <text:p>一聲槍響，打破小鎮的寧靜，波濤洶湧的人生故事攤開了，人性的凶狠與溫柔，都令人震撼。</text:p>
          </table:table-cell>
          <table:table-cell table:number-columns-repeated="16373"/>
        </table:table-row>
        <table:table-row table:style-name="ro2">
          <table:table-cell office:value-type="float" office:value="375" table:style-name="ce13">
            <text:p>37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詩想少年</text:p>
          </table:table-cell>
          <table:table-cell office:value-type="string" table:style-name="ce13">
            <text:p>秀威資訊科技股份有限公司</text:p>
          </table:table-cell>
          <table:table-cell office:value-type="string" table:style-name="ce13">
            <text:p>林鷺、陳秀珍、楊淇竹</text:p>
          </table:table-cell>
          <table:table-cell office:value-type="string" table:style-name="ce13">
            <text:p>國中、高中職</text:p>
          </table:table-cell>
          <table:table-cell office:value-type="string" table:style-name="ce12">
            <text:p>9789863269243</text:p>
          </table:table-cell>
          <table:table-cell office:value-type="string" table:style-name="ce8">
            <text:p>本書總計遴選國內老中青三代的優秀詩家十八名，精選多篇容易入門，又符合青少年閱讀難度之詩作，並撰寫五百字上下的賞析文，以深入淺出的方式，帶領讀者欣賞詩。</text:p>
          </table:table-cell>
          <table:table-cell office:value-type="string" table:style-name="ce17">
            <text:p>收錄臺灣老中青三代的優秀詩人，附有賞析文，精彩好看。</text:p>
          </table:table-cell>
          <table:table-cell table:number-columns-repeated="16373"/>
        </table:table-row>
        <table:table-row table:style-name="ro2">
          <table:table-cell office:value-type="float" office:value="376" table:style-name="ce13">
            <text:p>37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奇異的魔法色筆──陳慧文童話故事集</text:p>
          </table:table-cell>
          <table:table-cell office:value-type="string" table:style-name="ce13">
            <text:p>秀威少年(秀威資訊科技股份有限公司)</text:p>
          </table:table-cell>
          <table:table-cell office:value-type="string" table:style-name="ce13">
            <text:p>陳慧文</text:p>
          </table:table-cell>
          <table:table-cell office:value-type="string" table:style-name="ce13">
            <text:p>小學中年級、小學高年級</text:p>
          </table:table-cell>
          <table:table-cell office:value-type="string" table:style-name="ce12">
            <text:p>9789869961417</text:p>
          </table:table-cell>
          <table:table-cell office:value-type="string" table:style-name="ce8">
            <text:p>愛畫畫的咪咪收到了聖誕老公公送的魔法色筆，畫的東西都會變成真的！ 於是咪咪畫了一隻貓，讓貓咪動起來，不過貓咪卻挑三揀四身上的顏色，咪咪該怎麼辦呢？</text:p>
          </table:table-cell>
          <table:table-cell office:value-type="string" table:style-name="ce17">
            <text:p>五十餘則的短篇童話，浮想聯翩，引領小朋友進入綺麗美好的幻想世界。</text:p>
          </table:table-cell>
          <table:table-cell table:number-columns-repeated="16373"/>
        </table:table-row>
        <table:table-row table:style-name="ro2">
          <table:table-cell office:value-type="float" office:value="377" table:style-name="ce13">
            <text:p>37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親愛的6c 精神科書寫</text:p>
          </table:table-cell>
          <table:table-cell office:value-type="string" table:style-name="ce13">
            <text:p>釀出版(秀威資訊科技股份有限公司)</text:p>
          </table:table-cell>
          <table:table-cell office:value-type="string" table:style-name="ce13">
            <text:p>周牛</text:p>
          </table:table-cell>
          <table:table-cell office:value-type="string" table:style-name="ce13">
            <text:p>國中、高中職</text:p>
          </table:table-cell>
          <table:table-cell office:value-type="string" table:style-name="ce12">
            <text:p>9789864455133</text:p>
          </table:table-cell>
          <table:table-cell office:value-type="string" table:style-name="ce8">
            <text:p>周牛化身個案、病友、護理師、醫師，描繪在精神科病友身上看到的、情感與生命的真實碰觸。原來，那些原始的愛恨情仇，你有，我有，他們也有。你我和6c，並沒有那麼不同。</text:p>
          </table:table-cell>
          <table:table-cell office:value-type="string" table:style-name="ce17">
            <text:p>心理師的現場觀察與紀錄，虛實交替，每則生命故事都令人印象深刻。</text:p>
          </table:table-cell>
          <table:table-cell table:number-columns-repeated="16373"/>
        </table:table-row>
        <table:table-row table:style-name="ro2">
          <table:table-cell office:value-type="float" office:value="378" table:style-name="ce13">
            <text:p>37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台灣的感情線</text:p>
          </table:table-cell>
          <table:table-cell office:value-type="string" table:style-name="ce13">
            <text:p>灣合商貿創意文化有限公司</text:p>
          </table:table-cell>
          <table:table-cell office:value-type="string" table:style-name="ce13">
            <text:p>蔡增仲</text:p>
          </table:table-cell>
          <table:table-cell office:value-type="string" table:style-name="ce13">
            <text:p>高中職</text:p>
          </table:table-cell>
          <table:table-cell office:value-type="string" table:style-name="ce12">
            <text:p>9789860685503</text:p>
          </table:table-cell>
          <table:table-cell office:value-type="string" table:style-name="ce8">
            <text:p>我的深刻體驗發生在台灣搭火車的旅途上，早先只要一帶上那張小小的硬卡車票，許多年少輕狂的回憶便漸漸浮現心頭，直覺一段段旅站間的歇、行、起、散像極了小說裡描述的人生旅程。</text:p>
          </table:table-cell>
          <table:table-cell office:value-type="string" table:style-name="ce17">
            <text:p>看似書寫臺灣島嶼四方旅行，卻也寫盡了各種情感、生離死別的滋味，是沉澱之書。</text:p>
          </table:table-cell>
          <table:table-cell table:number-columns-repeated="16373"/>
        </table:table-row>
        <table:table-row table:style-name="ro2">
          <table:table-cell office:value-type="float" office:value="379" table:style-name="ce13">
            <text:p>37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編年台北</text:p>
          </table:table-cell>
          <table:table-cell office:value-type="string" table:style-name="ce13">
            <text:p>允晨文化實業股份有限公司</text:p>
          </table:table-cell>
          <table:table-cell office:value-type="string" table:style-name="ce13">
            <text:p>丁威仁</text:p>
          </table:table-cell>
          <table:table-cell office:value-type="string" table:style-name="ce13">
            <text:p>高中職</text:p>
          </table:table-cell>
          <table:table-cell office:value-type="string" table:style-name="ce12">
            <text:p>9789869955348</text:p>
          </table:table-cell>
          <table:table-cell office:value-type="string" table:style-name="ce8">
            <text:p>本書以「時間」為度量，記錄台北在二戰之後的步履和事蹟。作者用有意識的方式編年書寫，在詩題處即明白點出各個年份，並佐以提綱式的標題，讓讀者「按年索驥」。</text:p>
          </table:table-cell>
          <table:table-cell office:value-type="string" table:style-name="ce17">
            <text:p>史詩企圖，豐富臺北場域的內在底蘊。</text:p>
          </table:table-cell>
          <table:table-cell table:number-columns-repeated="16373"/>
        </table:table-row>
        <table:table-row table:style-name="ro2">
          <table:table-cell office:value-type="float" office:value="380" table:style-name="ce13">
            <text:p>380</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君偉的誤會報告</text:p>
          </table:table-cell>
          <table:table-cell office:value-type="string" table:style-name="ce13">
            <text:p>親子天下股份有限公司</text:p>
          </table:table-cell>
          <table:table-cell office:value-type="string" table:style-name="ce13">
            <text:p>王淑芬</text:p>
          </table:table-cell>
          <table:table-cell office:value-type="string" table:style-name="ce13">
            <text:p>小學中年級</text:p>
          </table:table-cell>
          <table:table-cell office:value-type="string" table:style-name="ce12">
            <text:p>9789575037062</text:p>
          </table:table-cell>
          <table:table-cell office:value-type="string" table:style-name="ce8">
            <text:p>世界上有些知識和你想的不一樣！像是：在學校教進化論，居然是犯法的？愛迪生不是發明電燈的人？最強凍齡小學生張君偉將帶你一起發現生活中各種好多意想不到的「誤會」！</text:p>
          </table:table-cell>
          <table:table-cell office:value-type="string" table:style-name="ce17">
            <text:p>行文逗趣幽默，陳述日常校園故事，有趣地揭露環境、歷史、數理和哲學等領域的誤會，以打破既有框架思維。</text:p>
          </table:table-cell>
          <table:table-cell table:number-columns-repeated="16373"/>
        </table:table-row>
        <table:table-row table:style-name="ro6">
          <table:table-cell office:value-type="float" office:value="381" table:style-name="ce13">
            <text:p>38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字的童話 暢銷新版全 一套8冊</text:p>
          </table:table-cell>
          <table:table-cell office:value-type="string" table:style-name="ce13">
            <text:p>親子天下股份有限公司</text:p>
          </table:table-cell>
          <table:table-cell office:value-type="string" table:style-name="ce13">
            <text:p>林世仁、哲也</text:p>
          </table:table-cell>
          <table:table-cell office:value-type="string" table:style-name="ce13">
            <text:p>小學低年級、小學中年級</text:p>
          </table:table-cell>
          <table:table-cell office:value-type="string" table:style-name="ce12">
            <text:p>9789575039998</text:p>
          </table:table-cell>
          <table:table-cell office:value-type="string" table:style-name="ce8">
            <text:p>透過幽默有趣的故事，讓孩子體會中文字的字與詞的組合與意義，進而達到字詞的辨識，發展語感。</text:p>
          </table:table-cell>
          <table:table-cell office:value-type="string" table:style-name="ce17">
            <text:p>風靡大眾的故事書，有工具書功能，仍值得大家閱讀。</text:p>
          </table:table-cell>
          <table:table-cell table:number-columns-repeated="16373"/>
        </table:table-row>
        <table:table-row table:style-name="ro2">
          <table:table-cell office:value-type="float" office:value="382" table:style-name="ce13">
            <text:p>382</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的同學是一隻熊</text:p>
          </table:table-cell>
          <table:table-cell office:value-type="string" table:style-name="ce13">
            <text:p>親子天下股份有限公司</text:p>
          </table:table-cell>
          <table:table-cell office:value-type="string" table:style-name="ce13">
            <text:p>張友漁</text:p>
          </table:table-cell>
          <table:table-cell office:value-type="string" table:style-name="ce13">
            <text:p>小學中年級、小學高年級</text:p>
          </table:table-cell>
          <table:table-cell office:value-type="string" table:style-name="ce12">
            <text:p>9786263050341</text:p>
          </table:table-cell>
          <table:table-cell office:value-type="string" table:style-name="ce8">
            <text:p>一所座落山中、遺世獨立的森林小學，一段山村少年與臺灣黑熊的邂逅交心。金鼎獎作家張友漁最新作品，看見臺灣山林之美與環境議題，喚醒人類內在與大自然最動人的情感連結</text:p>
          </table:table-cell>
          <table:table-cell office:value-type="string" table:style-name="ce17">
            <text:p>故事饒富趣味，大霧之中來的黑熊，帶給班上學生不少驚喜，同時傳遞了環境教育的重要性。</text:p>
          </table:table-cell>
          <table:table-cell table:number-columns-repeated="16373"/>
        </table:table-row>
        <table:table-row table:style-name="ro3">
          <table:table-cell office:value-type="float" office:value="383" table:style-name="ce13">
            <text:p>38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快閃貓生活謎語童話 1：神祕山有鬼? </text:p>
          </table:table-cell>
          <table:table-cell office:value-type="string" table:style-name="ce13">
            <text:p>親子天下股份有限公司</text:p>
          </table:table-cell>
          <table:table-cell office:value-type="string" table:style-name="ce13">
            <text:p>文／顏志豪</text:p>
            <text:p><text:s/>圖／水腦(林家蓁)</text:p>
          </table:table-cell>
          <table:table-cell office:value-type="string" table:style-name="ce13">
            <text:p>小學低年級、小學中年級</text:p>
          </table:table-cell>
          <table:table-cell office:value-type="string" table:style-name="ce12">
            <text:p>9786263050242</text:p>
          </table:table-cell>
          <table:table-cell office:value-type="string" table:style-name="ce8">
            <text:p>全書有10篇超爆笑童話，搭配極幽默插圖，結合故事情節還有好玩的故事謎語，外加10篇「咕狗來解答」小漫畫，看故事也可學自然小知識。</text:p>
          </table:table-cell>
          <table:table-cell office:value-type="string" table:style-name="ce17">
            <text:p>故事裡的每個角色都極為有趣，筆調詼諧幽默，讀來欲罷不能。</text:p>
          </table:table-cell>
          <table:table-cell table:number-columns-repeated="16373"/>
        </table:table-row>
        <table:table-row table:style-name="ro8">
          <table:table-cell office:value-type="float" office:value="384" table:style-name="ce13">
            <text:p>38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就欲來去：鄭順聰詩集</text:p>
          </table:table-cell>
          <table:table-cell office:value-type="string" table:style-name="ce13">
            <text:p>前衛出版社</text:p>
          </table:table-cell>
          <table:table-cell office:value-type="string" table:style-name="ce13">
            <text:p>鄭順聰</text:p>
          </table:table-cell>
          <table:table-cell office:value-type="string" table:style-name="ce13">
            <text:p>國中、高中職</text:p>
          </table:table-cell>
          <table:table-cell office:value-type="string" table:style-name="ce12">
            <text:p>9789578019959</text:p>
          </table:table-cell>
          <table:table-cell office:value-type="string" table:style-name="ce8">
            <text:p>多元跨界跨語作家鄭順聰第一本台語有聲詩集，分十四逝詩（Tsa̍p-sì-tsuā-si）、自由詩（Tsū-iû-si）和心情字（Sim-tsiânn-jī），分別透過翻譯與尋找台語固有詞彙，在漢字與羅馬字的交融中創新語詞和語感，以及寫實紀錄、抽象創意、旅行見聞、心情抒發，貼合心思感情，進行語言的雕琢、實驗與開拓。</text:p>
          </table:table-cell>
          <table:table-cell office:value-type="string" table:style-name="ce17">
            <text:p>優美的臺語詩集，思維靈妙，附作者的臺語有聲唸讀，不啻親臨現場的朗讀會，乃讀者福氣。</text:p>
          </table:table-cell>
          <table:table-cell table:number-columns-repeated="16373"/>
        </table:table-row>
        <table:table-row table:style-name="ro8">
          <table:table-cell office:value-type="float" office:value="385" table:style-name="ce13">
            <text:p>38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誰在床下養了一朵雲？</text:p>
          </table:table-cell>
          <table:table-cell office:value-type="string" table:style-name="ce13">
            <text:p>親子天下股份有限公司</text:p>
          </table:table-cell>
          <table:table-cell office:value-type="string" table:style-name="ce13">
            <text:p>林世仁</text:p>
          </table:table-cell>
          <table:table-cell office:value-type="string" table:style-name="ce13">
            <text:p>學齡前、小學低年級、小學中年級</text:p>
          </table:table-cell>
          <table:table-cell office:value-type="string" table:style-name="ce12">
            <text:p>9786263050679</text:p>
          </table:table-cell>
          <table:table-cell office:value-type="string" table:style-name="ce8">
            <text:p>「如果」有一天…………，所有的「如果」都令人精神振奮，所有的「如果」都可以實現!台灣童詩第一人林世仁說：｢好童詩是鑽石，質小晶瑩，閃爍最純粹的光，動感強、趣味足，讓人眼睛發亮、嘴角微笑、腦中晃過一絲興奮的閃電。」他用全身來實踐：用眉毛學習鳥的飛翔；用耳朵追蹤風的足跡；用嘴角在笑的蹺蹺板上學倒立；在腦海中打撈逃家的閃電。</text:p>
          </table:table-cell>
          <table:table-cell office:value-type="string" table:style-name="ce17">
            <text:p>生動童詩，輔以古典名著音樂當襯樂，真的是雙重享受。</text:p>
          </table:table-cell>
          <table:table-cell table:number-columns-repeated="16373"/>
        </table:table-row>
        <table:table-row table:style-name="ro9">
          <table:table-cell office:value-type="float" office:value="386" table:style-name="ce13">
            <text:p>38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們的歌：五年級點唱機</text:p>
          </table:table-cell>
          <table:table-cell office:value-type="string" table:style-name="ce13">
            <text:p>有鹿文化事業有限公司</text:p>
          </table:table-cell>
          <table:table-cell office:value-type="string" table:style-name="ce13">
            <text:p>宇文正</text:p>
          </table:table-cell>
          <table:table-cell office:value-type="string" table:style-name="ce13">
            <text:p>高中職</text:p>
          </table:table-cell>
          <table:table-cell office:value-type="string" table:style-name="ce12">
            <text:p>9786269531615</text:p>
          </table:table-cell>
          <table:table-cell office:value-type="string" table:style-name="ce8">
            <text:p>每個年代都有屬於自己的一首歌。這是一本有歌聲的書。收有四十九首歌，也是四十九種生命的片段：也許是青春年少時〈你在日落深處等我〉，戀情而傷逝的〈戀曲1990〉，初出職場而惶惶不知心之所向的〈張三的歌〉，經典的歌曲在時間指縫留下，沉澱出每一代人各自的心事。</text:p>
          </table:table-cell>
          <table:table-cell office:value-type="string" table:style-name="ce17">
            <text:p>細數懷舊歌曲，打開每一樁記憶鑰匙，情意款款迷人。</text:p>
          </table:table-cell>
          <table:table-cell table:number-columns-repeated="16373"/>
        </table:table-row>
        <table:table-row table:style-name="ro4">
          <table:table-cell office:value-type="float" office:value="387" table:style-name="ce13">
            <text:p>38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毛病</text:p>
          </table:table-cell>
          <table:table-cell office:value-type="string" table:style-name="ce13">
            <text:p>有鹿文化事業有限公司</text:p>
          </table:table-cell>
          <table:table-cell office:value-type="string" table:style-name="ce13">
            <text:p>吳妮民</text:p>
          </table:table-cell>
          <table:table-cell office:value-type="string" table:style-name="ce13">
            <text:p>國中、高中職</text:p>
          </table:table-cell>
          <table:table-cell office:value-type="string" table:style-name="ce12">
            <text:p>9789860607505</text:p>
          </table:table-cell>
          <table:table-cell office:value-type="string" table:style-name="ce8">
            <text:p>本書依照月亮的盈虧做為編輯骨架：食甚、生光、復圓、初虧、食既。從人生真相與終點說起，孤獨死、老之種種折磨、小病小痛的反覆無常，逐步回溯曾經美好的身體、青春的詠嘆。由前順讀或自後倒讀，都形成生命的迴圈。</text:p>
          </table:table-cell>
          <table:table-cell office:value-type="string" table:style-name="ce17">
            <text:p>從醫療現場、日常生活到青春詠嘆，往復交織，文字間瀰漫真誠與溫度。</text:p>
          </table:table-cell>
          <table:table-cell table:number-columns-repeated="16373"/>
        </table:table-row>
        <table:table-row table:style-name="ro3">
          <table:table-cell office:value-type="float" office:value="388" table:style-name="ce13">
            <text:p>38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口袋神探1-音樂教室的神祕琴聲</text:p>
          </table:table-cell>
          <table:table-cell office:value-type="string" table:style-name="ce13">
            <text:p>東雨文化事業有限公司</text:p>
          </table:table-cell>
          <table:table-cell office:value-type="string" table:style-name="ce13">
            <text:p>凱叔</text:p>
          </table:table-cell>
          <table:table-cell office:value-type="string" table:style-name="ce13">
            <text:p>小學中年級、小學高年級</text:p>
          </table:table-cell>
          <table:table-cell office:value-type="string" table:style-name="ce12">
            <text:p>9789575214562</text:p>
          </table:table-cell>
          <table:table-cell office:value-type="string" table:style-name="ce8">
            <text:p>讓孩子看了根本停不下來的推理故事 圖書館中藏著什麼樣的神奇寶物？ 珍貴的史前琥珀為何轉瞬消失？ 空蕩蕩的音樂教室又為什麼會傳出美妙琴聲？</text:p>
          </table:table-cell>
          <table:table-cell office:value-type="string" table:style-name="ce17">
            <text:p>有趣迷人的偵探解謎，以科學知識與邏輯思維，推展劇情，是好看的故事。</text:p>
          </table:table-cell>
          <table:table-cell table:number-columns-repeated="16373"/>
        </table:table-row>
        <table:table-row table:style-name="ro2">
          <table:table-cell office:value-type="float" office:value="389" table:style-name="ce13">
            <text:p>38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茶桌異聞：從送肉粽到紅眠床34則鹿港怪談紀實</text:p>
          </table:table-cell>
          <table:table-cell office:value-type="string" table:style-name="ce13">
            <text:p>台灣東販股份有限公司</text:p>
          </table:table-cell>
          <table:table-cell office:value-type="string" table:style-name="ce13">
            <text:p>殺豬的牛二</text:p>
          </table:table-cell>
          <table:table-cell office:value-type="string" table:style-name="ce13">
            <text:p>小學高年級、國中、高中職</text:p>
          </table:table-cell>
          <table:table-cell office:value-type="string" table:style-name="ce12">
            <text:p>9786263047426</text:p>
          </table:table-cell>
          <table:table-cell office:value-type="string" table:style-name="ce8">
            <text:p>從最多人津津樂道的送肉粽，帶出過往鹿港的各界異聞。本書集結鎮誌史料、及作者從老鹿港人口中打聽的故事，當中穿插有鹿港的民俗文化、過去景象與時代的記憶。</text:p>
          </table:table-cell>
          <table:table-cell office:value-type="string" table:style-name="ce17">
            <text:p>鹿港老城的光怪陸離見聞，作者手法老練，讀來有種說書人的感覺。</text:p>
          </table:table-cell>
          <table:table-cell table:number-columns-repeated="16373"/>
        </table:table-row>
        <table:table-row table:style-name="ro2">
          <table:table-cell office:value-type="float" office:value="390" table:style-name="ce13">
            <text:p>39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航向鯨奇島</text:p>
          </table:table-cell>
          <table:table-cell office:value-type="string" table:style-name="ce13">
            <text:p>三民書局股份有限公司</text:p>
          </table:table-cell>
          <table:table-cell office:value-type="string" table:style-name="ce13">
            <text:p>文／李明珊</text:p>
            <text:p>圖／袁知芃</text:p>
          </table:table-cell>
          <table:table-cell office:value-type="string" table:style-name="ce13">
            <text:p>小學低年級、小學中年級、小學高年級</text:p>
          </table:table-cell>
          <table:table-cell office:value-type="string" table:style-name="ce12">
            <text:p>9789571470337</text:p>
          </table:table-cell>
          <table:table-cell office:value-type="string" table:style-name="ce8">
            <text:p>大宇感應到了自己和鯨魚之間奇異的電流，當天晚上，他居然隨著捲入房間的巨浪漂向未知的海洋。 一艘遊艇、兩件神祕道具，和好多海洋伙伴們，它們能帶領大宇找到「鯨奇」嗎？</text:p>
          </table:table-cell>
          <table:table-cell office:value-type="string" table:style-name="ce17">
            <text:p>主角隨著鯨魚重返海上冒險，友情真摯，並帶出海洋保育理念。</text:p>
          </table:table-cell>
          <table:table-cell table:number-columns-repeated="16373"/>
        </table:table-row>
        <table:table-row table:style-name="ro2">
          <table:table-cell office:value-type="float" office:value="391" table:style-name="ce13">
            <text:p>39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橋頭外科醫生</text:p>
          </table:table-cell>
          <table:table-cell office:value-type="string" table:style-name="ce13">
            <text:p>小兵出版社有限公司</text:p>
          </table:table-cell>
          <table:table-cell office:value-type="string" table:style-name="ce13">
            <text:p>李光福</text:p>
          </table:table-cell>
          <table:table-cell office:value-type="string" table:style-name="ce13">
            <text:p>小學低年級、小學中年級</text:p>
          </table:table-cell>
          <table:table-cell office:value-type="string" table:style-name="ce12">
            <text:p>9789579047876</text:p>
          </table:table-cell>
          <table:table-cell office:value-type="string" table:style-name="ce8">
            <text:p>專為小型昆蟲服務的橋頭外科診所開張了！蜘蛛醫生能縫合任何傷口、提供麻醉劑消除痛楚，更棒的是，小傷小病還不收錢！有句話說「免費的最貴」，來看蜘蛛醫生有什麼詭計吧！</text:p>
          </table:table-cell>
          <table:table-cell office:value-type="string" table:style-name="ce17">
            <text:p>逗趣可愛的昆蟲醫院故事，吸引人不斷看下去。</text:p>
          </table:table-cell>
          <table:table-cell table:number-columns-repeated="16373"/>
        </table:table-row>
        <table:table-row table:style-name="ro2">
          <table:table-cell office:value-type="float" office:value="392" table:style-name="ce13">
            <text:p>39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奶奶們的比基尼</text:p>
          </table:table-cell>
          <table:table-cell office:value-type="string" table:style-name="ce13">
            <text:p>小兵出版社有限公司</text:p>
          </table:table-cell>
          <table:table-cell office:value-type="string" table:style-name="ce13">
            <text:p>彭素華</text:p>
          </table:table-cell>
          <table:table-cell office:value-type="string" table:style-name="ce13">
            <text:p>小學高年級、國中</text:p>
          </table:table-cell>
          <table:table-cell office:value-type="string" table:style-name="ce12">
            <text:p>9789579047869</text:p>
          </table:table-cell>
          <table:table-cell office:value-type="string" table:style-name="ce8">
            <text:p>四位奶奶居然集體失蹤？原來是阿珠奶奶發現自己的胸部長了壞東西，這個消息震撼了大家，她們決定一同踏上旅程，追尋屬於自己的人生，不再為了別人而活，掌握生命的主導權。</text:p>
          </table:table-cell>
          <table:table-cell office:value-type="string" table:style-name="ce17">
            <text:p>四位銀髮族的闖蕩之旅，生命的光痕閃閃動人。</text:p>
          </table:table-cell>
          <table:table-cell table:number-columns-repeated="16373"/>
        </table:table-row>
        <table:table-row table:style-name="ro2">
          <table:table-cell office:value-type="float" office:value="393" table:style-name="ce13">
            <text:p>39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北上南下：在詩與詩人的四季裏</text:p>
          </table:table-cell>
          <table:table-cell office:value-type="string" table:style-name="ce13">
            <text:p>木蘭文化事業有限公司</text:p>
          </table:table-cell>
          <table:table-cell office:value-type="string" table:style-name="ce13">
            <text:p>著／陳有志</text:p>
          </table:table-cell>
          <table:table-cell office:value-type="string" table:style-name="ce13">
            <text:p>高中職</text:p>
          </table:table-cell>
          <table:table-cell office:value-type="string" table:style-name="ce12">
            <text:p>9789860656534</text:p>
          </table:table-cell>
          <table:table-cell office:value-type="string" table:style-name="ce8">
            <text:p>收錄作者二○二○年到二○二一年所創作的十六首詩，作者自述：企盼那些在生命的進程當中反覆往來的省思和感念，之後都能夠持續它們永恆的運動、生息，與變化。</text:p>
          </table:table-cell>
          <table:table-cell office:value-type="string" table:style-name="ce17">
            <text:p>新人出手，氣勢不凡，以十六首的現代詩回眸過往，值得再三咀嚼。</text:p>
          </table:table-cell>
          <table:table-cell table:number-columns-repeated="16373"/>
        </table:table-row>
        <table:table-row table:style-name="ro2">
          <table:table-cell office:value-type="float" office:value="394" table:style-name="ce13">
            <text:p>39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12元的高雄</text:p>
          </table:table-cell>
          <table:table-cell office:value-type="string" table:style-name="ce13">
            <text:p>九歌出版社有限公司</text:p>
          </table:table-cell>
          <table:table-cell office:value-type="string" table:style-name="ce13">
            <text:p>黃信恩</text:p>
          </table:table-cell>
          <table:table-cell office:value-type="string" table:style-name="ce13">
            <text:p>小學中年級、小學高年級、國中、高中職</text:p>
          </table:table-cell>
          <table:table-cell office:value-type="string" table:style-name="ce12">
            <text:p>9789864503278</text:p>
          </table:table-cell>
          <table:table-cell office:value-type="string" table:style-name="ce8">
            <text:p>黃信恩以文字和圖像，一處一處踏查高雄、領略高雄，也一區一區追憶高雄、重建高雄，書寫一座有疏有密、有鬧有靜、有繁花有煙囪、因勞動而偉大的城市：高雄。</text:p>
          </table:table-cell>
          <table:table-cell office:value-type="string" table:style-name="ce17">
            <text:p>南方之城的再踏查與情感撥弄，細細梳理城市角落，文字細膩。</text:p>
          </table:table-cell>
          <table:table-cell table:number-columns-repeated="16373"/>
        </table:table-row>
        <table:table-row table:style-name="ro2">
          <table:table-cell office:value-type="float" office:value="395" table:style-name="ce13">
            <text:p>39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彼年春天──廖玉蕙的台語散文</text:p>
          </table:table-cell>
          <table:table-cell office:value-type="string" table:style-name="ce13">
            <text:p>九歌出版社有限公司</text:p>
          </table:table-cell>
          <table:table-cell office:value-type="string" table:style-name="ce13">
            <text:p>廖玉蕙</text:p>
          </table:table-cell>
          <table:table-cell office:value-type="string" table:style-name="ce13">
            <text:p>小學高年級、國中、高中職</text:p>
          </table:table-cell>
          <table:table-cell office:value-type="string" table:style-name="ce12">
            <text:p>9789864503254</text:p>
          </table:table-cell>
          <table:table-cell office:value-type="string" table:style-name="ce8">
            <text:p>廖玉蕙出版首部台語散文集，以母語我手寫我口。本書呈現了對台灣常民生活樣貌的觀察，從農村延展到城市，從國內直寫到國外，從個人周遭到官場現形，人情義理盡在其中。</text:p>
          </table:table-cell>
          <table:table-cell office:value-type="string" table:style-name="ce17">
            <text:p>我手寫我口，散文大家廖玉蕙教授的臺語書寫，出手不凡，文字優美，附有作者朗讀，令讀者大飽眼福與耳福。</text:p>
          </table:table-cell>
          <table:table-cell table:number-columns-repeated="16373"/>
        </table:table-row>
        <table:table-row table:style-name="ro2">
          <table:table-cell office:value-type="float" office:value="396" table:style-name="ce13">
            <text:p>39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行星燦爛的時候</text:p>
          </table:table-cell>
          <table:table-cell office:value-type="string" table:style-name="ce13">
            <text:p>九歌出版社有限公司</text:p>
          </table:table-cell>
          <table:table-cell office:value-type="string" table:style-name="ce13">
            <text:p>翁禎翊</text:p>
          </table:table-cell>
          <table:table-cell office:value-type="string" table:style-name="ce13">
            <text:p>小學中年級、小學高年級、國中、高中職</text:p>
          </table:table-cell>
          <table:table-cell office:value-type="string" table:style-name="ce12">
            <text:p>9789864503230</text:p>
          </table:table-cell>
          <table:table-cell office:value-type="string" table:style-name="ce8">
            <text:p>這是翁禎翊的青春書寫，他寫生命中相遇的每一個人，也寫成長的迷惘無措。全書洋溢著澎湃的青春氣息，懷抱美麗的信仰，寫人、記事，皆是作者擁抱世界的方式，溫柔且認真。</text:p>
          </table:table-cell>
          <table:table-cell office:value-type="string" table:style-name="ce17">
            <text:p>新人的青春書寫，時光碎片，化為動人的光痕漣漪。</text:p>
          </table:table-cell>
          <table:table-cell table:number-columns-repeated="16373"/>
        </table:table-row>
        <table:table-row table:style-name="ro2">
          <table:table-cell office:value-type="float" office:value="397" table:style-name="ce13">
            <text:p>39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妖怪鳴歌錄Formosa：安魂曲</text:p>
          </table:table-cell>
          <table:table-cell office:value-type="string" table:style-name="ce13">
            <text:p>九歌出版社有限公司</text:p>
          </table:table-cell>
          <table:table-cell office:value-type="string" table:style-name="ce13">
            <text:p>何敬堯</text:p>
          </table:table-cell>
          <table:table-cell office:value-type="string" table:style-name="ce13">
            <text:p>小學中年級、小學高年級、國中、高中職</text:p>
          </table:table-cell>
          <table:table-cell office:value-type="string" table:style-name="ce12">
            <text:p>9789864503469</text:p>
          </table:table-cell>
          <table:table-cell office:value-type="string" table:style-name="ce8">
            <text:p>此部作品是《妖怪鳴歌錄Formosa：唱遊曲》的續集，此作結合地牛傳說與戒嚴時代背景，讓許多在地的臺灣妖怪粉墨登場，進行一場拯救世界免於天崩地坼、血流成河的奇幻冒險。</text:p>
          </table:table-cell>
          <table:table-cell office:value-type="string" table:style-name="ce17">
            <text:p>妖怪故事，歷久彌新，臺灣妖怪粉墨登場，結合歌曲節奏，風格獨特。</text:p>
          </table:table-cell>
          <table:table-cell table:number-columns-repeated="16373"/>
        </table:table-row>
        <table:table-row table:style-name="ro2">
          <table:table-cell office:value-type="float" office:value="398" table:style-name="ce13">
            <text:p>398</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我長在打開的樹洞</text:p>
          </table:table-cell>
          <table:table-cell office:value-type="string" table:style-name="ce13">
            <text:p>九歌出版社有限公司</text:p>
          </table:table-cell>
          <table:table-cell office:value-type="string" table:style-name="ce13">
            <text:p>Apyang Imiq程廷</text:p>
          </table:table-cell>
          <table:table-cell office:value-type="string" table:style-name="ce13">
            <text:p>小學中年級、小學高年級、國中、高中職</text:p>
          </table:table-cell>
          <table:table-cell office:value-type="string" table:style-name="ce12">
            <text:p>9789864503421</text:p>
          </table:table-cell>
          <table:table-cell office:value-type="string" table:style-name="ce8">
            <text:p>本書是重拾部落傳統技藝的原住民青年的故事，也是花蓮支亞干部落的土地記憶。向爸媽和族人出櫃，原住民同志如何跨越傳統與性別的規範，找到自我的生存之道。</text:p>
          </table:table-cell>
          <table:table-cell office:value-type="string" table:style-name="ce18">
            <text:p>揭示原文地景(生存領域)乃民族安身立命的所在，復返山林就是「成為真正的人」追尋、持續的動詞演繹。</text:p>
          </table:table-cell>
          <table:table-cell table:number-columns-repeated="16373"/>
        </table:table-row>
        <table:table-row table:style-name="ro4">
          <table:table-cell office:value-type="float" office:value="399" table:style-name="ce13">
            <text:p>39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成為真正的人（minBunun）</text:p>
          </table:table-cell>
          <table:table-cell office:value-type="string" table:style-name="ce13">
            <text:p>寶瓶文化事業股份有限公司</text:p>
          </table:table-cell>
          <table:table-cell office:value-type="string" table:style-name="ce13">
            <text:p>甘耀明</text:p>
          </table:table-cell>
          <table:table-cell office:value-type="string" table:style-name="ce13">
            <text:p>國中、高中職</text:p>
          </table:table-cell>
          <table:table-cell office:value-type="string" table:style-name="ce12">
            <text:p>9789864062379</text:p>
          </table:table-cell>
          <table:table-cell office:value-type="string" table:style-name="ce8">
            <text:p>台灣文壇首部以1945年「三叉山事件」史實為基底，繾綣又磅礡的動人小說。 哈魯牧特是救援隊的唯一倖存者，經歷欲望漩渦與內在糾葛絞纏，當他從人間地獄返回，身上背負多名幽靈的他，攜回的是身為一個人的價值。</text:p>
          </table:table-cell>
          <table:table-cell office:value-type="string" table:style-name="ce17">
            <text:p>近年罕見的優秀歷史小說，以二戰為背景，描述布農少年的都市生活與山林救難，描摹細膩，且故事深刻動人。</text:p>
          </table:table-cell>
          <table:table-cell table:number-columns-repeated="16373"/>
        </table:table-row>
        <table:table-row table:style-name="ro9">
          <table:table-cell office:value-type="float" office:value="400" table:style-name="ce13">
            <text:p>40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看得見，才有鬼：修煉故事之眼</text:p>
          </table:table-cell>
          <table:table-cell office:value-type="string" table:style-name="ce13">
            <text:p>幼獅文化事業股份有限公司</text:p>
          </table:table-cell>
          <table:table-cell office:value-type="string" table:style-name="ce13">
            <text:p>謝文賢</text:p>
          </table:table-cell>
          <table:table-cell office:value-type="string" table:style-name="ce13">
            <text:p>國中、高中職</text:p>
          </table:table-cell>
          <table:table-cell office:value-type="string" table:style-name="ce12">
            <text:p>9789864492343</text:p>
          </table:table-cell>
          <table:table-cell office:value-type="string" table:style-name="ce8">
            <text:p>23道修煉故事創作心法，引領讀懂故事精髓，看見故事亮點。 想成為稱職的作者？你得先當一個稱職的讀者。 跟著故事引導師貓印子（謝文賢），從中外名作、電影動漫，一起讀見情節、讀見角色、讀見動機、讀見結構、讀見文字、讀見作者，甚至超譯作者，窺探分析內化，修煉你的故事之眼。</text:p>
          </table:table-cell>
          <table:table-cell office:value-type="string" table:style-name="ce17">
            <text:p>以簡御繁的故事創作捷徑，讀起來輕鬆而無負擔。</text:p>
          </table:table-cell>
          <table:table-cell table:number-columns-repeated="16373"/>
        </table:table-row>
        <table:table-row table:style-name="ro9">
          <table:table-cell office:value-type="float" office:value="401" table:style-name="ce13">
            <text:p>40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他們沒在寫小說的時候：戒嚴台灣小說家群像</text:p>
          </table:table-cell>
          <table:table-cell office:value-type="string" table:style-name="ce13">
            <text:p>大塊文化出版股份有限公司</text:p>
          </table:table-cell>
          <table:table-cell office:value-type="string" table:style-name="ce13">
            <text:p>朱宥勳</text:p>
          </table:table-cell>
          <table:table-cell office:value-type="string" table:style-name="ce13">
            <text:p>高中職</text:p>
          </table:table-cell>
          <table:table-cell office:value-type="string" table:style-name="ce12">
            <text:p>9789860777338</text:p>
          </table:table-cell>
          <table:table-cell office:value-type="string" table:style-name="ce8">
            <text:p>本書以獨特觀點切入，談了九位戒嚴小說家的文學故事，不分析作品，著重在創作之外的「戰場」，凝練出小說家們畢生的苦心與執著，還原時空背景，深度剖析戒嚴台灣文學史。</text:p>
          </table:table-cell>
          <table:table-cell office:value-type="string" table:style-name="ce17">
            <text:p>是一本作家評傳類型書，刻畫戒嚴時期九位小說家的生命故事。從迥異以往的角度切入，深度挖掘曾經不能言說的創作番外篇。扁平人物因之立體化，還原出作家在禁忌年代意在「言」外或「行」外的另一面。</text:p>
          </table:table-cell>
          <table:table-cell table:number-columns-repeated="16373"/>
        </table:table-row>
        <table:table-row table:style-name="ro2">
          <table:table-cell office:value-type="float" office:value="402" table:style-name="ce13">
            <text:p>40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那些狂烈的安靜</text:p>
          </table:table-cell>
          <table:table-cell office:value-type="string" table:style-name="ce13">
            <text:p>大塊文化出版股份有限公司</text:p>
          </table:table-cell>
          <table:table-cell office:value-type="string" table:style-name="ce13">
            <text:p>陳育萱</text:p>
          </table:table-cell>
          <table:table-cell office:value-type="string" table:style-name="ce13">
            <text:p>國中、高中職</text:p>
          </table:table-cell>
          <table:table-cell office:value-type="string" table:style-name="ce12">
            <text:p>9789860777659</text:p>
          </table:table-cell>
          <table:table-cell office:value-type="string" table:style-name="ce8">
            <text:p>擁有教師與小說家雙重身分的陳育萱，首度以創作者的距離，返身回看教育現場，拆解暗流洶湧的校園與家庭，透過七篇故事指認每個人不被體制所照見的人性面向。</text:p>
          </table:table-cell>
          <table:table-cell office:value-type="string" table:style-name="ce17">
            <text:p>融入作者教學經驗，貼近教育現場的諸多故事，一針見血的書寫。</text:p>
          </table:table-cell>
          <table:table-cell table:number-columns-repeated="16373"/>
        </table:table-row>
        <table:table-row table:style-name="ro2">
          <table:table-cell office:value-type="float" office:value="403" table:style-name="ce13">
            <text:p>40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穿越故宮大冒險6：快雪時晴帖神乎其技</text:p>
          </table:table-cell>
          <table:table-cell office:value-type="string" table:style-name="ce13">
            <text:p>遠見天下文化出版股份有限公司</text:p>
          </table:table-cell>
          <table:table-cell office:value-type="string" table:style-name="ce13">
            <text:p>鄭宗弦</text:p>
          </table:table-cell>
          <table:table-cell office:value-type="string" table:style-name="ce13">
            <text:p>小學中年級、小學高年級</text:p>
          </table:table-cell>
          <table:table-cell office:value-type="string" table:style-name="ce12">
            <text:p>9789865251802</text:p>
          </table:table-cell>
          <table:table-cell office:value-type="string" table:style-name="ce8">
            <text:p>「書聖」王羲之為什麼要寫〈快雪時晴帖〉？定窯白瓷嬰兒枕，竟然藏著神通廣大的小精靈？神鬼奇獸軍團，真的可以幫助東晉收復北方家鄉？當龍形鳳紋珮綻放光芒，就是穿越故宮大冒險的時刻！</text:p>
          </table:table-cell>
          <table:table-cell office:value-type="string" table:style-name="ce17">
            <text:p>以東晉王羲之的〈快雪時晴帖〉為基底，用「穿越劇」手法再現歷史現場，情節刺激好看。</text:p>
          </table:table-cell>
          <table:table-cell table:number-columns-repeated="16373"/>
        </table:table-row>
        <table:table-row table:style-name="ro4">
          <table:table-cell office:value-type="float" office:value="404" table:style-name="ce13">
            <text:p>40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安心國小4：抱怨靠邊站</text:p>
          </table:table-cell>
          <table:table-cell office:value-type="string" table:style-name="ce13">
            <text:p>遠見天下文化出版股份有限公司</text:p>
          </table:table-cell>
          <table:table-cell office:value-type="string" table:style-name="ce13">
            <text:p>岑澎維</text:p>
          </table:table-cell>
          <table:table-cell office:value-type="string" table:style-name="ce13">
            <text:p>小學低年級、小學中年級</text:p>
          </table:table-cell>
          <table:table-cell office:value-type="string" table:style-name="ce12">
            <text:p>9789865252755</text:p>
          </table:table-cell>
          <table:table-cell office:value-type="string" table:style-name="ce8">
            <text:p>安心國小融合了社會情緒學習（SEL, Social and Emotional Learning）的概念，透過貼近生活的故事，提升社交與情緒能力，讓孩子認識自己、了解他人，學會如何與自己和他人相處，並且懂得為自己的決定負責。</text:p>
          </table:table-cell>
          <table:table-cell office:value-type="string" table:style-name="ce17">
            <text:p>本書以親切之筆，照應家庭與校園生活，刻畫常見的孩童情緒問題，諸如家長偏心，孩童愛抱怨等。以合情合理的情節鋪展，讓道理不著痕跡暗寓字裡行間，手法嫻熟，故事幽默有趣，好看又深具啟發性。</text:p>
          </table:table-cell>
          <table:table-cell table:number-columns-repeated="16373"/>
        </table:table-row>
        <table:table-row table:style-name="ro8">
          <table:table-cell office:value-type="float" office:value="405" table:style-name="ce13">
            <text:p>40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巨人普普的冒險</text:p>
          </table:table-cell>
          <table:table-cell office:value-type="string" table:style-name="ce13">
            <text:p>遠見天下文化出版股份有限公司</text:p>
          </table:table-cell>
          <table:table-cell office:value-type="string" table:style-name="ce13">
            <text:p>周姚萍</text:p>
          </table:table-cell>
          <table:table-cell office:value-type="string" table:style-name="ce13">
            <text:p>小學低年級、小學中年級</text:p>
          </table:table-cell>
          <table:table-cell office:value-type="string" table:style-name="ce12">
            <text:p>9789865253219</text:p>
          </table:table-cell>
          <table:table-cell office:value-type="string" table:style-name="ce8">
            <text:p>普普是巨人國裡的「大巨人」，因為身材高壯，常常造成各種破壞。為了擺脫「惹禍王」、「倒楣鬼」的稱號，普普離家到遠方旅行。沮喪的普普噴了一口氣，竟然把陽光城的小人們吹得東倒西歪！城裡的大人、小孩們看見這個大巨人，心中充滿了恐懼和好奇。大家會接受普普嗎？這趟旅行又將把普普帶往哪裡？</text:p>
          </table:table-cell>
          <table:table-cell office:value-type="string" table:style-name="ce17">
            <text:p>惹人討厭的「大巨人」普普，不得不展開新的旅途冒險，卻意外改變自己命運，生動好看。</text:p>
          </table:table-cell>
          <table:table-cell table:number-columns-repeated="16373"/>
        </table:table-row>
        <table:table-row table:style-name="ro8">
          <table:table-cell office:value-type="float" office:value="406" table:style-name="ce13">
            <text:p>40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新寶島</text:p>
          </table:table-cell>
          <table:table-cell office:value-type="string" table:style-name="ce13">
            <text:p>春山出版有限公司</text:p>
          </table:table-cell>
          <table:table-cell office:value-type="string" table:style-name="ce13">
            <text:p>黃崇凱</text:p>
          </table:table-cell>
          <table:table-cell office:value-type="string" table:style-name="ce13">
            <text:p>國中、高中職</text:p>
          </table:table-cell>
          <table:table-cell office:value-type="string" table:style-name="ce12">
            <text:p>9789860638967</text:p>
          </table:table-cell>
          <table:table-cell office:value-type="string" table:style-name="ce8">
            <text:p>二○二四年五月二十日，臺灣新任總統宣誓就職，正式開啟史上第一位原住民總統的新紀元。慶典般的氣氛才稍稍褪去，跨入二十一日午夜時分，由於不知名的原因，臺灣與古巴兩座島嶼的住民發生了大交換。兩國人民互換到相隔一萬四千五百多公里的陌生島嶼，劇烈擾動國際地緣政治的秩序，也瞬間改變兩個島國的命運。</text:p>
          </table:table-cell>
          <table:table-cell office:value-type="string" table:style-name="ce17">
            <text:p>臺灣與古巴大交換的荒誕故事，但著落在逼真細膩的寫實筆調，充滿歷史與政治寓言。</text:p>
          </table:table-cell>
          <table:table-cell table:number-columns-repeated="16373"/>
        </table:table-row>
        <table:table-row table:style-name="ro3">
          <table:table-cell office:value-type="float" office:value="407" table:style-name="ce13">
            <text:p>40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靈魂與灰燼：臺灣白色恐怖散文選 <text:s/>套書<text:s/></text:p>
          </table:table-cell>
          <table:table-cell office:value-type="string" table:style-name="ce13">
            <text:p>國家人權博物館、春山出版有限公司</text:p>
          </table:table-cell>
          <table:table-cell office:value-type="string" table:style-name="ce13">
            <text:p>主編／胡淑雯、童偉格</text:p>
          </table:table-cell>
          <table:table-cell office:value-type="string" table:style-name="ce13">
            <text:p>國中、高中職</text:p>
          </table:table-cell>
          <table:table-cell office:value-type="string" table:style-name="ce12">
            <text:p>9789860633702</text:p>
          </table:table-cell>
          <table:table-cell office:value-type="string" table:style-name="ce9">
            <text:p>以截然不同的視角切入白色恐怖歷史的肌理，區分為七大主題，並由研究者逐篇注釋，增強背景理解。</text:p>
          </table:table-cell>
          <table:table-cell office:value-type="string" table:style-name="ce17">
            <text:p>大規模重返臺灣白色恐怖時代的聲音，眾聲冷靜、掙扎或血淚，成了窺視歷史肌理的重要群冊。</text:p>
          </table:table-cell>
          <table:table-cell table:number-columns-repeated="16373"/>
        </table:table-row>
        <table:table-row table:style-name="ro9">
          <table:table-cell office:value-type="float" office:value="408" table:style-name="ce13">
            <text:p>40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文協精神臺灣詩</text:p>
          </table:table-cell>
          <table:table-cell office:value-type="string" table:style-name="ce13">
            <text:p>玉山社出版事業股份有限公司</text:p>
          </table:table-cell>
          <table:table-cell office:value-type="string" table:style-name="ce13">
            <text:p>廖振富</text:p>
          </table:table-cell>
          <table:table-cell office:value-type="string" table:style-name="ce13">
            <text:p>高中職</text:p>
          </table:table-cell>
          <table:table-cell office:value-type="string" table:style-name="ce12">
            <text:p>9789862942826</text:p>
          </table:table-cell>
          <table:table-cell office:value-type="string" table:style-name="ce8">
            <text:p>這片土地長出來的臺灣詩── 探勘一百年前文協志士們豐美多元的古典詩詞， 以淺近易解的詮釋與當代社會對話。在這些文協志士們所創作的古典詩篇詞作裡，可以看見殖民統治下的他們：追求自由民主、反殖民意識、關心弱勢民眾、批判迷信、重視女權、土地認同、對臺灣文化及庶民生活的關注等精神。</text:p>
          </table:table-cell>
          <table:table-cell office:value-type="string" table:style-name="ce17">
            <text:p>臺灣也有優秀的古典詩詞，此書以深入淺出的方式介紹了相關作品。</text:p>
          </table:table-cell>
          <table:table-cell table:number-columns-repeated="16373"/>
        </table:table-row>
        <table:table-row table:style-name="ro2">
          <table:table-cell office:value-type="float" office:value="409" table:style-name="ce13">
            <text:p>40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朋友阿米娜</text:p>
          </table:table-cell>
          <table:table-cell office:value-type="string" table:style-name="ce13">
            <text:p>蔚藍文化出版股份有限公司</text:p>
          </table:table-cell>
          <table:table-cell office:value-type="string" table:style-name="ce13">
            <text:p>何逸琪</text:p>
          </table:table-cell>
          <table:table-cell office:value-type="string" table:style-name="ce13">
            <text:p>學齡前、小學低年級</text:p>
          </table:table-cell>
          <table:table-cell office:value-type="string" table:style-name="ce12">
            <text:p>9789865504502</text:p>
          </table:table-cell>
          <table:table-cell office:value-type="string" table:style-name="ce8">
            <text:p>　　來自印尼的阿米娜到家中照顧外婆，成為瑞瑞最好的朋友。和阿米娜一起生活、一起做料理的日子，聽阿米娜分享家鄉的一切，瑞瑞認識與體認到的每件事，都那麼鮮明有趣。</text:p>
          </table:table-cell>
          <table:table-cell office:value-type="string" table:style-name="ce17">
            <text:p>淺顯易懂，照見移工看護的身影與姿態，迷人細膩。</text:p>
          </table:table-cell>
          <table:table-cell table:number-columns-repeated="16373"/>
        </table:table-row>
        <table:table-row table:style-name="ro2">
          <table:table-cell office:value-type="float" office:value="410" table:style-name="ce13">
            <text:p>41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當我們重返書桌：當代多元散文讀本</text:p>
          </table:table-cell>
          <table:table-cell office:value-type="string" table:style-name="ce13">
            <text:p>蔚藍文化出版股份有限公司</text:p>
          </table:table-cell>
          <table:table-cell office:value-type="string" table:style-name="ce13">
            <text:p>楊佳嫻</text:p>
          </table:table-cell>
          <table:table-cell office:value-type="string" table:style-name="ce13">
            <text:p>高中職</text:p>
          </table:table-cell>
          <table:table-cell office:value-type="string" table:style-name="ce12">
            <text:p>9789865504588</text:p>
          </table:table-cell>
          <table:table-cell office:value-type="string" table:style-name="ce8">
            <text:p>本書二十八篇作品回應當代的思考與感覺，啟發問題意識，展現創作靈光與電力，在閱讀與寫作的學習路途中，能時時引發文思泉湧，令下筆自信從容，既開闊了視野，也收獲了佳作</text:p>
          </table:table-cell>
          <table:table-cell office:value-type="string" table:style-name="ce17">
            <text:p>此書是集結各方所言，但是給讀者思維挑戰與視野開展，值得一看。</text:p>
          </table:table-cell>
          <table:table-cell table:number-columns-repeated="16373"/>
        </table:table-row>
        <table:table-row table:style-name="ro2">
          <table:table-cell office:value-type="float" office:value="411" table:style-name="ce13">
            <text:p>41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越嶺紀</text:p>
          </table:table-cell>
          <table:table-cell office:value-type="string" table:style-name="ce13">
            <text:p>蔚藍文化出版股份有限公司</text:p>
          </table:table-cell>
          <table:table-cell office:value-type="string" table:style-name="ce13">
            <text:p>王威智</text:p>
          </table:table-cell>
          <table:table-cell office:value-type="string" table:style-name="ce13">
            <text:p>國中、高中職</text:p>
          </table:table-cell>
          <table:table-cell office:value-type="string" table:style-name="ce12">
            <text:p>9789865504526</text:p>
          </table:table-cell>
          <table:table-cell office:value-type="string" table:style-name="ce8">
            <text:p>八通關越嶺道在化身熱門的健行路線前，是壓制原住民族的警備道路。走進八通關越嶺道，全程不攻山頭，反而令人輕易受到時間的召喚，聽見從前在這條老路來來去去的人們的故事</text:p>
          </table:table-cell>
          <table:table-cell office:value-type="string" table:style-name="ce17">
            <text:p>鉅細靡遺且透盡情懷，觀視八通關古道的歷史與人文，文字深情。</text:p>
          </table:table-cell>
          <table:table-cell table:number-columns-repeated="16373"/>
        </table:table-row>
        <table:table-row table:style-name="ro4">
          <table:table-cell office:value-type="float" office:value="412" table:style-name="ce13">
            <text:p>41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留白少年</text:p>
          </table:table-cell>
          <table:table-cell office:value-type="string" table:style-name="ce13">
            <text:p>和英出版社</text:p>
          </table:table-cell>
          <table:table-cell office:value-type="string" table:style-name="ce13">
            <text:p>葉安德</text:p>
          </table:table-cell>
          <table:table-cell office:value-type="string" table:style-name="ce13">
            <text:p>小學高年級、國中、高中職</text:p>
          </table:table-cell>
          <table:table-cell office:value-type="string" table:style-name="ce12">
            <text:p>9789860697223</text:p>
          </table:table-cell>
          <table:table-cell office:value-type="string" table:style-name="ce8">
            <text:p>聯考落榜的少年阿宏，在重考過程中，因為一場意外而失去了一段記憶。他的靈魂遊蕩在不同的生命體中 ------他變成了木棉樹、大黑狗、斑鳩。在看似留白的人生階段裡，男孩找到重新審視自己成長歷程的不同角度</text:p>
          </table:table-cell>
          <table:table-cell office:value-type="string" table:style-name="ce17">
            <text:p>此書是靈魂出竅冒險的少年「離魂記」，配上插圖，深刻迷人。</text:p>
          </table:table-cell>
          <table:table-cell table:number-columns-repeated="16373"/>
        </table:table-row>
        <table:table-row table:style-name="ro4">
          <table:table-cell office:value-type="float" office:value="413" table:style-name="ce13">
            <text:p>41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十日談2020 Day 1：那些發生在瘟疫大流行前的故事</text:p>
          </table:table-cell>
          <table:table-cell office:value-type="string" table:style-name="ce13">
            <text:p>創意市集出版社(城邦文化事業股份有限公司)</text:p>
          </table:table-cell>
          <table:table-cell office:value-type="string" table:style-name="ce13">
            <text:p>俞錦梅</text:p>
          </table:table-cell>
          <table:table-cell office:value-type="string" table:style-name="ce13">
            <text:p>國中、高中職</text:p>
          </table:table-cell>
          <table:table-cell office:value-type="string" table:style-name="ce12">
            <text:p>9789860769388</text:p>
          </table:table-cell>
          <table:table-cell office:value-type="string" table:style-name="ce8">
            <text:p>14世紀一場殘酷的黑死病，薄伽丘寫下了經典小說《十日談》 世界不斷上演神奇的故事，誰說我們不能寫下屬於自己的十日談？ 就這樣，故事從一本十四世紀的古書開始，由一場現代的線上讀書會接續。聊天室裡的十個人每天說一個故事，說滿十天。</text:p>
          </table:table-cell>
          <table:table-cell office:value-type="string" table:style-name="ce17">
            <text:p>大疫年代的寓言故事，你說我聽，值得聽下去。</text:p>
          </table:table-cell>
          <table:table-cell table:number-columns-repeated="16373"/>
        </table:table-row>
        <table:table-row table:style-name="ro2">
          <table:table-cell office:value-type="float" office:value="414" table:style-name="ce13">
            <text:p>414</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恐龍在鐵道上一直奔跑</text:p>
          </table:table-cell>
          <table:table-cell office:value-type="string" table:style-name="ce13">
            <text:p>斑馬線文庫有限公司</text:p>
          </table:table-cell>
          <table:table-cell office:value-type="string" table:style-name="ce13">
            <text:p>Watan瓦旦、Ali阿麗、Makao馬告</text:p>
          </table:table-cell>
          <table:table-cell office:value-type="string" table:style-name="ce13">
            <text:p>學齡前、小學低年級、小學中年級、小學高年級、國中、高中職</text:p>
          </table:table-cell>
          <table:table-cell office:value-type="string" table:style-name="ce12">
            <text:p>9789869921084</text:p>
          </table:table-cell>
          <table:table-cell office:value-type="string" table:style-name="ce8">
            <text:p>芬蘭之後，來到雙崎。平地老師歷經芬蘭冰天雪地和面對巨大孤獨，回到家鄉山上的泰雅族部落帶孩童讀詩寫詩。詩意從芬蘭到原鄉，詩領著生命靠近彼此，與大地同在。</text:p>
          </table:table-cell>
          <table:table-cell office:value-type="string" table:style-name="ce18">
            <text:p>讓孩子為我們找回文學的初心，正是這本書獻給大人世界最奇妙又溫馨的禮物，也是一本文學教養的恩典之書。</text:p>
          </table:table-cell>
          <table:table-cell table:number-columns-repeated="16373"/>
        </table:table-row>
        <table:table-row table:style-name="ro4">
          <table:table-cell office:value-type="float" office:value="415" table:style-name="ce13">
            <text:p>41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的美術系少年</text:p>
          </table:table-cell>
          <table:table-cell office:value-type="string" table:style-name="ce13">
            <text:p>斑馬線文庫有限公司</text:p>
          </table:table-cell>
          <table:table-cell office:value-type="string" table:style-name="ce14">
            <text:p>著．繪／馬尼尼為</text:p>
          </table:table-cell>
          <table:table-cell office:value-type="string" table:style-name="ce13">
            <text:p>小學高年級、國中、高中職</text:p>
          </table:table-cell>
          <table:table-cell office:value-type="string" table:style-name="ce12">
            <text:p>9789860686302</text:p>
          </table:table-cell>
          <table:table-cell office:value-type="string" table:style-name="ce8">
            <text:p>這本書，便是她一路把一張張畫撿拾回來的過程，曾經被砍伐的有多少，拼命冒出來的綻放亦有多少。此書是所謂「台灣新移民」(雖然她不認同此身份) 對自我、家庭、社會的逆常書寫。她永遠在翻轉我們對「新移民」或是「馬華」的認知，永遠在挑戰框架。</text:p>
          </table:table-cell>
          <table:table-cell office:value-type="string" table:style-name="ce17">
            <text:p>「臺灣新移民」的歷程書寫，文字簡潔，配上六十餘幅的特色插圖，篇篇吸引人。</text:p>
          </table:table-cell>
          <table:table-cell table:number-columns-repeated="16373"/>
        </table:table-row>
        <table:table-row table:style-name="ro2">
          <table:table-cell office:value-type="float" office:value="416" table:style-name="ce13">
            <text:p>41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生態浩劫四部曲二《樹靈塔》</text:p>
          </table:table-cell>
          <table:table-cell office:value-type="string" table:style-name="ce13">
            <text:p>黑鴉文化有限公司</text:p>
          </table:table-cell>
          <table:table-cell office:value-type="string" table:style-name="ce13">
            <text:p>林美冬</text:p>
          </table:table-cell>
          <table:table-cell office:value-type="string" table:style-name="ce13">
            <text:p>國中、高中職</text:p>
          </table:table-cell>
          <table:table-cell office:value-type="string" table:style-name="ce12">
            <text:p>9789869305136</text:p>
          </table:table-cell>
          <table:table-cell office:value-type="string" table:style-name="ce8">
            <text:p>為解開日據時代阿里山伐木工感染神秘疾病、失蹤的離奇傳說，醫師俊成與護士佳愛前往「樹靈塔」所在地，兩人探尋相傳由巨木怨靈引發的瘟疫時，捲入盜伐者染疫的詭異事件中。</text:p>
          </table:table-cell>
          <table:table-cell office:value-type="string" table:style-name="ce17">
            <text:p>作者龐大企圖的書寫路徑，此書有其可觀之處。</text:p>
          </table:table-cell>
          <table:table-cell table:number-columns-repeated="16373"/>
        </table:table-row>
        <table:table-row table:style-name="ro3">
          <table:table-cell office:value-type="float" office:value="417" table:style-name="ce13">
            <text:p>417</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八尺門的辯護人(鏡文學百萬影視小說大獎首獎）</text:p>
          </table:table-cell>
          <table:table-cell office:value-type="string" table:style-name="ce13">
            <text:p>鏡文學股份有限公司</text:p>
          </table:table-cell>
          <table:table-cell office:value-type="string" table:style-name="ce13">
            <text:p>唐福睿</text:p>
          </table:table-cell>
          <table:table-cell office:value-type="string" table:style-name="ce13">
            <text:p>國中、高中職</text:p>
          </table:table-cell>
          <table:table-cell office:value-type="string" table:style-name="ce12">
            <text:p>9786267054055</text:p>
          </table:table-cell>
          <table:table-cell office:value-type="string" table:style-name="ce9">
            <text:p>基隆八尺門，「平春16號」阿美族船長一家滅門命案，所有罪證均指向該船一名逃逸的印尼籍漁工，罪證確鑿，但疑雲卻重重密布。</text:p>
          </table:table-cell>
          <table:table-cell office:value-type="string" table:style-name="ce17">
            <text:p>一樁滅門命案，於層層濃霧中，揭露了臺灣移工不為人知的血汗故事，這是精采的跨族群法律推理小說。</text:p>
          </table:table-cell>
          <table:table-cell table:number-columns-repeated="16373"/>
        </table:table-row>
        <table:table-row table:style-name="ro9">
          <table:table-cell office:value-type="float" office:value="418" table:style-name="ce13">
            <text:p>41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對面的怪叔叔</text:p>
          </table:table-cell>
          <table:table-cell office:value-type="string" table:style-name="ce13">
            <text:p>幼獅文化事業股份有限公司</text:p>
          </table:table-cell>
          <table:table-cell office:value-type="string" table:style-name="ce13">
            <text:p>管家琪</text:p>
          </table:table-cell>
          <table:table-cell office:value-type="string" table:style-name="ce13">
            <text:p>小學低年級、小學中年級、小學高年級</text:p>
          </table:table-cell>
          <table:table-cell office:value-type="string" table:style-name="ce12">
            <text:p>9789864492107</text:p>
          </table:table-cell>
          <table:table-cell office:value-type="string" table:style-name="ce8">
            <text:p>什麼？對面搬來一個怪叔叔？！森森發現對面搬來了一個形跡可疑的新鄰居，不只長得像海盜，留有一嘴大鬍子，有時還會做出會對著空氣爬牆的怪異動作。週六下午，當他和繽繽坐在公園長椅上吃冰淇淋時，旁邊卻傳來一個有些沙啞的聲音說：「我可以坐在這裡嗎？」原來是……<text:s/></text:p>
          </table:table-cell>
          <table:table-cell office:value-type="string" table:style-name="ce17">
            <text:p>將鄰居怪叔叔的模樣，描寫得生動，呈現都市生活中人與人的趣聞與冰釋過程。</text:p>
          </table:table-cell>
          <table:table-cell table:number-columns-repeated="16373"/>
        </table:table-row>
        <table:table-row table:style-name="ro2">
          <table:table-cell office:value-type="float" office:value="419" table:style-name="ce13">
            <text:p>41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大象死去的河邊</text:p>
          </table:table-cell>
          <table:table-cell office:value-type="string" table:style-name="ce13">
            <text:p>麥田出版(城邦文化事業股份有限公司)</text:p>
          </table:table-cell>
          <table:table-cell office:value-type="string" table:style-name="ce13">
            <text:p>黃錦樹</text:p>
          </table:table-cell>
          <table:table-cell office:value-type="string" table:style-name="ce13">
            <text:p>高中職</text:p>
          </table:table-cell>
          <table:table-cell office:value-type="string" table:style-name="ce12">
            <text:p>9789863448853</text:p>
          </table:table-cell>
          <table:table-cell office:value-type="string" table:style-name="ce8">
            <text:p>馬共對我而言是文學的實驗場域，甚至可能讓我抵達寫作本身。——黃錦樹 思索南洋華人命運的重要小說。 黃錦樹「馬共小說」的收尾之作！一切起源之起源　終結之終結。</text:p>
          </table:table-cell>
          <table:table-cell office:value-type="string" table:style-name="ce17">
            <text:p>藉由系列的短篇小說，深思「馬共」以及相關的歷史，是好看的小說。</text:p>
          </table:table-cell>
          <table:table-cell table:number-columns-repeated="16373"/>
        </table:table-row>
        <table:table-row table:style-name="ro2">
          <table:table-cell office:value-type="float" office:value="420" table:style-name="ce13">
            <text:p>42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邊緣人手記：寫給在喧囂中仍孤獨的我們</text:p>
          </table:table-cell>
          <table:table-cell office:value-type="string" table:style-name="ce13">
            <text:p>麥田出版(城邦文化事業股份有限公司)</text:p>
          </table:table-cell>
          <table:table-cell office:value-type="string" table:style-name="ce13">
            <text:p>馬欣</text:p>
          </table:table-cell>
          <table:table-cell office:value-type="string" table:style-name="ce13">
            <text:p>高中職</text:p>
          </table:table-cell>
          <table:table-cell office:value-type="string" table:style-name="ce12">
            <text:p>9786263100183</text:p>
          </table:table-cell>
          <table:table-cell office:value-type="string" table:style-name="ce8">
            <text:p>暗黑系文字拾荒者——馬欣，獻給喧囂塵世的深情書寫。 描摹遊走於孤獨邊緣的一張張黑白臉容，揀選心靈疫情下的寂寞殘渣， 我們都是這世界不被理解的怪胎，在繁盛與荒蕪之間求生。</text:p>
          </table:table-cell>
          <table:table-cell office:value-type="string" table:style-name="ce17">
            <text:p>從自我剖析到社會觀察，瀰漫生命的荒涼與冷眼凝視，一切都在此書的文字裡安靜抖動。</text:p>
          </table:table-cell>
          <table:table-cell table:number-columns-repeated="16373"/>
        </table:table-row>
        <table:table-row table:style-name="ro2">
          <table:table-cell office:value-type="float" office:value="421" table:style-name="ce13">
            <text:p>42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中國故事</text:p>
          </table:table-cell>
          <table:table-cell office:value-type="string" table:style-name="ce13">
            <text:p>麥田出版(城邦文化事業股份有限公司)</text:p>
          </table:table-cell>
          <table:table-cell office:value-type="string" table:style-name="ce13">
            <text:p>閻連科</text:p>
          </table:table-cell>
          <table:table-cell office:value-type="string" table:style-name="ce13">
            <text:p>高中職</text:p>
          </table:table-cell>
          <table:table-cell office:value-type="string" table:style-name="ce12">
            <text:p>9786263101036</text:p>
          </table:table-cell>
          <table:table-cell office:value-type="string" table:style-name="ce8">
            <text:p>中國最具影響且最受爭議作家、「2021紐曼華語文學獎」得主——閻連科， 最新重磅長篇小說！ 閻連科的想像奇詭怪誕，黑色幽默層出不窮。然而他又是最接地氣的作家。——王德威</text:p>
          </table:table-cell>
          <table:table-cell office:value-type="string" table:style-name="ce17">
            <text:p>荒誕詭譎的故事，以不定敘事的筆法，呈現家庭裡的怪誕。</text:p>
          </table:table-cell>
          <table:table-cell table:number-columns-repeated="16373"/>
        </table:table-row>
        <table:table-row table:style-name="ro3">
          <table:table-cell office:value-type="float" office:value="422" table:style-name="ce13">
            <text:p>42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零度分離</text:p>
          </table:table-cell>
          <table:table-cell office:value-type="string" table:style-name="ce13">
            <text:p>麥田出版(城邦文化事業股份有限公司)</text:p>
          </table:table-cell>
          <table:table-cell office:value-type="string" table:style-name="ce13">
            <text:p>伊格言</text:p>
          </table:table-cell>
          <table:table-cell office:value-type="string" table:style-name="ce13">
            <text:p>高中職</text:p>
          </table:table-cell>
          <table:table-cell office:value-type="string" table:style-name="ce12">
            <text:p>9789863448242</text:p>
          </table:table-cell>
          <table:table-cell office:value-type="string" table:style-name="ce8">
            <text:p>「噬夢人宇宙」來了！ 神秘的事件、難以靠近的心智、不可思議的犯罪…… 一部盪氣迴腸，重新劃定小說疆界的小說</text:p>
          </table:table-cell>
          <table:table-cell office:value-type="string" table:style-name="ce17">
            <text:p>打造台灣科幻小說的新旗艦，思維細膩縝密。</text:p>
          </table:table-cell>
          <table:table-cell table:number-columns-repeated="16373"/>
        </table:table-row>
        <table:table-row table:style-name="ro9">
          <table:table-cell office:value-type="float" office:value="423" table:style-name="ce13">
            <text:p>42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沙漠化為一口井：我所知的三毛的撒哈拉</text:p>
          </table:table-cell>
          <table:table-cell office:value-type="string" table:style-name="ce13">
            <text:p>時報文化出版企業股份有限公司</text:p>
          </table:table-cell>
          <table:table-cell office:value-type="string" table:style-name="ce13">
            <text:p>蔡適任</text:p>
          </table:table-cell>
          <table:table-cell office:value-type="string" table:style-name="ce13">
            <text:p>國中、高中職</text:p>
          </table:table-cell>
          <table:table-cell office:value-type="string" table:style-name="ce12">
            <text:p>9789571393469</text:p>
          </table:table-cell>
          <table:table-cell office:value-type="string" table:style-name="ce8">
            <text:p>作者也將三毛永恆的文字放入撒哈拉文化脈絡中，從完全不一樣的沙漠視角解讀、剖析。即便迷人的撒哈拉如今飽受氣候變遷之苦，西撒主權問題仍然爭議不休，但在一個個活生生的有趣故事中，不論是撒哈拉或「三毛的撒哈拉」，都不再只是滿溢異國風情的他鄉。撒哈拉理解一切，承接所有。</text:p>
          </table:table-cell>
          <table:table-cell office:value-type="string" table:style-name="ce17">
            <text:p>藉由追尋三毛的足跡，再度觀視北非日常，拓展讀者視野。</text:p>
          </table:table-cell>
          <table:table-cell table:number-columns-repeated="16373"/>
        </table:table-row>
        <table:table-row table:style-name="ro2">
          <table:table-cell office:value-type="float" office:value="424" table:style-name="ce13">
            <text:p>42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艾爾摩沙的瑪利亞</text:p>
          </table:table-cell>
          <table:table-cell office:value-type="string" table:style-name="ce13">
            <text:p>時報文化出版企業股份有限公司</text:p>
          </table:table-cell>
          <table:table-cell office:value-type="string" table:style-name="ce13">
            <text:p>曹銘宗</text:p>
          </table:table-cell>
          <table:table-cell office:value-type="string" table:style-name="ce13">
            <text:p>小學高年級、國中、高中職</text:p>
          </table:table-cell>
          <table:table-cell office:value-type="string" table:style-name="ce12">
            <text:p>9789571393100</text:p>
          </table:table-cell>
          <table:table-cell office:value-type="string" table:style-name="ce8">
            <text:p>文史作家曹銘宗首部小說，透過文學想像，帶領讀者重返西班牙帝國在臺灣的殖民史（1626-1642），見證聖母顯現、神父殉難，以及大航海時代的文明與野蠻。</text:p>
          </table:table-cell>
          <table:table-cell office:value-type="string" table:style-name="ce17">
            <text:p>重返大航海時代，描寫十七世紀西班牙人在臺灣的歷史，頗有可觀之處。</text:p>
          </table:table-cell>
          <table:table-cell table:number-columns-repeated="16373"/>
        </table:table-row>
        <table:table-row table:style-name="ro8">
          <table:table-cell office:value-type="float" office:value="425" table:style-name="ce13">
            <text:p>42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俗女日常</text:p>
          </table:table-cell>
          <table:table-cell office:value-type="string" table:style-name="ce13">
            <text:p>時報文化出版企業股份有限公司</text:p>
          </table:table-cell>
          <table:table-cell office:value-type="string" table:style-name="ce13">
            <text:p>江鵝</text:p>
          </table:table-cell>
          <table:table-cell office:value-type="string" table:style-name="ce13">
            <text:p>小學高年級、國中、高中職</text:p>
          </table:table-cell>
          <table:table-cell office:value-type="string" table:style-name="ce12">
            <text:p>9789571392684</text:p>
          </table:table-cell>
          <table:table-cell office:value-type="string" table:style-name="ce8">
            <text:p>廣受喜愛的話題電視劇《俗女養成記》原著作者江鵝睽違五年再出散文新作。有別於上一本以在傳統中藥店家庭養成的台南女兒故事為主軸，最新文集不改幽默詼諧本色，卻更多聚焦於成長後在台北打拚的都會熟女人生。 這本《俗女日常》，也可說是這位勇敢的「普通女人」醒悟後決心做自己多年的實驗成功報告書。</text:p>
          </table:table-cell>
          <table:table-cell office:value-type="string" table:style-name="ce17">
            <text:p>俗女的臺北日常生活，沒想像中簡單，以幽默詼諧的筆調揮灑而成。</text:p>
          </table:table-cell>
          <table:table-cell table:number-columns-repeated="16373"/>
        </table:table-row>
        <table:table-row table:style-name="ro9">
          <table:table-cell office:value-type="float" office:value="426" table:style-name="ce13">
            <text:p>42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寫作吧!一篇文章的生成</text:p>
          </table:table-cell>
          <table:table-cell office:value-type="string" table:style-name="ce13">
            <text:p>時報文化出版企業股份有限公司</text:p>
          </table:table-cell>
          <table:table-cell office:value-type="string" table:style-name="ce13">
            <text:p>蔡淇華</text:p>
          </table:table-cell>
          <table:table-cell office:value-type="string" table:style-name="ce13">
            <text:p>國中、高中職</text:p>
          </table:table-cell>
          <table:table-cell office:value-type="string" table:style-name="ce12">
            <text:p>9789571390437</text:p>
          </table:table-cell>
          <table:table-cell office:value-type="string" table:style-name="ce8">
            <text:p>本書分為「升學作文」、「文學創作」、「文字運用」等三大部分，大膽架構一個學習寫作的藍圖，就是將「升學作文」的基本美學，嫁接到更深層的新詩、散文、小說、作詞等「文學創作」，甚至到職場後，可以串聯到實用的文案、下標、作詞等「文字運用」。</text:p>
          </table:table-cell>
          <table:table-cell office:value-type="string" table:style-name="ce17">
            <text:p>升學作文或是日常書寫，沒有想像中的困難，可以找到縫隙穿越。此書有深入描寫。</text:p>
          </table:table-cell>
          <table:table-cell table:number-columns-repeated="16373"/>
        </table:table-row>
        <table:table-row table:style-name="ro9">
          <table:table-cell office:value-type="float" office:value="427" table:style-name="ce13">
            <text:p>42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溫馨提醒：洗衣服請記得拿</text:p>
          </table:table-cell>
          <table:table-cell office:value-type="string" table:style-name="ce13">
            <text:p>時報文化出版企業股份有限公司</text:p>
          </table:table-cell>
          <table:table-cell office:value-type="string" table:style-name="ce13">
            <text:p>張瑞夫</text:p>
          </table:table-cell>
          <table:table-cell office:value-type="string" table:style-name="ce13">
            <text:p>國中、高中職</text:p>
          </table:table-cell>
          <table:table-cell office:value-type="string" table:style-name="ce12">
            <text:p>9789571397641</text:p>
          </table:table-cell>
          <table:table-cell office:value-type="string" table:style-name="ce8">
            <text:p>「那時的我就只是一個念頭，好像這些衣服可以做些什麼，好像這麼做可以有意義，也好像可以讓阿公阿嬤和我會有些話題，但我還是不知道會有怎麼樣的事情發生。」 是他，張瑞夫，讓萬秀洗衣店的IG一個月突破56萬追蹤人數！即便如此，他卻說：我只希望阿公阿嬤的人生沒有遺憾，這是他們教給我的事！</text:p>
          </table:table-cell>
          <table:table-cell office:value-type="string" table:style-name="ce17">
            <text:p>日常平凡的洗衣店，透過新觀點與手法，紀錄了不平凡的祖父母生活軌跡，生動迷人。</text:p>
          </table:table-cell>
          <table:table-cell table:number-columns-repeated="16373"/>
        </table:table-row>
        <table:table-row table:style-name="ro2">
          <table:table-cell office:value-type="float" office:value="428" table:style-name="ce13">
            <text:p>42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德意的一年</text:p>
          </table:table-cell>
          <table:table-cell office:value-type="string" table:style-name="ce13">
            <text:p>時報文化出版企業股份有限公司</text:p>
          </table:table-cell>
          <table:table-cell office:value-type="string" table:style-name="ce13">
            <text:p>賴以威</text:p>
          </table:table-cell>
          <table:table-cell office:value-type="string" table:style-name="ce13">
            <text:p>國中、高中職</text:p>
          </table:table-cell>
          <table:table-cell office:value-type="string" table:style-name="ce12">
            <text:p>9789571395784</text:p>
          </table:table-cell>
          <table:table-cell office:value-type="string" table:style-name="ce8">
            <text:p>失戀宅男的德國流浪記！這是一本理工人所寫的德國觀察日記，也是一段突破自我、找回真愛的成長旅程。有一種失戀，是把自己丟到飛行時間15個小時，距離家鄉1萬公里的遠方，然後重新開始！</text:p>
          </table:table-cell>
          <table:table-cell office:value-type="string" table:style-name="ce17">
            <text:p>以詼諧幽默的文筆，呈現如何適應德國異國文化的故事，意趣橫生。</text:p>
          </table:table-cell>
          <table:table-cell table:number-columns-repeated="16373"/>
        </table:table-row>
        <table:table-row table:style-name="ro9">
          <table:table-cell office:value-type="float" office:value="429" table:style-name="ce13">
            <text:p>42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時光電廠</text:p>
          </table:table-cell>
          <table:table-cell office:value-type="string" table:style-name="ce13">
            <text:p>時報文化出版企業股份有限公司</text:p>
          </table:table-cell>
          <table:table-cell office:value-type="string" table:style-name="ce13">
            <text:p>陳雨航</text:p>
          </table:table-cell>
          <table:table-cell office:value-type="string" table:style-name="ce13">
            <text:p>小學高年級、國中、高中職</text:p>
          </table:table-cell>
          <table:table-cell office:value-type="string" table:style-name="ce12">
            <text:p>9789571393834</text:p>
          </table:table-cell>
          <table:table-cell office:value-type="string" table:style-name="ce8">
            <text:p>隔著清水溪谷與白色電廠斜斜相望，在東部河谷臺地上帶眷宿舍，就是記憶初始的世界。生命裡的重逢、分離、歡樂、哀傷……雖為舊事，仍覺美好。 陳雨航以知識與情感厚實的積累，慎重其事寫下時代與人們的故事，他在記憶中捕捉微小回音，為過往的時光，留下濃厚的溫情與真心。</text:p>
          </table:table-cell>
          <table:table-cell office:value-type="string" table:style-name="ce17">
            <text:p>細數時光舊事，餘韻溫潤。</text:p>
          </table:table-cell>
          <table:table-cell table:number-columns-repeated="16373"/>
        </table:table-row>
        <table:table-row table:style-name="ro8">
          <table:table-cell office:value-type="float" office:value="430" table:style-name="ce13">
            <text:p>43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入陣的人：神行子弟鬥陣事件簿</text:p>
          </table:table-cell>
          <table:table-cell office:value-type="string" table:style-name="ce13">
            <text:p>晨星出版有限公司</text:p>
          </table:table-cell>
          <table:table-cell office:value-type="string" table:style-name="ce13">
            <text:p>跳舞鯨魚</text:p>
          </table:table-cell>
          <table:table-cell office:value-type="string" table:style-name="ce13">
            <text:p>國中、高中職</text:p>
          </table:table-cell>
          <table:table-cell office:value-type="string" table:style-name="ce12">
            <text:p>9789865582944</text:p>
          </table:table-cell>
          <table:table-cell office:value-type="string" table:style-name="ce8">
            <text:p>在臺灣，天子乞丐陣點出了羅漢腳的問題，羅漢腳離了民變融入喪葬牽亡陣和路祭除煞，隨著時間流轉，其他陣頭在歷史主流文化演變下，增添了更多元素。歌仔戲也誕生於陣頭，源於街頭的彈唱文化；而家將的由來已久，始終有街頭色彩，更保存了儺的歷史，呈現街頭文化的社會問題與次文化議題，是能走入廟堂的藝術，也是最原始的娛樂。</text:p>
          </table:table-cell>
          <table:table-cell office:value-type="string" table:style-name="ce17">
            <text:p>關懷陣頭文化與民間宗教信仰，融入獨特的生活情感，精彩無比。</text:p>
          </table:table-cell>
          <table:table-cell table:number-columns-repeated="16373"/>
        </table:table-row>
        <table:table-row table:style-name="ro9">
          <table:table-cell office:value-type="float" office:value="431" table:style-name="ce13">
            <text:p>431</text:p>
          </table:table-cell>
          <table:table-cell office:value-type="string" table:style-name="ce12">
            <text:p>第44次</text:p>
          </table:table-cell>
          <table:table-cell office:value-type="string" table:style-name="ce13">
            <text:p>文學類</text:p>
          </table:table-cell>
          <table:table-cell office:value-type="string" table:style-name="ce13">
            <text:p>精選之星</text:p>
          </table:table-cell>
          <table:table-cell office:value-type="string" table:style-name="ce13">
            <text:p>亂世生存遊戲：從三國英雄到六朝文青都得面對的闖關人生</text:p>
          </table:table-cell>
          <table:table-cell office:value-type="string" table:style-name="ce13">
            <text:p>遠流出版事業股份有限公司</text:p>
          </table:table-cell>
          <table:table-cell office:value-type="string" table:style-name="ce13">
            <text:p>祁立峰</text:p>
          </table:table-cell>
          <table:table-cell office:value-type="string" table:style-name="ce13">
            <text:p>高中職</text:p>
          </table:table-cell>
          <table:table-cell office:value-type="string" table:style-name="ce12">
            <text:p>9789573289593</text:p>
          </table:table-cell>
          <table:table-cell office:value-type="string" table:style-name="ce8">
            <text:p>中文系教授祁立峰以「六朝文學」為題，引薦最新研究成果，輔以鄉民說書式語言精妙解讀。在眾聲喧嘩的當代，讓我們翻轉視角，重新認識這個混亂又充滿魅力的小小斷代。</text:p>
          </table:table-cell>
          <table:table-cell office:value-type="string" table:style-name="ce17">
            <text:p>作者將研究及教授經典的成果，以輕鬆活潑且接地氣的文字普及化，讓嚴肅、枯燥的古典不再高不可攀。不但突破古今藩籬，讓語彙和現今的流行無縫接軌，且以扎實的學術修養靈動傳達出信、實的古典轉譯，並賦予經典嶄新的意義。</text:p>
          </table:table-cell>
          <table:table-cell table:number-columns-repeated="16373"/>
        </table:table-row>
        <table:table-row table:style-name="ro2">
          <table:table-cell office:value-type="float" office:value="432" table:style-name="ce13">
            <text:p>43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島之曦</text:p>
          </table:table-cell>
          <table:table-cell office:value-type="string" table:style-name="ce13">
            <text:p>遠流出版事業股份有限公司</text:p>
          </table:table-cell>
          <table:table-cell office:value-type="string" table:style-name="ce13">
            <text:p>陳耀昌</text:p>
          </table:table-cell>
          <table:table-cell office:value-type="string" table:style-name="ce13">
            <text:p>國中、高中職</text:p>
          </table:table-cell>
          <table:table-cell office:value-type="string" table:style-name="ce12">
            <text:p>9789573291084</text:p>
          </table:table-cell>
          <table:table-cell office:value-type="string" table:style-name="ce8">
            <text:p>臺灣史小說名家陳耀昌重磅力作。全書以主角盧丙丁串出那一代掀起「臺灣意識」的各行各路知識份子，呈現1920至1930年那個臺灣意識最蓬勃、心靈最熾烈的時代。</text:p>
          </table:table-cell>
          <table:table-cell office:value-type="string" table:style-name="ce17">
            <text:p>再次深掘台灣土壤，呵護滋長的歷史小說，氣勢磅礡。</text:p>
          </table:table-cell>
          <table:table-cell table:number-columns-repeated="16373"/>
        </table:table-row>
        <table:table-row table:style-name="ro4">
          <table:table-cell office:value-type="float" office:value="433" table:style-name="ce13">
            <text:p>433</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我喜歡這樣的生活</text:p>
          </table:table-cell>
          <table:table-cell office:value-type="string" table:style-name="ce13">
            <text:p>遠流出版事業股份有限公司</text:p>
          </table:table-cell>
          <table:table-cell office:value-type="string" table:style-name="ce13">
            <text:p>果子離</text:p>
          </table:table-cell>
          <table:table-cell office:value-type="string" table:style-name="ce13">
            <text:p>高中職</text:p>
          </table:table-cell>
          <table:table-cell office:value-type="string" table:style-name="ce12">
            <text:p>9789573291909</text:p>
          </table:table-cell>
          <table:table-cell office:value-type="string" table:style-name="ce8">
            <text:p>作家、書評家果子離的最新雜文集。記錄對書籍、作家文人、出版環境、大小書店等的文化觀察，追述成長時期點滴經驗，求職階段光怪陸離的見聞，立志成為soho族的決心，以及步入中年的身心議題等面向。平實中時見詼諧洞見。</text:p>
          </table:table-cell>
          <table:table-cell office:value-type="string" table:style-name="ce17">
            <text:p>老派文筆，細數點點滴滴的文化出版環境等，值得閱讀。</text:p>
          </table:table-cell>
          <table:table-cell table:number-columns-repeated="16373"/>
        </table:table-row>
        <table:table-row table:style-name="ro2">
          <table:table-cell office:value-type="float" office:value="434" table:style-name="ce13">
            <text:p>434</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老派少女購物路線</text:p>
          </table:table-cell>
          <table:table-cell office:value-type="string" table:style-name="ce13">
            <text:p>遠流出版事業股份有限公司</text:p>
          </table:table-cell>
          <table:table-cell office:value-type="string" table:style-name="ce13">
            <text:p>洪愛珠</text:p>
          </table:table-cell>
          <table:table-cell office:value-type="string" table:style-name="ce13">
            <text:p>國中、高中職</text:p>
          </table:table-cell>
          <table:table-cell office:value-type="string" table:style-name="ce12">
            <text:p>9789573289982</text:p>
          </table:table-cell>
          <table:table-cell office:value-type="string" table:style-name="ce8">
            <text:p>洪愛珠為備受矚目的新一代飲食文學寫作者，出身本土閩南傳統家族的她，自小隨媽媽與外婆進出廚房，穿梭在大稻埕與蘆洲等舊城區，觸動人心的情感，富古早氣息的飲食，俱化為有滋有味的散文篇章。</text:p>
          </table:table-cell>
          <table:table-cell office:value-type="string" table:style-name="ce17">
            <text:p>臺灣食物書寫的脈絡，在此書有了接續，文字溫潤，每篇都充滿情感。</text:p>
          </table:table-cell>
          <table:table-cell table:number-columns-repeated="16373"/>
        </table:table-row>
        <table:table-row table:style-name="ro4">
          <table:table-cell office:value-type="float" office:value="435" table:style-name="ce13">
            <text:p>435</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小站也有遠方</text:p>
          </table:table-cell>
          <table:table-cell office:value-type="string" table:style-name="ce13">
            <text:p>遠流出版事業股份有限公司</text:p>
          </table:table-cell>
          <table:table-cell office:value-type="string" table:style-name="ce13">
            <text:p>劉克襄</text:p>
          </table:table-cell>
          <table:table-cell office:value-type="string" table:style-name="ce13">
            <text:p>國中、高中職</text:p>
          </table:table-cell>
          <table:table-cell office:value-type="string" table:style-name="ce12">
            <text:p>9789573290810</text:p>
          </table:table-cell>
          <table:table-cell office:value-type="string" table:style-name="ce8">
            <text:p>10條環島鐵道路線，52篇小站紀事──在枋寮搭上和世界分手的列車，在台北看見南轅北轍的命定人生，在大華徜徉北台灣最華麗的溪岸森林，在貢寮察覺老街未來的曙光，在樹林飽食一碗家山滋味的芋頭粥，在清水向少年揮手，在田中漫步錦緞般的平原……</text:p>
          </table:table-cell>
          <table:table-cell office:value-type="string" table:style-name="ce17">
            <text:p>如果用心觀察，小站並不在遠方，而是近鄰。此書呈現旅行的不同走法。</text:p>
          </table:table-cell>
          <table:table-cell table:number-columns-repeated="16373"/>
        </table:table-row>
        <table:table-row table:style-name="ro2">
          <table:table-cell office:value-type="float" office:value="436" table:style-name="ce13">
            <text:p>436</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荒島食驗家1：過貓泡麵</text:p>
          </table:table-cell>
          <table:table-cell office:value-type="string" table:style-name="ce13">
            <text:p>木馬文化(讀書共和國文化有限公司)</text:p>
          </table:table-cell>
          <table:table-cell office:value-type="string" table:style-name="ce13">
            <text:p>文／王宇清</text:p>
            <text:p>圖／rabbit44</text:p>
          </table:table-cell>
          <table:table-cell office:value-type="string" table:style-name="ce13">
            <text:p>小學低年級、小學中年級</text:p>
          </table:table-cell>
          <table:table-cell office:value-type="string" table:style-name="ce12">
            <text:p>9786263140585</text:p>
          </table:table-cell>
          <table:table-cell office:value-type="string" table:style-name="ce8">
            <text:p>像詩一樣美的小島，身邊卻是一點都不熟的同伴，為了活下去，能填飽肚子最重要！ 荒島上的食驗家養成計畫，無預警展開。阿海和蘇蘇錯過了……要送他們去島上的船，在他們的目送下漸漸駛遠。</text:p>
          </table:table-cell>
          <table:table-cell office:value-type="string" table:style-name="ce17">
            <text:p>誰說荒島冒險的餐桌很單調無聊，只要發揮創意精神，永遠有新料理。</text:p>
          </table:table-cell>
          <table:table-cell table:number-columns-repeated="16373"/>
        </table:table-row>
        <table:table-row table:style-name="ro9">
          <table:table-cell office:value-type="float" office:value="437" table:style-name="ce13">
            <text:p>437</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問候薛西弗斯</text:p>
          </table:table-cell>
          <table:table-cell office:value-type="string" table:style-name="ce13">
            <text:p>木馬文化(讀書共和國文化有限公司)</text:p>
          </table:table-cell>
          <table:table-cell office:value-type="string" table:style-name="ce13">
            <text:p>陳玠安</text:p>
          </table:table-cell>
          <table:table-cell office:value-type="string" table:style-name="ce13">
            <text:p>國中、高中職</text:p>
          </table:table-cell>
          <table:table-cell office:value-type="string" table:style-name="ce12">
            <text:p>9786263140554</text:p>
          </table:table-cell>
          <table:table-cell office:value-type="string" table:style-name="ce8">
            <text:p>作者在本書試著問候生命中的「薛西弗斯們」：仰慕的前輩作家、頻率相近的廣播節目主持人、唱片行老闆、貝斯手，知名音樂人Leonard Cohen、搖滾大師細野晴臣、音樂大師坂本龍一、喜愛的樂團……，書寫個人私密的生命經驗，同時呈現創作者最初也最純粹的生命養分來處與深刻自省。</text:p>
          </table:table-cell>
          <table:table-cell office:value-type="string" table:style-name="ce17">
            <text:p>從花蓮伊始作為書寫的舞臺，呈現音樂與文學的雙人舞曲，以及生活中的切片，文字耐讀。</text:p>
          </table:table-cell>
          <table:table-cell table:number-columns-repeated="16373"/>
        </table:table-row>
        <table:table-row table:style-name="ro9">
          <table:table-cell office:value-type="float" office:value="438" table:style-name="ce13">
            <text:p>438</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感情百物</text:p>
          </table:table-cell>
          <table:table-cell office:value-type="string" table:style-name="ce13">
            <text:p>木馬文化(讀書共和國文化有限公司)</text:p>
          </table:table-cell>
          <table:table-cell office:value-type="string" table:style-name="ce13">
            <text:p>張亦絢</text:p>
          </table:table-cell>
          <table:table-cell office:value-type="string" table:style-name="ce13">
            <text:p>國中、高中職</text:p>
          </table:table-cell>
          <table:table-cell office:value-type="string" table:style-name="ce12">
            <text:p>9786263140400</text:p>
          </table:table-cell>
          <table:table-cell office:value-type="string" table:style-name="ce8">
            <text:p>本書是小說家張亦絢對生命中100個物件的感情用事。也有某些不起眼的物件，因為時間的因素而逐漸獨特。選物的標準無關有用無用，重要的是「關於感情，它們可以說些什麼？」，在精簡的文字裡注入哲思、個人感情，也建立讀者與作者、物件的關係，小說家難得一見的散文書寫。</text:p>
          </table:table-cell>
          <table:table-cell office:value-type="string" table:style-name="ce17">
            <text:p>微觀生命中的細瑣之物，繽紛吟詠。</text:p>
          </table:table-cell>
          <table:table-cell table:number-columns-repeated="16373"/>
        </table:table-row>
        <table:table-row table:style-name="ro4">
          <table:table-cell office:value-type="float" office:value="439" table:style-name="ce13">
            <text:p>439</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桂老師帶你無障礙閱讀：《大文豪故事集》＋《小寓言故事集》一套2冊</text:p>
          </table:table-cell>
          <table:table-cell office:value-type="string" table:style-name="ce13">
            <text:p>字畝文化(讀書共和國文化有限公司)</text:p>
          </table:table-cell>
          <table:table-cell office:value-type="string" table:style-name="ce13">
            <text:p>作者／桂文亞</text:p>
            <text:p>繪者／陳亭亭</text:p>
          </table:table-cell>
          <table:table-cell office:value-type="string" table:style-name="ce13">
            <text:p>小學中年級、小學高年級、國中、高中職</text:p>
          </table:table-cell>
          <table:table-cell office:value-type="string" table:style-name="ce12">
            <text:p>9786267069004</text:p>
          </table:table-cell>
          <table:table-cell office:value-type="string" table:style-name="ce8">
            <text:p>收錄國小到國中都必讀的經典寓言故事，以及中西方文豪歷久彌新的機智創作。小學生閱讀本套書可提升閱讀素養，提早為國中國文作準備；國中生閱讀本套書，可有效補充國學常識。每天讀一篇，讓孩子掌握西方經典與中國寓言，增強閱讀力！</text:p>
          </table:table-cell>
          <table:table-cell office:value-type="string" table:style-name="ce17">
            <text:p>古今中外的名著小故事，以簡潔俐落的文字，再現經典魅力。</text:p>
          </table:table-cell>
          <table:table-cell table:number-columns-repeated="16373"/>
        </table:table-row>
        <table:table-row table:style-name="ro11">
          <table:table-cell office:value-type="float" office:value="440" table:style-name="ce13">
            <text:p>440</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明日少女俱樂部</text:p>
          </table:table-cell>
          <table:table-cell office:value-type="string" table:style-name="ce13">
            <text:p>字畝文化(讀書共和國文化有限公司)</text:p>
          </table:table-cell>
          <table:table-cell office:value-type="string" table:style-name="ce13">
            <text:p>文／賴曉珍</text:p>
            <text:p>圖／六十九</text:p>
          </table:table-cell>
          <table:table-cell office:value-type="string" table:style-name="ce13">
            <text:p>小學中年級、小學高年級、國中</text:p>
          </table:table-cell>
          <table:table-cell office:value-type="string" table:style-name="ce12">
            <text:p>9789865505882</text:p>
          </table:table-cell>
          <table:table-cell office:value-type="string" table:style-name="ce8">
            <text:p>我第一次看到長得這麼醜的女生，她的名字叫阿嫌。大概知道自己長得難看，第一天到我家時，她一直緊緊躲在媽媽身後，頭垂得低低的，斜斜抬起眼角看人。媽媽說，她是阿嫌姊姊，以後住我們家，在店裡幫忙。拜託，我們婚紗店是屬於公主的世界，怎麼可以讓這麼醜的人住進來？我不要！後來，她成了一個對我很重要很重要的人。只是，你永遠不知道一個人對你有多重要，直到你快要失去她的時候……</text:p>
          </table:table-cell>
          <table:table-cell office:value-type="string" table:style-name="ce17">
            <text:p>三位少女的命運漣漪，各自起伏，卻串聯起彼此情誼，精彩好看。</text:p>
          </table:table-cell>
          <table:table-cell table:number-columns-repeated="16373"/>
        </table:table-row>
        <table:table-row table:style-name="ro4">
          <table:table-cell office:value-type="float" office:value="441" table:style-name="ce13">
            <text:p>441</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彩虹谷的雲怪獸</text:p>
          </table:table-cell>
          <table:table-cell office:value-type="string" table:style-name="ce13">
            <text:p>字畝文化(讀書共和國文化有限公司)</text:p>
          </table:table-cell>
          <table:table-cell office:value-type="string" table:style-name="ce13">
            <text:p>文／王宇清</text:p>
            <text:p>圖／邱惟</text:p>
          </table:table-cell>
          <table:table-cell office:value-type="string" table:style-name="ce13">
            <text:p>小學低年級、小學中年級</text:p>
          </table:table-cell>
          <table:table-cell office:value-type="string" table:style-name="ce12">
            <text:p>9789860784633</text:p>
          </table:table-cell>
          <table:table-cell office:value-type="string" table:style-name="ce8">
            <text:p>紫菜山、橘子山、紅椒山等七座山脈所圍繞的彩虹山谷，亞比一家就住在彩虹谷裡。彩虹谷最重要的守護者——雲怪獸，關於他的大小事牽動著所有谷民的生活。一連串的小故事，就從葡吉搬到暖暖森林開始說起……</text:p>
          </table:table-cell>
          <table:table-cell office:value-type="string" table:style-name="ce17">
            <text:p>充滿生命力的奇異「雲怪獸」故事，展現如雲端般的生動想像力。</text:p>
          </table:table-cell>
          <table:table-cell table:number-columns-repeated="16373"/>
        </table:table-row>
        <table:table-row table:style-name="ro9">
          <table:table-cell office:value-type="float" office:value="442" table:style-name="ce13">
            <text:p>442</text:p>
          </table:table-cell>
          <table:table-cell office:value-type="string" table:style-name="ce12">
            <text:p>第44次</text:p>
          </table:table-cell>
          <table:table-cell office:value-type="string" table:style-name="ce13">
            <text:p>文學類</text:p>
          </table:table-cell>
          <table:table-cell office:value-type="string" table:style-name="ce13">
            <text:p>獲選</text:p>
          </table:table-cell>
          <table:table-cell office:value-type="string" table:style-name="ce13">
            <text:p>遇見我的天使男孩</text:p>
          </table:table-cell>
          <table:table-cell office:value-type="string" table:style-name="ce13">
            <text:p>字畝文化(讀書共和國文化有限公司)</text:p>
          </table:table-cell>
          <table:table-cell office:value-type="string" table:style-name="ce13">
            <text:p>文／王家珍</text:p>
            <text:p>圖／陳佳蕙</text:p>
          </table:table-cell>
          <table:table-cell office:value-type="string" table:style-name="ce13">
            <text:p>小學中年級、小學高年級、國中</text:p>
          </table:table-cell>
          <table:table-cell office:value-type="string" table:style-name="ce12">
            <text:p>9789865505615</text:p>
          </table:table-cell>
          <table:table-cell office:value-type="string" table:style-name="ce8">
            <text:p>在一段又一段的相遇裡，若瑟經歷了從內在到外在、從虛無到真實的轉變。若瑟成為了一個懂得珍惜萬物美好、願意犧牲與體貼他人的擺渡人。他的心底深處一直有個位置，留給那個他想要傾訴心意的女孩。若瑟還能遇見她嗎？當重逢的時刻到來，他們能否在人海中認出彼此呢？</text:p>
          </table:table-cell>
          <table:table-cell office:value-type="string" table:style-name="ce17">
            <text:p>生命中所謂的「愛」，唯有歷經追尋與犧牲，才能真正的顯影，才能再度與自我相逢。這故事寓意深刻。</text:p>
          </table:table-cell>
          <table:table-cell table:number-columns-repeated="16373"/>
        </table:table-row>
        <table:table-row table:style-name="ro4">
          <table:table-cell office:value-type="float" office:value="443" table:style-name="ce13">
            <text:p>44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米米和莎莎2：一個美好的假日</text:p>
          </table:table-cell>
          <table:table-cell office:value-type="string" table:style-name="ce13">
            <text:p>四也文化出版有限公司</text:p>
          </table:table-cell>
          <table:table-cell office:value-type="string" table:style-name="ce13">
            <text:p>Katarína Kerekesová、</text:p>
            <text:p>Katarína Moláková、</text:p>
            <text:p>Alexandra Salmela</text:p>
          </table:table-cell>
          <table:table-cell office:value-type="string" table:style-name="ce13">
            <text:p>小學中年級、小學高年級</text:p>
          </table:table-cell>
          <table:table-cell office:value-type="string" table:style-name="ce12">
            <text:p>9789869914994</text:p>
          </table:table-cell>
          <table:table-cell office:value-type="string" table:style-name="ce8">
            <text:p>盲眼女孩米米內心五彩繽紛，細膩善良，明眼女孩莎莎爽朗熱情，有時帶點可愛的魯莽，這對麻吉好朋友總是溫柔相待，攜手穿梭在現實與奇幻的想像之間，奇特的經歷時而令人揪心，時而讓人開懷，平淡的生活中總是有數不清的樂趣等著她們。</text:p>
          </table:table-cell>
          <table:table-cell office:value-type="string" table:style-name="ce8">
            <text:p>透過米米和莎莎的冒險，讓人感受身心障礙者在日常中會遭遇的難題，故事具有教育意義，正面又充滿想像力。</text:p>
          </table:table-cell>
          <table:table-cell table:number-columns-repeated="16373"/>
        </table:table-row>
        <table:table-row table:style-name="ro8">
          <table:table-cell office:value-type="float" office:value="444" table:style-name="ce13">
            <text:p>44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沒朋友，只有山：馬努斯島獄中札記</text:p>
          </table:table-cell>
          <table:table-cell office:value-type="string" table:style-name="ce13">
            <text:p>南方家園文化事業有限公司</text:p>
          </table:table-cell>
          <table:table-cell office:value-type="string" table:style-name="ce13">
            <text:p>Behrouz Boochani</text:p>
          </table:table-cell>
          <table:table-cell office:value-type="string" table:style-name="ce13">
            <text:p>高中職</text:p>
          </table:table-cell>
          <table:table-cell office:value-type="string" table:style-name="ce12">
            <text:p>9789869888530</text:p>
          </table:table-cell>
          <table:table-cell office:value-type="string" table:style-name="ce8">
            <text:p>除了山，庫德族有其他朋友嗎？寂靜的汪洋中有一座孤島，島上囚禁著一群人，無法接觸島外的世界。他們在自己的國家遭遇各種苦難、欺壓、消音、欺凌，甚至種族滅絕，於是逃往他國尋求協助，卻被集中監禁在島上，連監獄外頭緊鄰的社會都看不到，遑論世界其他地方了。他們只看得見彼此，只聽得到彼此訴說的故事。</text:p>
          </table:table-cell>
          <table:table-cell office:value-type="string" table:style-name="ce8">
            <text:p>庫德族伊朗記者敘寫自己被監禁在島上的日子，文學性高且具深刻批判。</text:p>
          </table:table-cell>
          <table:table-cell table:number-columns-repeated="16373"/>
        </table:table-row>
        <table:table-row table:style-name="ro2">
          <table:table-cell office:value-type="float" office:value="445" table:style-name="ce13">
            <text:p>44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企鵝馬戲團</text:p>
          </table:table-cell>
          <table:table-cell office:value-type="string" table:style-name="ce13">
            <text:p>台灣東方出版社股份有限公司</text:p>
          </table:table-cell>
          <table:table-cell office:value-type="string" table:style-name="ce13">
            <text:p>齊藤洋(さいとうひろし)</text:p>
          </table:table-cell>
          <table:table-cell office:value-type="string" table:style-name="ce13">
            <text:p>小學低年級、小學中年級</text:p>
          </table:table-cell>
          <table:table-cell office:value-type="string" table:style-name="ce12">
            <text:p>9789863383932</text:p>
          </table:table-cell>
          <table:table-cell office:value-type="string" table:style-name="ce8">
            <text:p>叭叭啦、叭叭叭叭……50隻企鵝划著獨木舟，浩浩蕩蕩的登上岸，一路上，牠們吹著喇叭、打著太鼓前進。他們遇到了老虎，卻一點都不驚慌；遇到小河，一個接一個跳上烏龜的背到對岸</text:p>
          </table:table-cell>
          <table:table-cell office:value-type="string" table:style-name="ce8">
            <text:p>插畫風格獨特，故事帶有翻轉思考的奇趣。</text:p>
          </table:table-cell>
          <table:table-cell table:number-columns-repeated="16373"/>
        </table:table-row>
        <table:table-row table:style-name="ro2">
          <table:table-cell office:value-type="float" office:value="446" table:style-name="ce13">
            <text:p>44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器男孩</text:p>
          </table:table-cell>
          <table:table-cell office:value-type="string" table:style-name="ce13">
            <text:p>親子天下股份有限公司</text:p>
          </table:table-cell>
          <table:table-cell office:value-type="string" table:style-name="ce13">
            <text:p>帕德雷．肯尼(Pádraig Kenny)</text:p>
          </table:table-cell>
          <table:table-cell office:value-type="string" table:style-name="ce13">
            <text:p>小學高年級、國中</text:p>
          </table:table-cell>
          <table:table-cell office:value-type="string" table:style-name="ce12">
            <text:p>9789575039752</text:p>
          </table:table-cell>
          <table:table-cell office:value-type="string" table:style-name="ce8">
            <text:p>卡內基文學獎提名作品。在魔法與科技並存的世界，機器人被視為取代人力的廉價品，一個男孩意外揭露禁忌魔法，機械戰爭一觸即發，男孩與他的機器朋友該如何阻止這一切？</text:p>
          </table:table-cell>
          <table:table-cell office:value-type="string" table:style-name="ce8">
            <text:p>科技與道德如何拿捏，這則人與機器的冒險故事，讓我們見識愛的力量。</text:p>
          </table:table-cell>
          <table:table-cell table:number-columns-repeated="16373"/>
        </table:table-row>
        <table:table-row table:style-name="ro4">
          <table:table-cell office:value-type="float" office:value="447" table:style-name="ce13">
            <text:p>44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以太陽為指南針：鳥類學家的阿拉斯加荒野紀行</text:p>
          </table:table-cell>
          <table:table-cell office:value-type="string" table:style-name="ce13">
            <text:p>紅樹林出版(城邦文化事業股份有限公司)</text:p>
          </table:table-cell>
          <table:table-cell office:value-type="string" table:style-name="ce13">
            <text:p>Caroline Van Hemert</text:p>
          </table:table-cell>
          <table:table-cell office:value-type="string" table:style-name="ce13">
            <text:p>小學高年級、國中、高中職</text:p>
          </table:table-cell>
          <table:table-cell office:value-type="string" table:style-name="ce12">
            <text:p>9789860681048</text:p>
          </table:table-cell>
          <table:table-cell office:value-type="string" table:style-name="ce8">
            <text:p>作者與丈夫在太平洋沿岸到北極海的旅遊中，沿途聆聽候鳥鳴唱和踩上地衣的聲響， 嗅聞暴雨過後凍土的氣味，追蹤美洲馴鹿的足跡，或是與白鯨同游。 這是一場對科學充滿好奇的原野旅行，既是冒險故事，也是愛情故事，緊湊振奮且滿懷希望。</text:p>
          </table:table-cell>
          <table:table-cell office:value-type="string" table:style-name="ce8">
            <text:p>鳥類探險家在愛的陪伴下，精彩的自然原野之旅，生動、詩意而迷人。</text:p>
          </table:table-cell>
          <table:table-cell table:number-columns-repeated="16373"/>
        </table:table-row>
        <table:table-row table:style-name="ro4">
          <table:table-cell office:value-type="float" office:value="448" table:style-name="ce13">
            <text:p>44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日一頁藝術史：認識365幅名畫與藝術名作的美學素養課</text:p>
          </table:table-cell>
          <table:table-cell office:value-type="string" table:style-name="ce13">
            <text:p>商周出版(城邦文化事業股份有限公司)</text:p>
          </table:table-cell>
          <table:table-cell office:value-type="string" table:style-name="ce13">
            <text:p>金榮淑(김영숙)</text:p>
          </table:table-cell>
          <table:table-cell office:value-type="string" table:style-name="ce13">
            <text:p>國中、高中職</text:p>
          </table:table-cell>
          <table:table-cell office:value-type="string" table:style-name="ce12">
            <text:p>9786267012079</text:p>
          </table:table-cell>
          <table:table-cell office:value-type="string" table:style-name="ce8">
            <text:p>從古埃及壁畫到現代的美術史，以及到美術館必懂的名畫，兼具廣度和深度，且簡單明瞭易讀。一頁就是一幅畫、一座雕像一頁也是一篇藝術知識、軼事與歷史，日日輕鬆精進你的藝術修養，一本書就可認識365幅名畫，並且學到所有美術常識。</text:p>
          </table:table-cell>
          <table:table-cell office:value-type="string" table:style-name="ce8">
            <text:p>言簡意賅，提供了我們一種叩問藝術殿堂的方式。</text:p>
          </table:table-cell>
          <table:table-cell table:number-columns-repeated="16373"/>
        </table:table-row>
        <table:table-row table:style-name="ro2">
          <table:table-cell office:value-type="float" office:value="449" table:style-name="ce13">
            <text:p>44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眾神的遊戲：喜劇大師寫給現代人的希臘神話故事</text:p>
          </table:table-cell>
          <table:table-cell office:value-type="string" table:style-name="ce13">
            <text:p>聯經出版事業股份有限公司</text:p>
          </table:table-cell>
          <table:table-cell office:value-type="string" table:style-name="ce13">
            <text:p>Stephen Fry</text:p>
          </table:table-cell>
          <table:table-cell office:value-type="string" table:style-name="ce13">
            <text:p>高中職</text:p>
          </table:table-cell>
          <table:table-cell office:value-type="string" table:style-name="ce12">
            <text:p>9789570858549</text:p>
          </table:table-cell>
          <table:table-cell office:value-type="string" table:style-name="ce8">
            <text:p>史蒂芬．佛萊以現代口語重述希臘神話，賦予眾神鮮明的個性、豐富的對話，以及現代社會中生存必備的嘲諷技能。如果你也是位百無聊賴的厭世者，歡迎來到《眾神的遊戲》，享受會心一笑的深夜娛樂。</text:p>
          </table:table-cell>
          <table:table-cell office:value-type="string" table:style-name="ce8">
            <text:p>幽默生動又有條有理，這本書真的是希臘神話入門書。</text:p>
          </table:table-cell>
          <table:table-cell table:number-columns-repeated="16373"/>
        </table:table-row>
        <table:table-row table:style-name="ro4">
          <table:table-cell office:value-type="float" office:value="450" table:style-name="ce13">
            <text:p>45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少年小樹之歌</text:p>
          </table:table-cell>
          <table:table-cell office:value-type="string" table:style-name="ce13">
            <text:p>英屬維京群島商高寶國際有限公司台灣分公司</text:p>
          </table:table-cell>
          <table:table-cell office:value-type="string" table:style-name="ce13">
            <text:p>Forrest Carter</text:p>
          </table:table-cell>
          <table:table-cell office:value-type="string" table:style-name="ce13">
            <text:p>小學高年級、國中</text:p>
          </table:table-cell>
          <table:table-cell office:value-type="string" table:style-name="ce12">
            <text:p>9789865060022</text:p>
          </table:table-cell>
          <table:table-cell office:value-type="string" table:style-name="ce8">
            <text:p>小樹，五歲，在雙親相繼過世後，跟著切羅基族的祖父母到山林裡一起生活。在山林裡的日子，小樹見識到了大地之母所孕育的一切美好，並從爺爺身上學到了做人的態度與大自然的法則，從奶奶口中理解了學習的樂趣與心靈的重要性，</text:p>
          </table:table-cell>
          <table:table-cell office:value-type="string" table:style-name="ce8">
            <text:p>本書的文字風格兼顧故事性、自然書寫與史實，引領我們深刻思考人與人、人與自然之間的關係。</text:p>
          </table:table-cell>
          <table:table-cell table:number-columns-repeated="16373"/>
        </table:table-row>
        <table:table-row table:style-name="ro8">
          <table:table-cell office:value-type="float" office:value="451" table:style-name="ce13">
            <text:p>45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食罪者</text:p>
          </table:table-cell>
          <table:table-cell office:value-type="string" table:style-name="ce13">
            <text:p>英屬維京群島商高寶國際有限公司台灣分公司</text:p>
          </table:table-cell>
          <table:table-cell office:value-type="string" table:style-name="ce13">
            <text:p>Megan Campisi</text:p>
          </table:table-cell>
          <table:table-cell office:value-type="string" table:style-name="ce13">
            <text:p>高中職</text:p>
          </table:table-cell>
          <table:table-cell office:value-type="string" table:style-name="ce12">
            <text:p>9789865061685</text:p>
          </table:table-cell>
          <table:table-cell office:value-type="string" table:style-name="ce8">
            <text:p>食罪者終生背負眾人之罪。每當有生命即將結束，食罪者們就會被傳喚到場。她們聆聽瀕死者自述罪狀，羅列代表罪行的食材，並在葬禮上將家屬準備的罪食一一吞下肚。所有人都知道，她們不可凝視，不可觸碰。一場針對童貞女王的陰謀已張開密織的大網。她該如何破解這個圍繞王室展開、危及她性命的謎團，並為自己的命運做出選擇？</text:p>
          </table:table-cell>
          <table:table-cell office:value-type="string" table:style-name="ce8">
            <text:p>借用食罪者這種古老的習俗，帶出16世紀英國女性當政之權力、宗教與人性的糾葛。</text:p>
          </table:table-cell>
          <table:table-cell table:number-columns-repeated="16373"/>
        </table:table-row>
        <table:table-row table:style-name="ro4">
          <table:table-cell office:value-type="float" office:value="452" table:style-name="ce13">
            <text:p>45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牠不是普通的狗：海豹隊員與軍犬開羅走過戰火療癒彼此的人生</text:p>
          </table:table-cell>
          <table:table-cell office:value-type="string" table:style-name="ce13">
            <text:p>英屬維京群島商高寶國際有限公司台灣分公司</text:p>
          </table:table-cell>
          <table:table-cell office:value-type="string" table:style-name="ce13">
            <text:p>Will Chesney、</text:p>
            <text:p>Joe Layden</text:p>
          </table:table-cell>
          <table:table-cell office:value-type="string" table:style-name="ce13">
            <text:p>高中職</text:p>
          </table:table-cell>
          <table:table-cell office:value-type="string" table:style-name="ce12">
            <text:p>9789865061173</text:p>
          </table:table-cell>
          <table:table-cell office:value-type="string" table:style-name="ce8">
            <text:p>2011年5月，海豹部隊在「海神之矛行動」中成功狙殺賓拉登，當時最廣為人知的突擊隊員正是軍犬開羅。開羅對威爾來說，不只是一同走過生死的戰友，更是救命恩人。這是基於互相尊重與信任產生的緊密關係。</text:p>
          </table:table-cell>
          <table:table-cell office:value-type="string" table:style-name="ce8">
            <text:p>美軍海軍海豹突擊隊員，描述自己作為馴犬師與軍犬之間無法取代的生死之交。</text:p>
          </table:table-cell>
          <table:table-cell table:number-columns-repeated="16373"/>
        </table:table-row>
        <table:table-row table:style-name="ro4">
          <table:table-cell office:value-type="float" office:value="453" table:style-name="ce13">
            <text:p>45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蘿兒的家庭筆記</text:p>
          </table:table-cell>
          <table:table-cell office:value-type="string" table:style-name="ce13">
            <text:p>幼獅文化事業股份有限公司</text:p>
          </table:table-cell>
          <table:table-cell office:value-type="string" table:style-name="ce13">
            <text:p>Emily Critchley</text:p>
          </table:table-cell>
          <table:table-cell office:value-type="string" table:style-name="ce13">
            <text:p>小學高年級、國中、高中職</text:p>
          </table:table-cell>
          <table:table-cell office:value-type="string" table:style-name="ce12">
            <text:p>9789864492350</text:p>
          </table:table-cell>
          <table:table-cell office:value-type="string" table:style-name="ce8">
            <text:p>你會為生活感到焦慮而苦苦掙扎嗎？到底有沒有所謂「正常」家庭這樣的東西？故事中每個角色幾乎都是問題的製造者，層出不窮的難題考驗著每個人，作者透過神經質女孩獨特視角的家庭筆記，提供讀者對生活不同的看法，瞭解「做自己」的真諦。</text:p>
          </table:table-cell>
          <table:table-cell office:value-type="string" table:style-name="ce8">
            <text:p>自閉症的蘿兒，面對家庭種種難題及友誼帶來的衝擊如何機智思考並處理。</text:p>
          </table:table-cell>
          <table:table-cell table:number-columns-repeated="16373"/>
        </table:table-row>
        <table:table-row table:style-name="ro8">
          <table:table-cell office:value-type="float" office:value="454" table:style-name="ce13">
            <text:p>45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湖中之光</text:p>
          </table:table-cell>
          <table:table-cell office:value-type="string" table:style-name="ce13">
            <text:p>幼獅文化事業股份有限公司</text:p>
          </table:table-cell>
          <table:table-cell office:value-type="string" table:style-name="ce13">
            <text:p>Sarah R. Baughman</text:p>
          </table:table-cell>
          <table:table-cell office:value-type="string" table:style-name="ce13">
            <text:p>小學高年級、國中、高中職</text:p>
          </table:table-cell>
          <table:table-cell office:value-type="string" table:style-name="ce12">
            <text:p>9789864492510</text:p>
          </table:table-cell>
          <table:table-cell office:value-type="string" table:style-name="ce8">
            <text:p>這是一本攸關環境保育的小說，也是一本最溫馨的療癒小說，帶領讀者重回童稚時光， 在扣人心弦的湖上探險，引爆好奇心與科學力。 十二歲的雅蒂與雙胞胎哥哥埃莫斯是在楓樹湖邊長大的孩子。 某天，埃莫斯發現了這座湖似乎有著不為人知祕密…… 依循埃莫斯留下的線索筆記，雅蒂竟然發現了水怪的蹤影，她能完成埃莫斯的心願嗎？</text:p>
          </table:table-cell>
          <table:table-cell office:value-type="string" table:style-name="ce8">
            <text:p>是環境保育小說，也是以科學探究親人之死，從中獲得療癒的溫暖故事。</text:p>
          </table:table-cell>
          <table:table-cell table:number-columns-repeated="16373"/>
        </table:table-row>
        <table:table-row table:style-name="ro8">
          <table:table-cell office:value-type="float" office:value="455" table:style-name="ce13">
            <text:p>45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同學小斑</text:p>
          </table:table-cell>
          <table:table-cell office:value-type="string" table:style-name="ce13">
            <text:p>遠見天下文化出版股份有限公司</text:p>
          </table:table-cell>
          <table:table-cell office:value-type="string" table:style-name="ce13">
            <text:p>Gideon Samson</text:p>
          </table:table-cell>
          <table:table-cell office:value-type="string" table:style-name="ce13">
            <text:p>小學中年級、小學高年級</text:p>
          </table:table-cell>
          <table:table-cell office:value-type="string" table:style-name="ce12">
            <text:p>9789865251956</text:p>
          </table:table-cell>
          <table:table-cell office:value-type="string" table:style-name="ce8">
            <text:p>這是一個很普通的班級故事，描述11位同學的生活大小事。這個班級沒什麼特別，但又有點不一樣，因為新來的轉學生亞利安娜是一隻斑馬！不過同學們處變不驚，因為他們各自有重要的事情在煩惱。例如，如何買下一則能贏得女生芳心的笑話，以及如何因應「十月的第四個星期三開始不准哭泣」的國家新政策。</text:p>
          </table:table-cell>
          <table:table-cell office:value-type="string" table:style-name="ce8">
            <text:p>新同學是一隻斑馬！普通班級的超展開日常，因為每個人都不一樣。</text:p>
          </table:table-cell>
          <table:table-cell table:number-columns-repeated="16373"/>
        </table:table-row>
        <table:table-row table:style-name="ro8">
          <table:table-cell office:value-type="float" office:value="456" table:style-name="ce13">
            <text:p>45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第59街的畫家（新版）</text:p>
          </table:table-cell>
          <table:table-cell office:value-type="string" table:style-name="ce13">
            <text:p>遠見天下文化出版股份有限公司</text:p>
          </table:table-cell>
          <table:table-cell office:value-type="string" table:style-name="ce13">
            <text:p>Truus Matti</text:p>
          </table:table-cell>
          <table:table-cell office:value-type="string" table:style-name="ce13">
            <text:p>小學高年級</text:p>
          </table:table-cell>
          <table:table-cell office:value-type="string" table:style-name="ce12">
            <text:p>9789865250232</text:p>
          </table:table-cell>
          <table:table-cell office:value-type="string" table:style-name="ce8">
            <text:p>萊納斯每兩個星期必須送一箱柳橙到第59街的公寓，從外表看不出來那裡有什麼不一樣，但是裡面——柳橙先生的畫室就完全不同了，白色牆壁上大大小小的四方形色塊會跳舞！然而，哥哥阿柏克從戰場寄回家的一封封信，把萊納斯帶回嚴酷的現實世界，遠在歐洲的戰爭完全不是他幻想中的那一回事；再說，當自己的哥哥身處在危險中，幻想能有什麼用？</text:p>
          </table:table-cell>
          <table:table-cell office:value-type="string" table:style-name="ce8">
            <text:p>藝術家之眼如何啟蒙、引領少年成長，為我們刻劃出另一種時代的視野。</text:p>
          </table:table-cell>
          <table:table-cell table:number-columns-repeated="16373"/>
        </table:table-row>
        <table:table-row table:style-name="ro2">
          <table:table-cell office:value-type="float" office:value="457" table:style-name="ce13">
            <text:p>45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的非洲家人（新版）</text:p>
          </table:table-cell>
          <table:table-cell office:value-type="string" table:style-name="ce13">
            <text:p>遠見天下文化出版股份有限公司</text:p>
          </table:table-cell>
          <table:table-cell office:value-type="string" table:style-name="ce13">
            <text:p>堀米薰</text:p>
          </table:table-cell>
          <table:table-cell office:value-type="string" table:style-name="ce13">
            <text:p>小學中年級、小學高年級</text:p>
          </table:table-cell>
          <table:table-cell office:value-type="string" table:style-name="ce12">
            <text:p>9789865251963</text:p>
          </table:table-cell>
          <table:table-cell office:value-type="string" table:style-name="ce8">
            <text:p>「迦納有很多小朋友和大人一起在可可田工作，他們沒有上學，也幾乎不可能吃到巧克力。」來自非洲的實習生艾力克說著，小心翼翼的把巧克力球放進嘴巴裡。</text:p>
          </table:table-cell>
          <table:table-cell office:value-type="string" table:style-name="ce8">
            <text:p>藉由農業實習生艾力克的眼睛，點出異國文化的交鋒、親子成長議題與公平貿易的概念，好讀又有深度。</text:p>
          </table:table-cell>
          <table:table-cell table:number-columns-repeated="16373"/>
        </table:table-row>
        <table:table-row table:style-name="ro2">
          <table:table-cell office:value-type="float" office:value="458" table:style-name="ce13">
            <text:p>45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蘋果樹小女巫：保衛磨坊大作戰</text:p>
          </table:table-cell>
          <table:table-cell office:value-type="string" table:style-name="ce13">
            <text:p>上誼文化實業股份有限公司</text:p>
          </table:table-cell>
          <table:table-cell office:value-type="string" table:style-name="ce13">
            <text:p>文╱Sabine Städing</text:p>
            <text:p>圖╱SaBine Büchner</text:p>
          </table:table-cell>
          <table:table-cell office:value-type="string" table:style-name="ce13">
            <text:p>小學低年級、小學中年級、小學高年級</text:p>
          </table:table-cell>
          <table:table-cell office:value-type="string" table:style-name="ce12">
            <text:p>9789577627094</text:p>
          </table:table-cell>
          <table:table-cell office:value-type="string" table:style-name="ce8">
            <text:p>壞心的麵包坊老闆庫莫林又回來了！這次他打算買下磨坊屋子，把庫恩布蘭特一家人都趕走 為了守護磨坊屋子，小女巫和孩子們擬定了一連串的計畫，一場保衛磨坊大作戰即將展開！</text:p>
          </table:table-cell>
          <table:table-cell office:value-type="string" table:style-name="ce8">
            <text:p>結合魔法、冒險與幽默，還有滿滿的正能量！</text:p>
          </table:table-cell>
          <table:table-cell table:number-columns-repeated="16373"/>
        </table:table-row>
        <table:table-row table:style-name="ro4">
          <table:table-cell office:value-type="float" office:value="459" table:style-name="ce13">
            <text:p>45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皇蒙塵</text:p>
          </table:table-cell>
          <table:table-cell office:value-type="string" table:style-name="ce13">
            <text:p>春山出版有限公司</text:p>
          </table:table-cell>
          <table:table-cell office:value-type="string" table:style-name="ce13">
            <text:p>大塚茱麗(Julie Otsuka)</text:p>
          </table:table-cell>
          <table:table-cell office:value-type="string" table:style-name="ce13">
            <text:p>國中、高中職</text:p>
          </table:table-cell>
          <table:table-cell office:value-type="string" table:style-name="ce12">
            <text:p>9789860670653</text:p>
          </table:table-cell>
          <table:table-cell office:value-type="string" table:style-name="ce8">
            <text:p>一九四一年十二月七日，日軍空襲太平洋歐胡島的珍珠港，揭開了太平洋戰爭的序幕，也是日裔美國人噩夢的開始。美國西岸超過十一萬名日本人與日裔美國人被視為國家的敵人，不分性別、年齡皆送到各地拘留營，圈禁超過三年，直到二戰結束才返回家園。</text:p>
          </table:table-cell>
          <table:table-cell office:value-type="string" table:style-name="ce8">
            <text:p>本書的題材是鮮少有人論及地日裔美國人被拘留的政治受難經歷，值得認識。</text:p>
          </table:table-cell>
          <table:table-cell table:number-columns-repeated="16373"/>
        </table:table-row>
        <table:table-row table:style-name="ro3">
          <table:table-cell office:value-type="float" office:value="460" table:style-name="ce13">
            <text:p>46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一位年輕博物學家的日記</text:p>
          </table:table-cell>
          <table:table-cell office:value-type="string" table:style-name="ce13">
            <text:p>春山出版有限公司</text:p>
          </table:table-cell>
          <table:table-cell office:value-type="string" table:style-name="ce13">
            <text:p>達拉．麥克</text:p>
            <text:p>阿納蒂(Dara McAnulty)</text:p>
          </table:table-cell>
          <table:table-cell office:value-type="string" table:style-name="ce13">
            <text:p>小學高年級、國中、高中職</text:p>
          </table:table-cell>
          <table:table-cell office:value-type="string" table:style-name="ce12">
            <text:p>9786269524259</text:p>
          </table:table-cell>
          <table:table-cell office:value-type="string" table:style-name="ce9">
            <text:p>達拉在日記中寫下家裡花園、北愛爾蘭鄉間的自然。獨特的文字有著文學家詩意、有著博物學家的視野。但同時也呈現一個自閉症者求學之路的困頓。</text:p>
          </table:table-cell>
          <table:table-cell office:value-type="string" table:style-name="ce8">
            <text:p>如此一位年輕的自閉症者，透過其驚人、深刻的觀察力與文學素養，突破困境並為我們帶來觀看、關懷世界的另一種視角。</text:p>
          </table:table-cell>
          <table:table-cell table:number-columns-repeated="16373"/>
        </table:table-row>
        <table:table-row table:style-name="ro9">
          <table:table-cell office:value-type="float" office:value="461" table:style-name="ce13">
            <text:p>46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盜賊第一次出動──磨豆機失竊事件</text:p>
          </table:table-cell>
          <table:table-cell office:value-type="string" table:style-name="ce13">
            <text:p>小魯文化事業股份有限公司</text:p>
          </table:table-cell>
          <table:table-cell office:value-type="string" table:style-name="ce13">
            <text:p>作／奧飛‧普思樂(Otfried Preußler)</text:p>
            <text:p>繪／法蘭尤瑟‧崔普(F.J.Tripp)</text:p>
          </table:table-cell>
          <table:table-cell office:value-type="string" table:style-name="ce13">
            <text:p>學齡前、小學低年級、小學中年級、小學高年級、國中</text:p>
          </table:table-cell>
          <table:table-cell office:value-type="string" table:style-name="ce12">
            <text:p>9789865566593</text:p>
          </table:table-cell>
          <table:table-cell office:value-type="string" table:style-name="ce8">
            <text:p>◎德國青少年文學獎得主、國寶級青少年文學作家經典代表作 神出鬼沒的大盜賊霍琛布茲，第一次出動就盯上了卡斯柏的奶奶……卡斯柏與塞培爾決定反擊，他們想出的擒賊妙計能順利奏效嗎？本書是德國青少年文學獎得主經典代表作，也是結合魔法、冒險、美食、正義的兒童文學小說。</text:p>
          </table:table-cell>
          <table:table-cell office:value-type="string" table:style-name="ce8">
            <text:p>充滿想像力與機智，還讓讀者認識德國傳統美食於無形的的德國經典童話。</text:p>
          </table:table-cell>
          <table:table-cell table:number-columns-repeated="16373"/>
        </table:table-row>
        <table:table-row table:style-name="ro4">
          <table:table-cell office:value-type="float" office:value="462" table:style-name="ce13">
            <text:p>46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歪歪小學的末日烏雲</text:p>
          </table:table-cell>
          <table:table-cell office:value-type="string" table:style-name="ce13">
            <text:p>小魯文化事業股份有限公司</text:p>
          </table:table-cell>
          <table:table-cell office:value-type="string" table:style-name="ce13">
            <text:p>作／路易斯．薩奇爾(Louis Sachar)</text:p>
            <text:p>繪／毛利</text:p>
          </table:table-cell>
          <table:table-cell office:value-type="string" table:style-name="ce13">
            <text:p>小學中年級、小學高年級</text:p>
          </table:table-cell>
          <table:table-cell office:value-type="string" table:style-name="ce12">
            <text:p>9789865566197</text:p>
          </table:table-cell>
          <table:table-cell office:value-type="string" table:style-name="ce8">
            <text:p>歪歪小學上方被末日烏雲所籠罩，校園生活變得更加驚險難料！丹丹和基茲瓦特先生的臉被卡住了；大家都怪烏雲害他們寫錯答案和遲到……更倒楣的是，終極測驗要開始了！不祥的烏雲就在頭頂上方，他們能否順利通過重重關卡？角</text:p>
          </table:table-cell>
          <table:table-cell office:value-type="string" table:style-name="ce8">
            <text:p>校園裡怎會發生如此荒誕好笑的事，歪歪小學讓你體驗另一種上課情境。</text:p>
          </table:table-cell>
          <table:table-cell table:number-columns-repeated="16373"/>
        </table:table-row>
        <table:table-row table:style-name="ro9">
          <table:table-cell office:value-type="float" office:value="463" table:style-name="ce13">
            <text:p>46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銀劍</text:p>
          </table:table-cell>
          <table:table-cell office:value-type="string" table:style-name="ce13">
            <text:p>小魯文化事業股份有限公司</text:p>
          </table:table-cell>
          <table:table-cell office:value-type="string" table:style-name="ce13">
            <text:p>伊安．塞拉利爾(Ian Serraillier)</text:p>
          </table:table-cell>
          <table:table-cell office:value-type="string" table:style-name="ce13">
            <text:p>小學高年級、國中、高中職</text:p>
          </table:table-cell>
          <table:table-cell office:value-type="string" table:style-name="ce12">
            <text:p>9789865513795</text:p>
          </table:table-cell>
          <table:table-cell office:value-type="string" table:style-name="ce8">
            <text:p>徬徨迷惘之際，那把刻著噴火龍的銀劍宛如神蹟般出現，冥冥牽引著孩子們，邁向未知的旅程……兒童文學界新寫實主義代表作，英國當代著名兒童文學作家伊安．塞拉利爾，以其樸實溫潤之筆，娓娓道出大時代下的絕望與期盼、矛盾與美好，在最動盪黑暗的歲月，見證最熠熠動人的勇氣。</text:p>
          </table:table-cell>
          <table:table-cell office:value-type="string" table:style-name="ce8">
            <text:p>孩子如何在戰火中勇敢面對逆境、互助成長而與家人重逢。</text:p>
          </table:table-cell>
          <table:table-cell table:number-columns-repeated="16373"/>
        </table:table-row>
        <table:table-row table:style-name="ro9">
          <table:table-cell office:value-type="float" office:value="464" table:style-name="ce13">
            <text:p>46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洞</text:p>
          </table:table-cell>
          <table:table-cell office:value-type="string" table:style-name="ce13">
            <text:p>小魯文化事業股份有限公司</text:p>
          </table:table-cell>
          <table:table-cell office:value-type="string" table:style-name="ce13">
            <text:p>路易斯．薩奇爾(Louis Sachar)</text:p>
          </table:table-cell>
          <table:table-cell office:value-type="string" table:style-name="ce13">
            <text:p>小學高年級、國中、高中職</text:p>
          </table:table-cell>
          <table:table-cell office:value-type="string" table:style-name="ce12">
            <text:p>9786267043035</text:p>
          </table:table-cell>
          <table:table-cell office:value-type="string" table:style-name="ce8">
            <text:p>史丹利．葉納慈被送入管訓少年的綠湖營。這些少年犯每天都得在硬邦邦的乾涸湖床上挖一個五英尺見方的洞作為懲罰。在少年們揮汗挖洞的過程中，真相就要被挖掘出來了……本書也以高妙的情節取勝；充滿時空錯位的荒誕，更充滿不可預測的合理發展，處處洋溢著高明、機智的豐富趣味。</text:p>
          </table:table-cell>
          <table:table-cell office:value-type="string" table:style-name="ce8">
            <text:p>少年之間的患難見真情，輔以不同時空的事件交錯，帶出理解生命的新角度。</text:p>
          </table:table-cell>
          <table:table-cell table:number-columns-repeated="16373"/>
        </table:table-row>
        <table:table-row table:style-name="ro2">
          <table:table-cell office:value-type="float" office:value="465" table:style-name="ce13">
            <text:p>46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貓咪與國王2：戴皇冠去上班</text:p>
          </table:table-cell>
          <table:table-cell office:value-type="string" table:style-name="ce13">
            <text:p>三采文化股份有限公司</text:p>
          </table:table-cell>
          <table:table-cell office:value-type="string" table:style-name="ce13">
            <text:p>作者．繪者／Nick Sharratt</text:p>
          </table:table-cell>
          <table:table-cell office:value-type="string" table:style-name="ce13">
            <text:p>小學低年級、小學中年級、小學高年級</text:p>
          </table:table-cell>
          <table:table-cell office:value-type="string" table:style-name="ce12">
            <text:p>9789576586842</text:p>
          </table:table-cell>
          <table:table-cell office:value-type="string" table:style-name="ce8">
            <text:p>因為城堡被噴火龍燒毀，貓咪與國王搬家到城莊三十七號屋展開新生活。 日子一天一天過，皇家存錢筒的硬幣越來越少，他們決定找工作賺錢！ 國王特別擅長揮手、演講、剪綵、走紅地毯，還有坐在王座上……</text:p>
          </table:table-cell>
          <table:table-cell office:value-type="string" table:style-name="ce8">
            <text:p>透過幽默又具有想像力的故事情節，帶出各行各業與英國皇室文化。</text:p>
          </table:table-cell>
          <table:table-cell table:number-columns-repeated="16373"/>
        </table:table-row>
        <table:table-row table:style-name="ro2">
          <table:table-cell office:value-type="float" office:value="466" table:style-name="ce13">
            <text:p>46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天才麵包理髮師1 歡迎光臨麵包髮廊</text:p>
          </table:table-cell>
          <table:table-cell office:value-type="string" table:style-name="ce13">
            <text:p>三采文化股份有限公司</text:p>
          </table:table-cell>
          <table:table-cell office:value-type="string" table:style-name="ce13">
            <text:p>Monster Studio</text:p>
          </table:table-cell>
          <table:table-cell office:value-type="string" table:style-name="ce13">
            <text:p>學齡前、小學低年級、小學中年級、小學高年級</text:p>
          </table:table-cell>
          <table:table-cell office:value-type="string" table:style-name="ce12">
            <text:p>9789576586477</text:p>
          </table:table-cell>
          <table:table-cell office:value-type="string" table:style-name="ce8">
            <text:p>每個麵包都希望自己看起來美味可口，對外表沒有信心的麵包們啊， 歡迎來一趟麵包髮廊，麵包理髮師、助理小威及收銀員巧巧， 都是你創造奇蹟路上的最佳夥伴，你的美麗將從此嶄露頭角！</text:p>
          </table:table-cell>
          <table:table-cell office:value-type="string" table:style-name="ce8">
            <text:p>天才麵包師的天才，就是讓你找回你自己，開發屬於自己的魅力。</text:p>
          </table:table-cell>
          <table:table-cell table:number-columns-repeated="16373"/>
        </table:table-row>
        <table:table-row table:style-name="ro2">
          <table:table-cell office:value-type="float" office:value="467" table:style-name="ce13">
            <text:p>46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我是這麼說的：RBG不恐龍大法官.人生言論唯一自選集</text:p>
          </table:table-cell>
          <table:table-cell office:value-type="string" table:style-name="ce13">
            <text:p>英屬蓋曼群島商網路與書股份有限公司</text:p>
          </table:table-cell>
          <table:table-cell office:value-type="string" table:style-name="ce13">
            <text:p>Ruth Bader Ginsburg、</text:p>
            <text:p>Mary Hartnett、</text:p>
            <text:p>Wendy W. Williams</text:p>
          </table:table-cell>
          <table:table-cell office:value-type="string" table:style-name="ce13">
            <text:p>高中職</text:p>
          </table:table-cell>
          <table:table-cell office:value-type="string" table:style-name="ce12">
            <text:p>9789860661576</text:p>
          </table:table-cell>
          <table:table-cell office:value-type="string" table:style-name="ce8">
            <text:p>本書為當代司法傳奇RBG生前唯一親自編選文集，收錄她青少年時代投稿文章、各式演說、重要致詞、關鍵判詞，橫跨七十年人生思想，搭配導讀與補充，全面透澈理解RBG的各種面向。</text:p>
          </table:table-cell>
          <table:table-cell office:value-type="string" table:style-name="ce8">
            <text:p>美國司法傳奇與人權促進者RBG的選文集，沒那麼容易讀，但值得了解。</text:p>
          </table:table-cell>
          <table:table-cell table:number-columns-repeated="16373"/>
        </table:table-row>
        <table:table-row table:style-name="ro2">
          <table:table-cell office:value-type="float" office:value="468" table:style-name="ce13">
            <text:p>46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正義者（首次出版，法文直譯名家譯本，卡繆展現對正義與反抗的考驗）</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109</text:p>
          </table:table-cell>
          <table:table-cell office:value-type="string" table:style-name="ce8">
            <text:p>《正義者》是一齣五幕的戲劇，卡繆改編一九〇五年俄國革命黨人行刺謝爾日大公的故事。以歷史事實化身的人物，表現出卡繆認為的反抗精神，標誌出誠實與責任的意識。</text:p>
          </table:table-cell>
          <table:table-cell office:value-type="string" table:style-name="ce8">
            <text:p>改編自史實的五幕劇，帶領我們探討正義真正的本質與應承擔的責任</text:p>
          </table:table-cell>
          <table:table-cell table:number-columns-repeated="16373"/>
        </table:table-row>
        <table:table-row table:style-name="ro2">
          <table:table-cell office:value-type="float" office:value="469" table:style-name="ce13">
            <text:p>46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瘟疫（2021最新名家譯本）</text:p>
          </table:table-cell>
          <table:table-cell office:value-type="string" table:style-name="ce13">
            <text:p>大塊文化出版股份有限公司</text:p>
          </table:table-cell>
          <table:table-cell office:value-type="string" table:style-name="ce13">
            <text:p>Albert Camus</text:p>
          </table:table-cell>
          <table:table-cell office:value-type="string" table:style-name="ce13">
            <text:p>高中職</text:p>
          </table:table-cell>
          <table:table-cell office:value-type="string" table:style-name="ce12">
            <text:p>9789860777093</text:p>
          </table:table-cell>
          <table:table-cell office:value-type="string" table:style-name="ce8">
            <text:p>卡繆《瘟疫》是文學史上的重要著作，每當疫疾來臨，這本書總是最早被拿出來討論的現代文學作品之一。不只描寫瘟疫，也寫面對瘟疫時人類的抗拒，最後處理與面對的過程。</text:p>
          </table:table-cell>
          <table:table-cell office:value-type="string" table:style-name="ce8">
            <text:p>疫情時刻重讀這本經典，更能檢視瘟疫帶來的社會與人性衝擊。</text:p>
          </table:table-cell>
          <table:table-cell table:number-columns-repeated="16373"/>
        </table:table-row>
        <table:table-row table:style-name="ro2">
          <table:table-cell office:value-type="float" office:value="470" table:style-name="ce13">
            <text:p>47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溫德斯談藝術：塞尚的畫素與觀看藝術家的眼光</text:p>
          </table:table-cell>
          <table:table-cell office:value-type="string" table:style-name="ce13">
            <text:p>大塊文化出版股份有限公司</text:p>
          </table:table-cell>
          <table:table-cell office:value-type="string" table:style-name="ce13">
            <text:p>Wim Wenders</text:p>
          </table:table-cell>
          <table:table-cell office:value-type="string" table:style-name="ce13">
            <text:p>高中職</text:p>
          </table:table-cell>
          <table:table-cell office:value-type="string" table:style-name="ce12">
            <text:p>9789865549756</text:p>
          </table:table-cell>
          <table:table-cell office:value-type="string" table:style-name="ce8">
            <text:p>本書是大師級創作者對其他大師的私淑心得。導演文・溫德斯談論不同領域藝術家與他們的創作概念，每篇皆擊中創作的核心，讓人捉摸到觀賞藝術的眼光，也開啟了新的視野。</text:p>
          </table:table-cell>
          <table:table-cell office:value-type="string" table:style-name="ce8">
            <text:p>大導演溫德斯對不同藝術大師的觀察與提問，篇幅短而充滿創造性啟發。</text:p>
          </table:table-cell>
          <table:table-cell table:number-columns-repeated="16373"/>
        </table:table-row>
        <table:table-row table:style-name="ro4">
          <table:table-cell office:value-type="float" office:value="471" table:style-name="ce13">
            <text:p>47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神曲：但丁逝世七百週年・精華圖像紀念版</text:p>
          </table:table-cell>
          <table:table-cell office:value-type="string" table:style-name="ce13">
            <text:p>大塊文化出版股份有限公司</text:p>
          </table:table-cell>
          <table:table-cell office:value-type="string" table:style-name="ce13">
            <text:p>Dante Alighieri</text:p>
          </table:table-cell>
          <table:table-cell office:value-type="string" table:style-name="ce13">
            <text:p>國中、高中職</text:p>
          </table:table-cell>
          <table:table-cell office:value-type="string" table:style-name="ce12">
            <text:p>9789860777574</text:p>
          </table:table-cell>
          <table:table-cell office:value-type="string" table:style-name="ce8">
            <text:p>本書是但丁逝世七百週年的精華圖像紀念版，透過Lorenzo Mattotti、Milton Glaser、Gustave Doré三位頂尖藝術家詮釋，調動自身的感應和想像，為《神曲》注入鮮活新生命，重磅呈現三界之旅，領略經典魅力。</text:p>
          </table:table-cell>
          <table:table-cell office:value-type="string" table:style-name="ce8">
            <text:p>擷取原典精髓加以重新譯寫，搭配風格各異之繪者的圖像表現，讓讀者更能進入傳頌已久之經典作品的世界。</text:p>
          </table:table-cell>
          <table:table-cell table:number-columns-repeated="16373"/>
        </table:table-row>
        <table:table-row table:style-name="ro4">
          <table:table-cell office:value-type="float" office:value="472" table:style-name="ce13">
            <text:p>47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荷馬史詩 伊里亞德</text:p>
          </table:table-cell>
          <table:table-cell office:value-type="string" table:style-name="ce13">
            <text:p>書林出版有限公司</text:p>
          </table:table-cell>
          <table:table-cell office:value-type="string" table:style-name="ce13">
            <text:p>Homer</text:p>
          </table:table-cell>
          <table:table-cell office:value-type="string" table:style-name="ce13">
            <text:p>國中、高中職</text:p>
          </table:table-cell>
          <table:table-cell office:value-type="string" table:style-name="ce12">
            <text:p>9789574459582</text:p>
          </table:table-cell>
          <table:table-cell office:value-type="string" table:style-name="ce8">
            <text:p>本書為正體中文版首部由希臘文直譯，反映原文的修辭手法和聲律特色，完整呈現史詩的特色與格局。譯注詳盡解說用詞典故的義理與情節佈局的巧妙，也引用其他經典文學和學界研究成果作為佐證，讀者可望因此加深理解原作的層次，並增廣閱讀視野。</text:p>
          </table:table-cell>
          <table:table-cell office:value-type="string" table:style-name="ce8">
            <text:p>譯筆流暢，輔以精闢的引論與註解，讓這本歐洲最古老的文學經典更易親近。</text:p>
            <text:p/>
            <text:p/>
          </table:table-cell>
          <table:table-cell table:number-columns-repeated="16373"/>
        </table:table-row>
        <table:table-row table:style-name="ro9">
          <table:table-cell office:value-type="float" office:value="473" table:style-name="ce13">
            <text:p>47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靈魂穿越手稿</text:p>
          </table:table-cell>
          <table:table-cell office:value-type="string" table:style-name="ce13">
            <text:p>寂寞出版股份有限公司</text:p>
          </table:table-cell>
          <table:table-cell office:value-type="string" table:style-name="ce13">
            <text:p>Alex Landragin</text:p>
          </table:table-cell>
          <table:table-cell office:value-type="string" table:style-name="ce13">
            <text:p>小學高年級、國中、高中職</text:p>
          </table:table-cell>
          <table:table-cell office:value-type="string" table:style-name="ce12">
            <text:p>9789869924481</text:p>
          </table:table-cell>
          <table:table-cell office:value-type="string" table:style-name="ce8">
            <text:p>「這本書不是我寫的，是我偷來的。」小說如此開場。 　　巴黎高級書籍裝幀師收到一份散發詭異謎樣氣息的散裝書稿，委託他照頁次順序裝訂，唯一條件：不准閱讀內容。客戶是愛書成癡的神祕男爵夫人，收藏珍本名書舉世罕見，尤其專精詩人波特萊爾的作品。</text:p>
          </table:table-cell>
          <table:table-cell office:value-type="string" table:style-name="ce8">
            <text:p>書籍裝幀師手上的三個故事，構成本書開放的閱讀方式與解謎挑戰。</text:p>
          </table:table-cell>
          <table:table-cell table:number-columns-repeated="16373"/>
        </table:table-row>
        <table:table-row table:style-name="ro2">
          <table:table-cell office:value-type="float" office:value="474" table:style-name="ce13">
            <text:p>47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帕帕拉吉！劃破天空的文明人：南太平洋酋長眼中荒謬的現代文明【百年經典重現】</text:p>
          </table:table-cell>
          <table:table-cell office:value-type="string" table:style-name="ce13">
            <text:p>果力文化(漫遊者文化事業股份有限公司)</text:p>
          </table:table-cell>
          <table:table-cell office:value-type="string" table:style-name="ce13">
            <text:p>Erich Scheurmann</text:p>
          </table:table-cell>
          <table:table-cell office:value-type="string" table:style-name="ce13">
            <text:p>國中、高中職</text:p>
          </table:table-cell>
          <table:table-cell office:value-type="string" table:style-name="ce12">
            <text:p>9789860633658</text:p>
          </table:table-cell>
          <table:table-cell office:value-type="string" table:style-name="ce8">
            <text:p>南太平洋的酋長遊歷歐洲後，對所謂進步的文明人（帕帕拉吉）不同的生活方式與想法，產生了許多困惑及價值衝突，並分享給他的族人。藉由他的觀察，讓我們重新思考身為人類生活真正的幸福究竟是什麼。</text:p>
          </table:table-cell>
          <table:table-cell office:value-type="string" table:style-name="ce8">
            <text:p>文明人眼中所謂的野蠻人，如何看待「進步」的世界，一種角色反轉的省思。</text:p>
          </table:table-cell>
          <table:table-cell table:number-columns-repeated="16373"/>
        </table:table-row>
        <table:table-row table:style-name="ro4">
          <table:table-cell office:value-type="float" office:value="475" table:style-name="ce13">
            <text:p>47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西雅圖酋長宣言【中英對照・深度導讀】：怎麼能夠買賣天空、大地與海洋的溫柔？一位印地安先知獻給我們的自然預言</text:p>
          </table:table-cell>
          <table:table-cell office:value-type="string" table:style-name="ce13">
            <text:p>果力文化(漫遊者文化事業股份有限公司)</text:p>
          </table:table-cell>
          <table:table-cell office:value-type="string" table:style-name="ce13">
            <text:p>Chief Seattle</text:p>
          </table:table-cell>
          <table:table-cell office:value-type="string" table:style-name="ce13">
            <text:p>國中</text:p>
          </table:table-cell>
          <table:table-cell office:value-type="string" table:style-name="ce12">
            <text:p>9789869759083</text:p>
          </table:table-cell>
          <table:table-cell office:value-type="string" table:style-name="ce8">
            <text:p>這場一百多年前印地安酋長的演說，被後世不斷詮釋、改寫、再創作，產生深遠的影響，這篇宣言也被視為是最早、最古老的自然文學代表作。</text:p>
          </table:table-cell>
          <table:table-cell office:value-type="string" table:style-name="ce8">
            <text:p>文明的開展是否讓人類遺忘了自然？本書是一種誠摯的呼喚與反思。</text:p>
          </table:table-cell>
          <table:table-cell table:number-columns-repeated="16373"/>
        </table:table-row>
        <table:table-row table:style-name="ro4">
          <table:table-cell office:value-type="float" office:value="476" table:style-name="ce13">
            <text:p>47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神話的力量【全新修訂中譯．完整插圖版】：神話學大師坎伯畢生智慧分享，讓我們重新認識神話、發現自我、探索心靈的真理</text:p>
          </table:table-cell>
          <table:table-cell office:value-type="string" table:style-name="ce13">
            <text:p>漫遊者文化事業股份有限公司</text:p>
          </table:table-cell>
          <table:table-cell office:value-type="string" table:style-name="ce13">
            <text:p>Joseph Campbell、</text:p>
            <text:p>Bill Moyes</text:p>
          </table:table-cell>
          <table:table-cell office:value-type="string" table:style-name="ce13">
            <text:p>高中職</text:p>
          </table:table-cell>
          <table:table-cell office:value-type="string" table:style-name="ce12">
            <text:p>9789864894963</text:p>
          </table:table-cell>
          <table:table-cell office:value-type="string" table:style-name="ce8">
            <text:p>作者坎伯認為，「神話」並不是離奇古怪的部落故事，也不是高深的信仰；它是人類心靈潛能的隱喻，也是賦予人類生命活力，以及宇宙萬事萬物活力的力量。在日常生活的考驗中，我們都不斷重演著神話裡的主題，等待生命改變發生的契機</text:p>
          </table:table-cell>
          <table:table-cell office:value-type="string" table:style-name="ce8">
            <text:p>神話裡的人生智慧精髓，以訪談形式呈現更易理解吸收。</text:p>
          </table:table-cell>
          <table:table-cell table:number-columns-repeated="16373"/>
        </table:table-row>
        <table:table-row table:style-name="ro8">
          <table:table-cell office:value-type="float" office:value="477" table:style-name="ce13">
            <text:p>47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歡迎光臨夢境百貨：您所訂購的夢已銷售一空</text:p>
          </table:table-cell>
          <table:table-cell office:value-type="string" table:style-name="ce13">
            <text:p>寂寞出版股份有限公司</text:p>
          </table:table-cell>
          <table:table-cell office:value-type="string" table:style-name="ce13">
            <text:p><text:span text:style-name="T7">이미예</text:span></text:p>
          </table:table-cell>
          <table:table-cell office:value-type="string" table:style-name="ce13">
            <text:p>小學中年級、小學高年級、國中、高中職</text:p>
          </table:table-cell>
          <table:table-cell office:value-type="string" table:style-name="ce12">
            <text:p>9789869924467</text:p>
          </table:table-cell>
          <table:table-cell office:value-type="string" table:style-name="ce8">
            <text:p>如果夢境可以購買，你會訂購怎樣的夢？在這個地方，天天有著因夢而觸發的祕密，以及感動人心的點滴。想再次相見的人、期待前往的地方、害怕又想突破的事物，以及超乎想像、上天下海的瑰麗夢境……每一層樓都提供別出心裁的夢。這棟五層樓的百貨門庭若市，有睡長覺的客人，也有短暫睡個午覺的人類和動物。</text:p>
          </table:table-cell>
          <table:table-cell office:value-type="string" table:style-name="ce8">
            <text:p>夢境世界讓人重新面對自己，易讀而具有溫暖人心的力量。</text:p>
          </table:table-cell>
          <table:table-cell table:number-columns-repeated="16373"/>
        </table:table-row>
        <table:table-row table:style-name="ro4">
          <table:table-cell office:value-type="float" office:value="478" table:style-name="ce13">
            <text:p>47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伊凡．伊里奇之死【譯自俄文．經典新譯版】：死亡文學巔峰神作，寫給每一個人的生命之書</text:p>
          </table:table-cell>
          <table:table-cell office:value-type="string" table:style-name="ce13">
            <text:p>漫遊者文化事業股份有限公司</text:p>
          </table:table-cell>
          <table:table-cell office:value-type="string" table:style-name="ce13">
            <text:p>列夫．托爾斯泰(Лев Николаевич Толстой)</text:p>
          </table:table-cell>
          <table:table-cell office:value-type="string" table:style-name="ce13">
            <text:p>國中、高中職</text:p>
          </table:table-cell>
          <table:table-cell office:value-type="string" table:style-name="ce12">
            <text:p>9789864895762</text:p>
          </table:table-cell>
          <table:table-cell office:value-type="string" table:style-name="ce8">
            <text:p>《伊凡．伊里奇之死》被諾貝爾學院票選為「史上最佳百部文學經典作品」，作者托爾斯泰將人患病時的種種心理描繪得淋漓盡致，就像被迫目睹真實人生的每一個時時刻刻，將生活中難言的疏離，分毫不差地呈現在眾人的面前。</text:p>
          </table:table-cell>
          <table:table-cell office:value-type="string" table:style-name="ce8">
            <text:p>篇幅不長而敘事精準，蘊含對生命意義與死亡議題的探討。</text:p>
          </table:table-cell>
          <table:table-cell table:number-columns-repeated="16373"/>
        </table:table-row>
        <table:table-row table:style-name="ro2">
          <table:table-cell office:value-type="float" office:value="479" table:style-name="ce13">
            <text:p>47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萬物的另一面：韓國當代藝術家安奎哲隨筆集</text:p>
          </table:table-cell>
          <table:table-cell office:value-type="string" table:style-name="ce13">
            <text:p>台灣角川股份有限公司</text:p>
          </table:table-cell>
          <table:table-cell office:value-type="string" table:style-name="ce13">
            <text:p><text:span text:style-name="T7">안규철</text:span></text:p>
          </table:table-cell>
          <table:table-cell office:value-type="string" table:style-name="ce13">
            <text:p>高中職</text:p>
          </table:table-cell>
          <table:table-cell office:value-type="string" table:style-name="ce12">
            <text:p>9789865248994</text:p>
          </table:table-cell>
          <table:table-cell office:value-type="string" table:style-name="ce8">
            <text:p>亞洲深具影響力的當代藝術家安奎哲，總能以獨特的視點看待你我熟知的風景。他和畫布、花草對話，窺見了萬物的另一面，代替萬物述說深埋已久的故事，為生活帶來嶄新的詮釋。</text:p>
          </table:table-cell>
          <table:table-cell office:value-type="string" table:style-name="ce8">
            <text:p>在這些隨筆裡，藝術家為我們帶來另一種描述萬物的方法，其中蘊含了日常的觀察體會，以及哲思和聯想。</text:p>
          </table:table-cell>
          <table:table-cell table:number-columns-repeated="16373"/>
        </table:table-row>
        <table:table-row table:style-name="ro2">
          <table:table-cell office:value-type="float" office:value="480" table:style-name="ce13">
            <text:p>48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家庭教室</text:p>
          </table:table-cell>
          <table:table-cell office:value-type="string" table:style-name="ce13">
            <text:p>台灣角川股份有限公司</text:p>
          </table:table-cell>
          <table:table-cell office:value-type="string" table:style-name="ce13">
            <text:p>伊東歌詞太郎</text:p>
          </table:table-cell>
          <table:table-cell office:value-type="string" table:style-name="ce13">
            <text:p>國中、高中職</text:p>
          </table:table-cell>
          <table:table-cell office:value-type="string" table:style-name="ce12">
            <text:p>9789865246334</text:p>
          </table:table-cell>
          <table:table-cell office:value-type="string" table:style-name="ce8">
            <text:p>原在補習班打工的大學生灰原巧，在學生父親的介紹下，開始擔任起家庭教師。造訪的家庭與指導的學生，各自懷抱著不同的煩惱，而灰原始終以坦率真摯的態度，陪伴著他們……</text:p>
          </table:table-cell>
          <table:table-cell office:value-type="string" table:style-name="ce8">
            <text:p>背景懸殊的青少年偶然成為朋友，並無形中讓彼此面對、克服人生的難題。</text:p>
          </table:table-cell>
          <table:table-cell table:number-columns-repeated="16373"/>
        </table:table-row>
        <table:table-row table:style-name="ro2">
          <table:table-cell office:value-type="float" office:value="481" table:style-name="ce13">
            <text:p>48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反蘇格拉底</text:p>
          </table:table-cell>
          <table:table-cell office:value-type="string" table:style-name="ce13">
            <text:p>皇冠文化出版有限公司</text:p>
          </table:table-cell>
          <table:table-cell office:value-type="string" table:style-name="ce13">
            <text:p>伊坂幸太郎</text:p>
          </table:table-cell>
          <table:table-cell office:value-type="string" table:style-name="ce13">
            <text:p>高中職</text:p>
          </table:table-cell>
          <table:table-cell office:value-type="string" table:style-name="ce12">
            <text:p>9789573337768</text:p>
          </table:table-cell>
          <table:table-cell office:value-type="string" table:style-name="ce8">
            <text:p>……原來大人說的不一定都對，原來是非對錯不是那麼黑白分明，原來我們成長路上最大的敵人，是所謂的「刻板印象」。世界從來不是那麼簡。一反到底！徹底翻轉你的世界觀！</text:p>
          </table:table-cell>
          <table:table-cell office:value-type="string" table:style-name="ce8">
            <text:p>以小學生為主角，用輕鬆但充滿辯證的方式點出霸凌與刻板印象之惡。</text:p>
          </table:table-cell>
          <table:table-cell table:number-columns-repeated="16373"/>
        </table:table-row>
        <table:table-row table:style-name="ro2">
          <table:table-cell office:value-type="float" office:value="482" table:style-name="ce13">
            <text:p>48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圖書館</text:p>
          </table:table-cell>
          <table:table-cell office:value-type="string" table:style-name="ce13">
            <text:p>皇冠文化出版有限公司</text:p>
          </table:table-cell>
          <table:table-cell office:value-type="string" table:style-name="ce13">
            <text:p>Janet Skeslien Charles</text:p>
          </table:table-cell>
          <table:table-cell office:value-type="string" table:style-name="ce13">
            <text:p>國中</text:p>
          </table:table-cell>
          <table:table-cell office:value-type="string" table:style-name="ce12">
            <text:p>9789573337492</text:p>
          </table:table-cell>
          <table:table-cell office:value-type="string" table:style-name="ce8">
            <text:p>本書取材自真人實事，描繪了二戰期間巴黎美國圖書館館員盡力維護生存、自由與尊嚴，透過書本的力量奮力反抗暴政的故事。儘管身處生命困境，仍在絕望中望見書本救贖的光芒~</text:p>
          </table:table-cell>
          <table:table-cell office:value-type="string" table:style-name="ce8">
            <text:p>以圖書館員反抗納粹的史實為基礎，鋪展出深刻的人性與情誼。</text:p>
          </table:table-cell>
          <table:table-cell table:number-columns-repeated="16373"/>
        </table:table-row>
        <table:table-row table:style-name="ro2">
          <table:table-cell office:value-type="float" office:value="483" table:style-name="ce13">
            <text:p>48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聖誕小豬</text:p>
          </table:table-cell>
          <table:table-cell office:value-type="string" table:style-name="ce13">
            <text:p>皇冠文化出版有限公司</text:p>
          </table:table-cell>
          <table:table-cell office:value-type="string" table:style-name="ce13">
            <text:p>著／J.K. Rowling</text:p>
            <text:p>繪／Jim Field</text:p>
          </table:table-cell>
          <table:table-cell office:value-type="string" table:style-name="ce13">
            <text:p>小學高年級、國中</text:p>
          </table:table-cell>
          <table:table-cell office:value-type="string" table:style-name="ce12">
            <text:p>9789573338017</text:p>
          </table:table-cell>
          <table:table-cell office:value-type="string" table:style-name="ce8">
            <text:p>傑克很愛他的玩具「德兒豬」，不論傷心難過，德兒豬都陪著他。但就在聖誕夜這天，德兒豬竟然不見了！於是傑克和他的新玩具「聖誕小豬」展開了前往「失物之地」的驚險旅程~</text:p>
          </table:table-cell>
          <table:table-cell office:value-type="string" table:style-name="ce8">
            <text:p>孩子與心愛之物的連結，是一種對世界情感的投射，童趣溫馨中有深意。</text:p>
          </table:table-cell>
          <table:table-cell table:number-columns-repeated="16373"/>
        </table:table-row>
        <table:table-row table:style-name="ro2">
          <table:table-cell office:value-type="float" office:value="484" table:style-name="ce13">
            <text:p>48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法官和他的劊子手</text:p>
          </table:table-cell>
          <table:table-cell office:value-type="string" table:style-name="ce13">
            <text:p>皇冠文化出版有限公司</text:p>
          </table:table-cell>
          <table:table-cell office:value-type="string" table:style-name="ce13">
            <text:p>Friedrich Dürrenmatt</text:p>
          </table:table-cell>
          <table:table-cell office:value-type="string" table:style-name="ce13">
            <text:p>高中職</text:p>
          </table:table-cell>
          <table:table-cell office:value-type="string" table:style-name="ce12">
            <text:p>9789573338277</text:p>
          </table:table-cell>
          <table:table-cell office:value-type="string" table:style-name="ce8">
            <text:p>伯恩市警察施密特被人發現在荒僻林間死於非命，老探長貝拉赫與年輕警員強斯一起循著施密特生前的行跡尋找線索，但貝拉赫內心始終無法放下對某個男人的懷疑。這人心狠手辣~</text:p>
          </table:table-cell>
          <table:table-cell office:value-type="string" table:style-name="ce8">
            <text:p>德國犯罪文學，帶我們思索正義與善惡是非的分野。</text:p>
          </table:table-cell>
          <table:table-cell table:number-columns-repeated="16373"/>
        </table:table-row>
        <table:table-row table:style-name="ro2">
          <table:table-cell office:value-type="float" office:value="485" table:style-name="ce13">
            <text:p>48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羊男的迷宮</text:p>
          </table:table-cell>
          <table:table-cell office:value-type="string" table:style-name="ce13">
            <text:p>皇冠文化出版有限公司</text:p>
          </table:table-cell>
          <table:table-cell office:value-type="string" table:style-name="ce13">
            <text:p>著／Guillermo Del Toro、</text:p>
            <text:p>Cornelia Funke</text:p>
            <text:p>繪／Allen Williams</text:p>
          </table:table-cell>
          <table:table-cell office:value-type="string" table:style-name="ce13">
            <text:p>小學高年級、國中</text:p>
          </table:table-cell>
          <table:table-cell office:value-type="string" table:style-name="ce12">
            <text:p>9789573337126</text:p>
          </table:table-cell>
          <table:table-cell office:value-type="string" table:style-name="ce8">
            <text:p>羊男告訴奧菲麗亞，是月亮生下了她，她是一名公主，而地下王國才是她真正的家。羊男奉國王之命，要為奧菲麗亞開啟回家的大門。然而在那之前，她必須完成三項任務......</text:p>
          </table:table-cell>
          <table:table-cell office:value-type="string" table:style-name="ce8">
            <text:p>以奇幻與童話的世界為隱喻，刻劃出人的命運如何掌握在自我的選擇裡。</text:p>
          </table:table-cell>
          <table:table-cell table:number-columns-repeated="16373"/>
        </table:table-row>
        <table:table-row table:style-name="ro2">
          <table:table-cell office:value-type="float" office:value="486" table:style-name="ce13">
            <text:p>48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還是要抱著溫暖的鍋子說晚安</text:p>
          </table:table-cell>
          <table:table-cell office:value-type="string" table:style-name="ce13">
            <text:p>皇冠文化出版有限公司</text:p>
          </table:table-cell>
          <table:table-cell office:value-type="string" table:style-name="ce13">
            <text:p>あやせ まる</text:p>
          </table:table-cell>
          <table:table-cell office:value-type="string" table:style-name="ce13">
            <text:p>高中職</text:p>
          </table:table-cell>
          <table:table-cell office:value-type="string" table:style-name="ce12">
            <text:p>9789573338093</text:p>
          </table:table-cell>
          <table:table-cell office:value-type="string" table:style-name="ce8">
            <text:p>生命的餐桌，不會只有幸福、美味的食物，也會嘗到煎熬、苦澀、傷痛的味道。象徵「改變」的雞肉料理、把舊傷一同揉製成毛豆起司麵包、即使缺乏營養卻讓人想起初心的總匯披薩</text:p>
          </table:table-cell>
          <table:table-cell office:value-type="string" table:style-name="ce8">
            <text:p>以食物作為人與人情感的連結與療癒的媒介，正面的溫馨小品。</text:p>
          </table:table-cell>
          <table:table-cell table:number-columns-repeated="16373"/>
        </table:table-row>
        <table:table-row table:style-name="ro11">
          <table:table-cell office:value-type="float" office:value="487" table:style-name="ce13">
            <text:p>48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花束集</text:p>
          </table:table-cell>
          <table:table-cell office:value-type="string" table:style-name="ce13">
            <text:p>捷克商麋鹿多媒體有限公司台灣分公司</text:p>
          </table:table-cell>
          <table:table-cell office:value-type="string" table:style-name="ce13">
            <text:p>Karel Jaromír Erben</text:p>
          </table:table-cell>
          <table:table-cell office:value-type="string" table:style-name="ce13">
            <text:p>小學中年級、小學高年級、國中、高中職</text:p>
          </table:table-cell>
          <table:table-cell office:value-type="string" table:style-name="ce12">
            <text:p>9789869730761</text:p>
          </table:table-cell>
          <table:table-cell office:value-type="string" table:style-name="ce8">
            <text:p>《花束集》作者埃爾本是捷克公認最偉大的童話故事作家，他根據畢其一生採集而來的捷克民族傳說故事，以敘事詩的體裁進行創作成集。本書收錄十三篇關於愛與死亡、幸福與懺悔的古老傳說，一篇篇遞層且相互呼應的寓言及警世箴言，娓娓道出捷克傳統社會嚴謹的道德觀，也完美地描繪出捷克民族的靈魂。直至現代，本書一直是捷克小學重要的捷克文學基礎教材。</text:p>
          </table:table-cell>
          <table:table-cell office:value-type="string" table:style-name="ce8">
            <text:p>以敘事詩呈現的捷克民間傳說與童話，讓我們親近不熟悉的捷克文學。</text:p>
          </table:table-cell>
          <table:table-cell table:number-columns-repeated="16373"/>
        </table:table-row>
        <table:table-row table:style-name="ro2">
          <table:table-cell office:value-type="float" office:value="488" table:style-name="ce13">
            <text:p>48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家新聞之卵</text:p>
          </table:table-cell>
          <table:table-cell office:value-type="string" table:style-name="ce13">
            <text:p>蓋亞文化有限公司</text:p>
          </table:table-cell>
          <table:table-cell office:value-type="string" table:style-name="ce13">
            <text:p>大崎梢</text:p>
          </table:table-cell>
          <table:table-cell office:value-type="string" table:style-name="ce13">
            <text:p>國中、高中職</text:p>
          </table:table-cell>
          <table:table-cell office:value-type="string" table:style-name="ce12">
            <text:p>9789863195832</text:p>
          </table:table-cell>
          <table:table-cell office:value-type="string" table:style-name="ce8">
            <text:p>日常即非常，菜鳥記者奮鬥記！出版社的工作非常多元化，提到出版業和書店的相關小說，大崎梢是第一把交椅。她這次將焦點對向被世人視為狗仔隊的週刊編輯部工作，貼身描繪出記者的苦惱與現實。</text:p>
          </table:table-cell>
          <table:table-cell office:value-type="string" table:style-name="ce8">
            <text:p>專挖獨家的週刊編輯如何在業界現實與心中那把尺找到平衡。</text:p>
          </table:table-cell>
          <table:table-cell table:number-columns-repeated="16373"/>
        </table:table-row>
        <table:table-row table:style-name="ro2">
          <table:table-cell office:value-type="float" office:value="489" table:style-name="ce13">
            <text:p>48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朋友未遂</text:p>
          </table:table-cell>
          <table:table-cell office:value-type="string" table:style-name="ce13">
            <text:p>獨步出版(城邦文化事業股份有限公司)</text:p>
          </table:table-cell>
          <table:table-cell office:value-type="string" table:style-name="ce13">
            <text:p>宮西真冬</text:p>
          </table:table-cell>
          <table:table-cell office:value-type="string" table:style-name="ce13">
            <text:p>高中職</text:p>
          </table:table-cell>
          <table:table-cell office:value-type="string" table:style-name="ce12">
            <text:p>9789869981002</text:p>
          </table:table-cell>
          <table:table-cell office:value-type="string" table:style-name="ce8">
            <text:p>茜認為自己「不會被愛」、櫻子未曾卸下「完美女孩」的面具、千尋努力扮演「男孩子」、真琴想要世界如自己所願的「正義」。 四人緊緊擁抱心中荊棘帶來的痛意，何時是鬆手的時刻？</text:p>
          </table:table-cell>
          <table:table-cell office:value-type="string" table:style-name="ce8">
            <text:p>在父母期望與師長同儕眼光之下，高中生如何面對真實自我，找到出路。</text:p>
          </table:table-cell>
          <table:table-cell table:number-columns-repeated="16373"/>
        </table:table-row>
        <table:table-row table:style-name="ro4">
          <table:table-cell office:value-type="float" office:value="490" table:style-name="ce13">
            <text:p>49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最後的太空人</text:p>
          </table:table-cell>
          <table:table-cell office:value-type="string" table:style-name="ce13">
            <text:p>獨步出版(城邦文化事業股份有限公司)</text:p>
          </table:table-cell>
          <table:table-cell office:value-type="string" table:style-name="ce13">
            <text:p>David Wellington</text:p>
          </table:table-cell>
          <table:table-cell office:value-type="string" table:style-name="ce13">
            <text:p>高中職</text:p>
          </table:table-cell>
          <table:table-cell office:value-type="string" table:style-name="ce12">
            <text:p>9789865580759</text:p>
          </table:table-cell>
          <table:table-cell office:value-type="string" table:style-name="ce8">
            <text:p>救援生死不明的太空人、探索未知星艦找尋外星船員。眾人身負重責，危險卻接踵而至，這艘船像施有邪惡魔法，迫使人們直視內心最軟弱之處──不肯現身的異星人、逐步發狂的隊員，這場任務難道會失敗告終？星艦深處，究竟藏有什麼真相？</text:p>
          </table:table-cell>
          <table:table-cell office:value-type="string" table:style-name="ce8">
            <text:p>在太空世界仍避免不了直視人性殘酷面的現實，精彩的科幻恐怖小說。</text:p>
          </table:table-cell>
          <table:table-cell table:number-columns-repeated="16373"/>
        </table:table-row>
        <table:table-row table:style-name="ro2">
          <table:table-cell office:value-type="float" office:value="491" table:style-name="ce13">
            <text:p>49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會愛上你受的傷（Netflix動畫影集《馬男波傑克》主創者首部短篇小說集）</text:p>
          </table:table-cell>
          <table:table-cell office:value-type="string" table:style-name="ce13">
            <text:p>臉譜出版(城邦文化事業股份有限公司)</text:p>
          </table:table-cell>
          <table:table-cell office:value-type="string" table:style-name="ce13">
            <text:p>Raphael Bob-Waksberg</text:p>
          </table:table-cell>
          <table:table-cell office:value-type="string" table:style-name="ce13">
            <text:p>高中職</text:p>
          </table:table-cell>
          <table:table-cell office:value-type="string" table:style-name="ce12">
            <text:p>9786263150164</text:p>
          </table:table-cell>
          <table:table-cell office:value-type="string" table:style-name="ce8">
            <text:p>Netflix動畫影集《馬男波傑克》主創的短篇小說集，有的充滿天馬行空的奇想，有的以戲謔手法諷喻現實社會的荒謬，表現了當代人面對自我實現、親密關係、生涯抉擇等難題時的複雜情緒。</text:p>
          </table:table-cell>
          <table:table-cell office:value-type="string" table:style-name="ce8">
            <text:p>篇幅短，故事直指當代現實，辛辣諷刺卻又蘊藏撫慰人心的溫暖。</text:p>
          </table:table-cell>
          <table:table-cell table:number-columns-repeated="16373"/>
        </table:table-row>
        <table:table-row table:style-name="ro2">
          <table:table-cell office:value-type="float" office:value="492" table:style-name="ce13">
            <text:p>49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空下的隔離病房</text:p>
          </table:table-cell>
          <table:table-cell office:value-type="string" table:style-name="ce13">
            <text:p>臉譜出版(城邦文化事業股份有限公司)</text:p>
          </table:table-cell>
          <table:table-cell office:value-type="string" table:style-name="ce13">
            <text:p>Emma Donoghue</text:p>
          </table:table-cell>
          <table:table-cell office:value-type="string" table:style-name="ce13">
            <text:p>國中、高中職</text:p>
          </table:table-cell>
          <table:table-cell office:value-type="string" table:style-name="ce12">
            <text:p>9789862359846</text:p>
          </table:table-cell>
          <table:table-cell office:value-type="string" table:style-name="ce8">
            <text:p>以剛經歷第一次世界大戰、隨即遭遇致命流感襲擊的愛爾蘭為背景，透過一位任職於婦科隔離病房的護士，描寫疫情中因貧富、國族、性別不平等而加劇的人間苦難。</text:p>
          </table:table-cell>
          <table:table-cell office:value-type="string" table:style-name="ce8">
            <text:p>透過20世紀初嚴重的流感疫情，道出人性光輝兼有社會批判。</text:p>
          </table:table-cell>
          <table:table-cell table:number-columns-repeated="16373"/>
        </table:table-row>
        <table:table-row table:style-name="ro3">
          <table:table-cell office:value-type="float" office:value="493" table:style-name="ce13">
            <text:p>49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一起奔跑吧，小毛驢雪曼！：熱血跑步專家跟一隻小毛驢的雄心壯志</text:p>
          </table:table-cell>
          <table:table-cell office:value-type="string" table:style-name="ce13">
            <text:p>麥田出版(城邦文化事業股份有限公司)</text:p>
          </table:table-cell>
          <table:table-cell office:value-type="string" table:style-name="ce13">
            <text:p>Christopher McDougall</text:p>
          </table:table-cell>
          <table:table-cell office:value-type="string" table:style-name="ce13">
            <text:p>高中職</text:p>
          </table:table-cell>
          <table:table-cell office:value-type="string" table:style-name="ce12">
            <text:p>9789863448884</text:p>
          </table:table-cell>
          <table:table-cell office:value-type="string" table:style-name="ce8">
            <text:p>一頭從動物囤積症的主人手中搶救下來的小毛驢雪曼，如何找到勇敢活下去的動力，如何克服種種障礙，參加美國最匪夷所思的一場驢子賽跑。</text:p>
          </table:table-cell>
          <table:table-cell office:value-type="string" table:style-name="ce8">
            <text:p>藉由小毛驢雪曼，隱喻人如何透過積極與互助而突破困境，活出自我。</text:p>
          </table:table-cell>
          <table:table-cell table:number-columns-repeated="16373"/>
        </table:table-row>
        <table:table-row table:style-name="ro3">
          <table:table-cell office:value-type="float" office:value="494" table:style-name="ce13">
            <text:p>49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庭院深深：最美的宋詞英譯新詮</text:p>
          </table:table-cell>
          <table:table-cell office:value-type="string" table:style-name="ce13">
            <text:p>麥田出版(城邦文化事業股份有限公司)</text:p>
          </table:table-cell>
          <table:table-cell office:value-type="string" table:style-name="ce13">
            <text:p>賞析／吳俁陽</text:p>
          </table:table-cell>
          <table:table-cell office:value-type="string" table:style-name="ce13">
            <text:p>國中、高中職</text:p>
          </table:table-cell>
          <table:table-cell office:value-type="string" table:style-name="ce12">
            <text:p>9786263100732</text:p>
          </table:table-cell>
          <table:table-cell office:value-type="string" table:style-name="ce8">
            <text:p>本書精選了最美的《宋詞》143首，由中國翻譯名家許淵沖英譯古詩，當代暢銷作家吳俁陽深度解讀、精彩賞析。</text:p>
          </table:table-cell>
          <table:table-cell office:value-type="string" table:style-name="ce8">
            <text:p>從翻譯名家的譯筆，透過英文來認識宋詞的另一種面貌。</text:p>
          </table:table-cell>
          <table:table-cell table:number-columns-repeated="16373"/>
        </table:table-row>
        <table:table-row table:style-name="ro9">
          <table:table-cell office:value-type="float" office:value="495" table:style-name="ce13">
            <text:p>49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艾文‧漢森（同名電影&amp;百老匯大獎音樂劇小說）</text:p>
          </table:table-cell>
          <table:table-cell office:value-type="string" table:style-name="ce13">
            <text:p>麥田出版(城邦文化事業股份有限公司)</text:p>
          </table:table-cell>
          <table:table-cell office:value-type="string" table:style-name="ce13">
            <text:p>Val Emmich、</text:p>
            <text:p>Steven Levenson、</text:p>
            <text:p>Benj Pasek、</text:p>
            <text:p>Justin Paul</text:p>
          </table:table-cell>
          <table:table-cell office:value-type="string" table:style-name="ce13">
            <text:p>國中、高中職</text:p>
          </table:table-cell>
          <table:table-cell office:value-type="string" table:style-name="ce12">
            <text:p>9786263101128</text:p>
          </table:table-cell>
          <table:table-cell office:value-type="string" table:style-name="ce8">
            <text:p>艾文曾經想要努力「參與」生活——例如，接近同學，但同學從來不會離他很近；媽媽嘴裡說他很棒，眼神卻透露完全相反的心思。至於父親，只是在遠方不停要他看繼母的孩子照片。直至意外從樹上跌下、摔斷手的那一天，艾文發現他身邊只有一個人——他自己。</text:p>
          </table:table-cell>
          <table:table-cell office:value-type="string" table:style-name="ce8">
            <text:p>高中生如何從格格不入的自我懷疑與焦慮中，找出自己的價值。</text:p>
          </table:table-cell>
          <table:table-cell table:number-columns-repeated="16373"/>
        </table:table-row>
        <table:table-row table:style-name="ro3">
          <table:table-cell office:value-type="float" office:value="496" table:style-name="ce13">
            <text:p>49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誰能說自己看見天空：韓國小說大家經典代表作（戰後篇）</text:p>
          </table:table-cell>
          <table:table-cell office:value-type="string" table:style-name="ce13">
            <text:p>麥田出版(城邦文化事業股份有限公司)</text:p>
          </table:table-cell>
          <table:table-cell office:value-type="string" table:style-name="ce24">
            <text:p>主編／崔末順(최말순)</text:p>
          </table:table-cell>
          <table:table-cell office:value-type="string" table:style-name="ce13">
            <text:p>高中職</text:p>
          </table:table-cell>
          <table:table-cell office:value-type="string" table:style-name="ce12">
            <text:p>9789863448471</text:p>
          </table:table-cell>
          <table:table-cell office:value-type="string" table:style-name="ce8">
            <text:p>對世界的渴望、撞擊人心的吶喊 從民主抗爭、性別主體到現代移工，一條新生的道路正在形成…… 韓國現代文學核心議題　中文世界首度出版</text:p>
          </table:table-cell>
          <table:table-cell office:value-type="string" table:style-name="ce8">
            <text:p>這本書帶我們認識經典且富有文化底蘊的韓國文學。</text:p>
          </table:table-cell>
          <table:table-cell table:number-columns-repeated="16373"/>
        </table:table-row>
        <table:table-row table:style-name="ro9">
          <table:table-cell office:value-type="float" office:value="497" table:style-name="ce13">
            <text:p>49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好女孩的謀殺調查報告（《紐約時報》暢銷排行榜No.1話題小說）</text:p>
          </table:table-cell>
          <table:table-cell office:value-type="string" table:style-name="ce13">
            <text:p>麥田出版(城邦文化事業股份有限公司)</text:p>
          </table:table-cell>
          <table:table-cell office:value-type="string" table:style-name="ce13">
            <text:p>Holly Jackson</text:p>
          </table:table-cell>
          <table:table-cell office:value-type="string" table:style-name="ce13">
            <text:p>高中職</text:p>
          </table:table-cell>
          <table:table-cell office:value-type="string" table:style-name="ce12">
            <text:p>9789863449447</text:p>
          </table:table-cell>
          <table:table-cell office:value-type="string" table:style-name="ce8">
            <text:p>《紐約時報》暢銷排行榜No.1話題小說 上市第一個月熱銷突破25,000本 五年前的失蹤案，結果究竟是1%的「下落不明」？還是0.25%的「已經死亡」？ 為什麼她決定犧牲準備考試的私人時間，也要傾盡全力調查？ 為什麼她不惜違反「好女孩」守則、賭上性命也要找出真相？</text:p>
          </table:table-cell>
          <table:table-cell office:value-type="string" table:style-name="ce8">
            <text:p>一樁謀殺案的「研究報告」，點出媒體、公權力或人們因偏見而扭曲的現實。</text:p>
          </table:table-cell>
          <table:table-cell table:number-columns-repeated="16373"/>
        </table:table-row>
        <table:table-row table:style-name="ro9">
          <table:table-cell office:value-type="float" office:value="498" table:style-name="ce13">
            <text:p>49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兩封合格通知書（少女版《使女的故事》・韓國怪物級小說家首度進軍繁體中文界）</text:p>
          </table:table-cell>
          <table:table-cell office:value-type="string" table:style-name="ce13">
            <text:p>麥田出版(城邦文化事業股份有限公司)</text:p>
          </table:table-cell>
          <table:table-cell office:value-type="string" table:style-name="ce13">
            <text:p><text:span text:style-name="T7">윤이형</text:span></text:p>
          </table:table-cell>
          <table:table-cell office:value-type="string" table:style-name="ce13">
            <text:p>國中、高中職</text:p>
          </table:table-cell>
          <table:table-cell office:value-type="string" table:style-name="ce12">
            <text:p>9789863449898</text:p>
          </table:table-cell>
          <table:table-cell office:value-type="string" table:style-name="ce8">
            <text:p>那一年，我收到兩封信，一封是大學錄取通知書，另一封是卵子評鑑合格通知書。 我沒料到，竟是第二封信更令家人雀躍不已⋯⋯ 當然，你會說沒有人逼我懷孕，我可以自己做決定， 但當各種「拯救人口危機」的說詞與不愁吃穿的巨額利誘擺在面前， 你真正擁有的「選項」，其實只剩一個⋯⋯</text:p>
          </table:table-cell>
          <table:table-cell office:value-type="string" table:style-name="ce8">
            <text:p>身為女人，就該「生育」拯救世界？本書犀利反映出當代社會對女性的壓迫。</text:p>
          </table:table-cell>
          <table:table-cell table:number-columns-repeated="16373"/>
        </table:table-row>
        <table:table-row table:style-name="ro9">
          <table:table-cell office:value-type="float" office:value="499" table:style-name="ce13">
            <text:p>49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雨（太宰治文學啟蒙恩師井伏鱒二至高傑作×原爆書寫最具代表性的一部殘酷手記・繁體中文譯本首度問世．三款內封隨機出貨）</text:p>
          </table:table-cell>
          <table:table-cell office:value-type="string" table:style-name="ce13">
            <text:p>麥田出版(城邦文化事業股份有限公司)</text:p>
          </table:table-cell>
          <table:table-cell office:value-type="string" table:style-name="ce13">
            <text:p>いぶせ ますじ</text:p>
          </table:table-cell>
          <table:table-cell office:value-type="string" table:style-name="ce13">
            <text:p>國中、高中職</text:p>
          </table:table-cell>
          <table:table-cell office:value-type="string" table:style-name="ce12">
            <text:p>9786263101012</text:p>
          </table:table-cell>
          <table:table-cell office:value-type="string" table:style-name="ce8">
            <text:p>轟炸終有一天結束，那場黑色的雨，卻永遠不會停歇…… 沒人知道是什麼樣的「怪物」，竟能發出超越地震的巨響、掀起比山還高的雲朵？ 沒有人知道那是什麼樣的病，為什麼愈是寄予希望，反而愈被死亡的陰影牢牢控制？ 原爆當天身在廣島的作家──戰後20週年寫下的驚世小說</text:p>
          </table:table-cell>
          <table:table-cell office:value-type="string" table:style-name="ce8">
            <text:p>虛構敘事穿插廣島原爆者的真實記錄，充滿對歷史、現實及人性的深刻反省</text:p>
          </table:table-cell>
          <table:table-cell table:number-columns-repeated="16373"/>
        </table:table-row>
        <table:table-row table:style-name="ro2">
          <table:table-cell office:value-type="float" office:value="500" table:style-name="ce13">
            <text:p>50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真好耶！小學生快樂生活日記（日本知名編劇筒井共美X人氣繪本作家吉竹伸介超療癒之作）</text:p>
          </table:table-cell>
          <table:table-cell office:value-type="string" table:style-name="ce13">
            <text:p>小麥田(城邦文化事業股份有限公司)</text:p>
          </table:table-cell>
          <table:table-cell office:value-type="string" table:style-name="ce13">
            <text:p>筒井ともみ、</text:p>
            <text:p>ヨシタケシンスケ</text:p>
          </table:table-cell>
          <table:table-cell office:value-type="string" table:style-name="ce13">
            <text:p>小學低年級、小學中年級</text:p>
          </table:table-cell>
          <table:table-cell office:value-type="string" table:style-name="ce12">
            <text:p>9789578544475</text:p>
          </table:table-cell>
          <table:table-cell office:value-type="string" table:style-name="ce8">
            <text:p>關於挖鼻孔、缺牙……「我」都有不一樣的看法！20則小學生視角的日常觀察，有爆笑、療癒，小學生活雖然也有很多煩惱，一起大喊「真好耶」，沒有不能解決的事情！</text:p>
          </table:table-cell>
          <table:table-cell office:value-type="string" table:style-name="ce8">
            <text:p>插畫生動，「真好耶」正是轉化負面帶來正能量的關鍵句。</text:p>
          </table:table-cell>
          <table:table-cell table:number-columns-repeated="16373"/>
        </table:table-row>
        <table:table-row table:style-name="ro8">
          <table:table-cell office:value-type="float" office:value="501" table:style-name="ce13">
            <text:p>50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暴風雨男孩（兒童文學經典‧國際安徒生大獎插畫家羅伯‧英潘版）</text:p>
          </table:table-cell>
          <table:table-cell office:value-type="string" table:style-name="ce13">
            <text:p>小麥田(城邦文化事業股份有限公司)</text:p>
          </table:table-cell>
          <table:table-cell office:value-type="string" table:style-name="ce13">
            <text:p>Colin Thiele、</text:p>
            <text:p>Robert Ingpen</text:p>
          </table:table-cell>
          <table:table-cell office:value-type="string" table:style-name="ce13">
            <text:p>小學中年級、小學高年級</text:p>
          </table:table-cell>
          <table:table-cell office:value-type="string" table:style-name="ce12">
            <text:p>9786267000168</text:p>
          </table:table-cell>
          <table:table-cell office:value-type="string" table:style-name="ce8">
            <text:p>跨越半個世紀的兒童文學經典X國際安徒生大獎插畫家羅伯‧英潘作品 一天，暴風雨男孩在一個粉碎的鳥窩底下，拯救了三隻失去母親的小鵜鶘，暴風雨男孩為牠們取名為驕傲先生、沉思先生，以及波希瓦先生。 波希瓦先生安撫了暴風雨男孩的孤單，是他最要好的朋友，他們一同玩耍嬉戲，也一起謀生捕魚，但是，這樣完美無瑕的時光，可以持續到永遠嗎？</text:p>
          </table:table-cell>
          <table:table-cell office:value-type="string" table:style-name="ce8">
            <text:p>透過暴風男孩和鵜鶘的友情，讓人學習與動物、自然共處。</text:p>
          </table:table-cell>
          <table:table-cell table:number-columns-repeated="16373"/>
        </table:table-row>
        <table:table-row table:style-name="ro9">
          <table:table-cell office:value-type="float" office:value="502" table:style-name="ce13">
            <text:p>50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新來的同學（首部榮獲紐伯瑞文學金獎的圖像小說）</text:p>
          </table:table-cell>
          <table:table-cell office:value-type="string" table:style-name="ce13">
            <text:p>小麥田(城邦文化事業股份有限公司)</text:p>
          </table:table-cell>
          <table:table-cell office:value-type="string" table:style-name="ce13">
            <text:p>Jerry Craft</text:p>
          </table:table-cell>
          <table:table-cell office:value-type="string" table:style-name="ce13">
            <text:p>小學高年級、國中</text:p>
          </table:table-cell>
          <table:table-cell office:value-type="string" table:style-name="ce12">
            <text:p>9789578544789</text:p>
          </table:table-cell>
          <table:table-cell office:value-type="string" table:style-name="ce8">
            <text:p>史上第一部榮獲紐伯瑞文學金獎的圖像小說 就讀七年級的喬登，最愛做的事情就是畫畫，不過父母沒有讓他如願，反而將他送進一所重視課業的新學校。 面對升上中學的焦慮，還得應付煩人的潛規則和對新生的各種期待，究竟喬登能不能在新學校生存，真正的做自己呢？</text:p>
          </table:table-cell>
          <table:table-cell office:value-type="string" table:style-name="ce8">
            <text:p>融入群體是轉學生的必要課題，本書圖文搭配得宜地刻畫了這樣的現實。</text:p>
          </table:table-cell>
          <table:table-cell table:number-columns-repeated="16373"/>
        </table:table-row>
        <table:table-row table:style-name="ro2">
          <table:table-cell office:value-type="float" office:value="503" table:style-name="ce13">
            <text:p>50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銅山國王（國際安徒生大獎提名作家．荷蘭金筆獎代表作）</text:p>
          </table:table-cell>
          <table:table-cell office:value-type="string" table:style-name="ce13">
            <text:p>小麥田(城邦文化事業股份有限公司)</text:p>
          </table:table-cell>
          <table:table-cell office:value-type="string" table:style-name="ce13">
            <text:p>Paul Biegel、</text:p>
            <text:p>Linde Faas、</text:p>
            <text:p>Harmen van Straaten</text:p>
          </table:table-cell>
          <table:table-cell office:value-type="string" table:style-name="ce13">
            <text:p>小學中年級、小學高年級</text:p>
          </table:table-cell>
          <table:table-cell office:value-type="string" table:style-name="ce12">
            <text:p>9789863448990</text:p>
          </table:table-cell>
          <table:table-cell office:value-type="string" table:style-name="ce8">
            <text:p>統治了銅山一千年之後，銅山國王的心跳正逐漸衰微，總管野兔先生著急跑去找奇異醫生求救。 原來只有「鑰匙草」才能拯救國王，但要救國王的命，不只需要神奇藥草，還需要很多動物的幫忙，為什麼呢？</text:p>
          </table:table-cell>
          <table:table-cell office:value-type="string" table:style-name="ce8">
            <text:p>為了拯救國王，動物展開了故事接力，想像能帶來生命的力量。</text:p>
          </table:table-cell>
          <table:table-cell table:number-columns-repeated="16373"/>
        </table:table-row>
        <table:table-row table:style-name="ro2">
          <table:table-cell office:value-type="float" office:value="504" table:style-name="ce13">
            <text:p>50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瘋狂樹屋130層：宇宙盃星際大戰（全球獨家限量贈品：衝破天際便條紙）</text:p>
          </table:table-cell>
          <table:table-cell office:value-type="string" table:style-name="ce13">
            <text:p>小麥田(城邦文化事業股份有限公司)</text:p>
          </table:table-cell>
          <table:table-cell office:value-type="string" table:style-name="ce13">
            <text:p>Andy Griffiths、</text:p>
            <text:p>Terry Denton</text:p>
          </table:table-cell>
          <table:table-cell office:value-type="string" table:style-name="ce13">
            <text:p>小學低年級、小學中年級</text:p>
          </table:table-cell>
          <table:table-cell office:value-type="string" table:style-name="ce12">
            <text:p>9789578544482</text:p>
          </table:table-cell>
          <table:table-cell office:value-type="string" table:style-name="ce8">
            <text:p>130層樓的樹屋進入外太空，飛了好幾光年後，登陸巴里亞星球，遭到眼球星人、剃刀牙吸血金星蟲人等的團團包圍，只能展開星際殊死戰！安迪和泰瑞能夠帶著樹屋平安回到地球嗎？</text:p>
          </table:table-cell>
          <table:table-cell office:value-type="string" table:style-name="ce8">
            <text:p><text:s/>圖文並茂、想像力豐富而突破限制的星際冒險。</text:p>
          </table:table-cell>
          <table:table-cell table:number-columns-repeated="16373"/>
        </table:table-row>
        <table:table-row table:style-name="ro2">
          <table:table-cell office:value-type="float" office:value="505" table:style-name="ce13">
            <text:p>50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期五的沒事教室（國際安徒生大獎得主賈桂琳‧伍德生獻給當代之作）</text:p>
          </table:table-cell>
          <table:table-cell office:value-type="string" table:style-name="ce13">
            <text:p>小麥田(城邦文化事業股份有限公司)</text:p>
          </table:table-cell>
          <table:table-cell office:value-type="string" table:style-name="ce13">
            <text:p>Jacqueline Woodson、</text:p>
            <text:p>六十九</text:p>
          </table:table-cell>
          <table:table-cell office:value-type="string" table:style-name="ce13">
            <text:p>小學高年級、國中</text:p>
          </table:table-cell>
          <table:table-cell office:value-type="string" table:style-name="ce12">
            <text:p>9789578544468</text:p>
          </table:table-cell>
          <table:table-cell office:value-type="string" table:style-name="ce8">
            <text:p>2020年國際安徒生大獎得主 賈桂琳‧伍德生獻給當代之作 老師要我們每星期去一次「沒事教室」， 在那裡，六個全校最邊緣的孩子坐在一起， 在那裡，什麼話都可以說， 在那裡，要聽別人的煩惱……</text:p>
          </table:table-cell>
          <table:table-cell office:value-type="string" table:style-name="ce8">
            <text:p>當大人不符合期待，孩子如何透過同儕力量而面對現實，進而成長。</text:p>
          </table:table-cell>
          <table:table-cell table:number-columns-repeated="16373"/>
        </table:table-row>
        <table:table-row table:style-name="ro8">
          <table:table-cell office:value-type="float" office:value="506" table:style-name="ce13">
            <text:p>50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機關偵探團1：送茶人偶之謎</text:p>
          </table:table-cell>
          <table:table-cell office:value-type="string" table:style-name="ce13">
            <text:p>采實文化事業股份有限公司</text:p>
          </table:table-cell>
          <table:table-cell office:value-type="string" table:style-name="ce13">
            <text:p>藤江じゅん、</text:p>
            <text:p>三木謙次</text:p>
          </table:table-cell>
          <table:table-cell office:value-type="string" table:style-name="ce13">
            <text:p>小學中年級、小學高年級</text:p>
          </table:table-cell>
          <table:table-cell office:value-type="string" table:style-name="ce12">
            <text:p>9789865075576</text:p>
          </table:table-cell>
          <table:table-cell office:value-type="string" table:style-name="ce8">
            <text:p>拓海與草介，一個有著聰明腦袋，一個擁有一雙巧手，兩個好朋友相輔相成，一起解決種種難題。剛搬來的女孩與叼著「人手」的貓、老奶奶家中的機關箱，似乎放著已逝丈夫的寶物…… 疑似詐騙集團的男子、親切又和善的業務、熱心的議員，還有剛搬來小鎮的知名占卜師…… 是誰懷著惡意，要來騙取寶物？而神奇的機關箱，又該如何開啟呢？</text:p>
          </table:table-cell>
          <table:table-cell office:value-type="string" table:style-name="ce8">
            <text:p>在推理小說中融入日本傳統文化的元素，既趣味又有深度。</text:p>
          </table:table-cell>
          <table:table-cell table:number-columns-repeated="16373"/>
        </table:table-row>
        <table:table-row table:style-name="ro9">
          <table:table-cell office:value-type="float" office:value="507" table:style-name="ce13">
            <text:p>50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永遠的外出：關於那些離開的摯愛之人與失去以後的生活</text:p>
          </table:table-cell>
          <table:table-cell office:value-type="string" table:style-name="ce13">
            <text:p>采實文化事業股份有限公司</text:p>
          </table:table-cell>
          <table:table-cell office:value-type="string" table:style-name="ce13">
            <text:p>益田ミリ</text:p>
          </table:table-cell>
          <table:table-cell office:value-type="string" table:style-name="ce13">
            <text:p>國中、高中職</text:p>
          </table:table-cell>
          <table:table-cell office:value-type="string" table:style-name="ce12">
            <text:p>9789865075187</text:p>
          </table:table-cell>
          <table:table-cell office:value-type="string" table:style-name="ce8">
            <text:p>★知名散文漫畫家益田米莉，珠玉般的隨筆代表作★日本全國書店店員動容推薦！ 以為永遠都會陪在身邊的人，有一天忽然永遠地離開了……在失去以後，需要花多少日子才能回到日常？本書寫於益田米莉陪伴父親最後一段生命的期間與後來，沒想到父親的過世，竟為她成年離家後茫然自失的人生，重新定錨。</text:p>
          </table:table-cell>
          <table:table-cell office:value-type="string" table:style-name="ce8">
            <text:p><text:s/>真誠刻畫了如何面對摯愛親人的逝去，這種人生永遠的難題。</text:p>
          </table:table-cell>
          <table:table-cell table:number-columns-repeated="16373"/>
        </table:table-row>
        <table:table-row table:style-name="ro8">
          <table:table-cell office:value-type="float" office:value="508" table:style-name="ce13">
            <text:p>50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願望年糕屋1：說好話的甜言蜜語糕</text:p>
          </table:table-cell>
          <table:table-cell office:value-type="string" table:style-name="ce13">
            <text:p>采實文化事業股份有限公司</text:p>
          </table:table-cell>
          <table:table-cell office:value-type="string" table:style-name="ce25">
            <text:p>김리리<text:span text:style-name="T10">、</text:span><text:span text:style-name="T9">이승현</text:span></text:p>
          </table:table-cell>
          <table:table-cell office:value-type="string" table:style-name="ce13">
            <text:p>學齡前、小學低年級</text:p>
          </table:table-cell>
          <table:table-cell office:value-type="string" table:style-name="ce12">
            <text:p>9789865076627</text:p>
          </table:table-cell>
          <table:table-cell office:value-type="string" table:style-name="ce8">
            <text:p>用熱呼呼的美食和一點點魔法，提供解決孩子內心煩惱與人際關係的祕訣。 充斥家人寵愛與才華的萬福，總是對別人很壞，更習慣口出惡言，大家都很討厭他。 一天，萬福發現一間與自己同名的年糕店，店內更是充斥各種奇怪又美味的點心， 但售價卻是「做一件幫助他人的事」、「一群孩子的笑聲」等，從未有這些體驗的他，能夠順利買下年糕嗎？</text:p>
          </table:table-cell>
          <table:table-cell office:value-type="string" table:style-name="ce8">
            <text:p>趣味且不帶說教意味，卻讓孩子意識並誠實面對自己的缺點與煩惱。</text:p>
          </table:table-cell>
          <table:table-cell table:number-columns-repeated="16373"/>
        </table:table-row>
        <table:table-row table:style-name="ro11">
          <table:table-cell office:value-type="float" office:value="509" table:style-name="ce13">
            <text:p>50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狐狸小八</text:p>
          </table:table-cell>
          <table:table-cell office:value-type="string" table:style-name="ce13">
            <text:p>時報文化出版企業股份有限公司</text:p>
          </table:table-cell>
          <table:table-cell office:value-type="string" table:style-name="ce13">
            <text:p>喬治‧桑德斯(George Saunders)</text:p>
          </table:table-cell>
          <table:table-cell office:value-type="string" table:style-name="ce13">
            <text:p>國中、高中職</text:p>
          </table:table-cell>
          <table:table-cell office:value-type="string" table:style-name="ce12">
            <text:p>9789571392561</text:p>
          </table:table-cell>
          <table:table-cell office:value-type="string" table:style-name="ce8">
            <text:p>愛做白日夢的狐狸小八，著迷於人類說故事的聲音。每晚，他趴在月光下的樹叢旁，聆聽屋子裡人類媽媽對孩子說的一個又一個床邊故事。充滿好奇心的小八，一字一句，用自己的方式模仿、理解聲音背後的意涵，他似乎學會了。連最好的朋友狐狸小七，都忍不住直誇他厲害，當他們的領袖狐狸二八得知後，便帶著他們前往棲地上一塊剛立起的招牌，看看上面究竟寫了什麼？</text:p>
          </table:table-cell>
          <table:table-cell office:value-type="string" table:style-name="ce8">
            <text:p>以動物視角，指出人對動物、自然環境所造成的問題。</text:p>
          </table:table-cell>
          <table:table-cell table:number-columns-repeated="16373"/>
        </table:table-row>
        <table:table-row table:style-name="ro8">
          <table:table-cell office:value-type="float" office:value="510" table:style-name="ce13">
            <text:p>51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PAINT：面試完美父母</text:p>
          </table:table-cell>
          <table:table-cell office:value-type="string" table:style-name="ce13">
            <text:p>時報文化出版企業股份有限公司</text:p>
          </table:table-cell>
          <table:table-cell office:value-type="string" table:style-name="ce13">
            <text:p>李喜榮(이희영)</text:p>
          </table:table-cell>
          <table:table-cell office:value-type="string" table:style-name="ce13">
            <text:p>國中、高中職</text:p>
          </table:table-cell>
          <table:table-cell office:value-type="string" table:style-name="ce12">
            <text:p>9789571386300</text:p>
          </table:table-cell>
          <table:table-cell office:value-type="string" table:style-name="ce8">
            <text:p>傑努301在NC中心長大，這裡都是被遺棄、由國家撫養的孩子。他們從未接觸過外面的世界，根據出生月份命名，唯一獨特之處只有專屬自己的數字編號，以及──有權選擇自己想要的父母。傑努301從13歲就展開「父母面試」，那些預備父母總是極力表現完美、強調自己多愛孩子，但很多時候，根本只是想藉此得到政府福利或別有居心。</text:p>
          </table:table-cell>
          <table:table-cell office:value-type="string" table:style-name="ce8">
            <text:p>藉由讓被遺棄的孩子面試父母，點出父母對孩子的情感支持，裁示其完美之處。</text:p>
          </table:table-cell>
          <table:table-cell table:number-columns-repeated="16373"/>
        </table:table-row>
        <table:table-row table:style-name="ro9">
          <table:table-cell office:value-type="float" office:value="511" table:style-name="ce13">
            <text:p>51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親愛的圖書館</text:p>
          </table:table-cell>
          <table:table-cell office:value-type="string" table:style-name="ce13">
            <text:p>時報文化出版企業股份有限公司</text:p>
          </table:table-cell>
          <table:table-cell office:value-type="string" table:style-name="ce13">
            <text:p>蘇珊‧歐琳(Susan Orlean)</text:p>
          </table:table-cell>
          <table:table-cell office:value-type="string" table:style-name="ce13">
            <text:p>高中職</text:p>
          </table:table-cell>
          <table:table-cell office:value-type="string" table:style-name="ce12">
            <text:p>9789571394954</text:p>
          </table:table-cell>
          <table:table-cell office:value-type="string" table:style-name="ce8">
            <text:p>1986年洛杉磯中央圖書館，疑似遭到縱火，100萬本藏書付之一炬，是史上最嚴重的圖書館火災之一，且懸案至今未破。三十多年後，《紐約客》知名記者蘇珊‧歐琳，費時四年鎖定一名嫌疑者進行調查。然而，在採訪過一個又一個圖書館員後，她意外收穫更大的發現……原來我們對於圖書館的了解太少了。</text:p>
          </table:table-cell>
          <table:table-cell office:value-type="string" table:style-name="ce8">
            <text:p>以「圖書館」為主角，讓我們認識到這個匯聚多少智慧結晶的珍貴場所。</text:p>
          </table:table-cell>
          <table:table-cell table:number-columns-repeated="16373"/>
        </table:table-row>
        <table:table-row table:style-name="ro9">
          <table:table-cell office:value-type="float" office:value="512" table:style-name="ce13">
            <text:p>51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樹冠上</text:p>
          </table:table-cell>
          <table:table-cell office:value-type="string" table:style-name="ce13">
            <text:p>時報文化出版企業股份有限公司</text:p>
          </table:table-cell>
          <table:table-cell office:value-type="string" table:style-name="ce13">
            <text:p>理察‧鮑爾斯(Richard Powers)</text:p>
          </table:table-cell>
          <table:table-cell office:value-type="string" table:style-name="ce13">
            <text:p>高中職</text:p>
          </table:table-cell>
          <table:table-cell office:value-type="string" table:style-name="ce12">
            <text:p>9789571391267</text:p>
          </table:table-cell>
          <table:table-cell office:value-type="string" table:style-name="ce8">
            <text:p>書宛如盤古巨樹般揭開半世紀美國西北部的伐木浩劫，以樹根、樹幹、樹冠、樹籽為架構，鋪陳九名主人翁與最後一片原生林木之間生死相繫的命運。當中記錄環境運動現場，辯證環境倫理困境，意在突顯當今地球最基本且最具破壞性的衝突，即人類與自然的對立。</text:p>
          </table:table-cell>
          <table:table-cell office:value-type="string" table:style-name="ce8">
            <text:p>這本宛如生態史詩的小說結構龐大然處理得宜，內容兼具故事性、知識性與藝術性，是值得年輕學子挑戰的長篇大作。</text:p>
          </table:table-cell>
          <table:table-cell table:number-columns-repeated="16373"/>
        </table:table-row>
        <table:table-row table:style-name="ro9">
          <table:table-cell office:value-type="float" office:value="513" table:style-name="ce13">
            <text:p>51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此生，你我皆短暫燦爛</text:p>
          </table:table-cell>
          <table:table-cell office:value-type="string" table:style-name="ce13">
            <text:p>時報文化出版企業股份有限公司</text:p>
          </table:table-cell>
          <table:table-cell office:value-type="string" table:style-name="ce13">
            <text:p>王鷗行(Ocean Vuong)</text:p>
          </table:table-cell>
          <table:table-cell office:value-type="string" table:style-name="ce13">
            <text:p>高中職</text:p>
          </table:table-cell>
          <table:table-cell office:value-type="string" table:style-name="ce12">
            <text:p>9789571386508</text:p>
          </table:table-cell>
          <table:table-cell office:value-type="string" table:style-name="ce8">
            <text:p>詩人為孕育他的母親寫故事，需要語言、記憶與文字，而且必須由兒子「小狗」成為故事的主角，才能構築母親與外婆還有他三人從越南移居美國的童年往事與家族回憶。這是一封兒子寫給不識字母親的信，更是藉由文字向世界表述自己的思念和愛，以及想要改變一切的決心。</text:p>
          </table:table-cell>
          <table:table-cell office:value-type="string" table:style-name="ce8">
            <text:p>在詩意文采中，深刻、赤裸披露越南裔酷兒男孩遭逢的複雜情境與成長。</text:p>
          </table:table-cell>
          <table:table-cell table:number-columns-repeated="16373"/>
        </table:table-row>
        <table:table-row table:style-name="ro9">
          <table:table-cell office:value-type="float" office:value="514" table:style-name="ce13">
            <text:p>51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聊天紀錄</text:p>
          </table:table-cell>
          <table:table-cell office:value-type="string" table:style-name="ce13">
            <text:p>時報文化出版企業股份有限公司</text:p>
          </table:table-cell>
          <table:table-cell office:value-type="string" table:style-name="ce13">
            <text:p>莎莉‧魯尼(Sally Rooney)</text:p>
          </table:table-cell>
          <table:table-cell office:value-type="string" table:style-name="ce13">
            <text:p>高中職</text:p>
          </table:table-cell>
          <table:table-cell office:value-type="string" table:style-name="ce12">
            <text:p>9789571388885</text:p>
          </table:table-cell>
          <table:table-cell office:value-type="string" table:style-name="ce8">
            <text:p>全書藉由一對文藝少女遇上一對時髦卻貌合神離的夫妻，截然迥異的兩組人馬擦撞出複雜的四人關係，帶領讀者深入檢視當代各種約定承諾的關係如何不堪一擊，大膽而新潮。這部刻劃現代愛情與友誼的精彩小說，語言清澈直白，述說了成長和親密關係的複雜性和憂愁。</text:p>
          </table:table-cell>
          <table:table-cell office:value-type="string" table:style-name="ce8">
            <text:p>一段四角關係，點出現代人渴望愛與情感的焦慮。</text:p>
          </table:table-cell>
          <table:table-cell table:number-columns-repeated="16373"/>
        </table:table-row>
        <table:table-row table:style-name="ro8">
          <table:table-cell office:value-type="float" office:value="515" table:style-name="ce13">
            <text:p>51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星之彩：洛夫克拉夫特天外短篇集</text:p>
          </table:table-cell>
          <table:table-cell office:value-type="string" table:style-name="ce13">
            <text:p>逗點文創結社</text:p>
          </table:table-cell>
          <table:table-cell office:value-type="string" table:style-name="ce13">
            <text:p>作者／H. P. 洛夫克拉夫特(Howard Phillips Lovecraft)</text:p>
            <text:p>繪者／阿諾</text:p>
          </table:table-cell>
          <table:table-cell office:value-type="string" table:style-name="ce13">
            <text:p>國中、高中職</text:p>
          </table:table-cell>
          <table:table-cell office:value-type="string" table:style-name="ce12">
            <text:p>9789869966153</text:p>
          </table:table-cell>
          <table:table-cell office:value-type="string" table:style-name="ce8">
            <text:p>《星之彩》或許是克蘇魯神話體系之中，最能描述無形宇宙恐怖的篇章――一枚神祕隕石從天而降，墜落在阿克罕近郊農村，幾天內便消失無蹤，科學家亦調查未果。不久，周遭農作物長成肥碩、苦澀、閃耀著陌生色澤之巨物，馬匹、家犬陸續失控暴走，也讓最靠近隕石墜落點的賈德納一家，遭遇前所未有的恐怖事件……</text:p>
          </table:table-cell>
          <table:table-cell office:value-type="string" table:style-name="ce8">
            <text:p>恐怖、科幻怪奇小說大師洛夫克拉夫特的短篇經典。</text:p>
          </table:table-cell>
          <table:table-cell table:number-columns-repeated="16373"/>
        </table:table-row>
        <table:table-row table:style-name="ro9">
          <table:table-cell office:value-type="float" office:value="516" table:style-name="ce13">
            <text:p>51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地心探險記【法文全譯插圖本】</text:p>
          </table:table-cell>
          <table:table-cell office:value-type="string" table:style-name="ce13">
            <text:p>好讀出版有限公司</text:p>
          </table:table-cell>
          <table:table-cell office:value-type="string" table:style-name="ce13">
            <text:p>作者／儒勒．凡爾納(Jules Gabriel Verne) 繪者／艾鐸．里歐(Édouard Riou)</text:p>
          </table:table-cell>
          <table:table-cell office:value-type="string" table:style-name="ce13">
            <text:p>小學高年級、國中</text:p>
          </table:table-cell>
          <table:table-cell office:value-type="string" table:style-name="ce12">
            <text:p>9789861785578</text:p>
          </table:table-cell>
          <table:table-cell office:value-type="string" table:style-name="ce8">
            <text:p>科幻小說經典之作，法國科幻大師凡爾納，講述一場奇幻神奇的探險，帶你一探前所未見的地底世界！ 八度改編為電視、電影，布蘭登．費雪主演的3D電影《地心冒險》即是根據本書改編。 【法文直譯插圖版】 根據法文原版全文翻譯，並收錄由法國插畫家艾鐸．里歐為法文原版繪製的插畫。</text:p>
          </table:table-cell>
          <table:table-cell office:value-type="string" table:style-name="ce8">
            <text:p>閱讀19世紀這本具有科學基礎的科幻經典，可讓我們在前人的奇想中，思考昨日的科幻如何成為今日的現實。</text:p>
          </table:table-cell>
          <table:table-cell table:number-columns-repeated="16373"/>
        </table:table-row>
        <table:table-row table:style-name="ro2">
          <table:table-cell office:value-type="float" office:value="517" table:style-name="ce13">
            <text:p>51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夏目漱石中短篇選集</text:p>
          </table:table-cell>
          <table:table-cell office:value-type="string" table:style-name="ce13">
            <text:p>好讀出版有限公司</text:p>
          </table:table-cell>
          <table:table-cell office:value-type="string" table:style-name="ce13">
            <text:p>夏目漱石</text:p>
          </table:table-cell>
          <table:table-cell office:value-type="string" table:style-name="ce13">
            <text:p>小學高年級、國中、高中職</text:p>
          </table:table-cell>
          <table:table-cell office:value-type="string" table:style-name="ce12">
            <text:p>9789861785561</text:p>
          </table:table-cell>
          <table:table-cell office:value-type="string" table:style-name="ce8">
            <text:p>世上真有幽靈？理想型來自於遺傳？充滿趣味的漱石生活記事！看見國民作家筆下怪誕奇想的故事，一探大文豪的日常真實面貌。本書收錄夏目漱石三篇怪異、有趣且值得一讀的小說及散文。</text:p>
          </table:table-cell>
          <table:table-cell office:value-type="string" table:style-name="ce8">
            <text:p><text:s/>在怪誕奇想的小說與生活記事散文中，親炙日本重要作家夏目漱石的文采。</text:p>
          </table:table-cell>
          <table:table-cell table:number-columns-repeated="16373"/>
        </table:table-row>
        <table:table-row table:style-name="ro9">
          <table:table-cell office:value-type="float" office:value="518" table:style-name="ce13">
            <text:p>51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撒種人（新改版）</text:p>
          </table:table-cell>
          <table:table-cell office:value-type="string" table:style-name="ce13">
            <text:p>晨星出版有限公司</text:p>
          </table:table-cell>
          <table:table-cell office:value-type="string" table:style-name="ce13">
            <text:p>作者／保羅．佛萊希曼(Paul Fleischman)</text:p>
            <text:p>繪者／紅膠囊</text:p>
          </table:table-cell>
          <table:table-cell office:value-type="string" table:style-name="ce13">
            <text:p>小學中年級、小學高年級</text:p>
          </table:table-cell>
          <table:table-cell office:value-type="string" table:style-name="ce12">
            <text:p>9789865582487</text:p>
          </table:table-cell>
          <table:table-cell office:value-type="string" table:style-name="ce8">
            <text:p>來自越南的小女孩，在社區的一處荒廢空地上，撒下了六顆利馬豆；住在旁邊公寓大樓內的羅馬尼亞婦女，注意到她天天來澆水的行徑；一位校工受羅馬尼亞婦女之託，照料快死掉的芽後，自己也在空地闢了一塊；接著，更多的人注意到這塊堆滿垃圾的空地，開始注入了新生命。</text:p>
          </table:table-cell>
          <table:table-cell office:value-type="string" table:style-name="ce8">
            <text:p>六顆利馬豆的種子，讓移民社區活絡而彼此互助、關懷。</text:p>
          </table:table-cell>
          <table:table-cell table:number-columns-repeated="16373"/>
        </table:table-row>
        <table:table-row table:style-name="ro4">
          <table:table-cell office:value-type="float" office:value="519" table:style-name="ce13">
            <text:p>51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假如給我三天光明：海倫凱勒的人生故事</text:p>
          </table:table-cell>
          <table:table-cell office:value-type="string" table:style-name="ce13">
            <text:p>愛米粒出版有限公司</text:p>
          </table:table-cell>
          <table:table-cell office:value-type="string" table:style-name="ce13">
            <text:p>海倫．凱勒(Helen Adams Keller)</text:p>
          </table:table-cell>
          <table:table-cell office:value-type="string" table:style-name="ce13">
            <text:p>小學中年級、小學高年級、國中</text:p>
          </table:table-cell>
          <table:table-cell office:value-type="string" table:style-name="ce12">
            <text:p>9789860671278</text:p>
          </table:table-cell>
          <table:table-cell office:value-type="string" table:style-name="ce8">
            <text:p>海倫・凱勒在十九個月大時，因為一場疾病，讓她失去視力和聽力。本書完整收錄海倫・凱勒的自傳《我的人生故事》以及散文〈假如給我三天光明〉，讓讀者可以透過海倫・凱勒真摯的文字體會到她如何克服失明及失聰這道高牆，去享受生命給予的每一刻。</text:p>
          </table:table-cell>
          <table:table-cell office:value-type="string" table:style-name="ce8">
            <text:p>海倫凱勒的視障與聽損沒有阻擋她的人生，更是激勵我們的典範。</text:p>
          </table:table-cell>
          <table:table-cell table:number-columns-repeated="16373"/>
        </table:table-row>
        <table:table-row table:style-name="ro2">
          <table:table-cell office:value-type="float" office:value="520" table:style-name="ce13">
            <text:p>52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般度戰士3：許願樹之謎</text:p>
          </table:table-cell>
          <table:table-cell office:value-type="string" table:style-name="ce13">
            <text:p>遠流出版事業股份有限公司</text:p>
          </table:table-cell>
          <table:table-cell office:value-type="string" table:style-name="ce13">
            <text:p>Roshani Chokshi</text:p>
          </table:table-cell>
          <table:table-cell office:value-type="string" table:style-name="ce13">
            <text:p>國中</text:p>
          </table:table-cell>
          <table:table-cell office:value-type="string" table:style-name="ce12">
            <text:p>9789573291879</text:p>
          </table:table-cell>
          <table:table-cell office:value-type="string" table:style-name="ce8">
            <text:p>神話奇幻大師 雷克‧萊爾頓全新策劃，印度神話世界的奇異冒險，以女孩亞露和般度姊妹為主角，形似現代電競闖關，讓讀者在好奇與不確定的情節裡，找到關關難過關關過的勇氣。</text:p>
          </table:table-cell>
          <table:table-cell office:value-type="string" table:style-name="ce8">
            <text:p>以印度神話為根基，充滿想像力的奇幻冒險成長故事。</text:p>
          </table:table-cell>
          <table:table-cell table:number-columns-repeated="16373"/>
        </table:table-row>
        <table:table-row table:style-name="ro2">
          <table:table-cell office:value-type="float" office:value="521" table:style-name="ce13">
            <text:p>52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相聚於美麗的建築中</text:p>
          </table:table-cell>
          <table:table-cell office:value-type="string" table:style-name="ce13">
            <text:p>遠流出版事業股份有限公司</text:p>
          </table:table-cell>
          <table:table-cell office:value-type="string" table:style-name="ce13">
            <text:p>伊東豊雄</text:p>
          </table:table-cell>
          <table:table-cell office:value-type="string" table:style-name="ce13">
            <text:p>高中職</text:p>
          </table:table-cell>
          <table:table-cell office:value-type="string" table:style-name="ce12">
            <text:p>9789573291008</text:p>
          </table:table-cell>
          <table:table-cell office:value-type="string" table:style-name="ce8">
            <text:p>知名建築大師，同時也是臺中國家歌劇院建築設計者伊東豊雄，2019年不慎跌到而入院。住院期間，因為被迫停下所有工作，因此開始回顧自己的建築之路，以及人生觀，以溫暖、直白的文字流露於字裡行間。</text:p>
          </table:table-cell>
          <table:table-cell office:value-type="string" table:style-name="ce8">
            <text:p>建築師談自身的建築經驗，以及建築帶來的另一種人生面貌。</text:p>
          </table:table-cell>
          <table:table-cell table:number-columns-repeated="16373"/>
        </table:table-row>
        <table:table-row table:style-name="ro2">
          <table:table-cell office:value-type="float" office:value="522" table:style-name="ce13">
            <text:p>52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我想念我自己</text:p>
          </table:table-cell>
          <table:table-cell office:value-type="string" table:style-name="ce13">
            <text:p>遠流出版事業股份有限公司</text:p>
          </table:table-cell>
          <table:table-cell office:value-type="string" table:style-name="ce13">
            <text:p>Lisa Genova</text:p>
          </table:table-cell>
          <table:table-cell office:value-type="string" table:style-name="ce13">
            <text:p>國中、高中職</text:p>
          </table:table-cell>
          <table:table-cell office:value-type="string" table:style-name="ce12">
            <text:p>9789573290063</text:p>
          </table:table-cell>
          <table:table-cell office:value-type="string" table:style-name="ce8">
            <text:p>《紐約時報》暢銷作家莉莎‧潔諾娃話題作品、美國阿茲海默症協會唯一背書支持的小說。描繪愛麗絲．赫蘭逐漸失去回憶與思緒，卻發現每天都有新方式去愛、去生活的動人故事。</text:p>
          </table:table-cell>
          <table:table-cell office:value-type="string" table:style-name="ce8">
            <text:p>透過書中人物與疾病共存的過程，讓我們更了解阿茲海默症的殘酷，進而能用更具同理心與適切的態度來對待之。<text:s/></text:p>
          </table:table-cell>
          <table:table-cell table:number-columns-repeated="16373"/>
        </table:table-row>
        <table:table-row table:style-name="ro2">
          <table:table-cell office:value-type="float" office:value="523" table:style-name="ce13">
            <text:p>523</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象舅舅（中英雙語讀本）</text:p>
          </table:table-cell>
          <table:table-cell office:value-type="string" table:style-name="ce13">
            <text:p>遠流出版事業股份有限公司</text:p>
          </table:table-cell>
          <table:table-cell office:value-type="string" table:style-name="ce13">
            <text:p>Arnold Lobel</text:p>
          </table:table-cell>
          <table:table-cell office:value-type="string" table:style-name="ce13">
            <text:p>小學低年級、小學中年級</text:p>
          </table:table-cell>
          <table:table-cell office:value-type="string" table:style-name="ce12">
            <text:p>9789573292623</text:p>
          </table:table-cell>
          <table:table-cell office:value-type="string" table:style-name="ce8">
            <text:p>生命中傷心難過的時刻，幸好有你的陪伴……象爸爸和象媽媽乘船出海旅行，結果遇到暴風雨而音訊渺茫。就在小象獨自傷心時，大象舅舅出現了，以長者的生活智慧，陪伴小象度過生命中的逆境與艱難！</text:p>
          </table:table-cell>
          <table:table-cell office:value-type="string" table:style-name="ce8">
            <text:p>擺脫說教意味，故事單純而含意深遠，亦是良好的英文讀本。</text:p>
          </table:table-cell>
          <table:table-cell table:number-columns-repeated="16373"/>
        </table:table-row>
        <table:table-row table:style-name="ro9">
          <table:table-cell office:value-type="float" office:value="524" table:style-name="ce13">
            <text:p>524</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小手大經典橋梁書‧日本篇（共五冊）：水仙月四日、月夜和眼鏡、明天的風、單腳麻雀媽媽、狐狸阿權</text:p>
          </table:table-cell>
          <table:table-cell office:value-type="string" table:style-name="ce13">
            <text:p>步步出版(讀書共和國文化有限公司)</text:p>
          </table:table-cell>
          <table:table-cell office:value-type="string" table:style-name="ce13">
            <text:p>文／宮沢賢治、小川未明、壺井栄、椋鳩十、新美南吉</text:p>
            <text:p>圖／何耘之、林廉恩、阿力金吉兒、鄭潔文、周見信</text:p>
          </table:table-cell>
          <table:table-cell office:value-type="string" table:style-name="ce13">
            <text:p>學齡前、小學低年級</text:p>
          </table:table-cell>
          <table:table-cell office:value-type="string" table:style-name="ce12">
            <text:p>9789579380751</text:p>
          </table:table-cell>
          <table:table-cell office:value-type="string" table:style-name="ce8">
            <text:p>【小手大經典橋梁書‧日本篇】精選五篇日本兒童文學經典名作，集結宮澤賢治、小川未明、壺井榮、椋鳩十、新美南吉五位名家，引領孩子進入日本兒童文學中最精華、最璀璨的一片園地，體會不同文化風情之外，普世皆然的童心與溫情。</text:p>
          </table:table-cell>
          <table:table-cell office:value-type="string" table:style-name="ce8">
            <text:p>日本兒童文學經典，篇幅適中而譯筆流暢，插畫亦有加分效果。</text:p>
          </table:table-cell>
          <table:table-cell table:number-columns-repeated="16373"/>
        </table:table-row>
        <table:table-row table:style-name="ro9">
          <table:table-cell office:value-type="float" office:value="525" table:style-name="ce13">
            <text:p>525</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媽媽離開的時候想穿什麼顏色的衣服？</text:p>
          </table:table-cell>
          <table:table-cell office:value-type="string" table:style-name="ce13">
            <text:p>堡壘文化(讀書共和國文化有限公司)</text:p>
          </table:table-cell>
          <table:table-cell office:value-type="string" table:style-name="ce13">
            <text:p>申昭潾(신소린)</text:p>
          </table:table-cell>
          <table:table-cell office:value-type="string" table:style-name="ce13">
            <text:p>小學中年級、小學高年級、國中、高中職</text:p>
          </table:table-cell>
          <table:table-cell office:value-type="string" table:style-name="ce12">
            <text:p>9789860693591</text:p>
          </table:table-cell>
          <table:table-cell office:value-type="string" table:style-name="ce8">
            <text:p>一本和媽媽一起以生死話題書寫的小書，透過祖孫、母女三代的真實照護歷程，看見不同世代的母子面對臨終觀念與生死態度。雖是訴說著老後生活與死亡的沉重話題，卻以輕鬆風趣的插畫散文呈現，舉重若輕地帶領我們鼓起勇氣面對自己與家人可能到來的離別，也讓我們更珍惜還在身邊的親人。</text:p>
          </table:table-cell>
          <table:table-cell office:value-type="string" table:style-name="ce8">
            <text:p><text:s/>子女對年邁父母的照護，不同世代對臨終、死亡的省思。</text:p>
          </table:table-cell>
          <table:table-cell table:number-columns-repeated="16373"/>
        </table:table-row>
        <table:table-row table:style-name="ro6">
          <table:table-cell office:value-type="float" office:value="526" table:style-name="ce13">
            <text:p>526</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大疫年代十日談</text:p>
          </table:table-cell>
          <table:table-cell office:value-type="string" table:style-name="ce13">
            <text:p>木馬文化(讀書共和國文化有限公司)</text:p>
          </table:table-cell>
          <table:table-cell office:value-type="string" table:style-name="ce13">
            <text:p>紐約時報雜誌主編</text:p>
          </table:table-cell>
          <table:table-cell office:value-type="string" table:style-name="ce13">
            <text:p>高中職</text:p>
          </table:table-cell>
          <table:table-cell office:value-type="string" table:style-name="ce12">
            <text:p>9786263140547</text:p>
          </table:table-cell>
          <table:table-cell office:value-type="string" table:style-name="ce8">
            <text:p>《紐約時報雜誌》邀請了數十位當代知名的小說家來為2020年突如其來的Covid-19疫情撰寫故事。</text:p>
          </table:table-cell>
          <table:table-cell office:value-type="string" table:style-name="ce8">
            <text:p>一次捕捉29為當代知名小說家對新冠疫情的思考與想像。</text:p>
          </table:table-cell>
          <table:table-cell table:number-columns-repeated="16373"/>
        </table:table-row>
        <table:table-row table:style-name="ro6">
          <table:table-cell office:value-type="float" office:value="527" table:style-name="ce13">
            <text:p>527</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轉機</text:p>
          </table:table-cell>
          <table:table-cell office:value-type="string" table:style-name="ce13">
            <text:p>木馬文化(讀書共和國文化有限公司)</text:p>
          </table:table-cell>
          <table:table-cell office:value-type="string" table:style-name="ce13">
            <text:p>娥蘇拉‧勒瑰恩</text:p>
          </table:table-cell>
          <table:table-cell office:value-type="string" table:style-name="ce13">
            <text:p>高中職</text:p>
          </table:table-cell>
          <table:table-cell office:value-type="string" table:style-name="ce12">
            <text:p>9789863599975</text:p>
          </table:table-cell>
          <table:table-cell office:value-type="string" table:style-name="ce8">
            <text:p>★勒瑰恩的精華之作！晚期風格再創高峰 ★筆會馬拉默德短篇小說獎得主 ★2004年軌跡獎最佳選集</text:p>
          </table:table-cell>
          <table:table-cell office:value-type="string" table:style-name="ce8">
            <text:p>勒瑰恩文字風格獨特，想像無窮，15篇跨次元旅行讓人耳目一新。</text:p>
          </table:table-cell>
          <table:table-cell table:number-columns-repeated="16373"/>
        </table:table-row>
        <table:table-row table:style-name="ro2">
          <table:table-cell office:value-type="float" office:value="528" table:style-name="ce13">
            <text:p>528</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精選之星</text:p>
          </table:table-cell>
          <table:table-cell office:value-type="string" table:style-name="ce13">
            <text:p>明日家園：自然生態與進步價值的衝突與共存，一個農民作家對世代及家族之愛的沉思錄</text:p>
          </table:table-cell>
          <table:table-cell office:value-type="string" table:style-name="ce13">
            <text:p>潮浪文化(讀書共和國文化有限公司)</text:p>
          </table:table-cell>
          <table:table-cell office:value-type="string" table:style-name="ce13">
            <text:p>James Rebanks</text:p>
          </table:table-cell>
          <table:table-cell office:value-type="string" table:style-name="ce13">
            <text:p>國中、高中職</text:p>
          </table:table-cell>
          <table:table-cell office:value-type="string" table:style-name="ce12">
            <text:p>9789860648041</text:p>
          </table:table-cell>
          <table:table-cell office:value-type="string" table:style-name="ce8">
            <text:p>本書以家族三代的經歷，闡述世界各地鄉村景緻被推向崩解的歷程，作者在書中追憶往昔且望向未來，情真意切，讓人動容。字裡行間有對於田野地景的憂慮，更有對遠景的期許。</text:p>
          </table:table-cell>
          <table:table-cell office:value-type="string" table:style-name="ce8">
            <text:p>本書包含對自然永續、環境的關懷，勾勒家族在社會變遷下的應對，在生態與進步之間如何平衡，相當切合時代。</text:p>
          </table:table-cell>
          <table:table-cell table:number-columns-repeated="16373"/>
        </table:table-row>
        <table:table-row table:style-name="ro4">
          <table:table-cell office:value-type="float" office:value="529" table:style-name="ce13">
            <text:p>529</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獨裁者的廚師</text:p>
          </table:table-cell>
          <table:table-cell office:value-type="string" table:style-name="ce13">
            <text:p>衛城出版(讀書共和國文化有限公司)</text:p>
          </table:table-cell>
          <table:table-cell office:value-type="string" table:style-name="ce13">
            <text:p>Witold Szab<text:span text:style-name="T7">ł</text:span><text:span text:style-name="T6">owski</text:span></text:p>
          </table:table-cell>
          <table:table-cell office:value-type="string" table:style-name="ce13">
            <text:p>高中職</text:p>
          </table:table-cell>
          <table:table-cell office:value-type="string" table:style-name="ce12">
            <text:p>9789860625301</text:p>
          </table:table-cell>
          <table:table-cell office:value-type="string" table:style-name="ce8">
            <text:p>食物，即權力。沒飯吃的恐懼，就是餵養獨裁者的佳餚。跟著廚師的真實人生，走進獨裁者的世界，作者沙博爾夫斯基 耗費四年走訪五位獨裁者身邊的御廚。他選擇用最私密的視角，生動、幽默且犀利的故事筆法，勾勒出廚師眼中的獨裁者樣貌。</text:p>
          </table:table-cell>
          <table:table-cell office:value-type="string" table:style-name="ce8">
            <text:p>透過獨裁者的餐桌，勾勒出食物權力關係與政治的微妙相似之處。</text:p>
          </table:table-cell>
          <table:table-cell table:number-columns-repeated="16373"/>
        </table:table-row>
        <table:table-row table:style-name="ro4">
          <table:table-cell office:value-type="float" office:value="530" table:style-name="ce13">
            <text:p>530</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巴黎聖母院（鐘樓怪人）【獨家復刻1831年初版作者手稿&amp; 1888年經典插畫｜法文直譯全譯本】</text:p>
          </table:table-cell>
          <table:table-cell office:value-type="string" table:style-name="ce13">
            <text:p>野人(讀書共和國文化有限公司)</text:p>
          </table:table-cell>
          <table:table-cell office:value-type="string" table:style-name="ce13">
            <text:p>Victor Hugo</text:p>
          </table:table-cell>
          <table:table-cell office:value-type="string" table:style-name="ce13">
            <text:p>小學高年級、國中、高中職</text:p>
          </table:table-cell>
          <table:table-cell office:value-type="string" table:style-name="ce12">
            <text:p>9789863845713</text:p>
          </table:table-cell>
          <table:table-cell office:value-type="string" table:style-name="ce8">
            <text:p>最壯麗的愛情史詩，「愛」的終極詮釋 雨果對於人類「命運」的永恆探尋 浪漫主義文學必讀之作 ★經典法文全譯本★ ★獨家復刻1831年初版作者手稿、1888年美國版全書插畫★ ★獨家收錄《巴黎聖母院》文學特輯★</text:p>
          </table:table-cell>
          <table:table-cell office:value-type="string" table:style-name="ce8">
            <text:p>史料、年表、譯注與插畫的輔助，讓人更能深入這部經典。</text:p>
          </table:table-cell>
          <table:table-cell table:number-columns-repeated="16373"/>
        </table:table-row>
        <table:table-row table:style-name="ro2">
          <table:table-cell office:value-type="float" office:value="531" table:style-name="ce13">
            <text:p>531</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黑神駒【全球Top 10暢銷少兒文學，BBC百大最愛小說，最感人的動物傳記文學經典】</text:p>
          </table:table-cell>
          <table:table-cell office:value-type="string" table:style-name="ce13">
            <text:p>小樹文化(讀書共和國文化有限公司)</text:p>
          </table:table-cell>
          <table:table-cell office:value-type="string" table:style-name="ce13">
            <text:p>Anna Sewell</text:p>
          </table:table-cell>
          <table:table-cell office:value-type="string" table:style-name="ce13">
            <text:p>小學中年級、小學高年級、國中</text:p>
          </table:table-cell>
          <table:table-cell office:value-type="string" table:style-name="ce12">
            <text:p>9789570487565</text:p>
          </table:table-cell>
          <table:table-cell office:value-type="string" table:style-name="ce8">
            <text:p>"在黑神駒的情感與淚水中，感受一場深刻的「生命教育」之旅！ 黑神駒感受到愛，也看見世間的殘酷； 他享受過富裕的生活，也經歷過貧窮； 他交到摯友，但也嘗盡了各種苦頭……</text:p>
          </table:table-cell>
          <table:table-cell office:value-type="string" table:style-name="ce8">
            <text:p>逆境中如何保有樂觀，人與動物之間的倫理。</text:p>
          </table:table-cell>
          <table:table-cell table:number-columns-repeated="16373"/>
        </table:table-row>
        <table:table-row table:style-name="ro9">
          <table:table-cell office:value-type="float" office:value="532" table:style-name="ce13">
            <text:p>532</text:p>
          </table:table-cell>
          <table:table-cell office:value-type="string" table:style-name="ce12">
            <text:p>第44次</text:p>
          </table:table-cell>
          <table:table-cell office:value-type="string" table:style-name="ce13">
            <text:p>文學</text:p>
            <text:p>翻譯類</text:p>
          </table:table-cell>
          <table:table-cell office:value-type="string" table:style-name="ce13">
            <text:p>獲選</text:p>
          </table:table-cell>
          <table:table-cell office:value-type="string" table:style-name="ce13">
            <text:p>母雞奶奶晚安故事系列 (一套6冊 有聲書)</text:p>
          </table:table-cell>
          <table:table-cell office:value-type="string" table:style-name="ce13">
            <text:p>親子天下股份有限公司</text:p>
          </table:table-cell>
          <table:table-cell office:value-type="string" table:style-name="ce13">
            <text:p>克莉絲汀‧貝潔(Christine Beigel)</text:p>
          </table:table-cell>
          <table:table-cell office:value-type="string" table:style-name="ce13">
            <text:p>學齡前</text:p>
          </table:table-cell>
          <table:table-cell office:value-type="string" table:style-name="ce12">
            <text:p>9789862419397</text:p>
            <text:p>9789862419403</text:p>
            <text:p>9789862419410</text:p>
            <text:p>9789862419427</text:p>
            <text:p>9789862419434</text:p>
            <text:p>9789862419441</text:p>
          </table:table-cell>
          <table:table-cell office:value-type="string" table:style-name="ce8">
            <text:p>化解小毛病，養成好習慣六個小故事、六個小藥方，輕鬆解決孩子的成長小煩惱！枕邊必備【母雞奶奶晚安故事】 小寶貝睡不著嗎？不用數小羊，聽母雞奶奶嘰哩呱啦說故事，和小雞寶寶一起開心入睡到天亮！</text:p>
          </table:table-cell>
          <table:table-cell office:value-type="string" table:style-name="ce8">
            <text:p>圖文搭配合宜，故事結合日常孩子會遇到的問題，且留下開放思考空間。</text:p>
          </table:table-cell>
          <table:table-cell table:number-columns-repeated="16373"/>
        </table:table-row>
        <table:table-row table:style-name="ro8">
          <table:table-cell office:value-type="float" office:value="533" table:style-name="ce13">
            <text:p>53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書店家之味：闆娘的親子繪本料理</text:p>
          </table:table-cell>
          <table:table-cell office:value-type="string" table:style-name="ce13">
            <text:p>Kido親子時堂(南一書局企業股份有限公司)</text:p>
          </table:table-cell>
          <table:table-cell office:value-type="string" table:style-name="ce13">
            <text:p>文／Sylvie</text:p>
            <text:p>攝影／Jose</text:p>
            <text:p>圖／顏銘儀</text:p>
          </table:table-cell>
          <table:table-cell office:value-type="string" table:style-name="ce13">
            <text:p>小學低年級、小學中年級、小學高年級、國中、高中職</text:p>
          </table:table-cell>
          <table:table-cell office:value-type="string" table:style-name="ce12">
            <text:p>9789865304263</text:p>
          </table:table-cell>
          <table:table-cell office:value-type="string" table:style-name="ce8">
            <text:p>街巷裡有一家書店，書店裡可愛的不只有書、還有一家都愛書的人和貓，在繪本書店裡有真誠踏實的書香和飯菜香，書店裡一冊冊的書，書裡一個個故事，點點滴滴浸漬滋養書店家，書店家的滋味隨著孩子長大、貓兒肥潤、歲月更迭，時時都有新故事，日日都有好菜色，等你們推開門，回家來好好閱讀、好好吃飯。</text:p>
          </table:table-cell>
          <table:table-cell office:value-type="string" table:style-name="ce8">
            <text:p>以吃的角度閱讀繪本，再以季節時蔬與簡單素材完成一道道幅合一年四季的好料理。</text:p>
          </table:table-cell>
          <table:table-cell table:number-columns-repeated="16373"/>
        </table:table-row>
        <table:table-row table:style-name="ro8">
          <table:table-cell office:value-type="float" office:value="534" table:style-name="ce13">
            <text:p>53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台語的鄉土口味——俗諺、俚語</text:p>
          </table:table-cell>
          <table:table-cell office:value-type="string" table:style-name="ce13">
            <text:p>島座放送有限公司</text:p>
          </table:table-cell>
          <table:table-cell office:value-type="string" table:style-name="ce13">
            <text:p>顏勝堂</text:p>
          </table:table-cell>
          <table:table-cell office:value-type="string" table:style-name="ce13">
            <text:p>小學低年級、小學中年級、小學高年級、國中、高中職</text:p>
          </table:table-cell>
          <table:table-cell office:value-type="string" table:style-name="ce12">
            <text:p>9789869857246</text:p>
          </table:table-cell>
          <table:table-cell office:value-type="string" table:style-name="ce8">
            <text:p>以其豐富的人生見聞，將台灣鄉土語言中的俗諺、俚語，佐以獨特的品味說明，以條目列舉方式呈現。各條目以外的解說、敘述，也使用國文、國語，方便不諳台語的人士閱讀。 每個條目最上列是台語語詞，其下為台語羅馬拼音，再下為俗諺、俚語分類，最下方則用國語、國文解說。讓我們一起感受、體驗台語之美。</text:p>
          </table:table-cell>
          <table:table-cell office:value-type="string" table:style-name="ce8">
            <text:p>為台灣即將失傳的俗諺與俚語進行完整整理，讓學生學習台語的親切用語及感受音韻之美。本書除具歷史意義與本土價值，編排文字雅緻，印刷精美，值得鼓勵推薦。</text:p>
          </table:table-cell>
          <table:table-cell table:number-columns-repeated="16373"/>
        </table:table-row>
        <table:table-row table:style-name="ro4">
          <table:table-cell office:value-type="float" office:value="535" table:style-name="ce13">
            <text:p>53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學一次用一輩子的字首、字根、字尾【虛擬點讀筆版】</text:p>
          </table:table-cell>
          <table:table-cell office:value-type="string" table:style-name="ce13">
            <text:p>不求人文化(我識出版社有限公司)</text:p>
          </table:table-cell>
          <table:table-cell office:value-type="string" table:style-name="ce13">
            <text:p>喬英華</text:p>
          </table:table-cell>
          <table:table-cell office:value-type="string" table:style-name="ce13">
            <text:p>小學高年級、國中、高中職</text:p>
          </table:table-cell>
          <table:table-cell office:value-type="string" table:style-name="ce12">
            <text:p>9789869751797</text:p>
          </table:table-cell>
          <table:table-cell office:value-type="string" table:style-name="ce8">
            <text:p>用背過的「關鍵字」記字首、字根、字尾！保證學一次，記一輩子！ 並搭配獨一無二的「字首、字根、字尾小海報」， 從書中嚴選考試必備的84個字源及168個例字， 只用字首、字根、字尾，就能記得「成千上萬個單字」！</text:p>
          </table:table-cell>
          <table:table-cell office:value-type="string" table:style-name="ce8">
            <text:p>以關鍵字方式教學生如何記住字首、字根與字尾，實用性高。</text:p>
          </table:table-cell>
          <table:table-cell table:number-columns-repeated="16373"/>
        </table:table-row>
        <table:table-row table:style-name="ro4">
          <table:table-cell office:value-type="float" office:value="536" table:style-name="ce13">
            <text:p>53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專屬西語家教課【初級】</text:p>
          </table:table-cell>
          <table:table-cell office:value-type="string" table:style-name="ce13">
            <text:p>我識出版社有限公司</text:p>
          </table:table-cell>
          <table:table-cell office:value-type="string" table:style-name="ce13">
            <text:p>謝琬湞</text:p>
          </table:table-cell>
          <table:table-cell office:value-type="string" table:style-name="ce13">
            <text:p>國中、高中職</text:p>
          </table:table-cell>
          <table:table-cell office:value-type="string" table:style-name="ce12">
            <text:p>9789869603959</text:p>
          </table:table-cell>
          <table:table-cell office:value-type="string" table:style-name="ce8">
            <text:p>臺灣老師專門寫給臺灣學生的西語自修課本！ 只有臺灣老師才真正了解臺灣學生的學習需求和盲點！ 最紮實的基礎西語教材，日常生活用語輕鬆學會，西語檢定考試DELE A1等級一本到手！ 藉由簡單的字彙與句型，練習西語聽、說、讀、寫、譯的基礎能力。</text:p>
          </table:table-cell>
          <table:table-cell office:value-type="string" table:style-name="ce8">
            <text:p>以臺灣學生為出發點，設計適合臺灣學生學習西班牙語的實用工具書。</text:p>
          </table:table-cell>
          <table:table-cell table:number-columns-repeated="16373"/>
        </table:table-row>
        <table:table-row table:style-name="ro2">
          <table:table-cell office:value-type="float" office:value="537" table:style-name="ce13">
            <text:p>53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我的第一本圖解心理學：知己知彼，全盤皆勝【暢銷增修版】</text:p>
          </table:table-cell>
          <table:table-cell office:value-type="string" table:style-name="ce13">
            <text:p>我識出版社有限公司</text:p>
          </table:table-cell>
          <table:table-cell office:value-type="string" table:style-name="ce13">
            <text:p>洪震宇Ryan</text:p>
          </table:table-cell>
          <table:table-cell office:value-type="string" table:style-name="ce13">
            <text:p>國中、高中職</text:p>
          </table:table-cell>
          <table:table-cell office:value-type="string" table:style-name="ce12">
            <text:p>9789860636826</text:p>
          </table:table-cell>
          <table:table-cell office:value-type="string" table:style-name="ce8">
            <text:p>只要搞懂心理學，就能「知已知彼，全盤皆勝」！ 本書收錄各大門派的各種理論， 幫助你面對個人成長、家庭生活、職場互動、人際溝通……的各種問題， 一看就能懂、一看就會用的超實用圖解心理學！</text:p>
          </table:table-cell>
          <table:table-cell office:value-type="string" table:style-name="ce8">
            <text:p>以圖解方式介紹心理學不同派別的理論與應用，是本相當實用學習心理學基礎入門工具書。</text:p>
          </table:table-cell>
          <table:table-cell table:number-columns-repeated="16373"/>
        </table:table-row>
        <table:table-row table:style-name="ro3">
          <table:table-cell office:value-type="float" office:value="538" table:style-name="ce13">
            <text:p>53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太陽系大圖鑑</text:p>
          </table:table-cell>
          <table:table-cell office:value-type="string" table:style-name="ce13">
            <text:p>人人出版股份有限公司</text:p>
          </table:table-cell>
          <table:table-cell office:value-type="string" table:style-name="ce13">
            <text:p>日本Newton Press</text:p>
          </table:table-cell>
          <table:table-cell office:value-type="string" table:style-name="ce13">
            <text:p>國中、高中職</text:p>
          </table:table-cell>
          <table:table-cell office:value-type="string" table:style-name="ce12">
            <text:p>9789864612680</text:p>
          </table:table-cell>
          <table:table-cell office:value-type="string" table:style-name="ce8">
            <text:p>本書著重在太陽系內的行星、衛星與小行星，並探討太陽系的誕生與死亡，不但可以啟發讀者對天文的興趣，也適合搭配天文觀察活動，一起探索宇宙。</text:p>
          </table:table-cell>
          <table:table-cell office:value-type="string" table:style-name="ce8">
            <text:p>介紹太陽系中超乎想像的星體特色與有趣天文現象，拓展學生宇宙視野。</text:p>
          </table:table-cell>
          <table:table-cell table:number-columns-repeated="16373"/>
        </table:table-row>
        <table:table-row table:style-name="ro9">
          <table:table-cell office:value-type="float" office:value="539" table:style-name="ce13">
            <text:p>53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神奇數字123</text:p>
          </table:table-cell>
          <table:table-cell office:value-type="string" table:style-name="ce13">
            <text:p>華碩文化科技有限公司</text:p>
          </table:table-cell>
          <table:table-cell office:value-type="string" table:style-name="ce13">
            <text:p>Beijing Bangson Culture編輯群</text:p>
          </table:table-cell>
          <table:table-cell office:value-type="string" table:style-name="ce13">
            <text:p>學齡前、小學低年級、小學中年級</text:p>
          </table:table-cell>
          <table:table-cell office:value-type="string" table:style-name="ce12">
            <text:p>9789578705456</text:p>
          </table:table-cell>
          <table:table-cell office:value-type="string" table:style-name="ce8">
            <text:p>筆直的一條直線，像一隻細長的鉛筆，這就是數字“1”! 有趣的創意學習書給您觀察力、想像力、記憶力、表達力、閱讀能力，探索慾一次滿足。 1~100的神奇數字，趣味插畫引導孩子數數量，提升孩子美感素養。 鏤空設計，透過觀察圖片讓孩子說出好玩的故事，更生動的認識數字。</text:p>
          </table:table-cell>
          <table:table-cell office:value-type="string" table:style-name="ce8">
            <text:p>透過數字的學習培養孩子豐富的觀察力、想像力、表達與閱讀能力。</text:p>
          </table:table-cell>
          <table:table-cell table:number-columns-repeated="16373"/>
        </table:table-row>
        <table:table-row table:style-name="ro2">
          <table:table-cell office:value-type="float" office:value="540" table:style-name="ce13">
            <text:p>54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Action前的真情告白──電影人完全幸福手冊</text:p>
          </table:table-cell>
          <table:table-cell office:value-type="string" table:style-name="ce13">
            <text:p>新銳文創(秀威資訊科技股份有限公司)</text:p>
          </table:table-cell>
          <table:table-cell office:value-type="string" table:style-name="ce13">
            <text:p>李悟</text:p>
          </table:table-cell>
          <table:table-cell office:value-type="string" table:style-name="ce13">
            <text:p>高中職</text:p>
          </table:table-cell>
          <table:table-cell office:value-type="string" table:style-name="ce12">
            <text:p>9789865540326</text:p>
          </table:table-cell>
          <table:table-cell office:value-type="string" table:style-name="ce8">
            <text:p>★解答影視製作每一環節的疑惑，最良心的經驗分享！影視工作入門的絕佳工具書！ ★剖析好萊塢及華人劇組的異同，最真誠的真情告白！實務工作和教學的完整參考！</text:p>
          </table:table-cell>
          <table:table-cell office:value-type="string" table:style-name="ce8">
            <text:p>有條理而具邏輯地帶領學生進入電影人的世界。</text:p>
          </table:table-cell>
          <table:table-cell table:number-columns-repeated="16373"/>
        </table:table-row>
        <table:table-row table:style-name="ro3">
          <table:table-cell office:value-type="float" office:value="541" table:style-name="ce13">
            <text:p>54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卡漫解剖學_骨骼篇</text:p>
          </table:table-cell>
          <table:table-cell office:value-type="string" table:style-name="ce13">
            <text:p>大和童藝文工作室</text:p>
          </table:table-cell>
          <table:table-cell office:value-type="string" table:style-name="ce13">
            <text:p>童均元</text:p>
          </table:table-cell>
          <table:table-cell office:value-type="string" table:style-name="ce13">
            <text:p>小學高年級、國中、高中職</text:p>
          </table:table-cell>
          <table:table-cell office:value-type="string" table:style-name="ce12">
            <text:p>9786269528400</text:p>
          </table:table-cell>
          <table:table-cell office:value-type="string" table:style-name="ce8">
            <text:p>卡漫解剖學是用漫畫形式代替傳統藝用解剖學，讓閱讀者對於人體骨額、肌理，不再感到太過寫實而產生恐懼。</text:p>
          </table:table-cell>
          <table:table-cell office:value-type="string" table:style-name="ce8">
            <text:p>透過漫畫輕鬆的方式讓學生們學習有關人體內部看不到的骨頭與肌肉的結構與肌理。</text:p>
          </table:table-cell>
          <table:table-cell table:number-columns-repeated="16373"/>
        </table:table-row>
        <table:table-row table:style-name="ro2">
          <table:table-cell office:value-type="float" office:value="542" table:style-name="ce13">
            <text:p>54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焙感：職人技藝的五十道溫度》</text:p>
          </table:table-cell>
          <table:table-cell office:value-type="string" table:style-name="ce13">
            <text:p>職人烘焙誌文化出版社(統清股份有限公司)</text:p>
          </table:table-cell>
          <table:table-cell office:value-type="string" table:style-name="ce13">
            <text:p>合著／文世成、廖銘政、賴彥良、許明輝、陳有鋕、游東運、曹志雄、陳永信</text:p>
          </table:table-cell>
          <table:table-cell office:value-type="string" table:style-name="ce13">
            <text:p>高中職</text:p>
          </table:table-cell>
          <table:table-cell office:value-type="string" table:style-name="ce12">
            <text:p>9786269525102</text:p>
          </table:table-cell>
          <table:table-cell office:value-type="string" table:style-name="ce8">
            <text:p>世界麵包賽-甜麵包與藝術麵包雙雄-文世成、曹志雄，號召陳永信(2015世界麵包大賽冠軍)、世界盃大師賽陳有鋕、職人許明輝、賴彥良、廖銘政與游東運，發表2022台灣烘焙大趨勢。</text:p>
          </table:table-cell>
          <table:table-cell office:value-type="string" table:style-name="ce8">
            <text:p>多位來自臺灣，揚名世界的麵包大師分享烘焙的秘訣與其感人的真情告白。</text:p>
          </table:table-cell>
          <table:table-cell table:number-columns-repeated="16373"/>
        </table:table-row>
        <table:table-row table:style-name="ro8">
          <table:table-cell office:value-type="float" office:value="543" table:style-name="ce13">
            <text:p>54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識字小學堂1：認識生物、數字、形狀、顏色，圖像學習 一秒認一字</text:p>
          </table:table-cell>
          <table:table-cell office:value-type="string" table:style-name="ce13">
            <text:p>柏樂出版有限公司</text:p>
          </table:table-cell>
          <table:table-cell office:value-type="string" table:style-name="ce13">
            <text:p>語文小組</text:p>
          </table:table-cell>
          <table:table-cell office:value-type="string" table:style-name="ce13">
            <text:p>學齡前、小學低年級</text:p>
          </table:table-cell>
          <table:table-cell office:value-type="string" table:style-name="ce12">
            <text:p>9789869962124</text:p>
          </table:table-cell>
          <table:table-cell office:value-type="string" table:style-name="ce8">
            <text:p>識字書搭配詞語卡，提供完整學習，可以邊玩邊識字，看圖即識字認詞語；符合108課綱，是好玩版生字詞語簿，讓孩子一秒愛上識字；手繪可愛插圖，讓孩子愛不釋手，學習加分，歡樂加倍；字形、筆順、詞語、知識、四種語言，五種學習一次滿足。是最扎實的有聲識字書、最可愛的遊戲學習書、最佳親子共讀共學書。</text:p>
          </table:table-cell>
          <table:table-cell office:value-type="string" table:style-name="ce8">
            <text:p>透過識字書搭配詞語卡，提供孩子在邊玩邊識字的遊戲中，看圖識字學詞語。</text:p>
          </table:table-cell>
          <table:table-cell table:number-columns-repeated="16373"/>
        </table:table-row>
        <table:table-row table:style-name="ro2">
          <table:table-cell office:value-type="float" office:value="544" table:style-name="ce13">
            <text:p>54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師玩色彩：紐約視覺藝術學院最受歡迎的50堂配色設計課</text:p>
          </table:table-cell>
          <table:table-cell office:value-type="string" table:style-name="ce13">
            <text:p>野人(讀書共和國文化有限公司)</text:p>
          </table:table-cell>
          <table:table-cell office:value-type="string" table:style-name="ce13">
            <text:p>Richard Mehl</text:p>
          </table:table-cell>
          <table:table-cell office:value-type="string" table:style-name="ce13">
            <text:p>小學中年級、小學高年級、國中、高中職</text:p>
          </table:table-cell>
          <table:table-cell office:value-type="string" table:style-name="ce12">
            <text:p>9789863845362</text:p>
          </table:table-cell>
          <table:table-cell office:value-type="string" table:style-name="ce8">
            <text:p>▎紐約視覺藝術學院最精華的色彩╳設計課程．首度公開 ▎ ── 50堂包浩斯經典色彩實驗課 ── 從色輪、色彩對比到色彩錯視 跟著設計大師「玩中學」，全方位開發色彩創意！</text:p>
          </table:table-cell>
          <table:table-cell office:value-type="string" table:style-name="ce8">
            <text:p>藉由50門具創意且活潑有趣的實驗教導學生認識色彩理論與應用。</text:p>
          </table:table-cell>
          <table:table-cell table:number-columns-repeated="16373"/>
        </table:table-row>
        <table:table-row table:style-name="ro2">
          <table:table-cell office:value-type="float" office:value="545" table:style-name="ce13">
            <text:p>54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專為孩子設計的全方位體能教本：把握12歲前成長黃金期，體力、專注力同步提升！</text:p>
          </table:table-cell>
          <table:table-cell office:value-type="string" table:style-name="ce13">
            <text:p>台灣東販股份有限公司</text:p>
          </table:table-cell>
          <table:table-cell office:value-type="string" table:style-name="ce13">
            <text:p>谷けいじ</text:p>
          </table:table-cell>
          <table:table-cell office:value-type="string" table:style-name="ce13">
            <text:p>小學低年級、小學中年級、小學高年級</text:p>
          </table:table-cell>
          <table:table-cell office:value-type="string" table:style-name="ce12">
            <text:p>9789865115890</text:p>
          </table:table-cell>
          <table:table-cell office:value-type="string" table:style-name="ce8">
            <text:p>專業人氣體能訓練師設計，中小學實測有效！培養專注力，成績也提升了！ 節奏、平衡、變換、反應、連結、定位、識別，7大協調能力全方位增強，提升運動神經！</text:p>
          </table:table-cell>
          <table:table-cell office:value-type="string" table:style-name="ce8">
            <text:p>用心為12歲前的兒童設計體能訓練課程，相當實用。</text:p>
          </table:table-cell>
          <table:table-cell table:number-columns-repeated="16373"/>
        </table:table-row>
        <table:table-row table:style-name="ro2">
          <table:table-cell office:value-type="float" office:value="546" table:style-name="ce13">
            <text:p>54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逛美術館自信心養成術</text:p>
          </table:table-cell>
          <table:table-cell office:value-type="string" table:style-name="ce13">
            <text:p>臺北市立美術館</text:p>
          </table:table-cell>
          <table:table-cell office:value-type="string" table:style-name="ce13">
            <text:p>Åshild Kanstad Johnsen</text:p>
          </table:table-cell>
          <table:table-cell office:value-type="string" table:style-name="ce13">
            <text:p>高中職</text:p>
          </table:table-cell>
          <table:table-cell office:value-type="string" table:style-name="ce12">
            <text:p>9789865464622</text:p>
          </table:table-cell>
          <table:table-cell office:value-type="string" table:style-name="ce8">
            <text:p>本插畫書宛如情境喜劇，為初入藝術堂奧的讀者，提供參觀時的25種策略。時而自信、時而不安或天真的主角酷比，彷彿有讀心術，演繹觀眾參觀美術館前、中、後，內心各種焦慮與不確定。</text:p>
          </table:table-cell>
          <table:table-cell office:value-type="string" table:style-name="ce8">
            <text:p>以情境喜劇的設計，提供初入藝術領域的學生參觀的25種策略，有助於藝術素養的養成。</text:p>
          </table:table-cell>
          <table:table-cell table:number-columns-repeated="16373"/>
        </table:table-row>
        <table:table-row table:style-name="ro2">
          <table:table-cell office:value-type="float" office:value="547" table:style-name="ce13">
            <text:p>54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晨讀10分鐘：閱讀素養故事集（附閱讀練習本）</text:p>
          </table:table-cell>
          <table:table-cell office:value-type="string" table:style-name="ce13">
            <text:p>親子天下股份有限公司</text:p>
          </table:table-cell>
          <table:table-cell office:value-type="string" table:style-name="ce13">
            <text:p>陳昆志、品學堂編輯團隊</text:p>
          </table:table-cell>
          <table:table-cell office:value-type="string" table:style-name="ce13">
            <text:p>小學中年級、小學高年級</text:p>
          </table:table-cell>
          <table:table-cell office:value-type="string" table:style-name="ce12">
            <text:p>4717211029602</text:p>
          </table:table-cell>
          <table:table-cell office:value-type="string" table:style-name="ce8">
            <text:p>以12個閱讀心法為經，配合漫畫、故事，由短文進階至多元議題長文本閱讀，引導讀者運用擷取訊息、廣泛理解、發展解釋、省思評鑑等閱讀理解能力，打下深厚素養基礎。</text:p>
          </table:table-cell>
          <table:table-cell office:value-type="string" table:style-name="ce8">
            <text:p>簡單短時間內可完成之短篇文章有助於培養學生的閱讀素養。</text:p>
          </table:table-cell>
          <table:table-cell table:number-columns-repeated="16373"/>
        </table:table-row>
        <table:table-row table:style-name="ro8">
          <table:table-cell office:value-type="float" office:value="548" table:style-name="ce13">
            <text:p>54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一鍋到底瘋野炊：預前調理╳簡化烹調╳延伸吃法，登山露營也能Chill吃美食！Outdoor主廚的野外食驗</text:p>
          </table:table-cell>
          <table:table-cell office:value-type="string" table:style-name="ce13">
            <text:p>台灣廣廈有聲圖書有限公司</text:p>
          </table:table-cell>
          <table:table-cell office:value-type="string" table:style-name="ce13">
            <text:p>楊盛堯(MAX)</text:p>
          </table:table-cell>
          <table:table-cell office:value-type="string" table:style-name="ce13">
            <text:p>國中、高中職</text:p>
          </table:table-cell>
          <table:table-cell office:value-type="string" table:style-name="ce12">
            <text:p>9789861304809</text:p>
          </table:table-cell>
          <table:table-cell office:value-type="string" table:style-name="ce8">
            <text:p>「野炊，可不只是泡麵、火鍋而已！」隨著外景節目跑遍臺灣北中南東的鄉野山林，不論上山下海，都一肩扛起伙食大任的主廚Max，為了克服設備和保鮮上的困難，在營地、高山上端出不輸景色的垂涎美食，他用最常見的平底鍋、燉鍋、烤肉爐設計「單一鍋具」菜單，並發揮廚師專長，研究出一套「簡單、方便、更好吃！」的野炊密技！</text:p>
          </table:table-cell>
          <table:table-cell office:value-type="string" table:style-name="ce8">
            <text:p>設計以單一鍋具發展出簡單、方便、好吃的野炊密技。</text:p>
          </table:table-cell>
          <table:table-cell table:number-columns-repeated="16373"/>
        </table:table-row>
        <table:table-row table:style-name="ro14">
          <table:table-cell office:value-type="float" office:value="549" table:style-name="ce13">
            <text:p>54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中國甲胄史圖鑑（精裝）</text:p>
          </table:table-cell>
          <table:table-cell office:value-type="string" table:style-name="ce13">
            <text:p>奇幻基地出版(城邦文化事業股份有限公司)</text:p>
          </table:table-cell>
          <table:table-cell office:value-type="string" table:style-name="ce13">
            <text:p>周渝</text:p>
          </table:table-cell>
          <table:table-cell office:value-type="string" table:style-name="ce13">
            <text:p>國中、高中職</text:p>
          </table:table-cell>
          <table:table-cell office:value-type="string" table:style-name="ce12">
            <text:p>9789860631708</text:p>
          </table:table-cell>
          <table:table-cell office:value-type="string" table:style-name="ce8">
            <text:p>這本引人入勝的《中國甲胄史圖鑒》，以通俗的語言、專業的論述以及嚴謹的態度，講述了史詩般的中國甲胄發展史，從早期用竹子、藤條等植物製成的原始甲到清朝的綿甲，探索了有史以來偉大兵器甲胄的種類、功能、設計以及發展演變過程，展示了各種甲胄的細節，對軍事、歷史、繪畫、藝術愛好者，甲胄愛好者、研究者以及任何對甲胄的演變和發展感興趣的人都有吸引力，是一部精彩紛呈的甲胄圖文大百科。</text:p>
          </table:table-cell>
          <table:table-cell office:value-type="string" table:style-name="ce8">
            <text:p>從起源、種類、設計與演進，以簡單的文字與專業嚴謹內容介紹中國甲冑的發展史。</text:p>
          </table:table-cell>
          <table:table-cell table:number-columns-repeated="16373"/>
        </table:table-row>
        <table:table-row table:style-name="ro2">
          <table:table-cell office:value-type="float" office:value="550" table:style-name="ce13">
            <text:p>55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作家的祕密地圖：從中土世界，到劫盜地圖，走訪經典文學中的想像疆土</text:p>
          </table:table-cell>
          <table:table-cell office:value-type="string" table:style-name="ce13">
            <text:p>奇幻基地出版(城邦文化事業股份有限公司)</text:p>
          </table:table-cell>
          <table:table-cell office:value-type="string" table:style-name="ce13">
            <text:p>Huw Lewis-Jones</text:p>
          </table:table-cell>
          <table:table-cell office:value-type="string" table:style-name="ce13">
            <text:p>小學高年級、國中、高中職</text:p>
          </table:table-cell>
          <table:table-cell office:value-type="string" table:style-name="ce12">
            <text:p>9789869976671</text:p>
          </table:table-cell>
          <table:table-cell office:value-type="string" table:style-name="ce8">
            <text:p>◣一本揭露幻想文學景象的精緻專書◥ 本書收錄167幅全彩圖像，網羅世界各國奇幻文學、童話、經典文學故事中的路線圖、作家創作時的手繪草稿，甚至令創作者也為之著迷的中世紀古地圖等。</text:p>
          </table:table-cell>
          <table:table-cell office:value-type="string" table:style-name="ce8">
            <text:p>透過真實的地圖，描繪出許多奇幻文學、童話或經典故事的路線圖，可啟發學生的想像力。</text:p>
          </table:table-cell>
          <table:table-cell table:number-columns-repeated="16373"/>
        </table:table-row>
        <table:table-row table:style-name="ro4">
          <table:table-cell office:value-type="float" office:value="551" table:style-name="ce13">
            <text:p>55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我做專題研究，學會獨立思考</text:p>
          </table:table-cell>
          <table:table-cell office:value-type="string" table:style-name="ce13">
            <text:p>商周出版(城邦文化事業股份有限公司)</text:p>
          </table:table-cell>
          <table:table-cell office:value-type="string" table:style-name="ce13">
            <text:p>黃春木</text:p>
          </table:table-cell>
          <table:table-cell office:value-type="string" table:style-name="ce13">
            <text:p>小學中年級、小學高年級、國中、高中職</text:p>
          </table:table-cell>
          <table:table-cell office:value-type="string" table:style-name="ce12">
            <text:p>9786267012499</text:p>
          </table:table-cell>
          <table:table-cell office:value-type="string" table:style-name="ce8">
            <text:p>高中生做專題研究，著重於體現研究精神，將想像化為具體成果。組織思維、建構邏輯、分析問題、提出觀點，是重要的學習。預先思索個人志向，進而學會獨立思考，激起追求知識的熱情，開啓探索未來的渴望！</text:p>
          </table:table-cell>
          <table:table-cell office:value-type="string" table:style-name="ce8">
            <text:p>服膺108新課綱素養導向精神，清晰介紹如何啟動討論與步驟帶領，輔以檢核表格、期程、實例與典範的分享，讓高中生能在專題研究中培養出自發、互動與共好的素養。</text:p>
          </table:table-cell>
          <table:table-cell table:number-columns-repeated="16373"/>
        </table:table-row>
        <table:table-row table:style-name="ro9">
          <table:table-cell office:value-type="float" office:value="552" table:style-name="ce13">
            <text:p>55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人小學─古文具觀察日記</text:p>
          </table:table-cell>
          <table:table-cell office:value-type="string" table:style-name="ce13">
            <text:p>暖暖書屋文化事業股份有限公司</text:p>
          </table:table-cell>
          <table:table-cell office:value-type="string" table:style-name="ce13">
            <text:p>桑德、札司丁</text:p>
          </table:table-cell>
          <table:table-cell office:value-type="string" table:style-name="ce13">
            <text:p>小學高年級、國中、高中職</text:p>
          </table:table-cell>
          <table:table-cell office:value-type="string" table:style-name="ce12">
            <text:p>9789869980821</text:p>
          </table:table-cell>
          <table:table-cell office:value-type="string" table:style-name="ce8">
            <text:p>雨露在杉木隔板間緩緩書寫，春風在屋瓦細縫中品閱百年，推開了木門，像是夢境般，既不真實，卻又真實的存在。大人小學店主──桑德，將與您一同在紙墨間穿越時空，透過桑德式的奇幻手繪，感受一場超現實的文房行旅，這裡是大人小學 古文具，歡迎穿越昔日未來。</text:p>
          </table:table-cell>
          <table:table-cell office:value-type="string" table:style-name="ce8">
            <text:p>以手繪方式帶領學生進入古文具的時空旅行，慢慢品味百年來的發展與傳承。</text:p>
          </table:table-cell>
          <table:table-cell table:number-columns-repeated="16373"/>
        </table:table-row>
        <table:table-row table:style-name="ro8">
          <table:table-cell office:value-type="float" office:value="553" table:style-name="ce13">
            <text:p>55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成語迷宮. 蟲林鳥獸篇</text:p>
          </table:table-cell>
          <table:table-cell office:value-type="string" table:style-name="ce13">
            <text:p>小牛頓科學教育有限公司</text:p>
          </table:table-cell>
          <table:table-cell office:value-type="string" table:style-name="ce13">
            <text:p>著／小牛頓科學教育有限公司編輯團隊</text:p>
          </table:table-cell>
          <table:table-cell office:value-type="string" table:style-name="ce13">
            <text:p>小學低年級、小學中年級、小學高年級</text:p>
          </table:table-cell>
          <table:table-cell office:value-type="string" table:style-name="ce12">
            <text:p>9789865539689</text:p>
          </table:table-cell>
          <table:table-cell office:value-type="string" table:style-name="ce8">
            <text:p>常用成語結合迷宮設計，包含60個迷宮遊戲：障礙迷宮、條件迷宮、任務迷宮、路線交錯迷宮等！透過「看」和「玩」，加深對成語的印象。遊戲場景精緻、色彩鮮豔活潑，風格多元有趣。每個迷宮遊戲皆搭配「知識加油站」，讓孩子了解成語的意義和典故，以及「腦力激盪」小遊戲，訓練孩子的邏輯思維能力，這是一套孩子一看就會愛上的精裝書。</text:p>
          </table:table-cell>
          <table:table-cell office:value-type="string" table:style-name="ce8">
            <text:p>以常用成語結合60個迷宮設計，幫助孩子學成語。</text:p>
          </table:table-cell>
          <table:table-cell table:number-columns-repeated="16373"/>
        </table:table-row>
        <table:table-row table:style-name="ro4">
          <table:table-cell office:value-type="float" office:value="554" table:style-name="ce13">
            <text:p>55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可以這樣畫：利用刮、吸、塗膠，畫出富有觸感與肌理的日常風景</text:p>
          </table:table-cell>
          <table:table-cell office:value-type="string" table:style-name="ce13">
            <text:p>馬可孛羅文化(城邦文化事業股份有限公司)</text:p>
          </table:table-cell>
          <table:table-cell office:value-type="string" table:style-name="ce13">
            <text:p>林致維</text:p>
          </table:table-cell>
          <table:table-cell office:value-type="string" table:style-name="ce13">
            <text:p>小學低年級、小學中年級、小學高年級、國中、高中職</text:p>
          </table:table-cell>
          <table:table-cell office:value-type="string" table:style-name="ce12">
            <text:p>9789865509552</text:p>
          </table:table-cell>
          <table:table-cell office:value-type="string" table:style-name="ce8">
            <text:p>城市畫家林致維教你跳脫常見的渲染法水彩畫，變化出無窮的技法與表現。「畫你所見」，訓練你的眼睛與大腦認知之間建立更多細節，適時留下白色空間，賦予觀者一點想像，你會發現最尋常的景致，也會有最豐富的人情紋理。</text:p>
          </table:table-cell>
          <table:table-cell office:value-type="string" table:style-name="ce8">
            <text:p>透過簡單易懂並清晰的步驟，讓學生學習如何畫出日常風景的水彩畫。</text:p>
          </table:table-cell>
          <table:table-cell table:number-columns-repeated="16373"/>
        </table:table-row>
        <table:table-row table:style-name="ro4">
          <table:table-cell office:value-type="float" office:value="555" table:style-name="ce13">
            <text:p>55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體透視書</text:p>
          </table:table-cell>
          <table:table-cell office:value-type="string" table:style-name="ce13">
            <text:p>三民書店股份有限公司</text:p>
          </table:table-cell>
          <table:table-cell office:value-type="string" table:style-name="ce13">
            <text:p>文／Nosy Crow</text:p>
            <text:p>圖／Hannah Alice</text:p>
          </table:table-cell>
          <table:table-cell office:value-type="string" table:style-name="ce13">
            <text:p>學齡前、小學低年級</text:p>
          </table:table-cell>
          <table:table-cell office:value-type="string" table:style-name="ce12">
            <text:p>9789571468976</text:p>
          </table:table-cell>
          <table:table-cell office:value-type="string" table:style-name="ce8">
            <text:p>你知道在你的身體裡有多少驚奇的事正在發生嗎？快來「穿透」書頁，進入自己的身體瞧瞧吧！ 本書運用特殊的透明頁設計，一層一層打開人體的各個系統，帶領讀者認識這些系統都有哪些器官構造，以及關於這些構造的功能和小知識。</text:p>
          </table:table-cell>
          <table:table-cell office:value-type="string" table:style-name="ce8">
            <text:p>透過透明頁的設計，讓學生認識人體的各個系統，生動而有趣。</text:p>
          </table:table-cell>
          <table:table-cell table:number-columns-repeated="16373"/>
        </table:table-row>
        <table:table-row table:style-name="ro4">
          <table:table-cell office:value-type="float" office:value="556" table:style-name="ce13">
            <text:p>55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臺灣老桌遊：從大富翁、龜博士升學、到天地牌與飛車龍虎鬪，完整收錄懷舊珍貴老遊戲</text:p>
          </table:table-cell>
          <table:table-cell office:value-type="string" table:style-name="ce13">
            <text:p>聯經出版事業股份有限公司</text:p>
          </table:table-cell>
          <table:table-cell office:value-type="string" table:style-name="ce13">
            <text:p>陳介宇、陳芝婷</text:p>
          </table:table-cell>
          <table:table-cell office:value-type="string" table:style-name="ce13">
            <text:p>高中職</text:p>
          </table:table-cell>
          <table:table-cell office:value-type="string" table:style-name="ce12">
            <text:p>9789570858976</text:p>
          </table:table-cell>
          <table:table-cell office:value-type="string" table:style-name="ce8">
            <text:p>第一本臺灣桌上遊戲大百科：超過100款遊戲、600餘張照片，全盤呈現。從晚清、日治到民國，陪著臺灣人走過百年光陰的桌遊：從麻將、大富翁、幸福人、龜博士，到非洲尋寶、飛車龍虎鬥、包青天審案，超過百款的老桌遊再次綻放它們的光芒。</text:p>
          </table:table-cell>
          <table:table-cell office:value-type="string" table:style-name="ce8">
            <text:p>從晚清、日治到民國，介紹臺灣百年來的桌遊發展史。</text:p>
          </table:table-cell>
          <table:table-cell table:number-columns-repeated="16373"/>
        </table:table-row>
        <table:table-row table:style-name="ro4">
          <table:table-cell office:value-type="float" office:value="557" table:style-name="ce13">
            <text:p>55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早知道就這樣學修辭</text:p>
          </table:table-cell>
          <table:table-cell office:value-type="string" table:style-name="ce13">
            <text:p>亮語文創教育有限公司</text:p>
          </table:table-cell>
          <table:table-cell office:value-type="string" table:style-name="ce13">
            <text:p>彭瑜亮、邱絲敏</text:p>
          </table:table-cell>
          <table:table-cell office:value-type="string" table:style-name="ce13">
            <text:p>小學高年級、國中、高中職</text:p>
          </table:table-cell>
          <table:table-cell office:value-type="string" table:style-name="ce12">
            <text:p>9789869766449</text:p>
          </table:table-cell>
          <table:table-cell office:value-type="string" table:style-name="ce8">
            <text:p>修辭，除了考試之外，還有用嗎？熱銷十年的〈早知道就這樣學修辭〉全新改版與重編，拿掉滿滿的分析與定義，回歸最原始的文字閱讀；一起讓修辭走出課本，走入日常，成為每個人都可以輕鬆擁有，最方便的生活美學！</text:p>
          </table:table-cell>
          <table:table-cell office:value-type="string" table:style-name="ce8">
            <text:p>將修辭和寫作結合，以生活覺察、分析應用，閱讀思考三階段深入淺出介紹如何將修辭融入日常。</text:p>
          </table:table-cell>
          <table:table-cell table:number-columns-repeated="16373"/>
        </table:table-row>
        <table:table-row table:style-name="ro6">
          <table:table-cell office:value-type="float" office:value="558" table:style-name="ce13">
            <text:p>55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百繪山海經</text:p>
          </table:table-cell>
          <table:table-cell office:value-type="string" table:style-name="ce13">
            <text:p>五南圖書出版股份有限公司</text:p>
          </table:table-cell>
          <table:table-cell office:value-type="string" table:style-name="ce13">
            <text:p>林海</text:p>
          </table:table-cell>
          <table:table-cell office:value-type="string" table:style-name="ce13">
            <text:p>國中、高中職</text:p>
          </table:table-cell>
          <table:table-cell office:value-type="string" table:style-name="ce13">
            <text:p>9786263172302</text:p>
          </table:table-cell>
          <table:table-cell office:value-type="string" table:style-name="ce8">
            <text:p>一本可讀、可賞、可藏的好書！</text:p>
          </table:table-cell>
          <table:table-cell office:value-type="string" table:style-name="ce8">
            <text:p>以非常豐富的想像力描繪出山海經世界。</text:p>
          </table:table-cell>
          <table:table-cell table:number-columns-repeated="16373"/>
        </table:table-row>
        <table:table-row table:style-name="ro2">
          <table:table-cell office:value-type="float" office:value="559" table:style-name="ce13">
            <text:p>55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日系設計師的CMYK色彩搭配辭典：367種優雅繽紛的傳統色，創造獨特風格的實用色彩指南</text:p>
          </table:table-cell>
          <table:table-cell office:value-type="string" table:style-name="ce13">
            <text:p>積木文化(城邦文化事業股份有限公司)</text:p>
          </table:table-cell>
          <table:table-cell office:value-type="string" table:style-name="ce13">
            <text:p>新井美樹</text:p>
          </table:table-cell>
          <table:table-cell office:value-type="string" table:style-name="ce13">
            <text:p>國中、高中職</text:p>
          </table:table-cell>
          <table:table-cell office:value-type="string" table:style-name="ce12">
            <text:p>9789864593279</text:p>
          </table:table-cell>
          <table:table-cell office:value-type="string" table:style-name="ce8">
            <text:p>作者身為水彩畫家兼平面設計師，以清新可愛的插圖，展示367種歷史悠久的常用色彩，並說明其命名由來與文化脈絡，是一本兼具知識性、實用性以及收藏價值的「色典」。</text:p>
          </table:table-cell>
          <table:table-cell office:value-type="string" table:style-name="ce8">
            <text:p>以清新可愛的插圖展示367種常用色彩，並解說其命名脈絡，相當實用。</text:p>
          </table:table-cell>
          <table:table-cell table:number-columns-repeated="16373"/>
        </table:table-row>
        <table:table-row table:style-name="ro2">
          <table:table-cell office:value-type="float" office:value="560" table:style-name="ce13">
            <text:p>56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上癮的美術畫畫課系列套書】（二冊）：《最好玩的美術畫畫課》、《藝術家帶你玩上癮的畫畫課》</text:p>
          </table:table-cell>
          <table:table-cell office:value-type="string" table:style-name="ce13">
            <text:p>原點出版(大雁文化事業股份有限公司)</text:p>
          </table:table-cell>
          <table:table-cell office:value-type="string" table:style-name="ce13">
            <text:p>Marion Deuchars</text:p>
          </table:table-cell>
          <table:table-cell office:value-type="string" table:style-name="ce13">
            <text:p>小學中年級、小學高年級、國中</text:p>
          </table:table-cell>
          <table:table-cell office:value-type="string" table:style-name="ce12">
            <text:p>9789579072953</text:p>
          </table:table-cell>
          <table:table-cell office:value-type="string" table:style-name="ce8">
            <text:p>英國知名插畫家瑪莉安．杜莎享譽國際暢銷代表作！小人玩開心、畫創意；大人學方法、畫風格，跟梵谷學黃色、跟畢卡索學立體畫、跟安迪．沃荷學設計，用創意帶你進入讓人覺得高不可攀的藝術。</text:p>
          </table:table-cell>
          <table:table-cell office:value-type="string" table:style-name="ce8">
            <text:p>透過與世界繪畫大師學習各類不同繪畫風格，兼顧啟發、創作與實用性的工具書。</text:p>
          </table:table-cell>
          <table:table-cell table:number-columns-repeated="16373"/>
        </table:table-row>
        <table:table-row table:style-name="ro2">
          <table:table-cell office:value-type="float" office:value="561" table:style-name="ce13">
            <text:p>56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哪個是哪個？動物比較圖鑑（新版）</text:p>
          </table:table-cell>
          <table:table-cell office:value-type="string" table:style-name="ce13">
            <text:p>遠見天下文化出版股份有限公司</text:p>
          </table:table-cell>
          <table:table-cell office:value-type="string" table:style-name="ce13">
            <text:p>高岡昌江</text:p>
          </table:table-cell>
          <table:table-cell office:value-type="string" table:style-name="ce13">
            <text:p>小學低年級</text:p>
          </table:table-cell>
          <table:table-cell office:value-type="string" table:style-name="ce12">
            <text:p>9789865252052</text:p>
          </table:table-cell>
          <table:table-cell office:value-type="string" table:style-name="ce8">
            <text:p>因為喜歡，忍不住好奇；因為喜歡，忍不住想知道更多；因為喜歡，忍不住研究再研究！獻給熱愛動物孩子們的動物比較指南──燃燒吧！研究魂！最強動物比較圖鑑，不只比較異同，還能全盤了解動物習性。</text:p>
          </table:table-cell>
          <table:table-cell office:value-type="string" table:style-name="ce8">
            <text:p>帶領學生在看起來有點相似確差異很大的動物，培養其觀察力與分析的能力。</text:p>
          </table:table-cell>
          <table:table-cell table:number-columns-repeated="16373"/>
        </table:table-row>
        <table:table-row table:style-name="ro8">
          <table:table-cell office:value-type="float" office:value="562" table:style-name="ce13">
            <text:p>56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食物哪裡來？美食旅行團出發！（新版）</text:p>
          </table:table-cell>
          <table:table-cell office:value-type="string" table:style-name="ce13">
            <text:p>遠見天下文化出版股份有限公司</text:p>
          </table:table-cell>
          <table:table-cell office:value-type="string" table:style-name="ce13">
            <text:p>Agostino Traini</text:p>
          </table:table-cell>
          <table:table-cell office:value-type="string" table:style-name="ce13">
            <text:p>小學中年級、小學高年級</text:p>
          </table:table-cell>
          <table:table-cell office:value-type="string" table:style-name="ce12">
            <text:p>9789865251345</text:p>
          </table:table-cell>
          <table:table-cell office:value-type="string" table:style-name="ce8">
            <text:p>★啟發孩子的好奇心，從日常可見的食物開始 ★全彩知識繪本，好吃好玩又好看 每天都會出現在餐桌上的食物，它們是從哪裡來的？這些食物又是怎麼被生產出來的？ 小廚師將帶領美食旅行團──小貓、平底鍋、湯鍋和濾鍋，一步步認識各種彩色、好吃的食物，並將生產、採收、製造、加工、販賣的過程，畫成一站一站的美食地圖。</text:p>
          </table:table-cell>
          <table:table-cell office:value-type="string" table:style-name="ce8">
            <text:p>以美食旅行團方式一步步認識食物，將生產到販賣的過程繪成豐富的美食地圖。</text:p>
          </table:table-cell>
          <table:table-cell table:number-columns-repeated="16373"/>
        </table:table-row>
        <table:table-row table:style-name="ro4">
          <table:table-cell office:value-type="float" office:value="563" table:style-name="ce13">
            <text:p>56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工作大透視（新版）</text:p>
          </table:table-cell>
          <table:table-cell office:value-type="string" table:style-name="ce13">
            <text:p>遠見天下文化出版股份有限公司</text:p>
          </table:table-cell>
          <table:table-cell office:value-type="string" table:style-name="ce13">
            <text:p>Silvie San<text:span text:style-name="T8">ž</text:span><text:span text:style-name="T6">a</text:span></text:p>
          </table:table-cell>
          <table:table-cell office:value-type="string" table:style-name="ce13">
            <text:p>小學中年級、小學高年級</text:p>
          </table:table-cell>
          <table:table-cell office:value-type="string" table:style-name="ce12">
            <text:p>9789865250447</text:p>
          </table:table-cell>
          <table:table-cell office:value-type="string" table:style-name="ce8">
            <text:p>電影導演、航太工程師、聲樂家和櫥窗設計師，他們究竟在做些什麼事？ 老師每次出作文題目〈我最想做的工作〉，絞盡腦汁都寫不出來， 弄不清楚世界上有什麼行業怎麼辦？這本書不僅解答你的疑問，還要帶你認識更多新奇又厲害的工作！</text:p>
          </table:table-cell>
          <table:table-cell office:value-type="string" table:style-name="ce8">
            <text:p>透過清楚的插畫描繪出各類工作的深度樣貌，讓學生了解職業間的細微差別。</text:p>
          </table:table-cell>
          <table:table-cell table:number-columns-repeated="16373"/>
        </table:table-row>
        <table:table-row table:style-name="ro9">
          <table:table-cell office:value-type="float" office:value="564" table:style-name="ce13">
            <text:p>56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安心國小情緒遊樂園：23個心理遊戲讓孩子玩出好EQ</text:p>
          </table:table-cell>
          <table:table-cell office:value-type="string" table:style-name="ce13">
            <text:p>遠見天下文化出版股份有限公司</text:p>
          </table:table-cell>
          <table:table-cell office:value-type="string" table:style-name="ce13">
            <text:p>楊俐容、李依親、黃宜珊</text:p>
          </table:table-cell>
          <table:table-cell office:value-type="string" table:style-name="ce13">
            <text:p>小學中年級</text:p>
          </table:table-cell>
          <table:table-cell office:value-type="string" table:style-name="ce12">
            <text:p>9789865252762</text:p>
          </table:table-cell>
          <table:table-cell office:value-type="string" table:style-name="ce8">
            <text:p>【安心國小】系列以故事和遊戲回應所有家長想問卻不知如何開口的情緒問題：情緒教育，有什麼用？情緒管理可以用教的嗎？社會情緒學習，是在學什麼？無論是內心小劇場無限加演的敏感小孩、不懂他人心而一直踩線的無辜小孩，或是常因雞毛蒜皮的小事一秒變身火山爆發雞的愛生氣小孩，來吧、來吧！</text:p>
          </table:table-cell>
          <table:table-cell office:value-type="string" table:style-name="ce8">
            <text:p>設計出許多簡單易操作的遊戲有助於學生學習情緒管理。</text:p>
          </table:table-cell>
          <table:table-cell table:number-columns-repeated="16373"/>
        </table:table-row>
        <table:table-row table:style-name="ro2">
          <table:table-cell office:value-type="float" office:value="565" table:style-name="ce13">
            <text:p>56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圓之書：知識發展的球狀視覺史</text:p>
          </table:table-cell>
          <table:table-cell office:value-type="string" table:style-name="ce13">
            <text:p>大塊文化出版股份有限公司</text:p>
          </table:table-cell>
          <table:table-cell office:value-type="string" table:style-name="ce13">
            <text:p>Manuel Lima</text:p>
          </table:table-cell>
          <table:table-cell office:value-type="string" table:style-name="ce13">
            <text:p>國中、高中職</text:p>
          </table:table-cell>
          <table:table-cell office:value-type="string" table:style-name="ce12">
            <text:p>9789865549459</text:p>
          </table:table-cell>
          <table:table-cell office:value-type="string" table:style-name="ce8">
            <text:p>本書從資訊視覺化的角度出發，收錄逾三百張古今東西的珍稀圖像遺產，以案例分析的方式，勾勒出圓形數千年演進的歷史，並展示了不同文化背景下圓圈應用的多樣性和豐富性。</text:p>
          </table:table-cell>
          <table:table-cell office:value-type="string" table:style-name="ce8">
            <text:p>以圓形視覺的角度出發，收錄逾三百張古今東西的珍稀圖像遺產，圓圈應用的多樣性和豐富性。</text:p>
          </table:table-cell>
          <table:table-cell table:number-columns-repeated="16373"/>
        </table:table-row>
        <table:table-row table:style-name="ro4">
          <table:table-cell office:value-type="float" office:value="566" table:style-name="ce13">
            <text:p>56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會呼吸的土團屋</text:p>
          </table:table-cell>
          <table:table-cell office:value-type="string" table:style-name="ce13">
            <text:p>蔚藍文化出版股份有限公司</text:p>
          </table:table-cell>
          <table:table-cell office:value-type="string" table:style-name="ce13">
            <text:p>儲玉玲</text:p>
          </table:table-cell>
          <table:table-cell office:value-type="string" table:style-name="ce13">
            <text:p>小學中年級、小學高年級</text:p>
          </table:table-cell>
          <table:table-cell office:value-type="string" table:style-name="ce12">
            <text:p>9789865465735</text:p>
          </table:table-cell>
          <table:table-cell office:value-type="string" table:style-name="ce8">
            <text:p>　　一對小兄妹開啟了一場對土地的探索之旅，豐富的旗山蘊藏著關於土地的包覆力與前人的智慧結晶。透過身體力行的山羊叔叔與穿山甲叔叔的帶領，一起探索對環境友善的生活實踐方式！</text:p>
          </table:table-cell>
          <table:table-cell office:value-type="string" table:style-name="ce8">
            <text:p>透過孩子手稿與本土視角，以高雄旗山在地的土團屋認識環保建築生態工法的實踐，與2022年普立茲克建築獎的非裔建築師凱雷的設計相呼應，帶領孩子找到與台灣這片土地同步呼吸的永續節奏。</text:p>
          </table:table-cell>
          <table:table-cell table:number-columns-repeated="16373"/>
        </table:table-row>
        <table:table-row table:style-name="ro4">
          <table:table-cell office:value-type="float" office:value="567" table:style-name="ce13">
            <text:p>56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一輩子只有你：我的第一本狗狗照護書</text:p>
          </table:table-cell>
          <table:table-cell office:value-type="string" table:style-name="ce13">
            <text:p>創意市集出版社(城邦文化事業股份有限公司)</text:p>
          </table:table-cell>
          <table:table-cell office:value-type="string" table:style-name="ce13">
            <text:p>劉彤渲</text:p>
          </table:table-cell>
          <table:table-cell office:value-type="string" table:style-name="ce13">
            <text:p>小學中年級、小學高年級、國中、高中職</text:p>
          </table:table-cell>
          <table:table-cell office:value-type="string" table:style-name="ce12">
            <text:p>9789860769043</text:p>
          </table:table-cell>
          <table:table-cell office:value-type="string" table:style-name="ce8">
            <text:p>你必須知道的「汪星人使用說明書」，一本滿足！ 精心策畫，一筆一畫完成了這本有關狗狗全方位的照護書，希望所有愛著狗狗的人，都可以少一些不知所措，再多些愛與關懷，讓我們最好的朋友，也是最棒的家人，從此更健康快樂地成長。</text:p>
          </table:table-cell>
          <table:table-cell office:value-type="string" table:style-name="ce8">
            <text:p>以書寫與繪畫介紹如何收養流浪動物的全方位照顧書，從認識品種個性、日常、疾病與安寧照護、收養心態、相處方式以及如何道別都用心分享。</text:p>
          </table:table-cell>
          <table:table-cell table:number-columns-repeated="16373"/>
        </table:table-row>
        <table:table-row table:style-name="ro4">
          <table:table-cell office:value-type="float" office:value="568" table:style-name="ce13">
            <text:p>56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救命英雄：12位緊急救援工作者的一天</text:p>
          </table:table-cell>
          <table:table-cell office:value-type="string" table:style-name="ce13">
            <text:p>水滴文化(城邦文化事業股份有限公司)</text:p>
          </table:table-cell>
          <table:table-cell office:value-type="string" table:style-name="ce13">
            <text:p>文／埃里爾‧納許(Eryl Nash)</text:p>
            <text:p>圖／亞娜‧艾爾貝洛(Ana Albero)</text:p>
          </table:table-cell>
          <table:table-cell office:value-type="string" table:style-name="ce13">
            <text:p>學齡前、小學低年級、小學中年級</text:p>
          </table:table-cell>
          <table:table-cell office:value-type="string" table:style-name="ce12">
            <text:p>9789579529938</text:p>
          </table:table-cell>
          <table:table-cell office:value-type="string" table:style-name="ce8">
            <text:p>激勵人心！認識救援職業，立志幫助他人。認識這些從事緊急救援工作的救命英雄，瞭解他們的真實工作內容，以及用來拯救生命的重要裝備，包括：消防員、緊急救護技術員、小兒科護理師、山區救難員、外科醫生、救援人員……。</text:p>
          </table:table-cell>
          <table:table-cell office:value-type="string" table:style-name="ce8">
            <text:p>清楚描繪出12種類型從事緊急救援工作的職業，讓學生了解他們的真實工作內容與重要性。</text:p>
          </table:table-cell>
          <table:table-cell table:number-columns-repeated="16373"/>
        </table:table-row>
        <table:table-row table:style-name="ro8">
          <table:table-cell office:value-type="float" office:value="569" table:style-name="ce13">
            <text:p>56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世界之最全知道</text:p>
          </table:table-cell>
          <table:table-cell office:value-type="string" table:style-name="ce13">
            <text:p>世一文化事業股份有限公司</text:p>
          </table:table-cell>
          <table:table-cell office:value-type="string" table:style-name="ce13">
            <text:p>梅洛琳</text:p>
          </table:table-cell>
          <table:table-cell office:value-type="string" table:style-name="ce13">
            <text:p>小學低年級、小學中年級、小學高年級</text:p>
          </table:table-cell>
          <table:table-cell office:value-type="string" table:style-name="ce13">
            <text:p>9789864296064</text:p>
          </table:table-cell>
          <table:table-cell office:value-type="string" table:style-name="ce8">
            <text:p>最高的山脈、最深的海溝是如何形成的？最大的金字塔是如何建造的？人類最早是怎麼飛向太空的？那些最大的、最小的、最快的動植物，又具有什麼樣的本領？本書收錄61項世界之最，以自然、國家、文化、科技、動物、植物六大主題做介紹。透過生動的圖片與深入淺出的文字，帶領你看見我們所居住的地球，原來如此精彩！</text:p>
          </table:table-cell>
          <table:table-cell office:value-type="string" table:style-name="ce8">
            <text:p>以自然、國家、文化、科技與動植物等六大面向介紹世界之最，引領學生進入精采萬分的世界。</text:p>
          </table:table-cell>
          <table:table-cell table:number-columns-repeated="16373"/>
        </table:table-row>
        <table:table-row table:style-name="ro4">
          <table:table-cell office:value-type="float" office:value="570" table:style-name="ce13">
            <text:p>57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這個詞，原來是這個意思【全新修訂精選輯365+1】</text:p>
          </table:table-cell>
          <table:table-cell office:value-type="string" table:style-name="ce13">
            <text:p>麥田出版(城邦文化事業股份有限公司)</text:p>
          </table:table-cell>
          <table:table-cell office:value-type="string" table:style-name="ce13">
            <text:p>許暉</text:p>
          </table:table-cell>
          <table:table-cell office:value-type="string" table:style-name="ce13">
            <text:p>國中、高中職</text:p>
          </table:table-cell>
          <table:table-cell office:value-type="string" table:style-name="ce12">
            <text:p>9786263101487</text:p>
          </table:table-cell>
          <table:table-cell office:value-type="string" table:style-name="ce8">
            <text:p>讓國學行家帶你重返語文的歷史現場，一次看完「365+1」則詞條當初如何誕生，又如何演變成今日的用法，既長知識又長見識。</text:p>
          </table:table-cell>
          <table:table-cell office:value-type="string" table:style-name="ce8">
            <text:p>透過國學考據理解「語言是活的，是有生命的」觀點，以幽默風趣的書寫和精選趣味的詞條，讓孩子能每日花五分鐘理解一則詞條如何隨著歷史改變，變成完全與當初不同的意思與用法。</text:p>
          </table:table-cell>
          <table:table-cell table:number-columns-repeated="16373"/>
        </table:table-row>
        <table:table-row table:style-name="ro4">
          <table:table-cell office:value-type="float" office:value="571" table:style-name="ce13">
            <text:p>57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人氣條漫這樣畫！向《未生》、《神之塔》等韓國名作漫畫家學創作技法、社群經營，進軍Webtoon平台成功出道！</text:p>
          </table:table-cell>
          <table:table-cell office:value-type="string" table:style-name="ce13">
            <text:p>麥田出版(城邦文化事業股份有限公司)</text:p>
          </table:table-cell>
          <table:table-cell office:value-type="string" table:style-name="ce26">
            <text:p>洪蘭智(홍난지)、</text:p>
            <text:p>李鍾範(이종범)</text:p>
          </table:table-cell>
          <table:table-cell office:value-type="string" table:style-name="ce13">
            <text:p>國中、高中職</text:p>
          </table:table-cell>
          <table:table-cell office:value-type="string" table:style-name="ce12">
            <text:p>9786263100947</text:p>
          </table:table-cell>
          <table:table-cell office:value-type="string" table:style-name="ce8">
            <text:p>從故事、分鏡、業界幕後，到連載出道，一本就通！ 《未生》《與神同行》原著漫畫作者也讚嘆的全方位條漫創作聖經！ LINE WEBTOON人氣作品《神探佛斯特》作者親身傳授 【繁體中文世界首部條漫創作教學書】</text:p>
          </table:table-cell>
          <table:table-cell office:value-type="string" table:style-name="ce8">
            <text:p>以四大章節清楚介紹條漫的全方位創作策略與面對市場的必須知識。</text:p>
          </table:table-cell>
          <table:table-cell table:number-columns-repeated="16373"/>
        </table:table-row>
        <table:table-row table:style-name="ro4">
          <table:table-cell office:value-type="float" office:value="572" table:style-name="ce13">
            <text:p>57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短篇小說寫作指南（暢銷50年不敗經典）：邁向成功作家之路！業餘愛好者如何自我修煉成專業小說家</text:p>
          </table:table-cell>
          <table:table-cell office:value-type="string" table:style-name="ce13">
            <text:p>麥田出版(城邦文化事業股份有限公司)</text:p>
          </table:table-cell>
          <table:table-cell office:value-type="string" table:style-name="ce13">
            <text:p>Writer's Digest</text:p>
          </table:table-cell>
          <table:table-cell office:value-type="string" table:style-name="ce13">
            <text:p>高中職</text:p>
          </table:table-cell>
          <table:table-cell office:value-type="string" table:style-name="ce12">
            <text:p>9789863448617</text:p>
          </table:table-cell>
          <table:table-cell office:value-type="string" table:style-name="ce8">
            <text:p>美國《作家文摘》雜誌邀請38位全美作家、資深編輯，從專業人士的角度傳授短篇小說寫作技巧的方方面面。全書按照小說創作的不同要素分類，循序漸進。</text:p>
          </table:table-cell>
          <table:table-cell office:value-type="string" table:style-name="ce8">
            <text:p>由全美38位作家與資深編輯依不同要素分類，介紹如何循序漸進學習創作小說的經典指南。不同於坊間的寫作書，有專業的角度，言之有物，是青少年寫小說的一流入門工具書。</text:p>
          </table:table-cell>
          <table:table-cell table:number-columns-repeated="16373"/>
        </table:table-row>
        <table:table-row table:style-name="ro3">
          <table:table-cell office:value-type="float" office:value="573" table:style-name="ce13">
            <text:p>57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上吧！玩攀全攻略：從攀登基礎技術到進階完攀策略，最新野外攀岩全指南</text:p>
          </table:table-cell>
          <table:table-cell office:value-type="string" table:style-name="ce13">
            <text:p>麥田出版(城邦文化事業股份有限公司)</text:p>
          </table:table-cell>
          <table:table-cell office:value-type="string" table:style-name="ce13">
            <text:p>易思婷</text:p>
          </table:table-cell>
          <table:table-cell office:value-type="string" table:style-name="ce13">
            <text:p>高中職</text:p>
          </table:table-cell>
          <table:table-cell office:value-type="string" table:style-name="ce12">
            <text:p>9786263100954</text:p>
          </table:table-cell>
          <table:table-cell office:value-type="string" table:style-name="ce8">
            <text:p>中文世界第一本涵蓋基礎攀岩與進階傳攀的專書。從新手到高手，從遊戲到專業，從玩攀到完攀，一本解決！</text:p>
          </table:table-cell>
          <table:table-cell office:value-type="string" table:style-name="ce8">
            <text:p>用心以詳細的分解圖介紹各類攀岩的基礎概念、技術與觀念。</text:p>
          </table:table-cell>
          <table:table-cell table:number-columns-repeated="16373"/>
        </table:table-row>
        <table:table-row table:style-name="ro4">
          <table:table-cell office:value-type="float" office:value="574" table:style-name="ce13">
            <text:p>57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大野狼的餐桌：不吃小紅帽、款待三隻小豬……31道美食翻轉經典童話，做料理、聽思辨故事，餐桌的公民素養課</text:p>
          </table:table-cell>
          <table:table-cell office:value-type="string" table:style-name="ce13">
            <text:p>小麥田(城邦文化事業股份有限公司)</text:p>
          </table:table-cell>
          <table:table-cell office:value-type="string" table:style-name="ce13">
            <text:p>陶樂蒂</text:p>
          </table:table-cell>
          <table:table-cell office:value-type="string" table:style-name="ce13">
            <text:p>小學低年級、小學中年級</text:p>
          </table:table-cell>
          <table:table-cell office:value-type="string" table:style-name="ce12">
            <text:p>9786267000212</text:p>
          </table:table-cell>
          <table:table-cell office:value-type="string" table:style-name="ce8">
            <text:p>大野狼要分享他辛苦學到的美食，可是，大家都認為他是壞人，怎麼可能有人上門？ 31道親子料理互動時光、跨領域思辨課堂。兼有故事趣味、美味食譜的童話，邀請你一起來吃飯！</text:p>
          </table:table-cell>
          <table:table-cell office:value-type="string" table:style-name="ce8">
            <text:p>透過31道親子料理的互動與討論，培育學生公民素養與批判思辨的能力。</text:p>
          </table:table-cell>
          <table:table-cell table:number-columns-repeated="16373"/>
        </table:table-row>
        <table:table-row table:style-name="ro9">
          <table:table-cell office:value-type="float" office:value="575" table:style-name="ce13">
            <text:p>57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知識放大鏡】交通工具：探索陸海空運輸工具的運轉奧祕</text:p>
          </table:table-cell>
          <table:table-cell office:value-type="string" table:style-name="ce13">
            <text:p>采實文化事業股份有限公司</text:p>
          </table:table-cell>
          <table:table-cell office:value-type="string" table:style-name="ce13">
            <text:p>文／奧納爾·海德(Honor Head)</text:p>
            <text:p>圖／多諾·奧馬利(Donaugh O’Malley)</text:p>
          </table:table-cell>
          <table:table-cell office:value-type="string" table:style-name="ce13">
            <text:p>小學中年級、小學高年級</text:p>
          </table:table-cell>
          <table:table-cell office:value-type="string" table:style-name="ce12">
            <text:p>9789865071875</text:p>
          </table:table-cell>
          <table:table-cell office:value-type="string" table:style-name="ce8">
            <text:p>★符合小學課綱培養科學素養★以透視圖解認識「原來，交通工具是這樣運作！」 讓孩子利用移動式窺探設計的放大鏡，透視內部結構，動手發現新知識。 本書利用透視鏡頭畫面，聚焦交通工具各部結構，從陸地上的車子開始擴及陸海空以及外太空， 廣泛介紹每一個交通工具的種類功能及發展與運作方式。</text:p>
          </table:table-cell>
          <table:table-cell office:value-type="string" table:style-name="ce8">
            <text:p>以移動式的放大鏡透視各種交通工具的種類功能、內部結構與運作方式。</text:p>
          </table:table-cell>
          <table:table-cell table:number-columns-repeated="16373"/>
        </table:table-row>
        <table:table-row table:style-name="ro2">
          <table:table-cell office:value-type="float" office:value="576" table:style-name="ce13">
            <text:p>57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小小建築師：童話裡的建築大師</text:p>
          </table:table-cell>
          <table:table-cell office:value-type="string" table:style-name="ce13">
            <text:p>采實文化事業股份有限公司</text:p>
          </table:table-cell>
          <table:table-cell office:value-type="string" table:style-name="ce13">
            <text:p>文／傑瑞‧貝利(Gerry Bailey)</text:p>
            <text:p>圖／喬爾．德雷米(Joelle Dreidemy)</text:p>
          </table:table-cell>
          <table:table-cell office:value-type="string" table:style-name="ce13">
            <text:p>小學低年級、小學中年級</text:p>
          </table:table-cell>
          <table:table-cell office:value-type="string" table:style-name="ce12">
            <text:p>9789865072698</text:p>
          </table:table-cell>
          <table:table-cell office:value-type="string" table:style-name="ce8">
            <text:p>獲美國《書單》雜誌小學生課外讀物清單 知識性與趣味性完美結合的建築知識繪本經典 國王的夢幻城堡、長髮公主的高塔、鞋屋、糖果屋， 想看這些童話故事裡才會出現的房子嗎？這本書會讓你夢想成真！</text:p>
          </table:table-cell>
          <table:table-cell office:value-type="string" table:style-name="ce8">
            <text:p>結合建築知識與童話故事，描繪出夢想中的童話世界建築。</text:p>
          </table:table-cell>
          <table:table-cell table:number-columns-repeated="16373"/>
        </table:table-row>
        <table:table-row table:style-name="ro4">
          <table:table-cell office:value-type="float" office:value="577" table:style-name="ce13">
            <text:p>57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如果三隻小豬懂經濟學：小學開始就該懂的經濟學概念</text:p>
          </table:table-cell>
          <table:table-cell office:value-type="string" table:style-name="ce13">
            <text:p>采實文化事業股份有限公司</text:p>
          </table:table-cell>
          <table:table-cell office:value-type="string" table:style-name="ce13">
            <text:p>文／朴遠培(박원배)</text:p>
            <text:p>圖／宋延善(송연선)</text:p>
          </table:table-cell>
          <table:table-cell office:value-type="string" table:style-name="ce13">
            <text:p>小學中年級、小學高年級</text:p>
          </table:table-cell>
          <table:table-cell office:value-type="string" table:style-name="ce12">
            <text:p>9789865073701</text:p>
          </table:table-cell>
          <table:table-cell office:value-type="string" table:style-name="ce8">
            <text:p>熟悉的童話人物如果懂經濟學，結局竟然會大大不同？ 17則經典故事 X 17個經濟概念 讓孩子從小理解社會與商業法則，認識世界！</text:p>
          </table:table-cell>
          <table:table-cell office:value-type="string" table:style-name="ce8">
            <text:p>將原本看似艱深困難的17個經濟概念與原理，融入17則著名童話故事與經典名著中，是一本充滿創意與童趣的工具書，讓孩子們能在輕鬆有趣中培養經濟概念與商業法則。</text:p>
          </table:table-cell>
          <table:table-cell table:number-columns-repeated="16373"/>
        </table:table-row>
        <table:table-row table:style-name="ro2">
          <table:table-cell office:value-type="float" office:value="578" table:style-name="ce13">
            <text:p>57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金錢性格：找出你的生財天賦</text:p>
          </table:table-cell>
          <table:table-cell office:value-type="string" table:style-name="ce13">
            <text:p>采實文化事業股份有限公司</text:p>
          </table:table-cell>
          <table:table-cell office:value-type="string" table:style-name="ce13">
            <text:p>梅麗莎．布朗恩(Melissa Browne)</text:p>
          </table:table-cell>
          <table:table-cell office:value-type="string" table:style-name="ce13">
            <text:p>高中職</text:p>
          </table:table-cell>
          <table:table-cell office:value-type="string" table:style-name="ce12">
            <text:p>9789865074043</text:p>
          </table:table-cell>
          <table:table-cell office:value-type="string" table:style-name="ce8">
            <text:p>試過各種投資理財法，仍然無法財務自由？ 不是你沒財運，而是不夠了解自己的「生財天賦」， 其實，有些人適合存股，有些人卻適合創業， 找出你的「金錢性格」，就能順勢致富！</text:p>
          </table:table-cell>
          <table:table-cell office:value-type="string" table:style-name="ce8">
            <text:p>介紹不同的金錢性格與財務習慣，學習最適合自己的投資理財法。</text:p>
          </table:table-cell>
          <table:table-cell table:number-columns-repeated="16373"/>
        </table:table-row>
        <table:table-row table:style-name="ro2">
          <table:table-cell office:value-type="float" office:value="579" table:style-name="ce13">
            <text:p>57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簡短卻強大的3分鐘簡報：好萊塢金牌導演教你「WHAC法」成功提案，用最短時間說服所有人</text:p>
          </table:table-cell>
          <table:table-cell office:value-type="string" table:style-name="ce13">
            <text:p>采實文化事業股份有限公司</text:p>
          </table:table-cell>
          <table:table-cell office:value-type="string" table:style-name="ce13">
            <text:p>布蘭特．平維迪克(Brant Pinvidic)</text:p>
          </table:table-cell>
          <table:table-cell office:value-type="string" table:style-name="ce13">
            <text:p>高中職</text:p>
          </table:table-cell>
          <table:table-cell office:value-type="string" table:style-name="ce12">
            <text:p>9789865072810</text:p>
          </table:table-cell>
          <table:table-cell office:value-type="string" table:style-name="ce8">
            <text:p>在分心的時代，越重要的提案，越要「簡短」， 其實，最具有說服力的簡報，只要3分鐘！</text:p>
          </table:table-cell>
          <table:table-cell office:value-type="string" table:style-name="ce8">
            <text:p>以WHAC四個問題帶領學生學習如何做出精采而有力的3分鐘簡報。</text:p>
          </table:table-cell>
          <table:table-cell table:number-columns-repeated="16373"/>
        </table:table-row>
        <table:table-row table:style-name="ro9">
          <table:table-cell office:value-type="float" office:value="580" table:style-name="ce13">
            <text:p>580</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漫畫圖解】快問快答，災害求生指南：地震來了怎麼辦？</text:p>
          </table:table-cell>
          <table:table-cell office:value-type="string" table:style-name="ce13">
            <text:p>采實文化事業股份有限公司</text:p>
          </table:table-cell>
          <table:table-cell office:value-type="string" table:style-name="ce13">
            <text:p>木原實</text:p>
          </table:table-cell>
          <table:table-cell office:value-type="string" table:style-name="ce13">
            <text:p>小學低年級、小學中年級、小學高年級</text:p>
          </table:table-cell>
          <table:table-cell office:value-type="string" table:style-name="ce12">
            <text:p>9789865075033</text:p>
          </table:table-cell>
          <table:table-cell office:value-type="string" table:style-name="ce8">
            <text:p>★ 一問一答的破關方式，釐清各種常見防災迷思！ ★ 模擬災害情境，正確觀念自然深植腦海 慎吾獨自看家時，遇上了強大地震，糟糕，之前學校教過求生步驟的是什麼？ 在家中遇上巨大地震時，在電梯中遇到餘震，該按哪層樓的按紐？ 18個地震關鍵時刻應變問題，把握黃金求生時間！</text:p>
          </table:table-cell>
          <table:table-cell office:value-type="string" table:style-name="ce8">
            <text:p>以漫畫方式圖解18個地震關鍵的應變方式，教學生如何把握黃金求生時間。</text:p>
          </table:table-cell>
          <table:table-cell table:number-columns-repeated="16373"/>
        </table:table-row>
        <table:table-row table:style-name="ro2">
          <table:table-cell office:value-type="float" office:value="581" table:style-name="ce13">
            <text:p>581</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玩‧做‧學STEAM創客教室】自己做機器人圖解實作書：5大類用途X20種機器人，從零開始成為機器人創客</text:p>
          </table:table-cell>
          <table:table-cell office:value-type="string" table:style-name="ce13">
            <text:p>采實文化事業股份有限公司</text:p>
          </table:table-cell>
          <table:table-cell office:value-type="string" table:style-name="ce13">
            <text:p>鮑伯‧凱托維奇(Bob Katovich)</text:p>
          </table:table-cell>
          <table:table-cell office:value-type="string" table:style-name="ce13">
            <text:p>小學中年級、小學高年級、國中</text:p>
          </table:table-cell>
          <table:table-cell office:value-type="string" table:style-name="ce12">
            <text:p>9789865075910</text:p>
          </table:table-cell>
          <table:table-cell office:value-type="string" table:style-name="ce8">
            <text:p>符合108課綱核心素養，科學X科技X工程X藝術X數學 五大類機器人+20種製作提案，從基礎電路開始學做機器人</text:p>
          </table:table-cell>
          <table:table-cell office:value-type="string" table:style-name="ce8">
            <text:p>從基本電路到機器人原理，搭配實作圖，讓學生能輕鬆學習各類的機器人製作。</text:p>
          </table:table-cell>
          <table:table-cell table:number-columns-repeated="16373"/>
        </table:table-row>
        <table:table-row table:style-name="ro4">
          <table:table-cell office:value-type="float" office:value="582" table:style-name="ce13">
            <text:p>582</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水彩風景速寫繪畫課：顧兆仁旅繪台灣技法教學</text:p>
          </table:table-cell>
          <table:table-cell office:value-type="string" table:style-name="ce13">
            <text:p>太雅出版有限公司</text:p>
          </table:table-cell>
          <table:table-cell office:value-type="string" table:style-name="ce13">
            <text:p>顧兆仁</text:p>
          </table:table-cell>
          <table:table-cell office:value-type="string" table:style-name="ce13">
            <text:p>小學高年級、國中、高中職</text:p>
          </table:table-cell>
          <table:table-cell office:value-type="string" table:style-name="ce12">
            <text:p>9789863364122</text:p>
          </table:table-cell>
          <table:table-cell office:value-type="string" table:style-name="ce8">
            <text:p>顧兆仁教授集結十多年速寫與繪畫教學經驗，針對入門者量身打造，將看似複雜、令人望之卻步的風景畫，用淺顯易懂、逐步深入的帶領方式，幫助你快速掌握速寫的要點。領你進入「筆隨心而行，隨走隨畫」的速寫境界。</text:p>
          </table:table-cell>
          <table:table-cell office:value-type="string" table:style-name="ce8">
            <text:p>作者以淺顯易懂易學的方式帶領學生進入速寫繪畫的世界。</text:p>
          </table:table-cell>
          <table:table-cell table:number-columns-repeated="16373"/>
        </table:table-row>
        <table:table-row table:style-name="ro2">
          <table:table-cell office:value-type="float" office:value="583" table:style-name="ce13">
            <text:p>583</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色彩心理學：活用色彩知識，並使用色彩隱藏的力量</text:p>
          </table:table-cell>
          <table:table-cell office:value-type="string" table:style-name="ce13">
            <text:p>晨星出版有限公司</text:p>
          </table:table-cell>
          <table:table-cell office:value-type="string" table:style-name="ce13">
            <text:p>PawPaw Poroduction</text:p>
          </table:table-cell>
          <table:table-cell office:value-type="string" table:style-name="ce13">
            <text:p>國中、高中職</text:p>
          </table:table-cell>
          <table:table-cell office:value-type="string" table:style-name="ce12">
            <text:p>9786263200173</text:p>
          </table:table-cell>
          <table:table-cell office:value-type="string" table:style-name="ce8">
            <text:p>人在不知不覺中，就會被映入眼簾的顏色影響， 心情不同的時候想看的顏色也不同， ——讓你驚呼不可思議的色彩心理效應！ ——讓你不再困擾於配色的完整配色辭典！</text:p>
          </table:table-cell>
          <table:table-cell office:value-type="string" table:style-name="ce8">
            <text:p>從色彩結構、運用、歷史、文化與生活等多面向介紹色彩的心理學，實用性高。</text:p>
          </table:table-cell>
          <table:table-cell table:number-columns-repeated="16373"/>
        </table:table-row>
        <table:table-row table:style-name="ro3">
          <table:table-cell office:value-type="float" office:value="584" table:style-name="ce13">
            <text:p>584</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動手玩自然：果實Ｘ葉子Ｘ種子都好玩</text:p>
          </table:table-cell>
          <table:table-cell office:value-type="string" table:style-name="ce13">
            <text:p>晨星出版有限公司</text:p>
          </table:table-cell>
          <table:table-cell office:value-type="string" table:style-name="ce13">
            <text:p>鄭一帆</text:p>
          </table:table-cell>
          <table:table-cell office:value-type="string" table:style-name="ce13">
            <text:p>小學中年級、小學高年級、國中、高中職</text:p>
          </table:table-cell>
          <table:table-cell office:value-type="string" table:style-name="ce12">
            <text:p>9786267009284</text:p>
          </table:table-cell>
          <table:table-cell office:value-type="string" table:style-name="ce8">
            <text:p>教導讀者用心玩自然，用最原始最自然的方式，運用自然生態最奇妙之處，動手玩出最有野趣的自然手作與自然遊戲。 您會發現與自然為伍，原來如此療癒。</text:p>
          </table:table-cell>
          <table:table-cell office:value-type="string" table:style-name="ce8">
            <text:p>透過身邊隨手可得的果實、葉子與種子，玩出許多令人驚艷的手作成品。</text:p>
          </table:table-cell>
          <table:table-cell table:number-columns-repeated="16373"/>
        </table:table-row>
        <table:table-row table:style-name="ro8">
          <table:table-cell office:value-type="float" office:value="585" table:style-name="ce13">
            <text:p>585</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種子盆栽真有趣：無性繁殖╳直接種植╳泡水催芽</text:p>
          </table:table-cell>
          <table:table-cell office:value-type="string" table:style-name="ce13">
            <text:p>晨星出版有限公司</text:p>
          </table:table-cell>
          <table:table-cell office:value-type="string" table:style-name="ce13">
            <text:p>張琦雯、傅婉婷</text:p>
          </table:table-cell>
          <table:table-cell office:value-type="string" table:style-name="ce13">
            <text:p>小學中年級、小學高年級、國中、高中職</text:p>
          </table:table-cell>
          <table:table-cell office:value-type="string" table:style-name="ce12">
            <text:p>9789865582135</text:p>
          </table:table-cell>
          <table:table-cell office:value-type="string" table:style-name="ce8">
            <text:p>觀察種子的萌芽生長到枝繁葉茂過程處處充滿驚喜，綠意盎然的盆栽作品不僅能妝點生活空間，怡情養性，還能療癒人心。 本書作者集結多年來創作種子盆栽的心得，分享果實清洗、種子處理、土耕排列方式、水耕悶芽技巧、植物異狀及病蟲害處理等操作重點，只要照著示範操作，您也能創作出一盆盆綠意小森林。</text:p>
          </table:table-cell>
          <table:table-cell office:value-type="string" table:style-name="ce8">
            <text:p>以多年的豐富經驗與範例，分享如何成功創作出種子盆栽的實用工具書。</text:p>
          </table:table-cell>
          <table:table-cell table:number-columns-repeated="16373"/>
        </table:table-row>
        <table:table-row table:style-name="ro2">
          <table:table-cell office:value-type="float" office:value="586" table:style-name="ce13">
            <text:p>586</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獲選</text:p>
          </table:table-cell>
          <table:table-cell office:value-type="string" table:style-name="ce13">
            <text:p>愛鼠飼育大百科：常見寵物鼠品種介紹與飼養相處方法全收錄！</text:p>
          </table:table-cell>
          <table:table-cell office:value-type="string" table:style-name="ce13">
            <text:p>晨星出版有限公司</text:p>
          </table:table-cell>
          <table:table-cell office:value-type="string" table:style-name="ce13">
            <text:p>社團法人台灣愛鼠協會</text:p>
          </table:table-cell>
          <table:table-cell office:value-type="string" table:style-name="ce13">
            <text:p>小學中年級、小學高年級、國中</text:p>
          </table:table-cell>
          <table:table-cell office:value-type="string" table:style-name="ce12">
            <text:p>9789865529635</text:p>
          </table:table-cell>
          <table:table-cell office:value-type="string" table:style-name="ce8">
            <text:p>為了讓飼主能夠與愛鼠幸福長久地一起生活，本書詳解正確的飼育方法、鼠寶習性和日常照護，再到如何打造愛鼠的家，以及不可或缺的健康飲食與傷病預防知識。</text:p>
          </table:table-cell>
          <table:table-cell office:value-type="string" table:style-name="ce8">
            <text:p>用心介紹常見鼠類與其飼養知識，並請專業獸醫分享常見疾病與預防，相當實用的工具書。</text:p>
          </table:table-cell>
          <table:table-cell table:number-columns-repeated="16373"/>
        </table:table-row>
        <table:table-row table:style-name="ro4">
          <table:table-cell office:value-type="float" office:value="587" table:style-name="ce13">
            <text:p>587</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人類圖鑑：從外貌到生活文化，由表達方式到價值觀的多元世界圖解大全</text:p>
          </table:table-cell>
          <table:table-cell office:value-type="string" table:style-name="ce13">
            <text:p>采實文化事業股份有限公司</text:p>
          </table:table-cell>
          <table:table-cell office:value-type="string" table:style-name="ce13">
            <text:p>IROHA編輯部</text:p>
            <text:p>圖／間芝勇輔</text:p>
          </table:table-cell>
          <table:table-cell office:value-type="string" table:style-name="ce13">
            <text:p>小學中年級、小學高年級</text:p>
          </table:table-cell>
          <table:table-cell office:value-type="string" table:style-name="ce22">
            <text:p>9789865074869</text:p>
          </table:table-cell>
          <table:table-cell office:value-type="string" table:style-name="ce8">
            <text:p>★ 建立孩子世界觀的第一本書★ 生為人類，我們有自己的膚色、服飾傳統、飲食偏好、住房喜好…… 甚至有不同的表達方式與審美觀。 認識自己的獨特之處，學習欣賞他人的與眾不同！</text:p>
          </table:table-cell>
          <table:table-cell office:value-type="string" table:style-name="ce8">
            <text:p>以身體、生活、溝通、感受與思維五大面向的設計，以細膩插圖與幽默解說帶領孩子進入「人類博物館」認識人類的多元，不再害怕與他人不同，認識每個人獨一無二的價值。</text:p>
          </table:table-cell>
          <table:table-cell table:number-columns-repeated="16373"/>
        </table:table-row>
        <table:table-row table:style-name="ro4">
          <table:table-cell office:value-type="float" office:value="588" table:style-name="ce13">
            <text:p>588</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大局．地圖全解讀【Vol.3】 ：｛全球獨家｝繁中版特別增製「印太戰略小北約」專題</text:p>
          </table:table-cell>
          <table:table-cell office:value-type="string" table:style-name="ce13">
            <text:p>野人(讀書共和國文化有限公司)</text:p>
          </table:table-cell>
          <table:table-cell office:value-type="string" table:style-name="ce13">
            <text:p>Alexis Bautzmann、</text:p>
            <text:p>Laura Margueritte</text:p>
          </table:table-cell>
          <table:table-cell office:value-type="string" table:style-name="ce13">
            <text:p>小學高年級、國中、高中職</text:p>
          </table:table-cell>
          <table:table-cell office:value-type="string" table:style-name="ce22">
            <text:p>9789863844709</text:p>
          </table:table-cell>
          <table:table-cell office:value-type="string" table:style-name="ce8">
            <text:p>★【全球獨家】繁中版特製「印太戰略小北約」專題★ 多元視角打開世界局勢 196張全彩焦點地圖 ╳ 70張精彩圖表 直擊國際政治角力熱點</text:p>
          </table:table-cell>
          <table:table-cell office:value-type="string" table:style-name="ce8">
            <text:p>用精緻圖表與地圖分析72項最新國際趨勢分析，以政治、人口、經貿與文化等角度疏理世界局勢，尤其與我國「國防安全研究院」合作自製台灣的地圖和內容，解析「QUAD四方安全對話」相當精采！</text:p>
          </table:table-cell>
          <table:table-cell table:number-columns-repeated="16373"/>
        </table:table-row>
        <table:table-row table:style-name="ro9">
          <table:table-cell office:value-type="float" office:value="589" table:style-name="ce13">
            <text:p>589</text:p>
          </table:table-cell>
          <table:table-cell office:value-type="string" table:style-name="ce12">
            <text:p>第44次</text:p>
          </table:table-cell>
          <table:table-cell office:value-type="string" table:style-name="ce13">
            <text:p>叢書</text:p>
            <text:p>工具書</text:p>
          </table:table-cell>
          <table:table-cell office:value-type="string" table:style-name="ce13">
            <text:p>精選之星</text:p>
          </table:table-cell>
          <table:table-cell office:value-type="string" table:style-name="ce13">
            <text:p>世界觀．給孩子的萬物大地圖【50幅視覺資訊地圖，建構跨領域多元視角】</text:p>
          </table:table-cell>
          <table:table-cell office:value-type="string" table:style-name="ce13">
            <text:p>野人(讀書共和國文化有限公司)</text:p>
          </table:table-cell>
          <table:table-cell office:value-type="string" table:style-name="ce13">
            <text:p>Jon Richards、</text:p>
            <text:p>Ed Simkins</text:p>
          </table:table-cell>
          <table:table-cell office:value-type="string" table:style-name="ce13">
            <text:p>小學低年級、小學中年級、小學高年級、國中</text:p>
          </table:table-cell>
          <table:table-cell office:value-type="string" table:style-name="ce22">
            <text:p>9789863844730</text:p>
          </table:table-cell>
          <table:table-cell office:value-type="string" table:style-name="ce8">
            <text:p>＊繁體中文版特別新增台灣數據＊ ★50張視覺資訊地圖， 建構孩子的跨領域多元視角！★ 全球到底誰最胖？誰一直掛在臉書上？誰是出口貿易王？ 誰是「黑金」大富翁？吃電大怪獸又是誰？</text:p>
          </table:table-cell>
          <table:table-cell office:value-type="string" table:style-name="ce8">
            <text:p>島國孩子亟需培養世界觀！本書以50張視覺資訊地圖介紹人類歷史與文明演進、自然生態與危機、能源科技與貿易……多元主題培養孩子世界觀素養，特別收錄台灣在地數據，認識台灣在全球的角色與處境。</text:p>
          </table:table-cell>
          <table:table-cell table:number-columns-repeated="16373"/>
        </table:table-row>
        <table:table-row table:style-name="ro2">
          <table:table-cell office:value-type="float" office:value="590" table:style-name="ce13">
            <text:p>59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不藏私Q版漫畫完全教學 Q萌小可愛漫畫角色入門</text:p>
          </table:table-cell>
          <table:table-cell office:value-type="string" table:style-name="ce13">
            <text:p>漢欣文化事業有限公司(雅書堂文化事業有限公司)</text:p>
          </table:table-cell>
          <table:table-cell office:value-type="string" table:style-name="ce13">
            <text:p>著／蔡蕙憶</text:p>
          </table:table-cell>
          <table:table-cell office:value-type="string" table:style-name="ce13">
            <text:p>小學中年級、小學高年級、國中、高中職</text:p>
          </table:table-cell>
          <table:table-cell office:value-type="string" table:style-name="ce12">
            <text:p>9789576868030</text:p>
          </table:table-cell>
          <table:table-cell office:value-type="string" table:style-name="ce8">
            <text:p>畫Q版時總是抓不到畫出可愛萌樣的訣竅嗎？作者不藏私分享多年創作與教學經驗，從每一線條的「細節」解析畫出Q萌感的要訣與技巧，一定能幫你突破畫不好的障礙，快速掌握學會Q版人物的關鍵。</text:p>
          </table:table-cell>
          <table:table-cell office:value-type="string" table:style-name="ce8">
            <text:p>邀請讀者動手用簡單方式畫可愛的漫畫圖案，輕鬆體驗繪圖樂趣。</text:p>
          </table:table-cell>
          <table:table-cell table:number-columns-repeated="16373"/>
        </table:table-row>
        <table:table-row table:style-name="ro2">
          <table:table-cell office:value-type="float" office:value="591" table:style-name="ce13">
            <text:p>59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打怪前先離婚？</text:p>
          </table:table-cell>
          <table:table-cell office:value-type="string" table:style-name="ce13">
            <text:p>長鴻出版社</text:p>
          </table:table-cell>
          <table:table-cell office:value-type="string" table:style-name="ce13">
            <text:p>安妮羊</text:p>
          </table:table-cell>
          <table:table-cell office:value-type="string" table:style-name="ce13">
            <text:p>國中、高中職</text:p>
          </table:table-cell>
          <table:table-cell office:value-type="string" table:style-name="ce12">
            <text:p>9789865046804</text:p>
          </table:table-cell>
          <table:table-cell office:value-type="string" table:style-name="ce8">
            <text:p>外星人入侵台灣!!!因為老公‧時宇是拯救台灣的超級英雄，幸真不斷地遭到外星人綁架!不僅無法參加聚會，甚至沒辦法悠閒逛街，婚姻生活還出現巨大危機…!?</text:p>
          </table:table-cell>
          <table:table-cell office:value-type="string" table:style-name="ce8">
            <text:p>以超級英雄的女性伴侶為漫畫主角，創意翻轉英雄敘事中主配角與男女的觀點，逗趣同時探討和解的可能</text:p>
          </table:table-cell>
          <table:table-cell table:number-columns-repeated="16373"/>
        </table:table-row>
        <table:table-row table:style-name="ro3">
          <table:table-cell office:value-type="float" office:value="592" table:style-name="ce13">
            <text:p>59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橘子.虎斑.巧克力</text:p>
          </table:table-cell>
          <table:table-cell office:value-type="string" table:style-name="ce13">
            <text:p>致怡ZEI</text:p>
          </table:table-cell>
          <table:table-cell office:value-type="string" table:style-name="ce13">
            <text:p>致怡ZEI</text:p>
          </table:table-cell>
          <table:table-cell office:value-type="string" table:style-name="ce13">
            <text:p>小學低年級、小學中年級、小學高年級、國中、高中職</text:p>
          </table:table-cell>
          <table:table-cell office:value-type="string" table:style-name="ce12">
            <text:p>9789574391301</text:p>
          </table:table-cell>
          <table:table-cell office:value-type="string" table:style-name="ce8">
            <text:p>兩隻流浪的虎斑貓跟衣之巧克力狗,和漫畫家的同居生活.</text:p>
          </table:table-cell>
          <table:table-cell office:value-type="string" table:style-name="ce8">
            <text:p>描繪主人與寵物的相處與離別，得知寵物遺言，接受生命中的憂鬱與美好。</text:p>
          </table:table-cell>
          <table:table-cell table:number-columns-repeated="16373"/>
        </table:table-row>
        <table:table-row table:style-name="ro14">
          <table:table-cell office:value-type="float" office:value="593" table:style-name="ce13">
            <text:p>59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賢者如星</text:p>
          </table:table-cell>
          <table:table-cell office:value-type="string" table:style-name="ce13">
            <text:p>東立出版社</text:p>
          </table:table-cell>
          <table:table-cell office:value-type="string" table:style-name="ce13">
            <text:p>依歡</text:p>
          </table:table-cell>
          <table:table-cell office:value-type="string" table:style-name="ce13">
            <text:p>小學高年級、國中、高中職</text:p>
          </table:table-cell>
          <table:table-cell office:value-type="string" table:style-name="ce12">
            <text:p>9789572678190</text:p>
          </table:table-cell>
          <table:table-cell office:value-type="string" table:style-name="ce8">
            <text:p>百花盛開，賢者如星。 各國爭雄戰爭頻繁的亂世，也是各家學團活躍的時代。 女子七三在這重男輕女的年代，依就想成為弟子，不放棄的七三要如何改變這一切？ 歷經多重的歷練，前往浀國的七三，見到了陷於苦戰的舍門弟子姜炎梓，七三轉達大弟子季平陸的指示，會對情勢造成什麼改變!? 而季平陸最大的對手端木騫即將自立為宸國的新王，閔無夏決定與老師對抗，但令眾人沒想到的，是出現在端木騫身旁的輔臣居然是…</text:p>
          </table:table-cell>
          <table:table-cell office:value-type="string" table:style-name="ce8">
            <text:p>仿孔子門生背景的架空古代少女奮鬥記，看女孩在亂世中實現江山大志。</text:p>
          </table:table-cell>
          <table:table-cell table:number-columns-repeated="16373"/>
        </table:table-row>
        <table:table-row table:style-name="ro9">
          <table:table-cell office:value-type="float" office:value="594" table:style-name="ce13">
            <text:p>59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噩夢少年</text:p>
          </table:table-cell>
          <table:table-cell office:value-type="string" table:style-name="ce13">
            <text:p>東立出版社</text:p>
          </table:table-cell>
          <table:table-cell office:value-type="string" table:style-name="ce13">
            <text:p>銀甫</text:p>
          </table:table-cell>
          <table:table-cell office:value-type="string" table:style-name="ce13">
            <text:p>小學高年級、國中、高中職</text:p>
          </table:table-cell>
          <table:table-cell office:value-type="string" table:style-name="ce12">
            <text:p>9789572667187</text:p>
          </table:table-cell>
          <table:table-cell office:value-type="string" table:style-name="ce8">
            <text:p>未來世界中，人類睡眠中的惡夢會以一種具象形式存在世上，並使人類染上一種惡夢病症「夢饜症」，逐漸染症嚴重者會成為「布基」災厄魔物，而能夠消滅布基的人，就只有以本身抗體戰勝「夢饜症」，稱之為「醒者」的特殊人類！故事就從少年‧泰格與「醒者」組織一同對抗布基的戰鬥開始！</text:p>
          </table:table-cell>
          <table:table-cell office:value-type="string" table:style-name="ce8">
            <text:p>劇情設計巧妙，用少年漫畫式打鬥冒險精彩處理心理與認同議題。</text:p>
          </table:table-cell>
          <table:table-cell table:number-columns-repeated="16373"/>
        </table:table-row>
        <table:table-row table:style-name="ro2">
          <table:table-cell office:value-type="float" office:value="595" table:style-name="ce13">
            <text:p>59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只吃貓飯的男人</text:p>
          </table:table-cell>
          <table:table-cell office:value-type="string" table:style-name="ce13">
            <text:p>長鴻出版社</text:p>
          </table:table-cell>
          <table:table-cell office:value-type="string" table:style-name="ce13">
            <text:p>米索</text:p>
          </table:table-cell>
          <table:table-cell office:value-type="string" table:style-name="ce13">
            <text:p>小學高年級、國中、高中職</text:p>
          </table:table-cell>
          <table:table-cell office:value-type="string" table:style-name="ce12">
            <text:p>9786260056858</text:p>
          </table:table-cell>
          <table:table-cell office:value-type="string" table:style-name="ce8">
            <text:p>愛上毛小孩的第一步，就從了解TNR開始!上班前都會去餵食街貓的培翔，沒想到遭來附近居民的抗議外，還與一名陌生男子起了爭執。但其實這名男子是一位「獸醫師」!!?</text:p>
          </table:table-cell>
          <table:table-cell office:value-type="string" table:style-name="ce8">
            <text:p>加入流浪動物議題與知識，以少女漫畫為媒介傳達人與人、與動物間的關係。</text:p>
          </table:table-cell>
          <table:table-cell table:number-columns-repeated="16373"/>
        </table:table-row>
        <table:table-row table:style-name="ro9">
          <table:table-cell office:value-type="float" office:value="596" table:style-name="ce13">
            <text:p>59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沒辦法!是人生啊!─倉鼠女的東岸流浪教學日誌</text:p>
          </table:table-cell>
          <table:table-cell office:value-type="string" table:style-name="ce13">
            <text:p>艾唯恩</text:p>
          </table:table-cell>
          <table:table-cell office:value-type="string" table:style-name="ce13">
            <text:p>著／艾唯恩</text:p>
          </table:table-cell>
          <table:table-cell office:value-type="string" table:style-name="ce13">
            <text:p>高中職</text:p>
          </table:table-cell>
          <table:table-cell office:value-type="string" table:style-name="ce12">
            <text:p>9789574388837</text:p>
          </table:table-cell>
          <table:table-cell office:value-type="string" table:style-name="ce8">
            <text:p>｢我對長大後的人生，還是適應不良……｣ 宋夢圓(28歲)是流浪教師，對教育充滿熱情，但教師甄試連年落榜， 因緣際會下，來到台東的偏鄉學校當代理老師，認識了不同的人們──她將如何適應偏鄉學校？又如何擺脫她窮忙的人生呢？ 即將到而立之年，依然對人生充滿迷茫……</text:p>
          </table:table-cell>
          <table:table-cell office:value-type="string" table:style-name="ce8">
            <text:p>一部真誠描繪女孩長大後迎接大人現實社會煩惱、仍認真生活的少女漫畫。</text:p>
          </table:table-cell>
          <table:table-cell table:number-columns-repeated="16373"/>
        </table:table-row>
        <table:table-row table:style-name="ro2">
          <table:table-cell office:value-type="float" office:value="597" table:style-name="ce13">
            <text:p>59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末日情書</text:p>
          </table:table-cell>
          <table:table-cell office:value-type="string" table:style-name="ce13">
            <text:p>開拓動漫事業有限公司</text:p>
          </table:table-cell>
          <table:table-cell office:value-type="string" table:style-name="ce13">
            <text:p>廣下嘉</text:p>
          </table:table-cell>
          <table:table-cell office:value-type="string" table:style-name="ce13">
            <text:p>小學高年級、國中、高中職</text:p>
          </table:table-cell>
          <table:table-cell office:value-type="string" table:style-name="ce12">
            <text:p>9789869674195</text:p>
          </table:table-cell>
          <table:table-cell office:value-type="string" table:style-name="ce8">
            <text:p>西元2165年，環境污染，生物滅絕，僅存的人類移居地底。 生物救援組織的天擇，在廢墟中發現已經絕跡的帝雉蛋。與盜獵集團戰鬥中，帝雉誕生，第一眼看見天擇，產生雛鳥情節。</text:p>
          </table:table-cell>
          <table:table-cell office:value-type="string" table:style-name="ce8">
            <text:p>稀有動物擬人化，呈現末世背景下人類與異物種的共存，及將萬物視為同一的愛情，環保是人寫給地球的情書。</text:p>
          </table:table-cell>
          <table:table-cell table:number-columns-repeated="16373"/>
        </table:table-row>
        <table:table-row table:style-name="ro2">
          <table:table-cell office:value-type="float" office:value="598" table:style-name="ce13">
            <text:p>59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南機場的咖啡香</text:p>
          </table:table-cell>
          <table:table-cell office:value-type="string" table:style-name="ce13">
            <text:p>目宿媒體股份有限公司</text:p>
          </table:table-cell>
          <table:table-cell office:value-type="string" table:style-name="ce13">
            <text:p>編劇／阿誓</text:p>
            <text:p>漫畫／笳彧</text:p>
          </table:table-cell>
          <table:table-cell office:value-type="string" table:style-name="ce13">
            <text:p>小學中年級、小學高年級、國中、高中職</text:p>
          </table:table-cell>
          <table:table-cell office:value-type="string" table:style-name="ce12">
            <text:p>9789860692211</text:p>
          </table:table-cell>
          <table:table-cell office:value-type="string" table:style-name="ce8">
            <text:p>本漫畫是「書屋花甲」公益咖啡廳的起源故事。 實地採訪南機場方里長與咖啡班學員，以可愛寫實的溫暖畫風，跟隨方里長的腳步，看見台灣少年在弱勢角落翻轉人生的生命故事。</text:p>
          </table:table-cell>
          <table:table-cell office:value-type="string" table:style-name="ce8">
            <text:p>平實感人的描述，認識方荷生里長以大愛照顧南機場居民的溫暖事蹟。</text:p>
          </table:table-cell>
          <table:table-cell table:number-columns-repeated="16373"/>
        </table:table-row>
        <table:table-row table:style-name="ro9">
          <table:table-cell office:value-type="float" office:value="599" table:style-name="ce13">
            <text:p>59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釋門千里駒——玄奘大師</text:p>
          </table:table-cell>
          <table:table-cell office:value-type="string" table:style-name="ce13">
            <text:p>佛光文化事業有限公司</text:p>
          </table:table-cell>
          <table:table-cell office:value-type="string" table:style-name="ce13">
            <text:p>度魯</text:p>
          </table:table-cell>
          <table:table-cell office:value-type="string" table:style-name="ce13">
            <text:p>國中、高中職</text:p>
          </table:table-cell>
          <table:table-cell office:value-type="string" table:style-name="ce12">
            <text:p>9789574576111</text:p>
          </table:table-cell>
          <table:table-cell office:value-type="string" table:style-name="ce8">
            <text:p>什麼樣的願心與勇氣，讓一個從小出家、四處求法，在佛法研究上已有成就的年輕法師，願意冒著生命危險，忍受路途中的孤獨與未知，而策杖孤征？縱使生命垂危，仍堅持：寧向西天一步死，不願東土一步生！他是集最偉大之佛學家、譯經家、外交家、地理學家於一身的玄奘大師。</text:p>
          </table:table-cell>
          <table:table-cell office:value-type="string" table:style-name="ce8">
            <text:p>重新詮釋玄奘西行取經虔誠堅毅的足跡，精鍊優美又有戲劇性。</text:p>
          </table:table-cell>
          <table:table-cell table:number-columns-repeated="16373"/>
        </table:table-row>
        <table:table-row table:style-name="ro9">
          <table:table-cell office:value-type="float" office:value="600" table:style-name="ce13">
            <text:p>60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內褲外穿1：那些活出自己的女人</text:p>
          </table:table-cell>
          <table:table-cell office:value-type="string" table:style-name="ce13">
            <text:p>大辣出版股份有限公司</text:p>
          </table:table-cell>
          <table:table-cell office:value-type="string" table:style-name="ce13">
            <text:p>潘尼洛普．芭潔(Pénélope Bagieu)</text:p>
          </table:table-cell>
          <table:table-cell office:value-type="string" table:style-name="ce13">
            <text:p>小學高年級、國中、高中職</text:p>
          </table:table-cell>
          <table:table-cell office:value-type="string" table:style-name="ce12">
            <text:p>9789860647808</text:p>
          </table:table-cell>
          <table:table-cell office:value-type="string" table:style-name="ce8">
            <text:p>本書透過橫跨中世紀到現今的15位女性的故事，以輕鬆、幽默的敘事方式，透過繽紛的色彩，將那些艱辛、困苦的女孩們，是如何跳脫社會框架、道德束縛，掌握屬於自己的人生。讓這本書帶給妳勇氣，去想像、去實踐，女性從來不輸男性，請不要害怕，用膽做夢，成為自己人生中的超人！</text:p>
          </table:table-cell>
          <table:table-cell office:value-type="string" table:style-name="ce8">
            <text:p>第一次，我們可以從漫畫中看見並了解全世界古往今來真正的女性超級英雄。</text:p>
          </table:table-cell>
          <table:table-cell table:number-columns-repeated="16373"/>
        </table:table-row>
        <table:table-row table:style-name="ro2">
          <table:table-cell office:value-type="float" office:value="601" table:style-name="ce13">
            <text:p>60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閻鐵花2</text:p>
          </table:table-cell>
          <table:table-cell office:value-type="string" table:style-name="ce13">
            <text:p>大辣出版股份有限公司</text:p>
          </table:table-cell>
          <table:table-cell office:value-type="string" table:style-name="ce13">
            <text:p>常勝</text:p>
          </table:table-cell>
          <table:table-cell office:value-type="string" table:style-name="ce13">
            <text:p>國中、高中職</text:p>
          </table:table-cell>
          <table:table-cell office:value-type="string" table:style-name="ce12">
            <text:p>9786269533206</text:p>
          </table:table-cell>
          <table:table-cell office:value-type="string" table:style-name="ce8">
            <text:p>閻鐵花，30年前的閻家京劇團滅門血案，唯一倖存者、年僅15歲的閻鐵花成了兇手進了監獄，並於10年前死於監獄中。而現在，出現與30年前容貌如出一轍的、自稱閻鐵花的人又是誰？</text:p>
          </table:table-cell>
          <table:table-cell office:value-type="string" table:style-name="ce8">
            <text:p>本土原創超級英雄，畫技與運鏡超強，劇情跌宕起伏、頓挫波折，充滿電影氛圍的科幻作品，引人入勝。</text:p>
          </table:table-cell>
          <table:table-cell table:number-columns-repeated="16373"/>
        </table:table-row>
        <table:table-row table:style-name="ro4">
          <table:table-cell office:value-type="float" office:value="602" table:style-name="ce13">
            <text:p>60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我的日本夢</text:p>
          </table:table-cell>
          <table:table-cell office:value-type="string" table:style-name="ce13">
            <text:p>大辣出版股份有限公司</text:p>
          </table:table-cell>
          <table:table-cell office:value-type="string" table:style-name="ce13">
            <text:p>卡蜜兒．華耶(Camille Royer)</text:p>
          </table:table-cell>
          <table:table-cell office:value-type="string" table:style-name="ce13">
            <text:p>小學低年級、小學中年級、小學高年級、國中、高中職</text:p>
          </table:table-cell>
          <table:table-cell office:value-type="string" table:style-name="ce12">
            <text:p>9789869949644</text:p>
          </table:table-cell>
          <table:table-cell office:value-type="string" table:style-name="ce8">
            <text:p>本書為作者的自傳故事，來自混血家庭的卡蜜兒，爸爸為法國人、媽媽為日本人。藉由年幼時期的敘事觀點，以鉛筆描繪異國文化家庭成長的日常生活，無論是在學校因為混血身分導致的同儕霸凌譏笑，又或是對於家中母親鄉愁的困惑與母親家人的不諒解。</text:p>
          </table:table-cell>
          <table:table-cell office:value-type="string" table:style-name="ce8">
            <text:p>細膩呈現混血家庭中異國文化的交會與衝突，足供同為多元文化的臺灣讀者參考。</text:p>
          </table:table-cell>
          <table:table-cell table:number-columns-repeated="16373"/>
        </table:table-row>
        <table:table-row table:style-name="ro2">
          <table:table-cell office:value-type="float" office:value="603" table:style-name="ce13">
            <text:p>60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乒乓旋風兒</text:p>
          </table:table-cell>
          <table:table-cell office:value-type="string" table:style-name="ce13">
            <text:p>亞力漫設計工作室</text:p>
          </table:table-cell>
          <table:table-cell office:value-type="string" table:style-name="ce13">
            <text:p>呂水世</text:p>
          </table:table-cell>
          <table:table-cell office:value-type="string" table:style-name="ce13">
            <text:p>小學中年級、小學高年級、國中</text:p>
          </table:table-cell>
          <table:table-cell office:value-type="string" table:style-name="ce12">
            <text:p>9789869454148</text:p>
          </table:table-cell>
          <table:table-cell office:value-type="string" table:style-name="ce8">
            <text:p>阿旋身懷「以貢丸為球、湯杓為拍」的連擊奇技，被老師延攬進桌球隊。但面對正式的球具卻手腳無措失誤百出…於是一場克服障礙、從零開始的「邁向奧運金牌」冒險旅程展開啦！</text:p>
          </table:table-cell>
          <table:table-cell office:value-type="string" table:style-name="ce8">
            <text:p>桌球奇才少年以素人身分被發掘一步步邁向正式比賽，熱血逗趣又翔實。</text:p>
          </table:table-cell>
          <table:table-cell table:number-columns-repeated="16373"/>
        </table:table-row>
        <table:table-row table:style-name="ro2">
          <table:table-cell office:value-type="float" office:value="604" table:style-name="ce13">
            <text:p>60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青苔咖啡店</text:p>
          </table:table-cell>
          <table:table-cell office:value-type="string" table:style-name="ce13">
            <text:p>行政院農業委員會特有生物研究保育中心</text:p>
          </table:table-cell>
          <table:table-cell office:value-type="string" table:style-name="ce13">
            <text:p>海豹</text:p>
          </table:table-cell>
          <table:table-cell office:value-type="string" table:style-name="ce13">
            <text:p>國中、高中職</text:p>
          </table:table-cell>
          <table:table-cell office:value-type="string" table:style-name="ce12">
            <text:p>9789865455644</text:p>
          </table:table-cell>
          <table:table-cell office:value-type="string" table:style-name="ce8">
            <text:p>本刊以推廣生物多樣性保育教育為宗旨，集結生態研究者、自然觀察家及保育教育推廣人員之研究成果及保育資訊論述等，是熱愛關心自然生態的讀者們重要參考資料。</text:p>
          </table:table-cell>
          <table:table-cell office:value-type="string" table:style-name="ce8">
            <text:p>以臺灣苔蘚的特殊生態連結人類生活與情感，引導讀者體會苔蘚之美。</text:p>
          </table:table-cell>
          <table:table-cell table:number-columns-repeated="16373"/>
        </table:table-row>
        <table:table-row table:style-name="ro9">
          <table:table-cell office:value-type="float" office:value="605" table:style-name="ce13">
            <text:p>60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過敏大作戰1</text:p>
          </table:table-cell>
          <table:table-cell office:value-type="string" table:style-name="ce13">
            <text:p>三采文化股份有限公司</text:p>
          </table:table-cell>
          <table:table-cell office:value-type="string" table:style-name="ce13">
            <text:p>作者／Gomdori co.</text:p>
            <text:p>繪者／韓賢東</text:p>
          </table:table-cell>
          <table:table-cell office:value-type="string" table:style-name="ce13">
            <text:p>小學低年級、小學中年級</text:p>
          </table:table-cell>
          <table:table-cell office:value-type="string" table:style-name="ce12">
            <text:p>9789576585586</text:p>
          </table:table-cell>
          <table:table-cell office:value-type="string" table:style-name="ce8">
            <text:p>金導演為了拍攝過敏紀錄片，找了智悟、皮皮和有過敏體質的同學們來到森林小屋。 正當大家在溪邊玩水時，有人突然氣喘發作，另一人則是皮膚發癢、起紅疹，感到非常痛苦…… 更糟糕的是，這裡竟然沒有醫生能隨時待命。智悟一行人該如何平安度過這場危機呢？</text:p>
          </table:table-cell>
          <table:table-cell office:value-type="string" table:style-name="ce8">
            <text:p>帶領學生認識過敏、瞭解如何與過敏體質及過敏者相處，淺顯富教育意義。</text:p>
          </table:table-cell>
          <table:table-cell table:number-columns-repeated="16373"/>
        </table:table-row>
        <table:table-row table:style-name="ro2">
          <table:table-cell office:value-type="float" office:value="606" table:style-name="ce13">
            <text:p>606</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人類大歷史：知識漫畫2——文明支柱</text:p>
          </table:table-cell>
          <table:table-cell office:value-type="string" table:style-name="ce13">
            <text:p>遠見天下文化出版股份有限公司</text:p>
          </table:table-cell>
          <table:table-cell office:value-type="string" table:style-name="ce13">
            <text:p>Yuval Noah Harari、</text:p>
            <text:p>David Vandermeulen、</text:p>
            <text:p>Daniel Casanave</text:p>
          </table:table-cell>
          <table:table-cell office:value-type="string" table:style-name="ce13">
            <text:p>學齡前、小學低年級、小學中年級、小學高年級、國中、高中職</text:p>
          </table:table-cell>
          <table:table-cell office:value-type="string" table:style-name="ce12">
            <text:p>9789865253387</text:p>
          </table:table-cell>
          <table:table-cell office:value-type="string" table:style-name="ce8">
            <text:p>在一個資訊滿滿卻多半無用的世界上，清晰的見解就是力量。我們面對著無止盡的瑣碎細節，要怎樣才能縱觀全局，避免見樹不見林？ 一種方法就是先往後退一步，觀看真正的全景全貌：人類物種的完整歷史。</text:p>
          </table:table-cell>
          <table:table-cell office:value-type="string" table:style-name="ce8">
            <text:p>以宏觀角度、串連不同知識領域敘述人類歷史發展，深具知識性與啟發性。</text:p>
          </table:table-cell>
          <table:table-cell table:number-columns-repeated="16373"/>
        </table:table-row>
        <table:table-row table:style-name="ro2">
          <table:table-cell office:value-type="float" office:value="607" table:style-name="ce13">
            <text:p>607</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GOGO MONSTER</text:p>
          </table:table-cell>
          <table:table-cell office:value-type="string" table:style-name="ce13">
            <text:p>大塊文化出版股份有限公司</text:p>
          </table:table-cell>
          <table:table-cell office:value-type="string" table:style-name="ce13">
            <text:p>松本大洋</text:p>
          </table:table-cell>
          <table:table-cell office:value-type="string" table:style-name="ce13">
            <text:p>小學高年級、國中、高中職</text:p>
          </table:table-cell>
          <table:table-cell office:value-type="string" table:style-name="ce12">
            <text:p>9789865549350</text:p>
          </table:table-cell>
          <table:table-cell office:value-type="string" table:style-name="ce8">
            <text:p>故事從春天的校園開展，描繪主角小學生立花雪，看得到老師和其他同學都看不到的東西，三年級經歷的內外拉扯。本書是松本大洋花費3年光陰，刻畫深沉內心的長篇鉅著。</text:p>
          </table:table-cell>
          <table:table-cell office:value-type="string" table:style-name="ce8">
            <text:p>不論理解與否，就創意與美學的學習而言，希冀學生見識、看見大師級作品。</text:p>
          </table:table-cell>
          <table:table-cell table:number-columns-repeated="16373"/>
        </table:table-row>
        <table:table-row table:style-name="ro9">
          <table:table-cell office:value-type="float" office:value="608" table:style-name="ce13">
            <text:p>60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回憶樹降下來的雪</text:p>
          </table:table-cell>
          <table:table-cell office:value-type="string" table:style-name="ce13">
            <text:p>南宮燠</text:p>
          </table:table-cell>
          <table:table-cell office:value-type="string" table:style-name="ce13">
            <text:p>南宮燠</text:p>
          </table:table-cell>
          <table:table-cell office:value-type="string" table:style-name="ce13">
            <text:p>小學高年級、國中、高中職</text:p>
          </table:table-cell>
          <table:table-cell office:value-type="string" table:style-name="ce12">
            <text:p>9789574392759</text:p>
          </table:table-cell>
          <table:table-cell office:value-type="string" table:style-name="ce8">
            <text:p>魔法師學校畢業後，莎姆爾和好友妮娜一起開了間小小魔法商店，以收取客人「快樂的回憶」做為報酬。「回憶」被封在玻璃製的雪花球裡就能永久保存下來；它在裡面會不斷播放，若想聽聲音只要開啟雪花球就可以了。不過有個缺點是：開啟後只能完整播放一次，播放完內容就會自動消失。</text:p>
          </table:table-cell>
          <table:table-cell office:value-type="string" table:style-name="ce8">
            <text:p>回憶是形成「我」的重要元素，看待回憶與過去的態度，決定了我的未來。</text:p>
          </table:table-cell>
          <table:table-cell table:number-columns-repeated="16373"/>
        </table:table-row>
        <table:table-row table:style-name="ro2">
          <table:table-cell office:value-type="float" office:value="609" table:style-name="ce13">
            <text:p>60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巫恩之書 1 舊校舍的祕密</text:p>
          </table:table-cell>
          <table:table-cell office:value-type="string" table:style-name="ce13">
            <text:p>小角落文化(台灣角川股份有限公司)</text:p>
          </table:table-cell>
          <table:table-cell office:value-type="string" table:style-name="ce13">
            <text:p>Svetlana Chmakova</text:p>
          </table:table-cell>
          <table:table-cell office:value-type="string" table:style-name="ce13">
            <text:p>小學中年級、小學高年級、國中</text:p>
          </table:table-cell>
          <table:table-cell office:value-type="string" table:style-name="ce12">
            <text:p>9789865588243</text:p>
          </table:table-cell>
          <table:table-cell office:value-type="string" table:style-name="ce8">
            <text:p>自從艾莉絲和娜亞發現寂靜森林的廢棄宅邸亮起了燈，怪事就開始接連發生。不僅同學出現異狀，就連弟弟戴希也失蹤了！為了救出戴希，兩人決定無視奶奶的警告，闖入陰森宅邸……</text:p>
          </table:table-cell>
          <table:table-cell office:value-type="string" table:style-name="ce8">
            <text:p>巫師與幻想世界中的物種彷彿就在身邊，鮮活生動的日常奇幻。</text:p>
          </table:table-cell>
          <table:table-cell table:number-columns-repeated="16373"/>
        </table:table-row>
        <table:table-row table:style-name="ro9">
          <table:table-cell office:value-type="float" office:value="610" table:style-name="ce13">
            <text:p>610</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大仙術士 李白(7)</text:p>
          </table:table-cell>
          <table:table-cell office:value-type="string" table:style-name="ce13">
            <text:p>台灣角川股份有限公司</text:p>
          </table:table-cell>
          <table:table-cell office:value-type="string" table:style-name="ce13">
            <text:p>葉明軒</text:p>
          </table:table-cell>
          <table:table-cell office:value-type="string" table:style-name="ce13">
            <text:p>國中、高中職</text:p>
          </table:table-cell>
          <table:table-cell office:value-type="string" table:style-name="ce12">
            <text:p>9789865247669</text:p>
          </table:table-cell>
          <table:table-cell office:value-type="string" table:style-name="ce8">
            <text:p>以李林甫主導的「新天人」持續擴大勢力，剷除異己，由玉真公主領軍的「真大唐」屢遭突襲。面對與戰友死別，深受打擊的李白受到白雲子的開導與引薦終於見到王維……自知身負重任，李白赴長安參加制舉，在唐玄宗的賞識下成為國家仙術士，而他的下一步是──</text:p>
          </table:table-cell>
          <table:table-cell office:value-type="string" table:style-name="ce8">
            <text:p>創意簡單卻能量十足，具延展與擴充性。巧妙地以漫畫詮釋古詩意境並融入劇情，同時抓緊大眾趣味，難能可貴。</text:p>
          </table:table-cell>
          <table:table-cell table:number-columns-repeated="16373"/>
        </table:table-row>
        <table:table-row table:style-name="ro4">
          <table:table-cell office:value-type="float" office:value="611" table:style-name="ce13">
            <text:p>611</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如蝶翩翩1~5</text:p>
          </table:table-cell>
          <table:table-cell office:value-type="string" table:style-name="ce13">
            <text:p>台灣角川股份有限公司</text:p>
          </table:table-cell>
          <table:table-cell office:value-type="string" table:style-name="ce13">
            <text:p>文／HUN(최종훈)</text:p>
            <text:p>圖／JIMMY(지민)</text:p>
          </table:table-cell>
          <table:table-cell office:value-type="string" table:style-name="ce13">
            <text:p>高中職</text:p>
          </table:table-cell>
          <table:table-cell office:value-type="string" table:style-name="ce12">
            <text:p>9789865246228 9789865247003 9789865247782 9789865247799 9789865248970</text:p>
          </table:table-cell>
          <table:table-cell office:value-type="string" table:style-name="ce8">
            <text:p>70歲的沈德出參加友人的葬禮後，體會人生已邁向盡頭。他想起深埋心中的夢——芭蕾，於是不顧家人反對，前往芭蕾舞教室。在那，他遇見了才華洋溢，卻陷入迷惘的青年李采祿……</text:p>
          </table:table-cell>
          <table:table-cell office:value-type="string" table:style-name="ce8">
            <text:p>老後會想追逐某個年輕時錯過的夢，又擔心被恥笑，但書中主角一往情深、勇敢地為我們完成不敢碰觸的夢想。</text:p>
          </table:table-cell>
          <table:table-cell table:number-columns-repeated="16373"/>
        </table:table-row>
        <table:table-row table:style-name="ro4">
          <table:table-cell office:value-type="float" office:value="612" table:style-name="ce13">
            <text:p>61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OFF META非典型玩家</text:p>
          </table:table-cell>
          <table:table-cell office:value-type="string" table:style-name="ce13">
            <text:p>東立出版社</text:p>
          </table:table-cell>
          <table:table-cell office:value-type="string" table:style-name="ce13">
            <text:p>鮭＆鯊</text:p>
          </table:table-cell>
          <table:table-cell office:value-type="string" table:style-name="ce13">
            <text:p>小學高年級、國中、高中職</text:p>
          </table:table-cell>
          <table:table-cell office:value-type="string" table:style-name="ce12">
            <text:p>9789572676479</text:p>
          </table:table-cell>
          <table:table-cell office:value-type="string" table:style-name="ce8">
            <text:p>《諸神之心》是款擁有高人氣的多人線上戰鬥競技場遊戲，每次的比賽都會提供高獎金與薪水，讓許多遊戲玩家趨之若鶩，主角樂樂雖然是個自閉症少年，在社交上有著重重障礙，但自從接觸了《諸神之心》，他發現了這個與以往完全不同的世界…</text:p>
          </table:table-cell>
          <table:table-cell office:value-type="string" table:style-name="ce8">
            <text:p>畫面華麗，節奏緊湊，富娛樂性的少年網路遊戲玩家闖關故事。</text:p>
          </table:table-cell>
          <table:table-cell table:number-columns-repeated="16373"/>
        </table:table-row>
        <table:table-row table:style-name="ro3">
          <table:table-cell office:value-type="float" office:value="613" table:style-name="ce13">
            <text:p>61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打倒勇者Vol.1</text:p>
          </table:table-cell>
          <table:table-cell office:value-type="string" table:style-name="ce13">
            <text:p>原動力文化事業有限公司</text:p>
          </table:table-cell>
          <table:table-cell office:value-type="string" table:style-name="ce13">
            <text:p>漫畫／楊政諭</text:p>
            <text:p>編劇／黃色書刊</text:p>
          </table:table-cell>
          <table:table-cell office:value-type="string" table:style-name="ce13">
            <text:p>國中、高中職</text:p>
          </table:table-cell>
          <table:table-cell office:value-type="string" table:style-name="ce12">
            <text:p>9789860645910</text:p>
          </table:table-cell>
          <table:table-cell office:value-type="string" table:style-name="ce8">
            <text:p>「適應力，就是我的超能力！」 第一天被魔王殘黨襲擊，第一堂課是打倒魔獸的生存遊戲…… 剛開學就被轉學。原·邊緣人阿波，異世界高三生活就此展開!?</text:p>
          </table:table-cell>
          <table:table-cell office:value-type="string" table:style-name="ce8">
            <text:p>詼諧翻轉既定思維中的角色與其內涵，重新思考善惡是非等該如何界定。</text:p>
          </table:table-cell>
          <table:table-cell table:number-columns-repeated="16373"/>
        </table:table-row>
        <table:table-row table:style-name="ro3">
          <table:table-cell office:value-type="float" office:value="614" table:style-name="ce13">
            <text:p>614</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捲兔的台灣裸湯：北部篇</text:p>
          </table:table-cell>
          <table:table-cell office:value-type="string" table:style-name="ce13">
            <text:p>原動力文化事業有限公司</text:p>
          </table:table-cell>
          <table:table-cell office:value-type="string" table:style-name="ce13">
            <text:p>捲貓</text:p>
          </table:table-cell>
          <table:table-cell office:value-type="string" table:style-name="ce13">
            <text:p>小學中年級、小學高年級、國中、高中職</text:p>
          </table:table-cell>
          <table:table-cell office:value-type="string" table:style-name="ce12">
            <text:p>9786267059166</text:p>
          </table:table-cell>
          <table:table-cell office:value-type="string" table:style-name="ce8">
            <text:p>捲兔與他愉快的毛茸茸小夥伴們， 帶領大家泡遍台灣北部裸湯溫泉。 烏來、北投、金山、紗帽山…… 只要有溫泉，在哪都不嫌遠！</text:p>
          </table:table-cell>
          <table:table-cell office:value-type="string" table:style-name="ce8">
            <text:p>親切可愛的動物們，以幽默口吻詳盡導遊臺灣北部的溫泉勝地。</text:p>
          </table:table-cell>
          <table:table-cell table:number-columns-repeated="16373"/>
        </table:table-row>
        <table:table-row table:style-name="ro3">
          <table:table-cell office:value-type="float" office:value="615" table:style-name="ce13">
            <text:p>61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宅男打籃球18</text:p>
          </table:table-cell>
          <table:table-cell office:value-type="string" table:style-name="ce13">
            <text:p>原動力文化事業有限公司</text:p>
          </table:table-cell>
          <table:table-cell office:value-type="string" table:style-name="ce13">
            <text:p>洪元建</text:p>
          </table:table-cell>
          <table:table-cell office:value-type="string" table:style-name="ce13">
            <text:p>國中、高中職</text:p>
          </table:table-cell>
          <table:table-cell office:value-type="string" table:style-name="ce12">
            <text:p>9786267059005</text:p>
          </table:table-cell>
          <table:table-cell office:value-type="string" table:style-name="ce8">
            <text:p>場上實力再進化、戰友情誼更深厚， 「我比你強，因為我的隊友信任我！」 人氣發燒中！臺灣首部籃球漫畫神作，即將影視化！</text:p>
          </table:table-cell>
          <table:table-cell office:value-type="string" table:style-name="ce8">
            <text:p>頗受歡迎的運動漫畫，劇情宛如鄰家事般親切，故事精彩引人入勝。</text:p>
          </table:table-cell>
          <table:table-cell table:number-columns-repeated="16373"/>
        </table:table-row>
        <table:table-row table:style-name="ro3">
          <table:table-cell office:value-type="float" office:value="616" table:style-name="ce13">
            <text:p>61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戰場通信</text:p>
          </table:table-cell>
          <table:table-cell office:value-type="string" table:style-name="ce13">
            <text:p>原動力文化事業有限公司</text:p>
          </table:table-cell>
          <table:table-cell office:value-type="string" table:style-name="ce13">
            <text:p>簡嘉誠</text:p>
          </table:table-cell>
          <table:table-cell office:value-type="string" table:style-name="ce13">
            <text:p>小學低年級、小學中年級、小學高年級、國中、高中職</text:p>
          </table:table-cell>
          <table:table-cell office:value-type="string" table:style-name="ce12">
            <text:p>9789860610918</text:p>
          </table:table-cell>
          <table:table-cell office:value-type="string" table:style-name="ce8">
            <text:p>邦尼的班級被抽選為「通信關懷代表」，小小的他開始寫信到戰場，與托馬斯通信。 你來我往的通信過程，邦尼與托馬斯成為支持彼此的力量。</text:p>
          </table:table-cell>
          <table:table-cell office:value-type="string" table:style-name="ce8">
            <text:p>以簡單平實的方式還原純粹之心：人能透過書信，跨越年齡、價值觀與空間，與遠方陌生人建立深刻雋永的情誼。</text:p>
          </table:table-cell>
          <table:table-cell table:number-columns-repeated="16373"/>
        </table:table-row>
        <table:table-row table:style-name="ro2">
          <table:table-cell office:value-type="float" office:value="617" table:style-name="ce13">
            <text:p>61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最軟！東京人夫日記 3</text:p>
          </table:table-cell>
          <table:table-cell office:value-type="string" table:style-name="ce13">
            <text:p>原動力文化事業有限公司</text:p>
          </table:table-cell>
          <table:table-cell office:value-type="string" table:style-name="ce13">
            <text:p>米奇鰻</text:p>
          </table:table-cell>
          <table:table-cell office:value-type="string" table:style-name="ce13">
            <text:p>小學中年級、小學高年級、國中、高中職</text:p>
          </table:table-cell>
          <table:table-cell office:value-type="string" table:style-name="ce12">
            <text:p>9786267059074</text:p>
          </table:table-cell>
          <table:table-cell office:value-type="string" table:style-name="ce8">
            <text:p>大疫之年！日本の防疫矛盾大對決。 東京緊急事態，只好見招拆招、與疫共存！ 一年記事、親身紀錄，主題式整理瑣碎日常。 東京在地疫情生活、平凡而閃亮的夫妻相處。</text:p>
          </table:table-cell>
          <table:table-cell office:value-type="string" table:style-name="ce8">
            <text:p>活潑戲謔的筆調，誠實詳盡地描繪大疫之年台日兩地小市民的生活型態、心情與防疫過程，趣味同時給人力量。</text:p>
          </table:table-cell>
          <table:table-cell table:number-columns-repeated="16373"/>
        </table:table-row>
        <table:table-row table:style-name="ro2">
          <table:table-cell office:value-type="float" office:value="618" table:style-name="ce13">
            <text:p>61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為了愛上春天</text:p>
          </table:table-cell>
          <table:table-cell office:value-type="string" table:style-name="ce13">
            <text:p>原動力文化事業有限公司</text:p>
          </table:table-cell>
          <table:table-cell office:value-type="string" table:style-name="ce13">
            <text:p>吳宇實</text:p>
          </table:table-cell>
          <table:table-cell office:value-type="string" table:style-name="ce13">
            <text:p>國中、高中職</text:p>
          </table:table-cell>
          <table:table-cell office:value-type="string" table:style-name="ce12">
            <text:p>9789860675474</text:p>
          </table:table-cell>
          <table:table-cell office:value-type="string" table:style-name="ce8">
            <text:p>情感一旦滋生，即無法停止。 姐妹Ｘ愛情Ｘ科技獵奇Ｘ瘋狂Ｘ機器人 金漫新人獎得主──吳宇實，以細膩獨到的古典華美氛圍，述說冷調綺麗的反烏托邦寓言。</text:p>
          </table:table-cell>
          <table:table-cell office:value-type="string" table:style-name="ce8">
            <text:p>古典浪漫富表現力的少女漫畫，敘述的是科技冷冽的反烏托邦寓言。（推薦國中以上閱讀）</text:p>
          </table:table-cell>
          <table:table-cell table:number-columns-repeated="16373"/>
        </table:table-row>
        <table:table-row table:style-name="ro2">
          <table:table-cell office:value-type="float" office:value="619" table:style-name="ce13">
            <text:p>61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無價之畫：巴黎的追光少年 vol.1</text:p>
          </table:table-cell>
          <table:table-cell office:value-type="string" table:style-name="ce13">
            <text:p>蓋亞文化有限公司</text:p>
          </table:table-cell>
          <table:table-cell office:value-type="string" table:style-name="ce13">
            <text:p>HOM</text:p>
          </table:table-cell>
          <table:table-cell office:value-type="string" table:style-name="ce13">
            <text:p>小學高年級、國中、高中職</text:p>
          </table:table-cell>
          <table:table-cell office:value-type="string" table:style-name="ce12">
            <text:p>9789863195160</text:p>
          </table:table-cell>
          <table:table-cell office:value-type="string" table:style-name="ce8">
            <text:p>昭和臺灣，摩登大稻埕轉角，維特咖啡裡的少年追逐著光影落筆—— 楊佐三郎滿懷畫家夢。 第五回臺展意外落選、哥哥一句現實警語，楊佐三郎遠赴法國，尋找自己繪畫的價值……</text:p>
          </table:table-cell>
          <table:table-cell office:value-type="string" table:style-name="ce8">
            <text:p>國美館邀請漫畫家描繪油畫大師楊三郎半虛構留法故事，體現雋永藝術精神。</text:p>
          </table:table-cell>
          <table:table-cell table:number-columns-repeated="16373"/>
        </table:table-row>
        <table:table-row table:style-name="ro3">
          <table:table-cell office:value-type="float" office:value="620" table:style-name="ce13">
            <text:p>620</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玦：孿生</text:p>
          </table:table-cell>
          <table:table-cell office:value-type="string" table:style-name="ce13">
            <text:p>蓋亞文化有限公司</text:p>
          </table:table-cell>
          <table:table-cell office:value-type="string" table:style-name="ce13">
            <text:p>曾耀慶</text:p>
          </table:table-cell>
          <table:table-cell office:value-type="string" table:style-name="ce13">
            <text:p>小學高年級、國中、高中職</text:p>
          </table:table-cell>
          <table:table-cell office:value-type="string" table:style-name="ce12">
            <text:p>9789863195344</text:p>
          </table:table-cell>
          <table:table-cell office:value-type="string" table:style-name="ce8">
            <text:p>一九八零年搶救考古，臺灣國寶人獸形玉玦出土。 這件玉玦曾經破裂成二件，卻又被人以巧手修補重合…… 無限想像由此迸發……</text:p>
          </table:table-cell>
          <table:table-cell office:value-type="string" table:style-name="ce8">
            <text:p>史前博物館與漫畫家合作，大膽詩情地敘述對臺灣史前族群的想像。</text:p>
          </table:table-cell>
          <table:table-cell table:number-columns-repeated="16373"/>
        </table:table-row>
        <table:table-row table:style-name="ro2">
          <table:table-cell office:value-type="float" office:value="621" table:style-name="ce13">
            <text:p>621</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1624男人與島</text:p>
          </table:table-cell>
          <table:table-cell office:value-type="string" table:style-name="ce13">
            <text:p>蓋亞文化有限公司</text:p>
          </table:table-cell>
          <table:table-cell office:value-type="string" table:style-name="ce13">
            <text:p>李隆杰</text:p>
          </table:table-cell>
          <table:table-cell office:value-type="string" table:style-name="ce13">
            <text:p>小學高年級、國中、高中職</text:p>
          </table:table-cell>
          <table:table-cell office:value-type="string" table:style-name="ce12">
            <text:p>9789863196051</text:p>
          </table:table-cell>
          <table:table-cell office:value-type="string" table:style-name="ce8">
            <text:p>海商的視野 得臺灣者得天下 一六二四年，福爾摩沙群雄匯聚。 李旦、顏思齊、鄭芝龍、日本人濱田彌兵衞、荷蘭東印度公司宋克博士、利邦上尉…… 男人們的對決，將島的命運推向新的篇章！</text:p>
          </table:table-cell>
          <table:table-cell office:value-type="string" table:style-name="ce8">
            <text:p>將十六世紀末複雜的台灣情勢與海上諸雄，馭繁為簡敘述成壯闊史詩。</text:p>
          </table:table-cell>
          <table:table-cell table:number-columns-repeated="16373"/>
        </table:table-row>
        <table:table-row table:style-name="ro2">
          <table:table-cell office:value-type="float" office:value="622" table:style-name="ce13">
            <text:p>622</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湧與浪：自由中國號</text:p>
          </table:table-cell>
          <table:table-cell office:value-type="string" table:style-name="ce13">
            <text:p>蓋亞文化有限公司</text:p>
          </table:table-cell>
          <table:table-cell office:value-type="string" table:style-name="ce13">
            <text:p>漫畫／狼七</text:p>
            <text:p>編劇／食夢蟹</text:p>
          </table:table-cell>
          <table:table-cell office:value-type="string" table:style-name="ce13">
            <text:p>小學高年級、國中、高中職</text:p>
          </table:table-cell>
          <table:table-cell office:value-type="string" table:style-name="ce12">
            <text:p>9789863196037</text:p>
          </table:table-cell>
          <table:table-cell office:value-type="string" table:style-name="ce8">
            <text:p>聽見風，就想知道風吹的方向， 看見路，就想知道通往的國度， 交換眼神，就想知道彼此夢想的模樣， 而在追尋了大半生之後，看見故人，就忍不住回頭——望向故鄉。</text:p>
          </table:table-cell>
          <table:table-cell office:value-type="string" table:style-name="ce8">
            <text:p>五零年代塵封台灣航海軼事藉漫畫復活，主角船隻周圍所有事都是勵志傳奇。</text:p>
          </table:table-cell>
          <table:table-cell table:number-columns-repeated="16373"/>
        </table:table-row>
        <table:table-row table:style-name="ro3">
          <table:table-cell office:value-type="float" office:value="623" table:style-name="ce13">
            <text:p>623</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採集人的野帳2</text:p>
          </table:table-cell>
          <table:table-cell office:value-type="string" table:style-name="ce13">
            <text:p>蓋亞文化有限公司</text:p>
          </table:table-cell>
          <table:table-cell office:value-type="string" table:style-name="ce13">
            <text:p>英張</text:p>
          </table:table-cell>
          <table:table-cell office:value-type="string" table:style-name="ce13">
            <text:p>小學高年級、國中、高中職</text:p>
          </table:table-cell>
          <table:table-cell office:value-type="string" table:style-name="ce12">
            <text:p>9789863196044</text:p>
          </table:table-cell>
          <table:table-cell office:value-type="string" table:style-name="ce8">
            <text:p>百年前的植物旅路，探索採集人的足跡與精神。 漫畫家英張親身取材、兩年構思；政大臺灣史研究所蔡思薇博士審定、林業試驗所董景生博士監修。</text:p>
          </table:table-cell>
          <table:table-cell office:value-type="string" table:style-name="ce8">
            <text:p>橫跨植物、歷史等多個領域的台灣職人歷史漫畫，考據詳實。</text:p>
          </table:table-cell>
          <table:table-cell table:number-columns-repeated="16373"/>
        </table:table-row>
        <table:table-row table:style-name="ro2">
          <table:table-cell office:value-type="float" office:value="624" table:style-name="ce13">
            <text:p>624</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波族傳奇（日本傳奇少女漫畫大師萩尾望都五十年創作生涯初期代表神作完全復刻版）</text:p>
          </table:table-cell>
          <table:table-cell office:value-type="string" table:style-name="ce13">
            <text:p>獨步出版(城邦文化事業股份有限公司)</text:p>
          </table:table-cell>
          <table:table-cell office:value-type="string" table:style-name="ce13">
            <text:p>萩尾望都</text:p>
          </table:table-cell>
          <table:table-cell office:value-type="string" table:style-name="ce13">
            <text:p>高中職</text:p>
          </table:table-cell>
          <table:table-cell office:value-type="string" table:style-name="ce12">
            <text:p>9789865580186</text:p>
          </table:table-cell>
          <table:table-cell office:value-type="string" table:style-name="ce8">
            <text:p>永恆的少年艾多加與亞倫流轉於時間之中。 他們曾是人類口中的天使，也曾是人類終生難忘的摯愛， 這是與他們相遇、相愛，卻又分離的人們的年代記……日本少女漫畫經典。</text:p>
          </table:table-cell>
          <table:table-cell office:value-type="string" table:style-name="ce8">
            <text:p>超越少女漫畫範疇的殿堂級名作，如詩畫筆與文學造詣，將永生族的愛恨情仇與人生的無奈編織成跨世代經典。</text:p>
          </table:table-cell>
          <table:table-cell table:number-columns-repeated="16373"/>
        </table:table-row>
        <table:table-row table:style-name="ro2">
          <table:table-cell office:value-type="float" office:value="625" table:style-name="ce13">
            <text:p>625</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cocoon 繭：沖繩姬百合隊的血色青春</text:p>
          </table:table-cell>
          <table:table-cell office:value-type="string" table:style-name="ce13">
            <text:p>臉譜出版(城邦文化事業股份有限公司)</text:p>
          </table:table-cell>
          <table:table-cell office:value-type="string" table:style-name="ce13">
            <text:p>今日町子</text:p>
          </table:table-cell>
          <table:table-cell office:value-type="string" table:style-name="ce13">
            <text:p>國中、高中職</text:p>
          </table:table-cell>
          <table:table-cell office:value-type="string" table:style-name="ce12">
            <text:p>9789862359891</text:p>
          </table:table-cell>
          <table:table-cell office:value-type="string" table:style-name="ce8">
            <text:p>沖繩，日本二戰時死傷人數最多的本土戰區，而「姬百合學徒隊」則是由沖繩兩所女子學校所組成的後勤醫護人員，兩所學校共240名師生，136名師生戰亡。本書是以此史實改編的虛構作品。</text:p>
          </table:table-cell>
          <table:table-cell office:value-type="string" table:style-name="ce8">
            <text:p>史實改編，女學生的輕柔如夢年華與殘酷戰爭的震撼碰撞，建議師長陪伴閱讀。</text:p>
          </table:table-cell>
          <table:table-cell table:number-columns-repeated="16373"/>
        </table:table-row>
        <table:table-row table:style-name="ro2">
          <table:table-cell office:value-type="float" office:value="626" table:style-name="ce13">
            <text:p>626</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魔女（全）【五十嵐大介經典代表作】</text:p>
          </table:table-cell>
          <table:table-cell office:value-type="string" table:style-name="ce13">
            <text:p>臉譜出版(城邦文化事業股份有限公司)</text:p>
          </table:table-cell>
          <table:table-cell office:value-type="string" table:style-name="ce13">
            <text:p>五十嵐大介</text:p>
          </table:table-cell>
          <table:table-cell office:value-type="string" table:style-name="ce13">
            <text:p>國中、高中職</text:p>
          </table:table-cell>
          <table:table-cell office:value-type="string" table:style-name="ce12">
            <text:p>9789862359440</text:p>
          </table:table-cell>
          <table:table-cell office:value-type="string" table:style-name="ce8">
            <text:p>以跨越國界、時空的「魔女」們為主角，編織出一則則融合神話傳說、民間故事、鄉野奇譚的連續短篇作品，獲得日本文化廳媒體藝術祭漫畫部門優秀賞的五十嵐大介經典之作。</text:p>
          </table:table-cell>
          <table:table-cell office:value-type="string" table:style-name="ce8">
            <text:p>以魔法之女觀點注視人類社會的奇幻史詩，畫面本身即充滿豐沛情感與表現力，作畫能力絕佳，完成度極高。</text:p>
          </table:table-cell>
          <table:table-cell table:number-columns-repeated="16373"/>
        </table:table-row>
        <table:table-row table:style-name="ro2">
          <table:table-cell office:value-type="float" office:value="627" table:style-name="ce13">
            <text:p>627</text:p>
          </table:table-cell>
          <table:table-cell office:value-type="string" table:style-name="ce12">
            <text:p>第44次</text:p>
          </table:table-cell>
          <table:table-cell office:value-type="string" table:style-name="ce13">
            <text:p>漫畫類</text:p>
          </table:table-cell>
          <table:table-cell office:value-type="string" table:style-name="ce13">
            <text:p>精選之星</text:p>
          </table:table-cell>
          <table:table-cell office:value-type="string" table:style-name="ce13">
            <text:p>門小雷Kylooe三部曲 十週年紀念典藏全集（全三冊，附典藏書盒＋明信片套組）</text:p>
          </table:table-cell>
          <table:table-cell office:value-type="string" table:style-name="ce13">
            <text:p>臉譜出版(城邦文化事業股份有限公司)</text:p>
          </table:table-cell>
          <table:table-cell office:value-type="string" table:style-name="ce13">
            <text:p>門小雷</text:p>
          </table:table-cell>
          <table:table-cell office:value-type="string" table:style-name="ce13">
            <text:p>國中、高中職</text:p>
          </table:table-cell>
          <table:table-cell office:value-type="string" table:style-name="ce12">
            <text:p>9789862359860</text:p>
          </table:table-cell>
          <table:table-cell office:value-type="string" table:style-name="ce8">
            <text:p>門小雷以獨樹一格而精湛的漫畫語言，精準描繪出人們在親情、愛情、友情乃至社會體制下的壓抑、寂寞與空虛，而以象徵「夢」的幻想巨獸Kylooe，隱隱提示人們被「夢」拯救的可能。</text:p>
          </table:table-cell>
          <table:table-cell office:value-type="string" table:style-name="ce8">
            <text:p>以幻想的朋友Kylooe，貫串探討各種人類情感，「夢」能否成為人的救贖？充滿創意又華麗迷幻的作品。</text:p>
          </table:table-cell>
          <table:table-cell table:number-columns-repeated="16373"/>
        </table:table-row>
        <table:table-row table:style-name="ro11">
          <table:table-cell office:value-type="float" office:value="628" table:style-name="ce13">
            <text:p>628</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虐待我的爸爸終於死了</text:p>
          </table:table-cell>
          <table:table-cell office:value-type="string" table:style-name="ce13">
            <text:p>尖端出版(城邦文化事業股份有限公司)</text:p>
          </table:table-cell>
          <table:table-cell office:value-type="string" table:style-name="ce13">
            <text:p>荒井廣世</text:p>
          </table:table-cell>
          <table:table-cell office:value-type="string" table:style-name="ce13">
            <text:p>國中、高中職</text:p>
          </table:table-cell>
          <table:table-cell office:value-type="string" table:style-name="ce12">
            <text:p>9786263160439</text:p>
          </table:table-cell>
          <table:table-cell office:value-type="string" table:style-name="ce8">
            <text:p>廣世的記憶裡沒有美好的童年，只要想起過去的事情就像按下開關一樣，腦海自動充斥著各種不堪回首的記憶，讓身體動彈不得。即使極度地憎恨爸爸，仍然被「自己有一半是來自於爸爸」與「想叫爸爸去死」兩種想法不斷拉扯，害怕一旦否定自己的父母就等於否定自己的存在，害怕到說不出口…… 椎心刺骨、無法呼吸、與家中的怪物不斷對抗，一本描述從小到大遭受父親凌虐的紀實漫畫。</text:p>
          </table:table-cell>
          <table:table-cell office:value-type="string" table:style-name="ce8">
            <text:p>漫畫家現身說法，希望促進大眾對家內暴力、虐待的認識，建議師長陪伴閱讀。</text:p>
          </table:table-cell>
          <table:table-cell table:number-columns-repeated="16373"/>
        </table:table-row>
        <table:table-row table:style-name="ro9">
          <table:table-cell office:value-type="float" office:value="629" table:style-name="ce13">
            <text:p>629</text:p>
          </table:table-cell>
          <table:table-cell office:value-type="string" table:style-name="ce12">
            <text:p>第44次</text:p>
          </table:table-cell>
          <table:table-cell office:value-type="string" table:style-name="ce13">
            <text:p>漫畫類</text:p>
          </table:table-cell>
          <table:table-cell office:value-type="string" table:style-name="ce13">
            <text:p>獲選</text:p>
          </table:table-cell>
          <table:table-cell office:value-type="string" table:style-name="ce13">
            <text:p>孤獨</text:p>
          </table:table-cell>
          <table:table-cell office:value-type="string" table:style-name="ce13">
            <text:p>木馬文化(讀書共和國文化有限公司)</text:p>
          </table:table-cell>
          <table:table-cell office:value-type="string" table:style-name="ce13">
            <text:p>Christophe Chabouté</text:p>
          </table:table-cell>
          <table:table-cell office:value-type="string" table:style-name="ce13">
            <text:p>小學高年級、國中、高中職</text:p>
          </table:table-cell>
          <table:table-cell office:value-type="string" table:style-name="ce12">
            <text:p>9789863598626</text:p>
          </table:table-cell>
          <table:table-cell office:value-type="string" table:style-name="ce8">
            <text:p>一個畸形怪人，父母出自於關愛，將他禁閉在汪洋大海中的一座燈塔上，每天只能憑藉想像力生活。因為相貌醜怪，他一出生就被藏在燈塔中，與世隔絕，獨自生活五十多年。陪伴他的是父母留下的一本舊辭典，這也是他與外面世界的唯一連結。直到一位新進的水手幫助下，他才找到了真正屬於他自己的人生。<text:s/></text:p>
          </table:table-cell>
          <table:table-cell office:value-type="string" table:style-name="ce8">
            <text:p>法國漫畫家充滿哲思與藝術性的圖像小說，直探人類內心深處的詩篇。</text:p>
          </table:table-cell>
          <table:table-cell table:number-columns-repeated="16373"/>
        </table:table-row>
        <table:table-row table:style-name="ro4">
          <table:table-cell office:value-type="float" office:value="630" table:style-name="ce13">
            <text:p>630</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科學月刊》第613期至第624期</text:p>
            <text:p>－12期12冊</text:p>
          </table:table-cell>
          <table:table-cell office:value-type="string" table:style-name="ce13">
            <text:p>財團法人台北市科學出版事業基金會</text:p>
          </table:table-cell>
          <table:table-cell office:value-type="string" table:style-name="ce14">
            <text:p>主編／謝育哲</text:p>
          </table:table-cell>
          <table:table-cell office:value-type="string" table:style-name="ce13">
            <text:p>高中職</text:p>
          </table:table-cell>
          <table:table-cell office:value-type="string" table:style-name="ce13">
            <text:p>0250-331X</text:p>
          </table:table-cell>
          <table:table-cell office:value-type="string" table:style-name="ce8">
            <text:p>對《科學月刊》而言，科學，是對真相的渴望。距今已經營50餘年的科普雜誌《科學月刊》，全由國內專家學者執筆，讓科學知識不需經過翻譯。內容延伸自高中科學教育的題材，與生活或時事結合，期望帶給讀者的不只是科學新知，而是將科學伴其你我左右。</text:p>
          </table:table-cell>
          <table:table-cell office:value-type="string" table:style-name="ce8">
            <text:p>長期推廣科普知識的本土科學雜誌，除深入淺出引介各類科學新知，結合歷史與人文觀點，也能回應台灣當前社會民生議題，版面設計亦相當活潑。</text:p>
          </table:table-cell>
          <table:table-cell table:number-columns-repeated="16373"/>
        </table:table-row>
        <table:table-row table:style-name="ro18">
          <table:table-cell office:value-type="float" office:value="631" table:style-name="ce13">
            <text:p>631</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奧秘海洋》第109期至第112期－4期4冊</text:p>
          </table:table-cell>
          <table:table-cell office:value-type="string" table:style-name="ce13">
            <text:p>國立海洋生物博物館（109 - 112期） 財團法人海洋發展教育基金會（112期）</text:p>
          </table:table-cell>
          <table:table-cell office:value-type="string" table:style-name="ce13">
            <text:p>發行人／陳啟祥</text:p>
            <text:p>總編輯／彭紹恩(109-111期)、蘇瑞欣(112期)</text:p>
            <text:p>副總編輯／王玠文</text:p>
            <text:p>執行編輯／林君寧、劉晏余、林逸</text:p>
            <text:p>專文作者／王玠文等海生館同仁及各期投稿作者等</text:p>
          </table:table-cell>
          <table:table-cell office:value-type="string" table:style-name="ce13">
            <text:p>小學中年級、小學高年級、國中、高中職</text:p>
          </table:table-cell>
          <table:table-cell office:value-type="string" table:style-name="ce13">
            <text:p>ISSN：2709-2704</text:p>
          </table:table-cell>
          <table:table-cell office:value-type="string" table:style-name="ce8">
            <text:p>海生館定期出版之海洋科普雜誌，以海洋為核心，介紹海生館研究發現、國內外海洋現況與趨勢、海洋教育推廣、海洋生物漫畫等，期待以不同姿態，將海洋分享給大小讀者，藉以增進人們對於海洋生命之了解，凝聚共識，並轉化為珍惜海洋、永續經營的智慧。</text:p>
          </table:table-cell>
          <table:table-cell office:value-type="string" table:style-name="ce8">
            <text:p>作為國立海洋生物博物館的館刊，能運用館內研究資源，以活潑的形式引介海洋生態科學與文化。插畫與漫畫運用平易近人，能促發閱讀興趣，是目前少見的海洋科普專門刊物。</text:p>
          </table:table-cell>
          <table:table-cell table:number-columns-repeated="16373"/>
        </table:table-row>
        <table:table-row table:style-name="ro4">
          <table:table-cell office:value-type="float" office:value="632" table:style-name="ce13">
            <text:p>632</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地球公民365少年版　The Earth Citizen》第186期至197期－12期12冊</text:p>
          </table:table-cell>
          <table:table-cell office:value-type="string" table:style-name="ce13">
            <text:p>泛亞國際文化科技股份有限公司</text:p>
          </table:table-cell>
          <table:table-cell office:value-type="string" table:style-name="ce14">
            <text:p>總編輯／陳月凰</text:p>
          </table:table-cell>
          <table:table-cell office:value-type="string" table:style-name="ce13">
            <text:p>小學中年級、小學高年級</text:p>
          </table:table-cell>
          <table:table-cell office:value-type="float" office:value="18148875" table:style-name="ce13">
            <text:p>18148875</text:p>
          </table:table-cell>
          <table:table-cell office:value-type="string" table:style-name="ce8">
            <text:p>以小學中高年級為對象的《地球公民365少年版》，跨領域文章講述九大核心素養，文字淺顯易懂，插圖活潑、照片寫實，深入淺出的介紹，給孩子閱讀能量，建構無限可能的未來。</text:p>
          </table:table-cell>
          <table:table-cell office:value-type="string" table:style-name="ce8">
            <text:p>充份運用插畫與圖片等圖像化元素編排，文字淺顯，內容精彩生動而多樣。除提供日常生活、藝術文化與自然生態常識，亦重視同類刊物較少觸及的經濟、法律等面向的基礎理解。</text:p>
          </table:table-cell>
          <table:table-cell table:number-columns-repeated="16373"/>
        </table:table-row>
        <table:table-row table:style-name="ro2">
          <table:table-cell office:value-type="float" office:value="633" table:style-name="ce13">
            <text:p>633</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貢丸湯》第23期至第26期－4期4冊</text:p>
          </table:table-cell>
          <table:table-cell office:value-type="string" table:style-name="ce13">
            <text:p>見域工作室</text:p>
          </table:table-cell>
          <table:table-cell office:value-type="string" table:style-name="ce13">
            <text:p>見域工作室</text:p>
          </table:table-cell>
          <table:table-cell office:value-type="string" table:style-name="ce13">
            <text:p>小學高年級、國中、高中職</text:p>
          </table:table-cell>
          <table:table-cell office:value-type="string" table:style-name="ce13">
            <text:p>2411-5819</text:p>
          </table:table-cell>
          <table:table-cell office:value-type="string" table:style-name="ce8">
            <text:p>《貢丸湯》季刊每期選定一主題，深度探討生活在新竹的各式議題，融合實體活動，成為營造城市文化對話場景的重要平台，期許讀者依著專題漫步舊城，打開閱讀城市的眼睛。</text:p>
          </table:table-cell>
          <table:table-cell office:value-type="string" table:style-name="ce8">
            <text:p>從新竹在地文化出發，對於生活細節與人文環境觀察用心，選題多樣而有趣，別具特色，有助於推展城鄉活力，並培養在地文化認同及生活美學。</text:p>
          </table:table-cell>
          <table:table-cell table:number-columns-repeated="16373"/>
        </table:table-row>
        <table:table-row table:style-name="ro8">
          <table:table-cell office:value-type="float" office:value="634" table:style-name="ce13">
            <text:p>634</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小行星幼兒誌》第58期至第69期－12期36冊</text:p>
          </table:table-cell>
          <table:table-cell office:value-type="string" table:style-name="ce13">
            <text:p>親子天下股份有限公司</text:p>
          </table:table-cell>
          <table:table-cell office:value-type="string" table:style-name="ce13">
            <text:p>黃文輝、宛璇、黃彥鈞、徐婉婷、小行星編輯部、胡妙芬、王宇清、黃瑽寧、岑澎維</text:p>
          </table:table-cell>
          <table:table-cell office:value-type="string" table:style-name="ce13">
            <text:p>學齡前、小學低年級</text:p>
          </table:table-cell>
          <table:table-cell office:value-type="float" office:value="24147540" table:style-name="ce13">
            <text:p>24147540</text:p>
          </table:table-cell>
          <table:table-cell office:value-type="string" table:style-name="ce8">
            <text:p>《小行星幼兒誌》是為學齡前後兒童設計的閱讀啟蒙月刊，邀請國內優質的兒童發展專家與作繪者群，提供符合兒童發展，有益早期學習的精采內容。透過四書一CD，並搭配點讀功能，完整囊括六大學習領域：身體與健康、語文、認知、社會、情緒與美感。1月號主題是「我的這一天」，帶孩子認識時間，有了基礎觀念後，就可以進一步學習如何分配及運用時間。</text:p>
          </table:table-cell>
          <table:table-cell office:value-type="string" table:style-name="ce8">
            <text:p>內容活潑多元，涵蓋幼兒主要學習領域。善用數位工具提升學習興趣，但不強調花俏的影音訊息或玩具設計。重視肢體、認知、情緒與美感等學習需求，亦提供家長教養資訊，促進親子共讀。</text:p>
          </table:table-cell>
          <table:table-cell table:number-columns-repeated="16373"/>
        </table:table-row>
        <table:table-row table:style-name="ro9">
          <table:table-cell office:value-type="float" office:value="635" table:style-name="ce13">
            <text:p>635</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BBC知識國際中文版》第113期至第124期－12期12冊</text:p>
          </table:table-cell>
          <table:table-cell office:value-type="string" table:style-name="ce13">
            <text:p>紅樹林出版(城邦文化事業股份有限公司)</text:p>
          </table:table-cell>
          <table:table-cell office:value-type="string" table:style-name="ce13">
            <text:p>英國廣播公司 (British Broadcasting Corporation)</text:p>
          </table:table-cell>
          <table:table-cell office:value-type="string" table:style-name="ce13">
            <text:p>國中、高中職</text:p>
          </table:table-cell>
          <table:table-cell office:value-type="string" table:style-name="ce13">
            <text:p>2224655X</text:p>
          </table:table-cell>
          <table:table-cell office:value-type="string" table:style-name="ce8">
            <text:p>《BBC 知識》匯集BBC FOCUS、BBC WILDLIFE、BBC HISTORY等雜誌的精華，傾其科學、自然、社會與攝影等多方面專才編纂的內容，以及精緻壯觀的照片、清晰易讀的圖表， 旨在為讀者提供一本內容具權威性又深入淺出的知識普及雜誌， 輕鬆閱讀科學的前沿脈動、世界的重要發現，及令人驚歎的自然奇觀。</text:p>
          </table:table-cell>
          <table:table-cell office:value-type="string" table:style-name="ce8">
            <text:p>以高品質的圖文報導，涵括科學、歷史與自然面向，提供前緣科技知識，亦重視人文議題探討。兼顧深度觀點與輕鬆趣味的議題，能開拓國際性與多元性的視野。<text:s/></text:p>
          </table:table-cell>
          <table:table-cell table:number-columns-repeated="16373"/>
        </table:table-row>
        <table:table-row table:style-name="ro8">
          <table:table-cell office:value-type="float" office:value="636" table:style-name="ce13">
            <text:p>636</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國語日報週刊》第1340期至第1389期－50期50冊</text:p>
          </table:table-cell>
          <table:table-cell office:value-type="string" table:style-name="ce13">
            <text:p>財團法人國語日報社</text:p>
          </table:table-cell>
          <table:table-cell office:value-type="string" table:style-name="ce13">
            <text:p>國語日報週刊編輯團隊</text:p>
          </table:table-cell>
          <table:table-cell office:value-type="string" table:style-name="ce13">
            <text:p>學齡前、小學低年級</text:p>
          </table:table-cell>
          <table:table-cell office:value-type="float" office:value="22193693" table:style-name="ce13">
            <text:p>22193693</text:p>
          </table:table-cell>
          <table:table-cell office:value-type="string" table:style-name="ce8">
            <text:p>《國語日報週刊》專為五到八歲孩童打造的刊物，共四大張，十六個版面，包含「生活科學」、「時事人文」、「趣味語文」及「創意美感」四大主軸，並由各領域專家為孩子建構多元的知識地圖，期望小讀者透過閱讀拓展視野，培養創造力與表達力，並能活用所學，在日常生活中實踐。</text:p>
          </table:table-cell>
          <table:table-cell office:value-type="string" table:style-name="ce8">
            <text:p>以週刊形式提供現今迅速多元、符應生活的各種話題。內容深淺並重，題材豐富，圖文設計簡明俐落，亦透過徵稿促進互動，激發學習與分享動機，滿足學齡前及小學低年級孩子的橋樑讀物需求。</text:p>
            <text:p/>
            <text:p/>
          </table:table-cell>
          <table:table-cell table:number-columns-repeated="16373"/>
        </table:table-row>
        <table:table-row table:style-name="ro11">
          <table:table-cell office:value-type="float" office:value="637" table:style-name="ce13">
            <text:p>637</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未來少年》第121期至第132期－12期12冊</text:p>
          </table:table-cell>
          <table:table-cell office:value-type="string" table:style-name="ce13">
            <text:p>遠見天下文化出版股份有限公司</text:p>
          </table:table-cell>
          <table:table-cell office:value-type="string" table:style-name="ce13">
            <text:p>未來少年月刊編輯部</text:p>
          </table:table-cell>
          <table:table-cell office:value-type="string" table:style-name="ce13">
            <text:p>小學中年級、小學高年級</text:p>
          </table:table-cell>
          <table:table-cell office:value-type="string" table:style-name="ce13">
            <text:p>ISBN：9772220136005 ISSN：2220136X</text:p>
          </table:table-cell>
          <table:table-cell office:value-type="string" table:style-name="ce8">
            <text:p>專為中高年級及國中學童打造---深具知識性、啟發性、未來性、可讀性的高質感月刊 版面設計精美，透過圖解將艱澀主題轉化成正確、趣味、易懂的知識 20種以上豐富單元，囊括自然、科學、人文知識，讓孩子閱讀不偏食深入剖析主題，廣泛連結各層面知識學習，啟動思考力深度培養孩子「判斷、思索、連結」的能力 深入了解已知，探索更多的未知，培養孩子接觸跨領域的能力</text:p>
          </table:table-cell>
          <table:table-cell office:value-type="string" table:style-name="ce8">
            <text:p>以增進學習為目標，融合教育現場不同學科領域的學習需求，圖文並茂、多元豐富，同時搭配音檔、學習單與知識庫檢索等設計，培養國小中高年級及國中學生自主學習能力。</text:p>
          </table:table-cell>
          <table:table-cell table:number-columns-repeated="16373"/>
        </table:table-row>
        <table:table-row table:style-name="ro11">
          <table:table-cell office:value-type="float" office:value="638" table:style-name="ce13">
            <text:p>638</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張老師月刊》第517期至第528期－12期12冊</text:p>
          </table:table-cell>
          <table:table-cell office:value-type="string" table:style-name="ce13">
            <text:p>張老師文化事業股份有限公司</text:p>
          </table:table-cell>
          <table:table-cell office:value-type="string" table:style-name="ce13">
            <text:p>張老師月刊編輯部</text:p>
          </table:table-cell>
          <table:table-cell office:value-type="string" table:style-name="ce13">
            <text:p>國中、高中職</text:p>
          </table:table-cell>
          <table:table-cell office:value-type="float" office:value="10184449" table:style-name="ce13">
            <text:p>10184449</text:p>
          </table:table-cell>
          <table:table-cell office:value-type="string" table:style-name="ce8">
            <text:p>守護您身心靈平安喜樂的生活夥伴，用閱讀讓心找到自在舒適的所在，邀您與我們一起迎向珍貴的每一天！封面故事和重量級專欄引領我們思索生活中諸多疑惑，引領心方向，精彩依舊。以多元視角，關照個人、親子、社會、職場、校園輔導、親密關係、自然生態、國際動態，注入心靈傾聽與心理育療的活水，貼近讀者需求，提供師長、輔導人員、青年學生、一般大眾，解心、讀心、聊心，療心的心靈食糧。</text:p>
          </table:table-cell>
          <table:table-cell office:value-type="string" table:style-name="ce8">
            <text:p>涵蓋個人與社會的心理內在解析，重視情緒議題，內容兼顧專業與生活面向。雖以老師和家長的指南型刊物為定位，但亦可做為青少年讀者在心理建設與對話溝通上的參考讀本。</text:p>
          </table:table-cell>
          <table:table-cell table:number-columns-repeated="16373"/>
        </table:table-row>
        <table:table-row table:style-name="ro8">
          <table:table-cell office:value-type="float" office:value="639" table:style-name="ce13">
            <text:p>639</text:p>
          </table:table-cell>
          <table:table-cell office:value-type="string" table:style-name="ce12">
            <text:p>第44次</text:p>
          </table:table-cell>
          <table:table-cell office:value-type="string" table:style-name="ce13">
            <text:p>雜誌類</text:p>
          </table:table-cell>
          <table:table-cell office:value-type="string" table:style-name="ce13">
            <text:p>獲選</text:p>
          </table:table-cell>
          <table:table-cell office:value-type="string" table:style-name="ce13">
            <text:p>《鹽分地帶文學雙月刊》第90期至第95期－6期6冊</text:p>
          </table:table-cell>
          <table:table-cell office:value-type="string" table:style-name="ce13">
            <text:p>臺南市政府文化局</text:p>
          </table:table-cell>
          <table:table-cell office:value-type="string" table:style-name="ce14">
            <text:p>聯合文學雜誌編輯部</text:p>
          </table:table-cell>
          <table:table-cell office:value-type="string" table:style-name="ce13">
            <text:p>國中、高中職</text:p>
          </table:table-cell>
          <table:table-cell office:value-type="string" table:style-name="ce12">
            <text:p>9771817950000</text:p>
          </table:table-cell>
          <table:table-cell office:value-type="string" table:style-name="ce8">
            <text:p>《鹽分地帶文學》由林佛兒先生創刊十餘年，傳承臺南沿海地區自日治時期的文學盛名，成績斐然。2020年聯經出版社《聯合文學》雜誌團隊承接第86期《鹽分地帶文學》，以深耕臺灣文學四十載的豐富經驗與新穎觀點，期能在原有的基礎上挖掘、深耕與創新，讓更多人參與關心臺灣文學，開創《鹽分地帶文學》的全新面貌，讓讀者一同領略藝文的美好。</text:p>
          </table:table-cell>
          <table:table-cell office:value-type="string" table:style-name="ce8">
            <text:p>由台南市政府委製，以「風土文學誌」的方向發展已具特色。專題內容規劃豐富，視覺設計精良，以靈活形式呈現並推介在地文學、生活與民俗。</text:p>
          </table:table-cell>
          <table:table-cell table:number-columns-repeated="16373"/>
        </table:table-row>
        <table:table-row table:number-rows-repeated="1047936" table:style-name="ro1">
          <table:table-cell table:number-columns-repeated="16384"/>
        </table:table-row>
      </table:table>
      <table:table table:name="第45次-學齡前" table:style-name="ta2">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分齡獲選書單-學齡前</text:p>
          </table:table-cell>
          <table:covered-table-cell table:number-columns-repeated="12"/>
          <table:table-cell table:number-columns-repeated="16371"/>
        </table:table-row>
        <table:table-row table:style-name="ro20">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評審精選</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string" table:style-name="ce34">
            <text:p>9786263077508</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string" table:style-name="ce34">
            <text:p>978957086492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1">
            <text:p>圖畫書類</text:p>
          </table:table-cell>
          <table:table-cell office:value-type="string" table:style-name="ce28">
            <text:p>★</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string" table:style-name="ce34">
            <text:p>9789573294498</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6" table:style-name="ce29">
            <text:p>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雖然我的頭髮亂七八糟</text:p>
          </table:table-cell>
          <table:table-cell office:value-type="string" table:style-name="ce32">
            <text:p>三采文化股份有限公司</text:p>
          </table:table-cell>
          <table:table-cell office:value-type="string" table:style-name="ce32">
            <text:p>吉竹伸介</text:p>
          </table:table-cell>
          <table:table-cell office:value-type="string" table:style-name="ce32">
            <text:p>許婷婷</text:p>
          </table:table-cell>
          <table:table-cell office:value-type="string" table:style-name="ce32">
            <text:p>學齡前、小學低年級、小學中年級</text:p>
          </table:table-cell>
          <table:table-cell office:value-type="string" table:style-name="ce32">
            <text:p>20X20CM / 72頁 / 精裝 / NT$ 380</text:p>
          </table:table-cell>
          <table:table-cell office:value-type="string" table:style-name="ce34">
            <text:p>9789576589362</text:p>
          </table:table-cell>
          <table:table-cell office:value-type="string" table:style-name="ce33">
            <text:p>每天都有可能發生令人不開心的事，有時候只是運氣不好，有時候真的是自己做不好。但是，這些煩惱都有辦法消除的， 只要你願意改變自己的想法，就能找回開心的正能量，明天一定有值得期待的事！</text:p>
          </table:table-cell>
          <table:table-cell office:value-type="string" table:style-name="ce33">
            <text:p>作者以一貫幽默的手法給讀者帶來正能量。</text:p>
          </table:table-cell>
          <table:table-cell table:number-columns-repeated="16371"/>
        </table:table-row>
        <table:table-row table:style-name="ro21">
          <table:table-cell office:value-type="float" office:value="17" table:style-name="ce29">
            <text:p>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刨冰傳說</text:p>
          </table:table-cell>
          <table:table-cell office:value-type="string" table:style-name="ce32">
            <text:p>親子天下股份有限公司</text:p>
          </table:table-cell>
          <table:table-cell office:value-type="string" table:style-name="ce32">
            <text:p>文/李芝殷(<text:span text:style-name="T15">이지은</text:span><text:span text:style-name="T14">)；圖/李芝殷(</text:span><text:span text:style-name="T15">이지은</text:span><text:span text:style-name="T14">)</text:span></text:p>
          </table:table-cell>
          <table:table-cell office:value-type="string" table:style-name="ce32">
            <text:p>葛增娜</text:p>
          </table:table-cell>
          <table:table-cell office:value-type="string" table:style-name="ce32">
            <text:p>學齡前、小學低年級</text:p>
          </table:table-cell>
          <table:table-cell office:value-type="string" table:style-name="ce32">
            <text:p>21X25CM / 56頁 / 精裝 / NT$ 360</text:p>
          </table:table-cell>
          <table:table-cell office:value-type="string" table:style-name="ce34">
            <text:p>9786263052383</text:p>
          </table:table-cell>
          <table:table-cell office:value-type="string" table:style-name="ce33">
            <text:p>準備去市場的老奶奶，遇到了貪吃的雪虎，為了擺脫雪虎老奶奶不小心將熱熱的紅豆湯灑在雪虎身上，雪虎化了成冰，老奶奶靈機一動，將其成為市場最受歡迎的美食。</text:p>
          </table:table-cell>
          <table:table-cell office:value-type="string" table:style-name="ce33">
            <text:p>類漫畫的可愛畫風，改寫韓國民間故事的幽默故事。</text:p>
          </table:table-cell>
          <table:table-cell table:number-columns-repeated="16371"/>
        </table:table-row>
        <table:table-row table:style-name="ro21">
          <table:table-cell office:value-type="float" office:value="18" table:style-name="ce29">
            <text:p>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逃離吧！腳就是用來跑的</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text:p>
          </table:table-cell>
          <table:table-cell office:value-type="string" table:style-name="ce32">
            <text:p>17X21CM / 48頁 / 精裝 / NT$ 340</text:p>
          </table:table-cell>
          <table:table-cell office:value-type="string" table:style-name="ce34">
            <text:p>9786263052178</text:p>
          </table:table-cell>
          <table:table-cell office:value-type="string" table:style-name="ce33">
            <text:p>「逃避不是壞事，你的腳就是用來逃離對你有威脅的人事物！我們是為了可以自由行動而活著，要不要移動，由你自己決定。」獻給曾在人際關係徬徨的孩子，最受用的生存密語。</text:p>
          </table:table-cell>
          <table:table-cell office:value-type="string" table:style-name="ce33">
            <text:p>以積極正向的文字鼓勵讀者逃離複雜人際關係，並肯定人有選擇逃離或留下的自由。</text:p>
          </table:table-cell>
          <table:table-cell table:number-columns-repeated="16371"/>
        </table:table-row>
        <table:table-row table:style-name="ro21">
          <table:table-cell office:value-type="float" office:value="19" table:style-name="ce29">
            <text:p>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城市會說話：不用眼睛，更能聽見都市模樣</text:p>
          </table:table-cell>
          <table:table-cell office:value-type="string" table:style-name="ce32">
            <text:p>小宇宙文化</text:p>
          </table:table-cell>
          <table:table-cell office:value-type="string" table:style-name="ce32">
            <text:p>作者：戴倫‧勒布夫（Darren Lebeuf） 繪者：艾詩麗‧巴倫（Ashley Barron）</text:p>
          </table:table-cell>
          <table:table-cell office:value-type="string" table:style-name="ce32">
            <text:p>葉嘉青</text:p>
          </table:table-cell>
          <table:table-cell office:value-type="string" table:style-name="ce32">
            <text:p>學齡前、小學低年級、小學中年級、小學高年級</text:p>
          </table:table-cell>
          <table:table-cell office:value-type="string" table:style-name="ce32">
            <text:p>22X22CM / 40頁 / 精裝 / NT$ 340</text:p>
          </table:table-cell>
          <table:table-cell office:value-type="string" table:style-name="ce34">
            <text:p>9786267208038</text:p>
          </table:table-cell>
          <table:table-cell office:value-type="string" table:style-name="ce33">
            <text:p>2022美國圖書館協會施耐德家庭圖書獎。一個視障的小女孩在探索她所愛的城市時，發現了許多值得歡慶的地方。她和爸爸在這座城市度過了一天……你能聽見你的城市在說什麼嗎？</text:p>
          </table:table-cell>
          <table:table-cell office:value-type="string" table:style-name="ce33">
            <text:p>以詩意的文字，建構了盲人小女孩心中居住城市的模樣。</text:p>
          </table:table-cell>
          <table:table-cell table:number-columns-repeated="16371"/>
        </table:table-row>
        <table:table-row table:style-name="ro21">
          <table:table-cell office:value-type="float" office:value="21" table:style-name="ce29">
            <text:p>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窗裡有什麼？</text:p>
          </table:table-cell>
          <table:table-cell office:value-type="string" table:style-name="ce32">
            <text:p>上誼文化實業股份有限公司</text:p>
          </table:table-cell>
          <table:table-cell office:value-type="string" table:style-name="ce32">
            <text:p>Katerina Gorelik</text:p>
          </table:table-cell>
          <table:table-cell office:value-type="string" table:style-name="ce32">
            <text:p>上誼編輯部</text:p>
          </table:table-cell>
          <table:table-cell office:value-type="string" table:style-name="ce32">
            <text:p>學齡前、小學低年級、小學中年級</text:p>
          </table:table-cell>
          <table:table-cell office:value-type="string" table:style-name="ce32">
            <text:p>25X21CM / 60頁 / 精裝 / NT$ 450</text:p>
          </table:table-cell>
          <table:table-cell office:value-type="string" table:style-name="ce34">
            <text:p>9789577627452</text:p>
          </table:table-cell>
          <table:table-cell office:value-type="string" table:style-name="ce33">
            <text:p>14扇巧妙的鏤空設計的窗戶，每扇都藏著意想不到的驚喜。小心不要被窗裡的景象給騙了，因為窗裡窗外的故事完全不一樣！有點可怕、有點搞笑、有點幽默，你絕對想像不到！</text:p>
          </table:table-cell>
          <table:table-cell office:value-type="string" table:style-name="ce33">
            <text:p>精緻可愛的機關書，翻頁即可帶來驚喜。</text:p>
          </table:table-cell>
          <table:table-cell table:number-columns-repeated="16371"/>
        </table:table-row>
        <table:table-row table:style-name="ro21">
          <table:table-cell office:value-type="float" office:value="23" table:style-name="ce29">
            <text:p>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奶奶的花園</text:p>
          </table:table-cell>
          <table:table-cell office:value-type="string" table:style-name="ce32">
            <text:p>時報文化出版企業股份有限公司</text:p>
          </table:table-cell>
          <table:table-cell office:value-type="string" table:style-name="ce32">
            <text:p>Dawn Casey</text:p>
          </table:table-cell>
          <table:table-cell office:value-type="string" table:style-name="ce32">
            <text:p>Dawn Casey</text:p>
          </table:table-cell>
          <table:table-cell office:value-type="string" table:style-name="ce32">
            <text:p>學齡前、小學低年級</text:p>
          </table:table-cell>
          <table:table-cell office:value-type="string" table:style-name="ce32">
            <text:p>23X27CM / 40頁 / 精裝 / NT$ 380</text:p>
          </table:table-cell>
          <table:table-cell office:value-type="string" table:style-name="ce34">
            <text:p>9786263530560</text:p>
          </table:table-cell>
          <table:table-cell office:value-type="string" table:style-name="ce33">
            <text:p>女孩時常拜訪奶奶的花園，一起探索花園不同的樣貌。直到奶奶不在了，四季仍舊變換，女孩逐漸明白，雖然日子持續推進，但她對奶奶的愛與記憶會隨著時間延續。</text:p>
          </table:table-cell>
          <table:table-cell office:value-type="string" table:style-name="ce33">
            <text:p>圖畫柔美，藉由奶奶的花園與季節變化，帶出生死離別的情感。</text:p>
          </table:table-cell>
          <table:table-cell table:number-columns-repeated="16371"/>
        </table:table-row>
        <table:table-row table:style-name="ro21">
          <table:table-cell office:value-type="float" office:value="24" table:style-name="ce29">
            <text:p>2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打造一個家</text:p>
          </table:table-cell>
          <table:table-cell office:value-type="string" table:style-name="ce32">
            <text:p>時報文化出版企業股份有限公司</text:p>
          </table:table-cell>
          <table:table-cell office:value-type="string" table:style-name="ce32">
            <text:p>Polly Faber</text:p>
          </table:table-cell>
          <table:table-cell office:value-type="string" table:style-name="ce32">
            <text:p>謝靜雯</text:p>
          </table:table-cell>
          <table:table-cell office:value-type="string" table:style-name="ce32">
            <text:p>學齡前</text:p>
          </table:table-cell>
          <table:table-cell office:value-type="string" table:style-name="ce32">
            <text:p>23X29CM / 32頁 / 精裝 / NT$ 360</text:p>
          </table:table-cell>
          <table:table-cell office:value-type="string" table:style-name="ce34">
            <text:p>9789571399843</text:p>
          </table:table-cell>
          <table:table-cell office:value-type="string" table:style-name="ce33">
            <text:p>那棟廢棄的老舊建築，以前有人在那裡上班，後來閒置不用。 它即將有新的改變：建築師艾美正在為它畫設計圖……讓孩子跟著整個營建團隊的腳步，看他們如何運用各種工程車、機具和工具，將一棟老舊建築改建成一個家。 　　</text:p>
          </table:table-cell>
          <table:table-cell office:value-type="string" table:style-name="ce33">
            <text:p>俐落簡潔的圖像，完整介紹從拆解到建造新建築的過程，以及工程中所用到的工具。</text:p>
          </table:table-cell>
          <table:table-cell table:number-columns-repeated="16371"/>
        </table:table-row>
        <table:table-row table:style-name="ro21">
          <table:table-cell office:value-type="float" office:value="28" table:style-name="ce29">
            <text:p>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魷魚氣噗噗</text:p>
          </table:table-cell>
          <table:table-cell office:value-type="string" table:style-name="ce32">
            <text:p>幼獅文化事業股份有限公司</text:p>
          </table:table-cell>
          <table:table-cell office:value-type="string" table:style-name="ce32">
            <text:p>おおつかけんた</text:p>
          </table:table-cell>
          <table:table-cell office:value-type="string" table:style-name="ce32">
            <text:p>陳瀅如</text:p>
          </table:table-cell>
          <table:table-cell office:value-type="string" table:style-name="ce32">
            <text:p>學齡前、小學低年級</text:p>
          </table:table-cell>
          <table:table-cell office:value-type="string" table:style-name="ce32">
            <text:p>21X30CM / 40頁 / 精裝 / NT$ 340</text:p>
          </table:table-cell>
          <table:table-cell office:value-type="string" table:style-name="ce34">
            <text:p>9789864492640</text:p>
          </table:table-cell>
          <table:table-cell office:value-type="string" table:style-name="ce33">
            <text:p>魷魚氣噗噗，「我不是章魚！我是魷魚！」「我們的觸手跟頭型，甚至是家世背景，都不一樣啦！」我跟你有點像，但又不一樣。快跟著魷魚發掘自己與他人的優點！</text:p>
          </table:table-cell>
          <table:table-cell office:value-type="string" table:style-name="ce33">
            <text:p>常常被誤認的魷魚和章魚互相較勁，點出各自相同相異的可愛故事。</text:p>
          </table:table-cell>
          <table:table-cell table:number-columns-repeated="16371"/>
        </table:table-row>
        <table:table-row table:style-name="ro21">
          <table:table-cell office:value-type="float" office:value="30" table:style-name="ce29">
            <text:p>3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滿福商店街</text:p>
          </table:table-cell>
          <table:table-cell office:value-type="string" table:style-name="ce32">
            <text:p>九童國際文化事業有限公司</text:p>
          </table:table-cell>
          <table:table-cell office:value-type="string" table:style-name="ce32">
            <text:p>中澤久美子</text:p>
          </table:table-cell>
          <table:table-cell office:value-type="string" table:style-name="ce32">
            <text:p>球球館編輯群</text:p>
          </table:table-cell>
          <table:table-cell office:value-type="string" table:style-name="ce32">
            <text:p>學齡前、小學低年級</text:p>
          </table:table-cell>
          <table:table-cell office:value-type="string" table:style-name="ce32">
            <text:p>26X21CM / 32頁 / 精裝 / NT$ 250</text:p>
          </table:table-cell>
          <table:table-cell office:value-type="string" table:style-name="ce34">
            <text:p>9789864422029</text:p>
          </table:table-cell>
          <table:table-cell office:value-type="string" table:style-name="ce33">
            <text:p>似曾相識的街景，好像以前去過但又好像不知道的神祕地方。購物街渲染獨特的魅力，包含特賣試吃，日本經典的關東煮與狸貓燒……彷彿像是神隱少女的劇情再現啊！</text:p>
          </table:table-cell>
          <table:table-cell office:value-type="string" table:style-name="ce33">
            <text:p>以細膩的筆觸描繪琳琅滿目的市場景象，傳遞祖孫之間情感的溫馨故事。</text:p>
          </table:table-cell>
          <table:table-cell table:number-columns-repeated="16371"/>
        </table:table-row>
        <table:table-row table:style-name="ro21">
          <table:table-cell office:value-type="float" office:value="31" table:style-name="ce29">
            <text:p>3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爺爺奶奶的情人裝</text:p>
          </table:table-cell>
          <table:table-cell office:value-type="string" table:style-name="ce32">
            <text:p>小魯文化事業股份有限公司</text:p>
          </table:table-cell>
          <table:table-cell office:value-type="string" table:style-name="ce32">
            <text:p>作：李光福 繪：羅寗</text:p>
          </table:table-cell>
          <table:table-cell table:style-name="ce32"/>
          <table:table-cell office:value-type="string" table:style-name="ce32">
            <text:p>學齡前、小學低年級、小學中年級</text:p>
          </table:table-cell>
          <table:table-cell office:value-type="string" table:style-name="ce32">
            <text:p>24X24CM / 32頁 / 精裝 / NT$ 360</text:p>
          </table:table-cell>
          <table:table-cell office:value-type="string" table:style-name="ce34">
            <text:p>9786267043530</text:p>
          </table:table-cell>
          <table:table-cell office:value-type="string" table:style-name="ce33">
            <text:p>改編自真實新聞事件。本書用孫子的視角、以第一人稱「我」看爺爺奶奶穿情人裝的事件，在故事中提出許多疑問，再經由爸爸的解說，讓孫子了解爺爺的失智症狀……</text:p>
          </table:table-cell>
          <table:table-cell office:value-type="string" table:style-name="ce33">
            <text:p>溫馨地描繪失智爺爺與奶奶之間情感的臺灣原創繪本。</text:p>
          </table:table-cell>
          <table:table-cell table:number-columns-repeated="16371"/>
        </table:table-row>
        <table:table-row table:style-name="ro21">
          <table:table-cell office:value-type="float" office:value="33" table:style-name="ce29">
            <text:p>3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搭便車</text:p>
          </table:table-cell>
          <table:table-cell office:value-type="string" table:style-name="ce32">
            <text:p>阿布拉教育文化有限公司</text:p>
          </table:table-cell>
          <table:table-cell office:value-type="string" table:style-name="ce32">
            <text:p>吉列爾梅．卡斯騰</text:p>
          </table:table-cell>
          <table:table-cell office:value-type="string" table:style-name="ce32">
            <text:p>黃又青</text:p>
          </table:table-cell>
          <table:table-cell office:value-type="string" table:style-name="ce32">
            <text:p>學齡前、小學低年級</text:p>
          </table:table-cell>
          <table:table-cell office:value-type="string" table:style-name="ce32">
            <text:p>26X28CM / 36頁 / 精裝 / NT$ ---</text:p>
          </table:table-cell>
          <table:table-cell office:value-type="string" table:style-name="ce34">
            <text:p>9786269586868</text:p>
          </table:table-cell>
          <table:table-cell office:value-type="string" table:style-name="ce33">
            <text:p>衝浪人要去海灘度假了，他收拾好行囊，帶著衝浪板，興奮的出發了。沒想到一路上遇到了……他們都想要搭便車。這下可好，如果還想繼續往前走，就只剩下一個方法了。</text:p>
          </table:table-cell>
          <table:table-cell office:value-type="string" table:style-name="ce33">
            <text:p>文本單純，圖像語言豐富，結局幽默。</text:p>
          </table:table-cell>
          <table:table-cell table:number-columns-repeated="16371"/>
        </table:table-row>
        <table:table-row table:style-name="ro21">
          <table:table-cell office:value-type="float" office:value="34" table:style-name="ce29">
            <text:p>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盜真的來了！</text:p>
          </table:table-cell>
          <table:table-cell office:value-type="string" table:style-name="ce32">
            <text:p>阿布拉教育文化有限公司</text:p>
          </table:table-cell>
          <table:table-cell office:value-type="string" table:style-name="ce32">
            <text:p>約翰．康登</text:p>
          </table:table-cell>
          <table:table-cell office:value-type="string" table:style-name="ce32">
            <text:p>郭妙芳</text:p>
          </table:table-cell>
          <table:table-cell office:value-type="string" table:style-name="ce32">
            <text:p>學齡前、小學低年級</text:p>
          </table:table-cell>
          <table:table-cell office:value-type="string" table:style-name="ce32">
            <text:p>25X28CM / 32頁 / 精裝 / NT$ ---</text:p>
          </table:table-cell>
          <table:table-cell office:value-type="string" table:style-name="ce34">
            <text:p>9786269500772</text:p>
          </table:table-cell>
          <table:table-cell office:value-type="string" table:style-name="ce33">
            <text:p>每一天，湯姆都會爬到山丘上去監視海盜。已經很久沒有人看到海盜了，但湯姆知道他們一定會回來……等到掛著海盜旗幟的海盜船真的出現的時候，村民們已經不想躲起來了……結果到底會怎麼樣呢？</text:p>
          </table:table-cell>
          <table:table-cell office:value-type="string" table:style-name="ce33">
            <text:p>畫風可愛，結局翻轉的幽默故事。</text:p>
          </table:table-cell>
          <table:table-cell table:number-columns-repeated="16371"/>
        </table:table-row>
        <table:table-row table:style-name="ro21">
          <table:table-cell office:value-type="float" office:value="38" table:style-name="ce29">
            <text:p>3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很重要</text:p>
          </table:table-cell>
          <table:table-cell office:value-type="string" table:style-name="ce32">
            <text:p>小麥田出版</text:p>
          </table:table-cell>
          <table:table-cell office:value-type="string" table:style-name="ce32">
            <text:p>Christian Robinson</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1X29CM / 40頁 / 精裝 / NT$ 360</text:p>
          </table:table-cell>
          <table:table-cell office:value-type="string" table:style-name="ce34">
            <text:p>9786267000311</text:p>
          </table:table-cell>
          <table:table-cell office:value-type="string" table:style-name="ce33">
            <text:p>無論你是多不起眼的小傢伙，就算所有人都覺得你很煩人，有時候你覺得迷惘、孤單……無論如何，千萬不要忘記——你很重要。一部溫暖擁抱、肯定多元價值的鼓舞之書。</text:p>
          </table:table-cell>
          <table:table-cell office:value-type="string" table:style-name="ce33">
            <text:p>畫風童趣可愛，肯定多元價值。</text:p>
          </table:table-cell>
          <table:table-cell table:number-columns-repeated="16371"/>
        </table:table-row>
        <table:table-row table:style-name="ro21">
          <table:table-cell office:value-type="float" office:value="42" table:style-name="ce29">
            <text:p>4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初是一顆核桃</text:p>
          </table:table-cell>
          <table:table-cell office:value-type="string" table:style-name="ce32">
            <text:p>弘雅三民圖書股份有限公司</text:p>
          </table:table-cell>
          <table:table-cell office:value-type="string" table:style-name="ce32">
            <text:p>Ammi-Joan Paquette 文 Felicita Sala 圖</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2X27CM / 48頁 / 精裝 / NT$ 360</text:p>
          </table:table-cell>
          <table:table-cell office:value-type="string" table:style-name="ce34">
            <text:p>9786263077065</text:p>
          </table:table-cell>
          <table:table-cell office:value-type="string" table:style-name="ce33">
            <text:p>外公送給愛蜜莉亞一顆從遙遠的家鄉樹上摘下的核桃，並教導她如何種植自己的核桃。 這個家族故事提醒我們：美好的事物總會隨著時間而成長，我們的所愛也將永遠與我們同在。</text:p>
          </table:table-cell>
          <table:table-cell office:value-type="string" table:style-name="ce33">
            <text:p>畫風溫潤美麗，以祖孫的問答以及核桃樹成長的比喻，帶出祖父移民的過往及記憶的傳承。</text:p>
          </table:table-cell>
          <table:table-cell table:number-columns-repeated="16371"/>
        </table:table-row>
        <table:table-row table:style-name="ro21">
          <table:table-cell office:value-type="float" office:value="43" table:style-name="ce29">
            <text:p>4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請投大野狼一票！</text:p>
          </table:table-cell>
          <table:table-cell office:value-type="string" table:style-name="ce32">
            <text:p>弘雅三民圖書股份有限公司</text:p>
          </table:table-cell>
          <table:table-cell office:value-type="string" table:style-name="ce32">
            <text:p>DaVide Cali 文 Magali ClaVelet 圖</text:p>
          </table:table-cell>
          <table:table-cell office:value-type="string" table:style-name="ce32">
            <text:p>尉遲秀</text:p>
          </table:table-cell>
          <table:table-cell office:value-type="string" table:style-name="ce32">
            <text:p>學齡前、小學低年級</text:p>
          </table:table-cell>
          <table:table-cell office:value-type="string" table:style-name="ce32">
            <text:p>26X22CM / 40頁 / 精裝 / NT$ 350</text:p>
          </table:table-cell>
          <table:table-cell office:value-type="string" table:style-name="ce34">
            <text:p>9786263077096</text:p>
          </table:table-cell>
          <table:table-cell office:value-type="string" table:style-name="ce33">
            <text:p>農場裡的動物就要投票選出新領袖了，大家都想把票投給大野狼？ 一個適合大人小孩一起看的寓言故事，了解媒體識讀和民主選舉的入門繪本。</text:p>
          </table:table-cell>
          <table:table-cell office:value-type="string" table:style-name="ce33">
            <text:p>用幽默諷刺的手法，如繪本版動物農莊，描繪民主選舉的另一面。</text:p>
          </table:table-cell>
          <table:table-cell table:number-columns-repeated="16371"/>
        </table:table-row>
        <table:table-row table:style-name="ro21">
          <table:table-cell office:value-type="float" office:value="44" table:style-name="ce29">
            <text:p>4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想哭就哭成一座噴水池</text:p>
          </table:table-cell>
          <table:table-cell office:value-type="string" table:style-name="ce32">
            <text:p>弘雅三民圖書股份有限公司</text:p>
          </table:table-cell>
          <table:table-cell office:value-type="string" table:style-name="ce32">
            <text:p>Noemi Vola 文圖</text:p>
          </table:table-cell>
          <table:table-cell office:value-type="string" table:style-name="ce32">
            <text:p>海狗房東</text:p>
          </table:table-cell>
          <table:table-cell office:value-type="string" table:style-name="ce32">
            <text:p>學齡前、小學低年級</text:p>
          </table:table-cell>
          <table:table-cell office:value-type="string" table:style-name="ce32">
            <text:p>28X19CM / 48頁 / 精裝 / NT$ 350</text:p>
          </table:table-cell>
          <table:table-cell office:value-type="string" table:style-name="ce34">
            <text:p>9786263077621</text:p>
          </table:table-cell>
          <table:table-cell office:value-type="string" table:style-name="ce33">
            <text:p>如果你哭得像噴泉，朋友們就能戲水；要是在午餐時刻哭了，正好能拿眼淚煮義大利麵；萬一你在客廳哭，快拿出拖把拖拖地；在冬天哭的話，等眼淚結冰就可以溜冰囉！</text:p>
          </table:table-cell>
          <table:table-cell office:value-type="string" table:style-name="ce33">
            <text:p>畫風童趣活潑，以有趣的方式探討情緒的繪本。</text:p>
          </table:table-cell>
          <table:table-cell table:number-columns-repeated="16371"/>
        </table:table-row>
        <table:table-row table:style-name="ro21">
          <table:table-cell office:value-type="float" office:value="45" table:style-name="ce29">
            <text:p>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森林裡的小圓</text:p>
          </table:table-cell>
          <table:table-cell office:value-type="string" table:style-name="ce32">
            <text:p>行政院農業委員會林務局</text:p>
          </table:table-cell>
          <table:table-cell office:value-type="string" table:style-name="ce32">
            <text:p>林廉恩</text:p>
          </table:table-cell>
          <table:table-cell table:style-name="ce32"/>
          <table:table-cell office:value-type="string" table:style-name="ce32">
            <text:p>學齡前、小學低年級、小學中年級</text:p>
          </table:table-cell>
          <table:table-cell office:value-type="string" table:style-name="ce32">
            <text:p>29X21CM / 48頁 / 精裝 / NT$ 300</text:p>
          </table:table-cell>
          <table:table-cell office:value-type="string" table:style-name="ce34">
            <text:p>9786267100820</text:p>
          </table:table-cell>
          <table:table-cell office:value-type="string" table:style-name="ce33">
            <text:p>五色鳥小圓住在森林裡的一個樹洞中，這座森林裡常常會有工人來照顧樹木。 某一天，小圓發現熟悉的森林變得不太一樣……似乎有些樹木不見了!<text:s/></text:p>
          </table:table-cell>
          <table:table-cell office:value-type="string" table:style-name="ce33">
            <text:p>探討生態保育，少見的優秀公部門繪本。</text:p>
          </table:table-cell>
          <table:table-cell table:number-columns-repeated="16371"/>
        </table:table-row>
        <table:table-row table:style-name="ro21">
          <table:table-cell office:value-type="float" office:value="48" table:style-name="ce29">
            <text:p>4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最最最好玩的捉迷藏</text:p>
          </table:table-cell>
          <table:table-cell office:value-type="string" table:style-name="ce32">
            <text:p>聯經出版事業股份有限公司</text:p>
          </table:table-cell>
          <table:table-cell office:value-type="string" table:style-name="ce32">
            <text:p>Katharina Grossmann-Hensel</text:p>
          </table:table-cell>
          <table:table-cell office:value-type="string" table:style-name="ce32">
            <text:p>林敏雅</text:p>
          </table:table-cell>
          <table:table-cell office:value-type="string" table:style-name="ce32">
            <text:p>學齡前、小學低年級</text:p>
          </table:table-cell>
          <table:table-cell office:value-type="string" table:style-name="ce32">
            <text:p>27X21CM / 32頁 / 精裝 / NT$ 320</text:p>
          </table:table-cell>
          <table:table-cell office:value-type="string" table:style-name="ce34">
            <text:p>9789570866476</text:p>
          </table:table-cell>
          <table:table-cell office:value-type="string" table:style-name="ce33">
            <text:p>在這本圖畫書中，卡特琳娜致力於探討孫輩和祖父母之間的親密關係。 故事中無論是歡笑的淚水還是感動的淚水， 有一點是確定的──你的眼睛絕對不會是乾的！</text:p>
          </table:table-cell>
          <table:table-cell office:value-type="string" table:style-name="ce33">
            <text:p>故意裝傻的爺爺奶奶和孫女玩捉迷藏，充分展現了祖父母對孫輩的疼愛之情。</text:p>
          </table:table-cell>
          <table:table-cell table:number-columns-repeated="16371"/>
        </table:table-row>
        <table:table-row table:style-name="ro21">
          <table:table-cell office:value-type="float" office:value="49" table:style-name="ce29">
            <text:p>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瑪麗愛穿什麼就穿什麼</text:p>
          </table:table-cell>
          <table:table-cell office:value-type="string" table:style-name="ce32">
            <text:p>聯經出版事業股份有限公司</text:p>
          </table:table-cell>
          <table:table-cell office:value-type="string" table:style-name="ce32">
            <text:p>Keith Negley</text:p>
          </table:table-cell>
          <table:table-cell office:value-type="string" table:style-name="ce32">
            <text:p>劉亞菲</text:p>
          </table:table-cell>
          <table:table-cell office:value-type="string" table:style-name="ce32">
            <text:p>學齡前、小學低年級、小學中年級</text:p>
          </table:table-cell>
          <table:table-cell office:value-type="string" table:style-name="ce32">
            <text:p>26X22CM / 48頁 / 精裝 / NT$ 350</text:p>
          </table:table-cell>
          <table:table-cell office:value-type="string" table:style-name="ce34">
            <text:p>9789570861952</text:p>
          </table:table-cell>
          <table:table-cell office:value-type="string" table:style-name="ce33">
            <text:p>從前從前（其實也不算太久以前），女孩們只能穿裙子，褲裝是男孩的專屬權利。直到有一天，一位名叫瑪麗的女孩有了個非常大膽的想法……</text:p>
          </table:table-cell>
          <table:table-cell office:value-type="string" table:style-name="ce33">
            <text:p>以童趣的畫風介紹瑪麗沃克的生平，藉由早期女性無穿衣選擇自由，理解女權的發展。</text:p>
          </table:table-cell>
          <table:table-cell table:number-columns-repeated="16371"/>
        </table:table-row>
        <table:table-row table:style-name="ro21">
          <table:table-cell office:value-type="float" office:value="51" table:style-name="ce29">
            <text:p>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們好（不）孤單</text:p>
          </table:table-cell>
          <table:table-cell office:value-type="string" table:style-name="ce32">
            <text:p>水滴文化</text:p>
          </table:table-cell>
          <table:table-cell office:value-type="string" table:style-name="ce32">
            <text:p>阿爾瑪．龐格拉希奇 Alma Pongraši<text:span text:style-name="T15">ć</text:span></text:p>
          </table:table-cell>
          <table:table-cell office:value-type="string" table:style-name="ce32">
            <text:p>陳可諭</text:p>
          </table:table-cell>
          <table:table-cell office:value-type="string" table:style-name="ce32">
            <text:p>學齡前、小學低年級</text:p>
          </table:table-cell>
          <table:table-cell office:value-type="string" table:style-name="ce32">
            <text:p>25X25CM / 32頁 / 精裝 / NT$ 360</text:p>
          </table:table-cell>
          <table:table-cell office:value-type="string" table:style-name="ce34">
            <text:p>9786267038529</text:p>
          </table:table-cell>
          <table:table-cell office:value-type="string" table:style-name="ce33">
            <text:p>帶領讀者感受浪浪對「家」和「自由」的渴望。提供孩子關懷生命與同理動物權利的機會，並期盼未來主動伸出援手。榮獲國際青少年圖書館白烏鴉獎。</text:p>
          </table:table-cell>
          <table:table-cell office:value-type="string" table:style-name="ce33">
            <text:p>簡潔的文圖卻能觸動人心，表達了流浪狗對新家與自由的渴望。</text:p>
          </table:table-cell>
          <table:table-cell table:number-columns-repeated="16371"/>
        </table:table-row>
        <table:table-row table:style-name="ro21">
          <table:table-cell office:value-type="float" office:value="58" table:style-name="ce29">
            <text:p>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今天我是一粒黃豆</text:p>
          </table:table-cell>
          <table:table-cell office:value-type="string" table:style-name="ce32">
            <text:p>維京國際股份有限公司</text:p>
          </table:table-cell>
          <table:table-cell office:value-type="string" table:style-name="ce32">
            <text:p>李瑗</text:p>
          </table:table-cell>
          <table:table-cell table:style-name="ce32"/>
          <table:table-cell office:value-type="string" table:style-name="ce32">
            <text:p>學齡前、小學低年級</text:p>
          </table:table-cell>
          <table:table-cell office:value-type="string" table:style-name="ce32">
            <text:p>24X21CM / 40頁 / 精裝 / NT$ ---</text:p>
          </table:table-cell>
          <table:table-cell office:value-type="string" table:style-name="ce34">
            <text:p>9789864404438</text:p>
          </table:table-cell>
          <table:table-cell office:value-type="string" table:style-name="ce33">
            <text:p>小女孩安安不想睡覺，變成黃豆滾來滾去！接著又變成了美味的豆花、好吃的豆腐，然後……還變成了什麼呢？這本可愛小書裡面藏有許多「豆製品」的美味食物，相當貼近你我的生活與飲食文化。</text:p>
          </table:table-cell>
          <table:table-cell office:value-type="string" table:style-name="ce33">
            <text:p>畫風童趣，運用想像力描繪親子互動。</text:p>
          </table:table-cell>
          <table:table-cell table:number-columns-repeated="16371"/>
        </table:table-row>
        <table:table-row table:style-name="ro21">
          <table:table-cell office:value-type="float" office:value="62" table:style-name="ce29">
            <text:p>6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箱子世界</text:p>
          </table:table-cell>
          <table:table-cell office:value-type="string" table:style-name="ce32">
            <text:p>城邦事業文化有限公司 小光點</text:p>
          </table:table-cell>
          <table:table-cell office:value-type="string" table:style-name="ce32">
            <text:p>文／<text:span text:style-name="T15">윤여림</text:span><text:span text:style-name="T14"><text:s/>圖／</text:span><text:span text:style-name="T15">이명하</text:span></text:p>
          </table:table-cell>
          <table:table-cell office:value-type="string" table:style-name="ce32">
            <text:p>簡郁璇</text:p>
          </table:table-cell>
          <table:table-cell office:value-type="string" table:style-name="ce32">
            <text:p>學齡前、小學低年級</text:p>
          </table:table-cell>
          <table:table-cell office:value-type="string" table:style-name="ce32">
            <text:p>21X26CM / 60頁 / 精裝 / NT$ 400</text:p>
          </table:table-cell>
          <table:table-cell office:value-type="string" table:style-name="ce34">
            <text:p>9786267051368</text:p>
          </table:table-cell>
          <table:table-cell office:value-type="string" table:style-name="ce33">
            <text:p>叮咚，您訂購的包裹送到了，網路購物方便又快速，但是每當我們開開心心的「開箱」之後，世界上就多了一個已經不用的箱子。 終於有一天，箱子們覺得肚子好餓！ 他們變身成一開一闔的大嘴巴……</text:p>
          </table:table-cell>
          <table:table-cell office:value-type="string" table:style-name="ce33">
            <text:p>作者藉由宅配箱子的堆積，點出網路購物改變了人的生活方式，也造成了環境破壞。</text:p>
          </table:table-cell>
          <table:table-cell table:number-columns-repeated="16371"/>
        </table:table-row>
        <table:table-row table:style-name="ro21">
          <table:table-cell office:value-type="float" office:value="63" table:style-name="ce29">
            <text:p>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變變變</text:p>
          </table:table-cell>
          <table:table-cell office:value-type="string" table:style-name="ce32">
            <text:p>格林文化事業股份有限公司</text:p>
          </table:table-cell>
          <table:table-cell office:value-type="string" table:style-name="ce32">
            <text:p>田中達也</text:p>
          </table:table-cell>
          <table:table-cell office:value-type="string" table:style-name="ce32">
            <text:p>張玲玲</text:p>
          </table:table-cell>
          <table:table-cell office:value-type="string" table:style-name="ce32">
            <text:p>學齡前、小學低年級、小學中年級、小學高年級、 國中、 高中職</text:p>
          </table:table-cell>
          <table:table-cell office:value-type="string" table:style-name="ce32">
            <text:p>24X25CM / 40頁 / 精裝 / NT$ 450</text:p>
          </table:table-cell>
          <table:table-cell office:value-type="string" table:style-name="ce34">
            <text:p>9786267180327</text:p>
          </table:table-cell>
          <table:table-cell office:value-type="string" table:style-name="ce33">
            <text:p>日本超人氣微型藝術攝影師兼擬物創作者，田中達也首次創作繪本作品，將微型藝術帶到孩子的世界，讓他們加入想像之旅，變出屬於自己的創意！</text:p>
          </table:table-cell>
          <table:table-cell office:value-type="string" table:style-name="ce33">
            <text:p>知名微型藝術攝影師的首部攝影創作繪本。</text:p>
          </table:table-cell>
          <table:table-cell table:number-columns-repeated="16371"/>
        </table:table-row>
        <table:table-row table:style-name="ro21">
          <table:table-cell office:value-type="float" office:value="64" table:style-name="ce29">
            <text:p>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色手套</text:p>
          </table:table-cell>
          <table:table-cell office:value-type="string" table:style-name="ce32">
            <text:p>格林文化事業股份有限公司</text:p>
          </table:table-cell>
          <table:table-cell office:value-type="string" table:style-name="ce32">
            <text:p>林木林</text:p>
          </table:table-cell>
          <table:table-cell office:value-type="string" table:style-name="ce32">
            <text:p>張玲玲</text:p>
          </table:table-cell>
          <table:table-cell office:value-type="string" table:style-name="ce32">
            <text:p>學齡前、小學低年級、小學中年級</text:p>
          </table:table-cell>
          <table:table-cell office:value-type="string" table:style-name="ce32">
            <text:p>22X27CM / 40頁 / 精裝 / NT$ 320</text:p>
          </table:table-cell>
          <table:table-cell office:value-type="string" table:style-name="ce34">
            <text:p>9786267180341</text:p>
          </table:table-cell>
          <table:table-cell office:value-type="string" table:style-name="ce33">
            <text:p>紅色手套總是成雙入對，守護著小女孩的雙手，幫她堆雪人、做雪球。兩隻手套每晚掛在壁爐前，約好要讓小女孩的手永遠暖呼呼的。有一天，右手手套不小心掉在大雪紛飛的森林裡……</text:p>
          </table:table-cell>
          <table:table-cell office:value-type="string" table:style-name="ce33">
            <text:p>以失去為主題的溫暖療癒繪本。</text:p>
          </table:table-cell>
          <table:table-cell table:number-columns-repeated="16371"/>
        </table:table-row>
        <table:table-row table:style-name="ro21">
          <table:table-cell office:value-type="float" office:value="65" table:style-name="ce29">
            <text:p>6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驚人發現！你的基因有25%和香蕉一樣（孩子絕不可錯過的第一本演化遺傳學繪本）</text:p>
          </table:table-cell>
          <table:table-cell office:value-type="string" table:style-name="ce32">
            <text:p>讀書共和國(小熊出版)</text:p>
          </table:table-cell>
          <table:table-cell office:value-type="string" table:style-name="ce32">
            <text:p>Susie Brooks</text:p>
          </table:table-cell>
          <table:table-cell office:value-type="string" table:style-name="ce32">
            <text:p>林大利</text:p>
          </table:table-cell>
          <table:table-cell office:value-type="string" table:style-name="ce32">
            <text:p>學齡前、小學低年級</text:p>
          </table:table-cell>
          <table:table-cell office:value-type="string" table:style-name="ce32">
            <text:p>25X28CM / 32頁 / 精裝 / NT$ 350</text:p>
          </table:table-cell>
          <table:table-cell office:value-type="string" table:style-name="ce34">
            <text:p>9786267140093</text:p>
          </table:table-cell>
          <table:table-cell office:value-type="string" table:style-name="ce33">
            <text:p>呼應【108課綱】自然科學領域核心素養具體內涵，探究生命的演化與延續 我為什麼是我？從科學的角度帶你認識自己 孩子絕不可錯過的第一本演化遺傳學繪本</text:p>
          </table:table-cell>
          <table:table-cell office:value-type="string" table:style-name="ce33">
            <text:p>用簡單有趣的方式解釋遺傳學知識。</text:p>
          </table:table-cell>
          <table:table-cell table:number-columns-repeated="16371"/>
        </table:table-row>
        <table:table-row table:style-name="ro21">
          <table:table-cell office:value-type="float" office:value="68" table:style-name="ce29">
            <text:p>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卡夫卡說故事：娃娃旅行記</text:p>
          </table:table-cell>
          <table:table-cell office:value-type="string" table:style-name="ce32">
            <text:p>讀書共和國(字畝文化)</text:p>
          </table:table-cell>
          <table:table-cell office:value-type="string" table:style-name="ce32">
            <text:p>Larissa Theule／文；Rebecca Green／圖</text:p>
          </table:table-cell>
          <table:table-cell office:value-type="string" table:style-name="ce32">
            <text:p>海狗房東</text:p>
          </table:table-cell>
          <table:table-cell office:value-type="string" table:style-name="ce32">
            <text:p>學齡前、小學低年級、小學中年級</text:p>
          </table:table-cell>
          <table:table-cell office:value-type="string" table:style-name="ce32">
            <text:p>21X26CM / 48頁 / 精裝 / NT$ 350</text:p>
          </table:table-cell>
          <table:table-cell office:value-type="string" table:style-name="ce34">
            <text:p>9786267069820</text:p>
          </table:table-cell>
          <table:table-cell office:value-type="string" table:style-name="ce33">
            <text:p>作家卡夫卡在公園遇見一個哭泣的小女孩，原來她心愛的娃娃不見了。他安慰女孩娃娃是去旅行了！他帶來娃娃的信，運用筆端的魔法，撫慰了小女孩的失落。感人至深的圖畫書。</text:p>
          </table:table-cell>
          <table:table-cell office:value-type="string" table:style-name="ce33">
            <text:p>畫風可愛，改編自卡夫卡真實事蹟，讓兒童接觸知名文學家的入門故事。</text:p>
          </table:table-cell>
          <table:table-cell table:number-columns-repeated="16371"/>
        </table:table-row>
        <table:table-row table:style-name="ro23">
          <table:table-cell office:value-type="float" office:value="75" table:style-name="ce29">
            <text:p>7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亂七八糟的口袋</text:p>
          </table:table-cell>
          <table:table-cell office:value-type="string" table:style-name="ce32">
            <text:p>典藏藝術家庭</text:p>
          </table:table-cell>
          <table:table-cell office:value-type="string" table:style-name="ce32">
            <text:p>Ziggy Hanaor</text:p>
          </table:table-cell>
          <table:table-cell office:value-type="string" table:style-name="ce32">
            <text:p>劉清彥</text:p>
          </table:table-cell>
          <table:table-cell office:value-type="string" table:style-name="ce32">
            <text:p>學齡前、小學低年級</text:p>
          </table:table-cell>
          <table:table-cell office:value-type="string" table:style-name="ce32">
            <text:p>22X27CM / 40頁 / 精裝 / NT$ 350</text:p>
          </table:table-cell>
          <table:table-cell office:value-type="string" table:style-name="ce34">
            <text:p>9786267031247</text:p>
          </table:table-cell>
          <table:table-cell office:value-type="string" table:style-name="ce33">
            <text:p>亞力是一隻小袋鼠，他的媽媽南西是全世界最棒的媽媽，卻不是全世界最愛乾淨的媽媽，因為媽媽不管拿到什麼東西，都直接往她的袋子裡放……</text:p>
          </table:table-cell>
          <table:table-cell office:value-type="string" table:style-name="ce33">
            <text:p>讓人身歷其境的精彩故事，學習從父母身旁獨立的重要性。</text:p>
          </table:table-cell>
          <table:table-cell table:number-columns-repeated="16371"/>
        </table:table-row>
        <table:table-row table:style-name="ro21">
          <table:table-cell office:value-type="float" office:value="76" table:style-name="ce29">
            <text:p>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家</text:p>
          </table:table-cell>
          <table:table-cell office:value-type="string" table:style-name="ce32">
            <text:p>南門書局有限公司</text:p>
          </table:table-cell>
          <table:table-cell office:value-type="string" table:style-name="ce32">
            <text:p>林丹</text:p>
          </table:table-cell>
          <table:table-cell table:style-name="ce32"/>
          <table:table-cell office:value-type="string" table:style-name="ce32">
            <text:p>學齡前、小學低年級、小學中年級</text:p>
          </table:table-cell>
          <table:table-cell office:value-type="string" table:style-name="ce32">
            <text:p>24X35CM / 49頁 / 精裝 / NT$ 350</text:p>
          </table:table-cell>
          <table:table-cell office:value-type="string" table:style-name="ce34">
            <text:p>9789864915118</text:p>
          </table:table-cell>
          <table:table-cell office:value-type="string" table:style-name="ce33">
            <text:p>孤兒院解散了，幸運的是，小女孩和她的小狗也將被領養。領養她的家庭充滿溫暖……不論在哪裡，只要有愛你的家人，那裡就是你最溫暖的避風港。</text:p>
          </table:table-cell>
          <table:table-cell office:value-type="string" table:style-name="ce33">
            <text:p>少見收養兒童的題材，故事溫暖動人。</text:p>
          </table:table-cell>
          <table:table-cell table:number-columns-repeated="16371"/>
        </table:table-row>
        <table:table-row table:style-name="ro24">
          <table:table-cell office:value-type="float" office:value="77" table:style-name="ce29">
            <text:p>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是誰在冰箱啊</text:p>
          </table:table-cell>
          <table:table-cell office:value-type="string" table:style-name="ce32">
            <text:p>Kido親子時堂</text:p>
          </table:table-cell>
          <table:table-cell office:value-type="string" table:style-name="ce32">
            <text:p>里恩太太</text:p>
          </table:table-cell>
          <table:table-cell table:style-name="ce32"/>
          <table:table-cell office:value-type="string" table:style-name="ce32">
            <text:p>學齡前、小學低年級、小學中年級</text:p>
          </table:table-cell>
          <table:table-cell office:value-type="string" table:style-name="ce32">
            <text:p>21X26CM / 28頁 / 精裝 / NT$ 320</text:p>
          </table:table-cell>
          <table:table-cell office:value-type="string" table:style-name="ce34">
            <text:p>9789865307042</text:p>
          </table:table-cell>
          <table:table-cell office:value-type="string" table:style-name="ce33">
            <text:p>晚上十點，廚房傳來奇怪的聲音，但廚房的燈是暗著的， 冰箱的門是關著的，裡頭傳來卡滋卡滋的聲音。究竟是誰在冰箱啊？！</text:p>
          </table:table-cell>
          <table:table-cell office:value-type="string" table:style-name="ce33">
            <text:p>故事有豐富想像力，圖畫線條簡潔明快。</text:p>
          </table:table-cell>
          <table:table-cell table:number-columns-repeated="16371"/>
        </table:table-row>
        <table:table-row table:style-name="ro21">
          <table:table-cell office:value-type="float" office:value="78" table:style-name="ce29">
            <text:p>7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熊媽媽愛上了手機</text:p>
          </table:table-cell>
          <table:table-cell office:value-type="string" table:style-name="ce32">
            <text:p>信誼基金出版社</text:p>
          </table:table-cell>
          <table:table-cell office:value-type="string" table:style-name="ce32">
            <text:p>汪菁</text:p>
          </table:table-cell>
          <table:table-cell table:style-name="ce32"/>
          <table:table-cell office:value-type="string" table:style-name="ce32">
            <text:p>學齡前、小學低年級</text:p>
          </table:table-cell>
          <table:table-cell office:value-type="string" table:style-name="ce32">
            <text:p>19X26CM / 40頁 / 精裝 / NT$ 280</text:p>
          </table:table-cell>
          <table:table-cell office:value-type="string" table:style-name="ce34">
            <text:p>9789861616773</text:p>
          </table:table-cell>
          <table:table-cell office:value-type="string" table:style-name="ce33">
            <text:p>手機魅力，不只小孩好奇，連大人愛上了，也難以抗拒！熊媽媽愛上了手機， 整天盯著不放，小熊兄弟要怎麼辦呢？不想輸給手機，就得想辦法搶回媽媽，一場手機搶愛大作戰即將展開……</text:p>
          </table:table-cell>
          <table:table-cell office:value-type="string" table:style-name="ce33">
            <text:p>故事經營用心，提醒父母手機成癮、疏忽親子關係經營的重要性。</text:p>
          </table:table-cell>
          <table:table-cell table:number-columns-repeated="16371"/>
        </table:table-row>
        <table:table-row table:style-name="ro21">
          <table:table-cell office:value-type="float" office:value="79" table:style-name="ce29">
            <text:p>7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牛言蜚語</text:p>
          </table:table-cell>
          <table:table-cell office:value-type="string" table:style-name="ce32">
            <text:p>信誼基金出版社</text:p>
          </table:table-cell>
          <table:table-cell office:value-type="string" table:style-name="ce32">
            <text:p>奇偉</text:p>
          </table:table-cell>
          <table:table-cell table:style-name="ce32"/>
          <table:table-cell office:value-type="string" table:style-name="ce32">
            <text:p>學齡前、小學低年級、小學中年級</text:p>
          </table:table-cell>
          <table:table-cell office:value-type="string" table:style-name="ce32">
            <text:p>26X22CM / 32頁 / 精裝 / NT$ 320</text:p>
          </table:table-cell>
          <table:table-cell office:value-type="string" table:style-name="ce34">
            <text:p>9789861616964</text:p>
          </table:table-cell>
          <table:table-cell office:value-type="string" table:style-name="ce33">
            <text:p>一句牛言，傳、傳、傳，傳成了漫天誇大的流言蜚語！誰據實以告？誰造謠八卦？循著農場動物的傳話，追根究底事情的真相……因以訛傳訛，差點造成憾事發生，讓人警醒謹言慎行的重要。</text:p>
          </table:table-cell>
          <table:table-cell office:value-type="string" table:style-name="ce33">
            <text:p>剪影圖畫與翻轉故事的設計，非常有趣。</text:p>
          </table:table-cell>
          <table:table-cell table:number-columns-repeated="16371"/>
        </table:table-row>
        <table:table-row table:style-name="ro25">
          <table:table-cell office:value-type="float" office:value="80" table:style-name="ce29">
            <text:p>8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爸爸和我</text:p>
          </table:table-cell>
          <table:table-cell office:value-type="string" table:style-name="ce32">
            <text:p>信誼基金出版社</text:p>
          </table:table-cell>
          <table:table-cell office:value-type="string" table:style-name="ce32">
            <text:p>張雅鈴</text:p>
          </table:table-cell>
          <table:table-cell table:style-name="ce32"/>
          <table:table-cell office:value-type="string" table:style-name="ce32">
            <text:p>學齡前、小學低年級</text:p>
          </table:table-cell>
          <table:table-cell office:value-type="string" table:style-name="ce32">
            <text:p>19X23CM / 40頁 / 精裝 / NT$ 280</text:p>
          </table:table-cell>
          <table:table-cell office:value-type="string" table:style-name="ce34">
            <text:p>9789861616766</text:p>
          </table:table-cell>
          <table:table-cell office:value-type="string" table:style-name="ce33">
            <text:p>一條紅圍巾，一聲聲爸爸，牽+I81+J82</text:p>
          </table:table-cell>
          <table:table-cell office:value-type="string" table:style-name="ce33">
            <text:p>文字反覆出現「爸爸」二字，配搭不同的情境圖畫，逐步加重情感，非常動人。</text:p>
          </table:table-cell>
          <table:table-cell table:number-columns-repeated="16371"/>
        </table:table-row>
        <table:table-row table:style-name="ro26">
          <table:table-cell office:value-type="float" office:value="81" table:style-name="ce29">
            <text:p>8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哐哐公寓</text:p>
          </table:table-cell>
          <table:table-cell office:value-type="string" table:style-name="ce32">
            <text:p>剛好閱讀</text:p>
          </table:table-cell>
          <table:table-cell office:value-type="string" table:style-name="ce32">
            <text:p><text:span text:style-name="T15">전승배</text:span><text:span text:style-name="T14">、</text:span><text:span text:style-name="T15">강인숙</text:span></text:p>
          </table:table-cell>
          <table:table-cell office:value-type="string" table:style-name="ce32">
            <text:p>賴毓棻</text:p>
          </table:table-cell>
          <table:table-cell office:value-type="string" table:style-name="ce32">
            <text:p>學齡前、小學低年級</text:p>
          </table:table-cell>
          <table:table-cell office:value-type="string" table:style-name="ce32">
            <text:p>21X28CM / 44頁 / 精裝 / NT$ 360</text:p>
          </table:table-cell>
          <table:table-cell office:value-type="string" table:style-name="ce34">
            <text:p>9786269606429</text:p>
          </table:table-cell>
          <table:table-cell office:value-type="string" table:style-name="ce33">
            <text:p>《哐哐公寓》以定格動畫「星期六共居住宅」為藍本，是一本反映出在高密度的都市生活中，人與人之間的關係從冷淡、疏遠，轉變成溫暖、密切的溫馨故事。</text:p>
          </table:table-cell>
          <table:table-cell office:value-type="string" table:style-name="ce33">
            <text:p>精細的佈景與羊毛氈偶，讓這本以鄰居噪音為題材的繪本充滿了溫暖的氛圍。</text:p>
          </table:table-cell>
          <table:table-cell table:number-columns-repeated="16371"/>
        </table:table-row>
        <table:table-row table:style-name="ro21">
          <table:table-cell office:value-type="float" office:value="89" table:style-name="ce29">
            <text:p>8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綴圓仔講臺語②：佮阿公踅菜市仔</text:p>
          </table:table-cell>
          <table:table-cell office:value-type="string" table:style-name="ce32">
            <text:p>玉山社出版事業股份有限公司</text:p>
          </table:table-cell>
          <table:table-cell office:value-type="string" table:style-name="ce32">
            <text:p>作者：海狗房東／繪者：黃立佩／審訂：呂美親</text:p>
          </table:table-cell>
          <table:table-cell table:style-name="ce32"/>
          <table:table-cell office:value-type="string" table:style-name="ce32">
            <text:p>學齡前、小學低年級、小學中年級、小學高年級</text:p>
          </table:table-cell>
          <table:table-cell office:value-type="string" table:style-name="ce32">
            <text:p>19X19CM / 30頁 / 精裝 / NT$ 380</text:p>
          </table:table-cell>
          <table:table-cell office:value-type="string" table:style-name="ce34">
            <text:p>9789862943120</text:p>
          </table:table-cell>
          <table:table-cell office:value-type="string" table:style-name="ce33">
            <text:p>作者海狗房東首度嘗試跨域（寶寶書、臺文）創作，故事內容貼近生活經驗，語句充滿節奏感，朗朗上口又輕快，情節具備童趣幽默感，讓人讀來會心一笑。</text:p>
          </table:table-cell>
          <table:table-cell office:value-type="string" table:style-name="ce33">
            <text:p>以生活常見的水果、蔬菜為主題，讓台文閱讀有了更容易進入的機會。</text:p>
          </table:table-cell>
          <table:table-cell table:number-columns-repeated="16371"/>
        </table:table-row>
        <table:table-row table:style-name="ro21">
          <table:table-cell office:value-type="float" office:value="90" table:style-name="ce29">
            <text:p>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鐵的一天</text:p>
          </table:table-cell>
          <table:table-cell office:value-type="string" table:style-name="ce32">
            <text:p>玉山社出版事業股份有限公司</text:p>
          </table:table-cell>
          <table:table-cell office:value-type="string" table:style-name="ce32">
            <text:p>作者：郭乃文／繪者：周見信</text:p>
          </table:table-cell>
          <table:table-cell table:style-name="ce32"/>
          <table:table-cell office:value-type="string" table:style-name="ce32">
            <text:p>學齡前、小學低年級、小學中年級、小學高年級</text:p>
          </table:table-cell>
          <table:table-cell office:value-type="string" table:style-name="ce32">
            <text:p>21X23CM / 48頁 / 精裝 / NT$ 360</text:p>
          </table:table-cell>
          <table:table-cell office:value-type="string" table:style-name="ce34">
            <text:p>9789865321116</text:p>
          </table:table-cell>
          <table:table-cell office:value-type="string" table:style-name="ce33">
            <text:p>《小鐵的一天》以「臺北機廠職人一日生活」為主題，選擇以幼兒感到親切的狗狗擬人化，將遷廠前臺北機廠的勞工一日作息、團體生活樣貌，以及不同時代職人技藝傳承的概念轉化為幼兒故事。</text:p>
          </table:table-cell>
          <table:table-cell office:value-type="string" table:style-name="ce33">
            <text:p>以親近幼兒的淺顯文字與擬人角色，介紹臺北機廠職人一日生活。</text:p>
          </table:table-cell>
          <table:table-cell table:number-columns-repeated="16371"/>
        </table:table-row>
        <table:table-row table:style-name="ro21">
          <table:table-cell office:value-type="float" office:value="91" table:style-name="ce29">
            <text:p>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夏天吹起的風</text:p>
          </table:table-cell>
          <table:table-cell office:value-type="string" table:style-name="ce32">
            <text:p>玉山社出版事業股份有限公司</text:p>
          </table:table-cell>
          <table:table-cell office:value-type="string" table:style-name="ce32">
            <text:p>作者：黃惠鈴／繪者：張振松</text:p>
          </table:table-cell>
          <table:table-cell table:style-name="ce32"/>
          <table:table-cell office:value-type="string" table:style-name="ce32">
            <text:p>學齡前、小學低年級、小學中年級、小學高年級、 國中、 高中職</text:p>
          </table:table-cell>
          <table:table-cell office:value-type="string" table:style-name="ce32">
            <text:p>25X29CM / 44頁 / 精裝 / NT$ 450</text:p>
          </table:table-cell>
          <table:table-cell office:value-type="string" table:style-name="ce34">
            <text:p>9789862943175</text:p>
          </table:table-cell>
          <table:table-cell office:value-type="string" table:style-name="ce33">
            <text:p>九歌現代少兒文學獎榮譽獎得主黃惠鈴、受好書大家讀最佳童書肯定的畫家張振松，耗時了二年，萃取近一世紀的臺灣事，希望能讓孩子和阿公、阿媽用繪本為橋梁，在故事和畫面上交流彼此的日常體驗和記憶中的吉光片羽。</text:p>
          </table:table-cell>
          <table:table-cell office:value-type="string" table:style-name="ce33">
            <text:p>魔幻又充實的畫面，<text:span text:style-name="T16">串</text:span><text:span text:style-name="T13">起許多臺灣生活記憶。</text:span></text:p>
          </table:table-cell>
          <table:table-cell table:number-columns-repeated="16371"/>
        </table:table-row>
        <table:table-row table:style-name="ro21">
          <table:table-cell office:value-type="float" office:value="94" table:style-name="ce29">
            <text:p>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園鎮的一年：分享來自陽台、屋頂和花園的食譜</text:p>
          </table:table-cell>
          <table:table-cell office:value-type="string" table:style-name="ce32">
            <text:p>米奇巴克有限公司</text:p>
          </table:table-cell>
          <table:table-cell office:value-type="string" table:style-name="ce32">
            <text:p>費希塔・莎拉 Felicita Sala</text:p>
          </table:table-cell>
          <table:table-cell office:value-type="string" table:style-name="ce32">
            <text:p>吳愉萱</text:p>
          </table:table-cell>
          <table:table-cell office:value-type="string" table:style-name="ce32">
            <text:p>學齡前、小學低年級、小學中年級</text:p>
          </table:table-cell>
          <table:table-cell office:value-type="string" table:style-name="ce32">
            <text:p>22X30CM / 48頁 / 精裝 / NT$ 360</text:p>
          </table:table-cell>
          <table:table-cell office:value-type="string" table:style-name="ce34">
            <text:p>9789860645156</text:p>
          </table:table-cell>
          <table:table-cell office:value-type="string" table:style-name="ce33">
            <text:p>本書透過活力十足的社區，帶領我們參觀居民種植蔬菜的陽台、屋頂和花園，每個月分享一道食譜，書末附有迷你園藝指南，一本鼓勵孩子認識食物，進而對飲食和生活有感覺的美味繪本。</text:p>
          </table:table-cell>
          <table:table-cell office:value-type="string" table:style-name="ce33">
            <text:p>本書涵蓋多元的飲食文化。</text:p>
          </table:table-cell>
          <table:table-cell table:number-columns-repeated="16371"/>
        </table:table-row>
        <table:table-row table:style-name="ro27">
          <table:table-cell office:value-type="float" office:value="95" table:style-name="ce29">
            <text:p>9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丹尼爾的美好一天</text:p>
          </table:table-cell>
          <table:table-cell office:value-type="string" table:style-name="ce32">
            <text:p>米奇巴克有限公司</text:p>
          </table:table-cell>
          <table:table-cell office:value-type="string" table:style-name="ce32">
            <text:p>米夏亞齊Micha Archer</text:p>
          </table:table-cell>
          <table:table-cell office:value-type="string" table:style-name="ce32">
            <text:p>吳其鴻</text:p>
          </table:table-cell>
          <table:table-cell office:value-type="string" table:style-name="ce32">
            <text:p>學齡前、小學低年級</text:p>
          </table:table-cell>
          <table:table-cell office:value-type="string" table:style-name="ce32">
            <text:p>22X28CM / 40頁 / 精裝 / NT$ 320</text:p>
          </table:table-cell>
          <table:table-cell office:value-type="string" table:style-name="ce34">
            <text:p>9789860645163</text:p>
          </table:table-cell>
          <table:table-cell office:value-type="string" table:style-name="ce33">
            <text:p>凱迪克大獎作家米夏．亞齊，繼《公園裡有一首詩》，再次以生動的拼貼描繪出活力十足的社區，也提醒我們――尋找和欣賞美好是多麼容易，當我們關注身邊的事物，就會發現生活中有許多樂趣，每天都可以是美好的一天。</text:p>
          </table:table-cell>
          <table:table-cell office:value-type="string" table:style-name="ce33">
            <text:p>當我們關注身邊事物，幸福就在當下。</text:p>
          </table:table-cell>
          <table:table-cell table:number-columns-repeated="16371"/>
        </table:table-row>
        <table:table-row table:style-name="ro21">
          <table:table-cell office:value-type="float" office:value="97" table:style-name="ce29">
            <text:p>9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Ouch哎喲喂呀 重力原來是這樣</text:p>
          </table:table-cell>
          <table:table-cell office:value-type="string" table:style-name="ce32">
            <text:p>銀河文化</text:p>
          </table:table-cell>
          <table:table-cell office:value-type="string" table:style-name="ce32">
            <text:p>Kate Simpson</text:p>
          </table:table-cell>
          <table:table-cell office:value-type="string" table:style-name="ce32">
            <text:p>鄭煥昇</text:p>
          </table:table-cell>
          <table:table-cell office:value-type="string" table:style-name="ce32">
            <text:p>學齡前、小學低年級、小學中年級</text:p>
          </table:table-cell>
          <table:table-cell office:value-type="string" table:style-name="ce32">
            <text:p>25X25CM / 32頁 / 精裝 / NT$ 320</text:p>
          </table:table-cell>
          <table:table-cell office:value-type="string" table:style-name="ce34">
            <text:p>9786269649617</text:p>
          </table:table-cell>
          <table:table-cell office:value-type="string" table:style-name="ce33">
            <text:p>透過「哎喲喂呀」貫穿全書 當重力發生作用時，被東西砸到後的「哎喲喂呀」 若世界上沒有重力，無法正常生活時的「哎喲喂呀」。</text:p>
          </table:table-cell>
          <table:table-cell office:value-type="string" table:style-name="ce33">
            <text:p>被東西砸到後的「哎喲喂呀」，啟發了孩子對宇宙的好奇。</text:p>
          </table:table-cell>
          <table:table-cell table:number-columns-repeated="16371"/>
        </table:table-row>
        <table:table-row table:style-name="ro21">
          <table:table-cell office:value-type="float" office:value="101" table:style-name="ce29">
            <text:p>10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今晚你想來點什麼？</text:p>
          </table:table-cell>
          <table:table-cell office:value-type="string" table:style-name="ce32">
            <text:p>禾流文創有限公司</text:p>
          </table:table-cell>
          <table:table-cell office:value-type="string" table:style-name="ce32">
            <text:p>Anthony Browne</text:p>
          </table:table-cell>
          <table:table-cell office:value-type="string" table:style-name="ce32">
            <text:p>何妍萱</text:p>
          </table:table-cell>
          <table:table-cell office:value-type="string" table:style-name="ce32">
            <text:p>學齡前</text:p>
          </table:table-cell>
          <table:table-cell office:value-type="string" table:style-name="ce32">
            <text:p>27X31CM / 32頁 / 精裝 / NT$ ---</text:p>
          </table:table-cell>
          <table:table-cell office:value-type="string" table:style-name="ce34">
            <text:p>9786267013809</text:p>
          </table:table-cell>
          <table:table-cell office:value-type="string" table:style-name="ce33">
            <text:p>電視裡爬出的藍色小精靈送給猴子三兄妹三個願望，三兄妹又驚又喜又苦惱，到底該來點什麼比較好呢……？ 他們做出選擇，卻意外引發一連串荒謬搞笑的瘋狂事件！</text:p>
          </table:table-cell>
          <table:table-cell office:value-type="string" table:style-name="ce33">
            <text:p>故事輕快幽默，適合親子共讀。</text:p>
          </table:table-cell>
          <table:table-cell table:number-columns-repeated="16371"/>
        </table:table-row>
        <table:table-row table:style-name="ro21">
          <table:table-cell office:value-type="float" office:value="102" table:style-name="ce29">
            <text:p>1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沒說的話</text:p>
          </table:table-cell>
          <table:table-cell office:value-type="string" table:style-name="ce32">
            <text:p>新北市政府文化局</text:p>
          </table:table-cell>
          <table:table-cell office:value-type="string" table:style-name="ce32">
            <text:p>作者：黃瑄/繪者：李沁</text:p>
          </table:table-cell>
          <table:table-cell table:style-name="ce32"/>
          <table:table-cell office:value-type="string" table:style-name="ce32">
            <text:p>學齡前、小學低年級、小學中年級</text:p>
          </table:table-cell>
          <table:table-cell office:value-type="string" table:style-name="ce32">
            <text:p>30X19CM / 40頁 / 精裝 / NT$ 320</text:p>
          </table:table-cell>
          <table:table-cell office:value-type="string" table:style-name="ce34">
            <text:p>9786267135495</text:p>
          </table:table-cell>
          <table:table-cell office:value-type="string" table:style-name="ce33">
            <text:p>2022年第12屆新北市文學獎「繪本故事組」之首獎作品，以獨特創意描寫親子間的對話與衝突，結尾溫馨，打破圖文的規範、視覺風格強烈，如同有聲音一般，令人印象深刻。</text:p>
          </table:table-cell>
          <table:table-cell office:value-type="string" table:style-name="ce33">
            <text:p>創意描寫親子間的對話與衝突。</text:p>
          </table:table-cell>
          <table:table-cell table:number-columns-repeated="16371"/>
        </table:table-row>
        <table:table-row table:style-name="ro21">
          <table:table-cell office:value-type="float" office:value="103" table:style-name="ce29">
            <text:p>1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咦！是什麼呢？</text:p>
          </table:table-cell>
          <table:table-cell office:value-type="string" table:style-name="ce32">
            <text:p>大寬文化工作室</text:p>
          </table:table-cell>
          <table:table-cell office:value-type="string" table:style-name="ce32">
            <text:p>囝仔人/王盈穎</text:p>
          </table:table-cell>
          <table:table-cell table:style-name="ce32"/>
          <table:table-cell office:value-type="string" table:style-name="ce32">
            <text:p>學齡前、小學低年級、小學中年級</text:p>
          </table:table-cell>
          <table:table-cell office:value-type="string" table:style-name="ce32">
            <text:p>23X29CM / 44頁 / 精裝 / NT$ 420</text:p>
          </table:table-cell>
          <table:table-cell office:value-type="string" table:style-name="ce34">
            <text:p>9789869851565</text:p>
          </table:table-cell>
          <table:table-cell office:value-type="string" table:style-name="ce33">
            <text:p>繪本故事原型為囝仔人2021年開發的偶劇作品《節氣果物語-夏之章》，劇情主軸為台灣水果與季節，將四季特產的水果為主角，以果物與土地、記憶等不同角度切入創作，描繪不同四季風貌。</text:p>
          </table:table-cell>
          <table:table-cell office:value-type="string" table:style-name="ce33">
            <text:p>風格樸拙，讓孩童認識臺灣四季特產的水果。</text:p>
          </table:table-cell>
          <table:table-cell table:number-columns-repeated="16371"/>
        </table:table-row>
        <table:table-row table:style-name="ro28">
          <table:table-cell office:value-type="float" office:value="104" table:style-name="ce29">
            <text:p>1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來幫你開</text:p>
          </table:table-cell>
          <table:table-cell office:value-type="string" table:style-name="ce32">
            <text:p>親子天下股份有限公司</text:p>
          </table:table-cell>
          <table:table-cell office:value-type="string" table:style-name="ce32">
            <text:p>文/吉竹申介(ヨシタケ シンスケ)；圖/吉竹申介(ヨシタケ シンスケ)</text:p>
          </table:table-cell>
          <table:table-cell office:value-type="string" table:style-name="ce32">
            <text:p>游珮芸</text:p>
          </table:table-cell>
          <table:table-cell office:value-type="string" table:style-name="ce32">
            <text:p>學齡前、小學低年級、小學中年級、小學高年級</text:p>
          </table:table-cell>
          <table:table-cell office:value-type="string" table:style-name="ce32">
            <text:p>20X20CM / 52頁 / 精裝 / NT$ 300</text:p>
          </table:table-cell>
          <table:table-cell office:value-type="string" table:style-name="ce34">
            <text:p>9786263052215</text:p>
          </table:table-cell>
          <table:table-cell office:value-type="string" table:style-name="ce33">
            <text:p>不甘心，我不甘心，我想吃巧克力，卻打不開這個袋子。 好期待，真的好期待！想要快點長大，這樣我就能變身成「開開俠」。</text:p>
          </table:table-cell>
          <table:table-cell office:value-type="string" table:style-name="ce33">
            <text:p>用幽默的角度看孩子的內心世界。</text:p>
          </table:table-cell>
          <table:table-cell table:number-columns-repeated="16371"/>
        </table:table-row>
        <table:table-row table:style-name="ro21">
          <table:table-cell office:value-type="float" office:value="105" table:style-name="ce29">
            <text:p>1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大象忘忘</text:p>
          </table:table-cell>
          <table:table-cell office:value-type="string" table:style-name="ce32">
            <text:p>親子天下股份有限公司</text:p>
          </table:table-cell>
          <table:table-cell office:value-type="string" table:style-name="ce32">
            <text:p>文/王宇清；圖/南君(邱南君)</text:p>
          </table:table-cell>
          <table:table-cell table:style-name="ce32"/>
          <table:table-cell office:value-type="string" table:style-name="ce32">
            <text:p>學齡前、小學低年級</text:p>
          </table:table-cell>
          <table:table-cell office:value-type="string" table:style-name="ce32">
            <text:p>20X29CM / 50頁 / 精裝 / NT$ 350</text:p>
          </table:table-cell>
          <table:table-cell office:value-type="string" table:style-name="ce34">
            <text:p>9786263051850</text:p>
          </table:table-cell>
          <table:table-cell office:value-type="string" table:style-name="ce33">
            <text:p>改編真實故事的暖心繪本，帶領孩子用愛與關懷，接納歧異。忘忘是一頭來自遠方，忘記過去的大象，總是做出奇怪的動作、冒出奇怪的話，身旁的象群朋友能如何陪伴和支持他呢？</text:p>
          </table:table-cell>
          <table:table-cell office:value-type="string" table:style-name="ce33">
            <text:p>細緻地和孩子談受傷後的療癒過程。</text:p>
          </table:table-cell>
          <table:table-cell table:number-columns-repeated="16371"/>
        </table:table-row>
        <table:table-row table:style-name="ro21">
          <table:table-cell office:value-type="float" office:value="106" table:style-name="ce29">
            <text:p>10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討厭綠色毛毛蟲的王子</text:p>
          </table:table-cell>
          <table:table-cell office:value-type="string" table:style-name="ce32">
            <text:p>親子天下股份有限公司</text:p>
          </table:table-cell>
          <table:table-cell office:value-type="string" table:style-name="ce32">
            <text:p>黃一文</text:p>
          </table:table-cell>
          <table:table-cell table:style-name="ce32"/>
          <table:table-cell office:value-type="string" table:style-name="ce32">
            <text:p>學齡前、小學低年級</text:p>
          </table:table-cell>
          <table:table-cell office:value-type="string" table:style-name="ce32">
            <text:p>20X29CM / 32頁 / 精裝 / NT$ 360</text:p>
          </table:table-cell>
          <table:table-cell office:value-type="string" table:style-name="ce34">
            <text:p>9786263053687</text:p>
          </table:table-cell>
          <table:table-cell office:value-type="string" table:style-name="ce33">
            <text:p>以同理的心探討人權議題。 小王子討厭綠色毛毛蟲，國王因此下令消除所有的綠色，也改變許多人的命運，這個傷害需要很長一段時間才能復原，而愛是唯一能帶來改變的力量。</text:p>
          </table:table-cell>
          <table:table-cell office:value-type="string" table:style-name="ce33">
            <text:p>引導孩子了解「權力與責任」的重要。</text:p>
          </table:table-cell>
          <table:table-cell table:number-columns-repeated="16371"/>
        </table:table-row>
        <table:table-row table:style-name="ro21">
          <table:table-cell office:value-type="float" office:value="110" table:style-name="ce29">
            <text:p>11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麵包國王</text:p>
          </table:table-cell>
          <table:table-cell office:value-type="string" table:style-name="ce32">
            <text:p>上誼文化實業股份有限公司</text:p>
          </table:table-cell>
          <table:table-cell office:value-type="string" table:style-name="ce32">
            <text:p>えぐちりか</text:p>
          </table:table-cell>
          <table:table-cell office:value-type="string" table:style-name="ce32">
            <text:p>郭孚</text:p>
          </table:table-cell>
          <table:table-cell office:value-type="string" table:style-name="ce32">
            <text:p>學齡前、小學低年級</text:p>
          </table:table-cell>
          <table:table-cell office:value-type="string" table:style-name="ce32">
            <text:p>13X17CM / 24頁 / 精裝 / NT$ 320</text:p>
          </table:table-cell>
          <table:table-cell office:value-type="string" table:style-name="ce34">
            <text:p>9789577627278</text:p>
          </table:table-cell>
          <table:table-cell office:value-type="string" table:style-name="ce33">
            <text:p>麵包繪本新鮮出爐，一打開就有好心情！熱愛麵包的國王，下令把所有東西都變成麵包，沒想到事情卻一發不可收拾。全書保有吐司的外觀與厚度，連封面都能感受到柔軟的質地！</text:p>
          </table:table-cell>
          <table:table-cell office:value-type="string" table:style-name="ce33">
            <text:p>可愛的繪本設計、有趣的故事呈現。</text:p>
          </table:table-cell>
          <table:table-cell table:number-columns-repeated="16371"/>
        </table:table-row>
        <table:table-row table:style-name="ro21">
          <table:table-cell office:value-type="float" office:value="111" table:style-name="ce29">
            <text:p>1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孩子的情緒互動書(《愛戀的書》＋《生氣的書！》＋《害怕的書》＋《睡覺的書》)</text:p>
          </table:table-cell>
          <table:table-cell office:value-type="string" table:style-name="ce32">
            <text:p>上誼文化實業股份有限公司</text:p>
          </table:table-cell>
          <table:table-cell office:value-type="string" table:style-name="ce32">
            <text:p>文／Cédric Ramadier ; 圖／Vincent Bourgeau</text:p>
          </table:table-cell>
          <table:table-cell office:value-type="string" table:style-name="ce32">
            <text:p>楊喬安</text:p>
          </table:table-cell>
          <table:table-cell office:value-type="string" table:style-name="ce32">
            <text:p>學齡前</text:p>
          </table:table-cell>
          <table:table-cell office:value-type="string" table:style-name="ce32">
            <text:p>19X25CM / 72頁 / 精裝 / NT$ 1120</text:p>
          </table:table-cell>
          <table:table-cell office:value-type="string" table:style-name="ce34">
            <text:p>9789577627421</text:p>
          </table:table-cell>
          <table:table-cell office:value-type="string" table:style-name="ce33">
            <text:p>這套書有各種情緒！小老鼠邀請你一起安撫手上那本正在生氣、準備睡覺、害怕以及擁有愛戀心境的書，並在每個傾聽、等待、親親和擁抱的過程裡，學習表達與調適情緒，提升情緒恢復力。</text:p>
          </table:table-cell>
          <table:table-cell office:value-type="string" table:style-name="ce33">
            <text:p>引導孩子認識情緒與自我狀態，不需要否定負面的情緒。</text:p>
          </table:table-cell>
          <table:table-cell table:number-columns-repeated="16371"/>
        </table:table-row>
        <table:table-row table:style-name="ro21">
          <table:table-cell office:value-type="float" office:value="112" table:style-name="ce29">
            <text:p>11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這是什麼洞</text:p>
          </table:table-cell>
          <table:table-cell office:value-type="string" table:style-name="ce32">
            <text:p>康軒文教事業股份有限公司</text:p>
          </table:table-cell>
          <table:table-cell office:value-type="string" table:style-name="ce32">
            <text:p>蔡宜倩</text:p>
          </table:table-cell>
          <table:table-cell table:style-name="ce32"/>
          <table:table-cell office:value-type="string" table:style-name="ce32">
            <text:p>學齡前</text:p>
          </table:table-cell>
          <table:table-cell office:value-type="string" table:style-name="ce32">
            <text:p>25X25CM / 36頁 / 精裝 / NT$ 300</text:p>
          </table:table-cell>
          <table:table-cell office:value-type="string" table:style-name="ce34">
            <text:p>9786263266568</text:p>
          </table:table-cell>
          <table:table-cell office:value-type="string" table:style-name="ce33">
            <text:p>小男孩發現了好多洞，有螞蟻洞、山洞、水溝、小豬撲滿和茶壺等，小男孩觀察時的樣子，都被爸爸的相機記錄下來了！</text:p>
          </table:table-cell>
          <table:table-cell office:value-type="string" table:style-name="ce33">
            <text:p>充滿趣味的觀察與發現。</text:p>
          </table:table-cell>
          <table:table-cell table:number-columns-repeated="16371"/>
        </table:table-row>
        <table:table-row table:style-name="ro21">
          <table:table-cell office:value-type="float" office:value="113" table:style-name="ce29">
            <text:p>11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忘記</text:p>
          </table:table-cell>
          <table:table-cell office:value-type="string" table:style-name="ce32">
            <text:p>時報文化出版企業股份有限公司</text:p>
          </table:table-cell>
          <table:table-cell office:value-type="string" table:style-name="ce32">
            <text:p>Jane Godwin</text:p>
          </table:table-cell>
          <table:table-cell office:value-type="string" table:style-name="ce32">
            <text:p>謝靜雯</text:p>
          </table:table-cell>
          <table:table-cell office:value-type="string" table:style-name="ce32">
            <text:p>學齡前、小學低年級</text:p>
          </table:table-cell>
          <table:table-cell office:value-type="string" table:style-name="ce32">
            <text:p>25X25CM / 32頁 / 精裝 / NT$ 350</text:p>
          </table:table-cell>
          <table:table-cell office:value-type="string" table:style-name="ce34">
            <text:p>9786263355514</text:p>
          </table:table-cell>
          <table:table-cell office:value-type="string" table:style-name="ce33">
            <text:p>這本書以「別忘記」貫穿，從別忘記各種生活中的小事，到別忘記去希望、去夢想，一直到別忘記每個人歸屬的地方，一遍又一遍的提醒我們記得仔細去留意那些容易被忽略的平凡時光。</text:p>
          </table:table-cell>
          <table:table-cell office:value-type="string" table:style-name="ce33">
            <text:p>以「別忘記」提醒讀者重視各種生活小事帶來的平凡幸福。</text:p>
          </table:table-cell>
          <table:table-cell table:number-columns-repeated="16371"/>
        </table:table-row>
        <table:table-row table:style-name="ro21">
          <table:table-cell office:value-type="float" office:value="114" table:style-name="ce29">
            <text:p>11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鼻屎爺爺</text:p>
          </table:table-cell>
          <table:table-cell office:value-type="string" table:style-name="ce32">
            <text:p>時報文化出版企業股份有限公司</text:p>
          </table:table-cell>
          <table:table-cell office:value-type="string" table:style-name="ce32">
            <text:p><text:span text:style-name="T15">신순재</text:span></text:p>
          </table:table-cell>
          <table:table-cell office:value-type="string" table:style-name="ce32">
            <text:p>林謹瓊</text:p>
          </table:table-cell>
          <table:table-cell office:value-type="string" table:style-name="ce32">
            <text:p>學齡前、小學低年級</text:p>
          </table:table-cell>
          <table:table-cell office:value-type="string" table:style-name="ce32">
            <text:p>22X28CM / 44頁 / 精裝 / NT$ 350</text:p>
          </table:table-cell>
          <table:table-cell office:value-type="float" office:value="9786263530751" table:style-name="ce34">
            <text:p>9.78626E+12</text:p>
          </table:table-cell>
          <table:table-cell office:value-type="string" table:style-name="ce33">
            <text:p>我的鼻屎爺爺鼻孔大、鼻屎多，用跆拳道比喻的話他可是黑帶等級的！爺爺只把彈鼻屎的祕訣告訴我，我們倆的專屬祕密超級多，在他永遠離開之前，跟我說了最後一個難以忘懷的祕密……</text:p>
          </table:table-cell>
          <table:table-cell office:value-type="string" table:style-name="ce33">
            <text:p>彈鼻屎的技巧很有趣，卻帶出了人生的智慧。</text:p>
          </table:table-cell>
          <table:table-cell table:number-columns-repeated="16371"/>
        </table:table-row>
        <table:table-row table:style-name="ro21">
          <table:table-cell office:value-type="float" office:value="116" table:style-name="ce29">
            <text:p>11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肚子裡的火車站: 養成良好飲食習慣</text:p>
          </table:table-cell>
          <table:table-cell office:value-type="string" table:style-name="ce32">
            <text:p>双美生活文創股份有限公司</text:p>
          </table:table-cell>
          <table:table-cell office:value-type="string" table:style-name="ce32">
            <text:p>Anna Russelmann</text:p>
          </table:table-cell>
          <table:table-cell office:value-type="string" table:style-name="ce32">
            <text:p>童夢館編輯部</text:p>
          </table:table-cell>
          <table:table-cell office:value-type="string" table:style-name="ce32">
            <text:p>學齡前、小學低年級、小學中年級</text:p>
          </table:table-cell>
          <table:table-cell office:value-type="string" table:style-name="ce32">
            <text:p>21X26CM / 48頁 / 精裝 / NT$ 280</text:p>
          </table:table-cell>
          <table:table-cell office:value-type="string" table:style-name="ce34">
            <text:p>9789860725971</text:p>
          </table:table-cell>
          <table:table-cell office:value-type="string" table:style-name="ce33">
            <text:p>肚子裡面有個火車站，住著很多小精靈，負責磨碎和運送食物，幫助身體消化吸收。擁有神奇魔力的知識繪本，用有趣的故事教導孩子細嚼慢嚥，從小開始養成健康的飲食習慣！</text:p>
          </table:table-cell>
          <table:table-cell office:value-type="string" table:style-name="ce33">
            <text:p>有趣的畫面與故事，引導孩子健康的飲食習慣。</text:p>
          </table:table-cell>
          <table:table-cell table:number-columns-repeated="16371"/>
        </table:table-row>
        <table:table-row table:style-name="ro21">
          <table:table-cell office:value-type="float" office:value="117" table:style-name="ce29">
            <text:p>11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和我 是全世界最動人的故事</text:p>
          </table:table-cell>
          <table:table-cell office:value-type="string" table:style-name="ce32">
            <text:p>台灣東方出版社股份有限公司</text:p>
          </table:table-cell>
          <table:table-cell office:value-type="string" table:style-name="ce32">
            <text:p>愛莉姍妲‧羅卡(Elisenda Roca)</text:p>
          </table:table-cell>
          <table:table-cell office:value-type="string" table:style-name="ce32">
            <text:p>葉淑吟</text:p>
          </table:table-cell>
          <table:table-cell office:value-type="string" table:style-name="ce32">
            <text:p>學齡前、小學低年級</text:p>
          </table:table-cell>
          <table:table-cell office:value-type="string" table:style-name="ce32">
            <text:p>23X29CM / 40頁 / 精裝 / NT$ 320</text:p>
          </table:table-cell>
          <table:table-cell office:value-type="string" table:style-name="ce34">
            <text:p>9789863385202</text:p>
          </table:table-cell>
          <table:table-cell office:value-type="string" table:style-name="ce33">
            <text:p>一個沒有女巫，沒有國王，也沒有仙女的故事，它會很有趣，因為主角是你和我。媽媽說，家裡很快就會有一個寶寶。而且，我似乎早就認識你了！</text:p>
          </table:table-cell>
          <table:table-cell office:value-type="string" table:style-name="ce33">
            <text:p>準備迎接手足的姐姐心情，細緻又有趣。</text:p>
          </table:table-cell>
          <table:table-cell table:number-columns-repeated="16371"/>
        </table:table-row>
        <table:table-row table:style-name="ro21">
          <table:table-cell office:value-type="float" office:value="118" table:style-name="ce29">
            <text:p>11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獅子阿洛睡不著</text:p>
          </table:table-cell>
          <table:table-cell office:value-type="string" table:style-name="ce32">
            <text:p>台灣東方出版社股份有限公司</text:p>
          </table:table-cell>
          <table:table-cell office:value-type="string" table:style-name="ce32">
            <text:p>凱薩琳．蕾娜(Catherine Rayner)</text:p>
          </table:table-cell>
          <table:table-cell office:value-type="string" table:style-name="ce32">
            <text:p>郭恩惠</text:p>
          </table:table-cell>
          <table:table-cell office:value-type="string" table:style-name="ce32">
            <text:p>學齡前、小學低年級</text:p>
          </table:table-cell>
          <table:table-cell office:value-type="string" table:style-name="ce32">
            <text:p>28X25CM / 32頁 / 精裝 / NT$ 320</text:p>
          </table:table-cell>
          <table:table-cell office:value-type="string" table:style-name="ce34">
            <text:p>9789863384472</text:p>
          </table:table-cell>
          <table:table-cell office:value-type="string" table:style-name="ce33">
            <text:p>獅子阿洛懶洋洋，因為他什麼方法都試過，就是睡不著，他覺得草太刺、土太硬、樹發出太多聲音……沒睡覺的阿洛累到不行。到底有什麼方法可以讓阿洛好好睡上一覺呢？</text:p>
          </table:table-cell>
          <table:table-cell office:value-type="string" table:style-name="ce33">
            <text:p>畫面線條自由流暢，勾勒出獅子阿洛的睡眠問題。</text:p>
          </table:table-cell>
          <table:table-cell table:number-columns-repeated="16371"/>
        </table:table-row>
        <table:table-row table:style-name="ro29">
          <table:table-cell office:value-type="float" office:value="119" table:style-name="ce29">
            <text:p>11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小時候：第一次參加婚禮</text:p>
          </table:table-cell>
          <table:table-cell office:value-type="string" table:style-name="ce32">
            <text:p>小魯文化事業股份有限公司</text:p>
          </table:table-cell>
          <table:table-cell office:value-type="string" table:style-name="ce32">
            <text:p>作：鄭靜儀 繪：陳麗雅</text:p>
          </table:table-cell>
          <table:table-cell table:style-name="ce32"/>
          <table:table-cell office:value-type="string" table:style-name="ce32">
            <text:p>學齡前、小學低年級、小學中年級</text:p>
          </table:table-cell>
          <table:table-cell office:value-type="string" table:style-name="ce32">
            <text:p>19X26CM / 32頁 / 精裝 / NT$ 350</text:p>
          </table:table-cell>
          <table:table-cell office:value-type="string" table:style-name="ce34">
            <text:p>9789865566692</text:p>
          </table:table-cell>
          <table:table-cell office:value-type="string" table:style-name="ce33">
            <text:p>淳淳沒見過真正的新娘，今天正好是叔叔結婚的日子。擔任花童的淳淳，從新娘進門、拜祖先、酒席上的禮儀等等，見識了一場較具傳統性的婚禮。</text:p>
          </table:table-cell>
          <table:table-cell office:value-type="string" table:style-name="ce33">
            <text:p>第一次總是有趣的，也讓孩子看到婚禮習俗的趣味。</text:p>
          </table:table-cell>
          <table:table-cell table:number-columns-repeated="16371"/>
        </table:table-row>
        <table:table-row table:style-name="ro21">
          <table:table-cell office:value-type="float" office:value="120" table:style-name="ce29">
            <text:p>12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你真的很棒</text:p>
          </table:table-cell>
          <table:table-cell office:value-type="string" table:style-name="ce32">
            <text:p>小魯文化事業股份有限公司</text:p>
          </table:table-cell>
          <table:table-cell office:value-type="string" table:style-name="ce32">
            <text:p>作、繪：宮西達也</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21X25CM / 48頁 / 精裝 / NT$ 380</text:p>
          </table:table-cell>
          <table:table-cell office:value-type="string" table:style-name="ce34">
            <text:p>9786267127223</text:p>
          </table:table-cell>
          <table:table-cell office:value-type="string" table:style-name="ce33">
            <text:p>愛欺負弱小的霸王龍在危機時刻遇見了善良的長頸龍，宮西達也先生再次以幽默真摰的筆觸，敘寫了二位主角之間相互陪伴、相知相惜的友情，本書適合親子或同儕共讀，讓小讀者也能敞開心房談談「真正的自己」！</text:p>
          </table:table-cell>
          <table:table-cell office:value-type="string" table:style-name="ce33">
            <text:p>孩子最愛的霸王龍系列，詮釋何謂「真正的朋友」。</text:p>
          </table:table-cell>
          <table:table-cell table:number-columns-repeated="16371"/>
        </table:table-row>
        <table:table-row table:style-name="ro21">
          <table:table-cell office:value-type="float" office:value="121" table:style-name="ce29">
            <text:p>12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海底在排什麼呢？</text:p>
          </table:table-cell>
          <table:table-cell office:value-type="string" table:style-name="ce32">
            <text:p>小魯文化事業股份有限公司</text:p>
          </table:table-cell>
          <table:table-cell office:value-type="string" table:style-name="ce32">
            <text:p>作、繪：大村知子</text:p>
          </table:table-cell>
          <table:table-cell office:value-type="string" table:style-name="ce32">
            <text:p>林芝儀</text:p>
          </table:table-cell>
          <table:table-cell office:value-type="string" table:style-name="ce32">
            <text:p>學齡前、小學低年級、小學中年級</text:p>
          </table:table-cell>
          <table:table-cell office:value-type="string" table:style-name="ce32">
            <text:p>22X22CM / 44頁 / 精裝 / NT$ 350</text:p>
          </table:table-cell>
          <table:table-cell office:value-type="string" table:style-name="ce34">
            <text:p>9786267043820</text:p>
          </table:table-cell>
          <table:table-cell office:value-type="string" table:style-name="ce33">
            <text:p>一隻、兩隻、三隻……咦，是什麼讓海馬、螃蟹、飛魚和虎鯨……都來排隊呢？孩子最佳數數書，經由點點名的過程，可認識各種海底動物的外形和特徵。</text:p>
          </table:table-cell>
          <table:table-cell office:value-type="string" table:style-name="ce33">
            <text:p>讓孩子自然輕鬆認識海洋生物。</text:p>
          </table:table-cell>
          <table:table-cell table:number-columns-repeated="16371"/>
        </table:table-row>
        <table:table-row table:style-name="ro21">
          <table:table-cell office:value-type="float" office:value="123" table:style-name="ce29">
            <text:p>12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鼻屎忍者</text:p>
          </table:table-cell>
          <table:table-cell office:value-type="string" table:style-name="ce32">
            <text:p>小魯文化事業股份有限公司</text:p>
          </table:table-cell>
          <table:table-cell office:value-type="string" table:style-name="ce32">
            <text:p>作、繪：吉村亞希子</text:p>
          </table:table-cell>
          <table:table-cell office:value-type="string" table:style-name="ce32">
            <text:p>邱瓊慧</text:p>
          </table:table-cell>
          <table:table-cell office:value-type="string" table:style-name="ce32">
            <text:p>學齡前、小學低年級、小學中年級</text:p>
          </table:table-cell>
          <table:table-cell office:value-type="string" table:style-name="ce32">
            <text:p>19X26CM / 40頁 / 精裝 / NT$ 360</text:p>
          </table:table-cell>
          <table:table-cell office:value-type="string" table:style-name="ce34">
            <text:p>9786267043806</text:p>
          </table:table-cell>
          <table:table-cell office:value-type="string" table:style-name="ce33">
            <text:p>本故事結合忍者和忍術，用輕鬆活潑的方式，為孩子們進行鼻孔與鼻屎的衛生教育。此外，書末加碼五種「鼻子清爽之術」，為孩子們提供了照顧鼻子的正確方法。</text:p>
          </table:table-cell>
          <table:table-cell office:value-type="string" table:style-name="ce33">
            <text:p>以孩子喜歡的忍者和忍術，進行鼻孔與鼻屎的衛生教育。</text:p>
          </table:table-cell>
          <table:table-cell table:number-columns-repeated="16371"/>
        </table:table-row>
        <table:table-row table:style-name="ro21">
          <table:table-cell office:value-type="float" office:value="126" table:style-name="ce29">
            <text:p>12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別再催我快一點啦！</text:p>
          </table:table-cell>
          <table:table-cell office:value-type="string" table:style-name="ce32">
            <text:p>大穎文化事業股份有限公司</text:p>
          </table:table-cell>
          <table:table-cell office:value-type="string" table:style-name="ce32">
            <text:p>作者：琵帕．古德哈（Pippa Goodhart） 繪者：瑪麗亞．克里斯塔尼亞（Maria Christania）</text:p>
          </table:table-cell>
          <table:table-cell office:value-type="string" table:style-name="ce32">
            <text:p>張家綺</text:p>
          </table:table-cell>
          <table:table-cell office:value-type="string" table:style-name="ce32">
            <text:p>學齡前、小學低年級</text:p>
          </table:table-cell>
          <table:table-cell office:value-type="string" table:style-name="ce32">
            <text:p>29X23CM / 32頁 / 精裝 / NT$ ---</text:p>
          </table:table-cell>
          <table:table-cell office:value-type="string" table:style-name="ce34">
            <text:p>9789865570774</text:p>
          </table:table-cell>
          <table:table-cell office:value-type="string" table:style-name="ce33">
            <text:p>如果想要成為上學不必擔心遲到的小小城市探險家，我們可以怎麼做呢……最具臨場感的早安繪本，最溫馨好笑的生活互動，經典重現大人小孩一早準備上學的緊張刺激！</text:p>
          </table:table-cell>
          <table:table-cell office:value-type="string" table:style-name="ce33">
            <text:p>每個家庭都會有共鳴的生活繪本。</text:p>
          </table:table-cell>
          <table:table-cell table:number-columns-repeated="16371"/>
        </table:table-row>
        <table:table-row table:style-name="ro21">
          <table:table-cell office:value-type="float" office:value="128" table:style-name="ce29">
            <text:p>12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害怕沒關係 大人也會怕喔！</text:p>
          </table:table-cell>
          <table:table-cell office:value-type="string" table:style-name="ce32">
            <text:p>大穎文化事業股份有限公司</text:p>
          </table:table-cell>
          <table:table-cell office:value-type="string" table:style-name="ce32">
            <text:p>艾蜜莉．卡洛（Amélie Callot）</text:p>
          </table:table-cell>
          <table:table-cell office:value-type="string" table:style-name="ce32">
            <text:p>王　奕</text:p>
          </table:table-cell>
          <table:table-cell office:value-type="string" table:style-name="ce32">
            <text:p>學齡前、小學低年級</text:p>
          </table:table-cell>
          <table:table-cell office:value-type="string" table:style-name="ce32">
            <text:p>20X20CM / 40頁 / 精裝 / NT$ ---</text:p>
          </table:table-cell>
          <table:table-cell office:value-type="string" table:style-name="ce34">
            <text:p>9789865570811</text:p>
          </table:table-cell>
          <table:table-cell office:value-type="string" table:style-name="ce33">
            <text:p>一個幽默坦誠的爸爸，以人生前輩的角色，溫柔地告訴小女孩，其實大人也害怕……這本書不只想教你如何打敗躲在夜裡的床底小怪獸，還想和你分享迷惘、害怕時面對生活的智慧。</text:p>
          </table:table-cell>
          <table:table-cell office:value-type="string" table:style-name="ce33">
            <text:p>父母陪伴孩子面對和心中恐懼正面對決。</text:p>
          </table:table-cell>
          <table:table-cell table:number-columns-repeated="16371"/>
        </table:table-row>
        <table:table-row table:style-name="ro30">
          <table:table-cell office:value-type="float" office:value="134" table:style-name="ce29">
            <text:p>13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住在我家樓下？</text:p>
          </table:table-cell>
          <table:table-cell office:value-type="string" table:style-name="ce32">
            <text:p>阿布拉教育文化有限公司</text:p>
          </table:table-cell>
          <table:table-cell office:value-type="string" table:style-name="ce32">
            <text:p>安傑羅斯·安傑羅, 艾蜜‧西尼</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2X24CM / 32頁 / 精裝 / NT$ ---</text:p>
          </table:table-cell>
          <table:table-cell office:value-type="string" table:style-name="ce34">
            <text:p>9786269586820</text:p>
          </table:table-cell>
          <table:table-cell office:value-type="string" table:style-name="ce33">
            <text:p>誰住在我家樓下？一顆紅球串起了一個溫暖美麗的故事……此書是一本來自希臘的圖畫書，由得獎作家安傑羅斯·安傑羅和艾蜜·西尼共同創作。</text:p>
          </table:table-cell>
          <table:table-cell office:value-type="string" table:style-name="ce33">
            <text:p>現代人住得很近、卻離得很遠，本書充滿想像力，就像是看一場精彩戲劇演出。</text:p>
          </table:table-cell>
          <table:table-cell table:number-columns-repeated="16371"/>
        </table:table-row>
        <table:table-row table:style-name="ro21">
          <table:table-cell office:value-type="float" office:value="139" table:style-name="ce29">
            <text:p>13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誰來玩躲貓貓？</text:p>
          </table:table-cell>
          <table:table-cell office:value-type="string" table:style-name="ce32">
            <text:p>遠見天下文化出版股份有限公司</text:p>
          </table:table-cell>
          <table:table-cell office:value-type="string" table:style-name="ce32">
            <text:p>湯姆牛</text:p>
          </table:table-cell>
          <table:table-cell table:style-name="ce32"/>
          <table:table-cell office:value-type="string" table:style-name="ce32">
            <text:p>學齡前、小學低年級</text:p>
          </table:table-cell>
          <table:table-cell office:value-type="string" table:style-name="ce32">
            <text:p>25X19CM / 40頁 / 精裝 / NT$ 360</text:p>
          </table:table-cell>
          <table:table-cell office:value-type="string" table:style-name="ce34">
            <text:p>9789865258559</text:p>
          </table:table-cell>
          <table:table-cell office:value-type="string" table:style-name="ce33">
            <text:p>找一找．玩一玩．數一數，讓孩子快樂邊玩邊學，手眼並用認識數字123。星期一，太陽來玩躲貓貓；星期二，兩隻章魚來玩躲貓貓；星期三，三隻小雞也來玩躲貓貓……</text:p>
          </table:table-cell>
          <table:table-cell office:value-type="string" table:style-name="ce33">
            <text:p>以鮮明的幾何造型和圖像風格，帶來充滿童趣與創意的閱讀樂趣。</text:p>
          </table:table-cell>
          <table:table-cell table:number-columns-repeated="16371"/>
        </table:table-row>
        <table:table-row table:style-name="ro22">
          <table:table-cell office:value-type="float" office:value="140" table:style-name="ce29">
            <text:p>14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校外教學到海底</text:p>
          </table:table-cell>
          <table:table-cell office:value-type="string" table:style-name="ce32">
            <text:p>小麥田出版</text:p>
          </table:table-cell>
          <table:table-cell office:value-type="string" table:style-name="ce32">
            <text:p>John Hare</text:p>
          </table:table-cell>
          <table:table-cell office:value-type="string" table:style-name="ce32">
            <text:p>小麥田出版</text:p>
          </table:table-cell>
          <table:table-cell office:value-type="string" table:style-name="ce32">
            <text:p>學齡前、小學低年級</text:p>
          </table:table-cell>
          <table:table-cell office:value-type="string" table:style-name="ce32">
            <text:p>25X24CM / 48頁 / 精裝 / NT$ 360</text:p>
          </table:table-cell>
          <table:table-cell office:value-type="string" table:style-name="ce34">
            <text:p>9786267000533</text:p>
          </table:table-cell>
          <table:table-cell office:value-type="string" table:style-name="ce33">
            <text:p>搭上黃色潛水艇，穿上特製潛水衣，潛往海底校外教學囉！ 冒煙的海底熱泉、造訪古老的沉船…… 還有發光烏賊、超級大蛤蜊……各種神祕的深海動物！ 海底還有什麼祕密等你來發現呢？</text:p>
          </table:table-cell>
          <table:table-cell office:value-type="string" table:style-name="ce33">
            <text:p>無字繪本有大海內的豐富景象，展現生命的無限可能。</text:p>
          </table:table-cell>
          <table:table-cell table:number-columns-repeated="16371"/>
        </table:table-row>
        <table:table-row table:style-name="ro21">
          <table:table-cell office:value-type="float" office:value="145" table:style-name="ce29">
            <text:p>14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一起搶救亞馬遜：為什麼一定要保護地球</text:p>
          </table:table-cell>
          <table:table-cell office:value-type="string" table:style-name="ce32">
            <text:p>弘雅三民圖書股份有限公司</text:p>
          </table:table-cell>
          <table:table-cell office:value-type="string" table:style-name="ce32">
            <text:p>Catherine Barr 文 Jean Claude 圖</text:p>
          </table:table-cell>
          <table:table-cell office:value-type="string" table:style-name="ce32">
            <text:p>鍾慧元</text:p>
          </table:table-cell>
          <table:table-cell office:value-type="string" table:style-name="ce32">
            <text:p>學齡前、小學低年級、小學中年級</text:p>
          </table:table-cell>
          <table:table-cell office:value-type="string" table:style-name="ce32">
            <text:p>23X27CM / 32頁 / 精裝 / NT$ 350</text:p>
          </table:table-cell>
          <table:table-cell office:value-type="string" table:style-name="ce34">
            <text:p>9786263076495</text:p>
          </table:table-cell>
          <table:table-cell office:value-type="string" table:style-name="ce33">
            <text:p>嚇人的美洲豹、慢吞吞的樹懶，還有能救人一命的藥物，讓亞馬遜雨林成為地球上數一數二不可思議的地方。一起來看看該如何對抗氣候變遷，為什麼一定要搶救亞馬遜。</text:p>
          </table:table-cell>
          <table:table-cell office:value-type="string" table:style-name="ce33">
            <text:p>在地球環境崩壞越來越快速時，更要了解人類正面對的是什麼樣的危機。</text:p>
          </table:table-cell>
          <table:table-cell table:number-columns-repeated="16371"/>
        </table:table-row>
        <table:table-row table:style-name="ro21">
          <table:table-cell office:value-type="float" office:value="146" table:style-name="ce29">
            <text:p>14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香蕉事件</text:p>
          </table:table-cell>
          <table:table-cell office:value-type="string" table:style-name="ce32">
            <text:p>拾光工作室</text:p>
          </table:table-cell>
          <table:table-cell office:value-type="string" table:style-name="ce32">
            <text:p>作者：高畠那生 繪者：高畠那生</text:p>
          </table:table-cell>
          <table:table-cell office:value-type="string" table:style-name="ce32">
            <text:p>米雅</text:p>
          </table:table-cell>
          <table:table-cell office:value-type="string" table:style-name="ce32">
            <text:p>學齡前、小學低年級、小學中年級</text:p>
          </table:table-cell>
          <table:table-cell office:value-type="string" table:style-name="ce32">
            <text:p>21X26CM / 32頁 / 精裝 / NT$ 320</text:p>
          </table:table-cell>
          <table:table-cell office:value-type="string" table:style-name="ce34">
            <text:p>9789869873659</text:p>
          </table:table-cell>
          <table:table-cell office:value-type="string" table:style-name="ce33">
            <text:p>有根香蕉從車上掉了下來，路過的猴子發現了那根香蕉！ 你覺得他會怎麼做呢？當然是大口吃掉！啊呣！猴子後面跟著碰碰跳跳的兔子，他會遇到什麼狀況呢？兔子後面跟著慢慢吞吞的鱷魚，他又會有什麼樣的反應呢？</text:p>
          </table:table-cell>
          <table:table-cell office:value-type="string" table:style-name="ce33">
            <text:p>滑稽幽默的故事，讀來歡樂暢快。</text:p>
          </table:table-cell>
          <table:table-cell table:number-columns-repeated="16371"/>
        </table:table-row>
        <table:table-row table:style-name="ro31">
          <table:table-cell office:value-type="float" office:value="147" table:style-name="ce29">
            <text:p>14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宅貓</text:p>
          </table:table-cell>
          <table:table-cell office:value-type="string" table:style-name="ce32">
            <text:p>拾光工作室</text:p>
          </table:table-cell>
          <table:table-cell office:value-type="string" table:style-name="ce32">
            <text:p>作者：布蘭登．溫佐(Brendan Wenzel) 繪者：布蘭登．溫佐(Brendan Wenzel)</text:p>
          </table:table-cell>
          <table:table-cell office:value-type="string" table:style-name="ce32">
            <text:p>黃聿君</text:p>
          </table:table-cell>
          <table:table-cell office:value-type="string" table:style-name="ce32">
            <text:p>學齡前、小學低年級、小學中年級</text:p>
          </table:table-cell>
          <table:table-cell office:value-type="string" table:style-name="ce32">
            <text:p>27X22CM / 40頁 / 精裝 / NT$ 380</text:p>
          </table:table-cell>
          <table:table-cell office:value-type="string" table:style-name="ce34">
            <text:p>9789869873666</text:p>
          </table:table-cell>
          <table:table-cell office:value-type="string" table:style-name="ce33">
            <text:p>宅貓家有好多窗戶，隨時都能看到各式景物。宅貓宅在家裡不出門，但遊走屋裡各個樓層、各個房間、各個角落之際，卻發現處處暗藏玄機。</text:p>
          </table:table-cell>
          <table:table-cell office:value-type="string" table:style-name="ce33">
            <text:p>跟著宅貓的腳步，觀察力和好奇心大爆發。</text:p>
          </table:table-cell>
          <table:table-cell table:number-columns-repeated="16371"/>
        </table:table-row>
        <table:table-row table:style-name="ro21">
          <table:table-cell office:value-type="float" office:value="149" table:style-name="ce29">
            <text:p>14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記憶氣球</text:p>
          </table:table-cell>
          <table:table-cell office:value-type="string" table:style-name="ce32">
            <text:p>道聲出版社</text:p>
          </table:table-cell>
          <table:table-cell office:value-type="string" table:style-name="ce32">
            <text:p>潔西．歐利維羅斯 (Jessie OliVeros)</text:p>
          </table:table-cell>
          <table:table-cell office:value-type="string" table:style-name="ce32">
            <text:p>黃筱茵</text:p>
          </table:table-cell>
          <table:table-cell office:value-type="string" table:style-name="ce32">
            <text:p>學齡前、小學低年級、小學中年級、小學高年級</text:p>
          </table:table-cell>
          <table:table-cell office:value-type="string" table:style-name="ce32">
            <text:p>28X23CM / 42頁 / 精裝 / NT$ ---</text:p>
          </table:table-cell>
          <table:table-cell office:value-type="string" table:style-name="ce34">
            <text:p>9789864004225</text:p>
          </table:table-cell>
          <table:table-cell office:value-type="string" table:style-name="ce33">
            <text:p>爺爺的氣球裡有許多精彩的故事，小詹姆士很愛聽爺爺說故事。可是有一天，爺爺的氣球出了問題，有的卡在樹上，有的開始飄走。小詹姆士好生氣，他該怎麼辦？</text:p>
          </table:table-cell>
          <table:table-cell office:value-type="string" table:style-name="ce33">
            <text:p>藉著記憶的傳承，聯繫起世代間溫暖的情誼，並傳遞生命的力量。</text:p>
          </table:table-cell>
          <table:table-cell table:number-columns-repeated="16371"/>
        </table:table-row>
        <table:table-row table:style-name="ro32">
          <table:table-cell office:value-type="float" office:value="151" table:style-name="ce29">
            <text:p>15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去散步</text:p>
          </table:table-cell>
          <table:table-cell office:value-type="string" table:style-name="ce32">
            <text:p>道聲出版社</text:p>
          </table:table-cell>
          <table:table-cell office:value-type="string" table:style-name="ce32">
            <text:p>喜多村惠</text:p>
          </table:table-cell>
          <table:table-cell office:value-type="string" table:style-name="ce32">
            <text:p>劉清彥</text:p>
          </table:table-cell>
          <table:table-cell office:value-type="string" table:style-name="ce32">
            <text:p>學齡前、小學低年級</text:p>
          </table:table-cell>
          <table:table-cell office:value-type="string" table:style-name="ce32">
            <text:p>22X22CM / 30頁 / 精裝 / NT$ ---</text:p>
          </table:table-cell>
          <table:table-cell office:value-type="string" table:style-name="ce34">
            <text:p>9789864004003</text:p>
          </table:table-cell>
          <table:table-cell office:value-type="string" table:style-name="ce33">
            <text:p>小女孩莉莉喜歡和她的狗尼奇一起去散步，一路上，她注意到許多美好的事物。但可憐的尼奇，卻只看見那些躲在每個轉角的怪物…… 相同的一段旅程，小女孩和她的狗卻有截然不同體驗。誰看見的才是真的呢？</text:p>
          </table:table-cell>
          <table:table-cell office:value-type="string" table:style-name="ce33">
            <text:p>作者的奇思妙想，展現了一段神奇的散步之旅。</text:p>
          </table:table-cell>
          <table:table-cell table:number-columns-repeated="16371"/>
        </table:table-row>
        <table:table-row table:style-name="ro33">
          <table:table-cell office:value-type="float" office:value="152" table:style-name="ce29">
            <text:p>15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變成你</text:p>
          </table:table-cell>
          <table:table-cell office:value-type="string" table:style-name="ce32">
            <text:p>道聲出版社</text:p>
          </table:table-cell>
          <table:table-cell office:value-type="string" table:style-name="ce32">
            <text:p>奧利維耶．塔列克（OliVier Tallec）</text:p>
          </table:table-cell>
          <table:table-cell office:value-type="string" table:style-name="ce32">
            <text:p>宋珮</text:p>
          </table:table-cell>
          <table:table-cell office:value-type="string" table:style-name="ce32">
            <text:p>學齡前、小學低年級、小學中年級</text:p>
          </table:table-cell>
          <table:table-cell office:value-type="string" table:style-name="ce32">
            <text:p>28X20CM / 32頁 / 精裝 / NT$ ---</text:p>
          </table:table-cell>
          <table:table-cell office:value-type="string" table:style-name="ce34">
            <text:p>9789864004188</text:p>
          </table:table-cell>
          <table:table-cell office:value-type="string" table:style-name="ce33">
            <text:p>「我不想當松鼠了。再也不要！」 松鼠厭倦了自己的生活，他開始羨慕其他動物：河狸很勤奮努力，鹿擁有美麗的角，刺蝟能把身體捲成一顆球……最後，他會成為自己喜歡的模樣嗎？</text:p>
          </table:table-cell>
          <table:table-cell office:value-type="string" table:style-name="ce33">
            <text:p>幫助孩子在羨慕他人時，也可以正視自己，並思考自己想成為什麼樣的人。</text:p>
          </table:table-cell>
          <table:table-cell table:number-columns-repeated="16371"/>
        </table:table-row>
        <table:table-row table:style-name="ro21">
          <table:table-cell office:value-type="float" office:value="155" table:style-name="ce29">
            <text:p>15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男孩？女孩？</text:p>
          </table:table-cell>
          <table:table-cell office:value-type="string" table:style-name="ce32">
            <text:p>聯經出版事業股份有限公司</text:p>
          </table:table-cell>
          <table:table-cell office:value-type="string" table:style-name="ce32">
            <text:p>Joana Estrela／著、繪</text:p>
          </table:table-cell>
          <table:table-cell office:value-type="string" table:style-name="ce32">
            <text:p>李家蘭</text:p>
          </table:table-cell>
          <table:table-cell office:value-type="string" table:style-name="ce32">
            <text:p>學齡前、小學低年級</text:p>
          </table:table-cell>
          <table:table-cell office:value-type="string" table:style-name="ce32">
            <text:p>19X22CM / 48頁 / 精裝 / NT$ 320</text:p>
          </table:table-cell>
          <table:table-cell office:value-type="string" table:style-name="ce34">
            <text:p>9789570865301</text:p>
          </table:table-cell>
          <table:table-cell office:value-type="string" table:style-name="ce33">
            <text:p>每頁插畫都是一個故事、一個提問，帶領孩子邁出自我探索的第一步。我們要以尊重的態度出聲支持多樣性，為自由喝彩，書中作者用細膩的幽默感來探討性別認同議題。</text:p>
          </table:table-cell>
          <table:table-cell office:value-type="string" table:style-name="ce33">
            <text:p>以幽默感帶領孩子認識自己，尊重所有小孩的性別認同。</text:p>
          </table:table-cell>
          <table:table-cell table:number-columns-repeated="16371"/>
        </table:table-row>
        <table:table-row table:style-name="ro21">
          <table:table-cell office:value-type="float" office:value="156" table:style-name="ce29">
            <text:p>15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晚安，小熊</text:p>
          </table:table-cell>
          <table:table-cell office:value-type="string" table:style-name="ce32">
            <text:p>聯經出版事業股份有限公司</text:p>
          </table:table-cell>
          <table:table-cell office:value-type="string" table:style-name="ce32">
            <text:p>鄭潔文</text:p>
          </table:table-cell>
          <table:table-cell table:style-name="ce32"/>
          <table:table-cell office:value-type="string" table:style-name="ce32">
            <text:p>學齡前、小學低年級、小學中年級</text:p>
          </table:table-cell>
          <table:table-cell office:value-type="string" table:style-name="ce32">
            <text:p>26X22CM / 44頁 / 精裝 / NT$ 380</text:p>
          </table:table-cell>
          <table:table-cell office:value-type="string" table:style-name="ce34">
            <text:p>9789570864380</text:p>
          </table:table-cell>
          <table:table-cell office:value-type="string" table:style-name="ce33">
            <text:p>《晚安，小熊》一書正是從母熊懷孕、小熊誕生，以熊媽媽的角度，加上小熊的獨白，一路描繪小熊長大成熊的歷程，將台灣黑熊的生態與生長史，巧妙融入書中。</text:p>
          </table:table-cell>
          <table:table-cell office:value-type="string" table:style-name="ce33">
            <text:p>書中巧妙融入臺灣黑熊生長史，保育活動迫不急待，首先要從了解開始。</text:p>
          </table:table-cell>
          <table:table-cell table:number-columns-repeated="16371"/>
        </table:table-row>
        <table:table-row table:style-name="ro21">
          <table:table-cell office:value-type="float" office:value="157" table:style-name="ce29">
            <text:p>15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餃子十兄弟</text:p>
          </table:table-cell>
          <table:table-cell office:value-type="string" table:style-name="ce32">
            <text:p>聯經出版事業股份有限公司</text:p>
          </table:table-cell>
          <table:table-cell office:value-type="string" table:style-name="ce32">
            <text:p>作者：范梅雅（Larissa Fan） 繪者：吳欣芷（Cindy Wume）</text:p>
          </table:table-cell>
          <table:table-cell office:value-type="string" table:style-name="ce32">
            <text:p>賴嘉綾（Charlene Lai）</text:p>
          </table:table-cell>
          <table:table-cell office:value-type="string" table:style-name="ce32">
            <text:p>學齡前、小學低年級、小學中年級</text:p>
          </table:table-cell>
          <table:table-cell office:value-type="string" table:style-name="ce32">
            <text:p>25X23CM / 48頁 / 精裝 / NT$ 320</text:p>
          </table:table-cell>
          <table:table-cell office:value-type="string" table:style-name="ce34">
            <text:p>9789570861624</text:p>
          </table:table-cell>
          <table:table-cell office:value-type="string" table:style-name="ce33">
            <text:p>此書來自作者家族的真實故事。透過這群耀眼的十兄弟，帶我們看見隱藏在他們背後的家族裡的女性們，或許沒有受到那麼大的注目，但她們仍努力發掘自己的天分，創造自己的人生。</text:p>
          </table:table-cell>
          <table:table-cell office:value-type="string" table:style-name="ce33">
            <text:p>透過故事見證每一個人獨一無二的價值。</text:p>
          </table:table-cell>
          <table:table-cell table:number-columns-repeated="16371"/>
        </table:table-row>
        <table:table-row table:style-name="ro21">
          <table:table-cell office:value-type="float" office:value="158" table:style-name="ce29">
            <text:p>15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如果我是市長【投我一票版】（孩子的第一本公民教育入門繪本）</text:p>
          </table:table-cell>
          <table:table-cell office:value-type="string" table:style-name="ce32">
            <text:p>聯經出版事業股份有限公司</text:p>
          </table:table-cell>
          <table:table-cell office:value-type="string" table:style-name="ce32">
            <text:p>Cecil Kim／著、Rashin Kheyrieh／繪</text:p>
          </table:table-cell>
          <table:table-cell office:value-type="string" table:style-name="ce32">
            <text:p>黃瑋琳</text:p>
          </table:table-cell>
          <table:table-cell office:value-type="string" table:style-name="ce32">
            <text:p>學齡前、小學低年級、小學中年級</text:p>
          </table:table-cell>
          <table:table-cell office:value-type="string" table:style-name="ce32">
            <text:p>27X23CM / 40頁 / 精裝 / NT$ 320</text:p>
          </table:table-cell>
          <table:table-cell office:value-type="string" table:style-name="ce34">
            <text:p>9789570865578</text:p>
          </table:table-cell>
          <table:table-cell office:value-type="string" table:style-name="ce33">
            <text:p>喬安娜住在巴西的首都巴西利亞。一日，她和媽媽購物回家時，看到市長競選隊伍的造勢活動；又看到搖搖欲墜的建築和正在翻找垃圾的窮人……喬安娜忽然有了個念頭：「如果我是市長，我一定不會讓市民餓著肚子上床！」</text:p>
          </table:table-cell>
          <table:table-cell office:value-type="string" table:style-name="ce33">
            <text:p>理解貧窮不只是當事人的問題，終止貧窮的惡性循環，是每個公民的責任，而小孩也能加入這項助人的行動。</text:p>
          </table:table-cell>
          <table:table-cell table:number-columns-repeated="16371"/>
        </table:table-row>
        <table:table-row table:style-name="ro34">
          <table:table-cell office:value-type="float" office:value="159" table:style-name="ce29">
            <text:p>15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花布少年：瓦蘭廷的彩色世界</text:p>
          </table:table-cell>
          <table:table-cell office:value-type="string" table:style-name="ce32">
            <text:p>聯經出版事業股份有限公司</text:p>
          </table:table-cell>
          <table:table-cell office:value-type="string" table:style-name="ce32">
            <text:p>作者：琪亞拉．梅扎拉瑪（Chiara Mezzalama） 繪者：雷薩．達勒文（Reza DalVand）</text:p>
          </table:table-cell>
          <table:table-cell office:value-type="string" table:style-name="ce32">
            <text:p>尉遲秀</text:p>
          </table:table-cell>
          <table:table-cell office:value-type="string" table:style-name="ce32">
            <text:p>學齡前、小學低年級、小學中年級</text:p>
          </table:table-cell>
          <table:table-cell office:value-type="string" table:style-name="ce32">
            <text:p>25X20CM / 32頁 / 精裝 / NT$ 320</text:p>
          </table:table-cell>
          <table:table-cell office:value-type="string" table:style-name="ce34">
            <text:p>9789570862164</text:p>
          </table:table-cell>
          <table:table-cell office:value-type="string" table:style-name="ce33">
            <text:p>本書用溫柔細膩的文字，不落俗套的探討了男孩之間的衝突與性別的議題。書中提供的不同的視野與解決方法，非常適合帶著孩子一起討論。</text:p>
          </table:table-cell>
          <table:table-cell office:value-type="string" table:style-name="ce33">
            <text:p>跳脫刻板的性別框架，肯定每一個人獨特的價質。</text:p>
          </table:table-cell>
          <table:table-cell table:number-columns-repeated="16371"/>
        </table:table-row>
        <table:table-row table:style-name="ro21">
          <table:table-cell office:value-type="float" office:value="160" table:style-name="ce29">
            <text:p>16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的第一套生物知識啟蒙 你喜歡蟲蟲嗎？</text:p>
          </table:table-cell>
          <table:table-cell office:value-type="string" table:style-name="ce32">
            <text:p>采實文化事業股份有限公司</text:p>
          </table:table-cell>
          <table:table-cell office:value-type="string" table:style-name="ce32">
            <text:p>Matt Robertson</text:p>
          </table:table-cell>
          <table:table-cell office:value-type="string" table:style-name="ce32">
            <text:p>聞翊均</text:p>
          </table:table-cell>
          <table:table-cell office:value-type="string" table:style-name="ce32">
            <text:p>學齡前、小學低年級</text:p>
          </table:table-cell>
          <table:table-cell office:value-type="string" table:style-name="ce32">
            <text:p>25X25CM / 32頁 / 精裝 / NT$ 320</text:p>
          </table:table-cell>
          <table:table-cell office:value-type="string" table:style-name="ce34">
            <text:p>9789865079970</text:p>
          </table:table-cell>
          <table:table-cell office:value-type="string" table:style-name="ce33">
            <text:p>蟲蟲雖然牠們看起來有點嚇人，但牠們是維持地球生態正常運作，不可或缺的一員。有的蟲蟲能助於植物生長，還能驅除害蟲。螞蟻從恐龍時代開始就生存在地球上了……</text:p>
          </table:table-cell>
          <table:table-cell office:value-type="string" table:style-name="ce33">
            <text:p>以幽默生動的方式介紹昆蟲，是一本深入淺出的生物啟蒙書。</text:p>
          </table:table-cell>
          <table:table-cell table:number-columns-repeated="16371"/>
        </table:table-row>
        <table:table-row table:style-name="ro21">
          <table:table-cell office:value-type="float" office:value="161" table:style-name="ce29">
            <text:p>16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投給我！</text:p>
          </table:table-cell>
          <table:table-cell office:value-type="string" table:style-name="ce32">
            <text:p>采實文化事業股份有限公司</text:p>
          </table:table-cell>
          <table:table-cell office:value-type="string" table:style-name="ce32">
            <text:p>Ben Clanton</text:p>
          </table:table-cell>
          <table:table-cell office:value-type="string" table:style-name="ce32">
            <text:p>吳愉萱</text:p>
          </table:table-cell>
          <table:table-cell office:value-type="string" table:style-name="ce32">
            <text:p>學齡前、小學低年級</text:p>
          </table:table-cell>
          <table:table-cell office:value-type="string" table:style-name="ce32">
            <text:p>20X25CM / 48頁 / 精裝 / NT$ 320</text:p>
          </table:table-cell>
          <table:table-cell office:value-type="string" table:style-name="ce34">
            <text:p>9786263490178</text:p>
          </table:table-cell>
          <table:table-cell office:value-type="string" table:style-name="ce33">
            <text:p>驢子和大象都希望你把手中珍貴的一票投給他！一場超好笑又花招百出的拉票開始了，聽聽看候選人是怎麼介紹自己的，你想投給誰呢？</text:p>
          </table:table-cell>
          <table:table-cell office:value-type="string" table:style-name="ce33">
            <text:p>以詼諧的手法敘述一則公民教育的故事，帶領孩子思考「投票」的意義，以及行使這項行動所產生的影響。</text:p>
          </table:table-cell>
          <table:table-cell table:number-columns-repeated="16371"/>
        </table:table-row>
        <table:table-row table:style-name="ro21">
          <table:table-cell office:value-type="float" office:value="163" table:style-name="ce29">
            <text:p>16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爪之夜</text:p>
          </table:table-cell>
          <table:table-cell office:value-type="string" table:style-name="ce32">
            <text:p>城邦事業文化有限公司 小光點</text:p>
          </table:table-cell>
          <table:table-cell office:value-type="string" table:style-name="ce32">
            <text:p>町田尚子</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5CM / 40頁 / 精裝 / NT$ 350</text:p>
          </table:table-cell>
          <table:table-cell office:value-type="string" table:style-name="ce34">
            <text:p>9786267051665</text:p>
          </table:table-cell>
          <table:table-cell office:value-type="string" table:style-name="ce33">
            <text:p>今天好像是特別的日子！喵哇！想起來了，晚上有一件重要的事情。於是貓咪們紛紛往外走， 漸漸地全部聚集在一起， 比肩而立，貓山貓海。 這群貓咪們到底看到了什麼？ 怎麼全部都看呆了。</text:p>
          </table:table-cell>
          <table:table-cell office:value-type="string" table:style-name="ce33">
            <text:p>細膩描繪貓的動人神韻和生活樣態。</text:p>
          </table:table-cell>
          <table:table-cell table:number-columns-repeated="16371"/>
        </table:table-row>
        <table:table-row table:style-name="ro21">
          <table:table-cell office:value-type="float" office:value="164" table:style-name="ce29">
            <text:p>16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死亡是什麼？</text:p>
          </table:table-cell>
          <table:table-cell office:value-type="string" table:style-name="ce32">
            <text:p>水滴文化</text:p>
          </table:table-cell>
          <table:table-cell office:value-type="string" table:style-name="ce32">
            <text:p>宮絲．高蒂納Conce Codina</text:p>
          </table:table-cell>
          <table:table-cell office:value-type="string" table:style-name="ce32">
            <text:p>李欣怡</text:p>
          </table:table-cell>
          <table:table-cell office:value-type="string" table:style-name="ce32">
            <text:p>學齡前、小學低年級、小學中年級</text:p>
          </table:table-cell>
          <table:table-cell office:value-type="string" table:style-name="ce32">
            <text:p>21X28CM / 40頁 / 精裝 / NT$ 360</text:p>
          </table:table-cell>
          <table:table-cell office:value-type="string" table:style-name="ce34">
            <text:p>9786267038147</text:p>
          </table:table-cell>
          <table:table-cell office:value-type="string" table:style-name="ce33">
            <text:p>透過法國哲學式的問答，一如親子間日常對話，讓生死議題不再是禁忌，賦予自在討論的空間。不只培養思辨力，更能引導孩子想一想活著的價值。</text:p>
          </table:table-cell>
          <table:table-cell office:value-type="string" table:style-name="ce33">
            <text:p>生死事大，如何和孩子談<text:span text:style-name="T17">「死亡」這個艱難的議題呢？這本書用哲學式的問答，鼓勵大人和小孩一起思辨和正視。</text:span></text:p>
          </table:table-cell>
          <table:table-cell table:number-columns-repeated="16371"/>
        </table:table-row>
        <table:table-row table:style-name="ro21">
          <table:table-cell office:value-type="float" office:value="168" table:style-name="ce29">
            <text:p>16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莉莉做包子</text:p>
          </table:table-cell>
          <table:table-cell office:value-type="string" table:style-name="ce32">
            <text:p>遠流出版事業股份有限公司</text:p>
          </table:table-cell>
          <table:table-cell office:value-type="string" table:style-name="ce32">
            <text:p>Melissa Iwai</text:p>
          </table:table-cell>
          <table:table-cell office:value-type="string" table:style-name="ce32">
            <text:p>黃筱茵</text:p>
          </table:table-cell>
          <table:table-cell office:value-type="string" table:style-name="ce32">
            <text:p>學齡前、小學低年級、小學中年級</text:p>
          </table:table-cell>
          <table:table-cell office:value-type="string" table:style-name="ce32">
            <text:p>29X20CM / 48頁 / 精裝 / NT$ 350</text:p>
          </table:table-cell>
          <table:table-cell office:value-type="string" table:style-name="ce34">
            <text:p>9789573298977</text:p>
          </table:table-cell>
          <table:table-cell office:value-type="string" table:style-name="ce33">
            <text:p>在莉莉一連串的跑腿與借用食材的歷程中，看見愛與分享的真諦！書裡可見不同國家對奶奶的稱呼；每間屋子的特色；不同樓層也考驗小讀者對數字的記憶及方向感。</text:p>
          </table:table-cell>
          <table:table-cell office:value-type="string" table:style-name="ce33">
            <text:p>藉由食物製作，串連起鄰里的情誼，並表現共享精神的美好流動。</text:p>
          </table:table-cell>
          <table:table-cell table:number-columns-repeated="16371"/>
        </table:table-row>
        <table:table-row table:style-name="ro35">
          <table:table-cell office:value-type="float" office:value="169" table:style-name="ce29">
            <text:p>16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當風暴來臨時</text:p>
          </table:table-cell>
          <table:table-cell office:value-type="string" table:style-name="ce32">
            <text:p>遠流出版事業股份有限公司</text:p>
          </table:table-cell>
          <table:table-cell office:value-type="string" table:style-name="ce32">
            <text:p>Jane Yolen and Heidi E. Y. Stemple (text), Kristen Howdeshell (art)</text:p>
          </table:table-cell>
          <table:table-cell office:value-type="string" table:style-name="ce32">
            <text:p>吳文君</text:p>
          </table:table-cell>
          <table:table-cell office:value-type="string" table:style-name="ce32">
            <text:p>學齡前、小學低年級、小學中年級、小學高年級</text:p>
          </table:table-cell>
          <table:table-cell office:value-type="string" table:style-name="ce32">
            <text:p>25X27CM / 40頁 / 精裝 / NT$ 420</text:p>
          </table:table-cell>
          <table:table-cell office:value-type="string" table:style-name="ce34">
            <text:p>9789573295150</text:p>
          </table:table-cell>
          <table:table-cell office:value-type="string" table:style-name="ce33">
            <text:p>本書描寫自然界中的四種極端+I171+J171</text:p>
          </table:table-cell>
          <table:table-cell office:value-type="string" table:style-name="ce33">
            <text:p>體驗大自然的力量，同時學習面對災難時，應懷抱的態度和行動。</text:p>
          </table:table-cell>
          <table:table-cell table:number-columns-repeated="16371"/>
        </table:table-row>
        <table:table-row table:style-name="ro21">
          <table:table-cell office:value-type="float" office:value="174" table:style-name="ce29">
            <text:p>17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是一片葉子</text:p>
          </table:table-cell>
          <table:table-cell office:value-type="string" table:style-name="ce32">
            <text:p>維京國際股份有限公司</text:p>
          </table:table-cell>
          <table:table-cell office:value-type="string" table:style-name="ce32">
            <text:p>安傑洛‧莫茲洛 Angelo Mozzillo</text:p>
          </table:table-cell>
          <table:table-cell office:value-type="string" table:style-name="ce32">
            <text:p>劉淑雯</text:p>
          </table:table-cell>
          <table:table-cell office:value-type="string" table:style-name="ce32">
            <text:p>學齡前、小學低年級、小學中年級</text:p>
          </table:table-cell>
          <table:table-cell office:value-type="string" table:style-name="ce32">
            <text:p>21X28CM / 40頁 / 精裝 / NT$ ---</text:p>
          </table:table-cell>
          <table:table-cell office:value-type="string" table:style-name="ce34">
            <text:p>9789864404544</text:p>
          </table:table-cell>
          <table:table-cell office:value-type="string" table:style-name="ce33">
            <text:p>如果，你是一片葉子，你會變成什麼樣子？彎腰的葉子、伸展的葉子，還是一片直挺挺的葉子？每天，我們都是不同樣貌的葉子！但，不論你是什麼樣的葉子，總是需要一枝停泊的樹枝……</text:p>
          </table:table-cell>
          <table:table-cell office:value-type="string" table:style-name="ce33">
            <text:p>由一片葉子延伸的創意思考，激發出孩子無限的想像。</text:p>
          </table:table-cell>
          <table:table-cell table:number-columns-repeated="16371"/>
        </table:table-row>
        <table:table-row table:style-name="ro21">
          <table:table-cell office:value-type="float" office:value="176" table:style-name="ce29">
            <text:p>17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好想好想吃起司棒！</text:p>
          </table:table-cell>
          <table:table-cell office:value-type="string" table:style-name="ce32">
            <text:p>維京國際股份有限公司</text:p>
          </table:table-cell>
          <table:table-cell office:value-type="string" table:style-name="ce32">
            <text:p>長谷川義史</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0X26CM / 32頁 / 精裝 / NT$ ---</text:p>
          </table:table-cell>
          <table:table-cell office:value-type="string" table:style-name="ce34">
            <text:p>9789864404094</text:p>
          </table:table-cell>
          <table:table-cell office:value-type="string" table:style-name="ce33">
            <text:p>小男孩真的好想好想吃起司棒！那是藤井家的阿良總會吃的肉店起司棒，也是他朝思暮想的起司棒啊！今天，他終於要拜託媽媽買給他了，他能夠順利吃到起司棒嗎？</text:p>
          </table:table-cell>
          <table:table-cell office:value-type="string" table:style-name="ce33">
            <text:p>閱讀長谷川義史的圖文猶如坐雲霄飛車，歡樂到極點中，總隱藏著令人深思的生命議題。</text:p>
          </table:table-cell>
          <table:table-cell table:number-columns-repeated="16371"/>
        </table:table-row>
        <table:table-row table:style-name="ro21">
          <table:table-cell office:value-type="float" office:value="177" table:style-name="ce29">
            <text:p>17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粥婆婆</text:p>
          </table:table-cell>
          <table:table-cell office:value-type="string" table:style-name="ce32">
            <text:p>維京國際股份有限公司</text:p>
          </table:table-cell>
          <table:table-cell office:value-type="string" table:style-name="ce32">
            <text:p>朴潤圭<text:span text:style-name="T15">박윤규</text:span><text:span text:style-name="T14">改編</text:span></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2X29CM / 40頁 / 精裝 / NT$ ---</text:p>
          </table:table-cell>
          <table:table-cell office:value-type="string" table:style-name="ce34">
            <text:p>9789864404049</text:p>
          </table:table-cell>
          <table:table-cell office:value-type="string" table:style-name="ce33">
            <text:p>很久很久以前的某一天，老虎出現，想要吃掉老婆婆，老婆婆請老虎等到紅豆成熟，煮好紅豆粥之後再來。老婆婆想藉由紅豆粥延後死亡。終於到了約定的時間……</text:p>
          </table:table-cell>
          <table:table-cell office:value-type="string" table:style-name="ce33">
            <text:p>將傳統民間故事，以多元媒材賦予新意。</text:p>
          </table:table-cell>
          <table:table-cell table:number-columns-repeated="16371"/>
        </table:table-row>
        <table:table-row table:style-name="ro21">
          <table:table-cell office:value-type="float" office:value="183" table:style-name="ce29">
            <text:p>18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形形色色的星星學校</text:p>
          </table:table-cell>
          <table:table-cell office:value-type="string" table:style-name="ce32">
            <text:p>城邦事業文化有限公司 小光點</text:p>
          </table:table-cell>
          <table:table-cell office:value-type="string" table:style-name="ce32">
            <text:p><text:span text:style-name="T15">윤진현</text:span></text:p>
          </table:table-cell>
          <table:table-cell office:value-type="string" table:style-name="ce32">
            <text:p>簡郁璇</text:p>
          </table:table-cell>
          <table:table-cell office:value-type="string" table:style-name="ce32">
            <text:p>學齡前</text:p>
          </table:table-cell>
          <table:table-cell office:value-type="string" table:style-name="ce32">
            <text:p>21X28CM / 40頁 / 精裝 / NT$ 380</text:p>
          </table:table-cell>
          <table:table-cell office:value-type="string" table:style-name="ce34">
            <text:p>9786267051788</text:p>
          </table:table-cell>
          <table:table-cell office:value-type="string" table:style-name="ce33">
            <text:p>在小小星球上，所有東西都很小，所以很小很小的生物也都是朋友。喜歡想像的我，來自想想星球。在想想星球上，不管想什麼，都會變成一大朵想像雲……</text:p>
          </table:table-cell>
          <table:table-cell office:value-type="string" table:style-name="ce33">
            <text:p>在廣袤的星空中，每個人都是那顆獨一無二的閃耀明星。</text:p>
          </table:table-cell>
          <table:table-cell table:number-columns-repeated="16371"/>
        </table:table-row>
        <table:table-row table:style-name="ro21">
          <table:table-cell office:value-type="float" office:value="184" table:style-name="ce29">
            <text:p>18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飛向起點</text:p>
          </table:table-cell>
          <table:table-cell office:value-type="string" table:style-name="ce32">
            <text:p>格林文化事業股份有限公司</text:p>
          </table:table-cell>
          <table:table-cell office:value-type="string" table:style-name="ce32">
            <text:p>Idan Ben-Barak</text:p>
          </table:table-cell>
          <table:table-cell office:value-type="string" table:style-name="ce32">
            <text:p>張東君</text:p>
          </table:table-cell>
          <table:table-cell office:value-type="string" table:style-name="ce32">
            <text:p>學齡前、小學低年級</text:p>
          </table:table-cell>
          <table:table-cell office:value-type="string" table:style-name="ce32">
            <text:p>24X24CM / 44頁 / 精裝 / NT$ 300</text:p>
          </table:table-cell>
          <table:table-cell office:value-type="string" table:style-name="ce34">
            <text:p>9789865576486</text:p>
          </table:table-cell>
          <table:table-cell office:value-type="string" table:style-name="ce33">
            <text:p>澳洲畫家菲利浦邦廷與科普作家巴拉克聯手合作，帶領孩子理解生命科學的進展，了解生命起源的發展史，建構出「生命演化」的概念！</text:p>
          </table:table-cell>
          <table:table-cell office:value-type="string" table:style-name="ce33">
            <text:p>將生命流變的大哉問，用簡明的文字和豐富的圖像轉為可親可讀。</text:p>
          </table:table-cell>
          <table:table-cell table:number-columns-repeated="16371"/>
        </table:table-row>
        <table:table-row table:style-name="ro21">
          <table:table-cell office:value-type="float" office:value="185" table:style-name="ce29">
            <text:p>18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壞種子愛上圖書館</text:p>
          </table:table-cell>
          <table:table-cell office:value-type="string" table:style-name="ce32">
            <text:p>格林文化事業股份有限公司</text:p>
          </table:table-cell>
          <table:table-cell office:value-type="string" table:style-name="ce32">
            <text:p>Jory John</text:p>
          </table:table-cell>
          <table:table-cell office:value-type="string" table:style-name="ce32">
            <text:p>彭卉薇</text:p>
          </table:table-cell>
          <table:table-cell office:value-type="string" table:style-name="ce32">
            <text:p>學齡前、小學低年級</text:p>
          </table:table-cell>
          <table:table-cell office:value-type="string" table:style-name="ce32">
            <text:p>18X28CM / 40頁 / 精裝 / NT$ 320</text:p>
          </table:table-cell>
          <table:table-cell office:value-type="string" table:style-name="ce34">
            <text:p>9786267180334</text:p>
          </table:table-cell>
          <table:table-cell office:value-type="string" table:style-name="ce33">
            <text:p>壞種子開心的唱著歌，今天又是去圖書館的日子。這天，他在圖書館找到一本超棒的書。他對這本書一見鍾情，想要永遠擁有它！但有一個壞消息……</text:p>
          </table:table-cell>
          <table:table-cell office:value-type="string" table:style-name="ce33">
            <text:p>藉由分享閱讀，讀書的快樂會大大加乘。</text:p>
          </table:table-cell>
          <table:table-cell table:number-columns-repeated="16371"/>
        </table:table-row>
        <table:table-row table:style-name="ro21">
          <table:table-cell office:value-type="float" office:value="186" table:style-name="ce29">
            <text:p>18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機器寶寶</text:p>
          </table:table-cell>
          <table:table-cell office:value-type="string" table:style-name="ce32">
            <text:p>格林文化事業股份有限公司</text:p>
          </table:table-cell>
          <table:table-cell office:value-type="string" table:style-name="ce32">
            <text:p>DaVid Wiesner</text:p>
          </table:table-cell>
          <table:table-cell office:value-type="string" table:style-name="ce32">
            <text:p>何俊宏</text:p>
          </table:table-cell>
          <table:table-cell office:value-type="string" table:style-name="ce32">
            <text:p>學齡前、小學低年級</text:p>
          </table:table-cell>
          <table:table-cell office:value-type="string" table:style-name="ce32">
            <text:p>27X22CM / 40頁 / 精裝 / NT$ 300</text:p>
          </table:table-cell>
          <table:table-cell office:value-type="string" table:style-name="ce34">
            <text:p>9789865576639</text:p>
          </table:table-cell>
          <table:table-cell office:value-type="string" table:style-name="ce33">
            <text:p>這一天，包裝精美的寶寶「法蘭盤」乘著包裹送上門，沒想到才剛裝好，寶寶就當場解體！岐管舅舅趕來把寶寶改裝得酷炫，開關一啟動，寶寶卻……</text:p>
          </table:table-cell>
          <table:table-cell office:value-type="string" table:style-name="ce33">
            <text:p>大衛威斯納再一次展現他驚人的想像力，以可愛的機器人描繪現代的育兒生活。</text:p>
          </table:table-cell>
          <table:table-cell table:number-columns-repeated="16371"/>
        </table:table-row>
        <table:table-row table:style-name="ro21">
          <table:table-cell office:value-type="float" office:value="188" table:style-name="ce29">
            <text:p>18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跑跑跑，我還要跑（五味太郎鼓舞孩子的繪本）</text:p>
          </table:table-cell>
          <table:table-cell office:value-type="string" table:style-name="ce32">
            <text:p>讀書共和國(小熊出版)</text:p>
          </table:table-cell>
          <table:table-cell office:value-type="string" table:style-name="ce32">
            <text:p>五味太郎</text:p>
          </table:table-cell>
          <table:table-cell office:value-type="string" table:style-name="ce32">
            <text:p>游珮芸</text:p>
          </table:table-cell>
          <table:table-cell office:value-type="string" table:style-name="ce32">
            <text:p>學齡前、小學低年級</text:p>
          </table:table-cell>
          <table:table-cell office:value-type="string" table:style-name="ce32">
            <text:p>22X24CM / 36頁 / 精裝 / NT$ 320</text:p>
          </table:table-cell>
          <table:table-cell office:value-type="string" table:style-name="ce34">
            <text:p>9786267050545</text:p>
          </table:table-cell>
          <table:table-cell office:value-type="string" table:style-name="ce33">
            <text:p>深受家長與小朋友喜愛的五味太郎又帶來新的作品囉！這次，他陪著大家一起去跑步，沿途帶大家看看不同的風景，聽聽激動的心跳，想想自己的堅持。</text:p>
          </table:table-cell>
          <table:table-cell office:value-type="string" table:style-name="ce33">
            <text:p>五味太郎鼓舞人心之作，即使前途未明，仍要奮力前行，處處都是好風景。</text:p>
          </table:table-cell>
          <table:table-cell table:number-columns-repeated="16371"/>
        </table:table-row>
        <table:table-row table:style-name="ro23">
          <table:table-cell office:value-type="float" office:value="190" table:style-name="ce29">
            <text:p>190</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小鼠文森的神奇大房子</text:p>
          </table:table-cell>
          <table:table-cell office:value-type="string" table:style-name="ce32">
            <text:p>讀書共和國(字畝文化)</text:p>
          </table:table-cell>
          <table:table-cell office:value-type="string" table:style-name="ce32">
            <text:p>Jonathan Stutzman／文；Isabelle Arsenault／圖</text:p>
          </table:table-cell>
          <table:table-cell office:value-type="string" table:style-name="ce32">
            <text:p>黃聿君</text:p>
          </table:table-cell>
          <table:table-cell office:value-type="string" table:style-name="ce32">
            <text:p>學齡前、小學低年級</text:p>
          </table:table-cell>
          <table:table-cell office:value-type="string" table:style-name="ce32">
            <text:p>23X27CM / 48頁 / 精裝 / NT$ 350</text:p>
          </table:table-cell>
          <table:table-cell office:value-type="string" table:style-name="ce34">
            <text:p>9786267069660</text:p>
          </table:table-cell>
          <table:table-cell office:value-type="string" table:style-name="ce33">
            <text:p>小老鼠文森聽見了動物的呼喊，放下背上的屋子，讓動物們進屋休息。無論你長得多大，都進得來這間神奇大房子！</text:p>
          </table:table-cell>
          <table:table-cell office:value-type="string" table:style-name="ce33">
            <text:p>恩典數算不盡，藉由分享受用無窮。</text:p>
          </table:table-cell>
          <table:table-cell table:number-columns-repeated="16371"/>
        </table:table-row>
        <table:table-row table:style-name="ro21">
          <table:table-cell office:value-type="float" office:value="191" table:style-name="ce29">
            <text:p>19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咱的囡仔歌：山嘛驚寒 【臺語．華語雙語版】</text:p>
          </table:table-cell>
          <table:table-cell office:value-type="string" table:style-name="ce32">
            <text:p>讀書共和國(字畝文化)</text:p>
          </table:table-cell>
          <table:table-cell office:value-type="string" table:style-name="ce32">
            <text:p>林武憲／文；鄭明進／圖</text:p>
          </table:table-cell>
          <table:table-cell table:style-name="ce32"/>
          <table:table-cell office:value-type="string" table:style-name="ce32">
            <text:p>學齡前、小學低年級</text:p>
          </table:table-cell>
          <table:table-cell office:value-type="string" table:style-name="ce32">
            <text:p>18X26CM / 36頁 / 精裝 / NT$ 320</text:p>
          </table:table-cell>
          <table:table-cell office:value-type="string" table:style-name="ce34">
            <text:p>9786267069790</text:p>
          </table:table-cell>
          <table:table-cell office:value-type="string" table:style-name="ce33">
            <text:p>本書收錄林武憲老師〈種樹仔〉、〈粉鳥〉等十三首經典華臺語對照詩作，輕鬆營造生活中的臺語語境，培養臺語語感。</text:p>
          </table:table-cell>
          <table:table-cell office:value-type="string" table:style-name="ce33">
            <text:p>生活化的台語囡仔歌，讀來有趣又好玩，易於學習台語的讀本。</text:p>
          </table:table-cell>
          <table:table-cell table:number-columns-repeated="16371"/>
        </table:table-row>
        <table:table-row table:style-name="ro21">
          <table:table-cell office:value-type="float" office:value="192" table:style-name="ce29">
            <text:p>19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媽媽，對不起！（宮西達也獻給媽媽的育兒支援繪本）</text:p>
          </table:table-cell>
          <table:table-cell office:value-type="string" table:style-name="ce32">
            <text:p>讀書共和國(小熊出版)</text:p>
          </table:table-cell>
          <table:table-cell office:value-type="string" table:style-name="ce32">
            <text:p>みやにし たつや</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4CM / 24頁 / 精裝 / NT$ 350</text:p>
          </table:table-cell>
          <table:table-cell office:value-type="string" table:style-name="ce34">
            <text:p>9786267140901</text:p>
          </table:table-cell>
          <table:table-cell office:value-type="string" table:style-name="ce33">
            <text:p>一本描繪媽媽日常酸甜苦辣，笑中帶淚的親子和解繪本。最貼近真實生活的內容，是給孩子情感教育的最佳題材。</text:p>
          </table:table-cell>
          <table:table-cell office:value-type="string" table:style-name="ce33">
            <text:p>表現親子間真摯感人的互動和交流。</text:p>
          </table:table-cell>
          <table:table-cell table:number-columns-repeated="16371"/>
        </table:table-row>
        <table:table-row table:style-name="ro21">
          <table:table-cell office:value-type="float" office:value="194" table:style-name="ce29">
            <text:p>19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蹦蹦和跳跳(我不喜歡你比我厲害)：以色列教育部推薦繪本</text:p>
          </table:table-cell>
          <table:table-cell office:value-type="string" table:style-name="ce32">
            <text:p>讀書共和國(小樹文化)</text:p>
          </table:table-cell>
          <table:table-cell office:value-type="string" table:style-name="ce32">
            <text:p>Naama Benziman</text:p>
          </table:table-cell>
          <table:table-cell office:value-type="string" table:style-name="ce32">
            <text:p>小樹文化編輯部</text:p>
          </table:table-cell>
          <table:table-cell office:value-type="string" table:style-name="ce32">
            <text:p>學齡前、小學低年級、小學中年級、小學高年級</text:p>
          </table:table-cell>
          <table:table-cell office:value-type="string" table:style-name="ce32">
            <text:p>17X22CM / 44頁 / 精裝 / NT$ 340</text:p>
          </table:table-cell>
          <table:table-cell office:value-type="string" table:style-name="ce34">
            <text:p>9789570487817</text:p>
          </table:table-cell>
          <table:table-cell office:value-type="string" table:style-name="ce33">
            <text:p>原本擅長的事情， 卻發現有人比你更厲害， 你還願意跟他當好朋友嗎？與孩子一同探討競爭與嫉妒、友誼與原諒，以及如何面對生命中的「比較」與「挫折」。</text:p>
          </table:table-cell>
          <table:table-cell office:value-type="string" table:style-name="ce33">
            <text:p>少見的以色列繪本，表現不同文化中的教養觀。</text:p>
          </table:table-cell>
          <table:table-cell table:number-columns-repeated="16371"/>
        </table:table-row>
        <table:table-row table:style-name="ro21">
          <table:table-cell office:value-type="float" office:value="196" table:style-name="ce29">
            <text:p>196</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問個不停的小孩，加斯東2【建立價值觀&amp;世界觀的暢銷親子哲學繪本】：為什麼愛生氣？為什麼兄弟姊妹會吵架？為什麼世界上有壞蛋？</text:p>
          </table:table-cell>
          <table:table-cell office:value-type="string" table:style-name="ce32">
            <text:p>讀書共和國(野人文化)</text:p>
          </table:table-cell>
          <table:table-cell office:value-type="string" table:style-name="ce32">
            <text:p>Sophie Furlaud</text:p>
          </table:table-cell>
          <table:table-cell office:value-type="string" table:style-name="ce32">
            <text:p>許雅雯</text:p>
          </table:table-cell>
          <table:table-cell office:value-type="string" table:style-name="ce32">
            <text:p>學齡前、小學低年級、小學中年級</text:p>
          </table:table-cell>
          <table:table-cell office:value-type="string" table:style-name="ce32">
            <text:p>20X20CM / 168頁 / 精裝 / NT$ 599</text:p>
          </table:table-cell>
          <table:table-cell office:value-type="string" table:style-name="ce34">
            <text:p>9789863846499</text:p>
          </table:table-cell>
          <table:table-cell office:value-type="string" table:style-name="ce33">
            <text:p>為什麼愛生氣？為什麼世界上有壞蛋？…...沒有標準答案，只有從兒童視角出發的超展開哲學思考。讓孩子學會從不同角度思看世界，找到屬於自己的答案！</text:p>
          </table:table-cell>
          <table:table-cell office:value-type="string" table:style-name="ce33">
            <text:p>鼓勵孩子藉由討論進行思辨。</text:p>
          </table:table-cell>
          <table:table-cell table:number-columns-repeated="16371"/>
        </table:table-row>
        <table:table-row table:style-name="ro36">
          <table:table-cell office:value-type="float" office:value="198" table:style-name="ce29">
            <text:p>198</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孩子的第一堂STEM實驗課：在家玩科學</text:p>
          </table:table-cell>
          <table:table-cell office:value-type="string" table:style-name="ce32">
            <text:p>讀書共和國(小熊出版)</text:p>
          </table:table-cell>
          <table:table-cell office:value-type="string" table:style-name="ce32">
            <text:p>Susan Martineau</text:p>
          </table:table-cell>
          <table:table-cell office:value-type="string" table:style-name="ce32">
            <text:p>周怡伶</text:p>
          </table:table-cell>
          <table:table-cell office:value-type="string" table:style-name="ce32">
            <text:p>學齡前、小學低年級</text:p>
          </table:table-cell>
          <table:table-cell office:value-type="string" table:style-name="ce32">
            <text:p>21X27CM / 48頁 / 精裝 / NT$ 360</text:p>
          </table:table-cell>
          <table:table-cell office:value-type="string" table:style-name="ce34">
            <text:p>9786267140772</text:p>
          </table:table-cell>
          <table:table-cell office:value-type="string" table:style-name="ce33">
            <text:p>生活周遭好多習以為常的細微事情，其實蘊藏著豐富的科學原理，搭配書中的簡單步驟，一步一步探索日常生活中的科學，體驗生活與科學連結的美好。</text:p>
          </table:table-cell>
          <table:table-cell office:value-type="string" table:style-name="ce33">
            <text:p>鼓勵孩子發現日常生活中，隱藏的科學知識和樂趣。</text:p>
          </table:table-cell>
          <table:table-cell table:number-columns-repeated="16371"/>
        </table:table-row>
        <table:table-row table:style-name="ro21">
          <table:table-cell office:value-type="float" office:value="199" table:style-name="ce29">
            <text:p>19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紅豆阿嬤</text:p>
          </table:table-cell>
          <table:table-cell office:value-type="string" table:style-name="ce32">
            <text:p>愛智圖書有限公司</text:p>
          </table:table-cell>
          <table:table-cell office:value-type="string" table:style-name="ce32">
            <text:p>文/劉思源 圖/徐芳如</text:p>
          </table:table-cell>
          <table:table-cell table:style-name="ce32"/>
          <table:table-cell office:value-type="string" table:style-name="ce32">
            <text:p>學齡前、小學低年級</text:p>
          </table:table-cell>
          <table:table-cell office:value-type="string" table:style-name="ce32">
            <text:p>24X22CM / 36頁 / 精裝 / NT$ 280</text:p>
          </table:table-cell>
          <table:table-cell office:value-type="string" table:style-name="ce34">
            <text:p>9789576085949</text:p>
          </table:table-cell>
          <table:table-cell office:value-type="string" table:style-name="ce33">
            <text:p>紅豆阿嬤是個魔法阿嬤，將大自然的花草樹木，變成好吃好用的寶貝。她說：「食物就是我的信。」最拿手的紅豆糕，香甜好滋味，是她和小孫子愛的通關密語喔！</text:p>
          </table:table-cell>
          <table:table-cell office:value-type="string" table:style-name="ce33">
            <text:p>愛物、惜物的臺灣阿嬤，有變出各種美食的魔法，一本在地親人的本土圖畫書。</text:p>
          </table:table-cell>
          <table:table-cell table:number-columns-repeated="16371"/>
        </table:table-row>
        <table:table-row table:style-name="ro21">
          <table:table-cell office:value-type="float" office:value="201" table:style-name="ce29">
            <text:p>20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咚咚</text:p>
          </table:table-cell>
          <table:table-cell office:value-type="string" table:style-name="ce32">
            <text:p>剛好閱讀</text:p>
          </table:table-cell>
          <table:table-cell office:value-type="string" table:style-name="ce32">
            <text:p>Hyewon Kyung</text:p>
          </table:table-cell>
          <table:table-cell office:value-type="string" table:style-name="ce32">
            <text:p>賴毓棻</text:p>
          </table:table-cell>
          <table:table-cell office:value-type="string" table:style-name="ce32">
            <text:p>學齡前、小學低年級</text:p>
          </table:table-cell>
          <table:table-cell office:value-type="string" table:style-name="ce32">
            <text:p>25X35CM / 44頁 / 精裝 / NT$ 360</text:p>
          </table:table-cell>
          <table:table-cell office:value-type="string" table:style-name="ce34">
            <text:p>9786269606405</text:p>
          </table:table-cell>
          <table:table-cell office:value-type="string" table:style-name="ce33">
            <text:p>當爸媽必須靜下心在家工作，被關在家中的孩子卻窮極無聊。故事中兩兄妹將衣櫃當作通往恐龍公園的入口，只要一打開，各種恐龍便蜂擁而出，成為孩子們的最佳玩伴……</text:p>
          </table:table-cell>
          <table:table-cell office:value-type="string" table:style-name="ce33">
            <text:p>一本恐龍迷的愛書，可以和恐龍一起在紙上大鬧一場。</text:p>
          </table:table-cell>
          <table:table-cell table:number-columns-repeated="16371"/>
        </table:table-row>
        <table:table-row table:style-name="ro21">
          <table:table-cell office:value-type="float" office:value="202" table:style-name="ce29">
            <text:p>202</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回家</text:p>
          </table:table-cell>
          <table:table-cell office:value-type="string" table:style-name="ce32">
            <text:p>聚場文化有限公司</text:p>
          </table:table-cell>
          <table:table-cell office:value-type="string" table:style-name="ce32">
            <text:p>拉勞蘭部落、盧怡方著；鄭宜芳繪</text:p>
          </table:table-cell>
          <table:table-cell table:style-name="ce32"/>
          <table:table-cell office:value-type="string" table:style-name="ce32">
            <text:p>學齡前、小學低年級、小學中年級、小學高年級、 國中、 高中職</text:p>
          </table:table-cell>
          <table:table-cell office:value-type="string" table:style-name="ce32">
            <text:p>25X23CM / 40頁 / 精裝 / NT$ 320</text:p>
          </table:table-cell>
          <table:table-cell office:value-type="string" table:style-name="ce34">
            <text:p>9786269585106</text:p>
          </table:table-cell>
          <table:table-cell office:value-type="string" table:style-name="ce33">
            <text:p>繪本《回家》以「小米」貫穿全篇故事，述說部落生活的歲時與思念，在世代對話中，由青年的發聲促使真正回到自己的部落，一起向著大海展望對彼此守護的心意。</text:p>
          </table:table-cell>
          <table:table-cell office:value-type="string" table:style-name="ce33">
            <text:p>記錄小米復育的過程，展現部落的傳統文化。</text:p>
          </table:table-cell>
          <table:table-cell table:number-columns-repeated="16371"/>
        </table:table-row>
        <table:table-row table:style-name="ro37">
          <table:table-cell office:value-type="float" office:value="203" table:style-name="ce29">
            <text:p>203</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貓熊麵包店</text:p>
          </table:table-cell>
          <table:table-cell office:value-type="string" table:style-name="ce32">
            <text:p>台灣東方出版社股份有限公司</text:p>
          </table:table-cell>
          <table:table-cell office:value-type="string" table:style-name="ce32">
            <text:p>牛窪良太（うしくぼりょうた）</text:p>
          </table:table-cell>
          <table:table-cell office:value-type="string" table:style-name="ce32">
            <text:p>蘇懿禎</text:p>
          </table:table-cell>
          <table:table-cell office:value-type="string" table:style-name="ce32">
            <text:p>學齡前、小學低年級</text:p>
          </table:table-cell>
          <table:table-cell office:value-type="string" table:style-name="ce32">
            <text:p>21X27CM / 32頁 / 精裝 / NT$ 300</text:p>
          </table:table-cell>
          <table:table-cell office:value-type="string" table:style-name="ce34">
            <text:p>9789863384557</text:p>
          </table:table-cell>
          <table:table-cell office:value-type="string" table:style-name="ce33">
            <text:p>森林裡有一間超人氣貓熊麵包店。店裡有各式各樣的麵包，全都由貓熊一家親手製作！有一天，大家發現公布欄上有一個布告：「下個星期日將舉辦祕密的貓熊麵包派對！」……</text:p>
          </table:table-cell>
          <table:table-cell office:value-type="string" table:style-name="ce33">
            <text:p>五顏六色的麵包令人食指大動，分享讓它們吃來更加美味。</text:p>
          </table:table-cell>
          <table:table-cell table:number-columns-repeated="16371"/>
        </table:table-row>
        <table:table-row table:style-name="ro38">
          <table:table-cell office:value-type="float" office:value="204" table:style-name="ce29">
            <text:p>204</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來不及啦聖誕節</text:p>
          </table:table-cell>
          <table:table-cell office:value-type="string" table:style-name="ce32">
            <text:p>也是文創有限公司/巴巴文化</text:p>
          </table:table-cell>
          <table:table-cell office:value-type="string" table:style-name="ce32">
            <text:p>文/劉思源、圖/王書曼</text:p>
          </table:table-cell>
          <table:table-cell table:style-name="ce32"/>
          <table:table-cell office:value-type="string" table:style-name="ce32">
            <text:p>學齡前、小學低年級、小學中年級、小學高年級</text:p>
          </table:table-cell>
          <table:table-cell office:value-type="string" table:style-name="ce32">
            <text:p>21X25CM / 48頁 / 精裝 / NT$ 350</text:p>
          </table:table-cell>
          <table:table-cell office:value-type="string" table:style-name="ce34">
            <text:p>9786269650521</text:p>
          </table:table-cell>
          <table:table-cell office:value-type="string" table:style-name="ce33">
            <text:p>眼看就要平安夜，山貓們急忙開始準備佈置，終於，一切就緒，廣場上大家各就各位，卻在這時才發現，竟然漏掉一件最重要的小事情！這個平安夜到底還會不會平安呢？</text:p>
          </table:table-cell>
          <table:table-cell office:value-type="string" table:style-name="ce33">
            <text:p>在歡樂中傳遞真正的聖誕精神。</text:p>
          </table:table-cell>
          <table:table-cell table:number-columns-repeated="16371"/>
        </table:table-row>
        <table:table-row table:style-name="ro24">
          <table:table-cell office:value-type="float" office:value="205" table:style-name="ce29">
            <text:p>205</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到烏龜國去</text:p>
          </table:table-cell>
          <table:table-cell office:value-type="string" table:style-name="ce32">
            <text:p>小魯文化事業股份有限公司</text:p>
          </table:table-cell>
          <table:table-cell office:value-type="string" table:style-name="ce32">
            <text:p>作、繪：劉旭恭</text:p>
          </table:table-cell>
          <table:table-cell table:style-name="ce32"/>
          <table:table-cell office:value-type="string" table:style-name="ce32">
            <text:p>學齡前、小學低年級、小學中年級</text:p>
          </table:table-cell>
          <table:table-cell office:value-type="string" table:style-name="ce32">
            <text:p>23X21CM / 44頁 / 精裝 / NT$ 360</text:p>
          </table:table-cell>
          <table:table-cell office:value-type="string" table:style-name="ce34">
            <text:p>9786267127315</text:p>
          </table:table-cell>
          <table:table-cell office:value-type="string" table:style-name="ce33">
            <text:p>一本深具玄想性的人生態度繪本。作者運用經典龜兔賽跑的故事，引孩童共鳴；運用獨特色彩，呈現烏龜國的風景、異常緩慢的時間……每翻一頁都藏著驚喜。</text:p>
          </table:table-cell>
          <table:table-cell office:value-type="string" table:style-name="ce33">
            <text:p>在慢活中體會生活的滋味。</text:p>
          </table:table-cell>
          <table:table-cell table:number-columns-repeated="16371"/>
        </table:table-row>
        <table:table-row table:style-name="ro21">
          <table:table-cell office:value-type="float" office:value="207" table:style-name="ce29">
            <text:p>207</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1、2、3，跳！</text:p>
          </table:table-cell>
          <table:table-cell office:value-type="string" table:style-name="ce32">
            <text:p>青林國際出版</text:p>
          </table:table-cell>
          <table:table-cell office:value-type="string" table:style-name="ce32">
            <text:p>シゲリ カツヒコ</text:p>
          </table:table-cell>
          <table:table-cell office:value-type="string" table:style-name="ce32">
            <text:p>蘇懿禎</text:p>
          </table:table-cell>
          <table:table-cell office:value-type="string" table:style-name="ce32">
            <text:p>學齡前、小學低年級、小學中年級</text:p>
          </table:table-cell>
          <table:table-cell office:value-type="string" table:style-name="ce32">
            <text:p>21X25CM / 40頁 / 精裝 / NT$ 320</text:p>
          </table:table-cell>
          <table:table-cell office:value-type="string" table:style-name="ce34">
            <text:p>9789862745977</text:p>
          </table:table-cell>
          <table:table-cell office:value-type="string" table:style-name="ce33">
            <text:p>班級跳繩對抗賽就要到了！ 阿健練習的時候卻總是絆到繩子。 不會跳繩的阿健決定蹺掉練習，卻遇見了兩個神秘人 神秘人帶著阿健展開一場奇妙的「跳繩」之旅。</text:p>
          </table:table-cell>
          <table:table-cell office:value-type="string" table:style-name="ce33">
            <text:p>一條魔法跳繩帶來的奇幻之旅。</text:p>
          </table:table-cell>
          <table:table-cell table:number-columns-repeated="16371"/>
        </table:table-row>
        <table:table-row table:style-name="ro21">
          <table:table-cell office:value-type="float" office:value="209" table:style-name="ce29">
            <text:p>209</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我媽媽要去南極</text:p>
          </table:table-cell>
          <table:table-cell office:value-type="string" table:style-name="ce32">
            <text:p>水滴文化</text:p>
          </table:table-cell>
          <table:table-cell office:value-type="string" table:style-name="ce32">
            <text:p>安娜．卡布雷．阿勒柏斯 Anna Cabré Albós</text:p>
          </table:table-cell>
          <table:table-cell office:value-type="string" table:style-name="ce32">
            <text:p>葉淑吟</text:p>
          </table:table-cell>
          <table:table-cell office:value-type="string" table:style-name="ce32">
            <text:p>學齡前、小學低年級、小學中年級</text:p>
          </table:table-cell>
          <table:table-cell office:value-type="string" table:style-name="ce32">
            <text:p>30X20CM / 40頁 / 精裝 / NT$ 360</text:p>
          </table:table-cell>
          <table:table-cell office:value-type="string" table:style-name="ce34">
            <text:p>9786267038345</text:p>
          </table:table-cell>
          <table:table-cell office:value-type="string" table:style-name="ce33">
            <text:p>世界最寒冷的南極大陸正在暖化。冰山、鯨魚、企鵝，和所有這片土地上的居民都擔心不已。我媽媽和好多女科學家一起搭上船，前往南極大陸進行各種研究，大家都希望能了解這塊土地，合力保護這個天地。</text:p>
          </table:table-cell>
          <table:table-cell office:value-type="string" table:style-name="ce33">
            <text:p>科學不只是男性的領域，女性亦能推進科學研究的步伐。</text:p>
          </table:table-cell>
          <table:table-cell table:number-columns-repeated="16371"/>
        </table:table-row>
        <table:table-row table:style-name="ro39">
          <table:table-cell office:value-type="float" office:value="211" table:style-name="ce29">
            <text:p>211</text:p>
          </table:table-cell>
          <table:table-cell office:value-type="string" table:style-name="ce30">
            <text:p>第45次</text:p>
          </table:table-cell>
          <table:table-cell office:value-type="string" table:style-name="ce31">
            <text:p>圖畫書類</text:p>
          </table:table-cell>
          <table:table-cell table:style-name="ce27"/>
          <table:table-cell office:value-type="string" table:style-name="ce32">
            <text:p>做一件春天的洋裝</text:p>
          </table:table-cell>
          <table:table-cell office:value-type="string" table:style-name="ce32">
            <text:p>讀書共和國(快樂文化)</text:p>
          </table:table-cell>
          <table:table-cell office:value-type="string" table:style-name="ce32">
            <text:p>石井睦美／文；布川愛子／圖</text:p>
          </table:table-cell>
          <table:table-cell office:value-type="string" table:style-name="ce32">
            <text:p>米雅</text:p>
          </table:table-cell>
          <table:table-cell office:value-type="string" table:style-name="ce32">
            <text:p>學齡前、小學低年級</text:p>
          </table:table-cell>
          <table:table-cell office:value-type="string" table:style-name="ce32">
            <text:p>19X23CM / 40頁 / 精裝 / NT$ 340</text:p>
          </table:table-cell>
          <table:table-cell office:value-type="string" table:style-name="ce34">
            <text:p>9786269621026</text:p>
          </table:table-cell>
          <table:table-cell office:value-type="string" table:style-name="ce33">
            <text:p>春天到了，小兔兔請米可小姐+I213+J213</text:p>
          </table:table-cell>
          <table:table-cell office:value-type="string" table:style-name="ce33">
            <text:p>一本充滿五感體驗的暖心之作。</text:p>
          </table:table-cell>
          <table:table-cell table:number-columns-repeated="16371"/>
        </table:table-row>
        <table:table-row table:style-name="ro36">
          <table:table-cell office:value-type="float" office:value="227" table:style-name="ce29">
            <text:p>227</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3 跟著白雪公主探索地底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JAkuB Cenkl</text:span></text:p>
          </table:table-cell>
          <table:table-cell office:value-type="string" table:style-name="ce32">
            <text:p>王晶盈</text:p>
          </table:table-cell>
          <table:table-cell office:value-type="string" table:style-name="ce32">
            <text:p>學齡前、小學低年級</text:p>
          </table:table-cell>
          <table:table-cell office:value-type="string" table:style-name="ce32">
            <text:p>25X25CM / 16頁 / 精裝 / NT$ 499</text:p>
          </table:table-cell>
          <table:table-cell office:value-type="string" table:style-name="ce34">
            <text:p>9789865517915</text:p>
          </table:table-cell>
          <table:table-cell office:value-type="string" table:style-name="ce33">
            <text:p>你知道白雪公主在逃避壞王后的追殺之際，曾經逃到小矮人的家，甚至跟著七個小矮人跑到地底世界去探險嗎？哪些動物會住在地面下？而地底又藏著哪些令人驚奇的寶藏呢？</text:p>
          </table:table-cell>
          <table:table-cell office:value-type="string" table:style-name="ce33">
            <text:p>結合經典童話帶出科普知識，內容易讀。</text:p>
          </table:table-cell>
          <table:table-cell table:number-columns-repeated="16371"/>
        </table:table-row>
        <table:table-row table:style-name="ro21">
          <table:table-cell office:value-type="float" office:value="231" table:style-name="ce29">
            <text:p>231</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童話知識小百科翻翻書4 跟著小美人魚探索海洋世界</text:p>
          </table:table-cell>
          <table:table-cell office:value-type="string" table:style-name="ce32">
            <text:p>城邦事業文化有限公司 小光點</text:p>
          </table:table-cell>
          <table:table-cell office:value-type="string" table:style-name="ce32">
            <text:p>文／Tom Vel<text:span text:style-name="T18">č</text:span><text:span text:style-name="T14">ovský 圖／Tomáš PerniCký、JAkuB Cenkl</text:span></text:p>
          </table:table-cell>
          <table:table-cell office:value-type="string" table:style-name="ce32">
            <text:p>竹蜻蜓</text:p>
          </table:table-cell>
          <table:table-cell office:value-type="string" table:style-name="ce32">
            <text:p>學齡前、小學低年級</text:p>
          </table:table-cell>
          <table:table-cell office:value-type="string" table:style-name="ce32">
            <text:p>25X25CM / 16頁 / 精裝 / NT$ 499</text:p>
          </table:table-cell>
          <table:table-cell office:value-type="string" table:style-name="ce34">
            <text:p>9789865517922</text:p>
          </table:table-cell>
          <table:table-cell office:value-type="string" table:style-name="ce33">
            <text:p>孩子們最想了解的生物知識都在童話知識小百科翻翻書！在很久很久以前，人魚國王和四個女兒共同掌管著地球上的所有海洋。不過，年紀最小的人魚公主瑪莉娜因為充滿好奇心，喜歡觀察海面上的船隻和人類……</text:p>
          </table:table-cell>
          <table:table-cell office:value-type="string" table:style-name="ce33">
            <text:p>結合經典童話帶出科普知識，內容易讀。</text:p>
          </table:table-cell>
          <table:table-cell table:number-columns-repeated="16371"/>
        </table:table-row>
        <table:table-row table:style-name="ro21">
          <table:table-cell office:value-type="float" office:value="248" table:style-name="ce29">
            <text:p>248</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24小時大發現：飛向太空站</text:p>
          </table:table-cell>
          <table:table-cell office:value-type="string" table:style-name="ce32">
            <text:p>遠流出版事業股份有限公司</text:p>
          </table:table-cell>
          <table:table-cell office:value-type="string" table:style-name="ce32">
            <text:p>RoB Lloyd Jones</text:p>
          </table:table-cell>
          <table:table-cell office:value-type="string" table:style-name="ce32">
            <text:p>江坤山</text:p>
          </table:table-cell>
          <table:table-cell office:value-type="string" table:style-name="ce32">
            <text:p>學齡前、小學低年級、小學中年級</text:p>
          </table:table-cell>
          <table:table-cell office:value-type="string" table:style-name="ce32">
            <text:p>18X25CM / 64頁 / 精裝 / NT$ 380</text:p>
          </table:table-cell>
          <table:table-cell office:value-type="string" table:style-name="ce34">
            <text:p>9789573293828</text:p>
          </table:table-cell>
          <table:table-cell office:value-type="string" table:style-name="ce33">
            <text:p>國際太空站繞地球運行，太空人都在裡面做什麼？跟著貝琪在太空站度過一天！除了參觀設施、了解太空實驗，還能一探在無重力下怎麼吃或上廁所！最後再來一趟刺激的太空漫步。</text:p>
          </table:table-cell>
          <table:table-cell office:value-type="string" table:style-name="ce33">
            <text:p>符合時事，編排易懂，知識介紹趣味性高。</text:p>
          </table:table-cell>
          <table:table-cell table:number-columns-repeated="16371"/>
        </table:table-row>
        <table:table-row table:style-name="ro21">
          <table:table-cell office:value-type="float" office:value="279" table:style-name="ce29">
            <text:p>279</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神祕甲蟲</text:p>
          </table:table-cell>
          <table:table-cell office:value-type="string" table:style-name="ce32">
            <text:p>聯經出版事業股份有限公司</text:p>
          </table:table-cell>
          <table:table-cell office:value-type="string" table:style-name="ce32">
            <text:p>許增巧／著繪、蕭昀／審訂</text:p>
          </table:table-cell>
          <table:table-cell table:style-name="ce32"/>
          <table:table-cell office:value-type="string" table:style-name="ce32">
            <text:p>學齡前、小學低年級、小學中年級、小學高年級</text:p>
          </table:table-cell>
          <table:table-cell office:value-type="string" table:style-name="ce32">
            <text:p>19X26CM / 44頁 / 精裝 / NT$ 350</text:p>
          </table:table-cell>
          <table:table-cell office:value-type="string" table:style-name="ce34">
            <text:p>9789570864656</text:p>
          </table:table-cell>
          <table:table-cell office:value-type="string" table:style-name="ce33">
            <text:p>此書是作家的親身體驗，她和孩子在花盆裡發現雞母蟲以後，開始透過實際觀察與飼養、找資料、問專家，將孩子的好奇心，加上生態探究的方法，一步一步解開神祕甲蟲的身分。</text:p>
          </table:table-cell>
          <table:table-cell office:value-type="string" table:style-name="ce33">
            <text:p>書中描繪一段很棒的親子科學體驗。</text:p>
          </table:table-cell>
          <table:table-cell table:number-columns-repeated="16371"/>
        </table:table-row>
        <table:table-row table:style-name="ro21">
          <table:table-cell office:value-type="float" office:value="296" table:style-name="ce29">
            <text:p>296</text:p>
          </table:table-cell>
          <table:table-cell office:value-type="string" table:style-name="ce30">
            <text:p>第45次</text:p>
          </table:table-cell>
          <table:table-cell office:value-type="string" table:style-name="ce31">
            <text:p>自然科普類</text:p>
          </table:table-cell>
          <table:table-cell table:style-name="ce27"/>
          <table:table-cell office:value-type="string" table:style-name="ce32">
            <text:p>我的STEAM遊戲書：建築動手讀</text:p>
          </table:table-cell>
          <table:table-cell office:value-type="string" table:style-name="ce32">
            <text:p>遠流出版事業股份有限公司</text:p>
          </table:table-cell>
          <table:table-cell office:value-type="string" table:style-name="ce32">
            <text:p>Eddie Reynolds, DArren StoBBArt</text:p>
          </table:table-cell>
          <table:table-cell office:value-type="string" table:style-name="ce32">
            <text:p>江坤山</text:p>
          </table:table-cell>
          <table:table-cell office:value-type="string" table:style-name="ce32">
            <text:p>學齡前、小學低年級、小學中年級、小學高年級</text:p>
          </table:table-cell>
          <table:table-cell office:value-type="string" table:style-name="ce32">
            <text:p>20X26CM / 80頁 / 精裝 / NT$ 450</text:p>
          </table:table-cell>
          <table:table-cell office:value-type="string" table:style-name="ce34">
            <text:p>9789573294344</text:p>
          </table:table-cell>
          <table:table-cell office:value-type="string" table:style-name="ce33">
            <text:p>藉由動手作進行學習的STEAM主題書，包括各種建築相關主題，如住宅、橋樑、公園、室內設計、建築風格……。只要一枝筆、一把剪刀，就能從遊戲中獲得知識並激發想像力與思考。</text:p>
          </table:table-cell>
          <table:table-cell office:value-type="string" table:style-name="ce33">
            <text:p>寓教於樂，容易吸收。</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1">
            <text:p>人文社科類</text:p>
          </table:table-cell>
          <table:table-cell office:value-type="string" table:style-name="ce28">
            <text:p>★</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string" table:style-name="ce34">
            <text:p>9786267140963</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16" table:style-name="ce29">
            <text:p>316</text:p>
          </table:table-cell>
          <table:table-cell office:value-type="string" table:style-name="ce30">
            <text:p>第45次</text:p>
          </table:table-cell>
          <table:table-cell office:value-type="string" table:style-name="ce31">
            <text:p>人文社科類</text:p>
          </table:table-cell>
          <table:table-cell table:style-name="ce27"/>
          <table:table-cell office:value-type="string" table:style-name="ce32">
            <text:p>「不要、不行、我不去！」大聲嚇阻陌生人，建立孩童自我保護的能力</text:p>
          </table:table-cell>
          <table:table-cell office:value-type="string" table:style-name="ce32">
            <text:p>讀書共和國(小熊出版)</text:p>
          </table:table-cell>
          <table:table-cell office:value-type="string" table:style-name="ce32">
            <text:p>清永奈穗</text:p>
          </table:table-cell>
          <table:table-cell office:value-type="string" table:style-name="ce32">
            <text:p>林劭貞</text:p>
          </table:table-cell>
          <table:table-cell office:value-type="string" table:style-name="ce32">
            <text:p>學齡前、小學低年級</text:p>
          </table:table-cell>
          <table:table-cell office:value-type="string" table:style-name="ce32">
            <text:p>14X21CM / 128頁 / 平裝 / NT$ 330</text:p>
          </table:table-cell>
          <table:table-cell office:value-type="string" table:style-name="ce34">
            <text:p>9786267224120</text:p>
          </table:table-cell>
          <table:table-cell office:value-type="string" table:style-name="ce33">
            <text:p>這是一本協助家長引導孩子具備自我保護能力的工具書； 更是一本在孩子入學前，有效做好安全準備的必備書！ 拒絕危險，保護自己！</text:p>
          </table:table-cell>
          <table:table-cell office:value-type="string" table:style-name="ce33">
            <text:p>學會拒絕與了解人際的邊界，對於亞洲文化下的孩子是格外重要的訓練。</text:p>
          </table:table-cell>
          <table:table-cell table:number-columns-repeated="16371"/>
        </table:table-row>
        <table:table-row table:style-name="ro21">
          <table:table-cell office:value-type="float" office:value="443" table:style-name="ce29">
            <text:p>443</text:p>
          </table:table-cell>
          <table:table-cell office:value-type="string" table:style-name="ce30">
            <text:p>第45次</text:p>
          </table:table-cell>
          <table:table-cell office:value-type="string" table:style-name="ce31">
            <text:p>文學類</text:p>
          </table:table-cell>
          <table:table-cell table:style-name="ce27"/>
          <table:table-cell office:value-type="string" table:style-name="ce32">
            <text:p>早安森林3 養蜂人家</text:p>
          </table:table-cell>
          <table:table-cell office:value-type="string" table:style-name="ce32">
            <text:p>信誼基金出版社</text:p>
          </table:table-cell>
          <table:table-cell office:value-type="string" table:style-name="ce32">
            <text:p>張哲銘</text:p>
          </table:table-cell>
          <table:table-cell table:style-name="ce32"/>
          <table:table-cell office:value-type="string" table:style-name="ce32">
            <text:p>學齡前、小學低年級、小學中年級</text:p>
          </table:table-cell>
          <table:table-cell office:value-type="string" table:style-name="ce32">
            <text:p>15X21CM / 76頁 / 平裝 / NT$ ---</text:p>
          </table:table-cell>
          <table:table-cell office:value-type="string" table:style-name="ce34">
            <text:p>9789861616728</text:p>
          </table:table-cell>
          <table:table-cell office:value-type="string" table:style-name="ce33">
            <text:p>養蜂人家帶著蜂箱逐花草而居，讓蜜蜂能好好採蜜、釀蜜……一罐釀好的蜂蜜，要經過蜜蜂多少的努力？快來一探蜜蜂尋「蜜」的日常。</text:p>
          </table:table-cell>
          <table:table-cell office:value-type="string" table:style-name="ce33">
            <text:p>呈現蜜蜂生態，也表達了維護自然之心。</text:p>
          </table:table-cell>
          <table:table-cell table:number-columns-repeated="16371"/>
        </table:table-row>
        <table:table-row table:style-name="ro40">
          <table:table-cell office:value-type="float" office:value="521" table:style-name="ce29">
            <text:p>521</text:p>
          </table:table-cell>
          <table:table-cell office:value-type="string" table:style-name="ce30">
            <text:p>第45次</text:p>
          </table:table-cell>
          <table:table-cell office:value-type="string" table:style-name="ce31">
            <text:p>文學翻譯類</text:p>
          </table:table-cell>
          <table:table-cell table:style-name="ce27"/>
          <table:table-cell office:value-type="string" table:style-name="ce32">
            <text:p>浪貓三劍客的開店大冒險【注音版】</text:p>
          </table:table-cell>
          <table:table-cell office:value-type="string" table:style-name="ce32">
            <text:p>聯經出版事業股份有限公司</text:p>
          </table:table-cell>
          <table:table-cell office:value-type="string" table:style-name="ce32">
            <text:p>作者：俆皙暎（<text:span text:style-name="T19">서석영</text:span><text:span text:style-name="T14">） 繪者：尹太奎（</text:span><text:span text:style-name="T19">윤태규</text:span><text:span text:style-name="T14">）</text:span></text:p>
          </table:table-cell>
          <table:table-cell office:value-type="string" table:style-name="ce32">
            <text:p>賴毓棻</text:p>
          </table:table-cell>
          <table:table-cell office:value-type="string" table:style-name="ce32">
            <text:p>學齡前、小學低年級、小學中年級</text:p>
          </table:table-cell>
          <table:table-cell office:value-type="string" table:style-name="ce32">
            <text:p>21X14CM / 88頁 / 精裝 / NT$ 350</text:p>
          </table:table-cell>
          <table:table-cell office:value-type="string" table:style-name="ce34">
            <text:p>9789570862362</text:p>
          </table:table-cell>
          <table:table-cell office:value-type="string" table:style-name="ce33">
            <text:p>浪貓三劍客竟然自己開了一間貓咪咖啡廳！面對生意困境，牠們該如何想辦法解決呢？本書透過貓咪與老鼠告訴我們，看似再怎麼不能和平共處的物種，也能一起合作、創造自己一個人無法達到的成果。</text:p>
          </table:table-cell>
          <table:table-cell office:value-type="string" table:style-name="ce33">
            <text:p>貓貓畫的很可愛。貓與老鼠一起開咖啡廳，如何化解彼此成見走向相親相愛，這樣的故事誰不愛。</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1">
            <text:p>叢書工具書類</text:p>
          </table:table-cell>
          <table:table-cell office:value-type="string" table:style-name="ce28">
            <text:p>★</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string" table:style-name="ce34">
            <text:p>9786263072350</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629" table:style-name="ce29">
            <text:p>629</text:p>
          </table:table-cell>
          <table:table-cell office:value-type="string" table:style-name="ce30">
            <text:p>第45次</text:p>
          </table:table-cell>
          <table:table-cell office:value-type="string" table:style-name="ce31">
            <text:p>漫畫類</text:p>
          </table:table-cell>
          <table:table-cell table:style-name="ce27"/>
          <table:table-cell office:value-type="string" table:style-name="ce32">
            <text:p>好朋友俱樂部1</text:p>
          </table:table-cell>
          <table:table-cell office:value-type="string" table:style-name="ce32">
            <text:p>上誼文化實業股份有限公司</text:p>
          </table:table-cell>
          <table:table-cell office:value-type="string" table:style-name="ce32">
            <text:p>Sophie Guerrive</text:p>
          </table:table-cell>
          <table:table-cell office:value-type="string" table:style-name="ce32">
            <text:p>賈翊君</text:p>
          </table:table-cell>
          <table:table-cell office:value-type="string" table:style-name="ce32">
            <text:p>學齡前、小學低年級</text:p>
          </table:table-cell>
          <table:table-cell office:value-type="string" table:style-name="ce32">
            <text:p>17X23CM / 64頁 / 精裝 / NT$ 320</text:p>
          </table:table-cell>
          <table:table-cell office:value-type="string" table:style-name="ce34">
            <text:p>9789577627377</text:p>
          </table:table-cell>
          <table:table-cell office:value-type="string" table:style-name="ce33">
            <text:p>出發吧！與好友一起踏上冒險旅程。小熊、小蛇和小鳥組成了「好朋友俱樂部」，他們會遇到什麼樣的挑戰呢？法國安古蘭最佳兒童漫畫，連不愛閱讀的孩子也會被深深吸引。</text:p>
          </table:table-cell>
          <table:table-cell office:value-type="string" table:style-name="ce33">
            <text:p>三位好朋友獨立冒險故事，冒險過程中也歷經成長，自然有趣。</text:p>
          </table:table-cell>
          <table:table-cell table:number-columns-repeated="16371"/>
        </table:table-row>
        <table:table-row table:style-name="ro41">
          <table:table-cell office:value-type="float" office:value="646" table:style-name="ce29">
            <text:p>646</text:p>
          </table:table-cell>
          <table:table-cell office:value-type="string" table:style-name="ce30">
            <text:p>第45次</text:p>
          </table:table-cell>
          <table:table-cell office:value-type="string" table:style-name="ce31">
            <text:p>雜誌類</text:p>
          </table:table-cell>
          <table:table-cell table:style-name="ce27"/>
          <table:table-cell office:value-type="string" table:style-name="ce32">
            <text:p>《小行星幼兒誌》第70期至第81期－12期12冊</text:p>
          </table:table-cell>
          <table:table-cell office:value-type="string" table:style-name="ce32">
            <text:p>親子天下股份有限公司</text:p>
          </table:table-cell>
          <table:table-cell office:value-type="string" table:style-name="ce32">
            <text:p>黃文輝、林世仁、黃彥鈞、小行星編輯部、胡妙芬、黃瑽寧、潘美慧、許兆芳、林哲璋等</text:p>
          </table:table-cell>
          <table:table-cell table:style-name="ce32"/>
          <table:table-cell office:value-type="string" table:style-name="ce32">
            <text:p>學齡前、小學低年級</text:p>
          </table:table-cell>
          <table:table-cell office:value-type="string" table:style-name="ce32">
            <text:p>21X28CM / 64頁 / 平裝 / NT$ ---</text:p>
          </table:table-cell>
          <table:table-cell office:value-type="float" office:value="24147540" table:style-name="ce34">
            <text:p>24147540</text:p>
          </table:table-cell>
          <table:table-cell office:value-type="string" table:style-name="ce33">
            <text:p>專為學齡前後兒童設計的閱讀素養啟蒙月刊，邀請國內優質兒童發展專家與本土作繪者群，並將聯合國17項永續發展目標（SDGs）融入年度主題企劃。</text:p>
          </table:table-cell>
          <table:table-cell office:value-type="string" table:style-name="ce33">
            <text:p>適合親子閱讀，也可以讓幼兒利用點讀筆，自己點選雜誌中相關音檔，重複聽讀。內容多元，編輯精美。</text:p>
          </table:table-cell>
          <table:table-cell table:number-columns-repeated="16371"/>
        </table:table-row>
        <table:table-row table:number-rows-repeated="162" table:style-name="ro42">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42">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663" table:style-name="ro43">
          <table:table-cell table:number-columns-repeated="16384"/>
        </table:table-row>
      </table:table>
      <table:table table:name="70本精選之星" table:style-name="ta2">
        <table:table-column table:style-name="co23" table:default-cell-style-name="ce1"/>
        <table:table-column table:style-name="co13" table:default-cell-style-name="ce1"/>
        <table:table-column table:style-name="co14" table:default-cell-style-name="ce1"/>
        <table:table-column table:style-name="co24" table:default-cell-style-name="ce1"/>
        <table:table-column table:style-name="co16" table:default-cell-style-name="ce1"/>
        <table:table-column table:style-name="co17" table:default-cell-style-name="ce6"/>
        <table:table-column table:style-name="co18" table:number-columns-repeated="2" table:default-cell-style-name="ce6"/>
        <table:table-column table:style-name="co5" table:default-cell-style-name="ce6"/>
        <table:table-column table:style-name="co5" table:default-cell-style-name="ce1"/>
        <table:table-column table:style-name="co19" table:default-cell-style-name="ce1"/>
        <table:table-column table:style-name="co20" table:default-cell-style-name="ce1"/>
        <table:table-column table:style-name="co21" table:default-cell-style-name="ce1"/>
        <table:table-column table:style-name="co22" table:number-columns-repeated="16371" table:default-cell-style-name="ce1"/>
        <table:table-row table:style-name="ro19">
          <table:table-cell office:value-type="string" table:number-columns-spanned="13" table:number-rows-spanned="1" table:style-name="ce36">
            <text:p>第45次中小學生讀物選介-70本精選之星書單</text:p>
          </table:table-cell>
          <table:covered-table-cell table:number-columns-repeated="12"/>
          <table:table-cell table:number-columns-repeated="16371"/>
        </table:table-row>
        <table:table-row table:style-name="ro42">
          <table:table-cell office:value-type="string" table:style-name="ce23">
            <text:p>項次</text:p>
          </table:table-cell>
          <table:table-cell office:value-type="string" table:style-name="ce23">
            <text:p>次別</text:p>
          </table:table-cell>
          <table:table-cell office:value-type="string" table:style-name="ce23">
            <text:p>類別</text:p>
          </table:table-cell>
          <table:table-cell office:value-type="string" table:style-name="ce23">
            <text:p>得獎</text:p>
          </table:table-cell>
          <table:table-cell office:value-type="string" table:style-name="ce23">
            <text:p>書名</text:p>
          </table:table-cell>
          <table:table-cell office:value-type="string" table:style-name="ce23">
            <text:p>出版者</text:p>
          </table:table-cell>
          <table:table-cell office:value-type="string" table:style-name="ce23">
            <text:p>作者</text:p>
          </table:table-cell>
          <table:table-cell office:value-type="string" table:style-name="ce23">
            <text:p>譯者</text:p>
          </table:table-cell>
          <table:table-cell office:value-type="string" table:style-name="ce23">
            <text:p>適讀年齡</text:p>
          </table:table-cell>
          <table:table-cell office:value-type="string" table:style-name="ce23">
            <text:p>規格</text:p>
          </table:table-cell>
          <table:table-cell office:value-type="string" table:style-name="ce23">
            <text:p>ISBN</text:p>
          </table:table-cell>
          <table:table-cell office:value-type="string" table:style-name="ce23">
            <text:p>書籍簡介</text:p>
          </table:table-cell>
          <table:table-cell office:value-type="string" table:style-name="ce23">
            <text:p>推薦評語</text:p>
          </table:table-cell>
          <table:table-cell table:number-columns-repeated="16371"/>
        </table:table-row>
        <table:table-row table:style-name="ro21">
          <table:table-cell office:value-type="float" office:value="1" table:style-name="ce29">
            <text:p>1</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做伙來踅大稻埕》台文繪本套書(《大稻埕動物園》台文繪本+《大稻埕ê山珍海味》台文迷你圖鑑)</text:p>
          </table:table-cell>
          <table:table-cell office:value-type="string" table:style-name="ce32">
            <text:p>是路故事有限公司</text:p>
          </table:table-cell>
          <table:table-cell office:value-type="string" table:style-name="ce32">
            <text:p>《大稻埕動物園》圖文：林小杯 /《大稻埕ê山珍海味》圖：吳睿哲</text:p>
          </table:table-cell>
          <table:table-cell table:style-name="ce32"/>
          <table:table-cell office:value-type="string" table:style-name="ce32">
            <text:p>學齡前、小學低年級、小學中年級、小學高年級</text:p>
          </table:table-cell>
          <table:table-cell office:value-type="string" table:style-name="ce32">
            <text:p>18X18CM/48頁/精裝/NT$484</text:p>
          </table:table-cell>
          <table:table-cell office:value-type="string" table:style-name="ce34">
            <text:p>9786269534746</text:p>
          </table:table-cell>
          <table:table-cell office:value-type="string" table:style-name="ce33">
            <text:p>想像力爆棚的台文小詩，寫實又抽象的迷你圖鑑。用全新的眼光，一起來逛大稻埕。</text:p>
          </table:table-cell>
          <table:table-cell office:value-type="string" table:style-name="ce33">
            <text:p>有趣、結合在地人文特色及想像的台語原創繪本。</text:p>
          </table:table-cell>
          <table:table-cell table:number-columns-repeated="16371"/>
        </table:table-row>
        <table:table-row table:style-name="ro21">
          <table:table-cell office:value-type="float" office:value="2" table:style-name="ce29">
            <text:p>2</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影子（Shadow）</text:p>
          </table:table-cell>
          <table:table-cell office:value-type="string" table:style-name="ce32">
            <text:p>大塊文化出版股份有限公司</text:p>
          </table:table-cell>
          <table:table-cell office:value-type="string" table:style-name="ce32">
            <text:p>蘇西・李 著</text:p>
          </table:table-cell>
          <table:table-cell table:style-name="ce32"/>
          <table:table-cell office:value-type="string" table:style-name="ce32">
            <text:p>學齡前、小學低年級、小學中年級、小學高年級</text:p>
          </table:table-cell>
          <table:table-cell office:value-type="string" table:style-name="ce32">
            <text:p>17X30CM / 44頁 / 精裝 / NT$ 450</text:p>
          </table:table-cell>
          <table:table-cell office:value-type="string" table:style-name="ce34">
            <text:p>9789860777956</text:p>
          </table:table-cell>
          <table:table-cell office:value-type="string" table:style-name="ce33">
            <text:p>小女孩與光影嬉戲，腳下自己和物品的影子成了玩伴，手掌湊在一起成了蝴蝶，其他動物隨後現身，翻天覆地開著派對。</text:p>
          </table:table-cell>
          <table:table-cell office:value-type="string" table:style-name="ce33">
            <text:p>以豐富的圖畫意象呈現兒童的想像世界。</text:p>
          </table:table-cell>
          <table:table-cell table:number-columns-repeated="16371"/>
        </table:table-row>
        <table:table-row table:style-name="ro21">
          <table:table-cell office:value-type="float" office:value="3" table:style-name="ce29">
            <text:p>3</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寶寶眼中的媽媽圖鑑：我媽媽是這樣誕生的</text:p>
          </table:table-cell>
          <table:table-cell office:value-type="string" table:style-name="ce32">
            <text:p>大塊文化出版股份有限公司</text:p>
          </table:table-cell>
          <table:table-cell office:value-type="string" table:style-name="ce32">
            <text:p>權廷玟 著</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18X24CM / 46頁 / 精裝 / NT$ 360</text:p>
          </table:table-cell>
          <table:table-cell office:value-type="string" table:style-name="ce34">
            <text:p>9786267118245</text:p>
          </table:table-cell>
          <table:table-cell office:value-type="string" table:style-name="ce33">
            <text:p>一本重新定義「母親」的觀察日記，從孩子的視角去觀察、記錄媽媽的一舉一動。</text:p>
          </table:table-cell>
          <table:table-cell office:value-type="string" table:style-name="ce33">
            <text:p>以孩子的角度觀察母親，內容讓人笑中帶淚。</text:p>
          </table:table-cell>
          <table:table-cell table:number-columns-repeated="16371"/>
        </table:table-row>
        <table:table-row table:style-name="ro21">
          <table:table-cell office:value-type="float" office:value="4" table:style-name="ce29">
            <text:p>4</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即使看不見，我們還是牽著手穩穩走</text:p>
          </table:table-cell>
          <table:table-cell office:value-type="string" table:style-name="ce32">
            <text:p>奧林文化事業有限公司</text:p>
          </table:table-cell>
          <table:table-cell office:value-type="string" table:style-name="ce32">
            <text:p>作者：岡薩洛．莫爾（Gonzalo Moure） 繪者：瑪麗亞．吉倫（Maria Girón）</text:p>
          </table:table-cell>
          <table:table-cell office:value-type="string" table:style-name="ce32">
            <text:p>張家綺</text:p>
          </table:table-cell>
          <table:table-cell office:value-type="string" table:style-name="ce32">
            <text:p>小學中年級、小學高年級</text:p>
          </table:table-cell>
          <table:table-cell office:value-type="string" table:style-name="ce32">
            <text:p>21X24CM / 40頁 / 精裝 / NT$ ---</text:p>
          </table:table-cell>
          <table:table-cell office:value-type="string" table:style-name="ce34">
            <text:p>9789869990585</text:p>
          </table:table-cell>
          <table:table-cell office:value-type="string" table:style-name="ce33">
            <text:p>一個失明的爸爸，陪伴著弱視的女兒一起走路上學，他們靠著想像，把危機四伏的車水馬龍走成了充滿珍奇異獸的繽紛熱鬧叢林！</text:p>
          </table:table-cell>
          <table:table-cell office:value-type="string" table:style-name="ce33">
            <text:p>運用美麗且具想像力的畫面，描繪盲人父親與弱視的女兒之間的情感。</text:p>
          </table:table-cell>
          <table:table-cell table:number-columns-repeated="16371"/>
        </table:table-row>
        <table:table-row table:style-name="ro21">
          <table:table-cell office:value-type="float" office:value="5" table:style-name="ce29">
            <text:p>5</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勇敢的獅子兄弟</text:p>
          </table:table-cell>
          <table:table-cell office:value-type="string" table:style-name="ce32">
            <text:p>小麥田出版</text:p>
          </table:table-cell>
          <table:table-cell office:value-type="string" table:style-name="ce32">
            <text:p>Jens Mattsson</text:p>
          </table:table-cell>
          <table:table-cell office:value-type="string" table:style-name="ce32">
            <text:p>陳靜芳</text:p>
          </table:table-cell>
          <table:table-cell office:value-type="string" table:style-name="ce32">
            <text:p>學齡前、小學低年級</text:p>
          </table:table-cell>
          <table:table-cell office:value-type="string" table:style-name="ce32">
            <text:p>26X21CM / 32頁 / 精裝 / NT$ 340</text:p>
          </table:table-cell>
          <table:table-cell office:value-type="string" table:style-name="ce34">
            <text:p>9786267000373</text:p>
          </table:table-cell>
          <table:table-cell office:value-type="string" table:style-name="ce33">
            <text:p>哥哥和我是強壯的獅子，有一天，哥哥肚子痛、獅吼聲越來越小，還要吃好苦的藥。</text:p>
          </table:table-cell>
          <table:table-cell office:value-type="string" table:style-name="ce33">
            <text:p>故事以兄弟兩人獨有的遊戲，象徵手足之間強烈的羈絆，一起面對病魔。</text:p>
          </table:table-cell>
          <table:table-cell table:number-columns-repeated="16371"/>
        </table:table-row>
        <table:table-row table:style-name="ro21">
          <table:table-cell office:value-type="float" office:value="6" table:style-name="ce29">
            <text:p>6</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躲貓貓</text:p>
          </table:table-cell>
          <table:table-cell office:value-type="string" table:style-name="ce32">
            <text:p>青林國際出版</text:p>
          </table:table-cell>
          <table:table-cell office:value-type="string" table:style-name="ce32">
            <text:p><text:span text:style-name="T15">김정선</text:span></text:p>
          </table:table-cell>
          <table:table-cell office:value-type="string" table:style-name="ce32">
            <text:p>尹嘉玄</text:p>
          </table:table-cell>
          <table:table-cell office:value-type="string" table:style-name="ce32">
            <text:p>小學低年級、小學中年級</text:p>
          </table:table-cell>
          <table:table-cell office:value-type="string" table:style-name="ce32">
            <text:p>24X24CM / 52頁 / 精裝 / NT$ 350</text:p>
          </table:table-cell>
          <table:table-cell office:value-type="float" office:value="9789862745885" table:style-name="ce34">
            <text:p>9.78986E+12</text:p>
          </table:table-cell>
          <table:table-cell office:value-type="string" table:style-name="ce33">
            <text:p>朴順德和李順德是好朋友，直到有天戰爭突然來襲，兩人被迫分開，她們玩起躲貓貓的遊戲，希望能找到對方。</text:p>
          </table:table-cell>
          <table:table-cell office:value-type="string" table:style-name="ce33">
            <text:p>以真實的戰爭為背景，藉由兒童玩的躲貓貓遊戲，緩和戰爭帶來的衝擊與哀傷。</text:p>
          </table:table-cell>
          <table:table-cell table:number-columns-repeated="16371"/>
        </table:table-row>
        <table:table-row table:style-name="ro22">
          <table:table-cell office:value-type="float" office:value="7" table:style-name="ce29">
            <text:p>7</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我是泰迪熊奧圖</text:p>
          </table:table-cell>
          <table:table-cell office:value-type="string" table:style-name="ce32">
            <text:p>弘雅三民圖書股份有限公司</text:p>
          </table:table-cell>
          <table:table-cell office:value-type="string" table:style-name="ce32">
            <text:p>Tomi Ungerer 文圖</text:p>
          </table:table-cell>
          <table:table-cell office:value-type="string" table:style-name="ce32">
            <text:p>吳文君</text:p>
          </table:table-cell>
          <table:table-cell office:value-type="string" table:style-name="ce32">
            <text:p>學齡前、小學低年級、小學中年級</text:p>
          </table:table-cell>
          <table:table-cell office:value-type="string" table:style-name="ce32">
            <text:p>28X20CM / 32頁 / 精裝 / NT$ 350</text:p>
          </table:table-cell>
          <table:table-cell office:value-type="float" office:value="9786263077508" table:style-name="ce34">
            <text:p>9.78626E+12</text:p>
          </table:table-cell>
          <table:table-cell office:value-type="string" table:style-name="ce33">
            <text:p>「我是一隻泰迪熊，作為生日禮物被送給了男孩。我們一起玩耍、分享故事，那是段美好的時光。</text:p>
          </table:table-cell>
          <table:table-cell office:value-type="string" table:style-name="ce33">
            <text:p>以泰迪熊第一人稱的口吻，呈現一段真摯的友誼以及戰爭的殘酷。</text:p>
          </table:table-cell>
          <table:table-cell table:number-columns-repeated="16371"/>
        </table:table-row>
        <table:table-row table:style-name="ro21">
          <table:table-cell office:value-type="float" office:value="8" table:style-name="ce29">
            <text:p>8</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咱的日子—我們的日常（中／台雙語）</text:p>
          </table:table-cell>
          <table:table-cell office:value-type="string" table:style-name="ce32">
            <text:p>聯經出版事業股份有限公司</text:p>
          </table:table-cell>
          <table:table-cell office:value-type="string" table:style-name="ce32">
            <text:p>儲玉玲／著、儲嘉慧／繪</text:p>
          </table:table-cell>
          <table:table-cell table:style-name="ce32"/>
          <table:table-cell office:value-type="string" table:style-name="ce32">
            <text:p>學齡前、小學低年級、小學中年級、小學高年級</text:p>
          </table:table-cell>
          <table:table-cell office:value-type="string" table:style-name="ce32">
            <text:p>18X23CM / 36頁 / 精裝 / NT$ 300</text:p>
          </table:table-cell>
          <table:table-cell office:value-type="float" office:value="9789570864922" table:style-name="ce34">
            <text:p>9.78957E+12</text:p>
          </table:table-cell>
          <table:table-cell office:value-type="string" table:style-name="ce33">
            <text:p>黑兜是一隻老狗，走得很慢，當主人在花園工作的時候，黑兜就會在一旁躺著，很安心的陪伴著。</text:p>
          </table:table-cell>
          <table:table-cell office:value-type="string" table:style-name="ce33">
            <text:p>文字平淡卻充滿情感的原創台語繪本。</text:p>
          </table:table-cell>
          <table:table-cell table:number-columns-repeated="16371"/>
        </table:table-row>
        <table:table-row table:style-name="ro21">
          <table:table-cell office:value-type="float" office:value="9" table:style-name="ce29">
            <text:p>9</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阿里的飛機</text:p>
          </table:table-cell>
          <table:table-cell office:value-type="string" table:style-name="ce32">
            <text:p>遠流出版事業股份有限公司</text:p>
          </table:table-cell>
          <table:table-cell office:value-type="string" table:style-name="ce32">
            <text:p>文／John Burningham &amp; Bill Salaman; 圖／ Helen Oxenbury &amp; John Burningham</text:p>
          </table:table-cell>
          <table:table-cell office:value-type="string" table:style-name="ce32">
            <text:p>林真美</text:p>
          </table:table-cell>
          <table:table-cell office:value-type="string" table:style-name="ce32">
            <text:p>學齡前、小學低年級、小學中年級</text:p>
          </table:table-cell>
          <table:table-cell office:value-type="string" table:style-name="ce32">
            <text:p>28X21CM / 32頁 / 精裝 / NT$ 320</text:p>
          </table:table-cell>
          <table:table-cell office:value-type="float" office:value="9789573294498" table:style-name="ce34">
            <text:p>9.78957E+12</text:p>
          </table:table-cell>
          <table:table-cell office:value-type="string" table:style-name="ce33">
            <text:p>阿里是一隻難搞的狗，牠喜歡開自己的車到處逛。只是，牠漸漸老了，這回有個新挑戰在等著牠。</text:p>
          </table:table-cell>
          <table:table-cell office:value-type="string" table:style-name="ce33">
            <text:p>用狗狗阿里開飛機遠離的比喻，讓兒童理解並接受寵物衰老死亡。</text:p>
          </table:table-cell>
          <table:table-cell table:number-columns-repeated="16371"/>
        </table:table-row>
        <table:table-row table:style-name="ro21">
          <table:table-cell office:value-type="float" office:value="10" table:style-name="ce29">
            <text:p>10</text:p>
          </table:table-cell>
          <table:table-cell office:value-type="string" table:style-name="ce30">
            <text:p>第45次</text:p>
          </table:table-cell>
          <table:table-cell office:value-type="string" table:style-name="ce35">
            <text:p>圖畫書類</text:p>
          </table:table-cell>
          <table:table-cell office:value-type="string" table:style-name="ce28">
            <text:p>精選之星</text:p>
          </table:table-cell>
          <table:table-cell office:value-type="string" table:style-name="ce32">
            <text:p>SDGs悅讀行動：你從這一天開始說自己的故事！</text:p>
          </table:table-cell>
          <table:table-cell office:value-type="string" table:style-name="ce32">
            <text:p>維京國際股份有限公司</text:p>
          </table:table-cell>
          <table:table-cell office:value-type="string" table:style-name="ce32">
            <text:p>賈桂琳．伍德生 Woodson, Jacqueline</text:p>
          </table:table-cell>
          <table:table-cell office:value-type="string" table:style-name="ce32">
            <text:p>柯倩華</text:p>
          </table:table-cell>
          <table:table-cell office:value-type="string" table:style-name="ce32">
            <text:p>小學低年級、小學中年級</text:p>
          </table:table-cell>
          <table:table-cell office:value-type="string" table:style-name="ce32">
            <text:p>22X26CM / 40頁 / 精裝 / NT$ ---</text:p>
          </table:table-cell>
          <table:table-cell office:value-type="float" office:value="9789864404148" table:style-name="ce34">
            <text:p>9.78986E+12</text:p>
          </table:table-cell>
          <table:table-cell office:value-type="string" table:style-name="ce33">
            <text:p>有那麼一天，你走進一個房間，發現那裡的人都跟你很不一樣。可能因為你的膚色、衣服，或是因為你的語言、文化與大家不同。</text:p>
          </table:table-cell>
          <table:table-cell office:value-type="string" table:style-name="ce33">
            <text:p>畫面優美，探討自我認同、包容差異等多元議題繪本。</text:p>
          </table:table-cell>
          <table:table-cell table:number-columns-repeated="16371"/>
        </table:table-row>
        <table:table-row table:style-name="ro44">
          <table:table-cell office:value-type="float" office:value="212" table:style-name="ce29">
            <text:p>212</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寫給中學生看的AI課：AI生態系需要文理兼具的未來人才</text:p>
          </table:table-cell>
          <table:table-cell office:value-type="string" table:style-name="ce32">
            <text:p>三采文化股份有限公司</text:p>
          </table:table-cell>
          <table:table-cell office:value-type="string" table:style-name="ce32">
            <text:p>蔡宗翰</text:p>
          </table:table-cell>
          <table:table-cell table:style-name="ce32"/>
          <table:table-cell office:value-type="string" table:style-name="ce32">
            <text:p>國中</text:p>
          </table:table-cell>
          <table:table-cell office:value-type="string" table:style-name="ce32">
            <text:p>14X21CM / 264頁 / 平裝 / NT$ 420</text:p>
          </table:table-cell>
          <table:table-cell office:value-type="float" office:value="9789576587931" table:style-name="ce34">
            <text:p>9.78958E+12</text:p>
          </table:table-cell>
          <table:table-cell office:value-type="string" table:style-name="ce33">
            <text:p>文科生跨領域學習AI 並不少見， 即使是理科生，也同樣要學習如何發掘問題、尋找解題方向！</text:p>
          </table:table-cell>
          <table:table-cell office:value-type="string" table:style-name="ce33">
            <text:p>符合時事，深入淺出的說明，內容具有啟發性。</text:p>
          </table:table-cell>
          <table:table-cell table:number-columns-repeated="16371"/>
        </table:table-row>
        <table:table-row table:style-name="ro45">
          <table:table-cell office:value-type="float" office:value="213" table:style-name="ce29">
            <text:p>213</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生命為什麼如此神奇？</text:p>
          </table:table-cell>
          <table:table-cell office:value-type="string" table:style-name="ce32">
            <text:p>遠見天下文化出版股份有限公司</text:p>
          </table:table-cell>
          <table:table-cell office:value-type="string" table:style-name="ce32">
            <text:p>周成功</text:p>
          </table:table-cell>
          <table:table-cell table:style-name="ce32"/>
          <table:table-cell office:value-type="string" table:style-name="ce32">
            <text:p>高中職</text:p>
          </table:table-cell>
          <table:table-cell office:value-type="string" table:style-name="ce32">
            <text:p>17X23CM / 400頁 / 平裝 / NT$ 700</text:p>
          </table:table-cell>
          <table:table-cell office:value-type="float" office:value="9789865256913" table:style-name="ce34">
            <text:p>9.78987E+12</text:p>
          </table:table-cell>
          <table:table-cell office:value-type="string" table:style-name="ce33">
            <text:p>陽明大學周成功教授開設的「生物學特論」翻轉了傳統的課程設計，以一系列能深入探索的主題讓學生思考、重新認識生物世界。</text:p>
          </table:table-cell>
          <table:table-cell office:value-type="string" table:style-name="ce33">
            <text:p>本土作品詮釋生物學，內容知識完整而具啓發性，從演化觀點出發的科普鉅作。</text:p>
          </table:table-cell>
          <table:table-cell table:number-columns-repeated="16371"/>
        </table:table-row>
        <table:table-row table:style-name="ro21">
          <table:table-cell office:value-type="float" office:value="214" table:style-name="ce29">
            <text:p>214</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BBC專家帶你航向太空：從月球、火星到太陽系外，一覽宇宙探險熱區</text:p>
          </table:table-cell>
          <table:table-cell office:value-type="string" table:style-name="ce32">
            <text:p>城邦文化/紅樹林出版</text:p>
          </table:table-cell>
          <table:table-cell office:value-type="string" table:style-name="ce32">
            <text:p>英國廣播公司(British BroAdCAsting CorporAtion)、《BBC知識》國際中文版</text:p>
          </table:table-cell>
          <table:table-cell office:value-type="string" table:style-name="ce32">
            <text:p>甘錫安、高英哲、畢馨云等</text:p>
          </table:table-cell>
          <table:table-cell office:value-type="string" table:style-name="ce32">
            <text:p>國中、 高中職</text:p>
          </table:table-cell>
          <table:table-cell office:value-type="string" table:style-name="ce32">
            <text:p>21X28CM / 160頁 / 平裝 / NT$ 500</text:p>
          </table:table-cell>
          <table:table-cell office:value-type="float" office:value="9789860681093" table:style-name="ce34">
            <text:p>9.78986E+12</text:p>
          </table:table-cell>
          <table:table-cell office:value-type="string" table:style-name="ce33">
            <text:p>全球航太機構多年來朝宇宙更深處探索，望能利用太陽系資源、發現地球以外的生命與星體、解答宇宙起源之謎。</text:p>
          </table:table-cell>
          <table:table-cell office:value-type="string" table:style-name="ce33">
            <text:p>較其他太空書籍有更多新知，圖畫精美，深入淺出。</text:p>
          </table:table-cell>
          <table:table-cell table:number-columns-repeated="16371"/>
        </table:table-row>
        <table:table-row table:style-name="ro46">
          <table:table-cell office:value-type="float" office:value="215" table:style-name="ce29">
            <text:p>215</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海洋100問：最強圖解X超酷實驗 破解一百個不可思議的大海祕密</text:p>
          </table:table-cell>
          <table:table-cell office:value-type="string" table:style-name="ce32">
            <text:p>親子天下股份有限公司</text:p>
          </table:table-cell>
          <table:table-cell office:value-type="string" table:style-name="ce32">
            <text:p>潘昌志</text:p>
          </table:table-cell>
          <table:table-cell table:style-name="ce32"/>
          <table:table-cell office:value-type="string" table:style-name="ce32">
            <text:p>小學中年級、小學高年級、 國中</text:p>
          </table:table-cell>
          <table:table-cell office:value-type="string" table:style-name="ce32">
            <text:p>21X29CM / 132頁 / 精裝 / NT$ 520</text:p>
          </table:table-cell>
          <table:table-cell office:value-type="float" office:value="9786263052772" table:style-name="ce34">
            <text:p>9.78626E+12</text:p>
          </table:table-cell>
          <table:table-cell office:value-type="string" table:style-name="ce33">
            <text:p>本書彙整了一百個融入日常生活、扣合學習內容的海洋問題，配合豐富圖照及趣味實驗和小故事，引導孩子學習用跨領域知識。</text:p>
          </table:table-cell>
          <table:table-cell office:value-type="string" table:style-name="ce33">
            <text:p>可讀性高，每篇雖然獨立但都很有趣。</text:p>
          </table:table-cell>
          <table:table-cell table:number-columns-repeated="16371"/>
        </table:table-row>
        <table:table-row table:style-name="ro21">
          <table:table-cell office:value-type="float" office:value="216" table:style-name="ce29">
            <text:p>216</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我們的生活比你想的還物理：新聞時事X日常生活的物理真相大揭密</text:p>
          </table:table-cell>
          <table:table-cell office:value-type="string" table:style-name="ce32">
            <text:p>商周出版</text:p>
          </table:table-cell>
          <table:table-cell office:value-type="string" table:style-name="ce32">
            <text:p>簡麗賢</text:p>
          </table:table-cell>
          <table:table-cell table:style-name="ce32"/>
          <table:table-cell office:value-type="string" table:style-name="ce32">
            <text:p>國中、 高中職</text:p>
          </table:table-cell>
          <table:table-cell office:value-type="string" table:style-name="ce32">
            <text:p>14X21CM / 208頁 / 平裝 / NT$ 400</text:p>
          </table:table-cell>
          <table:table-cell office:value-type="float" office:value="9786263184626" table:style-name="ce34">
            <text:p>9.78626E+12</text:p>
          </table:table-cell>
          <table:table-cell office:value-type="string" table:style-name="ce33">
            <text:p>以新聞報導和生活時事，帶讀者領略科學的樂趣與美，保持探索世界的好奇心。</text:p>
          </table:table-cell>
          <table:table-cell office:value-type="string" table:style-name="ce33">
            <text:p>介紹很多大眾該了解的物理知識，讓讀者可以清楚認識生活中的物理。</text:p>
          </table:table-cell>
          <table:table-cell table:number-columns-repeated="16371"/>
        </table:table-row>
        <table:table-row table:style-name="ro21">
          <table:table-cell office:value-type="float" office:value="217" table:style-name="ce29">
            <text:p>217</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DK不可思議的人體大探險【3D透視版】</text:p>
          </table:table-cell>
          <table:table-cell office:value-type="string" table:style-name="ce32">
            <text:p>和平國際</text:p>
          </table:table-cell>
          <table:table-cell office:value-type="string" table:style-name="ce32">
            <text:p>RiChArd PlAtt</text:p>
          </table:table-cell>
          <table:table-cell office:value-type="string" table:style-name="ce32">
            <text:p>漢優翻譯團隊</text:p>
          </table:table-cell>
          <table:table-cell office:value-type="string" table:style-name="ce32">
            <text:p>小學中年級、小學高年級、 國中</text:p>
          </table:table-cell>
          <table:table-cell office:value-type="string" table:style-name="ce32">
            <text:p>25X30CM / 32頁 / 精裝 / NT$ 380</text:p>
          </table:table-cell>
          <table:table-cell office:value-type="float" office:value="9789863713210" table:style-name="ce34">
            <text:p>9.78986E+12</text:p>
          </table:table-cell>
          <table:table-cell office:value-type="string" table:style-name="ce33">
            <text:p>將人體的每個細節縱向解剖，從骨骼、肌肉、血管到細胞全部完整呈現，讓孩子建立「部分＋部分＝整體」的完整性概念。</text:p>
          </table:table-cell>
          <table:table-cell office:value-type="string" table:style-name="ce33">
            <text:p>繪圖生動、富有美感，易讀，精細插畫有助閱讀。</text:p>
          </table:table-cell>
          <table:table-cell table:number-columns-repeated="16371"/>
        </table:table-row>
        <table:table-row table:style-name="ro21">
          <table:table-cell office:value-type="float" office:value="218" table:style-name="ce29">
            <text:p>218</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這樣看才精采：李國偉的數學文化講堂</text:p>
          </table:table-cell>
          <table:table-cell office:value-type="string" table:style-name="ce32">
            <text:p>遠見天下文化出版股份有限公司</text:p>
          </table:table-cell>
          <table:table-cell office:value-type="string" table:style-name="ce32">
            <text:p>李國偉</text:p>
          </table:table-cell>
          <table:table-cell table:style-name="ce32"/>
          <table:table-cell office:value-type="string" table:style-name="ce32">
            <text:p>高中職</text:p>
          </table:table-cell>
          <table:table-cell office:value-type="string" table:style-name="ce32">
            <text:p>14X21CM / 320頁 / 平裝 / NT$ 420</text:p>
          </table:table-cell>
          <table:table-cell office:value-type="float" office:value="9789865255503" table:style-name="ce34">
            <text:p>9.78987E+12</text:p>
          </table:table-cell>
          <table:table-cell office:value-type="string" table:style-name="ce33">
            <text:p>李國偉老師在本書不僅講數學，也談科學、科技與藝術，讓讀者欣賞美麗的數學文化勝景之餘，同時提升STEAM素養。</text:p>
          </table:table-cell>
          <table:table-cell office:value-type="string" table:style-name="ce33">
            <text:p>作者將數學從知識、技術的層面，拉高至文化層面。</text:p>
          </table:table-cell>
          <table:table-cell table:number-columns-repeated="16371"/>
        </table:table-row>
        <table:table-row table:style-name="ro21">
          <table:table-cell office:value-type="float" office:value="219" table:style-name="ce29">
            <text:p>219</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數學故事讀說寫──敘事．閱讀．寫作</text:p>
          </table:table-cell>
          <table:table-cell office:value-type="string" table:style-name="ce32">
            <text:p>三民書局股份有限公司</text:p>
          </table:table-cell>
          <table:table-cell office:value-type="string" table:style-name="ce32">
            <text:p>洪萬生著</text:p>
          </table:table-cell>
          <table:table-cell table:style-name="ce32"/>
          <table:table-cell office:value-type="string" table:style-name="ce32">
            <text:p>高中職</text:p>
          </table:table-cell>
          <table:table-cell office:value-type="string" table:style-name="ce32">
            <text:p>21X15CM / 384頁 / 平裝 / NT$ 390</text:p>
          </table:table-cell>
          <table:table-cell office:value-type="float" office:value="9789571473253" table:style-name="ce34">
            <text:p>9.78957E+12</text:p>
          </table:table-cell>
          <table:table-cell office:value-type="string" table:style-name="ce33">
            <text:p>本書探索各種數學史的面貌，帶領讀者如何閱讀與欣賞，進一步利用寫作方式來理解數學。</text:p>
          </table:table-cell>
          <table:table-cell office:value-type="string" table:style-name="ce33">
            <text:p>作者將數學與文學揉合，除了介紹數學，更引導讀者創作。</text:p>
          </table:table-cell>
          <table:table-cell table:number-columns-repeated="16371"/>
        </table:table-row>
        <table:table-row table:style-name="ro21">
          <table:table-cell office:value-type="float" office:value="220" table:style-name="ce29">
            <text:p>220</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一點都不無聊！數學實驗遊樂場</text:p>
          </table:table-cell>
          <table:table-cell office:value-type="string" table:style-name="ce32">
            <text:p>遠流出版事業股份有限公司</text:p>
          </table:table-cell>
          <table:table-cell office:value-type="string" table:style-name="ce32">
            <text:p>DK</text:p>
          </table:table-cell>
          <table:table-cell office:value-type="string" table:style-name="ce32">
            <text:p>張容瑱</text:p>
          </table:table-cell>
          <table:table-cell office:value-type="string" table:style-name="ce32">
            <text:p>小學中年級、小學高年級</text:p>
          </table:table-cell>
          <table:table-cell office:value-type="string" table:style-name="ce32">
            <text:p>21X27CM / 160頁 / 精裝 / NT$ 800</text:p>
          </table:table-cell>
          <table:table-cell office:value-type="float" office:value="9789573296119" table:style-name="ce34">
            <text:p>9.78957E+12</text:p>
          </table:table-cell>
          <table:table-cell office:value-type="string" table:style-name="ce33">
            <text:p>給新手數學家的創意酷實驗！以動手作探究測量、幾何、數列等等數學概念，並結合美感教育。</text:p>
          </table:table-cell>
          <table:table-cell office:value-type="string" table:style-name="ce33">
            <text:p>透過有趣的實驗設計，動手做實驗了解數學。</text:p>
          </table:table-cell>
          <table:table-cell table:number-columns-repeated="16371"/>
        </table:table-row>
        <table:table-row table:style-name="ro21">
          <table:table-cell office:value-type="float" office:value="221" table:style-name="ce29">
            <text:p>221</text:p>
          </table:table-cell>
          <table:table-cell office:value-type="string" table:style-name="ce30">
            <text:p>第45次</text:p>
          </table:table-cell>
          <table:table-cell office:value-type="string" table:style-name="ce35">
            <text:p>自然科普類</text:p>
          </table:table-cell>
          <table:table-cell office:value-type="string" table:style-name="ce28">
            <text:p>精選之星</text:p>
          </table:table-cell>
          <table:table-cell office:value-type="string" table:style-name="ce32">
            <text:p>如何避免下一場大流行病：比爾‧蓋茲解析疫後新未來，傳染病預防、強化公衛、科技創新的契機</text:p>
          </table:table-cell>
          <table:table-cell office:value-type="string" table:style-name="ce32">
            <text:p>天下雜誌股份有限公司</text:p>
          </table:table-cell>
          <table:table-cell office:value-type="string" table:style-name="ce32">
            <text:p>Bill Gates</text:p>
          </table:table-cell>
          <table:table-cell office:value-type="string" table:style-name="ce32">
            <text:p>鄭方逸、張靖之</text:p>
          </table:table-cell>
          <table:table-cell office:value-type="string" table:style-name="ce32">
            <text:p>國中、 高中職</text:p>
          </table:table-cell>
          <table:table-cell office:value-type="string" table:style-name="ce32">
            <text:p>14X21CM / 352頁 / 平裝 / NT$ 600</text:p>
          </table:table-cell>
          <table:table-cell office:value-type="float" office:value="9789863987635" table:style-name="ce34">
            <text:p>9.78986E+12</text:p>
          </table:table-cell>
          <table:table-cell office:value-type="string" table:style-name="ce33">
            <text:p>在科技與疫情催化下，當前工作場所的變革，只是各個領域變化的前兆，每個人都必須重新思考以往的做事方法。</text:p>
          </table:table-cell>
          <table:table-cell office:value-type="string" table:style-name="ce33">
            <text:p>符合時事。比爾蓋茲針對疫情後世界的趨勢論述，或許與一般科普不太一樣，但依然有很高的可讀性。</text:p>
          </table:table-cell>
          <table:table-cell table:number-columns-repeated="16371"/>
        </table:table-row>
        <table:table-row table:style-name="ro21">
          <table:table-cell office:value-type="float" office:value="300" table:style-name="ce29">
            <text:p>300</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每個孩子都要知道的犯罪預防安全自救手冊</text:p>
          </table:table-cell>
          <table:table-cell office:value-type="string" table:style-name="ce32">
            <text:p>讀書共和國(小熊出版)</text:p>
          </table:table-cell>
          <table:table-cell office:value-type="string" table:style-name="ce32">
            <text:p>学研プラス</text:p>
          </table:table-cell>
          <table:table-cell office:value-type="string" table:style-name="ce32">
            <text:p>李彥樺</text:p>
          </table:table-cell>
          <table:table-cell office:value-type="string" table:style-name="ce32">
            <text:p>學齡前、小學低年級</text:p>
          </table:table-cell>
          <table:table-cell office:value-type="string" table:style-name="ce32">
            <text:p>21X27CM / 80頁 / 精裝 / NT$ 390</text:p>
          </table:table-cell>
          <table:table-cell office:value-type="float" office:value="9786267140963" table:style-name="ce34">
            <text:p>9.78627E+12</text:p>
          </table:table-cell>
          <table:table-cell office:value-type="string" table:style-name="ce33">
            <text:p>透過本書模擬各種犯罪的情境和歹徒的慣用手法，學習運用各種絕招與說話方式，破解犯罪手段。</text:p>
          </table:table-cell>
          <table:table-cell office:value-type="string" table:style-name="ce33">
            <text:p>現在社會隱藏許多危險，本書不僅教導孩子們認識環境中的危險，避免受害；也提醒孩子們與他人互動中應有的尊重，避免成為加害者，是非常實用的知識。</text:p>
          </table:table-cell>
          <table:table-cell table:number-columns-repeated="16371"/>
        </table:table-row>
        <table:table-row table:style-name="ro21">
          <table:table-cell office:value-type="float" office:value="301" table:style-name="ce29">
            <text:p>301</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法律歸法律？：熱門新聞話題中的法律爭議，我也是看法白才知道！</text:p>
          </table:table-cell>
          <table:table-cell office:value-type="string" table:style-name="ce32">
            <text:p>時報文化出版企業股份有限公司</text:p>
          </table:table-cell>
          <table:table-cell office:value-type="string" table:style-name="ce32">
            <text:p>法律白話文運動</text:p>
          </table:table-cell>
          <table:table-cell table:style-name="ce32"/>
          <table:table-cell office:value-type="string" table:style-name="ce32">
            <text:p>國中、 高中職</text:p>
          </table:table-cell>
          <table:table-cell office:value-type="string" table:style-name="ce32">
            <text:p>14X21CM / 352頁 / 平裝 / NT$ 420</text:p>
          </table:table-cell>
          <table:table-cell office:value-type="float" office:value="9786263353428" table:style-name="ce34">
            <text:p>9.78626E+12</text:p>
          </table:table-cell>
          <table:table-cell office:value-type="string" table:style-name="ce33">
            <text:p>網羅30則台灣熱門新聞事件，以及長期以來引起廣泛討論的重大議題。這些議題皆是值得深入了解的法律實務與判例。</text:p>
          </table:table-cell>
          <table:table-cell office:value-type="string" table:style-name="ce33">
            <text:p>從生活中的實例來介紹臺灣的法律規定與法律變革的淵源，了解自己的權益又不用研讀艱澀的法律條文，還能理解社會爭議性議題牽涉的相關權益，是很棒的法律入門書。</text:p>
          </table:table-cell>
          <table:table-cell table:number-columns-repeated="16371"/>
        </table:table-row>
        <table:table-row table:style-name="ro21">
          <table:table-cell office:value-type="float" office:value="302" table:style-name="ce29">
            <text:p>302</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小學生設計走讀</text:p>
          </table:table-cell>
          <table:table-cell office:value-type="string" table:style-name="ce32">
            <text:p>五南圖書出版股份有限公司</text:p>
          </table:table-cell>
          <table:table-cell office:value-type="string" table:style-name="ce32">
            <text:p>張美智、王麗惠、王馨蓮、鐘兆慧、黃咨樺、葉珮甄</text:p>
          </table:table-cell>
          <table:table-cell table:style-name="ce32"/>
          <table:table-cell office:value-type="string" table:style-name="ce32">
            <text:p>小學中年級、小學高年級</text:p>
          </table:table-cell>
          <table:table-cell office:value-type="string" table:style-name="ce32">
            <text:p>20X20CM / 268頁 / 平裝 / NT$ 400</text:p>
          </table:table-cell>
          <table:table-cell office:value-type="float" office:value="9786263434400" table:style-name="ce34">
            <text:p>9.78626E+12</text:p>
          </table:table-cell>
          <table:table-cell office:value-type="string" table:style-name="ce33">
            <text:p>生活中處處都是設計與創意，本書透過走讀，引導孩子以獨有的視角體現生活藝術的樣貌。</text:p>
          </table:table-cell>
          <table:table-cell office:value-type="string" table:style-name="ce33">
            <text:p>創意一直被認為是天賦，其實未必，透過引導與鼓勵，設計與創意可以被激發。</text:p>
          </table:table-cell>
          <table:table-cell table:number-columns-repeated="16371"/>
        </table:table-row>
        <table:table-row table:style-name="ro21">
          <table:table-cell office:value-type="float" office:value="303" table:style-name="ce29">
            <text:p>303</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好想吃一口：餐桌上的世界地圖</text:p>
          </table:table-cell>
          <table:table-cell office:value-type="string" table:style-name="ce32">
            <text:p>遠見天下文化出版股份有限公司</text:p>
          </table:table-cell>
          <table:table-cell office:value-type="string" table:style-name="ce32">
            <text:p>Aleksandra Mizieli<text:span text:style-name="T18">ń</text:span><text:span text:style-name="T14">ska、Daniel Mizieli</text:span><text:span text:style-name="T18">ń</text:span><text:span text:style-name="T14">ski、Natalia Baranowska</text:span></text:p>
          </table:table-cell>
          <table:table-cell office:value-type="string" table:style-name="ce32">
            <text:p>閻柯彤</text:p>
          </table:table-cell>
          <table:table-cell office:value-type="string" table:style-name="ce32">
            <text:p>小學中年級、小學高年級、 國中、 高中職</text:p>
          </table:table-cell>
          <table:table-cell office:value-type="string" table:style-name="ce32">
            <text:p>37X27CM / 116頁 / 精裝 / NT$ 1200</text:p>
          </table:table-cell>
          <table:table-cell office:value-type="float" office:value="9789865254643" table:style-name="ce34">
            <text:p>9.78987E+12</text:p>
          </table:table-cell>
          <table:table-cell office:value-type="string" table:style-name="ce33">
            <text:p>從山林裡的天然食材到美味的海鮮，從宮廷料理到街頭小吃，這世界上有許多美食等你來品嘗！</text:p>
          </table:table-cell>
          <table:table-cell office:value-type="string" table:style-name="ce33">
            <text:p>飲食是認識我者與他者之間的媒介，以食物為媒介認識世界上其他國家的特色，加上精心編排的地圖，有助於擴展視野。</text:p>
          </table:table-cell>
          <table:table-cell table:number-columns-repeated="16371"/>
        </table:table-row>
        <table:table-row table:style-name="ro21">
          <table:table-cell office:value-type="float" office:value="304" table:style-name="ce29">
            <text:p>304</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藝術這樣看</text:p>
          </table:table-cell>
          <table:table-cell office:value-type="string" table:style-name="ce32">
            <text:p>遠見天下文化出版股份有限公司</text:p>
          </table:table-cell>
          <table:table-cell office:value-type="string" table:style-name="ce32">
            <text:p>Sarah Hull</text:p>
          </table:table-cell>
          <table:table-cell office:value-type="string" table:style-name="ce32">
            <text:p>張茂芸</text:p>
          </table:table-cell>
          <table:table-cell office:value-type="string" table:style-name="ce32">
            <text:p>小學高年級、 國中</text:p>
          </table:table-cell>
          <table:table-cell office:value-type="string" table:style-name="ce32">
            <text:p>27X21CM / 96頁 / 精裝 / NT$ 650</text:p>
          </table:table-cell>
          <table:table-cell office:value-type="float" office:value="9789865258566" table:style-name="ce34">
            <text:p>9.78987E+12</text:p>
          </table:table-cell>
          <table:table-cell office:value-type="string" table:style-name="ce33">
            <text:p>透過簡明的文字、時尚的插圖，以及逾70件精采的藝術作品，一一回答關於「藝術」的種種問題！</text:p>
          </table:table-cell>
          <table:table-cell office:value-type="string" table:style-name="ce33">
            <text:p>藝術欣賞需要提示，透過家長的陪伴可以幫助孩子認識世界名畫。</text:p>
          </table:table-cell>
          <table:table-cell table:number-columns-repeated="16371"/>
        </table:table-row>
        <table:table-row table:style-name="ro21">
          <table:table-cell office:value-type="float" office:value="305" table:style-name="ce29">
            <text:p>305</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心理學大圖鑑</text:p>
          </table:table-cell>
          <table:table-cell office:value-type="string" table:style-name="ce32">
            <text:p>人人出版股份有限公司</text:p>
          </table:table-cell>
          <table:table-cell office:value-type="string" table:style-name="ce32">
            <text:p>日本Newton Press</text:p>
          </table:table-cell>
          <table:table-cell office:value-type="string" table:style-name="ce32">
            <text:p>許懷文</text:p>
          </table:table-cell>
          <table:table-cell office:value-type="string" table:style-name="ce32">
            <text:p>國中、 高中職</text:p>
          </table:table-cell>
          <table:table-cell office:value-type="string" table:style-name="ce32">
            <text:p>19X24CM / 208頁 / 平裝 / NT$ 630</text:p>
          </table:table-cell>
          <table:table-cell office:value-type="float" office:value="9789864613076" table:style-name="ce34">
            <text:p>9.78986E+12</text:p>
          </table:table-cell>
          <table:table-cell office:value-type="string" table:style-name="ce33">
            <text:p>以心理學的歷史為開端，以淺顯易懂的方式歸納出各領域的概要，用科學角度理解人類的行為，減輕初學者負擔。</text:p>
          </table:table-cell>
          <table:table-cell office:value-type="string" table:style-name="ce33">
            <text:p>透過圖文並茂的呈現，說明心理學不同領域的基礎知識，也介紹心理學中重要的研究發現。搭配現代新興議題中運用的心理學知識（如AI在醫學上的應用、自動駕駛汽車），內容深入淺出，是極佳的心理學入門書。</text:p>
          </table:table-cell>
          <table:table-cell table:number-columns-repeated="16371"/>
        </table:table-row>
        <table:table-row table:style-name="ro47">
          <table:table-cell office:value-type="float" office:value="306" table:style-name="ce29">
            <text:p>306</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來去子宮！青春期初經寶典～從零開始跟月經相處～</text:p>
          </table:table-cell>
          <table:table-cell office:value-type="string" table:style-name="ce32">
            <text:p>城邦文化事業股份有限公司(尖端出版)</text:p>
          </table:table-cell>
          <table:table-cell office:value-type="string" table:style-name="ce32">
            <text:p>作者： 谷慕慕GoMoond 繪者： 陳漢玲</text:p>
          </table:table-cell>
          <table:table-cell table:style-name="ce32"/>
          <table:table-cell office:value-type="string" table:style-name="ce32">
            <text:p>小學中年級、小學高年級、 國中</text:p>
          </table:table-cell>
          <table:table-cell office:value-type="string" table:style-name="ce32">
            <text:p>14X21CM / 168頁 / 平裝 / NT$ 360</text:p>
          </table:table-cell>
          <table:table-cell office:value-type="float" office:value="9786263169241" table:style-name="ce34">
            <text:p>9.78626E+12</text:p>
          </table:table-cell>
          <table:table-cell office:value-type="string" table:style-name="ce33">
            <text:p>月經是許多人生命經驗中的一部分，在好好認識自己身體的同時，也理解每個人都會存在差異。</text:p>
          </table:table-cell>
          <table:table-cell office:value-type="string" table:style-name="ce33">
            <text:p>月經是陪伴女性一生的課題，透過認識子宮與生殖系統，也理解了女性的身體。</text:p>
          </table:table-cell>
          <table:table-cell table:number-columns-repeated="16371"/>
        </table:table-row>
        <table:table-row table:style-name="ro45">
          <table:table-cell office:value-type="float" office:value="307" table:style-name="ce29">
            <text:p>307</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天真的目擊者：二次大戰的孩子們最後的回憶錄</text:p>
          </table:table-cell>
          <table:table-cell office:value-type="string" table:style-name="ce32">
            <text:p>貓頭鷹出版社</text:p>
          </table:table-cell>
          <table:table-cell office:value-type="string" table:style-name="ce32">
            <text:p>Marilyn Yalom</text:p>
          </table:table-cell>
          <table:table-cell office:value-type="string" table:style-name="ce32">
            <text:p>劉卉立</text:p>
          </table:table-cell>
          <table:table-cell office:value-type="string" table:style-name="ce32">
            <text:p>國中</text:p>
          </table:table-cell>
          <table:table-cell office:value-type="string" table:style-name="ce32">
            <text:p>14X21CM / 400頁 / 平裝 / NT$ 485</text:p>
          </table:table-cell>
          <table:table-cell office:value-type="float" office:value="9789862625347" table:style-name="ce34">
            <text:p>9.78986E+12</text:p>
          </table:table-cell>
          <table:table-cell office:value-type="string" table:style-name="ce33">
            <text:p>本書是知名女性主義歷史學家瑪莉蓮．亞隆，因為意識到自己將是二戰最後的見證人，而與六位友人一起留下的童年戰爭經驗書寫。</text:p>
          </table:table-cell>
          <table:table-cell office:value-type="string" table:style-name="ce33">
            <text:p>以孩子的視角看待殘酷戰爭，令人動容。</text:p>
          </table:table-cell>
          <table:table-cell table:number-columns-repeated="16371"/>
        </table:table-row>
        <table:table-row table:style-name="ro21">
          <table:table-cell office:value-type="float" office:value="308" table:style-name="ce29">
            <text:p>308</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無法送達的遺書：記那些在恐怖年代失落的人(增訂版)</text:p>
          </table:table-cell>
          <table:table-cell office:value-type="string" table:style-name="ce32">
            <text:p>春山出版有限公司</text:p>
          </table:table-cell>
          <table:table-cell office:value-type="string" table:style-name="ce32">
            <text:p>林易澄, 林傳凱, 胡淑雯, 楊美紅, 羅毓嘉</text:p>
          </table:table-cell>
          <table:table-cell table:style-name="ce32"/>
          <table:table-cell office:value-type="string" table:style-name="ce32">
            <text:p>國中、高中職</text:p>
          </table:table-cell>
          <table:table-cell office:value-type="string" table:style-name="ce32">
            <text:p>14.8X21CM / 464頁 / 平裝 / NT$ 520</text:p>
          </table:table-cell>
          <table:table-cell office:value-type="float" office:value="9786269599141" table:style-name="ce34">
            <text:p>9.78627E+12</text:p>
          </table:table-cell>
          <table:table-cell office:value-type="string" table:style-name="ce33">
            <text:p>一位政治受難者孫女意外在國家檔案中發現被槍決家人的遺書，開啟了一連串「遺書歸還」運動。</text:p>
          </table:table-cell>
          <table:table-cell office:value-type="string" table:style-name="ce33">
            <text:p>白色恐怖對於孩子們而言是已經遙遠的記憶，生於自由並不容易理解獨裁的恐怖，也可能因此隨意地拋棄自由，透過這些受難者的文字，提醒我們自由是不可拋棄的遺產。</text:p>
          </table:table-cell>
          <table:table-cell table:number-columns-repeated="16371"/>
        </table:table-row>
        <table:table-row table:style-name="ro21">
          <table:table-cell office:value-type="float" office:value="309" table:style-name="ce29">
            <text:p>309</text:p>
          </table:table-cell>
          <table:table-cell office:value-type="string" table:style-name="ce30">
            <text:p>第45次</text:p>
          </table:table-cell>
          <table:table-cell office:value-type="string" table:style-name="ce35">
            <text:p>人文社科類</text:p>
          </table:table-cell>
          <table:table-cell office:value-type="string" table:style-name="ce28">
            <text:p>精選之星</text:p>
          </table:table-cell>
          <table:table-cell office:value-type="string" table:style-name="ce32">
            <text:p>激流與倒影</text:p>
          </table:table-cell>
          <table:table-cell office:value-type="string" table:style-name="ce32">
            <text:p>時報文化出版企業股份有限公司</text:p>
          </table:table-cell>
          <table:table-cell office:value-type="string" table:style-name="ce32">
            <text:p>林懷民</text:p>
          </table:table-cell>
          <table:table-cell table:style-name="ce32"/>
          <table:table-cell office:value-type="string" table:style-name="ce32">
            <text:p>國中、 高中職</text:p>
          </table:table-cell>
          <table:table-cell office:value-type="string" table:style-name="ce32">
            <text:p>21X14CM / 312頁 / 平裝 / NT$ 480</text:p>
          </table:table-cell>
          <table:table-cell office:value-type="float" office:value="9786263353336" table:style-name="ce34">
            <text:p>9.78626E+12</text:p>
          </table:table-cell>
          <table:table-cell office:value-type="string" table:style-name="ce33">
            <text:p>《激流與倒影》精選的二十五篇散文，顯影林懷民的狂熱靈魂，以及他所創造的風起雲湧的時代。</text:p>
          </table:table-cell>
          <table:table-cell office:value-type="string" table:style-name="ce33">
            <text:p>作為臺灣舞者的代表人物，林懷民的故事對於意圖追尋自我的創作者而言更具意義。</text:p>
          </table:table-cell>
          <table:table-cell table:number-columns-repeated="16371"/>
        </table:table-row>
        <table:table-row table:style-name="ro21">
          <table:table-cell office:value-type="float" office:value="408" table:style-name="ce29">
            <text:p>408</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山羊、老鷹，還有我的帕加尼</text:p>
          </table:table-cell>
          <table:table-cell office:value-type="string" table:style-name="ce32">
            <text:p>親子天下股份有限公司</text:p>
          </table:table-cell>
          <table:table-cell office:value-type="string" table:style-name="ce32">
            <text:p>文/李崇建、甘耀明；圖/貓魚</text:p>
          </table:table-cell>
          <table:table-cell table:style-name="ce32"/>
          <table:table-cell office:value-type="string" table:style-name="ce32">
            <text:p>小學高年級、 國中</text:p>
          </table:table-cell>
          <table:table-cell office:value-type="string" table:style-name="ce32">
            <text:p>14X21CM / 240頁 / 平裝 / NT$ 360</text:p>
          </table:table-cell>
          <table:table-cell office:value-type="float" office:value="9786263052482" table:style-name="ce34">
            <text:p>9.78626E+12</text:p>
          </table:table-cell>
          <table:table-cell office:value-type="string" table:style-name="ce33">
            <text:p>甘耀明X李崇建首部少年成長小說，以旱溪、臺中公園等在地景點為背景，打造一段平凡魯蛇變身高級跑車的成長故事。</text:p>
          </table:table-cell>
          <table:table-cell office:value-type="string" table:style-name="ce33">
            <text:p>探討青少年成長困境的小說，生命雖有挫折，但總會不斷帶來驚奇，故事精彩，能激勵讀者的一本好書。</text:p>
          </table:table-cell>
          <table:table-cell table:number-columns-repeated="16371"/>
        </table:table-row>
        <table:table-row table:style-name="ro21">
          <table:table-cell office:value-type="float" office:value="409" table:style-name="ce29">
            <text:p>409</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時光小學四：暴龍爸爸回來了</text:p>
          </table:table-cell>
          <table:table-cell office:value-type="string" table:style-name="ce32">
            <text:p>財團法人國語日報社</text:p>
          </table:table-cell>
          <table:table-cell office:value-type="string" table:style-name="ce32">
            <text:p>作者：王文華 繪者：貓魚</text:p>
          </table:table-cell>
          <table:table-cell table:style-name="ce32"/>
          <table:table-cell office:value-type="string" table:style-name="ce32">
            <text:p>小學中年級、小學高年級</text:p>
          </table:table-cell>
          <table:table-cell office:value-type="string" table:style-name="ce32">
            <text:p>15X21CM / 192頁 / 平裝 / NT$ 320</text:p>
          </table:table-cell>
          <table:table-cell office:value-type="float" office:value="9789577519085" table:style-name="ce34">
            <text:p>9.78958E+12</text:p>
          </table:table-cell>
          <table:table-cell office:value-type="string" table:style-name="ce33">
            <text:p>有的同學不敢和我對到眼，有的遠遠看到我就繞路，好像我的身上有細菌。他們都說我是「壞人的兒子」。</text:p>
          </table:table-cell>
          <table:table-cell office:value-type="string" table:style-name="ce33">
            <text:p>暴龍爸爸的故事呈現校園多面面向，觸及問題家庭、父親暴力傾向以及更生人處境，敘事有懸念，充滿同理心的筆觸，為孩子和老師上了很好的一課。</text:p>
          </table:table-cell>
          <table:table-cell table:number-columns-repeated="16371"/>
        </table:table-row>
        <table:table-row table:style-name="ro21">
          <table:table-cell office:value-type="float" office:value="410" table:style-name="ce29">
            <text:p>410</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有故事的郵票：臺灣囡仔古</text:p>
          </table:table-cell>
          <table:table-cell office:value-type="string" table:style-name="ce32">
            <text:p>遠流出版事業股份有限公司</text:p>
          </table:table-cell>
          <table:table-cell office:value-type="string" table:style-name="ce32">
            <text:p>王文華、王淑芬、安石榴、林世仁、花格子、周惠玲、海狗房東、張友漁、劉思源、劉清彥</text:p>
          </table:table-cell>
          <table:table-cell table:style-name="ce32"/>
          <table:table-cell office:value-type="string" table:style-name="ce32">
            <text:p>小學中年級、小學高年級</text:p>
          </table:table-cell>
          <table:table-cell office:value-type="string" table:style-name="ce32">
            <text:p>21X15CM / 204頁 / 平裝 / NT$ 370</text:p>
          </table:table-cell>
          <table:table-cell office:value-type="float" office:value="9789573295433" table:style-name="ce34">
            <text:p>9.78957E+12</text:p>
          </table:table-cell>
          <table:table-cell office:value-type="string" table:style-name="ce33">
            <text:p>臺灣第一套結合郵趣和傳家故事的原創圖文書。第一冊從臺灣出發，帶讀者從郵票藝術，認識各族群的傳家故事與文化。</text:p>
          </table:table-cell>
          <table:table-cell office:value-type="string" table:style-name="ce33">
            <text:p>從郵票展現民間故事，不僅提供認識文化的視角，更是親切傳達母語的美好。</text:p>
          </table:table-cell>
          <table:table-cell table:number-columns-repeated="16371"/>
        </table:table-row>
        <table:table-row table:style-name="ro21">
          <table:table-cell office:value-type="float" office:value="411" table:style-name="ce29">
            <text:p>411</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搶救老師大作戰</text:p>
          </table:table-cell>
          <table:table-cell office:value-type="string" table:style-name="ce32">
            <text:p>九歌出版社有限公司</text:p>
          </table:table-cell>
          <table:table-cell office:value-type="string" table:style-name="ce32">
            <text:p>鄭丞鈞</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961" table:style-name="ce34">
            <text:p>9.78986E+12</text:p>
          </table:table-cell>
          <table:table-cell office:value-type="string" table:style-name="ce33">
            <text:p>透過孩子的視角，以節奏流暢、輕鬆易讀的情節，呈現偏鄉難以留住教師的現狀。</text:p>
          </table:table-cell>
          <table:table-cell office:value-type="string" table:style-name="ce33">
            <text:p>從孩子的角度看偏鄉教師流動，是搶救也是反思。</text:p>
          </table:table-cell>
          <table:table-cell table:number-columns-repeated="16371"/>
        </table:table-row>
        <table:table-row table:style-name="ro21">
          <table:table-cell office:value-type="float" office:value="412" table:style-name="ce29">
            <text:p>412</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菊花如何夜行軍</text:p>
          </table:table-cell>
          <table:table-cell office:value-type="string" table:style-name="ce32">
            <text:p>春山出版有限公司</text:p>
          </table:table-cell>
          <table:table-cell office:value-type="string" table:style-name="ce32">
            <text:p>鍾永豐</text:p>
          </table:table-cell>
          <table:table-cell table:style-name="ce32"/>
          <table:table-cell office:value-type="string" table:style-name="ce32">
            <text:p>小學高年級、 國中、 高中職</text:p>
          </table:table-cell>
          <table:table-cell office:value-type="string" table:style-name="ce32">
            <text:p>14X21CM / 376頁 / 平裝 / NT$ 420</text:p>
          </table:table-cell>
          <table:table-cell office:value-type="float" office:value="9786269524280" table:style-name="ce34">
            <text:p>9.78627E+12</text:p>
          </table:table-cell>
          <table:table-cell office:value-type="string" table:style-name="ce33">
            <text:p>一位投入社運的農村子弟，由音樂蔓生出對土地的關懷，在政治路上不離農、不離土，唱自己的歌。</text:p>
          </table:table-cell>
          <table:table-cell office:value-type="string" table:style-name="ce33">
            <text:p>從細膩的文筆看見文化人的養成，是一本貼近土地、社會運動與社區倡議的散文書寫，文筆有個人獨特的風格。</text:p>
          </table:table-cell>
          <table:table-cell table:number-columns-repeated="16371"/>
        </table:table-row>
        <table:table-row table:style-name="ro21">
          <table:table-cell office:value-type="float" office:value="413" table:style-name="ce29">
            <text:p>413</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迷鳥</text:p>
          </table:table-cell>
          <table:table-cell office:value-type="string" table:style-name="ce32">
            <text:p>九歌出版社有限公司</text:p>
          </table:table-cell>
          <table:table-cell office:value-type="string" table:style-name="ce32">
            <text:p>安宇</text:p>
          </table:table-cell>
          <table:table-cell table:style-name="ce32"/>
          <table:table-cell office:value-type="string" table:style-name="ce32">
            <text:p>小學中年級、小學高年級</text:p>
          </table:table-cell>
          <table:table-cell office:value-type="string" table:style-name="ce32">
            <text:p>14X21CM / 208頁 / 平裝 / NT$ ---</text:p>
          </table:table-cell>
          <table:table-cell office:value-type="float" office:value="9789864504756" table:style-name="ce34">
            <text:p>9.78986E+12</text:p>
          </table:table-cell>
          <table:table-cell office:value-type="string" table:style-name="ce33">
            <text:p>刻意被封起的鐘錶店、一只修好卻未取走的錶、謎樣的老人與女孩，牽引出主角父親離世的祕密。</text:p>
          </table:table-cell>
          <table:table-cell office:value-type="string" table:style-name="ce33">
            <text:p>精彩的成長小說，談自我，談生死，也談生態，開啟青少年的眼。</text:p>
          </table:table-cell>
          <table:table-cell table:number-columns-repeated="16371"/>
        </table:table-row>
        <table:table-row table:style-name="ro21">
          <table:table-cell office:value-type="float" office:value="414" table:style-name="ce29">
            <text:p>414</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君偉的怪奇報告</text:p>
          </table:table-cell>
          <table:table-cell office:value-type="string" table:style-name="ce32">
            <text:p>親子天下股份有限公司</text:p>
          </table:table-cell>
          <table:table-cell office:value-type="string" table:style-name="ce32">
            <text:p>文/王淑芬；圖/賴馬</text:p>
          </table:table-cell>
          <table:table-cell table:style-name="ce32"/>
          <table:table-cell office:value-type="string" table:style-name="ce32">
            <text:p>小學中年級、小學高年級</text:p>
          </table:table-cell>
          <table:table-cell office:value-type="string" table:style-name="ce32">
            <text:p>19X19CM / 172頁 / 平裝 / NT$ 300</text:p>
          </table:table-cell>
          <table:table-cell office:value-type="float" office:value="9786263051881" table:style-name="ce34">
            <text:p>9.78626E+12</text:p>
          </table:table-cell>
          <table:table-cell office:value-type="string" table:style-name="ce33">
            <text:p>精選10個各領域趣味專題報告，跟著君偉好奇的腳步，一起研究各種奇妙的現象及知識吧！</text:p>
          </table:table-cell>
          <table:table-cell office:value-type="string" table:style-name="ce33">
            <text:p>從專題報告與探究式學習的角度，用「搞怪」來帶動批判思考，說明了世界無奇不有，更激發了每個人的好奇心。</text:p>
          </table:table-cell>
          <table:table-cell table:number-columns-repeated="16371"/>
        </table:table-row>
        <table:table-row table:style-name="ro21">
          <table:table-cell office:value-type="float" office:value="415" table:style-name="ce29">
            <text:p>415</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台語心花開：學台文超入門</text:p>
          </table:table-cell>
          <table:table-cell office:value-type="string" table:style-name="ce32">
            <text:p>讀書共和國(木馬文化)</text:p>
          </table:table-cell>
          <table:table-cell office:value-type="string" table:style-name="ce32">
            <text:p>鄭順聰</text:p>
          </table:table-cell>
          <table:table-cell table:style-name="ce32"/>
          <table:table-cell office:value-type="string" table:style-name="ce32">
            <text:p>國中、 高中職</text:p>
          </table:table-cell>
          <table:table-cell office:value-type="string" table:style-name="ce32">
            <text:p>14X21CM / 296頁 / 平裝 / NT$ 400</text:p>
          </table:table-cell>
          <table:table-cell office:value-type="float" office:value="9786263141650" table:style-name="ce34">
            <text:p>9.78626E+12</text:p>
          </table:table-cell>
          <table:table-cell office:value-type="string" table:style-name="ce33">
            <text:p>致力推廣台文的作家鄭順聰推出《台語心花開》，透過親切易讀的華語文章介紹生活裡的台語。</text:p>
          </table:table-cell>
          <table:table-cell office:value-type="string" table:style-name="ce33">
            <text:p>台語學習的當代指南，貼近生活，文筆優美，也充滿趣味。以淺顯之筆開啟學習台語之門，果然心花開。</text:p>
          </table:table-cell>
          <table:table-cell table:number-columns-repeated="16371"/>
        </table:table-row>
        <table:table-row table:style-name="ro21">
          <table:table-cell office:value-type="float" office:value="416" table:style-name="ce29">
            <text:p>416</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怪咖老師的神祕時間</text:p>
          </table:table-cell>
          <table:table-cell office:value-type="string" table:style-name="ce32">
            <text:p>聯經出版事業股份有限公司</text:p>
          </table:table-cell>
          <table:table-cell office:value-type="string" table:style-name="ce32">
            <text:p>徐國能／著、葉長青／繪</text:p>
          </table:table-cell>
          <table:table-cell table:style-name="ce32"/>
          <table:table-cell office:value-type="string" table:style-name="ce32">
            <text:p>小學高年級、 國中、 高中職</text:p>
          </table:table-cell>
          <table:table-cell office:value-type="string" table:style-name="ce32">
            <text:p>21X14CM / 204頁 / 平裝 / NT$ 350</text:p>
          </table:table-cell>
          <table:table-cell office:value-type="float" office:value="9789570864885" table:style-name="ce34">
            <text:p>9.78957E+12</text:p>
          </table:table-cell>
          <table:table-cell office:value-type="string" table:style-name="ce33">
            <text:p>藉由主角的遭遇與心境，來訴說成長中許多難以對人訴說的煩惱與困惑。這本書化用了幾個莊子寓言，藉由他充滿哲思的觀點，提供我們另類的想法。</text:p>
          </table:table-cell>
          <table:table-cell office:value-type="string" table:style-name="ce33">
            <text:p>化用莊子哲學，貼合當代青少年的成長困境，說故事的技巧好，很活潑。</text:p>
          </table:table-cell>
          <table:table-cell table:number-columns-repeated="16371"/>
        </table:table-row>
        <table:table-row table:style-name="ro21">
          <table:table-cell office:value-type="float" office:value="417" table:style-name="ce29">
            <text:p>417</text:p>
          </table:table-cell>
          <table:table-cell office:value-type="string" table:style-name="ce30">
            <text:p>第45次</text:p>
          </table:table-cell>
          <table:table-cell office:value-type="string" table:style-name="ce35">
            <text:p>文學類</text:p>
          </table:table-cell>
          <table:table-cell office:value-type="string" table:style-name="ce28">
            <text:p>精選之星</text:p>
          </table:table-cell>
          <table:table-cell office:value-type="string" table:style-name="ce32">
            <text:p>女兒</text:p>
          </table:table-cell>
          <table:table-cell office:value-type="string" table:style-name="ce32">
            <text:p>印刻文學生活雜誌出版股份有限公司</text:p>
          </table:table-cell>
          <table:table-cell office:value-type="string" table:style-name="ce32">
            <text:p>零雨</text:p>
          </table:table-cell>
          <table:table-cell table:style-name="ce32"/>
          <table:table-cell office:value-type="string" table:style-name="ce32">
            <text:p>高中職</text:p>
          </table:table-cell>
          <table:table-cell office:value-type="string" table:style-name="ce32">
            <text:p>14X21CM / 216頁 / 平裝 / NT$ 300</text:p>
          </table:table-cell>
          <table:table-cell office:value-type="float" office:value="9789863875222" table:style-name="ce34">
            <text:p>9.78986E+12</text:p>
          </table:table-cell>
          <table:table-cell office:value-type="string" table:style-name="ce33">
            <text:p>身為女系族裔之一員，詩人以其敏銳而冷靜自持的文字，直指世間女性生存的掙扎與其斑斑履跡。</text:p>
          </table:table-cell>
          <table:table-cell office:value-type="string" table:style-name="ce33">
            <text:p>精彩的親情書寫，親切動人的詩篇。</text:p>
          </table:table-cell>
          <table:table-cell table:number-columns-repeated="16371"/>
        </table:table-row>
        <table:table-row table:style-name="ro21">
          <table:table-cell office:value-type="float" office:value="501" table:style-name="ce29">
            <text:p>501</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學校裡無處可去的少年們：排擠、霸凌與暴力，還有視而不見的我們</text:p>
          </table:table-cell>
          <table:table-cell office:value-type="string" table:style-name="ce32">
            <text:p>時報文化出版企業股份有限公司</text:p>
          </table:table-cell>
          <table:table-cell office:value-type="string" table:style-name="ce32">
            <text:p>金重美（<text:span text:style-name="T19">김중미</text:span><text:span text:style-name="T14">）</text:span></text:p>
          </table:table-cell>
          <table:table-cell office:value-type="string" table:style-name="ce32">
            <text:p>胡椒筒</text:p>
          </table:table-cell>
          <table:table-cell office:value-type="string" table:style-name="ce32">
            <text:p>小學高年級、 國中、 高中職</text:p>
          </table:table-cell>
          <table:table-cell office:value-type="string" table:style-name="ce32">
            <text:p>14X21CM / 240頁 / 平裝 / NT$ 390</text:p>
          </table:table-cell>
          <table:table-cell office:value-type="float" office:value="9786263356924" table:style-name="ce34">
            <text:p>9.78626E+12</text:p>
          </table:table-cell>
          <table:table-cell office:value-type="string" table:style-name="ce33">
            <text:p>學校是孩子進入的第一個小型社會，他們在此學習，甚至初次明白，暴力是如何與權力一起成形。</text:p>
          </table:table-cell>
          <table:table-cell office:value-type="string" table:style-name="ce33">
            <text:p>感受無處可逃的孩子的心情真相，思考視而不見的態度，進而杜絕暴力。</text:p>
          </table:table-cell>
          <table:table-cell table:number-columns-repeated="16371"/>
        </table:table-row>
        <table:table-row table:style-name="ro21">
          <table:table-cell office:value-type="float" office:value="502" table:style-name="ce29">
            <text:p>502</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大文豪的異次元劇場——恐怖、靈異、幻想、怪談……夏目漱石、谷崎潤一郞、芥川龍之介、太宰治等14位日本教科書、讀書會必收必讀、討論度最高的短篇小說集</text:p>
          </table:table-cell>
          <table:table-cell office:value-type="string" table:style-name="ce32">
            <text:p>麥田出版</text:p>
          </table:table-cell>
          <table:table-cell office:value-type="string" table:style-name="ce32">
            <text:p>夏目漱石、谷崎潤一郎、芥川龍之介、葉山嘉樹等</text:p>
          </table:table-cell>
          <table:table-cell office:value-type="string" table:style-name="ce32">
            <text:p>茂呂美耶</text:p>
          </table:table-cell>
          <table:table-cell office:value-type="string" table:style-name="ce32">
            <text:p>國中、 高中職</text:p>
          </table:table-cell>
          <table:table-cell office:value-type="string" table:style-name="ce32">
            <text:p>14X21CM / 304頁 / 平裝 / NT$ 399</text:p>
          </table:table-cell>
          <table:table-cell office:value-type="float" office:value="9786263102958" table:style-name="ce34">
            <text:p>9.78626E+12</text:p>
          </table:table-cell>
          <table:table-cell office:value-type="string" table:style-name="ce33">
            <text:p>十四位日本大文豪最具獨特風格的「異次元」小說集結。茂呂美耶精心編選＋忠於原著韻味的獨特譯筆＋詳細註解＋精闢有趣的賞析。</text:p>
          </table:table-cell>
          <table:table-cell office:value-type="string" table:style-name="ce33">
            <text:p>譯者編譯的異次元小說集，細微至逗點符號也跟原文一致，附上細緻註解與精彩賞析，讓讀者見識到日本大文豪們的精采著作。</text:p>
          </table:table-cell>
          <table:table-cell table:number-columns-repeated="16371"/>
        </table:table-row>
        <table:table-row table:style-name="ro48">
          <table:table-cell office:value-type="float" office:value="503" table:style-name="ce29">
            <text:p>503</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魔鬼峰少年</text:p>
          </table:table-cell>
          <table:table-cell office:value-type="string" table:style-name="ce32">
            <text:p>遠見天下文化出版股份有限公司</text:p>
          </table:table-cell>
          <table:table-cell office:value-type="string" table:style-name="ce32">
            <text:p>Giuseppe Feata</text:p>
          </table:table-cell>
          <table:table-cell office:value-type="string" table:style-name="ce32">
            <text:p>倪安宇</text:p>
          </table:table-cell>
          <table:table-cell office:value-type="string" table:style-name="ce32">
            <text:p>小學高年級、 國中</text:p>
          </table:table-cell>
          <table:table-cell office:value-type="string" table:style-name="ce32">
            <text:p>20X14CM / 208頁 / 精裝 / NT$ 350</text:p>
          </table:table-cell>
          <table:table-cell office:value-type="float" office:value="9789865258764" table:style-name="ce34">
            <text:p>9.78987E+12</text:p>
          </table:table-cell>
          <table:table-cell office:value-type="string" table:style-name="ce33">
            <text:p>少年陸丘五歲時罹患眼疾，從此目不見物，但其餘感官變得比常人敏銳……一趟魔鬼峰的洗禮，陸丘幡然醒悟，學會了和心中的魔鬼共處。</text:p>
          </table:table-cell>
          <table:table-cell office:value-type="string" table:style-name="ce33">
            <text:p>故事激勵人心，封面富意境。</text:p>
          </table:table-cell>
          <table:table-cell table:number-columns-repeated="16371"/>
        </table:table-row>
        <table:table-row table:style-name="ro49">
          <table:table-cell office:value-type="float" office:value="504" table:style-name="ce29">
            <text:p>504</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製罐街（諾貝爾文學獎得主作品）【電子書】</text:p>
          </table:table-cell>
          <table:table-cell office:value-type="string" table:style-name="ce32">
            <text:p>一念出版社</text:p>
          </table:table-cell>
          <table:table-cell office:value-type="string" table:style-name="ce32">
            <text:p>John Steinbeck</text:p>
          </table:table-cell>
          <table:table-cell office:value-type="string" table:style-name="ce32">
            <text:p>鄭襄憶</text:p>
          </table:table-cell>
          <table:table-cell office:value-type="string" table:style-name="ce32">
            <text:p>國中、 高中職</text:p>
          </table:table-cell>
          <table:table-cell office:value-type="string" table:style-name="ce32">
            <text:p>XCM / ---頁 / 平裝 / NT$ 280</text:p>
          </table:table-cell>
          <table:table-cell office:value-type="float" office:value="9786269553921" table:style-name="ce34">
            <text:p>9.78627E+12</text:p>
          </table:table-cell>
          <table:table-cell office:value-type="string" table:style-name="ce33">
            <text:p>加州蒙特利市的沿海地區有一條又髒又臭又亂的街道，沙丁魚罐頭工廠全集中在這裡，人們稱之為「製罐街」，只有社會底層的人才會住在這裡……</text:p>
          </table:table-cell>
          <table:table-cell office:value-type="string" table:style-name="ce33">
            <text:p>熱鬧的街坊，溫暖的人情，美妙又喧囂的社會群像劇。</text:p>
          </table:table-cell>
          <table:table-cell table:number-columns-repeated="16371"/>
        </table:table-row>
        <table:table-row table:style-name="ro50">
          <table:table-cell office:value-type="float" office:value="505" table:style-name="ce29">
            <text:p>505</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泡泡男孩</text:p>
          </table:table-cell>
          <table:table-cell office:value-type="string" table:style-name="ce32">
            <text:p>台灣東方出版社股份有限公司</text:p>
          </table:table-cell>
          <table:table-cell office:value-type="string" table:style-name="ce32">
            <text:p>史都華‧福斯特（Stewart Foster）</text:p>
          </table:table-cell>
          <table:table-cell office:value-type="string" table:style-name="ce32">
            <text:p>劉清彥</text:p>
          </table:table-cell>
          <table:table-cell office:value-type="string" table:style-name="ce32">
            <text:p>小學高年級、 國中、 高中職</text:p>
          </table:table-cell>
          <table:table-cell office:value-type="string" table:style-name="ce32">
            <text:p>14X21CM / 384頁 / 平裝 / NT$ 360</text:p>
          </table:table-cell>
          <table:table-cell office:value-type="float" office:value="9789863385141" table:style-name="ce34">
            <text:p>9.78986E+12</text:p>
          </table:table-cell>
          <table:table-cell office:value-type="string" table:style-name="ce33">
            <text:p>喬伊從出生後兩個月就被送入泡泡病房。因先天免疫系統發展不全，他只能待在病房裡。對他來說，就連一個親吻或擁抱都可能帶來致命的後果。直到他遇到了新的護理師阿米爾。</text:p>
          </table:table-cell>
          <table:table-cell office:value-type="string" table:style-name="ce33">
            <text:p>只要存在就是很酷的事情！帶著讀者相信夢想，挑戰生命中的關卡。</text:p>
          </table:table-cell>
          <table:table-cell table:number-columns-repeated="16371"/>
        </table:table-row>
        <table:table-row table:style-name="ro50">
          <table:table-cell office:value-type="float" office:value="506" table:style-name="ce29">
            <text:p>506</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我是外公的哥哥</text:p>
          </table:table-cell>
          <table:table-cell office:value-type="string" table:style-name="ce32">
            <text:p>小魯文化事業股份有限公司</text:p>
          </table:table-cell>
          <table:table-cell office:value-type="string" table:style-name="ce32">
            <text:p>作：堀直子 繪：田中六大</text:p>
          </table:table-cell>
          <table:table-cell office:value-type="string" table:style-name="ce32">
            <text:p>林佩勳</text:p>
          </table:table-cell>
          <table:table-cell office:value-type="string" table:style-name="ce32">
            <text:p>小學低年級、小學中年級</text:p>
          </table:table-cell>
          <table:table-cell office:value-type="string" table:style-name="ce32">
            <text:p>14X21CM / 72頁 / 精裝 / NT$ 320</text:p>
          </table:table-cell>
          <table:table-cell office:value-type="float" office:value="9786267043608" table:style-name="ce34">
            <text:p>9.78627E+12</text:p>
          </table:table-cell>
          <table:table-cell office:value-type="string" table:style-name="ce33">
            <text:p>故事以就讀小學一年級的主角為第一人稱視角，讓小讀者可以思考如何陪伴失智的家人，進而領略生命的課題。</text:p>
          </table:table-cell>
          <table:table-cell office:value-type="string" table:style-name="ce33">
            <text:p>溫馨的故事引領小讀者進入老人失智症的生命課題。譯筆流暢，故事動人。</text:p>
          </table:table-cell>
          <table:table-cell table:number-columns-repeated="16371"/>
        </table:table-row>
        <table:table-row table:style-name="ro51">
          <table:table-cell office:value-type="float" office:value="507" table:style-name="ce29">
            <text:p>507</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風格練習</text:p>
          </table:table-cell>
          <table:table-cell office:value-type="string" table:style-name="ce32">
            <text:p>一人出版社</text:p>
          </table:table-cell>
          <table:table-cell office:value-type="string" table:style-name="ce32">
            <text:p>Raymond Queneau</text:p>
          </table:table-cell>
          <table:table-cell office:value-type="string" table:style-name="ce32">
            <text:p>周丹穎</text:p>
          </table:table-cell>
          <table:table-cell office:value-type="string" table:style-name="ce32">
            <text:p>國中、 高中職</text:p>
          </table:table-cell>
          <table:table-cell office:value-type="string" table:style-name="ce32">
            <text:p>13X21CM / 160頁 / 平裝 / NT$ 350</text:p>
          </table:table-cell>
          <table:table-cell office:value-type="string" table:style-name="ce34">
            <text:p>9786269567744</text:p>
          </table:table-cell>
          <table:table-cell office:value-type="string" table:style-name="ce33">
            <text:p>一段情節的九十九種變體，書寫風格的無盡練習。一本顛覆文學概念、窮盡作者創意、挑戰譯者極限、召喚讀者參與的奇，雷蒙‧格諾輕鬆有趣的經典之作。</text:p>
          </table:table-cell>
          <table:table-cell office:value-type="string" table:style-name="ce33">
            <text:p>二十世紀法國文學經典，一段簡短敘事的變體練習，九十九篇在不同文體或修辭規定之中玩耍的語言遊戲。</text:p>
          </table:table-cell>
          <table:table-cell table:number-columns-repeated="16371"/>
        </table:table-row>
        <table:table-row table:style-name="ro21">
          <table:table-cell office:value-type="float" office:value="508" table:style-name="ce29">
            <text:p>508</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如果我們無法以光速前進</text:p>
          </table:table-cell>
          <table:table-cell office:value-type="string" table:style-name="ce32">
            <text:p>聯經出版事業股份有限公司</text:p>
          </table:table-cell>
          <table:table-cell office:value-type="string" table:style-name="ce32">
            <text:p>金草葉（<text:span text:style-name="T19">김초엽</text:span><text:span text:style-name="T14">）</text:span></text:p>
          </table:table-cell>
          <table:table-cell office:value-type="string" table:style-name="ce32">
            <text:p>胡椒筒｜hoochootong</text:p>
          </table:table-cell>
          <table:table-cell office:value-type="string" table:style-name="ce32">
            <text:p>國中、 高中職</text:p>
          </table:table-cell>
          <table:table-cell office:value-type="string" table:style-name="ce32">
            <text:p>21X14CM / 288頁 / 平裝 / NT$ 380</text:p>
          </table:table-cell>
          <table:table-cell office:value-type="float" office:value="9789570862003" table:style-name="ce34">
            <text:p>9.78957E+12</text:p>
          </table:table-cell>
          <table:table-cell office:value-type="string" table:style-name="ce33">
            <text:p>韓國新世代小說家金草葉，以七篇短篇小說，創造了一個烏托邦，在那個世界，人類可以在太空旅行。但在那樣高度進步的宇宙裡，我們依舊，還是會孤獨……</text:p>
          </table:table-cell>
          <table:table-cell office:value-type="string" table:style-name="ce33">
            <text:p>藉由科幻的世界構設，重探人心的幽微之境。</text:p>
          </table:table-cell>
          <table:table-cell table:number-columns-repeated="16371"/>
        </table:table-row>
        <table:table-row table:style-name="ro21">
          <table:table-cell office:value-type="float" office:value="509" table:style-name="ce29">
            <text:p>509</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最後家族(繭居共鳴版)</text:p>
          </table:table-cell>
          <table:table-cell office:value-type="string" table:style-name="ce32">
            <text:p>大田出版有限公司</text:p>
          </table:table-cell>
          <table:table-cell office:value-type="string" table:style-name="ce32">
            <text:p>村上龍</text:p>
          </table:table-cell>
          <table:table-cell office:value-type="string" table:style-name="ce32">
            <text:p>鄭納無</text:p>
          </table:table-cell>
          <table:table-cell office:value-type="string" table:style-name="ce32">
            <text:p>國中、 高中職</text:p>
          </table:table-cell>
          <table:table-cell office:value-type="string" table:style-name="ce32">
            <text:p>14X21CM / 240頁 / 平裝 / NT$ 320</text:p>
          </table:table-cell>
          <table:table-cell office:value-type="float" office:value="9789861797250" table:style-name="ce34">
            <text:p>9.78986E+12</text:p>
          </table:table-cell>
          <table:table-cell office:value-type="string" table:style-name="ce33">
            <text:p>為什麼我就做不到呢？像每個人理所當然聊天、工作、享受人生，像一般人一樣去上學。但我不願看到任何人，更厭惡白天的日常。</text:p>
          </table:table-cell>
          <table:table-cell office:value-type="string" table:style-name="ce33">
            <text:p>繭居族的救與被救之中，感受家的存在。</text:p>
          </table:table-cell>
          <table:table-cell table:number-columns-repeated="16371"/>
        </table:table-row>
        <table:table-row table:style-name="ro52">
          <table:table-cell office:value-type="float" office:value="510" table:style-name="ce29">
            <text:p>510</text:p>
          </table:table-cell>
          <table:table-cell office:value-type="string" table:style-name="ce30">
            <text:p>第45次</text:p>
          </table:table-cell>
          <table:table-cell office:value-type="string" table:style-name="ce35">
            <text:p>文學翻譯類</text:p>
          </table:table-cell>
          <table:table-cell office:value-type="string" table:style-name="ce28">
            <text:p>精選之星</text:p>
          </table:table-cell>
          <table:table-cell office:value-type="string" table:style-name="ce32">
            <text:p>南方郵航【獨家隱藏夜光版】</text:p>
          </table:table-cell>
          <table:table-cell office:value-type="string" table:style-name="ce32">
            <text:p>愛米粒出版有限公司</text:p>
          </table:table-cell>
          <table:table-cell office:value-type="string" table:style-name="ce32">
            <text:p>安東尼‧聖修伯里</text:p>
          </table:table-cell>
          <table:table-cell office:value-type="string" table:style-name="ce32">
            <text:p>蔡孟貞</text:p>
          </table:table-cell>
          <table:table-cell office:value-type="string" table:style-name="ce32">
            <text:p>國中、 高中職</text:p>
          </table:table-cell>
          <table:table-cell office:value-type="string" table:style-name="ce32">
            <text:p>16X22CM / 200頁 / 平裝 / NT$ 250</text:p>
          </table:table-cell>
          <table:table-cell office:value-type="float" office:value="9786269537129" table:style-name="ce34">
            <text:p>9.78627E+12</text:p>
          </table:table-cell>
          <table:table-cell office:value-type="string" table:style-name="ce33">
            <text:p>在土魯斯，郵件一袋接著一袋，扔進機腹。飛行員貝尼斯開始著裝。 他平靜地說：「我都打理好了……」起飛的前一天，待在巴黎公寓的最後一晚。</text:p>
          </table:table-cell>
          <table:table-cell office:value-type="string" table:style-name="ce33">
            <text:p>這是聖修伯里的自傳體小說，講述一位年輕飛行員對於孤獨、英雄主義、與愛情的反思。該角色是日後《小王子》奇遇的開端，小王子的心靈提問在此已隱約可見。</text:p>
          </table:table-cell>
          <table:table-cell table:number-columns-repeated="16371"/>
        </table:table-row>
        <table:table-row table:style-name="ro21">
          <table:table-cell office:value-type="float" office:value="577" table:style-name="ce29">
            <text:p>577</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童話陪審團1+2套書：刑法篇 X 民法篇｜耳熟能詳的童話故事 X 連結生活的公民素養，探究生活中無所不在的法律知識</text:p>
          </table:table-cell>
          <table:table-cell office:value-type="string" table:style-name="ce32">
            <text:p>親子天下股份有限公司</text:p>
          </table:table-cell>
          <table:table-cell office:value-type="string" table:style-name="ce32">
            <text:p>法律白話文運動</text:p>
          </table:table-cell>
          <table:table-cell table:style-name="ce32"/>
          <table:table-cell office:value-type="string" table:style-name="ce32">
            <text:p>小學高年級</text:p>
          </table:table-cell>
          <table:table-cell office:value-type="string" table:style-name="ce32">
            <text:p>18X24CM / 384頁 / 平裝 / NT$ 800</text:p>
          </table:table-cell>
          <table:table-cell office:value-type="float" office:value="4717211033029" table:style-name="ce34">
            <text:p>4.71721E+12</text:p>
          </table:table-cell>
          <table:table-cell office:value-type="string" table:style-name="ce33">
            <text:p>從耳熟能詳的童話故事，探究生活中的民刑法知識，培養法律基本素養，鍛鍊現代公民核心能力。</text:p>
          </table:table-cell>
          <table:table-cell office:value-type="string" table:style-name="ce33">
            <text:p>從孩子們耳熟能詳的童話故事切入法律議題的討論，主題新穎、題材趣味，能讓讀者增進法律知識，具備工具書閱讀的趣味性。</text:p>
          </table:table-cell>
          <table:table-cell table:number-columns-repeated="16371"/>
        </table:table-row>
        <table:table-row table:style-name="ro21">
          <table:table-cell office:value-type="float" office:value="578" table:style-name="ce29">
            <text:p>578</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文字好好玩(2本一套)</text:p>
          </table:table-cell>
          <table:table-cell office:value-type="string" table:style-name="ce32">
            <text:p>禾流文創有限公司</text:p>
          </table:table-cell>
          <table:table-cell office:value-type="string" table:style-name="ce32">
            <text:p>老漁</text:p>
          </table:table-cell>
          <table:table-cell table:style-name="ce32"/>
          <table:table-cell office:value-type="string" table:style-name="ce32">
            <text:p>小學低年級</text:p>
          </table:table-cell>
          <table:table-cell office:value-type="string" table:style-name="ce32">
            <text:p>26X27CM / 22頁 / 精裝 / NT$ ---</text:p>
          </table:table-cell>
          <table:table-cell office:value-type="float" office:value="9786267013823" table:style-name="ce34">
            <text:p>9.78627E+12</text:p>
          </table:table-cell>
          <table:table-cell office:value-type="string" table:style-name="ce33">
            <text:p>本書用機關呈現文字的奧妙，介紹文字的部件及組字規則，例如：左右拼字、金字塔拼字等。</text:p>
          </table:table-cell>
          <table:table-cell office:value-type="string" table:style-name="ce33">
            <text:p>結合兒童做中學、學中做的特質，認識文字的各種特性和變化，書中蘊含多元互動的設計巧思，讓讀者邊閱讀邊操作，除了寓教於樂外，也享受學習的遊戲樂趣。</text:p>
          </table:table-cell>
          <table:table-cell table:number-columns-repeated="16371"/>
        </table:table-row>
        <table:table-row table:style-name="ro21">
          <table:table-cell office:value-type="float" office:value="579" table:style-name="ce29">
            <text:p>579</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鳥類繪畫的第一堂課：美國自然學家約翰勞斯賞鳥與畫鳥指南</text:p>
          </table:table-cell>
          <table:table-cell office:value-type="string" table:style-name="ce32">
            <text:p>商周出版</text:p>
          </table:table-cell>
          <table:table-cell office:value-type="string" table:style-name="ce32">
            <text:p>John Muir Laws</text:p>
          </table:table-cell>
          <table:table-cell office:value-type="string" table:style-name="ce32">
            <text:p>江勻楷</text:p>
          </table:table-cell>
          <table:table-cell office:value-type="string" table:style-name="ce32">
            <text:p>小學高年級、 國中、 高中職</text:p>
          </table:table-cell>
          <table:table-cell office:value-type="string" table:style-name="ce32">
            <text:p>21X28CM / 128頁 / 平裝 / NT$ 620</text:p>
          </table:table-cell>
          <table:table-cell office:value-type="float" office:value="9786263181687" table:style-name="ce34">
            <text:p>9.78626E+12</text:p>
          </table:table-cell>
          <table:table-cell office:value-type="string" table:style-name="ce33">
            <text:p>美國自然觀察學家暨藝術家勞斯，以長期對鳥類的觀察研究，循序漸進帶你學會鳥類繪畫的要訣。</text:p>
          </table:table-cell>
          <table:table-cell office:value-type="string" table:style-name="ce33">
            <text:p>作者提供讀者觀察鳥類的策略，也指導讀者描繪鳥類的步驟和要領，全書文字流暢、主題新穎，編排利於讀者閱讀。</text:p>
          </table:table-cell>
          <table:table-cell table:number-columns-repeated="16371"/>
        </table:table-row>
        <table:table-row table:style-name="ro21">
          <table:table-cell office:value-type="float" office:value="580" table:style-name="ce29">
            <text:p>580</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樹的透視書</text:p>
          </table:table-cell>
          <table:table-cell office:value-type="string" table:style-name="ce32">
            <text:p>弘雅三民圖書股份有限公司</text:p>
          </table:table-cell>
          <table:table-cell office:value-type="string" table:style-name="ce32">
            <text:p>Nosy Crow 文 Hannah Alice 圖</text:p>
          </table:table-cell>
          <table:table-cell office:value-type="string" table:style-name="ce32">
            <text:p>鍾慧元</text:p>
          </table:table-cell>
          <table:table-cell office:value-type="string" table:style-name="ce32">
            <text:p>學齡前、小學低年級</text:p>
          </table:table-cell>
          <table:table-cell office:value-type="string" table:style-name="ce32">
            <text:p>24X23CM / 18頁 / 精裝 / NT$ 399</text:p>
          </table:table-cell>
          <table:table-cell office:value-type="float" office:value="9786263072350" table:style-name="ce34">
            <text:p>9.78626E+12</text:p>
          </table:table-cell>
          <table:table-cell office:value-type="string" table:style-name="ce33">
            <text:p>運用特殊的透明頁設計，一層一層剖析大樹生態系，帶領讀者認識身邊的樹木，看樹木隨著季節發生的變化，以及如何提供棲所給各種動物。</text:p>
          </table:table-cell>
          <table:table-cell office:value-type="string" table:style-name="ce33">
            <text:p>文字陳述與樹相關的豐富知識，書籍設計以透明頁的形式，極具創意，也讓讀者易於想像樹類如何依循隨季節變化，展現不同的生命情韻、姿態。</text:p>
          </table:table-cell>
          <table:table-cell table:number-columns-repeated="16371"/>
        </table:table-row>
        <table:table-row table:style-name="ro21">
          <table:table-cell office:value-type="float" office:value="581" table:style-name="ce29">
            <text:p>581</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兔言兔語：來自世界各地的可愛兔子用語</text:p>
          </table:table-cell>
          <table:table-cell office:value-type="string" table:style-name="ce32">
            <text:p>遠流出版事業股份有限公司</text:p>
          </table:table-cell>
          <table:table-cell office:value-type="string" table:style-name="ce32">
            <text:p>圖／森山標子；文／グラフィック社編集部</text:p>
          </table:table-cell>
          <table:table-cell office:value-type="string" table:style-name="ce32">
            <text:p>郭家惠</text:p>
          </table:table-cell>
          <table:table-cell office:value-type="string" table:style-name="ce32">
            <text:p>小學中年級、小學高年級、 國中</text:p>
          </table:table-cell>
          <table:table-cell office:value-type="string" table:style-name="ce32">
            <text:p>14X19CM / 144頁 / 精裝 / NT$ 380</text:p>
          </table:table-cell>
          <table:table-cell office:value-type="float" office:value="9789573293781" table:style-name="ce34">
            <text:p>9.78957E+12</text:p>
          </table:table-cell>
          <table:table-cell office:value-type="string" table:style-name="ce33">
            <text:p>藝術家森山標子最暖心力作，全書收錄來自全世界跟兔子有關的各式詞彙，往往令兔迷會心一笑！</text:p>
          </table:table-cell>
          <table:table-cell office:value-type="string" table:style-name="ce33">
            <text:p>作者巧妙地將與兔子相涉的專業知識、諺語等融為一爐，全書架構清晰新穎，觀察力豐富，呈現書籍細膩有趣的特色。</text:p>
          </table:table-cell>
          <table:table-cell table:number-columns-repeated="16371"/>
        </table:table-row>
        <table:table-row table:style-name="ro21">
          <table:table-cell office:value-type="float" office:value="582" table:style-name="ce29">
            <text:p>582</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歡迎你的月經好朋友：給你的第一本青春期解惑書</text:p>
          </table:table-cell>
          <table:table-cell office:value-type="string" table:style-name="ce32">
            <text:p>水滴文化</text:p>
          </table:table-cell>
          <table:table-cell office:value-type="string" table:style-name="ce32">
            <text:p>由美‧史代恩斯Yumi Stynes, 江雪玲醫師Dr. Melissa Kang</text:p>
          </table:table-cell>
          <table:table-cell office:value-type="string" table:style-name="ce32">
            <text:p>謝維玲</text:p>
          </table:table-cell>
          <table:table-cell office:value-type="string" table:style-name="ce32">
            <text:p>小學中年級、小學高年級、 國中、 高中職</text:p>
          </table:table-cell>
          <table:table-cell office:value-type="string" table:style-name="ce32">
            <text:p>17X22CM / 176頁 / 平裝 / NT$ 380</text:p>
          </table:table-cell>
          <table:table-cell office:value-type="float" office:value="9786267038093" table:style-name="ce34">
            <text:p>9.78627E+12</text:p>
          </table:table-cell>
          <table:table-cell office:value-type="string" table:style-name="ce33">
            <text:p>初經的到來是個重要的里程碑，讓步入青春期的你知道，月經的到來不僅很自然，也很有趣！</text:p>
          </table:table-cell>
          <table:table-cell office:value-type="string" table:style-name="ce33">
            <text:p>每位女孩在成長的歷程中，都會面對的生理變化，主題設計明確、書寫流暢，輔以圖像解說，讓讀者能從中獲得正確的知識。</text:p>
          </table:table-cell>
          <table:table-cell table:number-columns-repeated="16371"/>
        </table:table-row>
        <table:table-row table:style-name="ro21">
          <table:table-cell office:value-type="float" office:value="583" table:style-name="ce29">
            <text:p>583</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長篇小說的技藝：美國大學創意寫作課堂人手一本的40年長銷經典，從下筆、修改，到寫出自己的風格！</text:p>
          </table:table-cell>
          <table:table-cell office:value-type="string" table:style-name="ce32">
            <text:p>麥田出版</text:p>
          </table:table-cell>
          <table:table-cell office:value-type="string" table:style-name="ce32">
            <text:p>Janet Burroway/Elizabeth Stuckey-French/Ned Stuckey-French</text:p>
          </table:table-cell>
          <table:table-cell office:value-type="string" table:style-name="ce32">
            <text:p>吳煒聲</text:p>
          </table:table-cell>
          <table:table-cell office:value-type="string" table:style-name="ce32">
            <text:p>高中職</text:p>
          </table:table-cell>
          <table:table-cell office:value-type="string" table:style-name="ce32">
            <text:p>16X23CM / 320頁 / 平裝 / NT$ 460</text:p>
          </table:table-cell>
          <table:table-cell office:value-type="float" office:value="9786263101937" table:style-name="ce34">
            <text:p>9.78626E+12</text:p>
          </table:table-cell>
          <table:table-cell office:value-type="string" table:style-name="ce33">
            <text:p>小說寫作之路必備的第一本工具書，教你從動筆寫、寫得好，直至精熟最複雜的長篇小說魔術。</text:p>
          </table:table-cell>
          <table:table-cell office:value-type="string" table:style-name="ce33">
            <text:p>從小說寫作的點、線、面等環節，由小而大，鉅細靡遺，內容詳實，舉隅適切，讓讀者從世界名著中理解長篇小說的寫作技巧。</text:p>
          </table:table-cell>
          <table:table-cell table:number-columns-repeated="16371"/>
        </table:table-row>
        <table:table-row table:style-name="ro21">
          <table:table-cell office:value-type="float" office:value="584" table:style-name="ce29">
            <text:p>584</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啟動自然療癒力：園藝治療的100道四季花草遊戲與手作教案</text:p>
          </table:table-cell>
          <table:table-cell office:value-type="string" table:style-name="ce32">
            <text:p>城邦文化・麥浩斯出版社</text:p>
          </table:table-cell>
          <table:table-cell office:value-type="string" table:style-name="ce32">
            <text:p>黃香萍、詹立筠、莊燿鴻</text:p>
          </table:table-cell>
          <table:table-cell table:style-name="ce32"/>
          <table:table-cell office:value-type="string" table:style-name="ce32">
            <text:p>小學低年級、小學中年級、小學高年級、 國中</text:p>
          </table:table-cell>
          <table:table-cell office:value-type="string" table:style-name="ce32">
            <text:p>23X17CM / 384頁 / 平裝 / NT$ 699</text:p>
          </table:table-cell>
          <table:table-cell office:value-type="float" office:value="9789864088560" table:style-name="ce34">
            <text:p>9.78986E+12</text:p>
          </table:table-cell>
          <table:table-cell office:value-type="string" table:style-name="ce33">
            <text:p>第一本整理出活動的承接、準備與設計要領，以及100道自然手作步驟全照片圖解。</text:p>
          </table:table-cell>
          <table:table-cell office:value-type="string" table:style-name="ce33">
            <text:p>從大自然與四季花草的遞嬗變化，搭配園藝治療的體驗遊戲，讓讀者從中理解主題的實作方式，全書主題清晰，敘寫流暢。</text:p>
          </table:table-cell>
          <table:table-cell table:number-columns-repeated="16371"/>
        </table:table-row>
        <table:table-row table:style-name="ro36">
          <table:table-cell office:value-type="float" office:value="585" table:style-name="ce29">
            <text:p>585</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奇妙的元素週期表圖鑑百科：從電子到星星，從鬼火到可樂，透過趣聞歷史與現代應用，探索118個元素與宇宙奧祕</text:p>
          </table:table-cell>
          <table:table-cell office:value-type="string" table:style-name="ce32">
            <text:p>台灣廣廈有聲圖書有限公司</text:p>
          </table:table-cell>
          <table:table-cell office:value-type="string" table:style-name="ce32">
            <text:p>金炳珉</text:p>
          </table:table-cell>
          <table:table-cell office:value-type="string" table:style-name="ce32">
            <text:p>Levi Wu, 林坤緯</text:p>
          </table:table-cell>
          <table:table-cell office:value-type="string" table:style-name="ce32">
            <text:p>小學高年級、 國中、 高中職</text:p>
          </table:table-cell>
          <table:table-cell office:value-type="string" table:style-name="ce32">
            <text:p>19X26CM / 320頁 / 平裝 / NT$ 599</text:p>
          </table:table-cell>
          <table:table-cell office:value-type="float" office:value="9789866220494" table:style-name="ce34">
            <text:p>9.78987E+12</text:p>
          </table:table-cell>
          <table:table-cell office:value-type="string" table:style-name="ce33">
            <text:p>元素週期表是引導我們了解複雜世界和宇宙的地圖，每一格週期表都包含著無數動人的豐富故事，更是數百年來人類在發展及科技應用上最真實的紀錄。</text:p>
          </table:table-cell>
          <table:table-cell office:value-type="string" table:style-name="ce33">
            <text:p>清晰解讀元素的起源與元素的演進原理，全書呈現豐富的知識內容，引領讀者克服學習化學的無感與無力，找到探索元素的學習樂趣。</text:p>
          </table:table-cell>
          <table:table-cell table:number-columns-repeated="16371"/>
        </table:table-row>
        <table:table-row table:style-name="ro53">
          <table:table-cell office:value-type="float" office:value="586" table:style-name="ce29">
            <text:p>586</text:p>
          </table:table-cell>
          <table:table-cell office:value-type="string" table:style-name="ce30">
            <text:p>第45次</text:p>
          </table:table-cell>
          <table:table-cell office:value-type="string" table:style-name="ce35">
            <text:p>叢書工具書類</text:p>
          </table:table-cell>
          <table:table-cell office:value-type="string" table:style-name="ce28">
            <text:p>精選之星</text:p>
          </table:table-cell>
          <table:table-cell office:value-type="string" table:style-name="ce32">
            <text:p>火柴人圖解大全：超有梗、好簡單、最靈活的視覺溝通工具，盡情享受表達的樂趣</text:p>
          </table:table-cell>
          <table:table-cell office:value-type="string" table:style-name="ce32">
            <text:p>遠流出版事業股份有限公司</text:p>
          </table:table-cell>
          <table:table-cell office:value-type="string" table:style-name="ce32">
            <text:p>MICANO</text:p>
          </table:table-cell>
          <table:table-cell office:value-type="string" table:style-name="ce32">
            <text:p>郭家惠</text:p>
          </table:table-cell>
          <table:table-cell office:value-type="string" table:style-name="ce32">
            <text:p>小學中年級、小學高年級、 國中、 高中職</text:p>
          </table:table-cell>
          <table:table-cell office:value-type="string" table:style-name="ce32">
            <text:p>14X18CM / 232頁 / 平裝 / NT$ 360</text:p>
          </table:table-cell>
          <table:table-cell office:value-type="float" office:value="9789573296676" table:style-name="ce34">
            <text:p>9.78957E+12</text:p>
          </table:table-cell>
          <table:table-cell office:value-type="string" table:style-name="ce33">
            <text:p>適用於便條留言、企劃簡報等領域，透過本書的介紹，帶領大家學會觀察、抓重點、化繁為簡。</text:p>
          </table:table-cell>
          <table:table-cell office:value-type="string" table:style-name="ce33">
            <text:p>從畫火柴人開始的塗鴉力，讓讀者掌握繪製的關鍵，甚至結合有趣的表達與溝通術，編排清晰，以吸引讀者閱讀的目光與興趣。</text:p>
          </table:table-cell>
          <table:table-cell table:number-columns-repeated="16371"/>
        </table:table-row>
        <table:table-row table:style-name="ro21">
          <table:table-cell office:value-type="float" office:value="611" table:style-name="ce29">
            <text:p>611</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那些散落的星星</text:p>
          </table:table-cell>
          <table:table-cell office:value-type="string" table:style-name="ce32">
            <text:p>親子天下股份有限公司</text:p>
          </table:table-cell>
          <table:table-cell office:value-type="string" table:style-name="ce32">
            <text:p>文/Victoria Jamieson、Omar Mohamed；圖/Omar Mohamed、 Iman Geddy</text:p>
          </table:table-cell>
          <table:table-cell office:value-type="string" table:style-name="ce32">
            <text:p>黃意然</text:p>
          </table:table-cell>
          <table:table-cell office:value-type="string" table:style-name="ce32">
            <text:p>小學高年級、 國中、 高中職</text:p>
          </table:table-cell>
          <table:table-cell office:value-type="string" table:style-name="ce32">
            <text:p>14X21CM / 264頁 / 平裝 / NT$ 420</text:p>
          </table:table-cell>
          <table:table-cell office:value-type="float" office:value="9786263053489" table:style-name="ce34">
            <text:p>9.78626E+12</text:p>
          </table:table-cell>
          <table:table-cell office:value-type="string" table:style-name="ce33">
            <text:p>記錄一對兄弟檔長達十五年的難民生活，然而即使在最絕望的處境中，仍未忘記懷抱希望。</text:p>
          </table:table-cell>
          <table:table-cell office:value-type="string" table:style-name="ce33">
            <text:p>一本增加對戰爭、難民、世界不公的認識，執得推薦給青少年及成人的溫暖故事。</text:p>
          </table:table-cell>
          <table:table-cell table:number-columns-repeated="16371"/>
        </table:table-row>
        <table:table-row table:style-name="ro21">
          <table:table-cell office:value-type="float" office:value="612" table:style-name="ce29">
            <text:p>612</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民主星火：1977衝破戒嚴的枷鎖</text:p>
          </table:table-cell>
          <table:table-cell office:value-type="string" table:style-name="ce32">
            <text:p>前衛出版社</text:p>
          </table:table-cell>
          <table:table-cell office:value-type="string" table:style-name="ce32">
            <text:p>爛貨習作、張辰漁、陶曉嫚、陳力航</text:p>
          </table:table-cell>
          <table:table-cell table:style-name="ce32"/>
          <table:table-cell office:value-type="string" table:style-name="ce32">
            <text:p>小學高年級、 國中、 高中職</text:p>
          </table:table-cell>
          <table:table-cell office:value-type="string" table:style-name="ce32">
            <text:p>23X17CM / 128頁 / 平裝 / NT$ 300</text:p>
          </table:table-cell>
          <table:table-cell office:value-type="float" office:value="9789578019935" table:style-name="ce34">
            <text:p>9.78958E+12</text:p>
          </table:table-cell>
          <table:table-cell office:value-type="string" table:style-name="ce33">
            <text:p>一對老夫妻的選票被選務主任沾了手印變成廢票，監票員與圍觀群眾抗議，但警察仍視不見……</text:p>
          </table:table-cell>
          <table:table-cell office:value-type="string" table:style-name="ce33">
            <text:p>還原台灣民主運動重要史實，認識台灣民主化的重要進程，是本很好的民主教育書籍。</text:p>
          </table:table-cell>
          <table:table-cell table:number-columns-repeated="16371"/>
        </table:table-row>
        <table:table-row table:style-name="ro21">
          <table:table-cell office:value-type="float" office:value="613" table:style-name="ce29">
            <text:p>613</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故事說不停</text:p>
          </table:table-cell>
          <table:table-cell office:value-type="string" table:style-name="ce32">
            <text:p>臉譜出版</text:p>
          </table:table-cell>
          <table:table-cell office:value-type="string" table:style-name="ce32">
            <text:p>五十嵐大介</text:p>
          </table:table-cell>
          <table:table-cell office:value-type="string" table:style-name="ce32">
            <text:p>黃鴻硯</text:p>
          </table:table-cell>
          <table:table-cell office:value-type="string" table:style-name="ce32">
            <text:p>國中、 高中職</text:p>
          </table:table-cell>
          <table:table-cell office:value-type="string" table:style-name="ce32">
            <text:p>14X21CM / 512頁 / 平裝 / NT$ 600</text:p>
          </table:table-cell>
          <table:table-cell office:value-type="float" office:value="9786263151253" table:style-name="ce34">
            <text:p>9.78626E+12</text:p>
          </table:table-cell>
          <table:table-cell office:value-type="string" table:style-name="ce33">
            <text:p>《小森食光》《海獸之子》《designs》《魔女》作者五十嵐大介絕版出道作復刻版。</text:p>
          </table:table-cell>
          <table:table-cell office:value-type="string" table:style-name="ce33">
            <text:p>作品想像力佳，題材具創意、具啟發性，可激發青少年讀者創造力。<text:s/></text:p>
          </table:table-cell>
          <table:table-cell table:number-columns-repeated="16371"/>
        </table:table-row>
        <table:table-row table:style-name="ro21">
          <table:table-cell office:value-type="float" office:value="614" table:style-name="ce29">
            <text:p>614</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守娘 (上+下)完</text:p>
          </table:table-cell>
          <table:table-cell office:value-type="string" table:style-name="ce32">
            <text:p>蓋亞文化有限公司</text:p>
          </table:table-cell>
          <table:table-cell office:value-type="string" table:style-name="ce32">
            <text:p>小峱峱</text:p>
          </table:table-cell>
          <table:table-cell table:style-name="ce32"/>
          <table:table-cell office:value-type="string" table:style-name="ce32">
            <text:p>小學中年級、小學高年級、 國中、 高中職</text:p>
          </table:table-cell>
          <table:table-cell office:value-type="string" table:style-name="ce32">
            <text:p>21X14CM / 408頁 / 平裝 / NT$ 470</text:p>
          </table:table-cell>
          <table:table-cell office:value-type="float" office:value="9789863194460" table:style-name="ce34">
            <text:p>9.78986E+12</text:p>
          </table:table-cell>
          <table:table-cell office:value-type="string" table:style-name="ce33">
            <text:p>結合民間女鬼傳說，描摹清代的生活樣態，並以獨特視角探究性別議題，呈現清代臺灣女性群像。</text:p>
          </table:table-cell>
          <table:table-cell office:value-type="string" table:style-name="ce33">
            <text:p>以新時代眼光詮釋民俗傳奇<text:span text:style-name="T13">，藉漫畫了解過去臺灣女性受傳統束縛的困境，以及多年來不變的自由想望。</text:span></text:p>
          </table:table-cell>
          <table:table-cell table:number-columns-repeated="16371"/>
        </table:table-row>
        <table:table-row table:style-name="ro21">
          <table:table-cell office:value-type="float" office:value="615" table:style-name="ce29">
            <text:p>615</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貓與海的彼端</text:p>
          </table:table-cell>
          <table:table-cell office:value-type="string" table:style-name="ce32">
            <text:p>蓋亞文化有限公司</text:p>
          </table:table-cell>
          <table:table-cell office:value-type="string" table:style-name="ce32">
            <text:p>漫畫／星期一回收日； 故事原案／陳巧蓉（巧喵）</text:p>
          </table:table-cell>
          <table:table-cell table:style-name="ce32"/>
          <table:table-cell office:value-type="string" table:style-name="ce32">
            <text:p>小學高年級、 國中、 高中職</text:p>
          </table:table-cell>
          <table:table-cell office:value-type="string" table:style-name="ce32">
            <text:p>21X14CM / 208頁 / 平裝 / NT$ 260</text:p>
          </table:table-cell>
          <table:table-cell office:value-type="float" office:value="9789863196709" table:style-name="ce34">
            <text:p>9.78986E+12</text:p>
          </table:table-cell>
          <table:table-cell office:value-type="string" table:style-name="ce33">
            <text:p>班上邊緣人吳筱榕，升上小學三年級後遇見了班級的人氣同學——童可蔚， 原以為對方和自己是永不相交的平行線，但在一次的衝動之下兩人……</text:p>
          </table:table-cell>
          <table:table-cell office:value-type="string" table:style-name="ce33">
            <text:p>漫畫表現哀愁而優美、真摯<text:span text:style-name="T13">，女孩們的情誼細膩動人，是不大一樣的少女成長漫畫。</text:span></text:p>
          </table:table-cell>
          <table:table-cell table:number-columns-repeated="16371"/>
        </table:table-row>
        <table:table-row table:style-name="ro21">
          <table:table-cell office:value-type="float" office:value="616" table:style-name="ce29">
            <text:p>616</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無價之畫：巴黎的追光少年(上+下)完</text:p>
          </table:table-cell>
          <table:table-cell office:value-type="string" table:style-name="ce32">
            <text:p>蓋亞文化有限公司</text:p>
          </table:table-cell>
          <table:table-cell office:value-type="string" table:style-name="ce32">
            <text:p>HOM</text:p>
          </table:table-cell>
          <table:table-cell table:style-name="ce32"/>
          <table:table-cell office:value-type="string" table:style-name="ce32">
            <text:p>小學中年級、小學高年級、 國中、 高中職</text:p>
          </table:table-cell>
          <table:table-cell office:value-type="string" table:style-name="ce32">
            <text:p>24X18CM / 352頁 / 平裝 / NT$ 760</text:p>
          </table:table-cell>
          <table:table-cell office:value-type="float" office:value="4711099770502" table:style-name="ce34">
            <text:p>4.7111E+12</text:p>
          </table:table-cell>
          <table:table-cell office:value-type="string" table:style-name="ce33">
            <text:p>臺灣油畫大師楊三郎用畫筆，凍結萬物光照下的斑斕。這是臺灣美術邁向陽光普照的風華年代。</text:p>
          </table:table-cell>
          <table:table-cell office:value-type="string" table:style-name="ce33">
            <text:p>活靈活現地呈現藝術家楊三郎的故事，讓讀者理解過去歷史，卻又不流於說教。</text:p>
          </table:table-cell>
          <table:table-cell table:number-columns-repeated="16371"/>
        </table:table-row>
        <table:table-row table:style-name="ro21">
          <table:table-cell office:value-type="float" office:value="617" table:style-name="ce29">
            <text:p>617</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我的丈夫其實是女生(全)</text:p>
          </table:table-cell>
          <table:table-cell office:value-type="string" table:style-name="ce32">
            <text:p>城邦文化事業股份有限公司(尖端出版)</text:p>
          </table:table-cell>
          <table:table-cell office:value-type="string" table:style-name="ce32">
            <text:p>津島つしま</text:p>
          </table:table-cell>
          <table:table-cell office:value-type="string" table:style-name="ce32">
            <text:p>蔡孟婷</text:p>
          </table:table-cell>
          <table:table-cell office:value-type="string" table:style-name="ce32">
            <text:p>小學高年級、 國中、 高中職</text:p>
          </table:table-cell>
          <table:table-cell office:value-type="string" table:style-name="ce32">
            <text:p>12X18CM / 128頁 / 平裝 / NT$ 250</text:p>
          </table:table-cell>
          <table:table-cell office:value-type="float" office:value="9786263169135" table:style-name="ce34">
            <text:p>9.78626E+12</text:p>
          </table:table-cell>
          <table:table-cell office:value-type="string" table:style-name="ce33">
            <text:p>丈夫柔柔子在結婚多年後，突然向妻子津島坦白自己心裡其實是女性。津島決心要支持柔柔子的「跨性別之路」，便提筆畫下了兩人「平凡」的日常……</text:p>
          </table:table-cell>
          <table:table-cell office:value-type="string" table:style-name="ce33">
            <text:p>真人真事出發，卻能在短短四格詼諧的漫畫裡頭看到性別認同的真實處境，讓人更能感同身受。</text:p>
          </table:table-cell>
          <table:table-cell table:number-columns-repeated="16371"/>
        </table:table-row>
        <table:table-row table:style-name="ro21">
          <table:table-cell office:value-type="float" office:value="618" table:style-name="ce29">
            <text:p>618</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漫畫之王陳福財的新加坡史</text:p>
          </table:table-cell>
          <table:table-cell office:value-type="string" table:style-name="ce32">
            <text:p>貓頭鷹出版社</text:p>
          </table:table-cell>
          <table:table-cell office:value-type="string" table:style-name="ce32">
            <text:p>劉敬賢 Sonny Liew</text:p>
          </table:table-cell>
          <table:table-cell office:value-type="string" table:style-name="ce32">
            <text:p>黎湛平</text:p>
          </table:table-cell>
          <table:table-cell office:value-type="string" table:style-name="ce32">
            <text:p>國中</text:p>
          </table:table-cell>
          <table:table-cell office:value-type="string" table:style-name="ce32">
            <text:p>17X25CM / 336頁 / 平裝 / NT$ 910</text:p>
          </table:table-cell>
          <table:table-cell office:value-type="float" office:value="9789862625538" table:style-name="ce34">
            <text:p>9.78986E+12</text:p>
          </table:table-cell>
          <table:table-cell office:value-type="string" table:style-name="ce33">
            <text:p>劉敬賢以陳福財的晚年口述、生平經歷和繪製的漫畫作品等三條線，重新講述了新加坡建國的歷史。雖是虛構的傳記，卻塑造出非常真實的人物。</text:p>
          </table:table-cell>
          <table:table-cell office:value-type="string" table:style-name="ce33">
            <text:p>除了漫畫，還運用照片、素描、畫中畫素材描繪新加坡建國歷史，是一本有趣認識新加坡的漫畫。創作技巧與內容皆佳。</text:p>
          </table:table-cell>
          <table:table-cell table:number-columns-repeated="16371"/>
        </table:table-row>
        <table:table-row table:style-name="ro21">
          <table:table-cell office:value-type="float" office:value="619" table:style-name="ce29">
            <text:p>619</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喬瑟與虎與魚群 漫畫套書</text:p>
          </table:table-cell>
          <table:table-cell office:value-type="string" table:style-name="ce32">
            <text:p>青空文化有限公司</text:p>
          </table:table-cell>
          <table:table-cell office:value-type="string" table:style-name="ce32">
            <text:p>繪本奈央, 田邊聖子,喬瑟與虎與魚群製作委員會（監修）</text:p>
          </table:table-cell>
          <table:table-cell office:value-type="string" table:style-name="ce32">
            <text:p>小鐵</text:p>
          </table:table-cell>
          <table:table-cell office:value-type="string" table:style-name="ce32">
            <text:p>國中、 高中職</text:p>
          </table:table-cell>
          <table:table-cell office:value-type="string" table:style-name="ce32">
            <text:p>14X21CM / 200頁 / 平裝 / NT$ 280</text:p>
          </table:table-cell>
          <table:table-cell office:value-type="float" office:value="9786269527236" table:style-name="ce34">
            <text:p>9.78627E+12</text:p>
          </table:table-cell>
          <table:table-cell office:value-type="string" table:style-name="ce33">
            <text:p>熱愛潛水，嚮往至墨西哥留學的大學生恆夫，在某天結束打工的夜晚，救助了不良於行，差點從輪椅摔落的女孩久美子。追趕在後的奶奶感謝恆夫幫忙，邀請他至家中……</text:p>
          </table:table-cell>
          <table:table-cell office:value-type="string" table:style-name="ce33">
            <text:p>兩個相異、各自懷有夢想的青年相互為彼此打氣，一起成長的溫暖故事，敘事力佳。</text:p>
          </table:table-cell>
          <table:table-cell table:number-columns-repeated="16371"/>
        </table:table-row>
        <table:table-row table:style-name="ro21">
          <table:table-cell office:value-type="float" office:value="620" table:style-name="ce29">
            <text:p>620</text:p>
          </table:table-cell>
          <table:table-cell office:value-type="string" table:style-name="ce30">
            <text:p>第45次</text:p>
          </table:table-cell>
          <table:table-cell office:value-type="string" table:style-name="ce35">
            <text:p>漫畫類</text:p>
          </table:table-cell>
          <table:table-cell office:value-type="string" table:style-name="ce28">
            <text:p>精選之星</text:p>
          </table:table-cell>
          <table:table-cell office:value-type="string" table:style-name="ce32">
            <text:p>小乖的人類觀察日誌</text:p>
          </table:table-cell>
          <table:table-cell office:value-type="string" table:style-name="ce32">
            <text:p>原動力文化事業有限公司</text:p>
          </table:table-cell>
          <table:table-cell office:value-type="string" table:style-name="ce32">
            <text:p>漫畫／Pam Pam Liu；原著／藍佩嘉</text:p>
          </table:table-cell>
          <table:table-cell table:style-name="ce32"/>
          <table:table-cell office:value-type="string" table:style-name="ce32">
            <text:p>小學低年級、小學中年級、小學高年級、 國中、 高中職</text:p>
          </table:table-cell>
          <table:table-cell office:value-type="string" table:style-name="ce32">
            <text:p>21X14CM / 196頁 / 平裝 / NT$ 250</text:p>
          </table:table-cell>
          <table:table-cell office:value-type="float" office:value="9786267059630" table:style-name="ce34">
            <text:p>9.78627E+12</text:p>
          </table:table-cell>
          <table:table-cell office:value-type="string" table:style-name="ce33">
            <text:p>小學五年級的小乖每天有寫不完的功課、補不完的習、上不完的才藝課，最近更是為了美術作業「認識一個人」絞盡腦汁。 要怎麼樣才算認識一個人？</text:p>
          </table:table-cell>
          <table:table-cell office:value-type="string" table:style-name="ce33">
            <text:p>以小學生的視角出發，真實呈現台灣家庭及親子關係。</text:p>
          </table:table-cell>
          <table:table-cell table:number-columns-repeated="16371"/>
        </table:table-row>
        <table:table-row table:number-rows-repeated="162" table:style-name="ro42">
          <table:table-cell table:number-columns-repeated="4" table:style-name="ce2"/>
          <table:table-cell table:number-columns-repeated="5" table:style-name="ce3"/>
          <table:table-cell table:style-name="ce1"/>
          <table:table-cell table:style-name="ce5"/>
          <table:table-cell table:number-columns-repeated="2" table:style-name="ce4"/>
          <table:table-cell table:number-columns-repeated="16371"/>
        </table:table-row>
        <table:table-row table:number-rows-repeated="629" table:style-name="ro42">
          <table:table-cell table:number-columns-repeated="4" table:style-name="ce2"/>
          <table:table-cell table:number-columns-repeated="5" table:style-name="ce3"/>
          <table:table-cell table:style-name="ce1"/>
          <table:table-cell table:number-columns-repeated="3" table:style-name="ce4"/>
          <table:table-cell table:number-columns-repeated="16371"/>
        </table:table-row>
        <table:table-row table:number-rows-repeated="1047713" table:style-name="ro43">
          <table:table-cell table:number-columns-repeated="16384"/>
        </table:table-row>
      </table:table>
      <table:database-ranges>
        <table:database-range table:target-range-address="第44次總獲選書單_639種.A1:第44次總獲選書單_639種.K64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Calibri" svg:font-family="Calibri"/>
    <style:font-face style:name="DFKai-SB" svg:font-family="DFKai-SB"/>
    <style:font-face style:name="標楷體" svg:font-family="標楷體"/>
    <style:font-face style:name="Times New Roman" svg:font-family="&quot;Times New Roman&quot;"/>
    <style:font-face style:name="Microsoft JhengHei Light" svg:font-family="&quot;Microsoft JhengHei Light&quot;"/>
    <style:font-face style:name="Batang" svg:font-family="Batang"/>
    <style:font-face style:name="PMingLiu" svg:font-family="PMingLiu"/>
    <style:font-face style:name="Arial" svg:font-family="Arial"/>
    <style:font-face style:name="微軟正黑體" svg:font-family="微軟正黑體"/>
  </office:font-face-decls>
  <office:styles>
    <number:number-style style:name="N0">
      <number:number number:min-integer-digits="1"/>
    </number:number-style>
    <number:number-style style:name="N17">
      <number:fraction number:min-integer-digits="0" number:min-numerator-digits="1" number:min-denominato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automatic" fo:background-color="transparent"/>
      <style:text-properties fo:color="#000000"/>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3" style:display-name="一般 3" style:family="table-cell" style:data-style-name="N0">
      <style:table-cell-properties style:vertical-align="automatic" fo:background-color="transparent"/>
      <style:text-properties fo:color="#000000"/>
    </style:style>
    <style:style style:name="_19968__33324__32_4" style:display-name="一般 4" style:family="table-cell" style:data-style-name="N0">
      <style:table-cell-properties style:vertical-align="automatic" fo:background-color="transparent"/>
      <style:text-properties fo:color="#000000"/>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71%"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Reboot</meta:initial-creator>
    <dc:creator>陳俊俊</dc:creator>
    <meta:creation-date>2022-06-09T05:32:29Z</meta:creation-date>
    <dc:date>2023-09-28T06:30:05Z</dc:date>
    <meta:print-date>2022-07-21T08:28:14Z</meta:print-date>
  </office:meta>
</office:document-meta>
</file>