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0"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90.5pt" style:use-optimal-row-height="false" fo:break-before="auto"/>
    </style:style>
    <style:style style:name="ro28" style:family="table-row">
      <style:table-row-properties style:row-height="236.25pt" style:use-optimal-row-height="false" fo:break-before="auto"/>
    </style:style>
    <style:style style:name="ro29" style:family="table-row">
      <style:table-row-properties style:row-height="180.75pt" style:use-optimal-row-height="false" fo:break-before="auto"/>
    </style:style>
    <style:style style:name="ro30" style:family="table-row">
      <style:table-row-properties style:row-height="170.25pt" style:use-optimal-row-height="false" fo:break-before="auto"/>
    </style:style>
    <style:style style:name="ro31" style:family="table-row">
      <style:table-row-properties style:row-height="177.75pt" style:use-optimal-row-height="false" fo:break-before="auto"/>
    </style:style>
    <style:style style:name="ro32" style:family="table-row">
      <style:table-row-properties style:row-height="195.7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207.75pt" style:use-optimal-row-height="false" fo:break-before="auto"/>
    </style:style>
    <style:style style:name="ro36" style:family="table-row">
      <style:table-row-properties style:row-height="201.75pt" style:use-optimal-row-height="false" fo:break-before="auto"/>
    </style:style>
    <style:style style:name="ro37" style:family="table-row">
      <style:table-row-properties style:row-height="216.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75.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210pt" style:use-optimal-row-height="false" fo:break-before="auto"/>
    </style:style>
    <style:style style:name="ro42" style:family="table-row">
      <style:table-row-properties style:row-height="182.25pt" style:use-optimal-row-height="false" fo:break-before="auto"/>
    </style:style>
    <style:style style:name="ro43" style:family="table-row">
      <style:table-row-properties style:row-height="184.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25pt" style:use-optimal-row-height="true" fo:break-before="auto"/>
    </style:style>
    <style:style style:name="ro47" style:family="table-row">
      <style:table-row-properties style:row-height="15.75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16.1pt" style:use-optimal-row-height="false" fo:break-before="auto"/>
    </style:style>
    <style:style style:name="ro51" style:family="table-row">
      <style:table-row-properties style:row-height="137.25pt" style:use-optimal-row-height="false" fo:break-before="auto"/>
    </style:style>
    <style:style style:name="ro52" style:family="table-row">
      <style:table-row-properties style:row-height="152.25pt" style:use-optimal-row-height="false" fo:break-before="auto"/>
    </style:style>
    <style:style style:name="ro53" style:family="table-row">
      <style:table-row-properties style:row-height="163.5pt" style:use-optimal-row-height="false" fo:break-before="auto"/>
    </style:style>
    <style:style style:name="ro54" style:family="table-row">
      <style:table-row-properties style:row-height="158.25pt" style:use-optimal-row-height="false" fo:break-before="auto"/>
    </style:style>
    <style:style style:name="ro55" style:family="table-row">
      <style:table-row-properties style:row-height="161.2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76.25pt" style:use-optimal-row-height="false" fo:break-before="auto"/>
    </style:style>
    <style:style style:name="ro59" style:family="table-row">
      <style:table-row-properties style:row-height="146.25pt" style:use-optimal-row-height="false" fo:break-before="auto"/>
    </style:style>
    <style:style style:name="ro60" style:family="table-row">
      <style:table-row-properties style:row-height="164.25pt" style:use-optimal-row-height="false" fo:break-before="auto"/>
    </style:style>
    <style:style style:name="ro61" style:family="table-row">
      <style:table-row-properties style:row-height="153.75pt" style:use-optimal-row-height="false" fo:break-before="auto"/>
    </style:style>
    <style:style style:name="ro62" style:family="table-row">
      <style:table-row-properties style:row-height="145.5pt" style:use-optimal-row-height="false" fo:break-before="auto"/>
    </style:style>
    <style:style style:name="ro63" style:family="table-row">
      <style:table-row-properties style:row-height="188.25pt" style:use-optimal-row-height="false" fo:break-before="auto"/>
    </style:style>
    <style:style style:name="ro64" style:family="table-row">
      <style:table-row-properties style:row-height="181.5pt" style:use-optimal-row-height="false" fo:break-before="auto"/>
    </style:style>
    <style:style style:name="ro65" style:family="table-row">
      <style:table-row-properties style:row-height="132.75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149.25pt" style:use-optimal-row-height="false" fo:break-before="auto"/>
    </style:style>
    <style:style style:name="ro68" style:family="table-row">
      <style:table-row-properties style:row-height="191.25pt" style:use-optimal-row-height="false" fo:break-before="auto"/>
    </style:style>
    <style:style style:name="ro69" style:family="table-row">
      <style:table-row-properties style:row-height="155.25pt" style:use-optimal-row-height="false" fo:break-before="auto"/>
    </style:style>
    <style:style style:name="ro70" style:family="table-row">
      <style:table-row-properties style:row-height="204pt" style:use-optimal-row-height="false" fo:break-before="auto"/>
    </style:style>
    <style:style style:name="ro71" style:family="table-row">
      <style:table-row-properties style:row-height="148.5pt" style:use-optimal-row-height="false" fo:break-before="auto"/>
    </style:style>
    <style:style style:name="ro72" style:family="table-row">
      <style:table-row-properties style:row-height="162.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151.5pt" style:use-optimal-row-height="false" fo:break-before="auto"/>
    </style:style>
    <style:style style:name="ro75" style:family="table-row">
      <style:table-row-properties style:row-height="136.5pt" style:use-optimal-row-height="false" fo:break-before="auto"/>
    </style:style>
    <style:style style:name="ro76" style:family="table-row">
      <style:table-row-properties style:row-height="143.25pt" style:use-optimal-row-height="false" fo:break-before="auto"/>
    </style:style>
    <style:style style:name="ro77" style:family="table-row">
      <style:table-row-properties style:row-height="159.75pt" style:use-optimal-row-height="false" fo:break-before="auto"/>
    </style:style>
    <style:style style:name="ro78" style:family="table-row">
      <style:table-row-properties style:row-height="138.75pt" style:use-optimal-row-height="false" fo:break-before="auto"/>
    </style:style>
    <style:style style:name="ro79" style:family="table-row">
      <style:table-row-properties style:row-height="135.75pt" style:use-optimal-row-height="false" fo:break-before="auto"/>
    </style:style>
    <style:style style:name="ro80"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8"/>
        <table:table-column table:style-name="co10" table:default-cell-style-name="ce18"/>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1">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1">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1">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1">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1">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3">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3">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1">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1">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1">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1">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1">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1">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1">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1">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1">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1">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1">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1">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1">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1">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3">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1">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4">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4">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1">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4">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1">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4">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4">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4">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4">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1">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4">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1">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4">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1">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4">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4">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4">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1">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4">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1">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4">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4">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4">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4">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1">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4">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4">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4">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4">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4">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4">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4">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4">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4">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1">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4">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4">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4">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4">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4">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4">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4">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4">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4">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4">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1">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4">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4">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1">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4">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4">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4">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1">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4">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4">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4">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4">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4">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1">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4">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4">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4">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4">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4">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4">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4">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4">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1">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4">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4">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4">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4">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1">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4">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1">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4">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1">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4">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1">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4">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4">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4">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1">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4">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1">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4">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4">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4">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4">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4">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5">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5">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5">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5">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5">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5">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5">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5">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5">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6">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5">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5">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5">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5">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5">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5">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5">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5">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5">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5">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5">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5">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5">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5">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5">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5">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5">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5">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5">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5">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5">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5">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5">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5">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5">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5">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6">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5">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5">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5">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5">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5">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5">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5">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5">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5">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5">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5">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5">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5">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5">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5">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6">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5">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5">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5">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5">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5">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5">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5">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5">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5">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5">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5">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5">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5">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5">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5">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5">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5">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5">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5">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5">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5">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5">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5">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5">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5">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5">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5">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5">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7">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4">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4">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4">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小學低年級" table:style-name="ta2">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39"/>
        <table:table-column table:style-name="co18" table:default-cell-style-name="ce39"/>
        <table:table-column table:style-name="co5" table:number-columns-repeated="2" table:default-cell-style-name="ce39"/>
        <table:table-column table:style-name="co19" table:default-cell-style-name="ce19"/>
        <table:table-column table:style-name="co20" table:default-cell-style-name="ce19"/>
        <table:table-column table:style-name="co21" table:default-cell-style-name="ce19"/>
        <table:table-column table:style-name="co22" table:number-columns-repeated="16372" table:default-cell-style-name="ce19"/>
        <table:table-row table:style-name="ro18">
          <table:table-cell office:value-type="string" table:number-columns-spanned="12" table:number-rows-spanned="1" table:style-name="ce40">
            <text:p>第44次中小學生讀物選介-分齡獲選書單-小學低年級</text:p>
          </table:table-cell>
          <table:covered-table-cell table:number-columns-repeated="11"/>
          <table:table-cell table:number-columns-repeated="16372"/>
        </table:table-row>
        <table:table-row table:style-name="ro19">
          <table:table-cell office:value-type="string" table:style-name="ce20">
            <text:p>項次</text:p>
          </table:table-cell>
          <table:table-cell office:value-type="string" table:style-name="ce20">
            <text:p>次別</text:p>
          </table:table-cell>
          <table:table-cell office:value-type="string" table:style-name="ce20">
            <text:p>類別</text:p>
          </table:table-cell>
          <table:table-cell office:value-type="string" table:style-name="ce20">
            <text:p>評審精選</text:p>
          </table:table-cell>
          <table:table-cell office:value-type="string" table:style-name="ce20">
            <text:p>書名</text:p>
          </table:table-cell>
          <table:table-cell office:value-type="string" table:style-name="ce20">
            <text:p>出版者</text:p>
          </table:table-cell>
          <table:table-cell office:value-type="string" table:style-name="ce20">
            <text:p>作者</text:p>
          </table:table-cell>
          <table:table-cell office:value-type="string" table:style-name="ce20">
            <text:p>適讀年齡</text:p>
          </table:table-cell>
          <table:table-cell office:value-type="string" table:style-name="ce20">
            <text:p>規格</text:p>
          </table:table-cell>
          <table:table-cell office:value-type="string" table:style-name="ce20">
            <text:p>ISBN</text:p>
          </table:table-cell>
          <table:table-cell office:value-type="string" table:style-name="ce20">
            <text:p>書籍簡介</text:p>
          </table:table-cell>
          <table:table-cell office:value-type="string" table:style-name="ce20">
            <text:p>推薦評語</text:p>
          </table:table-cell>
          <table:table-cell table:number-columns-repeated="16372"/>
        </table:table-row>
        <table:table-row table:style-name="ro20">
          <table:table-cell office:value-type="float" office:value="1" table:style-name="ce21">
            <text:p>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哪邊是哪邊</text:p>
            <text:p/>
          </table:table-cell>
          <table:table-cell office:value-type="string" table:style-name="ce24">
            <text:p/>
            <text:p>Kido親子時堂(南一書局企業股份有限公司)</text:p>
            <text:p/>
          </table:table-cell>
          <table:table-cell office:value-type="string" table:style-name="ce24">
            <text:p/>
            <text:p>張筱琦</text:p>
            <text:p/>
          </table:table-cell>
          <table:table-cell office:value-type="string" table:style-name="ce24">
            <text:p/>
            <text:p>學齡前、小學低年級、小學中年級、小學高年級</text:p>
            <text:p/>
          </table:table-cell>
          <table:table-cell office:value-type="string" table:style-name="ce24">
            <text:p>20X20CM / 36頁 / 精裝 / NT$ 350</text:p>
          </table:table-cell>
          <table:table-cell office:value-type="string" table:style-name="ce25">
            <text:p>9789865306922</text:p>
          </table:table-cell>
          <table:table-cell office:value-type="string" table:style-name="ce26">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6">
            <text:p/>
            <text:p>挿圖童趣味十足，故事亦發人深思，沒有年紀限制的好書。</text:p>
            <text:p/>
          </table:table-cell>
          <table:table-cell table:number-columns-repeated="16372"/>
        </table:table-row>
        <table:table-row table:style-name="ro20">
          <table:table-cell office:value-type="float" office:value="2" table:style-name="ce21">
            <text:p>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美好食堂</text:p>
            <text:p/>
          </table:table-cell>
          <table:table-cell office:value-type="string" table:style-name="ce24">
            <text:p/>
            <text:p>Kido親子時堂(南一書局企業股份有限公司)</text:p>
            <text:p/>
          </table:table-cell>
          <table:table-cell office:value-type="string" table:style-name="ce24">
            <text:p/>
            <text:p>李憶婷</text:p>
            <text:p/>
          </table:table-cell>
          <table:table-cell office:value-type="string" table:style-name="ce24">
            <text:p/>
            <text:p>學齡前、小學低年級、小學中年級</text:p>
            <text:p/>
          </table:table-cell>
          <table:table-cell office:value-type="string" table:style-name="ce24">
            <text:p>28X21CM / 32頁 / 精裝 / NT$ 350</text:p>
          </table:table-cell>
          <table:table-cell office:value-type="string" table:style-name="ce25">
            <text:p>9789574437078</text:p>
          </table:table-cell>
          <table:table-cell office:value-type="string" table:style-name="ce26">
            <text:p/>
            <text:p><text:s/>《美好食堂》延續以動物為本的理念，袋鼠大廚和尖尖一樣，透過自己喜歡做的事情，為美好動物園盡一份心力。我想，精心準備每一份料理傳達幸福，就是大廚心中的美好吧！</text:p>
            <text:p/>
          </table:table-cell>
          <table:table-cell office:value-type="string" table:style-name="ce26">
            <text:p/>
            <text:p>溫暖動人的畫風及食堂故事讓動物園再次成為注目焦點。</text:p>
            <text:p/>
          </table:table-cell>
          <table:table-cell table:number-columns-repeated="16372"/>
        </table:table-row>
        <table:table-row table:style-name="ro20">
          <table:table-cell office:value-type="float" office:value="3" table:style-name="ce21">
            <text:p>3</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注音練習</text:p>
            <text:p/>
          </table:table-cell>
          <table:table-cell office:value-type="string" table:style-name="ce24">
            <text:p/>
            <text:p>Kido親子時堂(南一書局企業股份有限公司)</text:p>
            <text:p/>
          </table:table-cell>
          <table:table-cell office:value-type="string" table:style-name="ce24">
            <text:p/>
            <text:p>文／林儀</text:p>
            <text:p>圖／薛慧瑩</text:p>
            <text:p/>
          </table:table-cell>
          <table:table-cell office:value-type="string" table:style-name="ce24">
            <text:p/>
            <text:p>小學低年級、小學中年級、小學高年級、國中、高中職</text:p>
            <text:p/>
          </table:table-cell>
          <table:table-cell office:value-type="string" table:style-name="ce24">
            <text:p>21X26CM / 48頁 / 精裝 / NT$ 380</text:p>
          </table:table-cell>
          <table:table-cell office:value-type="string" table:style-name="ce25">
            <text:p>9789865306878</text:p>
          </table:table-cell>
          <table:table-cell office:value-type="string" table:style-name="ce26">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26">
            <text:p/>
            <text:p>不斷線的情感累積和寫實意象兼具的場景描繪，讓台灣特有的注音符號有了新面貌，是不可錯過的原創繪本。</text:p>
            <text:p/>
          </table:table-cell>
          <table:table-cell table:number-columns-repeated="16372"/>
        </table:table-row>
        <table:table-row table:style-name="ro20">
          <table:table-cell office:value-type="float" office:value="4" table:style-name="ce21">
            <text:p>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醜泥怪</text:p>
            <text:p/>
          </table:table-cell>
          <table:table-cell office:value-type="string" table:style-name="ce24">
            <text:p/>
            <text:p>綠書店</text:p>
            <text:p/>
          </table:table-cell>
          <table:table-cell office:value-type="string" table:style-name="ce24">
            <text:p/>
            <text:p>作者／許秀美</text:p>
            <text:p>繪者／邱千容</text:p>
            <text:p/>
          </table:table-cell>
          <table:table-cell office:value-type="string" table:style-name="ce24">
            <text:p/>
            <text:p>學齡前、小學低年級、小學中年級、小學高年級</text:p>
            <text:p/>
          </table:table-cell>
          <table:table-cell office:value-type="string" table:style-name="ce24">
            <text:p>25X21CM / 60頁 / 精裝 / NT$ 460</text:p>
          </table:table-cell>
          <table:table-cell office:value-type="string" table:style-name="ce25">
            <text:p>9789860628609</text:p>
          </table:table-cell>
          <table:table-cell office:value-type="string" table:style-name="ce26">
            <text:p/>
            <text:p>夏日午後，男孩阿名無意間的小舉動，啟動一場驚天動地的奇幻旅程，帶著大家一起回溯記憶中的河流家園，並思考如今所處的河流城市。</text:p>
            <text:p/>
          </table:table-cell>
          <table:table-cell office:value-type="string" table:style-name="ce26">
            <text:p/>
            <text:p>腳底下土地的歷史意義於此繪本開展出面對未來的期待。</text:p>
            <text:p/>
          </table:table-cell>
          <table:table-cell table:number-columns-repeated="16372"/>
        </table:table-row>
        <table:table-row table:style-name="ro20">
          <table:table-cell office:value-type="float" office:value="5" table:style-name="ce21">
            <text:p>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熊逛市場</text:p>
            <text:p/>
          </table:table-cell>
          <table:table-cell office:value-type="string" table:style-name="ce24">
            <text:p/>
            <text:p>四也文化出版有限公司</text:p>
            <text:p/>
          </table:table-cell>
          <table:table-cell office:value-type="string" table:style-name="ce27">
            <text:p/>
            <text:p>文／張素卿(kiki)</text:p>
            <text:p>圖／周見信</text:p>
            <text:p/>
          </table:table-cell>
          <table:table-cell office:value-type="string" table:style-name="ce24">
            <text:p/>
            <text:p>學齡前、小學低年級、小學中年級</text:p>
            <text:p/>
          </table:table-cell>
          <table:table-cell office:value-type="string" table:style-name="ce24">
            <text:p>25X25CM / 44頁 / 精裝 / NT$ 380</text:p>
          </table:table-cell>
          <table:table-cell office:value-type="string" table:style-name="ce25">
            <text:p>9789860653939</text:p>
          </table:table-cell>
          <table:table-cell office:value-type="string" table:style-name="ce26">
            <text:p/>
            <text:p>《小熊逛市場》以大稻埕迪化街商圈為中心帶孩子走進有南北貨、中藥店、各式布料、戲院、各種文青店的街區。 不只好玩，更是孩子們的夢想之地， 也是學習「口語和手語」、「友善溝通與多元尊重」最好的禮物。</text:p>
            <text:p/>
          </table:table-cell>
          <table:table-cell office:value-type="string" table:style-name="ce26">
            <text:p/>
            <text:p>跨語言隔閡，兼具故事樂趣與圖畫美感的手語繪本。</text:p>
            <text:p/>
          </table:table-cell>
          <table:table-cell table:number-columns-repeated="16372"/>
        </table:table-row>
        <table:table-row table:style-name="ro20">
          <table:table-cell office:value-type="float" office:value="6" table:style-name="ce21">
            <text:p>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爸爸的開學日</text:p>
            <text:p/>
          </table:table-cell>
          <table:table-cell office:value-type="string" table:style-name="ce24">
            <text:p/>
            <text:p>維京國際股份有限公司</text:p>
            <text:p/>
          </table:table-cell>
          <table:table-cell office:value-type="string" table:style-name="ce24">
            <text:p/>
            <text:p>邁克．沃努特卡</text:p>
            <text:p>(Mike Wohnoutka)</text:p>
            <text:p/>
          </table:table-cell>
          <table:table-cell office:value-type="string" table:style-name="ce24">
            <text:p/>
            <text:p>小學低年級、小學中年級</text:p>
            <text:p/>
          </table:table-cell>
          <table:table-cell office:value-type="string" table:style-name="ce24">
            <text:p>24X27CM / 40頁 / 精裝 / NT$ 320</text:p>
          </table:table-cell>
          <table:table-cell office:value-type="string" table:style-name="ce25">
            <text:p>9789864403936</text:p>
          </table:table-cell>
          <table:table-cell office:value-type="string" table:style-name="ce26">
            <text:p/>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ext:p/>
          </table:table-cell>
          <table:table-cell office:value-type="string" table:style-name="ce26">
            <text:p/>
            <text:p>角色翻轉，趣味橫生，故事中看見的家庭情感也因此更顯濃厚。</text:p>
            <text:p/>
          </table:table-cell>
          <table:table-cell table:number-columns-repeated="16372"/>
        </table:table-row>
        <table:table-row table:style-name="ro20">
          <table:table-cell office:value-type="float" office:value="7" table:style-name="ce21">
            <text:p>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出生的這一天</text:p>
            <text:p/>
          </table:table-cell>
          <table:table-cell office:value-type="string" table:style-name="ce24">
            <text:p/>
            <text:p>維京國際股份有限公司</text:p>
            <text:p/>
          </table:table-cell>
          <table:table-cell office:value-type="string" table:style-name="ce24">
            <text:p/>
            <text:p>中川宏貴</text:p>
            <text:p/>
          </table:table-cell>
          <table:table-cell office:value-type="string" table:style-name="ce24">
            <text:p/>
            <text:p>小學低年級、小學中年級</text:p>
            <text:p/>
          </table:table-cell>
          <table:table-cell office:value-type="string" table:style-name="ce24">
            <text:p>20X22CM / 40頁 / 精裝 / NT$ 280</text:p>
          </table:table-cell>
          <table:table-cell office:value-type="string" table:style-name="ce25">
            <text:p>9789864403691</text:p>
          </table:table-cell>
          <table:table-cell office:value-type="string" table:style-name="ce26">
            <text:p/>
            <text:p>明天是義史的六歲生日，茄子老師說班上要舉行一個慶生會。但是，「生日」是什麼呢？大家滔滔不絕的討論，茄子老師請大家回家問自己的爸爸媽媽出生時的事。</text:p>
            <text:p/>
          </table:table-cell>
          <table:table-cell office:value-type="string" table:style-name="ce26">
            <text:p/>
            <text:p>生命大河流動不息，個人生活經驗依然值得細細分享。</text:p>
            <text:p/>
          </table:table-cell>
          <table:table-cell table:number-columns-repeated="16372"/>
        </table:table-row>
        <table:table-row table:style-name="ro20">
          <table:table-cell office:value-type="float" office:value="8" table:style-name="ce21">
            <text:p>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先有蛋</text:p>
            <text:p/>
          </table:table-cell>
          <table:table-cell office:value-type="string" table:style-name="ce24">
            <text:p/>
            <text:p>維京國際股份有限公司</text:p>
            <text:p/>
          </table:table-cell>
          <table:table-cell office:value-type="string" table:style-name="ce24">
            <text:p/>
            <text:p>蘿拉‧維卡羅‧希格</text:p>
            <text:p>(Laura Vaccaro Seeger)</text:p>
            <text:p/>
          </table:table-cell>
          <table:table-cell office:value-type="string" table:style-name="ce24">
            <text:p/>
            <text:p>學齡前、小學低年級</text:p>
            <text:p/>
          </table:table-cell>
          <table:table-cell office:value-type="string" table:style-name="ce24">
            <text:p>21X22CM / 32頁 / 精裝 / NT$ 320</text:p>
          </table:table-cell>
          <table:table-cell office:value-type="string" table:style-name="ce25">
            <text:p>9789864403622</text:p>
          </table:table-cell>
          <table:table-cell office:value-type="string" table:style-name="ce26">
            <text:p/>
            <text:p>關於轉變的圖畫書，從蛋變成雞、蝌蚪變成青蛙、種子變成花朵、毛毛蟲變成蝴蝶，它也是關於創造的圖畫書……，顏料可以繪製圖書、文字可以創造故事、而平凡也可以創造奇跡。</text:p>
            <text:p/>
          </table:table-cell>
          <table:table-cell office:value-type="string" table:style-name="ce26">
            <text:p/>
            <text:p>故事從對自然的觀察與提問開始，以開放式的思考與對話作結。</text:p>
            <text:p/>
          </table:table-cell>
          <table:table-cell table:number-columns-repeated="16372"/>
        </table:table-row>
        <table:table-row table:style-name="ro21">
          <table:table-cell office:value-type="float" office:value="9" table:style-name="ce21">
            <text:p>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繪本作家進教室說故事</text:p>
            <text:p/>
          </table:table-cell>
          <table:table-cell office:value-type="string" table:style-name="ce24">
            <text:p/>
            <text:p>大穎文化事業股份有限公司</text:p>
            <text:p/>
          </table:table-cell>
          <table:table-cell office:value-type="string" table:style-name="ce24">
            <text:p/>
            <text:p>作者／克莉絲汀．諾曼－菲樂蜜(Christine Naumann-Villemin)</text:p>
            <text:p><text:s/></text:p>
            <text:p>繪者／雅妮克．馬松</text:p>
            <text:p>(Annick Masson)</text:p>
            <text:p/>
          </table:table-cell>
          <table:table-cell office:value-type="string" table:style-name="ce24">
            <text:p/>
            <text:p>學齡前、小學低年級、小學中年級</text:p>
            <text:p/>
          </table:table-cell>
          <table:table-cell office:value-type="string" table:style-name="ce24">
            <text:p>25X21CM / 36頁 / 精裝 / NT$ 300</text:p>
          </table:table-cell>
          <table:table-cell office:value-type="string" table:style-name="ce25">
            <text:p>9789865570002</text:p>
          </table:table-cell>
          <table:table-cell office:value-type="string" table:style-name="ce26">
            <text:p/>
            <text:p>孩子期待了好久，繪本作家終於要來拜訪了！但……怎麼來了一位奇怪的胖女士呢？讓孩子親身體驗天馬行空的編故事過程，明白平時閱讀的繪本故事，原來是這樣創作出來的！</text:p>
            <text:p/>
          </table:table-cell>
          <table:table-cell office:value-type="string" table:style-name="ce26">
            <text:p/>
            <text:p>不用等待真的繪本作家進教室，故事已經開始了！</text:p>
            <text:p/>
          </table:table-cell>
          <table:table-cell table:number-columns-repeated="16372" table:style-name="ce1"/>
        </table:table-row>
        <table:table-row table:style-name="ro20">
          <table:table-cell office:value-type="float" office:value="10" table:style-name="ce21">
            <text:p>1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守護大海的人</text:p>
            <text:p/>
          </table:table-cell>
          <table:table-cell office:value-type="string" table:style-name="ce24">
            <text:p/>
            <text:p>交通部航港局</text:p>
            <text:p/>
          </table:table-cell>
          <table:table-cell office:value-type="string" table:style-name="ce24">
            <text:p/>
            <text:p>玉米辰</text:p>
            <text:p/>
          </table:table-cell>
          <table:table-cell office:value-type="string" table:style-name="ce24">
            <text:p/>
            <text:p>小學低年級、小學中年級、小學高年級</text:p>
            <text:p/>
          </table:table-cell>
          <table:table-cell office:value-type="string" table:style-name="ce24">
            <text:p>25X25CM / 48頁 / 精裝 / NT$ 360</text:p>
          </table:table-cell>
          <table:table-cell office:value-type="string" table:style-name="ce25">
            <text:p>9789865312060</text:p>
          </table:table-cell>
          <table:table-cell office:value-type="string" table:style-name="ce26">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26">
            <text:p/>
            <text:p>與海為伴的人和燈塔，彼此深刻的連結，是動人的故事。</text:p>
            <text:p/>
          </table:table-cell>
          <table:table-cell table:number-columns-repeated="16372" table:style-name="ce1"/>
        </table:table-row>
        <table:table-row table:style-name="ro20">
          <table:table-cell office:value-type="float" office:value="11" table:style-name="ce21">
            <text:p>1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沒有名字的貓</text:p>
            <text:p/>
          </table:table-cell>
          <table:table-cell office:value-type="string" table:style-name="ce24">
            <text:p/>
            <text:p>台灣東方出版社股份有限公司</text:p>
            <text:p/>
          </table:table-cell>
          <table:table-cell office:value-type="string" table:style-name="ce24">
            <text:p/>
            <text:p>竹下文子(たけした ふみこ)</text:p>
            <text:p/>
          </table:table-cell>
          <table:table-cell office:value-type="string" table:style-name="ce24">
            <text:p/>
            <text:p>小學低年級、小學中年級、小學高年級、國中</text:p>
            <text:p/>
          </table:table-cell>
          <table:table-cell office:value-type="string" table:style-name="ce24">
            <text:p>21X27CM / 32頁 / 精裝 / NT$ 320</text:p>
          </table:table-cell>
          <table:table-cell office:value-type="string" table:style-name="ce25">
            <text:p>9789863383857</text:p>
          </table:table-cell>
          <table:table-cell office:value-type="string" table:style-name="ce26">
            <text:p/>
            <text:p>街上那些貓，每隻都有名字。 沒有名字的貓在街上尋找…… 牠能找到喜歡的名字嗎？ 而牠真正想要的只是一個名字嗎？</text:p>
            <text:p/>
          </table:table-cell>
          <table:table-cell office:value-type="string" table:style-name="ce26">
            <text:p/>
            <text:p>姓名蘊含的情感和意義，不論讀者是否喜歡貓，都能感動其中。</text:p>
            <text:p/>
          </table:table-cell>
          <table:table-cell table:number-columns-repeated="16372" table:style-name="ce1"/>
        </table:table-row>
        <table:table-row table:style-name="ro20">
          <table:table-cell office:value-type="float" office:value="12" table:style-name="ce21">
            <text:p>1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森林包包店</text:p>
            <text:p/>
          </table:table-cell>
          <table:table-cell office:value-type="string" table:style-name="ce24">
            <text:p/>
            <text:p>台灣東方出版社股份有限公司</text:p>
            <text:p/>
          </table:table-cell>
          <table:table-cell office:value-type="string" table:style-name="ce24">
            <text:p/>
            <text:p>福澤由美子(ふくざわ ゆみこ)</text:p>
            <text:p/>
          </table:table-cell>
          <table:table-cell office:value-type="string" table:style-name="ce24">
            <text:p/>
            <text:p>學齡前、小學低年級、小學中年級</text:p>
            <text:p/>
          </table:table-cell>
          <table:table-cell office:value-type="string" table:style-name="ce24">
            <text:p>24X24CM / 32頁 / 精裝 / NT$ 300</text:p>
          </table:table-cell>
          <table:table-cell office:value-type="string" table:style-name="ce25">
            <text:p>9789863383864</text:p>
          </table:table-cell>
          <table:table-cell office:value-type="string" table:style-name="ce26">
            <text:p/>
            <text:p>白樺小路的盡頭，有一間超人氣的森林包包店。店長是名叫葳葳的刺蝟。葳葳親手為客人製作的包包，每個都很貼心、充滿創意，大家都很滿意，她自己也獲得滿滿的成就感！</text:p>
            <text:p/>
          </table:table-cell>
          <table:table-cell office:value-type="string" table:style-name="ce26">
            <text:p/>
            <text:p>在物質充足的生活日常中，手做與惜舊的氛圍，透過暖心的森林故事吸引讀者。</text:p>
            <text:p/>
          </table:table-cell>
          <table:table-cell table:number-columns-repeated="16372" table:style-name="ce1"/>
        </table:table-row>
        <table:table-row table:style-name="ro20">
          <table:table-cell office:value-type="float" office:value="13" table:style-name="ce21">
            <text:p>1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隻狐狸-一本驚險萬分的數數繪本</text:p>
            <text:p/>
          </table:table-cell>
          <table:table-cell office:value-type="string" table:style-name="ce24">
            <text:p/>
            <text:p>台灣東方出版社股份有限公司</text:p>
            <text:p/>
          </table:table-cell>
          <table:table-cell office:value-type="string" table:style-name="ce24">
            <text:p/>
            <text:p>凱特•瑞德(Kate Read)</text:p>
            <text:p/>
          </table:table-cell>
          <table:table-cell office:value-type="string" table:style-name="ce24">
            <text:p/>
            <text:p>學齡前、小學低年級、小學中年級</text:p>
            <text:p/>
          </table:table-cell>
          <table:table-cell office:value-type="string" table:style-name="ce24">
            <text:p>25X25CM / 36頁 / 精裝 / NT$ 280</text:p>
          </table:table-cell>
          <table:table-cell office:value-type="string" table:style-name="ce25">
            <text:p>9789863383598</text:p>
          </table:table-cell>
          <table:table-cell office:value-type="string" table:style-name="ce26">
            <text:p/>
            <text:p>1隻好餓好餓的狐狸，轉動著2顆骨溜溜的眼睛，四處覓食……3隻胖嘟嘟的母雞，最好小心點呀！</text:p>
            <text:p/>
          </table:table-cell>
          <table:table-cell office:value-type="string" table:style-name="ce26">
            <text:p/>
            <text:p>懸疑故事氛圍搭配數字念讀，狐狸成功的讓讀者愛上了牠。</text:p>
            <text:p/>
          </table:table-cell>
          <table:table-cell table:number-columns-repeated="16372" table:style-name="ce1"/>
        </table:table-row>
        <table:table-row table:style-name="ro20">
          <table:table-cell office:value-type="float" office:value="14" table:style-name="ce21">
            <text:p>1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阿嬤，不要再拍照了</text:p>
            <text:p/>
          </table:table-cell>
          <table:table-cell office:value-type="string" table:style-name="ce24">
            <text:p/>
            <text:p>阿布拉教育文化有限公司</text:p>
            <text:p/>
          </table:table-cell>
          <table:table-cell office:value-type="string" table:style-name="ce24">
            <text:p/>
            <text:p>Ilan Brenman</text:p>
            <text:p/>
          </table:table-cell>
          <table:table-cell office:value-type="string" table:style-name="ce24">
            <text:p/>
            <text:p>學齡前、小學低年級</text:p>
            <text:p/>
          </table:table-cell>
          <table:table-cell office:value-type="string" table:style-name="ce24">
            <text:p>19X25CM / 32頁 / 精裝 / NT$ 280</text:p>
          </table:table-cell>
          <table:table-cell office:value-type="string" table:style-name="ce25">
            <text:p>9789869987585</text:p>
          </table:table-cell>
          <table:table-cell office:value-type="string" table:style-name="ce26">
            <text:p/>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ext:p/>
          </table:table-cell>
          <table:table-cell office:value-type="string" table:style-name="ce26">
            <text:p/>
            <text:p>以兒童視角觀看成人行為，雖然可能有衝突，但也有對話的機會！</text:p>
            <text:p/>
          </table:table-cell>
          <table:table-cell table:number-columns-repeated="16372" table:style-name="ce1"/>
        </table:table-row>
        <table:table-row table:style-name="ro20">
          <table:table-cell office:value-type="float" office:value="15" table:style-name="ce21">
            <text:p>1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啊啊啊！</text:p>
            <text:p/>
          </table:table-cell>
          <table:table-cell office:value-type="string" table:style-name="ce24">
            <text:p/>
            <text:p>阿布拉教育文化有限公司</text:p>
            <text:p/>
          </table:table-cell>
          <table:table-cell office:value-type="string" table:style-name="ce24">
            <text:p/>
            <text:p>Guilherme Karsten</text:p>
            <text:p/>
          </table:table-cell>
          <table:table-cell office:value-type="string" table:style-name="ce24">
            <text:p/>
            <text:p>學齡前、小學低年級</text:p>
            <text:p/>
          </table:table-cell>
          <table:table-cell office:value-type="string" table:style-name="ce24">
            <text:p>22X27CM / 40頁 / 精裝 / NT$ 300</text:p>
          </table:table-cell>
          <table:table-cell office:value-type="string" table:style-name="ce25">
            <text:p>9789869987561</text:p>
          </table:table-cell>
          <table:table-cell office:value-type="string" table:style-name="ce26">
            <text:p/>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ext:p/>
          </table:table-cell>
          <table:table-cell office:value-type="string" table:style-name="ce26">
            <text:p/>
            <text:p>有著精緻拼貼藝術和有趣故事的繪本，結局更是出乎意料。</text:p>
            <text:p/>
          </table:table-cell>
          <table:table-cell table:number-columns-repeated="16372" table:style-name="ce1"/>
        </table:table-row>
        <table:table-row table:style-name="ro20">
          <table:table-cell office:value-type="float" office:value="16" table:style-name="ce21">
            <text:p>1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誰寫的情書？</text:p>
            <text:p/>
          </table:table-cell>
          <table:table-cell office:value-type="string" table:style-name="ce24">
            <text:p/>
            <text:p>阿布拉教育文化有限公司</text:p>
            <text:p/>
          </table:table-cell>
          <table:table-cell office:value-type="string" table:style-name="ce24">
            <text:p/>
            <text:p>DeniseAnika．Aldamuy．Denise</text:p>
            <text:p/>
          </table:table-cell>
          <table:table-cell office:value-type="string" table:style-name="ce24">
            <text:p/>
            <text:p>學齡前、小學低年級</text:p>
            <text:p/>
          </table:table-cell>
          <table:table-cell office:value-type="string" table:style-name="ce24">
            <text:p>20X25CM / 40頁 / 精裝 / NT$ 300</text:p>
          </table:table-cell>
          <table:table-cell office:value-type="string" table:style-name="ce25">
            <text:p>9789869987509</text:p>
          </table:table-cell>
          <table:table-cell office:value-type="string" table:style-name="ce26">
            <text:p/>
            <text:p>刺蝟、兔子和松鼠是很要好的朋友，他們可以分享午餐、可以陪伴彼此走路回家。有一天，他們都收到了一封信，但這不只是一封信而已，它還是一封情書呢！</text:p>
            <text:p/>
          </table:table-cell>
          <table:table-cell office:value-type="string" table:style-name="ce26">
            <text:p/>
            <text:p>用善意和行動串起的美好故事，接續而來的喜悅，讀來感同身受。</text:p>
            <text:p/>
          </table:table-cell>
          <table:table-cell table:number-columns-repeated="16372" table:style-name="ce1"/>
        </table:table-row>
        <table:table-row table:style-name="ro20">
          <table:table-cell office:value-type="float" office:value="17" table:style-name="ce21">
            <text:p>1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那些消失的事</text:p>
            <text:p/>
          </table:table-cell>
          <table:table-cell office:value-type="string" table:style-name="ce24">
            <text:p/>
            <text:p>阿布拉教育文化有限公司</text:p>
            <text:p/>
          </table:table-cell>
          <table:table-cell office:value-type="string" table:style-name="ce24">
            <text:p/>
            <text:p>Beatrice Alemagna</text:p>
            <text:p/>
          </table:table-cell>
          <table:table-cell office:value-type="string" table:style-name="ce24">
            <text:p/>
            <text:p>學齡前、小學低年級、小學中年級、小學高年級、國中、高中職</text:p>
            <text:p/>
          </table:table-cell>
          <table:table-cell office:value-type="string" table:style-name="ce24">
            <text:p>17X26CM / 70頁 / 精裝 / NT$ 399</text:p>
          </table:table-cell>
          <table:table-cell office:value-type="string" table:style-name="ce25">
            <text:p>9789865876999</text:p>
          </table:table-cell>
          <table:table-cell office:value-type="string" table:style-name="ce26">
            <text:p/>
            <text:p>生活中，有很多事物會消失，他們會轉換形式，來了又走。睡意總是會離開。音樂隨風飄散，肥皂泡泡也一樣。負面想法總會煙消雲散，就像眼淚會乾……</text:p>
            <text:p/>
          </table:table-cell>
          <table:table-cell office:value-type="string" table:style-name="ce26">
            <text:p/>
            <text:p>以翻頁和材質創造閱讀節奏，主題雖明顯可見，全書仍具深度。</text:p>
            <text:p/>
          </table:table-cell>
          <table:table-cell table:number-columns-repeated="16372" table:style-name="ce1"/>
        </table:table-row>
        <table:table-row table:style-name="ro20">
          <table:table-cell office:value-type="float" office:value="18" table:style-name="ce21">
            <text:p>1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穿著小黃鞋的狗──我很喜歡，為什麼不能帶回家？</text:p>
            <text:p/>
          </table:table-cell>
          <table:table-cell office:value-type="string" table:style-name="ce24">
            <text:p/>
            <text:p>小宇宙文化(方言文化出版事業有限公司)</text:p>
            <text:p/>
          </table:table-cell>
          <table:table-cell office:value-type="string" table:style-name="ce24">
            <text:p/>
            <text:p>Sangmi Ko</text:p>
            <text:p/>
          </table:table-cell>
          <table:table-cell office:value-type="string" table:style-name="ce24">
            <text:p/>
            <text:p>學齡前、小學低年級、小學中年級</text:p>
            <text:p/>
          </table:table-cell>
          <table:table-cell office:value-type="string" table:style-name="ce24">
            <text:p>21X25CM / 48頁 / 精裝 / NT$ 320</text:p>
          </table:table-cell>
          <table:table-cell office:value-type="string" table:style-name="ce25">
            <text:p>9789860681567</text:p>
          </table:table-cell>
          <table:table-cell office:value-type="string" table:style-name="ce26">
            <text:p/>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ext:p/>
          </table:table-cell>
          <table:table-cell office:value-type="string" table:style-name="ce26">
            <text:p/>
            <text:p>以童趣的畫風及幽默感的故事討論了重要的生命教育議題。</text:p>
            <text:p/>
          </table:table-cell>
          <table:table-cell table:number-columns-repeated="16372" table:style-name="ce1"/>
        </table:table-row>
        <table:table-row table:style-name="ro20">
          <table:table-cell office:value-type="float" office:value="19" table:style-name="ce21">
            <text:p>1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主張勇敢說！</text:p>
            <text:p/>
          </table:table-cell>
          <table:table-cell office:value-type="string" table:style-name="ce24">
            <text:p/>
            <text:p>小宇宙文化(方言文化出版事業有限公司)</text:p>
            <text:p/>
          </table:table-cell>
          <table:table-cell office:value-type="string" table:style-name="ce24">
            <text:p/>
            <text:p>安德魯．喬尼爾(Andrew Joyner)</text:p>
            <text:p/>
          </table:table-cell>
          <table:table-cell office:value-type="string" table:style-name="ce24">
            <text:p/>
            <text:p>學齡前、小學低年級、小學中年級、小學高年級</text:p>
            <text:p/>
          </table:table-cell>
          <table:table-cell office:value-type="string" table:style-name="ce24">
            <text:p>25X25CM / 40頁 / 精裝 / NT$ 350</text:p>
          </table:table-cell>
          <table:table-cell office:value-type="string" table:style-name="ce25">
            <text:p>9789860681529</text:p>
          </table:table-cell>
          <table:table-cell office:value-type="string" table:style-name="ce26">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6">
            <text:p/>
            <text:p>個人力量如何匯聚成河？學習公民社會的最佳閱讀起點。</text:p>
            <text:p/>
          </table:table-cell>
          <table:table-cell table:number-columns-repeated="16372" table:style-name="ce1"/>
        </table:table-row>
        <table:table-row table:style-name="ro20">
          <table:table-cell office:value-type="float" office:value="20" table:style-name="ce21">
            <text:p>2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夜光找一找：不可思議的都市大探索</text:p>
            <text:p/>
          </table:table-cell>
          <table:table-cell office:value-type="string" table:style-name="ce24">
            <text:p/>
            <text:p>青林國際出版股份有限公司</text:p>
            <text:p/>
          </table:table-cell>
          <table:table-cell office:value-type="string" table:style-name="ce24">
            <text:p/>
            <text:p>Phil Wrigglesworth</text:p>
            <text:p/>
          </table:table-cell>
          <table:table-cell office:value-type="string" table:style-name="ce24">
            <text:p/>
            <text:p>學齡前、小學低年級、小學中年級、小學高年級</text:p>
            <text:p/>
          </table:table-cell>
          <table:table-cell office:value-type="string" table:style-name="ce24">
            <text:p>21X33CM / 20頁 / 精裝 / NT$ 680</text:p>
          </table:table-cell>
          <table:table-cell office:value-type="string" table:style-name="ce25">
            <text:p>9789862745298</text:p>
          </table:table-cell>
          <table:table-cell office:value-type="string" table:style-name="ce26">
            <text:p/>
            <text:p>城市帶給你什麼樣的感受？白天和夜晚的都市又有什麼不一樣？在夜晚發光的繽紛色彩，華麗呈現熱鬧喧嘩的都市，帶來翻閱的驚喜！</text:p>
            <text:p/>
          </table:table-cell>
          <table:table-cell office:value-type="string" table:style-name="ce26">
            <text:p/>
            <text:p>是閱讀也是解謎遊戲書，多樣化的閱讀能力和經驗。</text:p>
            <text:p/>
          </table:table-cell>
          <table:table-cell table:number-columns-repeated="16372" table:style-name="ce1"/>
        </table:table-row>
        <table:table-row table:style-name="ro20">
          <table:table-cell office:value-type="float" office:value="21" table:style-name="ce21">
            <text:p>2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象的小島</text:p>
            <text:p/>
          </table:table-cell>
          <table:table-cell office:value-type="string" table:style-name="ce24">
            <text:p/>
            <text:p>青林國際出版股份有限公司</text:p>
            <text:p/>
          </table:table-cell>
          <table:table-cell office:value-type="string" table:style-name="ce24">
            <text:p/>
            <text:p>Leo Timmers</text:p>
            <text:p/>
          </table:table-cell>
          <table:table-cell office:value-type="string" table:style-name="ce24">
            <text:p/>
            <text:p>學齡前、小學低年級</text:p>
            <text:p/>
          </table:table-cell>
          <table:table-cell office:value-type="string" table:style-name="ce24">
            <text:p>21X28CM / 48頁 / 精裝 / NT$ 330</text:p>
          </table:table-cell>
          <table:table-cell office:value-type="string" table:style-name="ce25">
            <text:p>9789862745557</text:p>
          </table:table-cell>
          <table:table-cell office:value-type="string" table:style-name="ce26">
            <text:p/>
            <text:p>這座小島歡迎所有人！暴風雨過後，大象漂流到一座海上荒島，四周只有大海，沒有其他人。幸運的是，一艘船剛好經過，大象會因此獲救嗎？</text:p>
            <text:p/>
          </table:table-cell>
          <table:table-cell office:value-type="string" table:style-name="ce26">
            <text:p/>
            <text:p>猜不到下一頁會發生什麼事，一氣呵成，作者巧思才能有所體會。</text:p>
            <text:p/>
          </table:table-cell>
          <table:table-cell table:number-columns-repeated="16372" table:style-name="ce1"/>
        </table:table-row>
        <table:table-row table:style-name="ro20">
          <table:table-cell office:value-type="float" office:value="22" table:style-name="ce21">
            <text:p>2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這是誰的內褲？</text:p>
            <text:p/>
          </table:table-cell>
          <table:table-cell office:value-type="string" table:style-name="ce24">
            <text:p/>
            <text:p>青林國際出版股份有限公司</text:p>
            <text:p/>
          </table:table-cell>
          <table:table-cell office:value-type="string" table:style-name="ce24">
            <text:p/>
            <text:p>シゲリ カツヒコ</text:p>
            <text:p/>
          </table:table-cell>
          <table:table-cell office:value-type="string" table:style-name="ce24">
            <text:p/>
            <text:p>學齡前、小學低年級</text:p>
            <text:p/>
          </table:table-cell>
          <table:table-cell office:value-type="string" table:style-name="ce24">
            <text:p>21X25CM / 300頁 / 精裝 / NT$ 300</text:p>
          </table:table-cell>
          <table:table-cell office:value-type="string" table:style-name="ce25">
            <text:p>9789862745410</text:p>
          </table:table-cell>
          <table:table-cell office:value-type="string" table:style-name="ce26">
            <text:p/>
            <text:p>挖咧，一條從天而降的巨大豹紋「內褲」，就這樣，開啟了這場史詩般的冒險之旅！ 為尋求內褲主人的男孩，在一棟看似平凡無奇的公寓中，隨著不同樓層一次次與「奇特的」鄰居們相遇互動……</text:p>
            <text:p/>
          </table:table-cell>
          <table:table-cell office:value-type="string" table:style-name="ce26">
            <text:p/>
            <text:p>穿梭在不同時空環境，看似簡單，到封底都還想再看一次！</text:p>
            <text:p/>
          </table:table-cell>
          <table:table-cell table:number-columns-repeated="16372" table:style-name="ce1"/>
        </table:table-row>
        <table:table-row table:style-name="ro20">
          <table:table-cell office:value-type="float" office:value="23" table:style-name="ce21">
            <text:p>2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變色龍的刨冰店</text:p>
            <text:p/>
          </table:table-cell>
          <table:table-cell office:value-type="string" table:style-name="ce24">
            <text:p/>
            <text:p>青林國際出版股份有限公司</text:p>
            <text:p/>
          </table:table-cell>
          <table:table-cell office:value-type="string" table:style-name="ce24">
            <text:p/>
            <text:p>谷口智則</text:p>
            <text:p/>
          </table:table-cell>
          <table:table-cell office:value-type="string" table:style-name="ce24">
            <text:p/>
            <text:p>學齡前、小學低年級</text:p>
            <text:p/>
          </table:table-cell>
          <table:table-cell office:value-type="string" table:style-name="ce24">
            <text:p>20X25CM / 40頁 / 精裝 / NT$ 300</text:p>
          </table:table-cell>
          <table:table-cell office:value-type="string" table:style-name="ce25">
            <text:p>9789862745465</text:p>
          </table:table-cell>
          <table:table-cell office:value-type="string" table:style-name="ce26">
            <text:p/>
            <text:p>變色龍的刨冰店開張！ 有煩惱的話，就請變色龍老闆幫調製專屬的刨冰吧！只是，幫動物們解決困擾的變色龍，好像也有著自己的煩惱，不確定自己屬於什麼顏色的變色龍，會找到他專屬的顏色嗎？</text:p>
            <text:p/>
          </table:table-cell>
          <table:table-cell office:value-type="string" table:style-name="ce26">
            <text:p/>
            <text:p>一邊吃冰消暑一邊聽變色龍老闆說故事，自己的樣子也就逐漸清𥇦。</text:p>
            <text:p/>
          </table:table-cell>
          <table:table-cell table:number-columns-repeated="16372" table:style-name="ce1"/>
        </table:table-row>
        <table:table-row table:style-name="ro20">
          <table:table-cell office:value-type="float" office:value="24" table:style-name="ce21">
            <text:p>2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最棒的樹</text:p>
            <text:p/>
          </table:table-cell>
          <table:table-cell office:value-type="string" table:style-name="ce24">
            <text:p/>
            <text:p>青林國際出版股份有限公司</text:p>
            <text:p/>
          </table:table-cell>
          <table:table-cell office:value-type="string" table:style-name="ce24">
            <text:p/>
            <text:p>作／John Duvall</text:p>
            <text:p>繪／Rebecca Gibbon</text:p>
            <text:p/>
          </table:table-cell>
          <table:table-cell office:value-type="string" table:style-name="ce24">
            <text:p/>
            <text:p>學齡前、小學低年級</text:p>
            <text:p/>
          </table:table-cell>
          <table:table-cell office:value-type="string" table:style-name="ce24">
            <text:p>24X28CM / 40頁 / 精裝 / NT$ 320</text:p>
          </table:table-cell>
          <table:table-cell office:value-type="string" table:style-name="ce25">
            <text:p>9789862745588</text:p>
          </table:table-cell>
          <table:table-cell office:value-type="string" table:style-name="ce26">
            <text:p/>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ext:p/>
          </table:table-cell>
          <table:table-cell office:value-type="string" table:style-name="ce26">
            <text:p/>
            <text:p>以傳統文化對照自然環境的變化，不說教的故事，自然能深植人心。</text:p>
            <text:p/>
          </table:table-cell>
          <table:table-cell table:number-columns-repeated="16372" table:style-name="ce1"/>
        </table:table-row>
        <table:table-row table:style-name="ro20">
          <table:table-cell office:value-type="float" office:value="25" table:style-name="ce21">
            <text:p>2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天上掉下來的石頭</text:p>
            <text:p/>
          </table:table-cell>
          <table:table-cell office:value-type="string" table:style-name="ce24">
            <text:p/>
            <text:p>親子天下股份有限公司</text:p>
            <text:p/>
          </table:table-cell>
          <table:table-cell office:value-type="string" table:style-name="ce24">
            <text:p/>
            <text:p>Jon Klassen</text:p>
            <text:p/>
          </table:table-cell>
          <table:table-cell office:value-type="string" table:style-name="ce24">
            <text:p/>
            <text:p>學齡前、小學低年級、小學中年級、小學高年級</text:p>
            <text:p/>
          </table:table-cell>
          <table:table-cell office:value-type="string" table:style-name="ce24">
            <text:p>19X26CM / 96頁 / 精裝 / NT$ 480</text:p>
          </table:table-cell>
          <table:table-cell office:value-type="string" table:style-name="ce25">
            <text:p>9786263050006</text:p>
          </table:table-cell>
          <table:table-cell office:value-type="string" table:style-name="ce26">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6">
            <text:p/>
            <text:p>作者高超的說繪功力讓讀者體會繪本的無限魅力。</text:p>
            <text:p/>
          </table:table-cell>
          <table:table-cell table:number-columns-repeated="16372" table:style-name="ce1"/>
        </table:table-row>
        <table:table-row table:style-name="ro20">
          <table:table-cell office:value-type="float" office:value="26" table:style-name="ce21">
            <text:p>2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752隻兔子</text:p>
            <text:p/>
          </table:table-cell>
          <table:table-cell office:value-type="string" table:style-name="ce24">
            <text:p/>
            <text:p>親子天下股份有限公司</text:p>
            <text:p/>
          </table:table-cell>
          <table:table-cell office:value-type="string" table:style-name="ce24">
            <text:p/>
            <text:p>文／François Blais</text:p>
            <text:p>圖／Valérie Boivin</text:p>
            <text:p/>
          </table:table-cell>
          <table:table-cell office:value-type="string" table:style-name="ce24">
            <text:p/>
            <text:p>學齡前、小學低年級、小學中年級</text:p>
            <text:p/>
          </table:table-cell>
          <table:table-cell office:value-type="string" table:style-name="ce24">
            <text:p>21X27CM / 44頁 / 精裝 / NT$ 320</text:p>
          </table:table-cell>
          <table:table-cell office:value-type="string" table:style-name="ce25">
            <text:p>9786263050334</text:p>
          </table:table-cell>
          <table:table-cell office:value-type="string" table:style-name="ce26">
            <text:p/>
            <text:p>有一位公主養了752隻兔子，某天，1隻兔子走丟了？公主會願意踏上險途，只為找回心愛的小兔子嗎…… 「失去」只是開始，如何在人生抉擇路上作出當下最好的決定，才是真正的考驗。</text:p>
            <text:p/>
          </table:table-cell>
          <table:table-cell office:value-type="string" table:style-name="ce26">
            <text:p/>
            <text:p>遺失的僅止是兔子嗎？思考能力在閱讀故事中，悄悄開啟。</text:p>
            <text:p/>
          </table:table-cell>
          <table:table-cell table:number-columns-repeated="16372" table:style-name="ce1"/>
        </table:table-row>
        <table:table-row table:style-name="ro20">
          <table:table-cell office:value-type="float" office:value="27" table:style-name="ce21">
            <text:p>27</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一隻偉大的狗</text:p>
            <text:p/>
          </table:table-cell>
          <table:table-cell office:value-type="string" table:style-name="ce24">
            <text:p/>
            <text:p>親子天下股份有限公司</text:p>
            <text:p/>
          </table:table-cell>
          <table:table-cell office:value-type="string" table:style-name="ce24">
            <text:p/>
            <text:p>Davide Cali</text:p>
            <text:p/>
          </table:table-cell>
          <table:table-cell office:value-type="string" table:style-name="ce24">
            <text:p/>
            <text:p>學齡前、小學低年級、小學中年級</text:p>
            <text:p/>
          </table:table-cell>
          <table:table-cell office:value-type="string" table:style-name="ce24">
            <text:p>19X26CM / 48頁 / 精裝 / NT$ 320</text:p>
          </table:table-cell>
          <table:table-cell office:value-type="string" table:style-name="ce25">
            <text:p>9789575037086</text:p>
          </table:table-cell>
          <table:table-cell office:value-type="string" table:style-name="ce26">
            <text:p/>
            <text:p>一本帶來驚奇的翻頁書。述說了家人之愛、包容與接納，更激盪出人生選擇的思考辯證！ 面對兒子的憂慮，父親毫不猶豫的說：「不論你要當什麼，你將來都會是一隻偉大的狗！」</text:p>
            <text:p/>
          </table:table-cell>
          <table:table-cell office:value-type="string" table:style-name="ce26">
            <text:p/>
            <text:p>支持夢想、支持個人自主的選擇，也同時能看見旁觀者的眼光，本書為讀者開啟多元思辨的對話實質空間。</text:p>
            <text:p/>
          </table:table-cell>
          <table:table-cell table:number-columns-repeated="16372" table:style-name="ce1"/>
        </table:table-row>
        <table:table-row table:style-name="ro20">
          <table:table-cell office:value-type="float" office:value="28" table:style-name="ce21">
            <text:p>2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兔子學理財套書──陪孩子從賺、買、存、捐學人生財富價值（共四冊）</text:p>
            <text:p/>
          </table:table-cell>
          <table:table-cell office:value-type="string" table:style-name="ce24">
            <text:p/>
            <text:p>親子天下股份有限公司</text:p>
            <text:p/>
          </table:table-cell>
          <table:table-cell office:value-type="string" table:style-name="ce24">
            <text:p/>
            <text:p>辛德絲．麥克勞德(Cinders McLeod)</text:p>
            <text:p/>
          </table:table-cell>
          <table:table-cell office:value-type="string" table:style-name="ce24">
            <text:p/>
            <text:p>學齡前、小學低年級</text:p>
            <text:p/>
          </table:table-cell>
          <table:table-cell office:value-type="string" table:style-name="ce24">
            <text:p>20X26CM / ---頁 / 精裝 / NT$ 1280</text:p>
          </table:table-cell>
          <table:table-cell office:value-type="string" table:style-name="ce25">
            <text:p>9789575037130</text:p>
          </table:table-cell>
          <table:table-cell office:value-type="string" table:style-name="ce26">
            <text:p/>
            <text:p>全套書為親子準備了最理想的理財對話入門。由小兔子從孩子的角度問問題，並由賺、買、存、捐四主題出發，帶領小讀者了解金錢價值，並且談及努力、選擇、耐心，以及給予。</text:p>
            <text:p/>
          </table:table-cell>
          <table:table-cell office:value-type="string" table:style-name="ce26">
            <text:p/>
            <text:p>邏輯清明，翻譯通順，為相關主題注入值得關注的好書。</text:p>
            <text:p/>
          </table:table-cell>
          <table:table-cell table:number-columns-repeated="16372" table:style-name="ce1"/>
        </table:table-row>
        <table:table-row table:style-name="ro20">
          <table:table-cell office:value-type="float" office:value="29" table:style-name="ce21">
            <text:p>2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地圖喵：啟蒙孩子的圖像思維</text:p>
            <text:p/>
          </table:table-cell>
          <table:table-cell office:value-type="string" table:style-name="ce24">
            <text:p/>
            <text:p>親子天下股份有限公司</text:p>
            <text:p/>
          </table:table-cell>
          <table:table-cell office:value-type="string" table:style-name="ce24">
            <text:p/>
            <text:p>喬伊絲．海索柏斯(Joyce Hesselberth)</text:p>
            <text:p/>
          </table:table-cell>
          <table:table-cell office:value-type="string" table:style-name="ce24">
            <text:p/>
            <text:p>小學低年級</text:p>
            <text:p/>
          </table:table-cell>
          <table:table-cell office:value-type="string" table:style-name="ce24">
            <text:p>22X26CM / 40頁 / 精裝 / NT$ 350</text:p>
          </table:table-cell>
          <table:table-cell office:value-type="string" table:style-name="ce25">
            <text:p>9789575037079</text:p>
          </table:table-cell>
          <table:table-cell office:value-type="string" table:style-name="ce26">
            <text:p/>
            <text:p>孩子的「基礎圖表」入門繪本 從萌貓故事，邁向資訊圖像化！ 大家都睡著了，橘貓莎姆要去哪裡呢？ 跟隨莎姆的腳步， 學會地圖、交通路線、剖面示意、生物結構等最常用圖表！</text:p>
            <text:p/>
          </table:table-cell>
          <table:table-cell office:value-type="string" table:style-name="ce26">
            <text:p/>
            <text:p>精彩的出走冒險故事，還有令人安心的大自然環境相伴。</text:p>
            <text:p/>
          </table:table-cell>
          <table:table-cell table:number-columns-repeated="16372" table:style-name="ce1"/>
        </table:table-row>
        <table:table-row table:style-name="ro20">
          <table:table-cell office:value-type="float" office:value="30" table:style-name="ce21">
            <text:p>3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科學不思議4：神奇植物吹泡泡</text:p>
            <text:p/>
          </table:table-cell>
          <table:table-cell office:value-type="string" table:style-name="ce24">
            <text:p/>
            <text:p>親子天下股份有限公司</text:p>
            <text:p/>
          </table:table-cell>
          <table:table-cell office:value-type="string" table:style-name="ce24">
            <text:p/>
            <text:p>高柳芳惠</text:p>
            <text:p/>
          </table:table-cell>
          <table:table-cell office:value-type="string" table:style-name="ce24">
            <text:p/>
            <text:p>小學低年級、小學中年級</text:p>
            <text:p/>
          </table:table-cell>
          <table:table-cell office:value-type="string" table:style-name="ce24">
            <text:p>19X25CM / 40頁 / 精裝 / NT$ 320</text:p>
          </table:table-cell>
          <table:table-cell office:value-type="string" table:style-name="ce25">
            <text:p>9789575037147</text:p>
          </table:table-cell>
          <table:table-cell office:value-type="string" table:style-name="ce26">
            <text:p/>
            <text:p>只要把神奇植物丟到水中搓一搓，就能產生大量的泡泡。 這些泡泡可是能拿來清洗東西喔！ 為什麼這些植物會這麼容易產生泡泡呢？ 一起學習找出隱藏在植物中的泡泡祕密吧！</text:p>
            <text:p/>
          </table:table-cell>
          <table:table-cell office:value-type="string" table:style-name="ce26">
            <text:p/>
            <text:p>有生活智慧，還有科普知識和精緻插畫貫穿，是愉快的學習閱讀。</text:p>
            <text:p/>
          </table:table-cell>
          <table:table-cell table:number-columns-repeated="16372" table:style-name="ce1"/>
        </table:table-row>
        <table:table-row table:style-name="ro20">
          <table:table-cell office:value-type="float" office:value="31" table:style-name="ce21">
            <text:p>3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14歲的新生：瑪麗．沃克奶奶的閱讀之旅</text:p>
            <text:p/>
          </table:table-cell>
          <table:table-cell office:value-type="string" table:style-name="ce24">
            <text:p/>
            <text:p>三民書局股份有限公司</text:p>
            <text:p/>
          </table:table-cell>
          <table:table-cell office:value-type="string" table:style-name="ce24">
            <text:p/>
            <text:p>文／Rita Lorraine Hubbard</text:p>
            <text:p>圖／Oge Mora</text:p>
            <text:p/>
          </table:table-cell>
          <table:table-cell office:value-type="string" table:style-name="ce24">
            <text:p/>
            <text:p>學齡前、小學低年級、小學中年級</text:p>
            <text:p/>
          </table:table-cell>
          <table:table-cell office:value-type="string" table:style-name="ce24">
            <text:p>27X22CM / 40頁 / 精裝 / NT$ 329</text:p>
          </table:table-cell>
          <table:table-cell office:value-type="string" table:style-name="ce25">
            <text:p>9789571471686</text:p>
          </table:table-cell>
          <table:table-cell office:value-type="string" table:style-name="ce26">
            <text:p/>
            <text:p>1848年，瑪麗．沃克以奴隸的身分誕生。20歲結婚並有了第一個孩子。68歲仍在工作，也為教會募集資金。114歲時成為家族中唯一在世的人。116歲時，瑪麗．沃克學會閱讀了。</text:p>
            <text:p/>
          </table:table-cell>
          <table:table-cell office:value-type="string" table:style-name="ce26">
            <text:p/>
            <text:p>不可思議的人生，不斷與現實妥協的最後竟是爆發終生無限的學習力。</text:p>
            <text:p/>
          </table:table-cell>
          <table:table-cell table:number-columns-repeated="16372" table:style-name="ce1"/>
        </table:table-row>
        <table:table-row table:style-name="ro20">
          <table:table-cell office:value-type="float" office:value="32" table:style-name="ce21">
            <text:p>3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超級好朋友</text:p>
            <text:p/>
          </table:table-cell>
          <table:table-cell office:value-type="string" table:style-name="ce24">
            <text:p/>
            <text:p>三民書局股份有限公司</text:p>
            <text:p/>
          </table:table-cell>
          <table:table-cell office:value-type="string" table:style-name="ce24">
            <text:p/>
            <text:p>Rob Hodgson</text:p>
            <text:p/>
          </table:table-cell>
          <table:table-cell office:value-type="string" table:style-name="ce24">
            <text:p/>
            <text:p>學齡前、小學低年級</text:p>
            <text:p/>
          </table:table-cell>
          <table:table-cell office:value-type="string" table:style-name="ce24">
            <text:p>27X24CM / 40頁 / 精裝 / NT$ 329</text:p>
          </table:table-cell>
          <table:table-cell office:value-type="string" table:style-name="ce25">
            <text:p>9789571469645</text:p>
          </table:table-cell>
          <table:table-cell office:value-type="string" table:style-name="ce26">
            <text:p/>
            <text:p>我是小老鼠！我跟大貓頭鷹一起在樹上生活、玩耍，每天都無比快樂。 但奇怪的是，牠為什麼塞甜甜圈給我吃？又不肯讓我離開大樹呢？一段垂涎欲滴的可口友誼，現在正要開始！</text:p>
            <text:p/>
          </table:table-cell>
          <table:table-cell office:value-type="string" table:style-name="ce26">
            <text:p/>
            <text:p>絕妙的好故事，在我們所見的表相下，是不是有超乎意料的真相？</text:p>
            <text:p/>
          </table:table-cell>
          <table:table-cell table:number-columns-repeated="16372" table:style-name="ce1"/>
        </table:table-row>
        <table:table-row table:style-name="ro20">
          <table:table-cell office:value-type="float" office:value="33" table:style-name="ce21">
            <text:p>3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雲的飄浮日記</text:p>
            <text:p/>
          </table:table-cell>
          <table:table-cell office:value-type="string" table:style-name="ce24">
            <text:p/>
            <text:p>三民書局股份有限公司</text:p>
            <text:p/>
          </table:table-cell>
          <table:table-cell office:value-type="string" table:style-name="ce24">
            <text:p/>
            <text:p>Rob Hodgson</text:p>
            <text:p/>
          </table:table-cell>
          <table:table-cell office:value-type="string" table:style-name="ce24">
            <text:p/>
            <text:p>學齡前、小學低年級、小學中年級</text:p>
            <text:p/>
          </table:table-cell>
          <table:table-cell office:value-type="string" table:style-name="ce24">
            <text:p>22X18CM / 72頁 / 精裝 / NT$ 350</text:p>
          </table:table-cell>
          <table:table-cell office:value-type="string" table:style-name="ce25">
            <text:p>9789571471884</text:p>
          </table:table-cell>
          <table:table-cell office:value-type="string" table:style-name="ce26">
            <text:p/>
            <text:p>本書包含簡潔又有趣的九個章節，囊括了生活常見的天氣成因。 跟隨小雲飄浮世界各地，輕鬆認識複雜的氣象科學：霧氣、雪花還有雷陣雨，都是小雲生命歷程的珍貴點滴！</text:p>
            <text:p/>
          </table:table-cell>
          <table:table-cell office:value-type="string" table:style-name="ce26">
            <text:p/>
            <text:p>充滿知識力的感性作品，讓我們從日常生活體會自然的變化。</text:p>
            <text:p/>
          </table:table-cell>
          <table:table-cell table:number-columns-repeated="16372" table:style-name="ce1"/>
        </table:table-row>
        <table:table-row table:style-name="ro20">
          <table:table-cell office:value-type="float" office:value="34" table:style-name="ce21">
            <text:p>3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如果愛是一隻貓</text:p>
            <text:p/>
          </table:table-cell>
          <table:table-cell office:value-type="string" table:style-name="ce24">
            <text:p/>
            <text:p>三民書局股份有限公司</text:p>
            <text:p/>
          </table:table-cell>
          <table:table-cell office:value-type="string" table:style-name="ce24">
            <text:p/>
            <text:p>郭飛飛</text:p>
            <text:p/>
          </table:table-cell>
          <table:table-cell office:value-type="string" table:style-name="ce24">
            <text:p/>
            <text:p>學齡前、小學低年級</text:p>
            <text:p/>
          </table:table-cell>
          <table:table-cell office:value-type="string" table:style-name="ce24">
            <text:p>26X19CM / 32頁 / 精裝 / NT$ 329</text:p>
          </table:table-cell>
          <table:table-cell office:value-type="string" table:style-name="ce25">
            <text:p>9789571471495</text:p>
          </table:table-cell>
          <table:table-cell office:value-type="string" table:style-name="ce26">
            <text:p/>
            <text:p>當「愛」化身為任性的胖貓，是否能讓我們更懂愛呢？ 本書將愛比喻為捉摸不定、變幻莫測的貓咪，呈現出貓和愛的各種面向，邀請讀者一同探尋思考「愛」的本質與意義。</text:p>
            <text:p/>
          </table:table-cell>
          <table:table-cell office:value-type="string" table:style-name="ce26">
            <text:p/>
            <text:p>以貓為愛，傾訴愛的種種變化與對愛的種種期待。</text:p>
            <text:p/>
          </table:table-cell>
          <table:table-cell table:number-columns-repeated="16372" table:style-name="ce1"/>
        </table:table-row>
        <table:table-row table:style-name="ro20">
          <table:table-cell office:value-type="float" office:value="35" table:style-name="ce21">
            <text:p>3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啊姆要吃好多好多</text:p>
            <text:p/>
          </table:table-cell>
          <table:table-cell office:value-type="string" table:style-name="ce24">
            <text:p/>
            <text:p>三民書局股份有限公司</text:p>
            <text:p/>
          </table:table-cell>
          <table:table-cell office:value-type="string" table:style-name="ce24">
            <text:p/>
            <text:p>이지은</text:p>
            <text:p/>
          </table:table-cell>
          <table:table-cell office:value-type="string" table:style-name="ce24">
            <text:p/>
            <text:p>學齡前、小學低年級、小學中年級</text:p>
            <text:p/>
          </table:table-cell>
          <table:table-cell office:value-type="string" table:style-name="ce24">
            <text:p>21X29CM / 72頁 / 精裝 / NT$ 350</text:p>
          </table:table-cell>
          <table:table-cell office:value-type="string" table:style-name="ce25">
            <text:p>9789571471853</text:p>
          </table:table-cell>
          <table:table-cell office:value-type="string" table:style-name="ce26">
            <text:p/>
            <text:p>棉花糖們在美麗的小村莊過著靜悠閒的日子。有一天，山頭傳來了雷鳴般的聲音：「啊姆要吃好多好多......」 竟然是一隻像山一樣大的黑色毛毛怪！牠該不會打算把棉花糖們通通吃掉？</text:p>
            <text:p/>
          </table:table-cell>
          <table:table-cell office:value-type="string" table:style-name="ce26">
            <text:p/>
            <text:p>幽默是生活的好資源之一，這漫畫也像動畫，棉花糖們遇到想要吃好多好多的怪物。</text:p>
            <text:p/>
          </table:table-cell>
          <table:table-cell table:number-columns-repeated="16372" table:style-name="ce1"/>
        </table:table-row>
        <table:table-row table:style-name="ro20">
          <table:table-cell office:value-type="float" office:value="36" table:style-name="ce21">
            <text:p>3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豆子的繪畫學校</text:p>
            <text:p/>
          </table:table-cell>
          <table:table-cell office:value-type="string" table:style-name="ce24">
            <text:p/>
            <text:p>三民書局股份有限公司</text:p>
            <text:p/>
          </table:table-cell>
          <table:table-cell office:value-type="string" table:style-name="ce24">
            <text:p/>
            <text:p>文／Davide Cali</text:p>
            <text:p>圖／Sébastien Mourrain</text:p>
            <text:p/>
          </table:table-cell>
          <table:table-cell office:value-type="string" table:style-name="ce24">
            <text:p/>
            <text:p>學齡前、小學低年級、小學中年級</text:p>
            <text:p/>
          </table:table-cell>
          <table:table-cell office:value-type="string" table:style-name="ce24">
            <text:p>25X20CM / 40頁 / 精裝 / NT$ 299</text:p>
          </table:table-cell>
          <table:table-cell office:value-type="string" table:style-name="ce25">
            <text:p>9789571472935</text:p>
          </table:table-cell>
          <table:table-cell office:value-type="string" table:style-name="ce26">
            <text:p/>
            <text:p>小豆子化身熱血教師，他將使出渾身解數，傳授最厲害的繪畫技能！ 在這裡，每個學生都將學習到重要的一課，就連身為老師的小豆子也不例外！</text:p>
            <text:p/>
          </table:table-cell>
          <table:table-cell office:value-type="string" table:style-name="ce26">
            <text:p/>
            <text:p>以美學教育的現場出發，貫穿啟發、尊重、引導、欣賞的理念。</text:p>
            <text:p/>
          </table:table-cell>
          <table:table-cell table:number-columns-repeated="16372" table:style-name="ce1"/>
        </table:table-row>
        <table:table-row table:style-name="ro20">
          <table:table-cell office:value-type="float" office:value="37" table:style-name="ce21">
            <text:p>3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翠翠掉下去了！</text:p>
            <text:p/>
          </table:table-cell>
          <table:table-cell office:value-type="string" table:style-name="ce24">
            <text:p/>
            <text:p>三民書局股份有限公司</text:p>
            <text:p/>
          </table:table-cell>
          <table:table-cell office:value-type="string" table:style-name="ce24">
            <text:p/>
            <text:p>Corey R. Tabor</text:p>
            <text:p/>
          </table:table-cell>
          <table:table-cell office:value-type="string" table:style-name="ce24">
            <text:p/>
            <text:p>學齡前、小學低年級</text:p>
            <text:p/>
          </table:table-cell>
          <table:table-cell office:value-type="string" table:style-name="ce24">
            <text:p>20X25CM / 48頁 / 精裝 / NT$ 329</text:p>
          </table:table-cell>
          <table:table-cell office:value-type="string" table:style-name="ce25">
            <text:p>9789571471983</text:p>
          </table:table-cell>
          <table:table-cell office:value-type="string" table:style-name="ce26">
            <text:p/>
            <text:p>有一天，翠翠決定學飛！即使很害怕，她可不讓恐懼阻撓她學飛的決心。但，翠翠她……掉下去了！墜落的途中，動物居民嘗試接住翠翠。究竟翠翠能夠扭轉墜落之勢，振翅高飛嗎？</text:p>
            <text:p/>
          </table:table-cell>
          <table:table-cell office:value-type="string" table:style-name="ce26">
            <text:p/>
            <text:p>從上到下與從下到上的驚喜，對直觀的顛覆。運用版本的設計突破裝幀的極限。</text:p>
            <text:p/>
          </table:table-cell>
          <table:table-cell table:number-columns-repeated="16372" table:style-name="ce1"/>
        </table:table-row>
        <table:table-row table:style-name="ro20">
          <table:table-cell office:value-type="float" office:value="38" table:style-name="ce21">
            <text:p>3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巴布的藝術大戰！</text:p>
            <text:p/>
          </table:table-cell>
          <table:table-cell office:value-type="string" table:style-name="ce24">
            <text:p/>
            <text:p>三民書局股份有限公司</text:p>
            <text:p/>
          </table:table-cell>
          <table:table-cell office:value-type="string" table:style-name="ce24">
            <text:p/>
            <text:p>Marion Deuchars</text:p>
            <text:p/>
          </table:table-cell>
          <table:table-cell office:value-type="string" table:style-name="ce24">
            <text:p/>
            <text:p>學齡前、小學低年級</text:p>
            <text:p/>
          </table:table-cell>
          <table:table-cell office:value-type="string" table:style-name="ce24">
            <text:p>28X21CM / 34頁 / 精裝 / NT$ 329</text:p>
          </table:table-cell>
          <table:table-cell office:value-type="string" table:style-name="ce25">
            <text:p>9789571471631</text:p>
          </table:table-cell>
          <table:table-cell office:value-type="string" table:style-name="ce26">
            <text:p/>
            <text:p>巴布居住的小鎮搬來了一位雕塑家羅伊，這消息也傳到了巴布耳邊。 自詡為小鎮最棒藝術家的巴布，面對突然出現的新對手，他決心與羅伊展開了一場絕妙的藝術攻防戰！</text:p>
            <text:p/>
          </table:table-cell>
          <table:table-cell office:value-type="string" table:style-name="ce26">
            <text:p/>
            <text:p>極致運用色彩與藝術家的風格，從忌妒與爭執轉化的欣賞與合作。</text:p>
            <text:p/>
          </table:table-cell>
          <table:table-cell table:number-columns-repeated="16372" table:style-name="ce1"/>
        </table:table-row>
        <table:table-row table:style-name="ro20">
          <table:table-cell office:value-type="float" office:value="39" table:style-name="ce21">
            <text:p>3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荷蘭阿克馬起司市場</text:p>
            <text:p/>
          </table:table-cell>
          <table:table-cell office:value-type="string" table:style-name="ce24">
            <text:p/>
            <text:p>聯經出版事業股份有限公司</text:p>
            <text:p/>
          </table:table-cell>
          <table:table-cell office:value-type="string" table:style-name="ce24">
            <text:p/>
            <text:p>Anne Roos Kleiss</text:p>
            <text:p/>
          </table:table-cell>
          <table:table-cell office:value-type="string" table:style-name="ce24">
            <text:p/>
            <text:p>小學低年級、小學中年級</text:p>
            <text:p/>
          </table:table-cell>
          <table:table-cell office:value-type="string" table:style-name="ce24">
            <text:p>27X26CM / 48頁 / 精裝 / NT$ ---</text:p>
          </table:table-cell>
          <table:table-cell office:value-type="string" table:style-name="ce25">
            <text:p>9789570861457</text:p>
          </table:table-cell>
          <table:table-cell office:value-type="string" table:style-name="ce26">
            <text:p/>
            <text:p>最有趣的起司風景產地直送！臺灣第一本介紹荷蘭阿克馬起司市場的繪本 ★特邀荷蘭當地創作者、波隆納插畫獎得主茹絲寶（Roozeboos）精采呈現！</text:p>
            <text:p/>
          </table:table-cell>
          <table:table-cell office:value-type="string" table:style-name="ce26">
            <text:p/>
            <text:p>用孩童的視角，以食物為主題，傳遞文化資訊。慣用荷蘭的繽紛色彩，專程為台灣所做。</text:p>
            <text:p/>
          </table:table-cell>
          <table:table-cell table:number-columns-repeated="16372" table:style-name="ce1"/>
        </table:table-row>
        <table:table-row table:style-name="ro20">
          <table:table-cell office:value-type="float" office:value="40" table:style-name="ce21">
            <text:p>4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貓咪看家</text:p>
            <text:p/>
          </table:table-cell>
          <table:table-cell office:value-type="string" table:style-name="ce24">
            <text:p/>
            <text:p>上誼文化實業股份有限公司</text:p>
            <text:p/>
          </table:table-cell>
          <table:table-cell office:value-type="string" table:style-name="ce24">
            <text:p/>
            <text:p>町田尚子</text:p>
            <text:p/>
          </table:table-cell>
          <table:table-cell office:value-type="string" table:style-name="ce24">
            <text:p/>
            <text:p>學齡前、小學低年級</text:p>
            <text:p/>
          </table:table-cell>
          <table:table-cell office:value-type="string" table:style-name="ce24">
            <text:p>21X25CM / 32頁 / 精裝 / NT$ 320</text:p>
          </table:table-cell>
          <table:table-cell office:value-type="string" table:style-name="ce25">
            <text:p>9789577627018</text:p>
          </table:table-cell>
          <table:table-cell office:value-type="string" table:style-name="ce26">
            <text:p/>
            <text:p>主人出門上班，貓咪留下來看家──不，才不是這樣！這傢伙居然溜出門，喝咖啡、逛書店、上理容院、吃迴轉壽司……最後竟然還去泡湯，簡直太幸福了！</text:p>
            <text:p/>
          </table:table-cell>
          <table:table-cell office:value-type="string" table:style-name="ce26">
            <text:p/>
            <text:p>有如魔衣櫥般的家貓人生，貓出入自如，自由自在。</text:p>
            <text:p/>
          </table:table-cell>
          <table:table-cell table:number-columns-repeated="16372" table:style-name="ce1"/>
        </table:table-row>
        <table:table-row table:style-name="ro20">
          <table:table-cell office:value-type="float" office:value="41" table:style-name="ce21">
            <text:p>41</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熱天的時陣：嚕嚕的夏天</text:p>
            <text:p/>
          </table:table-cell>
          <table:table-cell office:value-type="string" table:style-name="ce24">
            <text:p/>
            <text:p>聯經出版事業股份有限公司</text:p>
            <text:p/>
          </table:table-cell>
          <table:table-cell office:value-type="string" table:style-name="ce24">
            <text:p/>
            <text:p>儲玉玲</text:p>
            <text:p/>
          </table:table-cell>
          <table:table-cell office:value-type="string" table:style-name="ce24">
            <text:p/>
            <text:p>小學低年級、小學中年級</text:p>
            <text:p/>
          </table:table-cell>
          <table:table-cell office:value-type="string" table:style-name="ce24">
            <text:p>20X21CM / 44頁 / 精裝 / NT$ 300</text:p>
          </table:table-cell>
          <table:table-cell office:value-type="string" table:style-name="ce25">
            <text:p>9789570858600</text:p>
          </table:table-cell>
          <table:table-cell office:value-type="string" table:style-name="ce26">
            <text:p/>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ext:p/>
          </table:table-cell>
          <table:table-cell office:value-type="string" table:style-name="ce26">
            <text:p/>
            <text:p>炙熱的風與夏日的雨帶來陣陣消暑的涼氣。作者與繪者緊緻的交織運用文字與圖像，詩作般的為台文與華文創作帶來新氣象。</text:p>
            <text:p/>
          </table:table-cell>
          <table:table-cell table:number-columns-repeated="16372" table:style-name="ce1"/>
        </table:table-row>
        <table:table-row table:style-name="ro20">
          <table:table-cell office:value-type="float" office:value="42" table:style-name="ce21">
            <text:p>4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是小石頭</text:p>
            <text:p/>
          </table:table-cell>
          <table:table-cell office:value-type="string" table:style-name="ce24">
            <text:p/>
            <text:p>典藏藝術家庭股份有限公司</text:p>
            <text:p/>
          </table:table-cell>
          <table:table-cell office:value-type="string" table:style-name="ce24">
            <text:p/>
            <text:p>坂本千明</text:p>
            <text:p/>
          </table:table-cell>
          <table:table-cell office:value-type="string" table:style-name="ce24">
            <text:p/>
            <text:p>小學低年級、小學中年級</text:p>
            <text:p/>
          </table:table-cell>
          <table:table-cell office:value-type="string" table:style-name="ce24">
            <text:p>18X25CM / 32頁 / 精裝 / NT$ 350</text:p>
          </table:table-cell>
          <table:table-cell office:value-type="string" table:style-name="ce25">
            <text:p>9786267031117</text:p>
          </table:table-cell>
          <table:table-cell office:value-type="string" table:style-name="ce26">
            <text:p/>
            <text:p>坂本千明以細膩的紙版畫，將黑貓的柔軟及眼神的靈性，表現的溫暖又深植人心，透過簡明的文字和優美的閱讀節奏，並以第一人稱敘述，讓讀者化身為孤冷的黑貓，融入故事的情境中，進入黑貓的世界。</text:p>
            <text:p/>
          </table:table-cell>
          <table:table-cell office:value-type="string" table:style-name="ce26">
            <text:p/>
            <text:p>安靜獨處的存在者，以黑貓為第一人稱觀點的</text:p>
            <text:p/>
          </table:table-cell>
          <table:table-cell table:number-columns-repeated="16372" table:style-name="ce1"/>
        </table:table-row>
        <table:table-row table:style-name="ro20">
          <table:table-cell office:value-type="float" office:value="43" table:style-name="ce21">
            <text:p>4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你好!我的畫</text:p>
            <text:p/>
          </table:table-cell>
          <table:table-cell office:value-type="string" table:style-name="ce24">
            <text:p/>
            <text:p>典藏藝術家庭股份有限公司</text:p>
            <text:p/>
          </table:table-cell>
          <table:table-cell office:value-type="string" table:style-name="ce24">
            <text:p/>
            <text:p>秦好史郎</text:p>
            <text:p/>
          </table:table-cell>
          <table:table-cell office:value-type="string" table:style-name="ce24">
            <text:p/>
            <text:p>學齡前、小學低年級、小學中年級</text:p>
            <text:p/>
          </table:table-cell>
          <table:table-cell office:value-type="string" table:style-name="ce24">
            <text:p>21X24CM / 32頁 / 精裝 / NT$ 320</text:p>
          </table:table-cell>
          <table:table-cell office:value-type="string" table:style-name="ce25">
            <text:p>9786267031018</text:p>
          </table:table-cell>
          <table:table-cell office:value-type="string" table:style-name="ce26">
            <text:p/>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ext:p/>
          </table:table-cell>
          <table:table-cell office:value-type="string" table:style-name="ce26">
            <text:p/>
            <text:p>激發少年的動量與想像，以畫筆揮灑出無限可能。</text:p>
            <text:p/>
          </table:table-cell>
          <table:table-cell table:number-columns-repeated="16372" table:style-name="ce1"/>
        </table:table-row>
        <table:table-row table:style-name="ro20">
          <table:table-cell office:value-type="float" office:value="44" table:style-name="ce21">
            <text:p>4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呼嚕呼嚕的書店小貓</text:p>
            <text:p/>
          </table:table-cell>
          <table:table-cell office:value-type="string" table:style-name="ce24">
            <text:p/>
            <text:p>典藏藝術家庭股份有限公司</text:p>
            <text:p/>
          </table:table-cell>
          <table:table-cell office:value-type="string" table:style-name="ce24">
            <text:p/>
            <text:p>Cindy Wume</text:p>
            <text:p/>
          </table:table-cell>
          <table:table-cell office:value-type="string" table:style-name="ce24">
            <text:p/>
            <text:p>學齡前、小學低年級、小學中年級</text:p>
            <text:p/>
          </table:table-cell>
          <table:table-cell office:value-type="string" table:style-name="ce24">
            <text:p>23X28CM / 40頁 / 精裝 / NT$ 350</text:p>
          </table:table-cell>
          <table:table-cell office:value-type="string" table:style-name="ce25">
            <text:p>9789579057868</text:p>
          </table:table-cell>
          <table:table-cell office:value-type="string" table:style-name="ce26">
            <text:p/>
            <text:p>　　來自名貓家族的小黑貓喜歡看書，也喜歡探索城市，就在一個特別的早晨，他擁有了夢想中的工作──成為一隻書店小貓！直到有一天早上，一場大雨讓孩子們都無法再來到書店，一天又一天的過去，小書店好像被遺忘了。</text:p>
            <text:p/>
          </table:table-cell>
          <table:table-cell office:value-type="string" table:style-name="ce26">
            <text:p/>
            <text:p>生動活潑的愛書貓，在社區的書店裡完成心願。</text:p>
            <text:p/>
          </table:table-cell>
          <table:table-cell table:number-columns-repeated="16372" table:style-name="ce1"/>
        </table:table-row>
        <table:table-row table:style-name="ro20">
          <table:table-cell office:value-type="float" office:value="45" table:style-name="ce21">
            <text:p>4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綠上加綠：充滿愛、生活與季節色彩的一整年</text:p>
            <text:p/>
          </table:table-cell>
          <table:table-cell office:value-type="string" table:style-name="ce24">
            <text:p/>
            <text:p>米奇巴克有限公司</text:p>
            <text:p/>
          </table:table-cell>
          <table:table-cell office:value-type="string" table:style-name="ce24">
            <text:p/>
            <text:p>黛安娜．懷特(Dianne White)、費希塔．莎拉(Felicita Sala)</text:p>
            <text:p/>
          </table:table-cell>
          <table:table-cell office:value-type="string" table:style-name="ce24">
            <text:p/>
            <text:p>學齡前、小學低年級</text:p>
            <text:p/>
          </table:table-cell>
          <table:table-cell office:value-type="string" table:style-name="ce24">
            <text:p>22X28CM / 40頁 / 精裝 / NT$ 320</text:p>
          </table:table-cell>
          <table:table-cell office:value-type="string" table:style-name="ce25">
            <text:p>9789860645101</text:p>
          </table:table-cell>
          <table:table-cell office:value-type="string" table:style-name="ce26">
            <text:p/>
            <text:p>詩意的圖文融合了色彩和各種感覺，邀你打開五感——用視覺、聽覺、味覺、嗅覺、觸覺的想像力，參與小男孩和家人在一年四季的美好日常。無論是在春天的細雨中踩水漥，在夏天的濃蔭下閱讀…</text:p>
            <text:p/>
          </table:table-cell>
          <table:table-cell office:value-type="string" table:style-name="ce26">
            <text:p/>
            <text:p>繪者將四季變換放在風景與嬰兒的出生，運用一天天的平安完成一年的安好。</text:p>
            <text:p/>
          </table:table-cell>
          <table:table-cell table:number-columns-repeated="16372" table:style-name="ce1"/>
        </table:table-row>
        <table:table-row table:style-name="ro20">
          <table:table-cell office:value-type="float" office:value="46" table:style-name="ce21">
            <text:p>4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最後一匹狼：對森林友善的探險</text:p>
            <text:p/>
          </table:table-cell>
          <table:table-cell office:value-type="string" table:style-name="ce24">
            <text:p/>
            <text:p>米奇巴克有限公司</text:p>
            <text:p/>
          </table:table-cell>
          <table:table-cell office:value-type="string" table:style-name="ce24">
            <text:p/>
            <text:p>蜜妮．葛瑞(Mini Gray)</text:p>
            <text:p/>
          </table:table-cell>
          <table:table-cell office:value-type="string" table:style-name="ce24">
            <text:p/>
            <text:p>學齡前、小學低年級</text:p>
            <text:p/>
          </table:table-cell>
          <table:table-cell office:value-type="string" table:style-name="ce24">
            <text:p>22X28CM / 40頁 / 精裝 / NT$ 300</text:p>
          </table:table-cell>
          <table:table-cell office:value-type="string" table:style-name="ce25">
            <text:p>9789860645132</text:p>
          </table:table-cell>
          <table:table-cell office:value-type="string" table:style-name="ce26">
            <text:p/>
            <text:p>小女孩走進森林，和三隻倖存的動物喝下午茶，這才發現…當森林被大量砍伐，動物的棲息地消失，飢餓的牠們只能冒著危險在人類的垃圾堆中覓食。小女孩回到家後，決定展開一項重要任務…</text:p>
            <text:p/>
          </table:table-cell>
          <table:table-cell office:value-type="string" table:style-name="ce26">
            <text:p/>
            <text:p>幽默的佈局與巧妙轉折的情節，輕鬆閱讀到人與自然的關係。</text:p>
            <text:p/>
          </table:table-cell>
          <table:table-cell table:number-columns-repeated="16372" table:style-name="ce1"/>
        </table:table-row>
        <table:table-row table:style-name="ro20">
          <table:table-cell office:value-type="float" office:value="47" table:style-name="ce21">
            <text:p>4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藍色小屋</text:p>
            <text:p/>
          </table:table-cell>
          <table:table-cell office:value-type="string" table:style-name="ce24">
            <text:p/>
            <text:p>米奇巴克有限公司</text:p>
            <text:p/>
          </table:table-cell>
          <table:table-cell office:value-type="string" table:style-name="ce24">
            <text:p/>
            <text:p>凱莉．喬丹(Kelly Jordan)、潔西卡．寇特妮–堤可(Jessica Courtney-Tickle)</text:p>
            <text:p/>
          </table:table-cell>
          <table:table-cell office:value-type="string" table:style-name="ce24">
            <text:p/>
            <text:p>學齡前、小學低年級</text:p>
            <text:p/>
          </table:table-cell>
          <table:table-cell office:value-type="string" table:style-name="ce24">
            <text:p>22X28CM / 40頁 / 精裝 / NT$ 320</text:p>
          </table:table-cell>
          <table:table-cell office:value-type="string" table:style-name="ce25">
            <text:p>9789860645125</text:p>
          </table:table-cell>
          <table:table-cell office:value-type="string" table:style-name="ce26">
            <text:p/>
            <text:p>海灣上鵜鶘飛翔，狐狸嬉戲，岸邊的藍色小屋是小女孩一家每年都會造訪的地方…故事描寫小女孩和小屋的情誼，以及藍色小屋的溫暖守候，就像一張拼布被，用回憶和愛縫合在一起。</text:p>
            <text:p/>
          </table:table-cell>
          <table:table-cell office:value-type="string" table:style-name="ce26">
            <text:p/>
            <text:p>抒情看世事變化，淡靜記憶呼應心所安適的變遷。</text:p>
            <text:p/>
          </table:table-cell>
          <table:table-cell table:number-columns-repeated="16372" table:style-name="ce1"/>
        </table:table-row>
        <table:table-row table:style-name="ro20">
          <table:table-cell office:value-type="float" office:value="48" table:style-name="ce21">
            <text:p>4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完美願望</text:p>
            <text:p/>
          </table:table-cell>
          <table:table-cell office:value-type="string" table:style-name="ce24">
            <text:p/>
            <text:p>米奇巴克有限公司</text:p>
            <text:p/>
          </table:table-cell>
          <table:table-cell office:value-type="string" table:style-name="ce24">
            <text:p/>
            <text:p>麗莎．曼徹芙(Lisa Mantchev)、潔西卡．寇特妮–堤可(Jessica Courtney-Tickle)</text:p>
            <text:p/>
          </table:table-cell>
          <table:table-cell office:value-type="string" table:style-name="ce24">
            <text:p/>
            <text:p>學齡前、小學低年級</text:p>
            <text:p/>
          </table:table-cell>
          <table:table-cell office:value-type="string" table:style-name="ce24">
            <text:p>22X28CM / 40頁 / 精裝 / NT$ 320</text:p>
          </table:table-cell>
          <table:table-cell office:value-type="string" table:style-name="ce25">
            <text:p>9789866215995</text:p>
          </table:table-cell>
          <table:table-cell office:value-type="string" table:style-name="ce26">
            <text:p/>
            <text:p>小女孩發現一個許願幣，她必須做出最完美的選擇。一開始，她想到自己的願望，當她聆聽身邊的人的願望後，小女孩發現，原來和他人比起來，自己其實擁有很多…</text:p>
            <text:p/>
          </table:table-cell>
          <table:table-cell office:value-type="string" table:style-name="ce26">
            <text:p/>
            <text:p>心想事成的完美願望，原來早已在身邊，從觀察別人看到自己。</text:p>
            <text:p/>
          </table:table-cell>
          <table:table-cell table:number-columns-repeated="16372" table:style-name="ce1"/>
        </table:table-row>
        <table:table-row table:style-name="ro20">
          <table:table-cell office:value-type="float" office:value="49" table:style-name="ce21">
            <text:p>4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席薇亞的書店：巴黎人最愛的書店及其創始人的故事</text:p>
            <text:p/>
          </table:table-cell>
          <table:table-cell office:value-type="string" table:style-name="ce24">
            <text:p/>
            <text:p>米奇巴克有限公司</text:p>
            <text:p/>
          </table:table-cell>
          <table:table-cell office:value-type="string" table:style-name="ce24">
            <text:p/>
            <text:p>羅伯特‧博利格(Robert Burleigh)、吳菁蓁(Katy Wu)</text:p>
            <text:p/>
          </table:table-cell>
          <table:table-cell office:value-type="string" table:style-name="ce24">
            <text:p/>
            <text:p>學齡前、小學低年級</text:p>
            <text:p/>
          </table:table-cell>
          <table:table-cell office:value-type="string" table:style-name="ce24">
            <text:p>22X28CM / 40頁 / 精裝 / NT$ 320</text:p>
          </table:table-cell>
          <table:table-cell office:value-type="string" table:style-name="ce25">
            <text:p>9789860645149</text:p>
          </table:table-cell>
          <table:table-cell office:value-type="string" table:style-name="ce26">
            <text:p/>
            <text:p>書店以第一人稱，講述了賦予它生命的女主人，以及聚集在書店的人們的故事，精采的插圖使這個具有真實歷史的故事變得生動有趣。</text:p>
            <text:p/>
          </table:table-cell>
          <table:table-cell office:value-type="string" table:style-name="ce26">
            <text:p/>
            <text:p>愛書人所尋覓的志業，全世界著名的書店起始與後來。</text:p>
            <text:p/>
          </table:table-cell>
          <table:table-cell table:number-columns-repeated="16372" table:style-name="ce1"/>
        </table:table-row>
        <table:table-row table:style-name="ro20">
          <table:table-cell office:value-type="float" office:value="50" table:style-name="ce21">
            <text:p>5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歡迎來我家！世界上最奇妙的10種住家</text:p>
            <text:p/>
          </table:table-cell>
          <table:table-cell office:value-type="string" table:style-name="ce24">
            <text:p/>
            <text:p>上誼文化實業股份有限公司</text:p>
            <text:p/>
          </table:table-cell>
          <table:table-cell office:value-type="string" table:style-name="ce24">
            <text:p/>
            <text:p>Signe Torp</text:p>
            <text:p/>
          </table:table-cell>
          <table:table-cell office:value-type="string" table:style-name="ce24">
            <text:p/>
            <text:p>學齡前、小學低年級、小學中年級</text:p>
            <text:p/>
          </table:table-cell>
          <table:table-cell office:value-type="string" table:style-name="ce24">
            <text:p>30X22CM / 48頁 / 精裝 / NT$ 380</text:p>
          </table:table-cell>
          <table:table-cell office:value-type="string" table:style-name="ce25">
            <text:p>9789577627179</text:p>
          </table:table-cell>
          <table:table-cell office:value-type="string" table:style-name="ce26">
            <text:p/>
            <text:p>10個來自世界各地的孩子，介紹他們的住家和生活起居，從北極冰屋、運河船屋，到沙漠的洞穴屋等，看見截然不同的建築以及生活方式，體驗不一樣的在地生活！</text:p>
            <text:p/>
          </table:table-cell>
          <table:table-cell office:value-type="string" table:style-name="ce26">
            <text:p/>
            <text:p>從紙上認識世界各地的住宅方式，用閱讀開眼界。</text:p>
            <text:p/>
          </table:table-cell>
          <table:table-cell table:number-columns-repeated="16372" table:style-name="ce1"/>
        </table:table-row>
        <table:table-row table:style-name="ro20">
          <table:table-cell office:value-type="float" office:value="51" table:style-name="ce21">
            <text:p>5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怎麼睡成這樣子</text:p>
            <text:p/>
          </table:table-cell>
          <table:table-cell office:value-type="string" table:style-name="ce24">
            <text:p/>
            <text:p>三采文化股份有限公司</text:p>
            <text:p/>
          </table:table-cell>
          <table:table-cell office:value-type="string" table:style-name="ce24">
            <text:p/>
            <text:p>作者．繪者／Shinsuke Yoshitake</text:p>
            <text:p/>
          </table:table-cell>
          <table:table-cell office:value-type="string" table:style-name="ce24">
            <text:p/>
            <text:p>學齡前、小學低年級、小學中年級、小學高年級</text:p>
            <text:p/>
          </table:table-cell>
          <table:table-cell office:value-type="string" table:style-name="ce24">
            <text:p>22X17CM / 32頁 / 精裝 / NT$ 300</text:p>
          </table:table-cell>
          <table:table-cell office:value-type="string" table:style-name="ce25">
            <text:p>9789576584572</text:p>
          </table:table-cell>
          <table:table-cell office:value-type="string" table:style-name="ce26">
            <text:p/>
            <text:p>每天叫醒小孩時，總是有不同的「驚喜」，各種創意的睡相都有了， 就是無法乖乖躺直。 這到底怎麼回事？</text:p>
            <text:p/>
          </table:table-cell>
          <table:table-cell office:value-type="string" table:style-name="ce26">
            <text:p/>
            <text:p>用漫畫的筆法與幽默的出發點看睡覺這件事，既風趣又切實。</text:p>
            <text:p/>
          </table:table-cell>
          <table:table-cell table:number-columns-repeated="16372" table:style-name="ce1"/>
        </table:table-row>
        <table:table-row table:style-name="ro20">
          <table:table-cell office:value-type="float" office:value="52" table:style-name="ce21">
            <text:p>5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尋找黃色小鴨</text:p>
            <text:p/>
          </table:table-cell>
          <table:table-cell office:value-type="string" table:style-name="ce24">
            <text:p/>
            <text:p>上誼文化實業股份有限公司</text:p>
            <text:p/>
          </table:table-cell>
          <table:table-cell office:value-type="string" table:style-name="ce24">
            <text:p/>
            <text:p>Magnus Weightman</text:p>
            <text:p/>
          </table:table-cell>
          <table:table-cell office:value-type="string" table:style-name="ce24">
            <text:p/>
            <text:p>學齡前、小學低年級</text:p>
            <text:p/>
          </table:table-cell>
          <table:table-cell office:value-type="string" table:style-name="ce24">
            <text:p>24X32CM / 32頁 / 精裝 / NT$ 320</text:p>
          </table:table-cell>
          <table:table-cell office:value-type="string" table:style-name="ce25">
            <text:p>9789577626998</text:p>
          </table:table-cell>
          <table:table-cell office:value-type="string" table:style-name="ce26">
            <text:p/>
            <text:p>黃色小鴨沿著最美的萊茵河玩躲貓貓，經過童話小鎮、鬱金香花田、鹿特丹港等著名景點，一路上你還能發現小雞查克、飛車豬等逗趣角色，快來加入這趟旅程一起體驗河畔風光吧！</text:p>
            <text:p/>
          </table:table-cell>
          <table:table-cell office:value-type="string" table:style-name="ce26">
            <text:p/>
            <text:p>在優雅用色的童趣風景裡，培養閱讀的敏銳度。</text:p>
            <text:p/>
          </table:table-cell>
          <table:table-cell table:number-columns-repeated="16372" table:style-name="ce1"/>
        </table:table-row>
        <table:table-row table:style-name="ro20">
          <table:table-cell office:value-type="float" office:value="53" table:style-name="ce21">
            <text:p>5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渾沌</text:p>
            <text:p/>
          </table:table-cell>
          <table:table-cell office:value-type="string" table:style-name="ce24">
            <text:p/>
            <text:p>大塊文化出版股份有限公司</text:p>
            <text:p/>
          </table:table-cell>
          <table:table-cell office:value-type="string" table:style-name="ce24">
            <text:p/>
            <text:p>夢枕獏、松本大洋<text:s/></text:p>
            <text:p/>
          </table:table-cell>
          <table:table-cell office:value-type="string" table:style-name="ce24">
            <text:p/>
            <text:p>小學低年級、小學中年級、小學高年級</text:p>
            <text:p/>
          </table:table-cell>
          <table:table-cell office:value-type="string" table:style-name="ce24">
            <text:p>18.2X25.7CM / 40頁 / 精裝 / NT$ 380</text:p>
          </table:table-cell>
          <table:table-cell office:value-type="string" table:style-name="ce25">
            <text:p>9789860777321</text:p>
          </table:table-cell>
          <table:table-cell office:value-type="string" table:style-name="ce26">
            <text:p/>
            <text:p>松本大洋聯手夢枕獏，推出了奇想有趣、老少咸宜的《渾沌》。夢枕獏根據《神異經》的意象，再加上《莊子》〈內篇・應帝王第七〉的故事作為背景打造溫暖奇幻繪本。</text:p>
            <text:p/>
          </table:table-cell>
          <table:table-cell office:value-type="string" table:style-name="ce26">
            <text:p/>
            <text:p>雖是神的傳說，但也是追尋真我的指南。如果不明白真正是什麼，就欣賞藝術家運用媒材的自由。</text:p>
            <text:p/>
          </table:table-cell>
          <table:table-cell table:number-columns-repeated="16372" table:style-name="ce1"/>
        </table:table-row>
        <table:table-row table:style-name="ro20">
          <table:table-cell office:value-type="float" office:value="54" table:style-name="ce21">
            <text:p>5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圖書館裡的祕密：建築大師安藤忠雄的首度繪本創作</text:p>
            <text:p/>
          </table:table-cell>
          <table:table-cell office:value-type="string" table:style-name="ce24">
            <text:p/>
            <text:p>三采文化股份有限公司</text:p>
            <text:p/>
          </table:table-cell>
          <table:table-cell office:value-type="string" table:style-name="ce24">
            <text:p/>
            <text:p>作者／安藤忠雄</text:p>
            <text:p>繪者／こうしろう　はた</text:p>
            <text:p/>
          </table:table-cell>
          <table:table-cell office:value-type="string" table:style-name="ce24">
            <text:p/>
            <text:p>學齡前、小學低年級、小學中年級、小學高年級</text:p>
            <text:p/>
          </table:table-cell>
          <table:table-cell office:value-type="string" table:style-name="ce24">
            <text:p>21X29CM / 48頁 / 精裝 / NT$ 450</text:p>
          </table:table-cell>
          <table:table-cell office:value-type="string" table:style-name="ce25">
            <text:p>9789576586521</text:p>
          </table:table-cell>
          <table:table-cell office:value-type="string" table:style-name="ce26">
            <text:p/>
            <text:p>日本建築大師安藤忠雄 首度跨界繪本創作 從建築到繪本，讓孩子自由的探索！</text:p>
            <text:p/>
          </table:table-cell>
          <table:table-cell office:value-type="string" table:style-name="ce26">
            <text:p/>
            <text:p>在紙本裡遨遊建築師安藤忠雄的作品，藉由對話，敘述感受建築與功能的切合。</text:p>
            <text:p/>
          </table:table-cell>
          <table:table-cell table:number-columns-repeated="16372" table:style-name="ce1"/>
        </table:table-row>
        <table:table-row table:style-name="ro20">
          <table:table-cell office:value-type="float" office:value="55" table:style-name="ce21">
            <text:p>55</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微笑商店</text:p>
            <text:p/>
          </table:table-cell>
          <table:table-cell office:value-type="string" table:style-name="ce24">
            <text:p/>
            <text:p>三采文化股份有限公司</text:p>
            <text:p/>
          </table:table-cell>
          <table:table-cell office:value-type="string" table:style-name="ce24">
            <text:p/>
            <text:p>作者．繪者／Satoshi Kitamura</text:p>
            <text:p/>
          </table:table-cell>
          <table:table-cell office:value-type="string" table:style-name="ce24">
            <text:p/>
            <text:p>小學低年級</text:p>
            <text:p/>
          </table:table-cell>
          <table:table-cell office:value-type="string" table:style-name="ce24">
            <text:p>23X26CM / 32頁 / 精裝 / NT$ 320</text:p>
          </table:table-cell>
          <table:table-cell office:value-type="string" table:style-name="ce25">
            <text:p>9789576586538</text:p>
          </table:table-cell>
          <table:table-cell office:value-type="string" table:style-name="ce26">
            <text:p/>
            <text:p>今天是一個特別興奮的日子。小男孩努力存下所有零用錢，他要買一個禮物送給自己！市集有好多攤販和五彩繽紛的顏色，空氣中還能聞到香噴噴的氣味， 到底要買什麼好呢？ 沒想到，不幸的事情發生了……</text:p>
            <text:p/>
          </table:table-cell>
          <table:table-cell office:value-type="string" table:style-name="ce26">
            <text:p/>
            <text:p>繪本家有如預言者，他們以誠心與彩筆致上好用的哲理：真正的微笑，只能交換或分享，不是用金錢買的。</text:p>
            <text:p/>
          </table:table-cell>
          <table:table-cell table:number-columns-repeated="16372" table:style-name="ce1"/>
        </table:table-row>
        <table:table-row table:style-name="ro20">
          <table:table-cell office:value-type="float" office:value="56" table:style-name="ce21">
            <text:p>5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哥利亞：不一樣的男孩</text:p>
            <text:p/>
          </table:table-cell>
          <table:table-cell office:value-type="string" table:style-name="ce24">
            <text:p/>
            <text:p>幼獅文化事業股份有限公司</text:p>
            <text:p/>
          </table:table-cell>
          <table:table-cell office:value-type="string" table:style-name="ce24">
            <text:p/>
            <text:p>Ximo Abadía</text:p>
            <text:p/>
          </table:table-cell>
          <table:table-cell office:value-type="string" table:style-name="ce24">
            <text:p/>
            <text:p>小學低年級、小學中年級</text:p>
            <text:p/>
          </table:table-cell>
          <table:table-cell office:value-type="string" table:style-name="ce24">
            <text:p>19X30CM / 40頁 / 精裝 / NT$ 340</text:p>
          </table:table-cell>
          <table:table-cell office:value-type="string" table:style-name="ce25">
            <text:p>9789864492091</text:p>
          </table:table-cell>
          <table:table-cell office:value-type="string" table:style-name="ce26">
            <text:p/>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ext:p/>
          </table:table-cell>
          <table:table-cell office:value-type="string" table:style-name="ce26">
            <text:p/>
            <text:p>我們經常因外貌被標籤化，需要用心尋找自己不可取代的特質。</text:p>
            <text:p/>
          </table:table-cell>
          <table:table-cell table:number-columns-repeated="16372" table:style-name="ce1"/>
        </table:table-row>
        <table:table-row table:style-name="ro20">
          <table:table-cell office:value-type="float" office:value="57" table:style-name="ce21">
            <text:p>5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全世界最好吃的鬆餅</text:p>
            <text:p/>
          </table:table-cell>
          <table:table-cell office:value-type="string" table:style-name="ce24">
            <text:p/>
            <text:p>信誼基金出版社</text:p>
            <text:p/>
          </table:table-cell>
          <table:table-cell office:value-type="string" table:style-name="ce24">
            <text:p/>
            <text:p>貝果</text:p>
            <text:p/>
          </table:table-cell>
          <table:table-cell office:value-type="string" table:style-name="ce24">
            <text:p/>
            <text:p>學齡前、小學低年級</text:p>
            <text:p/>
          </table:table-cell>
          <table:table-cell office:value-type="string" table:style-name="ce24">
            <text:p>22X22CM / 36頁 / 精裝 / NT$ 300</text:p>
          </table:table-cell>
          <table:table-cell office:value-type="string" table:style-name="ce25">
            <text:p>9789861616667</text:p>
          </table:table-cell>
          <table:table-cell office:value-type="string" table:style-name="ce26">
            <text:p/>
            <text:p>全世界最好吃的鬆餅，是什麼滋味呢？以「阿尼和阿布」為主角的溫暖故事，在寒冷的聖誕夜，與好朋友互相幫忙、一起分享，「友誼」成就最美好的滋味。</text:p>
            <text:p/>
          </table:table-cell>
          <table:table-cell office:value-type="string" table:style-name="ce26">
            <text:p/>
            <text:p>以友誼為食譜的鬆餅是全世界最好吃的，好朋友的故事。</text:p>
            <text:p/>
          </table:table-cell>
          <table:table-cell table:number-columns-repeated="16372" table:style-name="ce1"/>
        </table:table-row>
        <table:table-row table:style-name="ro20">
          <table:table-cell office:value-type="float" office:value="58" table:style-name="ce21">
            <text:p>5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企鵝演奏會</text:p>
            <text:p/>
          </table:table-cell>
          <table:table-cell office:value-type="string" table:style-name="ce24">
            <text:p/>
            <text:p>信誼基金出版社</text:p>
            <text:p/>
          </table:table-cell>
          <table:table-cell office:value-type="string" table:style-name="ce24">
            <text:p/>
            <text:p>陳彥伶</text:p>
            <text:p/>
          </table:table-cell>
          <table:table-cell office:value-type="string" table:style-name="ce24">
            <text:p/>
            <text:p>學齡前、小學低年級</text:p>
            <text:p/>
          </table:table-cell>
          <table:table-cell office:value-type="string" table:style-name="ce24">
            <text:p>25X25CM / 48頁 / 精裝 / NT$ 320</text:p>
          </table:table-cell>
          <table:table-cell office:value-type="string" table:style-name="ce25">
            <text:p>9789861616360</text:p>
          </table:table-cell>
          <table:table-cell office:value-type="string" table:style-name="ce26">
            <text:p/>
            <text:p>上百隻活潑孩子氣的企鵝，一位搭乘紅色直升機而來的保育員，在冰天雪地的南極，發展出一段真摯友誼的故事……從陌生到認同，從好奇到喜歡，企鵝與保育員的友誼進行曲，真情演奏中！</text:p>
            <text:p/>
          </table:table-cell>
          <table:table-cell office:value-type="string" table:style-name="ce26">
            <text:p/>
            <text:p>好奇與友誼，保育員與企鵝的互動情誼，結構與畫風同樣精彩。</text:p>
            <text:p/>
          </table:table-cell>
          <table:table-cell table:number-columns-repeated="16372" table:style-name="ce1"/>
        </table:table-row>
        <table:table-row table:style-name="ro20">
          <table:table-cell office:value-type="float" office:value="59" table:style-name="ce21">
            <text:p>5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鳥和鱷魚</text:p>
            <text:p/>
          </table:table-cell>
          <table:table-cell office:value-type="string" table:style-name="ce24">
            <text:p/>
            <text:p>信誼基金出版社</text:p>
            <text:p/>
          </table:table-cell>
          <table:table-cell office:value-type="string" table:style-name="ce24">
            <text:p/>
            <text:p>鄧正祺</text:p>
            <text:p/>
          </table:table-cell>
          <table:table-cell office:value-type="string" table:style-name="ce24">
            <text:p/>
            <text:p>學齡前、小學低年級</text:p>
            <text:p/>
          </table:table-cell>
          <table:table-cell office:value-type="string" table:style-name="ce24">
            <text:p>25X18CM / 40頁 / 精裝 / NT$ 280</text:p>
          </table:table-cell>
          <table:table-cell office:value-type="string" table:style-name="ce25">
            <text:p>9789861616575</text:p>
          </table:table-cell>
          <table:table-cell office:value-type="string" table:style-name="ce26">
            <text:p/>
            <text:p>池塘邊，小鳥和鱷魚，兩個不同世界的朋友相遇，迸發出最獨特真摯的友情，讓鱷魚懂得辨識真正的朋友，進而活出真我，收穫幸福的生活……</text:p>
            <text:p/>
          </table:table-cell>
          <table:table-cell office:value-type="string" table:style-name="ce26">
            <text:p/>
            <text:p>生活的同溫層往往是一個限制自由的藉口，是否願意突破同溫層成為個體心之所向。</text:p>
            <text:p/>
          </table:table-cell>
          <table:table-cell table:number-columns-repeated="16372" table:style-name="ce1"/>
        </table:table-row>
        <table:table-row table:style-name="ro20">
          <table:table-cell office:value-type="float" office:value="60" table:style-name="ce21">
            <text:p>6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不一樣的1</text:p>
            <text:p/>
          </table:table-cell>
          <table:table-cell office:value-type="string" table:style-name="ce24">
            <text:p/>
            <text:p>信誼基金出版社</text:p>
            <text:p/>
          </table:table-cell>
          <table:table-cell office:value-type="string" table:style-name="ce24">
            <text:p/>
            <text:p>文／吳亞男</text:p>
            <text:p>圖／柳壟沙</text:p>
            <text:p/>
          </table:table-cell>
          <table:table-cell office:value-type="string" table:style-name="ce24">
            <text:p/>
            <text:p>學齡前、小學低年級</text:p>
            <text:p/>
          </table:table-cell>
          <table:table-cell office:value-type="string" table:style-name="ce24">
            <text:p>21X19CM / 40頁 / 精裝 / NT$ 280</text:p>
          </table:table-cell>
          <table:table-cell office:value-type="string" table:style-name="ce25">
            <text:p>9789861616551</text:p>
          </table:table-cell>
          <table:table-cell office:value-type="string" table:style-name="ce26">
            <text:p/>
            <text:p>棕熊老師教小動物們寫數字1，大家都很認真的練習。有寫得小小的1、歪歪扭扭的1、像骨頭的1、慢慢成長的1……而這些不一樣的1，在棕熊老師眼裡，都是最棒的作品！</text:p>
            <text:p/>
          </table:table-cell>
          <table:table-cell office:value-type="string" table:style-name="ce26">
            <text:p/>
            <text:p>不同角度的觀看，是同理心的開始。那就從每隻動物所完成的1開始吧！</text:p>
            <text:p/>
          </table:table-cell>
          <table:table-cell table:number-columns-repeated="16372" table:style-name="ce1"/>
        </table:table-row>
        <table:table-row table:style-name="ro20">
          <table:table-cell office:value-type="float" office:value="61" table:style-name="ce21">
            <text:p>6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們的星期六</text:p>
            <text:p/>
          </table:table-cell>
          <table:table-cell office:value-type="string" table:style-name="ce24">
            <text:p/>
            <text:p>遠見天下文化出版股份有限公司</text:p>
            <text:p/>
          </table:table-cell>
          <table:table-cell office:value-type="string" table:style-name="ce24">
            <text:p/>
            <text:p>Oge Mora</text:p>
            <text:p/>
          </table:table-cell>
          <table:table-cell office:value-type="string" table:style-name="ce24">
            <text:p/>
            <text:p>學齡前、小學低年級</text:p>
            <text:p/>
          </table:table-cell>
          <table:table-cell office:value-type="string" table:style-name="ce24">
            <text:p>25X25CM / 40頁 / 精裝 / NT$ 350</text:p>
          </table:table-cell>
          <table:table-cell office:value-type="string" table:style-name="ce25">
            <text:p>9789865251284</text:p>
          </table:table-cell>
          <table:table-cell office:value-type="string" table:style-name="ce26">
            <text:p/>
            <text:p>星期六是艾娃和媽媽最期待也最珍惜的一天，因為其他的日子媽媽都得去上班，只有星期六，是她們母女倆一起共度的快樂時光！一大早，艾娃和媽媽開開心心的出門，一路上狀況不斷，行程並不如預期中的順利……<text:s/></text:p>
            <text:p/>
          </table:table-cell>
          <table:table-cell office:value-type="string" table:style-name="ce26">
            <text:p/>
            <text:p>把不順利的一天開始當作是事事順心的前兆，轉換心境下，日日是好日。</text:p>
            <text:p/>
          </table:table-cell>
          <table:table-cell table:number-columns-repeated="16372" table:style-name="ce1"/>
        </table:table-row>
        <table:table-row table:style-name="ro20">
          <table:table-cell office:value-type="float" office:value="62" table:style-name="ce21">
            <text:p>6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新鄰居</text:p>
            <text:p/>
          </table:table-cell>
          <table:table-cell office:value-type="string" table:style-name="ce24">
            <text:p/>
            <text:p>遠見天下文化出版股份有限公司</text:p>
            <text:p/>
          </table:table-cell>
          <table:table-cell office:value-type="string" table:style-name="ce24">
            <text:p/>
            <text:p>Kasya Denisevich</text:p>
            <text:p/>
          </table:table-cell>
          <table:table-cell office:value-type="string" table:style-name="ce24">
            <text:p/>
            <text:p>小學低年級</text:p>
            <text:p/>
          </table:table-cell>
          <table:table-cell office:value-type="string" table:style-name="ce24">
            <text:p>20X28CM / 44頁 / 精裝 / NT$ 320</text:p>
          </table:table-cell>
          <table:table-cell office:value-type="string" table:style-name="ce25">
            <text:p>9789865252564</text:p>
          </table:table-cell>
          <table:table-cell office:value-type="string" table:style-name="ce26">
            <text:p/>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ext:p/>
          </table:table-cell>
          <table:table-cell office:value-type="string" table:style-name="ce26">
            <text:p/>
            <text:p>友善觸角的伸出與接受一樣重要，兩位女孩在這樣的互動裡學習付出與接納。</text:p>
            <text:p/>
          </table:table-cell>
          <table:table-cell table:number-columns-repeated="16372" table:style-name="ce1"/>
        </table:table-row>
        <table:table-row table:style-name="ro20">
          <table:table-cell office:value-type="float" office:value="63" table:style-name="ce21">
            <text:p>6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阿祖，再見</text:p>
            <text:p/>
          </table:table-cell>
          <table:table-cell office:value-type="string" table:style-name="ce24">
            <text:p/>
            <text:p>遠見天下文化出版股份有限公司</text:p>
            <text:p/>
          </table:table-cell>
          <table:table-cell office:value-type="string" table:style-name="ce24">
            <text:p/>
            <text:p>林柏廷</text:p>
            <text:p/>
          </table:table-cell>
          <table:table-cell office:value-type="string" table:style-name="ce24">
            <text:p/>
            <text:p>學齡前、小學低年級</text:p>
            <text:p/>
          </table:table-cell>
          <table:table-cell office:value-type="string" table:style-name="ce24">
            <text:p>21X24CM / 44頁 / 精裝 / NT$ 330</text:p>
          </table:table-cell>
          <table:table-cell office:value-type="string" table:style-name="ce25">
            <text:p>9789865253257</text:p>
          </table:table-cell>
          <table:table-cell office:value-type="string" table:style-name="ce26">
            <text:p/>
            <text:p>阿嬤說，阿祖被菩薩接走了。媽媽說，阿祖上天堂了。 但是....天堂在哪裡？阿祖是怎麼上天堂的呢？ 「豐子愷兒童圖畫書獎」得主林柏廷為「台灣囡仔」創作的生命教育繪本，透過傳統習俗用故事陪孩子理解死亡與逝者告別。</text:p>
            <text:p/>
          </table:table-cell>
          <table:table-cell office:value-type="string" table:style-name="ce26">
            <text:p/>
            <text:p>充滿在地習俗的現代回憶，承傳家族情感的溫馨。</text:p>
            <text:p/>
          </table:table-cell>
          <table:table-cell table:number-columns-repeated="16372" table:style-name="ce1"/>
        </table:table-row>
        <table:table-row table:style-name="ro20">
          <table:table-cell office:value-type="float" office:value="64" table:style-name="ce21">
            <text:p>6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2、3，上學去！</text:p>
            <text:p/>
          </table:table-cell>
          <table:table-cell office:value-type="string" table:style-name="ce24">
            <text:p/>
            <text:p>遠見天下文化出版股份有限公司</text:p>
            <text:p/>
          </table:table-cell>
          <table:table-cell office:value-type="string" table:style-name="ce24">
            <text:p/>
            <text:p>Marianne Dubuc</text:p>
            <text:p/>
          </table:table-cell>
          <table:table-cell office:value-type="string" table:style-name="ce24">
            <text:p/>
            <text:p>小學低年級</text:p>
            <text:p/>
          </table:table-cell>
          <table:table-cell office:value-type="string" table:style-name="ce24">
            <text:p>24X30CM / 32頁 / 精裝 / NT$ 350</text:p>
          </table:table-cell>
          <table:table-cell office:value-type="string" table:style-name="ce25">
            <text:p>9789865251970</text:p>
          </table:table-cell>
          <table:table-cell office:value-type="string" table:style-name="ce26">
            <text:p/>
            <text:p>還沒有上學的小女孩朋朋對學校很好奇，因為她的動物朋友們都說學校好好玩，讓朋朋好羨慕。雖然她明年才要上學，但就在今天，朋朋決定要先去小動物們的學校一探究竟。</text:p>
            <text:p/>
          </table:table-cell>
          <table:table-cell office:value-type="string" table:style-name="ce26">
            <text:p/>
            <text:p>學校生活的繁忙與緊密，森林小學裡的共學作息。</text:p>
            <text:p/>
          </table:table-cell>
          <table:table-cell table:number-columns-repeated="16372" table:style-name="ce1"/>
        </table:table-row>
        <table:table-row table:style-name="ro22">
          <table:table-cell office:value-type="float" office:value="65" table:style-name="ce21">
            <text:p>6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來我家，到你家！</text:p>
            <text:p/>
          </table:table-cell>
          <table:table-cell office:value-type="string" table:style-name="ce24">
            <text:p/>
            <text:p>遠見天下文化出版股份有限公司</text:p>
            <text:p/>
          </table:table-cell>
          <table:table-cell office:value-type="string" table:style-name="ce24">
            <text:p/>
            <text:p>Marianne Dubuc</text:p>
            <text:p/>
          </table:table-cell>
          <table:table-cell office:value-type="string" table:style-name="ce24">
            <text:p/>
            <text:p>學齡前、小學低年級</text:p>
            <text:p/>
          </table:table-cell>
          <table:table-cell office:value-type="string" table:style-name="ce24">
            <text:p>30X24CM / 32頁 / 精裝 / NT$ 350</text:p>
          </table:table-cell>
          <table:table-cell office:value-type="string" table:style-name="ce25">
            <text:p>9789865250584</text:p>
          </table:table-cell>
          <table:table-cell office:value-type="string" table:style-name="ce26">
            <text:p/>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ext:p/>
          </table:table-cell>
          <table:table-cell office:value-type="string" table:style-name="ce26">
            <text:p/>
            <text:p>和諧的公寓生活，安定的畫面，人來人往的變化中，充滿著生活動力。</text:p>
            <text:p/>
          </table:table-cell>
          <table:table-cell table:number-columns-repeated="16372" table:style-name="ce1"/>
        </table:table-row>
        <table:table-row table:style-name="ro20">
          <table:table-cell office:value-type="float" office:value="66" table:style-name="ce21">
            <text:p>6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神奇行李箱</text:p>
            <text:p/>
          </table:table-cell>
          <table:table-cell office:value-type="string" table:style-name="ce24">
            <text:p/>
            <text:p>遠見天下文化出版股份有限公司</text:p>
            <text:p/>
          </table:table-cell>
          <table:table-cell office:value-type="string" table:style-name="ce24">
            <text:p/>
            <text:p>Chris Naylor-Ballesteros</text:p>
            <text:p/>
          </table:table-cell>
          <table:table-cell office:value-type="string" table:style-name="ce24">
            <text:p/>
            <text:p>學齡前、小學低年級</text:p>
            <text:p/>
          </table:table-cell>
          <table:table-cell office:value-type="string" table:style-name="ce24">
            <text:p>25X25CM / 40頁 / 精裝 / NT$ 350</text:p>
          </table:table-cell>
          <table:table-cell office:value-type="string" table:style-name="ce25">
            <text:p>9789865251635</text:p>
          </table:table-cell>
          <table:table-cell office:value-type="string" table:style-name="ce26">
            <text:p/>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ext:p/>
          </table:table-cell>
          <table:table-cell office:value-type="string" table:style-name="ce26">
            <text:p/>
            <text:p>信任與被信任是人類的第二生命，學習相信成為在資訊混亂中最智慧的能力。</text:p>
            <text:p/>
          </table:table-cell>
          <table:table-cell table:number-columns-repeated="16372" table:style-name="ce1"/>
        </table:table-row>
        <table:table-row table:style-name="ro23">
          <table:table-cell office:value-type="float" office:value="67" table:style-name="ce21">
            <text:p>6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外婆家的馬</text:p>
            <text:p/>
          </table:table-cell>
          <table:table-cell office:value-type="string" table:style-name="ce24">
            <text:p/>
            <text:p>遠見天下文化出版股份有限公司</text:p>
            <text:p/>
          </table:table-cell>
          <table:table-cell office:value-type="string" table:style-name="ce24">
            <text:p/>
            <text:p>謝華</text:p>
            <text:p/>
          </table:table-cell>
          <table:table-cell office:value-type="string" table:style-name="ce24">
            <text:p/>
            <text:p>學齡前、小學低年級</text:p>
            <text:p/>
          </table:table-cell>
          <table:table-cell office:value-type="string" table:style-name="ce24">
            <text:p>29X23CM / 44頁 / 精裝 / NT$ 360</text:p>
          </table:table-cell>
          <table:table-cell office:value-type="string" table:style-name="ce25">
            <text:p>9789865250300</text:p>
          </table:table-cell>
          <table:table-cell office:value-type="string" table:style-name="ce26">
            <text:p/>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ext:p/>
          </table:table-cell>
          <table:table-cell office:value-type="string" table:style-name="ce26">
            <text:p/>
            <text:p>親暱的祖孫情在想像與愛中彼此唱和著，是一首絕妙的組曲。</text:p>
            <text:p/>
          </table:table-cell>
          <table:table-cell table:number-columns-repeated="16372" table:style-name="ce1"/>
        </table:table-row>
        <table:table-row table:style-name="ro20">
          <table:table-cell office:value-type="float" office:value="68" table:style-name="ce21">
            <text:p>68</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艾瑞養了一匹馬，才怪！</text:p>
            <text:p/>
          </table:table-cell>
          <table:table-cell office:value-type="string" table:style-name="ce24">
            <text:p/>
            <text:p>遠見天下文化出版股份有限公司</text:p>
            <text:p/>
          </table:table-cell>
          <table:table-cell office:value-type="string" table:style-name="ce24">
            <text:p/>
            <text:p>Marcy Campbell</text:p>
            <text:p/>
          </table:table-cell>
          <table:table-cell office:value-type="string" table:style-name="ce24">
            <text:p/>
            <text:p>學齡前、小學低年級</text:p>
            <text:p/>
          </table:table-cell>
          <table:table-cell office:value-type="string" table:style-name="ce24">
            <text:p>22X28CM / 40頁 / 精裝 / NT$ 320</text:p>
          </table:table-cell>
          <table:table-cell office:value-type="string" table:style-name="ce25">
            <text:p>9789865250171</text:p>
          </table:table-cell>
          <table:table-cell office:value-type="string" table:style-name="ce26">
            <text:p/>
            <text:p>艾瑞．辛卡斯跟大家說他養了一匹全世界最棒的馬。但是，他的同班同學可洛不相信他說的話？他吃學校的免費營養午餐，連鞋子都破了好幾個洞，怎麼可能養得起馬？<text:s/></text:p>
            <text:p/>
          </table:table-cell>
          <table:table-cell office:value-type="string" table:style-name="ce26">
            <text:p/>
            <text:p>善良與體諒的心意需要從觀察與同理心練習而來。思考事實與真相的差異，關於眼見是否可為憑，作者婉轉引導，繪者華麗轉述。</text:p>
            <text:p/>
          </table:table-cell>
          <table:table-cell table:number-columns-repeated="16372" table:style-name="ce1"/>
        </table:table-row>
        <table:table-row table:style-name="ro20">
          <table:table-cell office:value-type="float" office:value="69" table:style-name="ce21">
            <text:p>6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叩叩叩！你在家嗎？</text:p>
            <text:p/>
          </table:table-cell>
          <table:table-cell office:value-type="string" table:style-name="ce24">
            <text:p/>
            <text:p>遠見天下文化出版股份有限公司</text:p>
            <text:p/>
          </table:table-cell>
          <table:table-cell office:value-type="string" table:style-name="ce24">
            <text:p/>
            <text:p>林世仁</text:p>
            <text:p/>
          </table:table-cell>
          <table:table-cell office:value-type="string" table:style-name="ce24">
            <text:p/>
            <text:p>小學低年級</text:p>
            <text:p/>
          </table:table-cell>
          <table:table-cell office:value-type="string" table:style-name="ce24">
            <text:p>20X25CM / 40頁 / 精裝 / NT$ 350</text:p>
          </table:table-cell>
          <table:table-cell office:value-type="string" table:style-name="ce25">
            <text:p>9789865252830</text:p>
          </table:table-cell>
          <table:table-cell office:value-type="string" table:style-name="ce26">
            <text:p/>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ext:p/>
          </table:table-cell>
          <table:table-cell office:value-type="string" table:style-name="ce26">
            <text:p/>
            <text:p>現代詩與畫的完美結合，歡唱城市風景的靜謐與自在。</text:p>
            <text:p/>
          </table:table-cell>
          <table:table-cell table:number-columns-repeated="16372" table:style-name="ce1"/>
        </table:table-row>
        <table:table-row table:style-name="ro24">
          <table:table-cell office:value-type="float" office:value="70" table:style-name="ce21">
            <text:p>7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阿勒坡的養貓人：一個關於棄貓、戰爭和愛的故事</text:p>
            <text:p/>
          </table:table-cell>
          <table:table-cell office:value-type="string" table:style-name="ce24">
            <text:p/>
            <text:p>小魯文化事業股份有限公司</text:p>
            <text:p/>
          </table:table-cell>
          <table:table-cell office:value-type="string" table:style-name="ce24">
            <text:p/>
            <text:p>作／艾琳・蕾登(Irene Latham)、</text:p>
            <text:p>凱林姆・商慈-巴舍(Karim Shamsi-Basha)</text:p>
            <text:p/>
            <text:p>繪／清水裕子(Yuko Shimizu)</text:p>
            <text:p/>
          </table:table-cell>
          <table:table-cell office:value-type="string" table:style-name="ce24">
            <text:p/>
            <text:p>學齡前、小學低年級、小學中年級、小學高年級、國中</text:p>
            <text:p/>
          </table:table-cell>
          <table:table-cell office:value-type="string" table:style-name="ce24">
            <text:p>22X27CM / 40頁 / 精裝 / NT$ 350</text:p>
          </table:table-cell>
          <table:table-cell office:value-type="string" table:style-name="ce25">
            <text:p>9789865566722</text:p>
          </table:table-cell>
          <table:table-cell office:value-type="string" table:style-name="ce26">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6">
            <text:p/>
            <text:p>伸長觸角到戰亂的敘利亞，從動物權裡思索未來。</text:p>
            <text:p/>
          </table:table-cell>
          <table:table-cell table:number-columns-repeated="16372" table:style-name="ce1"/>
        </table:table-row>
        <table:table-row table:style-name="ro25">
          <table:table-cell office:value-type="float" office:value="71" table:style-name="ce21">
            <text:p>7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00顆種子</text:p>
            <text:p/>
          </table:table-cell>
          <table:table-cell office:value-type="string" table:style-name="ce24">
            <text:p/>
            <text:p>小魯文化事業股份有限公司</text:p>
            <text:p/>
          </table:table-cell>
          <table:table-cell office:value-type="string" table:style-name="ce24">
            <text:p/>
            <text:p>作／伊莎貝．明霍斯．馬汀(Isabel Minhós Martins)</text:p>
            <text:p/>
            <text:p>繪／河野雅拉(Yara Kono)</text:p>
            <text:p/>
          </table:table-cell>
          <table:table-cell office:value-type="string" table:style-name="ce24">
            <text:p/>
            <text:p>學齡前、小學低年級、小學中年級、小學高年級、國中</text:p>
            <text:p/>
          </table:table-cell>
          <table:table-cell office:value-type="string" table:style-name="ce24">
            <text:p>19X22CM / 40頁 / 精裝 / NT$ 350</text:p>
          </table:table-cell>
          <table:table-cell office:value-type="string" table:style-name="ce25">
            <text:p>9786267043318</text:p>
          </table:table-cell>
          <table:table-cell office:value-type="string" table:style-name="ce26">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6">
            <text:p/>
            <text:p>種子隨風飄盪，能夠落地生根的機率並不大，以此珍惜環境的永續。</text:p>
            <text:p/>
          </table:table-cell>
          <table:table-cell table:number-columns-repeated="16372" table:style-name="ce1"/>
        </table:table-row>
        <table:table-row table:style-name="ro20">
          <table:table-cell office:value-type="float" office:value="72" table:style-name="ce21">
            <text:p>7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國王的孩子們</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20X28CM / 40頁 / 精裝 / NT$ 350</text:p>
          </table:table-cell>
          <table:table-cell office:value-type="string" table:style-name="ce25">
            <text:p>9789865566852</text:p>
          </table:table-cell>
          <table:table-cell office:value-type="string" table:style-name="ce26">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6">
            <text:p/>
            <text:p>有各行各業，也有手足親情，以利他利己的單純實現美好生活。</text:p>
            <text:p/>
          </table:table-cell>
          <table:table-cell table:number-columns-repeated="16372" table:style-name="ce1"/>
        </table:table-row>
        <table:table-row table:style-name="ro26">
          <table:table-cell office:value-type="float" office:value="73" table:style-name="ce21">
            <text:p>7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森林100層樓的家</text:p>
            <text:p/>
          </table:table-cell>
          <table:table-cell office:value-type="string" table:style-name="ce24">
            <text:p/>
            <text:p>小魯文化事業股份有限公司</text:p>
            <text:p/>
          </table:table-cell>
          <table:table-cell office:value-type="string" table:style-name="ce24">
            <text:p/>
            <text:p>岩井俊雄</text:p>
            <text:p/>
          </table:table-cell>
          <table:table-cell office:value-type="string" table:style-name="ce24">
            <text:p/>
            <text:p>學齡前、小學低年級、小學中年級、小學高年級、國中</text:p>
            <text:p/>
          </table:table-cell>
          <table:table-cell office:value-type="string" table:style-name="ce24">
            <text:p>21X29CM / 40頁 / 精裝 / NT$ 350</text:p>
          </table:table-cell>
          <table:table-cell office:value-type="string" table:style-name="ce25">
            <text:p>9789865566555</text:p>
          </table:table-cell>
          <table:table-cell office:value-type="string" table:style-name="ce26">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6">
            <text:p/>
            <text:p>想像無限延伸的森林小屋，將地表與地面、地下的森林用陽光串起來。</text:p>
            <text:p/>
          </table:table-cell>
          <table:table-cell table:number-columns-repeated="16372" table:style-name="ce1"/>
        </table:table-row>
        <table:table-row table:style-name="ro27">
          <table:table-cell office:value-type="float" office:value="74" table:style-name="ce21">
            <text:p>7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耶誕老公公的紅手套</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17X24CM / 40頁 / 精裝 / NT$ 320</text:p>
          </table:table-cell>
          <table:table-cell office:value-type="string" table:style-name="ce25">
            <text:p>9786267043004</text:p>
          </table:table-cell>
          <table:table-cell office:value-type="string" table:style-name="ce26">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6">
            <text:p/>
            <text:p>充滿設計感的線條與自由明亮的色彩搭配簡短的文字，不只是耶誕節。</text:p>
            <text:p/>
          </table:table-cell>
          <table:table-cell table:number-columns-repeated="16372" table:style-name="ce1"/>
        </table:table-row>
        <table:table-row table:style-name="ro28">
          <table:table-cell office:value-type="float" office:value="75" table:style-name="ce21">
            <text:p>7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是小孩，我有話要說</text:p>
            <text:p/>
          </table:table-cell>
          <table:table-cell office:value-type="string" table:style-name="ce24">
            <text:p/>
            <text:p>國家人權博物館、玉山社出版事業股份有限公司</text:p>
            <text:p/>
          </table:table-cell>
          <table:table-cell office:value-type="string" table:style-name="ce24">
            <text:p/>
            <text:p>文／林真美</text:p>
            <text:p>圖／陳潔晧、徐思寧、王春子、陳盈帆、蘇雅純、謝璧卉、鍾易真、南君、陶樂蒂、黃郁欽、王孟婷、黃一文、達姆、林柏廷、潘家欣、周見信</text:p>
            <text:p/>
          </table:table-cell>
          <table:table-cell office:value-type="string" table:style-name="ce24">
            <text:p/>
            <text:p>小學低年級、小學中年級、小學高年級、國中、高中職</text:p>
            <text:p/>
          </table:table-cell>
          <table:table-cell office:value-type="string" table:style-name="ce24">
            <text:p>XCM / 48頁 / 精裝 / NT$ 320</text:p>
          </table:table-cell>
          <table:table-cell office:value-type="string" table:style-name="ce25">
            <text:p>9789865322564</text:p>
          </table:table-cell>
          <table:table-cell office:value-type="string" table:style-name="ce26">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26">
            <text:p/>
            <text:p>集結臺灣十六位繪本創作者，以圖像與簡約文字傳遞《兒童權利公約》的概念。</text:p>
            <text:p/>
          </table:table-cell>
          <table:table-cell table:number-columns-repeated="16372" table:style-name="ce1"/>
        </table:table-row>
        <table:table-row table:style-name="ro20">
          <table:table-cell office:value-type="float" office:value="76" table:style-name="ce21">
            <text:p>76</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阿啾在哪裡？</text:p>
            <text:p/>
          </table:table-cell>
          <table:table-cell office:value-type="string" table:style-name="ce24">
            <text:p/>
            <text:p>玉山社出版事業股份有限公司</text:p>
            <text:p/>
          </table:table-cell>
          <table:table-cell office:value-type="string" table:style-name="ce24">
            <text:p/>
            <text:p>文．圖／廖書荻</text:p>
            <text:p/>
          </table:table-cell>
          <table:table-cell office:value-type="string" table:style-name="ce24">
            <text:p/>
            <text:p>學齡前、小學低年級、小學中年級、小學高年級、國中、高中職</text:p>
            <text:p/>
          </table:table-cell>
          <table:table-cell office:value-type="string" table:style-name="ce24">
            <text:p>18X18CM / 34頁 / 精裝 / NT$ 350</text:p>
          </table:table-cell>
          <table:table-cell office:value-type="string" table:style-name="ce25">
            <text:p>9789862942659</text:p>
          </table:table-cell>
          <table:table-cell office:value-type="string" table:style-name="ce26">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6">
            <text:p/>
            <text:p>對比色塊點綴豐富的質地與線條，搭配動態感十足的構圖設計，愉悅的視覺體驗中，藏著一個不說破的情節脈絡，供小讀者推理思辨。</text:p>
            <text:p/>
            <text:p/>
          </table:table-cell>
          <table:table-cell table:number-columns-repeated="16372" table:style-name="ce1"/>
        </table:table-row>
        <table:table-row table:style-name="ro20">
          <table:table-cell office:value-type="float" office:value="77" table:style-name="ce21">
            <text:p>77</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從前從前，火車來到小島</text:p>
            <text:p/>
          </table:table-cell>
          <table:table-cell office:value-type="string" table:style-name="ce24">
            <text:p/>
            <text:p>玉山社出版事業股份有限公司</text:p>
            <text:p/>
          </table:table-cell>
          <table:table-cell office:value-type="string" table:style-name="ce24">
            <text:p/>
            <text:p>文．圖／黃一文</text:p>
            <text:p/>
          </table:table-cell>
          <table:table-cell office:value-type="string" table:style-name="ce24">
            <text:p/>
            <text:p>學齡前、小學低年級、小學中年級、小學高年級、國中、高中職</text:p>
            <text:p/>
          </table:table-cell>
          <table:table-cell office:value-type="string" table:style-name="ce24">
            <text:p>20X30CM / 48頁 / 精裝 / NT$ 390</text:p>
          </table:table-cell>
          <table:table-cell office:value-type="string" table:style-name="ce25">
            <text:p>9789862942918</text:p>
          </table:table-cell>
          <table:table-cell office:value-type="string" table:style-name="ce26">
            <text:p/>
            <text:p>號稱「偉大」的火車恣意奔馳與貫穿島嶼，它可以強行載運走所有人事物，可以隨心所欲地規定和限制，憑藉它的準則、它的喜惡以判定人的生死。</text:p>
            <text:p/>
          </table:table-cell>
          <table:table-cell office:value-type="string" table:style-name="ce26">
            <text:p/>
            <text:p>以強行將人帶走的「偉大火車」隱喻台灣的威權時代與白色恐怖時期，凝聚許多故事與情感的寓言，色彩與墨色線條的視覺效果亦十分突出。</text:p>
            <text:p/>
          </table:table-cell>
          <table:table-cell table:number-columns-repeated="16372" table:style-name="ce1"/>
        </table:table-row>
        <table:table-row table:style-name="ro20">
          <table:table-cell office:value-type="float" office:value="78" table:style-name="ce21">
            <text:p>7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媽媽的毛衣</text:p>
            <text:p/>
          </table:table-cell>
          <table:table-cell office:value-type="string" table:style-name="ce24">
            <text:p/>
            <text:p>大好書屋(日月文化股份有限公司)</text:p>
            <text:p/>
          </table:table-cell>
          <table:table-cell office:value-type="string" table:style-name="ce24">
            <text:p/>
            <text:p>Jayde Perkin</text:p>
            <text:p/>
          </table:table-cell>
          <table:table-cell office:value-type="string" table:style-name="ce24">
            <text:p/>
            <text:p>小學低年級、小學中年級、小學高年級、國中、高中職</text:p>
            <text:p/>
          </table:table-cell>
          <table:table-cell office:value-type="string" table:style-name="ce24">
            <text:p>21X28CM / 32頁 / 精裝 / NT$ 300</text:p>
          </table:table-cell>
          <table:table-cell office:value-type="string" table:style-name="ce25">
            <text:p>9789862489499</text:p>
          </table:table-cell>
          <table:table-cell office:value-type="string" table:style-name="ce26">
            <text:p/>
            <text:p>"如果最親愛的媽媽有一天離開了，你的人生要怎麼繼續下去？ 一則溫暖、感動且鼓舞人心的故事， 撫慰正在面對「失去」或「經歷悲傷」的每一個人。"</text:p>
            <text:p/>
          </table:table-cell>
          <table:table-cell office:value-type="string" table:style-name="ce26">
            <text:p/>
            <text:p>描寫喪親的悲傷、回憶的力􏰀，視覺表現極為出色，美麗又療癒人心。</text:p>
            <text:p/>
          </table:table-cell>
          <table:table-cell table:number-columns-repeated="16372" table:style-name="ce1"/>
        </table:table-row>
        <table:table-row table:style-name="ro20">
          <table:table-cell office:value-type="float" office:value="79" table:style-name="ce21">
            <text:p>7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烏龜楚門</text:p>
            <text:p/>
          </table:table-cell>
          <table:table-cell office:value-type="string" table:style-name="ce24">
            <text:p/>
            <text:p>道聲出版社</text:p>
            <text:p/>
          </table:table-cell>
          <table:table-cell office:value-type="string" table:style-name="ce24">
            <text:p/>
            <text:p>作者／Jean Reidy</text:p>
            <text:p>繪者／Lucy Ruth Cummins</text:p>
            <text:p/>
          </table:table-cell>
          <table:table-cell office:value-type="string" table:style-name="ce24">
            <text:p/>
            <text:p>學齡前、小學低年級、小學中年級</text:p>
            <text:p/>
          </table:table-cell>
          <table:table-cell office:value-type="string" table:style-name="ce24">
            <text:p>23X26CM / 48頁 / 精裝 / NT$ 300</text:p>
          </table:table-cell>
          <table:table-cell office:value-type="string" table:style-name="ce25">
            <text:p>9789864003204</text:p>
          </table:table-cell>
          <table:table-cell office:value-type="string" table:style-name="ce26">
            <text:p/>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ext:p/>
          </table:table-cell>
          <table:table-cell office:value-type="string" table:style-name="ce26">
            <text:p/>
            <text:p>以寵物龜楚門為主角，視角多變的構圖，描繪孩子第一次探索未知的旅程。</text:p>
            <text:p/>
          </table:table-cell>
          <table:table-cell table:number-columns-repeated="16372" table:style-name="ce1"/>
        </table:table-row>
        <table:table-row table:style-name="ro20">
          <table:table-cell office:value-type="float" office:value="80" table:style-name="ce21">
            <text:p>8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爸爸的小貨車</text:p>
            <text:p/>
          </table:table-cell>
          <table:table-cell office:value-type="string" table:style-name="ce24">
            <text:p/>
            <text:p>拾光工作室有限公司</text:p>
            <text:p/>
          </table:table-cell>
          <table:table-cell office:value-type="string" table:style-name="ce24">
            <text:p/>
            <text:p>Mori三木森</text:p>
            <text:p/>
          </table:table-cell>
          <table:table-cell office:value-type="string" table:style-name="ce24">
            <text:p/>
            <text:p>學齡前、小學低年級、小學中年級</text:p>
            <text:p/>
          </table:table-cell>
          <table:table-cell office:value-type="string" table:style-name="ce24">
            <text:p>21X21CM / 40頁 / 精裝 / NT$ 320</text:p>
          </table:table-cell>
          <table:table-cell office:value-type="string" table:style-name="ce25">
            <text:p>9789869873635</text:p>
          </table:table-cell>
          <table:table-cell office:value-type="string" table:style-name="ce26">
            <text:p/>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ext:p/>
          </table:table-cell>
          <table:table-cell office:value-type="string" table:style-name="ce26">
            <text:p/>
            <text:p>以大膽的色塊和溫柔的筆觸，配上細膩的文字，描繪小女孩與爸爸美好的旅程。</text:p>
            <text:p/>
          </table:table-cell>
          <table:table-cell table:number-columns-repeated="16372" table:style-name="ce1"/>
        </table:table-row>
        <table:table-row table:style-name="ro29">
          <table:table-cell office:value-type="float" office:value="81" table:style-name="ce21">
            <text:p>8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世界上最美的聲音</text:p>
            <text:p/>
          </table:table-cell>
          <table:table-cell office:value-type="string" table:style-name="ce24">
            <text:p/>
            <text:p>拾光工作室有限公司</text:p>
            <text:p/>
          </table:table-cell>
          <table:table-cell office:value-type="string" table:style-name="ce24">
            <text:p/>
            <text:p>吳欣芷</text:p>
            <text:p/>
          </table:table-cell>
          <table:table-cell office:value-type="string" table:style-name="ce24">
            <text:p/>
            <text:p>學齡前、小學低年級、小學中年級</text:p>
            <text:p/>
          </table:table-cell>
          <table:table-cell office:value-type="string" table:style-name="ce24">
            <text:p>23X27CM / 40頁 / 精裝 / NT$ 360</text:p>
          </table:table-cell>
          <table:table-cell office:value-type="string" table:style-name="ce25">
            <text:p>9789869873642</text:p>
          </table:table-cell>
          <table:table-cell office:value-type="string" table:style-name="ce26">
            <text:p/>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ext:p/>
          </table:table-cell>
          <table:table-cell office:value-type="string" table:style-name="ce26">
            <text:p/>
            <text:p>線條靈動，色彩活潑，背景中藏有許多細節與故事情節，文圖共奏出最美的聲音。</text:p>
            <text:p/>
          </table:table-cell>
          <table:table-cell table:number-columns-repeated="16372" table:style-name="ce1"/>
        </table:table-row>
        <table:table-row table:style-name="ro20">
          <table:table-cell office:value-type="float" office:value="82" table:style-name="ce21">
            <text:p>82</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未行之路</text:p>
            <text:p/>
          </table:table-cell>
          <table:table-cell office:value-type="string" table:style-name="ce24">
            <text:p/>
            <text:p>和英出版社</text:p>
            <text:p/>
          </table:table-cell>
          <table:table-cell office:value-type="string" table:style-name="ce24">
            <text:p/>
            <text:p>Robert Frost</text:p>
            <text:p>黃小燕</text:p>
            <text:p/>
          </table:table-cell>
          <table:table-cell office:value-type="string" table:style-name="ce24">
            <text:p/>
            <text:p>小學低年級、小學中年級</text:p>
            <text:p/>
          </table:table-cell>
          <table:table-cell office:value-type="string" table:style-name="ce24">
            <text:p>18.5X22.8CM / 28頁 / 精裝 / NT$ 320</text:p>
          </table:table-cell>
          <table:table-cell office:value-type="string" table:style-name="ce25">
            <text:p>9789860697209</text:p>
          </table:table-cell>
          <table:table-cell office:value-type="string" table:style-name="ce26">
            <text:p/>
            <text:p>一片樹林裡分出兩條路，</text:p>
            <text:p>而我選了人跡更少的一條……</text:p>
            <text:p>即使時隔百年，佛洛斯特這首《未行之路》依舊撼動人心，</text:p>
            <text:p>鼓舞了無數站在十字路口、面臨抉擇的人們。</text:p>
            <text:p/>
            <text:p/>
          </table:table-cell>
          <table:table-cell office:value-type="string" table:style-name="ce26">
            <text:p/>
            <text:p>台灣畫家黃小燕詮釋佛洛斯特的著名英詩，混合媒材運用十分巧妙，簡練的色塊極富設計感，開闊的空間感給人無限的想像。</text:p>
            <text:p/>
          </table:table-cell>
          <table:table-cell table:number-columns-repeated="16372" table:style-name="ce1"/>
        </table:table-row>
        <table:table-row table:style-name="ro30">
          <table:table-cell office:value-type="float" office:value="83" table:style-name="ce21">
            <text:p>8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力士女孩</text:p>
            <text:p/>
          </table:table-cell>
          <table:table-cell office:value-type="string" table:style-name="ce24">
            <text:p/>
            <text:p>巴巴文化(也是文創有限公司)</text:p>
            <text:p/>
          </table:table-cell>
          <table:table-cell office:value-type="string" table:style-name="ce24">
            <text:p/>
            <text:p>文/ 姜義村</text:p>
            <text:p>圖/ 貓魚</text:p>
            <text:p/>
          </table:table-cell>
          <table:table-cell office:value-type="string" table:style-name="ce24">
            <text:p/>
            <text:p>小學低年級、小學中年級、小學高年級</text:p>
            <text:p/>
          </table:table-cell>
          <table:table-cell office:value-type="string" table:style-name="ce24">
            <text:p>21X29CM / 48頁 / 精裝 / NT$ 350</text:p>
          </table:table-cell>
          <table:table-cell office:value-type="string" table:style-name="ce25">
            <text:p>9789860609790</text:p>
          </table:table-cell>
          <table:table-cell office:value-type="string" table:style-name="ce26">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26">
            <text:p/>
            <text:p>希臘神話加上帕運金牌選手林資惠為原型的故事，傳遞「帕拉林匹克運動會」的精神。</text:p>
            <text:p/>
          </table:table-cell>
          <table:table-cell table:number-columns-repeated="16372" table:style-name="ce1"/>
        </table:table-row>
        <table:table-row table:style-name="ro20">
          <table:table-cell office:value-type="float" office:value="84" table:style-name="ce21">
            <text:p>8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昨天晚上</text:p>
            <text:p/>
          </table:table-cell>
          <table:table-cell office:value-type="string" table:style-name="ce24">
            <text:p/>
            <text:p>小魯文化事業股份有限公司</text:p>
            <text:p/>
          </table:table-cell>
          <table:table-cell office:value-type="string" table:style-name="ce24">
            <text:p/>
            <text:p>白希那(백희나)</text:p>
            <text:p/>
          </table:table-cell>
          <table:table-cell office:value-type="string" table:style-name="ce24">
            <text:p/>
            <text:p>學齡前、小學低年級、小學中年級、小學高年級、國中</text:p>
            <text:p/>
          </table:table-cell>
          <table:table-cell office:value-type="string" table:style-name="ce24">
            <text:p>20X28CM / 28頁 / 精裝 / NT$ 420</text:p>
          </table:table-cell>
          <table:table-cell office:value-type="string" table:style-name="ce25">
            <text:p>9789865566241</text:p>
          </table:table-cell>
          <table:table-cell office:value-type="string" table:style-name="ce26">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6">
            <text:p/>
            <text:p>以摺拉頁設計開展故事，展現蝴蝶效應般的敘事，形式與主題呼應，打破既有刻板成見。</text:p>
            <text:p/>
          </table:table-cell>
          <table:table-cell table:number-columns-repeated="16372" table:style-name="ce1"/>
        </table:table-row>
        <table:table-row table:style-name="ro20">
          <table:table-cell office:value-type="float" office:value="85" table:style-name="ce21">
            <text:p>8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溫頓列車：沉默的英雄和他拯救的孩子</text:p>
            <text:p/>
          </table:table-cell>
          <table:table-cell office:value-type="string" table:style-name="ce24">
            <text:p/>
            <text:p>格林文化事業股份有限公司</text:p>
            <text:p/>
          </table:table-cell>
          <table:table-cell office:value-type="string" table:style-name="ce24">
            <text:p/>
            <text:p>Peter Sís</text:p>
            <text:p/>
          </table:table-cell>
          <table:table-cell office:value-type="string" table:style-name="ce24">
            <text:p/>
            <text:p>學齡前、小學低年級、小學中年級</text:p>
            <text:p/>
          </table:table-cell>
          <table:table-cell office:value-type="string" table:style-name="ce24">
            <text:p>22X30CM / 64頁 / 精裝 / NT$ 380</text:p>
          </table:table-cell>
          <table:table-cell office:value-type="string" table:style-name="ce25">
            <text:p>9789865576271</text:p>
          </table:table-cell>
          <table:table-cell office:value-type="string" table:style-name="ce26">
            <text:p/>
            <text:p>失序的1939年春夏，納粹陰霾逐步籠罩歐洲，英國青年溫頓安排一輛輛列車，載送難民兒童逃離捷克。他拯救了669條性命，卻從沒告訴過任何人。</text:p>
            <text:p/>
          </table:table-cell>
          <table:table-cell office:value-type="string" table:style-name="ce26">
            <text:p/>
            <text:p>拯救的孩子</text:p>
            <text:p>兩段戰時經歷並置，以義行而非殘酷的暴行，提供與孩童討論大屠殺的倫理議題。</text:p>
            <text:p/>
            <text:p/>
          </table:table-cell>
          <table:table-cell table:number-columns-repeated="16372" table:style-name="ce1"/>
        </table:table-row>
        <table:table-row table:style-name="ro20">
          <table:table-cell office:value-type="float" office:value="86" table:style-name="ce21">
            <text:p>8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從音符看見自己</text:p>
            <text:p/>
          </table:table-cell>
          <table:table-cell office:value-type="string" table:style-name="ce24">
            <text:p/>
            <text:p>格林文化事業股份有限公司</text:p>
            <text:p/>
          </table:table-cell>
          <table:table-cell office:value-type="string" table:style-name="ce24">
            <text:p/>
            <text:p>吳承澐</text:p>
            <text:p/>
          </table:table-cell>
          <table:table-cell office:value-type="string" table:style-name="ce24">
            <text:p/>
            <text:p>學齡前、小學低年級</text:p>
            <text:p/>
          </table:table-cell>
          <table:table-cell office:value-type="string" table:style-name="ce24">
            <text:p>21X29CM / 32頁 / 精裝 / NT$ 320</text:p>
          </table:table-cell>
          <table:table-cell office:value-type="string" table:style-name="ce25">
            <text:p>9789865576240</text:p>
          </table:table-cell>
          <table:table-cell office:value-type="string" table:style-name="ce26">
            <text:p/>
            <text:p>少年的眼睛生病了，無法看清楚世界的模樣……。但是，在交錯的黑白琴鍵中，他似乎看見了什麼，那是一隻毛毛蟲漸漸茁壯、羽化成蝶的畫面。少年用手敲觸著琴鍵，憑藉著絕佳音感，在流淌的音符中，找回了自己。</text:p>
            <text:p/>
          </table:table-cell>
          <table:table-cell office:value-type="string" table:style-name="ce26">
            <text:p/>
            <text:p>柔和的圖像，引導孩子思考「強大」的本質，肯定自我價值，並帶出反霸凌議題。</text:p>
            <text:p/>
          </table:table-cell>
          <table:table-cell table:number-columns-repeated="16372" table:style-name="ce1"/>
        </table:table-row>
        <table:table-row table:style-name="ro31">
          <table:table-cell office:value-type="float" office:value="87" table:style-name="ce21">
            <text:p>8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會好好照顧你</text:p>
            <text:p/>
          </table:table-cell>
          <table:table-cell office:value-type="string" table:style-name="ce24">
            <text:p/>
            <text:p>水滴文化(城邦文化事業股份有限公司)</text:p>
            <text:p/>
          </table:table-cell>
          <table:table-cell office:value-type="string" table:style-name="ce24">
            <text:p/>
            <text:p>文／瑪麗亞．羅瑞塔．吉拉多(Maria Loretta Giraldo)</text:p>
            <text:p/>
            <text:p>圖／妮可蕾塔．貝特利(Nicoletta Bertelle)</text:p>
            <text:p/>
          </table:table-cell>
          <table:table-cell office:value-type="string" table:style-name="ce24">
            <text:p/>
            <text:p>學齡前、小學低年級</text:p>
            <text:p/>
          </table:table-cell>
          <table:table-cell office:value-type="string" table:style-name="ce24">
            <text:p>21X30CM / 32頁 / 精裝 / NT$ 350</text:p>
          </table:table-cell>
          <table:table-cell office:value-type="string" table:style-name="ce25">
            <text:p>9786267038062</text:p>
          </table:table-cell>
          <table:table-cell office:value-type="string" table:style-name="ce26">
            <text:p/>
            <text:p>從前有一粒小種子，在廣大的世界裡無依無靠。天空、水和大地對它說：別擔心，我會照顧你。它慢慢長成了一棵大樹……一本撫慰人心的生命教育繪本，讓孩子體會施與受的意義，以及愛的真諦。</text:p>
            <text:p/>
          </table:table-cell>
          <table:table-cell office:value-type="string" table:style-name="ce26">
            <text:p/>
            <text:p>圖像飽含能量，濃烈又溫暖，故事透露大自然的循環與善的傳遞，令人感動。</text:p>
            <text:p/>
          </table:table-cell>
          <table:table-cell table:number-columns-repeated="16372" table:style-name="ce1"/>
        </table:table-row>
        <table:table-row table:style-name="ro20">
          <table:table-cell office:value-type="float" office:value="88" table:style-name="ce21">
            <text:p>8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如果我住在別的地方</text:p>
            <text:p/>
          </table:table-cell>
          <table:table-cell office:value-type="string" table:style-name="ce24">
            <text:p/>
            <text:p>水滴文化(城邦文化事業股份有限公司)</text:p>
            <text:p/>
          </table:table-cell>
          <table:table-cell office:value-type="string" table:style-name="ce24">
            <text:p/>
            <text:p>艾莉克絲．霍斯(Alex Howes)</text:p>
            <text:p/>
          </table:table-cell>
          <table:table-cell office:value-type="string" table:style-name="ce24">
            <text:p/>
            <text:p>學齡前、小學低年級</text:p>
            <text:p/>
          </table:table-cell>
          <table:table-cell office:value-type="string" table:style-name="ce24">
            <text:p>22X22CM / 32頁 / 精裝 / NT$ 320</text:p>
          </table:table-cell>
          <table:table-cell office:value-type="string" table:style-name="ce25">
            <text:p>9789579529723</text:p>
          </table:table-cell>
          <table:table-cell office:value-type="string" table:style-name="ce26">
            <text:p/>
            <text:p>如果我住在別的地方，我就不用準時上床睡覺了，我還可以把冰淇淋當晚餐，我也不用乖乖打掃房間了……。但是，這樣就沒人說床邊故事給我聽，在睡覺時抱抱我了……一本充滿愛意也嬌氣十足的可愛繪本。</text:p>
            <text:p/>
          </table:table-cell>
          <table:table-cell office:value-type="string" table:style-name="ce26">
            <text:p/>
            <text:p>率真質樸的童真慾望與想像，既討厭束縛又寄望關愛，將孩童的心聲表露無遺。</text:p>
            <text:p/>
          </table:table-cell>
          <table:table-cell table:number-columns-repeated="16372" table:style-name="ce1"/>
        </table:table-row>
        <table:table-row table:style-name="ro20">
          <table:table-cell office:value-type="float" office:value="89" table:style-name="ce21">
            <text:p>8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校外教學到月球(阿波羅11號登月五十週年紀念，全球獨家限量贈品「登月校車」創作遊戲卡)</text:p>
            <text:p/>
          </table:table-cell>
          <table:table-cell office:value-type="string" table:style-name="ce24">
            <text:p/>
            <text:p>小麥田(城邦文化事業股份有限公司)</text:p>
            <text:p/>
          </table:table-cell>
          <table:table-cell office:value-type="string" table:style-name="ce24">
            <text:p/>
            <text:p>John Hare</text:p>
            <text:p/>
          </table:table-cell>
          <table:table-cell office:value-type="string" table:style-name="ce24">
            <text:p/>
            <text:p>學齡前、小學低年級</text:p>
            <text:p/>
          </table:table-cell>
          <table:table-cell office:value-type="string" table:style-name="ce24">
            <text:p>25.2X24CM / 48頁 / 精裝 / NT$ 360</text:p>
          </table:table-cell>
          <table:table-cell office:value-type="string" table:style-name="ce25">
            <text:p>9789578544512</text:p>
          </table:table-cell>
          <table:table-cell office:value-type="string" table:style-name="ce26">
            <text:p/>
            <text:p>未來的校外教學，不只去水族館、博物館，目的地是──月球！</text:p>
            <text:p>搭上校車登陸月球，躍過深不見底的峽谷、</text:p>
            <text:p>造訪巨大火山口、遠眺耀眼的藍色地球……</text:p>
            <text:p>還會遇到什麼意想不到的事情呢？</text:p>
            <text:p/>
          </table:table-cell>
          <table:table-cell office:value-type="string" table:style-name="ce26">
            <text:p/>
            <text:p>無字繪本，圖像敘事精彩，故事情節充滿驚喜，可激發小讀者的想像力與理解力。</text:p>
            <text:p/>
          </table:table-cell>
          <table:table-cell table:number-columns-repeated="16372" table:style-name="ce1"/>
        </table:table-row>
        <table:table-row table:style-name="ro20">
          <table:table-cell office:value-type="float" office:value="90" table:style-name="ce21">
            <text:p>9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沒有字的明信片（日本國民作家向田邦子名篇繪本化）</text:p>
            <text:p/>
          </table:table-cell>
          <table:table-cell office:value-type="string" table:style-name="ce24">
            <text:p/>
            <text:p>小麥田(城邦文化事業股份有限公司)</text:p>
            <text:p/>
          </table:table-cell>
          <table:table-cell office:value-type="string" table:style-name="ce24">
            <text:p/>
            <text:p>向田邦子、角田光代</text:p>
            <text:p>改寫／西加奈子</text:p>
            <text:p/>
          </table:table-cell>
          <table:table-cell office:value-type="string" table:style-name="ce24">
            <text:p/>
            <text:p>小學低年級</text:p>
            <text:p/>
          </table:table-cell>
          <table:table-cell office:value-type="string" table:style-name="ce24">
            <text:p>21X26.7CM / 40頁 / 精裝 / NT$ 360</text:p>
          </table:table-cell>
          <table:table-cell office:value-type="string" table:style-name="ce25">
            <text:p>9789578544758</text:p>
          </table:table-cell>
          <table:table-cell office:value-type="string" table:style-name="ce26">
            <text:p/>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ext:p/>
          </table:table-cell>
          <table:table-cell office:value-type="string" table:style-name="ce26">
            <text:p/>
            <text:p>日本名作改編的繪本，可從時代與家族情感等角度觀看，繪圖筆觸濃烈與文字形成張力。</text:p>
            <text:p/>
          </table:table-cell>
          <table:table-cell table:number-columns-repeated="16372" table:style-name="ce1"/>
        </table:table-row>
        <table:table-row table:style-name="ro20">
          <table:table-cell office:value-type="float" office:value="91" table:style-name="ce21">
            <text:p>9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好長好長的貓媽媽（《好想飛的兔老大》Ｘ《世界上最棒的貓》作者首度為親愛的你而寫）</text:p>
            <text:p/>
          </table:table-cell>
          <table:table-cell office:value-type="string" table:style-name="ce24">
            <text:p/>
            <text:p>小麥田(城邦文化事業股份有限公司)</text:p>
            <text:p/>
          </table:table-cell>
          <table:table-cell office:value-type="string" table:style-name="ce24">
            <text:p/>
            <text:p>キューライス、ヒグチユウコ</text:p>
            <text:p/>
          </table:table-cell>
          <table:table-cell office:value-type="string" table:style-name="ce24">
            <text:p/>
            <text:p>學齡前、小學低年級</text:p>
            <text:p/>
          </table:table-cell>
          <table:table-cell office:value-type="string" table:style-name="ce24">
            <text:p>25.5X16.5CM / 32頁 / 精裝 / NT$ 340</text:p>
          </table:table-cell>
          <table:table-cell office:value-type="string" table:style-name="ce25">
            <text:p>9789578544864</text:p>
          </table:table-cell>
          <table:table-cell office:value-type="string" table:style-name="ce26">
            <text:p/>
            <text:p>小貓的媽媽身體很長很長，長到連尾巴都看不到。</text:p>
            <text:p>有一天，颳起一陣風，竟然將小貓吹到媽媽的尾巴那裡了。</text:p>
            <text:p>為了和媽媽見面，小貓只好不斷往前奔跑，一段意外的冒險，就此展開。</text:p>
            <text:p/>
          </table:table-cell>
          <table:table-cell office:value-type="string" table:style-name="ce26">
            <text:p/>
            <text:p>圖像風格獨特，故事無厘頭、充滿想像力，表現了母愛，又溫馨可愛。</text:p>
            <text:p/>
          </table:table-cell>
          <table:table-cell table:number-columns-repeated="16372" table:style-name="ce1"/>
        </table:table-row>
        <table:table-row table:style-name="ro20">
          <table:table-cell office:value-type="float" office:value="92" table:style-name="ce21">
            <text:p>9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狂想曲圖像小說1祕密小兔</text:p>
            <text:p/>
          </table:table-cell>
          <table:table-cell office:value-type="string" table:style-name="ce24">
            <text:p/>
            <text:p>小光點(城邦文化事業股份有限公司)</text:p>
            <text:p/>
          </table:table-cell>
          <table:table-cell office:value-type="string" table:style-name="ce24">
            <text:p/>
            <text:p>張友漁</text:p>
            <text:p/>
          </table:table-cell>
          <table:table-cell office:value-type="string" table:style-name="ce24">
            <text:p/>
            <text:p>小學低年級、小學中年級</text:p>
            <text:p/>
          </table:table-cell>
          <table:table-cell office:value-type="string" table:style-name="ce24">
            <text:p>18X25CM / 128頁 / 平裝 / NT$ 450</text:p>
          </table:table-cell>
          <table:table-cell office:value-type="string" table:style-name="ce25">
            <text:p>9789865517519</text:p>
          </table:table-cell>
          <table:table-cell office:value-type="string" table:style-name="ce26">
            <text:p/>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ext:p/>
          </table:table-cell>
          <table:table-cell office:value-type="string" table:style-name="ce26">
            <text:p/>
            <text:p>以精巧的漫畫分鏡，帶領讀者進入玩偶兔與小主人的困境，故事轉折豐富感人。</text:p>
            <text:p/>
          </table:table-cell>
          <table:table-cell table:number-columns-repeated="16372" table:style-name="ce1"/>
        </table:table-row>
        <table:table-row table:style-name="ro20">
          <table:table-cell office:value-type="float" office:value="93" table:style-name="ce21">
            <text:p>9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狂想曲</text:p>
            <text:p/>
          </table:table-cell>
          <table:table-cell office:value-type="string" table:style-name="ce24">
            <text:p/>
            <text:p>時報文化出版企業股份有限公司</text:p>
            <text:p/>
          </table:table-cell>
          <table:table-cell office:value-type="string" table:style-name="ce24">
            <text:p/>
            <text:p>丹‧布朗(Dan Brown)</text:p>
            <text:p/>
          </table:table-cell>
          <table:table-cell office:value-type="string" table:style-name="ce24">
            <text:p/>
            <text:p>小學低年級、小學中年級、小學高年級</text:p>
            <text:p/>
          </table:table-cell>
          <table:table-cell office:value-type="string" table:style-name="ce24">
            <text:p>28X26CM / 44頁 / 精裝 / NT$ 500</text:p>
          </table:table-cell>
          <table:table-cell office:value-type="string" table:style-name="ce25">
            <text:p>9789571384078</text:p>
          </table:table-cell>
          <table:table-cell office:value-type="string" table:style-name="ce26">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26">
            <text:p/>
            <text:p>故事極具啟發性，配合動物特色寫的詩歌與交響樂，是與科技結合的優秀童書。</text:p>
            <text:p/>
          </table:table-cell>
          <table:table-cell table:number-columns-repeated="16372" table:style-name="ce1"/>
        </table:table-row>
        <table:table-row table:style-name="ro20">
          <table:table-cell office:value-type="float" office:value="94" table:style-name="ce21">
            <text:p>9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說謊鳥</text:p>
            <text:p/>
          </table:table-cell>
          <table:table-cell office:value-type="string" table:style-name="ce24">
            <text:p/>
            <text:p>時報文化出版企業股份有限公司</text:p>
            <text:p/>
          </table:table-cell>
          <table:table-cell office:value-type="string" table:style-name="ce24">
            <text:p/>
            <text:p>Laura Bunting</text:p>
            <text:p/>
          </table:table-cell>
          <table:table-cell office:value-type="string" table:style-name="ce24">
            <text:p/>
            <text:p>學齡前、小學低年級</text:p>
            <text:p/>
          </table:table-cell>
          <table:table-cell office:value-type="string" table:style-name="ce24">
            <text:p>20X28CM / 32頁 / 精裝 / NT$ 350</text:p>
          </table:table-cell>
          <table:table-cell office:value-type="string" table:style-name="ce25">
            <text:p>9789571391076</text:p>
          </table:table-cell>
          <table:table-cell office:value-type="string" table:style-name="ce26">
            <text:p/>
            <text:p>琴鳥是天生的說謊專家，但一次慘痛的經驗讓他痛改前非，從此再也不說謊！不講假話！ 想不到這樣的他同樣讓人頭痛……</text:p>
            <text:p/>
          </table:table-cell>
          <table:table-cell office:value-type="string" table:style-name="ce26">
            <text:p/>
            <text:p>說謊與說真話都會惹麻煩，那該如何?帶讀者思考探究有禮不傷人的尺度何在。</text:p>
            <text:p/>
          </table:table-cell>
          <table:table-cell table:number-columns-repeated="16372" table:style-name="ce1"/>
        </table:table-row>
        <table:table-row table:style-name="ro20">
          <table:table-cell office:value-type="float" office:value="95" table:style-name="ce21">
            <text:p>9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達魯的愛心樹</text:p>
            <text:p/>
          </table:table-cell>
          <table:table-cell office:value-type="string" table:style-name="ce24">
            <text:p/>
            <text:p>愛米粒出版有限公司</text:p>
            <text:p/>
          </table:table-cell>
          <table:table-cell office:value-type="string" table:style-name="ce24">
            <text:p/>
            <text:p>作者／尤尼雅．克雷亞(Yuniar Khairani)</text:p>
            <text:p/>
            <text:p>繪者／米拉．維達哈蒂(Mira Widhayati)</text:p>
            <text:p/>
          </table:table-cell>
          <table:table-cell office:value-type="string" table:style-name="ce24">
            <text:p/>
            <text:p>學齡前、小學低年級、小學中年級</text:p>
            <text:p/>
          </table:table-cell>
          <table:table-cell office:value-type="string" table:style-name="ce24">
            <text:p>21X29CM / 32頁 / 精裝 / NT$ 300</text:p>
          </table:table-cell>
          <table:table-cell office:value-type="string" table:style-name="ce25">
            <text:p>9789869991735</text:p>
          </table:table-cell>
          <table:table-cell office:value-type="string" table:style-name="ce26">
            <text:p/>
            <text:p>達魯最喜歡家門口的那一棵人心果樹了，他可以在上面盪鞦韆、看書、探險。 但那塊地要蓋新房子，人心果樹要被遷走了。 怎麼會這樣！這是我的樹，是我最愛的樹，誰都不可以動它！ 一個關於愛與分享的動人故事。</text:p>
            <text:p/>
          </table:table-cell>
          <table:table-cell office:value-type="string" table:style-name="ce26">
            <text:p/>
            <text:p>描寫小男孩與樹的珍貴友情，出自印尼繪本畫家之筆，關於愛與分享的溫馨故事。</text:p>
            <text:p/>
          </table:table-cell>
          <table:table-cell table:number-columns-repeated="16372" table:style-name="ce1"/>
        </table:table-row>
        <table:table-row table:style-name="ro32">
          <table:table-cell office:value-type="float" office:value="96" table:style-name="ce21">
            <text:p>9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園的祕密</text:p>
            <text:p/>
          </table:table-cell>
          <table:table-cell office:value-type="string" table:style-name="ce24">
            <text:p/>
            <text:p>遠流出版事業股份有限公司</text:p>
            <text:p/>
          </table:table-cell>
          <table:table-cell office:value-type="string" table:style-name="ce24">
            <text:p/>
            <text:p>黃一文</text:p>
            <text:p/>
          </table:table-cell>
          <table:table-cell office:value-type="string" table:style-name="ce24">
            <text:p/>
            <text:p>學齡前、小學低年級</text:p>
            <text:p/>
          </table:table-cell>
          <table:table-cell office:value-type="string" table:style-name="ce24">
            <text:p>29X20CM / 40頁 / 精裝 / NT$ 320</text:p>
          </table:table-cell>
          <table:table-cell office:value-type="string" table:style-name="ce25">
            <text:p>9789573293392</text:p>
          </table:table-cell>
          <table:table-cell office:value-type="string" table:style-name="ce26">
            <text:p/>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ext:p/>
          </table:table-cell>
          <table:table-cell office:value-type="string" table:style-name="ce26">
            <text:p/>
            <text:p>翻轉「小紅帽」經典童話，採上下翻頁的版式，讓構圖和閱讀動線充滿趣味。</text:p>
            <text:p/>
          </table:table-cell>
          <table:table-cell table:number-columns-repeated="16372" table:style-name="ce1"/>
        </table:table-row>
        <table:table-row table:style-name="ro20">
          <table:table-cell office:value-type="float" office:value="97" table:style-name="ce21">
            <text:p>9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午夜遊樂園</text:p>
            <text:p/>
          </table:table-cell>
          <table:table-cell office:value-type="string" table:style-name="ce24">
            <text:p/>
            <text:p>遠流出版事業股份有限公司</text:p>
            <text:p/>
          </table:table-cell>
          <table:table-cell office:value-type="string" table:style-name="ce24">
            <text:p/>
            <text:p>文／Gideon Sterer</text:p>
            <text:p>圖／ Mariachiara Di Giorgio</text:p>
            <text:p/>
          </table:table-cell>
          <table:table-cell office:value-type="string" table:style-name="ce24">
            <text:p/>
            <text:p>學齡前、小學低年級、小學中年級</text:p>
            <text:p/>
          </table:table-cell>
          <table:table-cell office:value-type="string" table:style-name="ce24">
            <text:p>20X28CM / 48頁 / 精裝 / NT$ 380</text:p>
          </table:table-cell>
          <table:table-cell office:value-type="string" table:style-name="ce25">
            <text:p>9789573291473</text:p>
          </table:table-cell>
          <table:table-cell office:value-type="string" table:style-name="ce26">
            <text:p/>
            <text:p>今晚，這裡是只屬於動物的午夜遊樂園了。 零嘴小攤、旋轉木馬、雲霄飛車、海盜船、摩天輪，動物們忘情狂歡。 直到天色轉白，一切彷彿未曾發生，分不清是虛幻或真實……</text:p>
            <text:p/>
          </table:table-cell>
          <table:table-cell office:value-type="string" table:style-name="ce26">
            <text:p/>
            <text:p>寫實功力極佳的無字繪本，構圖充滿電影感，讀者可自由詮釋結局的餘韻。</text:p>
            <text:p/>
          </table:table-cell>
          <table:table-cell table:number-columns-repeated="16372" table:style-name="ce1"/>
        </table:table-row>
        <table:table-row table:style-name="ro20">
          <table:table-cell office:value-type="float" office:value="98" table:style-name="ce21">
            <text:p>98</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我們的城市英雄</text:p>
            <text:p/>
          </table:table-cell>
          <table:table-cell office:value-type="string" table:style-name="ce24">
            <text:p/>
            <text:p>遠流出版事業股份有限公司</text:p>
            <text:p/>
          </table:table-cell>
          <table:table-cell office:value-type="string" table:style-name="ce24">
            <text:p/>
            <text:p>Brian Floca</text:p>
            <text:p/>
          </table:table-cell>
          <table:table-cell office:value-type="string" table:style-name="ce24">
            <text:p/>
            <text:p>學齡前、小學低年級、小學中年級、小學高年級</text:p>
            <text:p/>
          </table:table-cell>
          <table:table-cell office:value-type="string" table:style-name="ce24">
            <text:p>22X25CM / 40頁 / 精裝 / NT$ 480</text:p>
          </table:table-cell>
          <table:table-cell office:value-type="string" table:style-name="ce25">
            <text:p>9789573292234</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因疫情紐約陷入停擺，但仍有物流、網路檢修員、警消、醫事人員等在奔忙，圖像表現寫實細膩，文字溫暖，是這個大時代的共同記憶。</text:p>
            <text:p/>
          </table:table-cell>
          <table:table-cell table:number-columns-repeated="16372" table:style-name="ce1"/>
        </table:table-row>
        <table:table-row table:style-name="ro20">
          <table:table-cell office:value-type="float" office:value="99" table:style-name="ce21">
            <text:p>9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閣樓房間裡的搗蛋鬼</text:p>
            <text:p/>
          </table:table-cell>
          <table:table-cell office:value-type="string" table:style-name="ce24">
            <text:p/>
            <text:p>遠流出版事業股份有限公司</text:p>
            <text:p/>
          </table:table-cell>
          <table:table-cell office:value-type="string" table:style-name="ce24">
            <text:p/>
            <text:p>しおたにまみこ</text:p>
            <text:p/>
          </table:table-cell>
          <table:table-cell office:value-type="string" table:style-name="ce24">
            <text:p/>
            <text:p>學齡前、小學低年級、小學中年級、小學高年級</text:p>
            <text:p/>
          </table:table-cell>
          <table:table-cell office:value-type="string" table:style-name="ce24">
            <text:p>18X23CM / 40頁 / 精裝 / NT$ 360</text:p>
          </table:table-cell>
          <table:table-cell office:value-type="string" table:style-name="ce25">
            <text:p>9789573293347</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炭筆繪圖充滿懷舊氣息和溫潤感，讓與鬼怪交朋友的故事讀來溫馨可愛。</text:p>
            <text:p/>
          </table:table-cell>
          <table:table-cell table:number-columns-repeated="16372" table:style-name="ce1"/>
        </table:table-row>
        <table:table-row table:style-name="ro20">
          <table:table-cell office:value-type="float" office:value="100" table:style-name="ce21">
            <text:p>10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夏天的滋味</text:p>
            <text:p/>
          </table:table-cell>
          <table:table-cell office:value-type="string" table:style-name="ce24">
            <text:p/>
            <text:p>遠流出版事業股份有限公司</text:p>
            <text:p/>
          </table:table-cell>
          <table:table-cell office:value-type="string" table:style-name="ce24">
            <text:p/>
            <text:p>천미진、신진호</text:p>
            <text:p/>
          </table:table-cell>
          <table:table-cell office:value-type="string" table:style-name="ce24">
            <text:p/>
            <text:p>學齡前、小學低年級、小學中年級、小學高年級</text:p>
            <text:p/>
          </table:table-cell>
          <table:table-cell office:value-type="string" table:style-name="ce24">
            <text:p>18X29CM / 36頁 / 精裝 / NT$ 360</text:p>
          </table:table-cell>
          <table:table-cell office:value-type="string" table:style-name="ce25">
            <text:p>9789573290124</text:p>
          </table:table-cell>
          <table:table-cell office:value-type="string" table:style-name="ce26">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6">
            <text:p/>
            <text:p>以詩意的文字與圖像描繪單純又美好的鄉間盛夏景致，適合親子共讀。</text:p>
            <text:p/>
          </table:table-cell>
          <table:table-cell table:number-columns-repeated="16372" table:style-name="ce1"/>
        </table:table-row>
        <table:table-row table:style-name="ro20">
          <table:table-cell office:value-type="float" office:value="101" table:style-name="ce21">
            <text:p>10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蔬菜六勇士</text:p>
            <text:p/>
          </table:table-cell>
          <table:table-cell office:value-type="string" table:style-name="ce24">
            <text:p/>
            <text:p>步步出版(讀書共和國文化有限公司)</text:p>
            <text:p/>
          </table:table-cell>
          <table:table-cell office:value-type="string" table:style-name="ce24">
            <text:p/>
            <text:p>つるたようこ</text:p>
            <text:p/>
          </table:table-cell>
          <table:table-cell office:value-type="string" table:style-name="ce24">
            <text:p/>
            <text:p>學齡前、小學低年級、小學中年級</text:p>
            <text:p/>
          </table:table-cell>
          <table:table-cell office:value-type="string" table:style-name="ce24">
            <text:p>19X26CM / 32頁 / 精裝 / NT$ 320</text:p>
          </table:table-cell>
          <table:table-cell office:value-type="string" table:style-name="ce25">
            <text:p>9789860689549</text:p>
          </table:table-cell>
          <table:table-cell office:value-type="string" table:style-name="ce26">
            <text:p/>
            <text:p>改編日本酒吞童子傳說，史上最「菜」小隊，集結！一本「不」正經的爆笑和風繪卷。京都城裡的蔬菜過著安樂的日子。一天，蒟蒻怪捉走了公主，於是各懷本領的蔬菜勇士上場了！</text:p>
            <text:p/>
          </table:table-cell>
          <table:table-cell office:value-type="string" table:style-name="ce26">
            <text:p/>
            <text:p>改編日本傳說，以蔬菜為主角，表現出蔬菜的特質，幽默又具文化底蘊。</text:p>
            <text:p/>
          </table:table-cell>
          <table:table-cell table:number-columns-repeated="16372" table:style-name="ce1"/>
        </table:table-row>
        <table:table-row table:style-name="ro20">
          <table:table-cell office:value-type="float" office:value="102" table:style-name="ce21">
            <text:p>10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今天的我可以去到任何地方</text:p>
            <text:p/>
          </table:table-cell>
          <table:table-cell office:value-type="string" table:style-name="ce24">
            <text:p/>
            <text:p>步步出版(讀書共和國文化有限公司)</text:p>
            <text:p/>
          </table:table-cell>
          <table:table-cell office:value-type="string" table:style-name="ce24">
            <text:p/>
            <text:p>荒井良二</text:p>
            <text:p/>
          </table:table-cell>
          <table:table-cell office:value-type="string" table:style-name="ce24">
            <text:p/>
            <text:p>學齡前、小學低年級、小學中年級</text:p>
            <text:p/>
          </table:table-cell>
          <table:table-cell office:value-type="string" table:style-name="ce24">
            <text:p>21X28CM / 32頁 / 精裝 / NT$ 350</text:p>
          </table:table-cell>
          <table:table-cell office:value-type="string" table:style-name="ce25">
            <text:p>9789860689532</text:p>
          </table:table-cell>
          <table:table-cell office:value-type="string" table:style-name="ce26">
            <text:p/>
            <text:p>一首獻給世界的生之頌歌。每一個生命，都是祝褔；每一個當下，都值得慶賀。在這個好大好大的世界裡，你我都是最平凡的不凡存在。因為誕生在這世界上，就是祝福。</text:p>
            <text:p/>
          </table:table-cell>
          <table:table-cell office:value-type="string" table:style-name="ce26">
            <text:p/>
            <text:p>以奔放的線條與亮麗的色彩，傳遞生之喜悅，以及與萬物共好的祝福。</text:p>
            <text:p/>
          </table:table-cell>
          <table:table-cell table:number-columns-repeated="16372" table:style-name="ce1"/>
        </table:table-row>
        <table:table-row table:style-name="ro20">
          <table:table-cell office:value-type="float" office:value="103" table:style-name="ce21">
            <text:p>10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入冬前的楓葉信</text:p>
            <text:p/>
          </table:table-cell>
          <table:table-cell office:value-type="string" table:style-name="ce24">
            <text:p/>
            <text:p>步步出版(讀書共和國文化有限公司)</text:p>
            <text:p/>
          </table:table-cell>
          <table:table-cell office:value-type="string" table:style-name="ce24">
            <text:p/>
            <text:p>きくちちき</text:p>
            <text:p/>
          </table:table-cell>
          <table:table-cell office:value-type="string" table:style-name="ce24">
            <text:p/>
            <text:p>學齡前、小學低年級、小學中年級</text:p>
            <text:p/>
          </table:table-cell>
          <table:table-cell office:value-type="string" table:style-name="ce24">
            <text:p>23X30CM / 40頁 / 精裝 / NT$ 350</text:p>
          </table:table-cell>
          <table:table-cell office:value-type="string" table:style-name="ce25">
            <text:p>9789860689525</text:p>
          </table:table-cell>
          <table:table-cell office:value-type="string" table:style-name="ce26">
            <text:p/>
            <text:p>小老鼠收到畫眉鳥從另一座山帶來的楓葉信，他決定出發尋找自己住的山裡，是不是也有楓葉？畢竟，這可是下雪前的通知啊！好朋友松鼠和棕耳鵯都來陪他，找呀找……啊！在那裡！</text:p>
            <text:p/>
          </table:table-cell>
          <table:table-cell office:value-type="string" table:style-name="ce26">
            <text:p/>
            <text:p>水墨圖像具獨特美學，以詩意的故事激發讀者珍惜身邊微小的變化。</text:p>
            <text:p/>
          </table:table-cell>
          <table:table-cell table:number-columns-repeated="16372" table:style-name="ce1"/>
        </table:table-row>
        <table:table-row table:style-name="ro20">
          <table:table-cell office:value-type="float" office:value="104" table:style-name="ce21">
            <text:p>10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起來做兔子吧</text:p>
            <text:p/>
          </table:table-cell>
          <table:table-cell office:value-type="string" table:style-name="ce24">
            <text:p/>
            <text:p>步步出版(讀書共和國文化有限公司)</text:p>
            <text:p/>
          </table:table-cell>
          <table:table-cell office:value-type="string" table:style-name="ce24">
            <text:p/>
            <text:p>Leo Lionni</text:p>
            <text:p/>
          </table:table-cell>
          <table:table-cell office:value-type="string" table:style-name="ce24">
            <text:p/>
            <text:p>學齡前、小學低年級、小學中年級</text:p>
            <text:p/>
          </table:table-cell>
          <table:table-cell office:value-type="string" table:style-name="ce24">
            <text:p>23X28CM / 40頁 / 精裝 / NT$ 320</text:p>
          </table:table-cell>
          <table:table-cell office:value-type="string" table:style-name="ce25">
            <text:p>9789579380973</text:p>
          </table:table-cell>
          <table:table-cell office:value-type="string" table:style-name="ce26">
            <text:p/>
            <text:p>「早安，」剪刀對鉛筆說：「我們今天要做什麼呀？」「我們來做兔子吧。」鉛筆說。於是鉛筆畫了一隻兔子，剪刀用有亮麗花紋的色紙，也做了一隻兔子，兩隻兔子成為了好朋友……</text:p>
            <text:p/>
          </table:table-cell>
          <table:table-cell office:value-type="string" table:style-name="ce26">
            <text:p/>
            <text:p>繪畫與剪貼交融的具視覺之美，也探討了「虛實」與「抽象與具體」的意義。</text:p>
            <text:p/>
          </table:table-cell>
          <table:table-cell table:number-columns-repeated="16372" table:style-name="ce1"/>
        </table:table-row>
        <table:table-row table:style-name="ro20">
          <table:table-cell office:value-type="float" office:value="105" table:style-name="ce21">
            <text:p>10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世界上最大的房子</text:p>
            <text:p/>
          </table:table-cell>
          <table:table-cell office:value-type="string" table:style-name="ce24">
            <text:p/>
            <text:p>步步出版(讀書共和國文化有限公司)</text:p>
            <text:p/>
          </table:table-cell>
          <table:table-cell office:value-type="string" table:style-name="ce24">
            <text:p/>
            <text:p>Leo Lionni</text:p>
            <text:p/>
          </table:table-cell>
          <table:table-cell office:value-type="string" table:style-name="ce24">
            <text:p/>
            <text:p>學齡前、小學低年級、小學中年級</text:p>
            <text:p/>
          </table:table-cell>
          <table:table-cell office:value-type="string" table:style-name="ce24">
            <text:p>23X28CM / 40頁 / 精裝 / NT$ 320</text:p>
          </table:table-cell>
          <table:table-cell office:value-type="string" table:style-name="ce25">
            <text:p>9789579380997</text:p>
          </table:table-cell>
          <table:table-cell office:value-type="string" table:style-name="ce26">
            <text:p/>
            <text:p>小蝸牛說：「等我長大了，我想要一個全世界最大的房子。」他的爸爸說：「有些東西，小一點比較好。」蝸牛爸爸是這顆高麗菜上最有智慧的蝸牛，他為小蝸牛說了一個故事……</text:p>
            <text:p/>
          </table:table-cell>
          <table:table-cell office:value-type="string" table:style-name="ce26">
            <text:p/>
            <text:p>寓言大師的名作，蝸牛的造型吸睛，故事簡明深刻，擁有的東⻄剛剛好就好。</text:p>
            <text:p/>
          </table:table-cell>
          <table:table-cell table:number-columns-repeated="16372" table:style-name="ce1"/>
        </table:table-row>
        <table:table-row table:style-name="ro20">
          <table:table-cell office:value-type="float" office:value="106" table:style-name="ce21">
            <text:p>10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孩子們在等著</text:p>
            <text:p/>
          </table:table-cell>
          <table:table-cell office:value-type="string" table:style-name="ce24">
            <text:p/>
            <text:p>步步出版(讀書共和國文化有限公司)</text:p>
            <text:p/>
          </table:table-cell>
          <table:table-cell office:value-type="string" table:style-name="ce24">
            <text:p/>
            <text:p>荒井良二</text:p>
            <text:p/>
          </table:table-cell>
          <table:table-cell office:value-type="string" table:style-name="ce24">
            <text:p/>
            <text:p>學齡前、小學低年級、小學中年級</text:p>
            <text:p/>
          </table:table-cell>
          <table:table-cell office:value-type="string" table:style-name="ce24">
            <text:p>21X30CM / 40頁 / 精裝 / NT$ 350</text:p>
          </table:table-cell>
          <table:table-cell office:value-type="string" table:style-name="ce25">
            <text:p>9789579380904</text:p>
          </table:table-cell>
          <table:table-cell office:value-type="string" table:style-name="ce26">
            <text:p/>
            <text:p>荒井良二回歸創作初心，生涯極致淬鍊之作。在等待中，感受生命中最微小、最純真、最貼近心靈的深深悸動。日復一日的尋常日子裡，因為等待，每分每秒的流逝都令人心動。</text:p>
            <text:p/>
          </table:table-cell>
          <table:table-cell office:value-type="string" table:style-name="ce26">
            <text:p/>
            <text:p>色彩與圖像充滿生命力，在童年尋常的等待中，感受純真與貼近心靈的悸動。</text:p>
            <text:p/>
          </table:table-cell>
          <table:table-cell table:number-columns-repeated="16372" table:style-name="ce1"/>
        </table:table-row>
        <table:table-row table:style-name="ro20">
          <table:table-cell office:value-type="float" office:value="107" table:style-name="ce21">
            <text:p>10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請把燈關了</text:p>
            <text:p/>
          </table:table-cell>
          <table:table-cell office:value-type="string" table:style-name="ce24">
            <text:p/>
            <text:p>木馬文化(讀書共和國文化有限公司)</text:p>
            <text:p/>
          </table:table-cell>
          <table:table-cell office:value-type="string" table:style-name="ce24">
            <text:p/>
            <text:p>文／Marsha Diane Arnold</text:p>
            <text:p/>
            <text:p>圖／Susan Reagan</text:p>
            <text:p/>
          </table:table-cell>
          <table:table-cell office:value-type="string" table:style-name="ce24">
            <text:p/>
            <text:p>學齡前、小學低年級</text:p>
            <text:p/>
          </table:table-cell>
          <table:table-cell office:value-type="string" table:style-name="ce24">
            <text:p>24X28CM / 32頁 / 精裝 / NT$ 380</text:p>
          </table:table-cell>
          <table:table-cell office:value-type="string" table:style-name="ce25">
            <text:p>9789863598855</text:p>
          </table:table-cell>
          <table:table-cell office:value-type="string" table:style-name="ce26">
            <text:p/>
            <text:p>在一個太亮的世界裡，將看不見黑暗裡的繽紛色彩，黑暗很可怕嗎？對許多動物來說，黑暗中的感知是生存的依據。黑夜裡，其實有滿天星斗和不同光影的陪伴、還有暗夜中的指引，你看到了嗎？</text:p>
            <text:p/>
          </table:table-cell>
          <table:table-cell office:value-type="string" table:style-name="ce26">
            <text:p/>
            <text:p>從動物的視角，跟孩子談光害問題，圖像細緻優美，令人省思人類文明。</text:p>
            <text:p/>
          </table:table-cell>
          <table:table-cell table:number-columns-repeated="16372" table:style-name="ce1"/>
        </table:table-row>
        <table:table-row table:style-name="ro20">
          <table:table-cell office:value-type="float" office:value="108" table:style-name="ce21">
            <text:p>10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遠足</text:p>
            <text:p/>
          </table:table-cell>
          <table:table-cell office:value-type="string" table:style-name="ce24">
            <text:p/>
            <text:p>字畝文化(讀書共和國文化有限公司)</text:p>
            <text:p/>
          </table:table-cell>
          <table:table-cell office:value-type="string" table:style-name="ce24">
            <text:p/>
            <text:p>文／Alison Farrell</text:p>
            <text:p>圖／洪福田</text:p>
            <text:p/>
          </table:table-cell>
          <table:table-cell office:value-type="string" table:style-name="ce24">
            <text:p/>
            <text:p>學齡前、小學低年級、小學中年級</text:p>
            <text:p/>
          </table:table-cell>
          <table:table-cell office:value-type="string" table:style-name="ce24">
            <text:p>21X26CM / 56頁 / 精裝 / NT$ 350</text:p>
          </table:table-cell>
          <table:table-cell office:value-type="string" table:style-name="ce25">
            <text:p>9789865505608</text:p>
          </table:table-cell>
          <table:table-cell office:value-type="string" table:style-name="ce26">
            <text:p/>
            <text:p>今天是遠足的日子！蕾恩、艾兒、海蒂，還有小狗豆豆，準備好行囊，一大早就往山裡出發。他們在山林裡奔跑、採集莓果、觀察生態。遠足路上，會發生什麼有趣的事呢？</text:p>
            <text:p/>
          </table:table-cell>
          <table:table-cell office:value-type="string" table:style-name="ce26">
            <text:p/>
            <text:p>故事主副線交錯，跟隨三個孩子的森林探險，同時學習他們記錄的生物知識。</text:p>
            <text:p/>
          </table:table-cell>
          <table:table-cell table:number-columns-repeated="16372" table:style-name="ce1"/>
        </table:table-row>
        <table:table-row table:style-name="ro33">
          <table:table-cell office:value-type="float" office:value="109" table:style-name="ce21">
            <text:p>10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微光小鎮，圍牆不見了</text:p>
            <text:p/>
          </table:table-cell>
          <table:table-cell office:value-type="string" table:style-name="ce24">
            <text:p/>
            <text:p>字畝文化(讀書共和國文化有限公司)</text:p>
            <text:p/>
          </table:table-cell>
          <table:table-cell office:value-type="string" table:style-name="ce24">
            <text:p/>
            <text:p>Kelly Canby</text:p>
            <text:p/>
          </table:table-cell>
          <table:table-cell office:value-type="string" table:style-name="ce24">
            <text:p/>
            <text:p>學齡前、小學低年級、小學中年級、小學高年級</text:p>
            <text:p/>
          </table:table-cell>
          <table:table-cell office:value-type="string" table:style-name="ce24">
            <text:p>23X30CM / 40頁 / 精裝 / NT$ 380</text:p>
          </table:table-cell>
          <table:table-cell office:value-type="string" table:style-name="ce25">
            <text:p>9789865505455</text:p>
          </table:table-cell>
          <table:table-cell office:value-type="string" table:style-name="ce26">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6">
            <text:p/>
            <text:p>探討平權與族群融合的議題。透過特殊色彩，象徵思想的開放，結局亦令人反思。</text:p>
            <text:p/>
          </table:table-cell>
          <table:table-cell table:number-columns-repeated="16372" table:style-name="ce1"/>
        </table:table-row>
        <table:table-row table:style-name="ro20">
          <table:table-cell office:value-type="float" office:value="110" table:style-name="ce21">
            <text:p>11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人體奧祕大發現 受傷和生病之謎大解密</text:p>
            <text:p/>
          </table:table-cell>
          <table:table-cell office:value-type="string" table:style-name="ce24">
            <text:p/>
            <text:p>漢欣文化事業有限公司(雅書堂文化事業有限公司)</text:p>
            <text:p/>
          </table:table-cell>
          <table:table-cell office:value-type="string" table:style-name="ce24">
            <text:p/>
            <text:p>著作．繪圖／西本修</text:p>
            <text:p>監修／坂井建雄</text:p>
            <text:p/>
          </table:table-cell>
          <table:table-cell office:value-type="string" table:style-name="ce24">
            <text:p/>
            <text:p>小學低年級、小學中年級</text:p>
            <text:p/>
          </table:table-cell>
          <table:table-cell office:value-type="string" table:style-name="ce24">
            <text:p>26.7X19.7CM / 96頁 / 精裝 / NT$ 350</text:p>
          </table:table-cell>
          <table:table-cell office:value-type="string" table:style-name="ce25">
            <text:p>9789576868177</text:p>
          </table:table-cell>
          <table:table-cell office:value-type="string" table:style-name="ce26">
            <text:p/>
            <text:p>以小朋友容易理解的趣味插圖，搭配簡易文字解說人體奧祕，對身體常見的「受傷」和「生病」的原因，以及身體如何修復的過程，都有淺顯易懂、循序漸進的完整解答，是生活醫學與保健常識最佳輔助教材！</text:p>
            <text:p/>
          </table:table-cell>
          <table:table-cell office:value-type="string" table:style-name="ce26">
            <text:p/>
            <text:p>日系漫畫式插圖吸引目光，內容適合大人與小孩，特別是手機效應專章。</text:p>
            <text:p/>
          </table:table-cell>
          <table:table-cell table:number-columns-repeated="16372" table:style-name="ce1"/>
        </table:table-row>
        <table:table-row table:style-name="ro21">
          <table:table-cell office:value-type="float" office:value="111" table:style-name="ce21">
            <text:p>11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汙水爆炸啦！</text:p>
            <text:p/>
          </table:table-cell>
          <table:table-cell office:value-type="string" table:style-name="ce24">
            <text:p/>
            <text:p>青林國際出版股份有限公司</text:p>
            <text:p/>
          </table:table-cell>
          <table:table-cell office:value-type="string" table:style-name="ce24">
            <text:p/>
            <text:p>송수혜</text:p>
            <text:p/>
          </table:table-cell>
          <table:table-cell office:value-type="string" table:style-name="ce24">
            <text:p/>
            <text:p>小學低年級、小學中年級、小學高年級</text:p>
            <text:p/>
          </table:table-cell>
          <table:table-cell office:value-type="string" table:style-name="ce24">
            <text:p>20.6X26.5CM / 52頁 / 精裝 / NT$ 320</text:p>
          </table:table-cell>
          <table:table-cell office:value-type="string" table:style-name="ce25">
            <text:p>9789862745601</text:p>
          </table:table-cell>
          <table:table-cell office:value-type="string" table:style-name="ce26">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26">
            <text:p/>
            <text:p>適合都市生活，探討關鍵水資源，翻譯貼心在地化。</text:p>
            <text:p/>
          </table:table-cell>
          <table:table-cell table:number-columns-repeated="16372" table:style-name="ce1"/>
        </table:table-row>
        <table:table-row table:style-name="ro20">
          <table:table-cell office:value-type="float" office:value="112" table:style-name="ce21">
            <text:p>11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藏在水裡的科學</text:p>
            <text:p/>
          </table:table-cell>
          <table:table-cell office:value-type="string" table:style-name="ce24">
            <text:p/>
            <text:p>台灣東方出版社股份有限公司</text:p>
            <text:p/>
          </table:table-cell>
          <table:table-cell office:value-type="string" table:style-name="ce24">
            <text:p/>
            <text:p>塞西樂•朱格拉(Cécile Jugla)、傑克•吉夏爾(Jack Guichard)</text:p>
            <text:p/>
          </table:table-cell>
          <table:table-cell office:value-type="string" table:style-name="ce24">
            <text:p/>
            <text:p>小學低年級、小學中年級、小學高年級</text:p>
            <text:p/>
          </table:table-cell>
          <table:table-cell office:value-type="string" table:style-name="ce24">
            <text:p>20X23CM / 32頁 / 精裝 / NT$ 300</text:p>
          </table:table-cell>
          <table:table-cell office:value-type="string" table:style-name="ce25">
            <text:p>9789863384335</text:p>
          </table:table-cell>
          <table:table-cell office:value-type="string" table:style-name="ce26">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26">
            <text:p/>
            <text:p>插畫活潑，幫助讀者切換視角，能引發探究與好奇。</text:p>
            <text:p/>
          </table:table-cell>
          <table:table-cell table:number-columns-repeated="16372" table:style-name="ce1"/>
        </table:table-row>
        <table:table-row table:style-name="ro34">
          <table:table-cell office:value-type="float" office:value="113" table:style-name="ce21">
            <text:p>113</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小艾的四季科學筆記1：夏日篇 消失的藍莓</text:p>
            <text:p/>
          </table:table-cell>
          <table:table-cell office:value-type="string" table:style-name="ce24">
            <text:p/>
            <text:p>親子天下股份有限公司</text:p>
            <text:p/>
          </table:table-cell>
          <table:table-cell office:value-type="string" table:style-name="ce24">
            <text:p/>
            <text:p>Katie Coppens</text:p>
            <text:p/>
          </table:table-cell>
          <table:table-cell office:value-type="string" table:style-name="ce24">
            <text:p/>
            <text:p>小學低年級、小學中年級、小學高年級</text:p>
            <text:p/>
          </table:table-cell>
          <table:table-cell office:value-type="string" table:style-name="ce24">
            <text:p>17X23CM / 80頁 / 平裝 / NT$ 280</text:p>
          </table:table-cell>
          <table:table-cell office:value-type="string" table:style-name="ce25">
            <text:p>9786263050259</text:p>
          </table:table-cell>
          <table:table-cell office:value-type="string" table:style-name="ce26">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26">
            <text:p/>
            <text:p>製作概念非常棒，故事生動，探究過程也恰到好處。</text:p>
            <text:p/>
          </table:table-cell>
          <table:table-cell table:number-columns-repeated="16372" table:style-name="ce1"/>
        </table:table-row>
        <table:table-row table:style-name="ro35">
          <table:table-cell office:value-type="float" office:value="114" table:style-name="ce21">
            <text:p>11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嘎嘎的光照書3：小心身體疼痛</text:p>
            <text:p/>
          </table:table-cell>
          <table:table-cell office:value-type="string" table:style-name="ce24">
            <text:p/>
            <text:p>康軒文教事業股份有限公司</text:p>
            <text:p/>
          </table:table-cell>
          <table:table-cell office:value-type="string" table:style-name="ce24">
            <text:p/>
            <text:p>方秋雅</text:p>
            <text:p/>
          </table:table-cell>
          <table:table-cell office:value-type="string" table:style-name="ce24">
            <text:p/>
            <text:p>小學低年級、小學中年級</text:p>
            <text:p/>
          </table:table-cell>
          <table:table-cell office:value-type="string" table:style-name="ce24">
            <text:p>21X28CM / 52頁 / 精裝 / NT$ ---</text:p>
          </table:table-cell>
          <table:table-cell office:value-type="string" table:style-name="ce25">
            <text:p>9789865359089</text:p>
          </table:table-cell>
          <table:table-cell office:value-type="string" table:style-name="ce26">
            <text:p/>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ext:p/>
          </table:table-cell>
          <table:table-cell office:value-type="string" table:style-name="ce26">
            <text:p/>
            <text:p>繪圖風格特殊，手電筒聚光創意佳，吸引讀者探究。</text:p>
            <text:p/>
          </table:table-cell>
          <table:table-cell table:number-columns-repeated="16372" table:style-name="ce1"/>
        </table:table-row>
        <table:table-row table:style-name="ro20">
          <table:table-cell office:value-type="float" office:value="115" table:style-name="ce21">
            <text:p>11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WOW原來是這樣：植物小祕密</text:p>
            <text:p/>
          </table:table-cell>
          <table:table-cell office:value-type="string" table:style-name="ce24">
            <text:p/>
            <text:p>小牛頓科學教育有限公司</text:p>
            <text:p/>
          </table:table-cell>
          <table:table-cell office:value-type="string" table:style-name="ce24">
            <text:p/>
            <text:p>著／小牛頓科學教育有限公司編輯團隊</text:p>
            <text:p/>
            <text:p>繪／藍色夢境動漫工作室</text:p>
            <text:p/>
          </table:table-cell>
          <table:table-cell office:value-type="string" table:style-name="ce24">
            <text:p/>
            <text:p>學齡前、小學低年級、小學中年級</text:p>
            <text:p/>
          </table:table-cell>
          <table:table-cell office:value-type="string" table:style-name="ce24">
            <text:p>22X24CM / 56頁 / 平裝 / NT$ 250</text:p>
          </table:table-cell>
          <table:table-cell office:value-type="string" table:style-name="ce25">
            <text:p>9789865539962</text:p>
          </table:table-cell>
          <table:table-cell office:value-type="string" table:style-name="ce26">
            <text:p/>
            <text:p>大家都說向日葵會跟著太陽轉動，這是真的嗎？還是錯誤的說法呢？生活中處處有植物，但我們卻未必了解植物。本書挑選了多種孩子們熟悉的植物，提出有趣的問題，啟發孩子的好奇心，並培養愛護大自然的情懷。</text:p>
            <text:p/>
          </table:table-cell>
          <table:table-cell office:value-type="string" table:style-name="ce26">
            <text:p/>
            <text:p>淺顯易懂，適合親子共讀，協助小讀者初識生態。</text:p>
            <text:p/>
          </table:table-cell>
          <table:table-cell table:number-columns-repeated="16372" table:style-name="ce1"/>
        </table:table-row>
        <table:table-row table:style-name="ro20">
          <table:table-cell office:value-type="float" office:value="116" table:style-name="ce21">
            <text:p>116</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動物偽裝大師：是誰躲在裡面？</text:p>
            <text:p/>
          </table:table-cell>
          <table:table-cell office:value-type="string" table:style-name="ce24">
            <text:p/>
            <text:p>上誼文化實業股份有限公司</text:p>
            <text:p/>
          </table:table-cell>
          <table:table-cell office:value-type="string" table:style-name="ce24">
            <text:p/>
            <text:p>Marc Martin</text:p>
            <text:p/>
          </table:table-cell>
          <table:table-cell office:value-type="string" table:style-name="ce24">
            <text:p/>
            <text:p>學齡前、小學低年級</text:p>
            <text:p/>
          </table:table-cell>
          <table:table-cell office:value-type="string" table:style-name="ce24">
            <text:p>30X22CM / 56頁 / 精裝 / NT$ 350</text:p>
          </table:table-cell>
          <table:table-cell office:value-type="string" table:style-name="ce25">
            <text:p>9789577627124</text:p>
          </table:table-cell>
          <table:table-cell office:value-type="string" table:style-name="ce26">
            <text:p/>
            <text:p>12種精於偽裝的動物，藉由改變身上的顏色或外形，巧妙隱身在大自然中，由著名插畫家馬可‧馬汀使用層次豐富的水彩，描繪出各種動物的姿態，以及大自然中的光影變化。</text:p>
            <text:p/>
          </table:table-cell>
          <table:table-cell office:value-type="string" table:style-name="ce26">
            <text:p/>
            <text:p>設計具巧思，操作有樂趣，能鼓勵小讀者探索。</text:p>
            <text:p/>
          </table:table-cell>
          <table:table-cell table:number-columns-repeated="16372" table:style-name="ce1"/>
        </table:table-row>
        <table:table-row table:style-name="ro20">
          <table:table-cell office:value-type="float" office:value="117" table:style-name="ce21">
            <text:p>11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我種了高麗菜（新版）</text:p>
            <text:p/>
          </table:table-cell>
          <table:table-cell office:value-type="string" table:style-name="ce24">
            <text:p/>
            <text:p>遠見天下文化出版股份有限公司</text:p>
            <text:p/>
          </table:table-cell>
          <table:table-cell office:value-type="string" table:style-name="ce24">
            <text:p/>
            <text:p>陳麗雅</text:p>
            <text:p/>
          </table:table-cell>
          <table:table-cell office:value-type="string" table:style-name="ce24">
            <text:p/>
            <text:p>小學低年級</text:p>
            <text:p/>
          </table:table-cell>
          <table:table-cell office:value-type="string" table:style-name="ce24">
            <text:p>24X25CM / 40頁 / 精裝 / NT$ 380</text:p>
          </table:table-cell>
          <table:table-cell office:value-type="string" table:style-name="ce25">
            <text:p>9789865253639</text:p>
          </table:table-cell>
          <table:table-cell office:value-type="string" table:style-name="ce26">
            <text:p/>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ext:p/>
          </table:table-cell>
          <table:table-cell office:value-type="string" table:style-name="ce26">
            <text:p/>
            <text:p>生活化的場景與暖心圖文，低門檻的種植挑戰，配上循序漸進的指引，讓人想動手種菜。</text:p>
            <text:p/>
          </table:table-cell>
          <table:table-cell table:number-columns-repeated="16372" table:style-name="ce1"/>
        </table:table-row>
        <table:table-row table:style-name="ro20">
          <table:table-cell office:value-type="float" office:value="118" table:style-name="ce21">
            <text:p>118</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星空吟遊</text:p>
            <text:p/>
          </table:table-cell>
          <table:table-cell office:value-type="string" table:style-name="ce24">
            <text:p/>
            <text:p>遠見天下文化出版股份有限公司</text:p>
            <text:p/>
          </table:table-cell>
          <table:table-cell office:value-type="string" table:style-name="ce24">
            <text:p/>
            <text:p>謝哲青</text:p>
            <text:p/>
          </table:table-cell>
          <table:table-cell office:value-type="string" table:style-name="ce24">
            <text:p/>
            <text:p>學齡前、小學低年級、小學中年級、小學高年級、國中、高中職</text:p>
            <text:p/>
          </table:table-cell>
          <table:table-cell office:value-type="string" table:style-name="ce24">
            <text:p>17X23CM / 272頁 / 平裝 / NT$ 500</text:p>
          </table:table-cell>
          <table:table-cell office:value-type="string" table:style-name="ce25">
            <text:p>4713510942536</text:p>
          </table:table-cell>
          <table:table-cell office:value-type="string" table:style-name="ce26">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6">
            <text:p/>
            <text:p>散文的節奏融合博學知識，呈現主題的廣袤與細膩。</text:p>
            <text:p/>
          </table:table-cell>
          <table:table-cell table:number-columns-repeated="16372" table:style-name="ce1"/>
        </table:table-row>
        <table:table-row table:style-name="ro20">
          <table:table-cell office:value-type="float" office:value="119" table:style-name="ce21">
            <text:p>119</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蟲蟲週刊特別報導　蝸牛哪裡去了？</text:p>
            <text:p/>
          </table:table-cell>
          <table:table-cell office:value-type="string" table:style-name="ce24">
            <text:p/>
            <text:p>遠見天下文化出版股份有限公司</text:p>
            <text:p/>
          </table:table-cell>
          <table:table-cell office:value-type="string" table:style-name="ce24">
            <text:p/>
            <text:p>三輪一雄</text:p>
            <text:p/>
          </table:table-cell>
          <table:table-cell office:value-type="string" table:style-name="ce24">
            <text:p/>
            <text:p>學齡前、小學低年級、小學中年級</text:p>
            <text:p/>
          </table:table-cell>
          <table:table-cell office:value-type="string" table:style-name="ce24">
            <text:p>21X28CM / 40頁 / 精裝 / NT$ 320</text:p>
          </table:table-cell>
          <table:table-cell office:value-type="string" table:style-name="ce25">
            <text:p>9789865250553</text:p>
          </table:table-cell>
          <table:table-cell office:value-type="string" table:style-name="ce26">
            <text:p/>
            <text:p>山豬、烏鴉、蛇、食蝸步行蟲、螢火蟲、東方切葉蜂……牠們和蝸牛都有關係。蝸牛除了是這些動物的食物，也是環境的分解者。</text:p>
            <text:p/>
          </table:table-cell>
          <table:table-cell office:value-type="string" table:style-name="ce26">
            <text:p/>
            <text:p>用擬人化瓢蟲記者的採訪，一步步帶出蝸牛的各種特徵、與其他生物的關係，在生物圈中的意義，很具有啟發性跟探究感。</text:p>
            <text:p/>
          </table:table-cell>
          <table:table-cell table:number-columns-repeated="16372" table:style-name="ce1"/>
        </table:table-row>
        <table:table-row table:style-name="ro36">
          <table:table-cell office:value-type="float" office:value="120" table:style-name="ce21">
            <text:p>12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紅樹林真好玩</text:p>
            <text:p/>
          </table:table-cell>
          <table:table-cell office:value-type="string" table:style-name="ce24">
            <text:p/>
            <text:p>遠見天下文化出版股份有限公司</text:p>
            <text:p/>
          </table:table-cell>
          <table:table-cell office:value-type="string" table:style-name="ce24">
            <text:p/>
            <text:p>陳麗雅</text:p>
            <text:p/>
          </table:table-cell>
          <table:table-cell office:value-type="string" table:style-name="ce24">
            <text:p/>
            <text:p>小學低年級</text:p>
            <text:p/>
          </table:table-cell>
          <table:table-cell office:value-type="string" table:style-name="ce24">
            <text:p>21X28CM / 44頁 / 精裝 / NT$ 380</text:p>
          </table:table-cell>
          <table:table-cell office:value-type="string" table:style-name="ce25">
            <text:p>9789865253653</text:p>
          </table:table-cell>
          <table:table-cell office:value-type="string" table:style-name="ce26">
            <text:p/>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ext:p/>
          </table:table-cell>
          <table:table-cell office:value-type="string" table:style-name="ce26">
            <text:p/>
            <text:p>台灣紅樹林生態可親可近，在拜訪前閱讀本書，更能體會自然之美。</text:p>
            <text:p/>
          </table:table-cell>
          <table:table-cell table:number-columns-repeated="16372" table:style-name="ce1"/>
        </table:table-row>
        <table:table-row table:style-name="ro37">
          <table:table-cell office:value-type="float" office:value="121" table:style-name="ce21">
            <text:p>12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發現微生物的超能力—不可思議！微生物大集合</text:p>
            <text:p/>
          </table:table-cell>
          <table:table-cell office:value-type="string" table:style-name="ce24">
            <text:p/>
            <text:p>遠見天下文化出版股份有限公司</text:p>
            <text:p/>
          </table:table-cell>
          <table:table-cell office:value-type="string" table:style-name="ce24">
            <text:p/>
            <text:p>末友靖隆</text:p>
            <text:p/>
          </table:table-cell>
          <table:table-cell office:value-type="string" table:style-name="ce24">
            <text:p/>
            <text:p>小學低年級、小學中年級</text:p>
            <text:p/>
          </table:table-cell>
          <table:table-cell office:value-type="string" table:style-name="ce24">
            <text:p>21X26CM / 80頁 / 精裝 / NT$ 480</text:p>
          </table:table-cell>
          <table:table-cell office:value-type="string" table:style-name="ce25">
            <text:p>9789865253424</text:p>
          </table:table-cell>
          <table:table-cell office:value-type="string" table:style-name="ce26">
            <text:p/>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ext:p/>
          </table:table-cell>
          <table:table-cell office:value-type="string" table:style-name="ce26">
            <text:p/>
            <text:p>透過比對讓讀者清楚看見無法看見的微生物之間的差異，認識微生態多樣性。</text:p>
            <text:p/>
          </table:table-cell>
          <table:table-cell table:number-columns-repeated="16372" table:style-name="ce1"/>
        </table:table-row>
        <table:table-row table:style-name="ro20">
          <table:table-cell office:value-type="float" office:value="122" table:style-name="ce21">
            <text:p>12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探索科學的孩子</text:p>
            <text:p/>
          </table:table-cell>
          <table:table-cell office:value-type="string" table:style-name="ce24">
            <text:p/>
            <text:p>上誼文化實業股份有限公司</text:p>
            <text:p/>
          </table:table-cell>
          <table:table-cell office:value-type="string" table:style-name="ce24">
            <text:p/>
            <text:p>文／Bertrand Fichou</text:p>
            <text:p>圖／Pascal Lemaître</text:p>
            <text:p/>
          </table:table-cell>
          <table:table-cell office:value-type="string" table:style-name="ce24">
            <text:p/>
            <text:p>小學低年級、小學中年級、小學高年級、國中</text:p>
            <text:p/>
          </table:table-cell>
          <table:table-cell office:value-type="string" table:style-name="ce24">
            <text:p>29X19CM / 92頁 / 精裝 / NT$ 380</text:p>
          </table:table-cell>
          <table:table-cell office:value-type="string" table:style-name="ce25">
            <text:p>9789577627131</text:p>
          </table:table-cell>
          <table:table-cell office:value-type="string" table:style-name="ce26">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26">
            <text:p/>
            <text:p>從小朋友千奇百外的好奇心出發，吸引同齡讀者，文字流暢，回答精要。</text:p>
            <text:p/>
          </table:table-cell>
          <table:table-cell table:number-columns-repeated="16372" table:style-name="ce1"/>
        </table:table-row>
        <table:table-row table:style-name="ro22">
          <table:table-cell office:value-type="float" office:value="123" table:style-name="ce21">
            <text:p>123</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博物館密室大公開：打開後臺的神祕大門，走進展廳背後的驚奇世界</text:p>
            <text:p/>
          </table:table-cell>
          <table:table-cell office:value-type="string" table:style-name="ce24">
            <text:p/>
            <text:p>大石國際文化有限公司</text:p>
            <text:p/>
          </table:table-cell>
          <table:table-cell office:value-type="string" table:style-name="ce24">
            <text:p/>
            <text:p>DK</text:p>
            <text:p/>
          </table:table-cell>
          <table:table-cell office:value-type="string" table:style-name="ce24">
            <text:p/>
            <text:p>小學低年級、小學中年級、小學高年級</text:p>
            <text:p/>
          </table:table-cell>
          <table:table-cell office:value-type="string" table:style-name="ce24">
            <text:p>22X28CM / 160頁 / 精裝 / NT$ 640</text:p>
          </table:table-cell>
          <table:table-cell office:value-type="string" table:style-name="ce25">
            <text:p>9789869980999</text:p>
          </table:table-cell>
          <table:table-cell office:value-type="string" table:style-name="ce26">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26">
            <text:p/>
            <text:p>介紹的博物館各有特色跟代表性，所選展品的文史價值幫年輕讀者開眼界。</text:p>
            <text:p/>
          </table:table-cell>
          <table:table-cell table:number-columns-repeated="16372" table:style-name="ce1"/>
        </table:table-row>
        <table:table-row table:style-name="ro20">
          <table:table-cell office:value-type="float" office:value="124" table:style-name="ce21">
            <text:p>12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台灣生態尋寶趣 2：野地漫遊</text:p>
            <text:p/>
          </table:table-cell>
          <table:table-cell office:value-type="string" table:style-name="ce24">
            <text:p/>
            <text:p>水滴文化(城邦文化事業股份有限公司)</text:p>
            <text:p/>
          </table:table-cell>
          <table:table-cell office:value-type="string" table:style-name="ce24">
            <text:p/>
            <text:p>許增巧</text:p>
            <text:p/>
          </table:table-cell>
          <table:table-cell office:value-type="string" table:style-name="ce24">
            <text:p/>
            <text:p>小學低年級、小學中年級</text:p>
            <text:p/>
          </table:table-cell>
          <table:table-cell office:value-type="string" table:style-name="ce24">
            <text:p>27X21CM / 48頁 / 精裝 / NT$ 360</text:p>
          </table:table-cell>
          <table:table-cell office:value-type="string" table:style-name="ce25">
            <text:p>9786267038000</text:p>
          </table:table-cell>
          <table:table-cell office:value-type="string" table:style-name="ce26">
            <text:p/>
            <text:p>什麼是迷鳥？什麼是原生種？作者以繪本形式，搭配趣味四格漫畫、互動式尋寶遊戲，並適時補充生態與物種小知識，引導孩子認識台灣生態之美，啟發孩子愛護自然環境的心。</text:p>
            <text:p/>
          </table:table-cell>
          <table:table-cell office:value-type="string" table:style-name="ce26">
            <text:p/>
            <text:p>圖文架構清晰，知識與探索兼具。</text:p>
            <text:p/>
          </table:table-cell>
          <table:table-cell table:number-columns-repeated="16372" table:style-name="ce1"/>
        </table:table-row>
        <table:table-row table:style-name="ro20">
          <table:table-cell office:value-type="float" office:value="125" table:style-name="ce21">
            <text:p>12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一起認識傳染病的祕密-諾羅病毒諾諾</text:p>
            <text:p/>
          </table:table-cell>
          <table:table-cell office:value-type="string" table:style-name="ce24">
            <text:p/>
            <text:p>禾流文創有限公司</text:p>
            <text:p/>
          </table:table-cell>
          <table:table-cell office:value-type="string" table:style-name="ce24">
            <text:p/>
            <text:p>おかだはるえ</text:p>
            <text:p/>
          </table:table-cell>
          <table:table-cell office:value-type="string" table:style-name="ce24">
            <text:p/>
            <text:p>小學低年級</text:p>
            <text:p/>
          </table:table-cell>
          <table:table-cell office:value-type="string" table:style-name="ce24">
            <text:p>21X28CM / 38頁 / 精裝 / NT$ 350</text:p>
          </table:table-cell>
          <table:table-cell office:value-type="string" table:style-name="ce25">
            <text:p>9789865528539</text:p>
          </table:table-cell>
          <table:table-cell office:value-type="string" table:style-name="ce26">
            <text:p/>
            <text:p>諾羅病毒諾諾躲在好吃的牡蠣上，趁我們吃牡蠣的時候，跑進我們的身體裡了！怎麼辦？他會害我們拉肚子、嘔吐，全身都好不舒服……</text:p>
            <text:p/>
          </table:table-cell>
          <table:table-cell office:value-type="string" table:style-name="ce26">
            <text:p/>
            <text:p>插畫可愛趣緻，故事流暢，能幫助親子輕鬆了解病毒致病緣由。</text:p>
            <text:p/>
          </table:table-cell>
          <table:table-cell table:number-columns-repeated="16372" table:style-name="ce1"/>
        </table:table-row>
        <table:table-row table:style-name="ro20">
          <table:table-cell office:value-type="float" office:value="126" table:style-name="ce21">
            <text:p>126</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給孩子的神奇仿生科學：醫療、再生能源、環保塑膠、永續建築……未來厲害科技都是偷學大自然的！</text:p>
            <text:p/>
          </table:table-cell>
          <table:table-cell office:value-type="string" table:style-name="ce24">
            <text:p/>
            <text:p>野人(讀書共和國文化有限公司)</text:p>
            <text:p/>
          </table:table-cell>
          <table:table-cell office:value-type="string" table:style-name="ce24">
            <text:p/>
            <text:p>Muriel Zürcher、</text:p>
            <text:p>Sua Balac</text:p>
            <text:p/>
          </table:table-cell>
          <table:table-cell office:value-type="string" table:style-name="ce24">
            <text:p/>
            <text:p>學齡前、小學低年級、小學中年級、小學高年級、國中</text:p>
            <text:p/>
          </table:table-cell>
          <table:table-cell office:value-type="string" table:style-name="ce24">
            <text:p>21X29CM / 64頁 / 精裝 / NT$ ---</text:p>
          </table:table-cell>
          <table:table-cell office:value-type="string" table:style-name="ce25">
            <text:p>9789863844921</text:p>
          </table:table-cell>
          <table:table-cell office:value-type="string" table:style-name="ce26">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6">
            <text:p/>
            <text:p>案例具啟發性，能引導讀者踏上向大自然取經的途徑。</text:p>
            <text:p/>
          </table:table-cell>
          <table:table-cell table:number-columns-repeated="16372" table:style-name="ce1"/>
        </table:table-row>
        <table:table-row table:style-name="ro38">
          <table:table-cell office:value-type="float" office:value="127" table:style-name="ce21">
            <text:p>12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24">
            <text:p/>
            <text:p>快樂文化(讀書共和國文化有限公司)</text:p>
            <text:p/>
          </table:table-cell>
          <table:table-cell office:value-type="string" table:style-name="ce24">
            <text:p/>
            <text:p>作者／吳祥敏</text:p>
            <text:p>繪者／夏吉安、莊建宇</text:p>
            <text:p/>
          </table:table-cell>
          <table:table-cell office:value-type="string" table:style-name="ce24">
            <text:p/>
            <text:p>小學低年級、小學中年級、小學高年級</text:p>
            <text:p/>
          </table:table-cell>
          <table:table-cell office:value-type="string" table:style-name="ce24">
            <text:p>17X23CM / 800頁 / 平裝 / NT$ ---</text:p>
          </table:table-cell>
          <table:table-cell office:value-type="string" table:style-name="ce25">
            <text:p>9786269519781</text:p>
          </table:table-cell>
          <table:table-cell office:value-type="string" table:style-name="ce26">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26">
            <text:p/>
            <text:p>故事逗趣，分鏡流暢，角色鮮明，具記憶點，讓人輕鬆認識昆蟲百相。</text:p>
            <text:p/>
          </table:table-cell>
          <table:table-cell table:number-columns-repeated="16372" table:style-name="ce1"/>
        </table:table-row>
        <table:table-row table:style-name="ro20">
          <table:table-cell office:value-type="float" office:value="128" table:style-name="ce21">
            <text:p>128</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我是誰？【給孩子的第一本哲學思考繪本】</text:p>
            <text:p/>
          </table:table-cell>
          <table:table-cell office:value-type="string" table:style-name="ce24">
            <text:p/>
            <text:p>水滴文化(城邦文化事業股份有限公司)</text:p>
            <text:p/>
          </table:table-cell>
          <table:table-cell office:value-type="string" table:style-name="ce24">
            <text:p/>
            <text:p>菲利浦．邦廷(Philip Bunting)</text:p>
            <text:p/>
          </table:table-cell>
          <table:table-cell office:value-type="string" table:style-name="ce24">
            <text:p/>
            <text:p>學齡前、小學低年級、小學中年級</text:p>
            <text:p/>
          </table:table-cell>
          <table:table-cell office:value-type="string" table:style-name="ce24">
            <text:p>24X25CM / 40頁 / 精裝 / NT$ 360</text:p>
          </table:table-cell>
          <table:table-cell office:value-type="string" table:style-name="ce25">
            <text:p>9789579529877</text:p>
          </table:table-cell>
          <table:table-cell office:value-type="string" table:style-name="ce26">
            <text:p/>
            <text:p>陪伴孩子思考練習！給孩子的哲學大哉問：「我是誰？」我是我的性別嗎？我是我的膚色嗎？我是我的感受嗎？我可以自己決定想要成為一個什麼樣的人呢？「我」……到底是誰？</text:p>
            <text:p/>
          </table:table-cell>
          <table:table-cell office:value-type="string" table:style-name="ce26">
            <text:p/>
            <text:p>文圖編排適切；激發讀者探求、瞭解自我的生命議題；兼顧想像力，促進思考能力。</text:p>
            <text:p/>
          </table:table-cell>
          <table:table-cell table:number-columns-repeated="16372" table:style-name="ce1"/>
        </table:table-row>
        <table:table-row table:style-name="ro34">
          <table:table-cell office:value-type="float" office:value="129" table:style-name="ce21">
            <text:p>129</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孩子的第一本同理認知小百科：我很特別，你很特別</text:p>
            <text:p/>
          </table:table-cell>
          <table:table-cell office:value-type="string" table:style-name="ce24">
            <text:p/>
            <text:p>遠見天下文化出版股份有限公司</text:p>
            <text:p/>
          </table:table-cell>
          <table:table-cell office:value-type="string" table:style-name="ce24">
            <text:p/>
            <text:p>Felicity Brooks</text:p>
            <text:p/>
          </table:table-cell>
          <table:table-cell office:value-type="string" table:style-name="ce24">
            <text:p/>
            <text:p>小學低年級、小學中年級</text:p>
            <text:p/>
          </table:table-cell>
          <table:table-cell office:value-type="string" table:style-name="ce24">
            <text:p>29X24CM / 32頁 / 精裝 / NT$ 380</text:p>
          </table:table-cell>
          <table:table-cell office:value-type="string" table:style-name="ce25">
            <text:p>9789865251567</text:p>
          </table:table-cell>
          <table:table-cell office:value-type="string" table:style-name="ce26">
            <text:p/>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ext:p/>
          </table:table-cell>
          <table:table-cell office:value-type="string" table:style-name="ce26">
            <text:p/>
            <text:p>文圖編排適切，易於理解；激發讀者探求、瞭解國際多元族群議題；促進思考能力。</text:p>
            <text:p/>
          </table:table-cell>
          <table:table-cell table:number-columns-repeated="16372" table:style-name="ce1"/>
        </table:table-row>
        <table:table-row table:style-name="ro20">
          <table:table-cell office:value-type="float" office:value="130" table:style-name="ce21">
            <text:p>130</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偉大文豪——莎士比亞、安徒生、馬克吐溫、阿嘉莎克莉絲蒂</text:p>
            <text:p/>
          </table:table-cell>
          <table:table-cell office:value-type="string" table:style-name="ce24">
            <text:p/>
            <text:p>格林文化事業股份有限公司</text:p>
            <text:p/>
          </table:table-cell>
          <table:table-cell office:value-type="string" table:style-name="ce24">
            <text:p/>
            <text:p>劉思源、張麗容、Roberto Besio</text:p>
            <text:p/>
          </table:table-cell>
          <table:table-cell office:value-type="string" table:style-name="ce24">
            <text:p/>
            <text:p>小學低年級、小學中年級</text:p>
            <text:p/>
          </table:table-cell>
          <table:table-cell office:value-type="string" table:style-name="ce24">
            <text:p>16X23CM / 160頁 / 平裝 / NT$ 320</text:p>
          </table:table-cell>
          <table:table-cell office:value-type="string" table:style-name="ce25">
            <text:p>9789865576110</text:p>
          </table:table-cell>
          <table:table-cell office:value-type="string" table:style-name="ce26">
            <text:p/>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ext:p/>
          </table:table-cell>
          <table:table-cell office:value-type="string" table:style-name="ce26">
            <text:p/>
            <text:p>文圖編排適切、易於理解，激發讀者探求、瞭解四位西方文學家的生命故事，促進思考能力。</text:p>
            <text:p/>
          </table:table-cell>
          <table:table-cell table:number-columns-repeated="16372" table:style-name="ce1"/>
        </table:table-row>
        <table:table-row table:style-name="ro20">
          <table:table-cell office:value-type="float" office:value="131" table:style-name="ce21">
            <text:p>131</text:p>
          </table:table-cell>
          <table:table-cell office:value-type="string" table:style-name="ce22">
            <text:p>第44次</text:p>
          </table:table-cell>
          <table:table-cell office:value-type="string" table:style-name="ce29">
            <text:p/>
            <text:p>人文</text:p>
            <text:p>社科類</text:p>
            <text:p/>
          </table:table-cell>
          <table:table-cell office:value-type="string" table:style-name="ce22">
            <text:p>★</text:p>
          </table:table-cell>
          <table:table-cell office:value-type="string" table:style-name="ce24">
            <text:p/>
            <text:p>建立孩子思辨能力的第一套橋梁書：原來大家都不一樣、喜歡就可以帶回家嗎、為什麼要「合作」、為什麼要感謝別人</text:p>
            <text:p/>
          </table:table-cell>
          <table:table-cell office:value-type="string" table:style-name="ce24">
            <text:p/>
            <text:p>小麥田(城邦文化事業股份有限公司)</text:p>
            <text:p/>
          </table:table-cell>
          <table:table-cell office:value-type="string" table:style-name="ce24">
            <text:p/>
            <text:p>哲學新媒體、公羊兄(朱生亦)、蘇子媖</text:p>
            <text:p/>
          </table:table-cell>
          <table:table-cell office:value-type="string" table:style-name="ce24">
            <text:p/>
            <text:p>小學低年級、小學中年級</text:p>
            <text:p/>
          </table:table-cell>
          <table:table-cell office:value-type="string" table:style-name="ce24">
            <text:p>14X21CM / 256頁 / 平裝 / NT$ 720</text:p>
          </table:table-cell>
          <table:table-cell office:value-type="string" table:style-name="ce25">
            <text:p>9789578544765</text:p>
          </table:table-cell>
          <table:table-cell office:value-type="string" table:style-name="ce26">
            <text:p/>
            <text:p>大人也覺得困惑的問題，協助孩子找到最佳解答。 跟著5位主角的校園故事，從閱讀開展同理他人的旅程，並從對話及「思考的孩子想一想」單元，引導孩子思考，鍛鍊多元素養。</text:p>
            <text:p/>
          </table:table-cell>
          <table:table-cell office:value-type="string" table:style-name="ce26">
            <text:p/>
            <text:p>本書以小學5位主角人物的校園故事，帶出孩子可能面臨的「原來大家都不一樣」 、「喜歡就可以帶回家嗎？」、「為什麼要『合作』「」？」、「為什麼要感謝別人？」文詞用語、圖片編排適切，吸引中小學生閱讀興趣、易於理解。</text:p>
            <text:p/>
          </table:table-cell>
          <table:table-cell table:number-columns-repeated="16372" table:style-name="ce1"/>
        </table:table-row>
        <table:table-row table:style-name="ro20">
          <table:table-cell office:value-type="float" office:value="132" table:style-name="ce21">
            <text:p>132</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狐狸澡堂4：一起當偵探！</text:p>
            <text:p/>
          </table:table-cell>
          <table:table-cell office:value-type="string" table:style-name="ce24">
            <text:p/>
            <text:p>財團法人國語日報社</text:p>
            <text:p/>
          </table:table-cell>
          <table:table-cell office:value-type="string" table:style-name="ce24">
            <text:p/>
            <text:p>作者／亞平</text:p>
            <text:p>繪者／黃雅玲</text:p>
            <text:p/>
          </table:table-cell>
          <table:table-cell office:value-type="string" table:style-name="ce24">
            <text:p/>
            <text:p>小學低年級、小學中年級</text:p>
            <text:p/>
          </table:table-cell>
          <table:table-cell office:value-type="string" table:style-name="ce24">
            <text:p>15X21CM / 160頁 / 平裝 / NT$ 280</text:p>
          </table:table-cell>
          <table:table-cell office:value-type="string" table:style-name="ce25">
            <text:p>9789577518644</text:p>
          </table:table-cell>
          <table:table-cell office:value-type="string" table:style-name="ce26">
            <text:p/>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ext:p/>
          </table:table-cell>
          <table:table-cell office:value-type="string" table:style-name="ce26">
            <text:p/>
            <text:p>生動好看，妖怪世界很吸引人，翻閱了就欲罷不能。</text:p>
            <text:p/>
          </table:table-cell>
          <table:table-cell table:number-columns-repeated="16372" table:style-name="ce1"/>
        </table:table-row>
        <table:table-row table:style-name="ro20">
          <table:table-cell office:value-type="float" office:value="133" table:style-name="ce21">
            <text:p>133</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時光小學二：我的便利貼媽媽</text:p>
            <text:p/>
          </table:table-cell>
          <table:table-cell office:value-type="string" table:style-name="ce24">
            <text:p/>
            <text:p>財團法人國語日報社</text:p>
            <text:p/>
          </table:table-cell>
          <table:table-cell office:value-type="string" table:style-name="ce24">
            <text:p/>
            <text:p>作者／王文華</text:p>
            <text:p>繪者／王秋香</text:p>
            <text:p/>
          </table:table-cell>
          <table:table-cell office:value-type="string" table:style-name="ce24">
            <text:p/>
            <text:p>小學低年級、小學中年級</text:p>
            <text:p/>
          </table:table-cell>
          <table:table-cell office:value-type="string" table:style-name="ce24">
            <text:p>15X21CM / 176頁 / 平裝 / NT$ 280</text:p>
          </table:table-cell>
          <table:table-cell office:value-type="string" table:style-name="ce25">
            <text:p>9789577518651</text:p>
          </table:table-cell>
          <table:table-cell office:value-type="string" table:style-name="ce26">
            <text:p/>
            <text:p>這是時光小學二年六班的朱毛毛：上課不專心，成天東張西望，作業常常沒寫，把衣服弄得髒兮兮……你的身邊有沒有這樣的同學？遇到經常被點名的「壞小孩」──你會遠離他，還是試著了解他？</text:p>
            <text:p/>
          </table:table-cell>
          <table:table-cell office:value-type="string" table:style-name="ce26">
            <text:p/>
            <text:p>理解高風險家庭小孩的內心幽微，筆調輕快，故事精彩。</text:p>
            <text:p/>
          </table:table-cell>
          <table:table-cell table:number-columns-repeated="16372" table:style-name="ce1"/>
        </table:table-row>
        <table:table-row table:style-name="ro20">
          <table:table-cell office:value-type="float" office:value="134" table:style-name="ce21">
            <text:p>134</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字的童話 暢銷新版全 一套8冊</text:p>
            <text:p/>
          </table:table-cell>
          <table:table-cell office:value-type="string" table:style-name="ce24">
            <text:p/>
            <text:p>親子天下股份有限公司</text:p>
            <text:p/>
          </table:table-cell>
          <table:table-cell office:value-type="string" table:style-name="ce24">
            <text:p/>
            <text:p>林世仁、哲也</text:p>
            <text:p/>
          </table:table-cell>
          <table:table-cell office:value-type="string" table:style-name="ce24">
            <text:p/>
            <text:p>小學低年級、小學中年級</text:p>
            <text:p/>
          </table:table-cell>
          <table:table-cell office:value-type="string" table:style-name="ce24">
            <text:p>17X21CM / 732頁 / 平裝 / NT$ 2600</text:p>
          </table:table-cell>
          <table:table-cell office:value-type="string" table:style-name="ce25">
            <text:p>9789575039998</text:p>
          </table:table-cell>
          <table:table-cell office:value-type="string" table:style-name="ce26">
            <text:p/>
            <text:p>透過幽默有趣的故事，讓孩子體會中文字的字與詞的組合與意義，進而達到字詞的辨識，發展語感。</text:p>
            <text:p/>
          </table:table-cell>
          <table:table-cell office:value-type="string" table:style-name="ce26">
            <text:p/>
            <text:p>風靡大眾的故事書，有工具書功能，仍值得大家閱讀。</text:p>
            <text:p/>
          </table:table-cell>
          <table:table-cell table:number-columns-repeated="16372" table:style-name="ce1"/>
        </table:table-row>
        <table:table-row table:style-name="ro20">
          <table:table-cell office:value-type="float" office:value="135" table:style-name="ce21">
            <text:p>135</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快閃貓生活謎語童話 1：神祕山有鬼? </text:p>
            <text:p/>
          </table:table-cell>
          <table:table-cell office:value-type="string" table:style-name="ce24">
            <text:p/>
            <text:p>親子天下股份有限公司</text:p>
            <text:p/>
          </table:table-cell>
          <table:table-cell office:value-type="string" table:style-name="ce24">
            <text:p/>
            <text:p>文／顏志豪</text:p>
            <text:p>圖／水腦(林家蓁)</text:p>
            <text:p/>
          </table:table-cell>
          <table:table-cell office:value-type="string" table:style-name="ce24">
            <text:p/>
            <text:p>小學低年級、小學中年級</text:p>
            <text:p/>
          </table:table-cell>
          <table:table-cell office:value-type="string" table:style-name="ce24">
            <text:p>14X21CM / 128頁 / 平裝 / NT$ 300</text:p>
          </table:table-cell>
          <table:table-cell office:value-type="string" table:style-name="ce25">
            <text:p>9786263050242</text:p>
          </table:table-cell>
          <table:table-cell office:value-type="string" table:style-name="ce26">
            <text:p/>
            <text:p>全書有10篇超爆笑童話，搭配極幽默插圖，結合故事情節還有好玩的故事謎語，外加10篇「咕狗來解答」小漫畫，看故事也可學自然小知識。</text:p>
            <text:p/>
          </table:table-cell>
          <table:table-cell office:value-type="string" table:style-name="ce26">
            <text:p/>
            <text:p>故事裡的每個角色都極為有趣，筆調詼諧幽默，讀來欲罷不能。</text:p>
            <text:p/>
          </table:table-cell>
          <table:table-cell table:number-columns-repeated="16372" table:style-name="ce1"/>
        </table:table-row>
        <table:table-row table:style-name="ro31">
          <table:table-cell office:value-type="float" office:value="136" table:style-name="ce21">
            <text:p>136</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誰在床下養了一朵雲？</text:p>
            <text:p/>
          </table:table-cell>
          <table:table-cell office:value-type="string" table:style-name="ce24">
            <text:p/>
            <text:p>親子天下股份有限公司</text:p>
            <text:p/>
          </table:table-cell>
          <table:table-cell office:value-type="string" table:style-name="ce24">
            <text:p/>
            <text:p>林世仁</text:p>
            <text:p/>
          </table:table-cell>
          <table:table-cell office:value-type="string" table:style-name="ce24">
            <text:p/>
            <text:p>學齡前、小學低年級、小學中年級</text:p>
            <text:p/>
          </table:table-cell>
          <table:table-cell office:value-type="string" table:style-name="ce24">
            <text:p>XCM / ---頁 / --- / NT$ ---</text:p>
          </table:table-cell>
          <table:table-cell office:value-type="string" table:style-name="ce25">
            <text:p>9786263050679</text:p>
          </table:table-cell>
          <table:table-cell office:value-type="string" table:style-name="ce26">
            <text:p/>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ext:p/>
          </table:table-cell>
          <table:table-cell office:value-type="string" table:style-name="ce26">
            <text:p/>
            <text:p>生動童詩，輔以古典名著音樂當襯樂，真的是雙重享受。</text:p>
            <text:p/>
          </table:table-cell>
          <table:table-cell table:number-columns-repeated="16372" table:style-name="ce1"/>
        </table:table-row>
        <table:table-row table:style-name="ro20">
          <table:table-cell office:value-type="float" office:value="137" table:style-name="ce21">
            <text:p>137</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航向鯨奇島</text:p>
            <text:p/>
          </table:table-cell>
          <table:table-cell office:value-type="string" table:style-name="ce24">
            <text:p/>
            <text:p>三民書局股份有限公司</text:p>
            <text:p/>
          </table:table-cell>
          <table:table-cell office:value-type="string" table:style-name="ce24">
            <text:p/>
            <text:p>文／李明珊</text:p>
            <text:p>圖／袁知芃</text:p>
            <text:p/>
          </table:table-cell>
          <table:table-cell office:value-type="string" table:style-name="ce24">
            <text:p/>
            <text:p>小學低年級、小學中年級、小學高年級</text:p>
            <text:p/>
          </table:table-cell>
          <table:table-cell office:value-type="string" table:style-name="ce24">
            <text:p>22X17CM / 168頁 / 平裝 / NT$ 280</text:p>
          </table:table-cell>
          <table:table-cell office:value-type="string" table:style-name="ce25">
            <text:p>9789571470337</text:p>
          </table:table-cell>
          <table:table-cell office:value-type="string" table:style-name="ce26">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26">
            <text:p/>
            <text:p>主角隨著鯨魚重返海上冒險，友情真摯，並帶出海洋保育理念。</text:p>
            <text:p/>
          </table:table-cell>
          <table:table-cell table:number-columns-repeated="16372" table:style-name="ce1"/>
        </table:table-row>
        <table:table-row table:style-name="ro20">
          <table:table-cell office:value-type="float" office:value="138" table:style-name="ce21">
            <text:p>138</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橋頭外科醫生</text:p>
            <text:p/>
          </table:table-cell>
          <table:table-cell office:value-type="string" table:style-name="ce24">
            <text:p/>
            <text:p>小兵出版社有限公司</text:p>
            <text:p/>
          </table:table-cell>
          <table:table-cell office:value-type="string" table:style-name="ce24">
            <text:p/>
            <text:p>李光福</text:p>
            <text:p/>
          </table:table-cell>
          <table:table-cell office:value-type="string" table:style-name="ce24">
            <text:p/>
            <text:p>小學低年級、小學中年級</text:p>
            <text:p/>
          </table:table-cell>
          <table:table-cell office:value-type="string" table:style-name="ce24">
            <text:p>21X14CM / 96頁 / 平裝 / NT$ 260</text:p>
          </table:table-cell>
          <table:table-cell office:value-type="string" table:style-name="ce25">
            <text:p>9789579047876</text:p>
          </table:table-cell>
          <table:table-cell office:value-type="string" table:style-name="ce26">
            <text:p/>
            <text:p>專為小型昆蟲服務的橋頭外科診所開張了！蜘蛛醫生能縫合任何傷口、提供麻醉劑消除痛楚，更棒的是，小傷小病還不收錢！有句話說「免費的最貴」，來看蜘蛛醫生有什麼詭計吧！</text:p>
            <text:p/>
          </table:table-cell>
          <table:table-cell office:value-type="string" table:style-name="ce26">
            <text:p/>
            <text:p>逗趣可愛的昆蟲醫院故事，吸引人不斷看下去。</text:p>
            <text:p/>
          </table:table-cell>
          <table:table-cell table:number-columns-repeated="16372" table:style-name="ce1"/>
        </table:table-row>
        <table:table-row table:style-name="ro20">
          <table:table-cell office:value-type="float" office:value="139" table:style-name="ce21">
            <text:p>139</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安心國小4：抱怨靠邊站</text:p>
            <text:p/>
          </table:table-cell>
          <table:table-cell office:value-type="string" table:style-name="ce24">
            <text:p/>
            <text:p>遠見天下文化出版股份有限公司</text:p>
            <text:p/>
          </table:table-cell>
          <table:table-cell office:value-type="string" table:style-name="ce24">
            <text:p/>
            <text:p>岑澎維</text:p>
            <text:p/>
          </table:table-cell>
          <table:table-cell office:value-type="string" table:style-name="ce24">
            <text:p/>
            <text:p>小學低年級、小學中年級</text:p>
            <text:p/>
          </table:table-cell>
          <table:table-cell office:value-type="string" table:style-name="ce24">
            <text:p>17X22CM / 132頁 / 平裝 / NT$ 320</text:p>
          </table:table-cell>
          <table:table-cell office:value-type="string" table:style-name="ce25">
            <text:p>9789865252755</text:p>
          </table:table-cell>
          <table:table-cell office:value-type="string" table:style-name="ce26">
            <text:p/>
            <text:p>安心國小融合了社會情緒學習（SEL, Social and Emotional Learning）的概念，透過貼近生活的故事，提升社交與情緒能力，讓孩子認識自己、了解他人，學會如何與自己和他人相處，並且懂得為自己的決定負責。</text:p>
            <text:p/>
          </table:table-cell>
          <table:table-cell office:value-type="string" table:style-name="ce26">
            <text:p/>
            <text:p>本書以親切之筆，照應家庭與校園生活，刻畫常見的孩童情緒問題，諸如家長偏心，孩童愛抱怨等。以合情合理的情節鋪展，讓道理不著痕跡暗寓字裡行間，手法嫻熟，故事幽默有趣，好看又深具啟發性。</text:p>
            <text:p/>
          </table:table-cell>
          <table:table-cell table:number-columns-repeated="16372" table:style-name="ce1"/>
        </table:table-row>
        <table:table-row table:style-name="ro39">
          <table:table-cell office:value-type="float" office:value="140" table:style-name="ce21">
            <text:p>140</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大巨人普普的冒險</text:p>
            <text:p/>
          </table:table-cell>
          <table:table-cell office:value-type="string" table:style-name="ce24">
            <text:p/>
            <text:p>遠見天下文化出版股份有限公司</text:p>
            <text:p/>
          </table:table-cell>
          <table:table-cell office:value-type="string" table:style-name="ce24">
            <text:p/>
            <text:p>周姚萍</text:p>
            <text:p/>
          </table:table-cell>
          <table:table-cell office:value-type="string" table:style-name="ce24">
            <text:p/>
            <text:p>小學低年級、小學中年級</text:p>
            <text:p/>
          </table:table-cell>
          <table:table-cell office:value-type="string" table:style-name="ce24">
            <text:p>14X20CM / 128頁 / 平裝 / NT$ 300</text:p>
          </table:table-cell>
          <table:table-cell office:value-type="string" table:style-name="ce25">
            <text:p>9789865253219</text:p>
          </table:table-cell>
          <table:table-cell office:value-type="string" table:style-name="ce26">
            <text:p/>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ext:p/>
          </table:table-cell>
          <table:table-cell office:value-type="string" table:style-name="ce26">
            <text:p/>
            <text:p>惹人討厭的「大巨人」普普，不得不展開新的旅途冒險，卻意外改變自己命運，生動好看。</text:p>
            <text:p/>
          </table:table-cell>
          <table:table-cell table:number-columns-repeated="16372" table:style-name="ce1"/>
        </table:table-row>
        <table:table-row table:style-name="ro20">
          <table:table-cell office:value-type="float" office:value="141" table:style-name="ce21">
            <text:p>141</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我的朋友阿米娜</text:p>
            <text:p/>
          </table:table-cell>
          <table:table-cell office:value-type="string" table:style-name="ce24">
            <text:p/>
            <text:p>蔚藍文化出版股份有限公司</text:p>
            <text:p/>
          </table:table-cell>
          <table:table-cell office:value-type="string" table:style-name="ce24">
            <text:p/>
            <text:p>何逸琪</text:p>
            <text:p/>
          </table:table-cell>
          <table:table-cell office:value-type="string" table:style-name="ce24">
            <text:p/>
            <text:p>學齡前、小學低年級</text:p>
            <text:p/>
          </table:table-cell>
          <table:table-cell office:value-type="string" table:style-name="ce24">
            <text:p>15X21CM / 80頁 / 平裝 / NT$ 280</text:p>
          </table:table-cell>
          <table:table-cell office:value-type="string" table:style-name="ce25">
            <text:p>9789865504502</text:p>
          </table:table-cell>
          <table:table-cell office:value-type="string" table:style-name="ce26">
            <text:p/>
            <text:p>　　來自印尼的阿米娜到家中照顧外婆，成為瑞瑞最好的朋友。和阿米娜一起生活、一起做料理的日子，聽阿米娜分享家鄉的一切，瑞瑞認識與體認到的每件事，都那麼鮮明有趣。</text:p>
            <text:p/>
          </table:table-cell>
          <table:table-cell office:value-type="string" table:style-name="ce26">
            <text:p/>
            <text:p>淺顯易懂，照見移工看護的身影與姿態，迷人細膩。</text:p>
            <text:p/>
          </table:table-cell>
          <table:table-cell table:number-columns-repeated="16372" table:style-name="ce1"/>
        </table:table-row>
        <table:table-row table:style-name="ro20">
          <table:table-cell office:value-type="float" office:value="142" table:style-name="ce21">
            <text:p>142</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恐龍在鐵道上一直奔跑</text:p>
            <text:p/>
          </table:table-cell>
          <table:table-cell office:value-type="string" table:style-name="ce24">
            <text:p/>
            <text:p>斑馬線文庫有限公司</text:p>
            <text:p/>
          </table:table-cell>
          <table:table-cell office:value-type="string" table:style-name="ce24">
            <text:p/>
            <text:p>Watan瓦旦、Ali阿麗、Makao馬告</text:p>
            <text:p/>
          </table:table-cell>
          <table:table-cell office:value-type="string" table:style-name="ce24">
            <text:p/>
            <text:p>學齡前、小學低年級、小學中年級、小學高年級、國中、高中職</text:p>
            <text:p/>
          </table:table-cell>
          <table:table-cell office:value-type="string" table:style-name="ce24">
            <text:p>14X17CM / 104頁 / 平裝 / NT$ 250</text:p>
          </table:table-cell>
          <table:table-cell office:value-type="string" table:style-name="ce25">
            <text:p>9789869921084</text:p>
          </table:table-cell>
          <table:table-cell office:value-type="string" table:style-name="ce26">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6">
            <text:p/>
            <text:p>讓孩子為我們找回文學的初心，正是這本書獻給大人世界最奇妙又溫馨的禮物，也是一本文學教養的恩典之書。</text:p>
            <text:p/>
          </table:table-cell>
          <table:table-cell table:number-columns-repeated="16372" table:style-name="ce1"/>
        </table:table-row>
        <table:table-row table:style-name="ro20">
          <table:table-cell office:value-type="float" office:value="143" table:style-name="ce21">
            <text:p>143</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對面的怪叔叔</text:p>
            <text:p/>
          </table:table-cell>
          <table:table-cell office:value-type="string" table:style-name="ce24">
            <text:p/>
            <text:p>幼獅文化事業股份有限公司</text:p>
            <text:p/>
          </table:table-cell>
          <table:table-cell office:value-type="string" table:style-name="ce24">
            <text:p/>
            <text:p>管家琪</text:p>
            <text:p/>
          </table:table-cell>
          <table:table-cell office:value-type="string" table:style-name="ce24">
            <text:p/>
            <text:p>小學低年級、小學中年級、小學高年級</text:p>
            <text:p/>
          </table:table-cell>
          <table:table-cell office:value-type="string" table:style-name="ce24">
            <text:p>14X21CM / 112頁 / 平裝 / NT$ 280</text:p>
          </table:table-cell>
          <table:table-cell office:value-type="string" table:style-name="ce25">
            <text:p>9789864492107</text:p>
          </table:table-cell>
          <table:table-cell office:value-type="string" table:style-name="ce26">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26">
            <text:p/>
            <text:p>將鄰居怪叔叔的模樣，描寫得生動，呈現都市生活中人與人的趣聞與冰釋過程。</text:p>
            <text:p/>
          </table:table-cell>
          <table:table-cell table:number-columns-repeated="16372" table:style-name="ce1"/>
        </table:table-row>
        <table:table-row table:style-name="ro20">
          <table:table-cell office:value-type="float" office:value="144" table:style-name="ce21">
            <text:p>144</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荒島食驗家1：過貓泡麵</text:p>
            <text:p/>
          </table:table-cell>
          <table:table-cell office:value-type="string" table:style-name="ce24">
            <text:p/>
            <text:p>木馬文化(讀書共和國文化有限公司)</text:p>
            <text:p/>
          </table:table-cell>
          <table:table-cell office:value-type="string" table:style-name="ce24">
            <text:p/>
            <text:p>文／王宇清</text:p>
            <text:p>圖／rabbit44</text:p>
            <text:p/>
          </table:table-cell>
          <table:table-cell office:value-type="string" table:style-name="ce24">
            <text:p/>
            <text:p>小學低年級、小學中年級</text:p>
            <text:p/>
          </table:table-cell>
          <table:table-cell office:value-type="string" table:style-name="ce24">
            <text:p>17X21CM / 168頁 / 平裝 / NT$ 350</text:p>
          </table:table-cell>
          <table:table-cell office:value-type="string" table:style-name="ce25">
            <text:p>9786263140585</text:p>
          </table:table-cell>
          <table:table-cell office:value-type="string" table:style-name="ce26">
            <text:p/>
            <text:p>像詩一樣美的小島，身邊卻是一點都不熟的同伴，為了活下去，能填飽肚子最重要！ 荒島上的食驗家養成計畫，無預警展開。阿海和蘇蘇錯過了……要送他們去島上的船，在他們的目送下漸漸駛遠。</text:p>
            <text:p/>
          </table:table-cell>
          <table:table-cell office:value-type="string" table:style-name="ce26">
            <text:p/>
            <text:p>誰說荒島冒險的餐桌很單調無聊，只要發揮創意精神，永遠有新料理。</text:p>
            <text:p/>
          </table:table-cell>
          <table:table-cell table:number-columns-repeated="16372" table:style-name="ce1"/>
        </table:table-row>
        <table:table-row table:style-name="ro20">
          <table:table-cell office:value-type="float" office:value="145" table:style-name="ce21">
            <text:p>145</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彩虹谷的雲怪獸</text:p>
            <text:p/>
          </table:table-cell>
          <table:table-cell office:value-type="string" table:style-name="ce24">
            <text:p/>
            <text:p>字畝文化(讀書共和國文化有限公司)</text:p>
            <text:p/>
          </table:table-cell>
          <table:table-cell office:value-type="string" table:style-name="ce24">
            <text:p/>
            <text:p>文／王宇清</text:p>
            <text:p>圖／邱惟</text:p>
            <text:p/>
          </table:table-cell>
          <table:table-cell office:value-type="string" table:style-name="ce24">
            <text:p/>
            <text:p>小學低年級、小學中年級</text:p>
            <text:p/>
          </table:table-cell>
          <table:table-cell office:value-type="string" table:style-name="ce24">
            <text:p>15X21CM / 120頁 / 平裝 / NT$ 320</text:p>
          </table:table-cell>
          <table:table-cell office:value-type="string" table:style-name="ce25">
            <text:p>9789860784633</text:p>
          </table:table-cell>
          <table:table-cell office:value-type="string" table:style-name="ce26">
            <text:p/>
            <text:p>紫菜山、橘子山、紅椒山等七座山脈所圍繞的彩虹山谷，亞比一家就住在彩虹谷裡。彩虹谷最重要的守護者——雲怪獸，關於他的大小事牽動著所有谷民的生活。一連串的小故事，就從葡吉搬到暖暖森林開始說起……</text:p>
            <text:p/>
          </table:table-cell>
          <table:table-cell office:value-type="string" table:style-name="ce26">
            <text:p/>
            <text:p>充滿生命力的奇異「雲怪獸」故事，展現如雲端般的生動想像力。</text:p>
            <text:p/>
          </table:table-cell>
          <table:table-cell table:number-columns-repeated="16372" table:style-name="ce1"/>
        </table:table-row>
        <table:table-row table:style-name="ro20">
          <table:table-cell office:value-type="float" office:value="146" table:style-name="ce21">
            <text:p>146</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企鵝馬戲團</text:p>
            <text:p/>
          </table:table-cell>
          <table:table-cell office:value-type="string" table:style-name="ce24">
            <text:p/>
            <text:p>台灣東方出版社股份有限公司</text:p>
            <text:p/>
          </table:table-cell>
          <table:table-cell office:value-type="string" table:style-name="ce24">
            <text:p/>
            <text:p>齊藤洋(さいとうひろし)</text:p>
            <text:p/>
          </table:table-cell>
          <table:table-cell office:value-type="string" table:style-name="ce24">
            <text:p/>
            <text:p>小學低年級、小學中年級</text:p>
            <text:p/>
          </table:table-cell>
          <table:table-cell office:value-type="string" table:style-name="ce24">
            <text:p>14X21CM / 80頁 / 平裝 / NT$ 230</text:p>
          </table:table-cell>
          <table:table-cell office:value-type="string" table:style-name="ce25">
            <text:p>9789863383932</text:p>
          </table:table-cell>
          <table:table-cell office:value-type="string" table:style-name="ce26">
            <text:p/>
            <text:p>叭叭啦、叭叭叭叭……50隻企鵝划著獨木舟，浩浩蕩蕩的登上岸，一路上，牠們吹著喇叭、打著太鼓前進。他們遇到了老虎，卻一點都不驚慌；遇到小河，一個接一個跳上烏龜的背到對岸</text:p>
            <text:p/>
          </table:table-cell>
          <table:table-cell office:value-type="string" table:style-name="ce26">
            <text:p/>
            <text:p>插畫風格獨特，故事帶有翻轉思考的奇趣。</text:p>
            <text:p/>
          </table:table-cell>
          <table:table-cell table:number-columns-repeated="16372" table:style-name="ce1"/>
        </table:table-row>
        <table:table-row table:style-name="ro20">
          <table:table-cell office:value-type="float" office:value="147" table:style-name="ce21">
            <text:p>14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蘋果樹小女巫：保衛磨坊大作戰</text:p>
            <text:p/>
          </table:table-cell>
          <table:table-cell office:value-type="string" table:style-name="ce24">
            <text:p/>
            <text:p>上誼文化實業股份有限公司</text:p>
            <text:p/>
          </table:table-cell>
          <table:table-cell office:value-type="string" table:style-name="ce24">
            <text:p/>
            <text:p>文╱Sabine Städing</text:p>
            <text:p>圖╱SaBine Büchner</text:p>
            <text:p/>
          </table:table-cell>
          <table:table-cell office:value-type="string" table:style-name="ce24">
            <text:p/>
            <text:p>小學低年級、小學中年級、小學高年級</text:p>
            <text:p/>
          </table:table-cell>
          <table:table-cell office:value-type="string" table:style-name="ce24">
            <text:p>15X21CM / 236頁 / 平裝 / NT$ 280</text:p>
          </table:table-cell>
          <table:table-cell office:value-type="string" table:style-name="ce25">
            <text:p>9789577627094</text:p>
          </table:table-cell>
          <table:table-cell office:value-type="string" table:style-name="ce26">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26">
            <text:p/>
            <text:p>結合魔法、冒險與幽默，還有滿滿的正能量！</text:p>
            <text:p/>
          </table:table-cell>
          <table:table-cell table:number-columns-repeated="16372" table:style-name="ce1"/>
        </table:table-row>
        <table:table-row table:style-name="ro40">
          <table:table-cell office:value-type="float" office:value="148" table:style-name="ce21">
            <text:p>148</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大盜賊第一次出動──磨豆機失竊事件</text:p>
            <text:p/>
          </table:table-cell>
          <table:table-cell office:value-type="string" table:style-name="ce24">
            <text:p/>
            <text:p>小魯文化事業股份有限公司</text:p>
            <text:p/>
          </table:table-cell>
          <table:table-cell office:value-type="string" table:style-name="ce24">
            <text:p/>
            <text:p>作／奧飛‧普思樂(Otfried Preußler)</text:p>
            <text:p/>
            <text:p>繪／法蘭尤瑟‧崔普(F.J.Tripp)</text:p>
            <text:p/>
          </table:table-cell>
          <table:table-cell office:value-type="string" table:style-name="ce24">
            <text:p/>
            <text:p>學齡前、小學低年級、小學中年級、小學高年級、國中</text:p>
            <text:p/>
          </table:table-cell>
          <table:table-cell office:value-type="string" table:style-name="ce24">
            <text:p>17X24CM / 144頁 / 平裝 / NT$ 320</text:p>
          </table:table-cell>
          <table:table-cell office:value-type="string" table:style-name="ce25">
            <text:p>9789865566593</text:p>
          </table:table-cell>
          <table:table-cell office:value-type="string" table:style-name="ce26">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6">
            <text:p/>
            <text:p>充滿想像力與機智，還讓讀者認識德國傳統美食於無形的的德國經典童話。</text:p>
            <text:p/>
          </table:table-cell>
          <table:table-cell table:number-columns-repeated="16372" table:style-name="ce1"/>
        </table:table-row>
        <table:table-row table:style-name="ro20">
          <table:table-cell office:value-type="float" office:value="149" table:style-name="ce21">
            <text:p>14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貓咪與國王2：戴皇冠去上班</text:p>
            <text:p/>
          </table:table-cell>
          <table:table-cell office:value-type="string" table:style-name="ce24">
            <text:p/>
            <text:p>三采文化股份有限公司</text:p>
            <text:p/>
          </table:table-cell>
          <table:table-cell office:value-type="string" table:style-name="ce24">
            <text:p/>
            <text:p>作者．繪者／Nick Sharratt</text:p>
            <text:p/>
          </table:table-cell>
          <table:table-cell office:value-type="string" table:style-name="ce24">
            <text:p/>
            <text:p>小學低年級、小學中年級、小學高年級</text:p>
            <text:p/>
          </table:table-cell>
          <table:table-cell office:value-type="string" table:style-name="ce24">
            <text:p>14X21CM / 144頁 / 平裝 / NT$ 320</text:p>
          </table:table-cell>
          <table:table-cell office:value-type="string" table:style-name="ce25">
            <text:p>9789576586842</text:p>
          </table:table-cell>
          <table:table-cell office:value-type="string" table:style-name="ce26">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26">
            <text:p/>
            <text:p>透過幽默又具有想像力的故事情節，帶出各行各業與英國皇室文化。</text:p>
            <text:p/>
          </table:table-cell>
          <table:table-cell table:number-columns-repeated="16372" table:style-name="ce1"/>
        </table:table-row>
        <table:table-row table:style-name="ro20">
          <table:table-cell office:value-type="float" office:value="150" table:style-name="ce21">
            <text:p>15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天才麵包理髮師1 歡迎光臨麵包髮廊</text:p>
            <text:p/>
          </table:table-cell>
          <table:table-cell office:value-type="string" table:style-name="ce24">
            <text:p/>
            <text:p>三采文化股份有限公司</text:p>
            <text:p/>
          </table:table-cell>
          <table:table-cell office:value-type="string" table:style-name="ce24">
            <text:p/>
            <text:p>Monster Studio</text:p>
            <text:p/>
          </table:table-cell>
          <table:table-cell office:value-type="string" table:style-name="ce24">
            <text:p/>
            <text:p>學齡前、小學低年級、小學中年級、小學高年級</text:p>
            <text:p/>
          </table:table-cell>
          <table:table-cell office:value-type="string" table:style-name="ce24">
            <text:p>14X21CM / 96頁 / 平裝 / NT$ 320</text:p>
          </table:table-cell>
          <table:table-cell office:value-type="string" table:style-name="ce25">
            <text:p>9789576586477</text:p>
          </table:table-cell>
          <table:table-cell office:value-type="string" table:style-name="ce26">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6">
            <text:p/>
            <text:p>天才麵包師的天才，就是讓你找回你自己，開發屬於自己的魅力。</text:p>
            <text:p/>
          </table:table-cell>
          <table:table-cell table:number-columns-repeated="16372" table:style-name="ce1"/>
        </table:table-row>
        <table:table-row table:style-name="ro20">
          <table:table-cell office:value-type="float" office:value="151" table:style-name="ce21">
            <text:p>15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真好耶！小學生快樂生活日記（日本知名編劇筒井共美X人氣繪本作家吉竹伸介超療癒之作）</text:p>
            <text:p/>
          </table:table-cell>
          <table:table-cell office:value-type="string" table:style-name="ce24">
            <text:p/>
            <text:p>小麥田(城邦文化事業股份有限公司)</text:p>
            <text:p/>
          </table:table-cell>
          <table:table-cell office:value-type="string" table:style-name="ce24">
            <text:p/>
            <text:p>筒井ともみ、</text:p>
            <text:p>ヨシタケシンスケ</text:p>
            <text:p/>
          </table:table-cell>
          <table:table-cell office:value-type="string" table:style-name="ce24">
            <text:p/>
            <text:p>小學低年級、小學中年級</text:p>
            <text:p/>
          </table:table-cell>
          <table:table-cell office:value-type="string" table:style-name="ce24">
            <text:p>14X21CM / 120頁 / 平裝 / NT$ 260</text:p>
          </table:table-cell>
          <table:table-cell office:value-type="string" table:style-name="ce25">
            <text:p>9789578544475</text:p>
          </table:table-cell>
          <table:table-cell office:value-type="string" table:style-name="ce26">
            <text:p/>
            <text:p>關於挖鼻孔、缺牙……「我」都有不一樣的看法！20則小學生視角的日常觀察，有爆笑、療癒，小學生活雖然也有很多煩惱，一起大喊「真好耶」，沒有不能解決的事情！</text:p>
            <text:p/>
          </table:table-cell>
          <table:table-cell office:value-type="string" table:style-name="ce26">
            <text:p/>
            <text:p>插畫生動，「真好耶」正是轉化負面帶來正能量的關鍵句。</text:p>
            <text:p/>
          </table:table-cell>
          <table:table-cell table:number-columns-repeated="16372" table:style-name="ce1"/>
        </table:table-row>
        <table:table-row table:style-name="ro20">
          <table:table-cell office:value-type="float" office:value="152" table:style-name="ce21">
            <text:p>15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瘋狂樹屋130層：宇宙盃星際大戰（全球獨家限量贈品：衝破天際便條紙）</text:p>
            <text:p/>
          </table:table-cell>
          <table:table-cell office:value-type="string" table:style-name="ce24">
            <text:p/>
            <text:p>小麥田(城邦文化事業股份有限公司)</text:p>
            <text:p/>
          </table:table-cell>
          <table:table-cell office:value-type="string" table:style-name="ce24">
            <text:p/>
            <text:p>Andy Griffiths、Terry Denton</text:p>
            <text:p/>
          </table:table-cell>
          <table:table-cell office:value-type="string" table:style-name="ce24">
            <text:p/>
            <text:p>小學低年級、小學中年級</text:p>
            <text:p/>
          </table:table-cell>
          <table:table-cell office:value-type="string" table:style-name="ce24">
            <text:p>14X21CM / 336頁 / 平裝 / NT$ 340</text:p>
          </table:table-cell>
          <table:table-cell office:value-type="string" table:style-name="ce25">
            <text:p>9789578544482</text:p>
          </table:table-cell>
          <table:table-cell office:value-type="string" table:style-name="ce26">
            <text:p/>
            <text:p>130層樓的樹屋進入外太空，飛了好幾光年後，登陸巴里亞星球，遭到眼球星人、剃刀牙吸血金星蟲人等的團團包圍，只能展開星際殊死戰！安迪和泰瑞能夠帶著樹屋平安回到地球嗎？</text:p>
            <text:p/>
          </table:table-cell>
          <table:table-cell office:value-type="string" table:style-name="ce26">
            <text:p/>
            <text:p><text:s/>圖文並茂、想像力豐富而突破限制的星際冒險。</text:p>
            <text:p/>
          </table:table-cell>
          <table:table-cell table:number-columns-repeated="16372" table:style-name="ce1"/>
        </table:table-row>
        <table:table-row table:style-name="ro27">
          <table:table-cell office:value-type="float" office:value="153" table:style-name="ce21">
            <text:p>15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願望年糕屋1：說好話的甜言蜜語糕</text:p>
            <text:p/>
          </table:table-cell>
          <table:table-cell office:value-type="string" table:style-name="ce24">
            <text:p/>
            <text:p>采實文化事業股份有限公司</text:p>
            <text:p/>
          </table:table-cell>
          <table:table-cell office:value-type="string" table:style-name="ce24">
            <text:p/>
            <text:p>김리리、이승현</text:p>
            <text:p/>
          </table:table-cell>
          <table:table-cell office:value-type="string" table:style-name="ce24">
            <text:p/>
            <text:p>學齡前、小學低年級</text:p>
            <text:p/>
          </table:table-cell>
          <table:table-cell office:value-type="string" table:style-name="ce24">
            <text:p>14X21CM / 128頁 / 平裝 / NT$ 280</text:p>
          </table:table-cell>
          <table:table-cell office:value-type="string" table:style-name="ce25">
            <text:p>9789865076627</text:p>
          </table:table-cell>
          <table:table-cell office:value-type="string" table:style-name="ce26">
            <text:p/>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ext:p/>
          </table:table-cell>
          <table:table-cell office:value-type="string" table:style-name="ce26">
            <text:p/>
            <text:p>趣味且不帶說教意味，卻讓孩子意識並誠實面對自己的缺點與煩惱。</text:p>
            <text:p/>
          </table:table-cell>
          <table:table-cell table:number-columns-repeated="16372" table:style-name="ce1"/>
        </table:table-row>
        <table:table-row table:style-name="ro20">
          <table:table-cell office:value-type="float" office:value="154" table:style-name="ce21">
            <text:p>15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大象舅舅（中英雙語讀本）</text:p>
            <text:p/>
          </table:table-cell>
          <table:table-cell office:value-type="string" table:style-name="ce24">
            <text:p/>
            <text:p>遠流出版事業股份有限公司</text:p>
            <text:p/>
          </table:table-cell>
          <table:table-cell office:value-type="string" table:style-name="ce24">
            <text:p/>
            <text:p>Arnold Lobel</text:p>
            <text:p/>
          </table:table-cell>
          <table:table-cell office:value-type="string" table:style-name="ce24">
            <text:p/>
            <text:p>小學低年級、小學中年級</text:p>
            <text:p/>
          </table:table-cell>
          <table:table-cell office:value-type="string" table:style-name="ce24">
            <text:p>21X15CM / 136頁 / 平裝 / NT$ 320</text:p>
          </table:table-cell>
          <table:table-cell office:value-type="string" table:style-name="ce25">
            <text:p>9789573292623</text:p>
          </table:table-cell>
          <table:table-cell office:value-type="string" table:style-name="ce26">
            <text:p/>
            <text:p>生命中傷心難過的時刻，幸好有你的陪伴……象爸爸和象媽媽乘船出海旅行，結果遇到暴風雨而音訊渺茫。就在小象獨自傷心時，大象舅舅出現了，以長者的生活智慧，陪伴小象度過生命中的逆境與艱難！</text:p>
            <text:p/>
          </table:table-cell>
          <table:table-cell office:value-type="string" table:style-name="ce26">
            <text:p/>
            <text:p>擺脫說教意味，故事單純而含意深遠，亦是良好的英文讀本。</text:p>
            <text:p/>
          </table:table-cell>
          <table:table-cell table:number-columns-repeated="16372" table:style-name="ce1"/>
        </table:table-row>
        <table:table-row table:style-name="ro41">
          <table:table-cell office:value-type="float" office:value="155" table:style-name="ce21">
            <text:p>155</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小手大經典橋梁書‧日本篇（共五冊）：水仙月四日、月夜和眼鏡、明天的風、單腳麻雀媽媽、狐狸阿權</text:p>
            <text:p/>
          </table:table-cell>
          <table:table-cell office:value-type="string" table:style-name="ce24">
            <text:p/>
            <text:p>步步出版(讀書共和國文化有限公司)</text:p>
            <text:p/>
          </table:table-cell>
          <table:table-cell office:value-type="string" table:style-name="ce24">
            <text:p/>
            <text:p>文／宮沢賢治、小川未明、壺井栄、椋鳩十、新美南吉</text:p>
            <text:p/>
            <text:p>圖／何耘之、林廉恩、阿力金吉兒、鄭潔文、周見信</text:p>
            <text:p/>
          </table:table-cell>
          <table:table-cell office:value-type="string" table:style-name="ce24">
            <text:p/>
            <text:p>學齡前、小學低年級</text:p>
            <text:p/>
          </table:table-cell>
          <table:table-cell office:value-type="string" table:style-name="ce24">
            <text:p>14X21CM / 384頁 / 平裝 / NT$ 1300</text:p>
          </table:table-cell>
          <table:table-cell office:value-type="string" table:style-name="ce25">
            <text:p>9789579380751</text:p>
          </table:table-cell>
          <table:table-cell office:value-type="string" table:style-name="ce26">
            <text:p/>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ext:p/>
          </table:table-cell>
          <table:table-cell office:value-type="string" table:style-name="ce26">
            <text:p/>
            <text:p>日本兒童文學經典，篇幅適中而譯筆流暢，插畫亦有加分效果。</text:p>
            <text:p/>
          </table:table-cell>
          <table:table-cell table:number-columns-repeated="16372" table:style-name="ce1"/>
        </table:table-row>
        <table:table-row table:style-name="ro42">
          <table:table-cell office:value-type="float" office:value="156" table:style-name="ce21">
            <text:p>15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書店家之味：闆娘的親子繪本料理</text:p>
            <text:p/>
          </table:table-cell>
          <table:table-cell office:value-type="string" table:style-name="ce24">
            <text:p/>
            <text:p>Kido親子時堂(南一書局企業股份有限公司)</text:p>
            <text:p/>
          </table:table-cell>
          <table:table-cell office:value-type="string" table:style-name="ce24">
            <text:p/>
            <text:p>文／Sylvie</text:p>
            <text:p>攝影／Jose</text:p>
            <text:p>圖／顏銘儀</text:p>
            <text:p/>
          </table:table-cell>
          <table:table-cell office:value-type="string" table:style-name="ce24">
            <text:p/>
            <text:p>小學低年級、小學中年級、小學高年級、國中、高中職</text:p>
            <text:p/>
          </table:table-cell>
          <table:table-cell office:value-type="string" table:style-name="ce24">
            <text:p>17X20CM / 208頁 / 平裝 / NT$ 380</text:p>
          </table:table-cell>
          <table:table-cell office:value-type="string" table:style-name="ce25">
            <text:p>9789865304263</text:p>
          </table:table-cell>
          <table:table-cell office:value-type="string" table:style-name="ce26">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26">
            <text:p/>
            <text:p>以吃的角度閱讀繪本，再以季節時蔬與簡單素材完成一道道幅合一年四季的好料理。</text:p>
            <text:p/>
          </table:table-cell>
          <table:table-cell table:number-columns-repeated="16372" table:style-name="ce1"/>
        </table:table-row>
        <table:table-row table:style-name="ro31">
          <table:table-cell office:value-type="float" office:value="157" table:style-name="ce21">
            <text:p>157</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台語的鄉土口味——俗諺、俚語</text:p>
            <text:p/>
          </table:table-cell>
          <table:table-cell office:value-type="string" table:style-name="ce24">
            <text:p/>
            <text:p>島座放送有限公司</text:p>
            <text:p/>
          </table:table-cell>
          <table:table-cell office:value-type="string" table:style-name="ce24">
            <text:p/>
            <text:p>顏勝堂</text:p>
            <text:p/>
          </table:table-cell>
          <table:table-cell office:value-type="string" table:style-name="ce24">
            <text:p/>
            <text:p>小學低年級、小學中年級、小學高年級、國中、高中職</text:p>
            <text:p/>
          </table:table-cell>
          <table:table-cell office:value-type="string" table:style-name="ce24">
            <text:p>14X21CM / 288頁 / 平裝 / NT$ 360</text:p>
          </table:table-cell>
          <table:table-cell office:value-type="string" table:style-name="ce25">
            <text:p>9789869857246</text:p>
          </table:table-cell>
          <table:table-cell office:value-type="string" table:style-name="ce26">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26">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style-name="ce1"/>
        </table:table-row>
        <table:table-row table:style-name="ro20">
          <table:table-cell office:value-type="float" office:value="158" table:style-name="ce21">
            <text:p>15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神奇數字123</text:p>
            <text:p/>
          </table:table-cell>
          <table:table-cell office:value-type="string" table:style-name="ce24">
            <text:p/>
            <text:p>華碩文化科技有限公司</text:p>
            <text:p/>
          </table:table-cell>
          <table:table-cell office:value-type="string" table:style-name="ce24">
            <text:p/>
            <text:p>Beijing Bangson Culture編輯群</text:p>
            <text:p/>
          </table:table-cell>
          <table:table-cell office:value-type="string" table:style-name="ce24">
            <text:p/>
            <text:p>學齡前、小學低年級、小學中年級</text:p>
            <text:p/>
          </table:table-cell>
          <table:table-cell office:value-type="string" table:style-name="ce24">
            <text:p>14X17CM / 104頁 / 精裝 / NT$ 420</text:p>
          </table:table-cell>
          <table:table-cell office:value-type="string" table:style-name="ce25">
            <text:p>9789578705456</text:p>
          </table:table-cell>
          <table:table-cell office:value-type="string" table:style-name="ce26">
            <text:p/>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ext:p/>
          </table:table-cell>
          <table:table-cell office:value-type="string" table:style-name="ce26">
            <text:p/>
            <text:p>透過數字的學習培養孩子豐富的觀察力、想像力、表達與閱讀能力。</text:p>
            <text:p/>
          </table:table-cell>
          <table:table-cell table:number-columns-repeated="16372" table:style-name="ce1"/>
        </table:table-row>
        <table:table-row table:style-name="ro20">
          <table:table-cell office:value-type="float" office:value="159" table:style-name="ce21">
            <text:p>159</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識字小學堂1：認識生物、數字、形狀、顏色，圖像學習 一秒認一字</text:p>
            <text:p/>
          </table:table-cell>
          <table:table-cell office:value-type="string" table:style-name="ce24">
            <text:p/>
            <text:p>柏樂出版有限公司</text:p>
            <text:p/>
          </table:table-cell>
          <table:table-cell office:value-type="string" table:style-name="ce24">
            <text:p/>
            <text:p>語文小組</text:p>
            <text:p/>
          </table:table-cell>
          <table:table-cell office:value-type="string" table:style-name="ce24">
            <text:p/>
            <text:p>學齡前、小學低年級</text:p>
            <text:p/>
          </table:table-cell>
          <table:table-cell office:value-type="string" table:style-name="ce24">
            <text:p>20X21CM / 120頁 / 精裝 / NT$ 450</text:p>
          </table:table-cell>
          <table:table-cell office:value-type="string" table:style-name="ce25">
            <text:p>9789869962124</text:p>
          </table:table-cell>
          <table:table-cell office:value-type="string" table:style-name="ce26">
            <text:p/>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ext:p/>
          </table:table-cell>
          <table:table-cell office:value-type="string" table:style-name="ce26">
            <text:p/>
            <text:p>透過識字書搭配詞語卡，提供孩子在邊玩邊識字的遊戲中，看圖識字學詞語。</text:p>
            <text:p/>
          </table:table-cell>
          <table:table-cell table:number-columns-repeated="16372" table:style-name="ce1"/>
        </table:table-row>
        <table:table-row table:style-name="ro20">
          <table:table-cell office:value-type="float" office:value="160" table:style-name="ce21">
            <text:p>160</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專為孩子設計的全方位體能教本：把握12歲前成長黃金期，體力、專注力同步提升！</text:p>
            <text:p/>
          </table:table-cell>
          <table:table-cell office:value-type="string" table:style-name="ce24">
            <text:p/>
            <text:p>台灣東販股份有限公司</text:p>
            <text:p/>
          </table:table-cell>
          <table:table-cell office:value-type="string" table:style-name="ce24">
            <text:p/>
            <text:p>谷けいじ</text:p>
            <text:p/>
          </table:table-cell>
          <table:table-cell office:value-type="string" table:style-name="ce24">
            <text:p/>
            <text:p>小學低年級、小學中年級、小學高年級</text:p>
            <text:p/>
          </table:table-cell>
          <table:table-cell office:value-type="string" table:style-name="ce24">
            <text:p>14X21CM / 128頁 / 平裝 / NT$ 340</text:p>
          </table:table-cell>
          <table:table-cell office:value-type="string" table:style-name="ce25">
            <text:p>9789865115890</text:p>
          </table:table-cell>
          <table:table-cell office:value-type="string" table:style-name="ce26">
            <text:p/>
            <text:p>專業人氣體能訓練師設計，中小學實測有效！培養專注力，成績也提升了！ 節奏、平衡、變換、反應、連結、定位、識別，7大協調能力全方位增強，提升運動神經！</text:p>
            <text:p/>
          </table:table-cell>
          <table:table-cell office:value-type="string" table:style-name="ce26">
            <text:p/>
            <text:p>用心為12歲前的兒童設計體能訓練課程，相當實用。</text:p>
            <text:p/>
          </table:table-cell>
          <table:table-cell table:number-columns-repeated="16372" table:style-name="ce1"/>
        </table:table-row>
        <table:table-row table:style-name="ro43">
          <table:table-cell office:value-type="float" office:value="161" table:style-name="ce21">
            <text:p>16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成語迷宮. 蟲林鳥獸篇</text:p>
            <text:p/>
          </table:table-cell>
          <table:table-cell office:value-type="string" table:style-name="ce24">
            <text:p/>
            <text:p>小牛頓科學教育有限公司</text:p>
            <text:p/>
          </table:table-cell>
          <table:table-cell office:value-type="string" table:style-name="ce24">
            <text:p/>
            <text:p>小牛頓科學教育有限公司編輯團隊</text:p>
            <text:p/>
          </table:table-cell>
          <table:table-cell office:value-type="string" table:style-name="ce24">
            <text:p/>
            <text:p>小學低年級、小學中年級、小學高年級</text:p>
            <text:p/>
          </table:table-cell>
          <table:table-cell office:value-type="string" table:style-name="ce24">
            <text:p>30X25CM / 68頁 / 精裝 / NT$ 500</text:p>
          </table:table-cell>
          <table:table-cell office:value-type="string" table:style-name="ce25">
            <text:p>9789865539689</text:p>
          </table:table-cell>
          <table:table-cell office:value-type="string" table:style-name="ce26">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26">
            <text:p/>
            <text:p>以常用成語結合60個迷宮設計，幫助孩子學成語。</text:p>
            <text:p/>
          </table:table-cell>
          <table:table-cell table:number-columns-repeated="16372" table:style-name="ce1"/>
        </table:table-row>
        <table:table-row table:style-name="ro20">
          <table:table-cell office:value-type="float" office:value="162" table:style-name="ce21">
            <text:p>162</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水彩可以這樣畫：利用刮、吸、塗膠，畫出富有觸感與肌理的日常風景</text:p>
            <text:p/>
          </table:table-cell>
          <table:table-cell office:value-type="string" table:style-name="ce24">
            <text:p/>
            <text:p>馬可孛羅文化(城邦文化事業股份有限公司)</text:p>
            <text:p/>
          </table:table-cell>
          <table:table-cell office:value-type="string" table:style-name="ce24">
            <text:p/>
            <text:p>林致維</text:p>
            <text:p/>
          </table:table-cell>
          <table:table-cell office:value-type="string" table:style-name="ce24">
            <text:p/>
            <text:p>小學低年級、小學中年級、小學高年級、國中、高中職</text:p>
            <text:p/>
          </table:table-cell>
          <table:table-cell office:value-type="string" table:style-name="ce24">
            <text:p>21X20CM / 216頁 / 平裝 / NT$ 520</text:p>
          </table:table-cell>
          <table:table-cell office:value-type="string" table:style-name="ce25">
            <text:p>9789865509552</text:p>
          </table:table-cell>
          <table:table-cell office:value-type="string" table:style-name="ce26">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26">
            <text:p/>
            <text:p>透過簡單易懂並清晰的步驟，讓學生學習如何畫出日常風景的水彩畫。</text:p>
            <text:p/>
          </table:table-cell>
          <table:table-cell table:number-columns-repeated="16372" table:style-name="ce1"/>
        </table:table-row>
        <table:table-row table:style-name="ro20">
          <table:table-cell office:value-type="float" office:value="163" table:style-name="ce21">
            <text:p>163</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人體透視書</text:p>
            <text:p/>
          </table:table-cell>
          <table:table-cell office:value-type="string" table:style-name="ce24">
            <text:p/>
            <text:p>三民書店股份有限公司</text:p>
            <text:p/>
          </table:table-cell>
          <table:table-cell office:value-type="string" table:style-name="ce24">
            <text:p/>
            <text:p>文／Nosy Crow</text:p>
            <text:p>圖／Hannah Alice</text:p>
            <text:p/>
          </table:table-cell>
          <table:table-cell office:value-type="string" table:style-name="ce24">
            <text:p/>
            <text:p>學齡前、小學低年級</text:p>
            <text:p/>
          </table:table-cell>
          <table:table-cell office:value-type="string" table:style-name="ce24">
            <text:p>24X23CM / 18頁 / 精裝 / NT$ 399</text:p>
          </table:table-cell>
          <table:table-cell office:value-type="string" table:style-name="ce25">
            <text:p>9789571468976</text:p>
          </table:table-cell>
          <table:table-cell office:value-type="string" table:style-name="ce26">
            <text:p/>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ext:p/>
          </table:table-cell>
          <table:table-cell office:value-type="string" table:style-name="ce26">
            <text:p/>
            <text:p>透過透明頁的設計，讓學生認識人體的各個系統，生動而有趣。</text:p>
            <text:p/>
          </table:table-cell>
          <table:table-cell table:number-columns-repeated="16372" table:style-name="ce1"/>
        </table:table-row>
        <table:table-row table:style-name="ro20">
          <table:table-cell office:value-type="float" office:value="164" table:style-name="ce21">
            <text:p>16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哪個是哪個？動物比較圖鑑（新版）</text:p>
            <text:p/>
          </table:table-cell>
          <table:table-cell office:value-type="string" table:style-name="ce24">
            <text:p/>
            <text:p>遠見天下文化出版股份有限公司</text:p>
            <text:p/>
          </table:table-cell>
          <table:table-cell office:value-type="string" table:style-name="ce24">
            <text:p/>
            <text:p>高岡昌江</text:p>
            <text:p/>
          </table:table-cell>
          <table:table-cell office:value-type="string" table:style-name="ce24">
            <text:p/>
            <text:p>小學低年級</text:p>
            <text:p/>
          </table:table-cell>
          <table:table-cell office:value-type="string" table:style-name="ce24">
            <text:p>22X30CM / 80頁 / 精裝 / NT$ 500</text:p>
          </table:table-cell>
          <table:table-cell office:value-type="string" table:style-name="ce25">
            <text:p>9789865252052</text:p>
          </table:table-cell>
          <table:table-cell office:value-type="string" table:style-name="ce26">
            <text:p/>
            <text:p>因為喜歡，忍不住好奇；因為喜歡，忍不住想知道更多；因為喜歡，忍不住研究再研究！獻給熱愛動物孩子們的動物比較指南──燃燒吧！研究魂！最強動物比較圖鑑，不只比較異同，還能全盤了解動物習性。</text:p>
            <text:p/>
          </table:table-cell>
          <table:table-cell office:value-type="string" table:style-name="ce26">
            <text:p/>
            <text:p>帶領學生在看起來有點相似確差異很大的動物，培養其觀察力與分析的能力。</text:p>
            <text:p/>
          </table:table-cell>
          <table:table-cell table:number-columns-repeated="16372" table:style-name="ce1"/>
        </table:table-row>
        <table:table-row table:style-name="ro20">
          <table:table-cell office:value-type="float" office:value="165" table:style-name="ce21">
            <text:p>16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救命英雄：12位緊急救援工作者的一天</text:p>
            <text:p/>
          </table:table-cell>
          <table:table-cell office:value-type="string" table:style-name="ce24">
            <text:p/>
            <text:p>水滴文化(城邦文化事業股份有限公司)</text:p>
            <text:p/>
          </table:table-cell>
          <table:table-cell office:value-type="string" table:style-name="ce24">
            <text:p/>
            <text:p>文／埃里爾‧納許(Eryl Nash)</text:p>
            <text:p/>
            <text:p>圖／亞娜‧艾爾貝洛(Ana Albero)</text:p>
            <text:p/>
          </table:table-cell>
          <table:table-cell office:value-type="string" table:style-name="ce24">
            <text:p/>
            <text:p>學齡前、小學低年級、小學中年級</text:p>
            <text:p/>
          </table:table-cell>
          <table:table-cell office:value-type="string" table:style-name="ce24">
            <text:p>23X28CM / 40頁 / 精裝 / NT$ 399</text:p>
          </table:table-cell>
          <table:table-cell office:value-type="string" table:style-name="ce25">
            <text:p>9789579529938</text:p>
          </table:table-cell>
          <table:table-cell office:value-type="string" table:style-name="ce26">
            <text:p/>
            <text:p>激勵人心！認識救援職業，立志幫助他人。認識這些從事緊急救援工作的救命英雄，瞭解他們的真實工作內容，以及用來拯救生命的重要裝備，包括：消防員、緊急救護技術員、小兒科護理師、山區救難員、外科醫生、救援人員……。</text:p>
            <text:p/>
          </table:table-cell>
          <table:table-cell office:value-type="string" table:style-name="ce26">
            <text:p/>
            <text:p>清楚描繪出12種類型從事緊急救援工作的職業，讓學生了解他們的真實工作內容與重要性。</text:p>
            <text:p/>
          </table:table-cell>
          <table:table-cell table:number-columns-repeated="16372" table:style-name="ce1"/>
        </table:table-row>
        <table:table-row table:style-name="ro20">
          <table:table-cell office:value-type="float" office:value="166" table:style-name="ce21">
            <text:p>16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世界之最全知道</text:p>
            <text:p/>
          </table:table-cell>
          <table:table-cell office:value-type="string" table:style-name="ce24">
            <text:p/>
            <text:p>世一文化事業股份有限公司</text:p>
            <text:p/>
          </table:table-cell>
          <table:table-cell office:value-type="string" table:style-name="ce24">
            <text:p/>
            <text:p>梅洛琳</text:p>
            <text:p/>
          </table:table-cell>
          <table:table-cell office:value-type="string" table:style-name="ce24">
            <text:p/>
            <text:p>小學低年級、小學中年級、小學高年級</text:p>
            <text:p/>
          </table:table-cell>
          <table:table-cell office:value-type="string" table:style-name="ce24">
            <text:p>18X25CM / 256頁 / 平裝 / NT$ 250</text:p>
          </table:table-cell>
          <table:table-cell office:value-type="string" table:style-name="ce25">
            <text:p>9789864296064</text:p>
          </table:table-cell>
          <table:table-cell office:value-type="string" table:style-name="ce26">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26">
            <text:p/>
            <text:p>以自然、國家、文化、科技與動植物等六大面向介紹世界之最，引領學生進入精采萬分的世界。</text:p>
            <text:p/>
          </table:table-cell>
          <table:table-cell table:number-columns-repeated="16372" table:style-name="ce1"/>
        </table:table-row>
        <table:table-row table:style-name="ro20">
          <table:table-cell office:value-type="float" office:value="167" table:style-name="ce21">
            <text:p>16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大野狼的餐桌：不吃小紅帽、款待三隻小豬……31道美食翻轉經典童話，做料理、聽思辨故事，餐桌的公民素養課</text:p>
            <text:p/>
          </table:table-cell>
          <table:table-cell office:value-type="string" table:style-name="ce24">
            <text:p/>
            <text:p>小麥田(城邦文化事業股份有限公司)</text:p>
            <text:p/>
          </table:table-cell>
          <table:table-cell office:value-type="string" table:style-name="ce24">
            <text:p/>
            <text:p>陶樂蒂</text:p>
            <text:p/>
          </table:table-cell>
          <table:table-cell office:value-type="string" table:style-name="ce24">
            <text:p/>
            <text:p>小學低年級、小學中年級</text:p>
            <text:p/>
          </table:table-cell>
          <table:table-cell office:value-type="string" table:style-name="ce24">
            <text:p>16X23CM / 168頁 / 平裝 / NT$ 399</text:p>
          </table:table-cell>
          <table:table-cell office:value-type="string" table:style-name="ce25">
            <text:p>9786267000212</text:p>
          </table:table-cell>
          <table:table-cell office:value-type="string" table:style-name="ce26">
            <text:p/>
            <text:p>大野狼要分享他辛苦學到的美食，可是，大家都認為他是壞人，怎麼可能有人上門？ 31道親子料理互動時光、跨領域思辨課堂。兼有故事趣味、美味食譜的童話，邀請你一起來吃飯！</text:p>
            <text:p/>
          </table:table-cell>
          <table:table-cell office:value-type="string" table:style-name="ce26">
            <text:p/>
            <text:p>透過31道親子料理的互動與討論，培育學生公民素養與批判思辨的能力。</text:p>
            <text:p/>
          </table:table-cell>
          <table:table-cell table:number-columns-repeated="16372" table:style-name="ce1"/>
        </table:table-row>
        <table:table-row table:style-name="ro20">
          <table:table-cell office:value-type="float" office:value="168" table:style-name="ce21">
            <text:p>16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小小建築師：童話裡的建築大師</text:p>
            <text:p/>
          </table:table-cell>
          <table:table-cell office:value-type="string" table:style-name="ce24">
            <text:p/>
            <text:p>采實文化事業股份有限公司</text:p>
            <text:p/>
          </table:table-cell>
          <table:table-cell office:value-type="string" table:style-name="ce24">
            <text:p/>
            <text:p>文／傑瑞‧貝利(Gerry Bailey)</text:p>
            <text:p/>
            <text:p>圖／喬爾．德雷米(Joelle Dreidemy)</text:p>
            <text:p/>
          </table:table-cell>
          <table:table-cell office:value-type="string" table:style-name="ce24">
            <text:p/>
            <text:p>小學低年級、小學中年級</text:p>
            <text:p/>
          </table:table-cell>
          <table:table-cell office:value-type="string" table:style-name="ce24">
            <text:p>23X25CM / 40頁 / 精裝 / NT$ 320</text:p>
          </table:table-cell>
          <table:table-cell office:value-type="string" table:style-name="ce25">
            <text:p>9789865072698</text:p>
          </table:table-cell>
          <table:table-cell office:value-type="string" table:style-name="ce26">
            <text:p/>
            <text:p>獲美國《書單》雜誌小學生課外讀物清單 知識性與趣味性完美結合的建築知識繪本經典 國王的夢幻城堡、長髮公主的高塔、鞋屋、糖果屋， 想看這些童話故事裡才會出現的房子嗎？這本書會讓你夢想成真！</text:p>
            <text:p/>
          </table:table-cell>
          <table:table-cell office:value-type="string" table:style-name="ce26">
            <text:p/>
            <text:p>結合建築知識與童話故事，描繪出夢想中的童話世界建築。</text:p>
            <text:p/>
          </table:table-cell>
          <table:table-cell table:number-columns-repeated="16372" table:style-name="ce1"/>
        </table:table-row>
        <table:table-row table:style-name="ro20">
          <table:table-cell office:value-type="float" office:value="169" table:style-name="ce21">
            <text:p>169</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漫畫圖解】快問快答，災害求生指南：地震來了怎麼辦？</text:p>
            <text:p/>
          </table:table-cell>
          <table:table-cell office:value-type="string" table:style-name="ce24">
            <text:p/>
            <text:p>采實文化事業股份有限公司</text:p>
            <text:p/>
          </table:table-cell>
          <table:table-cell office:value-type="string" table:style-name="ce24">
            <text:p/>
            <text:p>木原實</text:p>
            <text:p/>
          </table:table-cell>
          <table:table-cell office:value-type="string" table:style-name="ce24">
            <text:p/>
            <text:p>小學低年級、小學中年級、小學高年級</text:p>
            <text:p/>
          </table:table-cell>
          <table:table-cell office:value-type="string" table:style-name="ce24">
            <text:p>17X23CM / 64頁 / 精裝 / NT$ 300</text:p>
          </table:table-cell>
          <table:table-cell office:value-type="string" table:style-name="ce25">
            <text:p>9789865075033</text:p>
          </table:table-cell>
          <table:table-cell office:value-type="string" table:style-name="ce26">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26">
            <text:p/>
            <text:p>以漫畫方式圖解18個地震關鍵的應變方式，教學生如何把握黃金求生時間。</text:p>
            <text:p/>
          </table:table-cell>
          <table:table-cell table:number-columns-repeated="16372" table:style-name="ce1"/>
        </table:table-row>
        <table:table-row table:style-name="ro44">
          <table:table-cell office:value-type="float" office:value="170" table:style-name="ce21">
            <text:p>170</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世界觀．給孩子的萬物大地圖【50幅視覺資訊地圖，建構跨領域多元視角】</text:p>
            <text:p/>
          </table:table-cell>
          <table:table-cell office:value-type="string" table:style-name="ce24">
            <text:p/>
            <text:p>野人(讀書共和國文化有限公司)</text:p>
            <text:p/>
          </table:table-cell>
          <table:table-cell office:value-type="string" table:style-name="ce24">
            <text:p/>
            <text:p>Jon Richards、</text:p>
            <text:p>Ed Simkins</text:p>
            <text:p/>
          </table:table-cell>
          <table:table-cell office:value-type="string" table:style-name="ce24">
            <text:p/>
            <text:p>小學低年級、小學中年級、小學高年級、國中</text:p>
            <text:p/>
          </table:table-cell>
          <table:table-cell office:value-type="string" table:style-name="ce24">
            <text:p>23X29CM / 112頁 / 精裝 / NT$ 630</text:p>
          </table:table-cell>
          <table:table-cell office:value-type="string" table:style-name="ce25">
            <text:p>9789863844730</text:p>
          </table:table-cell>
          <table:table-cell office:value-type="string" table:style-name="ce26">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26">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2" table:style-name="ce1"/>
        </table:table-row>
        <table:table-row table:style-name="ro20">
          <table:table-cell office:value-type="float" office:value="171" table:style-name="ce21">
            <text:p>171</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橘子.虎斑.巧克力</text:p>
            <text:p/>
          </table:table-cell>
          <table:table-cell office:value-type="string" table:style-name="ce24">
            <text:p/>
            <text:p>致怡ZEI</text:p>
            <text:p/>
          </table:table-cell>
          <table:table-cell office:value-type="string" table:style-name="ce24">
            <text:p/>
            <text:p>致怡ZEI</text:p>
            <text:p/>
          </table:table-cell>
          <table:table-cell office:value-type="string" table:style-name="ce24">
            <text:p/>
            <text:p>小學低年級、小學中年級、小學高年級、國中、高中職</text:p>
            <text:p/>
          </table:table-cell>
          <table:table-cell office:value-type="string" table:style-name="ce24">
            <text:p>15X21CM / ---頁 / 平裝 / NT$ ---</text:p>
          </table:table-cell>
          <table:table-cell office:value-type="string" table:style-name="ce25">
            <text:p>9789574391301</text:p>
          </table:table-cell>
          <table:table-cell office:value-type="string" table:style-name="ce26">
            <text:p/>
            <text:p>兩隻流浪的虎斑貓跟衣之巧克力狗,和漫畫家的同居生活.</text:p>
            <text:p/>
          </table:table-cell>
          <table:table-cell office:value-type="string" table:style-name="ce26">
            <text:p/>
            <text:p>描繪主人與寵物的相處與離別，得知寵物遺言，接受生命中的憂鬱與美好。</text:p>
            <text:p/>
          </table:table-cell>
          <table:table-cell table:number-columns-repeated="16372" table:style-name="ce1"/>
        </table:table-row>
        <table:table-row table:style-name="ro20">
          <table:table-cell office:value-type="float" office:value="172" table:style-name="ce21">
            <text:p>172</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我的日本夢</text:p>
            <text:p/>
          </table:table-cell>
          <table:table-cell office:value-type="string" table:style-name="ce24">
            <text:p/>
            <text:p>大辣出版股份有限公司</text:p>
            <text:p/>
          </table:table-cell>
          <table:table-cell office:value-type="string" table:style-name="ce24">
            <text:p/>
            <text:p>卡蜜兒．華耶(Camille Royer)</text:p>
            <text:p/>
          </table:table-cell>
          <table:table-cell office:value-type="string" table:style-name="ce24">
            <text:p/>
            <text:p>小學低年級、小學中年級、小學高年級、國中、高中職</text:p>
            <text:p/>
          </table:table-cell>
          <table:table-cell office:value-type="string" table:style-name="ce24">
            <text:p>19X26CM / 160頁 / 精裝 / NT$ 550</text:p>
          </table:table-cell>
          <table:table-cell office:value-type="string" table:style-name="ce25">
            <text:p>9789869949644</text:p>
          </table:table-cell>
          <table:table-cell office:value-type="string" table:style-name="ce26">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26">
            <text:p/>
            <text:p>細膩呈現混血家庭中異國文化的交會與衝突，足供同為多元文化的臺灣讀者參考。</text:p>
            <text:p/>
          </table:table-cell>
          <table:table-cell table:number-columns-repeated="16372" table:style-name="ce1"/>
        </table:table-row>
        <table:table-row table:style-name="ro20">
          <table:table-cell office:value-type="float" office:value="173" table:style-name="ce21">
            <text:p>173</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過敏大作戰1</text:p>
            <text:p/>
          </table:table-cell>
          <table:table-cell office:value-type="string" table:style-name="ce24">
            <text:p/>
            <text:p>三采文化股份有限公司</text:p>
            <text:p/>
          </table:table-cell>
          <table:table-cell office:value-type="string" table:style-name="ce24">
            <text:p/>
            <text:p>作者／Gomdori co.</text:p>
            <text:p>繪者／韓賢東</text:p>
            <text:p/>
          </table:table-cell>
          <table:table-cell office:value-type="string" table:style-name="ce24">
            <text:p/>
            <text:p>小學低年級、小學中年級</text:p>
            <text:p/>
          </table:table-cell>
          <table:table-cell office:value-type="string" table:style-name="ce24">
            <text:p>18X24CM / 168頁 / 平裝 / NT$ 300</text:p>
          </table:table-cell>
          <table:table-cell office:value-type="string" table:style-name="ce25">
            <text:p>9789576585586</text:p>
          </table:table-cell>
          <table:table-cell office:value-type="string" table:style-name="ce26">
            <text:p/>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ext:p/>
          </table:table-cell>
          <table:table-cell office:value-type="string" table:style-name="ce26">
            <text:p/>
            <text:p>帶領學生認識過敏、瞭解如何與過敏體質及過敏者相處，淺顯富教育意義。</text:p>
            <text:p/>
          </table:table-cell>
          <table:table-cell table:number-columns-repeated="16372" table:style-name="ce1"/>
        </table:table-row>
        <table:table-row table:style-name="ro20">
          <table:table-cell office:value-type="float" office:value="174" table:style-name="ce21">
            <text:p>174</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人類大歷史：知識漫畫2——文明支柱</text:p>
            <text:p/>
          </table:table-cell>
          <table:table-cell office:value-type="string" table:style-name="ce24">
            <text:p/>
            <text:p>遠見天下文化出版股份有限公司</text:p>
            <text:p/>
          </table:table-cell>
          <table:table-cell office:value-type="string" table:style-name="ce24">
            <text:p/>
            <text:p>Yuval Noah Harari、</text:p>
            <text:p>David Vandermeulen、</text:p>
            <text:p>Daniel Casanave</text:p>
            <text:p/>
          </table:table-cell>
          <table:table-cell office:value-type="string" table:style-name="ce24">
            <text:p/>
            <text:p>學齡前、小學低年級、小學中年級、小學高年級、國中、高中職</text:p>
            <text:p/>
          </table:table-cell>
          <table:table-cell office:value-type="string" table:style-name="ce24">
            <text:p>27X20CM / 256頁 / 平裝 / NT$ 600</text:p>
          </table:table-cell>
          <table:table-cell office:value-type="string" table:style-name="ce25">
            <text:p>9789865253387</text:p>
          </table:table-cell>
          <table:table-cell office:value-type="string" table:style-name="ce26">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6">
            <text:p/>
            <text:p>以宏觀角度、串連不同知識領域敘述人類歷史發展，深具知識性與啟發性。</text:p>
            <text:p/>
          </table:table-cell>
          <table:table-cell table:number-columns-repeated="16372" table:style-name="ce1"/>
        </table:table-row>
        <table:table-row table:style-name="ro20">
          <table:table-cell office:value-type="float" office:value="175" table:style-name="ce21">
            <text:p>175</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戰場通信</text:p>
            <text:p/>
          </table:table-cell>
          <table:table-cell office:value-type="string" table:style-name="ce24">
            <text:p/>
            <text:p>原動力文化事業有限公司</text:p>
            <text:p/>
          </table:table-cell>
          <table:table-cell office:value-type="string" table:style-name="ce24">
            <text:p/>
            <text:p>簡嘉誠</text:p>
            <text:p/>
          </table:table-cell>
          <table:table-cell office:value-type="string" table:style-name="ce24">
            <text:p/>
            <text:p>小學低年級、小學中年級、小學高年級、國中、高中職</text:p>
            <text:p/>
          </table:table-cell>
          <table:table-cell office:value-type="string" table:style-name="ce24">
            <text:p>14X21CM / 186頁 / 平裝 / NT$ 250</text:p>
          </table:table-cell>
          <table:table-cell office:value-type="string" table:style-name="ce25">
            <text:p>9789860610918</text:p>
          </table:table-cell>
          <table:table-cell office:value-type="string" table:style-name="ce26">
            <text:p/>
            <text:p>邦尼的班級被抽選為「通信關懷代表」，小小的他開始寫信到戰場，與托馬斯通信。 你來我往的通信過程，邦尼與托馬斯成為支持彼此的力量。</text:p>
            <text:p/>
          </table:table-cell>
          <table:table-cell office:value-type="string" table:style-name="ce26">
            <text:p/>
            <text:p>以簡單平實的方式還原純粹之心：人能透過書信，跨越年齡、價值觀與空間，與遠方陌生人建立深刻雋永的情誼。</text:p>
            <text:p/>
          </table:table-cell>
          <table:table-cell table:number-columns-repeated="16372" table:style-name="ce1"/>
        </table:table-row>
        <table:table-row table:style-name="ro45">
          <table:table-cell office:value-type="float" office:value="176" table:style-name="ce21">
            <text:p>176</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小行星幼兒誌》第58期至第69期－12期36冊</text:p>
            <text:p/>
          </table:table-cell>
          <table:table-cell office:value-type="string" table:style-name="ce24">
            <text:p/>
            <text:p>親子天下股份有限公司</text:p>
            <text:p/>
          </table:table-cell>
          <table:table-cell office:value-type="string" table:style-name="ce24">
            <text:p/>
            <text:p>黃文輝、宛璇、黃彥鈞、徐婉婷、小行星編輯部、胡妙芬、王宇清、黃瑽寧、岑澎維</text:p>
            <text:p/>
          </table:table-cell>
          <table:table-cell office:value-type="string" table:style-name="ce24">
            <text:p/>
            <text:p>學齡前、小學低年級</text:p>
            <text:p/>
          </table:table-cell>
          <table:table-cell office:value-type="string" table:style-name="ce24">
            <text:p>21X28CM / 64頁 / 平裝 / NT$ 450</text:p>
          </table:table-cell>
          <table:table-cell office:value-type="float" office:value="24147540" table:style-name="ce25">
            <text:p>24147540</text:p>
          </table:table-cell>
          <table:table-cell office:value-type="string" table:style-name="ce26">
            <text:p/>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ext:p/>
          </table:table-cell>
          <table:table-cell office:value-type="string" table:style-name="ce26">
            <text:p/>
            <text:p>內容活潑多元，涵蓋幼兒主要學習領域。善用數位工具提升學習興趣，但不強調花俏的影音訊息或玩具設計。重視肢體、認知、情緒與美感等學習需求，亦提供家長教養資訊，促進親子共讀。</text:p>
            <text:p/>
          </table:table-cell>
          <table:table-cell table:number-columns-repeated="16372" table:style-name="ce1"/>
        </table:table-row>
        <table:table-row table:style-name="ro31">
          <table:table-cell office:value-type="float" office:value="177" table:style-name="ce21">
            <text:p>177</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國語日報週刊》第1340期至第1389期－50期50冊</text:p>
            <text:p/>
          </table:table-cell>
          <table:table-cell office:value-type="string" table:style-name="ce24">
            <text:p/>
            <text:p>財團法人國語日報社</text:p>
            <text:p/>
          </table:table-cell>
          <table:table-cell office:value-type="string" table:style-name="ce24">
            <text:p/>
            <text:p>國語日報週刊編輯團隊</text:p>
            <text:p/>
          </table:table-cell>
          <table:table-cell office:value-type="string" table:style-name="ce24">
            <text:p/>
            <text:p>學齡前、小學低年級</text:p>
            <text:p/>
          </table:table-cell>
          <table:table-cell office:value-type="string" table:style-name="ce24">
            <text:p>24X38CM / ---頁 / 平裝 / NT$ 60</text:p>
          </table:table-cell>
          <table:table-cell office:value-type="float" office:value="22193693" table:style-name="ce25">
            <text:p>22193693</text:p>
          </table:table-cell>
          <table:table-cell office:value-type="string" table:style-name="ce26">
            <text:p/>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ext:p/>
          </table:table-cell>
          <table:table-cell office:value-type="string" table:style-name="ce26">
            <text:p/>
            <text:p>以週刊形式提供現今迅速多元、符應生活的各種話題。內容深淺並重，題材豐富，圖文設計簡明俐落，亦透過徵稿促進互動，激發學習與分享動機，滿足學齡前及小學低年級孩子的橋樑讀物需求。</text:p>
            <text:p/>
            <text:p/>
            <text:p/>
          </table:table-cell>
          <table:table-cell table:number-columns-repeated="16372" table:style-name="ce1"/>
        </table:table-row>
        <table:table-row table:number-rows-repeated="178" table:style-name="ro46">
          <table:table-cell table:number-columns-repeated="4" table:style-name="ce35"/>
          <table:table-cell table:number-columns-repeated="5" table:style-name="ce36"/>
          <table:table-cell table:style-name="ce37"/>
          <table:table-cell table:number-columns-repeated="2" table:style-name="ce38"/>
          <table:table-cell table:number-columns-repeated="16372" table:style-name="ce1"/>
        </table:table-row>
        <table:table-row table:number-rows-repeated="629" table:style-name="ro46">
          <table:table-cell table:number-columns-repeated="4" table:style-name="ce35"/>
          <table:table-cell table:number-columns-repeated="5" table:style-name="ce36"/>
          <table:table-cell table:number-columns-repeated="3" table:style-name="ce38"/>
          <table:table-cell table:number-columns-repeated="16372" table:style-name="ce1"/>
        </table:table-row>
        <table:table-row table:number-rows-repeated="1047590" table:style-name="ro47">
          <table:table-cell table:number-columns-repeated="16384"/>
        </table:table-row>
        <table:named-expressions>
          <table:named-range table:name="Print_Titles" table:cell-range-address="第44次-小學低年級.$A$1:第44次-小學低年級.$IW$2" table:base-cell-address="第44次-小學低年級.$A$1"/>
        </table:named-expressions>
      </table:table>
      <table:table table:name="70本精選之星" table:style-name="ta3">
        <table:table-column table:style-name="co23" table:default-cell-style-name="ce44"/>
        <table:table-column table:style-name="co24" table:default-cell-style-name="ce48"/>
        <table:table-column table:style-name="co25" table:default-cell-style-name="ce44"/>
        <table:table-column table:style-name="co26" table:default-cell-style-name="ce48"/>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0" table:default-cell-style-name="ce48"/>
        <table:table-column table:style-name="co31" table:default-cell-style-name="ce46"/>
        <table:table-column table:style-name="co32" table:default-cell-style-name="ce46"/>
        <table:table-column table:style-name="co11" table:number-columns-repeated="16372" table:default-cell-style-name="ce48"/>
        <table:table-row table:style-name="ro48">
          <table:table-cell office:value-type="string" table:number-columns-spanned="12" table:number-rows-spanned="1" table:style-name="ce56">
            <text:p>第44次中小學生讀物選介-70本精選之星書單</text:p>
          </table:table-cell>
          <table:covered-table-cell table:number-columns-repeated="11"/>
          <table:table-cell table:number-columns-repeated="16372" table:style-name="ce41"/>
        </table:table-row>
        <table:table-row table:style-name="ro49">
          <table:table-cell office:value-type="string" table:style-name="ce42">
            <text:p>項次</text:p>
          </table:table-cell>
          <table:table-cell office:value-type="string" table:style-name="ce42">
            <text:p>次別</text:p>
          </table:table-cell>
          <table:table-cell office:value-type="string" table:style-name="ce42">
            <text:p>類別</text:p>
          </table:table-cell>
          <table:table-cell office:value-type="string" table:style-name="ce42">
            <text:p>得獎</text:p>
          </table:table-cell>
          <table:table-cell office:value-type="string" table:style-name="ce42">
            <text:p>書名</text:p>
          </table:table-cell>
          <table:table-cell office:value-type="string" table:style-name="ce42">
            <text:p>出版者</text:p>
          </table:table-cell>
          <table:table-cell office:value-type="string" table:style-name="ce42">
            <text:p>作者</text:p>
          </table:table-cell>
          <table:table-cell office:value-type="string" table:style-name="ce42">
            <text:p>適讀年齡</text:p>
          </table:table-cell>
          <table:table-cell office:value-type="string" table:style-name="ce42">
            <text:p>規格</text:p>
          </table:table-cell>
          <table:table-cell office:value-type="string" table:style-name="ce42">
            <text:p>ISBN</text:p>
          </table:table-cell>
          <table:table-cell office:value-type="string" table:style-name="ce42">
            <text:p>書籍簡介</text:p>
          </table:table-cell>
          <table:table-cell office:value-type="string" table:style-name="ce20">
            <text:p>推薦評語</text:p>
          </table:table-cell>
          <table:table-cell table:number-columns-repeated="16372" table:style-name="ce43"/>
        </table:table-row>
        <table:table-row table:style-name="ro50">
          <table:table-cell office:value-type="float" office:value="1" table:style-name="ce44">
            <text:p>1</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注音練習</text:p>
          </table:table-cell>
          <table:table-cell office:value-type="string" table:style-name="ce46">
            <text:p>Kido親子時堂(南一書局企業股份有限公司)</text:p>
          </table:table-cell>
          <table:table-cell office:value-type="string" table:style-name="ce46">
            <text:p>文／林儀</text:p>
            <text:p>圖／薛慧瑩</text:p>
          </table:table-cell>
          <table:table-cell office:value-type="string" table:style-name="ce46">
            <text:p>小學低年級、小學中年級、小學高年級、 國中、 高中職</text:p>
          </table:table-cell>
          <table:table-cell office:value-type="string" table:style-name="ce46">
            <text:p>21X26CM / 48頁 / 精裝 / NT$ 380</text:p>
          </table:table-cell>
          <table:table-cell office:value-type="string" table:style-name="ce45">
            <text:p>9789865306878</text:p>
          </table:table-cell>
          <table:table-cell office:value-type="string" table:style-name="ce46">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6">
            <text:p>不斷線的情感累積和寫實意象兼具的場景描繪，讓臺灣特有的注音符號有了新面貌，是不可錯過的原創繪本。</text:p>
          </table:table-cell>
          <table:table-cell table:number-columns-repeated="16372" table:style-name="ce43"/>
        </table:table-row>
        <table:table-row table:style-name="ro50">
          <table:table-cell office:value-type="float" office:value="2" table:style-name="ce44">
            <text:p>2</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一隻偉大的狗</text:p>
          </table:table-cell>
          <table:table-cell office:value-type="string" table:style-name="ce46">
            <text:p>親子天下股份有限公司</text:p>
          </table:table-cell>
          <table:table-cell office:value-type="string" table:style-name="ce46">
            <text:p>Davide Cali</text:p>
          </table:table-cell>
          <table:table-cell office:value-type="string" table:style-name="ce46">
            <text:p>學齡前、小學低年級、小學中年級</text:p>
          </table:table-cell>
          <table:table-cell office:value-type="string" table:style-name="ce46">
            <text:p>19X26CM / 48頁 / 精裝 / NT$ 320</text:p>
          </table:table-cell>
          <table:table-cell office:value-type="string" table:style-name="ce45">
            <text:p>9789575037086</text:p>
          </table:table-cell>
          <table:table-cell office:value-type="string" table:style-name="ce46">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6">
            <text:p>支持夢想、支持個人自主的選擇，也同時能看見旁觀者的眼光，本書為讀者開啟多元思辨的對話實質空間。</text:p>
          </table:table-cell>
          <table:table-cell table:number-columns-repeated="16372" table:style-name="ce43"/>
        </table:table-row>
        <table:table-row table:style-name="ro51">
          <table:table-cell office:value-type="float" office:value="3" table:style-name="ce44">
            <text:p>3</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熱天的時陣：嚕嚕的夏天</text:p>
          </table:table-cell>
          <table:table-cell office:value-type="string" table:style-name="ce46">
            <text:p>聯經出版事業股份有限公司</text:p>
          </table:table-cell>
          <table:table-cell office:value-type="string" table:style-name="ce46">
            <text:p>儲玉玲</text:p>
          </table:table-cell>
          <table:table-cell office:value-type="string" table:style-name="ce46">
            <text:p>小學低年級、小學中年級</text:p>
          </table:table-cell>
          <table:table-cell office:value-type="string" table:style-name="ce46">
            <text:p>20X21CM / 44頁 / 精裝 / NT$ 300</text:p>
          </table:table-cell>
          <table:table-cell office:value-type="string" table:style-name="ce45">
            <text:p>9789570858600</text:p>
          </table:table-cell>
          <table:table-cell office:value-type="string" table:style-name="ce46">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6">
            <text:p>炙熱的風與夏日的雨帶來陣陣消暑的涼氣。作者與繪者緊緻的交織運用文字與圖像，詩作般的為台文與華文創作帶來新氣象。</text:p>
          </table:table-cell>
          <table:table-cell table:number-columns-repeated="16372" table:style-name="ce43"/>
        </table:table-row>
        <table:table-row table:style-name="ro50">
          <table:table-cell office:value-type="float" office:value="4" table:style-name="ce44">
            <text:p>4</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再見的練習</text:p>
          </table:table-cell>
          <table:table-cell office:value-type="string" table:style-name="ce46">
            <text:p>是路故事有限公司</text:p>
          </table:table-cell>
          <table:table-cell office:value-type="string" table:style-name="ce46">
            <text:p>林小杯</text:p>
          </table:table-cell>
          <table:table-cell office:value-type="string" table:style-name="ce46">
            <text:p>小學高年級、 國中、 高中職</text:p>
          </table:table-cell>
          <table:table-cell office:value-type="string" table:style-name="ce46">
            <text:p>16X23CM / 156頁 / 平裝 / NT$ 543</text:p>
          </table:table-cell>
          <table:table-cell office:value-type="string" table:style-name="ce45">
            <text:p>9786269534708</text:p>
          </table:table-cell>
          <table:table-cell office:value-type="string" table:style-name="ce46">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6">
            <text:p>流暢的炭筆線條與穿插時序的交錯，在思念、重聚、再見之間，有如一場電影，運用鏡頭的切換緩緩道出一段情緣。</text:p>
          </table:table-cell>
          <table:table-cell table:number-columns-repeated="16372" table:style-name="ce43"/>
        </table:table-row>
        <table:table-row table:style-name="ro50">
          <table:table-cell office:value-type="float" office:value="5" table:style-name="ce44">
            <text:p>5</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微笑商店</text:p>
          </table:table-cell>
          <table:table-cell office:value-type="string" table:style-name="ce46">
            <text:p>三采文化股份有限公司</text:p>
          </table:table-cell>
          <table:table-cell office:value-type="string" table:style-name="ce46">
            <text:p>著．繪／喜多村惠</text:p>
          </table:table-cell>
          <table:table-cell office:value-type="string" table:style-name="ce46">
            <text:p>小學低年級</text:p>
          </table:table-cell>
          <table:table-cell office:value-type="string" table:style-name="ce46">
            <text:p>23X26CM / 32頁 / 精裝 / NT$ 320</text:p>
          </table:table-cell>
          <table:table-cell office:value-type="string" table:style-name="ce45">
            <text:p>9789576586538</text:p>
          </table:table-cell>
          <table:table-cell office:value-type="string" table:style-name="ce46">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6">
            <text:p>繪本家有如預言者，他們以誠心與彩筆致上好用的哲理：真正的微笑，只能交換或分享，不是用金錢買的。</text:p>
          </table:table-cell>
          <table:table-cell table:number-columns-repeated="16372" table:style-name="ce43"/>
        </table:table-row>
        <table:table-row table:style-name="ro50">
          <table:table-cell office:value-type="float" office:value="6" table:style-name="ce44">
            <text:p>6</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艾瑞養了一匹馬，才怪！</text:p>
          </table:table-cell>
          <table:table-cell office:value-type="string" table:style-name="ce46">
            <text:p>遠見天下文化出版股份有限公司</text:p>
          </table:table-cell>
          <table:table-cell office:value-type="string" table:style-name="ce46">
            <text:p>Marcy Campbell</text:p>
          </table:table-cell>
          <table:table-cell office:value-type="string" table:style-name="ce46">
            <text:p>學齡前、小學低年級</text:p>
          </table:table-cell>
          <table:table-cell office:value-type="string" table:style-name="ce46">
            <text:p>22X28CM / 40頁 / 精裝 / NT$ 320</text:p>
          </table:table-cell>
          <table:table-cell office:value-type="string" table:style-name="ce45">
            <text:p>9789865250171</text:p>
          </table:table-cell>
          <table:table-cell office:value-type="string" table:style-name="ce46">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6">
            <text:p>善良與體諒的心意需要從觀察與同理心練習而來。思考事實與真相的差異，關於眼見是否可為憑，作者婉轉引導，繪者華麗轉述。</text:p>
          </table:table-cell>
          <table:table-cell table:number-columns-repeated="16372" table:style-name="ce43"/>
        </table:table-row>
        <table:table-row table:style-name="ro52">
          <table:table-cell office:value-type="float" office:value="7" table:style-name="ce44">
            <text:p>7</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阿啾在哪裡？</text:p>
          </table:table-cell>
          <table:table-cell office:value-type="string" table:style-name="ce46">
            <text:p>玉山社出版事業股份有限公司</text:p>
          </table:table-cell>
          <table:table-cell office:value-type="string" table:style-name="ce46">
            <text:p>文．圖／廖書荻</text:p>
          </table:table-cell>
          <table:table-cell office:value-type="string" table:style-name="ce46">
            <text:p>學齡前、小學低年級、小學中年級、小學高年級、 國中、 高中職</text:p>
          </table:table-cell>
          <table:table-cell office:value-type="string" table:style-name="ce46">
            <text:p>18X18CM / 34頁 / 精裝 / NT$ 350</text:p>
          </table:table-cell>
          <table:table-cell office:value-type="string" table:style-name="ce45">
            <text:p>9789862942659</text:p>
          </table:table-cell>
          <table:table-cell office:value-type="string" table:style-name="ce46">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6">
            <text:p>對比色塊點綴豐富的質地與線條，搭配動態感十足的構圖設計，愉悅的視覺體驗中，藏著一個不說破的情節脈絡，供小讀者推理思辨。</text:p>
            <text:p/>
          </table:table-cell>
          <table:table-cell table:number-columns-repeated="16372" table:style-name="ce43"/>
        </table:table-row>
        <table:table-row table:style-name="ro50">
          <table:table-cell office:value-type="float" office:value="8" table:style-name="ce44">
            <text:p>8</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從前從前，火車來到小島</text:p>
          </table:table-cell>
          <table:table-cell office:value-type="string" table:style-name="ce46">
            <text:p>玉山社出版事業股份有限公司</text:p>
          </table:table-cell>
          <table:table-cell office:value-type="string" table:style-name="ce46">
            <text:p>文．圖／黃一文</text:p>
          </table:table-cell>
          <table:table-cell office:value-type="string" table:style-name="ce46">
            <text:p>學齡前、小學低年級、小學中年級、小學高年級、 國中、 高中職</text:p>
          </table:table-cell>
          <table:table-cell office:value-type="string" table:style-name="ce46">
            <text:p>20X30CM / 48頁 / 精裝 / NT$ 390</text:p>
          </table:table-cell>
          <table:table-cell office:value-type="string" table:style-name="ce45">
            <text:p>9789862942918</text:p>
          </table:table-cell>
          <table:table-cell office:value-type="string" table:style-name="ce46">
            <text:p>號稱「偉大」的火車恣意奔馳與貫穿島嶼，它可以強行載運走所有人事物，可以隨心所欲地規定和限制，憑藉它的準則、它的喜惡以判定人的生死。</text:p>
          </table:table-cell>
          <table:table-cell office:value-type="string" table:style-name="ce46">
            <text:p>以強行將人帶走的「偉大火車」隱喻台灣的威權時代與白色恐怖時期，凝聚許多故事與情感的寓言，色彩與墨色線條的視覺效果亦十分突出。</text:p>
          </table:table-cell>
          <table:table-cell table:number-columns-repeated="16372" table:style-name="ce43"/>
        </table:table-row>
        <table:table-row table:style-name="ro53">
          <table:table-cell office:value-type="float" office:value="9" table:style-name="ce44">
            <text:p>9</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未行之路</text:p>
          </table:table-cell>
          <table:table-cell office:value-type="string" table:style-name="ce46">
            <text:p>和英出版社</text:p>
          </table:table-cell>
          <table:table-cell office:value-type="string" table:style-name="ce46">
            <text:p>Robert Frost</text:p>
          </table:table-cell>
          <table:table-cell office:value-type="string" table:style-name="ce46">
            <text:p>小學低中年級</text:p>
          </table:table-cell>
          <table:table-cell office:value-type="string" table:style-name="ce46">
            <text:p>18.5X22.8CM / 28頁 / 精裝 / NT$ 320</text:p>
          </table:table-cell>
          <table:table-cell office:value-type="string" table:style-name="ce47">
            <text:p>9789860697209</text:p>
          </table:table-cell>
          <table:table-cell office:value-type="string" table:style-name="ce46">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6">
            <text:p>台灣畫家黃小燕詮釋佛洛斯特的著名英詩，混合媒材運用十分巧妙，簡練的色塊極富設計感，開闊的空間感給人無限的想像。</text:p>
          </table:table-cell>
          <table:table-cell table:number-columns-repeated="16372" table:style-name="ce43"/>
        </table:table-row>
        <table:table-row table:style-name="ro54">
          <table:table-cell office:value-type="float" office:value="10" table:style-name="ce44">
            <text:p>10</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我們的城市英雄</text:p>
          </table:table-cell>
          <table:table-cell office:value-type="string" table:style-name="ce46">
            <text:p>遠流出版事業股份有限公司</text:p>
          </table:table-cell>
          <table:table-cell office:value-type="string" table:style-name="ce46">
            <text:p>Brian Floca</text:p>
          </table:table-cell>
          <table:table-cell office:value-type="string" table:style-name="ce46">
            <text:p>學齡前、小學低年級、小學中年級、小學高年級</text:p>
          </table:table-cell>
          <table:table-cell office:value-type="string" table:style-name="ce46">
            <text:p>22X25CM / 40頁 / 精裝 / NT$ 480</text:p>
          </table:table-cell>
          <table:table-cell office:value-type="string" table:style-name="ce45">
            <text:p>9789573292234</text:p>
          </table:table-cell>
          <table:table-cell office:value-type="string" table:style-name="ce46">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6">
            <text:p>因疫情紐約陷入停擺，但仍有物流、網路檢修員、警消、醫事人員等在奔忙，圖像表現寫實細膩，文字溫暖，是這個大時代的共同記憶。</text:p>
          </table:table-cell>
          <table:table-cell table:number-columns-repeated="16372" table:style-name="ce43"/>
        </table:table-row>
        <table:table-row table:style-name="ro50">
          <table:table-cell office:value-type="float" office:value="11" table:style-name="ce44">
            <text:p>11</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小大人的公衛素養課：流行病學×預防醫學 中研院院士陳建仁首本防疫圖文知識書</text:p>
          </table:table-cell>
          <table:table-cell office:value-type="string" table:style-name="ce46">
            <text:p>親子天下股份有限公司</text:p>
          </table:table-cell>
          <table:table-cell office:value-type="string" table:style-name="ce46">
            <text:p>陳建仁、胡妙芬</text:p>
          </table:table-cell>
          <table:table-cell office:value-type="string" table:style-name="ce46">
            <text:p>小學高年級、 國中</text:p>
          </table:table-cell>
          <table:table-cell office:value-type="string" table:style-name="ce46">
            <text:p>21X25CM / 104頁 / 精裝 / NT$ 500</text:p>
          </table:table-cell>
          <table:table-cell office:value-type="string" table:style-name="ce45">
            <text:p>9786263050815</text:p>
          </table:table-cell>
          <table:table-cell office:value-type="string" table:style-name="ce46">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6">
            <text:p>文字流暢，圖解清晰，策劃即時。專業但親近感足，總整公衛的生物學、社會學、統計學等基礎概念，對大人小孩都合適。</text:p>
          </table:table-cell>
          <table:table-cell table:number-columns-repeated="16372" table:style-name="ce43"/>
        </table:table-row>
        <table:table-row table:style-name="ro52">
          <table:table-cell office:value-type="float" office:value="12" table:style-name="ce44">
            <text:p>12</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歡迎光臨！怪獸科學實驗室2：物質物理篇</text:p>
          </table:table-cell>
          <table:table-cell office:value-type="string" table:style-name="ce46">
            <text:p>康軒文教事業股份有限公司</text:p>
          </table:table-cell>
          <table:table-cell office:value-type="string" table:style-name="ce46">
            <text:p>李映璇、易彥廷、韓斯</text:p>
          </table:table-cell>
          <table:table-cell office:value-type="string" table:style-name="ce46">
            <text:p>小學中年級、小學高年級</text:p>
          </table:table-cell>
          <table:table-cell office:value-type="string" table:style-name="ce46">
            <text:p>21X28CM / 64頁 / 精裝 / NT$ ---</text:p>
          </table:table-cell>
          <table:table-cell office:value-type="string" table:style-name="ce45">
            <text:p>9789865359973</text:p>
          </table:table-cell>
          <table:table-cell office:value-type="string" table:style-name="ce46">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6">
            <text:p>科學也可以很鬧！貼近生活的情節結合易上手實作，書本之外還提供影片，讓本書體驗更立體。</text:p>
          </table:table-cell>
          <table:table-cell table:number-columns-repeated="16372" table:style-name="ce43"/>
        </table:table-row>
        <table:table-row table:style-name="ro50">
          <table:table-cell office:value-type="float" office:value="13" table:style-name="ce44">
            <text:p>13</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植物日記簿：熱血阿傑的觀察與培植筆記</text:p>
          </table:table-cell>
          <table:table-cell office:value-type="string" table:style-name="ce46">
            <text:p>紅樹林出版(城邦文化事業股份有限公司)</text:p>
          </table:table-cell>
          <table:table-cell office:value-type="string" table:style-name="ce46">
            <text:p>黃仕傑</text:p>
          </table:table-cell>
          <table:table-cell office:value-type="string" table:style-name="ce46">
            <text:p>小學高年級、 國中、 高中職</text:p>
          </table:table-cell>
          <table:table-cell office:value-type="string" table:style-name="ce46">
            <text:p>14X21CM / 240頁 / 精裝 / NT$ 580</text:p>
          </table:table-cell>
          <table:table-cell office:value-type="string" table:style-name="ce45">
            <text:p>9789860681000</text:p>
          </table:table-cell>
          <table:table-cell office:value-type="string" table:style-name="ce46">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6">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3"/>
        </table:table-row>
        <table:table-row table:style-name="ro50">
          <table:table-cell office:value-type="float" office:value="14" table:style-name="ce44">
            <text:p>14</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這些寄生生物超下流！</text:p>
          </table:table-cell>
          <table:table-cell office:value-type="string" table:style-name="ce46">
            <text:p>三民書局股份有限公司</text:p>
          </table:table-cell>
          <table:table-cell office:value-type="string" table:style-name="ce46">
            <text:p>成田聰子</text:p>
          </table:table-cell>
          <table:table-cell office:value-type="string" table:style-name="ce46">
            <text:p>小學高年級、 國中、 高中職</text:p>
          </table:table-cell>
          <table:table-cell office:value-type="string" table:style-name="ce46">
            <text:p>21X15CM / 160頁 / 平裝 / NT$ 350</text:p>
          </table:table-cell>
          <table:table-cell office:value-type="string" table:style-name="ce45">
            <text:p>9789571472775</text:p>
          </table:table-cell>
          <table:table-cell office:value-type="string" table:style-name="ce46">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6">
            <text:p>透過獵奇的寄生生物來吸引讀者，了解生物界的多元相生相剋，由小見大，插畫活潑趣緻，翻譯輕鬆易懂。</text:p>
          </table:table-cell>
          <table:table-cell table:number-columns-repeated="16372" table:style-name="ce43"/>
        </table:table-row>
        <table:table-row table:style-name="ro50">
          <table:table-cell office:value-type="float" office:value="15" table:style-name="ce44">
            <text:p>15</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病毒不是故意的？！──認識傳染病大小事</text:p>
          </table:table-cell>
          <table:table-cell office:value-type="string" table:style-name="ce46">
            <text:p>遠見天下文化出版股份有限公司</text:p>
          </table:table-cell>
          <table:table-cell office:value-type="string" table:style-name="ce46">
            <text:p>林大利</text:p>
          </table:table-cell>
          <table:table-cell office:value-type="string" table:style-name="ce46">
            <text:p>小學中年級、小學高年級</text:p>
          </table:table-cell>
          <table:table-cell office:value-type="string" table:style-name="ce46">
            <text:p>20X20CM / 108頁 / 精裝 / NT$ 380</text:p>
          </table:table-cell>
          <table:table-cell office:value-type="string" table:style-name="ce45">
            <text:p>9789865251338</text:p>
          </table:table-cell>
          <table:table-cell office:value-type="string" table:style-name="ce46">
            <text:p>專門為少兒撰寫的防疫知識書，讓孩子了解傳染病的大小事！ 臺灣第一本以生態保育角度出發的防疫知識書，帶給讀者嶄新的視角，防疫不疲勞！<text:s/></text:p>
          </table:table-cell>
          <table:table-cell office:value-type="string" table:style-name="ce46">
            <text:p>相較於從人的角度看疫情，從生態保育角度出發，讓人更全觀，因為細菌、病毒、寄生蟲跟宿主，都是大自然的一部分。</text:p>
          </table:table-cell>
          <table:table-cell table:number-columns-repeated="16372" table:style-name="ce43"/>
        </table:table-row>
        <table:table-row table:style-name="ro50">
          <table:table-cell office:value-type="float" office:value="16" table:style-name="ce44">
            <text:p>16</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蟲蟲週刊特別報導　蝸牛哪裡去了？</text:p>
          </table:table-cell>
          <table:table-cell office:value-type="string" table:style-name="ce46">
            <text:p>遠見天下文化出版股份有限公司</text:p>
          </table:table-cell>
          <table:table-cell office:value-type="string" table:style-name="ce46">
            <text:p>三輪一雄</text:p>
          </table:table-cell>
          <table:table-cell office:value-type="string" table:style-name="ce46">
            <text:p>學齡前、小學低年級、小學中年級</text:p>
          </table:table-cell>
          <table:table-cell office:value-type="string" table:style-name="ce46">
            <text:p>21X28CM / 40頁 / 精裝 / NT$ 320</text:p>
          </table:table-cell>
          <table:table-cell office:value-type="string" table:style-name="ce45">
            <text:p>9789865250553</text:p>
          </table:table-cell>
          <table:table-cell office:value-type="string" table:style-name="ce46">
            <text:p>山豬、烏鴉、蛇、食蝸步行蟲、螢火蟲、東方切葉蜂……牠們和蝸牛都有關係。蝸牛除了是這些動物的食物，也是環境的分解者。</text:p>
          </table:table-cell>
          <table:table-cell office:value-type="string" table:style-name="ce46">
            <text:p>用擬人化瓢蟲記者的採訪，一步步帶出蝸牛的各種特徵、與其他生物的關係，在生物圈中的意義，很具有啟發性跟探究感。</text:p>
          </table:table-cell>
          <table:table-cell table:number-columns-repeated="16372" table:style-name="ce43"/>
        </table:table-row>
        <table:table-row table:style-name="ro50">
          <table:table-cell office:value-type="float" office:value="17" table:style-name="ce44">
            <text:p>17</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全世界最感人的生物學：用力的活，燦爛的死</text:p>
          </table:table-cell>
          <table:table-cell office:value-type="string" table:style-name="ce46">
            <text:p>圓神出版社有限公司</text:p>
          </table:table-cell>
          <table:table-cell office:value-type="string" table:style-name="ce46">
            <text:p>稻垣榮洋</text:p>
          </table:table-cell>
          <table:table-cell office:value-type="string" table:style-name="ce46">
            <text:p>國中、 高中職</text:p>
          </table:table-cell>
          <table:table-cell office:value-type="string" table:style-name="ce46">
            <text:p>14X20CM / 224頁 / 平裝 / NT$ 290</text:p>
          </table:table-cell>
          <table:table-cell office:value-type="string" table:style-name="ce45">
            <text:p>9789861337401</text:p>
          </table:table-cell>
          <table:table-cell office:value-type="string" table:style-name="ce46">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6">
            <text:p>將生命的燦爛與無常，透過生物學的眼光與散文式的寫作風格，讓人看得更透徹。不論文學性與科學性都很能引發讀者的興趣。</text:p>
          </table:table-cell>
          <table:table-cell table:number-columns-repeated="16372" table:style-name="ce43"/>
        </table:table-row>
        <table:table-row table:style-name="ro55">
          <table:table-cell office:value-type="float" office:value="18" table:style-name="ce44">
            <text:p>18</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黑熊太胖了怎麼辦？ 你不知道的動物園小祕密</text:p>
          </table:table-cell>
          <table:table-cell office:value-type="string" table:style-name="ce46">
            <text:p>小角落文化(台灣角川股份有限公司)</text:p>
          </table:table-cell>
          <table:table-cell office:value-type="string" table:style-name="ce46">
            <text:p>sirokumao</text:p>
          </table:table-cell>
          <table:table-cell office:value-type="string" table:style-name="ce46">
            <text:p>小學中年級、小學高年級</text:p>
          </table:table-cell>
          <table:table-cell office:value-type="string" table:style-name="ce46">
            <text:p>14X21CM / 144頁 / 平裝 / NT$ 340</text:p>
          </table:table-cell>
          <table:table-cell office:value-type="string" table:style-name="ce45">
            <text:p>9789865588472</text:p>
          </table:table-cell>
          <table:table-cell office:value-type="string" table:style-name="ce46">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6">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3"/>
        </table:table-row>
        <table:table-row table:style-name="ro50">
          <table:table-cell office:value-type="float" office:value="19" table:style-name="ce44">
            <text:p>19</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科學家都在做什麼？21位現代科學達人為你解答</text:p>
          </table:table-cell>
          <table:table-cell office:value-type="string" table:style-name="ce46">
            <text:p>遠流出版事業股份有限公司</text:p>
          </table:table-cell>
          <table:table-cell office:value-type="string" table:style-name="ce46">
            <text:p>郭雅欣、陳雅茜、許雅筑、鄭茜文等</text:p>
          </table:table-cell>
          <table:table-cell office:value-type="string" table:style-name="ce46">
            <text:p>小學高年級、 國中</text:p>
          </table:table-cell>
          <table:table-cell office:value-type="string" table:style-name="ce46">
            <text:p>14X21CM / 232頁 / 平裝 / NT$ 380</text:p>
          </table:table-cell>
          <table:table-cell office:value-type="string" table:style-name="ce45">
            <text:p>9789573292951</text:p>
          </table:table-cell>
          <table:table-cell office:value-type="string" table:style-name="ce46">
            <text:p>讓科學達人的初心透過問答訪談，了解科學家從小到大的學思歷程，同時一窺科學家工作現場，或進行學術研究的樣貌。</text:p>
          </table:table-cell>
          <table:table-cell office:value-type="string" table:style-name="ce46">
            <text:p>透過知名台灣科學家的成長故事，降低年輕讀者對科學志業的距離感，更能見賢思齊，青出於藍。</text:p>
          </table:table-cell>
          <table:table-cell table:number-columns-repeated="16372" table:style-name="ce43"/>
        </table:table-row>
        <table:table-row table:style-name="ro56">
          <table:table-cell office:value-type="float" office:value="20" table:style-name="ce44">
            <text:p>20</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賴爸爸的數學實驗：12堂生活數感課</text:p>
          </table:table-cell>
          <table:table-cell office:value-type="string" table:style-name="ce46">
            <text:p>遠流出版事業股份有限公司</text:p>
          </table:table-cell>
          <table:table-cell office:value-type="string" table:style-name="ce46">
            <text:p>賴以威</text:p>
          </table:table-cell>
          <table:table-cell office:value-type="string" table:style-name="ce46">
            <text:p>小學中年級、小學高年級、 國中</text:p>
          </table:table-cell>
          <table:table-cell office:value-type="string" table:style-name="ce46">
            <text:p>17X23CM / 156頁 / 平裝 / NT$ 350</text:p>
          </table:table-cell>
          <table:table-cell office:value-type="string" table:style-name="ce45">
            <text:p>9789573291459</text:p>
          </table:table-cell>
          <table:table-cell office:value-type="string" table:style-name="ce46">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6">
            <text:p>溫柔、清楚且趣味性高的生活化數學挑戰，讓數學變得超親切，動手做讓親子互動，降低大人與小孩對數學的恐懼。</text:p>
          </table:table-cell>
          <table:table-cell table:number-columns-repeated="16372" table:style-name="ce43"/>
        </table:table-row>
        <table:table-row table:style-name="ro57">
          <table:table-cell office:value-type="float" office:value="21" table:style-name="ce44">
            <text:p>21</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跨越世紀的信號2：日記裡的臺灣史（17-20世紀）</text:p>
          </table:table-cell>
          <table:table-cell office:value-type="string" table:style-name="ce46">
            <text:p>貓頭鷹出版社(城邦文化事業股份有限公司)</text:p>
          </table:table-cell>
          <table:table-cell office:value-type="string" table:style-name="ce46">
            <text:p>張隆志、簡宏逸、楊朝傑、鄭螢憶、林紋沛、陳冠妃、莊勝全、劉世溫、陳柏棕、曾獻緯</text:p>
          </table:table-cell>
          <table:table-cell office:value-type="string" table:style-name="ce46">
            <text:p>國中、 高中職</text:p>
          </table:table-cell>
          <table:table-cell office:value-type="string" table:style-name="ce46">
            <text:p>16X23CM / 408頁 / 平裝 / NT$ 599</text:p>
          </table:table-cell>
          <table:table-cell office:value-type="string" table:style-name="ce48">
            <text:p>9789862624524</text:p>
          </table:table-cell>
          <table:table-cell office:value-type="string" table:style-name="ce46">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3"/>
        </table:table-row>
        <table:table-row table:style-name="ro50">
          <table:table-cell office:value-type="float" office:value="22" table:style-name="ce44">
            <text:p>22</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告與它們的產地：東京廣告人的台日廣告觀察筆記</text:p>
          </table:table-cell>
          <table:table-cell office:value-type="string" table:style-name="ce46">
            <text:p>大塊文化出版股份有限公司</text:p>
          </table:table-cell>
          <table:table-cell office:value-type="string" table:style-name="ce46">
            <text:p>東京碎片（uedada）</text:p>
          </table:table-cell>
          <table:table-cell office:value-type="string" table:style-name="ce46">
            <text:p>高中職</text:p>
          </table:table-cell>
          <table:table-cell office:value-type="string" table:style-name="ce46">
            <text:p>14.8X21CM / 450頁 / 平裝 / NT$ 450</text:p>
          </table:table-cell>
          <table:table-cell office:value-type="string" table:style-name="ce48">
            <text:p>9789860777345</text:p>
          </table:table-cell>
          <table:table-cell office:value-type="string" table:style-name="ce46">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6">
            <text:p>詳實比較台灣、日本近五年的百餘項廣告事例、類型，呈顯台日廣告表現手法的文化差異；書頁圖文豐富，文筆幽默。</text:p>
          </table:table-cell>
          <table:table-cell table:number-columns-repeated="16372" table:style-name="ce43"/>
        </table:table-row>
        <table:table-row table:style-name="ro50">
          <table:table-cell office:value-type="float" office:value="23" table:style-name="ce44">
            <text:p>23</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繪本的夢想與實際：幾米分享創作心得</text:p>
          </table:table-cell>
          <table:table-cell office:value-type="string" table:style-name="ce46">
            <text:p>大塊文化出版股份有限公司</text:p>
          </table:table-cell>
          <table:table-cell office:value-type="string" table:style-name="ce46">
            <text:p>幾米</text:p>
          </table:table-cell>
          <table:table-cell office:value-type="string" table:style-name="ce46">
            <text:p>國中、 高中職</text:p>
          </table:table-cell>
          <table:table-cell office:value-type="string" table:style-name="ce46">
            <text:p>17X23CM / 416頁 / 平裝 / NT$ 850</text:p>
          </table:table-cell>
          <table:table-cell office:value-type="string" table:style-name="ce48">
            <text:p>9789860777581</text:p>
          </table:table-cell>
          <table:table-cell office:value-type="string" table:style-name="ce46">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6">
            <text:p>知名繪本作家幾米述說自身的生命故事、遭逢重病而開始創作繪本；見證了幾米的勵志事蹟，更有他對藝術創作的熱情持續、自我挑戰的堅持歷程。</text:p>
          </table:table-cell>
          <table:table-cell table:number-columns-repeated="16372" table:style-name="ce43"/>
        </table:table-row>
        <table:table-row table:style-name="ro50">
          <table:table-cell office:value-type="float" office:value="24" table:style-name="ce44">
            <text:p>24</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島嶼浮世繪：日治臺灣的大眾生活</text:p>
          </table:table-cell>
          <table:table-cell office:value-type="string" table:style-name="ce46">
            <text:p>蔚藍文化出版股份有限公司</text:p>
          </table:table-cell>
          <table:table-cell office:value-type="string" table:style-name="ce46">
            <text:p>蔣竹山</text:p>
          </table:table-cell>
          <table:table-cell office:value-type="string" table:style-name="ce46">
            <text:p>國中、 高中職</text:p>
          </table:table-cell>
          <table:table-cell office:value-type="string" table:style-name="ce46">
            <text:p>17X23CM / 432頁 / 平裝 / NT$ 480</text:p>
          </table:table-cell>
          <table:table-cell office:value-type="string" table:style-name="ce48">
            <text:p>9789865504182</text:p>
          </table:table-cell>
          <table:table-cell office:value-type="string" table:style-name="ce46">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6">
            <text:p>作者蔣竹山教授專業、知性召喚沉睡在日本殖民時代裡的台灣時代聲音，編輯亦用心巧思編排書頁，呈現近百年前台灣島的民生百態。</text:p>
          </table:table-cell>
          <table:table-cell table:number-columns-repeated="16372" table:style-name="ce43"/>
        </table:table-row>
        <table:table-row table:style-name="ro58">
          <table:table-cell office:value-type="float" office:value="25" table:style-name="ce44">
            <text:p>25</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街頭的哲學：29個熟悉的生活情境，看見每個決定背後的倫理和邏輯！</text:p>
          </table:table-cell>
          <table:table-cell office:value-type="string" table:style-name="ce46">
            <text:p>漫遊者文化事業股份有限公司</text:p>
          </table:table-cell>
          <table:table-cell office:value-type="string" table:style-name="ce46">
            <text:p>Eduardo Infante</text:p>
          </table:table-cell>
          <table:table-cell office:value-type="string" table:style-name="ce46">
            <text:p>高中職</text:p>
          </table:table-cell>
          <table:table-cell office:value-type="string" table:style-name="ce46">
            <text:p>14X21CM / 352頁 / 平裝 / NT$ 480</text:p>
          </table:table-cell>
          <table:table-cell office:value-type="string" table:style-name="ce49">
            <text:p>9789864895373</text:p>
          </table:table-cell>
          <table:table-cell office:value-type="string" table:style-name="ce46">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6">
            <text:p>藉由29個真實生活事物，透過近百位哲學大師、知名電影的對話場景，協助閱聽者運用多重觀點思考解方；兼顧想像力、創造力，促進思考能力。</text:p>
          </table:table-cell>
          <table:table-cell table:number-columns-repeated="16372" table:style-name="ce43"/>
        </table:table-row>
        <table:table-row table:style-name="ro50">
          <table:table-cell office:value-type="float" office:value="26" table:style-name="ce44">
            <text:p>26</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臺灣都市傳說百科</text:p>
          </table:table-cell>
          <table:table-cell office:value-type="string" table:style-name="ce46">
            <text:p>蓋亞文化有限公司</text:p>
          </table:table-cell>
          <table:table-cell office:value-type="string" table:style-name="ce46">
            <text:p>楊海彥、謝宜安、阮宗憲（臺北地方異聞工作室）</text:p>
          </table:table-cell>
          <table:table-cell office:value-type="string" table:style-name="ce46">
            <text:p>小學高年級、 國中、 高中職</text:p>
          </table:table-cell>
          <table:table-cell office:value-type="string" table:style-name="ce46">
            <text:p>17X23CM / 584頁 / 平裝 / NT$ 560</text:p>
          </table:table-cell>
          <table:table-cell office:value-type="string" table:style-name="ce49">
            <text:p>9789863195856</text:p>
          </table:table-cell>
          <table:table-cell office:value-type="string" table:style-name="ce46">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6">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3"/>
        </table:table-row>
        <table:table-row table:style-name="ro50">
          <table:table-cell office:value-type="float" office:value="27" table:style-name="ce44">
            <text:p>27</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就算牠沒有臉：在人類世思考動物倫理與生命教育的十二道難題</text:p>
          </table:table-cell>
          <table:table-cell office:value-type="string" table:style-name="ce46">
            <text:p>麥田出版(城邦文化事業股份有限公司)</text:p>
          </table:table-cell>
          <table:table-cell office:value-type="string" table:style-name="ce46">
            <text:p>黃宗慧、黃宗潔</text:p>
          </table:table-cell>
          <table:table-cell office:value-type="string" table:style-name="ce46">
            <text:p>高中職</text:p>
          </table:table-cell>
          <table:table-cell office:value-type="string" table:style-name="ce46">
            <text:p>14X21CM / 352頁 / 平裝 / NT$ 430</text:p>
          </table:table-cell>
          <table:table-cell office:value-type="string" table:style-name="ce49">
            <text:p>9786263100930</text:p>
          </table:table-cell>
          <table:table-cell office:value-type="string" table:style-name="ce46">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6">
            <text:p>動保教授姊妹黃宗慧、黃宗潔以「對寫通信」對談的二十四封信，帶出各個生命階段的人們可以如何正面思考動物關懷議題。</text:p>
          </table:table-cell>
          <table:table-cell table:number-columns-repeated="16372" table:style-name="ce43"/>
        </table:table-row>
        <table:table-row table:style-name="ro59">
          <table:table-cell office:value-type="float" office:value="28" table:style-name="ce44">
            <text:p>28</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看得見的人類大遷徙：44個代表性主題，透過影像與資訊圖表，勾勒出人類移動的複雜歷史與多元樣貌</text:p>
          </table:table-cell>
          <table:table-cell office:value-type="string" table:style-name="ce46">
            <text:p>麥田出版(城邦文化事業股份有限公司)</text:p>
          </table:table-cell>
          <table:table-cell office:value-type="string" table:style-name="ce46">
            <text:p>Robin Cohen</text:p>
          </table:table-cell>
          <table:table-cell office:value-type="string" table:style-name="ce46">
            <text:p>高中職</text:p>
          </table:table-cell>
          <table:table-cell office:value-type="string" table:style-name="ce46">
            <text:p>17X22CM / 264頁 / 平裝 / NT$ 550</text:p>
          </table:table-cell>
          <table:table-cell office:value-type="string" table:style-name="ce49">
            <text:p>9786263100589</text:p>
          </table:table-cell>
          <table:table-cell office:value-type="string" table:style-name="ce46">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3"/>
        </table:table-row>
        <table:table-row table:style-name="ro60">
          <table:table-cell office:value-type="float" office:value="29" table:style-name="ce44">
            <text:p>29</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建立孩子思辨能力的第一套橋梁書：原來大家都不一樣、喜歡就可以帶回家嗎、為什麼要「合作」、為什麼要感謝別人</text:p>
          </table:table-cell>
          <table:table-cell office:value-type="string" table:style-name="ce46">
            <text:p>小麥田(城邦文化事業股份有限公司)</text:p>
          </table:table-cell>
          <table:table-cell office:value-type="string" table:style-name="ce46">
            <text:p>哲學新媒體、公羊兄（朱生亦）、蘇子媖</text:p>
          </table:table-cell>
          <table:table-cell office:value-type="string" table:style-name="ce46">
            <text:p>小學低年級、小學中年級</text:p>
          </table:table-cell>
          <table:table-cell office:value-type="string" table:style-name="ce46">
            <text:p>14X21CM / 256頁 / 平裝 / NT$ 720</text:p>
          </table:table-cell>
          <table:table-cell office:value-type="string" table:style-name="ce49">
            <text:p>9789578544765</text:p>
          </table:table-cell>
          <table:table-cell office:value-type="string" table:style-name="ce46">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3"/>
        </table:table-row>
        <table:table-row table:style-name="ro50">
          <table:table-cell office:value-type="float" office:value="30" table:style-name="ce44">
            <text:p>30</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改變人類文明的12座時鐘</text:p>
          </table:table-cell>
          <table:table-cell office:value-type="string" table:style-name="ce46">
            <text:p>遠流出版事業股份有限公司</text:p>
          </table:table-cell>
          <table:table-cell office:value-type="string" table:style-name="ce46">
            <text:p>David Rooney</text:p>
          </table:table-cell>
          <table:table-cell office:value-type="string" table:style-name="ce46">
            <text:p>國中、 高中職</text:p>
          </table:table-cell>
          <table:table-cell office:value-type="string" table:style-name="ce46">
            <text:p>17X23CM / 368頁 / 平裝 / NT$ 499</text:p>
          </table:table-cell>
          <table:table-cell office:value-type="string" table:style-name="ce49">
            <text:p>9789573293705</text:p>
          </table:table-cell>
          <table:table-cell office:value-type="string" table:style-name="ce46">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6">
            <text:p>藉由全球知名的「12座時鐘」設計原意，敘說人類的文明歷程如何在重要時刻微妙改變；深具啟發意涵、提升歷史人文素養。</text:p>
          </table:table-cell>
          <table:table-cell table:number-columns-repeated="16372" table:style-name="ce43"/>
        </table:table-row>
        <table:table-row table:style-name="ro61">
          <table:table-cell office:value-type="float" office:value="31" table:style-name="ce44">
            <text:p>31</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願是那片海洋的魚鱗</text:p>
          </table:table-cell>
          <table:table-cell office:value-type="string" table:style-name="ce46">
            <text:p>印刻文學生活雜誌出版股份有限公司</text:p>
          </table:table-cell>
          <table:table-cell office:value-type="string" table:style-name="ce46">
            <text:p>夏曼．藍波安</text:p>
          </table:table-cell>
          <table:table-cell office:value-type="string" table:style-name="ce46">
            <text:p>高中職</text:p>
          </table:table-cell>
          <table:table-cell office:value-type="string" table:style-name="ce46">
            <text:p>14X21CM / 232頁 / 平裝 / NT$ 300</text:p>
          </table:table-cell>
          <table:table-cell office:value-type="string" table:style-name="ce45">
            <text:p>9789863875000</text:p>
          </table:table-cell>
          <table:table-cell office:value-type="string" table:style-name="ce46">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0">
            <text:p>一個人的生命書寫，一個民族的文化變遷，更是海洋文明與西方文明碰撞的書寫，誠然是抵殖民文學的代表。</text:p>
          </table:table-cell>
          <table:table-cell table:number-columns-repeated="16372" table:style-name="ce43"/>
        </table:table-row>
        <table:table-row table:style-name="ro50">
          <table:table-cell office:value-type="float" office:value="32" table:style-name="ce44">
            <text:p>32</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君偉的誤會報告</text:p>
          </table:table-cell>
          <table:table-cell office:value-type="string" table:style-name="ce46">
            <text:p>親子天下股份有限公司</text:p>
          </table:table-cell>
          <table:table-cell office:value-type="string" table:style-name="ce46">
            <text:p>王淑芬</text:p>
          </table:table-cell>
          <table:table-cell office:value-type="string" table:style-name="ce46">
            <text:p>小學中年級</text:p>
          </table:table-cell>
          <table:table-cell office:value-type="string" table:style-name="ce46">
            <text:p>19X19CM / 172頁 / 平裝 / NT$ 300</text:p>
          </table:table-cell>
          <table:table-cell office:value-type="string" table:style-name="ce45">
            <text:p>9789575037062</text:p>
          </table:table-cell>
          <table:table-cell office:value-type="string" table:style-name="ce46">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6">
            <text:p>行文逗趣幽默，陳述日常校園故事，有趣地揭露環境、歷史、數理和哲學等領域的誤會，以打破既有框架思維。</text:p>
          </table:table-cell>
          <table:table-cell table:number-columns-repeated="16372" table:style-name="ce43"/>
        </table:table-row>
        <table:table-row table:style-name="ro62">
          <table:table-cell office:value-type="float" office:value="33" table:style-name="ce44">
            <text:p>33</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的同學是一隻熊</text:p>
          </table:table-cell>
          <table:table-cell office:value-type="string" table:style-name="ce46">
            <text:p>親子天下股份有限公司</text:p>
          </table:table-cell>
          <table:table-cell office:value-type="string" table:style-name="ce46">
            <text:p>張友漁</text:p>
          </table:table-cell>
          <table:table-cell office:value-type="string" table:style-name="ce46">
            <text:p>小學中年級、小學高年級</text:p>
          </table:table-cell>
          <table:table-cell office:value-type="string" table:style-name="ce46">
            <text:p>14X21CM / 232頁 / 平裝 / NT$ 320</text:p>
          </table:table-cell>
          <table:table-cell office:value-type="string" table:style-name="ce45">
            <text:p>9786263050341</text:p>
          </table:table-cell>
          <table:table-cell office:value-type="string" table:style-name="ce46">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6">
            <text:p>故事饒富趣味，大霧之中來的黑熊，帶給班上學生不少驚喜，同時傳遞了環境教育的重要性。</text:p>
          </table:table-cell>
          <table:table-cell table:number-columns-repeated="16372" table:style-name="ce43"/>
        </table:table-row>
        <table:table-row table:style-name="ro50">
          <table:table-cell office:value-type="float" office:value="34" table:style-name="ce44">
            <text:p>34</text:p>
          </table:table-cell>
          <table:table-cell office:value-type="string" table:style-name="ce45">
            <text:p>第44次</text:p>
          </table:table-cell>
          <table:table-cell office:value-type="string" table:style-name="ce44">
            <text:p>文學類</text:p>
          </table:table-cell>
          <table:table-cell office:value-type="string" table:style-name="ce44">
            <text:p>精選之星</text:p>
          </table:table-cell>
          <table:table-cell office:value-type="string" table:style-name="ce46">
            <text:p>我長在打開的樹洞</text:p>
          </table:table-cell>
          <table:table-cell office:value-type="string" table:style-name="ce46">
            <text:p>九歌出版社有限公司</text:p>
          </table:table-cell>
          <table:table-cell office:value-type="string" table:style-name="ce46">
            <text:p>Apyang Imiq程廷</text:p>
          </table:table-cell>
          <table:table-cell office:value-type="string" table:style-name="ce46">
            <text:p>小學中年級、小學高年級、 國中、 高中職</text:p>
          </table:table-cell>
          <table:table-cell office:value-type="string" table:style-name="ce46">
            <text:p>14X21CM / 224頁 / 平裝 / NT$ ---</text:p>
          </table:table-cell>
          <table:table-cell office:value-type="string" table:style-name="ce45">
            <text:p>9789864503421</text:p>
          </table:table-cell>
          <table:table-cell office:value-type="string" table:style-name="ce46">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0">
            <text:p>揭示原文地景(生存領域)乃民族安身立命的所在，復返山林就是「成為真正的人」追尋、持續的動詞演繹。</text:p>
          </table:table-cell>
          <table:table-cell table:number-columns-repeated="16372" table:style-name="ce43"/>
        </table:table-row>
        <table:table-row table:style-name="ro55">
          <table:table-cell office:value-type="float" office:value="35" table:style-name="ce44">
            <text:p>35</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他們沒在寫小說的時候：戒嚴台灣小說家群像</text:p>
          </table:table-cell>
          <table:table-cell office:value-type="string" table:style-name="ce46">
            <text:p>大塊文化出版股份有限公司</text:p>
          </table:table-cell>
          <table:table-cell office:value-type="string" table:style-name="ce46">
            <text:p>朱宥勳</text:p>
          </table:table-cell>
          <table:table-cell office:value-type="string" table:style-name="ce46">
            <text:p>高中職</text:p>
          </table:table-cell>
          <table:table-cell office:value-type="string" table:style-name="ce46">
            <text:p>14X21CM / 304頁 / 平裝 / NT$ 380</text:p>
          </table:table-cell>
          <table:table-cell office:value-type="string" table:style-name="ce45">
            <text:p>9789860777338</text:p>
          </table:table-cell>
          <table:table-cell office:value-type="string" table:style-name="ce46">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3"/>
        </table:table-row>
        <table:table-row table:style-name="ro63">
          <table:table-cell office:value-type="float" office:value="36" table:style-name="ce44">
            <text:p>36</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安心國小4：抱怨靠邊站</text:p>
          </table:table-cell>
          <table:table-cell office:value-type="string" table:style-name="ce46">
            <text:p>遠見天下文化出版股份有限公司</text:p>
          </table:table-cell>
          <table:table-cell office:value-type="string" table:style-name="ce46">
            <text:p>岑澎維</text:p>
          </table:table-cell>
          <table:table-cell office:value-type="string" table:style-name="ce46">
            <text:p>小學低年級、小學中年級</text:p>
          </table:table-cell>
          <table:table-cell office:value-type="string" table:style-name="ce46">
            <text:p>17X22CM / 132頁 / 平裝 / NT$ 320</text:p>
          </table:table-cell>
          <table:table-cell office:value-type="string" table:style-name="ce45">
            <text:p>9789865252755</text:p>
          </table:table-cell>
          <table:table-cell office:value-type="string" table:style-name="ce46">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3"/>
        </table:table-row>
        <table:table-row table:style-name="ro50">
          <table:table-cell office:value-type="float" office:value="37" table:style-name="ce44">
            <text:p>37</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靈魂與灰燼：臺灣白色恐怖散文選 <text:s/>套書<text:s/></text:p>
          </table:table-cell>
          <table:table-cell office:value-type="string" table:style-name="ce46">
            <text:p>國家人權博物館、春山出版有限公司</text:p>
          </table:table-cell>
          <table:table-cell office:value-type="string" table:style-name="ce46">
            <text:p>主編／胡淑雯、童偉格</text:p>
          </table:table-cell>
          <table:table-cell office:value-type="string" table:style-name="ce46">
            <text:p>國中、 高中職</text:p>
          </table:table-cell>
          <table:table-cell office:value-type="string" table:style-name="ce46">
            <text:p>14.8X21CM / 2184頁 / 平裝 / NT$ 2000</text:p>
          </table:table-cell>
          <table:table-cell office:value-type="string" table:style-name="ce47">
            <text:p>9789860633702</text:p>
          </table:table-cell>
          <table:table-cell office:value-type="string" table:style-name="ce46">
            <text:p>以截然不同的視角切入白色恐怖歷史的肌理，區分為七大主題，並由研究者逐篇注釋，增強背景理解。</text:p>
          </table:table-cell>
          <table:table-cell office:value-type="string" table:style-name="ce46">
            <text:p>大規模重返臺灣白色恐怖時代的聲音，眾聲冷靜、掙扎或血淚，成了窺視歷史肌理的重要群冊。</text:p>
          </table:table-cell>
          <table:table-cell table:number-columns-repeated="16372" table:style-name="ce43"/>
        </table:table-row>
        <table:table-row table:style-name="ro53">
          <table:table-cell office:value-type="float" office:value="38" table:style-name="ce44">
            <text:p>38</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恐龍在鐵道上一直奔跑</text:p>
          </table:table-cell>
          <table:table-cell office:value-type="string" table:style-name="ce46">
            <text:p>斑馬線文庫有限公司</text:p>
          </table:table-cell>
          <table:table-cell office:value-type="string" table:style-name="ce46">
            <text:p>Watan 瓦旦、Ali 阿麗、Makao 馬告</text:p>
          </table:table-cell>
          <table:table-cell office:value-type="string" table:style-name="ce46">
            <text:p>學齡前、小學低年級、小學中年級、小學高年級、 國中、 高中職</text:p>
          </table:table-cell>
          <table:table-cell office:value-type="string" table:style-name="ce46">
            <text:p>14X17CM / 104頁 / 平裝 / NT$ 250</text:p>
          </table:table-cell>
          <table:table-cell office:value-type="string" table:style-name="ce47">
            <text:p>9789869921084</text:p>
          </table:table-cell>
          <table:table-cell office:value-type="string" table:style-name="ce46">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0">
            <text:p>讓孩子為我們找回文學的初心，正是這本書獻給大人世界最奇妙又溫馨的禮物，也是一本文學教養的恩典之書。</text:p>
          </table:table-cell>
          <table:table-cell table:number-columns-repeated="16372" table:style-name="ce43"/>
        </table:table-row>
        <table:table-row table:style-name="ro50">
          <table:table-cell office:value-type="float" office:value="39" table:style-name="ce44">
            <text:p>39</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八尺門的辯護人(鏡文學百萬影視小說大獎首獎）</text:p>
          </table:table-cell>
          <table:table-cell office:value-type="string" table:style-name="ce46">
            <text:p>鏡文學股份有限公司</text:p>
          </table:table-cell>
          <table:table-cell office:value-type="string" table:style-name="ce46">
            <text:p>唐福睿</text:p>
          </table:table-cell>
          <table:table-cell office:value-type="string" table:style-name="ce46">
            <text:p>國中、 高中職</text:p>
          </table:table-cell>
          <table:table-cell office:value-type="string" table:style-name="ce46">
            <text:p>14X21CM / 456頁 / 平裝 / NT$ 430</text:p>
          </table:table-cell>
          <table:table-cell office:value-type="string" table:style-name="ce45">
            <text:p>9786267054055</text:p>
          </table:table-cell>
          <table:table-cell office:value-type="string" table:style-name="ce46">
            <text:p>基隆八尺門，「平春16號」阿美族船長一家滅門命案，所有罪證均指向該船一名逃逸的印尼籍漁工，罪證確鑿，但疑雲卻重重密布。</text:p>
          </table:table-cell>
          <table:table-cell office:value-type="string" table:style-name="ce46">
            <text:p>一樁滅門命案，於層層濃霧中，揭露了臺灣移工不為人知的血汗故事，這是精采的跨族群法律推理小說。</text:p>
          </table:table-cell>
          <table:table-cell table:number-columns-repeated="16372" table:style-name="ce43"/>
        </table:table-row>
        <table:table-row table:style-name="ro64">
          <table:table-cell office:value-type="float" office:value="40" table:style-name="ce44">
            <text:p>40</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亂世生存遊戲：從三國英雄到六朝文青都得面對的闖關人生</text:p>
          </table:table-cell>
          <table:table-cell office:value-type="string" table:style-name="ce46">
            <text:p>遠流出版事業股份有限公司</text:p>
          </table:table-cell>
          <table:table-cell office:value-type="string" table:style-name="ce46">
            <text:p>祁立峰</text:p>
          </table:table-cell>
          <table:table-cell office:value-type="string" table:style-name="ce46">
            <text:p>高中職</text:p>
          </table:table-cell>
          <table:table-cell office:value-type="string" table:style-name="ce46">
            <text:p>14X20CM / 272頁 / 平裝 / NT$ 360</text:p>
          </table:table-cell>
          <table:table-cell office:value-type="string" table:style-name="ce45">
            <text:p>9789573289593</text:p>
          </table:table-cell>
          <table:table-cell office:value-type="string" table:style-name="ce46">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3"/>
        </table:table-row>
        <table:table-row table:style-name="ro53">
          <table:table-cell office:value-type="float" office:value="41" table:style-name="ce44">
            <text:p>41</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米米和莎莎2：一個美好的假日</text:p>
          </table:table-cell>
          <table:table-cell office:value-type="string" table:style-name="ce46">
            <text:p>四也文化出版有限公司</text:p>
          </table:table-cell>
          <table:table-cell office:value-type="string" table:style-name="ce46">
            <text:p>Katarína Kerekesoá、Katarína Moláková、Alexandra Salmela</text:p>
          </table:table-cell>
          <table:table-cell office:value-type="string" table:style-name="ce46">
            <text:p>小學中年級、小學高年級</text:p>
          </table:table-cell>
          <table:table-cell office:value-type="string" table:style-name="ce46">
            <text:p>18X19CM / ---頁 / 平裝 / NT$ 380</text:p>
          </table:table-cell>
          <table:table-cell office:value-type="string" table:style-name="ce45">
            <text:p>9789869914994</text:p>
          </table:table-cell>
          <table:table-cell office:value-type="string" table:style-name="ce46">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6">
            <text:p>透過米米和莎莎的冒險，讓人感受身心障礙者在日常中會遭遇的難題，故事具有教育意義，正面又充滿想像力。</text:p>
          </table:table-cell>
          <table:table-cell table:number-columns-repeated="16372" table:style-name="ce43"/>
        </table:table-row>
        <table:table-row table:style-name="ro65">
          <table:table-cell office:value-type="float" office:value="42" table:style-name="ce44">
            <text:p>42</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少年小樹之歌</text:p>
          </table:table-cell>
          <table:table-cell office:value-type="string" table:style-name="ce46">
            <text:p>英屬維京群島商高寶國際有限公司台灣分公司</text:p>
          </table:table-cell>
          <table:table-cell office:value-type="string" table:style-name="ce46">
            <text:p>Forrest Carter</text:p>
          </table:table-cell>
          <table:table-cell office:value-type="string" table:style-name="ce46">
            <text:p>小學高年級、 國中</text:p>
          </table:table-cell>
          <table:table-cell office:value-type="string" table:style-name="ce46">
            <text:p>14X21CM / 288頁 / 平裝 / NT$ 350</text:p>
          </table:table-cell>
          <table:table-cell office:value-type="string" table:style-name="ce45">
            <text:p>9789865060022</text:p>
          </table:table-cell>
          <table:table-cell office:value-type="string" table:style-name="ce46">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6">
            <text:p>本書的文字風格兼顧故事性、自然書寫與史實，引領我們深刻思考人與人、人與自然之間的關係。</text:p>
          </table:table-cell>
          <table:table-cell table:number-columns-repeated="16372" table:style-name="ce43"/>
        </table:table-row>
        <table:table-row table:style-name="ro50">
          <table:table-cell office:value-type="float" office:value="43" table:style-name="ce44">
            <text:p>43</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的非洲家人（新版）</text:p>
          </table:table-cell>
          <table:table-cell office:value-type="string" table:style-name="ce46">
            <text:p>遠見天下文化出版股份有限公司</text:p>
          </table:table-cell>
          <table:table-cell office:value-type="string" table:style-name="ce46">
            <text:p>堀米薰</text:p>
          </table:table-cell>
          <table:table-cell office:value-type="string" table:style-name="ce46">
            <text:p>小學中年級、小學高年級</text:p>
          </table:table-cell>
          <table:table-cell office:value-type="string" table:style-name="ce46">
            <text:p>14X20CM / 160頁 / 平裝 / NT$ 280</text:p>
          </table:table-cell>
          <table:table-cell office:value-type="string" table:style-name="ce45">
            <text:p>9789865251963</text:p>
          </table:table-cell>
          <table:table-cell office:value-type="string" table:style-name="ce46">
            <text:p>「迦納有很多小朋友和大人一起在可可田工作，他們沒有上學，也幾乎不可能吃到巧克力。」來自非洲的實習生艾力克說著，小心翼翼的把巧克力球放進嘴巴裡。</text:p>
          </table:table-cell>
          <table:table-cell office:value-type="string" table:style-name="ce46">
            <text:p>藉由農業實習生艾力克的眼睛，點出異國文化的交鋒、親子成長議題與公平貿易的概念，好讀又有深度。</text:p>
          </table:table-cell>
          <table:table-cell table:number-columns-repeated="16372" table:style-name="ce43"/>
        </table:table-row>
        <table:table-row table:style-name="ro66">
          <table:table-cell office:value-type="float" office:value="44" table:style-name="ce44">
            <text:p>44</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一位年輕博物學家的日記</text:p>
          </table:table-cell>
          <table:table-cell office:value-type="string" table:style-name="ce46">
            <text:p>春山出版有限公司</text:p>
          </table:table-cell>
          <table:table-cell office:value-type="string" table:style-name="ce46">
            <text:p>Dara McAnulty</text:p>
          </table:table-cell>
          <table:table-cell office:value-type="string" table:style-name="ce46">
            <text:p>高年級 國中、 高中職</text:p>
          </table:table-cell>
          <table:table-cell office:value-type="string" table:style-name="ce46">
            <text:p>14.8X21CM / 296頁 / 平裝 / NT$ 400</text:p>
          </table:table-cell>
          <table:table-cell office:value-type="string" table:style-name="ce47">
            <text:p>9786269524259</text:p>
          </table:table-cell>
          <table:table-cell office:value-type="string" table:style-name="ce46">
            <text:p>達拉在日記中寫下家裡花園、北愛爾蘭鄉間的自然。獨特的文字有著文學家詩意、有著博物學家的視野。但同時也呈現一個自閉症者求學之路的困頓。</text:p>
          </table:table-cell>
          <table:table-cell office:value-type="string" table:style-name="ce46">
            <text:p>如此一位年輕的自閉症者，透過其驚人、深刻的觀察力與文學素養，突破困境並為我們帶來觀看、關懷世界的另一種視角。</text:p>
          </table:table-cell>
          <table:table-cell table:number-columns-repeated="16372" table:style-name="ce43"/>
        </table:table-row>
        <table:table-row table:style-name="ro67">
          <table:table-cell office:value-type="float" office:value="45" table:style-name="ce44">
            <text:p>45</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神曲：但丁逝世七百週年・精華圖像紀念版</text:p>
          </table:table-cell>
          <table:table-cell office:value-type="string" table:style-name="ce46">
            <text:p>大塊文化出版股份有限公司</text:p>
          </table:table-cell>
          <table:table-cell office:value-type="string" table:style-name="ce46">
            <text:p>Dante Alighieri</text:p>
          </table:table-cell>
          <table:table-cell office:value-type="string" table:style-name="ce46">
            <text:p>國中、 高中職</text:p>
          </table:table-cell>
          <table:table-cell office:value-type="string" table:style-name="ce46">
            <text:p>21X29CM / 168頁 / 精裝 / NT$ 1200</text:p>
          </table:table-cell>
          <table:table-cell office:value-type="string" table:style-name="ce45">
            <text:p>9789860777574</text:p>
          </table:table-cell>
          <table:table-cell office:value-type="string" table:style-name="ce46">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6">
            <text:p>擷取原典精髓加以重新譯寫，搭配風格各異之繪者的圖像表現，讓讀者更能進入傳頌已久之經典作品的世界。</text:p>
          </table:table-cell>
          <table:table-cell table:number-columns-repeated="16372" table:style-name="ce43"/>
        </table:table-row>
        <table:table-row table:style-name="ro65">
          <table:table-cell office:value-type="float" office:value="46" table:style-name="ce44">
            <text:p>46</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萬物的另一面：韓國當代藝術家安奎哲隨筆集</text:p>
          </table:table-cell>
          <table:table-cell office:value-type="string" table:style-name="ce46">
            <text:p>台灣角川股份有限公司</text:p>
          </table:table-cell>
          <table:table-cell office:value-type="string" table:style-name="ce46">
            <text:p><text:span text:style-name="T8">안규철</text:span></text:p>
          </table:table-cell>
          <table:table-cell office:value-type="string" table:style-name="ce46">
            <text:p>高中職</text:p>
          </table:table-cell>
          <table:table-cell office:value-type="string" table:style-name="ce46">
            <text:p>14X21CM / 292頁 / 平裝 / NT$ 340</text:p>
          </table:table-cell>
          <table:table-cell office:value-type="string" table:style-name="ce45">
            <text:p>9789865248994</text:p>
          </table:table-cell>
          <table:table-cell office:value-type="string" table:style-name="ce46">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6">
            <text:p>在這些隨筆裡，藝術家為我們帶來另一種描述萬物的方法，其中蘊含了日常的觀察體會，以及哲思和聯想。</text:p>
          </table:table-cell>
          <table:table-cell table:number-columns-repeated="16372" table:style-name="ce43"/>
        </table:table-row>
        <table:table-row table:style-name="ro55">
          <table:table-cell office:value-type="float" office:value="47" table:style-name="ce44">
            <text:p>47</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樹冠上</text:p>
          </table:table-cell>
          <table:table-cell office:value-type="string" table:style-name="ce46">
            <text:p>時報文化出版企業股份有限公司</text:p>
          </table:table-cell>
          <table:table-cell office:value-type="string" table:style-name="ce46">
            <text:p>Richard Powers</text:p>
          </table:table-cell>
          <table:table-cell office:value-type="string" table:style-name="ce46">
            <text:p>高中職</text:p>
          </table:table-cell>
          <table:table-cell office:value-type="string" table:style-name="ce46">
            <text:p>23X15CM / 632頁 / 平裝 / NT$ 620</text:p>
          </table:table-cell>
          <table:table-cell office:value-type="string" table:style-name="ce45">
            <text:p>9789571391267</text:p>
          </table:table-cell>
          <table:table-cell office:value-type="string" table:style-name="ce46">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6">
            <text:p>這本宛如生態史詩的小說結構龐大然處理得宜，內容兼具故事性、知識性與藝術性，是值得年輕學子挑戰的長篇大作。</text:p>
          </table:table-cell>
          <table:table-cell table:number-columns-repeated="16372" table:style-name="ce43"/>
        </table:table-row>
        <table:table-row table:style-name="ro68">
          <table:table-cell office:value-type="float" office:value="48" table:style-name="ce44">
            <text:p>48</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地心探險記【法文全譯插圖本】</text:p>
          </table:table-cell>
          <table:table-cell office:value-type="string" table:style-name="ce46">
            <text:p>好讀出版有限公司</text:p>
          </table:table-cell>
          <table:table-cell office:value-type="string" table:style-name="ce46">
            <text:p>著／Jules Gabriel Verne</text:p>
            <text:p/>
            <text:p>繪／Édouard Riou</text:p>
          </table:table-cell>
          <table:table-cell office:value-type="string" table:style-name="ce46">
            <text:p>小學高年級、 國中</text:p>
          </table:table-cell>
          <table:table-cell office:value-type="string" table:style-name="ce46">
            <text:p>14X21CM / 370頁 / 平裝 / NT$ 350</text:p>
          </table:table-cell>
          <table:table-cell office:value-type="string" table:style-name="ce45">
            <text:p>9789861785578</text:p>
          </table:table-cell>
          <table:table-cell office:value-type="string" table:style-name="ce46">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6">
            <text:p>閱讀19世紀這本具有科學基礎的科幻經典，可讓我們在前人的奇想中，思考昨日的科幻如何成為今日的現實。</text:p>
          </table:table-cell>
          <table:table-cell table:number-columns-repeated="16372" table:style-name="ce43"/>
        </table:table-row>
        <table:table-row table:style-name="ro69">
          <table:table-cell office:value-type="float" office:value="49" table:style-name="ce44">
            <text:p>49</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想念我自己</text:p>
          </table:table-cell>
          <table:table-cell office:value-type="string" table:style-name="ce46">
            <text:p>遠流出版事業股份有限公司</text:p>
          </table:table-cell>
          <table:table-cell office:value-type="string" table:style-name="ce46">
            <text:p>Lisa Genova</text:p>
          </table:table-cell>
          <table:table-cell office:value-type="string" table:style-name="ce46">
            <text:p>國中、 高中職</text:p>
          </table:table-cell>
          <table:table-cell office:value-type="string" table:style-name="ce46">
            <text:p>14X21CM / 328頁 / 平裝 / NT$ 380</text:p>
          </table:table-cell>
          <table:table-cell office:value-type="string" table:style-name="ce45">
            <text:p>9789573290063</text:p>
          </table:table-cell>
          <table:table-cell office:value-type="string" table:style-name="ce46">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6">
            <text:p>透過書中人物與疾病共存的過程，讓我們更了解阿茲海默症的殘酷，進而能用更具同理心與適切的態度來對待之。<text:s/></text:p>
          </table:table-cell>
          <table:table-cell table:number-columns-repeated="16372" table:style-name="ce43"/>
        </table:table-row>
        <table:table-row table:style-name="ro5">
          <table:table-cell office:value-type="float" office:value="50" table:style-name="ce44">
            <text:p>50</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明日家園：自然生態與進步價值的衝突與共存，一個農民作家對世代及家族之愛的沉思錄</text:p>
          </table:table-cell>
          <table:table-cell office:value-type="string" table:style-name="ce46">
            <text:p>潮浪文化(讀書共和國文化有限公司)</text:p>
          </table:table-cell>
          <table:table-cell office:value-type="string" table:style-name="ce46">
            <text:p>James Rebanks</text:p>
          </table:table-cell>
          <table:table-cell office:value-type="string" table:style-name="ce46">
            <text:p>國中、 高中職</text:p>
          </table:table-cell>
          <table:table-cell office:value-type="string" table:style-name="ce46">
            <text:p>14X21CM / 336頁 / 平裝 / NT$ 550</text:p>
          </table:table-cell>
          <table:table-cell office:value-type="string" table:style-name="ce45">
            <text:p>9789860648041</text:p>
          </table:table-cell>
          <table:table-cell office:value-type="string" table:style-name="ce46">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6">
            <text:p>本書包含對自然永續、環境的關懷，勾勒家族在社會變遷下的應對，在生態與進步之間如何平衡，相當切合時代。</text:p>
          </table:table-cell>
          <table:table-cell table:number-columns-repeated="16372" table:style-name="ce43"/>
        </table:table-row>
        <table:table-row table:style-name="ro70">
          <table:table-cell office:value-type="float" office:value="51" table:style-name="ce44">
            <text:p>51</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台語的鄉土口味——俗諺、俚語</text:p>
          </table:table-cell>
          <table:table-cell office:value-type="string" table:style-name="ce46">
            <text:p>島座放送有限公司</text:p>
          </table:table-cell>
          <table:table-cell office:value-type="string" table:style-name="ce46">
            <text:p>顏勝堂</text:p>
          </table:table-cell>
          <table:table-cell office:value-type="string" table:style-name="ce46">
            <text:p>小學低年級、小學中年級、小學高年級、 國中、 高中職</text:p>
          </table:table-cell>
          <table:table-cell office:value-type="string" table:style-name="ce46">
            <text:p>14X21CM / 288頁 / 平裝 / NT$ 360</text:p>
          </table:table-cell>
          <table:table-cell office:value-type="string" table:style-name="ce45">
            <text:p>9789869857246</text:p>
          </table:table-cell>
          <table:table-cell office:value-type="string" table:style-name="ce46">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6">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3"/>
        </table:table-row>
        <table:table-row table:style-name="ro69">
          <table:table-cell office:value-type="float" office:value="52" table:style-name="ce44">
            <text:p>52</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我做專題研究，學會獨立思考</text:p>
          </table:table-cell>
          <table:table-cell office:value-type="string" table:style-name="ce46">
            <text:p>商周出版(城邦文化事業股份有限公司)</text:p>
          </table:table-cell>
          <table:table-cell office:value-type="string" table:style-name="ce46">
            <text:p>黃春木</text:p>
          </table:table-cell>
          <table:table-cell office:value-type="string" table:style-name="ce46">
            <text:p>小學中年級、小學高年級、 國中、 高中職</text:p>
          </table:table-cell>
          <table:table-cell office:value-type="string" table:style-name="ce46">
            <text:p>17X23CM / 296頁 / 平裝 / NT$ 360</text:p>
          </table:table-cell>
          <table:table-cell office:value-type="string" table:style-name="ce45">
            <text:p>9786267012499</text:p>
          </table:table-cell>
          <table:table-cell office:value-type="string" table:style-name="ce46">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6">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3"/>
        </table:table-row>
        <table:table-row table:style-name="ro71">
          <table:table-cell office:value-type="float" office:value="53" table:style-name="ce44">
            <text:p>53</text:p>
          </table:table-cell>
          <table:table-cell office:value-type="string" table:style-name="ce45">
            <text:p>第44次</text:p>
          </table:table-cell>
          <table:table-cell office:value-type="string" table:style-name="ce44">
            <text:p>叢書</text:p>
            <text:p>工具書類</text:p>
          </table:table-cell>
          <table:table-cell office:value-type="string" table:style-name="ce44">
            <text:p>精選之星</text:p>
          </table:table-cell>
          <table:table-cell office:value-type="string" table:style-name="ce46">
            <text:p>會呼吸的土團屋</text:p>
          </table:table-cell>
          <table:table-cell office:value-type="string" table:style-name="ce46">
            <text:p>蔚藍文化出版股份有限公司</text:p>
          </table:table-cell>
          <table:table-cell office:value-type="string" table:style-name="ce46">
            <text:p>儲玉玲</text:p>
          </table:table-cell>
          <table:table-cell office:value-type="string" table:style-name="ce46">
            <text:p>小學中年級、小學高年級</text:p>
          </table:table-cell>
          <table:table-cell office:value-type="string" table:style-name="ce46">
            <text:p>21X26CM / 64頁 / 平裝 / NT$ 380</text:p>
          </table:table-cell>
          <table:table-cell office:value-type="string" table:style-name="ce45">
            <text:p>9789865465735</text:p>
          </table:table-cell>
          <table:table-cell office:value-type="string" table:style-name="ce46">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6">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3"/>
        </table:table-row>
        <table:table-row table:style-name="ro10">
          <table:table-cell office:value-type="float" office:value="54" table:style-name="ce44">
            <text:p>54</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一輩子只有你：我的第一本狗狗照護書</text:p>
          </table:table-cell>
          <table:table-cell office:value-type="string" table:style-name="ce46">
            <text:p>創意市集出版社(城邦文化事業股份有限公司)</text:p>
          </table:table-cell>
          <table:table-cell office:value-type="string" table:style-name="ce46">
            <text:p>劉彤渲</text:p>
          </table:table-cell>
          <table:table-cell office:value-type="string" table:style-name="ce46">
            <text:p>小學中年級、小學高年級、 國中、 高中職</text:p>
          </table:table-cell>
          <table:table-cell office:value-type="string" table:style-name="ce46">
            <text:p>17X23CM / 272頁 / 平裝 / NT$ 450</text:p>
          </table:table-cell>
          <table:table-cell office:value-type="string" table:style-name="ce45">
            <text:p>9789860769043</text:p>
          </table:table-cell>
          <table:table-cell office:value-type="string" table:style-name="ce46">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6">
            <text:p>以書寫與繪畫介紹如何收養流浪動物的全方位照顧書，從認識品種個性、日常、疾病與安寧照護、收養心態、相處方式以及如何道別都用心分享。</text:p>
          </table:table-cell>
          <table:table-cell table:number-columns-repeated="16372" table:style-name="ce43"/>
        </table:table-row>
        <table:table-row table:style-name="ro54">
          <table:table-cell office:value-type="float" office:value="55" table:style-name="ce44">
            <text:p>55</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這個詞，原來是這個意思【全新修訂精選輯365+1】</text:p>
          </table:table-cell>
          <table:table-cell office:value-type="string" table:style-name="ce46">
            <text:p>麥田出版(城邦文化事業股份有限公司)</text:p>
          </table:table-cell>
          <table:table-cell office:value-type="string" table:style-name="ce46">
            <text:p>許暉</text:p>
          </table:table-cell>
          <table:table-cell office:value-type="string" table:style-name="ce46">
            <text:p>國中、 高中職</text:p>
          </table:table-cell>
          <table:table-cell office:value-type="string" table:style-name="ce46">
            <text:p>14X21CM / 576頁 / 平裝 / NT$ 499</text:p>
          </table:table-cell>
          <table:table-cell office:value-type="string" table:style-name="ce45">
            <text:p>9786263101487</text:p>
          </table:table-cell>
          <table:table-cell office:value-type="string" table:style-name="ce46">
            <text:p>讓國學行家帶你重返語文的歷史現場，一次看完「365+1」則詞條當初如何誕生，又如何演變成今日的用法，既長知識又長見識。</text:p>
          </table:table-cell>
          <table:table-cell office:value-type="string" table:style-name="ce46">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3"/>
        </table:table-row>
        <table:table-row table:style-name="ro72">
          <table:table-cell office:value-type="float" office:value="56" table:style-name="ce44">
            <text:p>56</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短篇小說寫作指南（暢銷50年不敗經典）：邁向成功作家之路！業餘愛好者如何自我修煉成專業小說家</text:p>
          </table:table-cell>
          <table:table-cell office:value-type="string" table:style-name="ce46">
            <text:p>麥田出版(城邦文化事業股份有限公司)</text:p>
          </table:table-cell>
          <table:table-cell office:value-type="string" table:style-name="ce46">
            <text:p>Writer's Digest</text:p>
          </table:table-cell>
          <table:table-cell office:value-type="string" table:style-name="ce46">
            <text:p>高中職</text:p>
          </table:table-cell>
          <table:table-cell office:value-type="string" table:style-name="ce46">
            <text:p>14X21CM / 360頁 / 平裝 / NT$ 420</text:p>
          </table:table-cell>
          <table:table-cell office:value-type="string" table:style-name="ce45">
            <text:p>9789863448617</text:p>
          </table:table-cell>
          <table:table-cell office:value-type="string" table:style-name="ce46">
            <text:p>美國《作家文摘》雜誌邀請38位全美作家、資深編輯，從專業人士的角度傳授短篇小說寫作技巧的方方面面。全書按照小說創作的不同要素分類，循序漸進。</text:p>
          </table:table-cell>
          <table:table-cell office:value-type="string" table:style-name="ce46">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3"/>
        </table:table-row>
        <table:table-row table:style-name="ro60">
          <table:table-cell office:value-type="float" office:value="57" table:style-name="ce44">
            <text:p>57</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如果三隻小豬懂經濟學：小學開始就該懂的經濟學概念</text:p>
          </table:table-cell>
          <table:table-cell office:value-type="string" table:style-name="ce46">
            <text:p>采實文化事業股份有限公司</text:p>
          </table:table-cell>
          <table:table-cell office:value-type="string" table:style-name="ce46">
            <text:p>文／朴遠培（<text:span text:style-name="T9">박원배</text:span>）</text:p>
            <text:p/>
            <text:p>圖／宋延善（<text:span text:style-name="T9">송연선</text:span>）</text:p>
          </table:table-cell>
          <table:table-cell office:value-type="string" table:style-name="ce46">
            <text:p>小學中年級、小學高年級</text:p>
          </table:table-cell>
          <table:table-cell office:value-type="string" table:style-name="ce46">
            <text:p>17X23CM / 128頁 / 精裝 / NT$ 499</text:p>
          </table:table-cell>
          <table:table-cell office:value-type="string" table:style-name="ce45">
            <text:p>9789865073701</text:p>
          </table:table-cell>
          <table:table-cell office:value-type="string" table:style-name="ce46">
            <text:p>熟悉的童話人物如果懂經濟學，結局竟然會大大不同？ 17則經典故事 X 17個經濟概念 讓孩子從小理解社會與商業法則，認識世界！</text:p>
          </table:table-cell>
          <table:table-cell office:value-type="string" table:style-name="ce46">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3"/>
        </table:table-row>
        <table:table-row table:style-name="ro73">
          <table:table-cell office:value-type="float" office:value="58" table:style-name="ce44">
            <text:p>58</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人類圖鑑：從外貌到生活文化，由表達方式到價值觀的多元世界圖解大全</text:p>
          </table:table-cell>
          <table:table-cell office:value-type="string" table:style-name="ce46">
            <text:p>采實文化事業股份有限公司</text:p>
          </table:table-cell>
          <table:table-cell office:value-type="string" table:style-name="ce46">
            <text:p>著／IROHA編輯部</text:p>
            <text:p>圖／間芝勇輔</text:p>
          </table:table-cell>
          <table:table-cell office:value-type="string" table:style-name="ce46">
            <text:p>小學中年級、小學高年級</text:p>
          </table:table-cell>
          <table:table-cell office:value-type="string" table:style-name="ce46">
            <text:p>22X26CM / 128頁 / 精裝 / NT$ 550</text:p>
          </table:table-cell>
          <table:table-cell office:value-type="string" table:style-name="ce49">
            <text:p>9789865074869</text:p>
          </table:table-cell>
          <table:table-cell office:value-type="string" table:style-name="ce46">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6">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3"/>
        </table:table-row>
        <table:table-row table:style-name="ro74">
          <table:table-cell office:value-type="float" office:value="59" table:style-name="ce44">
            <text:p>59</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大局．地圖全解讀【Vol.3】 ：｛全球獨家｝繁中版特別增製「印太戰略小北約」專題</text:p>
          </table:table-cell>
          <table:table-cell office:value-type="string" table:style-name="ce46">
            <text:p>野人(讀書共和國文化有限公司)</text:p>
          </table:table-cell>
          <table:table-cell office:value-type="string" table:style-name="ce46">
            <text:p>Alexis Bautzmann、Laura Margueritte</text:p>
          </table:table-cell>
          <table:table-cell office:value-type="string" table:style-name="ce46">
            <text:p>小學高年級、 國中、 高中職</text:p>
          </table:table-cell>
          <table:table-cell office:value-type="string" table:style-name="ce46">
            <text:p>26X34CM / 200頁 / 平裝 / NT$ 1200</text:p>
          </table:table-cell>
          <table:table-cell office:value-type="string" table:style-name="ce49">
            <text:p>9789863844709</text:p>
          </table:table-cell>
          <table:table-cell office:value-type="string" table:style-name="ce46">
            <text:p>★【全球獨家】繁中版特製「印太戰略小北約」專題★ 多元視角打開世界局勢 196張全彩焦點地圖 ╳ 70張精彩圖表 直擊國際政治角力熱點</text:p>
          </table:table-cell>
          <table:table-cell office:value-type="string" table:style-name="ce46">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3"/>
        </table:table-row>
        <table:table-row table:style-name="ro44">
          <table:table-cell office:value-type="float" office:value="60" table:style-name="ce44">
            <text:p>60</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觀．給孩子的萬物大地圖【50幅視覺資訊地圖，建構跨領域多元視角】</text:p>
          </table:table-cell>
          <table:table-cell office:value-type="string" table:style-name="ce46">
            <text:p>野人(讀書共和國文化有限公司)</text:p>
          </table:table-cell>
          <table:table-cell office:value-type="string" table:style-name="ce46">
            <text:p>Jon Richards、Ed Simkins</text:p>
          </table:table-cell>
          <table:table-cell office:value-type="string" table:style-name="ce46">
            <text:p>小學低年級、小學中年級、小學高年級、 國中</text:p>
          </table:table-cell>
          <table:table-cell office:value-type="string" table:style-name="ce46">
            <text:p>23X29CM / 112頁 / 精裝 / NT$ 630</text:p>
          </table:table-cell>
          <table:table-cell office:value-type="string" table:style-name="ce49">
            <text:p>9789863844730</text:p>
          </table:table-cell>
          <table:table-cell office:value-type="string" table:style-name="ce46">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6">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3"/>
        </table:table-row>
        <table:table-row table:style-name="ro52">
          <table:table-cell office:value-type="float" office:value="61" table:style-name="ce44">
            <text:p>61</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打怪前先離婚？</text:p>
          </table:table-cell>
          <table:table-cell office:value-type="string" table:style-name="ce46">
            <text:p>長鴻出版社</text:p>
          </table:table-cell>
          <table:table-cell office:value-type="string" table:style-name="ce46">
            <text:p>安妮羊</text:p>
          </table:table-cell>
          <table:table-cell office:value-type="string" table:style-name="ce46">
            <text:p>國中、 高中職</text:p>
          </table:table-cell>
          <table:table-cell office:value-type="string" table:style-name="ce46">
            <text:p>11X17CM / 176頁 / 平裝 / NT$ 100</text:p>
          </table:table-cell>
          <table:table-cell office:value-type="string" table:style-name="ce45">
            <text:p>9789865046804</text:p>
          </table:table-cell>
          <table:table-cell office:value-type="string" table:style-name="ce46">
            <text:p>外星人入侵台灣!!!因為老公‧時宇是拯救台灣的超級英雄，幸真不斷地遭到外星人綁架!不僅無法參加聚會，甚至沒辦法悠閒逛街，婚姻生活還出現巨大危機…!?</text:p>
          </table:table-cell>
          <table:table-cell office:value-type="string" table:style-name="ce46">
            <text:p>以超級英雄的女性伴侶為漫畫主角，創意翻轉英雄敘事中主配角與男女的觀點，逗趣同時探討和解的可能</text:p>
          </table:table-cell>
          <table:table-cell table:number-columns-repeated="16372" table:style-name="ce43"/>
        </table:table-row>
        <table:table-row table:style-name="ro75">
          <table:table-cell office:value-type="float" office:value="62" table:style-name="ce44">
            <text:p>62</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末日情書</text:p>
          </table:table-cell>
          <table:table-cell office:value-type="string" table:style-name="ce46">
            <text:p>開拓動漫事業有限公司</text:p>
          </table:table-cell>
          <table:table-cell office:value-type="string" table:style-name="ce46">
            <text:p>廣下嘉</text:p>
          </table:table-cell>
          <table:table-cell office:value-type="string" table:style-name="ce46">
            <text:p>小學高年級、 國中、 高中職</text:p>
          </table:table-cell>
          <table:table-cell office:value-type="string" table:style-name="ce46">
            <text:p>14X21CM / 192頁 / 平裝 / NT$ ---</text:p>
          </table:table-cell>
          <table:table-cell office:value-type="string" table:style-name="ce45">
            <text:p>9789869674195</text:p>
          </table:table-cell>
          <table:table-cell office:value-type="string" table:style-name="ce46">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6">
            <text:p>稀有動物擬人化，呈現末世背景下人類與異物種的共存，及將萬物視為同一的愛情，環保是人寫給地球的情書。</text:p>
          </table:table-cell>
          <table:table-cell table:number-columns-repeated="16372" table:style-name="ce43"/>
        </table:table-row>
        <table:table-row table:style-name="ro76">
          <table:table-cell office:value-type="float" office:value="63" table:style-name="ce44">
            <text:p>63</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閻鐵花2</text:p>
          </table:table-cell>
          <table:table-cell office:value-type="string" table:style-name="ce46">
            <text:p>大辣出版股份有限公司</text:p>
          </table:table-cell>
          <table:table-cell office:value-type="string" table:style-name="ce46">
            <text:p>常勝</text:p>
          </table:table-cell>
          <table:table-cell office:value-type="string" table:style-name="ce46">
            <text:p>國中、 高中職</text:p>
          </table:table-cell>
          <table:table-cell office:value-type="string" table:style-name="ce46">
            <text:p>18X26CM / 354頁 / 平裝 / NT$ 480</text:p>
          </table:table-cell>
          <table:table-cell office:value-type="string" table:style-name="ce45">
            <text:p>9786269533206</text:p>
          </table:table-cell>
          <table:table-cell office:value-type="string" table:style-name="ce46">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6">
            <text:p>本土原創超級英雄，畫技與運鏡超強，劇情跌宕起伏、頓挫波折，充滿電影氛圍的科幻作品，引人入勝。</text:p>
          </table:table-cell>
          <table:table-cell table:number-columns-repeated="16372" table:style-name="ce43"/>
        </table:table-row>
        <table:table-row table:style-name="ro55">
          <table:table-cell office:value-type="float" office:value="64" table:style-name="ce44">
            <text:p>64</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大仙術士 李白(7)</text:p>
          </table:table-cell>
          <table:table-cell office:value-type="string" table:style-name="ce46">
            <text:p>台灣角川股份有限公司</text:p>
          </table:table-cell>
          <table:table-cell office:value-type="string" table:style-name="ce46">
            <text:p>葉明軒</text:p>
          </table:table-cell>
          <table:table-cell office:value-type="string" table:style-name="ce46">
            <text:p>國中、 高中職</text:p>
          </table:table-cell>
          <table:table-cell office:value-type="string" table:style-name="ce46">
            <text:p>12X18CM / 182頁 / 平裝 / NT$ 150</text:p>
          </table:table-cell>
          <table:table-cell office:value-type="string" table:style-name="ce45">
            <text:p>9789865247669</text:p>
          </table:table-cell>
          <table:table-cell office:value-type="string" table:style-name="ce46">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6">
            <text:p>創意簡單卻能量十足，具延展與擴充性。巧妙地以漫畫詮釋古詩意境並融入劇情，同時抓緊大眾趣味，難能可貴。</text:p>
          </table:table-cell>
          <table:table-cell table:number-columns-repeated="16372" table:style-name="ce43"/>
        </table:table-row>
        <table:table-row table:style-name="ro77">
          <table:table-cell office:value-type="float" office:value="65" table:style-name="ce44">
            <text:p>65</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如蝶翩翩1~5</text:p>
          </table:table-cell>
          <table:table-cell office:value-type="string" table:style-name="ce46">
            <text:p>台灣角川股份有限公司</text:p>
          </table:table-cell>
          <table:table-cell office:value-type="string" table:style-name="ce46">
            <text:p>文／HUN（<text:span text:style-name="T10">최종훈</text:span>）</text:p>
            <text:p>圖／JIMMY（<text:span text:style-name="T10">지민</text:span>）</text:p>
          </table:table-cell>
          <table:table-cell office:value-type="string" table:style-name="ce46">
            <text:p>高中職</text:p>
          </table:table-cell>
          <table:table-cell office:value-type="string" table:style-name="ce46">
            <text:p>14X21CM / 280頁 / 平裝 / NT$ 380</text:p>
          </table:table-cell>
          <table:table-cell office:value-type="string" table:style-name="ce45">
            <text:p>9789865246228 9789865247003 9789865247782 9789865247799 9789865248970</text:p>
          </table:table-cell>
          <table:table-cell office:value-type="string" table:style-name="ce46">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6">
            <text:p>老後會想追逐某個年輕時錯過的夢，又擔心被恥笑，但書中主角一往情深、勇敢地為我們完成不敢碰觸的夢想。</text:p>
          </table:table-cell>
          <table:table-cell table:number-columns-repeated="16372" table:style-name="ce43"/>
        </table:table-row>
        <table:table-row table:style-name="ro50">
          <table:table-cell office:value-type="float" office:value="66" table:style-name="ce44">
            <text:p>66</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戰場通信</text:p>
          </table:table-cell>
          <table:table-cell office:value-type="string" table:style-name="ce46">
            <text:p>原動力文化事業有限公司</text:p>
          </table:table-cell>
          <table:table-cell office:value-type="string" table:style-name="ce46">
            <text:p>簡嘉誠</text:p>
          </table:table-cell>
          <table:table-cell office:value-type="string" table:style-name="ce46">
            <text:p>小學低年級、小學中年級、小學高年級、 國中、 高中職</text:p>
          </table:table-cell>
          <table:table-cell office:value-type="string" table:style-name="ce46">
            <text:p>14X21CM / 186頁 / 平裝 / NT$ 250</text:p>
          </table:table-cell>
          <table:table-cell office:value-type="string" table:style-name="ce45">
            <text:p>9789860610918</text:p>
          </table:table-cell>
          <table:table-cell office:value-type="string" table:style-name="ce46">
            <text:p>邦尼的班級被抽選為「通信關懷代表」，小小的他開始寫信到戰場，與托馬斯通信。 你來我往的通信過程，邦尼與托馬斯成為支持彼此的力量。</text:p>
          </table:table-cell>
          <table:table-cell office:value-type="string" table:style-name="ce46">
            <text:p>以簡單平實的方式還原純粹之心：人能透過書信，跨越年齡、價值觀與空間，與遠方陌生人建立深刻雋永的情誼。</text:p>
          </table:table-cell>
          <table:table-cell table:number-columns-repeated="16372" table:style-name="ce43"/>
        </table:table-row>
        <table:table-row table:style-name="ro50">
          <table:table-cell office:value-type="float" office:value="67" table:style-name="ce44">
            <text:p>67</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最軟！東京人夫日記 3</text:p>
          </table:table-cell>
          <table:table-cell office:value-type="string" table:style-name="ce46">
            <text:p>原動力文化事業有限公司</text:p>
          </table:table-cell>
          <table:table-cell office:value-type="string" table:style-name="ce46">
            <text:p>米奇鰻</text:p>
          </table:table-cell>
          <table:table-cell office:value-type="string" table:style-name="ce46">
            <text:p>小學中年級、小學高年級、 國中、 高中職</text:p>
          </table:table-cell>
          <table:table-cell office:value-type="string" table:style-name="ce46">
            <text:p>14X21CM / 176頁 / 平裝 / NT$ 300</text:p>
          </table:table-cell>
          <table:table-cell office:value-type="string" table:style-name="ce45">
            <text:p>9786267059074</text:p>
          </table:table-cell>
          <table:table-cell office:value-type="string" table:style-name="ce46">
            <text:p>大疫之年！日本の防疫矛盾大對決。 東京緊急事態，只好見招拆招、與疫共存！ 一年記事、親身紀錄，主題式整理瑣碎日常。 東京在地疫情生活、平凡而閃亮的夫妻相處。</text:p>
          </table:table-cell>
          <table:table-cell office:value-type="string" table:style-name="ce46">
            <text:p>活潑戲謔的筆調，誠實詳盡地描繪大疫之年台日兩地小市民的生活型態、心情與防疫過程，趣味同時給人力量。</text:p>
          </table:table-cell>
          <table:table-cell table:number-columns-repeated="16372" table:style-name="ce43"/>
        </table:table-row>
        <table:table-row table:style-name="ro44">
          <table:table-cell office:value-type="float" office:value="68" table:style-name="ce44">
            <text:p>68</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波族傳奇（日本傳奇少女漫畫大師萩尾望都五十年創作生涯初期代表神作完全復刻版，華美PVC袖套套書）</text:p>
          </table:table-cell>
          <table:table-cell office:value-type="string" table:style-name="ce46">
            <text:p>獨步出版(城邦文化事業股份有限公司)</text:p>
          </table:table-cell>
          <table:table-cell office:value-type="string" table:style-name="ce46">
            <text:p>萩尾望都</text:p>
          </table:table-cell>
          <table:table-cell office:value-type="string" table:style-name="ce46">
            <text:p>高中職</text:p>
          </table:table-cell>
          <table:table-cell office:value-type="string" table:style-name="ce46">
            <text:p>14X21CM / 960頁 / 平裝 / NT$ 1300</text:p>
          </table:table-cell>
          <table:table-cell office:value-type="string" table:style-name="ce45">
            <text:p>9789865580186</text:p>
          </table:table-cell>
          <table:table-cell office:value-type="string" table:style-name="ce46">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6">
            <text:p>超越少女漫畫範疇的殿堂級名作，如詩畫筆與文學造詣，將永生族的愛恨情仇與人生的無奈編織成跨世代經典。</text:p>
          </table:table-cell>
          <table:table-cell table:number-columns-repeated="16372" table:style-name="ce43"/>
        </table:table-row>
        <table:table-row table:style-name="ro78">
          <table:table-cell office:value-type="float" office:value="69" table:style-name="ce44">
            <text:p>69</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魔女（全）【五十嵐大介經典代表作】</text:p>
          </table:table-cell>
          <table:table-cell office:value-type="string" table:style-name="ce46">
            <text:p>臉譜出版(城邦文化事業股份有限公司)</text:p>
          </table:table-cell>
          <table:table-cell office:value-type="string" table:style-name="ce46">
            <text:p>五十嵐大介</text:p>
          </table:table-cell>
          <table:table-cell office:value-type="string" table:style-name="ce46">
            <text:p>國中、 高中職</text:p>
          </table:table-cell>
          <table:table-cell office:value-type="string" table:style-name="ce46">
            <text:p>14X21CM / 400頁 / 平裝 / NT$ 500</text:p>
          </table:table-cell>
          <table:table-cell office:value-type="string" table:style-name="ce45">
            <text:p>9789862359440</text:p>
          </table:table-cell>
          <table:table-cell office:value-type="string" table:style-name="ce46">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6">
            <text:p>以魔法之女觀點注視人類社會的奇幻史詩，畫面本身即充滿豐沛情感與表現力，作畫能力絕佳，完成度極高。</text:p>
          </table:table-cell>
          <table:table-cell table:number-columns-repeated="16372" table:style-name="ce43"/>
        </table:table-row>
        <table:table-row table:style-name="ro79">
          <table:table-cell office:value-type="float" office:value="70" table:style-name="ce44">
            <text:p>70</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門小雷Kylooe三部曲 十週年紀念典藏全集（全三冊，附典藏書盒＋明信片套組）</text:p>
          </table:table-cell>
          <table:table-cell office:value-type="string" table:style-name="ce46">
            <text:p>臉譜出版(城邦文化事業股份有限公司)</text:p>
          </table:table-cell>
          <table:table-cell office:value-type="string" table:style-name="ce46">
            <text:p>門小雷</text:p>
          </table:table-cell>
          <table:table-cell office:value-type="string" table:style-name="ce46">
            <text:p>國中、 高中職</text:p>
          </table:table-cell>
          <table:table-cell office:value-type="string" table:style-name="ce46">
            <text:p>19X26CM / 384頁 / 平裝 / NT$ 1350</text:p>
          </table:table-cell>
          <table:table-cell office:value-type="string" table:style-name="ce45">
            <text:p>9789862359860</text:p>
          </table:table-cell>
          <table:table-cell office:value-type="string" table:style-name="ce46">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6">
            <text:p>以幻想的朋友Kylooe，貫串探討各種人類情感，「夢」能否成為人的救贖？充滿創意又華麗迷幻的作品。</text:p>
          </table:table-cell>
          <table:table-cell table:number-columns-repeated="16372" table:style-name="ce43"/>
        </table:table-row>
        <table:table-row table:number-rows-repeated="568" table:style-name="ro80">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43"/>
        </table:table-row>
        <table:table-row table:style-name="ro80">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53"/>
        </table:table-row>
        <table:table-row table:style-name="ro80">
          <table:table-cell table:style-name="ce54"/>
          <table:table-cell table:style-name="ce53"/>
          <table:table-cell table:style-name="ce54"/>
          <table:table-cell table:style-name="ce53"/>
          <table:table-cell table:number-columns-repeated="5" table:style-name="ce55"/>
          <table:table-cell table:style-name="ce53"/>
          <table:table-cell table:number-columns-repeated="2" table:style-name="ce55"/>
          <table:table-cell table:number-columns-repeated="16372"/>
        </table:table-row>
        <table:table-row table:number-rows-repeated="1047934" table:style-name="ro80">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W$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Reboot</meta:initial-creator>
    <dc:creator>user</dc:creator>
    <meta:creation-date>2022-06-09T05:32:29Z</meta:creation-date>
    <dc:date>2022-08-18T03:33:47Z</dc:date>
    <meta:print-date>2022-07-21T08:28:14Z</meta:print-date>
  </office:meta>
</office:document-meta>
</file>