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algun Gothic Semilight" svg:font-family="&quot;Malgun Gothic Semilight&quot;"/>
  </office:font-face-decls>
  <office:automatic-styles>
    <style:style style:name="ce1"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style>
    <style:style style:name="ce2" style:family="table-cell" style:parent-style-name="Default" style:data-style-name="N17">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6pt" style:font-size-asian="26pt" style:font-size-complex="26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algun Gothic Semilight" style:font-name-asian="Malgun Gothic Semilight" style:font-name-complex="Malgun Gothic Semilight" fo:font-size="20pt" style:font-size-asian="20pt" style:font-size-complex="20pt"/>
    </style:style>
    <style:style style:name="ce6" style:family="table-cell" style:parent-style-name="Default" style:data-style-name="N0">
      <style:table-cell-properties fo:border="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style>
    <style:style style:name="ce8" style:family="table-cell" style:parent-style-name="Default" style:data-style-name="N17">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style>
    <style:style style:name="ce9" style:family="table-cell" style:parent-style-name="Default" style:data-style-name="N0">
      <style:table-cell-properties fo:border="thin solid #000000" style:vertical-align="middle" fo:wrap-option="wrap" fo:background-color="#FFFFFF"/>
      <style:text-properties fo:color="#000000" style:font-name="Malgun Gothic Semilight" style:font-name-asian="Malgun Gothic Semilight" style:font-name-complex="Malgun Gothic Semilight" fo:font-size="20pt" style:font-size-asian="20pt" style:font-size-complex="2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algun Gothic Semilight" style:font-name-asian="Malgun Gothic Semilight" style:font-name-complex="Malgun Gothic Semilight" fo:font-size="20pt" style:font-size-asian="20pt" style:font-size-complex="20pt"/>
    </style:style>
    <style:style style:name="ce11" style:family="table-cell" style:parent-style-name="Default" style:data-style-name="N17">
      <style:table-cell-properties fo:border="thin solid #000000" style:vertical-align="middle" fo:wrap-option="wrap" fo:background-color="#FFFFFF" style:repeat-content="false"/>
      <style:paragraph-properties fo:text-align="center"/>
      <style:text-properties fo:color="#000000" style:font-name="Malgun Gothic Semilight" style:font-name-asian="Malgun Gothic Semilight" style:font-name-complex="Malgun Gothic Semilight" fo:font-size="20pt" style:font-size-asian="20pt" style:font-size-complex="20pt"/>
    </style:style>
    <style:style style:name="ce12" style:family="table-cell" style:parent-style-name="Default" style:data-style-name="N17">
      <style:table-cell-properties fo:border="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Malgun Gothic Semilight" style:font-name-asian="Malgun Gothic Semilight" style:font-name-complex="Malgun Gothic Semilight" fo:font-size="20pt" style:font-size-asian="20pt" style:font-size-complex="20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style>
    <style:style style:name="ce16" style:family="table-cell" style:parent-style-name="Default" style:data-style-name="N0">
      <style:table-cell-properties fo:border="thin solid #000000" style:vertical-align="middle" fo:wrap-option="wrap"/>
      <style:text-properties style:font-name="Malgun Gothic Semilight" style:font-name-asian="Malgun Gothic Semilight" style:font-name-complex="Malgun Gothic Semilight" fo:font-size="20pt" style:font-size-asian="20pt" style:font-size-complex="20pt"/>
    </style:style>
    <style:style style:name="ce17" style:family="table-cell" style:parent-style-name="Default" style:data-style-name="N17">
      <style:table-cell-properties fo:border="thin solid #000000" style:vertical-align="middle" fo:wrap-option="wrap"/>
      <style:text-properties style:font-name="Malgun Gothic Semilight" style:font-name-asian="Malgun Gothic Semilight" style:font-name-complex="Malgun Gothic Semilight" fo:font-size="20pt" style:font-size-asian="20pt" style:font-size-complex="20pt"/>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style:vertical-align="middle" fo:wrap-option="wrap"/>
    </style:style>
    <style:style style:name="ce21" style:family="table-cell" style:parent-style-name="Default" style:data-style-name="N17">
      <style:table-cell-properties style:vertical-align="middle" fo:wrap-option="wrap"/>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Malgun Gothic Semilight" style:font-name-asian="Malgun Gothic Semilight" style:font-name-complex="Malgun Gothic Semilight" fo:font-size="26pt" style:font-size-asian="26pt" style:font-size-complex="26pt"/>
    </style:style>
    <style:style style:name="ce23" style:family="table-cell" style:parent-style-name="Default" style:data-style-name="N0">
      <style:table-cell-properties style:vertical-align="middle" fo:wrap-option="wrap" style:repeat-content="false"/>
      <style:paragraph-properties fo:text-align="center"/>
      <style:text-properties fo:font-size="26pt" style:font-size-asian="26pt" style:font-size-complex="26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6pt" style:font-size-asian="26pt" style:font-size-complex="26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style>
    <style:style style:name="ce29" style:family="table-cell" style:parent-style-name="Default" style:data-style-name="N17">
      <style:table-cell-properties fo:border-top="thin solid #000000" fo:border-bottom="none" fo:border-left="thin solid #000000" fo:border-right="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algun Gothic Semilight" style:font-name-asian="Malgun Gothic Semilight" style:font-name-complex="Malgun Gothic Semilight" fo:font-size="20pt" style:font-size-asian="20pt" style:font-size-complex="2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algun Gothic Semilight" style:font-name-asian="Malgun Gothic Semilight" style:font-name-complex="Malgun Gothic Semilight" fo:font-size="26pt" style:font-size-asian="26pt" style:font-size-complex="26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Malgun Gothic Semilight" style:font-name-asian="Malgun Gothic Semilight" style:font-name-complex="Malgun Gothic Semilight" fo:font-size="20pt" style:font-size-asian="20pt" style:font-size-complex="20pt"/>
    </style:style>
    <style:style style:name="ce34" style:family="table-cell" style:parent-style-name="Default" style:data-style-name="N17">
      <style:table-cell-properties fo:border-top="thin solid #000000" fo:border-bottom="none" fo:border-left="thin solid #000000" fo:border-right="thin solid #000000" style:vertical-align="middle" fo:wrap-option="wrap"/>
      <style:text-properties style:font-name="Malgun Gothic Semilight" style:font-name-asian="Malgun Gothic Semilight" style:font-name-complex="Malgun Gothic Semilight" fo:font-size="20pt" style:font-size-asian="20pt" style:font-size-complex="20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6pt" style:font-size-asian="26pt" style:font-size-complex="26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style>
    <style:style style:name="ce39" style:family="table-cell" style:parent-style-name="Default" style:data-style-name="N17">
      <style:table-cell-properties fo:border-top="none" fo:border-bottom="thin solid #000000" fo:border-left="thin solid #000000" fo:border-right="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6pt" style:font-size-asian="26pt" style:font-size-complex="26pt"/>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style>
    <style:style style:name="ce44" style:family="table-cell" style:parent-style-name="Default" style:data-style-name="N17">
      <style:table-cell-properties fo:border-top="none" fo:border-bottom="none" fo:border-left="thin solid #000000" fo:border-right="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Malgun Gothic Semilight" style:font-name-asian="Malgun Gothic Semilight" style:font-name-complex="Malgun Gothic Semilight" fo:font-size="20pt" style:font-size-asian="20pt" style:font-size-complex="20pt"/>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Malgun Gothic Semilight" style:font-name-asian="Malgun Gothic Semilight" style:font-name-complex="Malgun Gothic Semilight" fo:font-size="26pt" style:font-size-asian="26pt" style:font-size-complex="26pt"/>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style>
    <style:style style:name="ce48" style:family="table-cell" style:parent-style-name="Default" style:data-style-name="N0">
      <style:table-cell-properties fo:border-top="none" fo:border-bottom="none" fo:border-left="thin solid #000000" fo:border-right="thin solid #000000" style:vertical-align="middle" fo:wrap-option="wrap"/>
      <style:text-properties style:font-name="Malgun Gothic Semilight" style:font-name-asian="Malgun Gothic Semilight" style:font-name-complex="Malgun Gothic Semilight" fo:font-size="20pt" style:font-size-asian="20pt" style:font-size-complex="20pt"/>
    </style:style>
    <style:style style:name="ce49" style:family="table-cell" style:parent-style-name="Default" style:data-style-name="N17">
      <style:table-cell-properties fo:border-top="none" fo:border-bottom="none" fo:border-left="thin solid #000000" fo:border-right="thin solid #000000" style:vertical-align="middle" fo:wrap-option="wrap"/>
      <style:text-properties style:font-name="Malgun Gothic Semilight" style:font-name-asian="Malgun Gothic Semilight" style:font-name-complex="Malgun Gothic Semilight" fo:font-size="20pt" style:font-size-asian="20pt" style:font-size-complex="20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algun Gothic Semilight" style:font-name-asian="Malgun Gothic Semilight" style:font-name-complex="Malgun Gothic Semilight" fo:font-size="20pt" style:font-size-asian="20pt" style:font-size-complex="2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algun Gothic Semilight" style:font-name-asian="Malgun Gothic Semilight" style:font-name-complex="Malgun Gothic Semilight" fo:font-size="26pt" style:font-size-asian="26pt" style:font-size-complex="26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Malgun Gothic Semilight" style:font-name-asian="Malgun Gothic Semilight" style:font-name-complex="Malgun Gothic Semilight" fo:font-size="20pt" style:font-size-asian="20pt" style:font-size-complex="20pt"/>
    </style:style>
    <style:style style:name="ce54" style:family="table-cell" style:parent-style-name="Default" style:data-style-name="N17">
      <style:table-cell-properties fo:border-top="none" fo:border-bottom="thin solid #000000" fo:border-left="thin solid #000000" fo:border-right="thin solid #000000" style:vertical-align="middle" fo:wrap-option="wrap"/>
      <style:text-properties style:font-name="Malgun Gothic Semilight" style:font-name-asian="Malgun Gothic Semilight" style:font-name-complex="Malgun Gothic Semilight" fo:font-size="20pt" style:font-size-asian="20pt" style:font-size-complex="20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6pt" style:font-size-asian="26pt" style:font-size-complex="26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style>
    <style:style style:name="ce58" style:family="table-cell" style:parent-style-name="Default" style:data-style-name="N0">
      <style:table-cell-properties style:vertical-align="middle" fo:wrap-option="wrap" fo:background-color="#FFFFFF"/>
      <style:text-properties style:font-name="Malgun Gothic Semilight" style:font-name-asian="Malgun Gothic Semilight" style:font-name-complex="Malgun Gothic Semilight" fo:font-size="20pt" style:font-size-asian="20pt" style:font-size-complex="20pt"/>
    </style:style>
    <style:style style:name="ce59" style:family="table-cell" style:parent-style-name="Default" style:data-style-name="N17">
      <style:table-cell-properties style:vertical-align="middle" fo:wrap-option="wrap" fo:background-color="#FFFFFF"/>
      <style:text-properties style:font-name="Malgun Gothic Semilight" style:font-name-asian="Malgun Gothic Semilight" style:font-name-complex="Malgun Gothic Semilight" fo:font-size="20pt" style:font-size-asian="20pt" style:font-size-complex="20pt"/>
    </style:style>
    <style:style style:name="ce60" style:family="table-cell" style:parent-style-name="Default" style:data-style-name="N0">
      <style:table-cell-properties style:vertical-align="middle" fo:wrap-option="wrap" style:repeat-content="false"/>
      <style:paragraph-properties fo:text-align="center"/>
      <style:text-properties style:font-name="Malgun Gothic Semilight" style:font-name-asian="Malgun Gothic Semilight" style:font-name-complex="Malgun Gothic Semilight" fo:font-size="20pt" style:font-size-asian="20pt" style:font-size-complex="20pt"/>
    </style:style>
    <style:style style:name="ce61" style:family="table-cell" style:parent-style-name="Default" style:data-style-name="N0">
      <style:table-cell-properties style:vertical-align="middle" fo:wrap-option="wrap" style:repeat-content="false"/>
      <style:paragraph-properties fo:text-align="center"/>
      <style:text-properties style:font-name="Malgun Gothic Semilight" style:font-name-asian="Malgun Gothic Semilight" style:font-name-complex="Malgun Gothic Semilight" fo:font-size="26pt" style:font-size-asian="26pt" style:font-size-complex="26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style>
    <style:style style:name="ce63" style:family="table-cell" style:parent-style-name="Default" style:data-style-name="N0">
      <style:table-cell-properties style:vertical-align="middle" fo:wrap-option="wrap"/>
      <style:text-properties style:font-name="Malgun Gothic Semilight" style:font-name-asian="Malgun Gothic Semilight" style:font-name-complex="Malgun Gothic Semilight" fo:font-size="20pt" style:font-size-asian="20pt" style:font-size-complex="20pt"/>
    </style:style>
    <style:style style:name="ce64" style:family="table-cell" style:parent-style-name="Default" style:data-style-name="N17">
      <style:table-cell-properties style:vertical-align="middle" fo:wrap-option="wrap"/>
      <style:text-properties style:font-name="Malgun Gothic Semilight" style:font-name-asian="Malgun Gothic Semilight" style:font-name-complex="Malgun Gothic Semilight" fo:font-size="20pt" style:font-size-asian="20pt" style:font-size-complex="20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14854166666667cm"/>
    </style:style>
    <style:style style:name="co3" style:family="table-column">
      <style:table-column-properties fo:break-before="auto" style:column-width="5.26520833333333cm"/>
    </style:style>
    <style:style style:name="co4" style:family="table-column">
      <style:table-column-properties fo:break-before="auto" style:column-width="2.8575cm"/>
    </style:style>
    <style:style style:name="co5" style:family="table-column">
      <style:table-column-properties fo:break-before="auto" style:column-width="11.27125cm"/>
    </style:style>
    <style:style style:name="co6" style:family="table-column">
      <style:table-column-properties fo:break-before="auto" style:column-width="7.77875cm"/>
    </style:style>
    <style:style style:name="co7" style:family="table-column">
      <style:table-column-properties fo:break-before="auto" style:column-width="5.84729166666667cm"/>
    </style:style>
    <style:style style:name="co8" style:family="table-column">
      <style:table-column-properties fo:break-before="auto" style:column-width="6.77333333333333cm"/>
    </style:style>
    <style:style style:name="co9" style:family="table-column">
      <style:table-column-properties fo:break-before="auto" style:column-width="8.62541666666667cm"/>
    </style:style>
    <style:style style:name="co10" style:family="table-column">
      <style:table-column-properties fo:break-before="auto" style:column-width="6.905625cm"/>
    </style:style>
    <style:style style:name="co11" style:family="table-column">
      <style:table-column-properties fo:break-before="auto" style:column-width="22.7541666666667cm"/>
    </style:style>
    <style:style style:name="co12" style:family="table-column">
      <style:table-column-properties fo:break-before="auto" style:column-width="16.430625cm"/>
    </style:style>
    <style:style style:name="ro1" style:family="table-row">
      <style:table-row-properties style:row-height="150pt" style:use-optimal-row-height="false" fo:break-before="auto"/>
    </style:style>
    <style:style style:name="ro2" style:family="table-row">
      <style:table-row-properties style:row-height="168.75pt" style:use-optimal-row-height="false" fo:break-before="auto"/>
    </style:style>
    <style:style style:name="ro3" style:family="table-row">
      <style:table-row-properties style:row-height="174.75pt" style:use-optimal-row-height="false" fo:break-before="auto"/>
    </style:style>
    <style:style style:name="ro4" style:family="table-row">
      <style:table-row-properties style:row-height="183pt" style:use-optimal-row-height="false" fo:break-before="auto"/>
    </style:style>
    <style:style style:name="ro5" style:family="table-row">
      <style:table-row-properties style:row-height="180pt" style:use-optimal-row-height="false" fo:break-before="auto"/>
    </style:style>
    <style:style style:name="ro6" style:family="table-row">
      <style:table-row-properties style:row-height="215.25pt" style:use-optimal-row-height="false" fo:break-before="auto"/>
    </style:style>
    <style:style style:name="ro7" style:family="table-row">
      <style:table-row-properties style:row-height="178.5pt" style:use-optimal-row-height="false" fo:break-before="auto"/>
    </style:style>
    <style:style style:name="ro8" style:family="table-row">
      <style:table-row-properties style:row-height="184.5pt" style:use-optimal-row-height="false" fo:break-before="auto"/>
    </style:style>
    <style:style style:name="ro9" style:family="table-row">
      <style:table-row-properties style:row-height="181.5pt" style:use-optimal-row-height="false" fo:break-before="auto"/>
    </style:style>
    <style:style style:name="ro10" style:family="table-row">
      <style:table-row-properties style:row-height="176.25pt" style:use-optimal-row-height="false" fo:break-before="auto"/>
    </style:style>
    <style:style style:name="ro11" style:family="table-row">
      <style:table-row-properties style:row-height="192pt" style:use-optimal-row-height="false" fo:break-before="auto"/>
    </style:style>
    <style:style style:name="ro12" style:family="table-row">
      <style:table-row-properties style:row-height="189pt" style:use-optimal-row-height="false" fo:break-before="auto"/>
    </style:style>
    <style:style style:name="ro13" style:family="table-row">
      <style:table-row-properties style:row-height="246.75pt" style:use-optimal-row-height="false" fo:break-before="auto"/>
    </style:style>
    <style:style style:name="ro14" style:family="table-row">
      <style:table-row-properties style:row-height="231.75pt" style:use-optimal-row-height="false" fo:break-before="auto"/>
    </style:style>
    <style:style style:name="ro15" style:family="table-row">
      <style:table-row-properties style:row-height="199.5pt" style:use-optimal-row-height="false" fo:break-before="auto"/>
    </style:style>
    <style:style style:name="ro16" style:family="table-row">
      <style:table-row-properties style:row-height="207.75pt" style:use-optimal-row-height="false" fo:break-before="auto"/>
    </style:style>
    <style:style style:name="ro17" style:family="table-row">
      <style:table-row-properties style:row-height="233.25pt" style:use-optimal-row-height="false" fo:break-before="auto"/>
    </style:style>
    <style:style style:name="ro18" style:family="table-row">
      <style:table-row-properties style:row-height="234.75pt" style:use-optimal-row-height="false" fo:break-before="auto"/>
    </style:style>
    <style:style style:name="ro19" style:family="table-row">
      <style:table-row-properties style:row-height="245.25pt" style:use-optimal-row-height="false" fo:break-before="auto"/>
    </style:style>
    <style:style style:name="ro20" style:family="table-row">
      <style:table-row-properties style:row-height="228pt" style:use-optimal-row-height="false" fo:break-before="auto"/>
    </style:style>
    <style:style style:name="ro21" style:family="table-row">
      <style:table-row-properties style:row-height="323.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240.75pt" style:use-optimal-row-height="false" fo:break-before="auto"/>
    </style:style>
    <style:style style:name="ro25" style:family="table-row">
      <style:table-row-properties style:row-height="170.25pt" style:use-optimal-row-height="false" fo:break-before="auto"/>
    </style:style>
    <style:style style:name="ro26" style:family="table-row">
      <style:table-row-properties style:row-height="206.25pt" style:use-optimal-row-height="false" fo:break-before="auto"/>
    </style:style>
    <style:style style:name="ro27" style:family="table-row">
      <style:table-row-properties style:row-height="239.25pt" style:use-optimal-row-height="false" fo:break-before="auto"/>
    </style:style>
    <style:style style:name="ro28" style:family="table-row">
      <style:table-row-properties style:row-height="171.75pt" style:use-optimal-row-height="false" fo:break-before="auto"/>
    </style:style>
    <style:style style:name="ro29" style:family="table-row">
      <style:table-row-properties style:row-height="212.25pt" style:use-optimal-row-height="false" fo:break-before="auto"/>
    </style:style>
    <style:style style:name="ro30" style:family="table-row">
      <style:table-row-properties style:row-height="209.25pt" style:use-optimal-row-height="false" fo:break-before="auto"/>
    </style:style>
    <style:style style:name="ro31" style:family="table-row">
      <style:table-row-properties style:row-height="198.75pt" style:use-optimal-row-height="false" fo:break-before="auto"/>
    </style:style>
    <style:style style:name="ro32" style:family="table-row">
      <style:table-row-properties style:row-height="216pt" style:use-optimal-row-height="false" fo:break-before="auto"/>
    </style:style>
    <style:style style:name="ro33" style:family="table-row">
      <style:table-row-properties style:row-height="161.25pt" style:use-optimal-row-height="false" fo:break-before="auto"/>
    </style:style>
    <style:style style:name="ro34" style:family="table-row">
      <style:table-row-properties style:row-height="173.25pt" style:use-optimal-row-height="false" fo:break-before="auto"/>
    </style:style>
    <style:style style:name="ro35" style:family="table-row">
      <style:table-row-properties style:row-height="200.25pt" style:use-optimal-row-height="false" fo:break-before="auto"/>
    </style:style>
    <style:style style:name="ro36" style:family="table-row">
      <style:table-row-properties style:row-height="204.75pt" style:use-optimal-row-height="false" fo:break-before="auto"/>
    </style:style>
    <style:style style:name="ro37" style:family="table-row">
      <style:table-row-properties style:row-height="220.5pt" style:use-optimal-row-height="false" fo:break-before="auto"/>
    </style:style>
    <style:style style:name="ro38" style:family="table-row">
      <style:table-row-properties style:row-height="258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03.25pt" style:use-optimal-row-height="false" fo:break-before="auto"/>
    </style:style>
    <style:style style:name="ro41" style:family="table-row">
      <style:table-row-properties style:row-height="250.5pt" style:use-optimal-row-height="false" fo:break-before="auto"/>
    </style:style>
    <style:style style:name="ro42" style:family="table-row">
      <style:table-row-properties style:row-height="238.5pt" style:use-optimal-row-height="false" fo:break-before="auto"/>
    </style:style>
    <style:style style:name="ro43" style:family="table-row">
      <style:table-row-properties style:row-height="197.25pt" style:use-optimal-row-height="false" fo:break-before="auto"/>
    </style:style>
    <style:style style:name="ro44" style:family="table-row">
      <style:table-row-properties style:row-height="187.5pt" style:use-optimal-row-height="false" fo:break-before="auto"/>
    </style:style>
    <style:style style:name="ro45" style:family="table-row">
      <style:table-row-properties style:row-height="132.75pt" style:use-optimal-row-height="false" fo:break-before="auto"/>
    </style:style>
    <style:style style:name="ro46" style:family="table-row">
      <style:table-row-properties style:row-height="219pt" style:use-optimal-row-height="false" fo:break-before="auto"/>
    </style:style>
    <style:style style:name="ro47" style:family="table-row">
      <style:table-row-properties style:row-height="321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198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251.25pt" style:use-optimal-row-height="false" fo:break-before="auto"/>
    </style:style>
    <style:style style:name="ro52" style:family="table-row">
      <style:table-row-properties style:row-height="193.5pt" style:use-optimal-row-height="false" fo:break-before="auto"/>
    </style:style>
    <style:style style:name="ro53" style:family="table-row">
      <style:table-row-properties style:row-height="190.5pt" style:use-optimal-row-height="false" fo:break-before="auto"/>
    </style:style>
    <style:style style:name="ro54" style:family="table-row">
      <style:table-row-properties style:row-height="236.25pt" style:use-optimal-row-height="false" fo:break-before="auto"/>
    </style:style>
    <style:style style:name="ro55" style:family="table-row">
      <style:table-row-properties style:row-height="222pt" style:use-optimal-row-height="false" fo:break-before="auto"/>
    </style:style>
    <style:style style:name="ro56" style:family="table-row">
      <style:table-row-properties style:row-height="342pt" style:use-optimal-row-height="false" fo:break-before="auto"/>
    </style:style>
    <style:style style:name="ro57" style:family="table-row">
      <style:table-row-properties style:row-height="283.5pt" style:use-optimal-row-height="false" fo:break-before="auto"/>
    </style:style>
    <style:style style:name="ro58" style:family="table-row">
      <style:table-row-properties style:row-height="285.75pt" style:use-optimal-row-height="false" fo:break-before="auto"/>
    </style:style>
    <style:style style:name="ro59" style:family="table-row">
      <style:table-row-properties style:row-height="201.75pt" style:use-optimal-row-height="false" fo:break-before="auto"/>
    </style:style>
    <style:style style:name="ro60" style:family="table-row">
      <style:table-row-properties style:row-height="255.75pt" style:use-optimal-row-height="false" fo:break-before="auto"/>
    </style:style>
    <style:style style:name="ro61" style:family="table-row">
      <style:table-row-properties style:row-height="286.5pt" style:use-optimal-row-height="false" fo:break-before="auto"/>
    </style:style>
    <style:style style:name="ro62" style:family="table-row">
      <style:table-row-properties style:row-height="3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13pt" style:use-optimal-row-height="false" fo:break-before="auto"/>
    </style:style>
    <style:style style:name="ro65" style:family="table-row">
      <style:table-row-properties style:row-height="219.75pt" style:use-optimal-row-height="false" fo:break-before="auto"/>
    </style:style>
    <style:style style:name="ro66" style:family="table-row">
      <style:table-row-properties style:row-height="159pt" style:use-optimal-row-height="false" fo:break-before="auto"/>
    </style:style>
    <style:style style:name="ro67" style:family="table-row">
      <style:table-row-properties style:row-height="217.5pt" style:use-optimal-row-height="false" fo:break-before="auto"/>
    </style:style>
    <style:style style:name="ro68" style:family="table-row">
      <style:table-row-properties style:row-height="312.75pt" style:use-optimal-row-height="false" fo:break-before="auto"/>
    </style:style>
    <style:style style:name="ro69" style:family="table-row">
      <style:table-row-properties style:row-height="279pt" style:use-optimal-row-height="false" fo:break-before="auto"/>
    </style:style>
    <style:style style:name="ro70" style:family="table-row">
      <style:table-row-properties style:row-height="284.25pt" style:use-optimal-row-height="false" fo:break-before="auto"/>
    </style:style>
    <style:style style:name="ro71" style:family="table-row">
      <style:table-row-properties style:row-height="223.5pt" style:use-optimal-row-height="false" fo:break-before="auto"/>
    </style:style>
    <style:style style:name="ro72" style:family="table-row">
      <style:table-row-properties style:row-height="243.75pt" style:use-optimal-row-height="false" fo:break-before="auto"/>
    </style:style>
    <style:style style:name="ro73" style:family="table-row">
      <style:table-row-properties style:row-height="167.25pt" style:use-optimal-row-height="false" fo:break-before="auto"/>
    </style:style>
    <style:style style:name="ro74" style:family="table-row">
      <style:table-row-properties style:row-height="409.5pt" style:use-optimal-row-height="false" fo:break-before="auto"/>
    </style:style>
    <style:style style:name="ro75" style:family="table-row">
      <style:table-row-properties style:row-height="240pt" style:use-optimal-row-height="false" fo:break-before="auto"/>
    </style:style>
    <style:style style:name="ro76" style:family="table-row">
      <style:table-row-properties style:row-height="356.25pt" style:use-optimal-row-height="false" fo:break-before="auto"/>
    </style:style>
    <style:style style:name="ro77" style:family="table-row">
      <style:table-row-properties style:row-height="398.25pt" style:use-optimal-row-height="false" fo:break-before="auto"/>
    </style:style>
    <style:style style:name="ro78" style:family="table-row">
      <style:table-row-properties style:row-height="276.75pt" style:use-optimal-row-height="false" fo:break-before="auto"/>
    </style:style>
    <style:style style:name="ro79" style:family="table-row">
      <style:table-row-properties style:row-height="196.5pt" style:use-optimal-row-height="false" fo:break-before="auto"/>
    </style:style>
    <style:style style:name="ro80" style:family="table-row">
      <style:table-row-properties style:row-height="226.5pt" style:use-optimal-row-height="false" fo:break-before="auto"/>
    </style:style>
    <style:style style:name="ro81" style:family="table-row">
      <style:table-row-properties style:row-height="378pt" style:use-optimal-row-height="false" fo:break-before="auto"/>
    </style:style>
    <style:style style:name="ro82" style:family="table-row">
      <style:table-row-properties style:row-height="292.5pt" style:use-optimal-row-height="false" fo:break-before="auto"/>
    </style:style>
    <style:style style:name="ro83" style:family="table-row">
      <style:table-row-properties style:row-height="249pt" style:use-optimal-row-height="false" fo:break-before="auto"/>
    </style:style>
    <style:style style:name="ro84" style:family="table-row">
      <style:table-row-properties style:row-height="303pt" style:use-optimal-row-height="false" fo:break-before="auto"/>
    </style:style>
    <style:style style:name="ro85" style:family="table-row">
      <style:table-row-properties style:row-height="259.5pt" style:use-optimal-row-height="false" fo:break-before="auto"/>
    </style:style>
    <style:style style:name="ro86" style:family="table-row">
      <style:table-row-properties style:row-height="210pt" style:use-optimal-row-height="false" fo:break-before="auto"/>
    </style:style>
    <style:style style:name="ro87" style:family="table-row">
      <style:table-row-properties style:row-height="244.5pt" style:use-optimal-row-height="false" fo:break-before="auto"/>
    </style:style>
    <style:style style:name="ro88" style:family="table-row">
      <style:table-row-properties style:row-height="200.1pt" style:use-optimal-row-height="false" fo:break-before="auto"/>
    </style:style>
    <style:style style:name="ro89" style:family="table-row">
      <style:table-row-properties style:row-height="309pt" style:use-optimal-row-height="false" fo:break-before="auto"/>
    </style:style>
    <style:style style:name="ro90" style:family="table-row">
      <style:table-row-properties style:row-height="261.75pt" style:use-optimal-row-height="false" fo:break-before="auto"/>
    </style:style>
    <style:style style:name="ro91" style:family="table-row">
      <style:table-row-properties style:row-height="291.75pt" style:use-optimal-row-height="false" fo:break-before="auto"/>
    </style:style>
    <style:style style:name="ro92" style:family="table-row">
      <style:table-row-properties style:row-height="253.5pt" style:use-optimal-row-height="false" fo:break-before="auto"/>
    </style:style>
    <style:style style:name="ro93" style:family="table-row">
      <style:table-row-properties style:row-height="189.95pt" style:use-optimal-row-height="false" fo:break-before="auto"/>
    </style:style>
    <style:style style:name="ro94" style:family="table-row">
      <style:table-row-properties style:row-height="249.75pt" style:use-optimal-row-height="false" fo:break-before="auto"/>
    </style:style>
    <style:style style:name="ro95" style:family="table-row">
      <style:table-row-properties style:row-height="298.5pt" style:use-optimal-row-height="false" fo:break-before="auto"/>
    </style:style>
    <style:style style:name="ro96" style:family="table-row">
      <style:table-row-properties style:row-height="333pt" style:use-optimal-row-height="false" fo:break-before="auto"/>
    </style:style>
    <style:style style:name="ro97" style:family="table-row">
      <style:table-row-properties style:row-height="349.5pt" style:use-optimal-row-height="false" fo:break-before="auto"/>
    </style:style>
    <style:style style:name="ro98" style:family="table-row">
      <style:table-row-properties style:row-height="264pt" style:use-optimal-row-height="false" fo:break-before="auto"/>
    </style:style>
    <style:style style:name="ro99" style:family="table-row">
      <style:table-row-properties style:row-height="270.75pt" style:use-optimal-row-height="false" fo:break-before="auto"/>
    </style:style>
    <style:style style:name="ro100" style:family="table-row">
      <style:table-row-properties style:row-height="213.75pt" style:use-optimal-row-height="false" fo:break-before="auto"/>
    </style:style>
    <style:style style:name="ro101" style:family="table-row">
      <style:table-row-properties style:row-height="266.25pt" style:use-optimal-row-height="false" fo:break-before="auto"/>
    </style:style>
    <style:style style:name="ro102" style:family="table-row">
      <style:table-row-properties style:row-height="225pt" style:use-optimal-row-height="false" fo:break-before="auto"/>
    </style:style>
    <style:style style:name="ro103" style:family="table-row">
      <style:table-row-properties style:row-height="155.25pt" style:use-optimal-row-height="false" fo:break-before="auto"/>
    </style:style>
    <style:style style:name="ro104" style:family="table-row">
      <style:table-row-properties style:row-height="348.75pt" style:use-optimal-row-height="false" fo:break-before="auto"/>
    </style:style>
    <style:style style:name="ro105" style:family="table-row">
      <style:table-row-properties style:row-height="165pt" style:use-optimal-row-height="false" fo:break-before="auto"/>
    </style:style>
    <style:style style:name="ro106" style:family="table-row">
      <style:table-row-properties style:row-height="3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3-9-10y" table:style-name="ta1">
        <table:table-column table:style-name="co1" table:default-cell-style-name="ce18"/>
        <table:table-column table:style-name="co2" table:default-cell-style-name="ce18"/>
        <table:table-column table:style-name="co3" table:default-cell-style-name="ce18"/>
        <table:table-column table:style-name="co4" table:default-cell-style-name="ce23"/>
        <table:table-column table:style-name="co5" table:default-cell-style-name="ce19"/>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 table:number-columns-repeated="16372" table:default-cell-style-name="ce20"/>
        <table:table-row table:style-name="ro1">
          <table:table-cell office:value-type="string" table:style-name="ce1">
            <text:p>項次</text:p>
          </table:table-cell>
          <table:table-cell office:value-type="string" table:style-name="ce1">
            <text:p>次別</text:p>
          </table:table-cell>
          <table:table-cell office:value-type="string" table:style-name="ce1">
            <text:p>類別</text:p>
          </table:table-cell>
          <table:table-cell office:value-type="string" table:style-name="ce1">
            <text:p>評審精選</text:p>
          </table:table-cell>
          <table:table-cell office:value-type="string" table:style-name="ce1">
            <text:p>書名</text:p>
          </table:table-cell>
          <table:table-cell office:value-type="string" table:style-name="ce1">
            <text:p>出版社</text:p>
          </table:table-cell>
          <table:table-cell office:value-type="string" table:style-name="ce1">
            <text:p>作者</text:p>
          </table:table-cell>
          <table:table-cell office:value-type="string" table:style-name="ce1">
            <text:p>規格</text:p>
          </table:table-cell>
          <table:table-cell office:value-type="string" table:style-name="ce1">
            <text:p>適讀年齡</text:p>
          </table:table-cell>
          <table:table-cell office:value-type="string" table:style-name="ce2">
            <text:p>ISBN</text:p>
          </table:table-cell>
          <table:table-cell office:value-type="string" table:style-name="ce1">
            <text:p>書籍簡介</text:p>
          </table:table-cell>
          <table:table-cell office:value-type="string" table:style-name="ce1">
            <text:p>推薦理由</text:p>
          </table:table-cell>
          <table:table-cell table:number-columns-repeated="16372" table:style-name="ce13"/>
        </table:table-row>
        <table:table-row table:style-name="ro1">
          <table:table-cell office:value-type="float" office:value="1" table:style-name="ce4">
            <text:p>1</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一定 一定 要來接我喔</text:p>
          </table:table-cell>
          <table:table-cell office:value-type="string" table:style-name="ce4">
            <text:p>芳怡繪本有限公司</text:p>
          </table:table-cell>
          <table:table-cell office:value-type="string" table:style-name="ce4">
            <text:p>陳芳怡</text:p>
          </table:table-cell>
          <table:table-cell office:value-type="string" table:style-name="ce4">
            <text:p>25X25CM / 30頁 / 精裝 / NT$ 260</text:p>
          </table:table-cell>
          <table:table-cell office:value-type="string" table:style-name="ce4">
            <text:p>學齡前、小學低年級、小學中年級</text:p>
          </table:table-cell>
          <table:table-cell office:value-type="float" office:value="9789869783910" table:style-name="ce8">
            <text:p>9789869783910<text:s text:c="4"/></text:p>
          </table:table-cell>
          <table:table-cell office:value-type="string" table:style-name="ce9">
            <text:p>剛送孩子去幼兒園的時候，離開的時候也哭，接她回家的時候也哭。看了也心疼，但是帶回家也不是辦法透過與孩子一起閱讀&lt;一定、一定、要來接我&gt;，幫助孩子表達她/他的情緒。 願孩子們都可以快樂的上學喔！</text:p>
          </table:table-cell>
          <table:table-cell office:value-type="string" table:style-name="ce6">
            <text:p>溫柔的水彩筆觸，稀釋焦慮的心情，讓親子之間那條信任之繩更堅固。</text:p>
          </table:table-cell>
          <table:table-cell table:number-columns-repeated="16372" table:style-name="ce13"/>
        </table:table-row>
        <table:table-row table:style-name="ro1">
          <table:table-cell office:value-type="float" office:value="2" table:style-name="ce5">
            <text:p>2</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花園街10號：分享來自世界各地的美味</text:p>
          </table:table-cell>
          <table:table-cell office:value-type="string" table:style-name="ce5">
            <text:p>米奇巴克有限公司</text:p>
          </table:table-cell>
          <table:table-cell office:value-type="string" table:style-name="ce5">
            <text:p>費希塔‧莎拉Felicita Sala</text:p>
          </table:table-cell>
          <table:table-cell office:value-type="string" table:style-name="ce5">
            <text:p>22X29CM / 48頁 / 精裝 / NT$ 350</text:p>
          </table:table-cell>
          <table:table-cell office:value-type="string" table:style-name="ce5">
            <text:p>學齡前、小學低年級、小學中年級</text:p>
          </table:table-cell>
          <table:table-cell office:value-type="float" office:value="9789866215940" table:style-name="ce11">
            <text:p>9789866215940<text:s text:c="4"/></text:p>
          </table:table-cell>
          <table:table-cell office:value-type="string" table:style-name="ce9">
            <text:p>打開《花園街10號》，也打開全球美食地圖。透過多元的飲食文化，拓展兒童的國際視野，不僅能和兒童分享來自世界各地的簡單食譜，也能透過食物認識全球的文化和地理特色。</text:p>
          </table:table-cell>
          <table:table-cell office:value-type="string" table:style-name="ce6">
            <text:p>新鮮多元的材料和來自世界各地的食譜，從料理看世界，挺有趣。透過食物，增進人際關係，認識多元文化。</text:p>
          </table:table-cell>
          <table:table-cell table:number-columns-repeated="16372" table:style-name="ce13"/>
        </table:table-row>
        <table:table-row table:style-name="ro1">
          <table:table-cell office:value-type="float" office:value="3" table:style-name="ce5">
            <text:p>3</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我想告訴你</text:p>
          </table:table-cell>
          <table:table-cell office:value-type="string" table:style-name="ce5">
            <text:p>典藏藝術家庭股份有限公司</text:p>
          </table:table-cell>
          <table:table-cell office:value-type="string" table:style-name="ce5">
            <text:p>王淑慧</text:p>
          </table:table-cell>
          <table:table-cell office:value-type="string" table:style-name="ce5">
            <text:p>21X25CM / 40頁 / 精裝 / NT$ 300</text:p>
          </table:table-cell>
          <table:table-cell office:value-type="string" table:style-name="ce5">
            <text:p>小學低年級、小學中年級、小學高年級</text:p>
          </table:table-cell>
          <table:table-cell office:value-type="float" office:value="9789579057622" table:style-name="ce11">
            <text:p>9789579057622<text:s text:c="4"/></text:p>
          </table:table-cell>
          <table:table-cell office:value-type="string" table:style-name="ce9">
            <text:p>天下的媽媽都是一樣的，滿心盼望小孩子的誕生，有了孩子，媽媽的世界變不一樣。 作者王淑慧以溫柔細膩的文字，豐富情感的插圖，發自內心聲聲的呼喚，將父母的愛，幻作一首溫柔的詩，一封深情的情書。</text:p>
          </table:table-cell>
          <table:table-cell office:value-type="string" table:style-name="ce6">
            <text:p>平凡的生活，日常的溝通，就是家人之間最珍貴的。此書具藝術美感與哲思，極推薦。</text:p>
          </table:table-cell>
          <table:table-cell table:number-columns-repeated="16372" table:style-name="ce13"/>
        </table:table-row>
        <table:table-row table:style-name="ro1">
          <table:table-cell office:value-type="float" office:value="4" table:style-name="ce5">
            <text:p>4</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清明上河圖是怎麼到博物館？</text:p>
          </table:table-cell>
          <table:table-cell office:value-type="string" table:style-name="ce5">
            <text:p>典藏藝術家庭股份有限公司</text:p>
          </table:table-cell>
          <table:table-cell office:value-type="string" table:style-name="ce5">
            <text:p>林世仁著；黃麗珍繪</text:p>
          </table:table-cell>
          <table:table-cell office:value-type="string" table:style-name="ce5">
            <text:p>23X27CM / 40頁 / 精裝 / NT$ 300</text:p>
          </table:table-cell>
          <table:table-cell office:value-type="string" table:style-name="ce5">
            <text:p>小學低年級、小學中年級、小學高年級</text:p>
          </table:table-cell>
          <table:table-cell office:value-type="float" office:value="9789579057530" table:style-name="ce11">
            <text:p>9789579057530<text:s text:c="4"/></text:p>
          </table:table-cell>
          <table:table-cell office:value-type="string" table:style-name="ce9">
            <text:p>這些王公貴族和平民百姓，譜出了一齣名畫流轉800多年的悲喜劇。 從曲折故事和有趣圖畫出發，來一趟博物館之旅，讓你穿梭史實和虛構的歷史，對一卷名畫進行探索，原來〈清明上河圖〉的背後故事，這麼精彩！</text:p>
          </table:table-cell>
          <table:table-cell office:value-type="string" table:style-name="ce6">
            <text:p>透過非常親民可愛的方式，講述這幅名畫歷來輾轉流傳於收藏家和宮廷間的精彩故事。</text:p>
          </table:table-cell>
          <table:table-cell table:number-columns-repeated="16372" table:style-name="ce13"/>
        </table:table-row>
        <table:table-row table:style-name="ro1">
          <table:table-cell office:value-type="float" office:value="5" table:style-name="ce4">
            <text:p>5</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柯爾達的鐵線世界</text:p>
          </table:table-cell>
          <table:table-cell office:value-type="string" table:style-name="ce4">
            <text:p>典藏藝術家庭股份有限公司</text:p>
          </table:table-cell>
          <table:table-cell office:value-type="string" table:style-name="ce4">
            <text:p>Sieb Postuma</text:p>
          </table:table-cell>
          <table:table-cell office:value-type="string" table:style-name="ce4">
            <text:p>24X28CM / 32頁 / 精裝 / NT$ 300</text:p>
          </table:table-cell>
          <table:table-cell office:value-type="string" table:style-name="ce4">
            <text:p>小學低年級、小學中年級、小學高年級</text:p>
          </table:table-cell>
          <table:table-cell office:value-type="float" office:value="9789579057646" table:style-name="ce8">
            <text:p>9789579057646<text:s text:c="4"/></text:p>
          </table:table-cell>
          <table:table-cell office:value-type="string" table:style-name="ce6">
            <text:p>亞歷山大‧柯爾達有一根鐵線，無論走到哪，他都會拉著鐵線一起走。鐵線可以彎、可以壓、可以捲、只要是他需要的東西，他都可以變出來，以動態雕塑藝術家亞歷山大‧柯爾達創作生平為題的故事，他的作品講究和諧共生，自由和平，並將雕塑帶往新的境界。</text:p>
          </table:table-cell>
          <table:table-cell office:value-type="string" table:style-name="ce6">
            <text:p>圖文並茂地闡述柯爾達 - 這位藝術大師如何將自然的原力融入雕塑藝術的歷程。</text:p>
          </table:table-cell>
          <table:table-cell table:number-columns-repeated="16372" table:style-name="ce13"/>
        </table:table-row>
        <table:table-row table:style-name="ro1">
          <table:table-cell office:value-type="float" office:value="6" table:style-name="ce4">
            <text:p>6</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五百年後</text:p>
          </table:table-cell>
          <table:table-cell office:value-type="string" table:style-name="ce5">
            <text:p>和英文化事業有限公司</text:p>
          </table:table-cell>
          <table:table-cell office:value-type="string" table:style-name="ce5">
            <text:p>黃惠玲</text:p>
          </table:table-cell>
          <table:table-cell office:value-type="string" table:style-name="ce5">
            <text:p>25X18CM / 40頁 / 精裝 / NT$ 320</text:p>
          </table:table-cell>
          <table:table-cell office:value-type="string" table:style-name="ce5">
            <text:p>小學低年級、小學中年級</text:p>
          </table:table-cell>
          <table:table-cell office:value-type="float" office:value="9789869808538" table:style-name="ce11">
            <text:p>9789869808538<text:s text:c="4"/></text:p>
          </table:table-cell>
          <table:table-cell office:value-type="string" table:style-name="ce9">
            <text:p>有一棵很大很大的楓香樹，高高地站在山丘上，俯瞰著一個很小很小的村子。 自從發現這棵樹已經五百歲，村民突然覺得自己的村子一點也不小<text:s/></text:p>
          </table:table-cell>
          <table:table-cell office:value-type="string" table:style-name="ce6">
            <text:p>作者透過細膩的觀察和嚴謹的社區訪談，讓讀者更深刻地瞭解斗六這片獨特的土地。</text:p>
          </table:table-cell>
          <table:table-cell table:number-columns-repeated="16372" table:style-name="ce13"/>
        </table:table-row>
        <table:table-row table:style-name="ro1">
          <table:table-cell office:value-type="float" office:value="7" table:style-name="ce5">
            <text:p>7</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長刺的我</text:p>
          </table:table-cell>
          <table:table-cell office:value-type="string" table:style-name="ce5">
            <text:p>奧林文化事業有限公司</text:p>
          </table:table-cell>
          <table:table-cell office:value-type="string" table:style-name="ce5">
            <text:p>作者：金．克拉貝爾斯（Kim Crabeels） 繪者：朱莉．凡霍夫（Julie Van Hove）</text:p>
          </table:table-cell>
          <table:table-cell office:value-type="string" table:style-name="ce5">
            <text:p>30X19CM / 36頁 / 精裝 / NT$ 290</text:p>
          </table:table-cell>
          <table:table-cell office:value-type="string" table:style-name="ce5">
            <text:p>小學中年級、小學高年級、 國中、 高中職</text:p>
          </table:table-cell>
          <table:table-cell office:value-type="float" office:value="9789869768269" table:style-name="ce11">
            <text:p>9789869768269<text:s text:c="4"/></text:p>
          </table:table-cell>
          <table:table-cell office:value-type="string" table:style-name="ce9">
            <text:p>這隻小刺蝟喜歡生活中細微的事物，能感受別人察覺不到的變化。這樣敏感的特質卻讓他很煩惱，因為他很容易就豎起刺……找到與自我特質相處的方式，就能綻放屬於自己的光芒！</text:p>
          </table:table-cell>
          <table:table-cell office:value-type="string" table:style-name="ce6">
            <text:p>相當可愛的插畫探討與自我特質相處的方式，學習接受自己的不一樣，敞開心胸擁抱世界。</text:p>
          </table:table-cell>
          <table:table-cell table:number-columns-repeated="16372" table:style-name="ce13"/>
        </table:table-row>
        <table:table-row table:style-name="ro1">
          <table:table-cell office:value-type="float" office:value="8" table:style-name="ce5">
            <text:p>8</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你喜歡的動物園是牠想逃離的地方</text:p>
          </table:table-cell>
          <table:table-cell office:value-type="string" table:style-name="ce4">
            <text:p>奧林文化事業有限公司</text:p>
          </table:table-cell>
          <table:table-cell office:value-type="string" table:style-name="ce4">
            <text:p>作者：許禎允（허정윤） 繪者：高貞順（고정순）</text:p>
          </table:table-cell>
          <table:table-cell office:value-type="string" table:style-name="ce4">
            <text:p>30X19CM / 48頁 / 精裝 / NT$ 300</text:p>
          </table:table-cell>
          <table:table-cell office:value-type="string" table:style-name="ce4">
            <text:p>小學中年級、小學高年級、 國中、 高中職</text:p>
          </table:table-cell>
          <table:table-cell office:value-type="float" office:value="9789869882309" table:style-name="ce8">
            <text:p>9789869882309<text:s text:c="4"/></text:p>
          </table:table-cell>
          <table:table-cell office:value-type="string" table:style-name="ce6">
            <text:p>動物園的存在，是為了動物還是人？這是一首動物園的哀歌，為所有在動物園的動物發聲。聽聽獅子里歐，告訴我們動物園的生活如何，以及對其他動物朋友們有什麼樣哀怨的建議。</text:p>
          </table:table-cell>
          <table:table-cell office:value-type="string" table:style-name="ce6">
            <text:p>作者以二十多年前在動物園內的大猩猩對視的深刻經驗，創作出本書，插畫相當細膩。</text:p>
          </table:table-cell>
          <table:table-cell table:number-columns-repeated="16372" table:style-name="ce13"/>
        </table:table-row>
        <table:table-row table:style-name="ro1">
          <table:table-cell office:value-type="float" office:value="9" table:style-name="ce5">
            <text:p>9</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看看這過程啊！你如何不珍惜</text:p>
          </table:table-cell>
          <table:table-cell office:value-type="string" table:style-name="ce5">
            <text:p>奧林文化事業有限公司</text:p>
          </table:table-cell>
          <table:table-cell office:value-type="string" table:style-name="ce5">
            <text:p>作者：金長成（김장성） 繪者：劉里（유리）</text:p>
          </table:table-cell>
          <table:table-cell office:value-type="string" table:style-name="ce5">
            <text:p>26X21CM / 56頁 / 精裝 / NT$ 300</text:p>
          </table:table-cell>
          <table:table-cell office:value-type="string" table:style-name="ce5">
            <text:p>小學中年級、小學高年級、 國中、 高中職</text:p>
          </table:table-cell>
          <table:table-cell office:value-type="float" office:value="9789869882323" table:style-name="ce11">
            <text:p>9789869882323<text:s text:c="4"/></text:p>
          </table:table-cell>
          <table:table-cell office:value-type="string" table:style-name="ce9">
            <text:p>愛吃西瓜的你，知道一粒黑黑小小的西瓜籽，長成一顆甜美多汁的大西瓜，中間需要經過多少過程嗎？與其對著孩子叨唸要惜福，不如讓孩子看見過程，一本最有效的珍惜感恩繪本。</text:p>
          </table:table-cell>
          <table:table-cell office:value-type="string" table:style-name="ce6">
            <text:p>西瓜栽種，要不斷地等待，再等待。珍惜辛苦農作過程，超寫實的圖繪。</text:p>
          </table:table-cell>
          <table:table-cell table:number-columns-repeated="16372" table:style-name="ce13"/>
        </table:table-row>
        <table:table-row table:style-name="ro1">
          <table:table-cell office:value-type="float" office:value="10" table:style-name="ce4">
            <text:p>10</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請再多下一點雨吧！</text:p>
          </table:table-cell>
          <table:table-cell office:value-type="string" table:style-name="ce4">
            <text:p>奧林文化事業有限公司</text:p>
          </table:table-cell>
          <table:table-cell office:value-type="string" table:style-name="ce4">
            <text:p>李旭宰（이욱재）</text:p>
          </table:table-cell>
          <table:table-cell office:value-type="string" table:style-name="ce4">
            <text:p>25X25CM / 48頁 / 精裝 / NT$ 310</text:p>
          </table:table-cell>
          <table:table-cell office:value-type="string" table:style-name="ce4">
            <text:p>小學中年級、小學高年級、 國中、 高中職</text:p>
          </table:table-cell>
          <table:table-cell office:value-type="float" office:value="9789869768290" table:style-name="ce8">
            <text:p>9789869768290<text:s text:c="4"/></text:p>
          </table:table-cell>
          <table:table-cell office:value-type="string" table:style-name="ce6">
            <text:p>小晴在家時，只要打開水龍頭，就能暢快地刷牙漱口。在非洲的阿里安，她則必須和哥哥離家在烈日下步行三個小時，抵達一汪混濁的水窪，將全家人需要用的水打回家。</text:p>
          </table:table-cell>
          <table:table-cell office:value-type="string" table:style-name="ce6">
            <text:p>藉著「水」對照不同的生活環境，插畫精彩，引導從來不缺水的孩子思考學習珍惜水資源，培養普世觀與同理心。</text:p>
          </table:table-cell>
          <table:table-cell table:number-columns-repeated="16372" table:style-name="ce13"/>
        </table:table-row>
        <table:table-row table:style-name="ro1" table:visibility="collapse">
          <table:table-cell office:value-type="float" office:value="12" table:style-name="ce4">
            <text:p>12</text:p>
          </table:table-cell>
          <table:table-cell office:value-type="string" table:style-name="ce5">
            <text:p>第43次</text:p>
          </table:table-cell>
          <table:table-cell office:value-type="string" table:style-name="ce4">
            <text:p>圖畫書類</text:p>
          </table:table-cell>
          <table:table-cell office:value-type="string" table:style-name="ce3">
            <text:p>★</text:p>
          </table:table-cell>
          <table:table-cell office:value-type="string" table:style-name="ce10">
            <text:p>北投，從前從前</text:p>
          </table:table-cell>
          <table:table-cell office:value-type="string" table:style-name="ce5">
            <text:p>臺北市政府文化局</text:p>
          </table:table-cell>
          <table:table-cell office:value-type="string" table:style-name="ce5">
            <text:p>作者粘忘凡、繪者孫心瑜</text:p>
          </table:table-cell>
          <table:table-cell office:value-type="string" table:style-name="ce5">
            <text:p>20X20CM / 45頁 / 精裝 / NT$ ---</text:p>
          </table:table-cell>
          <table:table-cell office:value-type="string" table:style-name="ce5">
            <text:p>小學低年級、小學中年級、小學高年級、 國中、 高中職</text:p>
          </table:table-cell>
          <table:table-cell office:value-type="float" office:value="9789865459246" table:style-name="ce11">
            <text:p>9789865459246<text:s text:c="4"/></text:p>
          </table:table-cell>
          <table:table-cell office:value-type="string" table:style-name="ce9">
            <text:p>以繪本呈現北投豐富的文化資產，含古蹟建築、在地文化、歷史場景、口述傳說等，帶領讀者緩緩走進從前的北投時光。並重現新北投車站、北投公園、北投公共浴場、北投中心新村等建築樣貌，以及那卡西文化、機車快遞、地熱谷煮蛋等常民記憶。</text:p>
          </table:table-cell>
          <table:table-cell office:value-type="string" table:style-name="ce6">
            <text:p>將北投豐富的文化歷史，循序時代，圖文並置描繪北投多視角，是一本很適合小孩和大人的書，也是拼湊台灣史的重要版塊。</text:p>
          </table:table-cell>
          <table:table-cell table:number-columns-repeated="16372" table:style-name="ce13"/>
        </table:table-row>
        <table:table-row table:style-name="ro1">
          <table:table-cell office:value-type="float" office:value="14" table:style-name="ce5">
            <text:p>14</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鄭和下西洋的祕密</text:p>
          </table:table-cell>
          <table:table-cell office:value-type="string" table:style-name="ce4">
            <text:p>四也文化出版有限公司</text:p>
          </table:table-cell>
          <table:table-cell office:value-type="string" table:style-name="ce4">
            <text:p>李如青</text:p>
          </table:table-cell>
          <table:table-cell office:value-type="string" table:style-name="ce4">
            <text:p>22X30CM / 56頁 / 精裝 / NT$ 450</text:p>
          </table:table-cell>
          <table:table-cell office:value-type="string" table:style-name="ce4">
            <text:p>學齡前、小學低年級、小學中年級、小學高年級</text:p>
          </table:table-cell>
          <table:table-cell office:value-type="float" office:value="9789869914918" table:style-name="ce8">
            <text:p>9789869914918<text:s text:c="4"/></text:p>
          </table:table-cell>
          <table:table-cell office:value-type="string" table:style-name="ce6">
            <text:p>每個偉大創舉，背後都有小人物腳印。作者披閱古籍，尋訪遺跡，重新梳理航海史上的奇蹟壯舉，巧筆精心勾勒古代寶船，看見六百多年前小木工阿武的創客智慧，體驗一顆小種子的驚人力量，他們將如何聯手實現征服海洋的夢想?這是一本最震撼人心的海洋探索繪本！</text:p>
          </table:table-cell>
          <table:table-cell office:value-type="string" table:style-name="ce6">
            <text:p>本土插畫家精緻巧筆描繪勾勒出古代寶船的細節，描繪十五世紀初的航海大冒險。</text:p>
          </table:table-cell>
          <table:table-cell table:number-columns-repeated="16372" table:style-name="ce13"/>
        </table:table-row>
        <table:table-row table:style-name="ro2" table:visibility="collapse">
          <table:table-cell office:value-type="float" office:value="26" table:style-name="ce5">
            <text:p>26</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孩子的第一本情緒認知小百科：我的心情，你的心情</text:p>
          </table:table-cell>
          <table:table-cell office:value-type="string" table:style-name="ce5">
            <text:p>遠見天下文化出版股份有限公司</text:p>
          </table:table-cell>
          <table:table-cell office:value-type="string" table:style-name="ce5">
            <text:p>Felicity Brooks、Frankie Allen</text:p>
          </table:table-cell>
          <table:table-cell office:value-type="string" table:style-name="ce5">
            <text:p>29X24CM / 32頁 / 精裝 / NT$ 380</text:p>
          </table:table-cell>
          <table:table-cell office:value-type="string" table:style-name="ce5">
            <text:p>小學低年級、小學中年級</text:p>
          </table:table-cell>
          <table:table-cell office:value-type="float" office:value="9789864797912" table:style-name="ce11">
            <text:p>9789864797912<text:s text:c="4"/></text:p>
          </table:table-cell>
          <table:table-cell office:value-type="string" table:style-name="ce9">
            <text:p>孩子的第一本情緒認知小百科 「你今天好嗎？」對孩子來說，能主動提出並回應這個問題，是他們成長過程中重要的課題，對維持良好的人際關係、學習效率和心理健康，有很大的助益。</text:p>
          </table:table-cell>
          <table:table-cell office:value-type="string" table:style-name="ce6">
            <text:p>是一本友善、有趣的情緒認知小百科，要幫助小讀者認識自己的情緒，練習與自己對話。</text:p>
          </table:table-cell>
          <table:table-cell table:number-columns-repeated="16372" table:style-name="ce13"/>
        </table:table-row>
        <table:table-row table:style-name="ro3">
          <table:table-cell office:value-type="float" office:value="27" table:style-name="ce5">
            <text:p>27</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波可是個小鼓手</text:p>
          </table:table-cell>
          <table:table-cell office:value-type="string" table:style-name="ce5">
            <text:p>三民書局</text:p>
          </table:table-cell>
          <table:table-cell office:value-type="string" table:style-name="ce5">
            <text:p>Matthew Forsythe／文圖</text:p>
          </table:table-cell>
          <table:table-cell office:value-type="string" table:style-name="ce5">
            <text:p>27X21CM / 64頁 / 精裝 / NT$ 350</text:p>
          </table:table-cell>
          <table:table-cell office:value-type="string" table:style-name="ce5">
            <text:p>學齡前、小學低年級、小學中年級</text:p>
          </table:table-cell>
          <table:table-cell office:value-type="float" office:value="9789571468563" table:style-name="ce11">
            <text:p>9789571468563<text:s text:c="4"/></text:p>
          </table:table-cell>
          <table:table-cell office:value-type="string" table:style-name="ce9">
            <text:p>自從波可的爸媽給她一面鼓，咚咚的鼓聲淹沒了家裡的對話，爸爸於是建議她去外面玩。波可的鼓聲吸引了森林中的動物跟著合奏並享受音樂。但在一片歡樂之中，考驗也悄悄降臨！</text:p>
          </table:table-cell>
          <table:table-cell office:value-type="string" table:style-name="ce6">
            <text:p>音樂是心靈養分，蛙鳴像鼓聲，能振奮人心。漸層疊色風格，帶出懷舊溫暖的氛圍。</text:p>
          </table:table-cell>
          <table:table-cell table:number-columns-repeated="16372" table:style-name="ce13"/>
        </table:table-row>
        <table:table-row table:style-name="ro4" table:visibility="collapse">
          <table:table-cell office:value-type="float" office:value="28" table:style-name="ce4">
            <text:p>28</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莫內與貓的奇幻旅程</text:p>
          </table:table-cell>
          <table:table-cell office:value-type="string" table:style-name="ce4">
            <text:p>三民書局</text:p>
          </table:table-cell>
          <table:table-cell office:value-type="string" table:style-name="ce4">
            <text:p>Lily Murray/文；Becky Cameron/圖</text:p>
          </table:table-cell>
          <table:table-cell office:value-type="string" table:style-name="ce4">
            <text:p>24X27CM / 32頁 / 精裝 / NT$ 329</text:p>
          </table:table-cell>
          <table:table-cell office:value-type="string" table:style-name="ce4">
            <text:p>學齡前、小學低年級、小學中年級</text:p>
          </table:table-cell>
          <table:table-cell office:value-type="float" office:value="9789571469522" table:style-name="ce8">
            <text:p>9789571469522<text:s text:c="4"/></text:p>
          </table:table-cell>
          <table:table-cell office:value-type="string" table:style-name="ce6">
            <text:p>莫內的陶瓷貓琪卡活過來了！她從一幅畫跳進另一幅畫，更在冒險旅途中，把畫裡的世界搞得一團亂……本書引用了〈睡蓮．綠色的和諧〉等莫內的四幅作品，同時於書衣收錄名畫賞析和藝術探索學習單。</text:p>
          </table:table-cell>
          <table:table-cell office:value-type="string" table:style-name="ce6">
            <text:p>和貓咪一起穿越莫內最著名的美麗畫作，創意十足，用想像力來欣賞藝術。</text:p>
          </table:table-cell>
          <table:table-cell table:number-columns-repeated="16372" table:style-name="ce13"/>
        </table:table-row>
        <table:table-row table:style-name="ro1" table:visibility="collapse">
          <table:table-cell office:value-type="float" office:value="29" table:style-name="ce4">
            <text:p>29</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一座小島</text:p>
          </table:table-cell>
          <table:table-cell office:value-type="string" table:style-name="ce4">
            <text:p>三民書局</text:p>
          </table:table-cell>
          <table:table-cell office:value-type="string" table:style-name="ce4">
            <text:p>Ingrid Chabbert/文；Raul Guridi/圖</text:p>
          </table:table-cell>
          <table:table-cell office:value-type="string" table:style-name="ce4">
            <text:p>25X21CM / 44頁 / 精裝 / NT$ 329</text:p>
          </table:table-cell>
          <table:table-cell office:value-type="string" table:style-name="ce4">
            <text:p>學齡前、小學低年級、小學中年級</text:p>
          </table:table-cell>
          <table:table-cell office:value-type="float" office:value="9789571467283" table:style-name="ce8">
            <text:p>9789571467283<text:s text:c="4"/></text:p>
          </table:table-cell>
          <table:table-cell office:value-type="string" table:style-name="ce6">
            <text:p>我們家附近有一座小島。不時，我們會載運那個「多餘的東西」前往小島；它需要小心翼翼並完全密封，同時，使我們沉默。「多餘的東西」就這樣越積越多，直到有一天，小島再也承受不了……</text:p>
          </table:table-cell>
          <table:table-cell office:value-type="string" table:style-name="ce6">
            <text:p>小島是一座島、一方國，也可以是個人，不論是空間或心靈，過量事物都會累積成壓力。簡約的插畫風格將沈重帶來輕盈和反思。</text:p>
          </table:table-cell>
          <table:table-cell table:number-columns-repeated="16372" table:style-name="ce13"/>
        </table:table-row>
        <table:table-row table:style-name="ro1" table:visibility="collapse">
          <table:table-cell office:value-type="float" office:value="30" table:style-name="ce5">
            <text:p>30</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福斯多的命運</text:p>
          </table:table-cell>
          <table:table-cell office:value-type="string" table:style-name="ce5">
            <text:p>三民書局</text:p>
          </table:table-cell>
          <table:table-cell office:value-type="string" table:style-name="ce5">
            <text:p>Oliver Jeffers</text:p>
          </table:table-cell>
          <table:table-cell office:value-type="string" table:style-name="ce5">
            <text:p>25X17CM / 96頁 / 精裝 / NT$ 399</text:p>
          </table:table-cell>
          <table:table-cell office:value-type="string" table:style-name="ce5">
            <text:p>小學中年級、小學高年級、 國中、 高中職</text:p>
          </table:table-cell>
          <table:table-cell office:value-type="float" office:value="9789571467351" table:style-name="ce11">
            <text:p>9789571467351<text:s text:c="4"/></text:p>
          </table:table-cell>
          <table:table-cell office:value-type="string" table:style-name="ce9">
            <text:p>從前，有個名為福斯多的人自認擁有全世界，包括崇山峻嶺，甚至海洋。難道真是如此？此書如同現代版的小王子，以奔放的圖畫與簡潔有力的文筆留給大小讀者細細品味的空間。</text:p>
          </table:table-cell>
          <table:table-cell office:value-type="string" table:style-name="ce6">
            <text:p>人類膨脹的貪婪，沒有獲得真正勝利，而是大海讓世界恢復秩序。繪本中少見石版畫創作，有新面貌。</text:p>
          </table:table-cell>
          <table:table-cell table:number-columns-repeated="16372" table:style-name="ce13"/>
        </table:table-row>
        <table:table-row table:style-name="ro5" table:visibility="collapse">
          <table:table-cell office:value-type="float" office:value="31" table:style-name="ce5">
            <text:p>31</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雪是誰的?</text:p>
          </table:table-cell>
          <table:table-cell office:value-type="string" table:style-name="ce5">
            <text:p>三民書局</text:p>
          </table:table-cell>
          <table:table-cell office:value-type="string" table:style-name="ce5">
            <text:p>Antonie Schneider/文；張蓓瑜/圖</text:p>
          </table:table-cell>
          <table:table-cell office:value-type="string" table:style-name="ce5">
            <text:p>28X21CM / 32頁 / 精裝 / NT$ 329</text:p>
          </table:table-cell>
          <table:table-cell office:value-type="string" table:style-name="ce5">
            <text:p>學齡前、小學低年級、小學中年級</text:p>
          </table:table-cell>
          <table:table-cell office:value-type="float" office:value="9789571467757" table:style-name="ce11">
            <text:p>9789571467757<text:s text:c="4"/></text:p>
          </table:table-cell>
          <table:table-cell office:value-type="string" table:style-name="ce9">
            <text:p>耶路撒冷很少下雪。有一天，它下雪了，引起三個朋友進行一場有趣的辯論﹕雪是誰的？ 他們分別詢問自己最信任的人，卻驚訝的發現──神父、拉比和伊瑪目導師都說了同樣的話。</text:p>
          </table:table-cell>
          <table:table-cell office:value-type="string" table:style-name="ce6">
            <text:p>帶領孩子一窺耶路撒冷的美麗與複雜，開啟對多元文化的想像與理解，也學習愛。</text:p>
          </table:table-cell>
          <table:table-cell table:number-columns-repeated="16372" table:style-name="ce13"/>
        </table:table-row>
        <table:table-row table:style-name="ro6" table:visibility="collapse">
          <table:table-cell office:value-type="float" office:value="32" table:style-name="ce5">
            <text:p>32</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畢奶奶和她的大象</text:p>
          </table:table-cell>
          <table:table-cell office:value-type="string" table:style-name="ce5">
            <text:p>三民書局</text:p>
          </table:table-cell>
          <table:table-cell office:value-type="string" table:style-name="ce5">
            <text:p>Reza Dalvand/文圖</text:p>
          </table:table-cell>
          <table:table-cell office:value-type="string" table:style-name="ce5">
            <text:p>27X23CM / 32頁 / 精裝 / NT$ 329</text:p>
          </table:table-cell>
          <table:table-cell office:value-type="string" table:style-name="ce5">
            <text:p>學齡前、小學低年級、小學中年級</text:p>
          </table:table-cell>
          <table:table-cell office:value-type="float" office:value="9789571468518" table:style-name="ce11">
            <text:p>9789571468518<text:s text:c="4"/></text:p>
          </table:table-cell>
          <table:table-cell office:value-type="string" table:style-name="ce9">
            <text:p>畢奶奶和她的寵物大象總是形影不離。他們一起在街上跟孩子玩耍，每天晚上，也會一起讀床邊故事。但是當小鎮居民要求她把大象送走時，她知道自己必須做出困難的決定…… 這個暖心故事是關於一位有點古怪的老奶奶與她摯愛的寵物之間，美麗而深刻的友誼。</text:p>
          </table:table-cell>
          <table:table-cell office:value-type="string" table:style-name="ce6">
            <text:p>一個溫和的寓言，描繪生活中真正重要的東西：陪伴和簡單的快樂。插畫充滿精彩細節。</text:p>
          </table:table-cell>
          <table:table-cell table:number-columns-repeated="16372" table:style-name="ce13"/>
        </table:table-row>
        <table:table-row table:style-name="ro1" table:visibility="collapse">
          <table:table-cell office:value-type="float" office:value="33" table:style-name="ce4">
            <text:p>33</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我眼中的世界</text:p>
          </table:table-cell>
          <table:table-cell office:value-type="string" table:style-name="ce5">
            <text:p>三民書局</text:p>
          </table:table-cell>
          <table:table-cell office:value-type="string" table:style-name="ce5">
            <text:p>Mireia Trius/文；Joana Casals/圖</text:p>
          </table:table-cell>
          <table:table-cell office:value-type="string" table:style-name="ce5">
            <text:p>30X24CM / 72頁 / 精裝 / NT$ 450</text:p>
          </table:table-cell>
          <table:table-cell office:value-type="string" table:style-name="ce5">
            <text:p>小學低年級、小學中年級、小學高年級</text:p>
          </table:table-cell>
          <table:table-cell office:value-type="float" office:value="9789571466576" table:style-name="ce11">
            <text:p>9789571466576<text:s text:c="4"/></text:p>
          </table:table-cell>
          <table:table-cell office:value-type="string" table:style-name="ce9">
            <text:p>你知道全世界最受歡迎的犬種有哪些？全世界最常說的第二語言是哪個？近五年才出現的職業有哪些？全世界最常被使用的社群軟體是什麼呢？ 翻閱這本書，捕捉全世界的樣貌吧！</text:p>
          </table:table-cell>
          <table:table-cell office:value-type="string" table:style-name="ce6">
            <text:p>啟動好奇心，挖掘從沒想過的世界角落，學習尊重和包容與自己不同的世界。</text:p>
          </table:table-cell>
          <table:table-cell table:number-columns-repeated="16372" table:style-name="ce13"/>
        </table:table-row>
        <table:table-row table:style-name="ro1" table:visibility="collapse">
          <table:table-cell office:value-type="float" office:value="34" table:style-name="ce4">
            <text:p>34</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台灣動物來唱歌Tâi-oân Tōng-bu̍t Lâi Chhiò-koa：</text:p>
            <text:p>台語生態童謠影音繪本</text:p>
          </table:table-cell>
          <table:table-cell office:value-type="string" table:style-name="ce4">
            <text:p>前衛出版社</text:p>
          </table:table-cell>
          <table:table-cell office:value-type="string" table:style-name="ce4">
            <text:p>周俊廷, 周定邦著</text:p>
          </table:table-cell>
          <table:table-cell office:value-type="string" table:style-name="ce4">
            <text:p>19X26CM / 40頁 / 精裝 / NT$ 600</text:p>
          </table:table-cell>
          <table:table-cell office:value-type="string" table:style-name="ce4">
            <text:p>學齡前、小學低年級、小學中年級、小學高年級</text:p>
          </table:table-cell>
          <table:table-cell office:value-type="float" office:value="9789578019096" table:style-name="ce8">
            <text:p>9789578019096<text:s text:c="4"/></text:p>
          </table:table-cell>
          <table:table-cell office:value-type="string" table:style-name="ce6">
            <text:p>將主軸分成森林、河川、淺山、淺海等4大主題，共8種台灣原生動植物生態，創作全新台語童謠，並搭配歌謠內容繪製兒童繪本，以及歌謠主題的自然生態紀實影片。 父母可以藉由本書帶著小朋友從學習這些蟲獸的趣味童謠開始，用台灣的語言，介紹台灣的自然環境和原生動物，喚醒母語的文化內涵與趣味性，進一步以母語認識生態。</text:p>
          </table:table-cell>
          <table:table-cell office:value-type="string" table:style-name="ce6">
            <text:p>從學習這些蟲獸的趣味童謠開始，以母語認識生態，圖像、語言、影音兼具。</text:p>
          </table:table-cell>
          <table:table-cell table:number-columns-repeated="16372" table:style-name="ce13"/>
        </table:table-row>
        <table:table-row table:style-name="ro2" table:visibility="collapse">
          <table:table-cell office:value-type="float" office:value="36" table:style-name="ce5">
            <text:p>36</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一個像海的地方</text:p>
          </table:table-cell>
          <table:table-cell office:value-type="string" table:style-name="ce4">
            <text:p>遠流出版事業股份有限公司</text:p>
          </table:table-cell>
          <table:table-cell office:value-type="string" table:style-name="ce4">
            <text:p>林柏廷／文、圖</text:p>
          </table:table-cell>
          <table:table-cell office:value-type="string" table:style-name="ce4">
            <text:p>28X21CM / 40頁 / 精裝 / NT$ 300</text:p>
          </table:table-cell>
          <table:table-cell office:value-type="string" table:style-name="ce4">
            <text:p>學齡前、小學低年級、小學中年級</text:p>
          </table:table-cell>
          <table:table-cell office:value-type="float" office:value="9789573288480" table:style-name="ce8">
            <text:p>9789573288480<text:s text:c="4"/></text:p>
          </table:table-cell>
          <table:table-cell office:value-type="string" table:style-name="ce6">
            <text:p>以小男孩在大型水族館中和爸媽走散後的種種心情感受，帶出他眼中所看到的各種動物，以及動物們離開大海的家被人類圈養的處境。帶領讀者開始思索當海洋生物離開真正的家，而生活在一個人造的環境後，會有什麼樣的遭遇？</text:p>
          </table:table-cell>
          <table:table-cell office:value-type="string" table:style-name="ce6">
            <text:p>重新為人類帶來家的定義，從此書中反思，動物應該住在屬於他們的家，學習尊重自然。</text:p>
          </table:table-cell>
          <table:table-cell table:number-columns-repeated="16372" table:style-name="ce13"/>
        </table:table-row>
        <table:table-row table:style-name="ro1" table:visibility="collapse">
          <table:table-cell office:value-type="float" office:value="37" table:style-name="ce5">
            <text:p>37</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救救我們堆滿塑膠的地球</text:p>
          </table:table-cell>
          <table:table-cell office:value-type="string" table:style-name="ce5">
            <text:p>大穎文化事業股份有限公司</text:p>
          </table:table-cell>
          <table:table-cell office:value-type="string" table:style-name="ce5">
            <text:p>尼爾．雷登（Neal Layton）</text:p>
          </table:table-cell>
          <table:table-cell office:value-type="string" table:style-name="ce5">
            <text:p>26X26CM / 40頁 / 精裝 / NT$ 320</text:p>
          </table:table-cell>
          <table:table-cell office:value-type="string" table:style-name="ce5">
            <text:p>學齡前、小學低年級、小學中年級</text:p>
          </table:table-cell>
          <table:table-cell office:value-type="float" office:value="9789579125796" table:style-name="ce11">
            <text:p>9789579125796<text:s text:c="4"/></text:p>
          </table:table-cell>
          <table:table-cell office:value-type="string" table:style-name="ce9">
            <text:p>塑膠是誰製造的？為什麼塑膠會留在地球上這麼久？本書以幽默敘述及大量圖片，將科學知識、概念的前因後果、可行的解決辦法，生動呈現而容易吸收，適合每一位地球公民閱讀。</text:p>
          </table:table-cell>
          <table:table-cell office:value-type="string" table:style-name="ce6">
            <text:p>有趣的拼貼和豐富資訊，向孩子們解釋塑膠這個大問題，省思環境題議，讓地球更自然美麗。</text:p>
          </table:table-cell>
          <table:table-cell table:number-columns-repeated="16372" table:style-name="ce13"/>
        </table:table-row>
        <table:table-row table:style-name="ro1" table:visibility="collapse">
          <table:table-cell office:value-type="float" office:value="38" table:style-name="ce5">
            <text:p>38</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十二個月的禮物</text:p>
          </table:table-cell>
          <table:table-cell office:value-type="string" table:style-name="ce5">
            <text:p>大穎文化事業股份有限公司</text:p>
          </table:table-cell>
          <table:table-cell office:value-type="string" table:style-name="ce5">
            <text:p>原著：斯洛伐克童話 改編：石井睦美（いしいむつみ） 繪者：細木瑪格（メグホソキ）</text:p>
          </table:table-cell>
          <table:table-cell office:value-type="string" table:style-name="ce5">
            <text:p>27X21CM / 40頁 / 精裝 / NT$ 300</text:p>
          </table:table-cell>
          <table:table-cell office:value-type="string" table:style-name="ce5">
            <text:p>學齡前、小學低年級、小學中年級</text:p>
          </table:table-cell>
          <table:table-cell office:value-type="float" office:value="9789579125932" table:style-name="ce11">
            <text:p>9789579125932<text:s text:c="4"/></text:p>
          </table:table-cell>
          <table:table-cell office:value-type="string" table:style-name="ce9">
            <text:p>斯洛伐克經典故事。瑪爾西卡勤奮勇敢，即使遭受繼母和姊姊刁難，被迫去尋找根本不可能存在於冬天的事物，仍盡力地去嘗試、不曾退縮，最終她的善良打動了十二個月的精靈……</text:p>
          </table:table-cell>
          <table:table-cell office:value-type="string" table:style-name="ce6">
            <text:p>來自斯洛伐克傳統民間故事，對於自由變化的季節景物的描寫，刺激孩子的想像力和感受力。</text:p>
          </table:table-cell>
          <table:table-cell table:number-columns-repeated="16372" table:style-name="ce13"/>
        </table:table-row>
        <table:table-row table:style-name="ro1" table:visibility="collapse">
          <table:table-cell office:value-type="float" office:value="39" table:style-name="ce4">
            <text:p>39</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地球為什麼哭了呢？</text:p>
          </table:table-cell>
          <table:table-cell office:value-type="string" table:style-name="ce5">
            <text:p>大穎文化事業股份有限公司</text:p>
          </table:table-cell>
          <table:table-cell office:value-type="string" table:style-name="ce5">
            <text:p>好日記（하루치）</text:p>
          </table:table-cell>
          <table:table-cell office:value-type="string" table:style-name="ce5">
            <text:p>25X25CM / 44頁 / 精裝 / NT$ 300</text:p>
          </table:table-cell>
          <table:table-cell office:value-type="string" table:style-name="ce5">
            <text:p>學齡前、小學低年級、小學中年級</text:p>
          </table:table-cell>
          <table:table-cell office:value-type="float" office:value="9789579125697" table:style-name="ce11">
            <text:p>9789579125697<text:s text:c="4"/></text:p>
          </table:table-cell>
          <table:table-cell office:value-type="string" table:style-name="ce9">
            <text:p>和地球同名的小女孩「蒂裘」，在海邊撿到一個盒子，突然，一隻大鯨魚擱淺，卻發現鯨魚肚裡裝著滿滿的垃圾……一則關於環境與人性的故事，反映地球此時此刻正面臨的困境。</text:p>
          </table:table-cell>
          <table:table-cell office:value-type="string" table:style-name="ce6">
            <text:p>視覺呈現上極具吸引力，是關於環境與人性的故事，反映海洋與生物此時此刻正面臨的困境。</text:p>
          </table:table-cell>
          <table:table-cell table:number-columns-repeated="16372" table:style-name="ce13"/>
        </table:table-row>
        <table:table-row table:style-name="ro1">
          <table:table-cell office:value-type="float" office:value="40" table:style-name="ce4">
            <text:p>40</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我說話像河流</text:p>
          </table:table-cell>
          <table:table-cell office:value-type="string" table:style-name="ce5">
            <text:p>拾光工作室有限公司</text:p>
          </table:table-cell>
          <table:table-cell office:value-type="string" table:style-name="ce5">
            <text:p>作者：喬丹．史考特(Jordan Scott) 繪者：席尼．史密斯(Sydney Smith)</text:p>
          </table:table-cell>
          <table:table-cell office:value-type="string" table:style-name="ce5">
            <text:p>22X25CM / 44頁 / 精裝 / NT$ ---</text:p>
          </table:table-cell>
          <table:table-cell office:value-type="string" table:style-name="ce5">
            <text:p>小學低年級、小學中年級、小學高年級</text:p>
          </table:table-cell>
          <table:table-cell office:value-type="float" office:value="9789869873611" table:style-name="ce11">
            <text:p>9789869873611<text:s text:c="4"/></text:p>
          </table:table-cell>
          <table:table-cell office:value-type="string" table:style-name="ce9">
            <text:p><text:s/>詩人喬丹．史考特根據自身的經驗，以動人的書寫方式，描繪了一個口吃男孩的心路歷程，搭配格林威大獎得主席尼．史密斯波瀾壯闊的圖，共同成就了這本力道十足並且振奮人心的作品。這本書特別要獻給那些覺得失落、孤單和格格不入的人。</text:p>
          </table:table-cell>
          <table:table-cell office:value-type="string" table:style-name="ce6">
            <text:p>以河流的變化，表現他自身說話不流利的困難樣貌。分鏡精彩，透過分格，表現精準的心理變化。</text:p>
          </table:table-cell>
          <table:table-cell table:number-columns-repeated="16372" table:style-name="ce13"/>
        </table:table-row>
        <table:table-row table:style-name="ro1">
          <table:table-cell office:value-type="float" office:value="42" table:style-name="ce5">
            <text:p>42</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幸運的一群</text:p>
          </table:table-cell>
          <table:table-cell office:value-type="string" table:style-name="ce4">
            <text:p>中華民國交通部</text:p>
          </table:table-cell>
          <table:table-cell office:value-type="string" table:style-name="ce4">
            <text:p>玉米辰</text:p>
          </table:table-cell>
          <table:table-cell office:value-type="string" table:style-name="ce4">
            <text:p>25X25CM / 48頁 / 精裝 / NT$ 360</text:p>
          </table:table-cell>
          <table:table-cell office:value-type="string" table:style-name="ce4">
            <text:p>小學低年級、小學中年級、小學高年級</text:p>
          </table:table-cell>
          <table:table-cell office:value-type="float" office:value="9789865311322" table:style-name="ce8">
            <text:p>9789865311322<text:s text:c="4"/></text:p>
          </table:table-cell>
          <table:table-cell office:value-type="string" table:style-name="ce6">
            <text:p>《幸運的一群》是一雙封面繪本，分別以「人類」和「石虎」為故事主角，第一人稱述說其生存的環境。故事主要呈現當人類進入石虎的生存環境，帶來怎樣的衝擊及影響。</text:p>
          </table:table-cell>
          <table:table-cell office:value-type="string" table:style-name="ce6">
            <text:p>以人類和石虎為主角，雙封面的設計讓故事分別從繪本兩側發展，結局在書中間，認識台灣風土。</text:p>
          </table:table-cell>
          <table:table-cell table:number-columns-repeated="16372" table:style-name="ce13"/>
        </table:table-row>
        <table:table-row table:style-name="ro1">
          <table:table-cell office:value-type="float" office:value="43" table:style-name="ce5">
            <text:p>43</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誰來基隆系列(1) 和爸爸的小旅行</text:p>
            <text:p>誰來基隆系列(2) 佩德羅的項鍊</text:p>
            <text:p>誰來基隆系列(3) 歡呼撤離基隆</text:p>
            <text:p>誰來基隆系列(4) 來基隆築港</text:p>
            <text:p>誰來基隆系列(5) 從唐山吃到基隆</text:p>
          </table:table-cell>
          <table:table-cell office:value-type="string" table:style-name="ce5">
            <text:p>基隆市文化局</text:p>
          </table:table-cell>
          <table:table-cell office:value-type="string" table:style-name="ce5">
            <text:p>文:劉清彥、圖:葉雨涵</text:p>
          </table:table-cell>
          <table:table-cell office:value-type="string" table:style-name="ce5">
            <text:p>25X25CM / 40頁 / 精裝 / NT$ 350</text:p>
          </table:table-cell>
          <table:table-cell office:value-type="string" table:style-name="ce5">
            <text:p>小學低年級、小學中年級、小學高年級</text:p>
          </table:table-cell>
          <table:table-cell office:value-type="float" office:value="9789865417086" table:style-name="ce11">
            <text:p>9789865417086<text:s text:c="4"/></text:p>
          </table:table-cell>
          <table:table-cell office:value-type="string" table:style-name="ce9">
            <text:p>「誰來基隆」系列繪本共有五冊，講述了基隆過去四百多年以來的歷史，分別描繪了巴賽人、西班牙人、法國人、日本人、漢人的來來去去，在基隆各自留下了屬於他們的故事。</text:p>
          </table:table-cell>
          <table:table-cell office:value-type="string" table:style-name="ce6">
            <text:p>此系列是大基隆歷史場景再現的一塊小拼圖，精彩的地方文化繪本，更加認識台灣在地故事。</text:p>
          </table:table-cell>
          <table:table-cell table:number-columns-repeated="16372" table:style-name="ce13"/>
        </table:table-row>
        <table:table-row table:style-name="ro1">
          <table:table-cell office:value-type="float" office:value="44" table:style-name="ce5">
            <text:p>44</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沒有為什麼：親子溝通翻譯手冊<text:s/></text:p>
            <text:p>破解爸媽的外星話</text:p>
          </table:table-cell>
          <table:table-cell office:value-type="string" table:style-name="ce5">
            <text:p>財團法人國語日報社</text:p>
          </table:table-cell>
          <table:table-cell office:value-type="string" table:style-name="ce5">
            <text:p>作者： 大衛‧卡利（Davide Cali） 繪者： 諾耶蜜‧沃拉（Noemi Vola）</text:p>
          </table:table-cell>
          <table:table-cell office:value-type="string" table:style-name="ce5">
            <text:p>21X29CM / 40頁 / 精裝 / NT$ 320</text:p>
          </table:table-cell>
          <table:table-cell office:value-type="string" table:style-name="ce5">
            <text:p>學齡前、小學低年級、小學中年級、小學高年級</text:p>
          </table:table-cell>
          <table:table-cell office:value-type="float" office:value="9789577518477" table:style-name="ce11">
            <text:p>9789577518477<text:s text:c="4"/></text:p>
          </table:table-cell>
          <table:table-cell office:value-type="string" table:style-name="ce9">
            <text:p>這是一本小孩會超愛，但是許多大人可能會害怕的書！ 「快看這一本親子溝通翻譯手冊！（記得，聽懂對方的話，也要適當回應呵！）大人們，就讓我們拋棄「沒有為什麼」，多問孩子「為什麼」吧！</text:p>
          </table:table-cell>
          <table:table-cell office:value-type="string" table:style-name="ce6">
            <text:p>以溫柔、同理又幽默的方式把小孩的心聲翻譯給大人聽，緩和親子關係，糖果般繪畫，反省變得可愛輕鬆。</text:p>
          </table:table-cell>
          <table:table-cell table:number-columns-repeated="16372" table:style-name="ce13"/>
        </table:table-row>
        <table:table-row table:style-name="ro1">
          <table:table-cell office:value-type="float" office:value="45" table:style-name="ce4">
            <text:p>45</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越南民間故事--稻米仙女</text:p>
          </table:table-cell>
          <table:table-cell office:value-type="string" table:style-name="ce5">
            <text:p>狗狗圖書有限公司</text:p>
          </table:table-cell>
          <table:table-cell office:value-type="string" table:style-name="ce5">
            <text:p>福成 PHUC THANH</text:p>
          </table:table-cell>
          <table:table-cell office:value-type="string" table:style-name="ce5">
            <text:p>21X28CM / 40頁 / 精裝 / NT$ 230</text:p>
          </table:table-cell>
          <table:table-cell office:value-type="string" table:style-name="ce5">
            <text:p>小學中年級、小學高年級</text:p>
          </table:table-cell>
          <table:table-cell office:value-type="float" office:value="9789578891821" table:style-name="ce11">
            <text:p>9789578891821<text:s text:c="4"/></text:p>
          </table:table-cell>
          <table:table-cell office:value-type="string" table:style-name="ce9">
            <text:p>　　有個貧窮的家庭，父親不幸得了重病去世，家裡剩下母女兩人；所有的事都得靠女孩一個人來做，女孩很孝順，也很心疼母親，為了奉養老母親，女孩需要整天努力工作。 在稻米仙女的幫助之下，女孩每天都有滿滿的稻穀，還能分送給其他村裡的人們，大家生活獲得改善，就再也不怕遇到饑荒了。</text:p>
          </table:table-cell>
          <table:table-cell office:value-type="string" table:style-name="ce6">
            <text:p>藉以深入認識和故事相關的越南傳統文化，建構台灣多元文化認同。</text:p>
          </table:table-cell>
          <table:table-cell table:number-columns-repeated="16372" table:style-name="ce13"/>
        </table:table-row>
        <table:table-row table:style-name="ro1">
          <table:table-cell office:value-type="float" office:value="46" table:style-name="ce4">
            <text:p>46</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zasu ay Raybang naRin kalingunan mazas這是你最愛的東西，請記得帶走＿葛瑪蘭生死儀式</text:p>
          </table:table-cell>
          <table:table-cell office:value-type="string" table:style-name="ce5">
            <text:p>林務局花蓮林區管理處</text:p>
          </table:table-cell>
          <table:table-cell office:value-type="string" table:style-name="ce5">
            <text:p>文字：王力之、林玉妃/繪圖：江秋英、江素珍、陳文麗、胡念恩、胡念祖、潘子瑤</text:p>
          </table:table-cell>
          <table:table-cell office:value-type="string" table:style-name="ce5">
            <text:p>XCM / ---頁 / 精裝 / NT$ ---</text:p>
          </table:table-cell>
          <table:table-cell office:value-type="string" table:style-name="ce5">
            <text:p>小學低年級、小學中年級、小學高年級、 國中、 高中職</text:p>
          </table:table-cell>
          <table:table-cell office:value-type="float" office:value="9789865449094" table:style-name="ce11">
            <text:p>9789865449094<text:s text:c="4"/></text:p>
          </table:table-cell>
          <table:table-cell office:value-type="string" table:style-name="ce9">
            <text:p>葛瑪蘭族人在親人死會請女巫師來幫忙，舉辦patuRqan儀式，待最後的盛宴終了，就是真正道別的時候！生死兩個世界就此畫下區隔，唯有生死互不相混肴，家人才能過得平安順遂。</text:p>
          </table:table-cell>
          <table:table-cell office:value-type="string" table:style-name="ce6">
            <text:p>透過孩子的角度，以葛瑪蘭語認識台灣葛瑪蘭族生死儀式，學習溫柔告別，多元文化認同。</text:p>
          </table:table-cell>
          <table:table-cell table:number-columns-repeated="16372" table:style-name="ce13"/>
        </table:table-row>
        <table:table-row table:style-name="ro1">
          <table:table-cell office:value-type="float" office:value="47" table:style-name="ce5">
            <text:p>47</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甜甜辣辣，我們一起<text:s/></text:p>
            <text:p>Manis Pahitnya Hidup,<text:s/></text:p>
            <text:p>Kita Tetap Bersama</text:p>
          </table:table-cell>
          <table:table-cell office:value-type="string" table:style-name="ce4">
            <text:p>國立臺南生活美學館</text:p>
          </table:table-cell>
          <table:table-cell office:value-type="string" table:style-name="ce4">
            <text:p>洪淑惠</text:p>
          </table:table-cell>
          <table:table-cell office:value-type="string" table:style-name="ce4">
            <text:p>21X29CM / 32頁 / 精裝 / NT$ 300</text:p>
          </table:table-cell>
          <table:table-cell office:value-type="string" table:style-name="ce4">
            <text:p>小學中年級、小學高年級</text:p>
          </table:table-cell>
          <table:table-cell office:value-type="float" office:value="9789865321741" table:style-name="ce8">
            <text:p>9789865321741<text:s text:c="4"/></text:p>
          </table:table-cell>
          <table:table-cell office:value-type="string" table:style-name="ce6">
            <text:p>辛蒂和欣蒂， 她們在同一所學校念書，她們都有一個很特別的媽媽， 她們能成為好朋友嗎？她們有什麼不同？</text:p>
          </table:table-cell>
          <table:table-cell office:value-type="string" table:style-name="ce6">
            <text:p>雙語新住民文化繪本，來自不同國家，在台灣相遇相知的友誼，從書中的日常生活，認識東南亞文化。</text:p>
            <text:p/>
          </table:table-cell>
          <table:table-cell table:number-columns-repeated="16372" table:style-name="ce13"/>
        </table:table-row>
        <table:table-row table:style-name="ro1">
          <table:table-cell office:value-type="float" office:value="49" table:style-name="ce5">
            <text:p>49</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爸爸：筆墨紙硯</text:p>
          </table:table-cell>
          <table:table-cell office:value-type="string" table:style-name="ce4">
            <text:p>格林文化事業股份有限公司</text:p>
          </table:table-cell>
          <table:table-cell office:value-type="string" table:style-name="ce4">
            <text:p>郝廣才</text:p>
          </table:table-cell>
          <table:table-cell office:value-type="string" table:style-name="ce4">
            <text:p>22X33CM / 32頁 / 精裝 / NT$ 300</text:p>
          </table:table-cell>
          <table:table-cell office:value-type="string" table:style-name="ce4">
            <text:p>小學中年級、小學高年級</text:p>
          </table:table-cell>
          <table:table-cell office:value-type="float" office:value="9789861899541" table:style-name="ce8">
            <text:p>9789861899541<text:s text:c="4"/></text:p>
          </table:table-cell>
          <table:table-cell office:value-type="string" table:style-name="ce6">
            <text:p>爸爸的愛，看似不張揚、不甜蜜，卻是最沉著、最永恆。 <text:s/>本書以承載著世代文化精神的筆墨紙硯，道出動人父愛，讓孩子認識書法、了解如何製作文房四寶，更體會爸爸的愛，與文化裡的深刻情懷和傳承精神。</text:p>
          </table:table-cell>
          <table:table-cell office:value-type="string" table:style-name="ce6">
            <text:p>以承載世代文化的筆墨紙硯，認識書法、了解製作文房四寶，體會爸爸的愛，與文化裡的情懷和傳承。</text:p>
          </table:table-cell>
          <table:table-cell table:number-columns-repeated="16372" table:style-name="ce13"/>
        </table:table-row>
        <table:table-row table:style-name="ro5">
          <table:table-cell office:value-type="float" office:value="53" table:style-name="ce5">
            <text:p>53</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正義與勇氣──湯德章</text:p>
          </table:table-cell>
          <table:table-cell office:value-type="string" table:style-name="ce5">
            <text:p>青林國際出版股份有限公司</text:p>
          </table:table-cell>
          <table:table-cell office:value-type="string" table:style-name="ce5">
            <text:p>作者/蘇振明 繪者/陳敏捷</text:p>
          </table:table-cell>
          <table:table-cell office:value-type="string" table:style-name="ce5">
            <text:p>28X21CM / 48頁 / 精裝 / NT$ 300</text:p>
          </table:table-cell>
          <table:table-cell office:value-type="string" table:style-name="ce5">
            <text:p>小學低年級、小學中年級、小學高年級</text:p>
          </table:table-cell>
          <table:table-cell office:value-type="float" office:value="9789865430559" table:style-name="ce11">
            <text:p>9789865430559<text:s text:c="4"/></text:p>
          </table:table-cell>
          <table:table-cell office:value-type="string" table:style-name="ce9">
            <text:p>湯德章出生於台南，他既是日本人，也是台灣人。這位曾經受人敬重的警察、律師，為何會遭到誣陷、受到逼供？一起來認識這位在二二八事件中犧牲的人權鬥士──湯德章。</text:p>
          </table:table-cell>
          <table:table-cell office:value-type="string" table:style-name="ce6">
            <text:p>繪本圖文並茂，描繪湯德章一生重要事蹟。了解這位在二二八事件中的台灣英雄。</text:p>
          </table:table-cell>
          <table:table-cell table:number-columns-repeated="16372" table:style-name="ce13"/>
        </table:table-row>
        <table:table-row table:style-name="ro1" table:visibility="collapse">
          <table:table-cell office:value-type="float" office:value="54" table:style-name="ce4">
            <text:p>54</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金瓜石：金仔山的黃金歲月</text:p>
          </table:table-cell>
          <table:table-cell office:value-type="string" table:style-name="ce5">
            <text:p>新北市立黃金博物館、青林國際出版股份有限公司</text:p>
          </table:table-cell>
          <table:table-cell office:value-type="string" table:style-name="ce5">
            <text:p>施政廷、蕭錦章</text:p>
          </table:table-cell>
          <table:table-cell office:value-type="string" table:style-name="ce5">
            <text:p>21X28CM / 40頁 / 精裝 / NT$ 300</text:p>
          </table:table-cell>
          <table:table-cell office:value-type="string" table:style-name="ce5">
            <text:p>小學低年級、小學中年級</text:p>
          </table:table-cell>
          <table:table-cell office:value-type="float" office:value="9789862745236" table:style-name="ce11">
            <text:p>9789862745236<text:s text:c="4"/></text:p>
          </table:table-cell>
          <table:table-cell office:value-type="string" table:style-name="ce9">
            <text:p>金瓜石，靜謐的新北後花園。 百年來，人們在河裡淘金、山中採礦，鑄造金仔山城璀璨的黃金時光。 在這山與海的交界，還有很多不為人知的礦鄉風情與歷史， 值得我們探索、記憶。</text:p>
          </table:table-cell>
          <table:table-cell office:value-type="string" table:style-name="ce6">
            <text:p>金瓜石百年礦鄉風情，值得記憶流傳，了解早年的金瓜石故事，優美的地方繪本。</text:p>
          </table:table-cell>
          <table:table-cell table:number-columns-repeated="16372" table:style-name="ce13"/>
        </table:table-row>
        <table:table-row table:style-name="ro1">
          <table:table-cell office:value-type="float" office:value="55" table:style-name="ce4">
            <text:p>55</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星空下的等待</text:p>
          </table:table-cell>
          <table:table-cell office:value-type="string" table:style-name="ce5">
            <text:p>上誼文化實業股份有限公司</text:p>
          </table:table-cell>
          <table:table-cell office:value-type="string" table:style-name="ce5">
            <text:p>Sandra Dieckmann</text:p>
          </table:table-cell>
          <table:table-cell office:value-type="string" table:style-name="ce5">
            <text:p>25X27CM / 32頁 / 精裝 / NT$ 320</text:p>
          </table:table-cell>
          <table:table-cell office:value-type="string" table:style-name="ce5">
            <text:p>學齡前、小學低年級、小學中年級</text:p>
          </table:table-cell>
          <table:table-cell office:value-type="float" office:value="9789577626783" table:style-name="ce11">
            <text:p>9789577626783<text:s text:c="4"/></text:p>
          </table:table-cell>
          <table:table-cell office:value-type="string" table:style-name="ce9">
            <text:p>一部感動人心的生命之作，親情、友情、愛情，最愛的人事物，總有一天會離開。 這本美麗且深情的繪本，訴說著向親愛的人道別之後，生活將如何繼續前行。</text:p>
          </table:table-cell>
          <table:table-cell office:value-type="string" table:style-name="ce6">
            <text:p>美麗且深情的繪本，訴說著向親愛的人道別之後，面對悲傷，正視情緒，生活將繼續前行。</text:p>
          </table:table-cell>
          <table:table-cell table:number-columns-repeated="16372" table:style-name="ce13"/>
        </table:table-row>
        <table:table-row table:style-name="ro1">
          <table:table-cell office:value-type="float" office:value="58" table:style-name="ce5">
            <text:p>58</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冬天裡的動物世界：神奇的動物過冬與生態地圖</text:p>
          </table:table-cell>
          <table:table-cell office:value-type="string" table:style-name="ce5">
            <text:p>大石國際文化</text:p>
          </table:table-cell>
          <table:table-cell office:value-type="string" table:style-name="ce5">
            <text:p>Markéta Nováková</text:p>
          </table:table-cell>
          <table:table-cell office:value-type="string" table:style-name="ce5">
            <text:p>26X26CM / 34頁 / 精裝 / NT$ 450</text:p>
          </table:table-cell>
          <table:table-cell office:value-type="string" table:style-name="ce5">
            <text:p>小學低年級、小學中年級、小學高年級</text:p>
          </table:table-cell>
          <table:table-cell office:value-type="float" office:value="9789578722613" table:style-name="ce11">
            <text:p>9789578722613<text:s text:c="4"/></text:p>
          </table:table-cell>
          <table:table-cell office:value-type="string" table:style-name="ce9">
            <text:p>所有動物都必須好好準備過冬。熊會先把自己餵飽，然後到處找尋最適合的地方來布置抛溫暖舒適的床。跟著我們來一窺究竟吧！讀這本書的時候，你會覺得自己置身冰雪王國之中。書中附有三大張地圖，讓你了解動物如何活過冬天。</text:p>
          </table:table-cell>
          <table:table-cell office:value-type="string" table:style-name="ce6">
            <text:p>版面設計將數據與知識表現不俗，引人入勝，分類與提問在科普圖鑑書中獨樹一格。</text:p>
          </table:table-cell>
          <table:table-cell table:number-columns-repeated="16372" table:style-name="ce13"/>
        </table:table-row>
        <table:table-row table:style-name="ro1">
          <table:table-cell office:value-type="float" office:value="59" table:style-name="ce5">
            <text:p>59</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動物界的大旅行家：神奇的動物遷徙與生態地圖</text:p>
          </table:table-cell>
          <table:table-cell office:value-type="string" table:style-name="ce5">
            <text:p>大石國際文化</text:p>
          </table:table-cell>
          <table:table-cell office:value-type="string" table:style-name="ce5">
            <text:p>Markéta Nováková</text:p>
          </table:table-cell>
          <table:table-cell office:value-type="string" table:style-name="ce5">
            <text:p>26X26CM / 34頁 / 精裝 / NT$ 450</text:p>
          </table:table-cell>
          <table:table-cell office:value-type="string" table:style-name="ce5">
            <text:p>小學低年級、小學中年級、小學高年級</text:p>
          </table:table-cell>
          <table:table-cell office:value-type="float" office:value="9789578722606" table:style-name="ce11">
            <text:p>9789578722606<text:s text:c="4"/></text:p>
          </table:table-cell>
          <table:table-cell office:value-type="string" table:style-name="ce9">
            <text:p>以北極燕鷗為例，這種體型不大、喙和腳都呈紅色的小鳥，每年要飛繞地球一圈！還有綠蠵龜悠悠然游過各地的大海和汪洋，只為了回到地出生的地方產卵，好繁殖出許許多多的小綠蠵龜。糞金龜、非洲象、北方平原之王馴鹿都會遷徙。本書會帶你前往神祕遙遠的地方，裡面的三張大地圖會告訴你：動物怎麼遷徙，又會遷徙到哪些地方去。</text:p>
          </table:table-cell>
          <table:table-cell office:value-type="string" table:style-name="ce6">
            <text:p>讓人大開眼界的動物旅行與遷徙地圖，數據與知識版面設計佳，分類與提問在科普圖鑑書中獨樹一格。</text:p>
          </table:table-cell>
          <table:table-cell table:number-columns-repeated="16372" table:style-name="ce13"/>
        </table:table-row>
        <table:table-row table:style-name="ro1">
          <table:table-cell office:value-type="float" office:value="60" table:style-name="ce5">
            <text:p>60</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好多好多的蟲</text:p>
          </table:table-cell>
          <table:table-cell office:value-type="string" table:style-name="ce4">
            <text:p>大石國際文化</text:p>
          </table:table-cell>
          <table:table-cell office:value-type="string" table:style-name="ce4">
            <text:p>Britta Teckentrup</text:p>
          </table:table-cell>
          <table:table-cell office:value-type="string" table:style-name="ce4">
            <text:p>24X30CM / 32頁 / 精裝 / NT$ 399</text:p>
          </table:table-cell>
          <table:table-cell office:value-type="string" table:style-name="ce4">
            <text:p>小學低年級、小學中年級</text:p>
          </table:table-cell>
          <table:table-cell office:value-type="float" office:value="9789578722699" table:style-name="ce8">
            <text:p>9789578722699<text:s text:c="4"/></text:p>
          </table:table-cell>
          <table:table-cell office:value-type="string" table:style-name="ce6">
            <text:p>這本《好多好多的蟲》讓孩童可以了解在世界上哪裡可以找到各種各樣的蟲類，以及他們從未想像過的生活方式，世上所有怪異且奇妙的蟲子無所不包。書中有多個與孩童互動的謎題，同時也是一本備受大人喜愛的繪本，尤其是熱愛個性插畫的成人，是值得收藏的經典之作。</text:p>
          </table:table-cell>
          <table:table-cell office:value-type="string" table:style-name="ce6">
            <text:p>了解在世界各種各樣的蟲類，及從未想像過的生活方式，書中有多個互動謎題，十分有趣</text:p>
          </table:table-cell>
          <table:table-cell table:number-columns-repeated="16372" table:style-name="ce13"/>
        </table:table-row>
        <table:table-row table:style-name="ro1">
          <table:table-cell office:value-type="float" office:value="61" table:style-name="ce4">
            <text:p>61</text:p>
          </table:table-cell>
          <table:table-cell office:value-type="string" table:style-name="ce5">
            <text:p>第43次</text:p>
          </table:table-cell>
          <table:table-cell office:value-type="string" table:style-name="ce4">
            <text:p>圖畫書類</text:p>
          </table:table-cell>
          <table:table-cell office:value-type="string" table:style-name="ce3">
            <text:p>★</text:p>
          </table:table-cell>
          <table:table-cell office:value-type="string" table:style-name="ce10">
            <text:p>百萬好點子</text:p>
          </table:table-cell>
          <table:table-cell office:value-type="string" table:style-name="ce5">
            <text:p>道聲</text:p>
          </table:table-cell>
          <table:table-cell office:value-type="string" table:style-name="ce5">
            <text:p>Катерина Сад</text:p>
          </table:table-cell>
          <table:table-cell office:value-type="string" table:style-name="ce5">
            <text:p>30X22CM / 32頁 / 精裝 / NT$ 300</text:p>
          </table:table-cell>
          <table:table-cell office:value-type="string" table:style-name="ce5">
            <text:p>學齡前、小學低年級、小學中年級</text:p>
          </table:table-cell>
          <table:table-cell office:value-type="float" office:value="9789864002832" table:style-name="ce11">
            <text:p>9789864002832<text:s text:c="4"/></text:p>
          </table:table-cell>
          <table:table-cell office:value-type="string" table:style-name="ce9">
            <text:p>嚴冬將近，農場裡被遺棄的鴨子們感覺自己快餓死了。於是，他們決定要登廣告找新主人！鴨子們七手八腳學寫字，沒想到事情卻比想像中困難……還有什麼好點子可以熬過寒冬呢？</text:p>
          </table:table-cell>
          <table:table-cell office:value-type="string" table:style-name="ce6">
            <text:p>幽默的結局不僅引導反思學習寫字的意義，更讓故事最後充滿絕處逢生的喜悅，善用能力來克服困境，在生活中創造自信心。</text:p>
          </table:table-cell>
          <table:table-cell table:number-columns-repeated="16372" table:style-name="ce13"/>
        </table:table-row>
        <table:table-row table:style-name="ro1" table:visibility="collapse">
          <table:table-cell office:value-type="float" office:value="62" table:style-name="ce4">
            <text:p>62</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來放屁，ㄅㄨˊ</text:p>
          </table:table-cell>
          <table:table-cell office:value-type="string" table:style-name="ce5">
            <text:p>愛智圖書</text:p>
          </table:table-cell>
          <table:table-cell office:value-type="string" table:style-name="ce5">
            <text:p>文/謝明芳 圖/ 何雲姿</text:p>
          </table:table-cell>
          <table:table-cell office:value-type="string" table:style-name="ce5">
            <text:p>28X22CM / 36頁 / 精裝 / NT$ 250</text:p>
          </table:table-cell>
          <table:table-cell office:value-type="string" table:style-name="ce5">
            <text:p>學齡前、小學低年級、小學中年級</text:p>
          </table:table-cell>
          <table:table-cell office:value-type="float" office:value="9789576085512" table:style-name="ce11">
            <text:p>9789576085512<text:s text:c="4"/></text:p>
          </table:table-cell>
          <table:table-cell office:value-type="string" table:style-name="ce9">
            <text:p>卜卜在吃飯時放屁，賽跑時放屁……哇！大家都受不了了！ 沮喪又不知所措的卜卜後來有了新發現—— 原來，屁會唱歌呢！而且大自然也會放屁，原來大家都會放屁呀……</text:p>
          </table:table-cell>
          <table:table-cell office:value-type="string" table:style-name="ce6">
            <text:p>簡單生活態度，繪本後面還有畫作詮釋，書中包含故事、兒歌與繪本動畫，五感皆觸及。</text:p>
          </table:table-cell>
          <table:table-cell table:number-columns-repeated="16372" table:style-name="ce13"/>
        </table:table-row>
        <table:table-row table:style-name="ro1">
          <table:table-cell office:value-type="float" office:value="63" table:style-name="ce5">
            <text:p>63</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黑白村莊</text:p>
          </table:table-cell>
          <table:table-cell office:value-type="string" table:style-name="ce4">
            <text:p>愛智圖書</text:p>
          </table:table-cell>
          <table:table-cell office:value-type="string" table:style-name="ce4">
            <text:p>文圖/ 劉伯樂</text:p>
          </table:table-cell>
          <table:table-cell office:value-type="string" table:style-name="ce4">
            <text:p>28X22CM / 36頁 / 精裝 / NT$ 250</text:p>
          </table:table-cell>
          <table:table-cell office:value-type="string" table:style-name="ce4">
            <text:p>學齡前、小學低年級、小學中年級</text:p>
          </table:table-cell>
          <table:table-cell office:value-type="float" office:value="9789576085505" table:style-name="ce8">
            <text:p>9789576085505<text:s text:c="4"/></text:p>
          </table:table-cell>
          <table:table-cell office:value-type="string" table:style-name="ce6">
            <text:p>白村人不喜歡黑色，黑村人討厭白色，只因為顏色不同，兩村的人互不往來，甚至互相仇視，直到乾旱來臨，兩村的人才開始反省，修正偏見。</text:p>
          </table:table-cell>
          <table:table-cell office:value-type="string" table:style-name="ce6">
            <text:p>融入族群融合的議題，種族衝突和政黨紛爭正熾，打破所有「非黑即白」的二分價值觀！</text:p>
          </table:table-cell>
          <table:table-cell table:number-columns-repeated="16372" table:style-name="ce13"/>
        </table:table-row>
        <table:table-row table:style-name="ro7">
          <table:table-cell office:value-type="float" office:value="67" table:style-name="ce5">
            <text:p>67</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快樂，你在哪裡？</text:p>
          </table:table-cell>
          <table:table-cell office:value-type="string" table:style-name="ce4">
            <text:p>水滴文化</text:p>
          </table:table-cell>
          <table:table-cell office:value-type="string" table:style-name="ce4">
            <text:p>Eva Eland</text:p>
          </table:table-cell>
          <table:table-cell office:value-type="string" table:style-name="ce4">
            <text:p>21X24CM / 32頁 / 精裝 / NT$ 320</text:p>
          </table:table-cell>
          <table:table-cell office:value-type="string" table:style-name="ce4">
            <text:p>學齡前、小學低年級、小學中年級</text:p>
          </table:table-cell>
          <table:table-cell office:value-type="float" office:value="9789579529587" table:style-name="ce8">
            <text:p>9789579529587<text:s text:c="4"/></text:p>
          </table:table-cell>
          <table:table-cell office:value-type="string" table:style-name="ce6">
            <text:p>有人看見快樂嗎？我們總是在生活中的每個角落，尋找它。別擔心，快樂從不曾真正離去，只是靜靜的等著你的到來……溫暖的療癒情緒繪本，用孩子明白的語言直接呈現。</text:p>
          </table:table-cell>
          <table:table-cell office:value-type="string" table:style-name="ce6">
            <text:p>將情緒化作類似精靈，情緒就是我們自己，與之對話也是與自己對話。編排淡雅，閱讀舒適。</text:p>
          </table:table-cell>
          <table:table-cell table:number-columns-repeated="16372" table:style-name="ce13"/>
        </table:table-row>
        <table:table-row table:style-name="ro1">
          <table:table-cell office:value-type="float" office:value="68" table:style-name="ce5">
            <text:p>68</text:p>
          </table:table-cell>
          <table:table-cell office:value-type="string" table:style-name="ce5">
            <text:p>第43次</text:p>
          </table:table-cell>
          <table:table-cell office:value-type="string" table:style-name="ce4">
            <text:p>圖畫書類</text:p>
          </table:table-cell>
          <table:table-cell office:value-type="string" table:style-name="ce3">
            <text:p>★</text:p>
          </table:table-cell>
          <table:table-cell office:value-type="string" table:style-name="ce7">
            <text:p>悲傷，讓我抱抱你</text:p>
          </table:table-cell>
          <table:table-cell office:value-type="string" table:style-name="ce4">
            <text:p>水滴文化</text:p>
          </table:table-cell>
          <table:table-cell office:value-type="string" table:style-name="ce4">
            <text:p>Eva Eland</text:p>
          </table:table-cell>
          <table:table-cell office:value-type="string" table:style-name="ce4">
            <text:p>21X24CM / 32頁 / 精裝 / NT$ 320</text:p>
          </table:table-cell>
          <table:table-cell office:value-type="string" table:style-name="ce4">
            <text:p>學齡前、小學低年級、小學中年級</text:p>
          </table:table-cell>
          <table:table-cell office:value-type="float" office:value="9789579529570" table:style-name="ce8">
            <text:p>9789579529570<text:s text:c="4"/></text:p>
          </table:table-cell>
          <table:table-cell office:value-type="string" table:style-name="ce6">
            <text:p>英國繪本凱特格林威大獎入圍。有時，悲傷無預警來敲門……你試著把它藏起來，卻只覺得它靠著你好近好近。那麼，試著別害怕悲傷！也許，悲傷只想知道，自己並不孤單……</text:p>
          </table:table-cell>
          <table:table-cell office:value-type="string" table:style-name="ce6">
            <text:p>溫柔文字觸動人心，幫助孩子理解情緒、接納自己，將無以名狀的感受具象化，並因理解而備受撫慰。</text:p>
          </table:table-cell>
          <table:table-cell table:number-columns-repeated="16372" table:style-name="ce13"/>
        </table:table-row>
        <table:table-row table:style-name="ro3">
          <table:table-cell office:value-type="float" office:value="70" table:style-name="ce4">
            <text:p>70</text:p>
          </table:table-cell>
          <table:table-cell office:value-type="string" table:style-name="ce5">
            <text:p>第43次</text:p>
          </table:table-cell>
          <table:table-cell office:value-type="string" table:style-name="ce4">
            <text:p>圖畫書類</text:p>
          </table:table-cell>
          <table:table-cell office:value-type="string" table:style-name="ce3">
            <text:p>★</text:p>
          </table:table-cell>
          <table:table-cell office:value-type="string" table:style-name="ce7">
            <text:p>阿黛兒與西蒙巴黎放學記（新版）</text:p>
          </table:table-cell>
          <table:table-cell office:value-type="string" table:style-name="ce4">
            <text:p>水滴文化</text:p>
          </table:table-cell>
          <table:table-cell office:value-type="string" table:style-name="ce4">
            <text:p>芭芭拉‧麥克林托克（Barbara McClintock）</text:p>
          </table:table-cell>
          <table:table-cell office:value-type="string" table:style-name="ce4">
            <text:p>21X28CM / 40頁 / 精裝 / NT$ 340</text:p>
          </table:table-cell>
          <table:table-cell office:value-type="string" table:style-name="ce4">
            <text:p>小學低年級、小學中年級</text:p>
          </table:table-cell>
          <table:table-cell office:value-type="float" office:value="9789579529464" table:style-name="ce8">
            <text:p>9789579529464<text:s text:c="4"/></text:p>
          </table:table-cell>
          <table:table-cell office:value-type="string" table:style-name="ce6">
            <text:p>糊塗弟弟西蒙跟姐姐阿黛兒，他們走在20世紀巴黎街頭，遇見好多人，來到市集、公園、美術館等美景建築，但西蒙的東西卻一一不見了，一起找找這些東西藏在畫中的哪裡吧！</text:p>
          </table:table-cell>
          <table:table-cell office:value-type="string" table:style-name="ce6">
            <text:p>精細的畫作描摹出二十世紀初的巴黎，當時的穿著、建築和家飾，貼切傳達氛圍，彷如打開時光之門。下課後的探險，一窺巴黎風情。</text:p>
          </table:table-cell>
          <table:table-cell table:number-columns-repeated="16372" table:style-name="ce13"/>
        </table:table-row>
        <table:table-row table:style-name="ro1">
          <table:table-cell office:value-type="float" office:value="71" table:style-name="ce4">
            <text:p>71</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老皮箱踅踅唸：眷村話舊</text:p>
          </table:table-cell>
          <table:table-cell office:value-type="string" table:style-name="ce5">
            <text:p>玉山社出版事業股份有限公司</text:p>
          </table:table-cell>
          <table:table-cell office:value-type="string" table:style-name="ce5">
            <text:p>文：鄭若珣 圖：孫心瑜</text:p>
          </table:table-cell>
          <table:table-cell office:value-type="string" table:style-name="ce5">
            <text:p>16X17CM / 56頁 / 精裝 / NT$ 300</text:p>
          </table:table-cell>
          <table:table-cell office:value-type="string" table:style-name="ce5">
            <text:p>小學中年級、小學高年級、 國中、 高中職</text:p>
          </table:table-cell>
          <table:table-cell office:value-type="float" office:value="9789865322366" table:style-name="ce11">
            <text:p>9789865322366<text:s text:c="4"/></text:p>
          </table:table-cell>
          <table:table-cell office:value-type="string" table:style-name="ce9">
            <text:p>本書藉由繪本的形式，帶領兒童和青少年讀者認識眷村形成的時代背景與眷村生活的演變， 期望透過這本繪本，理解眷村文學的存在意義及背後所蘊含的多元價值，並且能進一步閱讀相關的文學作品。 本書為金馬獎最佳原創電影歌曲得主王昭華翻譯的臺語版。</text:p>
          </table:table-cell>
          <table:table-cell office:value-type="string" table:style-name="ce6">
            <text:p>認識眷村的時代背景和生活，圖文間置入眷村文學摘句，像是紙上眷村博物館，有意思的視角。</text:p>
          </table:table-cell>
          <table:table-cell table:number-columns-repeated="16372" table:style-name="ce13"/>
        </table:table-row>
        <table:table-row table:style-name="ro1">
          <table:table-cell office:value-type="float" office:value="72" table:style-name="ce5">
            <text:p>72</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老皮箱歲歲念：眷村拾光</text:p>
          </table:table-cell>
          <table:table-cell office:value-type="string" table:style-name="ce5">
            <text:p>玉山社出版事業股份有限公司</text:p>
          </table:table-cell>
          <table:table-cell office:value-type="string" table:style-name="ce5">
            <text:p>文：鄭若珣 圖：孫心瑜</text:p>
          </table:table-cell>
          <table:table-cell office:value-type="string" table:style-name="ce5">
            <text:p>16X17CM / 56頁 / 精裝 / NT$ 300</text:p>
          </table:table-cell>
          <table:table-cell office:value-type="string" table:style-name="ce5">
            <text:p>小學中年級、小學高年級、 國中、 高中職</text:p>
          </table:table-cell>
          <table:table-cell office:value-type="float" office:value="9789865322359" table:style-name="ce11">
            <text:p>9789865322359<text:s text:c="4"/></text:p>
          </table:table-cell>
          <table:table-cell office:value-type="string" table:style-name="ce9">
            <text:p>本書藉由繪本的形式，帶領兒童和青少年讀者認識眷村形成的時代背景與眷村生活的演變， 期望透過這本繪本，理解眷村文學的存在意義及背後所蘊含的多元價值，並且能進一步閱讀相關的文學作品。</text:p>
          </table:table-cell>
          <table:table-cell office:value-type="string" table:style-name="ce6">
            <text:p>認識眷村文學誕生的背景與眷村生活，理解眷村文學的意義及所蘊含的多元價值。</text:p>
          </table:table-cell>
          <table:table-cell table:number-columns-repeated="16372" table:style-name="ce13"/>
        </table:table-row>
        <table:table-row table:style-name="ro1" table:visibility="collapse">
          <table:table-cell office:value-type="float" office:value="73" table:style-name="ce5">
            <text:p>73</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風中有鷹</text:p>
          </table:table-cell>
          <table:table-cell office:value-type="string" table:style-name="ce5">
            <text:p>玉山社出版事業股份有限公司</text:p>
          </table:table-cell>
          <table:table-cell office:value-type="string" table:style-name="ce5">
            <text:p>何華仁</text:p>
          </table:table-cell>
          <table:table-cell office:value-type="string" table:style-name="ce5">
            <text:p>22X25CM / 48頁 / 精裝 / NT$ 380</text:p>
          </table:table-cell>
          <table:table-cell office:value-type="string" table:style-name="ce5">
            <text:p>小學低年級、小學中年級、小學高年級、 國中、 高中職</text:p>
          </table:table-cell>
          <table:table-cell office:value-type="float" office:value="9789862942604" table:style-name="ce11">
            <text:p>9789862942604<text:s text:c="4"/></text:p>
          </table:table-cell>
          <table:table-cell office:value-type="string" table:style-name="ce9">
            <text:p>最受歡迎的鳥類觀察畫家何華仁2020年最新力作，詮釋鷹群的風中英姿。以詩性的文字、靈動的圖像，溫柔講述春夏秋冬之際，從清晨到傍晚，在空中展翅飛翔的鷹姿，感受野鳥觀察的樂趣。 從親子共讀中，認識鷹、鶚、鵰、鷲、鵟、鳶、鷂、隼，跳脫生硬的野鳥圖鑑，看見活潑、生動的鷹群樣貌。</text:p>
          </table:table-cell>
          <table:table-cell office:value-type="string" table:style-name="ce6">
            <text:p>鳥類觀察畫家何華仁力作，精彩的木雕版畫，ㄝ詮釋鷹群的風中英姿。</text:p>
          </table:table-cell>
          <table:table-cell table:number-columns-repeated="16372" table:style-name="ce13"/>
        </table:table-row>
        <table:table-row table:style-name="ro1">
          <table:table-cell office:value-type="float" office:value="74" table:style-name="ce5">
            <text:p>74</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虎姑婆</text:p>
          </table:table-cell>
          <table:table-cell office:value-type="string" table:style-name="ce5">
            <text:p>玉山社出版事業股份有限公司</text:p>
          </table:table-cell>
          <table:table-cell office:value-type="string" table:style-name="ce5">
            <text:p>文：幸佳慧 圖：潘家欣</text:p>
          </table:table-cell>
          <table:table-cell office:value-type="string" table:style-name="ce5">
            <text:p>27X19CM / 56頁 / 精裝 / NT$ 350</text:p>
          </table:table-cell>
          <table:table-cell office:value-type="string" table:style-name="ce5">
            <text:p>小學低年級、小學中年級、小學高年級、 國中、 高中職</text:p>
          </table:table-cell>
          <table:table-cell office:value-type="float" office:value="9789862942635" table:style-name="ce11">
            <text:p>9789862942635<text:s text:c="4"/></text:p>
          </table:table-cell>
          <table:table-cell office:value-type="string" table:style-name="ce9">
            <text:p>《虎姑婆》是我輩耳熟能詳的民間故事，但經過作者幸佳慧的筆觸，讓讀者多了嶄新的觀看角度，理解一則古老故事的傳世價值──不要盲從傳統、不要屈服於「大人說」的威權；唯有培養孩子獨立思考的能力，才能保佑他們平安長大。</text:p>
          </table:table-cell>
          <table:table-cell office:value-type="string" table:style-name="ce6">
            <text:p>幸佳慧以嶄新角度詮釋古老傳說，─勇於向威權說不、勇於相信自己、勇於迎戰懷疑。</text:p>
          </table:table-cell>
          <table:table-cell table:number-columns-repeated="16372" table:style-name="ce13"/>
        </table:table-row>
        <table:table-row table:style-name="ro1" table:visibility="collapse">
          <table:table-cell office:value-type="float" office:value="75" table:style-name="ce4">
            <text:p>75</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T is for Taiwan：台灣A到Z</text:p>
          </table:table-cell>
          <table:table-cell office:value-type="string" table:style-name="ce5">
            <text:p>玉山社出版事業股份有限公司</text:p>
          </table:table-cell>
          <table:table-cell office:value-type="string" table:style-name="ce5">
            <text:p>文：黃惠玲 圖：王逸蘭、阿力、黃旭輝、橘枳</text:p>
          </table:table-cell>
          <table:table-cell office:value-type="string" table:style-name="ce5">
            <text:p>25X18CM / 64頁 / 精裝 / NT$ 450</text:p>
          </table:table-cell>
          <table:table-cell office:value-type="string" table:style-name="ce5">
            <text:p>小學低年級、小學中年級、小學高年級、 國中、 高中職</text:p>
          </table:table-cell>
          <table:table-cell office:value-type="float" office:value="9789862940273" table:style-name="ce11">
            <text:p>9789862940273<text:s text:c="4"/></text:p>
          </table:table-cell>
          <table:table-cell office:value-type="string" table:style-name="ce9">
            <text:p>作者黃惠玲希望能藉著本書的拋磚引玉，讓這座島嶼的孩子從這裡開始認識屬於台灣的特色，並激發想像，勾勒出心目中「台灣人的模樣」、挖掘出己身最認同的二十六關鍵詞，向全世界介紹自己的家鄉。</text:p>
          </table:table-cell>
          <table:table-cell office:value-type="string" table:style-name="ce6">
            <text:p>用二十六個英文字母，二十六個關鍵詞，來認識「台灣」的特色，邀請外國友人來台作客。</text:p>
          </table:table-cell>
          <table:table-cell table:number-columns-repeated="16372" table:style-name="ce13"/>
        </table:table-row>
        <table:table-row table:style-name="ro1" table:visibility="collapse">
          <table:table-cell office:value-type="float" office:value="77" table:style-name="ce4">
            <text:p>77</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誰吃了我的豌豆烤餅</text:p>
          </table:table-cell>
          <table:table-cell office:value-type="string" table:style-name="ce4">
            <text:p>鳴個喇叭文化工作室</text:p>
          </table:table-cell>
          <table:table-cell office:value-type="string" table:style-name="ce4">
            <text:p>文：尤依筑；繪：蔡豫寧</text:p>
          </table:table-cell>
          <table:table-cell office:value-type="string" table:style-name="ce4">
            <text:p>24X24CM / 40頁 / 精裝 / NT$ 480</text:p>
          </table:table-cell>
          <table:table-cell office:value-type="string" table:style-name="ce4">
            <text:p>小學低年級、小學中年級、小學高年級</text:p>
          </table:table-cell>
          <table:table-cell office:value-type="float" office:value="9789869952101" table:style-name="ce8">
            <text:p>9789869952101<text:s text:c="4"/></text:p>
          </table:table-cell>
          <table:table-cell office:value-type="string" table:style-name="ce6">
            <text:p>小斯乘著太空梭轉學到緬甸街的花生小學讀書。新生活的一切很不一樣，他和同學穿的不一樣、講的話不一樣、毛的顏色也不一樣。中午吃飯時，小斯拿出他最愛的豌豆烤餅、薑黃香飯，還有涼拌茶葉，但這濃濃的味道卻招來同學異樣的眼光。在這趟尋找豌豆烤餅的路上，小斯最後找到了什麼......</text:p>
          </table:table-cell>
          <table:table-cell office:value-type="string" table:style-name="ce6">
            <text:p>以中和華新街為主題的繪本，在尋找豌豆烤餅的路上，找到自我，了解緬甸街的文化元素。</text:p>
          </table:table-cell>
          <table:table-cell table:number-columns-repeated="16372" table:style-name="ce13"/>
        </table:table-row>
        <table:table-row table:style-name="ro1" table:visibility="collapse">
          <table:table-cell office:value-type="float" office:value="78" table:style-name="ce5">
            <text:p>78</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75億人的祕密：尋找每個人的故事</text:p>
          </table:table-cell>
          <table:table-cell office:value-type="string" table:style-name="ce5">
            <text:p>風車圖書出版有限公司</text:p>
          </table:table-cell>
          <table:table-cell office:value-type="string" table:style-name="ce5">
            <text:p>Kristin Roskifte</text:p>
          </table:table-cell>
          <table:table-cell office:value-type="string" table:style-name="ce5">
            <text:p>25X34CM / 64頁 / 精裝 / NT$ ---</text:p>
          </table:table-cell>
          <table:table-cell office:value-type="string" table:style-name="ce5">
            <text:p>小學低年級、小學中年級</text:p>
          </table:table-cell>
          <table:table-cell office:value-type="float" office:value="9789862235522" table:style-name="ce11">
            <text:p>9789862235522<text:s text:c="4"/></text:p>
          </table:table-cell>
          <table:table-cell office:value-type="string" table:style-name="ce9">
            <text:p>這是一本獨特的圖畫書，乍看下它像是一本「數數」的遊戲書，文字敘述看似毫無關聯，但隨著人數漸增、文字提示的線索越來越多，許多人的故事開始一一浮現，帶領讀者發揮觀察力和想像力，找出每一頁的答案、享受推理和解謎的樂趣。</text:p>
          </table:table-cell>
          <table:table-cell office:value-type="string" table:style-name="ce6">
            <text:p>仔細尋找每一條線索，75億人都有自己獨特的故事！用「數字」和「故事」開啟探索人生的旅程。</text:p>
          </table:table-cell>
          <table:table-cell table:number-columns-repeated="16372" table:style-name="ce13"/>
        </table:table-row>
        <table:table-row table:style-name="ro1">
          <table:table-cell office:value-type="float" office:value="81" table:style-name="ce5">
            <text:p>81</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海上只剩下船：1884清法戰爭滬尾之役(繪本+桌遊)</text:p>
          </table:table-cell>
          <table:table-cell office:value-type="string" table:style-name="ce5">
            <text:p>新北市立淡水古蹟博物館</text:p>
          </table:table-cell>
          <table:table-cell office:value-type="string" table:style-name="ce5">
            <text:p>新北市立淡水古蹟博物館</text:p>
          </table:table-cell>
          <table:table-cell office:value-type="string" table:style-name="ce5">
            <text:p>29X21CM / 43頁 / 精裝 / NT$ 550</text:p>
          </table:table-cell>
          <table:table-cell office:value-type="string" table:style-name="ce5">
            <text:p>小學低年級、小學中年級、小學高年級</text:p>
          </table:table-cell>
          <table:table-cell office:value-type="string" table:style-name="ce11">
            <text:p>978-986-5413-97-2</text:p>
          </table:table-cell>
          <table:table-cell office:value-type="string" table:style-name="ce9">
            <text:p>新北市立淡水古蹟博物館首創專為兒童打造的戰爭雙語繪本《海上只剩下船—清法戰爭滬尾之役》，以法軍與清軍的雙主線形式，分別講述各自在這場戰爭中的立場，生動活潑的插畫輔以簡單明瞭的中英文來敘述清末在臺唯一一場勝仗。<text:s/></text:p>
          </table:table-cell>
          <table:table-cell office:value-type="string" table:style-name="ce6">
            <text:p>以法軍與清軍的雙主線，生動活潑插畫，簡明的中英文來敘述清末在臺唯一勝仗。</text:p>
          </table:table-cell>
          <table:table-cell table:number-columns-repeated="16372" table:style-name="ce13"/>
        </table:table-row>
        <table:table-row table:style-name="ro1">
          <table:table-cell office:value-type="float" office:value="82" table:style-name="ce5">
            <text:p>82</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叢林派對</text:p>
          </table:table-cell>
          <table:table-cell office:value-type="string" table:style-name="ce4">
            <text:p>台灣東方出版社股份有限公司</text:p>
          </table:table-cell>
          <table:table-cell office:value-type="string" table:style-name="ce4">
            <text:p>布萊恩．懷德史密斯(Brian Wildsmith)</text:p>
          </table:table-cell>
          <table:table-cell office:value-type="string" table:style-name="ce4">
            <text:p>23X30CM / 32頁 / 精裝 / NT$ 300</text:p>
          </table:table-cell>
          <table:table-cell office:value-type="string" table:style-name="ce4">
            <text:p>學齡前、小學低年級、小學中年級</text:p>
          </table:table-cell>
          <table:table-cell office:value-type="float" office:value="9789863382720" table:style-name="ce8">
            <text:p>9789863382720<text:s text:c="4"/></text:p>
          </table:table-cell>
          <table:table-cell office:value-type="string" table:style-name="ce6">
            <text:p>飢餓又狡猾的蟒蛇邀請大家參加派對，並保證不傷害他們，還提議輪流表演特技。大家興高采烈的參加，並竭盡所能的表演，蟒蛇最後才上場，他會表演什麼樣的絕技呢？</text:p>
          </table:table-cell>
          <table:table-cell office:value-type="string" table:style-name="ce6">
            <text:p>生動、動感的插畫脫穎而出，趣味又緊張的故事，大膽繪製的動物和叢林賦予了完美的襯托。</text:p>
          </table:table-cell>
          <table:table-cell table:number-columns-repeated="16372" table:style-name="ce13"/>
        </table:table-row>
        <table:table-row table:style-name="ro1">
          <table:table-cell office:value-type="float" office:value="84" table:style-name="ce4">
            <text:p>84</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神祕的鄰居</text:p>
          </table:table-cell>
          <table:table-cell office:value-type="string" table:style-name="ce4">
            <text:p>台灣東方出版社股份有限公司</text:p>
          </table:table-cell>
          <table:table-cell office:value-type="string" table:style-name="ce4">
            <text:p>艾娜特．薩法替(Einat Tsarfati)</text:p>
          </table:table-cell>
          <table:table-cell office:value-type="string" table:style-name="ce4">
            <text:p>21X27CM / 32頁 / 精裝 / NT$ 280</text:p>
          </table:table-cell>
          <table:table-cell office:value-type="string" table:style-name="ce4">
            <text:p>學齡前、小學低年級、小學中年級</text:p>
          </table:table-cell>
          <table:table-cell office:value-type="float" office:value="9789863383123" table:style-name="ce8">
            <text:p>9789863383123<text:s text:c="4"/></text:p>
          </table:table-cell>
          <table:table-cell office:value-type="string" table:style-name="ce6">
            <text:p>我家那棟公寓有七層樓，每層樓都有一道門，每道門看來都很神祕： 有的安裝了好多門鎖，有的門外總有魚腥味，而一經過四樓，燈就會熄滅……這些門後究竟住著什麼樣的鄰居呢？</text:p>
          </table:table-cell>
          <table:table-cell office:value-type="string" table:style-name="ce6">
            <text:p>對鄰里社區與眾不同的想像力，而且充滿友善，繪畫中有許多令人玩味，值得探索的細節。</text:p>
          </table:table-cell>
          <table:table-cell table:number-columns-repeated="16372" table:style-name="ce13"/>
        </table:table-row>
        <table:table-row table:style-name="ro1" table:visibility="collapse">
          <table:table-cell office:value-type="float" office:value="87" table:style-name="ce4">
            <text:p>87</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追夢的影子</text:p>
          </table:table-cell>
          <table:table-cell office:value-type="string" table:style-name="ce5">
            <text:p>台灣東方出版社股份有限公司</text:p>
          </table:table-cell>
          <table:table-cell office:value-type="string" table:style-name="ce5">
            <text:p>蜜雪兒．庫瓦斯(Michelle Cuevas)</text:p>
          </table:table-cell>
          <table:table-cell office:value-type="string" table:style-name="ce5">
            <text:p>25X25CM / 40頁 / 精裝 / NT$ 280</text:p>
          </table:table-cell>
          <table:table-cell office:value-type="string" table:style-name="ce5">
            <text:p>學齡前、小學低年級、小學中年級</text:p>
          </table:table-cell>
          <table:table-cell office:value-type="float" office:value="9789863383314" table:style-name="ce11">
            <text:p>9789863383314<text:s text:c="4"/></text:p>
          </table:table-cell>
          <table:table-cell office:value-type="string" table:style-name="ce9">
            <text:p>灰烏烏和他的男孩，就像一本書裡的兩頁，或一條溪裡的兩滴水，形影不離。 每一天，他們刷相同的牙、皺相同的眉頭、畫相同的圖畫，男孩從來不笑也不跳。所以，灰烏烏也一樣。</text:p>
          </table:table-cell>
          <table:table-cell office:value-type="string" table:style-name="ce6">
            <text:p>影子表現內心的自我，想要突破的渴望，當你接受自我，即使是影子，也可以活出繽紛色彩！</text:p>
          </table:table-cell>
          <table:table-cell table:number-columns-repeated="16372" table:style-name="ce13"/>
        </table:table-row>
        <table:table-row table:style-name="ro1" table:visibility="collapse">
          <table:table-cell office:value-type="float" office:value="88" table:style-name="ce5">
            <text:p>88</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企鵝郵輪</text:p>
          </table:table-cell>
          <table:table-cell office:value-type="string" table:style-name="ce4">
            <text:p>台灣東方出版社股份有限公司</text:p>
          </table:table-cell>
          <table:table-cell office:value-type="string" table:style-name="ce4">
            <text:p>野花遙(のはなはるか)</text:p>
          </table:table-cell>
          <table:table-cell office:value-type="string" table:style-name="ce4">
            <text:p>21X29CM / 32頁 / 精裝 / NT$ 320</text:p>
          </table:table-cell>
          <table:table-cell office:value-type="string" table:style-name="ce4">
            <text:p>學齡前、小學低年級、小學中年級</text:p>
          </table:table-cell>
          <table:table-cell office:value-type="float" office:value="9789863383369" table:style-name="ce8">
            <text:p>9789863383369<text:s text:c="4"/></text:p>
          </table:table-cell>
          <table:table-cell office:value-type="string" table:style-name="ce6">
            <text:p>今天是小企鵝一家第一次旅行。搭乘海洋企鵝號去旅行，是企鵝們最嚮往的事，一路上還有海豚、大小鯨魚等陪伴同行。準備好了嗎？一起跟著55隻小企鵝，搭乘郵輪向前行！</text:p>
          </table:table-cell>
          <table:table-cell office:value-type="string" table:style-name="ce6">
            <text:p>運用雙開頁設計，打開郵輪的神祕面貌，橫向閱讀，感受郵輪旅行趣味，體驗各種組合的閱讀樂趣。</text:p>
          </table:table-cell>
          <table:table-cell table:number-columns-repeated="16372" table:style-name="ce13"/>
        </table:table-row>
        <table:table-row table:style-name="ro1">
          <table:table-cell office:value-type="float" office:value="89" table:style-name="ce5">
            <text:p>89</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親愛的恐龍—雷克斯暴龍去旅行</text:p>
          </table:table-cell>
          <table:table-cell office:value-type="string" table:style-name="ce4">
            <text:p>台灣東方出版社股份有限公司</text:p>
          </table:table-cell>
          <table:table-cell office:value-type="string" table:style-name="ce4">
            <text:p>切．史卓希(Chae Strathie)</text:p>
          </table:table-cell>
          <table:table-cell office:value-type="string" table:style-name="ce4">
            <text:p>25X27CM / 32頁 / 精裝 / NT$ 320</text:p>
          </table:table-cell>
          <table:table-cell office:value-type="string" table:style-name="ce4">
            <text:p>學齡前、小學低年級、小學中年級</text:p>
          </table:table-cell>
          <table:table-cell office:value-type="float" office:value="9789863383376" table:style-name="ce8">
            <text:p>9789863383376<text:s text:c="4"/></text:p>
          </table:table-cell>
          <table:table-cell office:value-type="string" table:style-name="ce6">
            <text:p>當麥克斯到博物館探望他最愛的恐龍朋友時，竟然發現他們消失不見了！原來他們和恐龍朵拉到世界各地的博物館旅行了。麥克斯擔心好朋友雷克斯暴龍可能會忘了他……</text:p>
          </table:table-cell>
          <table:table-cell office:value-type="string" table:style-name="ce6">
            <text:p>一本「恐龍」創意題材的書信互動繪本，內含所有書信形式，還有真實信件可以展開閱讀。</text:p>
          </table:table-cell>
          <table:table-cell table:number-columns-repeated="16372" table:style-name="ce13"/>
        </table:table-row>
        <table:table-row table:style-name="ro8">
          <table:table-cell office:value-type="float" office:value="90" table:style-name="ce5">
            <text:p>90</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電塔上的空中英雄</text:p>
          </table:table-cell>
          <table:table-cell office:value-type="string" table:style-name="ce4">
            <text:p>台灣東方出版社股份有限公司</text:p>
          </table:table-cell>
          <table:table-cell office:value-type="string" table:style-name="ce4">
            <text:p>鎌田步（かまたあゆみ）</text:p>
          </table:table-cell>
          <table:table-cell office:value-type="string" table:style-name="ce4">
            <text:p>21X25CM / 32頁 / 精裝 / NT$ 300</text:p>
          </table:table-cell>
          <table:table-cell office:value-type="string" table:style-name="ce4">
            <text:p>學齡前、小學低年級、小學中年級</text:p>
          </table:table-cell>
          <table:table-cell office:value-type="float" office:value="9789863383512" table:style-name="ce8">
            <text:p>9789863383512<text:s text:c="4"/></text:p>
          </table:table-cell>
          <table:table-cell office:value-type="string" table:style-name="ce6">
            <text:p>保線員望向天空中支撐著輸電線的大型電塔，那些如網子般的輸電線，負責將發電廠生產的電力輸送到各地。透過獨特的視角、逼真的圖解，一起來看看如何維護輸電線和電塔吧！</text:p>
          </table:table-cell>
          <table:table-cell office:value-type="string" table:style-name="ce6">
            <text:p>以獨特超臨場感的視角、逼真的圖解，詳細描繪保線員在高空中危險的巡檢工作。</text:p>
          </table:table-cell>
          <table:table-cell table:number-columns-repeated="16372" table:style-name="ce13"/>
        </table:table-row>
        <table:table-row table:style-name="ro1">
          <table:table-cell office:value-type="float" office:value="91" table:style-name="ce4">
            <text:p>91</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翠鳥</text:p>
          </table:table-cell>
          <table:table-cell office:value-type="string" table:style-name="ce4">
            <text:p>親子天下股份有限公司</text:p>
          </table:table-cell>
          <table:table-cell office:value-type="string" table:style-name="ce4">
            <text:p>邱承宗 文圖</text:p>
          </table:table-cell>
          <table:table-cell office:value-type="string" table:style-name="ce4">
            <text:p>22X29CM / 40頁 / 精裝 / NT$ 380</text:p>
          </table:table-cell>
          <table:table-cell office:value-type="string" table:style-name="ce4">
            <text:p>小學低年級、小學中年級</text:p>
          </table:table-cell>
          <table:table-cell office:value-type="float" office:value="9789575036799" table:style-name="ce8">
            <text:p>9789575036799<text:s text:c="4"/></text:p>
          </table:table-cell>
          <table:table-cell office:value-type="string" table:style-name="ce6">
            <text:p>書中以小男孩的視角，帶讀者走一趟池塘邊的翠鳥觀察旅行。透過得獎畫家的描繪，我們能凝視快如閃電的翠鳥姿態；也能從精緻筆觸，細看獨特的鳥羽光彩；同時認識池塘生態的其他近二十種生物。</text:p>
          </table:table-cell>
          <table:table-cell office:value-type="string" table:style-name="ce6">
            <text:p>書中以小男孩的視角與口吻，精煉的構圖與色彩，帶讀者走一趟池塘邊的翠鳥觀察旅行。</text:p>
          </table:table-cell>
          <table:table-cell table:number-columns-repeated="16372" table:style-name="ce13"/>
        </table:table-row>
        <table:table-row table:style-name="ro1">
          <table:table-cell office:value-type="float" office:value="92" table:style-name="ce4">
            <text:p>92</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STEAM創造家：建築師萊特：改變世界的形狀</text:p>
          </table:table-cell>
          <table:table-cell office:value-type="string" table:style-name="ce4">
            <text:p>親子天下股份有限公司</text:p>
          </table:table-cell>
          <table:table-cell office:value-type="string" table:style-name="ce4">
            <text:p>K.L. Going</text:p>
          </table:table-cell>
          <table:table-cell office:value-type="string" table:style-name="ce4">
            <text:p>25X25CM / 32頁 / 精裝 / NT$ 350</text:p>
          </table:table-cell>
          <table:table-cell office:value-type="string" table:style-name="ce4">
            <text:p>小學低年級、小學中年級</text:p>
          </table:table-cell>
          <table:table-cell office:value-type="float" office:value="9789575036485" table:style-name="ce8">
            <text:p>9789575036485<text:s text:c="4"/></text:p>
          </table:table-cell>
          <table:table-cell office:value-type="string" table:style-name="ce6">
            <text:p>他在瀑布上蓋房子，造出偉大的作品。他從貝殻螺旋找到靈感，蓋出極具特色的美術館。原來他從小喜歡觀察環境，發現各種形狀的祕密。他是萊特──二十世紀最重要的建築巨匠。</text:p>
          </table:table-cell>
          <table:table-cell office:value-type="string" table:style-name="ce6">
            <text:p>建築與人的關係密不可分，前衛的設計影響現代建築設計。</text:p>
          </table:table-cell>
          <table:table-cell table:number-columns-repeated="16372" table:style-name="ce13"/>
        </table:table-row>
        <table:table-row table:style-name="ro1">
          <table:table-cell office:value-type="float" office:value="93" table:style-name="ce5">
            <text:p>93</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遇見世界古文明：歡迎光臨古埃及</text:p>
          </table:table-cell>
          <table:table-cell office:value-type="string" table:style-name="ce5">
            <text:p>親子天下股份有限公司</text:p>
          </table:table-cell>
          <table:table-cell office:value-type="string" table:style-name="ce5">
            <text:p>James Davies</text:p>
          </table:table-cell>
          <table:table-cell office:value-type="string" table:style-name="ce5">
            <text:p>22X22CM / 62頁 / 精裝 / NT$ 360</text:p>
          </table:table-cell>
          <table:table-cell office:value-type="string" table:style-name="ce5">
            <text:p>小學中年級</text:p>
          </table:table-cell>
          <table:table-cell office:value-type="float" office:value="9789575035327" table:style-name="ce11">
            <text:p>9789575035327<text:s text:c="4"/></text:p>
          </table:table-cell>
          <table:table-cell office:value-type="string" table:style-name="ce9">
            <text:p>★ 認識世界文明發展史的必備讀物！★ 從假髮到牙膏、從太陽曆到象形文，讓古埃及人帶你穿越時空8000年，走訪金字塔、解祕永生術，一起看懂世界文明發展史！</text:p>
          </table:table-cell>
          <table:table-cell office:value-type="string" table:style-name="ce6">
            <text:p>活潑的畫風與幽默風趣的內容，有系統整理古文明知識與文化，插圖、圖表與圖說排版設計用心。</text:p>
          </table:table-cell>
          <table:table-cell table:number-columns-repeated="16372" table:style-name="ce13"/>
        </table:table-row>
        <table:table-row table:style-name="ro1">
          <table:table-cell office:value-type="float" office:value="97" table:style-name="ce5">
            <text:p>97</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撼動心弦的世界奇景圖文集</text:p>
          </table:table-cell>
          <table:table-cell office:value-type="string" table:style-name="ce5">
            <text:p>銀河文化</text:p>
          </table:table-cell>
          <table:table-cell office:value-type="string" table:style-name="ce5">
            <text:p>Daniela Celli</text:p>
          </table:table-cell>
          <table:table-cell office:value-type="string" table:style-name="ce5">
            <text:p>20X21CM / 96頁 / 精裝 / NT$ 580</text:p>
          </table:table-cell>
          <table:table-cell office:value-type="string" table:style-name="ce5">
            <text:p>小學低年級、小學中年級、小學高年級、 國中、 高中職</text:p>
          </table:table-cell>
          <table:table-cell office:value-type="float" office:value="9789869865234" table:style-name="ce11">
            <text:p>9789869865234<text:s text:c="4"/></text:p>
          </table:table-cell>
          <table:table-cell office:value-type="string" table:style-name="ce9">
            <text:p>三十一個世界各地知名的紀念建築物，由相關的導覽人：君王、考古學家、吉祥物陪伴您一起探索溯源，娓娓道來每座建築不為人知的小祕密以及它成為不朽建築的關鍵。</text:p>
          </table:table-cell>
          <table:table-cell office:value-type="string" table:style-name="ce6">
            <text:p>紙上建築與環球旅行，建築物中英文名對照，細訴建築基本資料、別名、高度、地點等資訊。</text:p>
          </table:table-cell>
          <table:table-cell table:number-columns-repeated="16372" table:style-name="ce13"/>
        </table:table-row>
        <table:table-row table:style-name="ro1" table:visibility="collapse">
          <table:table-cell office:value-type="float" office:value="98" table:style-name="ce5">
            <text:p>98</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五個媽媽：小孩遇見詩</text:p>
          </table:table-cell>
          <table:table-cell office:value-type="string" table:style-name="ce5">
            <text:p>讀書共和國（木馬文化）</text:p>
          </table:table-cell>
          <table:table-cell office:value-type="string" table:style-name="ce5">
            <text:p>吳俞萱等</text:p>
          </table:table-cell>
          <table:table-cell office:value-type="string" table:style-name="ce5">
            <text:p>19X22CM / 56頁 / 精裝 / NT$ 360</text:p>
          </table:table-cell>
          <table:table-cell office:value-type="string" table:style-name="ce5">
            <text:p>小學低年級、小學中年級、小學高年級</text:p>
          </table:table-cell>
          <table:table-cell office:value-type="float" office:value="9789863597773" table:style-name="ce11">
            <text:p>9789863597773<text:s text:c="4"/></text:p>
          </table:table-cell>
          <table:table-cell office:value-type="string" table:style-name="ce9">
            <text:p>當代13位華文詩人名家攜手為孩子創作的童詩 今年送給新手父母、大小朋友，與親子共讀的最佳圖畫詩繪本 偷偷你你說一個秘密，我有五個長得一模一樣的媽媽。</text:p>
          </table:table-cell>
          <table:table-cell office:value-type="string" table:style-name="ce6">
            <text:p>作為孩子最初接觸詩的第一本書，生活入詩，很適合朗讀，親子一起踏入文學之地。</text:p>
          </table:table-cell>
          <table:table-cell table:number-columns-repeated="16372" table:style-name="ce13"/>
        </table:table-row>
        <table:table-row table:style-name="ro1" table:visibility="collapse">
          <table:table-cell office:value-type="float" office:value="99" table:style-name="ce4">
            <text:p>99</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宇宙第一喵星人星空導覽</text:p>
          </table:table-cell>
          <table:table-cell office:value-type="string" table:style-name="ce5">
            <text:p>讀書共和國（字畝文化）</text:p>
          </table:table-cell>
          <table:table-cell office:value-type="string" table:style-name="ce5">
            <text:p>Stuart Atkinson Brendan Kearny</text:p>
          </table:table-cell>
          <table:table-cell office:value-type="string" table:style-name="ce5">
            <text:p>23X29CM / 72頁 / 精裝 / NT$ 450</text:p>
          </table:table-cell>
          <table:table-cell office:value-type="string" table:style-name="ce5">
            <text:p>小學中年級、小學高年級</text:p>
          </table:table-cell>
          <table:table-cell office:value-type="float" office:value="9789865505257" table:style-name="ce11">
            <text:p>9789865505257<text:s text:c="4"/></text:p>
          </table:table-cell>
          <table:table-cell office:value-type="string" table:style-name="ce9">
            <text:p>本書以貓咪做為主角，藉由他一步步的引導及介紹，向讀者解說各種星體（如恆星、行星、衛星）、星座（如仙后座、小熊座……），和天文現象（如月相變化、極光）等，以及許多可以利用的觀星工具與知識，並於結尾加上做為重點整理的名詞解釋單元及索引，增加讀者的閱讀記憶及查找的便利。</text:p>
          </table:table-cell>
          <table:table-cell office:value-type="string" table:style-name="ce6">
            <text:p>跟著難以捉模的喵星人到宇宙去探險，內容好懂，畫風也很吸引人進入敘事。</text:p>
          </table:table-cell>
          <table:table-cell table:number-columns-repeated="16372" table:style-name="ce13"/>
        </table:table-row>
        <table:table-row table:style-name="ro1" table:visibility="collapse">
          <table:table-cell office:value-type="float" office:value="100" table:style-name="ce4">
            <text:p>100</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十二生肖之歌</text:p>
          </table:table-cell>
          <table:table-cell office:value-type="string" table:style-name="ce4">
            <text:p>讀書共和國（字畝文化）</text:p>
          </table:table-cell>
          <table:table-cell office:value-type="string" table:style-name="ce4">
            <text:p>洪福田</text:p>
          </table:table-cell>
          <table:table-cell office:value-type="string" table:style-name="ce4">
            <text:p>20X20CM / 48頁 / 精裝 / NT$ 390</text:p>
          </table:table-cell>
          <table:table-cell office:value-type="string" table:style-name="ce4">
            <text:p>小學中年級、小學高年級</text:p>
          </table:table-cell>
          <table:table-cell office:value-type="float" office:value="9789865505462" table:style-name="ce8">
            <text:p>9789865505462<text:s text:c="4"/></text:p>
          </table:table-cell>
          <table:table-cell office:value-type="string" table:style-name="ce6">
            <text:p>版畫藝術家洪福田自寫自畫，將版畫與十二生肖故事完美結合，並以臺語創作，揉合鄉土趣味與現代元素，為十二生肖各創作一幅精美版畫，。作者巧妙的將所有故事互相連結，十二隻動物的命運環環相扣，像極了同在這片土地上的我們，各屬不同生肖，卻也緊緊相依。</text:p>
          </table:table-cell>
          <table:table-cell office:value-type="string" table:style-name="ce6">
            <text:p>傳統又現代的版畫，與經典生肖故事結合，真的是一本非常有藝術感的繪本。</text:p>
          </table:table-cell>
          <table:table-cell table:number-columns-repeated="16372" table:style-name="ce13"/>
        </table:table-row>
        <table:table-row table:style-name="ro1">
          <table:table-cell office:value-type="float" office:value="101" table:style-name="ce5">
            <text:p>101</text:p>
          </table:table-cell>
          <table:table-cell office:value-type="string" table:style-name="ce5">
            <text:p>第43次</text:p>
          </table:table-cell>
          <table:table-cell office:value-type="string" table:style-name="ce4">
            <text:p>圖畫書類</text:p>
          </table:table-cell>
          <table:table-cell office:value-type="string" table:style-name="ce3">
            <text:p>★</text:p>
          </table:table-cell>
          <table:table-cell office:value-type="string" table:style-name="ce7">
            <text:p>我是小孩，我有權利……</text:p>
          </table:table-cell>
          <table:table-cell office:value-type="string" table:style-name="ce4">
            <text:p>讀書共和國（字畝文化）</text:p>
          </table:table-cell>
          <table:table-cell office:value-type="string" table:style-name="ce4">
            <text:p>Alain Serres Aurélia Fronty</text:p>
          </table:table-cell>
          <table:table-cell office:value-type="string" table:style-name="ce4">
            <text:p>26X26CM / 152頁 / 精裝 / NT$ 1050</text:p>
          </table:table-cell>
          <table:table-cell office:value-type="string" table:style-name="ce4">
            <text:p>小學中年級、小學高年級</text:p>
          </table:table-cell>
          <table:table-cell office:value-type="float" office:value="8667106511834" table:style-name="ce8">
            <text:p>8667106511834<text:s text:c="4"/></text:p>
          </table:table-cell>
          <table:table-cell office:value-type="string" table:style-name="ce6">
            <text:p>本套書包含了《國際兒童權利公約》中四大兒童基本權利──「生存與發展權」、「受保護權」、「教育權」和「參與權」，並將這些屬於孩子的權利，藉由作者優美卻充滿力量的文字、繪者獨特又充滿生命力的圖畫，以孩子看得懂的方式詮釋出來。就從這一套書出發，帶孩子認識他們應有的權利，並從現在開始，守護孩子們的未來！</text:p>
          </table:table-cell>
          <table:table-cell office:value-type="string" table:style-name="ce6">
            <text:p>完整《國際兒童權利公約》中文版，培養孩子對自我與成長權利的重視與人文精神，引導孩子善待自己與他人，建造良善社會。</text:p>
          </table:table-cell>
          <table:table-cell table:number-columns-repeated="16372" table:style-name="ce13"/>
        </table:table-row>
        <table:table-row table:style-name="ro1">
          <table:table-cell office:value-type="float" office:value="102" table:style-name="ce5">
            <text:p>102</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我是小孩，我有權利參與文化</text:p>
          </table:table-cell>
          <table:table-cell office:value-type="string" table:style-name="ce4">
            <text:p>讀書共和國（字畝文化）</text:p>
          </table:table-cell>
          <table:table-cell office:value-type="string" table:style-name="ce4">
            <text:p>Alain Serres Aurélia Fronty</text:p>
          </table:table-cell>
          <table:table-cell office:value-type="string" table:style-name="ce4">
            <text:p>26X26CM / 48頁 / 精裝 / NT$ 350</text:p>
          </table:table-cell>
          <table:table-cell office:value-type="string" table:style-name="ce4">
            <text:p>小學中年級、小學高年級</text:p>
          </table:table-cell>
          <table:table-cell office:value-type="float" office:value="9789865505332" table:style-name="ce8">
            <text:p>9789865505332<text:s text:c="4"/></text:p>
          </table:table-cell>
          <table:table-cell office:value-type="string" table:style-name="ce6">
            <text:p>本書由《國際兒童權利公約》中四大兒童基本權利的「參與權」出發，講述每個孩子都有受到母語、歌謠、美術、戲劇、音樂等等滋養的權利，因為唯有了解屬於自己民族的歷史、接觸別的小孩和他們的文化，孩子才能在這個世上找到他的定位、他的立足點，以及最重要的─—他的未來。</text:p>
          </table:table-cell>
          <table:table-cell office:value-type="string" table:style-name="ce6">
            <text:p>以孩子的角度，培養孩子對自我與成長權利的重視，告訴孩子保護有形無形的文化資產，就是保護人文精神。</text:p>
          </table:table-cell>
          <table:table-cell table:number-columns-repeated="16372" table:style-name="ce13"/>
        </table:table-row>
        <table:table-row table:style-name="ro1" table:visibility="collapse">
          <table:table-cell office:value-type="float" office:value="103" table:style-name="ce5">
            <text:p>103</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我是小孩，我有權利保護地球</text:p>
          </table:table-cell>
          <table:table-cell office:value-type="string" table:style-name="ce5">
            <text:p>讀書共和國（字畝文化）</text:p>
          </table:table-cell>
          <table:table-cell office:value-type="string" table:style-name="ce5">
            <text:p>Alain Serres Aurélia Fronty</text:p>
          </table:table-cell>
          <table:table-cell office:value-type="string" table:style-name="ce5">
            <text:p>26X26CM / 48頁 / 精裝 / NT$ 350</text:p>
          </table:table-cell>
          <table:table-cell office:value-type="string" table:style-name="ce5">
            <text:p>小學中年級、小學高年級</text:p>
          </table:table-cell>
          <table:table-cell office:value-type="float" office:value="9789865505349" table:style-name="ce11">
            <text:p>9789865505349<text:s text:c="4"/></text:p>
          </table:table-cell>
          <table:table-cell office:value-type="string" table:style-name="ce9">
            <text:p>本書由《國際兒童權利公約》中四大兒童基本權利的「生存權」出發，講述孩子擁有享受大自然及永續生態的權利，他們有權利吃健康無農藥的食物、有權利呼吸健康乾淨的空氣、有權利為失去棲息地的動物生氣，更有權利對那些為了賺錢而不斷傷害地球的大人們發出怒吼！</text:p>
          </table:table-cell>
          <table:table-cell office:value-type="string" table:style-name="ce6">
            <text:p>講述孩子與自然應有的關係，他們享有大自然之美的權利，也有站出來與破壞環境的大人抗議的權利。</text:p>
          </table:table-cell>
          <table:table-cell table:number-columns-repeated="16372" table:style-name="ce13"/>
        </table:table-row>
        <table:table-row table:style-name="ro1">
          <table:table-cell office:value-type="float" office:value="104" table:style-name="ce4">
            <text:p>104</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什麼都沒有王國</text:p>
          </table:table-cell>
          <table:table-cell office:value-type="string" table:style-name="ce4">
            <text:p>讀書共和國（字畝文化）</text:p>
          </table:table-cell>
          <table:table-cell office:value-type="string" table:style-name="ce4">
            <text:p>Ronald Wohlman Dylan Hewitt</text:p>
          </table:table-cell>
          <table:table-cell office:value-type="string" table:style-name="ce4">
            <text:p>22X30CM / 50頁 / 精裝 / NT$ 360</text:p>
          </table:table-cell>
          <table:table-cell office:value-type="string" table:style-name="ce4">
            <text:p>小學低年級、小學中年級</text:p>
          </table:table-cell>
          <table:table-cell office:value-type="float" office:value="9789865505394" table:style-name="ce8">
            <text:p>9789865505394<text:s text:c="4"/></text:p>
          </table:table-cell>
          <table:table-cell office:value-type="string" table:style-name="ce6">
            <text:p>在什麼都沒有王國裡，住著國王爸爸、王后媽媽、一個小公主跟一個小王子。除此之外，真的什麼都沒有。但是，什麼都沒有，並沒有阻撓一家人快快樂樂的在一起。 這是一本特別適合防疫期間閱讀的一本書，《什麼都沒有王國》故事雖然很簡單，可是其中所傳達的親子互動卻很深刻。</text:p>
          </table:table-cell>
          <table:table-cell office:value-type="string" table:style-name="ce6">
            <text:p>沒有豐富的物質，並不代表一無所有，這一本書傳遞一個純粹的概念，就是愛，愛能使人富足與快樂。</text:p>
          </table:table-cell>
          <table:table-cell table:number-columns-repeated="16372" table:style-name="ce13"/>
        </table:table-row>
        <table:table-row table:style-name="ro1">
          <table:table-cell office:value-type="float" office:value="105" table:style-name="ce4">
            <text:p>105</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誰說野狼就要壞</text:p>
          </table:table-cell>
          <table:table-cell office:value-type="string" table:style-name="ce5">
            <text:p>讀書共和國（字畝文化）</text:p>
          </table:table-cell>
          <table:table-cell office:value-type="string" table:style-name="ce5">
            <text:p>C. K. Smouha Stephen Smith</text:p>
          </table:table-cell>
          <table:table-cell office:value-type="string" table:style-name="ce5">
            <text:p>21X28CM / 36頁 / 精裝 / NT$ 360</text:p>
          </table:table-cell>
          <table:table-cell office:value-type="string" table:style-name="ce5">
            <text:p>小學低年級、小學中年級</text:p>
          </table:table-cell>
          <table:table-cell office:value-type="float" office:value="9789865505165" table:style-name="ce11">
            <text:p>9789865505165<text:s text:c="4"/></text:p>
          </table:table-cell>
          <table:table-cell office:value-type="string" table:style-name="ce9">
            <text:p>大野狼一出生，看起來就是壞壞的狼。最後在所有朋友的鼓勵之下，大野狼幫自己創造了一個「超酷」的造型！這是一本鼓勵孩子和我們所有人，勇敢、聰明選擇自己未來的繪本。書中還以趣味方式，教我們觀察各種生物在大自然中的擬態！</text:p>
          </table:table-cell>
          <table:table-cell office:value-type="string" table:style-name="ce6">
            <text:p>翻轉刻板印象，不論是言行還是外在，不輕易定義他人或自己，每個人都可以有機會選擇自己的路。</text:p>
          </table:table-cell>
          <table:table-cell table:number-columns-repeated="16372" table:style-name="ce13"/>
        </table:table-row>
        <table:table-row table:style-name="ro1">
          <table:table-cell office:value-type="float" office:value="106" table:style-name="ce5">
            <text:p>106</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我的古怪房間</text:p>
          </table:table-cell>
          <table:table-cell office:value-type="string" table:style-name="ce5">
            <text:p>讀書共和國（字畝文化）</text:p>
          </table:table-cell>
          <table:table-cell office:value-type="string" table:style-name="ce5">
            <text:p>Hélène Romano Adolie Day</text:p>
          </table:table-cell>
          <table:table-cell office:value-type="string" table:style-name="ce5">
            <text:p>16X23CM / 48頁 / 精裝 / NT$ 330</text:p>
          </table:table-cell>
          <table:table-cell office:value-type="string" table:style-name="ce5">
            <text:p>小學中年級、小學高年級</text:p>
          </table:table-cell>
          <table:table-cell office:value-type="float" office:value="9789865505110" table:style-name="ce11">
            <text:p>9789865505110<text:s text:c="4"/></text:p>
          </table:table-cell>
          <table:table-cell office:value-type="string" table:style-name="ce9">
            <text:p>面對大人的沉默，孩子的心裡會產生疑問，也想弄懂真相。心理學家兼兒童腫瘤科專家愛蓮．羅曼諾用一個簡單的故事，告訴大人，和長期住院的病童對話，是很重要的，有助於幫助病童克服生命的考驗。</text:p>
          </table:table-cell>
          <table:table-cell office:value-type="string" table:style-name="ce6">
            <text:p>重症的孩子比其他孩子都還有更多不安和困惑，在醫學治療之外，兒童心理和陪伴更是需要用心呵護。</text:p>
          </table:table-cell>
          <table:table-cell table:number-columns-repeated="16372" table:style-name="ce13"/>
        </table:table-row>
        <table:table-row table:style-name="ro9">
          <table:table-cell office:value-type="float" office:value="107" table:style-name="ce5">
            <text:p>107</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友誼最無敵套書（共兩冊）：</text:p>
            <text:p>1.寵物不見了</text:p>
            <text:p>2.世界啊，請讓我靜一靜</text:p>
          </table:table-cell>
          <table:table-cell office:value-type="string" table:style-name="ce4">
            <text:p>讀書共和國（字畝文化）</text:p>
          </table:table-cell>
          <table:table-cell office:value-type="string" table:style-name="ce4">
            <text:p>Isabelle Arsenault</text:p>
          </table:table-cell>
          <table:table-cell office:value-type="string" table:style-name="ce4">
            <text:p>19X25CM / 96頁 / 精裝 / NT$ 640</text:p>
          </table:table-cell>
          <table:table-cell office:value-type="string" table:style-name="ce4">
            <text:p>小學中年級、小學高年級</text:p>
          </table:table-cell>
          <table:table-cell office:value-type="float" office:value="8667106510950" table:style-name="ce8">
            <text:p>8667106510950<text:s text:c="4"/></text:p>
          </table:table-cell>
          <table:table-cell office:value-type="string" table:style-name="ce6">
            <text:p>好朋友，可以一起天馬行空的在想像世界裡悠遊；好朋友，也懂得尊重對方想要一個人獨處的時光。你有沒有這麼一群好鄰居，下課後會一起打球，一起騎腳踏車，或者一起看喜歡的漫畫書呢？ 國際安徒生插畫大獎入圍畫家伊莎貝爾‧阿瑟諾筆下的孩子就是這樣一群社區街坊的小鄰居。他們熱情友愛、機智善良，更重要的是，他們懂得相互尊重，陪伴彼此分享想要做的事情，因為跟朋友在一起，無論做什麼事情樂趣都翻倍。</text:p>
          </table:table-cell>
          <table:table-cell office:value-type="string" table:style-name="ce6">
            <text:p>可愛的友誼，和朋友在一起，無論做什麼事情，樂趣都翻倍。關注人際關係，尊重與同理心是關鍵。</text:p>
          </table:table-cell>
          <table:table-cell table:number-columns-repeated="16372" table:style-name="ce13"/>
        </table:table-row>
        <table:table-row table:style-name="ro1">
          <table:table-cell office:value-type="float" office:value="108" table:style-name="ce5">
            <text:p>108</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去冒險吧！ 20個平凡冒險家的超酷旅程</text:p>
          </table:table-cell>
          <table:table-cell office:value-type="string" table:style-name="ce4">
            <text:p>讀書共和國（大家出版）</text:p>
          </table:table-cell>
          <table:table-cell office:value-type="string" table:style-name="ce4">
            <text:p>Alastair Humphreys,Kevin Ward</text:p>
          </table:table-cell>
          <table:table-cell office:value-type="string" table:style-name="ce4">
            <text:p>21X28CM / 96頁 / 精裝 / NT$ 600</text:p>
          </table:table-cell>
          <table:table-cell office:value-type="string" table:style-name="ce4">
            <text:p>小學中年級、小學高年級、 國中</text:p>
          </table:table-cell>
          <table:table-cell office:value-type="float" office:value="9789579542937" table:style-name="ce8">
            <text:p>9789579542937<text:s text:c="4"/></text:p>
          </table:table-cell>
          <table:table-cell office:value-type="string" table:style-name="ce6">
            <text:p>◆ 榮獲——愛德華‧史丹福旅遊寫作獎 2019年度最佳兒童旅遊書、ALCS教育作家獎、英國地形測量局2019年度旅遊童書 ◆ 敘述這些冒險家如何踏上一點都不平凡的旅程。你不需要多麼了不起、不需要是個天才，甚至不需要有過人的體力，還是可以嘗試想做的事，開始專屬於你自己的小小冒險。更重要的是，作者想傳遞，冒險並非遙不可及的事，整本書希望鼓勵大小朋友，用更有冒險精神的態度過生活、採取更勇敢一點的思考方式。</text:p>
          </table:table-cell>
          <table:table-cell office:value-type="string" table:style-name="ce6">
            <text:p>書裡的冒險家，他們偉大的勇氣，把自己腦中的願望，用手腳實踐，學習以冒險精神看待生活。</text:p>
          </table:table-cell>
          <table:table-cell table:number-columns-repeated="16372" table:style-name="ce13"/>
        </table:table-row>
        <table:table-row table:style-name="ro1">
          <table:table-cell office:value-type="float" office:value="109" table:style-name="ce4">
            <text:p>109</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喀噠喀達喀噠（新版)【附台文別冊及台語朗讀QRcode】</text:p>
          </table:table-cell>
          <table:table-cell office:value-type="string" table:style-name="ce4">
            <text:p>讀書共和國（步步出版）</text:p>
          </table:table-cell>
          <table:table-cell office:value-type="string" table:style-name="ce4">
            <text:p>林小杯</text:p>
          </table:table-cell>
          <table:table-cell office:value-type="string" table:style-name="ce4">
            <text:p>22X28CM / 44頁 / 精裝 / NT$ 450</text:p>
          </table:table-cell>
          <table:table-cell office:value-type="string" table:style-name="ce4">
            <text:p>小學低年級、小學中年級</text:p>
          </table:table-cell>
          <table:table-cell office:value-type="float" office:value="9789579380744" table:style-name="ce8">
            <text:p>9789579380744<text:s text:c="4"/></text:p>
          </table:table-cell>
          <table:table-cell office:value-type="string" table:style-name="ce6">
            <text:p>喀噠喀噠喀噠最厲害了，它是阿媽的大玩具，總是順利完成小女孩天馬行空的願望。這一次，重要任務才進行到一半，「喀喀、噠噠、喀噠……喀喀喀喀……」糟糕，喀噠喀噠喀噠壞掉了！但任務還是及時完成了。是怎麼做到的？難道，有什麼比喀噠喀噠喀噠更厲害的嗎？ 喀噠喀噠喀噠的聲音，把一家人的感情縫得緊緊的，就像阿媽和小女孩之間的愛，綿延不絕。</text:p>
          </table:table-cell>
          <table:table-cell office:value-type="string" table:style-name="ce6">
            <text:p>新版中增添一本台文別冊，讓故事更生動，增加互動，充滿兒時的回憶和生活的樣貌。</text:p>
          </table:table-cell>
          <table:table-cell table:number-columns-repeated="16372" table:style-name="ce13"/>
        </table:table-row>
        <table:table-row table:style-name="ro1" table:visibility="collapse">
          <table:table-cell office:value-type="float" office:value="110" table:style-name="ce4">
            <text:p>110</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騎著恐龍去圖書館</text:p>
          </table:table-cell>
          <table:table-cell office:value-type="string" table:style-name="ce4">
            <text:p>讀書共和國（步步出版）</text:p>
          </table:table-cell>
          <table:table-cell office:value-type="string" table:style-name="ce4">
            <text:p>劉思源 林小杯</text:p>
          </table:table-cell>
          <table:table-cell office:value-type="string" table:style-name="ce4">
            <text:p>25X25CM / 32頁 / 精裝 / NT$ 320</text:p>
          </table:table-cell>
          <table:table-cell office:value-type="string" table:style-name="ce4">
            <text:p>小學中年級、小學高年級</text:p>
          </table:table-cell>
          <table:table-cell office:value-type="float" office:value="9789579380591" table:style-name="ce8">
            <text:p>9789579380591<text:s text:c="4"/></text:p>
          </table:table-cell>
          <table:table-cell office:value-type="string" table:style-name="ce6">
            <text:p>授權英、法、韓、西、斯洛伐克等多國語言的《騎著恐龍去上學》續集，小朋友最喜歡的小雷龍，再度登場！ 來不及！來不及到鎮上圖書館聽故事了。小雷龍急忙來幫忙，牠載著米米、可可和飛飛，跑啊跑，終於趕到圖書館了。可是，小雷龍身體太大，又沒有圖書證，不能進去聽故事，大家都好傷心。怎麼辦呢 ? 故事奶奶想到了一個好辦法……</text:p>
          </table:table-cell>
          <table:table-cell office:value-type="string" table:style-name="ce6">
            <text:p>圖書館是孩子最易接近書籍之處，提及如何善用圖書館，傳達圖書館的重要性。手寫字，視覺諧調且美。</text:p>
          </table:table-cell>
          <table:table-cell table:number-columns-repeated="16372" table:style-name="ce13"/>
        </table:table-row>
        <table:table-row table:style-name="ro10">
          <table:table-cell office:value-type="float" office:value="112" table:style-name="ce5">
            <text:p>112</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山下同學不說話</text:p>
          </table:table-cell>
          <table:table-cell office:value-type="string" table:style-name="ce4">
            <text:p>讀書共和國（步步出版）</text:p>
          </table:table-cell>
          <table:table-cell office:value-type="string" table:style-name="ce4">
            <text:p>山下賢二 中田郁美</text:p>
          </table:table-cell>
          <table:table-cell office:value-type="string" table:style-name="ce4">
            <text:p>21X26CM / 44頁 / 精裝 / NT$ 320</text:p>
          </table:table-cell>
          <table:table-cell office:value-type="string" table:style-name="ce4">
            <text:p>小學中年級、小學高年級</text:p>
          </table:table-cell>
          <table:table-cell office:value-type="float" office:value="9789579380546" table:style-name="ce8">
            <text:p>9789579380546<text:s text:c="4"/></text:p>
          </table:table-cell>
          <table:table-cell office:value-type="string" table:style-name="ce6">
            <text:p>班上有一個奇怪的男生——山下同學，從一年級直到六年級，同班的同學從來沒有聽他說過一句話。儘管如此，除了不說話，他跟其他同學一樣搗蛋，而其他的同學，則會嘲笑或者想用各種方法逼他說話，但山下同學還是有辦法躲過所有刁難的處境。直到畢業典禮那天……</text:p>
          </table:table-cell>
          <table:table-cell office:value-type="string" table:style-name="ce6">
            <text:p>鼓勵表現外露自己的時代，沈默有時會被誤解，沈默不代表沒有想法，而是更需要學習耐性與包容。</text:p>
          </table:table-cell>
          <table:table-cell table:number-columns-repeated="16372" table:style-name="ce13"/>
        </table:table-row>
        <table:table-row table:style-name="ro1">
          <table:table-cell office:value-type="float" office:value="113" table:style-name="ce5">
            <text:p>113</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奔跑吧，蘿絲!</text:p>
          </table:table-cell>
          <table:table-cell office:value-type="string" table:style-name="ce5">
            <text:p>讀書共和國（步步出版）</text:p>
          </table:table-cell>
          <table:table-cell office:value-type="string" table:style-name="ce5">
            <text:p>Marika Maijala</text:p>
          </table:table-cell>
          <table:table-cell office:value-type="string" table:style-name="ce5">
            <text:p>23X32CM / 58頁 / 精裝 / NT$ 350</text:p>
          </table:table-cell>
          <table:table-cell office:value-type="string" table:style-name="ce5">
            <text:p>小學中年級、小學高年級</text:p>
          </table:table-cell>
          <table:table-cell office:value-type="float" office:value="9789579380522" table:style-name="ce11">
            <text:p>9789579380522<text:s text:c="4"/></text:p>
          </table:table-cell>
          <table:table-cell office:value-type="string" table:style-name="ce9">
            <text:p>本書藉由被圈養的賽狗蘿絲的眼光，來探討自由是什麼?以及友情的溫暖。作者在蘿絲奔跑過的每個畫面中，安排許多充滿深意的細節，希望帶著讀者去發現我們生活周遭裡，一些不容易引起注意的小角落，探討自由與牢籠、孤獨與友伴的對比性。</text:p>
          </table:table-cell>
          <table:table-cell office:value-type="string" table:style-name="ce6">
            <text:p>賽狗從小被訓練在固定跑道上奔跑，目標只有勝利！大膽的蠟筆線條，表現突破框架，追求自由。</text:p>
          </table:table-cell>
          <table:table-cell table:number-columns-repeated="16372" table:style-name="ce13"/>
        </table:table-row>
        <table:table-row table:style-name="ro11" table:visibility="collapse">
          <table:table-cell office:value-type="float" office:value="114" table:style-name="ce5">
            <text:p>114</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哈囉！你好！：濕地裡的野鳥新樂園</text:p>
          </table:table-cell>
          <table:table-cell office:value-type="string" table:style-name="ce4">
            <text:p>讀書共和國（步步出版）</text:p>
          </table:table-cell>
          <table:table-cell office:value-type="string" table:style-name="ce6">
            <text:p>劉伯樂</text:p>
          </table:table-cell>
          <table:table-cell office:value-type="string" table:style-name="ce5">
            <text:p>21X29CM / 48頁 / 精裝 / NT$ 320</text:p>
          </table:table-cell>
          <table:table-cell office:value-type="string" table:style-name="ce4">
            <text:p>小學中年級、小學高年級</text:p>
          </table:table-cell>
          <table:table-cell office:value-type="float" office:value="9789579380553" table:style-name="ce8">
            <text:p>9789579380553<text:s text:c="4"/></text:p>
          </table:table-cell>
          <table:table-cell office:value-type="string" table:style-name="ce6">
            <text:p>長期在野地觀察鳥類的劉伯樂，耗時多年，將他在濕地裡觀察的鳥類，用畫筆精細的描繪出來，他長期看著這些鳥，彷彿也能讀懂牠們的心思。透過這本書、這隻黑鳥，作者想要提醒我們，沼澤地是眾多野鳥喜歡的地方，但只有透過大家共同約訂，遵守自然法律，才能一起創造野鳥樂園。人類正是這個野鳥樂園最重要的守護者。</text:p>
          </table:table-cell>
          <table:table-cell office:value-type="string" table:style-name="ce6">
            <text:p>長期在野地觀察鳥類的劉伯樂，耗時多年，以故事帶領讀者走進臺灣重要的濕地，認識濕地的鳥類生態。</text:p>
          </table:table-cell>
          <table:table-cell table:number-columns-repeated="16372" table:style-name="ce13"/>
        </table:table-row>
        <table:table-row table:style-name="ro1" table:visibility="collapse">
          <table:table-cell office:value-type="float" office:value="117" table:style-name="ce4">
            <text:p>117</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最美的森林...｛需要我們一起來保護｝</text:p>
          </table:table-cell>
          <table:table-cell office:value-type="string" table:style-name="ce4">
            <text:p>小樹文化</text:p>
          </table:table-cell>
          <table:table-cell office:value-type="string" table:style-name="ce4">
            <text:p>Amandine Thomas</text:p>
          </table:table-cell>
          <table:table-cell office:value-type="string" table:style-name="ce5">
            <text:p>26X36CM / 40頁 / 精裝 / NT$ 450</text:p>
          </table:table-cell>
          <table:table-cell office:value-type="string" table:style-name="ce4">
            <text:p>小學中年級、小學高年級、 國中</text:p>
          </table:table-cell>
          <table:table-cell office:value-type="float" office:value="9789570487268" table:style-name="ce8">
            <text:p>9789570487268<text:s text:c="4"/></text:p>
          </table:table-cell>
          <table:table-cell office:value-type="string" table:style-name="ce6">
            <text:p>我們的森林充滿驚奇，有著溫柔的鹿媽媽與小鹿，慢吞吞的大黑熊、威武的老虎與豹，還有身軀龐大的大象。但是，森林生態正遭遇威脅，我們的微小力量，真的可以拯救這片綠意盎然嗎？ 你的每一個小動作，都可以改變這個世界；就算是微小的力量，也可以決定地球的未來。</text:p>
          </table:table-cell>
          <table:table-cell office:value-type="string" table:style-name="ce6">
            <text:p>跨越全球十大環境保護區，帶讀者前往無法到達之地，細緻生動的插畫，描繪出環境動物保護的重要。</text:p>
          </table:table-cell>
          <table:table-cell table:number-columns-repeated="16372" table:style-name="ce13"/>
        </table:table-row>
        <table:table-row table:style-name="ro1">
          <table:table-cell office:value-type="float" office:value="118" table:style-name="ce4">
            <text:p>118</text:p>
          </table:table-cell>
          <table:table-cell office:value-type="string" table:style-name="ce5">
            <text:p>第43次</text:p>
          </table:table-cell>
          <table:table-cell office:value-type="string" table:style-name="ce4">
            <text:p>圖畫書類</text:p>
          </table:table-cell>
          <table:table-cell office:value-type="string" table:style-name="ce3">
            <text:p>★</text:p>
          </table:table-cell>
          <table:table-cell office:value-type="string" table:style-name="ce7">
            <text:p>最美的海洋...｛需要我們一起來保護｝</text:p>
          </table:table-cell>
          <table:table-cell office:value-type="string" table:style-name="ce4">
            <text:p>小樹文化</text:p>
          </table:table-cell>
          <table:table-cell office:value-type="string" table:style-name="ce4">
            <text:p>Amandine Thomas</text:p>
          </table:table-cell>
          <table:table-cell office:value-type="string" table:style-name="ce4">
            <text:p>26X36CM / 40頁 / 精裝 / NT$ 450</text:p>
          </table:table-cell>
          <table:table-cell office:value-type="string" table:style-name="ce4">
            <text:p>小學中年級、小學高年級、 國中</text:p>
          </table:table-cell>
          <table:table-cell office:value-type="float" office:value="9789570487213" table:style-name="ce8">
            <text:p>9789570487213<text:s text:c="4"/></text:p>
          </table:table-cell>
          <table:table-cell office:value-type="string" table:style-name="ce6">
            <text:p>我們的海洋充滿驚奇，有著閃閃發亮魚和蝦，也有身形奇特如外星生物的海洋生物。 但是，海洋正遭遇威脅，我們的微小力量，真的可以拯救這片蔚藍嗎？你的每一個小動作，都可以改變這個世界；就算是微小的力量，也可以決定地球的未來。</text:p>
          </table:table-cell>
          <table:table-cell office:value-type="string" table:style-name="ce6">
            <text:p>豐富的海洋知識，跨越全球十大環境保護區，帶讀者前往無法到達之地，細緻生動的插畫，描繪出環境動物保護的重要。</text:p>
          </table:table-cell>
          <table:table-cell table:number-columns-repeated="16372" table:style-name="ce13"/>
        </table:table-row>
        <table:table-row table:style-name="ro1">
          <table:table-cell office:value-type="float" office:value="119" table:style-name="ce5">
            <text:p>119</text:p>
          </table:table-cell>
          <table:table-cell office:value-type="string" table:style-name="ce5">
            <text:p>第43次</text:p>
          </table:table-cell>
          <table:table-cell office:value-type="string" table:style-name="ce4">
            <text:p>圖畫書類</text:p>
          </table:table-cell>
          <table:table-cell office:value-type="string" table:style-name="ce3">
            <text:p>★</text:p>
          </table:table-cell>
          <table:table-cell office:value-type="string" table:style-name="ce7">
            <text:p>小難民塔莉亞</text:p>
          </table:table-cell>
          <table:table-cell office:value-type="string" table:style-name="ce4">
            <text:p>小樹文化</text:p>
          </table:table-cell>
          <table:table-cell office:value-type="string" table:style-name="ce4">
            <text:p>Colette Hus-David</text:p>
          </table:table-cell>
          <table:table-cell office:value-type="string" table:style-name="ce4">
            <text:p>27X30CM / 32頁 / 精裝 / NT$ 350</text:p>
          </table:table-cell>
          <table:table-cell office:value-type="string" table:style-name="ce4">
            <text:p>學齡前、小學低年級、小學中年級、小學高年級</text:p>
          </table:table-cell>
          <table:table-cell office:value-type="float" office:value="9789570487237" table:style-name="ce8">
            <text:p>9789570487237<text:s text:c="4"/></text:p>
          </table:table-cell>
          <table:table-cell office:value-type="string" table:style-name="ce6">
            <text:p>7歲的塔莉亞跟著爸爸、媽媽、哥哥，以及媽媽肚子裡的寶寶，一起離開了從小到大居住的那個家。她不知道接下來會發生什麼事，她只知道，他們必須離開、離開最要好的朋友、離開疼愛她的爺爺……塔莉亞的故事也是全球超過6000萬小難民的故事。</text:p>
          </table:table-cell>
          <table:table-cell office:value-type="string" table:style-name="ce6">
            <text:p>塔莉亞的故事，也是超過6000萬小難民的真實生活，設身處地的了解其他國際問題與狀況，理解人權與生命問題，培養同理心。</text:p>
          </table:table-cell>
          <table:table-cell table:number-columns-repeated="16372" table:style-name="ce13"/>
        </table:table-row>
        <table:table-row table:style-name="ro1" table:visibility="collapse">
          <table:table-cell office:value-type="float" office:value="120" table:style-name="ce5">
            <text:p>120</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愛麗絲夢遊仙境：奇幻冒險．邏輯解謎遊戲</text:p>
          </table:table-cell>
          <table:table-cell office:value-type="string" table:style-name="ce5">
            <text:p>易可數位行銷股份有限公司</text:p>
          </table:table-cell>
          <table:table-cell office:value-type="string" table:style-name="ce5">
            <text:p>雅莉珊卓‧雅提莫斯卡 Aleksandra Artymowska</text:p>
          </table:table-cell>
          <table:table-cell office:value-type="string" table:style-name="ce5">
            <text:p>29X29CM / 96頁 / 精裝 / NT$ 460</text:p>
          </table:table-cell>
          <table:table-cell office:value-type="string" table:style-name="ce5">
            <text:p>學齡前、小學低年級、小學中年級</text:p>
          </table:table-cell>
          <table:table-cell office:value-type="float" office:value="9789869818742" table:style-name="ce11">
            <text:p>9789869818742<text:s text:c="4"/></text:p>
          </table:table-cell>
          <table:table-cell office:value-type="string" table:style-name="ce9">
            <text:p>經典奇幻故事圖像化 × 邏輯解謎遊戲＝身歷其境的冒險遊戲 ★ 選自《愛麗絲夢遊仙境》和《愛麗絲鏡中奇緣》最精采的故事內容。 ★ 40個遊戲主題、80個謎題與任務，以及更多隱藏在圖畫裡的有趣細節和遊戲線索。 ★ 遊戲包含找一找、配對、序列、空間拼圖、尋寶遊戲、數學益智問題，以及令人眼花撩亂的立體迷宮…… ★ 能活化腦力，訓練閱讀力、理解力、數理邏輯力和空間知覺能力! ★ 激發創造力、讀圖力、思考力、表達力、組織力和說故事能力!</text:p>
          </table:table-cell>
          <table:table-cell office:value-type="string" table:style-name="ce6">
            <text:p>用新穎的角度詮釋經典故事，目眩神迷的奇幻場景，結合各種益智遊戲，帶領讀者用感官來閱讀。</text:p>
          </table:table-cell>
          <table:table-cell table:number-columns-repeated="16372" table:style-name="ce13"/>
        </table:table-row>
        <table:table-row table:style-name="ro1">
          <table:table-cell office:value-type="float" office:value="122" table:style-name="ce5">
            <text:p>122</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一生的承諾 醫生牧師謝緯的故事</text:p>
          </table:table-cell>
          <table:table-cell office:value-type="string" table:style-name="ce5">
            <text:p>使徒出版社有限公司</text:p>
          </table:table-cell>
          <table:table-cell office:value-type="string" table:style-name="ce5">
            <text:p>江淑文（作者），蔡兆倫（繪者）</text:p>
          </table:table-cell>
          <table:table-cell office:value-type="string" table:style-name="ce5">
            <text:p>30X21CM / 38頁 / 精裝 / NT$ ---</text:p>
          </table:table-cell>
          <table:table-cell office:value-type="string" table:style-name="ce5">
            <text:p>小學中年級、小學高年級</text:p>
          </table:table-cell>
          <table:table-cell office:value-type="float" office:value="9789869823197" table:style-name="ce11">
            <text:p>9789869823197<text:s text:c="4"/></text:p>
          </table:table-cell>
          <table:table-cell office:value-type="string" table:style-name="ce9">
            <text:p>謝緯九歲時生了一場大病，因著奇蹟式的康復而計劃將來做傳道人，但他對醫學也有興趣，完成神學院教育後即赴東京學醫。1946年接下了父親留下來的南投大同醫院，並在宣教師孫理蓮的啟發、邀請下，先隨醫療團上山到原住民部落義診，之後發展埔里基督教醫院、肺病療養院，也協助王金河醫師在台南北門嶼的烏腳病診療。後期全力發展由台灣基督徒醫生自己投入的二林基督教醫院。同時兼顧教會的需求，講道、關懷會友與其他牧者，到偏遠地區開拓教會。</text:p>
          </table:table-cell>
          <table:table-cell office:value-type="string" table:style-name="ce6">
            <text:p>謝緯醫師，他一生的名言是，甘願做憨人，堅持承諾，實踐醫療宣教、照顧弱勢的使命。</text:p>
          </table:table-cell>
          <table:table-cell table:number-columns-repeated="16372" table:style-name="ce13"/>
        </table:table-row>
        <table:table-row table:style-name="ro1" table:visibility="collapse">
          <table:table-cell office:value-type="float" office:value="123" table:style-name="ce4">
            <text:p>123</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愛在公東 錫質平神父的故事</text:p>
          </table:table-cell>
          <table:table-cell office:value-type="string" table:style-name="ce4">
            <text:p>使徒出版社有限公司</text:p>
          </table:table-cell>
          <table:table-cell office:value-type="string" table:style-name="ce4">
            <text:p>余玉玥（作者），高齊駿（繪者）</text:p>
          </table:table-cell>
          <table:table-cell office:value-type="string" table:style-name="ce4">
            <text:p>30X21CM / 38頁 / 精裝 / NT$ ---</text:p>
          </table:table-cell>
          <table:table-cell office:value-type="string" table:style-name="ce4">
            <text:p>小學中年級、小學高年級</text:p>
          </table:table-cell>
          <table:table-cell office:value-type="float" office:value="9789869918619" table:style-name="ce8">
            <text:p>9789869918619<text:s text:c="4"/></text:p>
          </table:table-cell>
          <table:table-cell office:value-type="string" table:style-name="ce6">
            <text:p>作者依據諸多真實故事而將主角綜合設定為一位家貧無法升學、後來受到錫質平神父幫助並努力考進公東高工的孩子，由其角度，舖陳出錫神父待人處事上嚴謹、固執、堅持、認真、一絲不苟的性格，並呈現出神父對學生嚴格中的關愛。 書中也提到錫神父的小房間裡有什麼、為什麼大家都愛往裡面擠。在宿舍裡，學生們為什麼要裝睡，還故意把被子踢下床。在校園中，為什麼錫神父常常會追著學生跑。請打開這本繪本，一起進入錫質平神父的故事。</text:p>
          </table:table-cell>
          <table:table-cell office:value-type="string" table:style-name="ce6">
            <text:p>詳細地介紹錫質平神父的生平，引進瑞士師徒傳承學制，創辦公東高工，希冀教育改變窮困。</text:p>
          </table:table-cell>
          <table:table-cell table:number-columns-repeated="16372" table:style-name="ce13"/>
        </table:table-row>
        <table:table-row table:style-name="ro1" table:visibility="collapse">
          <table:table-cell office:value-type="float" office:value="125" table:style-name="ce4">
            <text:p>125</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奧運（台灣第一本奧運主題繪本）</text:p>
          </table:table-cell>
          <table:table-cell office:value-type="string" table:style-name="ce5">
            <text:p>聯經出版</text:p>
          </table:table-cell>
          <table:table-cell office:value-type="string" table:style-name="ce5">
            <text:p>陳又凌</text:p>
          </table:table-cell>
          <table:table-cell office:value-type="string" table:style-name="ce5">
            <text:p>25X28CM / 48頁 / 精裝 / NT$ 380</text:p>
          </table:table-cell>
          <table:table-cell office:value-type="string" table:style-name="ce5">
            <text:p>小學中年級</text:p>
          </table:table-cell>
          <table:table-cell office:value-type="float" office:value="9789570854442" table:style-name="ce11">
            <text:p>9789570854442<text:s text:c="4"/></text:p>
          </table:table-cell>
          <table:table-cell office:value-type="string" table:style-name="ce9">
            <text:p>最暢銷《台灣地圖》、《台灣最美的地方：國家公園地圖》作者、義大利波隆納插畫獎得主陳又凌，以童趣的繪圖風格，完整介紹奧運的歷史與運動項目，讓每個人都可以透過這本好看的書，輕鬆愉快看懂奧運。</text:p>
          </table:table-cell>
          <table:table-cell office:value-type="string" table:style-name="ce6">
            <text:p>本土作者以童趣的繪圖風格，完整介紹奧運的歷史與運動項目，讓每個人都可以輕鬆愉快看懂奧運。</text:p>
          </table:table-cell>
          <table:table-cell table:number-columns-repeated="16372" table:style-name="ce13"/>
        </table:table-row>
        <table:table-row table:style-name="ro1">
          <table:table-cell office:value-type="float" office:value="127" table:style-name="ce5">
            <text:p>127</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在你眼中的顏色</text:p>
          </table:table-cell>
          <table:table-cell office:value-type="string" table:style-name="ce4">
            <text:p>幼獅文化事業股份有限公司</text:p>
          </table:table-cell>
          <table:table-cell office:value-type="string" table:style-name="ce4">
            <text:p>Jillian Tamaki</text:p>
          </table:table-cell>
          <table:table-cell office:value-type="string" table:style-name="ce4">
            <text:p>300XCM / 25頁 / 有 / NT$ ---</text:p>
          </table:table-cell>
          <table:table-cell office:value-type="string" table:style-name="ce4">
            <text:p>小學、 是，建議由師長、家長導讀/共讀。</text:p>
          </table:table-cell>
          <table:table-cell office:value-type="float" office:value="9789864490813" table:style-name="ce8">
            <text:p>9789864490813<text:s text:c="4"/></text:p>
          </table:table-cell>
          <table:table-cell office:value-type="string" table:style-name="ce6">
            <text:p>《在你眼中的顏色》書中的女孩開頭便以俏皮、略帶哲理與詩意的文字和豐富的色彩，邀請讀者進入孩子們對世界的叩問，以及他們未經雕琢的觀點。透過生動細膩的畫面，跟隨著女孩的眼睛，我們看到蔚藍、橘黃、鮮紅……進入到暗灰後，又重新發現紫色新生等色彩的變幻和四季的更迭，猶如生命的過程……以豐富的色彩層次呈現俏皮又略帶哲理與詩意的故事，帶領讀者們進入孩子們未經雕琢、純真的想像世界。</text:p>
          </table:table-cell>
          <table:table-cell office:value-type="string" table:style-name="ce6">
            <text:p>豐富的色彩，富有哲思和詩意的故事，從自然的美之中啟發思想，讓心靈的提升。</text:p>
          </table:table-cell>
          <table:table-cell table:number-columns-repeated="16372" table:style-name="ce13"/>
        </table:table-row>
        <table:table-row table:style-name="ro1">
          <table:table-cell office:value-type="float" office:value="128" table:style-name="ce5">
            <text:p>128</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病毒防疫繪本：我把病毒殺光光（QR Code有聲書）（附：病毒退散歌＋病毒防疫貼紙書＋人體大海報貼貼樂）</text:p>
          </table:table-cell>
          <table:table-cell office:value-type="string" table:style-name="ce5">
            <text:p>人類文化事業股份有限公司</text:p>
          </table:table-cell>
          <table:table-cell office:value-type="string" table:style-name="ce5">
            <text:p>蔡惠芬著</text:p>
          </table:table-cell>
          <table:table-cell office:value-type="string" table:style-name="ce5">
            <text:p>28X25CM / 42頁 / 精裝 / NT$ 390</text:p>
          </table:table-cell>
          <table:table-cell office:value-type="string" table:style-name="ce5">
            <text:p>學齡前、小學低年級、小學中年級</text:p>
          </table:table-cell>
          <table:table-cell office:value-type="float" office:value="9789865523046" table:style-name="ce11">
            <text:p>9789865523046<text:s text:c="4"/></text:p>
          </table:table-cell>
          <table:table-cell office:value-type="string" table:style-name="ce9">
            <text:p>以「奇幻人體探險故事、驚奇翻折頁、病毒退散歌、防疫貼紙書、人體貼紙大海報」，讓孩子認識病毒的傳播、複製、對人體的危害及預防病毒等知識，做一個讓病毒討厭的棒小孩！</text:p>
          </table:table-cell>
          <table:table-cell office:value-type="string" table:style-name="ce6">
            <text:p>精彩奇幻的人體冒險故事，讓孩認識病毒的傳播、複製、對人體的危害，以及如何預防病毒等知識。</text:p>
          </table:table-cell>
          <table:table-cell table:number-columns-repeated="16372" table:style-name="ce13"/>
        </table:table-row>
        <table:table-row table:style-name="ro1">
          <table:table-cell office:value-type="float" office:value="129" table:style-name="ce5">
            <text:p>129</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為什麼不行？（品格教育繪本：設身處地／尊重他人）</text:p>
          </table:table-cell>
          <table:table-cell office:value-type="string" table:style-name="ce5">
            <text:p>東雨文化事業有限公司</text:p>
          </table:table-cell>
          <table:table-cell office:value-type="string" table:style-name="ce5">
            <text:p>布賴登‧科瓦爾祖克 (Brayden Kowalczuk)</text:p>
          </table:table-cell>
          <table:table-cell office:value-type="string" table:style-name="ce5">
            <text:p>27X23CM / 32頁 / 精裝 / NT$ 300</text:p>
          </table:table-cell>
          <table:table-cell office:value-type="string" table:style-name="ce5">
            <text:p>學齡前、小學低年級、小學中年級</text:p>
          </table:table-cell>
          <table:table-cell office:value-type="float" office:value="9789575213954" table:style-name="ce11">
            <text:p>9789575213954<text:s text:c="4"/></text:p>
          </table:table-cell>
          <table:table-cell office:value-type="string" table:style-name="ce9">
            <text:p>鼴鼠真的覺得超級奇怪的！？他只是逗弄小蟲、不小心便便掉在石頭的頭頂上罷了，又沒做什麼給大家帶來麻煩的事啊…… 為什麼石頭們一個個拚命也要擋住他到地面上的通路──</text:p>
          </table:table-cell>
          <table:table-cell office:value-type="string" table:style-name="ce6">
            <text:p>學習與家人以外的人相處，設身處地為他人着想，從多角度觀察事件，感受不同身分的差異。</text:p>
          </table:table-cell>
          <table:table-cell table:number-columns-repeated="16372" table:style-name="ce13"/>
        </table:table-row>
        <table:table-row table:style-name="ro1">
          <table:table-cell office:value-type="float" office:value="130" table:style-name="ce4">
            <text:p>130</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我們一起來幫忙</text:p>
            <text:p>（品格教育繪本：團隊合作／理解原諒）</text:p>
          </table:table-cell>
          <table:table-cell office:value-type="string" table:style-name="ce4">
            <text:p>東雨文化事業有限公司</text:p>
          </table:table-cell>
          <table:table-cell office:value-type="string" table:style-name="ce4">
            <text:p>凱蒂．哈德森（Katy Hudson）</text:p>
          </table:table-cell>
          <table:table-cell office:value-type="string" table:style-name="ce4">
            <text:p>25X25CM / 40頁 / 精裝 / NT$ 300</text:p>
          </table:table-cell>
          <table:table-cell office:value-type="string" table:style-name="ce4">
            <text:p>學齡前、小學低年級、小學中年級</text:p>
          </table:table-cell>
          <table:table-cell office:value-type="float" office:value="9789575213947" table:style-name="ce8">
            <text:p>9789575213947<text:s text:c="4"/></text:p>
          </table:table-cell>
          <table:table-cell office:value-type="string" table:style-name="ce6">
            <text:p>今年備受矚目的黃金橡果搜索大賽，改變了規則，竟變成一場「團體比賽」！ 往年習慣一枝獨秀的松鼠，這次只好嘗試和朋友們組隊。 松鼠會如何面對第一次的團隊競賽呢？</text:p>
          </table:table-cell>
          <table:table-cell office:value-type="string" table:style-name="ce6">
            <text:p>獲勝並非真正的成功，友情、團隊合作與理解原諒，才是最重要，且值得被珍惜的東西！</text:p>
          </table:table-cell>
          <table:table-cell table:number-columns-repeated="16372" table:style-name="ce13"/>
        </table:table-row>
        <table:table-row table:style-name="ro1">
          <table:table-cell office:value-type="float" office:value="131" table:style-name="ce4">
            <text:p>131</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讓我加入好嗎？</text:p>
            <text:p>（品格教育繪本：拒絕霸凌／接納不同）</text:p>
          </table:table-cell>
          <table:table-cell office:value-type="string" table:style-name="ce4">
            <text:p>東雨文化事業有限公司</text:p>
          </table:table-cell>
          <table:table-cell office:value-type="string" table:style-name="ce4">
            <text:p>艾倫‧雷諾茲（Aaron Reynolds）</text:p>
          </table:table-cell>
          <table:table-cell office:value-type="string" table:style-name="ce4">
            <text:p>25X28CM / 40頁 / 精裝 / NT$ 300</text:p>
          </table:table-cell>
          <table:table-cell office:value-type="string" table:style-name="ce4">
            <text:p>學齡前、小學低年級、小學中年級</text:p>
          </table:table-cell>
          <table:table-cell office:value-type="float" office:value="9789575214081" table:style-name="ce8">
            <text:p>9789575214081<text:s text:c="4"/></text:p>
          </table:table-cell>
          <table:table-cell office:value-type="string" table:style-name="ce6">
            <text:p>書呆子小鳥的眼鏡太大、翅膀太小；酷酷鳥外表酷炫，很會打獵，很會唱歌。 書呆子小鳥覺得酷酷鳥很酷，想和他們當朋友。 但酷酷鳥嘲笑他的外表，還說他是書呆子，讓他覺得很沮喪……</text:p>
          </table:table-cell>
          <table:table-cell office:value-type="string" table:style-name="ce6">
            <text:p>融合水墨與水彩卡通風格的插圖，略帶諷刺詼諧的語句，引起面對類似難題的讀者共鳴。</text:p>
          </table:table-cell>
          <table:table-cell table:number-columns-repeated="16372" table:style-name="ce13"/>
        </table:table-row>
        <table:table-row table:style-name="ro1">
          <table:table-cell office:value-type="float" office:value="132" table:style-name="ce5">
            <text:p>132</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我和同學吵架了》</text:p>
          </table:table-cell>
          <table:table-cell office:value-type="string" table:style-name="ce5">
            <text:p>和平國際</text:p>
          </table:table-cell>
          <table:table-cell office:value-type="string" table:style-name="ce5">
            <text:p>박정섭</text:p>
          </table:table-cell>
          <table:table-cell office:value-type="string" table:style-name="ce5">
            <text:p>XCM / 48頁 / 精裝 / NT$ ---</text:p>
          </table:table-cell>
          <table:table-cell office:value-type="string" table:style-name="ce5">
            <text:p>小學低年級、小學中年級、小學高年級</text:p>
          </table:table-cell>
          <table:table-cell office:value-type="float" office:value="9789863712190" table:style-name="ce11">
            <text:p>9789863712190<text:s text:c="4"/></text:p>
          </table:table-cell>
          <table:table-cell office:value-type="string" table:style-name="ce9">
            <text:p>「我和隔壁桌的同學曾經非常要好。」但是我聽別人說，他罵我是「笨蛋」！於是他跟我借橡皮擦，我不借給他；我跟他借彩色蠟筆，他也不借給我，我們就這樣吵了起來，甚至打了一架，但是，當我知道這其實都是誤會之後，我有辦法再跟他和好嗎？ 「兒童人際關係／情緒管理雙向繪本」大人、小孩都會面臨的課題：我該如何跟人和解？本書透過孩子間因誤會而產生的爭執，透過同桌的孩子彼此劃清界線，變成單獨一人一桌，不讓對方超過已定的五公分距離，引導孩子們去思考，因為誤會以及想法上的差異，可能會導致無可避免的疏遠，因此更需要有一方先伸手道歉，展現出和好的勇氣，才有機會重歸於好。</text:p>
          </table:table-cell>
          <table:table-cell office:value-type="string" table:style-name="ce6">
            <text:p>和好是很難的事，需要極大的勇氣之外，和解之前也需要相當的理性思考。</text:p>
          </table:table-cell>
          <table:table-cell table:number-columns-repeated="16372" table:style-name="ce13"/>
        </table:table-row>
        <table:table-row table:style-name="ro1">
          <table:table-cell office:value-type="float" office:value="136" table:style-name="ce5">
            <text:p>136</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城市中的老鼠：環遊世界(精)</text:p>
          </table:table-cell>
          <table:table-cell office:value-type="string" table:style-name="ce4">
            <text:p>五南</text:p>
          </table:table-cell>
          <table:table-cell office:value-type="string" table:style-name="ce4">
            <text:p>申愛咪、Jamie Harris</text:p>
          </table:table-cell>
          <table:table-cell office:value-type="string" table:style-name="ce4">
            <text:p>30X26CM / 40頁 / 精裝 / NT$ 350</text:p>
          </table:table-cell>
          <table:table-cell office:value-type="string" table:style-name="ce4">
            <text:p>學齡前、小學低年級、小學中年級</text:p>
          </table:table-cell>
          <table:table-cell office:value-type="float" office:value="9789577638236" table:style-name="ce8">
            <text:p>9789577638236<text:s text:c="4"/></text:p>
          </table:table-cell>
          <table:table-cell office:value-type="string" table:style-name="ce6">
            <text:p>本書是有關專注力訓練的找找看書籍，兼具旅遊認識各國的特色！帶領讀者走訪16個地方，每個城市中，都藏著當地美食、國旗、傳統服飾以及問候語等各種不同文化讓讀者去發現。</text:p>
          </table:table-cell>
          <table:table-cell office:value-type="string" table:style-name="ce6">
            <text:p>跟著老鼠搭乘飛行船，踏上環遊世界的旅程，每一個跨頁中，都藏著當地美食與各種文化。</text:p>
          </table:table-cell>
          <table:table-cell table:number-columns-repeated="16372" table:style-name="ce13"/>
        </table:table-row>
        <table:table-row table:style-name="ro1" table:visibility="collapse">
          <table:table-cell office:value-type="float" office:value="140" table:style-name="ce5">
            <text:p>140</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頭碰頭說說話（精裝版）</text:p>
          </table:table-cell>
          <table:table-cell office:value-type="string" table:style-name="ce4">
            <text:p>大塊文化出版股份有限公司</text:p>
          </table:table-cell>
          <table:table-cell office:value-type="string" table:style-name="ce4">
            <text:p>幾米</text:p>
          </table:table-cell>
          <table:table-cell office:value-type="string" table:style-name="ce4">
            <text:p>23X17CM / 128頁 / 精裝 / NT$ 499</text:p>
          </table:table-cell>
          <table:table-cell office:value-type="string" table:style-name="ce4">
            <text:p>小學中年級、小學高年級</text:p>
          </table:table-cell>
          <table:table-cell office:value-type="float" office:value="9789865406974" table:style-name="ce8">
            <text:p>9789865406974<text:s text:c="4"/></text:p>
          </table:table-cell>
          <table:table-cell office:value-type="string" table:style-name="ce6">
            <text:p>面對全球疫情，幾米透過一張張頭碰頭的可愛畫面，表現出人們內心對親密對談與溫暖接觸的期待。無法親密說話的時候，人與人可以溝通、沒有誤會、沒有距離，就是天堂。</text:p>
          </table:table-cell>
          <table:table-cell office:value-type="string" table:style-name="ce6">
            <text:p>從幾米的雕塑、油畫，小朋友和動物、植物頭碰頭，窩心討人喜歡。這是一種肯定、信任的舉動。</text:p>
          </table:table-cell>
          <table:table-cell table:number-columns-repeated="16372" table:style-name="ce13"/>
        </table:table-row>
        <table:table-row table:style-name="ro1" table:visibility="collapse">
          <table:table-cell office:value-type="float" office:value="145" table:style-name="ce4">
            <text:p>145</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烈日下的對決</text:p>
          </table:table-cell>
          <table:table-cell office:value-type="string" table:style-name="ce5">
            <text:p>大塊文化出版股份有限公司</text:p>
          </table:table-cell>
          <table:table-cell office:value-type="string" table:style-name="ce5">
            <text:p>Manuel Marsol</text:p>
          </table:table-cell>
          <table:table-cell office:value-type="string" table:style-name="ce5">
            <text:p>25X19CM / 108頁 / 精裝 / NT$ 560</text:p>
          </table:table-cell>
          <table:table-cell office:value-type="string" table:style-name="ce5">
            <text:p>小學低年級、小學中年級、小學高年級</text:p>
          </table:table-cell>
          <table:table-cell office:value-type="float" office:value="9789865406424" table:style-name="ce11">
            <text:p>9789865406424<text:s text:c="4"/></text:p>
          </table:table-cell>
          <table:table-cell office:value-type="string" table:style-name="ce9">
            <text:p>作者Manuel Marsol用色鮮豔明亮，圖像語言妙趣橫生。全書透過特寫、遠近景切換、別出心裁的場景設計、明快流暢的節奏，讓印地安人和牛仔的對峙極富臨場感，猶如觀賞紙上決鬥喜劇。</text:p>
          </table:table-cell>
          <table:table-cell office:value-type="string" table:style-name="ce6">
            <text:p>以明快流暢的節奏、幽默感十足的圖像語言，化解敵對，詼諧中帶出人有善良之心。</text:p>
          </table:table-cell>
          <table:table-cell table:number-columns-repeated="16372" table:style-name="ce13"/>
        </table:table-row>
        <table:table-row table:style-name="ro1" table:visibility="collapse">
          <table:table-cell office:value-type="float" office:value="146" table:style-name="ce4">
            <text:p>146</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海浪</text:p>
          </table:table-cell>
          <table:table-cell office:value-type="string" table:style-name="ce5">
            <text:p>大塊文化出版股份有限公司</text:p>
          </table:table-cell>
          <table:table-cell office:value-type="string" table:style-name="ce5">
            <text:p>Suzy Lee</text:p>
          </table:table-cell>
          <table:table-cell office:value-type="string" table:style-name="ce5">
            <text:p>17X30CM / 44頁 / 精裝 / NT$ 450</text:p>
          </table:table-cell>
          <table:table-cell office:value-type="string" table:style-name="ce5">
            <text:p>小學低年級、小學中年級、小學高年級</text:p>
          </table:table-cell>
          <table:table-cell office:value-type="float" office:value="9789865406462" table:style-name="ce11">
            <text:p>9789865406462<text:s text:c="4"/></text:p>
          </table:table-cell>
          <table:table-cell office:value-type="string" table:style-name="ce9">
            <text:p>本書作者Suzy Lee巧妙運用圖畫書中線與邊界、簡潔有力的黑色線條及明亮湛藍色塊，描繪小女孩與海浪歡樂洋溢的遊戲互動，表現人類與大自然能量之間的情感張力，充滿幽默童趣。</text:p>
          </table:table-cell>
          <table:table-cell office:value-type="string" table:style-name="ce6">
            <text:p>利用裝訂線為創意，把書籍設計帶入文本故事中，跨線也表現勇敢跨越困難的意思。</text:p>
          </table:table-cell>
          <table:table-cell table:number-columns-repeated="16372" table:style-name="ce13"/>
        </table:table-row>
        <table:table-row table:style-name="ro1">
          <table:table-cell office:value-type="float" office:value="149" table:style-name="ce5">
            <text:p>149</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小石頭的歌</text:p>
          </table:table-cell>
          <table:table-cell office:value-type="string" table:style-name="ce4">
            <text:p>維京國際股份有限公司</text:p>
          </table:table-cell>
          <table:table-cell office:value-type="string" table:style-name="ce4">
            <text:p>海狗房東</text:p>
          </table:table-cell>
          <table:table-cell office:value-type="string" table:style-name="ce4">
            <text:p>20X28CM / 40頁 / 精裝 / NT$ 320</text:p>
          </table:table-cell>
          <table:table-cell office:value-type="string" table:style-name="ce4">
            <text:p>小學低年級、小學中年級</text:p>
          </table:table-cell>
          <table:table-cell office:value-type="float" office:value="9789864403172" table:style-name="ce8">
            <text:p>9789864403172<text:s text:c="4"/></text:p>
          </table:table-cell>
          <table:table-cell office:value-type="string" table:style-name="ce6">
            <text:p>隨著歌曲的旋律，停擺的生命之鐘又開始啟動了…… 歌曲包含了旋律和文字，一個個音符，一串串的文字，譜寫成一個個生命的故事，就像書中的小石頭唱的歌，為猴子爺爺帶來天馬行空的想像，也帶給他力量，不再困住自己，重新振作起來，面對生活，迎接新的人生旅程……</text:p>
          </table:table-cell>
          <table:table-cell office:value-type="string" table:style-name="ce6">
            <text:p>互相傾聽心聲，即使短暫相遇，小小力量也能化解他人心結。圖像超脫文字的表現，延伸更多思考。</text:p>
          </table:table-cell>
          <table:table-cell table:number-columns-repeated="16372" table:style-name="ce13"/>
        </table:table-row>
        <table:table-row table:style-name="ro1">
          <table:table-cell office:value-type="float" office:value="150" table:style-name="ce5">
            <text:p>150</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學校沒有教的公民課－與世界接軌．認識權力</text:p>
          </table:table-cell>
          <table:table-cell office:value-type="string" table:style-name="ce5">
            <text:p>維京國際股份有限公司</text:p>
          </table:table-cell>
          <table:table-cell office:value-type="string" table:style-name="ce5">
            <text:p>Claire Saunders,Hazel Songhurst, Georgia Amson-Bradshaw,Minna Salami,Mik Scarlet</text:p>
          </table:table-cell>
          <table:table-cell office:value-type="string" table:style-name="ce5">
            <text:p>21X27CM / 64頁 / 精裝 / NT$ 420</text:p>
          </table:table-cell>
          <table:table-cell office:value-type="string" table:style-name="ce5">
            <text:p>小學中年級、小學高年級</text:p>
          </table:table-cell>
          <table:table-cell office:value-type="float" office:value="9789864403035" table:style-name="ce11">
            <text:p>9789864403035<text:s text:c="4"/></text:p>
          </table:table-cell>
          <table:table-cell office:value-type="string" table:style-name="ce9">
            <text:p>你是否曾經好奇，是什麼影響我們對事物的看法？新聞報導都是真實的嗎？為什麼有些人可以投票決定他們的領導者，有些人卻不行？有錢就能擁有強大的力量嗎？為什麼歷史課本中，女性科學家、君王都比男性少？這一切，其實都跟「權力」有關。本書將呈現你在生活中會遇到的各式各樣權力，你將知道權力是如何影響我們，以及可以如何正面積極的運用權力，藉此來改變自己的生活，以及你所關心的人們。為這個世界帶來更好的改變！</text:p>
          </table:table-cell>
          <table:table-cell office:value-type="string" table:style-name="ce6">
            <text:p>權力影響層面極廣，認識公民權力也要善用權力，培養尊重心，關注公民議題。</text:p>
          </table:table-cell>
          <table:table-cell table:number-columns-repeated="16372" table:style-name="ce13"/>
        </table:table-row>
        <table:table-row table:style-name="ro9">
          <table:table-cell office:value-type="float" office:value="151" table:style-name="ce5">
            <text:p>151</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我的爸爸是詩人－美國普立茲獎詩人佛洛斯特的故事</text:p>
          </table:table-cell>
          <table:table-cell office:value-type="string" table:style-name="ce5">
            <text:p>維京國際股份有限公司</text:p>
          </table:table-cell>
          <table:table-cell office:value-type="string" table:style-name="ce5">
            <text:p>Natalie S. Bober</text:p>
          </table:table-cell>
          <table:table-cell office:value-type="string" table:style-name="ce5">
            <text:p>28X21CM / 48頁 / 精裝 / NT$ 320</text:p>
          </table:table-cell>
          <table:table-cell office:value-type="string" table:style-name="ce5">
            <text:p>小學低年級、小學中年級</text:p>
          </table:table-cell>
          <table:table-cell office:value-type="float" office:value="9789864403288" table:style-name="ce11">
            <text:p>9789864403288<text:s text:c="4"/></text:p>
          </table:table-cell>
          <table:table-cell office:value-type="string" table:style-name="ce9">
            <text:p>佛洛斯特為美國著名的田園詩人，其詩作清新、自然又富含哲理。本書從女兒的角度看見一個不一樣的父親，看這位父親如何堅定自我、追尋夢想，將大自然的薰陶、農場生活的經驗化作養分，成為美國詩壇最富盛名的大詩人。這是一個關於選擇、堅持和夢想的故事，也是一個關於親情、支持和陪伴的故事。</text:p>
          </table:table-cell>
          <table:table-cell office:value-type="string" table:style-name="ce6">
            <text:p>家人支持詩人鼓起勇氣追求夢想，寫出富有人文精神與哲理的詩作，鼓舞人心。多媒材創作，富有層次。</text:p>
          </table:table-cell>
          <table:table-cell table:number-columns-repeated="16372" table:style-name="ce13"/>
        </table:table-row>
        <table:table-row table:style-name="ro1">
          <table:table-cell office:value-type="float" office:value="152" table:style-name="ce4">
            <text:p>152</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改變世界的六個點──15歲的點字發明家</text:p>
          </table:table-cell>
          <table:table-cell office:value-type="string" table:style-name="ce4">
            <text:p>維京國際股份有限公司</text:p>
          </table:table-cell>
          <table:table-cell office:value-type="string" table:style-name="ce4">
            <text:p>Jen Bryant</text:p>
          </table:table-cell>
          <table:table-cell office:value-type="string" table:style-name="ce4">
            <text:p>21X28CM / 40頁 / 精裝 / NT$ 300</text:p>
          </table:table-cell>
          <table:table-cell office:value-type="string" table:style-name="ce4">
            <text:p>小學低年級、小學中年級</text:p>
          </table:table-cell>
          <table:table-cell office:value-type="float" office:value="9789864403097" table:style-name="ce8">
            <text:p>9789864403097<text:s text:c="4"/></text:p>
          </table:table-cell>
          <table:table-cell office:value-type="string" table:style-name="ce6">
            <text:p>五歲的路易，他的世界變得漆黑又危險，路易不要大家覺得對他抱歉，他只想自己讀書寫字，像其他人一樣。為了不變成大家口中可憐的孩子，路易進入了專門學校，卻沒有任何一本能夠讓視障孩子閱讀的書。於是，他發明了一套可以用觸摸方式閱讀的字母，每個字母都只有以六個凸起點組合而成。從此，書的世界便在他的指尖下展開……</text:p>
          </table:table-cell>
          <table:table-cell office:value-type="string" table:style-name="ce6">
            <text:p>書中的文字充滿了聲音、氣味和觸感，讓讀者透過文字的描述彷彿一起進入了路易的世界。</text:p>
          </table:table-cell>
          <table:table-cell table:number-columns-repeated="16372" table:style-name="ce13"/>
        </table:table-row>
        <table:table-row table:style-name="ro12">
          <table:table-cell office:value-type="float" office:value="154" table:style-name="ce4">
            <text:p>154</text:p>
          </table:table-cell>
          <table:table-cell office:value-type="string" table:style-name="ce5">
            <text:p>第43次</text:p>
          </table:table-cell>
          <table:table-cell office:value-type="string" table:style-name="ce4">
            <text:p>圖畫書類</text:p>
          </table:table-cell>
          <table:table-cell office:value-type="string" table:style-name="ce3">
            <text:p>★</text:p>
          </table:table-cell>
          <table:table-cell office:value-type="string" table:style-name="ce7">
            <text:p>月亮－夜晚擁抱的世界</text:p>
          </table:table-cell>
          <table:table-cell office:value-type="string" table:style-name="ce4">
            <text:p>維京國際股份有限公司</text:p>
          </table:table-cell>
          <table:table-cell office:value-type="string" table:style-name="ce4">
            <text:p>Patricia Hegarty</text:p>
          </table:table-cell>
          <table:table-cell office:value-type="string" table:style-name="ce4">
            <text:p>22X27CM / 32頁 / 精裝 / NT$ 350</text:p>
          </table:table-cell>
          <table:table-cell office:value-type="string" table:style-name="ce4">
            <text:p>小學低年級、小學中年級</text:p>
          </table:table-cell>
          <table:table-cell office:value-type="float" office:value="9789864403486" table:style-name="ce8">
            <text:p>9789864403486<text:s text:c="4"/></text:p>
          </table:table-cell>
          <table:table-cell office:value-type="string" table:style-name="ce6">
            <text:p>翻開繪本，看看夜晚的神秘世界，透過內頁挖空的特殊設計，在翻頁之間欣賞月亮的陰晴圓缺。琅琅上口的優美文句，結合布麗塔．泰肯特拉普的美麗插圖，邀請讀者在銀白皎潔的月色中，一同擁抱夜晚的世界。</text:p>
          </table:table-cell>
          <table:table-cell office:value-type="string" table:style-name="ce6">
            <text:p>封面及內頁，都有不同造型的鏤空設計，增添魔幻感，透過月與樹的變化，感受自然四季的美，文字極具詩意。</text:p>
          </table:table-cell>
          <table:table-cell table:number-columns-repeated="16372" table:style-name="ce13"/>
        </table:table-row>
        <table:table-row table:style-name="ro3">
          <table:table-cell office:value-type="float" office:value="156" table:style-name="ce5">
            <text:p>156</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禁止黑暗的國王</text:p>
          </table:table-cell>
          <table:table-cell office:value-type="string" table:style-name="ce4">
            <text:p>維京國際股份有限公司</text:p>
          </table:table-cell>
          <table:table-cell office:value-type="string" table:style-name="ce4">
            <text:p>Emily Haworth-Booth</text:p>
          </table:table-cell>
          <table:table-cell office:value-type="string" table:style-name="ce4">
            <text:p>22X28CM / 40頁 / 精裝 / NT$ 320</text:p>
          </table:table-cell>
          <table:table-cell office:value-type="string" table:style-name="ce4">
            <text:p>小學低年級、小學中年級</text:p>
          </table:table-cell>
          <table:table-cell office:value-type="float" office:value="9789864403318" table:style-name="ce8">
            <text:p>9789864403318<text:s text:c="4"/></text:p>
          </table:table-cell>
          <table:table-cell office:value-type="string" table:style-name="ce6">
            <text:p>從前從前，有一個怕黑的小男孩。這一點都不稀奇，因為大部分的小孩都曾經怕黑。不過這個小男孩是一位王子。他決定當他成為國王的時候，要想辦法對付黑暗。這是一個關於黑暗的現代童話故事，關於如何克服恐懼，並進一步做出改變。這個具有啟發性的故事也談及權力和群眾運動，讓我們明白──少了黑暗，我們也無法珍視光明。</text:p>
          </table:table-cell>
          <table:table-cell office:value-type="string" table:style-name="ce6">
            <text:p>當權力與恐懼結合，會造成更大的災難，此書讓我們認識恐懼本質，才能帶領自己走上光明。</text:p>
          </table:table-cell>
          <table:table-cell table:number-columns-repeated="16372" table:style-name="ce13"/>
        </table:table-row>
        <table:table-row table:style-name="ro1">
          <table:table-cell office:value-type="float" office:value="159" table:style-name="ce5">
            <text:p>159</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挑戰暴風雨的小鳥</text:p>
          </table:table-cell>
          <table:table-cell office:value-type="string" table:style-name="ce5">
            <text:p>城邦文化事業股份有限公司(小光點)</text:p>
          </table:table-cell>
          <table:table-cell office:value-type="string" table:style-name="ce5">
            <text:p>Philip Giordano</text:p>
          </table:table-cell>
          <table:table-cell office:value-type="string" table:style-name="ce5">
            <text:p>22X30CM / 48頁 / 精裝 / NT$ 380</text:p>
          </table:table-cell>
          <table:table-cell office:value-type="string" table:style-name="ce5">
            <text:p>小學低年級、小學中年級</text:p>
          </table:table-cell>
          <table:table-cell office:value-type="float" office:value="9789865517212" table:style-name="ce11">
            <text:p>9789865517212<text:s text:c="4"/></text:p>
          </table:table-cell>
          <table:table-cell office:value-type="string" table:style-name="ce9">
            <text:p>書中以明快鮮豔的色彩與幾何圖形的方式，表現出海洋和暴風雨的變幻莫測，以及這對特別的動物組合—小鳥與海螺勇於挑戰的決心。同時，故事中出現的動物角色包含了好心指路的螃蟹和白鷺；冷眼旁觀的鮪魚和海雀，甚至是想吃掉小鳥的貓，也都象徵著因勇敢挑戰的旅途，而遇上的各種形形色色的夥伴。</text:p>
          </table:table-cell>
          <table:table-cell office:value-type="string" table:style-name="ce6">
            <text:p>不是不知量力，而是勇敢突破自我限制，當你勇敢跨出，會有人幫助你，這是勇敢的人的特質。</text:p>
          </table:table-cell>
          <table:table-cell table:number-columns-repeated="16372" table:style-name="ce13"/>
        </table:table-row>
        <table:table-row table:style-name="ro3">
          <table:table-cell office:value-type="float" office:value="167" table:style-name="ce5">
            <text:p>167</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爺爺的玻璃店</text:p>
          </table:table-cell>
          <table:table-cell office:value-type="string" table:style-name="ce5">
            <text:p>小魯文化事業股份有限公司</text:p>
          </table:table-cell>
          <table:table-cell office:value-type="string" table:style-name="ce5">
            <text:p>張秀毓</text:p>
          </table:table-cell>
          <table:table-cell office:value-type="string" table:style-name="ce5">
            <text:p>19X26CM / 40頁 / 精裝 / NT$ 320</text:p>
          </table:table-cell>
          <table:table-cell office:value-type="string" table:style-name="ce5">
            <text:p>學齡前、小學低年級、小學中年級</text:p>
          </table:table-cell>
          <table:table-cell office:value-type="float" office:value="9789865513450" table:style-name="ce11">
            <text:p>9789865513450<text:s text:c="4"/></text:p>
          </table:table-cell>
          <table:table-cell office:value-type="string" table:style-name="ce9">
            <text:p>隨著時代變遷，傳統玻璃產業式微，年輕人選擇離鄉背井打拚。留守家鄉的長者，看著世代經營的老工廠沒人接手，面對傳統工藝失傳的危機，感到無奈也不安。故事中，小男孩的爸爸願意回鄉接手家業，創新轉型，為舊產業找到了新生命。小男孩雖然年紀小，但看著爺爺對玻璃工藝的堅持，以及爸爸對親情家庭的執著和重視，在互相扶持和關愛下，對生命、家庭、親情、工藝文化有了更多的認同感。</text:p>
          </table:table-cell>
          <table:table-cell office:value-type="string" table:style-name="ce6">
            <text:p>古老工藝的新生，是一個時代的變遷，關係著一個家族。版印繪製的繪本，鮮明的圖畫質感。</text:p>
          </table:table-cell>
          <table:table-cell table:number-columns-repeated="16372" table:style-name="ce13"/>
        </table:table-row>
        <table:table-row table:style-name="ro1">
          <table:table-cell office:value-type="float" office:value="169" table:style-name="ce4">
            <text:p>169</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甜點，好滋味！</text:p>
          </table:table-cell>
          <table:table-cell office:value-type="string" table:style-name="ce4">
            <text:p>小魯文化事業股份有限公司</text:p>
          </table:table-cell>
          <table:table-cell office:value-type="string" table:style-name="ce4">
            <text:p>Emily Jenkins/作 Sophie Blackall/繪</text:p>
          </table:table-cell>
          <table:table-cell office:value-type="string" table:style-name="ce4">
            <text:p>28X23CM / 48頁 / 精裝 / NT$ 399</text:p>
          </table:table-cell>
          <table:table-cell office:value-type="string" table:style-name="ce4">
            <text:p>小學中年級、小學高年級、 國中</text:p>
          </table:table-cell>
          <table:table-cell office:value-type="float" office:value="9789865513290" table:style-name="ce8">
            <text:p>9789865513290<text:s text:c="4"/></text:p>
          </table:table-cell>
          <table:table-cell office:value-type="string" table:style-name="ce6">
            <text:p>一道甜點，牽引出人類四百年來的生活史，讓人愛不釋手、百讀不厭的甜美故事。本書從1710年到2010年，一窺甜點製作條件和工具的變化，潛移默化中了解人類文明的進步史，看四個家庭，身處不同時代，兼容不同文化，最終圍坐在餐桌邊，享用同一種幸福好滋味。甜點讓不同文化背景的家庭吃得津津有味，見證美食跨越國界的魅力，並寄託世界和平的願景與理想。</text:p>
          </table:table-cell>
          <table:table-cell office:value-type="string" table:style-name="ce6">
            <text:p>從1710年到2010年，一窺甜點製作條件和工具跨越時代（世代）的變化，潛移默化中了解人類文明的進步史。</text:p>
          </table:table-cell>
          <table:table-cell table:number-columns-repeated="16372" table:style-name="ce13"/>
        </table:table-row>
        <table:table-row table:style-name="ro1">
          <table:table-cell office:value-type="float" office:value="173" table:style-name="ce4">
            <text:p>173</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青蛙不簡單（新版）</text:p>
          </table:table-cell>
          <table:table-cell office:value-type="string" table:style-name="ce5">
            <text:p>遠見天下文化出版股份有限公司</text:p>
          </table:table-cell>
          <table:table-cell office:value-type="string" table:style-name="ce5">
            <text:p>李世榮</text:p>
          </table:table-cell>
          <table:table-cell office:value-type="string" table:style-name="ce5">
            <text:p>25X23CM / 68頁 / 精裝 / NT$ 380</text:p>
          </table:table-cell>
          <table:table-cell office:value-type="string" table:style-name="ce5">
            <text:p>小學中年級、小學高年級、 國中、 高中職</text:p>
          </table:table-cell>
          <table:table-cell office:value-type="float" office:value="9789865250003" table:style-name="ce11">
            <text:p>9789865250003<text:s text:c="4"/></text:p>
          </table:table-cell>
          <table:table-cell office:value-type="string" table:style-name="ce9">
            <text:p>青蛙最喜歡吃什麼東西？ 蟾蜍為什麼喜歡坐在路燈底下？ 青蛙遇到敵人的時候，會使出什麼保命絕招？ 臺灣野外36種青蛙全都在這兒， 讓我們一起來認識青蛙不簡單的世界。</text:p>
          </table:table-cell>
          <table:table-cell office:value-type="string" table:style-name="ce6">
            <text:p>圖文並茂且生動有趣介紹台灣本土野外36種青蛙之特徵與生態，可引發讀者對本土生態環境的認識與珍惜。</text:p>
          </table:table-cell>
          <table:table-cell table:number-columns-repeated="16372" table:style-name="ce13"/>
        </table:table-row>
        <table:table-row table:style-name="ro13">
          <table:table-cell office:value-type="float" office:value="174" table:style-name="ce5">
            <text:p>174</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生物變變變——達爾文的物種起源</text:p>
          </table:table-cell>
          <table:table-cell office:value-type="string" table:style-name="ce4">
            <text:p>遠見天下文化出版股份有限公司</text:p>
          </table:table-cell>
          <table:table-cell office:value-type="string" table:style-name="ce4">
            <text:p>Sabina Radeva</text:p>
          </table:table-cell>
          <table:table-cell office:value-type="string" table:style-name="ce4">
            <text:p>22X28CM / 64頁 / 精裝 / NT$ 450</text:p>
          </table:table-cell>
          <table:table-cell office:value-type="string" table:style-name="ce4">
            <text:p>小學中年級、小學高年級</text:p>
          </table:table-cell>
          <table:table-cell office:value-type="float" office:value="9789864799718" table:style-name="ce8">
            <text:p>9789864799718<text:s text:c="4"/></text:p>
          </table:table-cell>
          <table:table-cell office:value-type="string" table:style-name="ce6">
            <text:p>從不可思議的美麗插畫開始，重新認識不朽的經典─達爾文的《物種起源》。 美麗的花草樹木、各式各樣的蟲魚鳥獸，在很久以前就是以現在的模樣出現在地球上嗎？ 1859年，達爾文將他對這些問題的思索、觀察、研究結果，寫出令人大開眼界的《物種起源》，提出驚天動地的演化論。直到今天，這本書仍然是科學家公認，改變世界的偉大著作，如果你也對世界感到好奇，歡迎從這本書開始，踏上壯闊的物種起源之旅！</text:p>
          </table:table-cell>
          <table:table-cell office:value-type="string" table:style-name="ce6">
            <text:p>圖畫優美、文字洗鍊，平易近人，非常適合做為小朋友接近演化論的第一本書。</text:p>
          </table:table-cell>
          <table:table-cell table:number-columns-repeated="16372" table:style-name="ce13"/>
        </table:table-row>
        <table:table-row table:style-name="ro14">
          <table:table-cell office:value-type="float" office:value="181" table:style-name="ce5">
            <text:p>181</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新冠病毒大解密！</text:p>
          </table:table-cell>
          <table:table-cell office:value-type="string" table:style-name="ce4">
            <text:p>財團法人慈濟傳播人文志業基金會</text:p>
          </table:table-cell>
          <table:table-cell office:value-type="string" table:style-name="ce4">
            <text:p>劉怡均／文　陳志鴻／圖</text:p>
          </table:table-cell>
          <table:table-cell office:value-type="string" table:style-name="ce4">
            <text:p>21X26CM / 48頁 / 精裝 / NT$ 320</text:p>
          </table:table-cell>
          <table:table-cell office:value-type="string" table:style-name="ce4">
            <text:p>小學低年級、小學中年級、小學高年級、 國中</text:p>
          </table:table-cell>
          <table:table-cell office:value-type="float" office:value="9789865726898" table:style-name="ce8">
            <text:p>9789865726898<text:s text:c="4"/></text:p>
          </table:table-cell>
          <table:table-cell office:value-type="string" table:style-name="ce6">
            <text:p>這是一本介紹「新冠病毒」的防疫科普知識書，以劇情性的故事敘述，搭配深入淺出的知識介紹，讓孩子在閱讀中了解「新冠病毒」是什麼？是如何攻擊人體並造成影響？同時，也能學習到保護自己與家人的方法，不再因一知半解而充滿恐懼。</text:p>
          </table:table-cell>
          <table:table-cell office:value-type="string" table:style-name="ce6">
            <text:p>以淺顯有趣的圖文說明當前社會關注新冠病毒議題，結合生活時事，具參考與可讀性。</text:p>
          </table:table-cell>
          <table:table-cell table:number-columns-repeated="16372" table:style-name="ce13"/>
        </table:table-row>
        <table:table-row table:style-name="ro15">
          <table:table-cell office:value-type="float" office:value="185" table:style-name="ce5">
            <text:p>185</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野鳥生態學堂</text:p>
          </table:table-cell>
          <table:table-cell office:value-type="string" table:style-name="ce5">
            <text:p>晨星出版有限公司</text:p>
          </table:table-cell>
          <table:table-cell office:value-type="string" table:style-name="ce5">
            <text:p>陳加盛</text:p>
          </table:table-cell>
          <table:table-cell office:value-type="string" table:style-name="ce5">
            <text:p>16X22CM / 368頁 / 平裝 / NT$ 550</text:p>
          </table:table-cell>
          <table:table-cell office:value-type="string" table:style-name="ce5">
            <text:p>小學中年級、小學高年級、 國中、 高中職</text:p>
          </table:table-cell>
          <table:table-cell office:value-type="float" office:value="9789864439751" table:style-name="ce11">
            <text:p>9789864439751<text:s text:c="4"/></text:p>
          </table:table-cell>
          <table:table-cell office:value-type="string" table:style-name="ce9">
            <text:p>以棲地和活動環境作分類，詳介140餘種野鳥生態習性及有趣行為，帶您盡覽鳥類生態之美。 您知道杜鵑科鳥類會將自己的蛋產在其他鳥種巢內，由其代孵、代育嗎？熊鷹築巢於高大樹木的上層， 以樹枝築成的巢竟可容納一個成年人站立。作者分享四十多年生態攝影的觀察紀實， 告訴您野鳥們的精采故事，引領您進入有趣的野鳥觀察世界。</text:p>
          </table:table-cell>
          <table:table-cell office:value-type="string" table:style-name="ce6">
            <text:p>本書作者積多年從事鳥類生態攝影之成果，以精彩的圖文介紹本土野鳥生態及人文關聯，有其歷史價值及意義，也是賞鳥的實用書籍。</text:p>
          </table:table-cell>
          <table:table-cell table:number-columns-repeated="16372" table:style-name="ce13"/>
        </table:table-row>
        <table:table-row table:style-name="ro9">
          <table:table-cell office:value-type="float" office:value="192" table:style-name="ce4">
            <text:p>192</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鳥類大追蹤(全新版)</text:p>
          </table:table-cell>
          <table:table-cell office:value-type="string" table:style-name="ce4">
            <text:p>台灣東方出版社股份有限公司</text:p>
          </table:table-cell>
          <table:table-cell office:value-type="string" table:style-name="ce4">
            <text:p>東方編輯部</text:p>
          </table:table-cell>
          <table:table-cell office:value-type="string" table:style-name="ce4">
            <text:p>21X26CM / 136頁 / 平裝 / NT$ 380</text:p>
          </table:table-cell>
          <table:table-cell office:value-type="string" table:style-name="ce4">
            <text:p>小學中年級、小學高年級</text:p>
          </table:table-cell>
          <table:table-cell office:value-type="float" office:value="9789863383666" table:style-name="ce8">
            <text:p>9789863383666<text:s text:c="4"/></text:p>
          </table:table-cell>
          <table:table-cell office:value-type="string" table:style-name="ce6">
            <text:p>鳥兒是我們的常見的動物，本書是認識鳥兒的最好幫手！透過這本書，小朋友可以輕鬆的認識各種鳥兒的特徵、生活，與我們的關係，還可以學習如何賞鳥，成為小小賞鳥達人喔！</text:p>
          </table:table-cell>
          <table:table-cell office:value-type="string" table:style-name="ce6">
            <text:p>以圖像與趣味文字引導讀者認識鳥類的特徵、生態及與人類生活的關係，具趣味性與可讀性。</text:p>
          </table:table-cell>
          <table:table-cell table:number-columns-repeated="16372" table:style-name="ce13"/>
        </table:table-row>
        <table:table-row table:style-name="ro16" table:visibility="collapse">
          <table:table-cell office:value-type="float" office:value="193" table:style-name="ce4">
            <text:p>193</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魚類大搜奇(全新版)</text:p>
          </table:table-cell>
          <table:table-cell office:value-type="string" table:style-name="ce5">
            <text:p>台灣東方出版社股份有限公司</text:p>
          </table:table-cell>
          <table:table-cell office:value-type="string" table:style-name="ce5">
            <text:p>東方編輯部</text:p>
          </table:table-cell>
          <table:table-cell office:value-type="string" table:style-name="ce5">
            <text:p>21X26CM / 136頁 / --- / NT$ 380</text:p>
          </table:table-cell>
          <table:table-cell office:value-type="string" table:style-name="ce5">
            <text:p>小學中年級、小學高年級</text:p>
          </table:table-cell>
          <table:table-cell office:value-type="float" office:value="9789863383604" table:style-name="ce11">
            <text:p>9789863383604<text:s text:c="4"/></text:p>
          </table:table-cell>
          <table:table-cell office:value-type="string" table:style-name="ce9">
            <text:p>魚類和人們的生活關係密切，無論是養魚、捕魚和吃魚的人都很多。本書的漫畫與圖解深入淺出的介紹魚體構造、習性等，帶領孩子認識和接觸魚類，進而培養出愛魚和護魚的觀念。</text:p>
          </table:table-cell>
          <table:table-cell office:value-type="string" table:style-name="ce6">
            <text:p>以圖像與趣味文字引導讀者認識魚類的特徵、生態及與人類生活的關係，具趣味性與可讀性。</text:p>
          </table:table-cell>
          <table:table-cell table:number-columns-repeated="16372" table:style-name="ce13"/>
        </table:table-row>
        <table:table-row table:style-name="ro1">
          <table:table-cell office:value-type="float" office:value="194" table:style-name="ce5">
            <text:p>194</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地球大寶藏(全新版)</text:p>
          </table:table-cell>
          <table:table-cell office:value-type="string" table:style-name="ce4">
            <text:p>台灣東方出版社股份有限公司</text:p>
          </table:table-cell>
          <table:table-cell office:value-type="string" table:style-name="ce4">
            <text:p>東方編輯部</text:p>
          </table:table-cell>
          <table:table-cell office:value-type="string" table:style-name="ce4">
            <text:p>21X26CM / 136頁 / 平裝 / NT$ 380</text:p>
          </table:table-cell>
          <table:table-cell office:value-type="string" table:style-name="ce4">
            <text:p>小學中年級、小學高年級</text:p>
          </table:table-cell>
          <table:table-cell office:value-type="float" office:value="9789863383543" table:style-name="ce8">
            <text:p>9789863383543<text:s text:c="4"/></text:p>
          </table:table-cell>
          <table:table-cell office:value-type="string" table:style-name="ce6">
            <text:p>本書以圖文並茂的方式作深入淺出的介紹地球科學，加上有趣的漫畫，引發孩子對地球科學的好奇心。也可作為國中同學的課外補充讀物，一起透視地球每一個角落，發現它的奧祕。</text:p>
          </table:table-cell>
          <table:table-cell office:value-type="string" table:style-name="ce6">
            <text:p>以圖像與趣味文字引導讀者認識地球科學相關的知識及與日常生活的關係，具趣味性與可讀性。</text:p>
          </table:table-cell>
          <table:table-cell table:number-columns-repeated="16372" table:style-name="ce13"/>
        </table:table-row>
        <table:table-row table:style-name="ro1">
          <table:table-cell office:value-type="float" office:value="195" table:style-name="ce5">
            <text:p>195</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動物大集合(全新版)</text:p>
          </table:table-cell>
          <table:table-cell office:value-type="string" table:style-name="ce5">
            <text:p>台灣東方出版社股份有限公司</text:p>
          </table:table-cell>
          <table:table-cell office:value-type="string" table:style-name="ce5">
            <text:p>東方編輯部</text:p>
          </table:table-cell>
          <table:table-cell office:value-type="string" table:style-name="ce5">
            <text:p>21X26CM / 144頁 / 平裝 / NT$ 380</text:p>
          </table:table-cell>
          <table:table-cell office:value-type="string" table:style-name="ce5">
            <text:p>小學中年級、小學高年級</text:p>
          </table:table-cell>
          <table:table-cell office:value-type="float" office:value="9789863383420" table:style-name="ce11">
            <text:p>9789863383420<text:s text:c="4"/></text:p>
          </table:table-cell>
          <table:table-cell office:value-type="string" table:style-name="ce9">
            <text:p>我們人類與動物息息相關，本書除了介紹家中和牧場中的動物，也介紹臺灣獼猴等25類哺乳動物，本書結合科學家的專業知識，搭配生動的漫畫，讓孩子認識動物們多采多姿的生活。</text:p>
          </table:table-cell>
          <table:table-cell office:value-type="string" table:style-name="ce6">
            <text:p>以圖像與趣味文字引導讀者認識本土及常見之動物的特徵、生態及與人類生活的關係，具趣味性與可讀性。</text:p>
          </table:table-cell>
          <table:table-cell table:number-columns-repeated="16372" table:style-name="ce13"/>
        </table:table-row>
        <table:table-row table:style-name="ro8">
          <table:table-cell office:value-type="float" office:value="196" table:style-name="ce5">
            <text:p>196</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光音熱大魔術(全新版)</text:p>
          </table:table-cell>
          <table:table-cell office:value-type="string" table:style-name="ce4">
            <text:p>台灣東方出版社股份有限公司</text:p>
          </table:table-cell>
          <table:table-cell office:value-type="string" table:style-name="ce4">
            <text:p>東方編輯部</text:p>
          </table:table-cell>
          <table:table-cell office:value-type="string" table:style-name="ce4">
            <text:p>21X26CM / 128頁 / 平裝 / NT$ 380</text:p>
          </table:table-cell>
          <table:table-cell office:value-type="string" table:style-name="ce4">
            <text:p>小學中年級、小學高年級</text:p>
          </table:table-cell>
          <table:table-cell office:value-type="float" office:value="9789863383390" table:style-name="ce8">
            <text:p>9789863383390<text:s text:c="4"/></text:p>
          </table:table-cell>
          <table:table-cell office:value-type="string" table:style-name="ce6">
            <text:p>光、音、熱的應用為我們帶來許多改變，從光和顏色的變化到發明照相機；從熱的傳導和熱脹冷縮到熱氣球的運用……藉由本書趣味的漫畫和詳盡的圖解，讓你輕鬆認識奇妙物理世界。</text:p>
          </table:table-cell>
          <table:table-cell office:value-type="string" table:style-name="ce6">
            <text:p>以圖像與趣味文字引導讀者認識聲音、光及熱等基本物理知識及與日常生活的關係，具趣味性與可讀性。</text:p>
          </table:table-cell>
          <table:table-cell table:number-columns-repeated="16372" table:style-name="ce13"/>
        </table:table-row>
        <table:table-row table:style-name="ro1" table:visibility="collapse">
          <table:table-cell office:value-type="float" office:value="197" table:style-name="ce4">
            <text:p>197</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昆蟲大奧祕(全新版)</text:p>
          </table:table-cell>
          <table:table-cell office:value-type="string" table:style-name="ce5">
            <text:p>台灣東方出版社股份有限公司</text:p>
          </table:table-cell>
          <table:table-cell office:value-type="string" table:style-name="ce5">
            <text:p>東方編輯部</text:p>
          </table:table-cell>
          <table:table-cell office:value-type="string" table:style-name="ce5">
            <text:p>21X26CM / 136頁 / 平裝 / NT$ 380</text:p>
          </table:table-cell>
          <table:table-cell office:value-type="string" table:style-name="ce5">
            <text:p>小學中年級、小學高年級</text:p>
          </table:table-cell>
          <table:table-cell office:value-type="float" office:value="9789863383338" table:style-name="ce11">
            <text:p>9789863383338<text:s text:c="4"/></text:p>
          </table:table-cell>
          <table:table-cell office:value-type="string" table:style-name="ce9">
            <text:p>昆蟲早在四億多年前就從水中移居到陸地，但恐龍在六、七千萬年前絕跡，為什麼昆蟲沒滅亡，反倒成為擁有上百萬種類的大族群？本書將帶你一探昆蟲多彩多姿的生活。</text:p>
          </table:table-cell>
          <table:table-cell office:value-type="string" table:style-name="ce6">
            <text:p>以圖像與趣味文字引導讀者認識昆蟲演化與生態特徵等相關知識，具趣味性與可讀性。</text:p>
          </table:table-cell>
          <table:table-cell table:number-columns-repeated="16372" table:style-name="ce13"/>
        </table:table-row>
        <table:table-row table:style-name="ro1" table:visibility="collapse">
          <table:table-cell office:value-type="float" office:value="198" table:style-name="ce4">
            <text:p>198</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人體大工廠(全新版)</text:p>
          </table:table-cell>
          <table:table-cell office:value-type="string" table:style-name="ce5">
            <text:p>台灣東方出版社股份有限公司</text:p>
          </table:table-cell>
          <table:table-cell office:value-type="string" table:style-name="ce5">
            <text:p>東方編輯部</text:p>
          </table:table-cell>
          <table:table-cell office:value-type="string" table:style-name="ce5">
            <text:p>21X26CM / 136頁 / 平裝 / NT$ 380</text:p>
          </table:table-cell>
          <table:table-cell office:value-type="string" table:style-name="ce5">
            <text:p>小學中年級、小學高年級</text:p>
          </table:table-cell>
          <table:table-cell office:value-type="float" office:value="9789863383321" table:style-name="ce11">
            <text:p>9789863383321<text:s text:c="4"/></text:p>
          </table:table-cell>
          <table:table-cell office:value-type="string" table:style-name="ce9">
            <text:p>藉由本書有趣的漫畫，以及精密寫實的解說圖，幫助孩子對人體的運作、遺傳和人種等，有完整、清晰的概念，並進一步了解培養健康身心的重要。</text:p>
          </table:table-cell>
          <table:table-cell office:value-type="string" table:style-name="ce6">
            <text:p>以有趣漫畫與簡潔文字引導讀者認識人體生理系統運作之相關的知識，具趣味性與可讀性。</text:p>
          </table:table-cell>
          <table:table-cell table:number-columns-repeated="16372" table:style-name="ce13"/>
        </table:table-row>
        <table:table-row table:style-name="ro1">
          <table:table-cell office:value-type="float" office:value="199" table:style-name="ce5">
            <text:p>199</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星空大搜密(全新版)</text:p>
          </table:table-cell>
          <table:table-cell office:value-type="string" table:style-name="ce4">
            <text:p>台灣東方出版社股份有限公司</text:p>
          </table:table-cell>
          <table:table-cell office:value-type="string" table:style-name="ce4">
            <text:p>東方編輯部</text:p>
          </table:table-cell>
          <table:table-cell office:value-type="string" table:style-name="ce4">
            <text:p>21X26CM / 144頁 / 平裝 / NT$ 380</text:p>
          </table:table-cell>
          <table:table-cell office:value-type="string" table:style-name="ce4">
            <text:p>小學中年級、小學高年級</text:p>
          </table:table-cell>
          <table:table-cell office:value-type="float" office:value="9789863383253" table:style-name="ce8">
            <text:p>9789863383253<text:s text:c="4"/></text:p>
          </table:table-cell>
          <table:table-cell office:value-type="string" table:style-name="ce6">
            <text:p>種種的宇宙現象，長久以來就吸引人類想要飛上青天一探究竟。本書以簡單易懂的漫畫和圖解，有系統的介紹各種基本天文科學常識，引領孩子遨遊天際，輕鬆認識星空的祕密。</text:p>
          </table:table-cell>
          <table:table-cell office:value-type="string" table:style-name="ce6">
            <text:p>以圖像與趣味文字引導讀者認識基本天文科學相關的知識，具趣味性與可讀性。</text:p>
          </table:table-cell>
          <table:table-cell table:number-columns-repeated="16372" table:style-name="ce13"/>
        </table:table-row>
        <table:table-row table:style-name="ro1">
          <table:table-cell office:value-type="float" office:value="200" table:style-name="ce5">
            <text:p>200</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氣象大觀測(全新版)</text:p>
          </table:table-cell>
          <table:table-cell office:value-type="string" table:style-name="ce4">
            <text:p>台灣東方出版社股份有限公司</text:p>
          </table:table-cell>
          <table:table-cell office:value-type="string" table:style-name="ce4">
            <text:p>東方編輯部</text:p>
          </table:table-cell>
          <table:table-cell office:value-type="string" table:style-name="ce4">
            <text:p>21X26CM / 136頁 / 平裝 / NT$ 380</text:p>
          </table:table-cell>
          <table:table-cell office:value-type="string" table:style-name="ce4">
            <text:p>小學中年級、小學高年級</text:p>
          </table:table-cell>
          <table:table-cell office:value-type="float" office:value="9789863383246" table:style-name="ce8">
            <text:p>9789863383246<text:s text:c="4"/></text:p>
          </table:table-cell>
          <table:table-cell office:value-type="string" table:style-name="ce6">
            <text:p>從我們的生活經驗出發，說明太陽、風和水氣如何影響臺灣的天氣，解釋颱風、梅雨、雷電和龍捲風發生的原因。然後擴大認識世界季候區，了解人類活動對氣象造成的改變。</text:p>
          </table:table-cell>
          <table:table-cell office:value-type="string" table:style-name="ce6">
            <text:p>以圖像與趣味文字引導讀者認識基本氣象科學相關的知識，具趣味性與可讀性。</text:p>
          </table:table-cell>
          <table:table-cell table:number-columns-repeated="16372" table:style-name="ce13"/>
        </table:table-row>
        <table:table-row table:style-name="ro1">
          <table:table-cell office:value-type="float" office:value="201" table:style-name="ce5">
            <text:p>201</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地震100問：最強圖解X超酷實驗 破解一百個不可思議的地科祕密</text:p>
          </table:table-cell>
          <table:table-cell office:value-type="string" table:style-name="ce4">
            <text:p>親子天下股份有限公司</text:p>
          </table:table-cell>
          <table:table-cell office:value-type="string" table:style-name="ce4">
            <text:p>潘昌志 著；陳彥伶 繪；馬國鳳 總監修</text:p>
          </table:table-cell>
          <table:table-cell office:value-type="string" table:style-name="ce4">
            <text:p>21X29CM / 112頁 / 精裝 / NT$ 500</text:p>
          </table:table-cell>
          <table:table-cell office:value-type="string" table:style-name="ce4">
            <text:p>小學中年級、小學高年級、 國中、 高中職</text:p>
          </table:table-cell>
          <table:table-cell office:value-type="float" office:value="9789575035723" table:style-name="ce8">
            <text:p>9789575035723<text:s text:c="4"/></text:p>
          </table:table-cell>
          <table:table-cell office:value-type="string" table:style-name="ce6">
            <text:p>本書匯整了一百個生活化又與學習內容扣合的地震、地質與地科問題，由專業地震專家執筆，配合文字簡答、豐富圖照、具設計感又容易理解的資訊圖表，以及眾多能重建現場的有趣實驗，幫助讀者破解所有關於地震的疑難雜症，輕鬆學習無負擔。</text:p>
          </table:table-cell>
          <table:table-cell office:value-type="string" table:style-name="ce6">
            <text:p>用100個問題帶出跨領域的實用知識，讀來豐富有趣，可以當作休閒讀物、也可以做為百科翻查。</text:p>
          </table:table-cell>
          <table:table-cell table:number-columns-repeated="16372" table:style-name="ce13"/>
        </table:table-row>
        <table:table-row table:style-name="ro17">
          <table:table-cell office:value-type="float" office:value="203" table:style-name="ce4">
            <text:p>203</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數感小學冒險系列1：不可思「億」巧克力工廠 (新版)</text:p>
          </table:table-cell>
          <table:table-cell office:value-type="string" table:style-name="ce5">
            <text:p>親子天下股份有限公司</text:p>
          </table:table-cell>
          <table:table-cell office:value-type="string" table:style-name="ce5">
            <text:p>王文華、賴以威</text:p>
          </table:table-cell>
          <table:table-cell office:value-type="string" table:style-name="ce5">
            <text:p>18X26CM / 96頁 / 平裝 / NT$ 300</text:p>
          </table:table-cell>
          <table:table-cell office:value-type="string" table:style-name="ce5">
            <text:p>小學中年級、小學高年級</text:p>
          </table:table-cell>
          <table:table-cell office:value-type="float" office:value="9789575035730" table:style-name="ce11">
            <text:p>9789575035730<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6">
            <text:p>本書結合數學及語文領域學習內容，融入日常生活情境，其學習活動設計活潑有特色。</text:p>
          </table:table-cell>
          <table:table-cell table:number-columns-repeated="16372" table:style-name="ce13"/>
        </table:table-row>
        <table:table-row table:style-name="ro13" table:visibility="collapse">
          <table:table-cell office:value-type="float" office:value="204" table:style-name="ce4">
            <text:p>204</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數感小學冒險系列2：旋風戰鬥陀螺的祕密 (新版)</text:p>
          </table:table-cell>
          <table:table-cell office:value-type="string" table:style-name="ce4">
            <text:p>親子天下股份有限公司</text:p>
          </table:table-cell>
          <table:table-cell office:value-type="string" table:style-name="ce4">
            <text:p>王文華、賴以威</text:p>
          </table:table-cell>
          <table:table-cell office:value-type="string" table:style-name="ce4">
            <text:p>18X26CM / 88頁 / 平裝 / NT$ 300</text:p>
          </table:table-cell>
          <table:table-cell office:value-type="string" table:style-name="ce4">
            <text:p>小學中年級、小學高年級</text:p>
          </table:table-cell>
          <table:table-cell office:value-type="float" office:value="9789575035747" table:style-name="ce8">
            <text:p>9789575035747<text:s text:c="4"/></text:p>
          </table:table-cell>
          <table:table-cell office:value-type="string" table:style-name="ce6">
            <text:p>書籍內容跨領域結合數學應用學習與語文長篇閱讀，讓學校課程接入實際生活情境。編排設計結合文字、插畫與圖表呈現，提升知識收納與整理能力。</text:p>
          </table:table-cell>
          <table:table-cell office:value-type="string" table:style-name="ce6">
            <text:p>本書結合數學及語文領域學習內容，融入日常生活情境，其學習活動設計活潑有特色。</text:p>
          </table:table-cell>
          <table:table-cell table:number-columns-repeated="16372" table:style-name="ce13"/>
        </table:table-row>
        <table:table-row table:style-name="ro18">
          <table:table-cell office:value-type="float" office:value="205" table:style-name="ce5">
            <text:p>205</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數感小學冒險系列3：春日小學社團日 (新版)</text:p>
          </table:table-cell>
          <table:table-cell office:value-type="string" table:style-name="ce5">
            <text:p>親子天下股份有限公司</text:p>
          </table:table-cell>
          <table:table-cell office:value-type="string" table:style-name="ce5">
            <text:p>王文華、賴以威</text:p>
          </table:table-cell>
          <table:table-cell office:value-type="string" table:style-name="ce5">
            <text:p>18X26CM / 80頁 / 平裝 / NT$ 300</text:p>
          </table:table-cell>
          <table:table-cell office:value-type="string" table:style-name="ce5">
            <text:p>小學中年級、小學高年級</text:p>
          </table:table-cell>
          <table:table-cell office:value-type="float" office:value="9789575035754" table:style-name="ce11">
            <text:p>9789575035754<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6">
            <text:p>本書結合數學及語文領域學習內容，融入日常生活情境，其學習活動設計活潑有特色。</text:p>
          </table:table-cell>
          <table:table-cell table:number-columns-repeated="16372" table:style-name="ce13"/>
        </table:table-row>
        <table:table-row table:style-name="ro19">
          <table:table-cell office:value-type="float" office:value="206" table:style-name="ce5">
            <text:p>206</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數感小學冒險系列4：星球卡爭奪戰 (新版)</text:p>
          </table:table-cell>
          <table:table-cell office:value-type="string" table:style-name="ce5">
            <text:p>親子天下股份有限公司</text:p>
          </table:table-cell>
          <table:table-cell office:value-type="string" table:style-name="ce5">
            <text:p>王文華、賴以威</text:p>
          </table:table-cell>
          <table:table-cell office:value-type="string" table:style-name="ce5">
            <text:p>18X26CM / 84頁 / 平裝 / NT$ 300</text:p>
          </table:table-cell>
          <table:table-cell office:value-type="string" table:style-name="ce5">
            <text:p>小學中年級、小學高年級</text:p>
          </table:table-cell>
          <table:table-cell office:value-type="float" office:value="9789575035761" table:style-name="ce11">
            <text:p>9789575035761<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6">
            <text:p>本書結合數學及語文領域學習內容，融入日常生活情境，其學習活動設計活潑有特色。</text:p>
          </table:table-cell>
          <table:table-cell table:number-columns-repeated="16372" table:style-name="ce13"/>
        </table:table-row>
        <table:table-row table:style-name="ro1" table:visibility="collapse">
          <table:table-cell office:value-type="float" office:value="207" table:style-name="ce5">
            <text:p>207</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數感小學冒險系列5：怪怪小屋的考驗 (新版)</text:p>
          </table:table-cell>
          <table:table-cell office:value-type="string" table:style-name="ce4">
            <text:p>親子天下股份有限公司</text:p>
          </table:table-cell>
          <table:table-cell office:value-type="string" table:style-name="ce4">
            <text:p>王文華、賴以威</text:p>
          </table:table-cell>
          <table:table-cell office:value-type="string" table:style-name="ce4">
            <text:p>18X26CM / 80頁 / 平裝 / NT$ 300</text:p>
          </table:table-cell>
          <table:table-cell office:value-type="string" table:style-name="ce4">
            <text:p>小學中年級、小學高年級</text:p>
          </table:table-cell>
          <table:table-cell office:value-type="float" office:value="9789575035778" table:style-name="ce8">
            <text:p>9789575035778<text:s text:c="4"/></text:p>
          </table:table-cell>
          <table:table-cell office:value-type="string" table:style-name="ce6">
            <text:p>書籍內容跨領域結合數學應用學習與語文長篇閱讀，讓學校課程接入實際生活情境。編排設計結合文字、插畫與圖表呈現，提升知識收納與整理能力。</text:p>
          </table:table-cell>
          <table:table-cell office:value-type="string" table:style-name="ce6">
            <text:p>本書結合數學及語文領域學習內容，融入日常生活情境，其學習活動設計活潑有特色。</text:p>
          </table:table-cell>
          <table:table-cell table:number-columns-repeated="16372" table:style-name="ce13"/>
        </table:table-row>
        <table:table-row table:style-name="ro1">
          <table:table-cell office:value-type="float" office:value="208" table:style-name="ce4">
            <text:p>208</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數感小學冒險系列6：金麻雀召集令 (新版)</text:p>
          </table:table-cell>
          <table:table-cell office:value-type="string" table:style-name="ce5">
            <text:p>親子天下股份有限公司</text:p>
          </table:table-cell>
          <table:table-cell office:value-type="string" table:style-name="ce5">
            <text:p>王文華、賴以威</text:p>
          </table:table-cell>
          <table:table-cell office:value-type="string" table:style-name="ce5">
            <text:p>18X26CM / 96頁 / 平裝 / NT$ 300</text:p>
          </table:table-cell>
          <table:table-cell office:value-type="string" table:style-name="ce5">
            <text:p>小學中年級、小學高年級</text:p>
          </table:table-cell>
          <table:table-cell office:value-type="float" office:value="9789575035785" table:style-name="ce11">
            <text:p>9789575035785<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6">
            <text:p>本書結合數學及語文領域學習內容，融入日常生活情境，其學習活動設計活潑有特色。</text:p>
          </table:table-cell>
          <table:table-cell table:number-columns-repeated="16372" table:style-name="ce13"/>
        </table:table-row>
        <table:table-row table:style-name="ro1" table:visibility="collapse">
          <table:table-cell office:value-type="float" office:value="209" table:style-name="ce4">
            <text:p>209</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數字公民: 如何打造你的識數世界觀，輕鬆成為現代公民！</text:p>
          </table:table-cell>
          <table:table-cell office:value-type="string" table:style-name="ce5">
            <text:p>讀書共和國（八旗文化）</text:p>
          </table:table-cell>
          <table:table-cell office:value-type="string" table:style-name="ce5">
            <text:p>Andrew C. A. Elliott(安德魯．Ｃ．Ａ．艾略特)</text:p>
          </table:table-cell>
          <table:table-cell office:value-type="string" table:style-name="ce5">
            <text:p>19X25CM / 368頁 / 平裝 / NT$ 500</text:p>
          </table:table-cell>
          <table:table-cell office:value-type="string" table:style-name="ce5">
            <text:p>小學中年級、小學高年級、 國中、 高中職</text:p>
          </table:table-cell>
          <table:table-cell office:value-type="float" office:value="9789865524173" table:style-name="ce11">
            <text:p>9789865524173<text:s text:c="4"/></text:p>
          </table:table-cell>
          <table:table-cell office:value-type="string" table:style-name="ce9">
            <text:p>這不是一本關於數學的書，而是一本識數書。所謂的識數能力，是成為識數公民之必須，它能讓你詮釋周遭世界，這種對數字的理解即推理技術，讓我們擁有自信和能力，可以運用數字來解決難題、分析資訊、並根據計算做出有見識的決定。所以不要再覺得不識字很丟臉，不識數不行！儘管本書風格輕盈且引人入勝，卻也著實具備嚴肅動機。身為公民得要見多識廣才能充分負責，而那就需要一定程度的識數能力，但我們多數人仍力有未逮。</text:p>
          </table:table-cell>
          <table:table-cell office:value-type="string" table:style-name="ce6">
            <text:p>數感是現代公民科學素養的一環，本書用了五種方法來思考大數字，開發並訓練數感能力，值得推薦。</text:p>
          </table:table-cell>
          <table:table-cell table:number-columns-repeated="16372" table:style-name="ce13"/>
        </table:table-row>
        <table:table-row table:style-name="ro20">
          <table:table-cell office:value-type="float" office:value="211" table:style-name="ce5">
            <text:p>211</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The Small Big台灣特有種1──跟著公視最佳兒少節目一窺台灣最有種的物種</text:p>
          </table:table-cell>
          <table:table-cell office:value-type="string" table:style-name="ce4">
            <text:p>讀書共和國（木馬文化）</text:p>
          </table:table-cell>
          <table:table-cell office:value-type="string" table:style-name="ce4">
            <text:p>作者/公共電視《台灣特有種》製作團隊 文字整理/貓起來工作室、陳怡璇 圖/傅兆祺</text:p>
          </table:table-cell>
          <table:table-cell office:value-type="string" table:style-name="ce4">
            <text:p>17X21CM / 144頁 / 平裝 / NT$ 320</text:p>
          </table:table-cell>
          <table:table-cell office:value-type="string" table:style-name="ce4">
            <text:p>小學中年級、小學高年級</text:p>
          </table:table-cell>
          <table:table-cell office:value-type="float" office:value="9789863597827" table:style-name="ce8">
            <text:p>9789863597827<text:s text:c="4"/></text:p>
          </table:table-cell>
          <table:table-cell office:value-type="string" table:style-name="ce6">
            <text:p>在升學掛帥的台灣，有一群年輕人，熱愛在我們周遭豐富多元的動植物朋友，並為他們愛的物種實際採取保育行動。本書除紀錄他們的成長故事和他們實踐生態保育的過程，還介紹平時難得一見的台灣特有種。</text:p>
          </table:table-cell>
          <table:table-cell office:value-type="string" table:style-name="ce6">
            <text:p>人物、動物、故事、知識以及科學節目的完美結合，以多元易懂的方式，介紹本土特有種生物，引發環境關懷與行動。</text:p>
          </table:table-cell>
          <table:table-cell table:number-columns-repeated="16372" table:style-name="ce13"/>
        </table:table-row>
        <table:table-row table:style-name="ro1">
          <table:table-cell office:value-type="float" office:value="212" table:style-name="ce5">
            <text:p>212</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The Small Big台灣特有種2──跟著公視最佳兒少節目一窺台灣最有種的物種</text:p>
          </table:table-cell>
          <table:table-cell office:value-type="string" table:style-name="ce4">
            <text:p>讀書共和國（木馬文化）</text:p>
          </table:table-cell>
          <table:table-cell office:value-type="string" table:style-name="ce4">
            <text:p>作者/公共電視《台灣特有種》製作團隊 文字整理/貓起來工作室、陳怡璇 圖/傅兆祺</text:p>
          </table:table-cell>
          <table:table-cell office:value-type="string" table:style-name="ce4">
            <text:p>17X21CM / 144頁 / 平裝 / NT$ 320</text:p>
          </table:table-cell>
          <table:table-cell office:value-type="string" table:style-name="ce4">
            <text:p>小學中年級、小學高年級</text:p>
          </table:table-cell>
          <table:table-cell office:value-type="float" office:value="9789863597889" table:style-name="ce8">
            <text:p>9789863597889<text:s text:c="4"/></text:p>
          </table:table-cell>
          <table:table-cell office:value-type="string" table:style-name="ce6">
            <text:p>在升學掛帥的台灣，有一群年輕人，熱愛在我們周遭豐富多元的動植物朋友，並為他們愛的物種實際採取保育行動。本書除紀錄他們的成長故事和他們實踐生態保育的過程，還介紹平時難得一見的台灣特有種。</text:p>
          </table:table-cell>
          <table:table-cell office:value-type="string" table:style-name="ce6">
            <text:p>人物、動物、故事、知識以及科學節目的完美結合，以多元易懂的方式，介紹本土特有種生物，引發環境關懷與行動。</text:p>
          </table:table-cell>
          <table:table-cell table:number-columns-repeated="16372" table:style-name="ce13"/>
        </table:table-row>
        <table:table-row table:style-name="ro1">
          <table:table-cell office:value-type="float" office:value="213" table:style-name="ce5">
            <text:p>213</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The Small Big台灣特有種3──跟著公視最佳兒少節目一窺台灣最有種的物種</text:p>
          </table:table-cell>
          <table:table-cell office:value-type="string" table:style-name="ce5">
            <text:p>讀書共和國（木馬文化）</text:p>
          </table:table-cell>
          <table:table-cell office:value-type="string" table:style-name="ce5">
            <text:p>作者/公共電視《台灣特有種》製作團隊 文字整理/鄭倖伃 圖/傅兆祺</text:p>
          </table:table-cell>
          <table:table-cell office:value-type="string" table:style-name="ce5">
            <text:p>17X21CM / 144頁 / 平裝 / NT$ 320</text:p>
          </table:table-cell>
          <table:table-cell office:value-type="string" table:style-name="ce5">
            <text:p>小學中年級、小學高年級</text:p>
          </table:table-cell>
          <table:table-cell office:value-type="float" office:value="9789863598251" table:style-name="ce11">
            <text:p>9789863598251<text:s text:c="4"/></text:p>
          </table:table-cell>
          <table:table-cell office:value-type="string" table:style-name="ce9">
            <text:p>在升學掛帥的台灣，有一群年輕人，熱愛在我們周遭豐富多元的動植物朋友，並為他們愛的物種實際採取保育行動。本書除紀錄他們的成長故事和他們實踐生態保育的過程，還介紹平時難得一見的台灣特有種。</text:p>
          </table:table-cell>
          <table:table-cell office:value-type="string" table:style-name="ce6">
            <text:p>人物、動物、故事、知識以及科學節目的完美結合，以多元易懂的方式，介紹本土特有種生物，引發環境關懷與行動。</text:p>
          </table:table-cell>
          <table:table-cell table:number-columns-repeated="16372" table:style-name="ce13"/>
        </table:table-row>
        <table:table-row table:style-name="ro1">
          <table:table-cell office:value-type="float" office:value="214" table:style-name="ce4">
            <text:p>214</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The Small Big台灣特有種4──跟著公視最佳兒少節目一窺台灣最有種的物種</text:p>
          </table:table-cell>
          <table:table-cell office:value-type="string" table:style-name="ce5">
            <text:p>讀書共和國（木馬文化）</text:p>
          </table:table-cell>
          <table:table-cell office:value-type="string" table:style-name="ce5">
            <text:p>作者/公共電視《台灣特有種》製作團隊 文字整理/鄭倖伃、貓起來工作室 圖/傅兆祺</text:p>
          </table:table-cell>
          <table:table-cell office:value-type="string" table:style-name="ce5">
            <text:p>17X21CM / 144頁 / 平裝 / NT$ 320</text:p>
          </table:table-cell>
          <table:table-cell office:value-type="string" table:style-name="ce5">
            <text:p>小學中年級、小學高年級</text:p>
          </table:table-cell>
          <table:table-cell office:value-type="float" office:value="9789863598275" table:style-name="ce11">
            <text:p>9789863598275<text:s text:c="4"/></text:p>
          </table:table-cell>
          <table:table-cell office:value-type="string" table:style-name="ce6">
            <text:p>在升學掛帥的台灣，有一群年輕人，熱愛在我們周遭豐富多元的動植物朋友，並為他們愛的物種實際採取保育行動。本書除紀錄他們的成長故事和他們實踐生態保育的過程，還介紹平時難得一見的台灣特有種。</text:p>
          </table:table-cell>
          <table:table-cell office:value-type="string" table:style-name="ce6">
            <text:p>人物、動物、故事、知識以及科學節目的完美結合，以多元易懂的方式，介紹本土特有種生物，引發環境關懷與行動。</text:p>
          </table:table-cell>
          <table:table-cell table:number-columns-repeated="16372" table:style-name="ce13"/>
        </table:table-row>
        <table:table-row table:style-name="ro1">
          <table:table-cell office:value-type="float" office:value="218" table:style-name="ce4">
            <text:p>218</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
            <text:p>NHK小學生自主學習科學方法：</text:p>
            <text:p>1.意想不到的觀察</text:p>
            <text:p>2.膽大心細的假設</text:p>
            <text:p>3.實踐想法的實驗（全套3冊）</text:p>
            <text:p/>
          </table:table-cell>
          <table:table-cell office:value-type="string" table:style-name="ce5">
            <text:p>讀書共和國（小熊出版）</text:p>
          </table:table-cell>
          <table:table-cell office:value-type="string" table:style-name="ce5">
            <text:p>編著：NHK「カガクノミカタ」制作班 繪圖：ヨシタケ シンスケ</text:p>
          </table:table-cell>
          <table:table-cell office:value-type="string" table:style-name="ce5">
            <text:p>30X22CM / 144頁 / 精裝 / NT$ 1140</text:p>
          </table:table-cell>
          <table:table-cell office:value-type="string" table:style-name="ce5">
            <text:p>學齡前、小學低年級、小學中年級、小學高年級、 國中</text:p>
          </table:table-cell>
          <table:table-cell office:value-type="float" office:value="9789865503444" table:style-name="ce11">
            <text:p>9789865503444<text:s text:c="4"/></text:p>
          </table:table-cell>
          <table:table-cell office:value-type="string" table:style-name="ce9">
            <text:p>以「觀察」、「假設」、「實驗」的科學方法三步驟，啟發學生對事物的好奇探索，觀察奇妙現象，思考問題、動手實驗、探索答案和發表研究報告的自學能力。</text:p>
          </table:table-cell>
          <table:table-cell office:value-type="string" table:style-name="ce6">
            <text:p>將科學的歷程：觀察、假設、實驗以三冊的內容來呈現，透過編輯排版技巧及適當的提問，讓孩童在閱讀與實作的過程中，自然而然學會了科學方法。</text:p>
          </table:table-cell>
          <table:table-cell table:number-columns-repeated="16372" table:style-name="ce13"/>
        </table:table-row>
        <table:table-row table:style-name="ro21">
          <table:table-cell office:value-type="float" office:value="219" table:style-name="ce5">
            <text:p>219</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向大自然借點子：看科學家、設計師和工程師如何從自然中獲得啟發，運用仿生學創造科技生活</text:p>
          </table:table-cell>
          <table:table-cell office:value-type="string" table:style-name="ce5">
            <text:p>讀書共和國（小熊出版）</text:p>
          </table:table-cell>
          <table:table-cell office:value-type="string" table:style-name="ce5">
            <text:p>文：Harriet Evans 圖：Gonçalo Viana</text:p>
          </table:table-cell>
          <table:table-cell office:value-type="string" table:style-name="ce5">
            <text:p>26X26CM / 40頁 / 精裝 / NT$ 380</text:p>
          </table:table-cell>
          <table:table-cell office:value-type="string" table:style-name="ce5">
            <text:p>小學低年級、小學中年級、小學高年級、 國中</text:p>
          </table:table-cell>
          <table:table-cell office:value-type="float" office:value="9789865503932" table:style-name="ce11">
            <text:p>9789865503932<text:s text:c="4"/></text:p>
          </table:table-cell>
          <table:table-cell office:value-type="string" table:style-name="ce6">
            <text:p>關注小細節的人，將會看到更大的視野。本書以美麗細緻的插畫，精采的文字，列舉許多仿生學的例子，在在告訴我們：人類無法獨善其身，生活環境裡諸多事物都是自然的縮影。</text:p>
          </table:table-cell>
          <table:table-cell office:value-type="string" table:style-name="ce6">
            <text:p>以生動圖文介紹仿生學之概念與實例。並引導思考人與自然間緊密的關係。</text:p>
          </table:table-cell>
          <table:table-cell table:number-columns-repeated="16372" table:style-name="ce13"/>
        </table:table-row>
        <table:table-row table:style-name="ro22" table:visibility="collapse">
          <table:table-cell office:value-type="float" office:value="220" table:style-name="ce5">
            <text:p>220</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植物學百科圖典（最新分類法APG IV增訂版）</text:p>
          </table:table-cell>
          <table:table-cell office:value-type="string" table:style-name="ce5">
            <text:p>貓頭鷹出版</text:p>
          </table:table-cell>
          <table:table-cell office:value-type="string" table:style-name="ce5">
            <text:p>彭鏡毅</text:p>
          </table:table-cell>
          <table:table-cell office:value-type="string" table:style-name="ce5">
            <text:p>16X23CM / 208頁 / 精裝 / NT$ 840</text:p>
          </table:table-cell>
          <table:table-cell office:value-type="string" table:style-name="ce5">
            <text:p>小學低年級、小學中年級、小學高年級、 國中、 高中職</text:p>
          </table:table-cell>
          <table:table-cell office:value-type="float" office:value="9789862624418" table:style-name="ce11">
            <text:p>9789862624418<text:s text:c="4"/></text:p>
          </table:table-cell>
          <table:table-cell office:value-type="string" table:style-name="ce9">
            <text:p>本書是植物學入門經典讀物，以687種植物為例，依照根、莖、葉、花、果實、種子六大器官分類詞條，用圖解的方式親切解說植物的各種形態特徵。</text:p>
          </table:table-cell>
          <table:table-cell office:value-type="string" table:style-name="ce6">
            <text:p>針對植物重要名詞透過簡要文字與清晰圖片說明。是極佳的工具書。</text:p>
          </table:table-cell>
          <table:table-cell table:number-columns-repeated="16372" table:style-name="ce13"/>
        </table:table-row>
        <table:table-row table:style-name="ro23" table:visibility="collapse">
          <table:table-cell office:value-type="float" office:value="221" table:style-name="ce5">
            <text:p>221</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
            <text:p>台灣蝴蝶食草植物全圖鑑（347種台灣蝴蝶 × 788種食草雙向速查，特別收錄4種肉食性蝶類幼蟲）</text:p>
            <text:p/>
          </table:table-cell>
          <table:table-cell office:value-type="string" table:style-name="ce5">
            <text:p>貓頭鷹出版</text:p>
          </table:table-cell>
          <table:table-cell office:value-type="string" table:style-name="ce5">
            <text:p>洪裕榮</text:p>
          </table:table-cell>
          <table:table-cell office:value-type="string" table:style-name="ce5">
            <text:p>21X28CM / 328頁 / 精裝 / NT$ 1990</text:p>
          </table:table-cell>
          <table:table-cell office:value-type="string" table:style-name="ce5">
            <text:p>小學中年級、小學高年級、 國中、 高中職</text:p>
          </table:table-cell>
          <table:table-cell office:value-type="float" office:value="9789862624159" table:style-name="ce11">
            <text:p>9789862624159<text:s text:c="4"/></text:p>
          </table:table-cell>
          <table:table-cell office:value-type="string" table:style-name="ce9">
            <text:p>本書收錄82科，782種蝴蝶食草植物名錄，詳列347種台灣蝴蝶與對應食草，完整呈現蝴蝶食草植物的花、葉、果、種子等識別特徵。</text:p>
          </table:table-cell>
          <table:table-cell office:value-type="string" table:style-name="ce6">
            <text:p>收錄本土蝴蝶食草植物之工具書。將蝴蝶食草植物與蝶種進行雙向分類、可快速查找，無論從蝴蝶的種類查找食草、或由食草的種類了解飼育的蝴蝶，都能快速有效地獲得所需的資訊，並從不同角度認識此領域的專業知識。是愛蝶愛植物的讀者的常備書籍。</text:p>
          </table:table-cell>
          <table:table-cell table:number-columns-repeated="16372" table:style-name="ce13"/>
        </table:table-row>
        <table:table-row table:style-name="ro24" table:visibility="collapse">
          <table:table-cell office:value-type="float" office:value="223" table:style-name="ce4">
            <text:p>223</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海洋動物怎麼那麼可愛！圖鑑</text:p>
          </table:table-cell>
          <table:table-cell office:value-type="string" table:style-name="ce5">
            <text:p>台灣角川股份有限公司</text:p>
          </table:table-cell>
          <table:table-cell office:value-type="string" table:style-name="ce5">
            <text:p>Matsuorca</text:p>
          </table:table-cell>
          <table:table-cell office:value-type="string" table:style-name="ce5">
            <text:p>14X21CM / 128頁 / 平裝 / NT$ 320</text:p>
          </table:table-cell>
          <table:table-cell office:value-type="string" table:style-name="ce5">
            <text:p>小學中年級、小學高年級、 國中</text:p>
          </table:table-cell>
          <table:table-cell office:value-type="float" office:value="9789577437679" table:style-name="ce11">
            <text:p>9789577437679<text:s text:c="4"/></text:p>
          </table:table-cell>
          <table:table-cell office:value-type="string" table:style-name="ce6">
            <text:p>日本熱銷！上市即再版！虎鯨、海豚、企鵝……海中動物意外的可愛之處大公開！由最愛虎鯨，愛到自己變成虎鯨（？）的作者，為你介紹海洋動物令人驚呼連連的奇妙生態！</text:p>
          </table:table-cell>
          <table:table-cell office:value-type="string" table:style-name="ce6">
            <text:p>採用生動有趣漫畫的方式介紹海洋動物，構圖及色調等，使閱讀的過程能聚焦於內容，但又能感受構圖及配色的用心。</text:p>
          </table:table-cell>
          <table:table-cell table:number-columns-repeated="16372" table:style-name="ce13"/>
        </table:table-row>
        <table:table-row table:style-name="ro1">
          <table:table-cell office:value-type="float" office:value="224" table:style-name="ce4">
            <text:p>224</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水族館可愛生物！圖鑑</text:p>
          </table:table-cell>
          <table:table-cell office:value-type="string" table:style-name="ce5">
            <text:p>台灣角川股份有限公司</text:p>
          </table:table-cell>
          <table:table-cell office:value-type="string" table:style-name="ce5">
            <text:p>Matsuorca</text:p>
          </table:table-cell>
          <table:table-cell office:value-type="string" table:style-name="ce5">
            <text:p>14X21CM / 128頁 / 平裝 / NT$ 320</text:p>
          </table:table-cell>
          <table:table-cell office:value-type="string" table:style-name="ce5">
            <text:p>小學中年級、小學高年級、 國中</text:p>
          </table:table-cell>
          <table:table-cell office:value-type="float" office:value="9789865241483" table:style-name="ce11">
            <text:p>9789865241483<text:s text:c="4"/></text:p>
          </table:table-cell>
          <table:table-cell office:value-type="string" table:style-name="ce6">
            <text:p>看起來圓滾滾的企鵝，爆衝時速竟然超過10km！水豚的臉看起來傻愣愣，但牠的眼睛、鼻子、耳朵可是長在最巧妙的地方！水族館生物有趣知識大集合，讓你越來越愛各種水中生物！</text:p>
          </table:table-cell>
          <table:table-cell office:value-type="string" table:style-name="ce6">
            <text:p>採用生動有趣漫畫的方式介紹水族館常見動物，構圖及色調等，使閱讀的過程能聚焦於內容，但又能感受構圖及配色的用心。</text:p>
          </table:table-cell>
          <table:table-cell table:number-columns-repeated="16372" table:style-name="ce13"/>
        </table:table-row>
        <table:table-row table:style-name="ro1" table:visibility="collapse">
          <table:table-cell office:value-type="float" office:value="227" table:style-name="ce5">
            <text:p>227</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生命簡史：從宇宙起源到人類文明，重返生物演化大歷史》</text:p>
          </table:table-cell>
          <table:table-cell office:value-type="string" table:style-name="ce5">
            <text:p>西北國際</text:p>
          </table:table-cell>
          <table:table-cell office:value-type="string" table:style-name="ce6">
            <text:p>王章俊</text:p>
          </table:table-cell>
          <table:table-cell office:value-type="string" table:style-name="ce5">
            <text:p>XCM / 72頁 / 精裝 / NT$ ---</text:p>
          </table:table-cell>
          <table:table-cell office:value-type="string" table:style-name="ce4">
            <text:p>小學中年級、小學高年級、 國中</text:p>
          </table:table-cell>
          <table:table-cell office:value-type="float" office:value="9789869762595" table:style-name="ce8">
            <text:p>9789869762595<text:s text:c="4"/></text:p>
          </table:table-cell>
          <table:table-cell office:value-type="string" table:style-name="ce6">
            <text:p>我是誰？從哪裡來？跨越46億年、200多個生物、1000多幅精美手繪圖、一氣呵成的科學、生物進程，揭開宇宙的神祕、地球的富饒、生命的源起與存在──內容打破學科界線，橫跨生物學、生命科學、人類學、歷史學、環境科學，幫助孩子橫向學習不同領域，生命的尊重與關懷，是孩子一生的必修課！</text:p>
          </table:table-cell>
          <table:table-cell office:value-type="string" table:style-name="ce6">
            <text:p>以精美圖文整合與說故事方式介紹地球生命發展歷程，具可讀性。</text:p>
          </table:table-cell>
          <table:table-cell table:number-columns-repeated="16372" table:style-name="ce13"/>
        </table:table-row>
        <table:table-row table:style-name="ro1" table:visibility="collapse">
          <table:table-cell office:value-type="float" office:value="236" table:style-name="ce5">
            <text:p>236</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甲蟲日記簿2：</text:p>
            <text:p>熱血阿傑的觀察與繁殖飼養筆記</text:p>
          </table:table-cell>
          <table:table-cell office:value-type="string" table:style-name="ce5">
            <text:p>紅樹林出版</text:p>
          </table:table-cell>
          <table:table-cell office:value-type="string" table:style-name="ce5">
            <text:p>黃仕傑</text:p>
          </table:table-cell>
          <table:table-cell office:value-type="string" table:style-name="ce5">
            <text:p>14X21CM / 160頁 / 精裝 / NT$ 480</text:p>
          </table:table-cell>
          <table:table-cell office:value-type="string" table:style-name="ce5">
            <text:p>小學低年級、小學中年級、小學高年級、 國中、 高中職</text:p>
          </table:table-cell>
          <table:table-cell office:value-type="float" office:value="9789869741859" table:style-name="ce11">
            <text:p>9789869741859<text:s text:c="4"/></text:p>
          </table:table-cell>
          <table:table-cell office:value-type="string" table:style-name="ce9">
            <text:p>作者黃仕傑長期投入生態觀察與攝影，尤其熱愛甲蟲，累積了相當豐富的經驗與作品。 本書內容七成是熱門甲蟲，由作者個人經驗挑選種類介紹，以飼養繁殖訣竅或是自然觀察心得為主。另外三成是與甲蟲有關的新知或少見種類的介紹，盡可能溶入科學知識，並分享自己如何在接觸飼養的過程中找尋答案。鼓勵讀者親身體驗觀蟲、養蟲的樂趣，進而得到啟發。</text:p>
          </table:table-cell>
          <table:table-cell office:value-type="string" table:style-name="ce6">
            <text:p>以圖文並茂，生動有趣方式，介紹在本土飼養甲蟲之經驗與心得。是喜歡甲蟲、想飼養甲蟲的絕佳參考書，第一手的資料真實呈現人人都可以像科學家觀察、研究。</text:p>
          </table:table-cell>
          <table:table-cell table:number-columns-repeated="16372" table:style-name="ce13"/>
        </table:table-row>
        <table:table-row table:style-name="ro1" table:visibility="collapse">
          <table:table-cell office:value-type="float" office:value="240" table:style-name="ce5">
            <text:p>240</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爸爸是海洋魚類生態學家</text:p>
          </table:table-cell>
          <table:table-cell office:value-type="string" table:style-name="ce5">
            <text:p>小魯文化事業股份有限公司</text:p>
          </table:table-cell>
          <table:table-cell office:value-type="string" table:style-name="ce5">
            <text:p>張東君/作 陳維霖/繪</text:p>
          </table:table-cell>
          <table:table-cell office:value-type="string" table:style-name="ce5">
            <text:p>25X21CM / 40頁 / 精裝 / NT$ 320</text:p>
          </table:table-cell>
          <table:table-cell office:value-type="string" table:style-name="ce5">
            <text:p>小學中年級、小學高年級</text:p>
          </table:table-cell>
          <table:table-cell office:value-type="float" office:value="9789865513566" table:style-name="ce11">
            <text:p>9789865513566<text:s text:c="4"/></text:p>
          </table:table-cell>
          <table:table-cell office:value-type="string" table:style-name="ce6">
            <text:p>這是一本介紹海洋生態的科普繪本，也是一本海洋教育的傳記繪本。了解到食物鏈、人工魚礁、海洋牧場等海洋知識。這是作者小時候跟著父親一同認識臺灣海洋生態的故事，家長教師們可以試著學習成為「有協助能力的大人」，不要輕忽孩子們的好奇心，這就是「問出好問題」的關鍵，帶領孩子感受「悅讀」的魔力。 本書介紹多種海底生物，食物鏈、人工魚礁、海洋牧場等豐富海洋知識。</text:p>
          </table:table-cell>
          <table:table-cell office:value-type="string" table:style-name="ce6">
            <text:p>以趣味、圖文並茂方式介紹本土海洋生態學家的工作與堅持。對於台灣的讀者而言，海島環境的切身相關性，增加了本書的親切感，用孩子看父親日常工作的視角來呈現相關知識，很平易近人，值得推薦的知識繪本。</text:p>
          </table:table-cell>
          <table:table-cell table:number-columns-repeated="16372" table:style-name="ce13"/>
        </table:table-row>
        <table:table-row table:style-name="ro1">
          <table:table-cell office:value-type="float" office:value="243" table:style-name="ce4">
            <text:p>243</text:p>
          </table:table-cell>
          <table:table-cell office:value-type="string" table:style-name="ce5">
            <text:p>第43次</text:p>
          </table:table-cell>
          <table:table-cell office:value-type="string" table:style-name="ce4">
            <text:p>人文社科類</text:p>
          </table:table-cell>
          <table:table-cell office:value-type="string" table:style-name="ce3">
            <text:p>★</text:p>
          </table:table-cell>
          <table:table-cell office:value-type="string" table:style-name="ce7">
            <text:p>四大科學家——阿基米德、牛頓、達爾文、愛因斯坦</text:p>
          </table:table-cell>
          <table:table-cell office:value-type="string" table:style-name="ce5">
            <text:p>格林文化事業股份有限公司</text:p>
          </table:table-cell>
          <table:table-cell office:value-type="string" table:style-name="ce6">
            <text:p>劉思源、李廉步、殷麗君</text:p>
          </table:table-cell>
          <table:table-cell office:value-type="string" table:style-name="ce5">
            <text:p>16X23CM / 160頁 / 平裝 / NT$ 320</text:p>
          </table:table-cell>
          <table:table-cell office:value-type="string" table:style-name="ce5">
            <text:p>小學低年級、小學中年級、小學高年級</text:p>
          </table:table-cell>
          <table:table-cell office:value-type="float" office:value="9789861899978" table:style-name="ce8">
            <text:p>9789861899978<text:s text:c="4"/></text:p>
          </table:table-cell>
          <table:table-cell office:value-type="string" table:style-name="ce6">
            <text:p>他們被尊稱為偉大的科學家，不僅因為他們的發現改變了世界，更因為他們展現了努力執著、挖掘真理的精神；他們是天才，但不代表總是一帆風順，只是他們一次又一次從挫折中站起，最後才能將科學的碩果呈現給世人。讓孩子跟隨他們的腳步，學會觀察世界、察覺問題，並提出解答。</text:p>
          </table:table-cell>
          <table:table-cell office:value-type="string" table:style-name="ce6">
            <text:p>是一本相當好看易讀的偉人傳記，適合小學生。偉大的科學家也是歷經挫折之後才成功的，有鼓舞讀者追求科學發現，必須經歷辛苦的正面教育效果，內容輕鬆有趣。</text:p>
          </table:table-cell>
          <table:table-cell table:number-columns-repeated="16372" table:style-name="ce13"/>
        </table:table-row>
        <table:table-row table:style-name="ro1" table:visibility="collapse">
          <table:table-cell office:value-type="float" office:value="244" table:style-name="ce4">
            <text:p>244</text:p>
          </table:table-cell>
          <table:table-cell office:value-type="string" table:style-name="ce5">
            <text:p>第43次</text:p>
          </table:table-cell>
          <table:table-cell office:value-type="string" table:style-name="ce4">
            <text:p>人文社科類</text:p>
          </table:table-cell>
          <table:table-cell office:value-type="string" table:style-name="ce3">
            <text:p>★</text:p>
          </table:table-cell>
          <table:table-cell office:value-type="string" table:style-name="ce10">
            <text:p>這不是你的錯：陪伴孩子走出家庭暴力</text:p>
          </table:table-cell>
          <table:table-cell office:value-type="string" table:style-name="ce5">
            <text:p>水滴文化</text:p>
          </table:table-cell>
          <table:table-cell office:value-type="string" table:style-name="ce5">
            <text:p>伊洛娜．拉姆汀克 Ilona Lammertink、艾爾絲．佛梅爾福特Els Vermeltfoort</text:p>
          </table:table-cell>
          <table:table-cell office:value-type="string" table:style-name="ce5">
            <text:p>24X25CM / 48頁 / 精裝 / NT$ 380</text:p>
          </table:table-cell>
          <table:table-cell office:value-type="string" table:style-name="ce5">
            <text:p>小學低年級、小學中年級、小學高年級</text:p>
          </table:table-cell>
          <table:table-cell office:value-type="float" office:value="9789579529440" table:style-name="ce11">
            <text:p>9789579529440<text:s text:c="4"/></text:p>
          </table:table-cell>
          <table:table-cell office:value-type="string" table:style-name="ce9">
            <text:p>爸爸又發脾氣了。路克害怕的躲起來，不小心弄翻水杯……爸爸吼得更大聲了。週末路克到爺爺奶奶家，爺爺奶奶注意到路克不太一樣，卻不知道他怎麼了？奶奶想出一個好方法……</text:p>
          </table:table-cell>
          <table:table-cell office:value-type="string" table:style-name="ce6">
            <text:p>是一本易讀且主題非常重要的書，具有家庭與人文關懷，適合小學生中高年級以上閱讀。雖然作者的寫作對象或許是家長或老師等的成年人，用來獲得相關陪伴孩子的知識，但是對於中小學生來說，也具有重要的閱讀價值。</text:p>
          </table:table-cell>
          <table:table-cell table:number-columns-repeated="16372" table:style-name="ce13"/>
        </table:table-row>
        <table:table-row table:style-name="ro1" table:visibility="collapse">
          <table:table-cell office:value-type="float" office:value="257" table:style-name="ce5">
            <text:p>257</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白衣天使的天堂路：護理師咩姐、牛皮的醫院修（崩）煉（潰）日誌</text:p>
          </table:table-cell>
          <table:table-cell office:value-type="string" table:style-name="ce5">
            <text:p>太雅出版有限公司</text:p>
          </table:table-cell>
          <table:table-cell office:value-type="string" table:style-name="ce5">
            <text:p>咩姐、牛皮</text:p>
          </table:table-cell>
          <table:table-cell office:value-type="string" table:style-name="ce5">
            <text:p>13X18CM / 176頁 / 平裝 / NT$ 299</text:p>
          </table:table-cell>
          <table:table-cell office:value-type="string" table:style-name="ce5">
            <text:p>小學中年級、小學高年級、 國中、 高中職</text:p>
          </table:table-cell>
          <table:table-cell office:value-type="float" office:value="9789863363910" table:style-name="ce11">
            <text:p>9789863363910<text:s text:c="4"/></text:p>
          </table:table-cell>
          <table:table-cell office:value-type="string" table:style-name="ce9">
            <text:p>萬名粉絲敲破碗、護理師同業引頸期盼 護理師組合咩姐、牛皮最新力作 用溫暖的文筆、爆笑的漫畫讓你見識── 什麼是真正的血．汗．工．作！</text:p>
          </table:table-cell>
          <table:table-cell office:value-type="string" table:style-name="ce6">
            <text:p>從護理師的日常工作內容切入，相當活潑有趣的文字，不但具有啟發性，也可呈現並瞭解社會縮影。</text:p>
          </table:table-cell>
          <table:table-cell table:number-columns-repeated="16372" table:style-name="ce13"/>
        </table:table-row>
        <table:table-row table:style-name="ro1" table:visibility="collapse">
          <table:table-cell office:value-type="float" office:value="264" table:style-name="ce5">
            <text:p>264</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在基隆：城、海、山與未來</text:p>
          </table:table-cell>
          <table:table-cell office:value-type="string" table:style-name="ce5">
            <text:p>基隆市文化局</text:p>
          </table:table-cell>
          <table:table-cell office:value-type="string" table:style-name="ce6">
            <text:p>總編輯張鐵志主編劉玟苓</text:p>
          </table:table-cell>
          <table:table-cell office:value-type="string" table:style-name="ce5">
            <text:p>17X24CM / 160頁 / 平裝 / NT$ 450</text:p>
          </table:table-cell>
          <table:table-cell office:value-type="string" table:style-name="ce5">
            <text:p>小學中年級、小學高年級、國中、 高中職</text:p>
          </table:table-cell>
          <table:table-cell office:value-type="float" office:value="9789865417192" table:style-name="ce8">
            <text:p>9789865417192<text:s text:c="4"/></text:p>
          </table:table-cell>
          <table:table-cell office:value-type="string" table:style-name="ce6">
            <text:p>此專書分為兩本主冊，以基隆的過去、現在與未來貫穿。第一冊「城市的性格」建立讀者對基隆過去與現在的輪廓，第二冊「城市的未來」則從「文化治理」角度，討論這些年基隆如何透過歷史場景改造與文化行動開啟城市實驗，鋪出基隆的未來。</text:p>
          </table:table-cell>
          <table:table-cell office:value-type="string" table:style-name="ce6">
            <text:p>不僅是一本遊記或地方誌，更具有人文關懷與文化深度。</text:p>
          </table:table-cell>
          <table:table-cell table:number-columns-repeated="16372" table:style-name="ce13"/>
        </table:table-row>
        <table:table-row table:style-name="ro25" table:visibility="collapse">
          <table:table-cell office:value-type="float" office:value="271" table:style-name="ce5">
            <text:p>271</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跟著文森大廚吃遍世界美食</text:p>
          </table:table-cell>
          <table:table-cell office:value-type="string" table:style-name="ce5">
            <text:p>青林國際出版股份有限公司</text:p>
          </table:table-cell>
          <table:table-cell office:value-type="string" table:style-name="ce5">
            <text:p>作者/Štěpánka Sekaninová 繪者/Jakub Cenkl</text:p>
          </table:table-cell>
          <table:table-cell office:value-type="string" table:style-name="ce5">
            <text:p>26X23CM / 38頁 / 精裝 / NT$ 399</text:p>
          </table:table-cell>
          <table:table-cell office:value-type="string" table:style-name="ce5">
            <text:p>小學低年級、小學中年級、小學高年級</text:p>
          </table:table-cell>
          <table:table-cell office:value-type="float" office:value="9789862744710" table:style-name="ce11">
            <text:p>9789862744710<text:s text:c="4"/></text:p>
          </table:table-cell>
          <table:table-cell office:value-type="string" table:style-name="ce9">
            <text:p>文森大廚為了成為米其林三星主廚，已經準備好踏上一趟世界美食之旅！他的足跡遍及歐洲、亞洲、非洲、澳洲和美洲，他和世界各國的美食會碰撞出什麼精彩的火花呢？</text:p>
          </table:table-cell>
          <table:table-cell office:value-type="string" table:style-name="ce6">
            <text:p>品味美學的培養，適合小學生閱讀。</text:p>
          </table:table-cell>
          <table:table-cell table:number-columns-repeated="16372" table:style-name="ce13"/>
        </table:table-row>
        <table:table-row table:style-name="ro1">
          <table:table-cell office:value-type="float" office:value="294" table:style-name="ce4">
            <text:p>294</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逃出這本書2：金字塔歷險</text:p>
          </table:table-cell>
          <table:table-cell office:value-type="string" table:style-name="ce4">
            <text:p>親子天下股份有限公司</text:p>
          </table:table-cell>
          <table:table-cell office:value-type="string" table:style-name="ce4">
            <text:p>比爾．道爾Bill Doyle 著；莎拉．賽克斯Sarah Sax 繪</text:p>
          </table:table-cell>
          <table:table-cell office:value-type="string" table:style-name="ce4">
            <text:p>17X21CM / 192頁 / 平裝 / NT$ 280</text:p>
          </table:table-cell>
          <table:table-cell office:value-type="string" table:style-name="ce4">
            <text:p>小學中年級、小學高年級</text:p>
          </table:table-cell>
          <table:table-cell office:value-type="float" office:value="9789575036249" table:style-name="ce8">
            <text:p>9789575036249<text:s text:c="4"/></text:p>
          </table:table-cell>
          <table:table-cell office:value-type="string" table:style-name="ce6">
            <text:p>這是以古埃及文明考古為背景的紙上實境解謎。讀者可以從三種不同角色進入故事。書中提到的神話、歷史和基礎考古知識，將幫助孩子推理、選擇劇情，並按照指示創造相關細節，幫助角色逃離各自的危機。孩子可以在這樣的情境互動式閱讀下，學習換位思考，增進觀察力與創造力，同時享受豐富的情節組合，在遊戲中玩出自己的冒險故事。</text:p>
          </table:table-cell>
          <table:table-cell office:value-type="string" table:style-name="ce6">
            <text:p>有創意與讀者互動，內容有趣易讀。</text:p>
          </table:table-cell>
          <table:table-cell table:number-columns-repeated="16372" table:style-name="ce13"/>
        </table:table-row>
        <table:table-row table:style-name="ro1">
          <table:table-cell office:value-type="float" office:value="299" table:style-name="ce4">
            <text:p>299</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庫德的勇氣： 庫德族人追求和平與獨立的故事，以及一段跨國界的台庫情緣</text:p>
          </table:table-cell>
          <table:table-cell office:value-type="string" table:style-name="ce4">
            <text:p>讀書共和國（八旗文化）</text:p>
          </table:table-cell>
          <table:table-cell office:value-type="string" table:style-name="ce4">
            <text:p>Zanst Othman( 許善德)、陳鳳瑜</text:p>
          </table:table-cell>
          <table:table-cell office:value-type="string" table:style-name="ce4">
            <text:p>14X21CM / 304頁 / 平裝 / NT$ ---</text:p>
          </table:table-cell>
          <table:table-cell office:value-type="string" table:style-name="ce4">
            <text:p>小學中年級、小學高年級、 國中、 高中職</text:p>
          </table:table-cell>
          <table:table-cell office:value-type="float" office:value="9789865524333" table:style-name="ce8">
            <text:p>9789865524333<text:s text:c="4"/></text:p>
          </table:table-cell>
          <table:table-cell office:value-type="string" table:style-name="ce6">
            <text:p>「身為庫德族人，我一直很佩服台灣政府不因中國無時無刻的打壓，做出任何退讓，反而是更積極地參與國際事務；而台灣的政治發展更是朝向更公開、公平的方向演進。」巧妙的命運讓善德來到台灣，見證了另一個沒有國家的族群爭取平等自由、對抗強權的努力。而善德的《庫德的勇氣》，不僅是台灣讀者了解庫德族文化與政治的第一手報導，也是思考台灣未來的重要借鏡。</text:p>
          </table:table-cell>
          <table:table-cell office:value-type="string" table:style-name="ce6">
            <text:p>在地連結，雖是冷門議題，能豐富讀者的知識，提升對世界的理解。</text:p>
          </table:table-cell>
          <table:table-cell table:number-columns-repeated="16372" table:style-name="ce13"/>
        </table:table-row>
        <table:table-row table:style-name="ro26" table:visibility="collapse">
          <table:table-cell office:value-type="float" office:value="305" table:style-name="ce5">
            <text:p>305</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帶著校園霸凌記憶長大的我們：致 當年那些加害者們</text:p>
          </table:table-cell>
          <table:table-cell office:value-type="string" table:style-name="ce4">
            <text:p>讀書共和國（野人文化）</text:p>
          </table:table-cell>
          <table:table-cell office:value-type="string" table:style-name="ce4">
            <text:p>Creal 씨리얼</text:p>
          </table:table-cell>
          <table:table-cell office:value-type="string" table:style-name="ce4">
            <text:p>13X19CM / 288頁 / 平裝 / NT$ ---</text:p>
          </table:table-cell>
          <table:table-cell office:value-type="string" table:style-name="ce4">
            <text:p>小學中年級、小學高年級、 國中、 高中職</text:p>
          </table:table-cell>
          <table:table-cell office:value-type="float" office:value="9789863844532" table:style-name="ce8">
            <text:p>9789863844532<text:s text:c="4"/></text:p>
          </table:table-cell>
          <table:table-cell office:value-type="string" table:style-name="ce6">
            <text:p>　　本書是韓國超越300萬觀看次數影片《曾經是邊緣人的大人們》無刪減版暖心訪談集。包含書裡的10名受訪者在內，總共402名受訪者當中，96%的人皆表示當年被霸凌的記憶對現在造成了很深的影響。我們究竟該如何面對或者看待這些陰影呢？，假如正在閱讀這些文字的你也有被人孤立、排擠的經驗，或者曾受到難以抹滅的傷害，希望這本書可以讓你放心地得到溫暖。</text:p>
          </table:table-cell>
          <table:table-cell office:value-type="string" table:style-name="ce6">
            <text:p>重要議題，也是與中學生實際生活密切相關的書，能對日常生活中，學生可能面對的人際衝突議題進行有效的理解與防範的效果。</text:p>
          </table:table-cell>
          <table:table-cell table:number-columns-repeated="16372" table:style-name="ce13"/>
        </table:table-row>
        <table:table-row table:style-name="ro1" table:visibility="collapse">
          <table:table-cell office:value-type="float" office:value="306" table:style-name="ce5">
            <text:p>306</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世界大局．地圖全解讀【Vol.2】：非洲電影巨頭「奈萊塢」？加州會脫離美國嗎？耶路撒冷考古學變武器？昆蟲將是人類救星？</text:p>
          </table:table-cell>
          <table:table-cell office:value-type="string" table:style-name="ce5">
            <text:p>讀書共和國（野人文化）</text:p>
          </table:table-cell>
          <table:table-cell office:value-type="string" table:style-name="ce5">
            <text:p>編者： 亞歷克西斯．鮑茲曼（Alexis Bautzmann）；繪者： 蘿拉．瑪格麗特（Laura Margueritte）</text:p>
          </table:table-cell>
          <table:table-cell office:value-type="string" table:style-name="ce5">
            <text:p>25X34CM / 192頁 / 平裝 / NT$ ---</text:p>
          </table:table-cell>
          <table:table-cell office:value-type="string" table:style-name="ce5">
            <text:p>小學中年級、小學高年級、 國中、 高中職</text:p>
          </table:table-cell>
          <table:table-cell office:value-type="float" office:value="9789863844389" table:style-name="ce11">
            <text:p>9789863844389<text:s text:c="4"/></text:p>
          </table:table-cell>
          <table:table-cell office:value-type="string" table:style-name="ce9">
            <text:p>本書用最強大的地理圖表分析，解答諸多國際議題、地緣糾紛的根源。作者擅長濃縮大量複雜訊息，用一張地圖就能展現政治、人口、經貿、文化……等不同尺度的資訊，同時輔以極有條理的文字說明，清楚梳理事件的「歷史根源→當前現況→演變動向→未來展望」，是所有關注國際局勢的讀者，解讀地緣政治變動情勢的必備讀本！<text:s/></text:p>
          </table:table-cell>
          <table:table-cell office:value-type="string" table:style-name="ce6">
            <text:p>知識含量高，且深入淺出，編輯精美，容易閱讀。</text:p>
          </table:table-cell>
          <table:table-cell table:number-columns-repeated="16372" table:style-name="ce13"/>
        </table:table-row>
        <table:table-row table:style-name="ro1">
          <table:table-cell office:value-type="float" office:value="325" table:style-name="ce5">
            <text:p>325</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給7-11歲孩子的哲學大哉問2</text:p>
          </table:table-cell>
          <table:table-cell office:value-type="string" table:style-name="ce4">
            <text:p>一中心有限公司</text:p>
          </table:table-cell>
          <table:table-cell office:value-type="string" table:style-name="ce4">
            <text:p>安蘇菲・席拉爾（Anne-Sophie Chilard）、榮查理・佩提耶（Jean-Charles Pettier）、奧斯卡‧柏尼菲（Oscar Brenifier）</text:p>
          </table:table-cell>
          <table:table-cell office:value-type="string" table:style-name="ce4">
            <text:p>19X28CM / 144頁 / 精裝 / NT$ 549</text:p>
          </table:table-cell>
          <table:table-cell office:value-type="string" table:style-name="ce4">
            <text:p>小學低年級、小學中年級、小學高年級</text:p>
          </table:table-cell>
          <table:table-cell office:value-type="float" office:value="9789865557010" table:style-name="ce8">
            <text:p>9789865557010<text:s text:c="4"/></text:p>
          </table:table-cell>
          <table:table-cell office:value-type="string" table:style-name="ce6">
            <text:p>台灣平均每5人就有1人罹患代謝症候群！？ 代謝症候群是慢性病爆發的前兆，罹患糖尿病的危險性是一般人的7倍，罹患腦心血管疾病是一般人的3倍！作者蕭慎行希望藉由《矯正代謝力：遠離三高、糖尿病、代謝症候群》一書，作為民眾日常飲食與健康管理的提醒，讓有胰島素風暴的人們回到「健康的生活型態」，活出健康和美麗。</text:p>
          </table:table-cell>
          <table:table-cell office:value-type="string" table:style-name="ce6">
            <text:p>適合小學生閱讀的哲學書籍，內容淺顯易讀。</text:p>
          </table:table-cell>
          <table:table-cell table:number-columns-repeated="16372" table:style-name="ce13"/>
        </table:table-row>
        <table:table-row table:style-name="ro27">
          <table:table-cell office:value-type="float" office:value="332" table:style-name="ce4">
            <text:p>332</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數位公民素養課：線上交友、色情陷阱、保護個資，從孩子到大人必備的網民生活須知</text:p>
          </table:table-cell>
          <table:table-cell office:value-type="string" table:style-name="ce4">
            <text:p>橡實文化</text:p>
          </table:table-cell>
          <table:table-cell office:value-type="string" table:style-name="ce4">
            <text:p>黛安娜・格雷伯(Diana Graber)</text:p>
          </table:table-cell>
          <table:table-cell office:value-type="string" table:style-name="ce4">
            <text:p>17X23CM / 364頁 / 平裝 / NT$ 420</text:p>
          </table:table-cell>
          <table:table-cell office:value-type="string" table:style-name="ce4">
            <text:p>小學低年級、小學中年級、小學高年級、 高中職</text:p>
          </table:table-cell>
          <table:table-cell office:value-type="float" office:value="9789865401368" table:style-name="ce8">
            <text:p>9789865401368<text:s text:c="4"/></text:p>
          </table:table-cell>
          <table:table-cell office:value-type="string" table:style-name="ce6">
            <text:p>本書作者專攻「數位素養」教育已逾十年，書中以學術研究與實際體驗為根據的實用建議、討論主題與趣味活動，解決了當今父母與老師的擔憂——如何指導孩子，擁有安全且正確的網路使用認知，既能享受數位生活帶來的便利，又能保障網路安全的各個面向。 透過本書，也希望能提供正走在時代前端，於各級學校傳授「數位素養」課程的教師們，一個實用可行的資源，一起為教出數位時代下正直快樂的新人類而努力。</text:p>
          </table:table-cell>
          <table:table-cell office:value-type="string" table:style-name="ce6">
            <text:p>數位公民必備知識，有其重要性，內容較為淺顯。</text:p>
          </table:table-cell>
          <table:table-cell table:number-columns-repeated="16372" table:style-name="ce13"/>
        </table:table-row>
        <table:table-row table:style-name="ro28">
          <table:table-cell office:value-type="float" office:value="335" table:style-name="ce4">
            <text:p>335</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現在工作中</text:p>
          </table:table-cell>
          <table:table-cell office:value-type="string" table:style-name="ce5">
            <text:p>小魯文化事業股份有限公司</text:p>
          </table:table-cell>
          <table:table-cell office:value-type="string" table:style-name="ce5">
            <text:p>越智登代子/作 秋山友子/繪</text:p>
          </table:table-cell>
          <table:table-cell office:value-type="string" table:style-name="ce5">
            <text:p>22X24CM / 72頁 / 精裝 / NT$ 450</text:p>
          </table:table-cell>
          <table:table-cell office:value-type="string" table:style-name="ce5">
            <text:p>小學中年級、小學高年級、 國中</text:p>
          </table:table-cell>
          <table:table-cell office:value-type="float" office:value="9789865513023" table:style-name="ce11">
            <text:p>9789865513023<text:s text:c="4"/></text:p>
          </table:table-cell>
          <table:table-cell office:value-type="string" table:style-name="ce9">
            <text:p>本書以豐富寫實的圖片，介紹了近30種社會上具有代表性的工作，範圍涵蓋技術性、教育性、藝術性等多種面向，以訪談的方式，清楚地介紹了該工作的內容與所需要的技能，帶領孩子了解各種職業不同的性質、所需技能與工作甘苦談。書末設計有學習單，讓孩子觀察自己家人從事的工作，進而試著依照自己的興趣、人格特質，及早做好生涯規畫。</text:p>
          </table:table-cell>
          <table:table-cell office:value-type="string" table:style-name="ce6">
            <text:p>內容深入淺出，具有創造力，想像力，提供反思性。</text:p>
          </table:table-cell>
          <table:table-cell table:number-columns-repeated="16372" table:style-name="ce13"/>
        </table:table-row>
        <table:table-row table:style-name="ro7">
          <table:table-cell office:value-type="float" office:value="336" table:style-name="ce5">
            <text:p>336</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衣服，怎麼穿才好呢？</text:p>
          </table:table-cell>
          <table:table-cell office:value-type="string" table:style-name="ce4">
            <text:p>小魯文化事業股份有限公司</text:p>
          </table:table-cell>
          <table:table-cell office:value-type="string" table:style-name="ce4">
            <text:p>全美敬/作 李海丁/繪</text:p>
          </table:table-cell>
          <table:table-cell office:value-type="string" table:style-name="ce4">
            <text:p>21X26CM / 60頁 / 精裝 / NT$ 380</text:p>
          </table:table-cell>
          <table:table-cell office:value-type="string" table:style-name="ce4">
            <text:p>小學低年級、小學中年級、小學高年級、 國中</text:p>
          </table:table-cell>
          <table:table-cell office:value-type="float" office:value="9789865513245" table:style-name="ce8">
            <text:p>9789865513245<text:s text:c="4"/></text:p>
          </table:table-cell>
          <table:table-cell office:value-type="string" table:style-name="ce6">
            <text:p>◎ 孩子的第一本全方位生活穿搭指南，教孩子穿得漂亮、穿得得體、穿出自信，培養獨立自主的能力。 到底怎麼穿衣服才對？本書不僅引導孩子們學習正確地穿衣服，也幫助大人重新檢視自己的穿著。</text:p>
          </table:table-cell>
          <table:table-cell office:value-type="string" table:style-name="ce6">
            <text:p>從日常生活中，關於穿衣，引導讀者進行個人反思，是一門中學生相當需要的美感學課程。</text:p>
          </table:table-cell>
          <table:table-cell table:number-columns-repeated="16372" table:style-name="ce13"/>
        </table:table-row>
        <table:table-row table:style-name="ro2" table:visibility="collapse">
          <table:table-cell office:value-type="float" office:value="337" table:style-name="ce5">
            <text:p>337</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解決小學生的大麻煩2-孩子的情緒感受課</text:p>
          </table:table-cell>
          <table:table-cell office:value-type="string" table:style-name="ce5">
            <text:p>采實文化出版集團</text:p>
          </table:table-cell>
          <table:table-cell office:value-type="string" table:style-name="ce5">
            <text:p>이주윤</text:p>
          </table:table-cell>
          <table:table-cell office:value-type="string" table:style-name="ce5">
            <text:p>24X20CM / 104頁 / 精裝 / NT$ 350</text:p>
          </table:table-cell>
          <table:table-cell office:value-type="string" table:style-name="ce5">
            <text:p>小學中年級、小學高年級</text:p>
          </table:table-cell>
          <table:table-cell office:value-type="string" table:style-name="ce11">
            <text:p>978-986-507-122-6</text:p>
          </table:table-cell>
          <table:table-cell office:value-type="string" table:style-name="ce9">
            <text:p>在家庭與學校生活中，內心總有著無數煩惱的情緒問題困擾著，在這成長時期自我人格探索的發展階段，透過此書學習與日記精靈成為心靈上的好夥伴。一邊記錄心情，一邊療癒自己，一天一點、一點一滴、每天每天成為更好的自己！本書探討了兒童時期在成長過程中，在學校的日常生活，所遇到的各種「情緒」所衍生的「問題」。</text:p>
          </table:table-cell>
          <table:table-cell office:value-type="string" table:style-name="ce6">
            <text:p>是一本可以做為情感教育的工具書，因為情緒感受是所有人生命歷程的重要議題。</text:p>
          </table:table-cell>
          <table:table-cell table:number-columns-repeated="16372" table:style-name="ce13"/>
        </table:table-row>
        <table:table-row table:style-name="ro1">
          <table:table-cell office:value-type="float" office:value="347" table:style-name="ce5">
            <text:p>347</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噗噗俠</text:p>
          </table:table-cell>
          <table:table-cell office:value-type="string" table:style-name="ce4">
            <text:p>遠見天下文化出版股份有限公司</text:p>
          </table:table-cell>
          <table:table-cell office:value-type="string" table:style-name="ce4">
            <text:p>林世仁</text:p>
          </table:table-cell>
          <table:table-cell office:value-type="string" table:style-name="ce4">
            <text:p>14X20CM / 144頁 / 平裝 / NT$ 300</text:p>
          </table:table-cell>
          <table:table-cell office:value-type="string" table:style-name="ce4">
            <text:p>小學中年級</text:p>
          </table:table-cell>
          <table:table-cell office:value-type="float" office:value="9789864799510" table:style-name="ce8">
            <text:p>9789864799510<text:s text:c="4"/></text:p>
          </table:table-cell>
          <table:table-cell office:value-type="string" table:style-name="ce6">
            <text:p>小熊卜卜好煩惱——他的肚子老是脹氣，一脹氣，就噗噗噗！ 出其不意的噗噗聲，究竟會惹出什麼麻煩？ 傳說中神祕的「噗噗俠」是誰？他跟卜卜是什麼關係？ 當卜卜和馬戲團成員被外星人綁架，誰能拯救他們？ 不管遇到多大的困難，只要有噗噗俠在，一切搞定！</text:p>
          </table:table-cell>
          <table:table-cell office:value-type="string" table:style-name="ce6">
            <text:p>幫助天生缺陷或行為不規矩的孩子找到自信。故事有趣活潑，適合低年級。</text:p>
          </table:table-cell>
          <table:table-cell table:number-columns-repeated="16372" table:style-name="ce13"/>
        </table:table-row>
        <table:table-row table:style-name="ro1" table:visibility="collapse">
          <table:table-cell office:value-type="float" office:value="348" table:style-name="ce4">
            <text:p>348</text:p>
          </table:table-cell>
          <table:table-cell office:value-type="string" table:style-name="ce5">
            <text:p>第43次</text:p>
          </table:table-cell>
          <table:table-cell office:value-type="string" table:style-name="ce4">
            <text:p>文學類</text:p>
          </table:table-cell>
          <table:table-cell office:value-type="string" table:style-name="ce3">
            <text:p>★</text:p>
          </table:table-cell>
          <table:table-cell office:value-type="string" table:style-name="ce7">
            <text:p>永遠的雕像</text:p>
          </table:table-cell>
          <table:table-cell office:value-type="string" table:style-name="ce4">
            <text:p>遠見天下文化出版股份有限公司</text:p>
          </table:table-cell>
          <table:table-cell office:value-type="string" table:style-name="ce4">
            <text:p>王文華</text:p>
          </table:table-cell>
          <table:table-cell office:value-type="string" table:style-name="ce4">
            <text:p>14X20CM / 128頁 / 平裝 / NT$ 300</text:p>
          </table:table-cell>
          <table:table-cell office:value-type="string" table:style-name="ce4">
            <text:p>小學中年級</text:p>
          </table:table-cell>
          <table:table-cell office:value-type="float" office:value="9789865535179" table:style-name="ce8">
            <text:p>9789865535179<text:s text:c="4"/></text:p>
          </table:table-cell>
          <table:table-cell office:value-type="string" table:style-name="ce6">
            <text:p>憨厚的小徒弟向嚴厲的雕刻職人拜師學藝，老師傅要求高，刻虎雕龍，一毛一鱗都不能少！ 犀牛國王熱愛雕像，不斷追求完美的作品，日復一日敲敲打打，雕塑的魅力究竟何在？ 冷硬的素材要如何刻進人心，留下永恆的形象？敲敲打打，刻劃美好人生！ 這一回，王文華老師從「雕塑」的角度，一窺巧匠灌注精神的創作過程中，如何賦予作品生命，同時也透過作品觀看世界與人生。</text:p>
          </table:table-cell>
          <table:table-cell office:value-type="string" table:style-name="ce6">
            <text:p>堅持的價值與勇氣，把缺點變成優點，有啟示性。是筆調親近小學生之兒童文學。</text:p>
          </table:table-cell>
          <table:table-cell table:number-columns-repeated="16372" table:style-name="ce13"/>
        </table:table-row>
        <table:table-row table:style-name="ro28">
          <table:table-cell office:value-type="float" office:value="350" table:style-name="ce4">
            <text:p>350</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安心國小1：我們是同一掛的</text:p>
          </table:table-cell>
          <table:table-cell office:value-type="string" table:style-name="ce5">
            <text:p>遠見天下文化出版股份有限公司</text:p>
          </table:table-cell>
          <table:table-cell office:value-type="string" table:style-name="ce5">
            <text:p>岑澎維</text:p>
          </table:table-cell>
          <table:table-cell office:value-type="string" table:style-name="ce5">
            <text:p>22X17CM / 128頁 / 平裝 / NT$ 320</text:p>
          </table:table-cell>
          <table:table-cell office:value-type="string" table:style-name="ce5">
            <text:p>小學中年級</text:p>
          </table:table-cell>
          <table:table-cell office:value-type="float" office:value="9789865535476" table:style-name="ce11">
            <text:p>9789865535476<text:s text:c="4"/></text:p>
          </table:table-cell>
          <table:table-cell office:value-type="string" table:style-name="ce9">
            <text:p>安心國小融合了社會情緒學習（Social and Emotional Learning）的概念，透過貼近生活的故事，提升社交與情緒能力，讓孩子認識自己、了解他人，學會如何與自己和他人相處，並且懂得為自己的決定負責。 安心國小，一個可以安心讀書、學習、成長的地方。 華彤轉學第一天，卻被「緊張」和「害怕」纏住，這時來了一個留著小短髮的同學，熱情的帶領她認識新環境，她說她們是「同一掛的」，這是什麼意思？小短髮要求華彤做的事愈來愈奇怪，華彤好想拒絕，但她就是說不出口，她很怕會失去這個朋友，卻也愈來愈不知道自己是誰了。</text:p>
          </table:table-cell>
          <table:table-cell office:value-type="string" table:style-name="ce6">
            <text:p>以小說處理人際議題，引發人我關係的思考，適合小學讀者。</text:p>
          </table:table-cell>
          <table:table-cell table:number-columns-repeated="16372" table:style-name="ce13"/>
        </table:table-row>
        <table:table-row table:style-name="ro28" table:visibility="collapse">
          <table:table-cell office:value-type="float" office:value="352" table:style-name="ce5">
            <text:p>352</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媽媽，真的是這樣嗎？－－小熊事件簿</text:p>
          </table:table-cell>
          <table:table-cell office:value-type="string" table:style-name="ce5">
            <text:p>木果文創有限公司</text:p>
          </table:table-cell>
          <table:table-cell office:value-type="string" table:style-name="ce5">
            <text:p>蔡聖華著、葉芬言繪</text:p>
          </table:table-cell>
          <table:table-cell office:value-type="string" table:style-name="ce5">
            <text:p>14X21CM / 120頁 / 平裝 / NT$ 300</text:p>
          </table:table-cell>
          <table:table-cell office:value-type="string" table:style-name="ce5">
            <text:p>小學低年級、小學中年級、 國中</text:p>
          </table:table-cell>
          <table:table-cell office:value-type="string" table:style-name="ce11">
            <text:p>978-986-96917-7-2</text:p>
          </table:table-cell>
          <table:table-cell office:value-type="string" table:style-name="ce9">
            <text:p>＊ 2005年吳濁流文藝獎暨第15、18屆九歌現代少兒文學獎作者傾心力作！第一本以啟發孩子哲學思辨為主題的橋樑書！ 讓我們看看孩子的感性，溫習天真；讓孩子嘗嘗理性的滋味，預習複雜。本書透過小熊一家人平常生活的點滴，把看似簡單但沒有標準答案的小小問題，用故事以擬人化手法影射你我這樣的小人物，讓閱讀帶有濃濃趣味性，正是作者書寫的高明之處。同時，也引導孩子來回思辨，談談錢的價值、憐憫、感受、行善、友誼、勇氣、誠實、正義、道德、合作等抽象概念，是一本適合與大小孩互動的好書，值得全家人共讀。 　　</text:p>
          </table:table-cell>
          <table:table-cell office:value-type="string" table:style-name="ce6">
            <text:p>適合中低年級的哲學入門讀物，能鍛煉思維、引發思考。</text:p>
          </table:table-cell>
          <table:table-cell table:number-columns-repeated="16372" table:style-name="ce13"/>
        </table:table-row>
        <table:table-row table:style-name="ro9" table:visibility="collapse">
          <table:table-cell office:value-type="float" office:value="353" table:style-name="ce5">
            <text:p>353</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意外的結局</text:p>
          </table:table-cell>
          <table:table-cell office:value-type="string" table:style-name="ce5">
            <text:p>遠見天下文化出版股份有限公司</text:p>
          </table:table-cell>
          <table:table-cell office:value-type="string" table:style-name="ce5">
            <text:p>王文華</text:p>
          </table:table-cell>
          <table:table-cell office:value-type="string" table:style-name="ce5">
            <text:p>14X20CM / 128頁 / 平裝 / NT$ 300</text:p>
          </table:table-cell>
          <table:table-cell office:value-type="string" table:style-name="ce5">
            <text:p>小學中年級</text:p>
          </table:table-cell>
          <table:table-cell office:value-type="float" office:value="9789865535186" table:style-name="ce11">
            <text:p>9789865535186<text:s text:c="4"/></text:p>
          </table:table-cell>
          <table:table-cell office:value-type="string" table:style-name="ce9">
            <text:p>燈光亮起，觀眾即將散去，可怕的事情卻發生了！超級巨星與邪惡的宇宙怪獸竟然從螢幕裡跑出來。 現實與虛幻，哪一邊才是真實的存在？為了探求劇情，小男孩林羊展開一場無盡的追尋， 在大結局之後，真實的人生才正要展開。好戲熱映中，請儘速入座！這一回，王文華老師帶大家從「電影」入場，穿梭現實與虛構的境遇，透過主角們的追尋過程，了解生命中的困頓與期盼，並以嶄新的角度審視人生。</text:p>
          </table:table-cell>
          <table:table-cell office:value-type="string" table:style-name="ce6">
            <text:p>適合中低年的橋樑書，以輕快筆調代入「電影」主題。</text:p>
          </table:table-cell>
          <table:table-cell table:number-columns-repeated="16372" table:style-name="ce13"/>
        </table:table-row>
        <table:table-row table:style-name="ro25">
          <table:table-cell office:value-type="float" office:value="359" table:style-name="ce5">
            <text:p>359</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牧笛獎精品童話19：狐狸的神奇藥局</text:p>
          </table:table-cell>
          <table:table-cell office:value-type="string" table:style-name="ce5">
            <text:p>財團法人國語日報社</text:p>
          </table:table-cell>
          <table:table-cell office:value-type="string" table:style-name="ce5">
            <text:p>作者：鄭丞鈞,楊紫汐,何郁青,張牧笛,雷婷 繪者：李憶婷,魏羽桐,李小逸,王秋香,小黃間</text:p>
          </table:table-cell>
          <table:table-cell office:value-type="string" table:style-name="ce5">
            <text:p>15X21CM / 208頁 / 平裝 / NT$ 300</text:p>
          </table:table-cell>
          <table:table-cell office:value-type="string" table:style-name="ce5">
            <text:p>小學中年級、小學高年級</text:p>
          </table:table-cell>
          <table:table-cell office:value-type="float" office:value="9789577518613" table:style-name="ce11">
            <text:p>9789577518613<text:s text:c="4"/></text:p>
          </table:table-cell>
          <table:table-cell office:value-type="string" table:style-name="ce9">
            <text:p>國語日報兒童文學牧笛獎──象徵時代性的年度童話作品。 在不斷變動、特別艱難的一年，五位得獎作家不約而同的選擇「修復」為主題，以「療癒」失去與失落。 逐漸凋零的記憶、支離破碎的玩具、日益惡化的疾病、埋藏二十年的傷心往事，有沒有「復原」的可能？ 被偷走的家族合照、親人相聚的時間、被雪山帶走的孩子、對獵物念念不忘的獵人，是否能夠「失而復得」？</text:p>
          </table:table-cell>
          <table:table-cell office:value-type="string" table:style-name="ce6">
            <text:p>由五位得獎作家組成的童話選集，作品水準整齊。</text:p>
          </table:table-cell>
          <table:table-cell table:number-columns-repeated="16372" table:style-name="ce13"/>
        </table:table-row>
        <table:table-row table:style-name="ro1" table:visibility="collapse">
          <table:table-cell office:value-type="float" office:value="365" table:style-name="ce4">
            <text:p>365</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九歌108年童話選之早起的鳥兒有蟲吃</text:p>
          </table:table-cell>
          <table:table-cell office:value-type="string" table:style-name="ce4">
            <text:p>九歌</text:p>
          </table:table-cell>
          <table:table-cell office:value-type="string" table:style-name="ce4">
            <text:p>林哲璋主編</text:p>
          </table:table-cell>
          <table:table-cell office:value-type="string" table:style-name="ce4">
            <text:p>14X21CM / 160頁 / 平裝 / NT$ 280</text:p>
          </table:table-cell>
          <table:table-cell office:value-type="string" table:style-name="ce4">
            <text:p>小學中年級、小學高年級、 國中</text:p>
          </table:table-cell>
          <table:table-cell office:value-type="float" office:value="9789864502806" table:style-name="ce8">
            <text:p>9789864502806<text:s text:c="4"/></text:p>
          </table:table-cell>
          <table:table-cell office:value-type="string" table:style-name="ce6">
            <text:p>管家琪〈搶救玩具店〉獲本屆小主編推薦童話獎 主編林哲璋和三位小主編同選出20篇精采童話，以「反向思考、易地而處」為標準。本冊以溫良恭儉讓的經典童話為主，收錄十篇。</text:p>
          </table:table-cell>
          <table:table-cell office:value-type="string" table:style-name="ce6">
            <text:p>兩本一組之選集，選文品質優良，且納入學生參與編輯，企劃觀點有創意。</text:p>
          </table:table-cell>
          <table:table-cell table:number-columns-repeated="16372" table:style-name="ce13"/>
        </table:table-row>
        <table:table-row table:style-name="ro1" table:visibility="collapse">
          <table:table-cell office:value-type="float" office:value="366" table:style-name="ce4">
            <text:p>366</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九歌108年童話選之早起的蟲兒被鳥吃</text:p>
          </table:table-cell>
          <table:table-cell office:value-type="string" table:style-name="ce5">
            <text:p>九歌</text:p>
          </table:table-cell>
          <table:table-cell office:value-type="string" table:style-name="ce5">
            <text:p>林哲璋主編</text:p>
          </table:table-cell>
          <table:table-cell office:value-type="string" table:style-name="ce5">
            <text:p>14X21CM / 168頁 / 平裝 / NT$ 280</text:p>
          </table:table-cell>
          <table:table-cell office:value-type="string" table:style-name="ce5">
            <text:p>小學中年級、小學高年級、 國中</text:p>
          </table:table-cell>
          <table:table-cell office:value-type="float" office:value="9789864502790" table:style-name="ce11">
            <text:p>9789864502790<text:s text:c="4"/></text:p>
          </table:table-cell>
          <table:table-cell office:value-type="string" table:style-name="ce9">
            <text:p>劉碧玲〈回家〉獲本屆年度童話獎 主編林哲璋和三位小主編同選出20篇精采童話，以「反向思考、易地而處」為標準。本冊以翻轉觀點的另類童話為主，收錄十篇，含名家周姚萍等。</text:p>
          </table:table-cell>
          <table:table-cell office:value-type="string" table:style-name="ce6">
            <text:p>兩本一組之選集，選文品質優良，且納入學生參與編輯，企劃觀點有創意。</text:p>
          </table:table-cell>
          <table:table-cell table:number-columns-repeated="16372" table:style-name="ce13"/>
        </table:table-row>
        <table:table-row table:style-name="ro1" table:visibility="collapse">
          <table:table-cell office:value-type="float" office:value="367" table:style-name="ce5">
            <text:p>367</text:p>
          </table:table-cell>
          <table:table-cell office:value-type="string" table:style-name="ce5">
            <text:p>第43次</text:p>
          </table:table-cell>
          <table:table-cell office:value-type="string" table:style-name="ce4">
            <text:p>文學類</text:p>
          </table:table-cell>
          <table:table-cell office:value-type="string" table:style-name="ce3">
            <text:p>★</text:p>
          </table:table-cell>
          <table:table-cell office:value-type="string" table:style-name="ce7">
            <text:p>跆拳少女</text:p>
          </table:table-cell>
          <table:table-cell office:value-type="string" table:style-name="ce4">
            <text:p>九歌</text:p>
          </table:table-cell>
          <table:table-cell office:value-type="string" table:style-name="ce4">
            <text:p>張英珉</text:p>
          </table:table-cell>
          <table:table-cell office:value-type="string" table:style-name="ce4">
            <text:p>14X21CM / 208頁 / 平裝 / NT$ 260</text:p>
          </table:table-cell>
          <table:table-cell office:value-type="string" table:style-name="ce4">
            <text:p>小學中年級、小學高年級、 國中</text:p>
          </table:table-cell>
          <table:table-cell office:value-type="float" office:value="9789864503025" table:style-name="ce8">
            <text:p>9789864503025<text:s text:c="4"/></text:p>
          </table:table-cell>
          <table:table-cell office:value-type="string" table:style-name="ce6">
            <text:p>在道場長大、以跆拳為自信來源的少女，意外在比賽中對上因父母離異而自小分開的妹妹。長相相似、性格截然不同的妹妹正是自己理想的樣子。她要如何戰勝「另一個自己」？</text:p>
          </table:table-cell>
          <table:table-cell office:value-type="string" table:style-name="ce6">
            <text:p>以跆拳為故事題材，寫出三個女性的奮鬥人生。為敘事純熟，故事流暢之少年小說。</text:p>
          </table:table-cell>
          <table:table-cell table:number-columns-repeated="16372" table:style-name="ce13"/>
        </table:table-row>
        <table:table-row table:style-name="ro1" table:visibility="collapse">
          <table:table-cell office:value-type="float" office:value="368" table:style-name="ce5">
            <text:p>368</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藏在手機裡的祕密</text:p>
          </table:table-cell>
          <table:table-cell office:value-type="string" table:style-name="ce5">
            <text:p>康軒文教事業股份有限公司</text:p>
          </table:table-cell>
          <table:table-cell office:value-type="string" table:style-name="ce5">
            <text:p>李光福</text:p>
          </table:table-cell>
          <table:table-cell office:value-type="string" table:style-name="ce5">
            <text:p>15X21CM / 172頁 / 平裝 / NT$ 280</text:p>
          </table:table-cell>
          <table:table-cell office:value-type="string" table:style-name="ce5">
            <text:p>小學中年級、小學高年級</text:p>
          </table:table-cell>
          <table:table-cell office:value-type="float" office:value="9789865546120" table:style-name="ce11">
            <text:p>9789865546120<text:s text:c="4"/></text:p>
          </table:table-cell>
          <table:table-cell office:value-type="string" table:style-name="ce9">
            <text:p>江文漢老師竟要當我們班的新級任老師！這一切都得從去年五年級說起，我們班不受控制的人太多，讓好幾位代課老師束手無策，整個班失控、秩序大亂。校長只好承諾，升六年級時，會找一位有教學經驗的老師來帶班。這位江文漢老師認真又嚴格，同學們苦不堪言，紛紛在通訊軟體LINE上面抱怨，最後連家長也加入，不負責任發言越來越多……江文漢老師該怎麼面對這一切？因為濫用LINE而惹出的風波，能順利平息嗎？</text:p>
          </table:table-cell>
          <table:table-cell office:value-type="string" table:style-name="ce6">
            <text:p>主題涉及媒介素養，值得推介並引導學生思考當代議題。</text:p>
          </table:table-cell>
          <table:table-cell table:number-columns-repeated="16372" table:style-name="ce13"/>
        </table:table-row>
        <table:table-row table:style-name="ro1" table:visibility="collapse">
          <table:table-cell office:value-type="float" office:value="371" table:style-name="ce5">
            <text:p>371</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一粒金瓜子</text:p>
          </table:table-cell>
          <table:table-cell office:value-type="string" table:style-name="ce5">
            <text:p>澎湖縣政府文化局</text:p>
          </table:table-cell>
          <table:table-cell office:value-type="string" table:style-name="ce5">
            <text:p>陳昭蓉</text:p>
          </table:table-cell>
          <table:table-cell office:value-type="string" table:style-name="ce5">
            <text:p>21X29CM / 67頁 / 精裝 / NT$ 250</text:p>
          </table:table-cell>
          <table:table-cell office:value-type="string" table:style-name="ce5">
            <text:p>小學低年級、小學中年級、小學高年級</text:p>
          </table:table-cell>
          <table:table-cell office:value-type="float" office:value="9789865427412" table:style-name="ce11">
            <text:p>9789865427412<text:s text:c="4"/></text:p>
          </table:table-cell>
          <table:table-cell office:value-type="string" table:style-name="ce9">
            <text:p>以用母語紀錄土地的節奏，在地人寫在地情的理念來推廣本土語言，以加入現代人生活的元素，為囡仔歌創造新的生命。</text:p>
          </table:table-cell>
          <table:table-cell office:value-type="string" table:style-name="ce6">
            <text:p>加入現代事物，新鮮有趣，可琅琅上口。</text:p>
          </table:table-cell>
          <table:table-cell table:number-columns-repeated="16372" table:style-name="ce13"/>
        </table:table-row>
        <table:table-row table:style-name="ro1" table:visibility="collapse">
          <table:table-cell office:value-type="float" office:value="375" table:style-name="ce4">
            <text:p>375</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相片門（第一集：巴澤海笛的傳說/第二集：尋找生命樹）</text:p>
          </table:table-cell>
          <table:table-cell office:value-type="string" table:style-name="ce5">
            <text:p>大小文創有限公司</text:p>
          </table:table-cell>
          <table:table-cell office:value-type="string" table:style-name="ce5">
            <text:p>黃麗玟著/浴巾老師繪圖</text:p>
          </table:table-cell>
          <table:table-cell office:value-type="string" table:style-name="ce5">
            <text:p>17X23CM / 256頁 / 平裝 / NT$ 500</text:p>
          </table:table-cell>
          <table:table-cell office:value-type="string" table:style-name="ce5">
            <text:p>小學中年級、小學高年級、 國中</text:p>
          </table:table-cell>
          <table:table-cell office:value-type="float" office:value="9789869298650" table:style-name="ce11">
            <text:p>9789869298650<text:s text:c="4"/></text:p>
          </table:table-cell>
          <table:table-cell office:value-type="string" table:style-name="ce9">
            <text:p>一個瞬間，阿空踏進擁有隱形技術的巴澤海精靈國。意外發現，自己竟流著能夠操控光子的DNA。此時，巫女布蕾克再度攻擊巴澤海精靈國，唯一能拯救精靈國的方式，就是找到生命樹！</text:p>
          </table:table-cell>
          <table:table-cell office:value-type="string" table:style-name="ce6">
            <text:p>以原住民家族故事為題，適合國小讀者。</text:p>
          </table:table-cell>
          <table:table-cell table:number-columns-repeated="16372" table:style-name="ce13"/>
        </table:table-row>
        <table:table-row table:style-name="ro10" table:visibility="collapse">
          <table:table-cell office:value-type="float" office:value="385" table:style-name="ce4">
            <text:p>385</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大海的孩子──黑毛小子天福</text:p>
          </table:table-cell>
          <table:table-cell office:value-type="string" table:style-name="ce5">
            <text:p>秀威少年（秀威資訊）</text:p>
          </table:table-cell>
          <table:table-cell office:value-type="string" table:style-name="ce5">
            <text:p>林加春</text:p>
          </table:table-cell>
          <table:table-cell office:value-type="string" table:style-name="ce5">
            <text:p>14X21CM / 232頁 / 平裝 / NT$ 280</text:p>
          </table:table-cell>
          <table:table-cell office:value-type="string" table:style-name="ce5">
            <text:p>小學低年級、小學中年級、小學高年級</text:p>
          </table:table-cell>
          <table:table-cell office:value-type="float" office:value="9789869814812" table:style-name="ce11">
            <text:p>9789869814812<text:s text:c="4"/></text:p>
          </table:table-cell>
          <table:table-cell office:value-type="string" table:style-name="ce9">
            <text:p>金鼎獎優質作家林加春，以廣闊「大海」為題，寫出生命「愛與包容」的溫暖力量！看見校園霸凌、隔代教養、海洋生態保育、流浪教師等社會議題背後，一個個真實的故事！</text:p>
          </table:table-cell>
          <table:table-cell office:value-type="string" table:style-name="ce6">
            <text:p>兒童詩作家，說故事的能力極佳。</text:p>
          </table:table-cell>
          <table:table-cell table:number-columns-repeated="16372" table:style-name="ce13"/>
        </table:table-row>
        <table:table-row table:style-name="ro29">
          <table:table-cell office:value-type="float" office:value="386" table:style-name="ce5">
            <text:p>386</text:p>
          </table:table-cell>
          <table:table-cell office:value-type="string" table:style-name="ce5">
            <text:p>第43次</text:p>
          </table:table-cell>
          <table:table-cell office:value-type="string" table:style-name="ce4">
            <text:p>文學類</text:p>
          </table:table-cell>
          <table:table-cell office:value-type="string" table:style-name="ce3">
            <text:p>★</text:p>
          </table:table-cell>
          <table:table-cell office:value-type="string" table:style-name="ce10">
            <text:p>李崇建X甘耀明故事想想：藍眼叔叔</text:p>
          </table:table-cell>
          <table:table-cell office:value-type="string" table:style-name="ce5">
            <text:p>親子天下股份有限公司</text:p>
          </table:table-cell>
          <table:table-cell office:value-type="string" table:style-name="ce5">
            <text:p>李崇建、甘耀明</text:p>
          </table:table-cell>
          <table:table-cell office:value-type="string" table:style-name="ce5">
            <text:p>14X21CM / 308頁 / 平裝 / NT$ 680</text:p>
          </table:table-cell>
          <table:table-cell office:value-type="string" table:style-name="ce5">
            <text:p>小學中年級、小學高年級</text:p>
          </table:table-cell>
          <table:table-cell office:value-type="float" office:value="9789575036874" table:style-name="ce11">
            <text:p>9789575036874<text:s text:c="4"/></text:p>
          </table:table-cell>
          <table:table-cell office:value-type="string" table:style-name="ce9">
            <text:p>在神奇的小瓦村裡，各種奇思妙想的事都可能發生。李崇建x甘耀明攜手開創兒童小說新視野，最能啟發孩子人文關懷與生命哲思的動人故事，在閱讀中訓練思辨力與想像力！</text:p>
          </table:table-cell>
          <table:table-cell office:value-type="string" table:style-name="ce6">
            <text:p>奇幻又寫實，有流動的想像力。</text:p>
          </table:table-cell>
          <table:table-cell table:number-columns-repeated="16372" table:style-name="ce13"/>
        </table:table-row>
        <table:table-row table:style-name="ro9" table:visibility="collapse">
          <table:table-cell office:value-type="float" office:value="387" table:style-name="ce5">
            <text:p>387</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李崇建X甘耀明故事想想：透明人</text:p>
          </table:table-cell>
          <table:table-cell office:value-type="string" table:style-name="ce4">
            <text:p>親子天下股份有限公司</text:p>
          </table:table-cell>
          <table:table-cell office:value-type="string" table:style-name="ce4">
            <text:p>李崇建、甘耀明</text:p>
          </table:table-cell>
          <table:table-cell office:value-type="string" table:style-name="ce4">
            <text:p>14X21CM / 308頁 / 平裝 / NT$ 680</text:p>
          </table:table-cell>
          <table:table-cell office:value-type="string" table:style-name="ce4">
            <text:p>小學中年級、小學高年級</text:p>
          </table:table-cell>
          <table:table-cell office:value-type="float" office:value="9789575036874" table:style-name="ce8">
            <text:p>9789575036874<text:s text:c="4"/></text:p>
          </table:table-cell>
          <table:table-cell office:value-type="string" table:style-name="ce6">
            <text:p>在神奇的小瓦村裡，各種奇思妙想的事都可能發生。李崇建x甘耀明攜手開創兒童小說新視野，最能啟發孩子人文關懷與生命哲思的動人故事，在閱讀中訓練思辨力與想像力！</text:p>
          </table:table-cell>
          <table:table-cell office:value-type="string" table:style-name="ce6">
            <text:p>關懷弱勢孩童，也講求人際溝通，又有奇幻色彩。</text:p>
          </table:table-cell>
          <table:table-cell table:number-columns-repeated="16372" table:style-name="ce13"/>
        </table:table-row>
        <table:table-row table:style-name="ro30">
          <table:table-cell office:value-type="float" office:value="389" table:style-name="ce5">
            <text:p>389</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超馬童話大冒險6 你是誰？</text:p>
          </table:table-cell>
          <table:table-cell office:value-type="string" table:style-name="ce4">
            <text:p>讀書共和國（字畝文化）</text:p>
          </table:table-cell>
          <table:table-cell office:value-type="string" table:style-name="ce4">
            <text:p>王文華、王家珍、王淑芬、亞平, 林世仁、劉思源、賴曉珍、顏志豪</text:p>
          </table:table-cell>
          <table:table-cell office:value-type="string" table:style-name="ce4">
            <text:p>14X21CM / 200頁 / 平裝 / NT$ 330</text:p>
          </table:table-cell>
          <table:table-cell office:value-type="string" table:style-name="ce4">
            <text:p>小學低年級、小學中年級</text:p>
          </table:table-cell>
          <table:table-cell office:value-type="float" office:value="9789865505219" table:style-name="ce8">
            <text:p>9789865505219<text:s text:c="4"/></text:p>
          </table:table-cell>
          <table:table-cell office:value-type="string" table:style-name="ce6">
            <text:p>《超馬童話大冒險》由八位臺灣代表兒童文學作家共同創作，每集一共八種不同風格的童話詮釋同一主題，系列一共八個主題。本書的主題為「陌生」，以「你是誰」為發想，八位作家以自己獨特的說故事功力，創造八人八色的主題童話。兒童讀者可以藉由閱讀這些故事，學習如何進行主題式的寫作，以自己的想像力打造擁有自我特色的童話。</text:p>
          </table:table-cell>
          <table:table-cell office:value-type="string" table:style-name="ce6">
            <text:p>以故事代入幼教功能，企劃清晰，目的正向。</text:p>
          </table:table-cell>
          <table:table-cell table:number-columns-repeated="16372" table:style-name="ce13"/>
        </table:table-row>
        <table:table-row table:style-name="ro3" table:visibility="collapse">
          <table:table-cell office:value-type="float" office:value="391" table:style-name="ce4">
            <text:p>391</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龍王家族(三冊套書)：龍王家族1：龍女下凡＋龍王家族2：諧音遊戲＋龍王家族3：神奇的小喇叭</text:p>
          </table:table-cell>
          <table:table-cell office:value-type="string" table:style-name="ce5">
            <text:p>讀書共和國（步步出版）</text:p>
          </table:table-cell>
          <table:table-cell office:value-type="string" table:style-name="ce5">
            <text:p>管家琪</text:p>
          </table:table-cell>
          <table:table-cell office:value-type="string" table:style-name="ce5">
            <text:p>15X21CM / 380頁 / 平裝 / NT$ 900</text:p>
          </table:table-cell>
          <table:table-cell office:value-type="string" table:style-name="ce5">
            <text:p>小學低年級、小學中年級</text:p>
          </table:table-cell>
          <table:table-cell office:value-type="float" office:value="8667106511032" table:style-name="ce11">
            <text:p>8667106511032<text:s text:c="4"/></text:p>
          </table:table-cell>
          <table:table-cell office:value-type="string" table:style-name="ce9">
            <text:p>以傳統龍文化，結合校園生活，從天上穿越到人間的精采童話。鬥智又逗趣，結合勇氣與手足之情的懸疑冒險之作！ 《龍王家族套書》是資深兒童文學作家管家琪全新創作，以傳統龍文化與龍生九子的傳說，結合現代校園場景，將龍文化的元素，放入尋人線索中，不僅具有解謎的趣味，也開啟讀者對於傳統文化的興趣。</text:p>
          </table:table-cell>
          <table:table-cell office:value-type="string" table:style-name="ce6">
            <text:p>故事活潑，引人入勝的套書。</text:p>
          </table:table-cell>
          <table:table-cell table:number-columns-repeated="16372" table:style-name="ce13"/>
        </table:table-row>
        <table:table-row table:style-name="ro1" table:visibility="collapse">
          <table:table-cell office:value-type="float" office:value="394" table:style-name="ce4">
            <text:p>394</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那間慢吞吞的店</text:p>
          </table:table-cell>
          <table:table-cell office:value-type="string" table:style-name="ce6">
            <text:p>小兵出版社有限公司</text:p>
          </table:table-cell>
          <table:table-cell office:value-type="string" table:style-name="ce6">
            <text:p>李光福</text:p>
          </table:table-cell>
          <table:table-cell office:value-type="string" table:style-name="ce6">
            <text:p>21X14CM / 96頁 / 平裝 / NT$ ---</text:p>
          </table:table-cell>
          <table:table-cell office:value-type="string" table:style-name="ce6">
            <text:p>小學低年級、小學中年級</text:p>
          </table:table-cell>
          <table:table-cell office:value-type="float" office:value="9789579047623" table:style-name="ce12">
            <text:p>9789579047623<text:s text:c="4"/></text:p>
          </table:table-cell>
          <table:table-cell office:value-type="string" table:style-name="ce6">
            <text:p>樹懶小姐開了一間早餐店，但是她的動作實在太慢了，客人一個接著一個離開。可是她並不是偷懶，而是天生動作慢啊！那該怎麼辦？一起和樹懶小姐來發現、思考，並解決問題吧！</text:p>
          </table:table-cell>
          <table:table-cell office:value-type="string" table:style-name="ce6">
            <text:p>以童話來敘述「每個人的特質都不同」的多元願景，有正向意義。</text:p>
          </table:table-cell>
          <table:table-cell table:number-columns-repeated="16372" table:style-name="ce13"/>
        </table:table-row>
        <table:table-row table:style-name="ro31" table:visibility="collapse">
          <table:table-cell office:value-type="float" office:value="399" table:style-name="ce4">
            <text:p>399</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低價夢想</text:p>
          </table:table-cell>
          <table:table-cell office:value-type="string" table:style-name="ce6">
            <text:p>春山出版有限公司</text:p>
          </table:table-cell>
          <table:table-cell office:value-type="string" table:style-name="ce6">
            <text:p>臥斧</text:p>
          </table:table-cell>
          <table:table-cell office:value-type="string" table:style-name="ce6">
            <text:p>15X21CM / 416頁 / 平裝 / NT$ 380</text:p>
          </table:table-cell>
          <table:table-cell office:value-type="string" table:style-name="ce6">
            <text:p>小學、中年級、高年級、 國中、高中職</text:p>
          </table:table-cell>
          <table:table-cell office:value-type="float" office:value="9789869866279" table:style-name="ce12">
            <text:p>9789869866279<text:s text:c="4"/></text:p>
          </table:table-cell>
          <table:table-cell office:value-type="string" table:style-name="ce6">
            <text:p>三年前一場火車出軌意外，被拋出車廂的主角嚴重受傷，醒來後他被一位夜店老闆收留，表面上可以如常生活、工作，但他發現自己雖然不記得自己是誰，腦中卻塞了許多電影、音樂、書籍等各式各樣的資訊，他不明白為何自己會知道這些。同時，他意外發現自己可以從別人的身體拉出晶亮的夢線，藉此讀取別人的記憶。諷刺的是，他無法讀取自己的記憶。主角在受託處理小學生依菲遭綁架案，卻發現這起綁票勒贖案不僅涉及兩股敵對勢力的拉扯，甚至與巨型的宗教團體有關……這次的追查，也讓他終於明白自己是誰。都更、移工、宗教團體，臥斧的碎夢三部曲每一個主題都直指臺灣社會的現象，在主角辦案且追尋自我的過程中，失憶的主角彷彿成為臺灣自身的隱喻，在不明身世的狀態下，仍要追尋自己存在的價值與意義。</text:p>
          </table:table-cell>
          <table:table-cell office:value-type="string" table:style-name="ce6">
            <text:p>呼應當代社會，融合社會議題於推理小說之中的佳作。</text:p>
          </table:table-cell>
          <table:table-cell table:number-columns-repeated="16372" table:style-name="ce13"/>
        </table:table-row>
        <table:table-row table:style-name="ro1">
          <table:table-cell office:value-type="float" office:value="401" table:style-name="ce4">
            <text:p>401</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星星出來了</text:p>
          </table:table-cell>
          <table:table-cell office:value-type="string" table:style-name="ce6">
            <text:p>幼獅文化事業股份有限公司</text:p>
          </table:table-cell>
          <table:table-cell office:value-type="string" table:style-name="ce6">
            <text:p>山鷹</text:p>
          </table:table-cell>
          <table:table-cell office:value-type="string" table:style-name="ce6">
            <text:p>14.8X21CM / 176頁 / 平裝/ NT$ 300</text:p>
          </table:table-cell>
          <table:table-cell office:value-type="string" table:style-name="ce6">
            <text:p>小學、低年級、中年級</text:p>
          </table:table-cell>
          <table:table-cell office:value-type="float" office:value="9789864491933" table:style-name="ce12">
            <text:p>9789864491933<text:s text:c="4"/></text:p>
          </table:table-cell>
          <table:table-cell office:value-type="string" table:style-name="ce6">
            <text:p>精選山鷹老師在兩岸發表過的數百首詩中選出的精品，希望能讓整本書的含金量更高貴更優質，邀請大小朋友一起來參加這場充滿想像、趣味的童詩盛宴。每首詩附上星星點評，帶領孩子感受童詩的小祕密，無形中提升寫作力、想像力、創造力、思考力。</text:p>
          </table:table-cell>
          <table:table-cell office:value-type="string" table:style-name="ce6">
            <text:p>以自然科學之思維融混於童詩之中，有妙趣。</text:p>
          </table:table-cell>
          <table:table-cell table:number-columns-repeated="16372" table:style-name="ce13"/>
        </table:table-row>
        <table:table-row table:style-name="ro32">
          <table:table-cell office:value-type="float" office:value="412" table:style-name="ce4">
            <text:p>412</text:p>
          </table:table-cell>
          <table:table-cell office:value-type="string" table:style-name="ce4">
            <text:p>第43次</text:p>
          </table:table-cell>
          <table:table-cell office:value-type="string" table:style-name="ce4">
            <text:p>文學翻譯類</text:p>
          </table:table-cell>
          <table:table-cell office:value-type="string" table:style-name="ce3">
            <text:p>★</text:p>
          </table:table-cell>
          <table:table-cell office:value-type="string" table:style-name="ce7">
            <text:p>米米和莎莎1：不怕黑的好朋友</text:p>
          </table:table-cell>
          <table:table-cell office:value-type="string" table:style-name="ce6">
            <text:p>四也文化出版有限公司</text:p>
          </table:table-cell>
          <table:table-cell office:value-type="string" table:style-name="ce6">
            <text:p>作者：卡科萊娜（Katarína Kerekesová）、莫拉科娃（Katarína Moláková）、莎曼拉（Alexandra Salmela） 繪者：卡科萊娜（Katarína Kerekesová）、波適馬（Boris Šima）、伊白絲（Ivana Šebestová）</text:p>
          </table:table-cell>
          <table:table-cell office:value-type="string" table:style-name="ce6">
            <text:p>18X19CM / 169頁 / 平裝 / NT$ 380</text:p>
          </table:table-cell>
          <table:table-cell office:value-type="string" table:style-name="ce6">
            <text:p>小學中年級、小學高年級</text:p>
          </table:table-cell>
          <table:table-cell office:value-type="float" office:value="9789869914925" table:style-name="ce12">
            <text:p>9789869914925<text:s text:c="4"/></text:p>
          </table:table-cell>
          <table:table-cell office:value-type="string" table:style-name="ce6">
            <text:p>明眼女孩和盲眼女孩穿梭於現實和奇幻間，以同理和尊重，攜手助人，實現真正的「平權」，即使身處黑暗中，也能看見世界有多繽紛。國際動畫得獎大作，絢麗奇想真摯感動</text:p>
          </table:table-cell>
          <table:table-cell office:value-type="string" table:style-name="ce6">
            <text:p>明眼女孩與視障女孩的友情，讓讀者體會「平權」的意義。想像力豐富的故事，搭配精美插圖，加上視角轉換，趣味性足。</text:p>
          </table:table-cell>
          <table:table-cell table:number-columns-repeated="16372" table:style-name="ce13"/>
        </table:table-row>
        <table:table-row table:style-name="ro10" table:visibility="collapse">
          <table:table-cell office:value-type="float" office:value="413" table:style-name="ce4">
            <text:p>413</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小王子 台語版【附台語朗讀QRcode】</text:p>
          </table:table-cell>
          <table:table-cell office:value-type="string" table:style-name="ce6">
            <text:p>前衛出版社</text:p>
          </table:table-cell>
          <table:table-cell office:value-type="string" table:style-name="ce6">
            <text:p>Antoine de Saint-Exupéry</text:p>
          </table:table-cell>
          <table:table-cell office:value-type="string" table:style-name="ce6">
            <text:p>15X21CM / 160頁 / 平裝 / NT$ 350</text:p>
          </table:table-cell>
          <table:table-cell office:value-type="string" table:style-name="ce6">
            <text:p>小學中年級、小學高年級、 國中、 高中職</text:p>
          </table:table-cell>
          <table:table-cell office:value-type="float" office:value="9789578019041" table:style-name="ce12">
            <text:p>9789578019041<text:s text:c="4"/></text:p>
          </table:table-cell>
          <table:table-cell office:value-type="string" table:style-name="ce6">
            <text:p>《小王子》作者120歲誕辰，台語有聲版精彩出世。 　　「上蓋重要的物件，用目睭是看袂著的。」小王子是對真遠的小行星B-612來的，這是一粒一工會當看著四十三擺日落的行星。佇這粒細細粒的行星頂面，伊有三座矮矮的火山，幾欉會將行星鑽破的猢猻木，閣有一蕊愛嬌閣驕傲的玫瑰。 最後伊來到地球，拄著一隻狐狸教伊壓落性的道理，予伊知影彼蕊玫瑰對伊家己的意義。終其尾，佇撒哈拉沙漠當中，佮有淡薄仔囡仔性的飛行員相拄，做伙走揣性命的純真……</text:p>
          </table:table-cell>
          <table:table-cell office:value-type="string" table:style-name="ce6">
            <text:p>由法文直譯台語的經典文學，給予讀者全新閱讀體驗，搭配可聆聽台語朗讀的QR code，值得推薦。</text:p>
          </table:table-cell>
          <table:table-cell table:number-columns-repeated="16372" table:style-name="ce13"/>
        </table:table-row>
        <table:table-row table:style-name="ro33" table:visibility="collapse">
          <table:table-cell office:value-type="float" office:value="414" table:style-name="ce4">
            <text:p>414</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阿曼的希望</text:p>
          </table:table-cell>
          <table:table-cell office:value-type="string" table:style-name="ce6">
            <text:p>遠見天下文化出版股份有限公司</text:p>
          </table:table-cell>
          <table:table-cell office:value-type="string" table:style-name="ce6">
            <text:p>Aisha Saeed</text:p>
          </table:table-cell>
          <table:table-cell office:value-type="string" table:style-name="ce6">
            <text:p>14X20CM / 272頁 / 平裝 / NT$ 350</text:p>
          </table:table-cell>
          <table:table-cell office:value-type="string" table:style-name="ce6">
            <text:p>小學中年級、小學高年級</text:p>
          </table:table-cell>
          <table:table-cell office:value-type="float" office:value="9789864799299" table:style-name="ce12">
            <text:p>9789864799299<text:s text:c="4"/></text:p>
          </table:table-cell>
          <table:table-cell office:value-type="string" table:style-name="ce6">
            <text:p>十二歲的巴基斯坦少女阿曼，喜歡閱讀和上學，一直夢想成為一名教師。某一天，她因為堅持正義、不向惡勢力屈服，不小心得罪了村子的大地主，因而受到懲罰，為了贖罪還債，她被迫離開家人，住進可汗大人的莊園工作，成了一名小奴工。在可汗大人家，阿曼感受到奴工與主人間的不平等待遇，她在心裡仍懷抱著希望，夢想著還能繼續上學、寫詩，和家人幸福的住在一起，她鼓起勇氣，努力讓自己適應這個充滿不公平規則的新生活，然而一旦成為契約奴工，就永遠沒有辦法翻身，阿曼該怎麼做，才能幫助自己重獲自由？</text:p>
          </table:table-cell>
          <table:table-cell office:value-type="string" table:style-name="ce6">
            <text:p>巴基斯坦少女奴工故事，探討威權、自由、兩性平等議題，也看到不同文化的社會現狀。</text:p>
          </table:table-cell>
          <table:table-cell table:number-columns-repeated="16372" table:style-name="ce13"/>
        </table:table-row>
        <table:table-row table:style-name="ro7" table:visibility="collapse">
          <table:table-cell office:value-type="float" office:value="416" table:style-name="ce4">
            <text:p>416</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放學後的街口事件</text:p>
          </table:table-cell>
          <table:table-cell office:value-type="string" table:style-name="ce6">
            <text:p>遠見天下文化出版股份有限公司</text:p>
          </table:table-cell>
          <table:table-cell office:value-type="string" table:style-name="ce6">
            <text:p>Jason Reynolds</text:p>
          </table:table-cell>
          <table:table-cell office:value-type="string" table:style-name="ce6">
            <text:p>14X20CM / 232頁 / 平裝 / NT$ 350</text:p>
          </table:table-cell>
          <table:table-cell office:value-type="string" table:style-name="ce6">
            <text:p>小學中年級、小學高年級</text:p>
          </table:table-cell>
          <table:table-cell office:value-type="float" office:value="9789865535780" table:style-name="ce12">
            <text:p>9789865535780<text:s text:c="4"/></text:p>
          </table:table-cell>
          <table:table-cell office:value-type="string" table:style-name="ce6">
            <text:p>走路回家從來不只是走路回家，它是自由自在的探險，人與人之間迸發出來的悲歡事件 就像所有最精彩的故事那樣，這個故事即將以一輛校車從天而降開場。可是沒有人看到事情是怎麼發生的，因為大家都忙著： 聊鼻屎／偷零錢／溜滑板／失控慘摔／鼓起勇氣／進行複雜的握手儀式／策劃逃命大計／說笑話／抹得油膩膩／鼓起更多勇氣。 但最主要的，是忙著走路回家。。傑森．雷諾茲以極為逗趣、透澈深刻的視角，看待青少年走路回家、這段沒有大人監管的短暫時光，以及他們人生中得面對的──迂迴繞道。</text:p>
          </table:table-cell>
          <table:table-cell office:value-type="string" table:style-name="ce6">
            <text:p>十個放學返家路線所串連出的短篇故事集，呈現美國青少年的日常生活與煩惱。</text:p>
          </table:table-cell>
          <table:table-cell table:number-columns-repeated="16372" table:style-name="ce13"/>
        </table:table-row>
        <table:table-row table:style-name="ro1" table:visibility="collapse">
          <table:table-cell office:value-type="float" office:value="417" table:style-name="ce4">
            <text:p>417</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三股髮辮</text:p>
          </table:table-cell>
          <table:table-cell office:value-type="string" table:style-name="ce6">
            <text:p>寂寞出版股份有限公司</text:p>
          </table:table-cell>
          <table:table-cell office:value-type="string" table:style-name="ce6">
            <text:p>萊蒂西亞．寇隆巴尼(Laetitia Colombani)</text:p>
          </table:table-cell>
          <table:table-cell office:value-type="string" table:style-name="ce6">
            <text:p>14X20CM / 320頁 / 平裝 / NT$ 360</text:p>
          </table:table-cell>
          <table:table-cell office:value-type="string" table:style-name="ce6">
            <text:p>小學中年級、小學高年級、 國中、 高中職</text:p>
          </table:table-cell>
          <table:table-cell office:value-type="float" office:value="9789869752299" table:style-name="ce12">
            <text:p>9789869752299<text:s text:c="4"/></text:p>
          </table:table-cell>
          <table:table-cell office:value-type="string" table:style-name="ce6">
            <text:p>★日本書店「新井賞」獲獎理由：看完書，我覺得自己什麼都能做得到！ 印度，絲蜜塔──是人們不願碰觸的賤民，種姓階級讓她一輩子都要從事清掃廁所的工作。她的夢想是送女兒上學，中止這個不幸循環…… 義大利西西里，茱莉亞──是假髮工坊第二代，卻在接班過程中遭逢巨變，家族的壓迫，讓她只能走上被設定好的人生…… 加拿大，莎拉──知名律師，離婚兩次、有三個孩子的單親媽媽，她效率高、能力強、升遷在望，卻在法庭上昏倒，完美世界一夕破碎…… 三段即將被碾碎的人生、三個毫無關連的國度，竟因一束髮辮，串起了三股力量──是她們的信念、強韌與勇氣，讓奇蹟綻放。</text:p>
          </table:table-cell>
          <table:table-cell office:value-type="string" table:style-name="ce6">
            <text:p>分處世界三地的三位女性，因一束髮辮而串起的故事。以強韌的信念走出自己道路的女性議題創作。</text:p>
          </table:table-cell>
          <table:table-cell table:number-columns-repeated="16372" table:style-name="ce13"/>
        </table:table-row>
        <table:table-row table:style-name="ro1" table:visibility="collapse">
          <table:table-cell office:value-type="float" office:value="418" table:style-name="ce4">
            <text:p>418</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神奇收費亭【電影暖身版．傳奇再現】</text:p>
          </table:table-cell>
          <table:table-cell office:value-type="string" table:style-name="ce6">
            <text:p>寂寞出版股份有限公司</text:p>
          </table:table-cell>
          <table:table-cell office:value-type="string" table:style-name="ce6">
            <text:p>諾頓．傑斯特著、吉爾斯．菲佛 繪（Norton Juster,Jules Feiffer）</text:p>
          </table:table-cell>
          <table:table-cell office:value-type="string" table:style-name="ce6">
            <text:p>14X20CM / 288頁 / 平裝 / NT$ 300</text:p>
          </table:table-cell>
          <table:table-cell office:value-type="string" table:style-name="ce6">
            <text:p>小學中年級、小學高年級、 國中、 高中職</text:p>
          </table:table-cell>
          <table:table-cell office:value-type="float" office:value="9789869752244" table:style-name="ce12">
            <text:p>9789869752244<text:s text:c="4"/></text:p>
          </table:table-cell>
          <table:table-cell office:value-type="string" table:style-name="ce6">
            <text:p>童叟無欺，神奇收費亭。提供意想不到、別開生面的旅行。不保證使用結果，但若未達滿意標準，浪費的時間全數退回！ 對米羅來說，什麼事都很無聊。不愛動腦，不愛念書，也不愛玩。上課時候想出去，出去之後又想回家，他的心總放在其他地方。有一天，米羅回家後在房裡收到一個很大的禮物，是一個能帶他到處遊玩的「神奇收費亭」！於是，他開始了一次驚險刺激的奇妙旅行……一路上，米羅得到了驚人的領悟，發現生命絕不無趣，而且遠遠超越想像的極限……</text:p>
          </table:table-cell>
          <table:table-cell office:value-type="string" table:style-name="ce6">
            <text:p>奇幻冒險文學的經典之作，創造力和啟蒙想像的力道十足。</text:p>
          </table:table-cell>
          <table:table-cell table:number-columns-repeated="16372" table:style-name="ce13"/>
        </table:table-row>
        <table:table-row table:style-name="ro1" table:visibility="collapse">
          <table:table-cell office:value-type="float" office:value="425" table:style-name="ce4">
            <text:p>425</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蘋果樹小女巫：磨坊裡的新鄰居</text:p>
          </table:table-cell>
          <table:table-cell office:value-type="string" table:style-name="ce6">
            <text:p>上誼文化實業股份有限公司</text:p>
          </table:table-cell>
          <table:table-cell office:value-type="string" table:style-name="ce6">
            <text:p>作者／Sabine Städing；繪者／SaBine Büchner</text:p>
          </table:table-cell>
          <table:table-cell office:value-type="string" table:style-name="ce6">
            <text:p>15X21CM / 260頁 / 平裝 / NT$ 280</text:p>
          </table:table-cell>
          <table:table-cell office:value-type="string" table:style-name="ce6">
            <text:p>學齡前、小學、低年級、中年級、高年級</text:p>
          </table:table-cell>
          <table:table-cell office:value-type="float" office:value="9789577626707" table:style-name="ce12">
            <text:p>9789577626707<text:s text:c="4"/></text:p>
          </table:table-cell>
          <table:table-cell office:value-type="string" table:style-name="ce6">
            <text:p>小女巫住在一顆大蘋果裡，自從庫恩布蘭特一家搬來老磨坊之後，她的生活就被打亂了。於是她拿出各種法寶，打算趕走這一家人。</text:p>
          </table:table-cell>
          <table:table-cell office:value-type="string" table:style-name="ce6">
            <text:p>發生在現代的魔法故事，主題有趣富想像力，故事溫暖又樂觀，貼近兒童視野。</text:p>
          </table:table-cell>
          <table:table-cell table:number-columns-repeated="16372" table:style-name="ce13"/>
        </table:table-row>
        <table:table-row table:style-name="ro1">
          <table:table-cell office:value-type="float" office:value="428" table:style-name="ce4">
            <text:p>428</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探險家學院：雙螺旋之謎</text:p>
          </table:table-cell>
          <table:table-cell office:value-type="string" table:style-name="ce6">
            <text:p>大石國際文化</text:p>
          </table:table-cell>
          <table:table-cell office:value-type="string" table:style-name="ce6">
            <text:p>Trudi Trueit</text:p>
          </table:table-cell>
          <table:table-cell office:value-type="string" table:style-name="ce6">
            <text:p>15X21CM / 272頁 / 平裝 / NT$ 380</text:p>
          </table:table-cell>
          <table:table-cell office:value-type="string" table:style-name="ce6">
            <text:p>小學中年級、小學高年級、 國中</text:p>
          </table:table-cell>
          <table:table-cell office:value-type="float" office:value="9789578722798" table:style-name="ce12">
            <text:p>9789578722798<text:s text:c="4"/></text:p>
          </table:table-cell>
          <table:table-cell office:value-type="string" table:style-name="ce6">
            <text:p>找到兩塊密碼石的克魯茲，帶著父親失蹤的焦慮心情，繼續和他最信任的好隊友亞米、莎樂和布蘭迪絲在海上接受專業課程和實習訓練，一邊前往未知的國度。正當他們在約旦的佩特拉古城尋找母親留給他的下一塊密碼石，一個神祕人出現，警告克魯茲危險即將降臨。更糟的是，原本最能保護他的瑪莉索姑姑為了幫他尋找父親而去了夏威夷，使克魯茲更加孤立無援。新來的代課教授是誰？他帶來的新科技裝備是能幫助克魯茲完成任務呢，還是對他造成傷害？為什麼涅布拉一定要在他滿13歲之前阻止他？日子一天一天逼近，克魯茲13歲生日就要到了……那一天將會永遠改變他的一生，不論是好是壞。</text:p>
          </table:table-cell>
          <table:table-cell office:value-type="string" table:style-name="ce6">
            <text:p>結合科學、探險與解謎的小說系列。緊張刺激，想像力十足，還能激發讀者動動腦。</text:p>
          </table:table-cell>
          <table:table-cell table:number-columns-repeated="16372" table:style-name="ce13"/>
        </table:table-row>
        <table:table-row table:style-name="ro1" table:visibility="collapse">
          <table:table-cell office:value-type="float" office:value="429" table:style-name="ce4">
            <text:p>429</text:p>
          </table:table-cell>
          <table:table-cell office:value-type="string" table:style-name="ce4">
            <text:p>第43次</text:p>
          </table:table-cell>
          <table:table-cell office:value-type="string" table:style-name="ce4">
            <text:p>文學翻譯類</text:p>
          </table:table-cell>
          <table:table-cell office:value-type="string" table:style-name="ce3">
            <text:p>★</text:p>
          </table:table-cell>
          <table:table-cell office:value-type="string" table:style-name="ce7">
            <text:p>壞心姑媽：大衛．威廉幽默成長小說8</text:p>
          </table:table-cell>
          <table:table-cell office:value-type="string" table:style-name="ce6">
            <text:p>晨星出版有限公司</text:p>
          </table:table-cell>
          <table:table-cell office:value-type="string" table:style-name="ce6">
            <text:p>作者：大衛．威廉（David Walliams）/繪者：東尼．羅斯（Tony Ross）</text:p>
          </table:table-cell>
          <table:table-cell office:value-type="string" table:style-name="ce6">
            <text:p>14X21CM / 360頁 / 平裝 / NT$ 380</text:p>
          </table:table-cell>
          <table:table-cell office:value-type="string" table:style-name="ce6">
            <text:p>小學中年級、小學高年級</text:p>
          </table:table-cell>
          <table:table-cell office:value-type="float" office:value="9789864439515" table:style-name="ce12">
            <text:p>9789864439515<text:s text:c="4"/></text:p>
          </table:table-cell>
          <table:table-cell office:value-type="string" table:style-name="ce6">
            <text:p>一覺醒來成了孤兒，僅剩的親人卻不懷好意？！ 年輕女爵和壞心姑媽鬥智鬥勇，稀奇古怪的招式百出， 偌大的爵士宅邸裡正上演一場遺產保衛戰！</text:p>
          </table:table-cell>
          <table:table-cell office:value-type="string" table:style-name="ce6">
            <text:p>幽默風趣的筆觸述說著荒誕奇想卻又反映真實現況的故事。英式風格插圖與各種字體變化的譯文，更凸顯故事趣味。</text:p>
          </table:table-cell>
          <table:table-cell table:number-columns-repeated="16372" table:style-name="ce13"/>
        </table:table-row>
        <table:table-row table:style-name="ro34" table:visibility="collapse">
          <table:table-cell office:value-type="float" office:value="442" table:style-name="ce4">
            <text:p>442</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深夜的放屁大賽</text:p>
          </table:table-cell>
          <table:table-cell office:value-type="string" table:style-name="ce6">
            <text:p>台灣東方出版社股份有限公司</text:p>
          </table:table-cell>
          <table:table-cell office:value-type="string" table:style-name="ce6">
            <text:p>中村翔子（なかむらしょうこ）</text:p>
          </table:table-cell>
          <table:table-cell office:value-type="string" table:style-name="ce6">
            <text:p>14X21CM / 72頁 / 平裝 / NT$ 230</text:p>
          </table:table-cell>
          <table:table-cell office:value-type="string" table:style-name="ce6">
            <text:p>小學低年級、小學中年級</text:p>
          </table:table-cell>
          <table:table-cell office:value-type="float" office:value="9789863383284" table:style-name="ce12">
            <text:p>9789863383284<text:s text:c="4"/></text:p>
          </table:table-cell>
          <table:table-cell office:value-type="string" table:style-name="ce6">
            <text:p>星期日的動物園擠滿了遊客，可是，動物們怎麼都在呼呼大睡？讓好多小朋友好失望。保育員阿原也開始擔心起來了。傍晚，阿原拿食物給動物們吃，沒想到大家一個接著一個醒了……</text:p>
          </table:table-cell>
          <table:table-cell office:value-type="string" table:style-name="ce6">
            <text:p>動物園晚上的放屁大賽，充滿童趣的想像力，可愛的插圖更添閱讀樂趣。</text:p>
          </table:table-cell>
          <table:table-cell table:number-columns-repeated="16372" table:style-name="ce13"/>
        </table:table-row>
        <table:table-row table:style-name="ro35" table:visibility="collapse">
          <table:table-cell office:value-type="float" office:value="449" table:style-name="ce4">
            <text:p>449</text:p>
          </table:table-cell>
          <table:table-cell office:value-type="string" table:style-name="ce4">
            <text:p>第43次</text:p>
          </table:table-cell>
          <table:table-cell office:value-type="string" table:style-name="ce4">
            <text:p>文學翻譯類</text:p>
          </table:table-cell>
          <table:table-cell office:value-type="string" table:style-name="ce3">
            <text:p>★</text:p>
          </table:table-cell>
          <table:table-cell office:value-type="string" table:style-name="ce7">
            <text:p>森林報報：春天，森林裡有什麼新鮮事！（全世界孩子都在讀的世界經典自然文學）</text:p>
          </table:table-cell>
          <table:table-cell office:value-type="string" table:style-name="ce6">
            <text:p>讀書共和國（木馬文化）</text:p>
          </table:table-cell>
          <table:table-cell office:value-type="string" table:style-name="ce6">
            <text:p>作者/Vitaly Bianki（維‧比安基） 繪者/Katya Molodtsova（卡佳‧莫洛措娃）</text:p>
          </table:table-cell>
          <table:table-cell office:value-type="string" table:style-name="ce6">
            <text:p>15X21CM / 256頁 / 平裝 / NT$ 360</text:p>
          </table:table-cell>
          <table:table-cell office:value-type="string" table:style-name="ce6">
            <text:p>小學低年級、小學中年級、小學高年級、 國中</text:p>
          </table:table-cell>
          <table:table-cell office:value-type="float" office:value="9789863598008" table:style-name="ce12">
            <text:p>9789863598008<text:s text:c="4"/></text:p>
          </table:table-cell>
          <table:table-cell office:value-type="string" table:style-name="ce6">
            <text:p>普通的報紙都是刊登人的消息、人的事情。可是，孩子們也很喜歡知道飛禽走獸和昆蟲怎樣生活。 森林裡有愉快的節日和悲傷的事件。森林裡也有英雄和強盜的故事。來自森林記者的報導集結成一部千變萬化的四季曆書。</text:p>
          </table:table-cell>
          <table:table-cell office:value-type="string" table:style-name="ce6">
            <text:p>俄羅斯經典自然寫作。文字易讀，插圖優美可愛，適合中小學生自然愛好者，春夏秋冬系列完整。</text:p>
          </table:table-cell>
          <table:table-cell table:number-columns-repeated="16372" table:style-name="ce13"/>
        </table:table-row>
        <table:table-row table:style-name="ro36">
          <table:table-cell office:value-type="float" office:value="453" table:style-name="ce4">
            <text:p>453</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魔法樹1：遠得要命的遠遠樹（奇幻經典《許願椅》看不過癮就看這本！）</text:p>
          </table:table-cell>
          <table:table-cell office:value-type="string" table:style-name="ce6">
            <text:p>小樹文化</text:p>
          </table:table-cell>
          <table:table-cell office:value-type="string" table:style-name="ce6">
            <text:p>Enid Blyton</text:p>
          </table:table-cell>
          <table:table-cell office:value-type="string" table:style-name="ce6">
            <text:p>14X19CM / 256頁 / 平裝 / NT$ 299</text:p>
          </table:table-cell>
          <table:table-cell office:value-type="string" table:style-name="ce6">
            <text:p>小學中年級、小學高年級</text:p>
          </table:table-cell>
          <table:table-cell office:value-type="float" office:value="9789570487206" table:style-name="ce12">
            <text:p>9789570487206<text:s text:c="4"/></text:p>
          </table:table-cell>
          <table:table-cell office:value-type="string" table:style-name="ce6">
            <text:p>喬、貝絲與芬妮踏進了魔幻森林，意外目睹精靈們的會議，認識了法力高超的月亮臉、美麗的仙子絲兒及身上掛滿鍋具的平底鍋人，還發現了能通到奇幻國度的「魔法遠遠樹」，他們等不及要上去冒險了！ 他們三個人第一次爬上樹頂，卻進到了讓人暈頭轉向的「旋轉木馬國」，經過一陣天旋地轉後，竟然找不回遠遠樹的出入口，眼看著腳下的國度緩緩離開遠遠樹，他們該怎麼回到魔幻森林？</text:p>
          </table:table-cell>
          <table:table-cell office:value-type="string" table:style-name="ce6">
            <text:p>百年前的經典童書，影響了現代諸多奇幻文學創作。充滿奇想與童趣，融合英式生活與風格的故事。</text:p>
          </table:table-cell>
          <table:table-cell table:number-columns-repeated="16372" table:style-name="ce13"/>
        </table:table-row>
        <table:table-row table:style-name="ro31" table:visibility="collapse">
          <table:table-cell office:value-type="float" office:value="454" table:style-name="ce4">
            <text:p>454</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狼王羅伯：「動物文學之父」西頓不朽經典【完整收錄1898年初版手繪插圖90張】</text:p>
          </table:table-cell>
          <table:table-cell office:value-type="string" table:style-name="ce6">
            <text:p>小樹文化</text:p>
          </table:table-cell>
          <table:table-cell office:value-type="string" table:style-name="ce6">
            <text:p>Ernest Thompson Seton</text:p>
          </table:table-cell>
          <table:table-cell office:value-type="string" table:style-name="ce6">
            <text:p>14X19CM / 224頁 / 平裝 / NT$ 300</text:p>
          </table:table-cell>
          <table:table-cell office:value-type="string" table:style-name="ce6">
            <text:p>小學中年級、小學高年級、 國中</text:p>
          </table:table-cell>
          <table:table-cell office:value-type="float" office:value="9789570487411" table:style-name="ce12">
            <text:p>9789570487411<text:s text:c="4"/></text:p>
          </table:table-cell>
          <table:table-cell office:value-type="string" table:style-name="ce6">
            <text:p>科倫坡山谷中，令人聞風喪膽的狼王羅伯肆虐多年。當地人年年提高羅伯的懸賞金，狼群每年卻都輕易存活下來。直到西頓出現、觀察出狼群與人類共同的弱點，才成功抓住了科倫坡的狼王。是什麼樣的陷阱，竟然讓狡猾的狼王最終落入了人類手中？狼王又流露出了什麼樣的情感，最終深深撼動了西頓，讓他為狼王之死後悔不已？</text:p>
          </table:table-cell>
          <table:table-cell office:value-type="string" table:style-name="ce6">
            <text:p>動物文學代表作，附有1898年出版手繪插圖和詳細的作者介紹及年表，編輯與譯文皆用心。</text:p>
          </table:table-cell>
          <table:table-cell table:number-columns-repeated="16372" table:style-name="ce13"/>
        </table:table-row>
        <table:table-row table:style-name="ro37" table:visibility="collapse">
          <table:table-cell office:value-type="float" office:value="455" table:style-name="ce4">
            <text:p>455</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忍者學校：世界上最重要的東西</text:p>
          </table:table-cell>
          <table:table-cell office:value-type="string" table:style-name="ce6">
            <text:p>讀書共和國（小熊出版）</text:p>
          </table:table-cell>
          <table:table-cell office:value-type="string" table:style-name="ce6">
            <text:p>宮西達也</text:p>
          </table:table-cell>
          <table:table-cell office:value-type="string" table:style-name="ce6">
            <text:p>15X21CM / 96頁 / 平裝 / NT$ 320</text:p>
          </table:table-cell>
          <table:table-cell office:value-type="string" table:style-name="ce6">
            <text:p>小學低年級、小學中年級</text:p>
          </table:table-cell>
          <table:table-cell office:value-type="float" office:value="9789865503406" table:style-name="ce12">
            <text:p>9789865503406<text:s text:c="4"/></text:p>
          </table:table-cell>
          <table:table-cell office:value-type="string" table:style-name="ce6">
            <text:p>　　猿飛須助是「忍者培養到好學校」的學生，他和許多小忍者一起向眉毛長藏老師學習忍術，希望有一天能成為獨當一面的超厲害忍者。眉毛老師提出許多問題讓小忍者們思考，例如：什麼是世界上最重要的東西呢？什麼是聰明的金錢觀呢？你是屬於哪種性格呢？還做了許多有趣的心理測驗，讓大家更認識自己。</text:p>
          </table:table-cell>
          <table:table-cell office:value-type="string" table:style-name="ce6">
            <text:p>文字與插圖幽默可愛，加上有趣的性格測驗，融合古典童話與名人名言，幫助讀者反思自己。</text:p>
          </table:table-cell>
          <table:table-cell table:number-columns-repeated="16372" table:style-name="ce13"/>
        </table:table-row>
        <table:table-row table:style-name="ro38" table:visibility="collapse">
          <table:table-cell office:value-type="float" office:value="472" table:style-name="ce4">
            <text:p>472</text:p>
          </table:table-cell>
          <table:table-cell office:value-type="string" table:style-name="ce4">
            <text:p>第43次</text:p>
          </table:table-cell>
          <table:table-cell office:value-type="string" table:style-name="ce4">
            <text:p>文學翻譯類</text:p>
          </table:table-cell>
          <table:table-cell office:value-type="string" table:style-name="ce3">
            <text:p>★</text:p>
          </table:table-cell>
          <table:table-cell office:value-type="string" table:style-name="ce7">
            <text:p>大文豪的童話：魔法魚骨、異想王后、藍鬍子的幽靈……狄更斯、馬克吐溫、卡爾維諾等30位文學大師，寫給大人與孩子的奇幻故事（中文世界首度出版）</text:p>
          </table:table-cell>
          <table:table-cell office:value-type="string" table:style-name="ce6">
            <text:p>小麥田出版</text:p>
          </table:table-cell>
          <table:table-cell office:value-type="string" table:style-name="ce6">
            <text:p>歌德、王爾德、葉慈、馬克吐溫、赫塞、卡爾維諾、辛格等</text:p>
          </table:table-cell>
          <table:table-cell office:value-type="string" table:style-name="ce6">
            <text:p>14X21CM / 504頁 / 平裝 / NT$ 499</text:p>
          </table:table-cell>
          <table:table-cell office:value-type="string" table:style-name="ce6">
            <text:p>小學中年級、小學高年級</text:p>
          </table:table-cell>
          <table:table-cell office:value-type="float" office:value="9789578544451" table:style-name="ce12">
            <text:p>9789578544451<text:s text:c="4"/></text:p>
          </table:table-cell>
          <table:table-cell office:value-type="string" table:style-name="ce6">
            <text:p>從思想家、文學家、劇作家到諾貝爾獎得主，從英國、法國、丹麥到以色列……橫跨300年歷史，精選30篇文學名家的童話，中文世界兒童文學研究權威杜明城教授首部編選、翻譯。</text:p>
          </table:table-cell>
          <table:table-cell office:value-type="string" table:style-name="ce6">
            <text:p>三十位大文豪的童話選集，選材多元用心，為兒童讀者搭建一座世界文學與童話故事的橋樑。</text:p>
          </table:table-cell>
          <table:table-cell table:number-columns-repeated="16372" table:style-name="ce13"/>
        </table:table-row>
        <table:table-row table:style-name="ro1" table:visibility="collapse">
          <table:table-cell office:value-type="float" office:value="473" table:style-name="ce4">
            <text:p>473</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魔女宅急便（全系列8冊）</text:p>
          </table:table-cell>
          <table:table-cell office:value-type="string" table:style-name="ce6">
            <text:p>小麥田出版</text:p>
          </table:table-cell>
          <table:table-cell office:value-type="string" table:style-name="ce6">
            <text:p>角野榮子</text:p>
          </table:table-cell>
          <table:table-cell office:value-type="string" table:style-name="ce6">
            <text:p>14X21CM / 2176頁 / 平裝 / NT$ 2300</text:p>
          </table:table-cell>
          <table:table-cell office:value-type="string" table:style-name="ce6">
            <text:p>小學中年級、小學高年級</text:p>
          </table:table-cell>
          <table:table-cell office:value-type="float" office:value="9789578544413" table:style-name="ce12">
            <text:p>9789578544413<text:s text:c="4"/></text:p>
          </table:table-cell>
          <table:table-cell office:value-type="string" table:style-name="ce6">
            <text:p>魔女琪琪在十三歲那年的滿月之夜離家，帶著和自己一起長大的黑貓吉吉，展開獨立生活的修行，踏上未知的旅程……授權13國語言，IBBY國際兒童圖書評議會文學獎作品。</text:p>
          </table:table-cell>
          <table:table-cell office:value-type="string" table:style-name="ce6">
            <text:p>此套作品讓讀者一路追隨魔法少女，從十三歲踏上修行之旅到為人母的完整成長歷程。</text:p>
          </table:table-cell>
          <table:table-cell table:number-columns-repeated="16372" table:style-name="ce13"/>
        </table:table-row>
        <table:table-row table:style-name="ro1" table:visibility="collapse">
          <table:table-cell office:value-type="float" office:value="474" table:style-name="ce4">
            <text:p>474</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惡作劇女孩</text:p>
          </table:table-cell>
          <table:table-cell office:value-type="string" table:style-name="ce6">
            <text:p>小麥田出版</text:p>
          </table:table-cell>
          <table:table-cell office:value-type="string" table:style-name="ce6">
            <text:p>Katrina Nannestad</text:p>
          </table:table-cell>
          <table:table-cell office:value-type="string" table:style-name="ce6">
            <text:p>14X21CM / 240頁 / 平裝 / NT$ 320</text:p>
          </table:table-cell>
          <table:table-cell office:value-type="string" table:style-name="ce6">
            <text:p>小學中年級、小學高年級</text:p>
          </table:table-cell>
          <table:table-cell office:value-type="float" office:value="9789578544284" table:style-name="ce12">
            <text:p>9789578544284<text:s text:c="4"/></text:p>
          </table:table-cell>
          <table:table-cell office:value-type="string" table:style-name="ce6">
            <text:p>一九一一年的丹麥，英格瑪莉亞從熱鬧的大城市哥本哈根，隻身搭船來到波霍姆島和外婆同住。一部關於喜悅與悲傷、失落與發現、友誼與親情、家庭與歸屬感的笑中帶淚之作。</text:p>
          </table:table-cell>
          <table:table-cell office:value-type="string" table:style-name="ce6">
            <text:p>古靈精怪的調皮小女孩，不拘傳統形象又溫暖幽默的故事，傳達了陪伴的真諦。</text:p>
          </table:table-cell>
          <table:table-cell table:number-columns-repeated="16372" table:style-name="ce13"/>
        </table:table-row>
        <table:table-row table:style-name="ro39" table:visibility="collapse">
          <table:table-cell office:value-type="float" office:value="476" table:style-name="ce4">
            <text:p>476</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皮克威克奶奶3農場好好玩</text:p>
          </table:table-cell>
          <table:table-cell office:value-type="string" table:style-name="ce6">
            <text:p>小麥田出版</text:p>
          </table:table-cell>
          <table:table-cell office:value-type="string" table:style-name="ce6">
            <text:p>Betty MacDonald</text:p>
          </table:table-cell>
          <table:table-cell office:value-type="string" table:style-name="ce6">
            <text:p>14X21CM / 232頁 / 平裝 / NT$ 290</text:p>
          </table:table-cell>
          <table:table-cell office:value-type="string" table:style-name="ce6">
            <text:p>小學中年級</text:p>
          </table:table-cell>
          <table:table-cell office:value-type="float" office:value="9789578544246" table:style-name="ce12">
            <text:p>9789578544246<text:s text:c="4"/></text:p>
          </table:table-cell>
          <table:table-cell office:value-type="string" table:style-name="ce6">
            <text:p>皮克威克奶奶搬到農場了，小朋友都好喜歡去農場借住，學騎馬、擠牛奶、照顧動物寶寶，還拯救了意外受傷的皮克威克奶奶！每個人的怪毛病一到那裡，都會變成大優點！</text:p>
          </table:table-cell>
          <table:table-cell office:value-type="string" table:style-name="ce6">
            <text:p>如果早點認識皮克威克奶奶，爸爸媽媽們應該能學到好多創意點子，跟孩子互相鬥智，看看誰厲害！</text:p>
          </table:table-cell>
          <table:table-cell table:number-columns-repeated="16372" table:style-name="ce13"/>
        </table:table-row>
        <table:table-row table:style-name="ro1">
          <table:table-cell office:value-type="float" office:value="478" table:style-name="ce4">
            <text:p>478</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大森林裡的小木屋：與大自然為伍的拓荒童年</text:p>
          </table:table-cell>
          <table:table-cell office:value-type="string" table:style-name="ce6">
            <text:p>目川文化數位股份有限公司</text:p>
          </table:table-cell>
          <table:table-cell office:value-type="string" table:style-name="ce6">
            <text:p>Laura Ingalls Wilder</text:p>
          </table:table-cell>
          <table:table-cell office:value-type="string" table:style-name="ce6">
            <text:p>17X23CM / 176頁 / 平裝 / NT$ 320</text:p>
          </table:table-cell>
          <table:table-cell office:value-type="string" table:style-name="ce6">
            <text:p>小學低年級、小學中年級、小學高年級、 國中</text:p>
          </table:table-cell>
          <table:table-cell office:value-type="float" office:value="9789869921275" table:style-name="ce12">
            <text:p>9789869921275<text:s text:c="4"/></text:p>
          </table:table-cell>
          <table:table-cell office:value-type="string" table:style-name="ce6">
            <text:p>蘿拉一家居住在廣闊的威斯康辛大森林裡，他們得辛勤耕作、用獵來的獸皮以物易物，才能夠溫飽，而且還必須隨時留意野生動物的動靜，以免遭遇突襲。儘管這樣的生活在外人看來備嘗艱辛，但透過五歲小女孩蘿拉的眼睛觀看，一切都是那麼地新奇有趣。春天，冰雪融化，萬物甦醒，適合進城去；夏天，氣候炎熱，除了耕種，還能品嘗美味的蜂蜜；秋天，天氣轉涼，必須趕緊採收成熟的農作物，為過冬做準備；冬天，天寒地凍，最適合在壁爐前聽爸說故事和拉小提琴。</text:p>
          </table:table-cell>
          <table:table-cell office:value-type="string" table:style-name="ce6">
            <text:p>從小女孩的視角，看到拓荒家庭的生活日常，也看到對自然生態的敬畏關懷，和對未來的美好憧憬。</text:p>
          </table:table-cell>
          <table:table-cell table:number-columns-repeated="16372" table:style-name="ce13"/>
        </table:table-row>
        <table:table-row table:style-name="ro1">
          <table:table-cell office:value-type="float" office:value="484" table:style-name="ce4">
            <text:p>484</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科學偵探謎野真實」系列全五冊書目：<text:s/></text:p>
            <text:p>1.科學偵探謎野真實01：科學偵探vs.學校的七大不可思議</text:p>
            <text:p>2. 科學偵探謎野真實02：科學偵探vs.受詛咒的校外旅行<text:s/></text:p>
            <text:p>3.科學偵探謎野真實03：科學偵探vs.魔界都市傳說</text:p>
            <text:p>4.科學偵探謎野真實04：科學偵探vs.黑暗福爾摩斯學園</text:p>
            <text:p>5.科學偵探謎野真實05：科學偵探vs.消失的島嶼</text:p>
          </table:table-cell>
          <table:table-cell office:value-type="string" table:style-name="ce6">
            <text:p>讀書共和國（小熊出版）</text:p>
          </table:table-cell>
          <table:table-cell office:value-type="string" table:style-name="ce6">
            <text:p>著：佐東みどり、石川北二、木滝りま、田中智章；繪圖：木々</text:p>
          </table:table-cell>
          <table:table-cell office:value-type="string" table:style-name="ce6">
            <text:p>21X14CM / 1296頁 / 平裝 / NT$ 1750</text:p>
          </table:table-cell>
          <table:table-cell office:value-type="string" table:style-name="ce6">
            <text:p>小學低年級、小學中年級、小學高年級、 國中</text:p>
          </table:table-cell>
          <table:table-cell office:value-type="float" office:value="9789865503819" table:style-name="ce12">
            <text:p>9789865503819<text:s text:c="4"/></text:p>
          </table:table-cell>
          <table:table-cell office:value-type="string" table:style-name="ce6">
            <text:p>一套增進科學知識與推理能力的閱讀佳作 在解謎的過程中，跟著主角運用科學原理進行推理， 找出隱藏在神祕事件背後的真相，學會各種科學知識，增進邏輯思維的能力。</text:p>
          </table:table-cell>
          <table:table-cell office:value-type="string" table:style-name="ce6">
            <text:p>小偵探們秉持著沒有科學解不開的謎團的信念辦案。結合科學知識的推理小說，搭配插圖，易讀好懂。</text:p>
          </table:table-cell>
          <table:table-cell table:number-columns-repeated="16372" table:style-name="ce13"/>
        </table:table-row>
        <table:table-row table:style-name="ro1">
          <table:table-cell office:value-type="float" office:value="488" table:style-name="ce4">
            <text:p>488</text:p>
          </table:table-cell>
          <table:table-cell office:value-type="string" table:style-name="ce4">
            <text:p>第43次</text:p>
          </table:table-cell>
          <table:table-cell office:value-type="string" table:style-name="ce4">
            <text:p>叢書工具書</text:p>
          </table:table-cell>
          <table:table-cell office:value-type="string" table:style-name="ce3">
            <text:p>★</text:p>
          </table:table-cell>
          <table:table-cell office:value-type="string" table:style-name="ce7">
            <text:p>超乎想像！工作大不同</text:p>
          </table:table-cell>
          <table:table-cell office:value-type="string" table:style-name="ce6">
            <text:p>遠見天下文化出版股份有限公司</text:p>
          </table:table-cell>
          <table:table-cell office:value-type="string" table:style-name="ce6">
            <text:p>Natalie Labarre</text:p>
          </table:table-cell>
          <table:table-cell office:value-type="string" table:style-name="ce6">
            <text:p>21X25CM / 48頁 / 精裝 / NT$ 450</text:p>
          </table:table-cell>
          <table:table-cell office:value-type="string" table:style-name="ce6">
            <text:p>小學中年級、小學高年級</text:p>
          </table:table-cell>
          <table:table-cell office:value-type="float" office:value="9789865535124" table:style-name="ce12">
            <text:p>9789865535124<text:s text:c="4"/></text:p>
          </table:table-cell>
          <table:table-cell office:value-type="string" table:style-name="ce6">
            <text:p>突破傳統職業的框架，開啟對工作的全新想像 當你長大後，想從事什麼工作呢？ 除了醫師、律師、教師、運動員以外，還有許多奇特的工作等你來探索！ ……千百種工作中，總有一種適合獨特的你！</text:p>
          </table:table-cell>
          <table:table-cell office:value-type="string" table:style-name="ce6">
            <text:p>分類特別的職業書，概括諸多冷門職業、少見少聞的行業，幫助學子對各種職業的認識，並思考自己未來方向，獲益良多。</text:p>
          </table:table-cell>
          <table:table-cell table:number-columns-repeated="16372" table:style-name="ce13"/>
        </table:table-row>
        <table:table-row table:style-name="ro1">
          <table:table-cell office:value-type="float" office:value="489" table:style-name="ce4">
            <text:p>489</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10歲開始學理財</text:p>
          </table:table-cell>
          <table:table-cell office:value-type="string" table:style-name="ce6">
            <text:p>遠見天下文化出版股份有限公司</text:p>
          </table:table-cell>
          <table:table-cell office:value-type="string" table:style-name="ce6">
            <text:p>Eddie Reynolds / Matthew Oldham / Lara Bryan</text:p>
          </table:table-cell>
          <table:table-cell office:value-type="string" table:style-name="ce6">
            <text:p>27X19CM / 128頁 / 精裝 / NT$ 599</text:p>
          </table:table-cell>
          <table:table-cell office:value-type="string" table:style-name="ce6">
            <text:p>小學中年級、小學高年級、 國中、 高中職</text:p>
          </table:table-cell>
          <table:table-cell office:value-type="float" office:value="9789864799343" table:style-name="ce12">
            <text:p>9789864799343<text:s text:c="4"/></text:p>
          </table:table-cell>
          <table:table-cell office:value-type="string" table:style-name="ce6">
            <text:p>這本活潑易懂的理財小百科，要回答你關於錢的好奇問題！ 我們的社會除了用現金，還可以用什麼方式來支付買東西？為什麼和別人談論錢，是不禮貌的？ 錢除了存起來，還有什麼運用的方式？為什麼自己辛苦賺的錢，要繳稅給政府？ 每個人都希望有公平的待遇，但是公平的標準是什麼？為什麼這個世界，富人越來越富有，窮人卻很難翻身？ 億萬富翁是世界上最快樂的人嗎？為孩子建立正確的價值觀，才能賦予金錢有用的價值。</text:p>
          </table:table-cell>
          <table:table-cell office:value-type="string" table:style-name="ce6">
            <text:p>實用的理財入門書籍，內容包含群眾集資、加密貨幣的概念，對初學理財者有助益。</text:p>
          </table:table-cell>
          <table:table-cell table:number-columns-repeated="16372" table:style-name="ce13"/>
        </table:table-row>
        <table:table-row table:style-name="ro1">
          <table:table-cell office:value-type="float" office:value="490" table:style-name="ce4">
            <text:p>490</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看漫畫輕鬆學：網路使用的規則</text:p>
          </table:table-cell>
          <table:table-cell office:value-type="string" table:style-name="ce6">
            <text:p>遠見天下文化出版股份有限公司</text:p>
          </table:table-cell>
          <table:table-cell office:value-type="string" table:style-name="ce6">
            <text:p>遠藤美季</text:p>
          </table:table-cell>
          <table:table-cell office:value-type="string" table:style-name="ce6">
            <text:p>14X21CM / 144頁 / 平裝 / NT$ 350</text:p>
          </table:table-cell>
          <table:table-cell office:value-type="string" table:style-name="ce6">
            <text:p>小學中年級、小學高年級、 國中、 高中職</text:p>
          </table:table-cell>
          <table:table-cell office:value-type="float" office:value="9789864799930" table:style-name="ce12">
            <text:p>9789864799930<text:s text:c="4"/></text:p>
          </table:table-cell>
          <table:table-cell office:value-type="string" table:style-name="ce6">
            <text:p>阿雄喜歡玩網路遊戲，未來想當一名網紅，姊姊愛可喜歡上社群網站，拍照上傳和朋友聊天，媽媽喜歡上網購物、爸爸喜歡看電子書和線上電影…… 網路已經成為每個人生活中不可或缺的一部分，是一個非常方便、充滿樂趣的世界， 但同時也是個一不小心就會掉入陷阱的恐怖世界，為了讓大家可以安心又開心的使用網路， 網紅佩塔和AI機器熊艾克薩緊急出動，要和大家一起學習使用網路有哪些重要的規則和注意事項。 為了創造一個可以安心使用的網路環境，讓自己有能力可以處理這些複雜的網路問題，遵守網路禮儀、建立網路規則、思考該如何使用網路非常重要。<text:s/></text:p>
          </table:table-cell>
          <table:table-cell office:value-type="string" table:style-name="ce6">
            <text:p>以漫畫方式輕鬆傳達給學子，關於網路基本知識，包含社交禮儀、網路陷阱等，輕鬆易懂。</text:p>
          </table:table-cell>
          <table:table-cell table:number-columns-repeated="16372" table:style-name="ce13"/>
        </table:table-row>
        <table:table-row table:style-name="ro1">
          <table:table-cell office:value-type="float" office:value="493" table:style-name="ce4">
            <text:p>493</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高分寫作「家」：小學生從玩到寫，培養人事景物情關鍵寫作力</text:p>
          </table:table-cell>
          <table:table-cell office:value-type="string" table:style-name="ce6">
            <text:p>財團法人國語日報社</text:p>
          </table:table-cell>
          <table:table-cell office:value-type="string" table:style-name="ce6">
            <text:p>王文華, 王家珍, 岑澎維, 周姚萍, 郭至和, 黃文輝, 鄒敦怜, 黃欣悅等45名小學生</text:p>
          </table:table-cell>
          <table:table-cell office:value-type="string" table:style-name="ce6">
            <text:p>17X23CM / 240頁 / 平裝 / NT$ 300</text:p>
          </table:table-cell>
          <table:table-cell office:value-type="string" table:style-name="ce6">
            <text:p>小學中年級、小學高年級、 國中</text:p>
          </table:table-cell>
          <table:table-cell office:value-type="float" office:value="9789577518453" table:style-name="ce12">
            <text:p>9789577518453<text:s text:c="4"/></text:p>
          </table:table-cell>
          <table:table-cell office:value-type="string" table:style-name="ce6">
            <text:p>7大面向速寫家鄉＋13個寫作得分關鍵＋50篇範例與名師講評，從玩到寫，教你寫出充實有料的高分好文章！ 好靈感不會憑空出現→1位社會科學老師帶你探索生活周遭，蒐集寫作題材。 好文筆需要名師指導→6位知名文學作家帶你書寫生活日常，提升語文表達。 從熟悉的生活出發，運用最扎實、易上手的方法蒐集各類型作文題材，培養寫人、寫事、寫景、寫物、寫情的全方位寫作力，讓寫作自然而然成為日常生活的一部分！</text:p>
          </table:table-cell>
          <table:table-cell office:value-type="string" table:style-name="ce6">
            <text:p>提供諸多方式教導如何寫作，最後引導出企劃與社會行動，是一大特色。</text:p>
          </table:table-cell>
          <table:table-cell table:number-columns-repeated="16372" table:style-name="ce13"/>
        </table:table-row>
        <table:table-row table:style-name="ro1">
          <table:table-cell office:value-type="float" office:value="495" table:style-name="ce4">
            <text:p>495</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利用簡單機械原理，建造世界上最驚人的超級機器</text:p>
          </table:table-cell>
          <table:table-cell office:value-type="string" table:style-name="ce6">
            <text:p>大石國際文化</text:p>
          </table:table-cell>
          <table:table-cell office:value-type="string" table:style-name="ce6">
            <text:p>Ian Graham</text:p>
          </table:table-cell>
          <table:table-cell office:value-type="string" table:style-name="ce6">
            <text:p>23X36CM / 48頁 / 精裝 / NT$ 800</text:p>
          </table:table-cell>
          <table:table-cell office:value-type="string" table:style-name="ce6">
            <text:p>小學中年級、小學高年級</text:p>
          </table:table-cell>
          <table:table-cell office:value-type="float" office:value="9789578722880" table:style-name="ce12">
            <text:p>9789578722880<text:s text:c="4"/></text:p>
          </table:table-cell>
          <table:table-cell office:value-type="string" table:style-name="ce6">
            <text:p>本書是熱門知識玩具書《這樣玩，機械原理好簡單》系列的進階續作，帶領小朋友一步步透過槓桿、齒輪、滑輪、活塞等簡單機械原理，認識世界上最厲害的傳動機械的創造歷史、特點和運作方式。書上附有全套紙板零件、塑膠接頭和細繩，小朋友只要跟著簡單的步驟說明，就可以開始操作屬於自己的各種傳動機構，並搭建出纜車、塔式起重機、開合橋、挖土機、機器手臂等五種大型機械，實際觀察這些機械裝置的運作奧祕！可以幫助小孩學習力學、工程學、科學原理！</text:p>
          </table:table-cell>
          <table:table-cell office:value-type="string" table:style-name="ce6">
            <text:p>內容編排及裝禎設計具視覺美感，附屬的紙模可延伸組裝學習，並瞭解相關機械原理。</text:p>
          </table:table-cell>
          <table:table-cell table:number-columns-repeated="16372" table:style-name="ce13"/>
        </table:table-row>
        <table:table-row table:style-name="ro1">
          <table:table-cell office:value-type="float" office:value="514" table:style-name="ce4">
            <text:p>514</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來玩吧！把藝術變成孩子最愛的23堂遊戲課：線條愛跳舞，跳出五感統合、肢體律動感；紙箱變迷宮，玩出右腦創意、左腦邏輯力</text:p>
          </table:table-cell>
          <table:table-cell office:value-type="string" table:style-name="ce6">
            <text:p>讀書共和國（野人文化）</text:p>
          </table:table-cell>
          <table:table-cell office:value-type="string" table:style-name="ce6">
            <text:p>張金蓮</text:p>
          </table:table-cell>
          <table:table-cell office:value-type="string" table:style-name="ce6">
            <text:p>19X26CM / 160頁 / 平裝 / NT$ ---</text:p>
          </table:table-cell>
          <table:table-cell office:value-type="string" table:style-name="ce6">
            <text:p>小學中年級、小學高年級、 國中、 高中職</text:p>
          </table:table-cell>
          <table:table-cell office:value-type="float" office:value="9789863844563" table:style-name="ce12">
            <text:p>9789863844563<text:s text:c="4"/></text:p>
          </table:table-cell>
          <table:table-cell office:value-type="string" table:style-name="ce6">
            <text:p>金蓮老師的美術課就是這麼充滿魅力！ 她一進教室先放音樂，在樂聲中跟孩子聊生活中的色彩、線條、服裝設計……； 再和米羅、康丁斯基等藝術大師面對面，讓孩子從精采作品看到創作的可能性； 最後以孩子最愛的遊戲方式玩藝術：自己畫不過癮、還全班集體創作；畫紙上的線條變成立體蜘蛛網，孩子變成蜘蛛人、紙箱大變身組合成迷宮，大玩捉迷藏…… 金蓮老師讓「美術課」不只是畫畫，讓孩子運用雙手、身體、創意、想像力，和同伴一起開心「玩藝術」！！</text:p>
          </table:table-cell>
          <table:table-cell office:value-type="string" table:style-name="ce6">
            <text:p>不僵化的藝術教育，以遊戲的方式啟發孩子創造力，各種開放性主題，引導孩子自由創作。</text:p>
          </table:table-cell>
          <table:table-cell table:number-columns-repeated="16372" table:style-name="ce13"/>
        </table:table-row>
        <table:table-row table:style-name="ro1">
          <table:table-cell office:value-type="float" office:value="520" table:style-name="ce4">
            <text:p>520</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紙飛機STEAM實作飛行寶典（附贈立體紙飛機模型）</text:p>
          </table:table-cell>
          <table:table-cell office:value-type="string" table:style-name="ce6">
            <text:p>聯經出版</text:p>
          </table:table-cell>
          <table:table-cell office:value-type="string" table:style-name="ce6">
            <text:p>卓志賢</text:p>
          </table:table-cell>
          <table:table-cell office:value-type="string" table:style-name="ce6">
            <text:p>20X20CM / 204頁 / 平裝 / NT$ 380</text:p>
          </table:table-cell>
          <table:table-cell office:value-type="string" table:style-name="ce6">
            <text:p>小學中年級、小學高年級</text:p>
          </table:table-cell>
          <table:table-cell office:value-type="float" office:value="9789570855494" table:style-name="ce12">
            <text:p>9789570855494<text:s text:c="4"/></text:p>
          </table:table-cell>
          <table:table-cell office:value-type="string" table:style-name="ce6">
            <text:p>第一本結合科學教育的紙飛機STEAM實作飛行寶典 科學＋創意力＋邏輯力＋美感＋動力學思維 附贈5架立體紙飛機模型 50架紙飛機摺法步驟 48則祕笈寶典大公開 你喜歡摺紙飛機嗎？ 如何掌握科學力，讓紙飛機飛得高、飛得遠呢? 台灣最厲害的紙飛機達人卓志賢老師， 傳授48則祕笈、50種紙飛機摺法， 讓你一試就成紙飛機高手！</text:p>
          </table:table-cell>
          <table:table-cell office:value-type="string" table:style-name="ce6">
            <text:p>台灣摺紙作者較少，鼓勵本土原創性。以簡易的文字和分解紙飛機的步驟，同時也講解了飛行原理，對摺紙感興趣的學子有幫助。</text:p>
          </table:table-cell>
          <table:table-cell table:number-columns-repeated="16372" table:style-name="ce13"/>
        </table:table-row>
        <table:table-row table:style-name="ro1">
          <table:table-cell office:value-type="float" office:value="521" table:style-name="ce4">
            <text:p>521</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超難但是超可愛摺紙書：薯條、北極熊、猛瑪象， 一張紙就能摺出來！</text:p>
          </table:table-cell>
          <table:table-cell office:value-type="string" table:style-name="ce6">
            <text:p>台灣角川股份有限公司</text:p>
          </table:table-cell>
          <table:table-cell office:value-type="string" table:style-name="ce6">
            <text:p>有澤悠河</text:p>
          </table:table-cell>
          <table:table-cell office:value-type="string" table:style-name="ce6">
            <text:p>21X29CM / 96頁 / 平裝 / NT$ 420</text:p>
          </table:table-cell>
          <table:table-cell office:value-type="string" table:style-name="ce6">
            <text:p>小學中年級、小學高年級、 國中、 高中職</text:p>
          </table:table-cell>
          <table:table-cell office:value-type="float" office:value="9789577436504" table:style-name="ce12">
            <text:p>9789577436504<text:s text:c="4"/></text:p>
          </table:table-cell>
          <table:table-cell office:value-type="string" table:style-name="ce6">
            <text:p>最多高達106個步驟，看你能否摺出完美的可愛小貓！16種可愛炫技作品，都只要一張紙就能完成！從最基礎的摺紙方法到多達上百個步驟，新手也能按圖索驥完成超棒作品！</text:p>
          </table:table-cell>
          <table:table-cell office:value-type="string" table:style-name="ce6">
            <text:p>編排井然，步驟清楚，適合進階摺紙者。</text:p>
          </table:table-cell>
          <table:table-cell table:number-columns-repeated="16372" table:style-name="ce13"/>
        </table:table-row>
        <table:table-row table:style-name="ro40" table:visibility="collapse">
          <table:table-cell office:value-type="float" office:value="526" table:style-name="ce4">
            <text:p>526</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兒童看圖學漢字：這樣認字超有趣【讓孩子看圖認字，運用聯想力，學會100個字】<text:s/></text:p>
            <text:p>兒童看圖學漢字：這樣認字超好玩【讓孩子看圖認字，運用聯想力，學會100個字】》</text:p>
          </table:table-cell>
          <table:table-cell office:value-type="string" table:style-name="ce6">
            <text:p>幼福文化</text:p>
          </table:table-cell>
          <table:table-cell office:value-type="string" table:style-name="ce6">
            <text:p>幼福編輯部</text:p>
          </table:table-cell>
          <table:table-cell office:value-type="string" table:style-name="ce6">
            <text:p>XCM / 104頁 / 精裝 / NT$ ---</text:p>
          </table:table-cell>
          <table:table-cell office:value-type="string" table:style-name="ce6">
            <text:p>學齡前、小學低年級、小學中年級</text:p>
          </table:table-cell>
          <table:table-cell office:value-type="string" table:style-name="ce12">
            <text:p>9789862437414／9789862437544</text:p>
          </table:table-cell>
          <table:table-cell office:value-type="string" table:style-name="ce6">
            <text:p>發揮聯想力，好玩又好記，趣味圖像記憶法、看圖讀字效果好、每冊共有100個漢字，依「自然、植物、動物、物件、人物身體、動作」來分類，讓孩子在認字同時，學習辨別文字適合使用在何時、何處。書中每張圖片皆與對應的漢字相似，利用聯想記憶的方式讓孩子認字，並學習唸法，反覆閱讀後，就能逐漸學會100個漢字了！ 即使是學齡前的孩子，也可將文字當作圖片來記憶，在日後實際學習寫字時，可更快速上手且好記，成就感和信心增加後，就不會排斥學習，而是越學越有興趣。</text:p>
          </table:table-cell>
          <table:table-cell office:value-type="string" table:style-name="ce6">
            <text:p>看圖學漢字，很有趣的認字書，用心繪畫與編排。</text:p>
          </table:table-cell>
          <table:table-cell table:number-columns-repeated="16372" table:style-name="ce13"/>
        </table:table-row>
        <table:table-row table:style-name="ro1">
          <table:table-cell office:value-type="float" office:value="527" table:style-name="ce4">
            <text:p>527</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飛行學校：從紙飛機、飛魚到太空梭，20組紙模型帶你體驗飛行的樂趣與奧妙</text:p>
          </table:table-cell>
          <table:table-cell office:value-type="string" table:style-name="ce6">
            <text:p>商周出版</text:p>
          </table:table-cell>
          <table:table-cell office:value-type="string" table:style-name="ce6">
            <text:p>Mike Barfield</text:p>
          </table:table-cell>
          <table:table-cell office:value-type="string" table:style-name="ce6">
            <text:p>21X29.7CM / 80頁 / 平裝 / NT$ 300</text:p>
          </table:table-cell>
          <table:table-cell office:value-type="string" table:style-name="ce6">
            <text:p>小學中年級、 高年級、國中</text:p>
          </table:table-cell>
          <table:table-cell office:value-type="float" office:value="9789864778072" table:style-name="ce12">
            <text:p>9789864778072<text:s text:c="4"/></text:p>
          </table:table-cell>
          <table:table-cell office:value-type="string" table:style-name="ce6">
            <text:p>書中充滿令人興奮的滑翔機、動植物、飛行器模型，你可以自己動手做，然後讓它們飛上天！每個紙模型的主題裡，還會談到各種令人嘖嘖稱奇的事實，讓你在動動手的過程中，學到背後了不起的科學知識與歷史。</text:p>
          </table:table-cell>
          <table:table-cell office:value-type="string" table:style-name="ce6">
            <text:p>很有趣的「飛行」概念書，書後附有模型，漫畫和實作相搭配。</text:p>
          </table:table-cell>
          <table:table-cell table:number-columns-repeated="16372" table:style-name="ce13"/>
        </table:table-row>
        <table:table-row table:style-name="ro1">
          <table:table-cell office:value-type="float" office:value="529" table:style-name="ce4">
            <text:p>529</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統計：看圖解成為大數據高手</text:p>
          </table:table-cell>
          <table:table-cell office:value-type="string" table:style-name="ce6">
            <text:p>五南</text:p>
          </table:table-cell>
          <table:table-cell office:value-type="string" table:style-name="ce6">
            <text:p>湧井良幸</text:p>
          </table:table-cell>
          <table:table-cell office:value-type="string" table:style-name="ce6">
            <text:p>17X23CM / 160頁 / 平裝 / NT$ 330</text:p>
          </table:table-cell>
          <table:table-cell office:value-type="string" table:style-name="ce6">
            <text:p>小學中年級、小學高年級、 國中</text:p>
          </table:table-cell>
          <table:table-cell office:value-type="float" office:value="9789865221454" table:style-name="ce12">
            <text:p>9789865221454<text:s text:c="4"/></text:p>
          </table:table-cell>
          <table:table-cell office:value-type="string" table:style-name="ce6">
            <text:p>AI是透過統計思考！現在就想學起來的資料科學。本書是幫助身為未來主人翁的孩子們，可以「看得見未來」、「擁有在未來派得上用場的能力」而製作的科學介紹書籍。</text:p>
          </table:table-cell>
          <table:table-cell office:value-type="string" table:style-name="ce6">
            <text:p>教導讀者如何分析理解生活中的統計數據，淺顯易懂，融入生活題。其編排架構井然、組織性強。</text:p>
          </table:table-cell>
          <table:table-cell table:number-columns-repeated="16372" table:style-name="ce13"/>
        </table:table-row>
        <table:table-row table:style-name="ro1">
          <table:table-cell office:value-type="float" office:value="530" table:style-name="ce4">
            <text:p>530</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觀星：跟著英國格林威治皇家天文台看星星</text:p>
          </table:table-cell>
          <table:table-cell office:value-type="string" table:style-name="ce6">
            <text:p>五南</text:p>
          </table:table-cell>
          <table:table-cell office:value-type="string" table:style-name="ce6">
            <text:p>Royal Observatory Greenwich, Radmila Topalovic and Tom Kerss</text:p>
          </table:table-cell>
          <table:table-cell office:value-type="string" table:style-name="ce6">
            <text:p>14X21CM / 224頁 / 平裝 / NT$ 480</text:p>
          </table:table-cell>
          <table:table-cell office:value-type="string" table:style-name="ce6">
            <text:p>小學中年級、小學高年級、 國中、 高中職</text:p>
          </table:table-cell>
          <table:table-cell office:value-type="float" office:value="9789577639844" table:style-name="ce12">
            <text:p>9789577639844<text:s text:c="4"/></text:p>
          </table:table-cell>
          <table:table-cell office:value-type="string" table:style-name="ce6">
            <text:p>如何規劃你的觀星行程?幫助你探索整個太陽系與銀河系，季節星圖、星座圖，還有值得尋找的特別天體。一起看星星，天文觀測的最佳入門手冊，無論是在南、北半球都能使用。</text:p>
          </table:table-cell>
          <table:table-cell office:value-type="string" table:style-name="ce6">
            <text:p>圖文並行的觀星工具書，知識性強，參考性高。</text:p>
          </table:table-cell>
          <table:table-cell table:number-columns-repeated="16372" table:style-name="ce13"/>
        </table:table-row>
        <table:table-row table:style-name="ro1">
          <table:table-cell office:value-type="float" office:value="535" table:style-name="ce4">
            <text:p>535</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野鳥大書BIRDS</text:p>
          </table:table-cell>
          <table:table-cell office:value-type="string" table:style-name="ce6">
            <text:p>臺灣麥克股份有限公司</text:p>
          </table:table-cell>
          <table:table-cell office:value-type="string" table:style-name="ce6">
            <text:p>Yuval Zommer</text:p>
          </table:table-cell>
          <table:table-cell office:value-type="string" table:style-name="ce6">
            <text:p>23X34CM / 72頁 / 精裝 / NT$ 680</text:p>
          </table:table-cell>
          <table:table-cell office:value-type="string" table:style-name="ce6">
            <text:p>小學低年級、小學中年級、小學高年級、 國中</text:p>
          </table:table-cell>
          <table:table-cell office:value-type="float" office:value="9789862038390" table:style-name="ce12">
            <text:p>9789862038390<text:s text:c="4"/></text:p>
          </table:table-cell>
          <table:table-cell office:value-type="string" table:style-name="ce6">
            <text:p>鸚鵡會說話嗎？為什麼紅鸛是粉紅色的？白頭海鵰到底是禿頭還是白頭？你可以在書中找到這些問題的答案，除此以外，也可以跟著作者玩一玩找「蛋」的遊戲。這本書裡有鳥類如何狩獵、生存和展示自我的故事，一起和孩子閱讀這些鳥類知識和趣事，與來自世界各地、五顏六色、長相各異和令人驚豔的羽毛小生物相遇吧！</text:p>
          </table:table-cell>
          <table:table-cell office:value-type="string" table:style-name="ce6">
            <text:p>內容編排及裝禎設計具視覺美感，豐富的鳥類手繪圖畫及淺顯易懂的說明，亦吸引學子目光。</text:p>
          </table:table-cell>
          <table:table-cell table:number-columns-repeated="16372" table:style-name="ce13"/>
        </table:table-row>
        <table:table-row table:style-name="ro1">
          <table:table-cell office:value-type="float" office:value="536" table:style-name="ce4">
            <text:p>536</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我不怕！小學生的防災和避難繪本</text:p>
          </table:table-cell>
          <table:table-cell office:value-type="string" table:style-name="ce6">
            <text:p>臺灣麥克股份有限公司</text:p>
          </table:table-cell>
          <table:table-cell office:value-type="string" table:style-name="ce6">
            <text:p>山村武彥（監修）（やまむらたけひこ）</text:p>
          </table:table-cell>
          <table:table-cell office:value-type="string" table:style-name="ce6">
            <text:p>21X27CM / 48頁 / 精裝 / NT$ 350</text:p>
          </table:table-cell>
          <table:table-cell office:value-type="string" table:style-name="ce6">
            <text:p>小學低年級、小學中年級、小學高年級</text:p>
          </table:table-cell>
          <table:table-cell office:value-type="float" office:value="9789862038543" table:style-name="ce12">
            <text:p>9789862038543<text:s text:c="4"/></text:p>
          </table:table-cell>
          <table:table-cell office:value-type="string" table:style-name="ce6">
            <text:p>本書搭配輕鬆可愛的圖像，與簡單易懂的圖文解說，帶讀者認識，當災害發生時，在不同的情境下，應該要如何保護自己？有哪些危險的地方？事前要如何做好防範？緊急避難包要準備什麼東西呢？若剛好家人不在身邊，該如何聯繫？以及避難處所的注意事項…等。讓我們透過閱讀繪本，思考一下災害發生時該如何保護自己吧！</text:p>
          </table:table-cell>
          <table:table-cell office:value-type="string" table:style-name="ce6">
            <text:p>實用的避難防災知識，插畫細膩，提醒災難隨時會發生，是本好上手的防災手冊。</text:p>
          </table:table-cell>
          <table:table-cell table:number-columns-repeated="16372" table:style-name="ce13"/>
        </table:table-row>
        <table:table-row table:style-name="ro1">
          <table:table-cell office:value-type="float" office:value="542" table:style-name="ce4">
            <text:p>542</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我們為什麼要讀書？為什麼要工作？（上）</text:p>
          </table:table-cell>
          <table:table-cell office:value-type="string" table:style-name="ce6">
            <text:p>采實文化事業股份有限公司</text:p>
          </table:table-cell>
          <table:table-cell office:value-type="string" table:style-name="ce6">
            <text:p>池上彰</text:p>
          </table:table-cell>
          <table:table-cell office:value-type="string" table:style-name="ce6">
            <text:p>18X25CM / 112頁 / 精裝 / NT$ 480</text:p>
          </table:table-cell>
          <table:table-cell office:value-type="string" table:style-name="ce6">
            <text:p>小學中年級、小學高年級、 國中、 高中職</text:p>
          </table:table-cell>
          <table:table-cell office:value-type="float" office:value="9789865071493" table:style-name="ce12">
            <text:p>9789865071493<text:s text:c="4"/></text:p>
          </table:table-cell>
          <table:table-cell office:value-type="string" table:style-name="ce6">
            <text:p>史無前例的生涯教育書，看過的大人紛紛感嘆：「要是小時候看過就好了！」 「讀書到底是為了什麼？」學科這麼多，怎麼可能樣樣精通，這麼辛苦念書，難道是為了找份好工作？好工作的定義又是什麼呢？ 漫畫故事與圖解，解答孩子最抗拒的煩惱，從了解世界運行的法則，將現代社會運作的形式和結構一一拆解，給出最完整的答案。 幫助孩子重新看待讀書這件事，找到學習的熱情和真正屬於他們的精采人生！</text:p>
          </table:table-cell>
          <table:table-cell office:value-type="string" table:style-name="ce6">
            <text:p>以漫畫做為單元引子，談論工作意義、目的與種類。將工作定義為「為了幫助別人」是相當好的概念。</text:p>
          </table:table-cell>
          <table:table-cell table:number-columns-repeated="16372" table:style-name="ce13"/>
        </table:table-row>
        <table:table-row table:style-name="ro41">
          <table:table-cell office:value-type="float" office:value="543" table:style-name="ce4">
            <text:p>543</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我們為什麼要讀書？為什麼要工作？（下）</text:p>
          </table:table-cell>
          <table:table-cell office:value-type="string" table:style-name="ce6">
            <text:p>采實文化事業股份有限公司</text:p>
          </table:table-cell>
          <table:table-cell office:value-type="string" table:style-name="ce6">
            <text:p>池上彰</text:p>
          </table:table-cell>
          <table:table-cell office:value-type="string" table:style-name="ce6">
            <text:p>18X25CM / 112頁 / 精裝 / NT$ 480</text:p>
          </table:table-cell>
          <table:table-cell office:value-type="string" table:style-name="ce6">
            <text:p>小學中年級、小學高年級、 國中、 高中職</text:p>
          </table:table-cell>
          <table:table-cell office:value-type="float" office:value="9789865071516" table:style-name="ce12">
            <text:p>9789865071516<text:s text:c="4"/></text:p>
          </table:table-cell>
          <table:table-cell office:value-type="string" table:style-name="ce6">
            <text:p>史無前例的生涯教育書，看過的大人紛紛感嘆：「要是小時候看過就好了！」 「讀書到底是為了什麼？」學科這麼多，怎麼可能樣樣精通，這麼辛苦念書，難道是為了找份好工作？好工作的定義又是什麼呢？ 漫畫故事與圖解，解答孩子最抗拒的煩惱，從了解世界運行的法則，將現代社會運作的形式和結構一一拆解，給出最完整的答案。 幫助孩子重新看待讀書這件事，找到學習的熱情和真正屬於他們的精采人生！</text:p>
          </table:table-cell>
          <table:table-cell office:value-type="string" table:style-name="ce6">
            <text:p>談論工作意義、目的與種類。介紹未來工作遇到的AI問題，及如何在工作上順利，該有什麼特質與性格。</text:p>
          </table:table-cell>
          <table:table-cell table:number-columns-repeated="16372" table:style-name="ce13"/>
        </table:table-row>
        <table:table-row table:style-name="ro42" table:visibility="collapse">
          <table:table-cell office:value-type="float" office:value="544" table:style-name="ce4">
            <text:p>544</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失智不失志 脆弱又堅強的長照日誌：孩子們的秘密</text:p>
          </table:table-cell>
          <table:table-cell office:value-type="string" table:style-name="ce6">
            <text:p>卡奇傳播事業有限公司</text:p>
          </table:table-cell>
          <table:table-cell office:value-type="string" table:style-name="ce6">
            <text:p>莊正彬/阿彬叔叔</text:p>
          </table:table-cell>
          <table:table-cell office:value-type="string" table:style-name="ce6">
            <text:p>26X19CM / 176頁 / 平裝 / NT$ 430</text:p>
          </table:table-cell>
          <table:table-cell office:value-type="string" table:style-name="ce6">
            <text:p>小學中年級、小學高年級、 國中、 高中職</text:p>
          </table:table-cell>
          <table:table-cell office:value-type="float" office:value="9789868214842" table:style-name="ce12">
            <text:p>9789868214842<text:s text:c="4"/></text:p>
          </table:table-cell>
          <table:table-cell office:value-type="string" table:style-name="ce6">
            <text:p>長照是一條漫長的不歸路，這一條不歸路也應証了生活酸甜苦辣的本質。阿彬叔叔照護患了失智症的母親，初期也是場撞牆期，一次次的回診、住院，透過醫師、護理師、個案管理師的介紹跟對談開始有了新的規劃跟做法。希望透過本書讓照護者得到一些方向参考跟啟發。</text:p>
          </table:table-cell>
          <table:table-cell office:value-type="string" table:style-name="ce6">
            <text:p>透過漫畫表現長照的日常生活，</text:p>
            <text:p>讓一般大眾可以透過漫畫認識長照的心路歷程，</text:p>
            <text:p>值得推薦。</text:p>
          </table:table-cell>
          <table:table-cell table:number-columns-repeated="16372" table:style-name="ce13"/>
        </table:table-row>
        <table:table-row table:style-name="ro1">
          <table:table-cell office:value-type="float" office:value="545" table:style-name="ce4">
            <text:p>545</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嗨!阿公!—從陪伴到離別的點點滴滴</text:p>
          </table:table-cell>
          <table:table-cell office:value-type="string" table:style-name="ce6">
            <text:p>白象文化</text:p>
          </table:table-cell>
          <table:table-cell office:value-type="string" table:style-name="ce6">
            <text:p>三日捲子</text:p>
          </table:table-cell>
          <table:table-cell office:value-type="string" table:style-name="ce6">
            <text:p>21X14CM / 144頁 / 平裝 / NT$ 240</text:p>
          </table:table-cell>
          <table:table-cell office:value-type="string" table:style-name="ce6">
            <text:p>小學低年級、小學中年級、小學高年級、 國中、 高中職</text:p>
          </table:table-cell>
          <table:table-cell office:value-type="float" office:value="9789865559250" table:style-name="ce12">
            <text:p>9789865559250<text:s text:c="4"/></text:p>
          </table:table-cell>
          <table:table-cell office:value-type="string" table:style-name="ce6">
            <text:p>主要紀錄作者對阿公的回憶，和阿公生活中發生點點滴滴的故事，到後來生病住院的過程，以歡樂溫馨的漫畫形式來展現。</text:p>
          </table:table-cell>
          <table:table-cell office:value-type="string" table:style-name="ce6">
            <text:p>是一部很有回憶的漫畫，透過紀實的方式，</text:p>
            <text:p>講述最後的生活，內容樂觀正向，值得推薦。</text:p>
          </table:table-cell>
          <table:table-cell table:number-columns-repeated="16372" table:style-name="ce13"/>
        </table:table-row>
        <table:table-row table:style-name="ro1">
          <table:table-cell office:value-type="float" office:value="548" table:style-name="ce4">
            <text:p>548</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泡麵發明家：安藤百福（大人物養成漫畫2）</text:p>
          </table:table-cell>
          <table:table-cell office:value-type="string" table:style-name="ce6">
            <text:p>遠流出版事業股份有限公司</text:p>
          </table:table-cell>
          <table:table-cell office:value-type="string" table:style-name="ce6">
            <text:p>水野光博, 田中顯</text:p>
          </table:table-cell>
          <table:table-cell office:value-type="string" table:style-name="ce6">
            <text:p>14X21CM / 160頁 / 平裝 / NT$ 280</text:p>
          </table:table-cell>
          <table:table-cell office:value-type="string" table:style-name="ce6">
            <text:p>小學中年級、小學高年級</text:p>
          </table:table-cell>
          <table:table-cell office:value-type="float" office:value="9789573288725" table:style-name="ce12">
            <text:p>9789573288725<text:s text:c="4"/></text:p>
          </table:table-cell>
          <table:table-cell office:value-type="string" table:style-name="ce6">
            <text:p>進入大人物的成長世界，以漫畫的形式描繪「泡麵發明家」安藤百福的人生故事。原來方便保存又好料理的全新拉麵──泡麵，背後還帶有如此堅毅並精進自我的發明家精神！</text:p>
          </table:table-cell>
          <table:table-cell office:value-type="string" table:style-name="ce6">
            <text:p>人物傳紀，日本真實勵志故事，值得推薦。</text:p>
          </table:table-cell>
          <table:table-cell table:number-columns-repeated="16372" table:style-name="ce13"/>
        </table:table-row>
        <table:table-row table:style-name="ro1">
          <table:table-cell office:value-type="float" office:value="549" table:style-name="ce4">
            <text:p>549</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寶可夢之父：田尻智（大人物養成漫畫1）</text:p>
          </table:table-cell>
          <table:table-cell office:value-type="string" table:style-name="ce6">
            <text:p>遠流出版事業股份有限公司</text:p>
          </table:table-cell>
          <table:table-cell office:value-type="string" table:style-name="ce6">
            <text:p>菊田洋之</text:p>
          </table:table-cell>
          <table:table-cell office:value-type="string" table:style-name="ce6">
            <text:p>14X21CM / 160頁 / 平裝 / NT$ 280</text:p>
          </table:table-cell>
          <table:table-cell office:value-type="string" table:style-name="ce6">
            <text:p>小學中年級、小學高年級</text:p>
          </table:table-cell>
          <table:table-cell office:value-type="float" office:value="9789573287759" table:style-name="ce12">
            <text:p>9789573287759<text:s text:c="4"/></text:p>
          </table:table-cell>
          <table:table-cell office:value-type="string" table:style-name="ce6">
            <text:p>一個熱愛昆蟲的少年，究竟如何創造出一個風靡全球的遊戲？在適性揚才的教育願景下，一起來認識這位遊戲開發專家，學習他那股為了成就夢想而堅持不懈的恆毅精神。</text:p>
          </table:table-cell>
          <table:table-cell office:value-type="string" table:style-name="ce6">
            <text:p>人物傳紀，日本真實勵志故事，值得推薦。</text:p>
          </table:table-cell>
          <table:table-cell table:number-columns-repeated="16372" table:style-name="ce13"/>
        </table:table-row>
        <table:table-row table:style-name="ro1">
          <table:table-cell office:value-type="float" office:value="550" table:style-name="ce4">
            <text:p>550</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鬼要去哪裡？：愛的道別</text:p>
          </table:table-cell>
          <table:table-cell office:value-type="string" table:style-name="ce6">
            <text:p>遠流出版事業股份有限公司</text:p>
          </table:table-cell>
          <table:table-cell office:value-type="string" table:style-name="ce6">
            <text:p>韋蘺若明</text:p>
          </table:table-cell>
          <table:table-cell office:value-type="string" table:style-name="ce6">
            <text:p>14X20CM / 248頁 / 平裝 / NT$ 280</text:p>
          </table:table-cell>
          <table:table-cell office:value-type="string" table:style-name="ce6">
            <text:p>小學中年級、小學高年級、 國中、 高中職</text:p>
          </table:table-cell>
          <table:table-cell office:value-type="float" office:value="9789573287186" table:style-name="ce12">
            <text:p>9789573287186<text:s text:c="4"/></text:p>
          </table:table-cell>
          <table:table-cell office:value-type="string" table:style-name="ce6">
            <text:p>結合懸疑靈異、青春校園、溫馨療癒與幽默詼諧的台灣本土創作漫畫。能幫助迷途鬼魂的「鬼巴士」秋冬，與失去記憶的鬼大叔鳳吉、同樣擁有敏感體質的同班同學晶晶，接連遇到對世間充滿迷惘、眷戀、怨懟或遺憾的人與鬼，敘事流暢緊湊，且不落俗套；情節笑中帶淚，深刻動人，在在充滿情味與生活感。為《鬼要去哪裡？：記憶的牽絆》的續篇。作者韋蘺若明曾獲「日本國際漫畫賞」金獎。</text:p>
          </table:table-cell>
          <table:table-cell office:value-type="string" table:style-name="ce6">
            <text:p>畫技成熟，故事敘述流暢，處理生死的議題，</text:p>
            <text:p>可以讓讀者在劇情之中，去面對這人生最後也</text:p>
            <text:p>最重要的功課。</text:p>
          </table:table-cell>
          <table:table-cell table:number-columns-repeated="16372" table:style-name="ce13"/>
        </table:table-row>
        <table:table-row table:style-name="ro1" table:visibility="collapse">
          <table:table-cell office:value-type="float" office:value="551" table:style-name="ce4">
            <text:p>551</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來自清水的孩子 Son of Formosa 1：愛讀冊的少年</text:p>
          </table:table-cell>
          <table:table-cell office:value-type="string" table:style-name="ce6">
            <text:p>慢工文化事業有限公司</text:p>
          </table:table-cell>
          <table:table-cell office:value-type="string" table:style-name="ce6">
            <text:p>游珮芸, 周見信</text:p>
          </table:table-cell>
          <table:table-cell office:value-type="string" table:style-name="ce6">
            <text:p>17X23CM / 162頁 / 平裝 / NT$ 480</text:p>
          </table:table-cell>
          <table:table-cell office:value-type="string" table:style-name="ce6">
            <text:p>小學低年級、小學中年級、小學高年級、 國中、 高中職</text:p>
          </table:table-cell>
          <table:table-cell office:value-type="float" office:value="9789869857307" table:style-name="ce12">
            <text:p>9789869857307<text:s text:c="4"/></text:p>
          </table:table-cell>
          <table:table-cell office:value-type="string" table:style-name="ce6">
            <text:p><text:s/>1930年代，日本統治下的台中州清水街，小男孩焜霖在童謠和圖畫書的陪伴下無憂地成長。然而，戰爭焰火逐漸沸騰，遊行、空襲、徵召......誰也無法置身於外。終戰後，這個認真學習ㄅㄆㄇ、熱愛讀冊的少年，以為總算迎來安穩生活，怎麼知道，更巨大的黑暗正在前方等著他......。<text:s/></text:p>
          </table:table-cell>
          <table:table-cell office:value-type="string" table:style-name="ce6">
            <text:p>以圖像詮釋歷史傳記，再加上充實的考據功夫，</text:p>
            <text:p>不只勾勒出傳主的一生，也進而畫出了整個臺灣近代的命運。</text:p>
            <text:p>色彩的運用，童書般的筆觸，卻傳達了深刻的人生。</text:p>
          </table:table-cell>
          <table:table-cell table:number-columns-repeated="16372" table:style-name="ce13"/>
        </table:table-row>
        <table:table-row table:style-name="ro1" table:visibility="collapse">
          <table:table-cell office:value-type="float" office:value="552" table:style-name="ce4">
            <text:p>552</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來自清水的孩子 Son of Formosa 2：綠島十年</text:p>
          </table:table-cell>
          <table:table-cell office:value-type="string" table:style-name="ce6">
            <text:p>慢工文化事業有限公司</text:p>
          </table:table-cell>
          <table:table-cell office:value-type="string" table:style-name="ce6">
            <text:p>游珮芸, 周見信</text:p>
          </table:table-cell>
          <table:table-cell office:value-type="string" table:style-name="ce6">
            <text:p>17X23CM / 184頁 / 平裝 / NT$ 480</text:p>
          </table:table-cell>
          <table:table-cell office:value-type="string" table:style-name="ce6">
            <text:p>小學低年級、小學中年級、小學高年級、 國中、 高中職</text:p>
          </table:table-cell>
          <table:table-cell office:value-type="float" office:value="9789869857314" table:style-name="ce12">
            <text:p>9789869857314<text:s text:c="4"/></text:p>
          </table:table-cell>
          <table:table-cell office:value-type="string" table:style-name="ce6">
            <text:p>白色恐怖受難者蔡焜霖的傳記漫畫。 1950年代，白色恐怖籠罩台灣，焜霖因為曾參與高中讀書會而被捕。某日清晨，他與其他一千多名政治犯們被船艦載至綠島，成為被政府教化的「新生」。酷刑、威嚇、勞動、聽訓，白色恐怖禁錮了焜霖十年的青春，也帶走了他摯愛的人......。 *榮獲2021台北國際書展大獎兒童及青少年文學獎首獎</text:p>
          </table:table-cell>
          <table:table-cell office:value-type="string" table:style-name="ce6">
            <text:p>以圖像詮釋歷史傳記，再加上充實的考據功夫，不只勾勒出傳主的一生，也進而畫出了整個臺灣近代的命運。</text:p>
          </table:table-cell>
          <table:table-cell table:number-columns-repeated="16372" table:style-name="ce13"/>
        </table:table-row>
        <table:table-row table:style-name="ro1" table:visibility="collapse">
          <table:table-cell office:value-type="float" office:value="554" table:style-name="ce4">
            <text:p>554</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蜉蝣之島</text:p>
          </table:table-cell>
          <table:table-cell office:value-type="string" table:style-name="ce6">
            <text:p>慢工文化事業有限公司</text:p>
          </table:table-cell>
          <table:table-cell office:value-type="string" table:style-name="ce6">
            <text:p>葉長青, 李尚喬</text:p>
          </table:table-cell>
          <table:table-cell office:value-type="string" table:style-name="ce6">
            <text:p>17X23CM / 160頁 / 精裝 / NT$ 650</text:p>
          </table:table-cell>
          <table:table-cell office:value-type="string" table:style-name="ce6">
            <text:p>小學中年級、小學高年級、 國中、 高中職</text:p>
          </table:table-cell>
          <table:table-cell office:value-type="float" office:value="9789869857321" table:style-name="ce12">
            <text:p>9789869857321<text:s text:c="4"/></text:p>
          </table:table-cell>
          <table:table-cell office:value-type="string" table:style-name="ce6">
            <text:p>。飄流島「蜉蝣」是這個世界僅存的淨土之一，然而能夠召喚暴風雨的傳說，讓它被視為帶來厄運的不祥徵兆。在這樣破敗、資源匱乏的世界裡，為了延續生命，主人翁們溫柔而勇敢的尋找他們的路徑……</text:p>
          </table:table-cell>
          <table:table-cell office:value-type="string" table:style-name="ce6">
            <text:p>畫風吸引人，技法成熟，帶入對於南島語系文化傳統的理解。</text:p>
          </table:table-cell>
          <table:table-cell table:number-columns-repeated="16372" table:style-name="ce13"/>
        </table:table-row>
        <table:table-row table:style-name="ro2">
          <table:table-cell office:value-type="float" office:value="555" table:style-name="ce4">
            <text:p>555</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來自清水的孩子 Son of Formosa 3:《王子》時代</text:p>
          </table:table-cell>
          <table:table-cell office:value-type="string" table:style-name="ce6">
            <text:p>慢工文化事業有限公司</text:p>
          </table:table-cell>
          <table:table-cell office:value-type="string" table:style-name="ce6">
            <text:p>游珮芸, 周見信</text:p>
          </table:table-cell>
          <table:table-cell office:value-type="string" table:style-name="ce6">
            <text:p>17X23CM / 176頁 / 平裝 / NT$ 480</text:p>
          </table:table-cell>
          <table:table-cell office:value-type="string" table:style-name="ce6">
            <text:p>小學低年級、小學中年級、小學高年級、 國中、 高中職</text:p>
          </table:table-cell>
          <table:table-cell office:value-type="float" office:value="9789869857338" table:style-name="ce12">
            <text:p>9789869857338<text:s text:c="4"/></text:p>
          </table:table-cell>
          <table:table-cell office:value-type="string" table:style-name="ce6">
            <text:p>2018金漫獎特別貢獻獎蔡焜霖的傳記漫畫。 出獄後，焜霖在出版社擔任漫畫翻譯和編輯，一路見證台灣本土漫畫走向發展巔峰。1966年，為援助受審查制度影響的失業漫畫家，他創辦了《王子》兒童雜誌，以活潑又極富教育功能的內容陪伴孩子成長，更幫助紅葉少棒隊締造傳奇。然而，這些年的打拼都隨著兩個秋季強颱，付諸為流水。</text:p>
          </table:table-cell>
          <table:table-cell office:value-type="string" table:style-name="ce6">
            <text:p>色彩的運用，童書般的筆觸，卻傳達了深刻的人生。</text:p>
          </table:table-cell>
          <table:table-cell table:number-columns-repeated="16372" table:style-name="ce13"/>
        </table:table-row>
        <table:table-row table:style-name="ro1">
          <table:table-cell office:value-type="float" office:value="557" table:style-name="ce4">
            <text:p>557</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鐵男孩：山寨之城1</text:p>
          </table:table-cell>
          <table:table-cell office:value-type="string" table:style-name="ce6">
            <text:p>大辣出版股份有限公司</text:p>
          </table:table-cell>
          <table:table-cell office:value-type="string" table:style-name="ce6">
            <text:p>麥人杰</text:p>
          </table:table-cell>
          <table:table-cell office:value-type="string" table:style-name="ce6">
            <text:p>21X29CM / 128頁 / 平裝 / NT$ 450</text:p>
          </table:table-cell>
          <table:table-cell office:value-type="string" table:style-name="ce6">
            <text:p>小學中年級、小學高年級、 國中、 高中職</text:p>
          </table:table-cell>
          <table:table-cell office:value-type="float" office:value="9789869855723" table:style-name="ce12">
            <text:p>9789869855723<text:s text:c="4"/></text:p>
          </table:table-cell>
          <table:table-cell office:value-type="string" table:style-name="ce6">
            <text:p>近未來，人類因被機器人取代而失業。13歲的機械天才小海生活在「山寨城」，機器人擂台賽是城中的生活主軸，而犯罪與死亡則是這裡的日常。雖然身在谷底，卻仍有人仰望星空。</text:p>
          </table:table-cell>
          <table:table-cell office:value-type="string" table:style-name="ce6">
            <text:p>成熟的歐美漫畫風格，機器人大戰的元素，隱含對現實的批評。</text:p>
          </table:table-cell>
          <table:table-cell table:number-columns-repeated="16372" table:style-name="ce13"/>
        </table:table-row>
        <table:table-row table:style-name="ro1">
          <table:table-cell office:value-type="float" office:value="558" table:style-name="ce4">
            <text:p>558</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四天 Four in Love</text:p>
          </table:table-cell>
          <table:table-cell office:value-type="string" table:style-name="ce6">
            <text:p>大辣出版股份有限公司</text:p>
          </table:table-cell>
          <table:table-cell office:value-type="string" table:style-name="ce6">
            <text:p>水晶孔</text:p>
          </table:table-cell>
          <table:table-cell office:value-type="string" table:style-name="ce6">
            <text:p>20X20CM / 144頁 / 精裝 / NT$ 480</text:p>
          </table:table-cell>
          <table:table-cell office:value-type="string" table:style-name="ce6">
            <text:p>學齡前、小學低年級、小學中年級、小學高年級、 國中、 高中職</text:p>
          </table:table-cell>
          <table:table-cell office:value-type="float" office:value="9789869855761" table:style-name="ce12">
            <text:p>9789869855761<text:s text:c="4"/></text:p>
          </table:table-cell>
          <table:table-cell office:value-type="string" table:style-name="ce6">
            <text:p>每種愛情，都有它自己的樣子。而你在愛情中又是什麼樣的姿態呢？那些等待、相遇、錯過、分離或永遠在一起，每種愛情的樣子，都是每個人透過「愛」所展現的模樣。</text:p>
          </table:table-cell>
          <table:table-cell office:value-type="string" table:style-name="ce6">
            <text:p>畫風悠美精緻，介於漫畫和繪本之間，看似清淡，但餘韻很強的愛情故事。</text:p>
          </table:table-cell>
          <table:table-cell table:number-columns-repeated="16372" table:style-name="ce13"/>
        </table:table-row>
        <table:table-row table:style-name="ro1">
          <table:table-cell office:value-type="float" office:value="561" table:style-name="ce4">
            <text:p>561</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醫院也瘋狂10</text:p>
          </table:table-cell>
          <table:table-cell office:value-type="string" table:style-name="ce6">
            <text:p>大笑文化有限公司</text:p>
          </table:table-cell>
          <table:table-cell office:value-type="string" table:style-name="ce6">
            <text:p>林子堯(雷亞)、梁德垣(兩元)合著</text:p>
          </table:table-cell>
          <table:table-cell office:value-type="string" table:style-name="ce6">
            <text:p>14X21CM / 128頁 / 平裝 / NT$ 200</text:p>
          </table:table-cell>
          <table:table-cell office:value-type="string" table:style-name="ce6">
            <text:p>小學低年級、小學中年級、小學高年級、 國中、 高中職</text:p>
          </table:table-cell>
          <table:table-cell office:value-type="float" office:value="9789869572385" table:style-name="ce12">
            <text:p>9789869572385<text:s text:c="4"/></text:p>
          </table:table-cell>
          <table:table-cell office:value-type="string" table:style-name="ce6">
            <text:p>《醫院也瘋狂》是台灣第一部本土醫院漫畫，由林子堯醫師和梁德垣老師共同創作，2020年出版第10集，利用趣味漫畫將醫學知識寓教於樂，促進國民健康，也藉由爆笑有趣的故事，描繪台灣基層醫護人員的酸甜苦辣，本系列作品曾榮獲文化部漫畫最高榮譽「金漫獎」首獎、文化部「文創之星」最高人氣獎、文化部第37、38、39、40、41屆「中小學生優良課外讀物」等榮譽，作者林子堯醫師也獲總統頒發「十大傑出青年」。</text:p>
          </table:table-cell>
          <table:table-cell office:value-type="string" table:style-name="ce6">
            <text:p>醫學常識型的漫畫，透過醫病科普，讓讀者可以注意基本概念。</text:p>
          </table:table-cell>
          <table:table-cell table:number-columns-repeated="16372" table:style-name="ce13"/>
        </table:table-row>
        <table:table-row table:style-name="ro1" table:visibility="collapse">
          <table:table-cell office:value-type="float" office:value="563" table:style-name="ce4">
            <text:p>563</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變身！人見人愛美少女</text:p>
          </table:table-cell>
          <table:table-cell office:value-type="string" table:style-name="ce6">
            <text:p>文房文化事業有限公司</text:p>
          </table:table-cell>
          <table:table-cell office:value-type="string" table:style-name="ce6">
            <text:p>原創漫畫☆詩詩 漫畫編劇☆陶綺彤</text:p>
          </table:table-cell>
          <table:table-cell office:value-type="string" table:style-name="ce6">
            <text:p>16X23CM / 176頁 / 平裝 / NT$ 280</text:p>
          </table:table-cell>
          <table:table-cell office:value-type="string" table:style-name="ce6">
            <text:p>小學中年級、小學高年級</text:p>
          </table:table-cell>
          <table:table-cell office:value-type="float" office:value="9789578602854" table:style-name="ce12">
            <text:p>9789578602854<text:s text:c="4"/></text:p>
          </table:table-cell>
          <table:table-cell office:value-type="string" table:style-name="ce6">
            <text:p>本書主題為健康美學篇，藉由五篇故事中的主人翁和魔鏡女王的互動，讓小朋友成為一個健康與氣質兼具的美少女。 本書也為小朋友解答以下四大問題： 一、要如何健康地瘦身，而不是追求紙片人身材？ 二、食物該怎麼吃，不但不會變胖，還能越吃越美？ 三、如何從髮型和穿衣著手，為自己的外型加分？ 四、該怎樣培養氣質與內在美，成為內外兼具的真正美女？</text:p>
          </table:table-cell>
          <table:table-cell office:value-type="string" table:style-name="ce6">
            <text:p>可以增加青少女自我的認識。</text:p>
          </table:table-cell>
          <table:table-cell table:number-columns-repeated="16372" table:style-name="ce13"/>
        </table:table-row>
        <table:table-row table:style-name="ro1">
          <table:table-cell office:value-type="float" office:value="564" table:style-name="ce4">
            <text:p>564</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學霸不告訴你的用功術</text:p>
          </table:table-cell>
          <table:table-cell office:value-type="string" table:style-name="ce6">
            <text:p>文房文化事業有限公司</text:p>
          </table:table-cell>
          <table:table-cell office:value-type="string" table:style-name="ce6">
            <text:p>原創漫畫☆詩詩 漫畫編劇☆陶綺彤</text:p>
          </table:table-cell>
          <table:table-cell office:value-type="string" table:style-name="ce6">
            <text:p>16X23CM / 176頁 / 平裝 / NT$ 280</text:p>
          </table:table-cell>
          <table:table-cell office:value-type="string" table:style-name="ce6">
            <text:p>小學中年級、小學高年級、 國中</text:p>
          </table:table-cell>
          <table:table-cell office:value-type="float" office:value="9789578602915" table:style-name="ce12">
            <text:p>9789578602915<text:s text:c="4"/></text:p>
          </table:table-cell>
          <table:table-cell office:value-type="string" table:style-name="ce6">
            <text:p>本書主題為學習用功篇，藉由故事中的主人翁子妤來到平行世界的知識島，遇到了另外一個自己以及其他同學，在知識島中，子妤除了學習到什麼叫做正確的學習態度之外，也學習到了各種有用的筆記法、思考方式，讓自己的學習能力突飛猛進，更上一層樓喔！</text:p>
          </table:table-cell>
          <table:table-cell office:value-type="string" table:style-name="ce6">
            <text:p>輕鬆娛樂，可以輕鬆學習。學習態度參考。</text:p>
          </table:table-cell>
          <table:table-cell table:number-columns-repeated="16372" table:style-name="ce13"/>
        </table:table-row>
        <table:table-row table:style-name="ro1">
          <table:table-cell office:value-type="float" office:value="565" table:style-name="ce4">
            <text:p>565</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非懂不可！青春害羞小煩惱</text:p>
          </table:table-cell>
          <table:table-cell office:value-type="string" table:style-name="ce6">
            <text:p>文房文化事業有限公司</text:p>
          </table:table-cell>
          <table:table-cell office:value-type="string" table:style-name="ce6">
            <text:p>原創漫畫☆詩詩 漫畫編劇☆陶綺彤</text:p>
          </table:table-cell>
          <table:table-cell office:value-type="string" table:style-name="ce6">
            <text:p>16X23CM / 176頁 / 平裝 / NT$ 280</text:p>
          </table:table-cell>
          <table:table-cell office:value-type="string" table:style-name="ce6">
            <text:p>小學中年級、小學高年級、 國中</text:p>
          </table:table-cell>
          <table:table-cell office:value-type="float" office:value="9789865556037" table:style-name="ce12">
            <text:p>9789865556037<text:s text:c="4"/></text:p>
          </table:table-cell>
          <table:table-cell office:value-type="string" table:style-name="ce6">
            <text:p>當周遭朋友們都開始發育，自己為什麼卻是紋風不動！ 「青春期」是人類一生當中最神奇也是最麻煩的一段時光， 女性生理期來的時候該怎麼度過？聽說這時候可以狂吃巧克力？不可以洗頭？不能吃冰……？究竟哪些是謠言，哪些又是正確的？ 本書讓你輕鬆度過青春期，快樂無煩惱！</text:p>
          </table:table-cell>
          <table:table-cell office:value-type="string" table:style-name="ce6">
            <text:p>可以增加青少女自我的認識。</text:p>
          </table:table-cell>
          <table:table-cell table:number-columns-repeated="16372" table:style-name="ce13"/>
        </table:table-row>
        <table:table-row table:style-name="ro43" table:visibility="collapse">
          <table:table-cell office:value-type="float" office:value="566" table:style-name="ce4">
            <text:p>566</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晨讀10分鐘：漫畫語文故事集．故事文本篇（含練習本，共兩本）</text:p>
          </table:table-cell>
          <table:table-cell office:value-type="string" table:style-name="ce6">
            <text:p>親子天下股份有限公司</text:p>
          </table:table-cell>
          <table:table-cell office:value-type="string" table:style-name="ce6">
            <text:p>曾世杰</text:p>
          </table:table-cell>
          <table:table-cell office:value-type="string" table:style-name="ce6">
            <text:p>19X25CM / 272頁 / 平裝 / NT$ 550</text:p>
          </table:table-cell>
          <table:table-cell office:value-type="string" table:style-name="ce6">
            <text:p>小學低年級、小學中年級</text:p>
          </table:table-cell>
          <table:table-cell office:value-type="float" office:value="4717211027615" table:style-name="ce12">
            <text:p>4717211027615<text:s text:c="4"/></text:p>
          </table:table-cell>
          <table:table-cell office:value-type="string" table:style-name="ce6">
            <text:p>精選世界各地真實情境故事，主題包括驚奇、科普、社會生活等，以主題式漫畫圖像結構故事，幫助孩子輕鬆閱讀。配有素養練習本，透過多元練習養成長文閱讀策略與閱讀理解力。</text:p>
          </table:table-cell>
          <table:table-cell office:value-type="string" table:style-name="ce6">
            <text:p>輕鬆娛樂，可以輕鬆學習，很好的兒童素養養成讀物。</text:p>
          </table:table-cell>
          <table:table-cell table:number-columns-repeated="16372" table:style-name="ce13"/>
        </table:table-row>
        <table:table-row table:style-name="ro44" table:visibility="collapse">
          <table:table-cell office:value-type="float" office:value="567" table:style-name="ce4">
            <text:p>567</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晨讀10分鐘：漫畫語文故事集．訊息文本篇（含練習本，共兩本）</text:p>
          </table:table-cell>
          <table:table-cell office:value-type="string" table:style-name="ce6">
            <text:p>親子天下股份有限公司</text:p>
          </table:table-cell>
          <table:table-cell office:value-type="string" table:style-name="ce6">
            <text:p>曾世杰</text:p>
          </table:table-cell>
          <table:table-cell office:value-type="string" table:style-name="ce6">
            <text:p>19X25CM / 272頁 / 平裝 / NT$ 550</text:p>
          </table:table-cell>
          <table:table-cell office:value-type="string" table:style-name="ce6">
            <text:p>小學低年級、小學中年級</text:p>
          </table:table-cell>
          <table:table-cell office:value-type="float" office:value="4717211027615" table:style-name="ce12">
            <text:p>4717211027615<text:s text:c="4"/></text:p>
          </table:table-cell>
          <table:table-cell office:value-type="string" table:style-name="ce6">
            <text:p>精選世界各地真實情境故事，以主題式漫畫圖像結構故事，幫助孩子輕鬆解讀訊息文本，學會快速建構觀點及統整資訊。配有素養練習本，透過多元練習養成提升理解力、增強重述及摘要能力。</text:p>
          </table:table-cell>
          <table:table-cell office:value-type="string" table:style-name="ce6">
            <text:p>輕鬆娛樂，可以輕鬆學習，很好的兒童素養養成讀物。</text:p>
          </table:table-cell>
          <table:table-cell table:number-columns-repeated="16372" table:style-name="ce13"/>
        </table:table-row>
        <table:table-row table:style-name="ro9">
          <table:table-cell office:value-type="float" office:value="568" table:style-name="ce4">
            <text:p>568</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二七部隊(上)》</text:p>
          </table:table-cell>
          <table:table-cell office:value-type="string" table:style-name="ce6">
            <text:p>台中市新文化協會</text:p>
          </table:table-cell>
          <table:table-cell office:value-type="string" table:style-name="ce6">
            <text:p>漫畫王永成/腳本洪碧梧/主編洪碧梧/總策畫陳旻昱/總顧問陳彥斌</text:p>
          </table:table-cell>
          <table:table-cell office:value-type="string" table:style-name="ce6">
            <text:p>XCM / 207頁 / 軟精裝 / NT$ 300</text:p>
          </table:table-cell>
          <table:table-cell office:value-type="string" table:style-name="ce6">
            <text:p>小學低年級、小學中年級、小學高年級、 國中、 高中職</text:p>
          </table:table-cell>
          <table:table-cell office:value-type="string" table:style-name="ce12">
            <text:p>978-986-99667-0-2</text:p>
          </table:table-cell>
          <table:table-cell office:value-type="string" table:style-name="ce6">
            <text:p>1947年二二八事件暴風，台中青年組成民軍「二七部隊」，學著舉槍對抗暴政，保衛家園。本書以漫畫形式，繪出激戰的教化會館之役，到「二七部隊」形成，衛戍台中，最終選擇決戰埔里的歷史詩篇。</text:p>
          </table:table-cell>
          <table:table-cell office:value-type="string" table:style-name="ce6">
            <text:p>以簡潔的畫風，畫出二二八事件多數人忽視的歷史，具教育意義。</text:p>
          </table:table-cell>
          <table:table-cell table:number-columns-repeated="16372" table:style-name="ce13"/>
        </table:table-row>
        <table:table-row table:style-name="ro4" table:visibility="collapse">
          <table:table-cell office:value-type="float" office:value="572" table:style-name="ce4">
            <text:p>572</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知名婦產科女醫師教你如何跟女兒談「性」</text:p>
          </table:table-cell>
          <table:table-cell office:value-type="string" table:style-name="ce6">
            <text:p>台灣東販股份有限公司</text:p>
          </table:table-cell>
          <table:table-cell office:value-type="string" table:style-name="ce6">
            <text:p>宋美玄</text:p>
          </table:table-cell>
          <table:table-cell office:value-type="string" table:style-name="ce6">
            <text:p>14X21CM / 168頁 / 平裝 / NT$ 320</text:p>
          </table:table-cell>
          <table:table-cell office:value-type="string" table:style-name="ce6">
            <text:p>小學中年級、小學高年級、 國中、 高中職</text:p>
          </table:table-cell>
          <table:table-cell office:value-type="float" office:value="9789865115074" table:style-name="ce12">
            <text:p>9789865115074<text:s text:c="4"/></text:p>
          </table:table-cell>
          <table:table-cell office:value-type="string" table:style-name="ce6">
            <text:p>男女兩性的異同、第二性征的出現及特點，青春期性心理變化及引導；避孕以及性病的基本知識及性暴力的自我保護等……瞭解性教育的基本知識，掌握正確的教育方法。</text:p>
          </table:table-cell>
          <table:table-cell office:value-type="string" table:style-name="ce6">
            <text:p>用漫畫處理尷尬的問題，解決了許多不方便啟齒的教育盲點。</text:p>
          </table:table-cell>
          <table:table-cell table:number-columns-repeated="16372" table:style-name="ce13"/>
        </table:table-row>
        <table:table-row table:style-name="ro45" table:visibility="collapse">
          <table:table-cell office:value-type="float" office:value="605" table:style-name="ce4">
            <text:p>605</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地心歷險記(01)~(04)完</text:p>
          </table:table-cell>
          <table:table-cell office:value-type="string" table:style-name="ce6">
            <text:p>城邦文化事業股份有限公司(尖端出版)</text:p>
          </table:table-cell>
          <table:table-cell office:value-type="string" table:style-name="ce6">
            <text:p>倉薗紀彦</text:p>
          </table:table-cell>
          <table:table-cell office:value-type="string" table:style-name="ce6">
            <text:p>14X21CM / 908頁 / 平裝 / NT$ 250</text:p>
          </table:table-cell>
          <table:table-cell office:value-type="string" table:style-name="ce6">
            <text:p>小學低年級、小學中年級、小學高年級、 國中、 高中職</text:p>
          </table:table-cell>
          <table:table-cell office:value-type="string" table:style-name="ce12">
            <text:p>9789571076560、9789571076577、9789571076744、9789571076751</text:p>
          </table:table-cell>
          <table:table-cell office:value-type="string" table:style-name="ce6">
            <text:p>同時擁有地質學者天分和礦物學專業的李登布洛克教授與姪子阿克賽爾，受到中世紀煉金術士留下的密碼指引，前往滿是太古之謎和驚奇的地底世界，展開一段地心之旅。</text:p>
          </table:table-cell>
          <table:table-cell office:value-type="string" table:style-name="ce6">
            <text:p>改編世界名著，算是科幻的源頭之一，畫風和敘事流暢，展現經典著作傳世的價值和力道。</text:p>
          </table:table-cell>
          <table:table-cell table:number-columns-repeated="16372" table:style-name="ce13"/>
        </table:table-row>
        <table:table-row table:style-name="ro39" table:visibility="collapse">
          <table:table-cell office:value-type="float" office:value="608" table:style-name="ce4">
            <text:p>608</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妖怪絮語</text:p>
          </table:table-cell>
          <table:table-cell office:value-type="string" table:style-name="ce6">
            <text:p>奇異果文創事業有限公司</text:p>
          </table:table-cell>
          <table:table-cell office:value-type="string" table:style-name="ce6">
            <text:p>知岸</text:p>
          </table:table-cell>
          <table:table-cell office:value-type="string" table:style-name="ce6">
            <text:p>14.8X21CM / 124頁 / 平裝 / NT$ 250</text:p>
          </table:table-cell>
          <table:table-cell office:value-type="string" table:style-name="ce6">
            <text:p>小學中年級、小學高年級、 國中、高中</text:p>
          </table:table-cell>
          <table:table-cell office:value-type="float" office:value="9789869856102" table:style-name="ce12">
            <text:p>9789869856102<text:s text:c="4"/></text:p>
          </table:table-cell>
          <table:table-cell office:value-type="string" table:style-name="ce6">
            <text:p>以北投為背景，地方文化與台灣妖怪的奇幻故事，也是人與土地間的真情絮語。</text:p>
          </table:table-cell>
          <table:table-cell office:value-type="string" table:style-name="ce6">
            <text:p>以台灣地景為舞台，文化習俗為元素的新創故事。</text:p>
          </table:table-cell>
          <table:table-cell table:number-columns-repeated="16372" table:style-name="ce13"/>
        </table:table-row>
        <table:table-row table:style-name="ro9" table:visibility="collapse">
          <table:table-cell office:value-type="float" office:value="612" table:style-name="ce4">
            <text:p>612</text:p>
          </table:table-cell>
          <table:table-cell office:value-type="string" table:style-name="ce4">
            <text:p>第43次</text:p>
          </table:table-cell>
          <table:table-cell office:value-type="string" table:style-name="ce4">
            <text:p>雜誌類</text:p>
          </table:table-cell>
          <table:table-cell table:style-name="ce3"/>
          <table:table-cell office:value-type="string" table:style-name="ce7">
            <text:p>《未來少年》雜誌</text:p>
          </table:table-cell>
          <table:table-cell office:value-type="string" table:style-name="ce6">
            <text:p>遠見天下文化出版股份有限公司</text:p>
          </table:table-cell>
          <table:table-cell office:value-type="string" table:style-name="ce6">
            <text:p>未來少年月刊編輯部</text:p>
          </table:table-cell>
          <table:table-cell office:value-type="string" table:style-name="ce6">
            <text:p>21X28CM / 116頁 / 平裝 / NT$ ---</text:p>
          </table:table-cell>
          <table:table-cell office:value-type="string" table:style-name="ce6">
            <text:p>小學中年級、小學高年級</text:p>
          </table:table-cell>
          <table:table-cell office:value-type="string" table:style-name="ce12">
            <text:p>2220136X</text:p>
          </table:table-cell>
          <table:table-cell office:value-type="string" table:style-name="ce6">
            <text:p>《未來少年》月刊介紹養成自主學習，給孩子帶得走的能力！ 專為中高年級及國中學童打造---深具知識性、啟發性、未來性、可讀性的高質感月刊 版面設計精美，透過圖解將艱澀主題轉化成正確、趣味、易懂的知識 20種以上豐富單元，囊括自然、科學、人文知識，讓孩子閱讀不偏食 深入剖析主題，廣泛連結各層面知識學習，啟動思考力 深度培養孩子「判斷、思索、連結」的能力 深入了解已知，探索更多的未知，培養孩子接觸跨領域的能力</text:p>
          </table:table-cell>
          <table:table-cell table:style-name="ce6"/>
          <table:table-cell table:number-columns-repeated="16372" table:style-name="ce13"/>
        </table:table-row>
        <table:table-row table:style-name="ro46" table:visibility="collapse">
          <table:table-cell office:value-type="float" office:value="615" table:style-name="ce4">
            <text:p>615</text:p>
          </table:table-cell>
          <table:table-cell office:value-type="string" table:style-name="ce4">
            <text:p>第43次</text:p>
          </table:table-cell>
          <table:table-cell office:value-type="string" table:style-name="ce4">
            <text:p>雜誌類</text:p>
          </table:table-cell>
          <table:table-cell table:style-name="ce3"/>
          <table:table-cell office:value-type="string" table:style-name="ce7">
            <text:p>康軒學習雜誌初階版</text:p>
          </table:table-cell>
          <table:table-cell office:value-type="string" table:style-name="ce6">
            <text:p>康軒文教事業股份有限公司</text:p>
          </table:table-cell>
          <table:table-cell office:value-type="string" table:style-name="ce6">
            <text:p>Top945編輯部</text:p>
          </table:table-cell>
          <table:table-cell office:value-type="string" table:style-name="ce6">
            <text:p>21X28CM / 48頁 / 平裝 / NT$ 330</text:p>
          </table:table-cell>
          <table:table-cell office:value-type="string" table:style-name="ce6">
            <text:p>小學低年級、小學中年級</text:p>
          </table:table-cell>
          <table:table-cell office:value-type="float" office:value="17269369" table:style-name="ce12">
            <text:p>17269369<text:s text:c="4"/></text:p>
          </table:table-cell>
          <table:table-cell office:value-type="string" table:style-name="ce6">
            <text:p>每月二刊，搭配多元配件，每期藉由活潑有趣的主題式企畫，深入採訪，提供最專業、最新鮮、最貼近生活的報導，用易讀易懂的文字和活潑有趣的插圖、照片編排，讓孩子輕鬆獲取生活周遭的知識與時事，滿足他們所有的好奇心。</text:p>
          </table:table-cell>
          <table:table-cell table:style-name="ce6"/>
          <table:table-cell table:number-columns-repeated="16372" table:style-name="ce13"/>
        </table:table-row>
        <table:table-row table:style-name="ro1" table:visibility="filter">
          <table:table-cell office:value-type="float" office:value="233" table:style-name="ce4">
            <text:p>233</text:p>
          </table:table-cell>
          <table:table-cell office:value-type="string" table:style-name="ce4">
            <text:p>第43次</text:p>
          </table:table-cell>
          <table:table-cell office:value-type="string" table:style-name="ce4">
            <text:p>自然科普類</text:p>
          </table:table-cell>
          <table:table-cell table:style-name="ce3"/>
          <table:table-cell office:value-type="string" table:style-name="ce7">
            <text:p>我們的行為是怎樣被設計的：友善設計如何改變人類的娛樂、生活與工作方式</text:p>
          </table:table-cell>
          <table:table-cell office:value-type="string" table:style-name="ce6">
            <text:p>大塊文化出版股份有限公司</text:p>
          </table:table-cell>
          <table:table-cell office:value-type="string" table:style-name="ce6">
            <text:p>Cliff Kuang、Robert Fabricant</text:p>
          </table:table-cell>
          <table:table-cell office:value-type="string" table:style-name="ce6">
            <text:p>14X21CM / 432頁 / 平裝 / NT$ 500</text:p>
          </table:table-cell>
          <table:table-cell office:value-type="string" table:style-name="ce6">
            <text:p>高中職</text:p>
          </table:table-cell>
          <table:table-cell office:value-type="float" office:value="9789865406431" table:style-name="ce12">
            <text:p>9789865406431<text:s text:c="4"/></text:p>
          </table:table-cell>
          <table:table-cell office:value-type="string" table:style-name="ce6">
            <text:p>本書解釋習以為常的友善設計背後形成的思路與哲學，追溯工業設計發展史，講述從消費者選擇大爆炸到精準預測人類需求同理心的機制如何運作。</text:p>
          </table:table-cell>
          <table:table-cell office:value-type="string" table:style-name="ce6">
            <text:p>將工業及設計的進展，作了宏觀的論述與剖析，難得的是充滿人性的反思及人文關懷。</text:p>
          </table:table-cell>
          <table:table-cell table:number-columns-repeated="16372" table:style-name="ce13"/>
        </table:table-row>
        <table:table-row table:style-name="ro33" table:visibility="filter">
          <table:table-cell office:value-type="float" office:value="234" table:style-name="ce4">
            <text:p>234</text:p>
          </table:table-cell>
          <table:table-cell office:value-type="string" table:style-name="ce4">
            <text:p>第43次</text:p>
          </table:table-cell>
          <table:table-cell office:value-type="string" table:style-name="ce4">
            <text:p>自然科普類</text:p>
          </table:table-cell>
          <table:table-cell table:style-name="ce3"/>
          <table:table-cell office:value-type="string" table:style-name="ce7">
            <text:p/>
            <text:p>我們為什麼還沒有死掉？：</text:p>
            <text:p>史上最有趣的免疫系統科學漫談（原來，你能活著還真是奇蹟！）</text:p>
            <text:p/>
          </table:table-cell>
          <table:table-cell office:value-type="string" table:style-name="ce6">
            <text:p>麥田出版</text:p>
          </table:table-cell>
          <table:table-cell office:value-type="string" table:style-name="ce6">
            <text:p>伊丹．班—巴拉克Idan Ben-Barak</text:p>
          </table:table-cell>
          <table:table-cell office:value-type="string" table:style-name="ce6">
            <text:p>14X21CM / 224頁 / 平裝 / NT$ 299</text:p>
          </table:table-cell>
          <table:table-cell office:value-type="string" table:style-name="ce6">
            <text:p>高中職</text:p>
          </table:table-cell>
          <table:table-cell office:value-type="float" office:value="9789863448044" table:style-name="ce12">
            <text:p>9789863448044<text:s text:c="4"/></text:p>
          </table:table-cell>
          <table:table-cell office:value-type="string" table:style-name="ce6">
            <text:p>我們的免疫系統是怎麼形成的？它們如何跟入侵的病原體戰鬥？我們該如何面對免疫系統的天然缺陷？病毒，細菌都在不斷演化，未來的抗藥性之戰應該怎麼打？</text:p>
          </table:table-cell>
          <table:table-cell office:value-type="string" table:style-name="ce6">
            <text:p>用小單元的方式漫談免疫，閱讀負擔少，讀來輕鬆有趣。而免疫的主題在現今更是顯學，值得推薦</text:p>
          </table:table-cell>
          <table:table-cell table:number-columns-repeated="16372" table:style-name="ce13"/>
        </table:table-row>
        <table:table-row table:style-name="ro44" table:visibility="filter">
          <table:table-cell office:value-type="float" office:value="235" table:style-name="ce25">
            <text:p>235</text:p>
          </table:table-cell>
          <table:table-cell office:value-type="string" table:style-name="ce25">
            <text:p>第43次</text:p>
          </table:table-cell>
          <table:table-cell office:value-type="string" table:style-name="ce25">
            <text:p>自然科普類</text:p>
          </table:table-cell>
          <table:table-cell table:style-name="ce26"/>
          <table:table-cell office:value-type="string" table:style-name="ce27">
            <text:p>喚醒大腦裡的數學家：閃電和血管為什麼有一樣的幾何形狀？手機剩幾％電是怎麼算的？數學怎麼保護我們的網路安全？世界十大最佳教師的26堂驚奇數感課</text:p>
          </table:table-cell>
          <table:table-cell office:value-type="string" table:style-name="ce28">
            <text:p>臉譜出版</text:p>
          </table:table-cell>
          <table:table-cell office:value-type="string" table:style-name="ce28">
            <text:p>Eddie Woo</text:p>
          </table:table-cell>
          <table:table-cell office:value-type="string" table:style-name="ce28">
            <text:p>14X21CM / 352頁 / 平裝 / NT$ 450</text:p>
          </table:table-cell>
          <table:table-cell office:value-type="string" table:style-name="ce28">
            <text:p>高中職</text:p>
          </table:table-cell>
          <table:table-cell office:value-type="float" office:value="9789862358634" table:style-name="ce29">
            <text:p>9789862358634<text:s text:c="4"/></text:p>
          </table:table-cell>
          <table:table-cell office:value-type="string" table:style-name="ce28">
            <text:p>TED影片觀看次數破百萬，數學YouTube頻道「Wootube」訂閱人數破百萬，獲2018年全球教師獎選為「世界十大最佳教師」澳洲超高人氣數學教師Eddie Woo首部數學趣味巨作。</text:p>
          </table:table-cell>
          <table:table-cell office:value-type="string" table:style-name="ce28">
            <text:p>將數學與現象、生活完美連結，文字淺顯易懂，可以作為教師的教學參考、亦可作為學生的自學素材。</text:p>
          </table:table-cell>
          <table:table-cell table:number-columns-repeated="16372" table:style-name="ce13"/>
        </table:table-row>
        <table:table-row table:style-name="ro37">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9" table:visibility="filter">
          <table:table-cell office:value-type="float" office:value="237" table:style-name="ce35">
            <text:p>237</text:p>
          </table:table-cell>
          <table:table-cell office:value-type="string" table:style-name="ce35">
            <text:p>第43次</text:p>
          </table:table-cell>
          <table:table-cell office:value-type="string" table:style-name="ce35">
            <text:p>自然科普類</text:p>
          </table:table-cell>
          <table:table-cell table:style-name="ce36"/>
          <table:table-cell office:value-type="string" table:style-name="ce37">
            <text:p>BBC專家為你解答；</text:p>
            <text:p>熱門議題背後的科學</text:p>
            <text:p/>
          </table:table-cell>
          <table:table-cell office:value-type="string" table:style-name="ce38">
            <text:p>紅樹林出版</text:p>
          </table:table-cell>
          <table:table-cell office:value-type="string" table:style-name="ce38">
            <text:p>《BBC知識》國際中文版（BBC Knowledge）</text:p>
          </table:table-cell>
          <table:table-cell office:value-type="string" table:style-name="ce38">
            <text:p>14X21CM / 160頁 / 平裝 / NT$ 390</text:p>
          </table:table-cell>
          <table:table-cell office:value-type="string" table:style-name="ce38">
            <text:p>國中、 高中職</text:p>
          </table:table-cell>
          <table:table-cell office:value-type="float" office:value="9789869741866" table:style-name="ce39">
            <text:p>9789869741866<text:s text:c="4"/></text:p>
          </table:table-cell>
          <table:table-cell office:value-type="string" table:style-name="ce38">
            <text:p>從健康到環境，這些熱門議題背後有哪些科學立論？ 本書精選《BBC知識》國際中文版專家評論，彙整時事英文， 讓你透過學習關鍵字，掌握全球脈絡！ →地球環境 毒品戰加速破壞叢林生態？ 人類能阻止野火嗎？ 種樹能緩和氣候變遷嗎？ 採取碳抵換就能合理化長途飛行？ 因COVID-19而封城也能帶來益處？<text:s/></text:p>
          </table:table-cell>
          <table:table-cell office:value-type="string" table:style-name="ce38">
            <text:p>熱門議題本身已具備足夠的吸引力，加上最新的科學研究成果，以及可愛的關鍵字box，形成這本令人愛不釋手的小書。</text:p>
          </table:table-cell>
          <table:table-cell table:number-columns-repeated="16372" table:style-name="ce13"/>
        </table:table-row>
        <table:table-row table:style-name="ro39" table:visibility="filter">
          <table:table-cell office:value-type="float" office:value="238" table:style-name="ce4">
            <text:p>238</text:p>
          </table:table-cell>
          <table:table-cell office:value-type="string" table:style-name="ce4">
            <text:p>第43次</text:p>
          </table:table-cell>
          <table:table-cell office:value-type="string" table:style-name="ce4">
            <text:p>自然科普類</text:p>
          </table:table-cell>
          <table:table-cell office:value-type="string" table:style-name="ce3">
            <text:p>★</text:p>
          </table:table-cell>
          <table:table-cell office:value-type="string" table:style-name="ce7">
            <text:p>寫給青少年的物種起源：突變、天擇、適者生存，演化論之父達爾文革命性鉅作，改變人類看世界的方式（經典問世一百六十週年紀念版‧全彩圖解）</text:p>
          </table:table-cell>
          <table:table-cell office:value-type="string" table:style-name="ce6">
            <text:p>小麥田出版</text:p>
          </table:table-cell>
          <table:table-cell office:value-type="string" table:style-name="ce6">
            <text:p>Charles Darwin、Rebecca Stefoff</text:p>
          </table:table-cell>
          <table:table-cell office:value-type="string" table:style-name="ce6">
            <text:p>25X25CM / 176頁 / 平裝 / NT$ 550</text:p>
          </table:table-cell>
          <table:table-cell office:value-type="string" table:style-name="ce6">
            <text:p>小學高年級</text:p>
          </table:table-cell>
          <table:table-cell office:value-type="float" office:value="9789578544314" table:style-name="ce12">
            <text:p>9789578544314<text:s text:c="4"/></text:p>
          </table:table-cell>
          <table:table-cell office:value-type="string" table:style-name="ce6">
            <text:p>達爾文影響世界深遠的《物種起源》。本書將原著濃縮，保留達爾文原著豐厚內容，加入最新科學觀點，增添珍貴照片、圖解與插畫，汲取演化學之父的精髓，探究生命起源的真相。</text:p>
          </table:table-cell>
          <table:table-cell office:value-type="string" table:style-name="ce6">
            <text:p>以第一人稱的視角呈現達爾文的物種起源這本書，將科學家的研究歷程一一列出，從問問題、形成假設、進行實驗或蒐集資料，驗證假以說等等，將科學探究的歷程優美地表達出來。圖片珍貴，編排易讀。</text:p>
          </table:table-cell>
          <table:table-cell table:number-columns-repeated="16372" table:style-name="ce13"/>
        </table:table-row>
        <table:table-row table:style-name="ro1" table:visibility="filter">
          <table:table-cell office:value-type="float" office:value="239" table:style-name="ce25">
            <text:p>239</text:p>
          </table:table-cell>
          <table:table-cell office:value-type="string" table:style-name="ce25">
            <text:p>第43次</text:p>
          </table:table-cell>
          <table:table-cell office:value-type="string" table:style-name="ce25">
            <text:p>自然科普類</text:p>
          </table:table-cell>
          <table:table-cell office:value-type="string" table:style-name="ce26">
            <text:p>★</text:p>
          </table:table-cell>
          <table:table-cell office:value-type="string" table:style-name="ce27">
            <text:p>工程師的思考法則：</text:p>
            <text:p>擁有科學邏輯的頭腦，像工程師一樣思考</text:p>
          </table:table-cell>
          <table:table-cell office:value-type="string" table:style-name="ce28">
            <text:p>原點出版</text:p>
          </table:table-cell>
          <table:table-cell office:value-type="string" table:style-name="ce28">
            <text:p>John Kuprenas</text:p>
          </table:table-cell>
          <table:table-cell office:value-type="string" table:style-name="ce28">
            <text:p>14X20CM / 224頁 / 平裝 / NT$ 350</text:p>
          </table:table-cell>
          <table:table-cell office:value-type="string" table:style-name="ce28">
            <text:p>國中、 高中職</text:p>
          </table:table-cell>
          <table:table-cell office:value-type="float" office:value="9789579072762" table:style-name="ce29">
            <text:p>9789579072762<text:s text:c="4"/></text:p>
          </table:table-cell>
          <table:table-cell office:value-type="string" table:style-name="ce28">
            <text:p>圖解最基本的工程學入門，感覺很難的理工常識，竟然都看懂了？！原來，生活中的所有問題都蘊藏著一個再熟悉不過的基本科學？工程師們懂甚麼？想什麼？帶你擁有科學邏輯的頭腦，像工程師一樣思考！</text:p>
          </table:table-cell>
          <table:table-cell office:value-type="string" table:style-name="ce28">
            <text:p>以簡明文字與實例介紹工程師思維方式。把生活中的例子與科學原理帶入生活。排版富有美感、內容實用</text:p>
          </table:table-cell>
          <table:table-cell table:number-columns-repeated="16372" table:style-name="ce13"/>
        </table:table-row>
        <table:table-row table:style-name="ro46">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241" table:style-name="ce35">
            <text:p>241</text:p>
          </table:table-cell>
          <table:table-cell office:value-type="string" table:style-name="ce35">
            <text:p>第43次</text:p>
          </table:table-cell>
          <table:table-cell office:value-type="string" table:style-name="ce35">
            <text:p>人文社科類</text:p>
          </table:table-cell>
          <table:table-cell office:value-type="string" table:style-name="ce36">
            <text:p>★</text:p>
          </table:table-cell>
          <table:table-cell office:value-type="string" table:style-name="ce37">
            <text:p>沙茶：戰後潮汕移民與臺灣飲食變遷</text:p>
          </table:table-cell>
          <table:table-cell office:value-type="string" table:style-name="ce38">
            <text:p>前衛出版社</text:p>
          </table:table-cell>
          <table:table-cell office:value-type="string" table:style-name="ce38">
            <text:p>曾齡儀著</text:p>
          </table:table-cell>
          <table:table-cell office:value-type="string" table:style-name="ce38">
            <text:p>15X21CM / 208頁 / 平裝 / NT$ 380</text:p>
          </table:table-cell>
          <table:table-cell office:value-type="string" table:style-name="ce38">
            <text:p>小學高年級、 國中、 高中職</text:p>
          </table:table-cell>
          <table:table-cell office:value-type="float" office:value="9789578019225" table:style-name="ce39">
            <text:p>9789578019225<text:s text:c="4"/></text:p>
          </table:table-cell>
          <table:table-cell office:value-type="string" table:style-name="ce38">
            <text:p>從沙茶醬料出發，就可以追溯臺灣與世界的歷史痕跡。 <text:s/>本書試圖將歷史融於生活之中，邊吃火鍋邊沾醬，就能邊談小知識。藉由史料、新聞剪影以及當事人的口述訪談，譜寫出臺灣飲食中的移民腳步。</text:p>
          </table:table-cell>
          <table:table-cell office:value-type="string" table:style-name="ce38">
            <text:p>作者從飲食切入，探討移民與社會文化意義，文字與深度皆掌握的很好，呈現歷史發展過程中的多元飲食文化，提供族群差異不只帶來衝突，也可能造成飲食文化的多元面貌，相當具有可讀性。</text:p>
          </table:table-cell>
          <table:table-cell table:number-columns-repeated="16372" table:style-name="ce13"/>
        </table:table-row>
        <table:table-row table:style-name="ro1" table:visibility="filter">
          <table:table-cell office:value-type="float" office:value="242" table:style-name="ce25">
            <text:p>242</text:p>
          </table:table-cell>
          <table:table-cell office:value-type="string" table:style-name="ce25">
            <text:p>第43次</text:p>
          </table:table-cell>
          <table:table-cell office:value-type="string" table:style-name="ce25">
            <text:p>人文社科類</text:p>
          </table:table-cell>
          <table:table-cell office:value-type="string" table:style-name="ce26">
            <text:p>★</text:p>
          </table:table-cell>
          <table:table-cell office:value-type="string" table:style-name="ce27">
            <text:p>新媒體判讀力</text:p>
            <text:p>用科學思惟讓假新聞無所遁形</text:p>
          </table:table-cell>
          <table:table-cell office:value-type="string" table:style-name="ce28">
            <text:p>方寸文創事業有限公司</text:p>
          </table:table-cell>
          <table:table-cell office:value-type="string" table:style-name="ce28">
            <text:p>「科學新聞解剖室」作者群：黃俊儒等</text:p>
          </table:table-cell>
          <table:table-cell office:value-type="string" table:style-name="ce28">
            <text:p>21X14CM / 656頁 / 平裝 / NT$ ---</text:p>
          </table:table-cell>
          <table:table-cell office:value-type="string" table:style-name="ce28">
            <text:p>高中職</text:p>
          </table:table-cell>
          <table:table-cell office:value-type="float" office:value="4712966623969" table:style-name="ce29">
            <text:p>4712966623969<text:s text:c="4"/></text:p>
          </table:table-cell>
          <table:table-cell office:value-type="string" table:style-name="ce28">
            <text:p>對臺灣科學傳播的亂象監看與分析，不僅提出批評也提出解方，彙整並破解6種做假手法、8種不得不當心的廣告伎倆、25種假新聞類型，帶領你我不被錯誤報導繼續蒙蔽視聽。</text:p>
          </table:table-cell>
          <table:table-cell office:value-type="string" table:style-name="ce28">
            <text:p>本書是一本探討假新聞議題的好書，國中生即可閱讀。相當活潑而且具有當代時事的重要意義，呈現新聞識讀與社會關懷重要面向的作品。</text:p>
          </table:table-cell>
          <table:table-cell table:number-columns-repeated="16372" table:style-name="ce13"/>
        </table:table-row>
        <table:table-row table:style-name="ro12">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245" table:style-name="ce35">
            <text:p>245</text:p>
          </table:table-cell>
          <table:table-cell office:value-type="string" table:style-name="ce35">
            <text:p>第43次</text:p>
          </table:table-cell>
          <table:table-cell office:value-type="string" table:style-name="ce35">
            <text:p>人文社科類</text:p>
          </table:table-cell>
          <table:table-cell office:value-type="string" table:style-name="ce36">
            <text:p>★</text:p>
          </table:table-cell>
          <table:table-cell office:value-type="string" table:style-name="ce37">
            <text:p>查某人的二二八：政治寡婦的故事 二○二○年增訂版</text:p>
          </table:table-cell>
          <table:table-cell office:value-type="string" table:style-name="ce38">
            <text:p>玉山社出版事業股份有限公司</text:p>
          </table:table-cell>
          <table:table-cell office:value-type="string" table:style-name="ce38">
            <text:p>沈秀華</text:p>
          </table:table-cell>
          <table:table-cell office:value-type="string" table:style-name="ce38">
            <text:p>14X21CM / 234頁 / 平裝 / NT$ 350</text:p>
          </table:table-cell>
          <table:table-cell office:value-type="string" table:style-name="ce38">
            <text:p>國中、 高中職</text:p>
          </table:table-cell>
          <table:table-cell office:value-type="float" office:value="9789862942499" table:style-name="ce39">
            <text:p>9789862942499<text:s text:c="4"/></text:p>
          </table:table-cell>
          <table:table-cell office:value-type="string" table:style-name="ce38">
            <text:p>讓女人的二二八經驗被看到，讓影響及定位台灣歷史的二二八事件，有女人發出的聲音； 也從這些堅毅台灣女人的生命經驗中，得到力量、習得勇氣，不讓國家暴力再發生。</text:p>
          </table:table-cell>
          <table:table-cell office:value-type="string" table:style-name="ce38">
            <text:p>本書紀錄了二二八事件書籍當中比較被忽略的性別面向之觀點。除了具有政治的多元反思角度，與雙重不利益下的歷史外，同時具有性別意涵與人文的深刻關懷，是不可多得的好書。</text:p>
          </table:table-cell>
          <table:table-cell table:number-columns-repeated="16372" table:style-name="ce13"/>
        </table:table-row>
        <table:table-row table:style-name="ro1" table:visibility="filter">
          <table:table-cell office:value-type="float" office:value="246" table:style-name="ce4">
            <text:p>246</text:p>
          </table:table-cell>
          <table:table-cell office:value-type="string" table:style-name="ce4">
            <text:p>第43次</text:p>
          </table:table-cell>
          <table:table-cell office:value-type="string" table:style-name="ce4">
            <text:p>人文社科類</text:p>
          </table:table-cell>
          <table:table-cell office:value-type="string" table:style-name="ce3">
            <text:p>★</text:p>
          </table:table-cell>
          <table:table-cell office:value-type="string" table:style-name="ce7">
            <text:p>傳染力法則：網紅、股災到疾病，趨勢如何崛起與消長</text:p>
          </table:table-cell>
          <table:table-cell office:value-type="string" table:style-name="ce6">
            <text:p>讀書共和國（行路出版）</text:p>
          </table:table-cell>
          <table:table-cell office:value-type="string" table:style-name="ce6">
            <text:p>Adam Kucharski</text:p>
          </table:table-cell>
          <table:table-cell office:value-type="string" table:style-name="ce6">
            <text:p>14X21CM / 368頁 / 平裝 / NT$ 460</text:p>
          </table:table-cell>
          <table:table-cell office:value-type="string" table:style-name="ce6">
            <text:p>小學高年級、 國中、 高中職</text:p>
          </table:table-cell>
          <table:table-cell office:value-type="float" office:value="9789869891356" table:style-name="ce12">
            <text:p>9789869891356<text:s text:c="4"/></text:p>
          </table:table-cell>
          <table:table-cell office:value-type="string" table:style-name="ce6">
            <text:p>現今的世界比以往更加環環相扣，許多現象牽一髮動全身，「傳染力法則」能夠解釋這些具備傳播特質的事物之更迭，想要解讀眾多現象與趨勢，擬出因應之道，你不能不知道！</text:p>
          </table:table-cell>
          <table:table-cell office:value-type="string" table:style-name="ce6">
            <text:p>是認識AI時代的好書，適合資優高中生閱讀，提供跨領域視角，而且符合且呼應了今年社會發展的大局勢。</text:p>
          </table:table-cell>
          <table:table-cell table:number-columns-repeated="16372" table:style-name="ce13"/>
        </table:table-row>
        <table:table-row table:style-name="ro1" table:visibility="filter">
          <table:table-cell office:value-type="float" office:value="247" table:style-name="ce4">
            <text:p>247</text:p>
          </table:table-cell>
          <table:table-cell office:value-type="string" table:style-name="ce4">
            <text:p>第43次</text:p>
          </table:table-cell>
          <table:table-cell office:value-type="string" table:style-name="ce4">
            <text:p>人文社科類</text:p>
          </table:table-cell>
          <table:table-cell office:value-type="string" table:style-name="ce3">
            <text:p>★</text:p>
          </table:table-cell>
          <table:table-cell office:value-type="string" table:style-name="ce7">
            <text:p>台灣婦女運動：爭取性別平等的漫漫長路</text:p>
          </table:table-cell>
          <table:table-cell office:value-type="string" table:style-name="ce6">
            <text:p>貓頭鷹出版</text:p>
          </table:table-cell>
          <table:table-cell office:value-type="string" table:style-name="ce6">
            <text:p>顧燕翎</text:p>
          </table:table-cell>
          <table:table-cell office:value-type="string" table:style-name="ce6">
            <text:p>14X21CM / 352頁 / 平裝 / NT$ 480</text:p>
          </table:table-cell>
          <table:table-cell office:value-type="string" table:style-name="ce6">
            <text:p>國中、 高中職</text:p>
          </table:table-cell>
          <table:table-cell office:value-type="float" office:value="9789862624104" table:style-name="ce12">
            <text:p>9789862624104<text:s text:c="4"/></text:p>
          </table:table-cell>
          <table:table-cell office:value-type="string" table:style-name="ce6">
            <text:p>貓頭鷹出版與顧燕翎老師共同編輯，透過這本書耙梳台灣婦運發展過程，回顧自詩經到現代的台灣婦女傳承的歷史，開啟女性議題更多的對話與理解，啟發對未來的展望。</text:p>
          </table:table-cell>
          <table:table-cell office:value-type="string" table:style-name="ce6">
            <text:p>是一本重要的認識性別平等與台灣婦女運動發展史的重要書籍，可以開啟年輕讀者對未來台灣性別文化性別相關的社會制度之關懷，並連結自己的生命經驗到社會性別現象的發展當中，做出具體的比較與反思。對於追求性別平等的臺灣經驗提供具體的歷史文獻資料。</text:p>
          </table:table-cell>
          <table:table-cell table:number-columns-repeated="16372" table:style-name="ce13"/>
        </table:table-row>
        <table:table-row table:style-name="ro44" table:visibility="filter">
          <table:table-cell office:value-type="float" office:value="248" table:style-name="ce4">
            <text:p>248</text:p>
          </table:table-cell>
          <table:table-cell office:value-type="string" table:style-name="ce4">
            <text:p>第43次</text:p>
          </table:table-cell>
          <table:table-cell office:value-type="string" table:style-name="ce4">
            <text:p>人文社科類</text:p>
          </table:table-cell>
          <table:table-cell office:value-type="string" table:style-name="ce3">
            <text:p>★</text:p>
          </table:table-cell>
          <table:table-cell office:value-type="string" table:style-name="ce7">
            <text:p>臺灣之春——解嚴前的臺灣民主運動</text:p>
          </table:table-cell>
          <table:table-cell office:value-type="string" table:style-name="ce6">
            <text:p>春山出版有限公司</text:p>
          </table:table-cell>
          <table:table-cell office:value-type="string" table:style-name="ce6">
            <text:p>胡慧玲</text:p>
          </table:table-cell>
          <table:table-cell office:value-type="string" table:style-name="ce6">
            <text:p>15X21CM / 328頁 / 平裝 / NT$ 400</text:p>
          </table:table-cell>
          <table:table-cell office:value-type="string" table:style-name="ce6">
            <text:p>高中職</text:p>
          </table:table-cell>
          <table:table-cell office:value-type="float" office:value="9789869907279" table:style-name="ce12">
            <text:p>9789869907279<text:s text:c="4"/></text:p>
          </table:table-cell>
          <table:table-cell office:value-type="string" table:style-name="ce6">
            <text:p>從社會、媒體到校園，臺灣幾乎每個層面都在民主改革的浪潮中奮勇向前。在不間斷的追求與衝撞之下，臺灣終於打破一黨獨裁的政治局面，黨外諸多力量匯聚、成立正式的反對黨，也迫使獨裁政權做出讓步，結束三十八年又五十六天的戒嚴時期。民主、平等與自由的夢想，三代臺灣人的「百年追求」，自此終有成果。</text:p>
          </table:table-cell>
          <table:table-cell office:value-type="string" table:style-name="ce6">
            <text:p>本書可補充學校沒教的臺灣民主運動史，並具體呈現了不同的歷史觀點，相當具有重要性，是台灣政治發展經驗的重要參考文獻與閱讀材料。</text:p>
          </table:table-cell>
          <table:table-cell table:number-columns-repeated="16372" table:style-name="ce13"/>
        </table:table-row>
        <table:table-row table:style-name="ro1" table:visibility="filter">
          <table:table-cell office:value-type="float" office:value="249" table:style-name="ce4">
            <text:p>249</text:p>
          </table:table-cell>
          <table:table-cell office:value-type="string" table:style-name="ce4">
            <text:p>第43次</text:p>
          </table:table-cell>
          <table:table-cell office:value-type="string" table:style-name="ce4">
            <text:p>人文社科類</text:p>
          </table:table-cell>
          <table:table-cell office:value-type="string" table:style-name="ce3">
            <text:p>★</text:p>
          </table:table-cell>
          <table:table-cell office:value-type="string" table:style-name="ce7">
            <text:p>疫病與社會的十個關鍵詞</text:p>
          </table:table-cell>
          <table:table-cell office:value-type="string" table:style-name="ce6">
            <text:p>春山出版有限公司</text:p>
          </table:table-cell>
          <table:table-cell office:value-type="string" table:style-name="ce6">
            <text:p>劉紹華</text:p>
          </table:table-cell>
          <table:table-cell office:value-type="string" table:style-name="ce6">
            <text:p>15X21CM / 304頁 / 平裝 / NT$ 400</text:p>
          </table:table-cell>
          <table:table-cell office:value-type="string" table:style-name="ce6">
            <text:p>高中職</text:p>
          </table:table-cell>
          <table:table-cell office:value-type="float" office:value="9789869949200" table:style-name="ce12">
            <text:p>9789869949200<text:s text:c="4"/></text:p>
          </table:table-cell>
          <table:table-cell office:value-type="string" table:style-name="ce6">
            <text:p>十個關鍵詞，也是十個環繞COVID-19而起的大哉問。醫療人類學家劉紹華，在COVID-19疫情期間，從占據新聞版面的各式紛擾中，整理出一個理解框架，引導我們認識疫病控制與社會文化、國家治理、國際競合之間的關係。</text:p>
          </table:table-cell>
          <table:table-cell office:value-type="string" table:style-name="ce6">
            <text:p>本書是知識含量高的作品，並且內容深入淺出。對於理解醫療社會學相關領域的讀者來說，是重要且具有學術深度與學術應用性的好書。</text:p>
          </table:table-cell>
          <table:table-cell table:number-columns-repeated="16372" table:style-name="ce13"/>
        </table:table-row>
        <table:table-row table:style-name="ro1" table:visibility="filter">
          <table:table-cell office:value-type="float" office:value="250" table:style-name="ce4">
            <text:p>250</text:p>
          </table:table-cell>
          <table:table-cell office:value-type="string" table:style-name="ce4">
            <text:p>第43次</text:p>
          </table:table-cell>
          <table:table-cell office:value-type="string" table:style-name="ce4">
            <text:p>人文社科類</text:p>
          </table:table-cell>
          <table:table-cell office:value-type="string" table:style-name="ce3">
            <text:p>★</text:p>
          </table:table-cell>
          <table:table-cell office:value-type="string" table:style-name="ce7">
            <text:p>普普藝術，有故事：100個有梗怪咖&amp;酷藝術，為什麼讀廣告、學設計、玩時尚、做藝術，一定要認識它？</text:p>
          </table:table-cell>
          <table:table-cell office:value-type="string" table:style-name="ce6">
            <text:p>原點出版</text:p>
          </table:table-cell>
          <table:table-cell office:value-type="string" table:style-name="ce6">
            <text:p>Andy Stewart Mackay</text:p>
          </table:table-cell>
          <table:table-cell office:value-type="string" table:style-name="ce6">
            <text:p>19X23CM / 228頁 / 平裝 / NT$ 550</text:p>
          </table:table-cell>
          <table:table-cell office:value-type="string" table:style-name="ce6">
            <text:p>高中職</text:p>
          </table:table-cell>
          <table:table-cell office:value-type="float" office:value="9789579072816" table:style-name="ce12">
            <text:p>9789579072816<text:s text:c="4"/></text:p>
          </table:table-cell>
          <table:table-cell office:value-type="string" table:style-name="ce6">
            <text:p>普普藝術＝流行文化， 普普藝術玩世不恭，從1950年代在倫敦出現，熱潮持續至今。普普藝術家是第一群完全融入廣告語言的藝術家，熱愛消費文化，更發明了一套藝術新定義，他們宣稱人人都可以成為藝術家，任何東西都能成為藝術。</text:p>
          </table:table-cell>
          <table:table-cell office:value-type="string" table:style-name="ce6">
            <text:p>優秀的現代藝術流派介紹，是相當難得的藝術類書籍，可以讓小孩瞭解人人都可以成為藝術家，任何東西都能成就藝術，培養讀者對藝術追求的興趣與信心。</text:p>
          </table:table-cell>
          <table:table-cell table:number-columns-repeated="16372" table:style-name="ce13"/>
        </table:table-row>
        <table:table-row table:style-name="ro47" table:visibility="filter">
          <table:table-cell office:value-type="float" office:value="251" table:style-name="ce4">
            <text:p>251</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獨立革命的世界史：一百個民族解放運動故事</text:p>
          </table:table-cell>
          <table:table-cell office:value-type="string" table:style-name="ce6">
            <text:p>前衛出版社</text:p>
          </table:table-cell>
          <table:table-cell office:value-type="string" table:style-name="ce6">
            <text:p>楊碧川著</text:p>
          </table:table-cell>
          <table:table-cell office:value-type="string" table:style-name="ce6">
            <text:p>15X21CM / 816頁 / 平裝 / NT$ 800</text:p>
          </table:table-cell>
          <table:table-cell office:value-type="string" table:style-name="ce6">
            <text:p>國中、 高中職</text:p>
          </table:table-cell>
          <table:table-cell office:value-type="float" office:value="9789578019027" table:style-name="ce12">
            <text:p>9789578019027<text:s text:c="4"/></text:p>
          </table:table-cell>
          <table:table-cell office:value-type="string" table:style-name="ce6">
            <text:p>本書以「民族解放運動」為主軸，從世界史的廣闊視野，橫跨亞、歐、非、美各洲，全面檢視被壓迫民族的解放歷程。首先勾勒近代殖民主義的發展，在歐洲強權征服世界的脈絡下，各地紛紛出現被壓迫民族。覺悟的知識分子、學生、少壯軍人形成革命先鋒隊，集結被壓迫大眾，在外來政權的迫害、鎮壓、處刑的磨難下，鍛鍊出被壓迫階級的民族解放革命意識，進行推翻外來政權或本土傀儡政權的民族解放大業。但即使建國成功，也未必能擺脫對帝國主義的依賴，原先的社會矛盾也難以迅速解決。因此，民族解放就是不斷革命，直到被壓迫大眾成為國家的主體力量。</text:p>
          </table:table-cell>
          <table:table-cell office:value-type="string" table:style-name="ce6">
            <text:p>不但具有對於臺灣獨立運動的關懷之具體經驗內容，而且更串連國際的民族解放運動，值得肯定的好書。</text:p>
          </table:table-cell>
          <table:table-cell table:number-columns-repeated="16372" table:style-name="ce13"/>
        </table:table-row>
        <table:table-row table:style-name="ro48" table:visibility="filter">
          <table:table-cell office:value-type="float" office:value="252" table:style-name="ce4">
            <text:p>252</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我是誰我決定</text:p>
          </table:table-cell>
          <table:table-cell office:value-type="string" table:style-name="ce6">
            <text:p>愛米粒出版有限公司</text:p>
          </table:table-cell>
          <table:table-cell office:value-type="string" table:style-name="ce6">
            <text:p>作者：榮米榭・畢里吾(Jean-Michel Billioud)、蘇菲・南德依(Sophie Nant)/繪者：德凱・李斯貝(Terkel Risbjerg)</text:p>
          </table:table-cell>
          <table:table-cell office:value-type="string" table:style-name="ce6">
            <text:p>17X26CM / 88頁 / 平裝 / NT$ 320</text:p>
          </table:table-cell>
          <table:table-cell office:value-type="string" table:style-name="ce6">
            <text:p>國中、 高中職</text:p>
          </table:table-cell>
          <table:table-cell office:value-type="float" office:value="9789869893909" table:style-name="ce12">
            <text:p>9789869893909<text:s text:c="4"/></text:p>
          </table:table-cell>
          <table:table-cell office:value-type="string" table:style-name="ce6">
            <text:p>你喜歡的是女生嗎？你喜歡的是男生嗎？你自己也弄不清楚嗎？你覺得你的性別、你的身體不太適合你嗎？你對你的人生和你的性向感到困惑……卻又不敢跟身邊的人談起嗎？還是身邊有某個男生或女生朋友現在正屬於這種情形呢？ 這本書可以帶給你一些答案。我們的身分，不是用我們所愛的人來決定的，也不是用對方的性別來決定的。你想要當什麼樣的人，就可以當什麼樣的人。沒有誰能禁止你。 身分認同如此重要，但，你不用急著下決定，也可以隨時改變，只要誠實的面對自己。</text:p>
          </table:table-cell>
          <table:table-cell office:value-type="string" table:style-name="ce6">
            <text:p>是關於自我認同與生命目標追尋議題的書籍，可以引發讀者的自我認識與生命意義的反思。</text:p>
          </table:table-cell>
          <table:table-cell table:number-columns-repeated="16372" table:style-name="ce13"/>
        </table:table-row>
        <table:table-row table:style-name="ro49" table:visibility="filter">
          <table:table-cell office:value-type="float" office:value="253" table:style-name="ce4">
            <text:p>253</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圖解個體經濟學：理性決策的基本功(修訂版)</text:p>
          </table:table-cell>
          <table:table-cell office:value-type="string" table:style-name="ce6">
            <text:p>十力文化出版有限公司</text:p>
          </table:table-cell>
          <table:table-cell office:value-type="string" table:style-name="ce6">
            <text:p>菅原晃</text:p>
          </table:table-cell>
          <table:table-cell office:value-type="string" table:style-name="ce6">
            <text:p>14X21CM / 272頁 / 平裝 / NT$ 350</text:p>
          </table:table-cell>
          <table:table-cell office:value-type="string" table:style-name="ce6">
            <text:p>國中、 高中職</text:p>
          </table:table-cell>
          <table:table-cell office:value-type="float" office:value="9789869913416" table:style-name="ce12">
            <text:p>9789869913416<text:s text:c="4"/></text:p>
          </table:table-cell>
          <table:table-cell office:value-type="string" table:style-name="ce6">
            <text:p>本書先從經濟學的本質思考方法──曼昆的「經濟學10大原理」開始，瞭解人如何作決策、如何互相影響，以及整體經濟如何運作。接著，從經濟活動與貿易的意義中學習基礎的個體經濟學、李嘉圖的賽局理論、奈許均衡，以及行為經濟學等。透過實例深刻瞭解這些市場驗證的理論，並藉此綜觀基礎經濟學至最新經濟發展歷程，更瞭解市場運作機制。</text:p>
          </table:table-cell>
          <table:table-cell office:value-type="string" table:style-name="ce6">
            <text:p>貼近時事，閱讀後的可應用性高，且知識含量度高，對於經濟學相關知識有興趣的讀者，是一本好的工具書。</text:p>
          </table:table-cell>
          <table:table-cell table:number-columns-repeated="16372" table:style-name="ce13"/>
        </table:table-row>
        <table:table-row table:style-name="ro50" table:visibility="filter">
          <table:table-cell office:value-type="float" office:value="254" table:style-name="ce4">
            <text:p>254</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法律的背後，是愛的戀習曲(二版)</text:p>
          </table:table-cell>
          <table:table-cell office:value-type="string" table:style-name="ce6">
            <text:p>四也文化出版有限公司</text:p>
          </table:table-cell>
          <table:table-cell office:value-type="string" table:style-name="ce6">
            <text:p>蘇兒真</text:p>
          </table:table-cell>
          <table:table-cell office:value-type="string" table:style-name="ce6">
            <text:p>14X21CM / 192頁 / 平裝 / NT$ 280</text:p>
          </table:table-cell>
          <table:table-cell office:value-type="string" table:style-name="ce6">
            <text:p>小學高年級、 國中、 高中職</text:p>
          </table:table-cell>
          <table:table-cell office:value-type="float" office:value="9789869483742" table:style-name="ce12">
            <text:p>9789869483742<text:s text:c="4"/></text:p>
          </table:table-cell>
          <table:table-cell office:value-type="string" table:style-name="ce6">
            <text:p>愛以各種面貌出現，時時考驗智慧。當法律上推定和事實不符時，最好的答案真的在法院的裁判書中?金曲歌王律師以音樂感性探討愛與幸福，寫下14首關懷人心的歌曲、探討14件感動生命的真實訴訟案例，都是人性、利益，真實與謊言交織的結果，獻給年輕人的人生戀習曲。</text:p>
          </table:table-cell>
          <table:table-cell office:value-type="string" table:style-name="ce6">
            <text:p>本書編排精美，文字內容易讀，法律與人性交織，故事動容，且能觸及日常生活所面對的情感議題，相當具有閱讀價值。</text:p>
          </table:table-cell>
          <table:table-cell table:number-columns-repeated="16372" table:style-name="ce13"/>
        </table:table-row>
        <table:table-row table:style-name="ro40" table:visibility="filter">
          <table:table-cell office:value-type="float" office:value="255" table:style-name="ce4">
            <text:p>255</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女人的中國醫療史──漢唐之間的健康照顧與性別（修訂二版）</text:p>
          </table:table-cell>
          <table:table-cell office:value-type="string" table:style-name="ce6">
            <text:p>三民書局</text:p>
          </table:table-cell>
          <table:table-cell office:value-type="string" table:style-name="ce6">
            <text:p>李貞德</text:p>
          </table:table-cell>
          <table:table-cell office:value-type="string" table:style-name="ce6">
            <text:p>23X17CM / 460頁 / 平裝 / NT$ 550</text:p>
          </table:table-cell>
          <table:table-cell office:value-type="string" table:style-name="ce6">
            <text:p>高中職</text:p>
          </table:table-cell>
          <table:table-cell office:value-type="float" office:value="9789571468174" table:style-name="ce12">
            <text:p>9789571468174<text:s text:c="4"/></text:p>
          </table:table-cell>
          <table:table-cell office:value-type="string" table:style-name="ce6">
            <text:p>本書從生育文化入手，介紹求子、懷胎、分娩的方法，乃至避孕、墮胎的手段，藉由重建各種醫方及其論述，說明中國婦科醫學逐漸成熟的過程。接著，以乳母與產婆為範例，進一步探討女性作為照顧者，乃至醫療者時，所面臨的待遇、評價與挑戰。最終，期望在一千五百年後的今天，從性別的角度，重新回顧女性參與生老病死的歷史。</text:p>
          </table:table-cell>
          <table:table-cell office:value-type="string" table:style-name="ce6">
            <text:p>從中國過去醫療的歷史來談健康照顧中的性別文化，相當具有想像力與創造力，並且能激發讀者的性別反思。</text:p>
          </table:table-cell>
          <table:table-cell table:number-columns-repeated="16372" table:style-name="ce13"/>
        </table:table-row>
        <table:table-row table:style-name="ro51" table:visibility="filter">
          <table:table-cell office:value-type="float" office:value="256" table:style-name="ce25">
            <text:p>256</text:p>
          </table:table-cell>
          <table:table-cell office:value-type="string" table:style-name="ce25">
            <text:p>第43次</text:p>
          </table:table-cell>
          <table:table-cell office:value-type="string" table:style-name="ce25">
            <text:p>人文社科類</text:p>
          </table:table-cell>
          <table:table-cell table:style-name="ce26"/>
          <table:table-cell office:value-type="string" table:style-name="ce27">
            <text:p>人類大歷史：知識漫畫1——人類誕生</text:p>
          </table:table-cell>
          <table:table-cell office:value-type="string" table:style-name="ce28">
            <text:p>遠見天下文化出版股份有限公司</text:p>
          </table:table-cell>
          <table:table-cell office:value-type="string" table:style-name="ce28">
            <text:p>Yuval Noah Harari、David Vandermeulen、Daniel Casanave</text:p>
          </table:table-cell>
          <table:table-cell office:value-type="string" table:style-name="ce28">
            <text:p>27X20CM / 248頁 / 平裝 / NT$ ---</text:p>
          </table:table-cell>
          <table:table-cell office:value-type="string" table:style-name="ce28">
            <text:p>小學高年級、 國中、 高中職</text:p>
          </table:table-cell>
          <table:table-cell office:value-type="float" office:value="9789865535810" table:style-name="ce29">
            <text:p>9789865535810<text:s text:c="4"/></text:p>
          </table:table-cell>
          <table:table-cell office:value-type="string" table:style-name="ce28">
            <text:p>人類這種弱小動物，究竟如何能統治地球？ 本書不是配了插圖的更新版《人類大歷史》，而是創作出全新的內容。 在一個資訊滿滿卻多半無用的世界上，清晰的見解就是力量。 我們面對著無止盡的瑣碎細節，要怎樣才能縱觀全局，避免見樹不見林？ 一種方法就是先往後退一步，觀看真正的全景全貌：人類物種的完整歷史。 《人類大歷史：知識漫畫1——人類誕生》講述一種無足輕重的猿類，如何成為地球的主宰，能夠分裂原子、飛上月球、操控著生命的基因密碼。</text:p>
          </table:table-cell>
          <table:table-cell office:value-type="string" table:style-name="ce28">
            <text:p>是很有影響力的國際暢銷書之漫畫版，適合中學生閱讀，並且具有想像力與創造力。</text:p>
          </table:table-cell>
          <table:table-cell table:number-columns-repeated="16372"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46" table:visibility="filter">
          <table:table-cell office:value-type="float" office:value="258" table:style-name="ce35">
            <text:p>258</text:p>
          </table:table-cell>
          <table:table-cell office:value-type="string" table:style-name="ce35">
            <text:p>第43次</text:p>
          </table:table-cell>
          <table:table-cell office:value-type="string" table:style-name="ce35">
            <text:p>人文社科類</text:p>
          </table:table-cell>
          <table:table-cell table:style-name="ce36"/>
          <table:table-cell office:value-type="string" table:style-name="ce37">
            <text:p>明日的餐桌：愛食物、零浪費，生態綠創辦人帶你走訪世界食物革命運動現場，用吃守護地球，打造綠色食物生態系【暢銷增修版】</text:p>
          </table:table-cell>
          <table:table-cell office:value-type="string" table:style-name="ce38">
            <text:p>果力文化</text:p>
          </table:table-cell>
          <table:table-cell office:value-type="string" table:style-name="ce38">
            <text:p>余宛如</text:p>
          </table:table-cell>
          <table:table-cell office:value-type="string" table:style-name="ce38">
            <text:p>15X21CM / 376頁 / 平裝 / NT$ 420</text:p>
          </table:table-cell>
          <table:table-cell office:value-type="string" table:style-name="ce38">
            <text:p>國中、 高中職</text:p>
          </table:table-cell>
          <table:table-cell office:value-type="float" office:value="9789869759052" table:style-name="ce39">
            <text:p>9789869759052<text:s text:c="4"/></text:p>
          </table:table-cell>
          <table:table-cell office:value-type="string" table:style-name="ce38">
            <text:p>生態綠創辦人余宛如親身走訪全球食物革命運動現場，以食物為里程，寫就了這本餐桌版的Lonely Planet，看看世界吃的食物，蘊藏了什麼故事？從過去到現在的各式食物運動裡又提出了什麼解決方法？暢銷增修版本首度獨家收錄「全家FamilyMart」、「回甘人生」、「格外農品」、「對味好食研究所」等臺灣案例，讓「吃」成為一種正面行動，一起共同修補、建構永續的綠色食物生態系。</text:p>
          </table:table-cell>
          <table:table-cell office:value-type="string" table:style-name="ce38">
            <text:p>本書文字流暢，內容深入淺出，從日常生活中的飲食習慣切入，記錄了國際與台灣的公民社會發展中，如何用綠色飲食來守護地球，是相當具有推動提升環保意識的一本好書。</text:p>
          </table:table-cell>
          <table:table-cell table:number-columns-repeated="16372" table:style-name="ce13"/>
        </table:table-row>
        <table:table-row table:style-name="ro1" table:visibility="filter">
          <table:table-cell office:value-type="float" office:value="259" table:style-name="ce4">
            <text:p>259</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街仔路採集誌：無用之用再發現！看見台式加減美學</text:p>
          </table:table-cell>
          <table:table-cell office:value-type="string" table:style-name="ce6">
            <text:p>遠流出版事業股份有限公司</text:p>
          </table:table-cell>
          <table:table-cell office:value-type="string" table:style-name="ce6">
            <text:p>孫于甯、劉上萱</text:p>
          </table:table-cell>
          <table:table-cell office:value-type="string" table:style-name="ce6">
            <text:p>14X20CM / 184頁 / 平裝 / NT$ 360</text:p>
          </table:table-cell>
          <table:table-cell office:value-type="string" table:style-name="ce6">
            <text:p>國中、 高中職</text:p>
          </table:table-cell>
          <table:table-cell office:value-type="float" office:value="9789573288381" table:style-name="ce12">
            <text:p>9789573288381<text:s text:c="4"/></text:p>
          </table:table-cell>
          <table:table-cell office:value-type="string" table:style-name="ce6">
            <text:p>街仔路，攤商街販的生活舞台。在連鎖店之外，兩名作者透過實際行動，採集街坊鄰里迸發的台式創意與小人物修修補補的生命故事，以照片與文字剪貼出平凡生活中的珍貴價值。</text:p>
          </table:table-cell>
          <table:table-cell office:value-type="string" table:style-name="ce6">
            <text:p>具有想像力與創意，並可激發在地想像，能提升並看見台灣地方文化與社會城鄉發展的具體經驗。</text:p>
          </table:table-cell>
          <table:table-cell table:number-columns-repeated="16372" table:style-name="ce13"/>
        </table:table-row>
        <table:table-row table:style-name="ro4" table:visibility="filter">
          <table:table-cell office:value-type="float" office:value="260" table:style-name="ce4">
            <text:p>260</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民主的浪漫之路：雷震傳</text:p>
          </table:table-cell>
          <table:table-cell office:value-type="string" table:style-name="ce6">
            <text:p>遠流出版事業股份有限公司</text:p>
          </table:table-cell>
          <table:table-cell office:value-type="string" table:style-name="ce6">
            <text:p>薛化元</text:p>
          </table:table-cell>
          <table:table-cell office:value-type="string" table:style-name="ce6">
            <text:p>14X21CM / 488頁 / 平裝 / NT$ 580</text:p>
          </table:table-cell>
          <table:table-cell office:value-type="string" table:style-name="ce6">
            <text:p>高中職</text:p>
          </table:table-cell>
          <table:table-cell office:value-type="float" office:value="9789573289050" table:style-name="ce12">
            <text:p>9789573289050<text:s text:c="4"/></text:p>
          </table:table-cell>
          <table:table-cell office:value-type="string" table:style-name="ce6">
            <text:p>雷震作為一個知識份子，能夠超越時空、引導台灣，可以說是「大格局的思想家」。——總統 蔡英文 這本傳記總結雷震多舛多折的一生，呈現出他在台灣民主運動中的角色與地位，以及朝向民主憲政國度邁進的堅持與勇氣，執著追求、奮鬥不懈的精神令人感佩，也給後世留下了最好的典範。</text:p>
          </table:table-cell>
          <table:table-cell office:value-type="string" table:style-name="ce6">
            <text:p>是一本重要的人物傳記，透過個人的生平之描述，可以讓讀者理解台灣政治發展經驗。</text:p>
          </table:table-cell>
          <table:table-cell table:number-columns-repeated="16372" table:style-name="ce13"/>
        </table:table-row>
        <table:table-row table:style-name="ro52" table:visibility="filter">
          <table:table-cell office:value-type="float" office:value="261" table:style-name="ce4">
            <text:p>261</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創造力的激發：吳靜吉的七十堂創造力短講</text:p>
          </table:table-cell>
          <table:table-cell office:value-type="string" table:style-name="ce6">
            <text:p>遠流出版事業股份有限公司</text:p>
          </table:table-cell>
          <table:table-cell office:value-type="string" table:style-name="ce6">
            <text:p>吳靜吉</text:p>
          </table:table-cell>
          <table:table-cell office:value-type="string" table:style-name="ce6">
            <text:p>17X23CM / 320頁 / 平裝 / NT$ 400</text:p>
          </table:table-cell>
          <table:table-cell office:value-type="string" table:style-name="ce6">
            <text:p>國中、 高中職</text:p>
          </table:table-cell>
          <table:table-cell office:value-type="float" office:value="9789573288350" table:style-name="ce12">
            <text:p>9789573288350<text:s text:c="4"/></text:p>
          </table:table-cell>
          <table:table-cell office:value-type="string" table:style-name="ce6">
            <text:p>心理學實證、幽默故事、名人名語......從觀念構思、精緻化、倡導到最後實踐，一本從黑髮寫到白髮的創造力著作！本書每篇文章就像是大家族裡的兄弟姐妹，既是獨立的個體，也都有血濃於水的關係。總共分為六章，分別是：一創造力的基礎、二幽默也是創造力、三創造力的動機與態度、四擴散／聚歛思考技巧、五水思考技巧、六創造力與故事</text:p>
          </table:table-cell>
          <table:table-cell office:value-type="string" table:style-name="ce6">
            <text:p>本書內容深入淺出，並能激發想像力與創造力，能具體提供讀者如何理解創造力的重要性。</text:p>
          </table:table-cell>
          <table:table-cell table:number-columns-repeated="16372" table:style-name="ce13"/>
        </table:table-row>
        <table:table-row table:style-name="ro1" table:visibility="filter">
          <table:table-cell office:value-type="float" office:value="262" table:style-name="ce4">
            <text:p>262</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網紅影響力：自媒體如何塑造我們的數位時代</text:p>
          </table:table-cell>
          <table:table-cell office:value-type="string" table:style-name="ce6">
            <text:p>遠流出版事業股份有限公司</text:p>
          </table:table-cell>
          <table:table-cell office:value-type="string" table:style-name="ce6">
            <text:p>Sara McCorquodale</text:p>
          </table:table-cell>
          <table:table-cell office:value-type="string" table:style-name="ce6">
            <text:p>14X21CM / 272頁 / 平裝 / NT$ 360</text:p>
          </table:table-cell>
          <table:table-cell office:value-type="string" table:style-name="ce6">
            <text:p>高中職</text:p>
          </table:table-cell>
          <table:table-cell office:value-type="float" office:value="9789573288978" table:style-name="ce12">
            <text:p>9789573288978<text:s text:c="4"/></text:p>
          </table:table-cell>
          <table:table-cell office:value-type="string" table:style-name="ce6">
            <text:p>莎拉．麥柯克戴爾是英國最熟悉網紅議題的權威，她抽絲剝繭調查這個社會現象的成因，並分析成功的網紅採用哪些策略。</text:p>
          </table:table-cell>
          <table:table-cell office:value-type="string" table:style-name="ce6">
            <text:p>是一本關於自媒體與數位媒體的好書，特別符合當代數位化科技發展下，個人如何在網路上營造自我形象的工具書。</text:p>
          </table:table-cell>
          <table:table-cell table:number-columns-repeated="16372" table:style-name="ce13"/>
        </table:table-row>
        <table:table-row table:style-name="ro52" table:visibility="filter">
          <table:table-cell office:value-type="float" office:value="263" table:style-name="ce25">
            <text:p>263</text:p>
          </table:table-cell>
          <table:table-cell office:value-type="string" table:style-name="ce25">
            <text:p>第43次</text:p>
          </table:table-cell>
          <table:table-cell office:value-type="string" table:style-name="ce25">
            <text:p>人文社科類</text:p>
          </table:table-cell>
          <table:table-cell table:style-name="ce26"/>
          <table:table-cell office:value-type="string" table:style-name="ce27">
            <text:p>那個病人，我人生的醫生</text:p>
          </table:table-cell>
          <table:table-cell office:value-type="string" table:style-name="ce28">
            <text:p>圓神出版社有限公司</text:p>
          </table:table-cell>
          <table:table-cell office:value-type="string" table:style-name="ce28">
            <text:p>Ellen de Visser 著</text:p>
          </table:table-cell>
          <table:table-cell office:value-type="string" table:style-name="ce28">
            <text:p>14X20CM / 352頁 / 平裝 / NT$ 330</text:p>
          </table:table-cell>
          <table:table-cell office:value-type="string" table:style-name="ce28">
            <text:p>國中、 高中職</text:p>
          </table:table-cell>
          <table:table-cell office:value-type="float" office:value="9789861337234" table:style-name="ce29">
            <text:p>9789861337234<text:s text:c="4"/></text:p>
          </table:table-cell>
          <table:table-cell office:value-type="string" table:style-name="ce28">
            <text:p>八十六位橫跨科別領域的醫護人員，闡述從醫以來，心中始終無法抹滅的那位病人。這些病人與故事打破了醫病之間的刻板界線，帶著他們重新檢視專業、領會人生，也學會面對內心的脆弱與恐懼。醫護人員看似理性冷靜的外表下，同樣有著炙熱的心與豐沛的感性，面對死亡，他們也同樣恐懼無助。</text:p>
          </table:table-cell>
          <table:table-cell office:value-type="string" table:style-name="ce28">
            <text:p>閱讀中可以認識醫生這個行業，與理解醫病關係的各個不同面向。故事感人，可拓展讀者對於人生的不同思考角度。</text:p>
          </table:table-cell>
          <table:table-cell table:number-columns-repeated="16372"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265" table:style-name="ce35">
            <text:p>265</text:p>
          </table:table-cell>
          <table:table-cell office:value-type="string" table:style-name="ce35">
            <text:p>第43次</text:p>
          </table:table-cell>
          <table:table-cell office:value-type="string" table:style-name="ce35">
            <text:p>人文社科類</text:p>
          </table:table-cell>
          <table:table-cell table:style-name="ce36"/>
          <table:table-cell office:value-type="string" table:style-name="ce37">
            <text:p>錢買不到的東西：金錢與正義的攻防【暢銷十萬冊典藏版】</text:p>
          </table:table-cell>
          <table:table-cell office:value-type="string" table:style-name="ce38">
            <text:p>先覺出版股份有限公司</text:p>
          </table:table-cell>
          <table:table-cell office:value-type="string" table:style-name="ce38">
            <text:p>Michael J. Sandel</text:p>
          </table:table-cell>
          <table:table-cell office:value-type="string" table:style-name="ce38">
            <text:p>14X20CM / 280頁 / 精裝 / NT$ 400</text:p>
          </table:table-cell>
          <table:table-cell office:value-type="string" table:style-name="ce38">
            <text:p>國中、 高中職</text:p>
          </table:table-cell>
          <table:table-cell office:value-type="float" office:value="9789861343648" table:style-name="ce39">
            <text:p>9789861343648<text:s text:c="4"/></text:p>
          </table:table-cell>
          <table:table-cell office:value-type="string" table:style-name="ce38">
            <text:p>《正義》哈佛教授桑德爾必讀經典。當金錢交易滲透了生活的各面向，本書引導讀者反思：有什麼是無論如何都不該用錢去買的？當一切都被標上價格，事物的價值難道也變質了？</text:p>
          </table:table-cell>
          <table:table-cell office:value-type="string" table:style-name="ce38">
            <text:p>目前最好的哲普書籍之一，適合當教材，內容平實有深度。</text:p>
          </table:table-cell>
          <table:table-cell table:number-columns-repeated="16372" table:style-name="ce13"/>
        </table:table-row>
        <table:table-row table:style-name="ro1" table:visibility="filter">
          <table:table-cell office:value-type="float" office:value="266" table:style-name="ce4">
            <text:p>266</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司法與惡的距離：尖尾週記</text:p>
          </table:table-cell>
          <table:table-cell office:value-type="string" table:style-name="ce6">
            <text:p>允晨文化實業股份有限公司</text:p>
          </table:table-cell>
          <table:table-cell office:value-type="string" table:style-name="ce6">
            <text:p>陳師孟</text:p>
          </table:table-cell>
          <table:table-cell office:value-type="string" table:style-name="ce6">
            <text:p>15X21CM / 304頁 / 平裝 / NT$ ---</text:p>
          </table:table-cell>
          <table:table-cell office:value-type="string" table:style-name="ce6">
            <text:p>高中職</text:p>
          </table:table-cell>
          <table:table-cell office:value-type="float" office:value="9789869955355" table:style-name="ce12">
            <text:p>9789869955355<text:s text:c="4"/></text:p>
          </table:table-cell>
          <table:table-cell office:value-type="string" table:style-name="ce6">
            <text:p>作者係前監察委員，將其在任職期間撰寫的百篇「尖尾週記」，精選其中觸及司法正義議題的部分，整理增補成本書，分為「司法VS人民」與「司法VS監察」兩部分。</text:p>
          </table:table-cell>
          <table:table-cell office:value-type="string" table:style-name="ce6">
            <text:p>凸顯作者的政治與社會關懷，更凸顯了當代台灣社會關於司法體系的改革，與執法公正性面向的重要討論議題。</text:p>
          </table:table-cell>
          <table:table-cell table:number-columns-repeated="16372" table:style-name="ce13"/>
        </table:table-row>
        <table:table-row table:style-name="ro1" table:visibility="filter">
          <table:table-cell office:value-type="float" office:value="267" table:style-name="ce4">
            <text:p>267</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行星組曲</text:p>
          </table:table-cell>
          <table:table-cell office:value-type="string" table:style-name="ce6">
            <text:p>九歌</text:p>
          </table:table-cell>
          <table:table-cell office:value-type="string" table:style-name="ce6">
            <text:p>林一平</text:p>
          </table:table-cell>
          <table:table-cell office:value-type="string" table:style-name="ce6">
            <text:p>14X21CM / 288頁 / 平裝 / NT$ 360</text:p>
          </table:table-cell>
          <table:table-cell office:value-type="string" table:style-name="ce6">
            <text:p>國中、 高中職</text:p>
          </table:table-cell>
          <table:table-cell office:value-type="float" office:value="9789864502912" table:style-name="ce12">
            <text:p>9789864502912<text:s text:c="4"/></text:p>
          </table:table-cell>
          <table:table-cell office:value-type="string" table:style-name="ce6">
            <text:p>林一平教授融合計算機專業和文學筆觸，用獨特的觀點，條理分明、深入淺出地描摹他因工作契機而接觸到的珍稀藝術品及其背後的人文故事，探討藝術美學、歷史與科技。</text:p>
          </table:table-cell>
          <table:table-cell office:value-type="string" table:style-name="ce6">
            <text:p>難得的科學與人文領域關懷之結合，文字深入淺出，相當好讀。</text:p>
          </table:table-cell>
          <table:table-cell table:number-columns-repeated="16372" table:style-name="ce13"/>
        </table:table-row>
        <table:table-row table:style-name="ro1" table:visibility="filter">
          <table:table-cell office:value-type="float" office:value="268" table:style-name="ce4">
            <text:p>268</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台語片的魔力：從故事、明星、導演到類型與行銷的電影關鍵詞</text:p>
          </table:table-cell>
          <table:table-cell office:value-type="string" table:style-name="ce6">
            <text:p>游擊文化股份有限公司</text:p>
          </table:table-cell>
          <table:table-cell office:value-type="string" table:style-name="ce6">
            <text:p>林奎章著</text:p>
          </table:table-cell>
          <table:table-cell office:value-type="string" table:style-name="ce6">
            <text:p>17X23CM / 464頁 / 平裝 / NT$ 600</text:p>
          </table:table-cell>
          <table:table-cell office:value-type="string" table:style-name="ce6">
            <text:p>高中職</text:p>
          </table:table-cell>
          <table:table-cell office:value-type="float" office:value="9789869934725" table:style-name="ce12">
            <text:p>9789869934725<text:s text:c="4"/></text:p>
          </table:table-cell>
          <table:table-cell office:value-type="string" table:style-name="ce6">
            <text:p>本書是一部廣角多元的台語片小百科，作者把六十年前的台語片元素與當前的流行文化元素相互對話，娓娓道出許多電影作品與從業人員背後的故事，呈現出台語片動人的歷史。</text:p>
          </table:table-cell>
          <table:table-cell office:value-type="string" table:style-name="ce6">
            <text:p>從台語片切入，讓讀者認識電影製作的過程，也具體呈現了台灣電影史中，不同系列的故事。</text:p>
          </table:table-cell>
          <table:table-cell table:number-columns-repeated="16372" table:style-name="ce13"/>
        </table:table-row>
        <table:table-row table:style-name="ro1" table:visibility="filter">
          <table:table-cell office:value-type="float" office:value="269" table:style-name="ce4">
            <text:p>269</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山教我的事</text:p>
          </table:table-cell>
          <table:table-cell office:value-type="string" table:style-name="ce6">
            <text:p>游擊文化股份有限公司</text:p>
          </table:table-cell>
          <table:table-cell office:value-type="string" table:style-name="ce6">
            <text:p>沈恩民著</text:p>
          </table:table-cell>
          <table:table-cell office:value-type="string" table:style-name="ce6">
            <text:p>19X26CM / 192頁 / 平裝 / NT$ 580</text:p>
          </table:table-cell>
          <table:table-cell office:value-type="string" table:style-name="ce6">
            <text:p>國中、 高中職</text:p>
          </table:table-cell>
          <table:table-cell office:value-type="float" office:value="9789869934701" table:style-name="ce12">
            <text:p>9789869934701<text:s text:c="4"/></text:p>
          </table:table-cell>
          <table:table-cell office:value-type="string" table:style-name="ce6">
            <text:p>本書是插畫家沈恩民自二○一四年以來的山行紀錄，他以融合地理、歷史、生態、人文的方式，描繪臺灣的山林，更以溫暖的筆調，記錄為臺灣山林付出的那群人與那些事。</text:p>
          </table:table-cell>
          <table:table-cell office:value-type="string" table:style-name="ce6">
            <text:p>本書帶領讀者瞭解臺灣的土地與山川，內容淺顯易讀容，對讀者易來說，對相關山林的知識之吸收，會更為順暢，閱讀中並能引起個人的反思。</text:p>
          </table:table-cell>
          <table:table-cell table:number-columns-repeated="16372" table:style-name="ce13"/>
        </table:table-row>
        <table:table-row table:style-name="ro53" table:visibility="filter">
          <table:table-cell office:value-type="float" office:value="270" table:style-name="ce25">
            <text:p>270</text:p>
          </table:table-cell>
          <table:table-cell office:value-type="string" table:style-name="ce25">
            <text:p>第43次</text:p>
          </table:table-cell>
          <table:table-cell office:value-type="string" table:style-name="ce25">
            <text:p>人文社科類</text:p>
          </table:table-cell>
          <table:table-cell table:style-name="ce26"/>
          <table:table-cell office:value-type="string" table:style-name="ce27">
            <text:p>藤井家．次故鄉：一世父女情、一份懷念心、一段台灣行</text:p>
          </table:table-cell>
          <table:table-cell office:value-type="string" table:style-name="ce28">
            <text:p>格林文化事業股份有限公司</text:p>
          </table:table-cell>
          <table:table-cell office:value-type="string" table:style-name="ce28">
            <text:p>藤井克之</text:p>
          </table:table-cell>
          <table:table-cell office:value-type="string" table:style-name="ce28">
            <text:p>22X22CM / 132頁 / 平裝 / NT$ 450</text:p>
          </table:table-cell>
          <table:table-cell office:value-type="string" table:style-name="ce28">
            <text:p>小學高年級、 國中</text:p>
          </table:table-cell>
          <table:table-cell office:value-type="float" office:value="9789861899572" table:style-name="ce29">
            <text:p>9789861899572<text:s text:c="4"/></text:p>
          </table:table-cell>
          <table:table-cell office:value-type="string" table:style-name="ce28">
            <text:p>「台灣，治癒了心靈疲倦的女兒，再撫慰了痛失女兒的我們一家，謝謝台灣。」 女兒此生最快樂的日子，在台灣。藤井克之懷著對女兒的思念，踏上她生前所愛之地，走女兒走過的路，探索她生活、旅行過的地方，用文字和圖畫，記下所思所感，畫下台灣的風景人情，而如今，台灣已成為藤井家的第二個故鄉。</text:p>
          </table:table-cell>
          <table:table-cell office:value-type="string" table:style-name="ce28">
            <text:p>與臺灣在地連結，文字易閱讀，內容編輯精美。</text:p>
          </table:table-cell>
          <table:table-cell table:number-columns-repeated="16372"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54" table:visibility="filter">
          <table:table-cell office:value-type="float" office:value="272" table:style-name="ce35">
            <text:p>272</text:p>
          </table:table-cell>
          <table:table-cell office:value-type="string" table:style-name="ce35">
            <text:p>第43次</text:p>
          </table:table-cell>
          <table:table-cell office:value-type="string" table:style-name="ce35">
            <text:p>人文社科類</text:p>
          </table:table-cell>
          <table:table-cell table:style-name="ce36"/>
          <table:table-cell office:value-type="string" table:style-name="ce37">
            <text:p>憤怒與希望：網際網絡時代的社會運動</text:p>
          </table:table-cell>
          <table:table-cell office:value-type="string" table:style-name="ce38">
            <text:p>南方家園文化事業有限公司</text:p>
          </table:table-cell>
          <table:table-cell office:value-type="string" table:style-name="ce38">
            <text:p>Manuel Castells</text:p>
          </table:table-cell>
          <table:table-cell office:value-type="string" table:style-name="ce38">
            <text:p>14X21CM / 384頁 / 平裝 / NT$ 420</text:p>
          </table:table-cell>
          <table:table-cell office:value-type="string" table:style-name="ce38">
            <text:p>高中職</text:p>
          </table:table-cell>
          <table:table-cell office:value-type="float" office:value="9789869772266" table:style-name="ce39">
            <text:p>9789869772266<text:s text:c="4"/></text:p>
          </table:table-cell>
          <table:table-cell office:value-type="string" table:style-name="ce38">
            <text:p>　　國家獨裁者緊握專政，剝奪人民應有的權利與尊嚴； 　　政客與金融鉅子們暗地私通，在金融海嘯中葬送人民權益。 　　今日，網際網絡成為人民憤怒的出口、希望的泉眼； 　　在自由的網路空間中，他們拉起雙手，重新找到與強權搏鬥的勇氣。 　　當代網路社會研究權威、左翼思想大師曼威•柯司特以清楚的脈絡與犀利的筆鋒綜覽2010年後網路社會運動的串連與發酵——為讀者開啟一扇通往新民主社會的大門。</text:p>
          </table:table-cell>
          <table:table-cell office:value-type="string" table:style-name="ce38">
            <text:p>具有網路科技與社會的人文關懷，與當代網路社會諸多現象密切關聯，呼應許多相關的網路社會運動，相當具有反思性。</text:p>
          </table:table-cell>
          <table:table-cell table:number-columns-repeated="16372" table:style-name="ce13"/>
        </table:table-row>
        <table:table-row table:style-name="ro1" table:visibility="filter">
          <table:table-cell office:value-type="float" office:value="273" table:style-name="ce4">
            <text:p>273</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一本就懂台灣史【修訂新版】</text:p>
          </table:table-cell>
          <table:table-cell office:value-type="string" table:style-name="ce6">
            <text:p>好讀出版有限公司</text:p>
          </table:table-cell>
          <table:table-cell office:value-type="string" table:style-name="ce6">
            <text:p>作者：王御風/繪者：余正隆、許承菱</text:p>
          </table:table-cell>
          <table:table-cell office:value-type="string" table:style-name="ce6">
            <text:p>16X22CM / 192頁 / 平裝 / NT$ 300</text:p>
          </table:table-cell>
          <table:table-cell office:value-type="string" table:style-name="ce6">
            <text:p>小學高年級、 國中</text:p>
          </table:table-cell>
          <table:table-cell office:value-type="float" office:value="9789861785264" table:style-name="ce12">
            <text:p>9789861785264<text:s text:c="4"/></text:p>
          </table:table-cell>
          <table:table-cell office:value-type="string" table:style-name="ce6">
            <text:p>台灣史活起來了！ 本書融合傳統書寫國家大事的「大歷史」，以及與你我生活習習相關的「小歷史」，一網打盡，認識不同於以往、更鮮活真實的台灣史！</text:p>
          </table:table-cell>
          <table:table-cell office:value-type="string" table:style-name="ce6">
            <text:p>是一本重要的臺灣史補充教材。</text:p>
          </table:table-cell>
          <table:table-cell table:number-columns-repeated="16372" table:style-name="ce13"/>
        </table:table-row>
        <table:table-row table:style-name="ro55" table:visibility="filter">
          <table:table-cell office:value-type="float" office:value="274" table:style-name="ce4">
            <text:p>274</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負面情緒的力量</text:p>
          </table:table-cell>
          <table:table-cell office:value-type="string" table:style-name="ce6">
            <text:p>晨星出版有限公司</text:p>
          </table:table-cell>
          <table:table-cell office:value-type="string" table:style-name="ce6">
            <text:p>提姆．洛瑪斯(Tim Lomas)</text:p>
          </table:table-cell>
          <table:table-cell office:value-type="string" table:style-name="ce6">
            <text:p>14X21CM / 288頁 / 平裝 / NT$ 350</text:p>
          </table:table-cell>
          <table:table-cell office:value-type="string" table:style-name="ce6">
            <text:p>小學高年級、 國中、 高中職</text:p>
          </table:table-cell>
          <table:table-cell office:value-type="float" office:value="9789864439577" table:style-name="ce12">
            <text:p>9789864439577<text:s text:c="4"/></text:p>
          </table:table-cell>
          <table:table-cell office:value-type="string" table:style-name="ce6">
            <text:p>你的負面情緒不僅正常，而且是自然的，更是你尋求快樂和成功的途徑。 悲傷是你對愛與關懷的表達。焦慮是提高你對危險的警覺。憤怒表示你受到了不公平待遇，並促使你做出改革。愧疚表示你對自己失望，並促使你變得更好。羨慕可以激勵你改剩自己和生活。厭倦可以成為創造力和自我超越的門戶。寂寞可以讓你聽到真實的聲音，並教你自給自足。</text:p>
          </table:table-cell>
          <table:table-cell office:value-type="string" table:style-name="ce6">
            <text:p>關於個人成長過程中必然面對的問題，讀者可從中反思，得到具有助益的成長力量。</text:p>
          </table:table-cell>
          <table:table-cell table:number-columns-repeated="16372" table:style-name="ce13"/>
        </table:table-row>
        <table:table-row table:style-name="ro1" table:visibility="filter">
          <table:table-cell office:value-type="float" office:value="275" table:style-name="ce4">
            <text:p>275</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小的與大人</text:p>
          </table:table-cell>
          <table:table-cell office:value-type="string" table:style-name="ce6">
            <text:p>玉山社出版事業股份有限公司</text:p>
          </table:table-cell>
          <table:table-cell office:value-type="string" table:style-name="ce6">
            <text:p>策畫：戴寶村 撰文：李進億、沈佳姍、陳慧先、游智勝、蔡昇璋、蔡蕙頻</text:p>
          </table:table-cell>
          <table:table-cell office:value-type="string" table:style-name="ce6">
            <text:p>14X21CM / 240頁 / 平裝 / NT$ 380</text:p>
          </table:table-cell>
          <table:table-cell office:value-type="string" table:style-name="ce6">
            <text:p>國中、 高中職</text:p>
          </table:table-cell>
          <table:table-cell office:value-type="float" office:value="9789862942482" table:style-name="ce12">
            <text:p>9789862942482<text:s text:c="4"/></text:p>
          </table:table-cell>
          <table:table-cell office:value-type="string" table:style-name="ce6">
            <text:p>1895年以後，警察大人跟著殖民體制一起來到臺灣，管理著臺灣人民生活中的各個領域。 從政治、經濟、戶口、交通到衛生檢疫，臺灣人在這樣的管控下，逐步踏上了現代化的道路。</text:p>
          </table:table-cell>
          <table:table-cell office:value-type="string" table:style-name="ce6">
            <text:p>具有國際連結，能引發讀者的個人反思。</text:p>
          </table:table-cell>
          <table:table-cell table:number-columns-repeated="16372" table:style-name="ce13"/>
        </table:table-row>
        <table:table-row table:style-name="ro1" table:visibility="filter">
          <table:table-cell office:value-type="float" office:value="276" table:style-name="ce4">
            <text:p>276</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奔流的樹葉：杜祖健與毒物共舞的人生</text:p>
          </table:table-cell>
          <table:table-cell office:value-type="string" table:style-name="ce6">
            <text:p>玉山社出版事業股份有限公司</text:p>
          </table:table-cell>
          <table:table-cell office:value-type="string" table:style-name="ce6">
            <text:p>杜祖健</text:p>
          </table:table-cell>
          <table:table-cell office:value-type="string" table:style-name="ce6">
            <text:p>14X21CM / 403頁 / 平裝 / NT$ 480</text:p>
          </table:table-cell>
          <table:table-cell office:value-type="string" table:style-name="ce6">
            <text:p>國中、 高中職</text:p>
          </table:table-cell>
          <table:table-cell office:value-type="float" office:value="9789862942512" table:style-name="ce12">
            <text:p>9789862942512<text:s text:c="4"/></text:p>
          </table:table-cell>
          <table:table-cell office:value-type="string" table:style-name="ce6">
            <text:p>杜祖健歷經日治時期、國民政府時期的台灣生活，以及之後的美國學術生涯，親身見證了二戰的空襲、戰後初期的政治社會亂象，以及毒物作為化學武器的恐攻威力等，其波瀾壯闊的一生，不僅是台灣歷史的縮影，更是世界防堵毒物恐攻的重要一環。</text:p>
          </table:table-cell>
          <table:table-cell office:value-type="string" table:style-name="ce6">
            <text:p>不落俗套的勵志書，敘事精彩。</text:p>
          </table:table-cell>
          <table:table-cell table:number-columns-repeated="16372" table:style-name="ce13"/>
        </table:table-row>
        <table:table-row table:style-name="ro1" table:visibility="filter">
          <table:table-cell office:value-type="float" office:value="277" table:style-name="ce4">
            <text:p>277</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戰後初期的台灣報人：吳濁流、李萬居、雷震、曾虛白</text:p>
          </table:table-cell>
          <table:table-cell office:value-type="string" table:style-name="ce6">
            <text:p>玉山社出版事業股份有限公司</text:p>
          </table:table-cell>
          <table:table-cell office:value-type="string" table:style-name="ce6">
            <text:p>邱家宜</text:p>
          </table:table-cell>
          <table:table-cell office:value-type="string" table:style-name="ce6">
            <text:p>14X21CM / 392頁 / 平裝 / NT$ 480</text:p>
          </table:table-cell>
          <table:table-cell office:value-type="string" table:style-name="ce6">
            <text:p>國中、 高中職</text:p>
          </table:table-cell>
          <table:table-cell office:value-type="float" office:value="9789862942567" table:style-name="ce12">
            <text:p>9789862942567<text:s text:c="4"/></text:p>
          </table:table-cell>
          <table:table-cell office:value-type="string" table:style-name="ce6">
            <text:p>本書以吳濁流、李萬居分別代表台灣本地報人及半山報人群體，而在外省報人方面，則以曾虛白、雷震分別作為依附國民政府政策與批判國民政府政策的代表，觀察這些不同的報人群體，如何代表其背後不同的知識階層， 如何在台灣的媒體生態上持續發揮強大的影響力。</text:p>
          </table:table-cell>
          <table:table-cell office:value-type="string" table:style-name="ce6">
            <text:p>不悲觀不濫情，且有知識深度的台灣史。</text:p>
          </table:table-cell>
          <table:table-cell table:number-columns-repeated="16372" table:style-name="ce13"/>
        </table:table-row>
        <table:table-row table:style-name="ro1" table:visibility="filter">
          <table:table-cell office:value-type="float" office:value="278" table:style-name="ce4">
            <text:p>278</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台灣外來語：外國來ê台灣話</text:p>
          </table:table-cell>
          <table:table-cell office:value-type="string" table:style-name="ce6">
            <text:p>玉山社出版事業股份有限公司</text:p>
          </table:table-cell>
          <table:table-cell office:value-type="string" table:style-name="ce6">
            <text:p>李南衡</text:p>
          </table:table-cell>
          <table:table-cell office:value-type="string" table:style-name="ce6">
            <text:p>14X21CM / 672頁 / 精裝 / NT$ 780</text:p>
          </table:table-cell>
          <table:table-cell office:value-type="string" table:style-name="ce6">
            <text:p>國中、 高中職</text:p>
          </table:table-cell>
          <table:table-cell office:value-type="float" office:value="9789862942611" table:style-name="ce12">
            <text:p>9789862942611<text:s text:c="4"/></text:p>
          </table:table-cell>
          <table:table-cell office:value-type="string" table:style-name="ce6">
            <text:p>「外來語」指的是從其他語言中借來的詞彙，維生素、西裝、白蘭地、番茄、北漂、釘子戶…… 這些常見的外來語，讓我們的生活詞彙更加豐富，也見證了台灣社會與歷史的變化。</text:p>
          </table:table-cell>
          <table:table-cell office:value-type="string" table:style-name="ce6">
            <text:p>歷史與語言交錯的多元分析觀點，具有尊重多元與串連國際的創造力。</text:p>
          </table:table-cell>
          <table:table-cell table:number-columns-repeated="16372" table:style-name="ce13"/>
        </table:table-row>
        <table:table-row table:style-name="ro1" table:visibility="filter">
          <table:table-cell office:value-type="float" office:value="279" table:style-name="ce4">
            <text:p>279</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台灣對話錄1989-2020</text:p>
          </table:table-cell>
          <table:table-cell office:value-type="string" table:style-name="ce6">
            <text:p>玉山社出版事業股份有限公司</text:p>
          </table:table-cell>
          <table:table-cell office:value-type="string" table:style-name="ce6">
            <text:p>若林正丈、吳密察</text:p>
          </table:table-cell>
          <table:table-cell office:value-type="string" table:style-name="ce6">
            <text:p>14X21CM / 336頁 / 平裝 / NT$ 499</text:p>
          </table:table-cell>
          <table:table-cell office:value-type="string" table:style-name="ce6">
            <text:p>國中、 高中職</text:p>
          </table:table-cell>
          <table:table-cell office:value-type="float" office:value="9789862942673" table:style-name="ce12">
            <text:p>9789862942673<text:s text:c="4"/></text:p>
          </table:table-cell>
          <table:table-cell office:value-type="string" table:style-name="ce6">
            <text:p>勾勒台灣研究的知識風景變貌 若林正丈、吳密察兩位學者歷經30年的再次對話， 開啟台灣研究面向過去、展望未來的窗口。</text:p>
          </table:table-cell>
          <table:table-cell office:value-type="string" table:style-name="ce6">
            <text:p>有深度的對話，介紹如何研究台灣及其價值，從臺灣經驗出發，帶領讀者進行反思。</text:p>
          </table:table-cell>
          <table:table-cell table:number-columns-repeated="16372" table:style-name="ce13"/>
        </table:table-row>
        <table:table-row table:style-name="ro1" table:visibility="filter">
          <table:table-cell office:value-type="float" office:value="280" table:style-name="ce4">
            <text:p>280</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行走的台南史：府城的過往與記憶</text:p>
          </table:table-cell>
          <table:table-cell office:value-type="string" table:style-name="ce6">
            <text:p>玉山社出版事業股份有限公司</text:p>
          </table:table-cell>
          <table:table-cell office:value-type="string" table:style-name="ce6">
            <text:p>蘇峯楠</text:p>
          </table:table-cell>
          <table:table-cell office:value-type="string" table:style-name="ce6">
            <text:p>14X21CM / 346頁 / 平裝 / NT$ 480</text:p>
          </table:table-cell>
          <table:table-cell office:value-type="string" table:style-name="ce6">
            <text:p>國中、 高中職</text:p>
          </table:table-cell>
          <table:table-cell office:value-type="float" office:value="9789862942543" table:style-name="ce12">
            <text:p>9789862942543<text:s text:c="4"/></text:p>
          </table:table-cell>
          <table:table-cell office:value-type="string" table:style-name="ce6">
            <text:p>蘇峯楠用歷史學的訓練重新審視故鄉，踏實的走過珍愛的城市，並考據史料、傳說找尋記憶的源起。 跟著他的文字在大街小巷中穿梭，看到台南生活裡被歷史、文化緊緊包覆的歲月累積，感受台南人的深情與驕傲。</text:p>
          </table:table-cell>
          <table:table-cell office:value-type="string" table:style-name="ce6">
            <text:p>具有有反思與深度的遊記，並凸顯對臺灣地方歷史文化的關懷。</text:p>
          </table:table-cell>
          <table:table-cell table:number-columns-repeated="16372" table:style-name="ce13"/>
        </table:table-row>
        <table:table-row table:style-name="ro31" table:visibility="filter">
          <table:table-cell office:value-type="float" office:value="281" table:style-name="ce4">
            <text:p>281</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我們的最後進化</text:p>
          </table:table-cell>
          <table:table-cell office:value-type="string" table:style-name="ce6">
            <text:p>一人出版社</text:p>
          </table:table-cell>
          <table:table-cell office:value-type="string" table:style-name="ce6">
            <text:p>傘下的人</text:p>
          </table:table-cell>
          <table:table-cell office:value-type="string" table:style-name="ce6">
            <text:p>13X19CM / 280頁 / 平裝 / NT$ 365</text:p>
          </table:table-cell>
          <table:table-cell office:value-type="string" table:style-name="ce6">
            <text:p>國中、 高中職</text:p>
          </table:table-cell>
          <table:table-cell office:value-type="float" office:value="9789869795135" table:style-name="ce12">
            <text:p>9789869795135<text:s text:c="4"/></text:p>
          </table:table-cell>
          <table:table-cell office:value-type="string" table:style-name="ce6">
            <text:p>2019年中百萬人上街開始，波瀾壯闊的抗爭運動在香港各角落揭開序幕。整整一年之間，一個個刻骨銘心的日子中，一個個無所畏懼、奮勇出頭的小人物，在全世界的注目下完成了最後的進化。沒有大台組織，沒有領導人，這是各個階層位置的香港人主動上前，憑智慧與勇氣，以血淚與吶喊，所親手寫下屬於我們的共同故事。</text:p>
          </table:table-cell>
          <table:table-cell office:value-type="string" table:style-name="ce6">
            <text:p>讓人認識香港以及華人世界重大議題的書，符合當代社會發展下的意義，對於台灣的讀者尤需理解。</text:p>
          </table:table-cell>
          <table:table-cell table:number-columns-repeated="16372" table:style-name="ce13"/>
        </table:table-row>
        <table:table-row table:style-name="ro56" table:visibility="filter">
          <table:table-cell office:value-type="float" office:value="282" table:style-name="ce4">
            <text:p>282</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邪惡的見證者：走出過往、銘記傷痛，德國的轉型正義思考</text:p>
          </table:table-cell>
          <table:table-cell office:value-type="string" table:style-name="ce6">
            <text:p>天下雜誌股份有限公司</text:p>
          </table:table-cell>
          <table:table-cell office:value-type="string" table:style-name="ce6">
            <text:p>蔡慶樺</text:p>
          </table:table-cell>
          <table:table-cell office:value-type="string" table:style-name="ce6">
            <text:p>14X21CM / 224頁 / 平裝 / NT$ 280</text:p>
          </table:table-cell>
          <table:table-cell office:value-type="string" table:style-name="ce6">
            <text:p>高中職</text:p>
          </table:table-cell>
          <table:table-cell office:value-type="float" office:value="9789863985129" table:style-name="ce12">
            <text:p>9789863985129<text:s text:c="4"/></text:p>
          </table:table-cell>
          <table:table-cell office:value-type="string" table:style-name="ce6">
            <text:p>每一個國家，都有繞不過的傷口。見證了過往殘酷的許多名字，就這麼被時間抹去。 當舉世都盛讚德國人能正確處理轉型正義問題時，這本書對於同樣身處歷史、族群議題中等待和解的台灣， 或許能打開一扇希望之窗，以及值得借鏡的典範。 德國思想研究者蔡慶樺在二○一三年至二○一八年間派駐德國時，由書籍、展覽、影劇、少為人知的歷史事件等多重面向，深入挖掘那個大時代下小人物的見證，以及德國人對自身過去邪惡所進行的種種反思。他在一個個血淚斑斑的泛黃故事中，帶領讀者看見回憶、述說、反抗、面對的勇氣，以及德國社會如何對這一切反覆討論、曲折前行。不僅是面對歷史的思考，更是對人性、對道德的深刻探問。</text:p>
          </table:table-cell>
          <table:table-cell office:value-type="string" table:style-name="ce6">
            <text:p>故事精彩，文筆流暢且具有思想深度。</text:p>
          </table:table-cell>
          <table:table-cell table:number-columns-repeated="16372" table:style-name="ce13"/>
        </table:table-row>
        <table:table-row table:style-name="ro57" table:visibility="filter">
          <table:table-cell office:value-type="float" office:value="283" table:style-name="ce4">
            <text:p>283</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爭論中的德國：如何在歧異中共存，理性明辨走向成熟民主</text:p>
          </table:table-cell>
          <table:table-cell office:value-type="string" table:style-name="ce6">
            <text:p>天下雜誌股份有限公司</text:p>
          </table:table-cell>
          <table:table-cell office:value-type="string" table:style-name="ce6">
            <text:p>蔡慶樺</text:p>
          </table:table-cell>
          <table:table-cell office:value-type="string" table:style-name="ce6">
            <text:p>14X21CM / 416頁 / 平裝 / NT$ 480</text:p>
          </table:table-cell>
          <table:table-cell office:value-type="string" table:style-name="ce6">
            <text:p>高中職</text:p>
          </table:table-cell>
          <table:table-cell office:value-type="float" office:value="9789863985082" table:style-name="ce12">
            <text:p>9789863985082<text:s text:c="4"/></text:p>
          </table:table-cell>
          <table:table-cell office:value-type="string" table:style-name="ce6">
            <text:p>本書以許多德國社會的爭議，包括國族認同、移民議題、同婚與其他同志權益等，闡明德國如何在歧異中據理力爭，不放棄尋找，得以在跌跌撞撞的摸索中、爭論中逐漸走向成熟。 這些問題也可以在臺灣的脈絡中見到。 希望能藉由這些高度複雜、立場鮮明的爭論中觀察一個國家，反思台灣。我們爭執了，然後呢？摩擦如何再轉為尊敬？針鋒相對後如何團結合作？ 異中求同，而不是求同一。即便在知道最後可能無法共享同一立場的情形下，仍然願意一起爭論，一起接受一個不和諧的社會，彼此共容。即使困難重重，也值得學習。</text:p>
          </table:table-cell>
          <table:table-cell office:value-type="string" table:style-name="ce6">
            <text:p>認識德國，並理解其如何克服社會差異的好書，相當具有知識含量，並能引發讀者反思。</text:p>
          </table:table-cell>
          <table:table-cell table:number-columns-repeated="16372" table:style-name="ce13"/>
        </table:table-row>
        <table:table-row table:style-name="ro58" table:visibility="filter">
          <table:table-cell office:value-type="float" office:value="284" table:style-name="ce4">
            <text:p>284</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習慣力：打破意志力的迷思，不知不覺改變人生的超凡力量</text:p>
          </table:table-cell>
          <table:table-cell office:value-type="string" table:style-name="ce6">
            <text:p>天下雜誌股份有限公司</text:p>
          </table:table-cell>
          <table:table-cell office:value-type="string" table:style-name="ce6">
            <text:p>溫蒂．伍德（Wendy Wood）</text:p>
          </table:table-cell>
          <table:table-cell office:value-type="string" table:style-name="ce6">
            <text:p>14X21CM / 384頁 / 平裝 / NT$ 460</text:p>
          </table:table-cell>
          <table:table-cell office:value-type="string" table:style-name="ce6">
            <text:p>國中、 高中職</text:p>
          </table:table-cell>
          <table:table-cell office:value-type="float" office:value="9789863985679" table:style-name="ce12">
            <text:p>9789863985679<text:s text:c="4"/></text:p>
          </table:table-cell>
          <table:table-cell office:value-type="string" table:style-name="ce6">
            <text:p>生活中，43％的行動出自習慣，是被忽視的高效潛力！ 掌握科學驗證的簡單4步驟，不再懊惱為什麼總是做不到， 不論學習、健身、儲蓄、提升工作效率、增進家庭關係…… 善用習慣，改變可以毫不費力！ 作者溫蒂．伍德是習慣科學領域權威，她研究發現自制力評量得分高的人，其實多是因為有好習慣才很少背離目標。我們高估了毅力、恆心、自制等美德，對於意志力的迷思，才是我們為改變所苦、一再陷入欲望糾結與自我否定的原因。 伍德對於習慣的見解已成為科學主流，更被許多國際媒體、暢銷書籍所引用。</text:p>
          </table:table-cell>
          <table:table-cell office:value-type="string" table:style-name="ce6">
            <text:p>本書論證相當好，但不易讀，適合高中以上讀者。</text:p>
          </table:table-cell>
          <table:table-cell table:number-columns-repeated="16372" table:style-name="ce13"/>
        </table:table-row>
        <table:table-row table:style-name="ro1" table:visibility="filter">
          <table:table-cell office:value-type="float" office:value="285" table:style-name="ce4">
            <text:p>285</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蚊子、病毒與全球化：疫病與人類的百年戰鬥帶給我們的啟示</text:p>
          </table:table-cell>
          <table:table-cell office:value-type="string" table:style-name="ce6">
            <text:p>馬可孛羅文化</text:p>
          </table:table-cell>
          <table:table-cell office:value-type="string" table:style-name="ce6">
            <text:p>Erik Orsenna, Dr. Isabelle de Saint Aubin</text:p>
          </table:table-cell>
          <table:table-cell office:value-type="string" table:style-name="ce6">
            <text:p>15X21CM / 304頁 / 平裝 / NT$ 450</text:p>
          </table:table-cell>
          <table:table-cell office:value-type="string" table:style-name="ce6">
            <text:p>國中、 高中職</text:p>
          </table:table-cell>
          <table:table-cell office:value-type="float" office:value="9789865509279" table:style-name="ce12">
            <text:p>9789865509279<text:s text:c="4"/></text:p>
          </table:table-cell>
          <table:table-cell office:value-type="string" table:style-name="ce6">
            <text:p>近年歐森納開始跟以微生物學、疾病和防疫等領域之權威機構巴斯德研究院合作，書寫一本以「蚊子」為題的著作，作為他「全球化簡史」書系的第四本著作。</text:p>
          </table:table-cell>
          <table:table-cell office:value-type="string" table:style-name="ce6">
            <text:p>是優秀的科普作品，以及另類的全球化敘事。</text:p>
          </table:table-cell>
          <table:table-cell table:number-columns-repeated="16372" table:style-name="ce13"/>
        </table:table-row>
        <table:table-row table:style-name="ro59" table:visibility="filter">
          <table:table-cell office:value-type="float" office:value="286" table:style-name="ce4">
            <text:p>286</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餐桌上的哲學課：吃鯛魚燒遇到康德？煮拉麵秒懂柏拉圖！好吃就是零卡路里？原來哲學竟如此美味</text:p>
          </table:table-cell>
          <table:table-cell office:value-type="string" table:style-name="ce6">
            <text:p>城邦事業股份有限公司/創意市集出版社</text:p>
          </table:table-cell>
          <table:table-cell office:value-type="string" table:style-name="ce6">
            <text:p>吳秀珉 著</text:p>
          </table:table-cell>
          <table:table-cell office:value-type="string" table:style-name="ce6">
            <text:p>14X21CM / 256頁 / 平裝 / NT$ 380</text:p>
          </table:table-cell>
          <table:table-cell office:value-type="string" table:style-name="ce6">
            <text:p>國中、 高中職</text:p>
          </table:table-cell>
          <table:table-cell office:value-type="float" office:value="9789865534103" table:style-name="ce12">
            <text:p>9789865534103<text:s text:c="4"/></text:p>
          </table:table-cell>
          <table:table-cell office:value-type="string" table:style-name="ce6">
            <text:p>吃一盤可口的義大利麵、或是上網訂購外賣炸雞，你需要花費多少時間？60分鐘？30分鐘？可能甚至更短。這簡短的時間當中，何不來學習對人生帶來實質變化的學問呢？ 精選８位東西方哲人，設計12堂美食哲學思辨課，解開哲學與生活距離遙遠的誤會，打破心中築起的高牆，讓你一邊享用美食，一邊輕鬆地搞懂原本難以理解的哲學思維。</text:p>
          </table:table-cell>
          <table:table-cell office:value-type="string" table:style-name="ce6">
            <text:p>觀點特別的哲普書籍，很有創意。</text:p>
          </table:table-cell>
          <table:table-cell table:number-columns-repeated="16372" table:style-name="ce13"/>
        </table:table-row>
        <table:table-row table:style-name="ro60" table:visibility="filter">
          <table:table-cell office:value-type="float" office:value="287" table:style-name="ce4">
            <text:p>287</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一分鐘大歷史：從地理大發現、世紀瘟疫到車諾比核災，160個改變世界的關鍵事件完全圖解</text:p>
          </table:table-cell>
          <table:table-cell office:value-type="string" table:style-name="ce6">
            <text:p>城邦事業股份有限公司/創意市集出版社</text:p>
          </table:table-cell>
          <table:table-cell office:value-type="string" table:style-name="ce6">
            <text:p>珊卓拉．勞倫斯(Sandra Lawrence) 著</text:p>
          </table:table-cell>
          <table:table-cell office:value-type="string" table:style-name="ce6">
            <text:p>17X23CM / 176頁 / 平裝 / NT$ 420</text:p>
          </table:table-cell>
          <table:table-cell office:value-type="string" table:style-name="ce6">
            <text:p>國中、 高中職</text:p>
          </table:table-cell>
          <table:table-cell office:value-type="float" office:value="9789865534028" table:style-name="ce12">
            <text:p>9789865534028<text:s text:c="4"/></text:p>
          </table:table-cell>
          <table:table-cell office:value-type="string" table:style-name="ce6">
            <text:p>本書以「一頁介紹一項大事件」的方式，將近代七百年來的重要時刻一一蒐集統整，用最直覺的圖表重新詮釋編排，呈現世界之網千絲萬縷中的各條支線。 每個關鍵事件、傳奇人物、曠世發明、經典戰役與文化轉捩點，都有簡潔生動的解說、清楚有條理的時間軸分析，和相關的大數據分享，讓你一分鐘秒懂歷史的來龍去脈，領會人類是如何從對知識、對未知世界的熱切渴望，逐步邁向文明與社會的璀璨時代；又如何從帝國之間的權力競賽，輕易變質為犧牲慘烈的世界大戰。</text:p>
          </table:table-cell>
          <table:table-cell office:value-type="string" table:style-name="ce6">
            <text:p>簡單易讀，且具有災難與社會關懷的重要意義。</text:p>
          </table:table-cell>
          <table:table-cell table:number-columns-repeated="16372" table:style-name="ce13"/>
        </table:table-row>
        <table:table-row table:style-name="ro1" table:visibility="filter">
          <table:table-cell office:value-type="float" office:value="288" table:style-name="ce4">
            <text:p>288</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身為在台灣的新二代，我很害怕</text:p>
          </table:table-cell>
          <table:table-cell office:value-type="string" table:style-name="ce6">
            <text:p>城邦事業股份有限公司/創意市集出版社</text:p>
          </table:table-cell>
          <table:table-cell office:value-type="string" table:style-name="ce6">
            <text:p>劉育瑄 著</text:p>
          </table:table-cell>
          <table:table-cell office:value-type="string" table:style-name="ce6">
            <text:p>14X21CM / 280頁 / 平裝 / NT$ 350</text:p>
          </table:table-cell>
          <table:table-cell office:value-type="string" table:style-name="ce6">
            <text:p>國中、 高中職</text:p>
          </table:table-cell>
          <table:table-cell office:value-type="float" office:value="9789865534004" table:style-name="ce12">
            <text:p>9789865534004<text:s text:c="4"/></text:p>
          </table:table-cell>
          <table:table-cell office:value-type="string" table:style-name="ce6">
            <text:p>爸爸或媽媽來自東南亞，我就不是台灣人嗎？ 在「新二代」和「新台灣之子」這些名詞廣泛使用之前，台灣社會都稱我為「那個他媽不是台灣人的。」所以我心中把自己當作一個百分之百的台灣孩子，只是我剛好有一個柬埔寨的媽。</text:p>
          </table:table-cell>
          <table:table-cell office:value-type="string" table:style-name="ce6">
            <text:p>有助於認識台灣的婚姻移民現象，呈現臺灣的多元與族群差異社會，以及新二代做為主體，提供新的敘事角度與移民觀點。</text:p>
          </table:table-cell>
          <table:table-cell table:number-columns-repeated="16372" table:style-name="ce13"/>
        </table:table-row>
        <table:table-row table:style-name="ro1" table:visibility="filter">
          <table:table-cell office:value-type="float" office:value="289" table:style-name="ce4">
            <text:p>289</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公民社會：辯護之餘，反思政治、哲學與文化</text:p>
          </table:table-cell>
          <table:table-cell office:value-type="string" table:style-name="ce6">
            <text:p>獨立作家（秀威資訊）</text:p>
          </table:table-cell>
          <table:table-cell office:value-type="string" table:style-name="ce6">
            <text:p>曾友俞</text:p>
          </table:table-cell>
          <table:table-cell office:value-type="string" table:style-name="ce6">
            <text:p>14X21CM / 240頁 / 平裝 / NT$ 300</text:p>
          </table:table-cell>
          <table:table-cell office:value-type="string" table:style-name="ce6">
            <text:p>高中職</text:p>
          </table:table-cell>
          <table:table-cell office:value-type="float" office:value="9789869936811" table:style-name="ce12">
            <text:p>9789869936811<text:s text:c="4"/></text:p>
          </table:table-cell>
          <table:table-cell office:value-type="string" table:style-name="ce6">
            <text:p>本書是曾友俞律師對政治、社會、傳統及文化的觀察和書寫，討論各種社會議題，打破日復一日的平凡日常，在每日的生活中提出哲學思辨。</text:p>
          </table:table-cell>
          <table:table-cell office:value-type="string" table:style-name="ce6">
            <text:p>培養關心公民社會能力的好書，文筆不錯外，另具有思辯性與國際性，議題新穎，能引發反思。</text:p>
          </table:table-cell>
          <table:table-cell table:number-columns-repeated="16372" table:style-name="ce13"/>
        </table:table-row>
        <table:table-row table:style-name="ro1" table:visibility="filter">
          <table:table-cell office:value-type="float" office:value="290" table:style-name="ce4">
            <text:p>290</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歸鄉》的親子關係與俄羅斯文化：這位導演，讓我想起我爸媽</text:p>
          </table:table-cell>
          <table:table-cell office:value-type="string" table:style-name="ce6">
            <text:p>新銳文創（秀威資訊）</text:p>
          </table:table-cell>
          <table:table-cell office:value-type="string" table:style-name="ce6">
            <text:p>吳孟樵</text:p>
          </table:table-cell>
          <table:table-cell office:value-type="string" table:style-name="ce6">
            <text:p>14X21CM / 292頁 / 平裝 / NT$ 400</text:p>
          </table:table-cell>
          <table:table-cell office:value-type="string" table:style-name="ce6">
            <text:p>高中職</text:p>
          </table:table-cell>
          <table:table-cell office:value-type="float" office:value="9789578924925" table:style-name="ce12">
            <text:p>9789578924925<text:s text:c="4"/></text:p>
          </table:table-cell>
          <table:table-cell office:value-type="string" table:style-name="ce6">
            <text:p>本書剖析俄羅斯導演安德烈‧薩金塞夫的《歸鄉》，探尋電影主角兄弟的成長儀式，從劇情延伸出蘇聯解體、家國關係改變的討論。同時收錄作者自己生命經驗與家庭的感性抒懷。</text:p>
          </table:table-cell>
          <table:table-cell office:value-type="string" table:style-name="ce6">
            <text:p>認識俄羅斯與電影藝術的書，文筆流暢易讀。</text:p>
          </table:table-cell>
          <table:table-cell table:number-columns-repeated="16372" table:style-name="ce13"/>
        </table:table-row>
        <table:table-row table:style-name="ro1" table:visibility="filter">
          <table:table-cell office:value-type="float" office:value="291" table:style-name="ce4">
            <text:p>291</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讀冊真趣味──從懷舊老物件看日治時期台灣教育</text:p>
          </table:table-cell>
          <table:table-cell office:value-type="string" table:style-name="ce6">
            <text:p>秀威出版（秀威資訊）</text:p>
          </table:table-cell>
          <table:table-cell office:value-type="string" table:style-name="ce6">
            <text:p>蔡元隆、黃雅芳</text:p>
          </table:table-cell>
          <table:table-cell office:value-type="string" table:style-name="ce6">
            <text:p>17X23CM / 290頁 / 平裝 / NT$ 450</text:p>
          </table:table-cell>
          <table:table-cell office:value-type="string" table:style-name="ce6">
            <text:p>高中職</text:p>
          </table:table-cell>
          <table:table-cell office:value-type="float" office:value="9789863268147" table:style-name="ce12">
            <text:p>9789863268147<text:s text:c="4"/></text:p>
          </table:table-cell>
          <table:table-cell office:value-type="string" table:style-name="ce6">
            <text:p>本書以日治時期臺灣學制為脈絡，依次介紹「初等教育」、「中等教育」及「高等教育」的特色，透過當時學校生活常出現的物件，介紹教育現場的有趣故事。</text:p>
          </table:table-cell>
          <table:table-cell office:value-type="string" table:style-name="ce6">
            <text:p>從文物的懷舊中看台灣歷史，不僅內容有趣，而且重視臺灣在地性，文字流暢易讀。</text:p>
          </table:table-cell>
          <table:table-cell table:number-columns-repeated="16372" table:style-name="ce13"/>
        </table:table-row>
        <table:table-row table:style-name="ro30" table:visibility="filter">
          <table:table-cell office:value-type="float" office:value="292" table:style-name="ce4">
            <text:p>292</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世界是怎麼改變的？地理來解答：12張地圖告訴你影響全球的關鍵議題</text:p>
          </table:table-cell>
          <table:table-cell office:value-type="string" table:style-name="ce6">
            <text:p>親子天下股份有限公司</text:p>
          </table:table-cell>
          <table:table-cell office:value-type="string" table:style-name="ce6">
            <text:p>提姆・馬歇爾 Tim Marshall 著 葛蕾絲・伊斯頓　Grace Easton、 潔西卡・史密斯　Jessica Smith 繪</text:p>
          </table:table-cell>
          <table:table-cell office:value-type="string" table:style-name="ce6">
            <text:p>24X30CM / 80頁 / 精裝 / NT$ 650</text:p>
          </table:table-cell>
          <table:table-cell office:value-type="string" table:style-name="ce6">
            <text:p>小學高年級、 國中、 高中職</text:p>
          </table:table-cell>
          <table:table-cell office:value-type="float" office:value="9789575035600" table:style-name="ce12">
            <text:p>9789575035600<text:s text:c="4"/></text:p>
          </table:table-cell>
          <table:table-cell office:value-type="string" table:style-name="ce6">
            <text:p>全書由核心地理概念出發，帶讀者從12張地圖透視世界古今的脈絡、看懂地緣政治，並快速理解影響全球的關鍵議題。書中重點呈現亞洲近代的轉變、歐美優勢的得天獨厚，以及中東與非洲紛亂局勢的根本肇因，乃至現今受關注的北極資源爭奪……讀者將獲得宏觀視野，並了解隱藏在眾多國際時事背後的重要因素。</text:p>
          </table:table-cell>
          <table:table-cell office:value-type="string" table:style-name="ce6">
            <text:p>易讀易懂，且具有一點反思性。</text:p>
          </table:table-cell>
          <table:table-cell table:number-columns-repeated="16372" table:style-name="ce13"/>
        </table:table-row>
        <table:table-row table:style-name="ro1" table:visibility="filter">
          <table:table-cell office:value-type="float" office:value="293" table:style-name="ce25">
            <text:p>293</text:p>
          </table:table-cell>
          <table:table-cell office:value-type="string" table:style-name="ce25">
            <text:p>第43次</text:p>
          </table:table-cell>
          <table:table-cell office:value-type="string" table:style-name="ce25">
            <text:p>人文社科類</text:p>
          </table:table-cell>
          <table:table-cell table:style-name="ce26"/>
          <table:table-cell office:value-type="string" table:style-name="ce27">
            <text:p>故事臺灣史4：22個代表臺灣的關鍵事物</text:p>
          </table:table-cell>
          <table:table-cell office:value-type="string" table:style-name="ce28">
            <text:p>親子天下股份有限公司</text:p>
          </table:table-cell>
          <table:table-cell office:value-type="string" table:style-name="ce28">
            <text:p>林于煖、胡川安、郭忠豪、涂欣凱、陳世芳、陳坤毅、藍秋惠、萬育莘 著；慢熟工作室 繪；胡川安 總策劃</text:p>
          </table:table-cell>
          <table:table-cell office:value-type="string" table:style-name="ce28">
            <text:p>18X24CM / 160頁 / 平裝 / NT$ 380</text:p>
          </table:table-cell>
          <table:table-cell office:value-type="string" table:style-name="ce28">
            <text:p>小學高年級、 國中、 高中職</text:p>
          </table:table-cell>
          <table:table-cell office:value-type="float" office:value="9789575036102" table:style-name="ce29">
            <text:p>9789575036102<text:s text:c="4"/></text:p>
          </table:table-cell>
          <table:table-cell office:value-type="string" table:style-name="ce28">
            <text:p>臺灣味是什麼？哪一種食物或服飾能代表臺灣？本書從食衣育樂住行面向、22項關鍵事物切入，帶讀者窺見臺灣發展的軌跡，探索讓人最有共鳴的臺灣庶民生活史。從身邊的細節出發，一起去看看在臺灣這塊土地上，人、事、時、地如何造就了生活的轉變。</text:p>
          </table:table-cell>
          <table:table-cell office:value-type="string" table:style-name="ce28">
            <text:p>活潑有趣，且凸顯臺灣的在地化。</text:p>
          </table:table-cell>
          <table:table-cell table:number-columns-repeated="16372" table:style-name="ce13"/>
        </table:table-row>
        <table:table-row table:style-name="ro49">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61" table:visibility="filter">
          <table:table-cell office:value-type="float" office:value="295" table:style-name="ce35">
            <text:p>295</text:p>
          </table:table-cell>
          <table:table-cell office:value-type="string" table:style-name="ce35">
            <text:p>第43次</text:p>
          </table:table-cell>
          <table:table-cell office:value-type="string" table:style-name="ce35">
            <text:p>人文社科類</text:p>
          </table:table-cell>
          <table:table-cell table:style-name="ce36"/>
          <table:table-cell office:value-type="string" table:style-name="ce37">
            <text:p>自卑與超越：生命對你意味著什麼</text:p>
          </table:table-cell>
          <table:table-cell office:value-type="string" table:style-name="ce38">
            <text:p>讀書共和國（好人出版）</text:p>
          </table:table-cell>
          <table:table-cell office:value-type="string" table:style-name="ce38">
            <text:p>Alfred Adler</text:p>
          </table:table-cell>
          <table:table-cell office:value-type="string" table:style-name="ce38">
            <text:p>14X21CM / 416頁 / 精裝 / NT$ 450</text:p>
          </table:table-cell>
          <table:table-cell office:value-type="string" table:style-name="ce38">
            <text:p>國中、 高中職</text:p>
          </table:table-cell>
          <table:table-cell office:value-type="float" office:value="9789869869324" table:style-name="ce39">
            <text:p>9789869869324<text:s text:c="4"/></text:p>
          </table:table-cell>
          <table:table-cell office:value-type="string" table:style-name="ce38">
            <text:p>《自卑與超越》是個體心理學創始人阿德勒的傳世之作，從個體心理學觀點出發，通過大量實例，從教育、家庭、社交、倫理、婚姻等多個領域闡明了人生道路的方向和人生意義的真諦，幫助人們正確面對自卑感和缺陷，成功追求職業生涯、融入社會、理解生活。阿德勒的個體心理學是精神分析學派內部第一個反對佛洛伊德正統精神分析的心理學理論體系，使生物學走向的本我心理學轉向社會文化走向的自我心理學。不同於佛洛伊德忽視了有關人生意義的問題和未來的理想對人生的作用，阿德勒卻以這些問題做為其理論的核心。</text:p>
          </table:table-cell>
          <table:table-cell office:value-type="string" table:style-name="ce38">
            <text:p>很有深度且好看的書，不是千篇一律的雞湯。</text:p>
          </table:table-cell>
          <table:table-cell table:number-columns-repeated="16372" table:style-name="ce13"/>
        </table:table-row>
        <table:table-row table:style-name="ro34" table:visibility="filter">
          <table:table-cell office:value-type="float" office:value="296" table:style-name="ce4">
            <text:p>296</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世界經濟10000年：從石器時代到貿易戰爭，我們的經濟是如何成形？</text:p>
          </table:table-cell>
          <table:table-cell office:value-type="string" table:style-name="ce6">
            <text:p>讀書共和國（堡壘文化）</text:p>
          </table:table-cell>
          <table:table-cell office:value-type="string" table:style-name="ce6">
            <text:p>菲利浦‧科根 ( Philip Coggan)</text:p>
          </table:table-cell>
          <table:table-cell office:value-type="string" table:style-name="ce6">
            <text:p>17X23CM / 480頁 / 平裝 / NT$ 650</text:p>
          </table:table-cell>
          <table:table-cell office:value-type="string" table:style-name="ce6">
            <text:p>小學高年級、 國中、 高中職</text:p>
          </table:table-cell>
          <table:table-cell office:value-type="float" office:value="9789869941068" table:style-name="ce12">
            <text:p>9789869941068<text:s text:c="4"/></text:p>
          </table:table-cell>
          <table:table-cell office:value-type="string" table:style-name="ce6">
            <text:p>一部橫跨萬年的世界經濟故事，從貿易、國家、金融、時代演變等角度宏觀窺探經濟的歷史樣貌！本書從歷史脈絡剖析一萬年前到現在的經濟發展，跳脫以往將焦點擺在革命、戰爭和統治者的史實，而是從宏觀角度探討經濟史，依照時序講述各階段的經濟發展過程。</text:p>
          </table:table-cell>
          <table:table-cell office:value-type="string" table:style-name="ce6">
            <text:p>知識含量高，且深入淺出，具有歷史感和世界觀。</text:p>
          </table:table-cell>
          <table:table-cell table:number-columns-repeated="16372" table:style-name="ce13"/>
        </table:table-row>
        <table:table-row table:style-name="ro44" table:visibility="filter">
          <table:table-cell office:value-type="float" office:value="297" table:style-name="ce4">
            <text:p>297</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民主的弱點：民意，如何成為世界強權操弄的政治武器</text:p>
          </table:table-cell>
          <table:table-cell office:value-type="string" table:style-name="ce6">
            <text:p>讀書共和國（堡壘文化）</text:p>
          </table:table-cell>
          <table:table-cell office:value-type="string" table:style-name="ce6">
            <text:p>大衛．夏默(David Shimer)</text:p>
          </table:table-cell>
          <table:table-cell office:value-type="string" table:style-name="ce6">
            <text:p>14X21CM / 472頁 / 平裝 / NT$ 580</text:p>
          </table:table-cell>
          <table:table-cell office:value-type="string" table:style-name="ce6">
            <text:p>小學高年級、 國中、 高中職</text:p>
          </table:table-cell>
          <table:table-cell office:value-type="float" office:value="9789869941037" table:style-name="ce12">
            <text:p>9789869941037<text:s text:c="4"/></text:p>
          </table:table-cell>
          <table:table-cell office:value-type="string" table:style-name="ce6">
            <text:p>你以為的民意，在不知不覺中可能淪為他國操弄下的刻意結果！當民主的弱點成為他人的武器，我們該如何與之對抗？ 作者整理並分析了近百年來世界強權的選舉操弄歷史，並以其中最大也是最主要的操弄國──美國與俄國為主角，探究兩國從過去到現在如何實行選舉干預以及深受選舉操弄之下所產生的影響與諸多秘辛。</text:p>
          </table:table-cell>
          <table:table-cell office:value-type="string" table:style-name="ce6">
            <text:p>重要的社會政治與時事議題。</text:p>
          </table:table-cell>
          <table:table-cell table:number-columns-repeated="16372" table:style-name="ce13"/>
        </table:table-row>
        <table:table-row table:style-name="ro62" table:visibility="filter">
          <table:table-cell office:value-type="float" office:value="298" table:style-name="ce25">
            <text:p>298</text:p>
          </table:table-cell>
          <table:table-cell office:value-type="string" table:style-name="ce25">
            <text:p>第43次</text:p>
          </table:table-cell>
          <table:table-cell office:value-type="string" table:style-name="ce25">
            <text:p>人文社科類</text:p>
          </table:table-cell>
          <table:table-cell table:style-name="ce26"/>
          <table:table-cell office:value-type="string" table:style-name="ce27">
            <text:p>爭議的美味：鵝肝與食物政治學</text:p>
          </table:table-cell>
          <table:table-cell office:value-type="string" table:style-name="ce28">
            <text:p>讀書共和國（八旗文化）</text:p>
          </table:table-cell>
          <table:table-cell office:value-type="string" table:style-name="ce28">
            <text:p>Michaela DeSoucey (米歇耶拉・德蘇榭)</text:p>
          </table:table-cell>
          <table:table-cell office:value-type="string" table:style-name="ce28">
            <text:p>14X21CM / 463頁 / 平裝 / NT$ 460</text:p>
          </table:table-cell>
          <table:table-cell office:value-type="string" table:style-name="ce28">
            <text:p>國中、 高中職</text:p>
          </table:table-cell>
          <table:table-cell office:value-type="float" office:value="9789578654693" table:style-name="ce29">
            <text:p>9789578654693<text:s text:c="4"/></text:p>
          </table:table-cell>
          <table:table-cell office:value-type="string" table:style-name="ce28">
            <text:p>善用文獻、訪談與田野調查，在法國鄉間農莊、製肝工廠，以及美國餐廳、廚房與辦公室之間穿梭徘迴，引領讀者抽絲剝繭，從經濟面的產業鏈，到 美食國族主義（Gastronationalism）的建構，再到生產方式的道德爭議等，試圖呈現鵝肝這道美饌的真實樣貌。而本書也探討了「文化傳統」與「動物權」之間的拉扯與對抗，以及食物如何透過市場、文化、階級、品味、歷史等多項因素，影響你我的日常生活與價值選擇。有意思的是，德蘇榭並沒有為鵝肝的道德爭議擅下定論，而是交由讀者自行評斷。德蘇榭更想提醒讀者的是，在支持與反對雙方的唇槍舌戰背後，其實還隱藏著關於話語權、階級身分、商業利益等更加複雜的因素，而不只是「肥肝是否合乎倫理？」這麼單純。</text:p>
          </table:table-cell>
          <table:table-cell office:value-type="string" table:style-name="ce28">
            <text:p>食物政治學，讓人拓展文化視野的獨特觀察。</text:p>
          </table:table-cell>
          <table:table-cell table:number-columns-repeated="16372" table:style-name="ce13"/>
        </table:table-row>
        <table:table-row table:style-name="ro29">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300" table:style-name="ce35">
            <text:p>300</text:p>
          </table:table-cell>
          <table:table-cell office:value-type="string" table:style-name="ce35">
            <text:p>第43次</text:p>
          </table:table-cell>
          <table:table-cell office:value-type="string" table:style-name="ce35">
            <text:p>人文社科類</text:p>
          </table:table-cell>
          <table:table-cell table:style-name="ce36"/>
          <table:table-cell office:value-type="string" table:style-name="ce37">
            <text:p>行動改造大腦：行為如何形塑我們的思考</text:p>
          </table:table-cell>
          <table:table-cell office:value-type="string" table:style-name="ce38">
            <text:p>讀書共和國（行路出版）</text:p>
          </table:table-cell>
          <table:table-cell office:value-type="string" table:style-name="ce38">
            <text:p>Barbara Tversky</text:p>
          </table:table-cell>
          <table:table-cell office:value-type="string" table:style-name="ce38">
            <text:p>17X22CM / 352頁 / 平裝 / NT$ 480</text:p>
          </table:table-cell>
          <table:table-cell office:value-type="string" table:style-name="ce38">
            <text:p>小學高年級、 國中、 高中職</text:p>
          </table:table-cell>
          <table:table-cell office:value-type="float" office:value="9789869891332" table:style-name="ce39">
            <text:p>9789869891332<text:s text:c="4"/></text:p>
          </table:table-cell>
          <table:table-cell office:value-type="string" table:style-name="ce38">
            <text:p>我們在現實空間的行動，會轉化為思維裡的心理活動，而空間認知又回過頭幫助我們從周遭事物的動態中獲得意義。知名認知科學學者芭芭拉・特沃斯基整理了諸多重要的相關研究。</text:p>
          </table:table-cell>
          <table:table-cell office:value-type="string" table:style-name="ce38">
            <text:p>醫學與心理學跨領域的書籍，相當具有知識含量，提升讀者思考內容。</text:p>
          </table:table-cell>
          <table:table-cell table:number-columns-repeated="16372" table:style-name="ce13"/>
        </table:table-row>
        <table:table-row table:style-name="ro1" table:visibility="filter">
          <table:table-cell office:value-type="float" office:value="301" table:style-name="ce4">
            <text:p>301</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關鍵七十一天：二戰前後臺灣主體意識的萌芽與論爭</text:p>
          </table:table-cell>
          <table:table-cell office:value-type="string" table:style-name="ce6">
            <text:p>蔚藍文化</text:p>
          </table:table-cell>
          <table:table-cell office:value-type="string" table:style-name="ce6">
            <text:p>阿部賢介</text:p>
          </table:table-cell>
          <table:table-cell office:value-type="string" table:style-name="ce6">
            <text:p>15X21CM / 240頁 / 平裝 / NT$ 320</text:p>
          </table:table-cell>
          <table:table-cell office:value-type="string" table:style-name="ce6">
            <text:p>國中、 高中職</text:p>
          </table:table-cell>
          <table:table-cell office:value-type="float" office:value="9789865504199" table:style-name="ce12">
            <text:p>9789865504199<text:s text:c="4"/></text:p>
          </table:table-cell>
          <table:table-cell office:value-type="string" table:style-name="ce6">
            <text:p>戰爭結束前，大多數臺灣人根本不知道戰爭結束後的處境。在得知日本戰敗的那一瞬間，臺灣人在想什麼？回歸祖國的歡喜？對日軍的恐懼？還是當時有第三條路可以選？</text:p>
          </table:table-cell>
          <table:table-cell office:value-type="string" table:style-name="ce6">
            <text:p>對理解戰後台灣重要，知識含量高且具思考深度。內容公正，能闡述不同的觀點。</text:p>
          </table:table-cell>
          <table:table-cell table:number-columns-repeated="16372" table:style-name="ce13"/>
        </table:table-row>
        <table:table-row table:style-name="ro1" table:visibility="filter">
          <table:table-cell office:value-type="float" office:value="302" table:style-name="ce4">
            <text:p>302</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邊緣印度：那些被隱藏的故事和女人</text:p>
          </table:table-cell>
          <table:table-cell office:value-type="string" table:style-name="ce6">
            <text:p>讀書共和國（木馬文化）</text:p>
          </table:table-cell>
          <table:table-cell office:value-type="string" table:style-name="ce6">
            <text:p>程敏淑</text:p>
          </table:table-cell>
          <table:table-cell office:value-type="string" table:style-name="ce6">
            <text:p>14X21CM / 336頁 / 平裝 / NT$ 370</text:p>
          </table:table-cell>
          <table:table-cell office:value-type="string" table:style-name="ce6">
            <text:p>國中、 高中職</text:p>
          </table:table-cell>
          <table:table-cell office:value-type="float" office:value="9789863597742" table:style-name="ce12">
            <text:p>9789863597742<text:s text:c="4"/></text:p>
          </table:table-cell>
          <table:table-cell office:value-type="string" table:style-name="ce6">
            <text:p>他們是被遺忘的人。 一本探討印度女性無家者的書，作者以志工身分深入印度，帶給我們這幽暗國度中的真實面貌。關於人性、貧窮、危險，以及那些不為人知的底層故事。</text:p>
          </table:table-cell>
          <table:table-cell office:value-type="string" table:style-name="ce6">
            <text:p>這一屆關於印度最好的一本，值得探究且易讀。</text:p>
          </table:table-cell>
          <table:table-cell table:number-columns-repeated="16372" table:style-name="ce13"/>
        </table:table-row>
        <table:table-row table:style-name="ro1" table:visibility="filter">
          <table:table-cell office:value-type="float" office:value="303" table:style-name="ce4">
            <text:p>303</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瑪莉詠的遺書</text:p>
          </table:table-cell>
          <table:table-cell office:value-type="string" table:style-name="ce6">
            <text:p>讀書共和國（木馬文化）</text:p>
          </table:table-cell>
          <table:table-cell office:value-type="string" table:style-name="ce6">
            <text:p>Nora Fraisse, Jacqueline Remy</text:p>
          </table:table-cell>
          <table:table-cell office:value-type="string" table:style-name="ce6">
            <text:p>14X21CM / 224頁 / 平裝 / NT$ 300</text:p>
          </table:table-cell>
          <table:table-cell office:value-type="string" table:style-name="ce6">
            <text:p>國中、 高中職</text:p>
          </table:table-cell>
          <table:table-cell office:value-type="float" office:value="9789863598305" table:style-name="ce12">
            <text:p>9789863598305<text:s text:c="4"/></text:p>
          </table:table-cell>
          <table:table-cell office:value-type="string" table:style-name="ce6">
            <text:p>十三歲正璀璨的青春年華，為什麼選擇中止自己的生命？ 　　 一樁校園暴力結合現代網路社群霸凌造成的悲劇 掀起軒然大波，震驚全法國，引起無數中學生討論的轟動之作！</text:p>
          </table:table-cell>
          <table:table-cell office:value-type="string" table:style-name="ce6">
            <text:p>關於生死的探討，重要的警世內容，能引起個人對於生命的反思。</text:p>
          </table:table-cell>
          <table:table-cell table:number-columns-repeated="16372" table:style-name="ce13"/>
        </table:table-row>
        <table:table-row table:style-name="ro63" table:visibility="filter">
          <table:table-cell office:value-type="float" office:value="304" table:style-name="ce25">
            <text:p>304</text:p>
          </table:table-cell>
          <table:table-cell office:value-type="string" table:style-name="ce25">
            <text:p>第43次</text:p>
          </table:table-cell>
          <table:table-cell office:value-type="string" table:style-name="ce25">
            <text:p>人文社科類</text:p>
          </table:table-cell>
          <table:table-cell table:style-name="ce26"/>
          <table:table-cell office:value-type="string" table:style-name="ce27">
            <text:p>社會學超圖解：古今76名家×135概念，400幅可愛漫畫秒懂社會學，活出獨一無二的自我</text:p>
          </table:table-cell>
          <table:table-cell office:value-type="string" table:style-name="ce28">
            <text:p>讀書共和國（野人文化）</text:p>
          </table:table-cell>
          <table:table-cell office:value-type="string" table:style-name="ce28">
            <text:p>田中正人, 香月孝史</text:p>
          </table:table-cell>
          <table:table-cell office:value-type="string" table:style-name="ce28">
            <text:p>15X23CM / 296頁 / 平裝 / NT$ ---</text:p>
          </table:table-cell>
          <table:table-cell office:value-type="string" table:style-name="ce28">
            <text:p>小學高年級、 國中、 高中職</text:p>
          </table:table-cell>
          <table:table-cell office:value-type="float" office:value="9789863844112" table:style-name="ce29">
            <text:p>9789863844112<text:s text:c="4"/></text:p>
          </table:table-cell>
          <table:table-cell office:value-type="string" table:style-name="ce28">
            <text:p>　　在日復一日的生活中，我們都曾有過迷失自己的感受，彷彿世界不站在我這邊，我也不屬於這個社會。閱讀這本書，從歷來思想名家的精妙剖析中，讀懂社會運行的規則，活出獨一無二的自我！ 　　古今76社會思潮名家╳ 135重點分析概念 ╳ 400幅可愛又趣味的漫畫圖解，一本讓你秒懂社會學，連結世界與自己，成為理想中的那個人！《社會學超圖解》中文版邀請社會學系專業教授審定，知識精確，讓學習更放心。</text:p>
          </table:table-cell>
          <table:table-cell office:value-type="string" table:style-name="ce28">
            <text:p>用漫畫來說明社會學的基本概念，相當具有趣味性，創造力與想像力的呈現，適合閱讀。</text:p>
          </table:table-cell>
          <table:table-cell table:number-columns-repeated="16372" table:style-name="ce13"/>
        </table:table-row>
        <table:table-row table:style-name="ro14">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43">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307" table:style-name="ce35">
            <text:p>307</text:p>
          </table:table-cell>
          <table:table-cell office:value-type="string" table:style-name="ce35">
            <text:p>第43次</text:p>
          </table:table-cell>
          <table:table-cell office:value-type="string" table:style-name="ce35">
            <text:p>人文社科類</text:p>
          </table:table-cell>
          <table:table-cell table:style-name="ce36"/>
          <table:table-cell office:value-type="string" table:style-name="ce37">
            <text:p>善良的歧視主義者</text:p>
          </table:table-cell>
          <table:table-cell office:value-type="string" table:style-name="ce38">
            <text:p>台灣東販股份有限公司</text:p>
          </table:table-cell>
          <table:table-cell office:value-type="string" table:style-name="ce38">
            <text:p>김지혜 著</text:p>
          </table:table-cell>
          <table:table-cell office:value-type="string" table:style-name="ce38">
            <text:p>14X21CM / 240頁 / 平裝 / NT$ 330</text:p>
          </table:table-cell>
          <table:table-cell office:value-type="string" table:style-name="ce38">
            <text:p>高中職</text:p>
          </table:table-cell>
          <table:table-cell office:value-type="float" office:value="9789865114824" table:style-name="ce39">
            <text:p>9789865114824<text:s text:c="4"/></text:p>
          </table:table-cell>
          <table:table-cell office:value-type="string" table:style-name="ce38">
            <text:p>人總是堅信自己是善良公民，有沒有可能，我們只是「善良的歧視主義者」？ 兩性平權、種族平等、性少數者、新住民…… 檢視我們使用的詞彙、視角，剖析其中的心理與社會運作！</text:p>
          </table:table-cell>
          <table:table-cell office:value-type="string" table:style-name="ce38">
            <text:p>揭露善心人士的歧視的好書，能與台灣類似議題進行國際經驗的連結。</text:p>
          </table:table-cell>
          <table:table-cell table:number-columns-repeated="16372" table:style-name="ce13"/>
        </table:table-row>
        <table:table-row table:style-name="ro1" table:visibility="filter">
          <table:table-cell office:value-type="float" office:value="308" table:style-name="ce4">
            <text:p>308</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女性主義【21世紀公民的思辨課】</text:p>
          </table:table-cell>
          <table:table-cell office:value-type="string" table:style-name="ce6">
            <text:p>平安文化有限公司</text:p>
          </table:table-cell>
          <table:table-cell office:value-type="string" table:style-name="ce6">
            <text:p>朱莉安娜．弗里澤 Juliane Frisse</text:p>
          </table:table-cell>
          <table:table-cell office:value-type="string" table:style-name="ce6">
            <text:p>14X21CM / 208頁 / 平裝 / NT$ 299</text:p>
          </table:table-cell>
          <table:table-cell office:value-type="string" table:style-name="ce6">
            <text:p>高中職</text:p>
          </table:table-cell>
          <table:table-cell office:value-type="float" office:value="9789579314756" table:style-name="ce12">
            <text:p>9789579314756<text:s text:c="4"/></text:p>
          </table:table-cell>
          <table:table-cell office:value-type="string" table:style-name="ce6">
            <text:p>「女性主義」作為一個概念，試圖透過釐清性別規範，實現性別平等與消彌性別歧視。隨著#MeToo風潮席捲全球，讓越多的人重新思考性別議題的重要性，但我們真了解「女性主義」？</text:p>
          </table:table-cell>
          <table:table-cell office:value-type="string" table:style-name="ce6">
            <text:p>重要議題，深入淺出且知識含量高，是很不錯的女性主義知識科普。</text:p>
          </table:table-cell>
          <table:table-cell table:number-columns-repeated="16372" table:style-name="ce13"/>
        </table:table-row>
        <table:table-row table:style-name="ro1" table:visibility="filter">
          <table:table-cell office:value-type="float" office:value="309" table:style-name="ce4">
            <text:p>309</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假新聞【21世紀公民的思辨課】</text:p>
          </table:table-cell>
          <table:table-cell office:value-type="string" table:style-name="ce6">
            <text:p>平安文化有限公司</text:p>
          </table:table-cell>
          <table:table-cell office:value-type="string" table:style-name="ce6">
            <text:p>卡洛尼娜．庫拉Karoline Kuhla</text:p>
          </table:table-cell>
          <table:table-cell office:value-type="string" table:style-name="ce6">
            <text:p>14X21CM / 192頁 / 平裝 / NT$ 299</text:p>
          </table:table-cell>
          <table:table-cell office:value-type="string" table:style-name="ce6">
            <text:p>國中、 高中職</text:p>
          </table:table-cell>
          <table:table-cell office:value-type="float" office:value="9789579314763" table:style-name="ce12">
            <text:p>9789579314763<text:s text:c="4"/></text:p>
          </table:table-cell>
          <table:table-cell office:value-type="string" table:style-name="ce6">
            <text:p>看到網路瘋傳衛生紙即將缺貨，你馬上衝去大賣場搶購？我們可曾靜下心來思考：層出不窮的「假新聞」究竟從何而來？目的為何？我們又該如何分辨真假，並終結假新聞的傳播？</text:p>
          </table:table-cell>
          <table:table-cell office:value-type="string" table:style-name="ce6">
            <text:p>是當代社會的重要議題，深入淺出且知識含量高，符合時事發展。</text:p>
          </table:table-cell>
          <table:table-cell table:number-columns-repeated="16372" table:style-name="ce13"/>
        </table:table-row>
        <table:table-row table:style-name="ro1" table:visibility="filter">
          <table:table-cell office:value-type="float" office:value="310" table:style-name="ce4">
            <text:p>310</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野蠻生長：學會放任自己，擺脫被困住的人生</text:p>
          </table:table-cell>
          <table:table-cell office:value-type="string" table:style-name="ce6">
            <text:p>大田出版有限公司</text:p>
          </table:table-cell>
          <table:table-cell office:value-type="string" table:style-name="ce6">
            <text:p>褚士瑩</text:p>
          </table:table-cell>
          <table:table-cell office:value-type="string" table:style-name="ce6">
            <text:p>14X21CM / 232頁 / 平裝 / NT$ 300</text:p>
          </table:table-cell>
          <table:table-cell office:value-type="string" table:style-name="ce6">
            <text:p>小學高年級、 國中、 高中職</text:p>
          </table:table-cell>
          <table:table-cell office:value-type="float" office:value="9789861795980" table:style-name="ce12">
            <text:p>9789861795980<text:s text:c="4"/></text:p>
          </table:table-cell>
          <table:table-cell office:value-type="string" table:style-name="ce6">
            <text:p>在這個看似變化多端的世界，很多人雖然口口聲聲要忠於自我，卻總是在限制的框架中「決定做自己」。 你以為自己長大了，改變了，可是竟不確定那是自己喜歡的樣子？</text:p>
          </table:table-cell>
          <table:table-cell office:value-type="string" table:style-name="ce6">
            <text:p>符合台灣脈絡的哲普，適合中學生。</text:p>
          </table:table-cell>
          <table:table-cell table:number-columns-repeated="16372" table:style-name="ce13"/>
        </table:table-row>
        <table:table-row table:style-name="ro1" table:visibility="filter">
          <table:table-cell office:value-type="float" office:value="311" table:style-name="ce4">
            <text:p>311</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聯合國都在做什麼？</text:p>
          </table:table-cell>
          <table:table-cell office:value-type="string" table:style-name="ce6">
            <text:p>聯經出版</text:p>
          </table:table-cell>
          <table:table-cell office:value-type="string" table:style-name="ce6">
            <text:p>康昌勳（강창훈）</text:p>
          </table:table-cell>
          <table:table-cell office:value-type="string" table:style-name="ce6">
            <text:p>24X18CM / 152頁 / 平裝 / NT$ 390</text:p>
          </table:table-cell>
          <table:table-cell office:value-type="string" table:style-name="ce6">
            <text:p>小學高年級、 國中</text:p>
          </table:table-cell>
          <table:table-cell office:value-type="float" office:value="9789570855043" table:style-name="ce12">
            <text:p>9789570855043<text:s text:c="4"/></text:p>
          </table:table-cell>
          <table:table-cell office:value-type="string" table:style-name="ce6">
            <text:p>透過介紹聯合國，本書試圖啟發讀者思考，在這個全球化的世界，國家的意義為何、聯合國在國與國之間扮演的角色，以及我們個人在世界中的定位。</text:p>
          </table:table-cell>
          <table:table-cell office:value-type="string" table:style-name="ce6">
            <text:p>幫助中學生補足關於聯合國的知識。</text:p>
          </table:table-cell>
          <table:table-cell table:number-columns-repeated="16372" table:style-name="ce13"/>
        </table:table-row>
        <table:table-row table:style-name="ro11" table:visibility="filter">
          <table:table-cell office:value-type="float" office:value="312" table:style-name="ce4">
            <text:p>312</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難民：世界上最悲傷的旅人</text:p>
          </table:table-cell>
          <table:table-cell office:value-type="string" table:style-name="ce6">
            <text:p>聯經出版</text:p>
          </table:table-cell>
          <table:table-cell office:value-type="string" table:style-name="ce6">
            <text:p>河永植（하영식）</text:p>
          </table:table-cell>
          <table:table-cell office:value-type="string" table:style-name="ce6">
            <text:p>24X18CM / 112頁 / 平裝 / NT$ 350</text:p>
          </table:table-cell>
          <table:table-cell office:value-type="string" table:style-name="ce6">
            <text:p>小學高年級、 國中</text:p>
          </table:table-cell>
          <table:table-cell office:value-type="float" office:value="9789570854756" table:style-name="ce12">
            <text:p>9789570854756<text:s text:c="4"/></text:p>
          </table:table-cell>
          <table:table-cell office:value-type="string" table:style-name="ce6">
            <text:p>河永植是一位記者，他以訪談的角度，並佐以繪者金素姬豐富生動的插圖、漫畫，帶領讀者走訪世界各地，真確的將難民四處流蕩的原因，以及他們在世界各地生活的實際情形寫出來，期盼世界各地的孩子閱讀後，能思考存在這麼多難民背後的原因、如何改善現況，以及要怎麼做才能讓不同文化背景的人，都能夠和諧共存。</text:p>
          </table:table-cell>
          <table:table-cell office:value-type="string" table:style-name="ce6">
            <text:p>難民議題在臺灣較少被觸及，可引發讀者的關懷，並提昇國際視野。</text:p>
          </table:table-cell>
          <table:table-cell table:number-columns-repeated="16372" table:style-name="ce13"/>
        </table:table-row>
        <table:table-row table:style-name="ro1" table:visibility="filter">
          <table:table-cell office:value-type="float" office:value="313" table:style-name="ce4">
            <text:p>313</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百年大疫：COVID-19疫情全紀錄</text:p>
          </table:table-cell>
          <table:table-cell office:value-type="string" table:style-name="ce6">
            <text:p>印刻文學生活雜誌出版股份有限公司</text:p>
          </table:table-cell>
          <table:table-cell office:value-type="string" table:style-name="ce6">
            <text:p>中央通訊社</text:p>
          </table:table-cell>
          <table:table-cell office:value-type="string" table:style-name="ce6">
            <text:p>14X21CM / 384頁 / 平裝 / NT$ 490</text:p>
          </table:table-cell>
          <table:table-cell office:value-type="string" table:style-name="ce6">
            <text:p>高中職</text:p>
          </table:table-cell>
          <table:table-cell office:value-type="float" office:value="9789863873556" table:style-name="ce12">
            <text:p>9789863873556<text:s text:c="4"/></text:p>
          </table:table-cell>
          <table:table-cell office:value-type="string" table:style-name="ce6">
            <text:p>2020年伊始，人類世界卒然受到不明病毒與肺炎病症的侵襲，而在台灣仍能維持安定穩健的日常生活時，全球各地又正經歷怎樣的景況？本書由中央社採訪團隊撰錄、整理，詳實記錄了疫情初起，擴散，肆虐全球的重大歷程與關鍵事件，為仍在抗疫中的人們留下重要的歷史紀錄。</text:p>
          </table:table-cell>
          <table:table-cell office:value-type="string" table:style-name="ce6">
            <text:p>疫情下的現象觀察與社會關懷，與時事密切相關。</text:p>
          </table:table-cell>
          <table:table-cell table:number-columns-repeated="16372" table:style-name="ce13"/>
        </table:table-row>
        <table:table-row table:style-name="ro1" table:visibility="filter">
          <table:table-cell office:value-type="float" office:value="314" table:style-name="ce4">
            <text:p>314</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離．返．留．守：追尋一九六〇—七〇年代沖繩的臺灣女工</text:p>
          </table:table-cell>
          <table:table-cell office:value-type="string" table:style-name="ce6">
            <text:p>春山出版有限公司</text:p>
          </table:table-cell>
          <table:table-cell office:value-type="string" table:style-name="ce6">
            <text:p>邱琡雯</text:p>
          </table:table-cell>
          <table:table-cell office:value-type="string" table:style-name="ce6">
            <text:p>15X21CM / 272頁 / 平裝 / NT$ 380</text:p>
          </table:table-cell>
          <table:table-cell office:value-type="string" table:style-name="ce6">
            <text:p>高中職</text:p>
          </table:table-cell>
          <table:table-cell office:value-type="float" office:value="9789869949224" table:style-name="ce12">
            <text:p>9789869949224<text:s text:c="4"/></text:p>
          </table:table-cell>
          <table:table-cell office:value-type="string" table:style-name="ce6">
            <text:p>在跨國移動尚屬困難的上個世紀六〇至七〇年代，當時的臺灣仍處戒嚴狀態，位於臺灣西部傳統農業地區的嘉義大林，如何與隔海超過一千公里且鮮為人知的沖繩南大東島產生連結？為什麼有大批臺灣女工跨海到那裡打工？</text:p>
          </table:table-cell>
          <table:table-cell office:value-type="string" table:style-name="ce6">
            <text:p>臺灣女性的遷移經驗反思，對於移民女性的勞動議題相當深入，文字流暢，易懂好讀。</text:p>
          </table:table-cell>
          <table:table-cell table:number-columns-repeated="16372" table:style-name="ce13"/>
        </table:table-row>
        <table:table-row table:style-name="ro1" table:visibility="filter">
          <table:table-cell office:value-type="float" office:value="315" table:style-name="ce4">
            <text:p>315</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隨機試驗：改變世界的大膽研究</text:p>
          </table:table-cell>
          <table:table-cell office:value-type="string" table:style-name="ce6">
            <text:p>春山出版有限公司</text:p>
          </table:table-cell>
          <table:table-cell office:value-type="string" table:style-name="ce6">
            <text:p>Andrew Leigh</text:p>
          </table:table-cell>
          <table:table-cell office:value-type="string" table:style-name="ce6">
            <text:p>15X21CM / 280頁 / 平裝 / NT$ 420</text:p>
          </table:table-cell>
          <table:table-cell office:value-type="string" table:style-name="ce6">
            <text:p>高中職</text:p>
          </table:table-cell>
          <table:table-cell office:value-type="float" office:value="9789869907217" table:style-name="ce12">
            <text:p>9789869907217<text:s text:c="4"/></text:p>
          </table:table-cell>
          <table:table-cell office:value-type="string" table:style-name="ce6">
            <text:p>純粹的觀察資料總是會受到許多因素干擾，只能看出相關性，但無法確知因果關係。隨機對照試驗恰好能夠穿透這樣的迷霧，得到更加明確的答案，因此成為評估政策手段的重要方式。</text:p>
          </table:table-cell>
          <table:table-cell office:value-type="string" table:style-name="ce6">
            <text:p>讓讀者瞭解科學的最佳方法，文字流暢，可激發創造力，提升想像力。</text:p>
          </table:table-cell>
          <table:table-cell table:number-columns-repeated="16372" table:style-name="ce13"/>
        </table:table-row>
        <table:table-row table:style-name="ro1" table:visibility="filter">
          <table:table-cell office:value-type="float" office:value="316" table:style-name="ce4">
            <text:p>316</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臺灣最好的時刻，1977-1987：民族記憶美麗島</text:p>
          </table:table-cell>
          <table:table-cell office:value-type="string" table:style-name="ce6">
            <text:p>春山出版有限公司</text:p>
          </table:table-cell>
          <table:table-cell office:value-type="string" table:style-name="ce6">
            <text:p>吳乃德</text:p>
          </table:table-cell>
          <table:table-cell office:value-type="string" table:style-name="ce6">
            <text:p>15X21CM / 296頁 / 平裝 / NT$ 380</text:p>
          </table:table-cell>
          <table:table-cell office:value-type="string" table:style-name="ce6">
            <text:p>國中、 高中職</text:p>
          </table:table-cell>
          <table:table-cell office:value-type="float" office:value="9789869866231" table:style-name="ce12">
            <text:p>9789869866231<text:s text:c="4"/></text:p>
          </table:table-cell>
          <table:table-cell office:value-type="string" table:style-name="ce6">
            <text:p>本書作者吳乃德教授深刻剖析美麗島事件前後的脈絡，並且將當時國民黨政府威權統治的正當性危機，放置在全球的視野中，清晰呈現臺灣之能走向民主，除了一些有利的背景因素外，更重要的是人的努力。直到現在，臺灣仍然是華人社會中唯一的民主國家。這是臺灣人的驕傲。</text:p>
          </table:table-cell>
          <table:table-cell office:value-type="string" table:style-name="ce6">
            <text:p>提供讀者對於台灣民主化過程，與政治發展經驗特定歷史時刻的知識與反思。</text:p>
          </table:table-cell>
          <table:table-cell table:number-columns-repeated="16372" table:style-name="ce13"/>
        </table:table-row>
        <table:table-row table:style-name="ro1" table:visibility="filter">
          <table:table-cell office:value-type="float" office:value="317" table:style-name="ce4">
            <text:p>317</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2019香港風暴——《端傳媒》反修例運動報導精選</text:p>
          </table:table-cell>
          <table:table-cell office:value-type="string" table:style-name="ce6">
            <text:p>春山出版有限公司</text:p>
          </table:table-cell>
          <table:table-cell office:value-type="string" table:style-name="ce6">
            <text:p>端傳媒</text:p>
          </table:table-cell>
          <table:table-cell office:value-type="string" table:style-name="ce6">
            <text:p>19X26CM / 440頁 / 平裝 / NT$ 800</text:p>
          </table:table-cell>
          <table:table-cell office:value-type="string" table:style-name="ce6">
            <text:p>高中職</text:p>
          </table:table-cell>
          <table:table-cell office:value-type="float" office:value="9789869849777" table:style-name="ce12">
            <text:p>9789869849777<text:s text:c="4"/></text:p>
          </table:table-cell>
          <table:table-cell office:value-type="string" table:style-name="ce6">
            <text:p>本書是《端傳媒》關於反修例運動超過三百篇報導的新聞精選，並經過系統性的重新架構，深入呈現此一從本地延燒到國際，微妙牽動美中關係、台灣大選的「時代革命」。</text:p>
          </table:table-cell>
          <table:table-cell office:value-type="string" table:style-name="ce6">
            <text:p>傑出的報導文學，香港議題有其重要性，但內容較不易讀，適合中學生。</text:p>
          </table:table-cell>
          <table:table-cell table:number-columns-repeated="16372" table:style-name="ce13"/>
        </table:table-row>
        <table:table-row table:style-name="ro1" table:visibility="filter">
          <table:table-cell office:value-type="float" office:value="318" table:style-name="ce4">
            <text:p>318</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不尋常的邊界地圖集：全球有趣的邊界、領土和地理奇觀</text:p>
          </table:table-cell>
          <table:table-cell office:value-type="string" table:style-name="ce6">
            <text:p>春山出版有限公司</text:p>
          </table:table-cell>
          <table:table-cell office:value-type="string" table:style-name="ce6">
            <text:p>Zoran Nikolić</text:p>
          </table:table-cell>
          <table:table-cell office:value-type="string" table:style-name="ce6">
            <text:p>17X23CM / 280頁 / 平裝 / NT$ 620</text:p>
          </table:table-cell>
          <table:table-cell office:value-type="string" table:style-name="ce6">
            <text:p>國中、 高中職</text:p>
          </table:table-cell>
          <table:table-cell office:value-type="float" office:value="9789869907231" table:style-name="ce12">
            <text:p>9789869907231<text:s text:c="4"/></text:p>
          </table:table-cell>
          <table:table-cell office:value-type="string" table:style-name="ce6">
            <text:p>世界並不總是如我們認為的那樣。本書作者將全世界最古怪、最有趣、最不可思議、最不尋常、最不合邏輯的各種邊界現象，透過精要趣味的文字與簡潔清晰的地圖，一一解謎。各種內飛地、外飛地、分裂的、不存在的城市和島嶼……，將使你重新思考「邊界」的意義，以及它如何影響我們的生活。</text:p>
          </table:table-cell>
          <table:table-cell office:value-type="string" table:style-name="ce6">
            <text:p>見微知著，內容與文字各方面的編排設計相當好，流暢易讀。</text:p>
          </table:table-cell>
          <table:table-cell table:number-columns-repeated="16372" table:style-name="ce13"/>
        </table:table-row>
        <table:table-row table:style-name="ro36" table:visibility="filter">
          <table:table-cell office:value-type="float" office:value="319" table:style-name="ce4">
            <text:p>319</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自治之夢──日治時期到二二八的臺灣民主運動</text:p>
          </table:table-cell>
          <table:table-cell office:value-type="string" table:style-name="ce6">
            <text:p>春山出版有限公司</text:p>
          </table:table-cell>
          <table:table-cell office:value-type="string" table:style-name="ce6">
            <text:p>陳翠蓮</text:p>
          </table:table-cell>
          <table:table-cell office:value-type="string" table:style-name="ce6">
            <text:p>15X21CM / 344頁 / 平裝 / NT$ 400</text:p>
          </table:table-cell>
          <table:table-cell office:value-type="string" table:style-name="ce6">
            <text:p>高中職</text:p>
          </table:table-cell>
          <table:table-cell office:value-type="float" office:value="9789869907255" table:style-name="ce12">
            <text:p>9789869907255<text:s text:c="4"/></text:p>
          </table:table-cell>
          <table:table-cell office:value-type="string" table:style-name="ce6">
            <text:p>一九二○年代日本大正時期，解放的思潮影響著亞洲各國青年。在那個臺灣識字率只有三．九％的年代，已有包括蔡培火、林呈祿、林仲澍在內的臺灣留日學生，喊出「臺灣是臺灣人的臺灣」。他們與本島仕紳如林獻堂、蔣渭水等人相互奧援，成立臺灣文化協會，發起臺灣議會設置請願運動，藉由文化運動傳播新的文明價值與各種理論啟迪大眾，同時也成立政黨，以組織之力要求民主與參政權。</text:p>
          </table:table-cell>
          <table:table-cell office:value-type="string" table:style-name="ce6">
            <text:p>重要的臺灣政治發展經驗的著作，補充歷史教科書的不足。</text:p>
          </table:table-cell>
          <table:table-cell table:number-columns-repeated="16372" table:style-name="ce13"/>
        </table:table-row>
        <table:table-row table:style-name="ro7" table:visibility="filter">
          <table:table-cell office:value-type="float" office:value="320" table:style-name="ce4">
            <text:p>320</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如果生命是一則故事</text:p>
          </table:table-cell>
          <table:table-cell office:value-type="string" table:style-name="ce6">
            <text:p>幼獅文化事業股份有限公司</text:p>
          </table:table-cell>
          <table:table-cell office:value-type="string" table:style-name="ce6">
            <text:p>策劃：社團法人台灣生命教育學會、國立臺灣大學生命教育研發育成中心，主編：范毓麟</text:p>
          </table:table-cell>
          <table:table-cell office:value-type="string" table:style-name="ce6">
            <text:p>18X25CM / 160頁 / 平裝 / NT$360</text:p>
          </table:table-cell>
          <table:table-cell office:value-type="string" table:style-name="ce6">
            <text:p>國中、 高中職</text:p>
          </table:table-cell>
          <table:table-cell office:value-type="float" office:value="9789864492053" table:style-name="ce12">
            <text:p>9789864492053<text:s text:c="4"/></text:p>
          </table:table-cell>
          <table:table-cell office:value-type="string" table:style-name="ce6">
            <text:p>《如果生命是一則故事》由台灣生命教育學會與臺灣大學生命教育研發育成中心合作企劃，邀集專家學者及生命教育的現場教師，以生命教育科的五大核心素養選輯故事，引導青少年面對自己的成長歷程，探究自我，破解生活、學校、社會、人際關係的迷思，以及現代數位公民應具備的媒體識讀能力。</text:p>
          </table:table-cell>
          <table:table-cell office:value-type="string" table:style-name="ce6">
            <text:p>生命教育的補充知識，適合中小學生讀者。</text:p>
          </table:table-cell>
          <table:table-cell table:number-columns-repeated="16372" table:style-name="ce13"/>
        </table:table-row>
        <table:table-row table:style-name="ro5" table:visibility="filter">
          <table:table-cell office:value-type="float" office:value="321" table:style-name="ce4">
            <text:p>321</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人性越界．犯罪心理解剖書：首部監所心理教師視角，逼近犯罪行為的起心動念》</text:p>
          </table:table-cell>
          <table:table-cell office:value-type="string" table:style-name="ce6">
            <text:p>和平國際</text:p>
          </table:table-cell>
          <table:table-cell office:value-type="string" table:style-name="ce6">
            <text:p>陳建安</text:p>
          </table:table-cell>
          <table:table-cell office:value-type="string" table:style-name="ce6">
            <text:p>XCM / 400頁 / 平裝 / NT$ ---</text:p>
          </table:table-cell>
          <table:table-cell office:value-type="string" table:style-name="ce6">
            <text:p>高中職</text:p>
          </table:table-cell>
          <table:table-cell office:value-type="float" office:value="9789863712350" table:style-name="ce12">
            <text:p>9789863712350<text:s text:c="4"/></text:p>
          </table:table-cell>
          <table:table-cell office:value-type="string" table:style-name="ce6">
            <text:p>從好人變壞人的距離有多遠？本書深入解讀臺灣近年來重大刑案，包含隨機殺人、殺童、恐怖情人、性侵、縱火、青少年毒品成癮等社會問題，深入剖析其心理痕跡，揭開犯罪者的精神狀況、異常人格、成長背景以及犯罪促發動機與監禁心理歷程。 作者富有獨特而細膩的社會心理對話，以及逼近圍牆內受刑人生命的日常流淌。</text:p>
          </table:table-cell>
          <table:table-cell office:value-type="string" table:style-name="ce6">
            <text:p>台灣社會較少觸及的議題，但值得讀者進行理解的重要議題。</text:p>
          </table:table-cell>
          <table:table-cell table:number-columns-repeated="16372" table:style-name="ce13"/>
        </table:table-row>
        <table:table-row table:style-name="ro1" table:visibility="filter">
          <table:table-cell office:value-type="float" office:value="322" table:style-name="ce4">
            <text:p>322</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圖表會說謊：圖表設計大師教你如何揪出圖表中的魔鬼，不再受扭曲資訊操弄</text:p>
          </table:table-cell>
          <table:table-cell office:value-type="string" table:style-name="ce6">
            <text:p>商周出版</text:p>
          </table:table-cell>
          <table:table-cell office:value-type="string" table:style-name="ce6">
            <text:p>Alberto Cairo</text:p>
          </table:table-cell>
          <table:table-cell office:value-type="string" table:style-name="ce6">
            <text:p>16.8X23CM / 240頁 / 平裝 / NT$ 380</text:p>
          </table:table-cell>
          <table:table-cell office:value-type="string" table:style-name="ce6">
            <text:p>國中、 高中職</text:p>
          </table:table-cell>
          <table:table-cell office:value-type="float" office:value="9789864779222" table:style-name="ce12">
            <text:p>9789864779222<text:s text:c="4"/></text:p>
          </table:table-cell>
          <table:table-cell office:value-type="string" table:style-name="ce6">
            <text:p>作者帶領讀者檢視大選結果資訊圖表到全球GDP地圖，以及辦公室的數字圖表，讓圖表識讀變得簡單，成為擁有媒養素養、能夠理性判斷資訊的現代公民！</text:p>
          </table:table-cell>
          <table:table-cell office:value-type="string" table:style-name="ce6">
            <text:p>認識社會科學，和如何看懂圖表的好書。</text:p>
          </table:table-cell>
          <table:table-cell table:number-columns-repeated="16372" table:style-name="ce13"/>
        </table:table-row>
        <table:table-row table:style-name="ro1" table:visibility="filter">
          <table:table-cell office:value-type="float" office:value="323" table:style-name="ce4">
            <text:p>323</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觀察的藝術：在日常生活中開發想像力的131個練習</text:p>
          </table:table-cell>
          <table:table-cell office:value-type="string" table:style-name="ce6">
            <text:p>大塊文化出版股份有限公司</text:p>
          </table:table-cell>
          <table:table-cell office:value-type="string" table:style-name="ce6">
            <text:p>作者：Rob Walker 繪者： Peter Mendelsund、Oliver Munday</text:p>
          </table:table-cell>
          <table:table-cell office:value-type="string" table:style-name="ce6">
            <text:p>14X19CM / 256頁 / 平裝 / NT$ 360</text:p>
          </table:table-cell>
          <table:table-cell office:value-type="string" table:style-name="ce6">
            <text:p>高中職</text:p>
          </table:table-cell>
          <table:table-cell office:value-type="float" office:value="9789865549022" table:style-name="ce12">
            <text:p>9789865549022<text:s text:c="4"/></text:p>
          </table:table-cell>
          <table:table-cell office:value-type="string" table:style-name="ce6">
            <text:p>專欄作家Rob Walker精選131個練習，重新打造讀者靈活的感官接收力，用觀察力擴充想像力，在躁動的世界裡，把心留住。重拾挖掘事物的趣味與快樂感受，以全新方式看世界。</text:p>
          </table:table-cell>
          <table:table-cell office:value-type="string" table:style-name="ce6">
            <text:p>可激發創造力與想像力，可做為討論教材，與練習開發想像力時使用。</text:p>
          </table:table-cell>
          <table:table-cell table:number-columns-repeated="16372" table:style-name="ce13"/>
        </table:table-row>
        <table:table-row table:style-name="ro64" table:visibility="filter">
          <table:table-cell office:value-type="float" office:value="324" table:style-name="ce25">
            <text:p>324</text:p>
          </table:table-cell>
          <table:table-cell office:value-type="string" table:style-name="ce25">
            <text:p>第43次</text:p>
          </table:table-cell>
          <table:table-cell office:value-type="string" table:style-name="ce25">
            <text:p>人文社科類</text:p>
          </table:table-cell>
          <table:table-cell table:style-name="ce26"/>
          <table:table-cell office:value-type="string" table:style-name="ce27">
            <text:p>伴，安寧緩和護理札記</text:p>
          </table:table-cell>
          <table:table-cell office:value-type="string" table:style-name="ce28">
            <text:p>博思智庫股份有限公司</text:p>
          </table:table-cell>
          <table:table-cell office:value-type="string" table:style-name="ce28">
            <text:p>汪慧玲、周思婷、姚佩妏、許佩裕、許維方、陳怡安、 陳姍婷、陳新諭、葉惠君、蘇靖</text:p>
          </table:table-cell>
          <table:table-cell office:value-type="string" table:style-name="ce28">
            <text:p>14X21CM / 256頁 / 平裝 / NT$ 320</text:p>
          </table:table-cell>
          <table:table-cell office:value-type="string" table:style-name="ce28">
            <text:p>國中、 高中職</text:p>
          </table:table-cell>
          <table:table-cell office:value-type="float" office:value="9789869806572" table:style-name="ce29">
            <text:p>9789869806572<text:s text:c="4"/></text:p>
          </table:table-cell>
          <table:table-cell office:value-type="string" table:style-name="ce28">
            <text:p>安寧緩和療護箴言──善終，從來就沒有標準答案，只有最「適合」的決定。 《伴，安寧緩和護理札記》是一群臺大醫院的安寧護理師共同著作的札記，記錄了她們在照護病人的過程中，親眼所見、親身經歷的故事。 本書不僅是一般民眾生命教育的好題材，更是醫療人員學習陪伴生命末期病人的必備參考書！藉由18個臨床真實案例，深入瞭解安寧緩和積極正面的意義力量，學習如何面對死亡。</text:p>
          </table:table-cell>
          <table:table-cell office:value-type="string" table:style-name="ce28">
            <text:p>瞭解生命的意義，提供照顧倫理的文化反思。</text:p>
          </table:table-cell>
          <table:table-cell table:number-columns-repeated="16372" table:style-name="ce13"/>
        </table:table-row>
        <table:table-row table:style-name="ro4">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326" table:style-name="ce35">
            <text:p>326</text:p>
          </table:table-cell>
          <table:table-cell office:value-type="string" table:style-name="ce35">
            <text:p>第43次</text:p>
          </table:table-cell>
          <table:table-cell office:value-type="string" table:style-name="ce35">
            <text:p>人文社科類</text:p>
          </table:table-cell>
          <table:table-cell table:style-name="ce36"/>
          <table:table-cell office:value-type="string" table:style-name="ce37">
            <text:p>罪行海洋：穿越地表最遼闊的犯罪地域，揭開海上千萬奴工的悲慘生活，普立茲獎記者橫渡五大洋、二十片海域的第一手紀實</text:p>
          </table:table-cell>
          <table:table-cell office:value-type="string" table:style-name="ce38">
            <text:p>麥田出版</text:p>
          </table:table-cell>
          <table:table-cell office:value-type="string" table:style-name="ce38">
            <text:p>伊恩．爾比納Ian Urbina</text:p>
          </table:table-cell>
          <table:table-cell office:value-type="string" table:style-name="ce38">
            <text:p>14X21CM / 500頁 / 平裝 / NT$ 580</text:p>
          </table:table-cell>
          <table:table-cell office:value-type="string" table:style-name="ce38">
            <text:p>高中職</text:p>
          </table:table-cell>
          <table:table-cell office:value-type="float" office:value="9789863447788" table:style-name="ce39">
            <text:p>9789863447788<text:s text:c="4"/></text:p>
          </table:table-cell>
          <table:table-cell office:value-type="string" table:style-name="ce38">
            <text:p>全球首部！實地全面採訪海上非法活動的驚人調查報導。《紐約時報》記者、普立茲獎得主伊恩．爾比納以四十個月的時間，調查與揭祕全球海上奴工的悲慘生活。</text:p>
          </table:table-cell>
          <table:table-cell office:value-type="string" table:style-name="ce38">
            <text:p>符合近年重要議題，但文字較不容易閱讀，具有國際視野。</text:p>
          </table:table-cell>
          <table:table-cell table:number-columns-repeated="16372" table:style-name="ce13"/>
        </table:table-row>
        <table:table-row table:style-name="ro50" table:visibility="filter">
          <table:table-cell office:value-type="float" office:value="327" table:style-name="ce4">
            <text:p>327</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監獄大學：從閱讀思辨《罪與罰》到擊敗哈佛、劍橋高材生，「美國巴德學院監獄計畫」的通識教育翻轉奇蹟</text:p>
          </table:table-cell>
          <table:table-cell office:value-type="string" table:style-name="ce6">
            <text:p>麥田出版</text:p>
          </table:table-cell>
          <table:table-cell office:value-type="string" table:style-name="ce6">
            <text:p>丹尼爾•卡波維茲Daniel Karpowitz</text:p>
          </table:table-cell>
          <table:table-cell office:value-type="string" table:style-name="ce6">
            <text:p>14X21CM / 288頁 / 平裝 / NT$ 360</text:p>
          </table:table-cell>
          <table:table-cell office:value-type="string" table:style-name="ce6">
            <text:p>高中職</text:p>
          </table:table-cell>
          <table:table-cell office:value-type="float" office:value="9789863447696" table:style-name="ce12">
            <text:p>9789863447696<text:s text:c="4"/></text:p>
          </table:table-cell>
          <table:table-cell office:value-type="string" table:style-name="ce6">
            <text:p>美國各地大學院校透過各種努力提供受刑人教育管道。在這些向外擴展的計畫之中，極少數單位認為在獄中服刑的犯人有能力接受嚴謹的大學課程。「巴德監獄計畫」便是其一，本書便是該計畫主持人長達十五年的監獄教育親身紀實。</text:p>
          </table:table-cell>
          <table:table-cell office:value-type="string" table:style-name="ce6">
            <text:p>內容從一本經典作品出發，較適合中學生閱讀，能引發讀者對教育的反思。</text:p>
          </table:table-cell>
          <table:table-cell table:number-columns-repeated="16372" table:style-name="ce13"/>
        </table:table-row>
        <table:table-row table:style-name="ro3" table:visibility="filter">
          <table:table-cell office:value-type="float" office:value="328" table:style-name="ce4">
            <text:p>328</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十八個地理座標看世界史：從文明發源、民族、政治、軍事和帝國，到殖民、貿易和全球化，探討各地的發展與交流歷程，拼出世界史的全貌</text:p>
          </table:table-cell>
          <table:table-cell office:value-type="string" table:style-name="ce6">
            <text:p>臉譜出版</text:p>
          </table:table-cell>
          <table:table-cell office:value-type="string" table:style-name="ce6">
            <text:p>Ewald Frie</text:p>
          </table:table-cell>
          <table:table-cell office:value-type="string" table:style-name="ce6">
            <text:p>17X23CM / 468頁 / 平裝 / NT$ 650</text:p>
          </table:table-cell>
          <table:table-cell office:value-type="string" table:style-name="ce6">
            <text:p>高中職</text:p>
          </table:table-cell>
          <table:table-cell office:value-type="float" office:value="9789862358542" table:style-name="ce12">
            <text:p>9789862358542<text:s text:c="4"/></text:p>
          </table:table-cell>
          <table:table-cell office:value-type="string" table:style-name="ce6">
            <text:p>和同類著作相比，本書更強調重新發現那些被大家忽視的非西方文化，在世界史發展中的影響力與重要性；重視這些地方，便得以掌握本世紀這多元多極的世界，並且自省、以史明智</text:p>
          </table:table-cell>
          <table:table-cell office:value-type="string" table:style-name="ce6">
            <text:p>相當具有全球化與國際觀的視野，提升多元觀點理解世界發展。</text:p>
          </table:table-cell>
          <table:table-cell table:number-columns-repeated="16372" table:style-name="ce13"/>
        </table:table-row>
        <table:table-row table:style-name="ro25" table:visibility="filter">
          <table:table-cell office:value-type="float" office:value="329" table:style-name="ce4">
            <text:p>329</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如果「那一天」終於來了……：侏儸紀公園開幕、全球網路斷線、海裡再也沒有魚……從政治、科技、環境分析19則虛實交錯的奇思異想</text:p>
          </table:table-cell>
          <table:table-cell office:value-type="string" table:style-name="ce6">
            <text:p>臉譜出版</text:p>
          </table:table-cell>
          <table:table-cell office:value-type="string" table:style-name="ce6">
            <text:p>Mike Pearl</text:p>
          </table:table-cell>
          <table:table-cell office:value-type="string" table:style-name="ce6">
            <text:p>14X21CM / 352頁 / 平裝 / NT$ 380</text:p>
          </table:table-cell>
          <table:table-cell office:value-type="string" table:style-name="ce6">
            <text:p>高中職</text:p>
          </table:table-cell>
          <table:table-cell office:value-type="float" office:value="9789862358696" table:style-name="ce12">
            <text:p>9789862358696<text:s text:c="4"/></text:p>
          </table:table-cell>
          <table:table-cell office:value-type="string" table:style-name="ce6">
            <text:p>最有遠見的世界預言書！當墓地用盡、石油枯竭、恐龍復活……，會發生什麼事？以追根究柢的精神，帶你提前體驗19個「必定讓你永生難忘」的極端場景。</text:p>
          </table:table-cell>
          <table:table-cell office:value-type="string" table:style-name="ce6">
            <text:p>提供讀者發揮想像力的機會，思考各重不同的奇思異想，具有提升閱讀趣味性的一本書。</text:p>
          </table:table-cell>
          <table:table-cell table:number-columns-repeated="16372" table:style-name="ce13"/>
        </table:table-row>
        <table:table-row table:style-name="ro10" table:visibility="filter">
          <table:table-cell office:value-type="float" office:value="330" table:style-name="ce4">
            <text:p>330</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二十種語言，另眼看世界：綜觀世界四分之三人口聽、讀、說、寫的語言，暢遊多采多姿的文化語言學世界、挖掘日常溝通背後的歷史趣知識</text:p>
          </table:table-cell>
          <table:table-cell office:value-type="string" table:style-name="ce6">
            <text:p>臉譜出版</text:p>
          </table:table-cell>
          <table:table-cell office:value-type="string" table:style-name="ce6">
            <text:p>Gaston Dorren</text:p>
          </table:table-cell>
          <table:table-cell office:value-type="string" table:style-name="ce6">
            <text:p>14X21CM / 384頁 / 平裝 / NT$ 450</text:p>
          </table:table-cell>
          <table:table-cell office:value-type="string" table:style-name="ce6">
            <text:p>高中職</text:p>
          </table:table-cell>
          <table:table-cell office:value-type="float" office:value="9789862358030" table:style-name="ce12">
            <text:p>9789862358030<text:s text:c="4"/></text:p>
          </table:table-cell>
          <table:table-cell office:value-type="string" table:style-name="ce6">
            <text:p>多語達人賈斯頓．多倫看盡各地歷史、政治、世界觀如何因「語」而異。全球通行最廣20語中有意外多樣的文化和歷史樣貌，每開展一個新語言章節，都能揭開民族或文化的殊異之處</text:p>
          </table:table-cell>
          <table:table-cell office:value-type="string" table:style-name="ce6">
            <text:p>具有多元文化視野，提供讀者語言發展與應用的知識。</text:p>
          </table:table-cell>
          <table:table-cell table:number-columns-repeated="16372" table:style-name="ce13"/>
        </table:table-row>
        <table:table-row table:style-name="ro1" table:visibility="filter">
          <table:table-cell office:value-type="float" office:value="331" table:style-name="ce25">
            <text:p>331</text:p>
          </table:table-cell>
          <table:table-cell office:value-type="string" table:style-name="ce25">
            <text:p>第43次</text:p>
          </table:table-cell>
          <table:table-cell office:value-type="string" table:style-name="ce25">
            <text:p>人文社科類</text:p>
          </table:table-cell>
          <table:table-cell table:style-name="ce26"/>
          <table:table-cell office:value-type="string" table:style-name="ce27">
            <text:p>我，為什麼會這樣？：喜歡這些，討厭那些，從生物學、腦科學與心理學解釋我們的喜好、情緒、行為與想法，重啟一趟人類的認識之旅</text:p>
          </table:table-cell>
          <table:table-cell office:value-type="string" table:style-name="ce28">
            <text:p>臉譜出版</text:p>
          </table:table-cell>
          <table:table-cell office:value-type="string" table:style-name="ce28">
            <text:p>Bill Sullivan</text:p>
          </table:table-cell>
          <table:table-cell office:value-type="string" table:style-name="ce28">
            <text:p>14X21CM / 352頁 / 平裝 / NT$ 420</text:p>
          </table:table-cell>
          <table:table-cell office:value-type="string" table:style-name="ce28">
            <text:p>國中、 高中職</text:p>
          </table:table-cell>
          <table:table-cell office:value-type="float" office:value="9789862358429" table:style-name="ce29">
            <text:p>9789862358429<text:s text:c="4"/></text:p>
          </table:table-cell>
          <table:table-cell office:value-type="string" table:style-name="ce28">
            <text:p>科學其實偷偷控制你！從對食物的喜好到性格特質，基因、微生物以及化學的影響力事實上比你所想的大得多。本書將以幽默的科學讓你重新了解自己。</text:p>
          </table:table-cell>
          <table:table-cell office:value-type="string" table:style-name="ce28">
            <text:p>認識腦科學，但又不會太難懂得一本書。</text:p>
          </table:table-cell>
          <table:table-cell table:number-columns-repeated="16372" table:style-name="ce13"/>
        </table:table-row>
        <table:table-row table:style-name="ro65">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9" table:visibility="filter">
          <table:table-cell office:value-type="float" office:value="333" table:style-name="ce35">
            <text:p>333</text:p>
          </table:table-cell>
          <table:table-cell office:value-type="string" table:style-name="ce35">
            <text:p>第43次</text:p>
          </table:table-cell>
          <table:table-cell office:value-type="string" table:style-name="ce35">
            <text:p>人文社科類</text:p>
          </table:table-cell>
          <table:table-cell table:style-name="ce36"/>
          <table:table-cell office:value-type="string" table:style-name="ce37">
            <text:p>美味的原理：食物與科學的親密關係</text:p>
          </table:table-cell>
          <table:table-cell office:value-type="string" table:style-name="ce38">
            <text:p>本事出版</text:p>
          </table:table-cell>
          <table:table-cell office:value-type="string" table:style-name="ce38">
            <text:p>Marty Jopson</text:p>
          </table:table-cell>
          <table:table-cell office:value-type="string" table:style-name="ce38">
            <text:p>17X23CM / 224頁 / 平裝 / NT$ 420</text:p>
          </table:table-cell>
          <table:table-cell office:value-type="string" table:style-name="ce38">
            <text:p>高中職</text:p>
          </table:table-cell>
          <table:table-cell office:value-type="float" office:value="9789579121699" table:style-name="ce39">
            <text:p>9789579121699<text:s text:c="4"/></text:p>
          </table:table-cell>
          <table:table-cell office:value-type="string" table:style-name="ce38">
            <text:p>在這本引人入勝且易於消化的書中，BBC電視節目常駐科學家馬提．傑佛森（Marty Jopson），將帶領我們走進二十一世紀的廚房，從日常生活的食物中發現我們習以為常卻從未留意的科學奇蹟！ 為什麼食物這樣烹調才會好吃？為什麼用錯鍋具就造成一場災難？！這一切都要從廚房裡胡搞開始……其實你只是沒搞懂其中的科學原理…… 　　</text:p>
          </table:table-cell>
          <table:table-cell office:value-type="string" table:style-name="ce38">
            <text:p>相當優秀的食物科學介紹。</text:p>
          </table:table-cell>
          <table:table-cell table:number-columns-repeated="16372" table:style-name="ce13"/>
        </table:table-row>
        <table:table-row table:style-name="ro24" table:visibility="filter">
          <table:table-cell office:value-type="float" office:value="334" table:style-name="ce25">
            <text:p>334</text:p>
          </table:table-cell>
          <table:table-cell office:value-type="string" table:style-name="ce25">
            <text:p>第43次</text:p>
          </table:table-cell>
          <table:table-cell office:value-type="string" table:style-name="ce25">
            <text:p>人文社科類</text:p>
          </table:table-cell>
          <table:table-cell table:style-name="ce26"/>
          <table:table-cell office:value-type="string" table:style-name="ce27">
            <text:p>非暴力抗爭：修復支離破碎的世界，這是唯一的方式！</text:p>
          </table:table-cell>
          <table:table-cell office:value-type="string" table:style-name="ce28">
            <text:p>本事出版</text:p>
          </table:table-cell>
          <table:table-cell office:value-type="string" table:style-name="ce28">
            <text:p>Todd Hasak-Lowy</text:p>
          </table:table-cell>
          <table:table-cell office:value-type="string" table:style-name="ce28">
            <text:p>14X21CM / 326頁 / 平裝 / NT$ 450</text:p>
          </table:table-cell>
          <table:table-cell office:value-type="string" table:style-name="ce28">
            <text:p>高中職</text:p>
          </table:table-cell>
          <table:table-cell office:value-type="float" office:value="9789579121750" table:style-name="ce29">
            <text:p>9789579121750<text:s text:c="4"/></text:p>
          </table:table-cell>
          <table:table-cell office:value-type="string" table:style-name="ce28">
            <text:p>從不合作運動、公民不服從，到反氣候變遷運動……，這些人面對不公不義，選擇捍衛自身權益而抗爭，他們創造了歷史，也改變了世界，讓我們知道，原來每一個人都是力量！這是一本振奮人心的非暴力抗爭簡史，內容從美國婦女參政權運動，一路涵蓋到全球規模的反氣候變遷運動。非暴力抗爭可能是二十世紀人類最偉大的發明，比核融合或基因序列更重要，讓我們得以打造一個更美好的二十一世紀。這場奮鬥將由青少年領軍，而這本書就是最佳獻禮！</text:p>
          </table:table-cell>
          <table:table-cell office:value-type="string" table:style-name="ce28">
            <text:p>關於非/暴力的重要議題之論述與反思。</text:p>
          </table:table-cell>
          <table:table-cell table:number-columns-repeated="16372" table:style-name="ce13"/>
        </table:table-row>
        <table:table-row table:style-name="ro4">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338" table:style-name="ce35">
            <text:p>338</text:p>
          </table:table-cell>
          <table:table-cell office:value-type="string" table:style-name="ce35">
            <text:p>第43次</text:p>
          </table:table-cell>
          <table:table-cell office:value-type="string" table:style-name="ce35">
            <text:p>人文社科類</text:p>
          </table:table-cell>
          <table:table-cell table:style-name="ce36"/>
          <table:table-cell office:value-type="string" table:style-name="ce37">
            <text:p>妳離開之後：一個女兒失去母親後的生存旅程</text:p>
          </table:table-cell>
          <table:table-cell office:value-type="string" table:style-name="ce38">
            <text:p>三采文化股份有限公司</text:p>
          </table:table-cell>
          <table:table-cell office:value-type="string" table:style-name="ce38">
            <text:p>Tyler Feder</text:p>
          </table:table-cell>
          <table:table-cell office:value-type="string" table:style-name="ce38">
            <text:p>16.5X22CM/208頁/精裝/NT$420</text:p>
          </table:table-cell>
          <table:table-cell office:value-type="string" table:style-name="ce38">
            <text:p>高中職</text:p>
          </table:table-cell>
          <table:table-cell office:value-type="float" office:value="9789576584534" table:style-name="ce39">
            <text:p>9789576584534<text:s text:c="4"/></text:p>
          </table:table-cell>
          <table:table-cell office:value-type="string" table:style-name="ce38">
            <text:p>當泰勒·費德爾才剛上大學，深愛的母親同時診斷出癌症末期，一年後去世。母親走後，她一直與悲傷共處、在人前強顏歡笑，十年後決定敞開心房，用文字和畫筆描繪出失摯愛親人、卻難以向他人傾訴的感受。</text:p>
          </table:table-cell>
          <table:table-cell office:value-type="string" table:style-name="ce38">
            <text:p>認識生存的意義，且內容易讀，容易引發讀者共鳴。</text:p>
          </table:table-cell>
          <table:table-cell table:number-columns-repeated="16372" table:style-name="ce13"/>
        </table:table-row>
        <table:table-row table:style-name="ro66" table:visibility="filter">
          <table:table-cell office:value-type="float" office:value="339" table:style-name="ce4">
            <text:p>339</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正義教室：史上最強的「公民與社會」課！</text:p>
          </table:table-cell>
          <table:table-cell office:value-type="string" table:style-name="ce6">
            <text:p>三采文化股份有限公司</text:p>
          </table:table-cell>
          <table:table-cell office:value-type="string" table:style-name="ce6">
            <text:p>飲茶</text:p>
          </table:table-cell>
          <table:table-cell office:value-type="string" table:style-name="ce6">
            <text:p>14.8X21CM/184頁/平裝/NT$380</text:p>
          </table:table-cell>
          <table:table-cell office:value-type="string" table:style-name="ce6">
            <text:p>高中職</text:p>
          </table:table-cell>
          <table:table-cell office:value-type="float" office:value="9789576583865" table:style-name="ce12">
            <text:p>9789576583865<text:s text:c="4"/></text:p>
          </table:table-cell>
          <table:table-cell office:value-type="string" table:style-name="ce6">
            <text:p>小說版的《正義：一場思辨之旅》！培養現代學生「素養」與「思辨力」的最關鍵讀本——右邊是無數的幼童，左邊是自己唯一的孩子，惡火中你只能選擇一邊拯救，你會救誰？什麼樣的價值觀，才能稱作是「最正確的」?</text:p>
          </table:table-cell>
          <table:table-cell office:value-type="string" table:style-name="ce6">
            <text:p>內容相當扎實的哲普。</text:p>
          </table:table-cell>
          <table:table-cell table:number-columns-repeated="16372" table:style-name="ce13"/>
        </table:table-row>
        <table:table-row table:style-name="ro1" table:visibility="filter">
          <table:table-cell office:value-type="float" office:value="340" table:style-name="ce4">
            <text:p>340</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瘟疫啟示：流行病是歷史，也是未來</text:p>
          </table:table-cell>
          <table:table-cell office:value-type="string" table:style-name="ce6">
            <text:p>三采文化股份有限公司</text:p>
          </table:table-cell>
          <table:table-cell office:value-type="string" table:style-name="ce6">
            <text:p>Mark Honigsbaum</text:p>
          </table:table-cell>
          <table:table-cell office:value-type="string" table:style-name="ce6">
            <text:p>14.8X21CM/384頁/平裝/NT$382</text:p>
          </table:table-cell>
          <table:table-cell office:value-type="string" table:style-name="ce6">
            <text:p>高中職</text:p>
          </table:table-cell>
          <table:table-cell office:value-type="float" office:value="9789576584206" table:style-name="ce12">
            <text:p>9789576584206<text:s text:c="4"/></text:p>
          </table:table-cell>
          <table:table-cell office:value-type="string" table:style-name="ce6">
            <text:p>隨著大規模傳染病的頻度與強度一次比一次增高，21世紀之內，危及全人類的大規模傳染病，必將再度爆發。了解100年以來大規模傳染病的共通模式，就能早一步推演未來局勢。</text:p>
          </table:table-cell>
          <table:table-cell office:value-type="string" table:style-name="ce6">
            <text:p>符合時事發展，切中目前疫情下各種社會現象的討論。</text:p>
          </table:table-cell>
          <table:table-cell table:number-columns-repeated="16372" table:style-name="ce13"/>
        </table:table-row>
        <table:table-row table:style-name="ro1" table:visibility="filter">
          <table:table-cell office:value-type="float" office:value="341" table:style-name="ce4">
            <text:p>341</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只是開玩笑，竟然變被告？：中小學生最需要的24堂法律自保課</text:p>
          </table:table-cell>
          <table:table-cell office:value-type="string" table:style-name="ce6">
            <text:p>三采文化股份有限公司</text:p>
          </table:table-cell>
          <table:table-cell office:value-type="string" table:style-name="ce6">
            <text:p>【作者】吉靜如、【繪者】茜Cian</text:p>
          </table:table-cell>
          <table:table-cell office:value-type="string" table:style-name="ce6">
            <text:p>14.8X21CM/200頁/平裝/NT$380</text:p>
          </table:table-cell>
          <table:table-cell office:value-type="string" table:style-name="ce6">
            <text:p>國中</text:p>
          </table:table-cell>
          <table:table-cell office:value-type="float" office:value="9789576583896" table:style-name="ce12">
            <text:p>9789576583896<text:s text:c="4"/></text:p>
          </table:table-cell>
          <table:table-cell office:value-type="string" table:style-name="ce6">
            <text:p>台灣第一本寫給現代中小學生的法律知識書</text:p>
            <text:p>第一本給現代青少年與兒童的法律知識書，能夠幫助孩子辨識危險、遠離威脅、做對的事。</text:p>
          </table:table-cell>
          <table:table-cell office:value-type="string" table:style-name="ce6">
            <text:p>中學生需要與重要的法律知識。</text:p>
          </table:table-cell>
          <table:table-cell table:number-columns-repeated="16372" table:style-name="ce13"/>
        </table:table-row>
        <table:table-row table:style-name="ro1" table:visibility="filter">
          <table:table-cell office:value-type="float" office:value="342" table:style-name="ce4">
            <text:p>342</text:p>
          </table:table-cell>
          <table:table-cell office:value-type="string" table:style-name="ce4">
            <text:p>第43次</text:p>
          </table:table-cell>
          <table:table-cell office:value-type="string" table:style-name="ce4">
            <text:p>人文社科類</text:p>
          </table:table-cell>
          <table:table-cell table:style-name="ce3"/>
          <table:table-cell office:value-type="string" table:style-name="ce7">
            <text:p>不服來戰：憤青作家百年筆戰實錄</text:p>
          </table:table-cell>
          <table:table-cell office:value-type="string" table:style-name="ce6">
            <text:p>奇異果文創事業有限公司</text:p>
          </table:table-cell>
          <table:table-cell office:value-type="string" table:style-name="ce6">
            <text:p>國立臺灣文學館</text:p>
          </table:table-cell>
          <table:table-cell office:value-type="string" table:style-name="ce6">
            <text:p>14.8X21CM / 196頁 / 平裝 / NT$ 310</text:p>
          </table:table-cell>
          <table:table-cell office:value-type="string" table:style-name="ce6">
            <text:p>高中職</text:p>
          </table:table-cell>
          <table:table-cell office:value-type="float" office:value="9789869915885" table:style-name="ce12">
            <text:p>9789869915885<text:s text:c="4"/></text:p>
          </table:table-cell>
          <table:table-cell office:value-type="string" table:style-name="ce6">
            <text:p>以「戰語言」、「戰身分」、「戰西化」、「戰鄉土」、「戰課綱」為主題，介紹從日治到戰後而至當代所發生過的大型文學論戰，邀請學者、作家撰稿專欄，深入介紹論戰脈絡與發展，並以「不服」與「來戰」作為一目瞭然的論戰現場呈現角度。</text:p>
          </table:table-cell>
          <table:table-cell office:value-type="string" table:style-name="ce6">
            <text:p>尊重多元，激發創造力與想像力。</text:p>
          </table:table-cell>
          <table:table-cell table:number-columns-repeated="16372" table:style-name="ce13"/>
        </table:table-row>
        <table:table-row table:style-name="ro12" table:visibility="filter">
          <table:table-cell office:value-type="float" office:value="343" table:style-name="ce4">
            <text:p>343</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一根線--從文壇因緣到出版的故事</text:p>
          </table:table-cell>
          <table:table-cell office:value-type="string" table:style-name="ce6">
            <text:p>爾雅出版社有限公司</text:p>
          </table:table-cell>
          <table:table-cell office:value-type="string" table:style-name="ce6">
            <text:p>隱地</text:p>
          </table:table-cell>
          <table:table-cell office:value-type="string" table:style-name="ce6">
            <text:p>15X21CM / 256頁 / 平裝 / NT$ 360</text:p>
          </table:table-cell>
          <table:table-cell office:value-type="string" table:style-name="ce6">
            <text:p>國中、 高中職</text:p>
          </table:table-cell>
          <table:table-cell office:value-type="float" office:value="9789576396489" table:style-name="ce12">
            <text:p>9789576396489<text:s text:c="4"/></text:p>
          </table:table-cell>
          <table:table-cell office:value-type="string" table:style-name="ce6">
            <text:p>隱地在二○一○年得到第三十四屆金鼎獎圖書類特別貢獻獎時的得獎感言：「我追求永恆，文學在我心目中，就像一座山，這種永世價值，讓我們不致迷失於紅塵滾滾的俗世，讓我們找得到回家的路。」 十年後的今天，雖然書店與讀者變少了，但依然堅守在崗位上的隱地，用書寫紀錄文壇的盛世，把曾經有過的榮耀再次喚醒，與所有愛書人共勉。</text:p>
          </table:table-cell>
          <table:table-cell office:value-type="string" table:style-name="ce6">
            <text:p>充滿文壇掌故，可作為文學補充教材，幫助學生進一步理解現代文學。</text:p>
          </table:table-cell>
          <table:table-cell table:number-columns-repeated="16372" table:style-name="ce13"/>
        </table:table-row>
        <table:table-row table:style-name="ro30" table:visibility="filter">
          <table:table-cell office:value-type="float" office:value="344" table:style-name="ce4">
            <text:p>344</text:p>
          </table:table-cell>
          <table:table-cell office:value-type="string" table:style-name="ce4">
            <text:p>第43次</text:p>
          </table:table-cell>
          <table:table-cell office:value-type="string" table:style-name="ce4">
            <text:p>文學類</text:p>
          </table:table-cell>
          <table:table-cell office:value-type="string" table:style-name="ce3">
            <text:p>★</text:p>
          </table:table-cell>
          <table:table-cell office:value-type="string" table:style-name="ce7">
            <text:p>當時小明月</text:p>
          </table:table-cell>
          <table:table-cell office:value-type="string" table:style-name="ce6">
            <text:p>有鹿文化事業有限公司</text:p>
          </table:table-cell>
          <table:table-cell office:value-type="string" table:style-name="ce6">
            <text:p>林佳樺</text:p>
          </table:table-cell>
          <table:table-cell office:value-type="string" table:style-name="ce6">
            <text:p>14X21CM / 240頁 / 平裝 / NT$ 330</text:p>
          </table:table-cell>
          <table:table-cell office:value-type="string" table:style-name="ce6">
            <text:p>小學高年級、 國中、 高中職</text:p>
          </table:table-cell>
          <table:table-cell office:value-type="string" table:style-name="ce12">
            <text:p>978-986-98871-3-7</text:p>
          </table:table-cell>
          <table:table-cell office:value-type="string" table:style-name="ce6">
            <text:p>「床前明月光，疑似地上霜」，故鄉一直是寫作者追逐的光點，回到自身，找到根源，並更理解自己的故事。林佳樺生長於宜蘭，四歲時因父親患病，家中三姊弟，只有排行第二的她離開原生家庭，被送往宜蘭三星大洲村的外公外婆家。林佳樺一次次揭開結痂的疤痕，唯有面對彼時傷痛，找到家的路，才發現原來，無處不是家；只是，至今，仍在尋覓。</text:p>
          </table:table-cell>
          <table:table-cell office:value-type="string" table:style-name="ce6">
            <text:p>作者的童年印象，寫外公、中醫把脈。筆調沉穩抒情，是有故事且好讀的散文。</text:p>
          </table:table-cell>
          <table:table-cell table:number-columns-repeated="16372" table:style-name="ce13"/>
        </table:table-row>
        <table:table-row table:style-name="ro1" table:visibility="filter">
          <table:table-cell office:value-type="float" office:value="345" table:style-name="ce4">
            <text:p>345</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長大後，不想忘記的事</text:p>
          </table:table-cell>
          <table:table-cell office:value-type="string" table:style-name="ce6">
            <text:p>亮語文創教育有限公司</text:p>
          </table:table-cell>
          <table:table-cell office:value-type="string" table:style-name="ce6">
            <text:p>林佩妤</text:p>
          </table:table-cell>
          <table:table-cell office:value-type="string" table:style-name="ce6">
            <text:p>15X21CM / 180頁 / 平裝 / NT$ 320</text:p>
          </table:table-cell>
          <table:table-cell office:value-type="string" table:style-name="ce6">
            <text:p>小學高年級、 國中、 高中職</text:p>
          </table:table-cell>
          <table:table-cell office:value-type="float" office:value="9789869766425" table:style-name="ce12">
            <text:p>9789869766425<text:s text:c="4"/></text:p>
          </table:table-cell>
          <table:table-cell office:value-type="string" table:style-name="ce6">
            <text:p>「人都是在放棄對抗世界以後，才成為大人的。」十七歲女孩，在即將長大之際，溫柔地寫下她的反抗：即使成長是一種必然，但遺忘卻不一定是必須。邀請你一起坐上時光機，用短短的幾分鐘，從複雜的生活中出走，回到那段值得一再回味的時光，找回那些「長大後不想忘記的事」。</text:p>
          </table:table-cell>
          <table:table-cell office:value-type="string" table:style-name="ce6">
            <text:p>輕鬆可讀，能傳導共同經驗與同理心，並有世代溝通之效果。</text:p>
          </table:table-cell>
          <table:table-cell table:number-columns-repeated="16372" table:style-name="ce13"/>
        </table:table-row>
        <table:table-row table:style-name="ro1" table:visibility="filter">
          <table:table-cell office:value-type="float" office:value="346" table:style-name="ce25">
            <text:p>346</text:p>
          </table:table-cell>
          <table:table-cell office:value-type="string" table:style-name="ce25">
            <text:p>第43次</text:p>
          </table:table-cell>
          <table:table-cell office:value-type="string" table:style-name="ce25">
            <text:p>文學類</text:p>
          </table:table-cell>
          <table:table-cell table:style-name="ce26"/>
          <table:table-cell office:value-type="string" table:style-name="ce27">
            <text:p>阿鼻劍前傳〈卷一〉封印重啟</text:p>
          </table:table-cell>
          <table:table-cell office:value-type="string" table:style-name="ce28">
            <text:p>大辣出版股份有限公司</text:p>
          </table:table-cell>
          <table:table-cell office:value-type="string" table:style-name="ce28">
            <text:p>馬利</text:p>
          </table:table-cell>
          <table:table-cell office:value-type="string" table:style-name="ce28">
            <text:p>15X21CM / 416頁 / 平裝 / NT$ 380</text:p>
          </table:table-cell>
          <table:table-cell office:value-type="string" table:style-name="ce28">
            <text:p>小學高年級、 國中、 高中職</text:p>
          </table:table-cell>
          <table:table-cell office:value-type="float" office:value="9789866634994" table:style-name="ce29">
            <text:p>9789866634994<text:s text:c="4"/></text:p>
          </table:table-cell>
          <table:table-cell office:value-type="string" table:style-name="ce28">
            <text:p>五代十國的亂世，人間與地獄難分，19歲的平川從一個在客棧裡跑堂的少年，懷抱夢想要見識外面的天地，展開畢生難求的奇遇。這是一本武俠小說、愛情小說與青春與成長的小說。</text:p>
          </table:table-cell>
          <table:table-cell office:value-type="string" table:style-name="ce28">
            <text:p>與鄭問經典漫畫同一世界觀之武俠小說，具有文化意味的續作。</text:p>
          </table:table-cell>
          <table:table-cell table:number-columns-repeated="16372"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67">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43" table:visibility="filter">
          <table:table-cell office:value-type="float" office:value="349" table:style-name="ce40">
            <text:p>349</text:p>
          </table:table-cell>
          <table:table-cell office:value-type="string" table:style-name="ce40">
            <text:p>第43次</text:p>
          </table:table-cell>
          <table:table-cell office:value-type="string" table:style-name="ce40">
            <text:p>文學類</text:p>
          </table:table-cell>
          <table:table-cell table:style-name="ce41"/>
          <table:table-cell office:value-type="string" table:style-name="ce42">
            <text:p>小說課之王：折磨讀者的祕密──華語首席故事教練許榮哲代表作，精確剖析小說創作之謎</text:p>
          </table:table-cell>
          <table:table-cell office:value-type="string" table:style-name="ce43">
            <text:p>遠見天下文化出版股份有限公司</text:p>
          </table:table-cell>
          <table:table-cell office:value-type="string" table:style-name="ce43">
            <text:p>許榮哲</text:p>
          </table:table-cell>
          <table:table-cell office:value-type="string" table:style-name="ce43">
            <text:p>14X21CM / 320頁 / 平裝 / NT$ ---</text:p>
          </table:table-cell>
          <table:table-cell office:value-type="string" table:style-name="ce43">
            <text:p>小學高年級、 國中、 高中職</text:p>
          </table:table-cell>
          <table:table-cell office:value-type="float" office:value="9789864799305" table:style-name="ce44">
            <text:p>9789864799305<text:s text:c="4"/></text:p>
          </table:table-cell>
          <table:table-cell office:value-type="string" table:style-name="ce43">
            <text:p>1. 華語首席故事教練 × 博客來年度暢銷作家 × 各大校園及企業人氣講師→許榮哲暢銷代表作《小說課：折磨讀者的祕密》全新擴增版 2. 文青男女必讀 × 寫作新手苦手高手必讀 × 文學寫作授課者必讀 3. 讀經典小說，偷名家技法，寫精采創作 4. 從閱讀到寫作，從入門到精通，從中學生到上班族，最深入人心的47堂文學小說課</text:p>
          </table:table-cell>
          <table:table-cell office:value-type="string" table:style-name="ce43">
            <text:p>以簡明文字傳達小說創作之理論，趣味與知識兼具。</text:p>
          </table:table-cell>
          <table:table-cell table:number-columns-repeated="16372" table:style-name="ce13"/>
        </table:table-row>
        <table:table-row table:style-name="ro58">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68" table:visibility="filter">
          <table:table-cell office:value-type="float" office:value="351" table:style-name="ce40">
            <text:p>351</text:p>
          </table:table-cell>
          <table:table-cell office:value-type="string" table:style-name="ce40">
            <text:p>第43次</text:p>
          </table:table-cell>
          <table:table-cell office:value-type="string" table:style-name="ce40">
            <text:p>文學類</text:p>
          </table:table-cell>
          <table:table-cell table:style-name="ce41"/>
          <table:table-cell office:value-type="string" table:style-name="ce42">
            <text:p>瞬間正義</text:p>
          </table:table-cell>
          <table:table-cell office:value-type="string" table:style-name="ce43">
            <text:p>鏡文學股份有限公司</text:p>
          </table:table-cell>
          <table:table-cell office:value-type="string" table:style-name="ce43">
            <text:p>游善鈞</text:p>
          </table:table-cell>
          <table:table-cell office:value-type="string" table:style-name="ce43">
            <text:p>14X21CM / 368頁 / 平裝 / NT$ 380</text:p>
          </table:table-cell>
          <table:table-cell office:value-type="string" table:style-name="ce43">
            <text:p>國中、 高中職</text:p>
          </table:table-cell>
          <table:table-cell office:value-type="float" office:value="9789869886895" table:style-name="ce44">
            <text:p>9789869886895<text:s text:c="4"/></text:p>
          </table:table-cell>
          <table:table-cell office:value-type="string" table:style-name="ce43">
            <text:p>在不遠的未來，為了解決警察用槍意外頻傳、誤傷無辜民眾的問題，並提升辦案能力，透過人工智慧Finocchio與員警連結，能分析出員警最佳用槍時機的「瞬間正義」系統應運而生！薛博澤正是首批祕密參與「瞬間正義」計畫的員警之一，一樁超商搶案中，「系統」讓他射殺了一名現行犯。案發後媒體爆出該名少年身分敏感，輿論一面倒譴責警方執法過當，逼得警政署不得不將計畫公諸於世。 記者會上，科偵中心派出AI的發明者蕭苡麟博士出面說明系統機制：於警察大腦植入晶片、配槍加裝生物鎖，執勤時，人工智慧Finocchio即能透過員警們的感官蒐集外界資訊，警員之間還能相互「共感」，進而決定扣下扳機的唯一瞬間。</text:p>
          </table:table-cell>
          <table:table-cell office:value-type="string" table:style-name="ce43">
            <text:p>結合科幻與推理類型的流暢作品，故事性強。</text:p>
          </table:table-cell>
          <table:table-cell table:number-columns-repeated="16372" table:style-name="ce13"/>
        </table:table-row>
        <table:table-row table:style-name="ro69">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67">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70" table:visibility="filter">
          <table:table-cell office:value-type="float" office:value="354" table:style-name="ce35">
            <text:p>354</text:p>
          </table:table-cell>
          <table:table-cell office:value-type="string" table:style-name="ce35">
            <text:p>第43次</text:p>
          </table:table-cell>
          <table:table-cell office:value-type="string" table:style-name="ce35">
            <text:p>文學類</text:p>
          </table:table-cell>
          <table:table-cell table:style-name="ce36"/>
          <table:table-cell office:value-type="string" table:style-name="ce37">
            <text:p>貓蕨漫生掌紋</text:p>
          </table:table-cell>
          <table:table-cell office:value-type="string" table:style-name="ce38">
            <text:p>有鹿文化事業有限公司</text:p>
          </table:table-cell>
          <table:table-cell office:value-type="string" table:style-name="ce38">
            <text:p>李筱涵</text:p>
          </table:table-cell>
          <table:table-cell office:value-type="string" table:style-name="ce38">
            <text:p>14X21CM / 248頁 / 平裝 / NT$ 360</text:p>
          </table:table-cell>
          <table:table-cell office:value-type="string" table:style-name="ce38">
            <text:p>小學高年級、 國中、 高中職</text:p>
          </table:table-cell>
          <table:table-cell office:value-type="string" table:style-name="ce39">
            <text:p>978-986-98871-0-6</text:p>
          </table:table-cell>
          <table:table-cell office:value-type="string" table:style-name="ce38">
            <text:p>長不大的么妹，長姊不可承受之輕的重責，家族女身串結難解的命運DNA…… 人生好難，是帶著無法忘卻的童年五官記憶成長，同步為生存、為社會捏挪自己的形狀。 人生好難，搭上七年級末班車，坐二奔三，時而是青春女孩，時而是成熟女子，卻常常覺得自己跑得比較慢。 人生好難，忙於在城市尋一處呼吸，吸書，吸貓，吸小物，吸咖啡，吸甜點，吸任一能短暫沉澱心靈的貪歡癖愛。 既然天將降大任、降考驗、降磨鍊於人身，苦己心志、勞己筋骨之餘，百媚女子時動時靜，溫柔也堅強，偶爾尋覓點小小療癒更無妨。</text:p>
          </table:table-cell>
          <table:table-cell office:value-type="string" table:style-name="ce38">
            <text:p>抒情細緻，由家族出發，逐漸深入主題之散文作品。</text:p>
          </table:table-cell>
          <table:table-cell table:number-columns-repeated="16372" table:style-name="ce13"/>
        </table:table-row>
        <table:table-row table:style-name="ro1" table:visibility="filter">
          <table:table-cell office:value-type="float" office:value="355" table:style-name="ce4">
            <text:p>355</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工作記事</text:p>
          </table:table-cell>
          <table:table-cell office:value-type="string" table:style-name="ce6">
            <text:p>逗點文創結社</text:p>
          </table:table-cell>
          <table:table-cell office:value-type="string" table:style-name="ce6">
            <text:p>陳昌遠</text:p>
          </table:table-cell>
          <table:table-cell office:value-type="string" table:style-name="ce6">
            <text:p>12X19CM / 176頁 / 平裝 / NT$ 380</text:p>
          </table:table-cell>
          <table:table-cell office:value-type="string" table:style-name="ce6">
            <text:p>國中、 高中職</text:p>
          </table:table-cell>
          <table:table-cell office:value-type="float" office:value="9789869817059" table:style-name="ce12">
            <text:p>9789869817059<text:s text:c="4"/></text:p>
          </table:table-cell>
          <table:table-cell office:value-type="string" table:style-name="ce6">
            <text:p>一根起子 把一顆螺絲鎖死 從此以後 它們的日子就在那了 「如果整本詩集是一台壓縮機，我想推進的是對人心的質問。」</text:p>
          </table:table-cell>
          <table:table-cell office:value-type="string" table:style-name="ce6">
            <text:p>語言有力，並且是少數觸及勞動議題的詩作，能提供一般文學作品較少見的階級視野。</text:p>
          </table:table-cell>
          <table:table-cell table:number-columns-repeated="16372" table:style-name="ce13"/>
        </table:table-row>
        <table:table-row table:style-name="ro1" table:visibility="filter">
          <table:table-cell office:value-type="float" office:value="356" table:style-name="ce4">
            <text:p>356</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山之間：寫給徒步者的情書</text:p>
          </table:table-cell>
          <table:table-cell office:value-type="string" table:style-name="ce6">
            <text:p>遠流出版事業股份有限公司</text:p>
          </table:table-cell>
          <table:table-cell office:value-type="string" table:style-name="ce6">
            <text:p>山女孩Kit</text:p>
          </table:table-cell>
          <table:table-cell office:value-type="string" table:style-name="ce6">
            <text:p>14X20CM / 240頁 / 平裝 / NT$ 350</text:p>
          </table:table-cell>
          <table:table-cell office:value-type="string" table:style-name="ce6">
            <text:p>高中職</text:p>
          </table:table-cell>
          <table:table-cell office:value-type="float" office:value="9789573287421" table:style-name="ce12">
            <text:p>9789573287421<text:s text:c="4"/></text:p>
          </table:table-cell>
          <table:table-cell office:value-type="string" table:style-name="ce6">
            <text:p>在我們生活的這座島嶼上有連綿的山脈，登山不只是冒險，也可以是生命的療癒。打開登山的新章節，山女孩Kit在山之間寫下對家人的思念，連孤獨、寂寞，都像是難得一見的風景。</text:p>
          </table:table-cell>
          <table:table-cell office:value-type="string" table:style-name="ce6">
            <text:p>文字清新乾淨，亦富有知性經驗，以登山為主題之散文。</text:p>
          </table:table-cell>
          <table:table-cell table:number-columns-repeated="16372" table:style-name="ce13"/>
        </table:table-row>
        <table:table-row table:style-name="ro8" table:visibility="filter">
          <table:table-cell office:value-type="float" office:value="357" table:style-name="ce4">
            <text:p>357</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滌這個不正常的人</text:p>
          </table:table-cell>
          <table:table-cell office:value-type="string" table:style-name="ce6">
            <text:p>遠流出版事業股份有限公司</text:p>
          </table:table-cell>
          <table:table-cell office:value-type="string" table:style-name="ce6">
            <text:p>廖瞇</text:p>
          </table:table-cell>
          <table:table-cell office:value-type="string" table:style-name="ce6">
            <text:p>14X20CM / 248頁 / 平裝 / NT$ 330</text:p>
          </table:table-cell>
          <table:table-cell office:value-type="string" table:style-name="ce6">
            <text:p>小學高年級、 國中、 高中職</text:p>
          </table:table-cell>
          <table:table-cell office:value-type="float" office:value="9789573287605" table:style-name="ce12">
            <text:p>9789573287605<text:s text:c="4"/></text:p>
          </table:table-cell>
          <table:table-cell office:value-type="string" table:style-name="ce6">
            <text:p>本書為第20屆台北文學獎年金類得獎作品。並曾獲2020台灣文學金典獎、2021台北國際書展大獎入圍、21世紀上升星座評選等獎項。 作者以紀實散文筆法，記錄她與長年繭居在家、有高敏感與強迫症困擾的弟弟，以及充滿複雜心情的爸媽間的一場場對話，進而開啟自省與療癒的歷程。宛如一部紙上紀錄片。</text:p>
          </table:table-cell>
          <table:table-cell office:value-type="string" table:style-name="ce6">
            <text:p>處理繭居族的親情與心理議題，經驗獨特、文筆誠懇。</text:p>
          </table:table-cell>
          <table:table-cell table:number-columns-repeated="16372" table:style-name="ce13"/>
        </table:table-row>
        <table:table-row table:style-name="ro1" table:visibility="filter">
          <table:table-cell office:value-type="float" office:value="358" table:style-name="ce25">
            <text:p>358</text:p>
          </table:table-cell>
          <table:table-cell office:value-type="string" table:style-name="ce25">
            <text:p>第43次</text:p>
          </table:table-cell>
          <table:table-cell office:value-type="string" table:style-name="ce25">
            <text:p>文學類</text:p>
          </table:table-cell>
          <table:table-cell table:style-name="ce26"/>
          <table:table-cell office:value-type="string" table:style-name="ce27">
            <text:p>妖刀與天劍</text:p>
          </table:table-cell>
          <table:table-cell office:value-type="string" table:style-name="ce28">
            <text:p>遠流出版事業股份有限公司</text:p>
          </table:table-cell>
          <table:table-cell office:value-type="string" table:style-name="ce28">
            <text:p>上官鼎</text:p>
          </table:table-cell>
          <table:table-cell office:value-type="string" table:style-name="ce28">
            <text:p>14X21CM / 480頁 / 平裝 / NT$ 460</text:p>
          </table:table-cell>
          <table:table-cell office:value-type="string" table:style-name="ce28">
            <text:p>高中職</text:p>
          </table:table-cell>
          <table:table-cell office:value-type="float" office:value="9789573287001" table:style-name="ce29">
            <text:p>9789573287001<text:s text:c="4"/></text:p>
          </table:table-cell>
          <table:table-cell office:value-type="string" table:style-name="ce28">
            <text:p>繼《王道劍》後，上官鼎再度以其創意想像，糅合日本的忍者傳說、東方武俠的兵器絕學、明鄭時代的史實故事和現代商場的利慾心機，敘寫出一段或許與你我都有關聯的家族故事。</text:p>
          </table:table-cell>
          <table:table-cell office:value-type="string" table:style-name="ce28">
            <text:p>敘述功底紮實，將武俠元素融入到現代世界，並與各國文化雜揉，充滿創意。</text:p>
          </table:table-cell>
          <table:table-cell table:number-columns-repeated="16372" table:style-name="ce13"/>
        </table:table-row>
        <table:table-row table:style-name="ro46">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360" table:style-name="ce35">
            <text:p>360</text:p>
          </table:table-cell>
          <table:table-cell office:value-type="string" table:style-name="ce35">
            <text:p>第43次</text:p>
          </table:table-cell>
          <table:table-cell office:value-type="string" table:style-name="ce35">
            <text:p>文學類</text:p>
          </table:table-cell>
          <table:table-cell table:style-name="ce36"/>
          <table:table-cell office:value-type="string" table:style-name="ce37">
            <text:p>老作家消失之謎</text:p>
          </table:table-cell>
          <table:table-cell office:value-type="string" table:style-name="ce38">
            <text:p>財團法人國語日報社</text:p>
          </table:table-cell>
          <table:table-cell office:value-type="string" table:style-name="ce38">
            <text:p>作者： 李潼 繪者： 吳怡欣</text:p>
          </table:table-cell>
          <table:table-cell office:value-type="string" table:style-name="ce38">
            <text:p>14X21CM / 224頁 / 平裝 / NT$ 300</text:p>
          </table:table-cell>
          <table:table-cell office:value-type="string" table:style-name="ce38">
            <text:p>小學高年級、 國中、 高中職</text:p>
          </table:table-cell>
          <table:table-cell office:value-type="float" office:value="9789577518439" table:style-name="ce39">
            <text:p>9789577518439<text:s text:c="4"/></text:p>
          </table:table-cell>
          <table:table-cell office:value-type="string" table:style-name="ce38">
            <text:p>被歷史洪流吞沒的小人物，只能在小說裡重生 臺灣少年小說第一人李潼Ｘ二戰後傳奇文學家李榮春 用虛實交錯的文字，召喚被遺忘的殖民往事，理解傳奇作家的悲喜一生</text:p>
          </table:table-cell>
          <table:table-cell office:value-type="string" table:style-name="ce38">
            <text:p>描述作為社會邊緣人的本土作家，具有多元關懷的意義。</text:p>
          </table:table-cell>
          <table:table-cell table:number-columns-repeated="16372" table:style-name="ce13"/>
        </table:table-row>
        <table:table-row table:style-name="ro71" table:visibility="filter">
          <table:table-cell office:value-type="float" office:value="361" table:style-name="ce4">
            <text:p>361</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柴貓、夢的浮艇與德魯伊</text:p>
          </table:table-cell>
          <table:table-cell office:value-type="string" table:style-name="ce6">
            <text:p>啟明出版事業股份有限公司</text:p>
          </table:table-cell>
          <table:table-cell office:value-type="string" table:style-name="ce6">
            <text:p>陳信傑</text:p>
          </table:table-cell>
          <table:table-cell office:value-type="string" table:style-name="ce6">
            <text:p>14X21CM / 224頁 / 平裝 / NT$ 350</text:p>
          </table:table-cell>
          <table:table-cell office:value-type="string" table:style-name="ce6">
            <text:p>高中職</text:p>
          </table:table-cell>
          <table:table-cell office:value-type="float" office:value="9789869877435" table:style-name="ce12">
            <text:p>9789869877435<text:s text:c="4"/></text:p>
          </table:table-cell>
          <table:table-cell office:value-type="string" table:style-name="ce6">
            <text:p>本書以『電玩元素』打造這個現今已被電玩語言入侵的現代人的內在精神世界，與感情關係的各種沉溺、失落的現代人間生活。作者用細膩的書寫，將生活周圍的一切吞入化為文字的養分又吐出，證明我們曾經那樣活著，也在其中努力過尋找自己誠實的出口。小說寫是作者自身或看見的切片故事，但是我們都在他的故事裡，誠實面對了自己的無聊人生，以及最赤裸、無防備的內心模樣。</text:p>
          </table:table-cell>
          <table:table-cell office:value-type="string" table:style-name="ce6">
            <text:p>文字靈動，具有機智的趣味，是精緻的科幻與性別題材之小說力作。</text:p>
          </table:table-cell>
          <table:table-cell table:number-columns-repeated="16372" table:style-name="ce13"/>
        </table:table-row>
        <table:table-row table:style-name="ro1" table:visibility="filter">
          <table:table-cell office:value-type="float" office:value="362" table:style-name="ce4">
            <text:p>362</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狀元地</text:p>
          </table:table-cell>
          <table:table-cell office:value-type="string" table:style-name="ce6">
            <text:p>九歌</text:p>
          </table:table-cell>
          <table:table-cell office:value-type="string" table:style-name="ce6">
            <text:p>李家棟、李基興</text:p>
          </table:table-cell>
          <table:table-cell office:value-type="string" table:style-name="ce6">
            <text:p>14X21CM / 288頁 / 平裝 / NT$ 340</text:p>
          </table:table-cell>
          <table:table-cell office:value-type="string" table:style-name="ce6">
            <text:p>小學高年級、 國中、 高中職</text:p>
          </table:table-cell>
          <table:table-cell office:value-type="float" office:value="9789864502738" table:style-name="ce12">
            <text:p>9789864502738<text:s text:c="4"/></text:p>
          </table:table-cell>
          <table:table-cell office:value-type="string" table:style-name="ce6">
            <text:p>綠島人的四季生活、飛魚季、釣煙仔、蓋鹿寮等，在詩意的筆下，拼貼出一幅幅風情畫，替那個已快被遺忘的民國五〇年代綠島斷代，填補台灣地方文學中，關於綠島的空白拼圖。</text:p>
          </table:table-cell>
          <table:table-cell office:value-type="string" table:style-name="ce6">
            <text:p>以綠島為主題的散文，並間雜父子情感之敘述，能補足都市學生少見之多元視角。</text:p>
          </table:table-cell>
          <table:table-cell table:number-columns-repeated="16372" table:style-name="ce13"/>
        </table:table-row>
        <table:table-row table:style-name="ro1" table:visibility="filter">
          <table:table-cell office:value-type="float" office:value="363" table:style-name="ce4">
            <text:p>363</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寫真年代──臺灣作家手稿故事3</text:p>
          </table:table-cell>
          <table:table-cell office:value-type="string" table:style-name="ce6">
            <text:p>九歌</text:p>
          </table:table-cell>
          <table:table-cell office:value-type="string" table:style-name="ce6">
            <text:p>向陽</text:p>
          </table:table-cell>
          <table:table-cell office:value-type="string" table:style-name="ce6">
            <text:p>14X21CM / 320頁 / 平裝 / NT$ 400</text:p>
          </table:table-cell>
          <table:table-cell office:value-type="string" table:style-name="ce6">
            <text:p>小學高年級、 國中、 高中職</text:p>
          </table:table-cell>
          <table:table-cell office:value-type="float" office:value="9789864502868" table:style-name="ce12">
            <text:p>9789864502868<text:s text:c="4"/></text:p>
          </table:table-cell>
          <table:table-cell office:value-type="string" table:style-name="ce6">
            <text:p>本書收錄二十四則作家手稿故事，林亨泰、向明、洛夫、瘂弦、余光中、李昂……，透過文字與手稿、批信，彷彿進入時光隧道，重回八○年那個寫字美好的年代。</text:p>
          </table:table-cell>
          <table:table-cell office:value-type="string" table:style-name="ce6">
            <text:p>作者以豐富的圖像與文字，搭配自身的文壇經歷，呈現出具有傳承意義的文壇故事。</text:p>
          </table:table-cell>
          <table:table-cell table:number-columns-repeated="16372" table:style-name="ce13"/>
        </table:table-row>
        <table:table-row table:style-name="ro1" table:visibility="filter">
          <table:table-cell office:value-type="float" office:value="364" table:style-name="ce25">
            <text:p>364</text:p>
          </table:table-cell>
          <table:table-cell office:value-type="string" table:style-name="ce25">
            <text:p>第43次</text:p>
          </table:table-cell>
          <table:table-cell office:value-type="string" table:style-name="ce25">
            <text:p>文學類</text:p>
          </table:table-cell>
          <table:table-cell office:value-type="string" table:style-name="ce26">
            <text:p>★</text:p>
          </table:table-cell>
          <table:table-cell office:value-type="string" table:style-name="ce27">
            <text:p>山地話╱珊蒂化</text:p>
          </table:table-cell>
          <table:table-cell office:value-type="string" table:style-name="ce28">
            <text:p>九歌</text:p>
          </table:table-cell>
          <table:table-cell office:value-type="string" table:style-name="ce28">
            <text:p>馬翊航</text:p>
          </table:table-cell>
          <table:table-cell office:value-type="string" table:style-name="ce28">
            <text:p>14X21CM / 240頁 / 平裝 / NT$ 320</text:p>
          </table:table-cell>
          <table:table-cell office:value-type="string" table:style-name="ce28">
            <text:p>小學高年級、 國中、 高中職</text:p>
          </table:table-cell>
          <table:table-cell office:value-type="float" office:value="9789864503094" table:style-name="ce29">
            <text:p>9789864503094<text:s text:c="4"/></text:p>
          </table:table-cell>
          <table:table-cell office:value-type="string" table:style-name="ce28">
            <text:p>來自池上的原住民作家，聆聽「山地」說話； 有時孩子有時女子，在長大與長不大之間「珊蒂化」， 關於身分與身體，五彩斑斕又笑中帶淚的書寫。</text:p>
          </table:table-cell>
          <table:table-cell office:value-type="string" table:style-name="ce28">
            <text:p>罕見以散文同時處理族群與同志議題，交織性深刻。</text:p>
          </table:table-cell>
          <table:table-cell table:number-columns-repeated="16372" table:style-name="ce13"/>
        </table:table-row>
        <table:table-row table:number-rows-repeated="3"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72">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40" table:visibility="filter">
          <table:table-cell office:value-type="float" office:value="369" table:style-name="ce35">
            <text:p>369</text:p>
          </table:table-cell>
          <table:table-cell office:value-type="string" table:style-name="ce35">
            <text:p>第43次</text:p>
          </table:table-cell>
          <table:table-cell office:value-type="string" table:style-name="ce35">
            <text:p>文學類</text:p>
          </table:table-cell>
          <table:table-cell table:style-name="ce36"/>
          <table:table-cell office:value-type="string" table:style-name="ce37">
            <text:p>有夢最美 臺語詩集</text:p>
          </table:table-cell>
          <table:table-cell office:value-type="string" table:style-name="ce38">
            <text:p>遠景出版事業股份有限公司</text:p>
          </table:table-cell>
          <table:table-cell office:value-type="string" table:style-name="ce38">
            <text:p>路寒袖</text:p>
          </table:table-cell>
          <table:table-cell office:value-type="string" table:style-name="ce38">
            <text:p>23X17CM / 218頁 / 平裝 / NT$ 300</text:p>
          </table:table-cell>
          <table:table-cell office:value-type="string" table:style-name="ce38">
            <text:p>小學高年級、 國中、 高中職</text:p>
          </table:table-cell>
          <table:table-cell office:value-type="float" office:value="9789573911142" table:style-name="ce39">
            <text:p>9789573911142<text:s text:c="4"/></text:p>
          </table:table-cell>
          <table:table-cell office:value-type="string" table:style-name="ce38">
            <text:p>詩人路寒袖善用隱喻雙關技巧，其臺語詩形成優雅含蓄之意象，利用臺語音調與詞意的寬廣，細膩、婉約，拓展更深的情境，飽含對臺灣這塊土地深邃真摰的情感。 這本詩集涵蓋詩人的足跡印記臺灣頭到臺灣尾、海邊到山頂，處處美麗的所在，一如詩人在〈臺灣〉這首詩讚頌的「小小的島嶼萬般豐富／…／有夠幸福這是咱的厝」。<text:s/></text:p>
          </table:table-cell>
          <table:table-cell office:value-type="string" table:style-name="ce38">
            <text:p>字斟句酌的台語詩集，有情韻，有滋味。</text:p>
          </table:table-cell>
          <table:table-cell table:number-columns-repeated="16372" table:style-name="ce13"/>
        </table:table-row>
        <table:table-row table:style-name="ro73" table:visibility="filter">
          <table:table-cell office:value-type="float" office:value="370" table:style-name="ce25">
            <text:p>370</text:p>
          </table:table-cell>
          <table:table-cell office:value-type="string" table:style-name="ce25">
            <text:p>第43次</text:p>
          </table:table-cell>
          <table:table-cell office:value-type="string" table:style-name="ce25">
            <text:p>文學類</text:p>
          </table:table-cell>
          <table:table-cell table:style-name="ce26"/>
          <table:table-cell office:value-type="string" table:style-name="ce27">
            <text:p>賴和的相思</text:p>
          </table:table-cell>
          <table:table-cell office:value-type="string" table:style-name="ce28">
            <text:p>晨星出版有限公司</text:p>
          </table:table-cell>
          <table:table-cell office:value-type="string" table:style-name="ce28">
            <text:p>作者：康原/繪者：梁一念</text:p>
          </table:table-cell>
          <table:table-cell office:value-type="string" table:style-name="ce28">
            <text:p>14X21CM / 232頁 / 平裝 / NT$ 380</text:p>
          </table:table-cell>
          <table:table-cell office:value-type="string" table:style-name="ce28">
            <text:p>小學高年級、 國中、 高中職</text:p>
          </table:table-cell>
          <table:table-cell office:value-type="float" office:value="9789865529475" table:style-name="ce29">
            <text:p>9789865529475<text:s text:c="4"/></text:p>
          </table:table-cell>
          <table:table-cell office:value-type="string" table:style-name="ce28">
            <text:p>這本冊攏總有八十首詩，分成四輯，主題包含台灣這塊土地上發生的各種阮思考的代誌、抑閣有台灣歷史的發現、地景的描寫、生命意義的探討，詩中有阮家己的思想觀念佮期待，就親像阮佇〈耕咱兜的田園〉第一段詩寫的，是阮對台灣文化揣路人的一種心情紀錄。</text:p>
          </table:table-cell>
          <table:table-cell office:value-type="string" table:style-name="ce28">
            <text:p>以本土素材入詩，文辭淺顯易懂。</text:p>
          </table:table-cell>
          <table:table-cell table:number-columns-repeated="16372"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372" table:style-name="ce35">
            <text:p>372</text:p>
          </table:table-cell>
          <table:table-cell office:value-type="string" table:style-name="ce35">
            <text:p>第43次</text:p>
          </table:table-cell>
          <table:table-cell office:value-type="string" table:style-name="ce35">
            <text:p>文學類</text:p>
          </table:table-cell>
          <table:table-cell table:style-name="ce36"/>
          <table:table-cell office:value-type="string" table:style-name="ce37">
            <text:p>我在犯罪組織當編劇</text:p>
          </table:table-cell>
          <table:table-cell office:value-type="string" table:style-name="ce38">
            <text:p>城邦印書館(股)公司</text:p>
          </table:table-cell>
          <table:table-cell office:value-type="string" table:style-name="ce38">
            <text:p>林庭毅</text:p>
          </table:table-cell>
          <table:table-cell office:value-type="string" table:style-name="ce38">
            <text:p>14X21CM / 272頁 / 平裝 / NT$ 320</text:p>
          </table:table-cell>
          <table:table-cell office:value-type="string" table:style-name="ce38">
            <text:p>小學高年級、 國中、 高中職</text:p>
          </table:table-cell>
          <table:table-cell office:value-type="float" office:value="9789865514037" table:style-name="ce39">
            <text:p>9789865514037<text:s text:c="4"/></text:p>
          </table:table-cell>
          <table:table-cell office:value-type="string" table:style-name="ce38">
            <text:p>每個人都曾對自己的人生感到不滿，卻又無能為力。如果此刻擁有人生的劇本，你會如何改寫？你又想成為誰？台北西門町一間居酒屋，隱藏了一個古怪的犯罪組織，據說可以扭轉命運，就像在演出中場抽換人生劇本，獲得重新選角的機會……</text:p>
          </table:table-cell>
          <table:table-cell office:value-type="string" table:style-name="ce38">
            <text:p>設想新奇，敘事功底佳。</text:p>
          </table:table-cell>
          <table:table-cell table:number-columns-repeated="16372" table:style-name="ce13"/>
        </table:table-row>
        <table:table-row table:style-name="ro1" table:visibility="filter">
          <table:table-cell office:value-type="float" office:value="373" table:style-name="ce4">
            <text:p>373</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驚驚袂著等：劉靜娟的台語時間</text:p>
          </table:table-cell>
          <table:table-cell office:value-type="string" table:style-name="ce6">
            <text:p>玉山社出版事業股份有限公司</text:p>
          </table:table-cell>
          <table:table-cell office:value-type="string" table:style-name="ce6">
            <text:p>劉靜娟</text:p>
          </table:table-cell>
          <table:table-cell office:value-type="string" table:style-name="ce6">
            <text:p>14X21CM / 272頁 / 平裝 / NT$ 380</text:p>
          </table:table-cell>
          <table:table-cell office:value-type="string" table:style-name="ce6">
            <text:p>國中、 高中職</text:p>
          </table:table-cell>
          <table:table-cell office:value-type="float" office:value="9789862941249" table:style-name="ce12">
            <text:p>9789862941249<text:s text:c="4"/></text:p>
          </table:table-cell>
          <table:table-cell office:value-type="string" table:style-name="ce6">
            <text:p>俗語「驚驚袂著等」意指凡事猶豫不決，就會錯失良機。 在這本書裡面的每篇文章，都充滿著熱愛生活、勇於學習的衝勁，就像她在序言中描述自己如何學習用台語文寫作，帶給人無限的勇氣。</text:p>
          </table:table-cell>
          <table:table-cell office:value-type="string" table:style-name="ce6">
            <text:p>文字細緻的台語散文，可延伸本土語言教學的文學層面。</text:p>
          </table:table-cell>
          <table:table-cell table:number-columns-repeated="16372" table:style-name="ce13"/>
        </table:table-row>
        <table:table-row table:style-name="ro1" table:visibility="filter">
          <table:table-cell office:value-type="float" office:value="374" table:style-name="ce25">
            <text:p>374</text:p>
          </table:table-cell>
          <table:table-cell office:value-type="string" table:style-name="ce25">
            <text:p>第43次</text:p>
          </table:table-cell>
          <table:table-cell office:value-type="string" table:style-name="ce25">
            <text:p>文學類</text:p>
          </table:table-cell>
          <table:table-cell table:style-name="ce26"/>
          <table:table-cell office:value-type="string" table:style-name="ce27">
            <text:p>尖叫連線</text:p>
          </table:table-cell>
          <table:table-cell office:value-type="string" table:style-name="ce28">
            <text:p>寶瓶文化</text:p>
          </table:table-cell>
          <table:table-cell office:value-type="string" table:style-name="ce28">
            <text:p>陳栢青</text:p>
          </table:table-cell>
          <table:table-cell office:value-type="string" table:style-name="ce28">
            <text:p>14X20CM / 448頁 / 平裝 / NT$ ---</text:p>
          </table:table-cell>
          <table:table-cell office:value-type="string" table:style-name="ce28">
            <text:p>高中職</text:p>
          </table:table-cell>
          <table:table-cell office:value-type="float" office:value="9789864061921" table:style-name="ce29">
            <text:p>9789864061921<text:s text:c="4"/></text:p>
          </table:table-cell>
          <table:table-cell office:value-type="string" table:style-name="ce28">
            <text:p>▍《大人先生》陳栢青睽違四年長篇力作 ▍ 青春期即是活生生的恐怖片。不是吃人，就是被吃。學校就是這樣的地方。 ▍霸凌無所不在，校園即地獄── ▍高中生活，比恐怖片更恐怖。</text:p>
          </table:table-cell>
          <table:table-cell office:value-type="string" table:style-name="ce28">
            <text:p>以霸凌為主題，並向多部B級片致意的小說作品。</text:p>
          </table:table-cell>
          <table:table-cell table:number-columns-repeated="16372"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376" table:style-name="ce35">
            <text:p>376</text:p>
          </table:table-cell>
          <table:table-cell office:value-type="string" table:style-name="ce35">
            <text:p>第43次</text:p>
          </table:table-cell>
          <table:table-cell office:value-type="string" table:style-name="ce35">
            <text:p>文學類</text:p>
          </table:table-cell>
          <table:table-cell table:style-name="ce36"/>
          <table:table-cell office:value-type="string" table:style-name="ce37">
            <text:p>偵探在菜市場裡迷了路（第十八屆台灣推理作家協會徵文獎作品集）</text:p>
          </table:table-cell>
          <table:table-cell office:value-type="string" table:style-name="ce38">
            <text:p>博識圖書出版有限公司</text:p>
          </table:table-cell>
          <table:table-cell office:value-type="string" table:style-name="ce38">
            <text:p>牛小流、冷水砼、冒業、鍾岳、會拍動</text:p>
          </table:table-cell>
          <table:table-cell office:value-type="string" table:style-name="ce38">
            <text:p>15X21CM / 352頁 / 平裝 / NT$ 400</text:p>
          </table:table-cell>
          <table:table-cell office:value-type="string" table:style-name="ce38">
            <text:p>國中、 高中職</text:p>
          </table:table-cell>
          <table:table-cell office:value-type="float" office:value="9789869861779" table:style-name="ce39">
            <text:p>9789869861779<text:s text:c="4"/></text:p>
          </table:table-cell>
          <table:table-cell office:value-type="string" table:style-name="ce38">
            <text:p>台灣推理作家協會為鼓勵華文推理創作開辦「台灣推理作家協會徵文獎」，本屆收錄來自馬來西亞、中國、香港及台灣的優秀創作：〈偵探在菜市場裡迷了路〉、〈冬日將盡〉、〈所羅門的決斷〉、〈似曾相識〉、〈初心村的偵探事務所〉。由〈初心村的偵探事務所〉獲得首獎。</text:p>
          </table:table-cell>
          <table:table-cell office:value-type="string" table:style-name="ce38">
            <text:p>台灣重要推理獎項之得獎作品集，水準整齊，值得一讀。</text:p>
          </table:table-cell>
          <table:table-cell table:number-columns-repeated="16372" table:style-name="ce13"/>
        </table:table-row>
        <table:table-row table:style-name="ro74" table:visibility="filter">
          <table:table-cell office:value-type="float" office:value="377" table:style-name="ce4">
            <text:p>377</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告訴我，甚麼叫做記憶：想念楊牧</text:p>
          </table:table-cell>
          <table:table-cell office:value-type="string" table:style-name="ce6">
            <text:p>時報文化出版企業股份有限公司</text:p>
          </table:table-cell>
          <table:table-cell office:value-type="string" table:style-name="ce6">
            <text:p>葉步榮 等</text:p>
          </table:table-cell>
          <table:table-cell office:value-type="string" table:style-name="ce6">
            <text:p>14X21CM / 336頁 / 平裝 / NT$ ---</text:p>
          </table:table-cell>
          <table:table-cell office:value-type="string" table:style-name="ce6">
            <text:p>國中、 高中職</text:p>
          </table:table-cell>
          <table:table-cell office:value-type="float" office:value="9789571383316" table:style-name="ce12">
            <text:p>9789571383316<text:s text:c="4"/></text:p>
          </table:table-cell>
          <table:table-cell office:value-type="string" table:style-name="ce6">
            <text:p>　　二○二○年三月十三日，長年堅持在人文道路上的詩人楊牧，就此搭乘雲舟，隱沒在群星之後，臺灣殞落了一位健全知識分子的典範。 　　當晚追思紛至，人們在社群網站上分享各自喜愛的楊牧詩作，涵蓋不同時期、不同主題、不同風格。這樣的致意與引用持續累積，甚至還包含了散文、文論、編輯事業、為故鄉花蓮擘劃大學之理想等方面，顯示出楊牧其作其人其生涯的豐沛、廣闊與吸引力。 　　楊牧一生出版五十餘種著作，涉及多重文類與題材，均以極高的自我期許，期待調和學術和創作，安身立命於文字中。楊牧以作品抵抗後現代浪潮中，解構真理與輕視語言的觀念，趨向創作的核心：抱負、生命、反抗與愛美，以書寫召喚讀者重新信任文字、語言與文學，進而使人們願意堅持追求真善美，使人們堅持懷疑權威與結構，以知識分子的良知與道德前行。 　　</text:p>
          </table:table-cell>
          <table:table-cell office:value-type="string" table:style-name="ce6">
            <text:p>編輯精實，有文學史深度亦有紀念意義之讀物。</text:p>
          </table:table-cell>
          <table:table-cell table:number-columns-repeated="16372" table:style-name="ce13"/>
        </table:table-row>
        <table:table-row table:style-name="ro51" table:visibility="filter">
          <table:table-cell office:value-type="float" office:value="378" table:style-name="ce4">
            <text:p>378</text:p>
          </table:table-cell>
          <table:table-cell office:value-type="string" table:style-name="ce4">
            <text:p>第43次</text:p>
          </table:table-cell>
          <table:table-cell office:value-type="string" table:style-name="ce4">
            <text:p>文學類</text:p>
          </table:table-cell>
          <table:table-cell office:value-type="string" table:style-name="ce3">
            <text:p>★</text:p>
          </table:table-cell>
          <table:table-cell office:value-type="string" table:style-name="ce7">
            <text:p>間隙：寫給受折磨的你</text:p>
          </table:table-cell>
          <table:table-cell office:value-type="string" table:style-name="ce6">
            <text:p>時報文化出版企業股份有限公司</text:p>
          </table:table-cell>
          <table:table-cell office:value-type="string" table:style-name="ce6">
            <text:p>平路</text:p>
          </table:table-cell>
          <table:table-cell office:value-type="string" table:style-name="ce6">
            <text:p>14X21CM / 336頁 / 平裝 / NT$ ---</text:p>
          </table:table-cell>
          <table:table-cell office:value-type="string" table:style-name="ce6">
            <text:p>國中、 高中職</text:p>
          </table:table-cell>
          <table:table-cell office:value-type="float" office:value="9789571384160" table:style-name="ce12">
            <text:p>9789571384160<text:s text:c="4"/></text:p>
          </table:table-cell>
          <table:table-cell office:value-type="string" table:style-name="ce6">
            <text:p>平路說：「我信仰文字，甚至膜拜文字，然而，我一直好奇，文字的極限在哪裡？譬如說，在心碎時可有慰藉？在艱難時可有療效？遇到病痛，可不可以隨時服用，如同帶在手邊的萬用藥？經過困厄，我更加確認，在載浮載沉的時刻，閱讀陪伴我、支持我、啟示我。於是，像個連環套，一環扣一環，我悄悄祈願……這本書發揮實際功能，在某一個時刻幫助到您。」而書中附上的「功課」，是她的親身體驗，更是她想要獻給世間受折磨者的禮物。</text:p>
          </table:table-cell>
          <table:table-cell office:value-type="string" table:style-name="ce6">
            <text:p>描寫病痛與年老，筆調醇實的散文。</text:p>
          </table:table-cell>
          <table:table-cell table:number-columns-repeated="16372" table:style-name="ce13"/>
        </table:table-row>
        <table:table-row table:style-name="ro75" table:visibility="filter">
          <table:table-cell office:value-type="float" office:value="379" table:style-name="ce4">
            <text:p>379</text:p>
          </table:table-cell>
          <table:table-cell office:value-type="string" table:style-name="ce4">
            <text:p>第43次</text:p>
          </table:table-cell>
          <table:table-cell office:value-type="string" table:style-name="ce4">
            <text:p>文學類</text:p>
          </table:table-cell>
          <table:table-cell office:value-type="string" table:style-name="ce3">
            <text:p>★</text:p>
          </table:table-cell>
          <table:table-cell office:value-type="string" table:style-name="ce7">
            <text:p>我所去過最遠的地方</text:p>
          </table:table-cell>
          <table:table-cell office:value-type="string" table:style-name="ce6">
            <text:p>時報文化出版企業股份有限公司</text:p>
          </table:table-cell>
          <table:table-cell office:value-type="string" table:style-name="ce6">
            <text:p>陳宗暉</text:p>
          </table:table-cell>
          <table:table-cell office:value-type="string" table:style-name="ce6">
            <text:p>14X21CM / 256頁 / 平裝 / NT$ ---</text:p>
          </table:table-cell>
          <table:table-cell office:value-type="string" table:style-name="ce6">
            <text:p>小學高年級、 國中、 高中職</text:p>
          </table:table-cell>
          <table:table-cell office:value-type="float" office:value="9789571383736" table:style-name="ce12">
            <text:p>9789571383736<text:s text:c="4"/></text:p>
          </table:table-cell>
          <table:table-cell office:value-type="string" table:style-name="ce6">
            <text:p>本書從母親因病離去的記憶談起，寫下曾被霸凌的童年經驗、大學時努力克服內向性格的嘗試、軍旅時期的荒謬歲月、在蘭嶼工作時找回生命意義的過程，以及近年來與父親相伴、一起練習面對死亡恐懼的日常時光。 這本散文集分為「共病生活」、「帶病旅行」、「後病時光」三個部分，每個部分都有疾病隨行，更有他者相伴。在一篇篇沉潛於病中所產出的文字裡，讀者得以看見一個努力向外界「報平安」的人的身影。</text:p>
          </table:table-cell>
          <table:table-cell office:value-type="string" table:style-name="ce6">
            <text:p>疾病書寫，憂傷感人，文筆功底紮實。</text:p>
          </table:table-cell>
          <table:table-cell table:number-columns-repeated="16372" table:style-name="ce13"/>
        </table:table-row>
        <table:table-row table:style-name="ro76" table:visibility="filter">
          <table:table-cell office:value-type="float" office:value="380" table:style-name="ce4">
            <text:p>380</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綠猴劫（《海天龍戰》32年紀念新版）</text:p>
          </table:table-cell>
          <table:table-cell office:value-type="string" table:style-name="ce6">
            <text:p>時報文化出版企業股份有限公司</text:p>
          </table:table-cell>
          <table:table-cell office:value-type="string" table:style-name="ce6">
            <text:p>葉言都</text:p>
          </table:table-cell>
          <table:table-cell office:value-type="string" table:style-name="ce6">
            <text:p>14X21CM / 264頁 / 平裝 / NT$ ---</text:p>
          </table:table-cell>
          <table:table-cell office:value-type="string" table:style-name="ce6">
            <text:p>小學高年級、 國中、 高中職</text:p>
          </table:table-cell>
          <table:table-cell office:value-type="float" office:value="9789571381497" table:style-name="ce12">
            <text:p>9789571381497<text:s text:c="4"/></text:p>
          </table:table-cell>
          <table:table-cell office:value-type="string" table:style-name="ce6">
            <text:p>　　成書於1987年的《海天龍戰》，宛如預言， 　　32年後的今天，COVID-19病毒疫情爆發，席捲全球， 　　事態的發展似乎漸漸走向書中情節。 　　為什麼小說家可以預見未來？ 　　因為我們活在人的世界， 　　人性的貪婪、欲望、權力爭奪、恐懼、私心…… 　　人心的大愛、真誠、悔恨、遺憾、自省、純粹、求愛、無懼…… 　　以及經歷文明洗禮前後的人性變化，都是超越時代、甚至影響時代的。 　　葉言都撰寫的科幻小說，先從小處呈現一個人的思路與抉擇， 　　當讀者跟隨主角走到最後，掩卷方才頓悟作者藏於字裡行間的大局思考。 　　作者說：「我不再完全相信人間表面的景象，而喜歡追究表象下到底隱藏著什麼。」 　　當人與人必須保持距離的此刻，這正是最適合獨自閱讀的小說。<text:s/></text:p>
          </table:table-cell>
          <table:table-cell office:value-type="string" table:style-name="ce6">
            <text:p>雖為重出之作品，但為絕版的經典小說，涉及的軍事議題至今仍不過時。</text:p>
          </table:table-cell>
          <table:table-cell table:number-columns-repeated="16372" table:style-name="ce13"/>
        </table:table-row>
        <table:table-row table:style-name="ro51" table:visibility="filter">
          <table:table-cell office:value-type="float" office:value="381" table:style-name="ce4">
            <text:p>381</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瑕疵人型</text:p>
          </table:table-cell>
          <table:table-cell office:value-type="string" table:style-name="ce6">
            <text:p>時報文化出版企業股份有限公司</text:p>
          </table:table-cell>
          <table:table-cell office:value-type="string" table:style-name="ce6">
            <text:p>林新惠</text:p>
          </table:table-cell>
          <table:table-cell office:value-type="string" table:style-name="ce6">
            <text:p>14X21CM / 256頁 / 平裝 / NT$ 320</text:p>
          </table:table-cell>
          <table:table-cell office:value-type="string" table:style-name="ce6">
            <text:p>國中、 高中職</text:p>
          </table:table-cell>
          <table:table-cell office:value-type="float" office:value="9789571381787" table:style-name="ce12">
            <text:p>9789571381787<text:s text:c="4"/></text:p>
          </table:table-cell>
          <table:table-cell office:value-type="string" table:style-name="ce6">
            <text:p>在小說的世界中，作者打造了兩種截然不同的社會運作法則，一種平凡如常，一如你我的反覆日常與情感波瀾；一種則充滿科技聲光，自有一套生存邏輯的科幻世界，時而穿插未來、機械感的趣味和美感。不論是哪一種，作者都企圖「以高度真實窺視現實」，「以偏離真實逼近現實」，不變的是人們對身分背棄的渴望，飽受孤獨侵噬的日常。林新惠的小說看似超級逼近現實，卻又奇異地充滿了賽伯格（Cyborg）小說的超現實神祕氛圍。</text:p>
          </table:table-cell>
          <table:table-cell office:value-type="string" table:style-name="ce6">
            <text:p>結構嚴整的科幻短篇，並有強烈性別反思。</text:p>
          </table:table-cell>
          <table:table-cell table:number-columns-repeated="16372" table:style-name="ce13"/>
        </table:table-row>
        <table:table-row table:style-name="ro77" table:visibility="filter">
          <table:table-cell office:value-type="float" office:value="382" table:style-name="ce4">
            <text:p>382</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山神</text:p>
          </table:table-cell>
          <table:table-cell office:value-type="string" table:style-name="ce6">
            <text:p>鏡文學股份有限公司</text:p>
          </table:table-cell>
          <table:table-cell office:value-type="string" table:style-name="ce6">
            <text:p>海德薇</text:p>
          </table:table-cell>
          <table:table-cell office:value-type="string" table:style-name="ce6">
            <text:p>14X21CM / 336頁 / 平裝 / NT$ 360</text:p>
          </table:table-cell>
          <table:table-cell office:value-type="string" table:style-name="ce6">
            <text:p>國中、 高中職</text:p>
          </table:table-cell>
          <table:table-cell office:value-type="float" office:value="9789869886826" table:style-name="ce12">
            <text:p>9789869886826<text:s text:c="4"/></text:p>
          </table:table-cell>
          <table:table-cell office:value-type="string" table:style-name="ce6">
            <text:p>★臺灣首部關於巡山員的小說，第一手田野調查，揭露巡山員不為人知的工作內幕與生活。 ★從巡山員的故事看見臺灣的森林山野，豐富的山林知識，喚起對臺灣山林的關注。 臺灣首部巡山員小說，第一手田野調查寫成， 親身走入山林，揭露巡山員不為人知的護國任務 菜鳥巡山員報到！除了日常勤務超吃重，還有難解的愛情與親情課題連番上場…… 她不顧一切當上巡山員， 一個人要管理五十個大安森林公園的山林面積，挑戰接二連三； 即使吃盡苦頭，她卻始終想知道， 那些當年父親來不及告訴她的事…… 大學畢業生葉綠儀放棄與醫師男友的感情，不管母親的強烈反對，正式成為林務局水里工作站的一分子。 在山林面前，山神沒有留時間給人們猶豫，巡山員只能勇敢踏入森林山野的深處，領會「山神」的存在與意義。</text:p>
          </table:table-cell>
          <table:table-cell office:value-type="string" table:style-name="ce6">
            <text:p>以山林為主題之小說，風格正向，作者的努力看得見。</text:p>
          </table:table-cell>
          <table:table-cell table:number-columns-repeated="16372" table:style-name="ce13"/>
        </table:table-row>
        <table:table-row table:style-name="ro78" table:visibility="filter">
          <table:table-cell office:value-type="float" office:value="383" table:style-name="ce4">
            <text:p>383</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佛羅里達變形記</text:p>
          </table:table-cell>
          <table:table-cell office:value-type="string" table:style-name="ce6">
            <text:p>鏡文學股份有限公司</text:p>
          </table:table-cell>
          <table:table-cell office:value-type="string" table:style-name="ce6">
            <text:p>陳思宏</text:p>
          </table:table-cell>
          <table:table-cell office:value-type="string" table:style-name="ce6">
            <text:p>14X21CM / 344頁 / 平裝 / NT$ 400</text:p>
          </table:table-cell>
          <table:table-cell office:value-type="string" table:style-name="ce6">
            <text:p>國中、 高中職</text:p>
          </table:table-cell>
          <table:table-cell office:value-type="float" office:value="9789869950251" table:style-name="ce12">
            <text:p>9789869950251<text:s text:c="4"/></text:p>
          </table:table-cell>
          <table:table-cell office:value-type="string" table:style-name="ce6">
            <text:p>在佛羅里達發酵一場酸臭青春 那年的佛羅里達，陽光熾烈 孩子們卻被黑暗吃掉 熱帶裡，一切變形 一樁死亡意外，讓好孩子變壞孩子 大家約定好竄改記憶 才能繼續完美無瑕── 終究要學會說謊，才能撐起這美好的人皮 終究有一塊淨土，滿布該死的骯髒坑疤與橫流慾望 在病毒蔓延的2020年， 一封遺書，邀請他們回到那該死的1991年夏天。 六個龍年生的孩子，完美無瑕、未來明亮， 在富裕家長的安排下來到佛羅里達遊學， 亟欲脫離掌控的他們，青春就此崩塌墮毀。 他們隨著月光搭上車逃離校園， 一路南行探險卻意外發現人間淨土， 一個個做回同性戀異性戀雙性戀，吃藥吃糖吃雞， 被放縱被性交被吸毒，蛻去美好外衣，慢慢變形。 然而淨土庇護不了惡行，一發子彈射出， 有人懷孕、有人死去、有人只能緊咬祕密，從此毀去。 大家說好一起忘掉那個暑假，做回光鮮明亮的龍子龍女， 卻發現當時十五歲的他們早已埋葬， 中年的他們都活成了蛇蟻爬蟲…… 繼《鬼地方》的波羅的海，陳思宏將小說場域拉到佛羅里達，刻意求工經營一場青春的獻祭，鬼祟其後定居他們的心眼。在海島台灣的讀者，隔著淼淼太平洋讀之思之，四面海洋環繞著我們，「浪打空城寂寞回」，世界那麼大又那麼小，自己的罪孽自己救，自己的鬼祟自己除。 ──作家林俊頴專序推薦</text:p>
          </table:table-cell>
          <table:table-cell office:value-type="string" table:style-name="ce6">
            <text:p>敘事純熟渾厚，以台灣為中心輻射至廣闊的場景，為秀異的社會敘事。</text:p>
          </table:table-cell>
          <table:table-cell table:number-columns-repeated="16372" table:style-name="ce13"/>
        </table:table-row>
        <table:table-row table:style-name="ro1" table:visibility="filter">
          <table:table-cell office:value-type="float" office:value="384" table:style-name="ce25">
            <text:p>384</text:p>
          </table:table-cell>
          <table:table-cell office:value-type="string" table:style-name="ce25">
            <text:p>第43次</text:p>
          </table:table-cell>
          <table:table-cell office:value-type="string" table:style-name="ce25">
            <text:p>文學類</text:p>
          </table:table-cell>
          <table:table-cell table:style-name="ce26"/>
          <table:table-cell office:value-type="string" table:style-name="ce27">
            <text:p>倪墨（Nima），誰的──一位心理師的小說集</text:p>
          </table:table-cell>
          <table:table-cell office:value-type="string" table:style-name="ce28">
            <text:p>釀出版（秀威資訊）</text:p>
          </table:table-cell>
          <table:table-cell office:value-type="string" table:style-name="ce28">
            <text:p>周牛莒光</text:p>
          </table:table-cell>
          <table:table-cell office:value-type="string" table:style-name="ce28">
            <text:p>14X21CM / 184頁 / 平裝 / NT$ 250</text:p>
          </table:table-cell>
          <table:table-cell office:value-type="string" table:style-name="ce28">
            <text:p>國中、 高中職</text:p>
          </table:table-cell>
          <table:table-cell office:value-type="float" office:value="9789864454181" table:style-name="ce29">
            <text:p>9789864454181<text:s text:c="4"/></text:p>
          </table:table-cell>
          <table:table-cell office:value-type="string" table:style-name="ce28">
            <text:p>榮獲第二屆「後山文學獎」、臺東諮商心理師周牛以直白清晰的筆調，書寫十個影響深遠的工作經驗，期盼在不完美的故事裡，能陪伴受傷的人們走過生命幽谷，迎向有陽光的出口。</text:p>
          </table:table-cell>
          <table:table-cell office:value-type="string" table:style-name="ce28">
            <text:p>結合原住民、心理諮商等領域，並且關注東台灣之社會問題，視野值得注意。</text:p>
          </table:table-cell>
          <table:table-cell table:number-columns-repeated="16372" table:style-name="ce13"/>
        </table:table-row>
        <table:table-row table:number-rows-repeated="3"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51" table:visibility="filter">
          <table:table-cell office:value-type="float" office:value="388" table:style-name="ce40">
            <text:p>388</text:p>
          </table:table-cell>
          <table:table-cell office:value-type="string" table:style-name="ce40">
            <text:p>第43次</text:p>
          </table:table-cell>
          <table:table-cell office:value-type="string" table:style-name="ce40">
            <text:p>文學類</text:p>
          </table:table-cell>
          <table:table-cell table:style-name="ce41"/>
          <table:table-cell office:value-type="string" table:style-name="ce42">
            <text:p>崑崙傳說：神獸樂園</text:p>
          </table:table-cell>
          <table:table-cell office:value-type="string" table:style-name="ce43">
            <text:p>讀書共和國（字畝文化）</text:p>
          </table:table-cell>
          <table:table-cell office:value-type="string" table:style-name="ce43">
            <text:p>黃秋芳</text:p>
          </table:table-cell>
          <table:table-cell office:value-type="string" table:style-name="ce43">
            <text:p>14X21CM / 168頁 / 平裝 / NT$ 330</text:p>
          </table:table-cell>
          <table:table-cell office:value-type="string" table:style-name="ce43">
            <text:p>小學高年級、 國中</text:p>
          </table:table-cell>
          <table:table-cell office:value-type="float" office:value="9789865505233" table:style-name="ce44">
            <text:p>9789865505233<text:s text:c="4"/></text:p>
          </table:table-cell>
          <table:table-cell office:value-type="string" table:style-name="ce43">
            <text:p>從一片小血玉中誕生的神獸開明，擁有可以靈活轉動的九顆頭顱，還有銳利精明的十八顆眼睛。他一出生就擔負著守護崑崙山的使命。為了幫助開明提升守護崑崙山的力量和速度，西王母特別傳授他「摘星術」的神能，沒想到愛玩的開明竟然利用這個神通犯下了無法挽回的錯誤。受到眾人責怪的開明，完全不知道自己錯在哪裡，直到某一天，他的神識偶然闖進了上古洪荒……懵懂無知的開明，能夠明白自己的責任和義務，並且找到自己生命的價值嗎？</text:p>
          </table:table-cell>
          <table:table-cell office:value-type="string" table:style-name="ce43">
            <text:p>以山海經為素材生發情節，對孩子有引導想像啟示人生奮鬥的作用。</text:p>
          </table:table-cell>
          <table:table-cell table:number-columns-repeated="16372" table:style-name="ce13"/>
        </table:table-row>
        <table:table-row table:style-name="ro36">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55" table:visibility="filter">
          <table:table-cell office:value-type="float" office:value="390" table:style-name="ce40">
            <text:p>390</text:p>
          </table:table-cell>
          <table:table-cell office:value-type="string" table:style-name="ce40">
            <text:p>第43次</text:p>
          </table:table-cell>
          <table:table-cell office:value-type="string" table:style-name="ce40">
            <text:p>文學類</text:p>
          </table:table-cell>
          <table:table-cell table:style-name="ce41"/>
          <table:table-cell office:value-type="string" table:style-name="ce42">
            <text:p>鹿港少女套書（共兩冊）：鹿港少女1：一年櫻班 開學了＋鹿港少女2：再見了 老三甲</text:p>
          </table:table-cell>
          <table:table-cell office:value-type="string" table:style-name="ce43">
            <text:p>讀書共和國（字畝文化）</text:p>
          </table:table-cell>
          <table:table-cell office:value-type="string" table:style-name="ce43">
            <text:p>嶺月</text:p>
          </table:table-cell>
          <table:table-cell office:value-type="string" table:style-name="ce43">
            <text:p>14X21CM / 560頁 / 平裝 / NT$ 720</text:p>
          </table:table-cell>
          <table:table-cell office:value-type="string" table:style-name="ce43">
            <text:p>小學高年級、 國中</text:p>
          </table:table-cell>
          <table:table-cell office:value-type="float" office:value="8667106510974" table:style-name="ce44">
            <text:p>8667106510974<text:s text:c="4"/></text:p>
          </table:table-cell>
          <table:table-cell office:value-type="string" table:style-name="ce43">
            <text:p>作家嶺月以自身的成長經驗，寫成了這兩本半自傳型的青少年小說，講述他從日治時期到國民政府來臺的期間，在國小及國中時的家庭與校園生活。讀者不僅可以從中一窺過去臺灣在動盪時代的樣貌，還可以從嶺月小時候所接受的教育、因環境驟變而產生的矛盾心理、展望未來的勇氣等，找到為自己定位的榜樣，學習成為一個「有志氣的臺灣人」！</text:p>
          </table:table-cell>
          <table:table-cell office:value-type="string" table:style-name="ce43">
            <text:p>在地書寫，反映時代，是富地方文史意義之少年小說。</text:p>
          </table:table-cell>
          <table:table-cell table:number-columns-repeated="16372" table:style-name="ce13"/>
        </table:table-row>
        <table:table-row table:style-name="ro79">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392" table:style-name="ce35">
            <text:p>392</text:p>
          </table:table-cell>
          <table:table-cell office:value-type="string" table:style-name="ce35">
            <text:p>第43次</text:p>
          </table:table-cell>
          <table:table-cell office:value-type="string" table:style-name="ce35">
            <text:p>文學類</text:p>
          </table:table-cell>
          <table:table-cell table:style-name="ce36"/>
          <table:table-cell office:value-type="string" table:style-name="ce37">
            <text:p>空橋上的少年</text:p>
          </table:table-cell>
          <table:table-cell office:value-type="string" table:style-name="ce38">
            <text:p>心靈工坊文化事業股份有限公司</text:p>
          </table:table-cell>
          <table:table-cell office:value-type="string" table:style-name="ce38">
            <text:p>蔡伯鑫</text:p>
          </table:table-cell>
          <table:table-cell office:value-type="string" table:style-name="ce38">
            <text:p>14X21CM / 456頁 / 平裝 / NT$ 480</text:p>
          </table:table-cell>
          <table:table-cell office:value-type="string" table:style-name="ce38">
            <text:p>國中、 高中職</text:p>
          </table:table-cell>
          <table:table-cell office:value-type="float" office:value="9789863571674" table:style-name="ce39">
            <text:p>9789863571674<text:s text:c="4"/></text:p>
          </table:table-cell>
          <table:table-cell office:value-type="string" table:style-name="ce38">
            <text:p>張朋城，17歲懼學高中生，台北某青少年日間病房永遠的班長；蔡伯鑫，成為精神科主治醫師前夕，決心離職踏上拉達克。兩人各自尋找免於恐懼的出口，直到相遇，世界開始翻轉…</text:p>
          </table:table-cell>
          <table:table-cell office:value-type="string" table:style-name="ce38">
            <text:p>把印度旅遊與青少年精神病諮商穿插描述，寫出個人心境。</text:p>
          </table:table-cell>
          <table:table-cell table:number-columns-repeated="16372" table:style-name="ce13"/>
        </table:table-row>
        <table:table-row table:style-name="ro1" table:visibility="filter">
          <table:table-cell office:value-type="float" office:value="393" table:style-name="ce25">
            <text:p>393</text:p>
          </table:table-cell>
          <table:table-cell office:value-type="string" table:style-name="ce25">
            <text:p>第43次</text:p>
          </table:table-cell>
          <table:table-cell office:value-type="string" table:style-name="ce25">
            <text:p>文學類</text:p>
          </table:table-cell>
          <table:table-cell table:style-name="ce26"/>
          <table:table-cell office:value-type="string" table:style-name="ce27">
            <text:p>翻轉童話ｅ起來2：青蛙王子的網路情人</text:p>
          </table:table-cell>
          <table:table-cell office:value-type="string" table:style-name="ce28">
            <text:p>小兵出版社有限公司</text:p>
          </table:table-cell>
          <table:table-cell office:value-type="string" table:style-name="ce28">
            <text:p>陳茵嵐</text:p>
          </table:table-cell>
          <table:table-cell office:value-type="string" table:style-name="ce28">
            <text:p>21X17CM / ---頁 / 平裝 / NT$ ---</text:p>
          </table:table-cell>
          <table:table-cell office:value-type="string" table:style-name="ce28">
            <text:p>小學高年級、 國中</text:p>
          </table:table-cell>
          <table:table-cell office:value-type="float" office:value="9789579047739" table:style-name="ce29">
            <text:p>9789579047739<text:s text:c="4"/></text:p>
          </table:table-cell>
          <table:table-cell office:value-type="string" table:style-name="ce28">
            <text:p>這是現代孩子必讀的數位素養童話，故事中的青蛙王子熱衷網路交友，但只要話不投機，他就刪除外加封鎖對方……故事帶領讀者了解網路交友可能碰上的危機與陷阱，學會保護自己。</text:p>
          </table:table-cell>
          <table:table-cell office:value-type="string" table:style-name="ce28">
            <text:p>翻轉童話敘事，注入網路犯罪主題，有現代感。</text:p>
          </table:table-cell>
          <table:table-cell table:number-columns-repeated="16372"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395" table:style-name="ce35">
            <text:p>395</text:p>
          </table:table-cell>
          <table:table-cell office:value-type="string" table:style-name="ce35">
            <text:p>第43次</text:p>
          </table:table-cell>
          <table:table-cell office:value-type="string" table:style-name="ce35">
            <text:p>文學類</text:p>
          </table:table-cell>
          <table:table-cell table:style-name="ce36"/>
          <table:table-cell office:value-type="string" table:style-name="ce37">
            <text:p>神奇的32頁：探訪世界繪本名家創作祕辛</text:p>
          </table:table-cell>
          <table:table-cell office:value-type="string" table:style-name="ce38">
            <text:p>聯經出版</text:p>
          </table:table-cell>
          <table:table-cell office:value-type="string" table:style-name="ce38">
            <text:p>賴嘉綾</text:p>
          </table:table-cell>
          <table:table-cell office:value-type="string" table:style-name="ce38">
            <text:p>26X19CM / 264頁 / 平裝 / NT$ 490</text:p>
          </table:table-cell>
          <table:table-cell office:value-type="string" table:style-name="ce38">
            <text:p>國中、 高中職</text:p>
          </table:table-cell>
          <table:table-cell office:value-type="float" office:value="9789570854657" table:style-name="ce39">
            <text:p>9789570854657<text:s text:c="4"/></text:p>
          </table:table-cell>
          <table:table-cell office:value-type="string" table:style-name="ce38">
            <text:p>繪本職人賴嘉綾，親自走訪世界知名18位繪本創作者，讓名家創作的精采過程大公開 靈感與風格的真實感動，經典繪本的解析，藝術，就在神奇的32頁中</text:p>
          </table:table-cell>
          <table:table-cell office:value-type="string" table:style-name="ce38">
            <text:p>以精緻編排呈現「創作」之歷程與經驗，具啟發性。</text:p>
          </table:table-cell>
          <table:table-cell table:number-columns-repeated="16372" table:style-name="ce13"/>
        </table:table-row>
        <table:table-row table:style-name="ro43" table:visibility="filter">
          <table:table-cell office:value-type="float" office:value="396" table:style-name="ce4">
            <text:p>396</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謫花：再詳張愛玲</text:p>
          </table:table-cell>
          <table:table-cell office:value-type="string" table:style-name="ce6">
            <text:p>印刻文學生活雜誌出版股份有限公司</text:p>
          </table:table-cell>
          <table:table-cell office:value-type="string" table:style-name="ce6">
            <text:p>魏可風</text:p>
          </table:table-cell>
          <table:table-cell office:value-type="string" table:style-name="ce6">
            <text:p>17X23CM / 472頁 / 平裝 / NT$ 499</text:p>
          </table:table-cell>
          <table:table-cell office:value-type="string" table:style-name="ce6">
            <text:p>高中職</text:p>
          </table:table-cell>
          <table:table-cell office:value-type="float" office:value="9789863873587" table:style-name="ce12">
            <text:p>9789863873587<text:s text:c="4"/></text:p>
          </table:table-cell>
          <table:table-cell office:value-type="string" table:style-name="ce6">
            <text:p>再詳張愛玲－－小說與真實人生的新對照記 《臨水照花人》後，魏可風歷二十年追探感悟 重新理解小煐成為張愛玲之後 她與胡蘭成、桑弧、賴雅三段刮骨掏心的愛情 外有烽火動亂朝代更迭，近有拮据窘迫生存困境 內有渴愛不得巨大的蒼涼，身有如夢魘繞纏終老的癢症 她是在精神與身體雙重極限壓迫之下，創造了獨屬於她的文學流脈</text:p>
          </table:table-cell>
          <table:table-cell office:value-type="string" table:style-name="ce6">
            <text:p>以小說、傳記、史料交互對比，可讓學生理解「如何研究作家」。</text:p>
          </table:table-cell>
          <table:table-cell table:number-columns-repeated="16372" table:style-name="ce13"/>
        </table:table-row>
        <table:table-row table:style-name="ro80" table:visibility="filter">
          <table:table-cell office:value-type="float" office:value="397" table:style-name="ce4">
            <text:p>397</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雨客與花客</text:p>
          </table:table-cell>
          <table:table-cell office:value-type="string" table:style-name="ce6">
            <text:p>印刻文學生活雜誌出版股份有限公司</text:p>
          </table:table-cell>
          <table:table-cell office:value-type="string" table:style-name="ce6">
            <text:p>周芬伶</text:p>
          </table:table-cell>
          <table:table-cell office:value-type="string" table:style-name="ce6">
            <text:p>14X21CM / 320頁 / 平裝 / NT$ 380</text:p>
          </table:table-cell>
          <table:table-cell office:value-type="string" table:style-name="ce6">
            <text:p>高中職</text:p>
          </table:table-cell>
          <table:table-cell office:value-type="float" office:value="9789863873419" table:style-name="ce12">
            <text:p>9789863873419<text:s text:c="4"/></text:p>
          </table:table-cell>
          <table:table-cell office:value-type="string" table:style-name="ce6">
            <text:p>在微雨與花綻之際煮茶焚香談書寫字，閑步花竹小徑，看盡人間的瘋狂、決絕與癡傻。字裡有消散的煙，流動的欲望，來去的人，至美而哀。在現實與非現實之間，捕捉「雨霖鈴，花紛飛，人漸去，香仍在」的空冷燃滅，餘情繚繞。蛇有靈，樹有情，人間有更難解的憂思蔓結，只能不斷書寫探求愛，以趨近於心靈。在她筆下，那些鬼、人、精、妖都是自然的事，唯有傾耳靠近，才能得到天語。</text:p>
          </table:table-cell>
          <table:table-cell office:value-type="string" table:style-name="ce6">
            <text:p>與兒子對話，寫出許多家長心聲。</text:p>
          </table:table-cell>
          <table:table-cell table:number-columns-repeated="16372" table:style-name="ce13"/>
        </table:table-row>
        <table:table-row table:style-name="ro1" table:visibility="filter">
          <table:table-cell office:value-type="float" office:value="398" table:style-name="ce25">
            <text:p>398</text:p>
          </table:table-cell>
          <table:table-cell office:value-type="string" table:style-name="ce25">
            <text:p>第43次</text:p>
          </table:table-cell>
          <table:table-cell office:value-type="string" table:style-name="ce25">
            <text:p>文學類</text:p>
          </table:table-cell>
          <table:table-cell table:style-name="ce26"/>
          <table:table-cell office:value-type="string" table:style-name="ce27">
            <text:p>地底下的鯨魚</text:p>
          </table:table-cell>
          <table:table-cell office:value-type="string" table:style-name="ce28">
            <text:p>印刻文學生活雜誌出版股份有限公司</text:p>
          </table:table-cell>
          <table:table-cell office:value-type="string" table:style-name="ce28">
            <text:p>許閔淳</text:p>
          </table:table-cell>
          <table:table-cell office:value-type="string" table:style-name="ce28">
            <text:p>14X21CM / 264頁 / 平裝 / NT$ 300</text:p>
          </table:table-cell>
          <table:table-cell office:value-type="string" table:style-name="ce28">
            <text:p>高中職</text:p>
          </table:table-cell>
          <table:table-cell office:value-type="float" office:value="9789863873389" table:style-name="ce29">
            <text:p>9789863873389<text:s text:c="4"/></text:p>
          </table:table-cell>
          <table:table-cell office:value-type="string" table:style-name="ce28">
            <text:p>作者以旋轉魔術方塊般之筆觸，重組同色塊卻分置不同區塊的文字；從自身路徑走入他人路徑，讓生活裡的槍、日子的燙，成為一道又一道擴散的漩渦。在畸形博物館、像谷底的U型小巷、漆黑街道，編織文字，收束情感，拼出無聲對抗，拼出人與人之間的交流如何物換星移。</text:p>
          </table:table-cell>
          <table:table-cell office:value-type="string" table:style-name="ce28">
            <text:p>心思細膩，描寫生動，文字不俗。</text:p>
          </table:table-cell>
          <table:table-cell table:number-columns-repeated="16372" table:style-name="ce13"/>
        </table:table-row>
        <table:table-row table:style-name="ro8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56" table:visibility="filter">
          <table:table-cell office:value-type="float" office:value="400" table:style-name="ce40">
            <text:p>400</text:p>
          </table:table-cell>
          <table:table-cell office:value-type="string" table:style-name="ce40">
            <text:p>第43次</text:p>
          </table:table-cell>
          <table:table-cell office:value-type="string" table:style-name="ce40">
            <text:p>文學類</text:p>
          </table:table-cell>
          <table:table-cell table:style-name="ce41"/>
          <table:table-cell office:value-type="string" table:style-name="ce42">
            <text:p>讓過去成為此刻：</text:p>
            <text:p>臺灣白色恐怖小說選 (一套4冊)</text:p>
            <text:p>1.卷一血的預感　沒有日夜的日夜</text:p>
            <text:p>2.卷二眾聲歸來　許多年後，我們才知曉<text:s/></text:p>
            <text:p>3.卷三國家從來不請問　那隻看不見的黑手<text:s/></text:p>
            <text:p>4.卷四白色的賦格　風聲過後的空白</text:p>
          </table:table-cell>
          <table:table-cell office:value-type="string" table:style-name="ce43">
            <text:p>春山出版有限公司</text:p>
          </table:table-cell>
          <table:table-cell office:value-type="string" table:style-name="ce43">
            <text:p>卷一　郭松棻／吳濁流／葉石濤／邱永漢／李渝</text:p>
            <text:p>卷二　朱天心／李昂／楊照／藍博洲／陳垣三／黃凡／東年／黃崇凱</text:p>
            <text:p>卷三　舞鶴／施明正／李喬／林央敏／瓦歷斯．諾幹／林雙不／苦苓／吳錦發／楊青矗／平路／劉大任卷四　宋澤萊／黃春明／拓拔斯‧塔瑪匹瑪（漢名田雅各）／陳若曦／蔣曉雲／賴香吟</text:p>
          </table:table-cell>
          <table:table-cell office:value-type="string" table:style-name="ce43">
            <text:p>15X21CM / 1412頁 / 平裝 / NT$ 1460</text:p>
          </table:table-cell>
          <table:table-cell office:value-type="string" table:style-name="ce43">
            <text:p>小學、國中、高中職</text:p>
          </table:table-cell>
          <table:table-cell office:value-type="float" office:value="9789869866224" table:style-name="ce44">
            <text:p>9789869866224<text:s text:c="4"/></text:p>
          </table:table-cell>
          <table:table-cell office:value-type="string" table:style-name="ce43">
            <text:p>史學家蘭克曾說，歷史要寫得像過去發生之事一樣真實。「那過去發生之事如何像『歷史』一樣真實？」有時是來自虛構。在過去被壓抑如同真空的時代，虛構作品以其最大可能性與豐富的意象，在一片空無中傳出回聲。所以虛構在記憶的現場，重要性等同史料。主編胡淑雯與童偉格不局限於白色恐怖的定義，選出三十位作者，發表時間自一九四八年（吳濁流〈波茨坦科長〉）橫跨到二○一七年（黃崇凱〈狄克森片語〉），而從卷一起首之作郭松棻〈月印〉，到卷四壓卷之作賴香吟〈暮色將至〉，這些作品使我們得見在戒嚴體制逐步生成、強化與轉變的漫長過程中，臺灣跨越數個世代的小說家如何連綴創造力。</text:p>
          </table:table-cell>
          <table:table-cell office:value-type="string" table:style-name="ce43">
            <text:p>體例嚴整，為目前選文最精當之白色恐怖小說選集。</text:p>
          </table:table-cell>
          <table:table-cell table:number-columns-repeated="16372"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402" table:style-name="ce35">
            <text:p>402</text:p>
          </table:table-cell>
          <table:table-cell office:value-type="string" table:style-name="ce35">
            <text:p>第43次</text:p>
          </table:table-cell>
          <table:table-cell office:value-type="string" table:style-name="ce35">
            <text:p>文學類</text:p>
          </table:table-cell>
          <table:table-cell table:style-name="ce36"/>
          <table:table-cell office:value-type="string" table:style-name="ce37">
            <text:p>如膚之深</text:p>
          </table:table-cell>
          <table:table-cell office:value-type="string" table:style-name="ce38">
            <text:p>蓋亞文化有限公司</text:p>
          </table:table-cell>
          <table:table-cell office:value-type="string" table:style-name="ce38">
            <text:p>許順鏜著</text:p>
          </table:table-cell>
          <table:table-cell office:value-type="string" table:style-name="ce38">
            <text:p>14X20CM / 304頁 / 平裝 / NT$ 299</text:p>
          </table:table-cell>
          <table:table-cell office:value-type="string" table:style-name="ce38">
            <text:p>高中職</text:p>
          </table:table-cell>
          <table:table-cell office:value-type="float" office:value="9789863194781" table:style-name="ce39">
            <text:p>9789863194781<text:s text:c="4"/></text:p>
          </table:table-cell>
          <table:table-cell office:value-type="string" table:style-name="ce38">
            <text:p>實境可以虛擬，宇宙為何不能運算？ 透過人工智慧的視角重新詮釋虛擬世界、時光旅行種種最歷久彌新的科幻題材。無論是否為科幻迷，都能從中享受最純粹的科幻閱讀樂趣。</text:p>
          </table:table-cell>
          <table:table-cell office:value-type="string" table:style-name="ce38">
            <text:p>寫身體各部與疾病，對讀者而言也有切身之感。</text:p>
          </table:table-cell>
          <table:table-cell table:number-columns-repeated="16372" table:style-name="ce13"/>
        </table:table-row>
        <table:table-row table:style-name="ro1" table:visibility="filter">
          <table:table-cell office:value-type="float" office:value="403" table:style-name="ce4">
            <text:p>403</text:p>
          </table:table-cell>
          <table:table-cell office:value-type="string" table:style-name="ce4">
            <text:p>第43次</text:p>
          </table:table-cell>
          <table:table-cell office:value-type="string" table:style-name="ce4">
            <text:p>文學類</text:p>
          </table:table-cell>
          <table:table-cell office:value-type="string" table:style-name="ce3">
            <text:p>★</text:p>
          </table:table-cell>
          <table:table-cell office:value-type="string" table:style-name="ce7">
            <text:p>風暴之子</text:p>
          </table:table-cell>
          <table:table-cell office:value-type="string" table:style-name="ce6">
            <text:p>蓋亞文化有限公司</text:p>
          </table:table-cell>
          <table:table-cell office:value-type="string" table:style-name="ce6">
            <text:p>葛葉著</text:p>
          </table:table-cell>
          <table:table-cell office:value-type="string" table:style-name="ce6">
            <text:p>14X20CM / 320頁 / 平裝 / NT$ 299</text:p>
          </table:table-cell>
          <table:table-cell office:value-type="string" table:style-name="ce6">
            <text:p>小學高年級、 國中</text:p>
          </table:table-cell>
          <table:table-cell office:value-type="float" office:value="9789863194897" table:style-name="ce12">
            <text:p>9789863194897<text:s text:c="4"/></text:p>
          </table:table-cell>
          <table:table-cell office:value-type="string" table:style-name="ce6">
            <text:p>實境可以虛擬，宇宙為何不能運算？ 透過人工智慧的視角重新詮釋虛擬世界、時光旅行種種最歷久彌新的科幻題材。無論是否為科幻迷，都能從中享受最純粹的科幻閱讀樂趣。</text:p>
          </table:table-cell>
          <table:table-cell office:value-type="string" table:style-name="ce6">
            <text:p>台灣近年奇幻文學的傑作，巧妙融入原住民文化，值得推介！</text:p>
          </table:table-cell>
          <table:table-cell table:number-columns-repeated="16372" table:style-name="ce13"/>
        </table:table-row>
        <table:table-row table:style-name="ro1" table:visibility="filter">
          <table:table-cell office:value-type="float" office:value="404" table:style-name="ce4">
            <text:p>404</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偵探冰室</text:p>
          </table:table-cell>
          <table:table-cell office:value-type="string" table:style-name="ce6">
            <text:p>蓋亞文化有限公司</text:p>
          </table:table-cell>
          <table:table-cell office:value-type="string" table:style-name="ce6">
            <text:p>陳浩基、譚劍、文善、黑貓C、望日、冒業著</text:p>
          </table:table-cell>
          <table:table-cell office:value-type="string" table:style-name="ce6">
            <text:p>14X20CM / 336頁 / 平裝 / NT$ 350</text:p>
          </table:table-cell>
          <table:table-cell office:value-type="string" table:style-name="ce6">
            <text:p>小學高年級、 國中、 高中職</text:p>
          </table:table-cell>
          <table:table-cell office:value-type="float" office:value="9789863194651" table:style-name="ce12">
            <text:p>9789863194651<text:s text:c="4"/></text:p>
          </table:table-cell>
          <table:table-cell office:value-type="string" table:style-name="ce6">
            <text:p>香港首本以本土元素為主題的推理小說合集！從重慶大廈、李氏力場、香港地鐵、二樓書店、狹窄劏房到動漫節，以敏銳的觀察力切實捕捉當今香港環境中無處不在的謎與局。</text:p>
          </table:table-cell>
          <table:table-cell office:value-type="string" table:style-name="ce6">
            <text:p>陣容極佳之名家推理合集。</text:p>
          </table:table-cell>
          <table:table-cell table:number-columns-repeated="16372" table:style-name="ce13"/>
        </table:table-row>
        <table:table-row table:style-name="ro82" table:visibility="filter">
          <table:table-cell office:value-type="float" office:value="405" table:style-name="ce4">
            <text:p>405</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山豬‧飛鼠‧撒可努(3) 外公的海</text:p>
          </table:table-cell>
          <table:table-cell office:value-type="string" table:style-name="ce6">
            <text:p>耶魯國際文化事業有限公司</text:p>
          </table:table-cell>
          <table:table-cell office:value-type="string" table:style-name="ce6">
            <text:p>亞榮隆‧撒可努</text:p>
          </table:table-cell>
          <table:table-cell office:value-type="string" table:style-name="ce6">
            <text:p>15X21CM / ---頁 / 平裝 / NT$ ---</text:p>
          </table:table-cell>
          <table:table-cell office:value-type="string" table:style-name="ce6">
            <text:p>小學高年級、 國中、 高中職</text:p>
          </table:table-cell>
          <table:table-cell office:value-type="string" table:style-name="ce12">
            <text:p>978-986-98050-5-6</text:p>
          </table:table-cell>
          <table:table-cell office:value-type="string" table:style-name="ce6">
            <text:p>「外公的海」這部作品，是散文的集合，共分成三大篇，分別寫著作者從小和外公外婆、朋友、及父母的故事。這是一本比佐賀阿嬤更笑中帶淚的動人作品，更是一部以大自然療癒創傷的真實故事，文中透過飛魚捉大魚的智慧阿公，和與山林魔神做朋友的聰明阿嬤，即將教會你如何跟大自然做朋友的生活態度，非常適合成人與孩子閱讀。 作者說：直到現在，我的鼻囊依然存記著可以分清四季海的味道，身上還黏著海對我的魅惑，讓我想脫光全身就跳到海裡，那裡的海風，聽到、看到、感覺到的，那個畫面，也不曾褪色過；依然，是那麼永遠!</text:p>
          </table:table-cell>
          <table:table-cell office:value-type="string" table:style-name="ce6">
            <text:p>面對自然的生命呼喚，風格強烈，文化意涵豐富之作品。</text:p>
          </table:table-cell>
          <table:table-cell table:number-columns-repeated="16372" table:style-name="ce13"/>
        </table:table-row>
        <table:table-row table:style-name="ro1" table:visibility="filter">
          <table:table-cell office:value-type="float" office:value="406" table:style-name="ce4">
            <text:p>406</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女子山海</text:p>
          </table:table-cell>
          <table:table-cell office:value-type="string" table:style-name="ce6">
            <text:p>大塊文化出版股份有限公司</text:p>
          </table:table-cell>
          <table:table-cell office:value-type="string" table:style-name="ce6">
            <text:p>作者：張卉君、劉崇鳳 繪者:薛慧瑩</text:p>
          </table:table-cell>
          <table:table-cell office:value-type="string" table:style-name="ce6">
            <text:p>14X21CM / 328頁 / 平裝 / NT$ 420</text:p>
          </table:table-cell>
          <table:table-cell office:value-type="string" table:style-name="ce6">
            <text:p>高中職</text:p>
          </table:table-cell>
          <table:table-cell office:value-type="float" office:value="9789865549176" table:style-name="ce12">
            <text:p>9789865549176<text:s text:c="4"/></text:p>
          </table:table-cell>
          <table:table-cell office:value-type="string" table:style-name="ce6">
            <text:p>本書是兩名女性書寫者張卉君、劉崇鳳向臺灣山海的致敬之作。藉由對話書寫形式，回視青春，省思人生，對生態環境的關懷與探問。她們陪伴彼此，展開一場向內向外的探索旅程。</text:p>
          </table:table-cell>
          <table:table-cell office:value-type="string" table:style-name="ce6">
            <text:p>以女性觀點切入的自然書寫，反思深刻，視角獨特。</text:p>
          </table:table-cell>
          <table:table-cell table:number-columns-repeated="16372" table:style-name="ce13"/>
        </table:table-row>
        <table:table-row table:style-name="ro1" table:visibility="filter">
          <table:table-cell office:value-type="float" office:value="407" table:style-name="ce4">
            <text:p>407</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卸殼：給母親的道歉信</text:p>
          </table:table-cell>
          <table:table-cell office:value-type="string" table:style-name="ce6">
            <text:p>大塊文化出版股份有限公司</text:p>
          </table:table-cell>
          <table:table-cell office:value-type="string" table:style-name="ce6">
            <text:p>江佩津</text:p>
          </table:table-cell>
          <table:table-cell office:value-type="string" table:style-name="ce6">
            <text:p>14X21CM / 256頁 / 平裝 / NT$ 320</text:p>
          </table:table-cell>
          <table:table-cell office:value-type="string" table:style-name="ce6">
            <text:p>高中職</text:p>
          </table:table-cell>
          <table:table-cell office:value-type="float" office:value="9789865406561" table:style-name="ce12">
            <text:p>9789865406561<text:s text:c="4"/></text:p>
          </table:table-cell>
          <table:table-cell office:value-type="string" table:style-name="ce6">
            <text:p>本書是江佩津第一本散文創作，從家族故事出發，勾勒出離鄉青年、世代隔閡、工傷，及自殺遺族的生命輪廓，折射出這時代的親子關係，在字裡行間鑿刻出對彼此的愛。</text:p>
          </table:table-cell>
          <table:table-cell office:value-type="string" table:style-name="ce6">
            <text:p>母女真情書寫，文筆流暢，有共鳴。是內在性深刻的親情散文。</text:p>
          </table:table-cell>
          <table:table-cell table:number-columns-repeated="16372" table:style-name="ce13"/>
        </table:table-row>
        <table:table-row table:style-name="ro1" table:visibility="filter">
          <table:table-cell office:value-type="float" office:value="408" table:style-name="ce4">
            <text:p>408</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作家生存攻略＋文壇生態導覽--作家新手村 套書</text:p>
          </table:table-cell>
          <table:table-cell office:value-type="string" table:style-name="ce6">
            <text:p>大塊文化出版股份有限公司</text:p>
          </table:table-cell>
          <table:table-cell office:value-type="string" table:style-name="ce6">
            <text:p>朱宥勳</text:p>
          </table:table-cell>
          <table:table-cell office:value-type="string" table:style-name="ce6">
            <text:p>14X21CM / 616頁 / 平裝 / NT$ 730</text:p>
          </table:table-cell>
          <table:table-cell office:value-type="string" table:style-name="ce6">
            <text:p>高中職</text:p>
          </table:table-cell>
          <table:table-cell office:value-type="float" office:value="9789865549046" table:style-name="ce12">
            <text:p>9789865549046<text:s text:c="4"/></text:p>
          </table:table-cell>
          <table:table-cell office:value-type="string" table:style-name="ce6">
            <text:p>朱宥勳以自身闖蕩文壇的經驗，揭露寫作者的養成之路、寫作職場眉角，推出專職寫作者必備的寫作職場秘笈，為每個想要了解這個環境的讀者，提供更為宏觀層次的文壇生態觀察。</text:p>
          </table:table-cell>
          <table:table-cell office:value-type="string" table:style-name="ce6">
            <text:p>從各方面描述「作家」之職業經驗，具實用性。</text:p>
          </table:table-cell>
          <table:table-cell table:number-columns-repeated="16372" table:style-name="ce13"/>
        </table:table-row>
        <table:table-row table:style-name="ro1" table:visibility="filter">
          <table:table-cell office:value-type="float" office:value="409" table:style-name="ce4">
            <text:p>409</text:p>
          </table:table-cell>
          <table:table-cell office:value-type="string" table:style-name="ce4">
            <text:p>第43次</text:p>
          </table:table-cell>
          <table:table-cell office:value-type="string" table:style-name="ce4">
            <text:p>文學類</text:p>
          </table:table-cell>
          <table:table-cell table:style-name="ce3"/>
          <table:table-cell office:value-type="string" table:style-name="ce7">
            <text:p>潛水時不要講話</text:p>
          </table:table-cell>
          <table:table-cell office:value-type="string" table:style-name="ce6">
            <text:p>麥田出版</text:p>
          </table:table-cell>
          <table:table-cell office:value-type="string" table:style-name="ce6">
            <text:p>栗光</text:p>
          </table:table-cell>
          <table:table-cell office:value-type="string" table:style-name="ce6">
            <text:p>14X21CM / 312頁 / 平裝 / NT$ 380</text:p>
          </table:table-cell>
          <table:table-cell office:value-type="string" table:style-name="ce6">
            <text:p>國中、 高中職</text:p>
          </table:table-cell>
          <table:table-cell office:value-type="float" office:value="9789863447573" table:style-name="ce12">
            <text:p>9789863447573<text:s text:c="4"/></text:p>
          </table:table-cell>
          <table:table-cell office:value-type="string" table:style-name="ce6">
            <text:p>由自身的海洋體驗出發，記述在台灣、澎湖、綠島、澳洲、菲律賓、沖繩、馬爾地夫、印尼等地的潛水經驗，她懷海中與岸上的生物，蘊含慈悲、溫暖的心靈之目觀視彼此。</text:p>
          </table:table-cell>
          <table:table-cell office:value-type="string" table:style-name="ce6">
            <text:p>把自然事物放進文學的脈絡裡，有知識性，可增能高中生。</text:p>
          </table:table-cell>
          <table:table-cell table:number-columns-repeated="16372" table:style-name="ce13"/>
        </table:table-row>
        <table:table-row table:style-name="ro48" table:visibility="filter">
          <table:table-cell office:value-type="float" office:value="410" table:style-name="ce4">
            <text:p>410</text:p>
          </table:table-cell>
          <table:table-cell office:value-type="string" table:style-name="ce4">
            <text:p>第43次</text:p>
          </table:table-cell>
          <table:table-cell office:value-type="string" table:style-name="ce4">
            <text:p>文學類</text:p>
          </table:table-cell>
          <table:table-cell office:value-type="string" table:style-name="ce3">
            <text:p>★</text:p>
          </table:table-cell>
          <table:table-cell office:value-type="string" table:style-name="ce7">
            <text:p>攀向沒有頂點的山：三條魚的追尋</text:p>
          </table:table-cell>
          <table:table-cell office:value-type="string" table:style-name="ce6">
            <text:p>紅樹林出版</text:p>
          </table:table-cell>
          <table:table-cell office:value-type="string" table:style-name="ce6">
            <text:p>詹喬愉</text:p>
          </table:table-cell>
          <table:table-cell office:value-type="string" table:style-name="ce6">
            <text:p>17X23CM / 272頁 / 平裝 / NT$ 450</text:p>
          </table:table-cell>
          <table:table-cell office:value-type="string" table:style-name="ce6">
            <text:p>國中、 高中職</text:p>
          </table:table-cell>
          <table:table-cell office:value-type="float" office:value="9789869741828" table:style-name="ce12">
            <text:p>9789869741828<text:s text:c="4"/></text:p>
          </table:table-cell>
          <table:table-cell office:value-type="string" table:style-name="ce6">
            <text:p>個頭嬌小、經常被媒體形容為「正妹登山家」的詹喬愉，登山界稱她為「三條魚（Tri Fish）」。大學時代開始登山，一路成為嚮導和搜救隊成員，現為戶外運動工作者。詹喬愉從小就愛往外跑，直到大學時期才正式投入登山。單純覺得山很漂亮，又喜歡團隊生活，大一時加入登山社，跟著學長姐學習相關知識技術，完成中級嚮導訓練，成為具備探勘能力的嚮導。在本書中，她分享了從登山社小菜鳥到逐步實現八千米夢想的旅程。<text:s/></text:p>
          </table:table-cell>
          <table:table-cell office:value-type="string" table:style-name="ce6">
            <text:p>台灣女子的奮鬥歷程，奇特的登山經驗與自我省思。</text:p>
          </table:table-cell>
          <table:table-cell table:number-columns-repeated="16372" table:style-name="ce13"/>
        </table:table-row>
        <table:table-row table:style-name="ro1" table:visibility="filter">
          <table:table-cell office:value-type="float" office:value="411" table:style-name="ce25">
            <text:p>411</text:p>
          </table:table-cell>
          <table:table-cell office:value-type="string" table:style-name="ce25">
            <text:p>第43次</text:p>
          </table:table-cell>
          <table:table-cell office:value-type="string" table:style-name="ce25">
            <text:p>文學類</text:p>
          </table:table-cell>
          <table:table-cell office:value-type="string" table:style-name="ce26">
            <text:p>★</text:p>
          </table:table-cell>
          <table:table-cell office:value-type="string" table:style-name="ce27">
            <text:p>K.I.N.G.：天災對策室</text:p>
          </table:table-cell>
          <table:table-cell office:value-type="string" table:style-name="ce28">
            <text:p>獨步出版</text:p>
          </table:table-cell>
          <table:table-cell office:value-type="string" table:style-name="ce28">
            <text:p>薛西斯</text:p>
          </table:table-cell>
          <table:table-cell office:value-type="string" table:style-name="ce28">
            <text:p>14X21CM / 584頁 / 平裝 / NT$ 499</text:p>
          </table:table-cell>
          <table:table-cell office:value-type="string" table:style-name="ce28">
            <text:p>高中職</text:p>
          </table:table-cell>
          <table:table-cell office:value-type="float" office:value="9789579447805" table:style-name="ce29">
            <text:p>9789579447805<text:s text:c="4"/></text:p>
          </table:table-cell>
          <table:table-cell office:value-type="string" table:style-name="ce28">
            <text:p>「新型天災」肆虐，失業少女鍾灰住處遭毀，被迫投靠父親。卻得知父親涉嫌捲入多起不思議的青少年失蹤案，為了證明父親的清白，鍾灰意外發現引發天災的力量源頭竟然是……</text:p>
          </table:table-cell>
          <table:table-cell office:value-type="string" table:style-name="ce28">
            <text:p>故事曲折複雜，閱讀感酣暢，允為年度最佳娛樂小說之一！</text:p>
          </table:table-cell>
          <table:table-cell table:number-columns-repeated="16372"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83">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84">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78" table:visibility="filter">
          <table:table-cell office:value-type="float" office:value="415" table:style-name="ce40">
            <text:p>415</text:p>
          </table:table-cell>
          <table:table-cell office:value-type="string" table:style-name="ce40">
            <text:p>第43次</text:p>
          </table:table-cell>
          <table:table-cell office:value-type="string" table:style-name="ce40">
            <text:p>文學翻譯類</text:p>
          </table:table-cell>
          <table:table-cell table:style-name="ce41"/>
          <table:table-cell office:value-type="string" table:style-name="ce42">
            <text:p>給媽媽的深夜日記</text:p>
          </table:table-cell>
          <table:table-cell office:value-type="string" table:style-name="ce43">
            <text:p>遠見天下文化出版股份有限公司</text:p>
          </table:table-cell>
          <table:table-cell office:value-type="string" table:style-name="ce43">
            <text:p>Veera Hiranandani</text:p>
          </table:table-cell>
          <table:table-cell office:value-type="string" table:style-name="ce43">
            <text:p>15X21CM / 232頁 / 精裝 / NT$ 380</text:p>
          </table:table-cell>
          <table:table-cell office:value-type="string" table:style-name="ce43">
            <text:p>小學高年級、 國中</text:p>
          </table:table-cell>
          <table:table-cell office:value-type="float" office:value="9789864799992" table:style-name="ce44">
            <text:p>9789864799992<text:s text:c="4"/></text:p>
          </table:table-cell>
          <table:table-cell office:value-type="string" table:style-name="ce43">
            <text:p>主角妮夏自幼就沒有母親，她在日記裡向母親訴說日常、傾吐心事。自從國家分裂後，周遭不同信仰的人們原本相安無事，卻因為一條突如其來的人為分界線，開始彼此仇視並且被迫遠離家園。妮夏平靜無波的家庭、學校生活就此產生巨變。 妮夏不明白，只因為信仰不同，人們就得對立？家裡的廚師是穆斯林，所以就不能和他們一起前往新印度？妮夏單純直白的叩問，卻沒有一個大人能給出恰當的回答。面對艱險的環境，即使一家人多次受到生命威脅，她仍竭盡全力凝聚家人情感，一同面對人生中無常的災厄。</text:p>
          </table:table-cell>
          <table:table-cell office:value-type="string" table:style-name="ce43">
            <text:p>透過少女寫給母親的日記，了解印巴的族裔衝突及離散歷史，擴大讀者視野。</text:p>
          </table:table-cell>
          <table:table-cell table:number-columns-repeated="16372" table:style-name="ce13"/>
        </table:table-row>
        <table:table-row table:style-name="ro69">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68">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85">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78" table:visibility="filter">
          <table:table-cell office:value-type="float" office:value="419" table:style-name="ce35">
            <text:p>419</text:p>
          </table:table-cell>
          <table:table-cell office:value-type="string" table:style-name="ce35">
            <text:p>第43次</text:p>
          </table:table-cell>
          <table:table-cell office:value-type="string" table:style-name="ce35">
            <text:p>文學翻譯類</text:p>
          </table:table-cell>
          <table:table-cell table:style-name="ce36"/>
          <table:table-cell office:value-type="string" table:style-name="ce37">
            <text:p>農夫哲學：關於自然、生死與永恆的沉思</text:p>
          </table:table-cell>
          <table:table-cell office:value-type="string" table:style-name="ce38">
            <text:p>漫遊者文化</text:p>
          </table:table-cell>
          <table:table-cell office:value-type="string" table:style-name="ce38">
            <text:p>Gene Logsdon</text:p>
          </table:table-cell>
          <table:table-cell office:value-type="string" table:style-name="ce38">
            <text:p>15X21CM / 128頁 / 平裝 / NT$ 380</text:p>
          </table:table-cell>
          <table:table-cell office:value-type="string" table:style-name="ce38">
            <text:p>國中、高中職</text:p>
          </table:table-cell>
          <table:table-cell office:value-type="float" office:value="9789864893997" table:style-name="ce39">
            <text:p>9789864893997<text:s text:c="4"/></text:p>
          </table:table-cell>
          <table:table-cell office:value-type="string" table:style-name="ce38">
            <text:p>　《農夫哲學》是有「作家農夫」美稱的洛格斯頓在年屆八十之際，罹癌之後所寫下的人生回憶錄，以二十一篇文章記錄了在俄亥俄州農場的童年時光、成年後的奔波生活、養兒育女的苦樂，以及年老時身患癌症的痛苦；除了集人生閱歷之大成的心靈省思，更包含了敏銳的洞見，以及長年紮根於田野，養自天地自然的生命智慧。 洛格斯頓的文字平實洗鍊，輕鬆裡又帶有幽默，他不僅試著讓我們看見，死亡除了有張令人恐懼的面孔，也可以充滿智慧、仁慈，而那些生命裡許多大大小小的智慧，大自然早已為每個人都種在地裡。</text:p>
          </table:table-cell>
          <table:table-cell office:value-type="string" table:style-name="ce38">
            <text:p>作家農夫的人生回憶錄，暢談自然、生死、生命中的大小事件。文字流暢，發人深省。</text:p>
          </table:table-cell>
          <table:table-cell table:number-columns-repeated="16372" table:style-name="ce13"/>
        </table:table-row>
        <table:table-row table:style-name="ro86" table:visibility="filter">
          <table:table-cell office:value-type="float" office:value="420" table:style-name="ce4">
            <text:p>420</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西班牙很有事：暢銷小說家貝雷茲―雷維特有笑又有料的西班牙史</text:p>
          </table:table-cell>
          <table:table-cell office:value-type="string" table:style-name="ce6">
            <text:p>漫遊者文化</text:p>
          </table:table-cell>
          <table:table-cell office:value-type="string" table:style-name="ce6">
            <text:p>Arturo Pérez-Reverte</text:p>
          </table:table-cell>
          <table:table-cell office:value-type="string" table:style-name="ce6">
            <text:p>14X21CM / 328頁 / 平裝 / NT$ 380</text:p>
          </table:table-cell>
          <table:table-cell office:value-type="string" table:style-name="ce6">
            <text:p>國中、 高中職</text:p>
          </table:table-cell>
          <table:table-cell office:value-type="float" office:value="9789864894116" table:style-name="ce12">
            <text:p>9789864894116<text:s text:c="4"/></text:p>
          </table:table-cell>
          <table:table-cell office:value-type="string" table:style-name="ce6">
            <text:p>西班牙暢銷小說家、媒體譽為「史蒂芬．史匹柏和安伯托．艾可的綜合體」——阿圖洛．貝雷茲－雷維特以最inside的觀察、最幽默辛辣的語言，解剖西班牙這遠古時代就紛爭不斷，確曾創造世界文明的先鋒者，是虛榮、愛忌妒、壞心眼又狂熱的混和體……，以「事件」為主，92篇文章爬梳西班牙數世紀來跌宕起伏的崎嶇歷史，原來，西班牙史也可以像《辛普森家庭》那般有趣！</text:p>
          </table:table-cell>
          <table:table-cell office:value-type="string" table:style-name="ce6">
            <text:p>以嘲諷揶揄、幽默有趣的筆調書寫西班牙歷史，提供另一種觀點認識西班牙。</text:p>
          </table:table-cell>
          <table:table-cell table:number-columns-repeated="16372" table:style-name="ce13"/>
        </table:table-row>
        <table:table-row table:style-name="ro86" table:visibility="filter">
          <table:table-cell office:value-type="float" office:value="421" table:style-name="ce4">
            <text:p>421</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三千分之一的森林：微觀苔蘚，找回我們曾與自然共享的語言</text:p>
          </table:table-cell>
          <table:table-cell office:value-type="string" table:style-name="ce6">
            <text:p>漫遊者文化</text:p>
          </table:table-cell>
          <table:table-cell office:value-type="string" table:style-name="ce6">
            <text:p>Robin Wall Kimmerer</text:p>
          </table:table-cell>
          <table:table-cell office:value-type="string" table:style-name="ce6">
            <text:p>15X21CM / 364頁 / 平裝 / NT$ 380</text:p>
          </table:table-cell>
          <table:table-cell office:value-type="string" table:style-name="ce6">
            <text:p>國中、高中職</text:p>
          </table:table-cell>
          <table:table-cell office:value-type="float" office:value="9789864893904" table:style-name="ce12">
            <text:p>9789864893904<text:s text:c="4"/></text:p>
          </table:table-cell>
          <table:table-cell office:value-type="string" table:style-name="ce6">
            <text:p>《三千分之一的森林》收錄了基默爾的十九篇散文，她以科普知識為經，生命經驗與部落傳統為緯，揉合生命故事與研究苔類多年的心得。在這系列散文中，有描寫她與女兒、鄰居的日常互動，也有在野外採集的刺激冒險。本書具流暢優美的自然書寫，也富含清晰洗鍊的科學語言，基默爾試著用不同的知識系統，讓我們突破尺度的限制，理解苔類這種微小植物帶來的啟發，和森林同樣弘大，完成了此部如詩般的植物學書寫！</text:p>
          </table:table-cell>
          <table:table-cell office:value-type="string" table:style-name="ce6">
            <text:p>自然寫作的散文，揉合精準學術語彙、科普知識，以及富含詩意的文字與手繪苔癬植物。</text:p>
          </table:table-cell>
          <table:table-cell table:number-columns-repeated="16372" table:style-name="ce13"/>
        </table:table-row>
        <table:table-row table:style-name="ro86" table:visibility="filter">
          <table:table-cell office:value-type="float" office:value="422" table:style-name="ce4">
            <text:p>422</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黑色花【金英夏作品集6】</text:p>
          </table:table-cell>
          <table:table-cell office:value-type="string" table:style-name="ce6">
            <text:p>漫遊者文化</text:p>
          </table:table-cell>
          <table:table-cell office:value-type="string" table:style-name="ce6">
            <text:p>김영하</text:p>
          </table:table-cell>
          <table:table-cell office:value-type="string" table:style-name="ce6">
            <text:p>14X21CM / 304頁 / 平裝 / NT$ 390</text:p>
          </table:table-cell>
          <table:table-cell office:value-type="string" table:style-name="ce6">
            <text:p>國中、高中職</text:p>
          </table:table-cell>
          <table:table-cell office:value-type="float" office:value="9789864893799" table:style-name="ce12">
            <text:p>9789864893799<text:s text:c="4"/></text:p>
          </table:table-cell>
          <table:table-cell office:value-type="string" table:style-name="ce6">
            <text:p>《黑色花》是金英夏完成自我蛻變的全新力作，他結合現實與虛構，擷取20世紀初韓國移民前往墨西哥的那一小段真實歷史，在日俄戰爭、大韓帝國滅亡、日本殖民，以及墨西哥革命等時代背景下，寫下一個個小人物的命運流轉。階級的重組、身分的追尋、安身立命的渴望、宗教的衝撞，他描述這些消失在時間洪流中微不足道的存在，在章節中譜出一首首令人低迴的生命悲歌。</text:p>
          </table:table-cell>
          <table:table-cell office:value-type="string" table:style-name="ce6">
            <text:p>以底層人物為主體的歷史小說，描述100年前韓國勞工移民至墨西哥的故事，拓展讀者世界觀。</text:p>
          </table:table-cell>
          <table:table-cell table:number-columns-repeated="16372" table:style-name="ce13"/>
        </table:table-row>
        <table:table-row table:style-name="ro87" table:visibility="filter">
          <table:table-cell office:value-type="float" office:value="423" table:style-name="ce4">
            <text:p>423</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萬物盡頭之島：隔離 樂園</text:p>
          </table:table-cell>
          <table:table-cell office:value-type="string" table:style-name="ce6">
            <text:p>財團法人國語日報社</text:p>
          </table:table-cell>
          <table:table-cell office:value-type="string" table:style-name="ce6">
            <text:p>作者：基蘭‧米爾伍德‧哈爾葛芙（Kiran Millwood Hargrave）</text:p>
          </table:table-cell>
          <table:table-cell office:value-type="string" table:style-name="ce6">
            <text:p>15X21CM / 336頁 / 平裝 / NT$ 350</text:p>
          </table:table-cell>
          <table:table-cell office:value-type="string" table:style-name="ce6">
            <text:p>小學高年級、 國中、 高中職</text:p>
          </table:table-cell>
          <table:table-cell office:value-type="float" office:value="9789577518491" table:style-name="ce12">
            <text:p>9789577518491<text:s text:c="4"/></text:p>
          </table:table-cell>
          <table:table-cell office:value-type="string" table:style-name="ce6">
            <text:p>比起被疾病感染，我們更容易染上的是恐懼，讓「我們」忘記「他們」也是人…… 亞米與生病的媽媽住在與世隔絕的菲律賓庫利昂島，島上許多人雖飽受相同疾病之苦，但在宛如海角樂園的地方，大家過著平靜自在的日子。直到有一天，政府派來官員宣布新的政策：沒有生病的十八歲以下孩子將要強制隔離。 亞米不明白，為什麼媽媽還在身邊，她卻要被送到孤兒院？為什麼連最愛她的媽媽，也同意把她送走，是為了更好的未來？</text:p>
          </table:table-cell>
          <table:table-cell office:value-type="string" table:style-name="ce6">
            <text:p>以二十世紀初，菲律賓隔離麻風病人的小島為故事地點，讓讀者對未知的恐懼多一點深思。</text:p>
          </table:table-cell>
          <table:table-cell table:number-columns-repeated="16372" table:style-name="ce13"/>
        </table:table-row>
        <table:table-row table:style-name="ro86" table:visibility="filter">
          <table:table-cell office:value-type="float" office:value="424" table:style-name="ce25">
            <text:p>424</text:p>
          </table:table-cell>
          <table:table-cell office:value-type="string" table:style-name="ce25">
            <text:p>第43次</text:p>
          </table:table-cell>
          <table:table-cell office:value-type="string" table:style-name="ce25">
            <text:p>文學翻譯類</text:p>
          </table:table-cell>
          <table:table-cell table:style-name="ce26"/>
          <table:table-cell office:value-type="string" table:style-name="ce27">
            <text:p>門</text:p>
          </table:table-cell>
          <table:table-cell office:value-type="string" table:style-name="ce28">
            <text:p>啟明出版事業股份有限公司</text:p>
          </table:table-cell>
          <table:table-cell office:value-type="string" table:style-name="ce28">
            <text:p>Magda Szabó</text:p>
          </table:table-cell>
          <table:table-cell office:value-type="string" table:style-name="ce28">
            <text:p>12X18CM / 336頁 / 平裝 / NT$ 360</text:p>
          </table:table-cell>
          <table:table-cell office:value-type="string" table:style-name="ce28">
            <text:p>國中、 高中職</text:p>
          </table:table-cell>
          <table:table-cell office:value-type="float" office:value="9789869877466" table:style-name="ce29">
            <text:p>9789869877466<text:s text:c="4"/></text:p>
          </table:table-cell>
          <table:table-cell office:value-type="string" table:style-name="ce28">
            <text:p>一位渴望全心投入寫作，無暇兼顧家務的女作家，在朋友推薦下聘來一位工作能力超乎常人的老太太管家。老太太平時獨居在一間大門始終上鎖緊閉的公寓裡，任何人來訪都只能停留在門廊，且屋子裡總是飄出消毒漂白水的氣息。個性與觀念天差地遠的兩人，在一次次的衝突磨合中漸漸發展出一份相互依賴的愛。但隨著女作家期盼已久的文學成就與名望突然降臨，一場毀滅性的風暴也在上鎖的大門後悄悄成形⋯⋯</text:p>
          </table:table-cell>
          <table:table-cell office:value-type="string" table:style-name="ce28">
            <text:p>女作家與老管家之間相互依賴的情誼，卻藏著一個秘密。罕見的匈牙利作品，值得一讀。</text:p>
          </table:table-cell>
          <table:table-cell table:number-columns-repeated="16372"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88" table:visibility="filter">
          <table:table-cell office:value-type="float" office:value="426" table:style-name="ce35">
            <text:p>426</text:p>
          </table:table-cell>
          <table:table-cell office:value-type="string" table:style-name="ce35">
            <text:p>第43次</text:p>
          </table:table-cell>
          <table:table-cell office:value-type="string" table:style-name="ce35">
            <text:p>文學翻譯類</text:p>
          </table:table-cell>
          <table:table-cell table:style-name="ce36"/>
          <table:table-cell office:value-type="string" table:style-name="ce37">
            <text:p>因為是父親，所以……</text:p>
          </table:table-cell>
          <table:table-cell office:value-type="string" table:style-name="ce38">
            <text:p>暖暖書屋文化事業股份有限公司</text:p>
          </table:table-cell>
          <table:table-cell office:value-type="string" table:style-name="ce38">
            <text:p>蘇在沅소재원（So Jae-won）</text:p>
          </table:table-cell>
          <table:table-cell office:value-type="string" table:style-name="ce38">
            <text:p>14X21CM / 200頁 / 平裝 / NT$ 250</text:p>
          </table:table-cell>
          <table:table-cell office:value-type="string" table:style-name="ce38">
            <text:p>國中、 高中職</text:p>
          </table:table-cell>
          <table:table-cell office:value-type="string" table:style-name="ce39">
            <text:p>978-986-98679-0-0</text:p>
          </table:table-cell>
          <table:table-cell office:value-type="string" table:style-name="ce38">
            <text:p>故事從身為父親的徐首喆被判定得了老年失智症開始。他打通兒子徐珉秀的手機，但話到嘴邊，欲言又止。。當天被公司勸退離職了。想到家裡尚未找到工作的孩子，以及還沒還清的公寓貸款，他無法把失去工作的事情告訴給兒子和妻子。 父子二人藉著一路上遇到的人，重新思考了各自身為人子時對父親的依賴、互動和忽略，以及各自身為人父時所面對的壓力、脆弱和不得不的堅強。</text:p>
          </table:table-cell>
          <table:table-cell office:value-type="string" table:style-name="ce38">
            <text:p>失智症父親與失業中年兒子，各自踏上自我探索之旅，讓讀者反思家庭、生命與自我探索。</text:p>
          </table:table-cell>
          <table:table-cell table:number-columns-repeated="16372" table:style-name="ce13"/>
        </table:table-row>
        <table:table-row table:style-name="ro88" table:visibility="filter">
          <table:table-cell office:value-type="float" office:value="427" table:style-name="ce25">
            <text:p>427</text:p>
          </table:table-cell>
          <table:table-cell office:value-type="string" table:style-name="ce25">
            <text:p>第43次</text:p>
          </table:table-cell>
          <table:table-cell office:value-type="string" table:style-name="ce25">
            <text:p>文學翻譯類</text:p>
          </table:table-cell>
          <table:table-cell table:style-name="ce26"/>
          <table:table-cell office:value-type="string" table:style-name="ce27">
            <text:p>就算哭泣也不能改變什麼</text:p>
          </table:table-cell>
          <table:table-cell office:value-type="string" table:style-name="ce28">
            <text:p>暖暖書屋文化事業股份有限公司</text:p>
          </table:table-cell>
          <table:table-cell office:value-type="string" table:style-name="ce28">
            <text:p>朴濬박준</text:p>
          </table:table-cell>
          <table:table-cell office:value-type="string" table:style-name="ce28">
            <text:p>13X21CM / 192頁 / 平裝 / NT$ 300</text:p>
          </table:table-cell>
          <table:table-cell office:value-type="string" table:style-name="ce28">
            <text:p>國中、 高中職</text:p>
          </table:table-cell>
          <table:table-cell office:value-type="string" table:style-name="ce29">
            <text:p>978-986-98169-9-1</text:p>
          </table:table-cell>
          <table:table-cell office:value-type="string" table:style-name="ce28">
            <text:p>請不要說「別哭了」這種話 就算哭泣不能改變什麼，但哭又如何呢？ 我們所有人不是正在成為孤兒，就是已經成了孤兒 就算哭泣也不能改變什麼 但一起流淚的話或許能夠不那麼難堪 或許能夠成為彼此的一點力量 話語從人的口中出生，在人的耳裡死去 但是有些話不會死，會走進人的心裡活下來 讓18萬人流淚感動的文字</text:p>
          </table:table-cell>
          <table:table-cell office:value-type="string" table:style-name="ce28">
            <text:p>小篇散文，詩意般的文字，短短的述說著生活物事的聯想。譯筆流暢易讀。</text:p>
          </table:table-cell>
          <table:table-cell table:number-columns-repeated="16372" table:style-name="ce13"/>
        </table:table-row>
        <table:table-row table:style-name="ro2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70" table:visibility="filter">
          <table:table-cell office:value-type="float" office:value="430" table:style-name="ce35">
            <text:p>430</text:p>
          </table:table-cell>
          <table:table-cell office:value-type="string" table:style-name="ce35">
            <text:p>第43次</text:p>
          </table:table-cell>
          <table:table-cell office:value-type="string" table:style-name="ce35">
            <text:p>文學翻譯類</text:p>
          </table:table-cell>
          <table:table-cell table:style-name="ce36"/>
          <table:table-cell office:value-type="string" table:style-name="ce37">
            <text:p>黎明：短篇故事集</text:p>
          </table:table-cell>
          <table:table-cell office:value-type="string" table:style-name="ce38">
            <text:p>南方家園文化事業有限公司</text:p>
          </table:table-cell>
          <table:table-cell office:value-type="string" table:style-name="ce38">
            <text:p>Selahattin Demirtaş</text:p>
          </table:table-cell>
          <table:table-cell office:value-type="string" table:style-name="ce38">
            <text:p>13X20CM / 168頁 / 平裝 / NT$ 300</text:p>
          </table:table-cell>
          <table:table-cell office:value-type="string" table:style-name="ce38">
            <text:p>國中、 高中職</text:p>
          </table:table-cell>
          <table:table-cell office:value-type="float" office:value="9789869772280" table:style-name="ce39">
            <text:p>9789869772280<text:s text:c="4"/></text:p>
          </table:table-cell>
          <table:table-cell office:value-type="string" table:style-name="ce38">
            <text:p>黎明是光明自黑暗中乍現的時刻 期盼愛情卻遭遇強暴的少女，夢想在一夕間破滅，弟弟則臨迫槍決姊姊維持家族名譽的悲痛；上班途中無端捲入街頭遊行的隊伍，被警察誤認為反叛分子而入獄的清潔女工；經營餐廳的商人，因鄰城陷入戰火讓出自家花園收容難民，意外與另嫁他人的初戀重逢；從未見過大海的小女孩與媽媽為了逃離敘利亞，登上一艘塞滿人的小船…… 這不是一份政治傳單，而是一本短篇故事集，訴說中東普通百姓的普通生活，透過同理心與溫柔的機智，映現人們的希望與恐懼。</text:p>
          </table:table-cell>
          <table:table-cell office:value-type="string" table:style-name="ce38">
            <text:p>短篇故事，呈現中東地區被合理化的壓迫與箝制，也讓讀者思索世界各地，關於自由與公平的現況。</text:p>
          </table:table-cell>
          <table:table-cell table:number-columns-repeated="16372" table:style-name="ce13"/>
        </table:table-row>
        <table:table-row table:style-name="ro1" table:visibility="filter">
          <table:table-cell office:value-type="float" office:value="431" table:style-name="ce4">
            <text:p>431</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沼澤女孩</text:p>
          </table:table-cell>
          <table:table-cell office:value-type="string" table:style-name="ce6">
            <text:p>馬可孛羅文化</text:p>
          </table:table-cell>
          <table:table-cell office:value-type="string" table:style-name="ce6">
            <text:p>Delia Owens</text:p>
          </table:table-cell>
          <table:table-cell office:value-type="string" table:style-name="ce6">
            <text:p>14X21CM / 400頁 / 平裝 / NT$ 420</text:p>
          </table:table-cell>
          <table:table-cell office:value-type="string" table:style-name="ce6">
            <text:p>國中、 高中職</text:p>
          </table:table-cell>
          <table:table-cell office:value-type="float" office:value="9789865509316" table:style-name="ce12">
            <text:p>9789865509316<text:s text:c="4"/></text:p>
          </table:table-cell>
          <table:table-cell office:value-type="string" table:style-name="ce6">
            <text:p>作者將動物學專長揉合進小說中，以美國東南岸溼地與大海作為最美麗的背景，生物求偶、演化的自然循環形成本書最動人的隱喻。散文般細膩的描述，描繪沼澤女孩從幼年到青春期，獨自經歷了孤單，面對人性謊言和暴力的摧殘。</text:p>
          </table:table-cell>
          <table:table-cell office:value-type="string" table:style-name="ce6">
            <text:p>優美的描繪出沼澤生態，娓娓道出女孩的成長與孤寂。讀者彷彿能映照到內心受傷、孤單的自己。</text:p>
          </table:table-cell>
          <table:table-cell table:number-columns-repeated="16372" table:style-name="ce13"/>
        </table:table-row>
        <table:table-row table:style-name="ro1" table:visibility="filter">
          <table:table-cell office:value-type="float" office:value="432" table:style-name="ce4">
            <text:p>432</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聖殿騎士團：以上帝之名戰鬥的僧侶</text:p>
            <text:p>、戰士與銀行家</text:p>
          </table:table-cell>
          <table:table-cell office:value-type="string" table:style-name="ce6">
            <text:p>馬可孛羅文化</text:p>
          </table:table-cell>
          <table:table-cell office:value-type="string" table:style-name="ce6">
            <text:p>Dan Jones</text:p>
          </table:table-cell>
          <table:table-cell office:value-type="string" table:style-name="ce6">
            <text:p>15X21CM / 528頁 / 平裝 / NT$ 590</text:p>
          </table:table-cell>
          <table:table-cell office:value-type="string" table:style-name="ce6">
            <text:p>國中、高中職</text:p>
          </table:table-cell>
          <table:table-cell office:value-type="float" office:value="9789865509118" table:style-name="ce12">
            <text:p>9789865509118<text:s text:c="4"/></text:p>
          </table:table-cell>
          <table:table-cell office:value-type="string" table:style-name="ce6">
            <text:p>《泰晤士報》2017年年度圖書 本書作者丹．瓊斯將依據嚴謹的史料，輔以扣人心弦的敘述，希望還給聖殿騎士團一個真實的形象，也為讀者們帶來一段精采的十字軍旅程。</text:p>
          </table:table-cell>
          <table:table-cell office:value-type="string" table:style-name="ce6">
            <text:p>歷史學家作者搭配歷史學家譯者，以流暢的文字帶領讀者了解聖殿騎士團的歷史。</text:p>
          </table:table-cell>
          <table:table-cell table:number-columns-repeated="16372" table:style-name="ce13"/>
        </table:table-row>
        <table:table-row table:style-name="ro88" table:visibility="filter">
          <table:table-cell office:value-type="float" office:value="433" table:style-name="ce4">
            <text:p>433</text:p>
          </table:table-cell>
          <table:table-cell office:value-type="string" table:style-name="ce4">
            <text:p>第43次</text:p>
          </table:table-cell>
          <table:table-cell office:value-type="string" table:style-name="ce4">
            <text:p>文學翻譯類</text:p>
          </table:table-cell>
          <table:table-cell office:value-type="string" table:style-name="ce3">
            <text:p>★</text:p>
          </table:table-cell>
          <table:table-cell office:value-type="string" table:style-name="ce7">
            <text:p>梵谷兄弟</text:p>
          </table:table-cell>
          <table:table-cell office:value-type="string" table:style-name="ce6">
            <text:p>博識圖書出版有限公司</text:p>
          </table:table-cell>
          <table:table-cell office:value-type="string" table:style-name="ce6">
            <text:p>Vincent and Theo︰The Van Gogh Brothers</text:p>
          </table:table-cell>
          <table:table-cell office:value-type="string" table:style-name="ce6">
            <text:p>15X21CM / 440頁 / 平裝 / NT$ 420</text:p>
          </table:table-cell>
          <table:table-cell office:value-type="string" table:style-name="ce6">
            <text:p>小學高年級、國中</text:p>
          </table:table-cell>
          <table:table-cell office:value-type="float" office:value="9789869861793" table:style-name="ce12">
            <text:p>9789869861793<text:s text:c="4"/></text:p>
          </table:table-cell>
          <table:table-cell office:value-type="string" table:style-name="ce6">
            <text:p>沒有西奧，這個世界就不會有文森。兩人跟彼此分享一切，愛戀情仇、成敗悲喜，還有各自的夢想和抱負。兩兄弟的感情既熱烈又堅定，既激起風暴，又密不可分。其本身就是一件藝術作品。作者清楚爬梳了梵谷相關的文獻資料，以優雅的散文細膩地織出梵谷兄弟的人生故事。</text:p>
          </table:table-cell>
          <table:table-cell office:value-type="string" table:style-name="ce6">
            <text:p>以真實文獻史料為基礎書寫的虛構敘事，帶領讀者了解有血有肉的梵谷。藝術風采之外的兄弟情誼與生活處境，讀來令人動容。</text:p>
          </table:table-cell>
          <table:table-cell table:number-columns-repeated="16372" table:style-name="ce13"/>
        </table:table-row>
        <table:table-row table:style-name="ro88" table:visibility="filter">
          <table:table-cell office:value-type="float" office:value="434" table:style-name="ce4">
            <text:p>434</text:p>
          </table:table-cell>
          <table:table-cell office:value-type="string" table:style-name="ce4">
            <text:p>第43次</text:p>
          </table:table-cell>
          <table:table-cell office:value-type="string" table:style-name="ce4">
            <text:p>文學翻譯類</text:p>
          </table:table-cell>
          <table:table-cell office:value-type="string" table:style-name="ce3">
            <text:p>★</text:p>
          </table:table-cell>
          <table:table-cell office:value-type="string" table:style-name="ce7">
            <text:p>三鎖之門（穿越量子世界1）</text:p>
          </table:table-cell>
          <table:table-cell office:value-type="string" table:style-name="ce6">
            <text:p>博識圖書出版有限公司</text:p>
          </table:table-cell>
          <table:table-cell office:value-type="string" table:style-name="ce6">
            <text:p>Sonia Fernández-Vidal</text:p>
          </table:table-cell>
          <table:table-cell office:value-type="string" table:style-name="ce6">
            <text:p>15X21CM / 208頁 / 平裝 / NT$ 250</text:p>
          </table:table-cell>
          <table:table-cell office:value-type="string" table:style-name="ce6">
            <text:p>小學高年級、 國中</text:p>
          </table:table-cell>
          <table:table-cell office:value-type="float" office:value="9789869861717" table:style-name="ce12">
            <text:p>9789869861717<text:s text:c="4"/></text:p>
          </table:table-cell>
          <table:table-cell office:value-type="string" table:style-name="ce6">
            <text:p>西班牙最暢銷科學小說，物理和奇幻的驚奇冒險。尼可決定走不同的路去上學，半路發現一棟他從沒注意過的舊房子，而且房子的門竟然有三道鎖？動動頭腦打開門，走入屋內，他隨意打開了一個禮盒，隨之而來的竟是一場威力強大的爆炸。他進入了一個跟「平常」大不相同的世界。</text:p>
          </table:table-cell>
          <table:table-cell office:value-type="string" table:style-name="ce6">
            <text:p>藉由有趣的冒險之旅帶領讀者認識物理學和科學的發展。一邊閱讀一邊動腦，原來物理學也可以很生活化。</text:p>
          </table:table-cell>
          <table:table-cell table:number-columns-repeated="16372" table:style-name="ce13"/>
        </table:table-row>
        <table:table-row table:style-name="ro88" table:visibility="filter">
          <table:table-cell office:value-type="float" office:value="435" table:style-name="ce4">
            <text:p>435</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酷小子雨果1：天才的世界</text:p>
          </table:table-cell>
          <table:table-cell office:value-type="string" table:style-name="ce6">
            <text:p>韋伯文化</text:p>
          </table:table-cell>
          <table:table-cell office:value-type="string" table:style-name="ce6">
            <text:p>Sabine Zett</text:p>
          </table:table-cell>
          <table:table-cell office:value-type="string" table:style-name="ce6">
            <text:p>14.8X21CM / 226頁 / 平裝 / NT$ 260</text:p>
          </table:table-cell>
          <table:table-cell office:value-type="string" table:style-name="ce6">
            <text:p>中年級、高年級</text:p>
          </table:table-cell>
          <table:table-cell office:value-type="float" office:value="9789864273713" table:style-name="ce12">
            <text:p>9789864273713<text:s text:c="4"/></text:p>
          </table:table-cell>
          <table:table-cell office:value-type="string" table:style-name="ce6">
            <text:p>雨果是個天才，更是全校最酷的學生。他想到一個天才計畫：成為一名超級運動員，在甜美可人的薇奧菈面前抬頭挺胸，並讓父母和老師們相信自己是個沒有得到賞識的超級天才！然而每一種運動都有其難以捉模之處。</text:p>
          </table:table-cell>
          <table:table-cell office:value-type="string" table:style-name="ce6">
            <text:p>六年級的雨果和好友在學校與家庭的生活點滴。題材貼近同齡孩子的真實世界，文字幽默，譯筆生動。</text:p>
          </table:table-cell>
          <table:table-cell table:number-columns-repeated="16372" table:style-name="ce13"/>
        </table:table-row>
        <table:table-row table:style-name="ro88" table:visibility="filter">
          <table:table-cell office:value-type="float" office:value="436" table:style-name="ce4">
            <text:p>436</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印度諸神皆有戲：神魔、變身、情慾、戰鬥、創造、破壞的創意源頭</text:p>
          </table:table-cell>
          <table:table-cell office:value-type="string" table:style-name="ce6">
            <text:p>圓神出版社有限公司</text:p>
          </table:table-cell>
          <table:table-cell office:value-type="string" table:style-name="ce6">
            <text:p>天竺奇譚 著</text:p>
          </table:table-cell>
          <table:table-cell office:value-type="string" table:style-name="ce6">
            <text:p>14X20CM / 224頁 / 平裝 / NT$ 290</text:p>
          </table:table-cell>
          <table:table-cell office:value-type="string" table:style-name="ce6">
            <text:p>國中、 高中職</text:p>
          </table:table-cell>
          <table:table-cell office:value-type="float" office:value="9789861337098" table:style-name="ce12">
            <text:p>9789861337098<text:s text:c="4"/></text:p>
          </table:table-cell>
          <table:table-cell office:value-type="string" table:style-name="ce6">
            <text:p>印度神話是印度河流域文明在過去大約四千五百年間，由典籍或口口相傳下來的眾神故事，其內容精采度和對文化的深遠影響，不亞於西方的希臘神話。因為充滿著人性和強烈的戲劇感，它也成為現代各類作品創作的靈感來源，並且深切融入我們的生活，甚至許多宗教中的人物及思想根源，都源自於此。 本書讓你以閱讀小說的心情，輕鬆讀懂趣味橫生、永遠不退流行的印度神話！</text:p>
          </table:table-cell>
          <table:table-cell office:value-type="string" table:style-name="ce6">
            <text:p>介紹印度神話與諸神故事，反映多元文化，插圖精細，文字流暢。</text:p>
          </table:table-cell>
          <table:table-cell table:number-columns-repeated="16372" table:style-name="ce13"/>
        </table:table-row>
        <table:table-row table:style-name="ro89" table:visibility="filter">
          <table:table-cell office:value-type="float" office:value="437" table:style-name="ce4">
            <text:p>437</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黃靈芝小說選(上冊)</text:p>
          </table:table-cell>
          <table:table-cell office:value-type="string" table:style-name="ce6">
            <text:p>遠景出版事業股份有限公司</text:p>
          </table:table-cell>
          <table:table-cell office:value-type="string" table:style-name="ce6">
            <text:p>黃靈芝</text:p>
          </table:table-cell>
          <table:table-cell office:value-type="string" table:style-name="ce6">
            <text:p>14X21CM / 410頁 / 平裝 / NT$ 300</text:p>
          </table:table-cell>
          <table:table-cell office:value-type="string" table:style-name="ce6">
            <text:p>國中、 高中職</text:p>
          </table:table-cell>
          <table:table-cell office:value-type="string" table:style-name="ce12">
            <text:p>978-986-5430-09-02</text:p>
          </table:table-cell>
          <table:table-cell office:value-type="string" table:style-name="ce6">
            <text:p>黃靈芝創作文類以詩、小說為主。大約1947年開始創作，作品大多以日文寫成，只有極少數用中文、法文；創作領域廣泛，包括俳句、短歌、評論、詩、小說與散文。作品的背景以臺灣為主，描寫戰後的臺灣社會及臺灣人的心境，手法多樣，不斷求新。處女作同時也是第一屆吳濁流文學獎得獎作品〈蟹〉，為他患病當時所寫，呈現他20歲罹患絕症後的生死觀。黃靈芝同時是古文物，尤其是古玉器收藏家並研究，曾發表數篇論文，小說〈宋王之印〉及〈臺灣玉賈傳〉等，將收集古董愛好者的喜悅與刺激，描寫得淋漓盡致。黃靈芝小說選，即為精彩的小說由東吳大學教授阮文雅教授編譯，以全中文呈現。</text:p>
          </table:table-cell>
          <table:table-cell office:value-type="string" table:style-name="ce6">
            <text:p>台灣文學家用日文創作的短篇，內容與文字語言充滿時代感，讀來別有一番韻味。</text:p>
          </table:table-cell>
          <table:table-cell table:number-columns-repeated="16372" table:style-name="ce13"/>
        </table:table-row>
        <table:table-row table:style-name="ro88" table:visibility="filter">
          <table:table-cell office:value-type="float" office:value="438" table:style-name="ce4">
            <text:p>438</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棄貓 關於父親，我想說的事</text:p>
          </table:table-cell>
          <table:table-cell office:value-type="string" table:style-name="ce6">
            <text:p>時報文化出版企業股份有限公司</text:p>
          </table:table-cell>
          <table:table-cell office:value-type="string" table:style-name="ce6">
            <text:p>村上春樹</text:p>
          </table:table-cell>
          <table:table-cell office:value-type="string" table:style-name="ce6">
            <text:p>18X12CM / 104頁 / 精裝 / NT$ 380</text:p>
          </table:table-cell>
          <table:table-cell office:value-type="string" table:style-name="ce6">
            <text:p>國中、 高中職</text:p>
          </table:table-cell>
          <table:table-cell office:value-type="float" office:value="9789571383583" table:style-name="ce12">
            <text:p>9789571383583<text:s text:c="4"/></text:p>
          </table:table-cell>
          <table:table-cell office:value-type="string" table:style-name="ce6">
            <text:p>那些日常隨處可見的光景，是我腦中浮現對於父親的最鮮明記憶。 以貓起興，以貓作結，村上春樹最直接面對自身將老與家族死亡的情感紀實之作。 有些事情會隨著時間淡忘，有些事情會因為時間喚起。 在某個夏日，我和父親一起去海邊遺棄了一隻貓。 歷史並未過去。在我思索了很長時間後，我決定寫下我與我的父親。 那些關於村上文學的根源。</text:p>
          </table:table-cell>
          <table:table-cell office:value-type="string" table:style-name="ce6">
            <text:p>以疏離又真摯的筆觸，書寫父親及戰爭議題，能讓讀者反思的雋永短文。</text:p>
          </table:table-cell>
          <table:table-cell table:number-columns-repeated="16372" table:style-name="ce13"/>
        </table:table-row>
        <table:table-row table:style-name="ro90" table:visibility="filter">
          <table:table-cell office:value-type="float" office:value="439" table:style-name="ce4">
            <text:p>439</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幸福咒語</text:p>
          </table:table-cell>
          <table:table-cell office:value-type="string" table:style-name="ce6">
            <text:p>時報文化出版企業股份有限公司</text:p>
          </table:table-cell>
          <table:table-cell office:value-type="string" table:style-name="ce6">
            <text:p>西加奈子</text:p>
          </table:table-cell>
          <table:table-cell office:value-type="string" table:style-name="ce6">
            <text:p>21X19CM / 256頁 / 平裝 / NT$ 350</text:p>
          </table:table-cell>
          <table:table-cell office:value-type="string" table:style-name="ce6">
            <text:p>國中、 高中職</text:p>
          </table:table-cell>
          <table:table-cell office:value-type="float" office:value="9789571383187" table:style-name="ce12">
            <text:p>9789571383187<text:s text:c="4"/></text:p>
          </table:table-cell>
          <table:table-cell office:value-type="string" table:style-name="ce6">
            <text:p>希望這世上，有能讓你感到獲得救贖的話語。──直木獎作家 西加奈子 看似不經意、不起眼，隨口無心的一句話，却在不堪的人生中，帶來拯救世界的力量。 少女、時尚模特兒、酒女、女同志、孕婦……，看著屬於妳們、她們、我們的神奇話語，給予那些正在人生轉捩點上愁苦不堪的人們輕推一把，便能提起精神、跨越難關繼續前行的助力。 八篇屬於女性的祕密心事，寫下在酸甜苦辣的人生裡雖然受傷，難免煩憂，依然在與別人的互動生活中重新活出自己的面貌</text:p>
          </table:table-cell>
          <table:table-cell office:value-type="string" table:style-name="ce6">
            <text:p>八篇短篇小說，以女性視角述說故事。人生重要時刻得到的言語或行為的寬慰，都彌足珍貴。</text:p>
          </table:table-cell>
          <table:table-cell table:number-columns-repeated="16372" table:style-name="ce13"/>
        </table:table-row>
        <table:table-row table:style-name="ro91" table:visibility="filter">
          <table:table-cell office:value-type="float" office:value="440" table:style-name="ce4">
            <text:p>440</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我要活下去：韓國MERS風暴裡的人們</text:p>
          </table:table-cell>
          <table:table-cell office:value-type="string" table:style-name="ce6">
            <text:p>時報文化出版企業股份有限公司</text:p>
          </table:table-cell>
          <table:table-cell office:value-type="string" table:style-name="ce6">
            <text:p>金琸桓（김탁환）</text:p>
          </table:table-cell>
          <table:table-cell office:value-type="string" table:style-name="ce6">
            <text:p>14X21CM / 448頁 / 平裝 / NT$ 520</text:p>
          </table:table-cell>
          <table:table-cell office:value-type="string" table:style-name="ce6">
            <text:p>國中、高中職</text:p>
          </table:table-cell>
          <table:table-cell office:value-type="float" office:value="9789571363264" table:style-name="ce12">
            <text:p>9789571363264<text:s text:c="4"/></text:p>
          </table:table-cell>
          <table:table-cell office:value-type="string" table:style-name="ce6">
            <text:p>2015年5月20日，韓國出現第一起「中東呼吸症候群（MERS）」確診個案，卻因政府的顢頇，導致疫情失控、甚至出現全球首例的三度人傳人，終致MERS席捲韓半島，造成186人確診，38人死亡，其中有許多醫護人員，更迫使超過千所中、小學關閉。 作者金琸桓從出版第一部小說開始，就秉持「文學應站在弱勢這一邊」的理念。他帶領我們一步步走入風暴的核心，打破冰冷的數字，重新描繪出一個個「生命」的容貌。 本書以細膩的筆觸，寫下在被我們遺忘的時間裡，仍在無聲吶喊著「我要活下去」的人們。</text:p>
          </table:table-cell>
          <table:table-cell office:value-type="string" table:style-name="ce6">
            <text:p>MERS病毒受害者的故事，在病毒肆虐全球的此時閱讀特別有感觸。轉型正義的主題值得讀者反思。</text:p>
          </table:table-cell>
          <table:table-cell table:number-columns-repeated="16372" table:style-name="ce13"/>
        </table:table-row>
        <table:table-row table:style-name="ro88" table:visibility="filter">
          <table:table-cell office:value-type="float" office:value="441" table:style-name="ce25">
            <text:p>441</text:p>
          </table:table-cell>
          <table:table-cell office:value-type="string" table:style-name="ce25">
            <text:p>第43次</text:p>
          </table:table-cell>
          <table:table-cell office:value-type="string" table:style-name="ce25">
            <text:p>文學翻譯類</text:p>
          </table:table-cell>
          <table:table-cell office:value-type="string" table:style-name="ce26">
            <text:p>★</text:p>
          </table:table-cell>
          <table:table-cell office:value-type="string" table:style-name="ce27">
            <text:p>不完整的大人</text:p>
          </table:table-cell>
          <table:table-cell office:value-type="string" table:style-name="ce28">
            <text:p>時報文化出版企業股份有限公司</text:p>
          </table:table-cell>
          <table:table-cell office:value-type="string" table:style-name="ce28">
            <text:p>村田沙耶香(Murata Sayaka)</text:p>
          </table:table-cell>
          <table:table-cell office:value-type="string" table:style-name="ce28">
            <text:p>12X19CM / 320頁 / 平裝 / NT$ 360</text:p>
          </table:table-cell>
          <table:table-cell office:value-type="string" table:style-name="ce28">
            <text:p>小學高年級、 國中、 高中職</text:p>
          </table:table-cell>
          <table:table-cell office:value-type="float" office:value="9789571382227" table:style-name="ce29">
            <text:p>9789571382227<text:s text:c="4"/></text:p>
          </table:table-cell>
          <table:table-cell office:value-type="string" table:style-name="ce28">
            <text:p><text:s/>因過早萌芽的性別意識，她有著別人不曾想像過的煩惱，甚至「動手術」來割捨初戀的情懷；她會刻意看好哭的電影來宣洩日常的悲傷。比起隔壁男同學，她更傾心於漫畫中的英雄主角；遠行時，總忍不住買紀念品給一同出遊的好友…… ．集結作者出道15年來刊載於各報章雜誌上的作品，以及對於受獎作《便利店人間》的解讀。</text:p>
          </table:table-cell>
          <table:table-cell office:value-type="string" table:style-name="ce28">
            <text:p>譯筆流暢的散文小品，透過生活中細瑣之事，觸動讀者的記憶與共鳴，探索自我及外在，思考大人世界的價值觀。</text:p>
          </table:table-cell>
          <table:table-cell table:number-columns-repeated="16372"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443" table:style-name="ce35">
            <text:p>443</text:p>
          </table:table-cell>
          <table:table-cell office:value-type="string" table:style-name="ce35">
            <text:p>第43次</text:p>
          </table:table-cell>
          <table:table-cell office:value-type="string" table:style-name="ce35">
            <text:p>文學翻譯類</text:p>
          </table:table-cell>
          <table:table-cell table:style-name="ce36"/>
          <table:table-cell office:value-type="string" table:style-name="ce37">
            <text:p>書海情緣</text:p>
          </table:table-cell>
          <table:table-cell office:value-type="string" table:style-name="ce38">
            <text:p>台灣東方出版社股份有限公司</text:p>
          </table:table-cell>
          <table:table-cell office:value-type="string" table:style-name="ce38">
            <text:p>凱絲．克羅立(Cath Crowley)</text:p>
          </table:table-cell>
          <table:table-cell office:value-type="string" table:style-name="ce38">
            <text:p>14X21CM / 376頁 / 平裝 / NT$ 350</text:p>
          </table:table-cell>
          <table:table-cell office:value-type="string" table:style-name="ce38">
            <text:p>小學高年級、 國中、 高中職</text:p>
          </table:table-cell>
          <table:table-cell office:value-type="float" office:value="9789863382997" table:style-name="ce39">
            <text:p>9789863382997<text:s text:c="4"/></text:p>
          </table:table-cell>
          <table:table-cell office:value-type="string" table:style-name="ce38">
            <text:p>熱愛閱讀的瑞秋和家族經營二手書店的亨利，是一對無話不談的好朋友，他們熱愛探討書中的文字與背後的意義。在這間獨特的書店裡有個信件藏書區，擺放的書都是非賣品……</text:p>
          </table:table-cell>
          <table:table-cell office:value-type="string" table:style-name="ce38">
            <text:p>用文字及名著引言帶出意涵，透過兩個主人翁不同的視角交錯敘事，能啟發讀者深思友誼與親情。</text:p>
          </table:table-cell>
          <table:table-cell table:number-columns-repeated="16372" table:style-name="ce13"/>
        </table:table-row>
        <table:table-row table:style-name="ro1" table:visibility="filter">
          <table:table-cell office:value-type="float" office:value="444" table:style-name="ce4">
            <text:p>444</text:p>
          </table:table-cell>
          <table:table-cell office:value-type="string" table:style-name="ce4">
            <text:p>第43次</text:p>
          </table:table-cell>
          <table:table-cell office:value-type="string" table:style-name="ce4">
            <text:p>文學翻譯類</text:p>
          </table:table-cell>
          <table:table-cell office:value-type="string" table:style-name="ce3">
            <text:p>★</text:p>
          </table:table-cell>
          <table:table-cell office:value-type="string" table:style-name="ce7">
            <text:p>愛的科學實驗</text:p>
          </table:table-cell>
          <table:table-cell office:value-type="string" table:style-name="ce6">
            <text:p>台灣東方出版社股份有限公司</text:p>
          </table:table-cell>
          <table:table-cell office:value-type="string" table:style-name="ce6">
            <text:p>泰‧凱勒（Tae Keller）</text:p>
          </table:table-cell>
          <table:table-cell office:value-type="string" table:style-name="ce6">
            <text:p>14X21CM / 312頁 / 平裝 / NT$ 320</text:p>
          </table:table-cell>
          <table:table-cell office:value-type="string" table:style-name="ce6">
            <text:p>小學高年級、 國中、 高中職</text:p>
          </table:table-cell>
          <table:table-cell office:value-type="float" office:value="9789863383352" table:style-name="ce12">
            <text:p>9789863383352<text:s text:c="4"/></text:p>
          </table:table-cell>
          <table:table-cell office:value-type="string" table:style-name="ce6">
            <text:p>娜塔麗的媽媽是一位植物學家，對研究和生活充滿熱情。她媽媽曾為了觀察植物四處旅行，之後將心得寫成《如何栽種奇蹟》出版成書；但現在卻足不出戶，有時甚至整天不下床……</text:p>
          </table:table-cell>
          <table:table-cell office:value-type="string" table:style-name="ce6">
            <text:p>以科學實驗過程來呈現小說章節，處理憂鬱症議題，也看到主角在面對困境時，情感與理智之間的平衡。</text:p>
          </table:table-cell>
          <table:table-cell table:number-columns-repeated="16372" table:style-name="ce13"/>
        </table:table-row>
        <table:table-row table:style-name="ro1" table:visibility="filter">
          <table:table-cell office:value-type="float" office:value="445" table:style-name="ce4">
            <text:p>445</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當我們同在一起</text:p>
          </table:table-cell>
          <table:table-cell office:value-type="string" table:style-name="ce6">
            <text:p>台灣東方出版社股份有限公司</text:p>
          </table:table-cell>
          <table:table-cell office:value-type="string" table:style-name="ce6">
            <text:p>髙森美由紀(たかもり みゆき)</text:p>
          </table:table-cell>
          <table:table-cell office:value-type="string" table:style-name="ce6">
            <text:p>14X21CM / 256頁 / 平裝 / NT$ 280</text:p>
          </table:table-cell>
          <table:table-cell office:value-type="string" table:style-name="ce6">
            <text:p>小學高年級、 國中、 高中職</text:p>
          </table:table-cell>
          <table:table-cell office:value-type="float" office:value="9789863383451" table:style-name="ce12">
            <text:p>9789863383451<text:s text:c="4"/></text:p>
          </table:table-cell>
          <table:table-cell office:value-type="string" table:style-name="ce6">
            <text:p>被同學排擠而封閉內心的彆扭少年阿昇，遇到一口東北腔調的震災孤兒有田。阿昇一邊抗拒，一邊漸漸的敞開了心房，兩人互相扶持，走過滿是傷痕的童年。</text:p>
          </table:table-cell>
          <table:table-cell office:value-type="string" table:style-name="ce6">
            <text:p>日本311大地震倖存孩子的故事，真摯動人、敘事自然，譯筆流暢且注意到日語不同方言的風格。</text:p>
          </table:table-cell>
          <table:table-cell table:number-columns-repeated="16372" table:style-name="ce13"/>
        </table:table-row>
        <table:table-row table:style-name="ro1" table:visibility="filter">
          <table:table-cell office:value-type="float" office:value="446" table:style-name="ce4">
            <text:p>446</text:p>
          </table:table-cell>
          <table:table-cell office:value-type="string" table:style-name="ce4">
            <text:p>第43次</text:p>
          </table:table-cell>
          <table:table-cell office:value-type="string" table:style-name="ce4">
            <text:p>文學翻譯類</text:p>
          </table:table-cell>
          <table:table-cell office:value-type="string" table:style-name="ce3">
            <text:p>★</text:p>
          </table:table-cell>
          <table:table-cell office:value-type="string" table:style-name="ce7">
            <text:p>巨人安洛</text:p>
          </table:table-cell>
          <table:table-cell office:value-type="string" table:style-name="ce6">
            <text:p>台灣東方出版社股份有限公司</text:p>
          </table:table-cell>
          <table:table-cell office:value-type="string" table:style-name="ce6">
            <text:p>凱特•史考特(Kate Scott)</text:p>
          </table:table-cell>
          <table:table-cell office:value-type="string" table:style-name="ce6">
            <text:p>14X21CM / 184頁 / 平裝 / NT$ 260</text:p>
          </table:table-cell>
          <table:table-cell office:value-type="string" table:style-name="ce6">
            <text:p>小學高年級、 國中、 高中職</text:p>
          </table:table-cell>
          <table:table-cell office:value-type="float" office:value="9789863383215" table:style-name="ce12">
            <text:p>9789863383215<text:s text:c="4"/></text:p>
          </table:table-cell>
          <table:table-cell office:value-type="string" table:style-name="ce6">
            <text:p>安洛是一個11歲的小男孩，他的家人都非常高大，但他卻比起同年齡的孩子矮，因此大家都稱安洛是「矮冬瓜」，加上安洛的家人全忙著開餐廳的事，經常一不小心就忽略了安洛……</text:p>
          </table:table-cell>
          <table:table-cell office:value-type="string" table:style-name="ce6">
            <text:p>當身材短小的主角受到霸凌，身邊的朋友能讓自信與自我實現不再遙不可及。觀點有趣又能與讀者生活產生共鳴。</text:p>
          </table:table-cell>
          <table:table-cell table:number-columns-repeated="16372" table:style-name="ce13"/>
        </table:table-row>
        <table:table-row table:style-name="ro1" table:visibility="filter">
          <table:table-cell office:value-type="float" office:value="447" table:style-name="ce4">
            <text:p>447</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遊戲現在開始</text:p>
          </table:table-cell>
          <table:table-cell office:value-type="string" table:style-name="ce6">
            <text:p>親子天下股份有限公司</text:p>
          </table:table-cell>
          <table:table-cell office:value-type="string" table:style-name="ce6">
            <text:p>Denis Markell</text:p>
          </table:table-cell>
          <table:table-cell office:value-type="string" table:style-name="ce6">
            <text:p>14X21CM / 344頁 / 平裝 / NT$ 380</text:p>
          </table:table-cell>
          <table:table-cell office:value-type="string" table:style-name="ce6">
            <text:p>小學高年級、 國中、 高中職</text:p>
          </table:table-cell>
          <table:table-cell office:value-type="float" office:value="9789575036843" table:style-name="ce12">
            <text:p>9789575036843<text:s text:c="4"/></text:p>
          </table:table-cell>
          <table:table-cell office:value-type="string" table:style-name="ce6">
            <text:p>十二歲的泰德是玩密室逃脫的遊戲高手，為了破解叔公生前留下的謎題，泰德來到叔公的公寓後發現公寓被布置成實境版的密室，而且隱藏的祕密竟與一份價值連城的寶藏有關。</text:p>
          </table:table-cell>
          <table:table-cell office:value-type="string" table:style-name="ce6">
            <text:p>結合密室逃脫與真實世界的小說。充滿解開謎題的邏輯思考元素以及懸疑冒險，能與讀者產生共鳴。</text:p>
          </table:table-cell>
          <table:table-cell table:number-columns-repeated="16372" table:style-name="ce13"/>
        </table:table-row>
        <table:table-row table:style-name="ro18" table:visibility="filter">
          <table:table-cell office:value-type="float" office:value="448" table:style-name="ce25">
            <text:p>448</text:p>
          </table:table-cell>
          <table:table-cell office:value-type="string" table:style-name="ce25">
            <text:p>第43次</text:p>
          </table:table-cell>
          <table:table-cell office:value-type="string" table:style-name="ce25">
            <text:p>文學翻譯類</text:p>
          </table:table-cell>
          <table:table-cell table:style-name="ce26"/>
          <table:table-cell office:value-type="string" table:style-name="ce27">
            <text:p>李智雅姊姊，現在終於能說了</text:p>
          </table:table-cell>
          <table:table-cell office:value-type="string" table:style-name="ce28">
            <text:p>讀書共和國（自由之丘文創）</text:p>
          </table:table-cell>
          <table:table-cell office:value-type="string" table:style-name="ce28">
            <text:p>崔眞英 최진영</text:p>
          </table:table-cell>
          <table:table-cell office:value-type="string" table:style-name="ce28">
            <text:p>13X19CM / 256頁 / 平裝 / NT$ ---</text:p>
          </table:table-cell>
          <table:table-cell office:value-type="string" table:style-name="ce28">
            <text:p>小學高年級、 國中、 高中職</text:p>
          </table:table-cell>
          <table:table-cell office:value-type="float" office:value="9789869894562" table:style-name="ce29">
            <text:p>9789869894562<text:s text:c="4"/></text:p>
          </table:table-cell>
          <table:table-cell office:value-type="string" table:style-name="ce28">
            <text:p>本書以日記的方式呈現，有時是以女孩李智雅的角度，有時以第三者的角度敘述故事，描述著年紀輕輕的李智雅遭受性侵後心境上的轉折，以及事發前、事發後主角生活上和家人、和他人、和自己相處時的變化。這本書最大的立意在告訴讀者改變心態，改變受害者「譴責自己」的心態，改變加害者「自以為看清真相」的自傲。同樣的事情還是不斷發生，臺灣書市上永遠都少一本安慰受害者和警告加害者的書。</text:p>
          </table:table-cell>
          <table:table-cell office:value-type="string" table:style-name="ce28">
            <text:p>熟人性侵的故事，反應社會現況，令人反思如何同理受害者、如何避免譴責受害者。</text:p>
          </table:table-cell>
          <table:table-cell table:number-columns-repeated="16372"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22" table:visibility="filter">
          <table:table-cell office:value-type="float" office:value="450" table:style-name="ce35">
            <text:p>450</text:p>
          </table:table-cell>
          <table:table-cell office:value-type="string" table:style-name="ce35">
            <text:p>第43次</text:p>
          </table:table-cell>
          <table:table-cell office:value-type="string" table:style-name="ce35">
            <text:p>文學翻譯類</text:p>
          </table:table-cell>
          <table:table-cell table:style-name="ce36"/>
          <table:table-cell office:value-type="string" table:style-name="ce37">
            <text:p>柳橙不是唯一的水果</text:p>
          </table:table-cell>
          <table:table-cell office:value-type="string" table:style-name="ce38">
            <text:p>讀書共和國（木馬文化）</text:p>
          </table:table-cell>
          <table:table-cell office:value-type="string" table:style-name="ce38">
            <text:p>珍奈‧溫特森</text:p>
          </table:table-cell>
          <table:table-cell office:value-type="string" table:style-name="ce38">
            <text:p>14X21CM / 272頁 / 平裝 / NT$ 350</text:p>
          </table:table-cell>
          <table:table-cell office:value-type="string" table:style-name="ce38">
            <text:p>國中、高中職</text:p>
          </table:table-cell>
          <table:table-cell office:value-type="float" office:value="9789863597834" table:style-name="ce39">
            <text:p>9789863597834<text:s text:c="4"/></text:p>
          </table:table-cell>
          <table:table-cell office:value-type="string" table:style-name="ce38">
            <text:p>《柳橙不是唯一的水果》是珍奈．溫特森於一九八五年出版的第一本書。她以半自傳口吻，述說被信仰虔誠的家庭收養的女孩佳奈，雖然養母在她成長過程中日日以聖經陶冶，週週帶著上教堂，她卻無法違背本心，依舊愛上另一個女孩，並因此遭教會懲罰，被母親逐出家門。但是，在遠離那個封閉的小社會後，她才明白，世上不只有一種選擇，就如總是給她柳橙的養母，在重逢時釋然地說，柳橙不是唯一的水果。</text:p>
          </table:table-cell>
          <table:table-cell office:value-type="string" table:style-name="ce38">
            <text:p>同志主題，以誠摯的書寫，反覆探究內心的自我成長之書。譯文品質佳。</text:p>
          </table:table-cell>
          <table:table-cell table:number-columns-repeated="16372" table:style-name="ce13"/>
        </table:table-row>
        <table:table-row table:style-name="ro1" table:visibility="filter">
          <table:table-cell office:value-type="float" office:value="451" table:style-name="ce4">
            <text:p>451</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藝術很重要：因為想像力可以改變世界</text:p>
          </table:table-cell>
          <table:table-cell office:value-type="string" table:style-name="ce6">
            <text:p>讀書共和國（木馬文化）</text:p>
          </table:table-cell>
          <table:table-cell office:value-type="string" table:style-name="ce6">
            <text:p>尼爾‧蓋曼</text:p>
          </table:table-cell>
          <table:table-cell office:value-type="string" table:style-name="ce6">
            <text:p>13X21CM / 112頁 / 精裝 / NT$ ---</text:p>
          </table:table-cell>
          <table:table-cell office:value-type="string" table:style-name="ce6">
            <text:p>小學高年級、 國中、 高中職</text:p>
          </table:table-cell>
          <table:table-cell office:value-type="float" office:value="9789863597537" table:style-name="ce12">
            <text:p>9789863597537<text:s text:c="4"/></text:p>
          </table:table-cell>
          <table:table-cell office:value-type="string" table:style-name="ce6">
            <text:p>橫跨文學／奇幻／科幻／動畫／漫畫／影視／音樂領域，沒人比蓋曼更斜槓！ 魔幻說書人尼爾．蓋曼 X 插畫魔法師克里斯．瑞斗 3篇經典講稿 + 1篇全新作品 讓閱讀力成為夢想的翅膀，讓想像力成為改變世界的力量。</text:p>
          </table:table-cell>
          <table:table-cell office:value-type="string" table:style-name="ce6">
            <text:p>主題有趣的圖文書，插畫精彩，提供關於圖書館、文字、藝術的反思。</text:p>
          </table:table-cell>
          <table:table-cell table:number-columns-repeated="16372" table:style-name="ce13"/>
        </table:table-row>
        <table:table-row table:style-name="ro92" table:visibility="filter">
          <table:table-cell office:value-type="float" office:value="452" table:style-name="ce25">
            <text:p>452</text:p>
          </table:table-cell>
          <table:table-cell office:value-type="string" table:style-name="ce25">
            <text:p>第43次</text:p>
          </table:table-cell>
          <table:table-cell office:value-type="string" table:style-name="ce25">
            <text:p>文學翻譯類</text:p>
          </table:table-cell>
          <table:table-cell table:style-name="ce26"/>
          <table:table-cell office:value-type="string" table:style-name="ce27">
            <text:p>湖濱散記【獨家收錄梭羅手繪地圖．無刪節全譯本】</text:p>
          </table:table-cell>
          <table:table-cell office:value-type="string" table:style-name="ce28">
            <text:p>讀書共和國（野人文化）</text:p>
          </table:table-cell>
          <table:table-cell office:value-type="string" table:style-name="ce28">
            <text:p>亨利．梭羅 Henry David Thoreau</text:p>
          </table:table-cell>
          <table:table-cell office:value-type="string" table:style-name="ce28">
            <text:p>14X21CM / 400頁 / 平裝 / NT$ ---</text:p>
          </table:table-cell>
          <table:table-cell office:value-type="string" table:style-name="ce28">
            <text:p>小學高年級、 國中、 高中職</text:p>
          </table:table-cell>
          <table:table-cell office:value-type="float" office:value="9789863844624" table:style-name="ce29">
            <text:p>9789863844624<text:s text:c="4"/></text:p>
          </table:table-cell>
          <table:table-cell office:value-type="string" table:style-name="ce28">
            <text:p>　　為了實踐理想中的極簡生活，梭羅在28到30歲時，獨自遷居至瓦爾登湖畔的一間小木屋。多年後，他將這段獨居經驗的觀察與省思寫下，成了史上最著名的自然經典《湖濱散記》。內容廣泛揉合了個人體驗、象徵手法、歷史傳說等，梭羅一邊細膩描寫湖畔小屋的生活，一邊省思、批判當代社會的浮華虛假。 論及社會與個人的衝突、自然與人性的對立時，梭羅也如預言者般地宣示了當今最重視的「公民精神」與「環保意識」，使得《湖濱散記》不只是一本哲學思辨，更是實踐的典範。</text:p>
          </table:table-cell>
          <table:table-cell office:value-type="string" table:style-name="ce28">
            <text:p>閱讀此經典書能反思生命的需求及富足的起點。附手繪地圖、中英對照語錄，編排版面用心。</text:p>
          </table:table-cell>
          <table:table-cell table:number-columns-repeated="16372" table:style-name="ce13"/>
        </table:table-row>
        <table:table-row table:number-rows-repeated="3" table:style-name="ro93">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456" table:style-name="ce35">
            <text:p>456</text:p>
          </table:table-cell>
          <table:table-cell office:value-type="string" table:style-name="ce35">
            <text:p>第43次</text:p>
          </table:table-cell>
          <table:table-cell office:value-type="string" table:style-name="ce35">
            <text:p>文學翻譯類</text:p>
          </table:table-cell>
          <table:table-cell table:style-name="ce36"/>
          <table:table-cell office:value-type="string" table:style-name="ce37">
            <text:p>飄浮</text:p>
          </table:table-cell>
          <table:table-cell office:value-type="string" table:style-name="ce38">
            <text:p>皇冠文化出版有限公司</text:p>
          </table:table-cell>
          <table:table-cell office:value-type="string" table:style-name="ce38">
            <text:p>史蒂芬．金 Stephen King</text:p>
          </table:table-cell>
          <table:table-cell office:value-type="string" table:style-name="ce38">
            <text:p>14X21CM / 192頁 / 平裝 / NT$ 280</text:p>
          </table:table-cell>
          <table:table-cell office:value-type="string" table:style-name="ce38">
            <text:p>國中、 高中職</text:p>
          </table:table-cell>
          <table:table-cell office:value-type="float" office:value="9789573334996" table:style-name="ce39">
            <text:p>9789573334996<text:s text:c="4"/></text:p>
          </table:table-cell>
          <table:table-cell office:value-type="string" table:style-name="ce38">
            <text:p>早上醒來，史考特又變得更輕了，無論吃多少東西、穿多重的衣服都沒有用。他不知道這樣下去會發生什麼事，但面對身體的異變，他決定善用有限的時間，做一點有意義的改變。</text:p>
          </table:table-cell>
          <table:table-cell office:value-type="string" table:style-name="ce38">
            <text:p>誰的體重能逐漸變輕，最終飄上天空？創意的故事主題，溫暖的敘事方式探討同志議題。</text:p>
          </table:table-cell>
          <table:table-cell table:number-columns-repeated="16372" table:style-name="ce13"/>
        </table:table-row>
        <table:table-row table:style-name="ro1" table:visibility="filter">
          <table:table-cell office:value-type="float" office:value="457" table:style-name="ce4">
            <text:p>457</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人生清除公司</text:p>
          </table:table-cell>
          <table:table-cell office:value-type="string" table:style-name="ce6">
            <text:p>皇冠文化出版有限公司</text:p>
          </table:table-cell>
          <table:table-cell office:value-type="string" table:style-name="ce6">
            <text:p>前川譽</text:p>
          </table:table-cell>
          <table:table-cell office:value-type="string" table:style-name="ce6">
            <text:p>14X21CM / 304頁 / 平裝 / NT$ 380</text:p>
          </table:table-cell>
          <table:table-cell office:value-type="string" table:style-name="ce6">
            <text:p>國中、 高中職</text:p>
          </table:table-cell>
          <table:table-cell office:value-type="float" office:value="9789573335405" table:style-name="ce12">
            <text:p>9789573335405<text:s text:c="4"/></text:p>
          </table:table-cell>
          <table:table-cell office:value-type="string" table:style-name="ce6">
            <text:p>「特殊清潔公司DEADMORNING」――這家公司專門清理孤獨死、自殺等未能善終人士生前最後的住處。對淺井航來說，這份工作雖然收入豐厚，卻時常令他萌生退意……</text:p>
          </table:table-cell>
          <table:table-cell office:value-type="string" table:style-name="ce6">
            <text:p>特殊清潔公司專門清掃過世之人的住所，一篇篇故事，促使讀者思索人生與生死議題。</text:p>
          </table:table-cell>
          <table:table-cell table:number-columns-repeated="16372" table:style-name="ce13"/>
        </table:table-row>
        <table:table-row table:style-name="ro1" table:visibility="filter">
          <table:table-cell office:value-type="float" office:value="458" table:style-name="ce4">
            <text:p>458</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寺山修司 少女詩集</text:p>
          </table:table-cell>
          <table:table-cell office:value-type="string" table:style-name="ce6">
            <text:p>大田出版有限公司</text:p>
          </table:table-cell>
          <table:table-cell office:value-type="string" table:style-name="ce6">
            <text:p>寺山修司</text:p>
          </table:table-cell>
          <table:table-cell office:value-type="string" table:style-name="ce6">
            <text:p>14X21CM / 384頁 / 平裝 / NT$ 390</text:p>
          </table:table-cell>
          <table:table-cell office:value-type="string" table:style-name="ce6">
            <text:p>小學高年級、 國中、 高中職</text:p>
          </table:table-cell>
          <table:table-cell office:value-type="float" office:value="9789861795904" table:style-name="ce12">
            <text:p>9789861795904<text:s text:c="4"/></text:p>
          </table:table-cell>
          <table:table-cell office:value-type="string" table:style-name="ce6">
            <text:p>淚水是 人類所能製造 最小的 海洋 __最短的抒情詩</text:p>
          </table:table-cell>
          <table:table-cell office:value-type="string" table:style-name="ce6">
            <text:p>具有文學新意的少女詩集，一首首好讀的小詩，能鼓勵讀者欣賞詩集。</text:p>
          </table:table-cell>
          <table:table-cell table:number-columns-repeated="16372" table:style-name="ce13"/>
        </table:table-row>
        <table:table-row table:style-name="ro1" table:visibility="filter">
          <table:table-cell office:value-type="float" office:value="459" table:style-name="ce4">
            <text:p>459</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我們與台灣的距離：寫給美麗之島的七封情書</text:p>
          </table:table-cell>
          <table:table-cell office:value-type="string" table:style-name="ce6">
            <text:p>大田出版有限公司</text:p>
          </table:table-cell>
          <table:table-cell office:value-type="string" table:style-name="ce6">
            <text:p>新井一二三</text:p>
          </table:table-cell>
          <table:table-cell office:value-type="string" table:style-name="ce6">
            <text:p>14X21CM / 256頁 / 平裝 / NT$ 380</text:p>
          </table:table-cell>
          <table:table-cell office:value-type="string" table:style-name="ce6">
            <text:p>小學高年級、 國中、 高中職</text:p>
          </table:table-cell>
          <table:table-cell office:value-type="float" office:value="9789861795867" table:style-name="ce12">
            <text:p>9789861795867<text:s text:c="4"/></text:p>
          </table:table-cell>
          <table:table-cell office:value-type="string" table:style-name="ce6">
            <text:p>你以為知道，但原來你並不知道； 你以為了解，但其實你有很多誤解； 你以為忘了，但只要想起來，你發現自己竟然如此深愛......</text:p>
          </table:table-cell>
          <table:table-cell office:value-type="string" table:style-name="ce6">
            <text:p>台灣讀者能從日本人的眼中，用另一個角度客觀的了解台灣。</text:p>
          </table:table-cell>
          <table:table-cell table:number-columns-repeated="16372" table:style-name="ce13"/>
        </table:table-row>
        <table:table-row table:style-name="ro1" table:visibility="filter">
          <table:table-cell office:value-type="float" office:value="460" table:style-name="ce4">
            <text:p>460</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如果柏拉圖也有Podcast：20位古希臘哲學家給現代人的生活思辨</text:p>
          </table:table-cell>
          <table:table-cell office:value-type="string" table:style-name="ce6">
            <text:p>聯經出版</text:p>
          </table:table-cell>
          <table:table-cell office:value-type="string" table:style-name="ce6">
            <text:p>馬克．維農（Mark Vernon）</text:p>
          </table:table-cell>
          <table:table-cell office:value-type="string" table:style-name="ce6">
            <text:p>21X14CM / 240頁 / 平裝 / NT$ 450</text:p>
          </table:table-cell>
          <table:table-cell office:value-type="string" table:style-name="ce6">
            <text:p>國中、高中職</text:p>
          </table:table-cell>
          <table:table-cell office:value-type="float" office:value="9789570854817" table:style-name="ce12">
            <text:p>9789570854817<text:s text:c="4"/></text:p>
          </table:table-cell>
          <table:table-cell office:value-type="string" table:style-name="ce6">
            <text:p>江湖在走，哲學要懂！ 跟臉書貼文一樣好讀的哲學小品文讓你輕鬆入門。 一次收錄20位古希臘哲學家的思想精華，現代人也需要的古代世界觀。</text:p>
          </table:table-cell>
          <table:table-cell office:value-type="string" table:style-name="ce6">
            <text:p>以現代觀點介紹古典哲學，創意十足，讓哲學不再難以親近。</text:p>
          </table:table-cell>
          <table:table-cell table:number-columns-repeated="16372" table:style-name="ce13"/>
        </table:table-row>
        <table:table-row table:style-name="ro1" table:visibility="filter">
          <table:table-cell office:value-type="float" office:value="461" table:style-name="ce4">
            <text:p>461</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海獵記</text:p>
          </table:table-cell>
          <table:table-cell office:value-type="string" table:style-name="ce6">
            <text:p>聯經出版</text:p>
          </table:table-cell>
          <table:table-cell office:value-type="string" table:style-name="ce6">
            <text:p>派崔克．奈斯（Patrick Ness）</text:p>
          </table:table-cell>
          <table:table-cell office:value-type="string" table:style-name="ce6">
            <text:p>22XCM / 184頁 / 平裝 / NT$ 380</text:p>
          </table:table-cell>
          <table:table-cell office:value-type="string" table:style-name="ce6">
            <text:p>小學高年級、 國中</text:p>
          </table:table-cell>
          <table:table-cell office:value-type="float" office:value="9789570855401" table:style-name="ce12">
            <text:p>9789570855401<text:s text:c="4"/></text:p>
          </table:table-cell>
          <table:table-cell office:value-type="string" table:style-name="ce6">
            <text:p>《怪物來敲門》、《噪反》作者、獲獎無數的派崔克．奈斯最新傑作 以鯨魚視角、史詩般的描繪，顛覆梅爾維爾的經典《白鯨記》 海底下的魔幻寓言 人類和鯨魚，誰才是真正的獵物？</text:p>
          </table:table-cell>
          <table:table-cell office:value-type="string" table:style-name="ce6">
            <text:p>致敬白鯨記的創作，以鯨魚視角敘事的自然文學書寫。</text:p>
          </table:table-cell>
          <table:table-cell table:number-columns-repeated="16372" table:style-name="ce13"/>
        </table:table-row>
        <table:table-row table:style-name="ro1" table:visibility="filter">
          <table:table-cell office:value-type="float" office:value="462" table:style-name="ce4">
            <text:p>462</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沒有名字的男孩</text:p>
          </table:table-cell>
          <table:table-cell office:value-type="string" table:style-name="ce6">
            <text:p>聯經出版</text:p>
          </table:table-cell>
          <table:table-cell office:value-type="string" table:style-name="ce6">
            <text:p>凱瑟琳．吉爾博特．莫道克（Catherine Gilbert Murdock）</text:p>
          </table:table-cell>
          <table:table-cell office:value-type="string" table:style-name="ce6">
            <text:p>21X14CM / 320頁 / 平裝 / NT$ 350</text:p>
          </table:table-cell>
          <table:table-cell office:value-type="string" table:style-name="ce6">
            <text:p>小學高年級、 國中、 高中職</text:p>
          </table:table-cell>
          <table:table-cell office:value-type="float" office:value="9789570856057" table:style-name="ce12">
            <text:p>9789570856057<text:s text:c="4"/></text:p>
          </table:table-cell>
          <table:table-cell office:value-type="string" table:style-name="ce6">
            <text:p>★榮獲2019年紐伯瑞文學獎銀牌獎 ★ 沒有名字的男孩，踏上了千迴萬轉的朝聖之旅。 身世成謎的他，能否在旅程中，找到最真實的自己？</text:p>
          </table:table-cell>
          <table:table-cell office:value-type="string" table:style-name="ce6">
            <text:p>一場朝聖自我追尋之旅，同時讓讀者更加理解14世紀宗教、疫病與社會背景。</text:p>
          </table:table-cell>
          <table:table-cell table:number-columns-repeated="16372" table:style-name="ce13"/>
        </table:table-row>
        <table:table-row table:style-name="ro29" table:visibility="filter">
          <table:table-cell office:value-type="float" office:value="463" table:style-name="ce4">
            <text:p>463</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金子美鈴詩選</text:p>
          </table:table-cell>
          <table:table-cell office:value-type="string" table:style-name="ce6">
            <text:p>印刻文學生活雜誌出版股份有限公司</text:p>
          </table:table-cell>
          <table:table-cell office:value-type="string" table:style-name="ce6">
            <text:p>金子美鈴</text:p>
          </table:table-cell>
          <table:table-cell office:value-type="string" table:style-name="ce6">
            <text:p>13X18CM / 288頁 / 平裝 / NT$ 320</text:p>
          </table:table-cell>
          <table:table-cell office:value-type="string" table:style-name="ce6">
            <text:p>國小、國中、 高中職</text:p>
          </table:table-cell>
          <table:table-cell office:value-type="float" office:value="9789863873273" table:style-name="ce12">
            <text:p>9789863873273<text:s text:c="4"/></text:p>
          </table:table-cell>
          <table:table-cell office:value-type="string" table:style-name="ce6">
            <text:p>日本雜誌讀者稱為「雲朵上的女神」的日本童謠詩人金子美鈴，在被銷聲的百年後，依然用她的創作來照耀人們。 金子美鈴的詩，對世界上的一切擁有敞開的心，文字充滿溫暖。但她的人生卻走過暗淡，年僅26歲便選擇自殺辭世。 這樣子的金子美鈴，就像是用天真的童詩，療癒自己也帶領我們走入純淨的世界。 筆調輕快活潑，色彩鮮明，如同魚兒徜游，小鳥在天空恣意飛翔</text:p>
          </table:table-cell>
          <table:table-cell office:value-type="string" table:style-name="ce6">
            <text:p>清新、明朗、純粹的文字，充滿童趣又有淡淡韻味，極容易親近閱讀的詩集。</text:p>
          </table:table-cell>
          <table:table-cell table:number-columns-repeated="16372" table:style-name="ce13"/>
        </table:table-row>
        <table:table-row table:style-name="ro1" table:visibility="filter">
          <table:table-cell office:value-type="float" office:value="464" table:style-name="ce4">
            <text:p>464</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菲姬闖世界</text:p>
          </table:table-cell>
          <table:table-cell office:value-type="string" table:style-name="ce6">
            <text:p>幼獅文化事業股份有限公司</text:p>
          </table:table-cell>
          <table:table-cell office:value-type="string" table:style-name="ce6">
            <text:p>作者：Tamsin Janu、封面及內文插圖繪者：顏寧儀</text:p>
          </table:table-cell>
          <table:table-cell office:value-type="string" table:style-name="ce6">
            <text:p>21X14.8CM / 224頁 / 平裝 / NT$ 280</text:p>
          </table:table-cell>
          <table:table-cell office:value-type="string" table:style-name="ce6">
            <text:p>小學、高年級</text:p>
          </table:table-cell>
          <table:table-cell office:value-type="float" office:value="9789864492077" table:style-name="ce12">
            <text:p>9789864492077<text:s text:c="4"/></text:p>
          </table:table-cell>
          <table:table-cell office:value-type="string" table:style-name="ce6">
            <text:p>菲姬住在西非迦納的一個小村莊裡，當奶奶重病時，她決定到美國幫奶奶買特效藥。路上結識逃家男孩-納納，但兩人之後卻遭遇一連串的困難，最後他們能順利買到特效藥嗎？</text:p>
          </table:table-cell>
          <table:table-cell office:value-type="string" table:style-name="ce6">
            <text:p>非洲小女孩為奶奶求醫而踏上的自我成長旅程，讓讀者看到文化差異下的世界、制度與生活。</text:p>
          </table:table-cell>
          <table:table-cell table:number-columns-repeated="16372" table:style-name="ce13"/>
        </table:table-row>
        <table:table-row table:style-name="ro1" table:visibility="filter">
          <table:table-cell office:value-type="float" office:value="465" table:style-name="ce4">
            <text:p>465</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少年偵探法律事件簿1：等價交換</text:p>
          </table:table-cell>
          <table:table-cell office:value-type="string" table:style-name="ce6">
            <text:p>幼獅文化事業股份有限公司</text:p>
          </table:table-cell>
          <table:table-cell office:value-type="string" table:style-name="ce6">
            <text:p>Vicki Grant</text:p>
          </table:table-cell>
          <table:table-cell office:value-type="string" table:style-name="ce6">
            <text:p>14.8X21CM / 304頁 / 平裝 / NT$ 300</text:p>
          </table:table-cell>
          <table:table-cell office:value-type="string" table:style-name="ce6">
            <text:p>小學、國中、高年級</text:p>
          </table:table-cell>
          <table:table-cell office:value-type="float" office:value="9789864491957" table:style-name="ce12">
            <text:p>9789864491957<text:s text:c="4"/></text:p>
          </table:table-cell>
          <table:table-cell office:value-type="string" table:style-name="ce6">
            <text:p>我從10歲開始就跟著媽媽安德在法學院上課，因為可以省下保母費。然而，某日有個陌生男人來訪，我們被迫跟他一起生活。接著有一天，安德竟然搞失踨，只留下一封神祕留言。而我，必須動用僅有的法律知識把老媽找回來。</text:p>
          </table:table-cell>
          <table:table-cell office:value-type="string" table:style-name="ce6">
            <text:p>透過偵探小說的懸疑冒險情節，讓讀者在不失閱讀樂趣的同時，還能學習法律知識。</text:p>
          </table:table-cell>
          <table:table-cell table:number-columns-repeated="16372" table:style-name="ce13"/>
        </table:table-row>
        <table:table-row table:style-name="ro1" table:visibility="filter">
          <table:table-cell office:value-type="float" office:value="466" table:style-name="ce4">
            <text:p>466</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厭世機器人Ｉ：系統異常自救指南</text:p>
          </table:table-cell>
          <table:table-cell office:value-type="string" table:style-name="ce6">
            <text:p>英屬維京群島商高寶國際有限公司台灣分公司</text:p>
          </table:table-cell>
          <table:table-cell office:value-type="string" table:style-name="ce6">
            <text:p>Martha Wells</text:p>
          </table:table-cell>
          <table:table-cell office:value-type="string" table:style-name="ce6">
            <text:p>15X21CM / 320頁 / 平裝 / NT$ 300</text:p>
          </table:table-cell>
          <table:table-cell office:value-type="string" table:style-name="ce6">
            <text:p>國中、 高中職</text:p>
          </table:table-cell>
          <table:table-cell office:value-type="float" office:value="9789863618447" table:style-name="ce12">
            <text:p>9789863618447<text:s text:c="4"/></text:p>
          </table:table-cell>
          <table:table-cell office:value-type="string" table:style-name="ce6">
            <text:p><text:s/>抗打耐摔、不知疲倦、高規格武裝的護衛型機器人叛變了！ 沒人發現這臺行走的殺戮機器已經脫離控制，受剝削的苦日子就此結束，如今再也無人能阻止它摸魚看影集？ 沒錯，毫無幹勁的機器人繼續裝成普通的維安配備，工作能混就混，有空就瘋狂追劇。 誰知它都這麼低調了，麻煩還是自找上門。原本無趣的新任務突然意外頻傳，任務小隊不僅受困無人星，還隨時可能全滅。 這下不但工作增加（喔不）、和人類的交流增加（喔不），似乎還被護衛對象發現它不對勁的地方（喔不不不）…… 機器人還能回歸平靜的追劇生活嗎？</text:p>
          </table:table-cell>
          <table:table-cell office:value-type="string" table:style-name="ce6">
            <text:p>以殺戮機器人的視角，看到人工智慧與人類間的矛盾與異同，以及自由意志的界線。</text:p>
          </table:table-cell>
          <table:table-cell table:number-columns-repeated="16372" table:style-name="ce13"/>
        </table:table-row>
        <table:table-row table:style-name="ro1" table:visibility="filter">
          <table:table-cell office:value-type="float" office:value="467" table:style-name="ce4">
            <text:p>467</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孤毒日記：一名青少女的染毒紀實與遺言</text:p>
          </table:table-cell>
          <table:table-cell office:value-type="string" table:style-name="ce6">
            <text:p>英屬維京群島商高寶國際有限公司台灣分公司</text:p>
          </table:table-cell>
          <table:table-cell office:value-type="string" table:style-name="ce6">
            <text:p>佚名</text:p>
          </table:table-cell>
          <table:table-cell office:value-type="string" table:style-name="ce6">
            <text:p>14X21CM / 256頁 / 平裝 / NT$ 280</text:p>
          </table:table-cell>
          <table:table-cell office:value-type="string" table:style-name="ce6">
            <text:p>國小高年級、國中、 高中職</text:p>
          </table:table-cell>
          <table:table-cell office:value-type="float" office:value="9789863618157" table:style-name="ce12">
            <text:p>9789863618157<text:s text:c="4"/></text:p>
          </table:table-cell>
          <table:table-cell office:value-type="string" table:style-name="ce6">
            <text:p>波士頓環球報：「《孤毒日記》是所有青少年與身為青少年父母者必須讀的一本書。」 轟動全美，最赤裸痛心的尋求救贖手記， 她的青春與幸福，都在毒品的摧殘下毀於一旦， 而她只是千萬受害者的其中之一……</text:p>
          </table:table-cell>
          <table:table-cell office:value-type="string" table:style-name="ce6">
            <text:p>15歲少女染毒的日記。現身說法的真實文字，述說毒品上癮者的親身經歷，發人省思。</text:p>
          </table:table-cell>
          <table:table-cell table:number-columns-repeated="16372" table:style-name="ce13"/>
        </table:table-row>
        <table:table-row table:style-name="ro1" table:visibility="filter">
          <table:table-cell office:value-type="float" office:value="468" table:style-name="ce4">
            <text:p>468</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在自己房間裡的旅行（2020年新版）</text:p>
          </table:table-cell>
          <table:table-cell office:value-type="string" table:style-name="ce6">
            <text:p>英屬蓋曼群島商網路與書股份有限公司台灣分公司</text:p>
          </table:table-cell>
          <table:table-cell office:value-type="string" table:style-name="ce6">
            <text:p>Xavier de Maistre</text:p>
          </table:table-cell>
          <table:table-cell office:value-type="string" table:style-name="ce6">
            <text:p>14X19CM / 128頁 / 平裝 / NT$ 250</text:p>
          </table:table-cell>
          <table:table-cell office:value-type="string" table:style-name="ce6">
            <text:p>國中、 高中職</text:p>
          </table:table-cell>
          <table:table-cell office:value-type="float" office:value="9789869760393" table:style-name="ce12">
            <text:p>9789869760393<text:s text:c="4"/></text:p>
          </table:table-cell>
          <table:table-cell office:value-type="string" table:style-name="ce6">
            <text:p>投身軍旅的Xavier de Maistre在一場私鬥中被逮捕，因而被罰關在寓所裡四十二天，也因此寫成了這本另類旅遊記事。屋牆可以禁錮我身，但無法束縛我心。230年前，一個歐洲人的沉思與喜悅。</text:p>
          </table:table-cell>
          <table:table-cell office:value-type="string" table:style-name="ce6">
            <text:p>被關在自己的房間不得外出時，一個人的身心靈感受有何變化？值得體驗的自我摸索之旅。</text:p>
          </table:table-cell>
          <table:table-cell table:number-columns-repeated="16372" table:style-name="ce13"/>
        </table:table-row>
        <table:table-row table:style-name="ro1" table:visibility="filter">
          <table:table-cell office:value-type="float" office:value="469" table:style-name="ce4">
            <text:p>469</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大疫年紀事</text:p>
          </table:table-cell>
          <table:table-cell office:value-type="string" table:style-name="ce6">
            <text:p>麥田出版</text:p>
          </table:table-cell>
          <table:table-cell office:value-type="string" table:style-name="ce6">
            <text:p>丹尼爾‧狄福Daniel Defoe</text:p>
          </table:table-cell>
          <table:table-cell office:value-type="string" table:style-name="ce6">
            <text:p>14X21CM / 288頁 / 平裝 / NT$ 320</text:p>
          </table:table-cell>
          <table:table-cell office:value-type="string" table:style-name="ce6">
            <text:p>國中、 高中職</text:p>
          </table:table-cell>
          <table:table-cell office:value-type="float" office:value="9789863447719" table:style-name="ce12">
            <text:p>9789863447719<text:s text:c="4"/></text:p>
          </table:table-cell>
          <table:table-cell office:value-type="string" table:style-name="ce6">
            <text:p>人類史上第一部瘟疫文學，記錄了一六六五年的倫敦疫情，包括瘟疫爆發時恐慌的城市景象，以及市民面對瘟疫的百種反應，一切都與冠狀病毒肆虐的二十一世紀如出一轍……</text:p>
          </table:table-cell>
          <table:table-cell office:value-type="string" table:style-name="ce6">
            <text:p>描述1665年倫敦瘟疫的著作。呈現史實、數據與評論的社會觀察，也展現人道關懷。</text:p>
          </table:table-cell>
          <table:table-cell table:number-columns-repeated="16372" table:style-name="ce13"/>
        </table:table-row>
        <table:table-row table:style-name="ro1" table:visibility="filter">
          <table:table-cell office:value-type="float" office:value="470" table:style-name="ce4">
            <text:p>470</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吹過星星的風：韓國小說大家經典代表作（戰前篇）</text:p>
          </table:table-cell>
          <table:table-cell office:value-type="string" table:style-name="ce6">
            <text:p>麥田出版</text:p>
          </table:table-cell>
          <table:table-cell office:value-type="string" table:style-name="ce6">
            <text:p>崔末順／主編</text:p>
          </table:table-cell>
          <table:table-cell office:value-type="string" table:style-name="ce6">
            <text:p>14X21CM / 320頁 / 平裝 / NT$ 380</text:p>
          </table:table-cell>
          <table:table-cell office:value-type="string" table:style-name="ce6">
            <text:p>國中、 高中職</text:p>
          </table:table-cell>
          <table:table-cell office:value-type="float" office:value="9789863447139" table:style-name="ce12">
            <text:p>9789863447139<text:s text:c="4"/></text:p>
          </table:table-cell>
          <table:table-cell office:value-type="string" table:style-name="ce6">
            <text:p>收錄八部重要的韓國小說。在過往戰爭與貧窮的衝擊下，作家依然秉持對社會的關懷，讓韓國文學呈現出震撼人心的面貌。藉此，我們可以更了解東亞近代的文化、歷史發展。</text:p>
          </table:table-cell>
          <table:table-cell office:value-type="string" table:style-name="ce6">
            <text:p>韓國短篇小說選集，呈現韓國近代文學面貌，一窺當時無產階級小民的現實人生。</text:p>
          </table:table-cell>
          <table:table-cell table:number-columns-repeated="16372" table:style-name="ce13"/>
        </table:table-row>
        <table:table-row table:style-name="ro1" table:visibility="filter">
          <table:table-cell office:value-type="float" office:value="471" table:style-name="ce25">
            <text:p>471</text:p>
          </table:table-cell>
          <table:table-cell office:value-type="string" table:style-name="ce25">
            <text:p>第43次</text:p>
          </table:table-cell>
          <table:table-cell office:value-type="string" table:style-name="ce25">
            <text:p>文學翻譯類</text:p>
          </table:table-cell>
          <table:table-cell office:value-type="string" table:style-name="ce26">
            <text:p>★</text:p>
          </table:table-cell>
          <table:table-cell office:value-type="string" table:style-name="ce27">
            <text:p>輝耀之山：兩位如風少年的絕壁長征</text:p>
          </table:table-cell>
          <table:table-cell office:value-type="string" table:style-name="ce28">
            <text:p>臉譜出版</text:p>
          </table:table-cell>
          <table:table-cell office:value-type="string" table:style-name="ce28">
            <text:p>Peter Boardman</text:p>
          </table:table-cell>
          <table:table-cell office:value-type="string" table:style-name="ce28">
            <text:p>12X18CM / 368頁 / 平裝 / NT$ 480</text:p>
          </table:table-cell>
          <table:table-cell office:value-type="string" table:style-name="ce28">
            <text:p>國中、高中職</text:p>
          </table:table-cell>
          <table:table-cell office:value-type="float" office:value="9789862358443" table:style-name="ce29">
            <text:p>9789862358443<text:s text:c="4"/></text:p>
          </table:table-cell>
          <table:table-cell office:value-type="string" table:style-name="ce28">
            <text:p>世界登山史上最傳奇雙人組合彼得‧博德曼（Peter Boardman）＆喬．塔斯克（Joe Tasker），生涯最具代表性、開啟人類登山新維度的一次絕壁攀登，影響世界山岳文學的先鋒名作，問世42年後中文世界首度出版。</text:p>
          </table:table-cell>
          <table:table-cell office:value-type="string" table:style-name="ce28">
            <text:p>題材罕見的登山文學作品，書寫攀登、隊友情誼、精神意志，也反思在自我追求之時，人與山岳的連結互動。</text:p>
          </table:table-cell>
          <table:table-cell table:number-columns-repeated="16372" table:style-name="ce13"/>
        </table:table-row>
        <table:table-row table:number-rows-repeated="3"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475" table:style-name="ce40">
            <text:p>475</text:p>
          </table:table-cell>
          <table:table-cell office:value-type="string" table:style-name="ce40">
            <text:p>第43次</text:p>
          </table:table-cell>
          <table:table-cell office:value-type="string" table:style-name="ce40">
            <text:p>文學翻譯類</text:p>
          </table:table-cell>
          <table:table-cell table:style-name="ce41"/>
          <table:table-cell office:value-type="string" table:style-name="ce42">
            <text:p>星尾獸探險隊</text:p>
          </table:table-cell>
          <table:table-cell office:value-type="string" table:style-name="ce43">
            <text:p>小麥田出版</text:p>
          </table:table-cell>
          <table:table-cell office:value-type="string" table:style-name="ce43">
            <text:p>草山萬兔</text:p>
          </table:table-cell>
          <table:table-cell office:value-type="string" table:style-name="ce43">
            <text:p>14X21CM / 576頁 / 平裝 / NT$ 650</text:p>
          </table:table-cell>
          <table:table-cell office:value-type="string" table:style-name="ce43">
            <text:p>小學高年級</text:p>
          </table:table-cell>
          <table:table-cell office:value-type="float" office:value="9789578544239" table:style-name="ce44">
            <text:p>9789578544239<text:s text:c="4"/></text:p>
          </table:table-cell>
          <table:table-cell office:value-type="string" table:style-name="ce43">
            <text:p>龍二、小百合與風深荒野，以及各種神祕又古怪的動物朋友，當他們收到來自南美洲的緊急信函，為了聽從內心的召喚，決定出發尋找絕跡萬年的星尾獸，一場驚天動地的行動即將展開！</text:p>
          </table:table-cell>
          <table:table-cell office:value-type="string" table:style-name="ce43">
            <text:p>探索南美洲哺乳類為何滅絕的冒險故事，新穎的題材與視角轉換的自然書寫。</text:p>
          </table:table-cell>
          <table:table-cell table:number-columns-repeated="16372"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477" table:style-name="ce40">
            <text:p>477</text:p>
          </table:table-cell>
          <table:table-cell office:value-type="string" table:style-name="ce40">
            <text:p>第43次</text:p>
          </table:table-cell>
          <table:table-cell office:value-type="string" table:style-name="ce40">
            <text:p>文學翻譯類</text:p>
          </table:table-cell>
          <table:table-cell table:style-name="ce41"/>
          <table:table-cell office:value-type="string" table:style-name="ce42">
            <text:p>筷：怪談競演奇物語</text:p>
          </table:table-cell>
          <table:table-cell office:value-type="string" table:style-name="ce43">
            <text:p>獨步出版</text:p>
          </table:table-cell>
          <table:table-cell office:value-type="string" table:style-name="ce43">
            <text:p>三津田信三、薛西斯、夜透紫、陳浩基</text:p>
          </table:table-cell>
          <table:table-cell office:value-type="string" table:style-name="ce43">
            <text:p>14X21CM / 416頁 / 平裝 / NT$ 430</text:p>
          </table:table-cell>
          <table:table-cell office:value-type="string" table:style-name="ce43">
            <text:p>國中、高中職</text:p>
          </table:table-cell>
          <table:table-cell office:value-type="float" office:value="9789579447607" table:style-name="ce44">
            <text:p>9789579447607<text:s text:c="4"/></text:p>
          </table:table-cell>
          <table:table-cell office:value-type="string" table:style-name="ce43">
            <text:p>在夢中與人捉迷藏的怪物、不擇手段實現願望的仙君、邀請生者前往地府的新娘──三起發生在日本、香港和臺灣的怪談，皆因一雙輾轉流落各地的筷子，處處引發了「怪異」……</text:p>
          </table:table-cell>
          <table:table-cell office:value-type="string" table:style-name="ce43">
            <text:p>日港台五位作者的怪談小說接龍，書寫技巧和創作方式富有新意。</text:p>
          </table:table-cell>
          <table:table-cell table:number-columns-repeated="16372" table:style-name="ce13"/>
        </table:table-row>
        <table:table-row table:style-name="ro94">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95" table:visibility="filter">
          <table:table-cell office:value-type="float" office:value="479" table:style-name="ce35">
            <text:p>479</text:p>
          </table:table-cell>
          <table:table-cell office:value-type="string" table:style-name="ce35">
            <text:p>第43次</text:p>
          </table:table-cell>
          <table:table-cell office:value-type="string" table:style-name="ce35">
            <text:p>文學翻譯類</text:p>
          </table:table-cell>
          <table:table-cell table:style-name="ce36"/>
          <table:table-cell office:value-type="string" table:style-name="ce37">
            <text:p>在我墳上起舞</text:p>
          </table:table-cell>
          <table:table-cell office:value-type="string" table:style-name="ce38">
            <text:p>小魯文化事業股份有限公司</text:p>
          </table:table-cell>
          <table:table-cell office:value-type="string" table:style-name="ce38">
            <text:p>艾登．錢伯斯（Aidan Chambers）</text:p>
          </table:table-cell>
          <table:table-cell office:value-type="string" table:style-name="ce38">
            <text:p>14X20CM / 304頁 / 平裝 / NT$ 320</text:p>
          </table:table-cell>
          <table:table-cell office:value-type="string" table:style-name="ce38">
            <text:p>小學高年級、 國中、 高中職</text:p>
          </table:table-cell>
          <table:table-cell office:value-type="float" office:value="9789862119938" table:style-name="ce39">
            <text:p>9789862119938<text:s text:c="4"/></text:p>
          </table:table-cell>
          <table:table-cell office:value-type="string" table:style-name="ce38">
            <text:p>十六歲的哈爾認為巴瑞就是他苦苦追尋的「心胸相連好友」。他們談論愛情，實踐欲望，以語言及文字互相交鋒。然而，兩人因為一名少女爆發激烈爭執後，巴瑞意外車禍身亡。驟失摯愛的哈爾想起兩人的約定：無論誰先死去，另一個人都要到他的墳上跳舞……這是ㄧ本關於青少年欲望、懷疑、迷惘的書，也是一個關於生命、死亡與救贖的故事，記錄了少年純粹無比卻又瘋狂成魔的激情與深淵。本書特別邀請兒童文學專家蔡宜容老師翻譯，透過譯注闡釋原書文學典故及文學隱喻，帶領讀者挖掘字裡行間那些未曾明說卻深刻動人的祕密訊息。</text:p>
          </table:table-cell>
          <table:table-cell office:value-type="string" table:style-name="ce38">
            <text:p>關於少年的迷惘與憤怒，以及無望的同性愛戀。也是關於生命、死亡與救贖的故事。</text:p>
          </table:table-cell>
          <table:table-cell table:number-columns-repeated="16372" table:style-name="ce13"/>
        </table:table-row>
        <table:table-row table:style-name="ro1" table:visibility="filter">
          <table:table-cell office:value-type="float" office:value="480" table:style-name="ce4">
            <text:p>480</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太陽與她的花</text:p>
          </table:table-cell>
          <table:table-cell office:value-type="string" table:style-name="ce6">
            <text:p>采實文化事業股份有限公司</text:p>
          </table:table-cell>
          <table:table-cell office:value-type="string" table:style-name="ce6">
            <text:p>Rupi Kaur</text:p>
          </table:table-cell>
          <table:table-cell office:value-type="string" table:style-name="ce6">
            <text:p>14X21CM / 256頁 / 平裝 / NT$ 350</text:p>
          </table:table-cell>
          <table:table-cell office:value-type="string" table:style-name="ce6">
            <text:p>國中、高中職</text:p>
          </table:table-cell>
          <table:table-cell office:value-type="float" office:value="9789865071639" table:style-name="ce12">
            <text:p>9789865071639<text:s text:c="4"/></text:p>
          </table:table-cell>
          <table:table-cell office:value-type="string" table:style-name="ce6">
            <text:p>當黑暗來臨時，讓我們找到自己的太陽，種自己的花。美國權威雜誌The New Republic選為「年度詩人」。掀起網路世代讀詩風潮，全球年輕藝文愛好者人手一本！</text:p>
          </table:table-cell>
          <table:table-cell office:value-type="string" table:style-name="ce6">
            <text:p>現代詩，呈現青少年對愛情的各種情緒感受，能引起讀者共鳴。</text:p>
          </table:table-cell>
          <table:table-cell table:number-columns-repeated="16372" table:style-name="ce13"/>
        </table:table-row>
        <table:table-row table:style-name="ro1" table:visibility="filter">
          <table:table-cell office:value-type="float" office:value="481" table:style-name="ce4">
            <text:p>481</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摩丑世代</text:p>
          </table:table-cell>
          <table:table-cell office:value-type="string" table:style-name="ce6">
            <text:p>采實文化事業股份有限公司</text:p>
          </table:table-cell>
          <table:table-cell office:value-type="string" table:style-name="ce6">
            <text:p>Santiago Lorenzo</text:p>
          </table:table-cell>
          <table:table-cell office:value-type="string" table:style-name="ce6">
            <text:p>14X21CM / 256頁 / 平裝 / NT$ 350</text:p>
          </table:table-cell>
          <table:table-cell office:value-type="string" table:style-name="ce6">
            <text:p>國中、高中職</text:p>
          </table:table-cell>
          <table:table-cell office:value-type="float" office:value="9789865072049" table:style-name="ce12">
            <text:p>9789865072049<text:s text:c="4"/></text:p>
          </table:table-cell>
          <table:table-cell office:value-type="string" table:style-name="ce6">
            <text:p>西班牙暢銷150,000冊，年度話題之書。寫給在複雜人際關係中流離失所的人們、和簡單生活失去連結的世代：明明維持生活可以很單純，我們到底在追求什麼？一個不想獲救的「魯濱遜」，重新實驗現代《湖濱散記》。</text:p>
          </table:table-cell>
          <table:table-cell office:value-type="string" table:style-name="ce6">
            <text:p>一個與世隔絕的人，對寧靜的需索有多強？具有時代隱喻，卻荒誕又真實到不可思議的故事。</text:p>
          </table:table-cell>
          <table:table-cell table:number-columns-repeated="16372" table:style-name="ce13"/>
        </table:table-row>
        <table:table-row table:style-name="ro1" table:visibility="filter">
          <table:table-cell office:value-type="float" office:value="482" table:style-name="ce4">
            <text:p>482</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少年特種部隊1：荒島巨蜥的極限生存</text:p>
          </table:table-cell>
          <table:table-cell office:value-type="string" table:style-name="ce6">
            <text:p>三采文化股份有限公司</text:p>
          </table:table-cell>
          <table:table-cell office:value-type="string" table:style-name="ce6">
            <text:p>Chris Ryan</text:p>
          </table:table-cell>
          <table:table-cell office:value-type="string" table:style-name="ce6">
            <text:p>14.8X21CM / 224頁 / 平裝 / NT$ 360</text:p>
          </table:table-cell>
          <table:table-cell office:value-type="string" table:style-name="ce6">
            <text:p>國小高年級、國中</text:p>
          </table:table-cell>
          <table:table-cell office:value-type="float" office:value="9789576583919" table:style-name="ce12">
            <text:p>9789576583919<text:s text:c="4"/></text:p>
          </table:table-cell>
          <table:table-cell office:value-type="string" table:style-name="ce6">
            <text:p>英國特勤軍官寫給少年的真實求生小說</text:p>
            <text:p>一趟國際少年菁英的生態航行，竟成為驚悚的大海與荒島求生之旅</text:p>
          </table:table-cell>
          <table:table-cell office:value-type="string" table:style-name="ce6">
            <text:p>英國退役特勤軍官結合自身經歷書寫的冒險小說。讀者在體驗驚險故事時，還能習得求生技能與知識。</text:p>
          </table:table-cell>
          <table:table-cell table:number-columns-repeated="16372" table:style-name="ce13"/>
        </table:table-row>
        <table:table-row table:style-name="ro1" table:visibility="filter">
          <table:table-cell office:value-type="float" office:value="483" table:style-name="ce25">
            <text:p>483</text:p>
          </table:table-cell>
          <table:table-cell office:value-type="string" table:style-name="ce25">
            <text:p>第43次</text:p>
          </table:table-cell>
          <table:table-cell office:value-type="string" table:style-name="ce25">
            <text:p>文學翻譯類</text:p>
          </table:table-cell>
          <table:table-cell table:style-name="ce26"/>
          <table:table-cell office:value-type="string" table:style-name="ce27">
            <text:p>我哥的名字是潔西卡</text:p>
          </table:table-cell>
          <table:table-cell office:value-type="string" table:style-name="ce28">
            <text:p>三采文化股份有限公司</text:p>
          </table:table-cell>
          <table:table-cell office:value-type="string" table:style-name="ce28">
            <text:p>John Boyne</text:p>
          </table:table-cell>
          <table:table-cell office:value-type="string" table:style-name="ce28">
            <text:p>14.8X21CM / 240頁 / 平裝 / NT$ 320</text:p>
          </table:table-cell>
          <table:table-cell office:value-type="string" table:style-name="ce28">
            <text:p>國小高年級、國中、高中職</text:p>
          </table:table-cell>
          <table:table-cell office:value-type="float" office:value="9789576583148" table:style-name="ce29">
            <text:p>9789576583148<text:s text:c="4"/></text:p>
          </table:table-cell>
          <table:table-cell office:value-type="string" table:style-name="ce28">
            <text:p>這是一名16歲的兒子向家人宣告自我認同的性別，在家裡跟學校掀起風波，</text:p>
            <text:p>這是一名13歲的兒子視角，他粗魯又誠實的言語，其實說出大眾內心的潛台詞。</text:p>
          </table:table-cell>
          <table:table-cell office:value-type="string" table:style-name="ce28">
            <text:p>在傳統禮教、政經地位、親情拉扯下，如何勇敢面對跨性別的議題，也理解世界上與自己不同的人。</text:p>
          </table:table-cell>
          <table:table-cell table:number-columns-repeated="16372" table:style-name="ce13"/>
        </table:table-row>
        <table:table-row table:style-name="ro74">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485" table:style-name="ce35">
            <text:p>485</text:p>
          </table:table-cell>
          <table:table-cell office:value-type="string" table:style-name="ce35">
            <text:p>第43次</text:p>
          </table:table-cell>
          <table:table-cell office:value-type="string" table:style-name="ce35">
            <text:p>叢書工具書</text:p>
          </table:table-cell>
          <table:table-cell office:value-type="string" table:style-name="ce36">
            <text:p>★</text:p>
          </table:table-cell>
          <table:table-cell office:value-type="string" table:style-name="ce37">
            <text:p>老屋欣力:常民生活場域的文藝復興</text:p>
          </table:table-cell>
          <table:table-cell office:value-type="string" table:style-name="ce38">
            <text:p>財團法人古都保存再生文教基金會</text:p>
          </table:table-cell>
          <table:table-cell office:value-type="string" table:style-name="ce38">
            <text:p>梁雯晶</text:p>
          </table:table-cell>
          <table:table-cell office:value-type="string" table:style-name="ce38">
            <text:p>17X21CM / 176頁 / 精裝 / NT$ 550</text:p>
          </table:table-cell>
          <table:table-cell office:value-type="string" table:style-name="ce38">
            <text:p>國中、 高中職</text:p>
          </table:table-cell>
          <table:table-cell office:value-type="float" office:value="9789573023647" table:style-name="ce39">
            <text:p>9789573023647<text:s text:c="4"/></text:p>
          </table:table-cell>
          <table:table-cell office:value-type="string" table:style-name="ce38">
            <text:p>作為發動老屋欣力的NGO團體，第一次正式出版的同名書籍，這本書並不試圖給予一個標準答案，而是希望藉由出身背景、美感喜好各不相同的老屋欣力夥伴訪談，展現老屋欣力的多元樣貌。</text:p>
          </table:table-cell>
          <table:table-cell office:value-type="string" table:style-name="ce38">
            <text:p>內容編排具視覺美感。闡述老屋的意義與實踐，訪問多位進駐老屋者其老屋改造經驗，對文化、老屋有進一步思考。</text:p>
            <text:p/>
          </table:table-cell>
          <table:table-cell table:number-columns-repeated="16372" table:style-name="ce13"/>
        </table:table-row>
        <table:table-row table:style-name="ro1" table:visibility="filter">
          <table:table-cell office:value-type="float" office:value="486" table:style-name="ce4">
            <text:p>486</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10歲開始學企管</text:p>
          </table:table-cell>
          <table:table-cell office:value-type="string" table:style-name="ce6">
            <text:p>遠見天下文化出版股份有限公司</text:p>
          </table:table-cell>
          <table:table-cell office:value-type="string" table:style-name="ce6">
            <text:p>Lara Bryan / Rose Hall</text:p>
          </table:table-cell>
          <table:table-cell office:value-type="string" table:style-name="ce6">
            <text:p>27X19CM / 128頁 / 精裝 / NT$ 599</text:p>
          </table:table-cell>
          <table:table-cell office:value-type="string" table:style-name="ce6">
            <text:p>小學高年級、 國中、 高中職</text:p>
          </table:table-cell>
          <table:table-cell office:value-type="float" office:value="9789864799336" table:style-name="ce12">
            <text:p>9789864799336<text:s text:c="4"/></text:p>
          </table:table-cell>
          <table:table-cell office:value-type="string" table:style-name="ce6">
            <text:p>孩子的想像力充滿改變世界的各種可能性。當這些想法變成產品，解決了大家共同的問題，讓世界變得更美好，創業家自己也獲得滿足。《10歲開始學企管》用圖文並補的方式，為小讀者整理了創業的發想過程、企業的經營策略與社會的互動。孩子可以嘗試書中的小祕訣，實踐自我創意，做一個改變世界的小創業家。</text:p>
          </table:table-cell>
          <table:table-cell office:value-type="string" table:style-name="ce6">
            <text:p>以圖文方式介紹企管。知識傳遞外，並啟發觀念思考，讓孩子對於企業經營先有概念，成人也受用。</text:p>
          </table:table-cell>
          <table:table-cell table:number-columns-repeated="16372" table:style-name="ce13"/>
        </table:table-row>
        <table:table-row table:style-name="ro1" table:visibility="filter">
          <table:table-cell office:value-type="float" office:value="487" table:style-name="ce25">
            <text:p>487</text:p>
          </table:table-cell>
          <table:table-cell office:value-type="string" table:style-name="ce25">
            <text:p>第43次</text:p>
          </table:table-cell>
          <table:table-cell office:value-type="string" table:style-name="ce25">
            <text:p>叢書工具書</text:p>
          </table:table-cell>
          <table:table-cell table:style-name="ce26"/>
          <table:table-cell office:value-type="string" table:style-name="ce27">
            <text:p>超圖解生活科技─250種現代機器運轉的祕密</text:p>
          </table:table-cell>
          <table:table-cell office:value-type="string" table:style-name="ce28">
            <text:p>遠見天下文化出版股份有限公司</text:p>
          </table:table-cell>
          <table:table-cell office:value-type="string" table:style-name="ce28">
            <text:p>Joël Lebeaume、Clément Lebeaume</text:p>
          </table:table-cell>
          <table:table-cell office:value-type="string" table:style-name="ce28">
            <text:p>23X30CM / 168頁 / 精裝 / NT$ 799</text:p>
          </table:table-cell>
          <table:table-cell office:value-type="string" table:style-name="ce28">
            <text:p>小學高年級、 國中、 高中職</text:p>
          </table:table-cell>
          <table:table-cell office:value-type="float" office:value="9789864799381" table:style-name="ce29">
            <text:p>9789864799381<text:s text:c="4"/></text:p>
          </table:table-cell>
          <table:table-cell office:value-type="string" table:style-name="ce28">
            <text:p>本書收錄居家生活、城市生活、休閒生活、交通工具四大領域共250種科技產品，包括電腦、智慧手環、微波爐、家務型機器人、雲霄飛車、遙控無人機、汽車等等，以及產品背後重要的科學原理，例如：電磁波、物質三態、浮力原理、能量轉換、自動化技術。 精緻的機械透視圖解，加上深入淺出的原理說明，以及有趣的發明小故事、創意動手做單元，帶你領略現代生活運轉的奧祕！</text:p>
          </table:table-cell>
          <table:table-cell office:value-type="string" table:style-name="ce28">
            <text:p>題材趣味，將科普知識融入生活中，藉由生活小家電、科技機器，準確適當地傳達知識。</text:p>
          </table:table-cell>
          <table:table-cell table:number-columns-repeated="16372"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60">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96">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491" table:style-name="ce35">
            <text:p>491</text:p>
          </table:table-cell>
          <table:table-cell office:value-type="string" table:style-name="ce35">
            <text:p>第43次</text:p>
          </table:table-cell>
          <table:table-cell office:value-type="string" table:style-name="ce35">
            <text:p>叢書工具書</text:p>
          </table:table-cell>
          <table:table-cell table:style-name="ce36"/>
          <table:table-cell office:value-type="string" table:style-name="ce37">
            <text:p>精準寫作：寫作力就是思考力！精鍊思考的20堂課，專題報告、簡報資料、企劃、文案都能精準表達</text:p>
          </table:table-cell>
          <table:table-cell office:value-type="string" table:style-name="ce38">
            <text:p>漫遊者文化</text:p>
          </table:table-cell>
          <table:table-cell office:value-type="string" table:style-name="ce38">
            <text:p>洪震宇</text:p>
          </table:table-cell>
          <table:table-cell office:value-type="string" table:style-name="ce38">
            <text:p>15X21CM / 296頁 / 平裝 / NT$ 350</text:p>
          </table:table-cell>
          <table:table-cell office:value-type="string" table:style-name="ce38">
            <text:p>高中職</text:p>
          </table:table-cell>
          <table:table-cell office:value-type="float" office:value="9789864893737" table:style-name="ce39">
            <text:p>9789864893737<text:s text:c="4"/></text:p>
          </table:table-cell>
          <table:table-cell office:value-type="string" table:style-name="ce38">
            <text:p>寫作如同寫程式，一段一段都是嚴謹的邏輯條理，才能傳達精準的溝通與說服。這本書帶領你透過解析寫作架構8大要點與提供即學即用的10個寫作小工具，從構思、邏輯、情意、結構到觀點，扎下厚實的基礎能力，讓你透過寫作精鍊思考，有效解決問題。</text:p>
          </table:table-cell>
          <table:table-cell office:value-type="string" table:style-name="ce38">
            <text:p>透過寫作進行思考和準確的表達，此以思考的方式切入寫作的領域，而非考試導向。</text:p>
          </table:table-cell>
          <table:table-cell table:number-columns-repeated="16372" table:style-name="ce13"/>
        </table:table-row>
        <table:table-row table:style-name="ro1" table:visibility="filter">
          <table:table-cell office:value-type="float" office:value="492" table:style-name="ce25">
            <text:p>492</text:p>
          </table:table-cell>
          <table:table-cell office:value-type="string" table:style-name="ce25">
            <text:p>第43次</text:p>
          </table:table-cell>
          <table:table-cell office:value-type="string" table:style-name="ce25">
            <text:p>叢書工具書</text:p>
          </table:table-cell>
          <table:table-cell table:style-name="ce26"/>
          <table:table-cell office:value-type="string" table:style-name="ce27">
            <text:p>習慣致富人生實踐版：在關鍵時刻下對決定，讓你成功達陣，樂享財務自由</text:p>
          </table:table-cell>
          <table:table-cell office:value-type="string" table:style-name="ce28">
            <text:p>遠流出版事業股份有限公司</text:p>
          </table:table-cell>
          <table:table-cell office:value-type="string" table:style-name="ce28">
            <text:p>Tom Corley</text:p>
          </table:table-cell>
          <table:table-cell office:value-type="string" table:style-name="ce28">
            <text:p>14X21CM / 256頁 / 平裝 / NT$ 380</text:p>
          </table:table-cell>
          <table:table-cell office:value-type="string" table:style-name="ce28">
            <text:p>高中職</text:p>
          </table:table-cell>
          <table:table-cell office:value-type="float" office:value="9789573288602" table:style-name="ce29">
            <text:p>9789573288602<text:s text:c="4"/></text:p>
          </table:table-cell>
          <table:table-cell office:value-type="string" table:style-name="ce28">
            <text:p>這是一本暢談「理財教育」的理財書。暢銷財富作家湯姆‧柯利以祖孫故事為引，在書中揭露了影響人生的重要致富觀念，幫助大小讀者理解「理財」的意義。</text:p>
          </table:table-cell>
          <table:table-cell office:value-type="string" table:style-name="ce28">
            <text:p>透過簡單易懂的故事情節，激發與思考理財的問題，可讓學子瞭解財務決定的方向與培養良好的習慣。</text:p>
          </table:table-cell>
          <table:table-cell table:number-columns-repeated="16372" table:style-name="ce13"/>
        </table:table-row>
        <table:table-row table:style-name="ro5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494" table:style-name="ce40">
            <text:p>494</text:p>
          </table:table-cell>
          <table:table-cell office:value-type="string" table:style-name="ce40">
            <text:p>第43次</text:p>
          </table:table-cell>
          <table:table-cell office:value-type="string" table:style-name="ce40">
            <text:p>叢書工具書</text:p>
          </table:table-cell>
          <table:table-cell office:value-type="string" table:style-name="ce41">
            <text:p>★</text:p>
          </table:table-cell>
          <table:table-cell office:value-type="string" table:style-name="ce42">
            <text:p>筆神：36堂好玩的書法課</text:p>
          </table:table-cell>
          <table:table-cell office:value-type="string" table:style-name="ce43">
            <text:p>格林文化事業股份有限公司</text:p>
          </table:table-cell>
          <table:table-cell office:value-type="string" table:style-name="ce43">
            <text:p>李默父</text:p>
          </table:table-cell>
          <table:table-cell office:value-type="string" table:style-name="ce43">
            <text:p>23X19CM / 216頁 / 平裝 / NT$ 500</text:p>
          </table:table-cell>
          <table:table-cell office:value-type="string" table:style-name="ce43">
            <text:p>小學高年級</text:p>
          </table:table-cell>
          <table:table-cell office:value-type="float" office:value="9789861899367" table:style-name="ce44">
            <text:p>9789861899367<text:s text:c="4"/></text:p>
          </table:table-cell>
          <table:table-cell office:value-type="string" table:style-name="ce43">
            <text:p>獻給想學好書法，卻不知道從哪開始的你 圖解易懂，速學秒通 練習書法，能幫助整理思緒、培養耐心，更能寫出一手好字。 幫助讀者快速掌握重點，熟悉筆順，落筆不再猶豫！</text:p>
          </table:table-cell>
          <table:table-cell office:value-type="string" table:style-name="ce43">
            <text:p>以36講談毛筆的特質、各種字體和書寫使用法，分階導入並帶有趣味性、遊戲性的描寫，有助於學習書法的孩子。</text:p>
            <text:p/>
          </table:table-cell>
          <table:table-cell table:number-columns-repeated="16372" table:style-name="ce13"/>
        </table:table-row>
        <table:table-row table:style-name="ro68">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496" table:style-name="ce35">
            <text:p>496</text:p>
          </table:table-cell>
          <table:table-cell office:value-type="string" table:style-name="ce35">
            <text:p>第43次</text:p>
          </table:table-cell>
          <table:table-cell office:value-type="string" table:style-name="ce35">
            <text:p>叢書工具書</text:p>
          </table:table-cell>
          <table:table-cell table:style-name="ce36"/>
          <table:table-cell office:value-type="string" table:style-name="ce37">
            <text:p>拒絕平庸：100個抓住眼球的市場行銷個案</text:p>
          </table:table-cell>
          <table:table-cell office:value-type="string" table:style-name="ce38">
            <text:p>易富文化</text:p>
          </table:table-cell>
          <table:table-cell office:value-type="string" table:style-name="ce38">
            <text:p>Jeannine Halene、Hermann Scherer</text:p>
          </table:table-cell>
          <table:table-cell office:value-type="string" table:style-name="ce38">
            <text:p>17X23CM / 376頁 / 平裝 / NT$ 399</text:p>
          </table:table-cell>
          <table:table-cell office:value-type="string" table:style-name="ce38">
            <text:p>國中、 高中職</text:p>
          </table:table-cell>
          <table:table-cell office:value-type="float" office:value="9789864071500" table:style-name="ce39">
            <text:p>9789864071500<text:s text:c="4"/></text:p>
          </table:table-cell>
          <table:table-cell office:value-type="string" table:style-name="ce38">
            <text:p>創意是明天的貨幣， 100個抓住眼球的市場行銷個案， 帶領你不斷尋找下一個「哇嗚」效應！ 向平庸無奇的行銷活動say NO！ 本書教你將最微小的想法，轉變成最偉大的創意！</text:p>
          </table:table-cell>
          <table:table-cell office:value-type="string" table:style-name="ce38">
            <text:p>作者收集的點子新奇且打破框架，能夠刺激孩子的創造力，圖文文案可提供多樣思考。</text:p>
          </table:table-cell>
          <table:table-cell table:number-columns-repeated="16372" table:style-name="ce13"/>
        </table:table-row>
        <table:table-row table:style-name="ro12" table:visibility="filter">
          <table:table-cell office:value-type="float" office:value="497" table:style-name="ce4">
            <text:p>497</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臺灣淡水及河口魚蝦圖鑑</text:p>
          </table:table-cell>
          <table:table-cell office:value-type="string" table:style-name="ce6">
            <text:p>晨星出版有限公司</text:p>
          </table:table-cell>
          <table:table-cell office:value-type="string" table:style-name="ce6">
            <text:p>高瑞卿、周銘泰、張瑞宗、廖竣</text:p>
          </table:table-cell>
          <table:table-cell office:value-type="string" table:style-name="ce6">
            <text:p>15X22CM / 560頁 / 平裝 / NT$ 990</text:p>
          </table:table-cell>
          <table:table-cell office:value-type="string" table:style-name="ce6">
            <text:p>小學高年級、 國中、 高中職</text:p>
          </table:table-cell>
          <table:table-cell office:value-type="float" office:value="9789865529260" table:style-name="ce12">
            <text:p>9789865529260<text:s text:c="4"/></text:p>
          </table:table-cell>
          <table:table-cell office:value-type="string" table:style-name="ce6">
            <text:p>臺灣素有「寶島」之美譽，在這片小小的土地上即孕育了420餘種淡水及河口魚類及40種原生淡水蝦類，為了讓更多人認識臺灣淡水魚蝦之美，本書以淺顯易懂的介紹方式，詳細描述各類魚蝦的形態特徵與活動習性，透過作者們將多年來對於淡水魚蝦觀察的發現及心得分享，引導您進入多彩多姿的淡水魚蝦世界。</text:p>
          </table:table-cell>
          <table:table-cell office:value-type="string" table:style-name="ce6">
            <text:p>台灣本土創作書，圖鑑有助於理解與辨識。</text:p>
          </table:table-cell>
          <table:table-cell table:number-columns-repeated="16372" table:style-name="ce13"/>
        </table:table-row>
        <table:table-row table:style-name="ro1" table:visibility="filter">
          <table:table-cell office:value-type="float" office:value="498" table:style-name="ce4">
            <text:p>498</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精神科醫師的輸入與輸出學習法：腦科學、精神醫學及心理學佐證，讓你學習快又有效率！</text:p>
          </table:table-cell>
          <table:table-cell office:value-type="string" table:style-name="ce6">
            <text:p>晨星出版有限公司</text:p>
          </table:table-cell>
          <table:table-cell office:value-type="string" table:style-name="ce6">
            <text:p>樺澤紫苑</text:p>
          </table:table-cell>
          <table:table-cell office:value-type="string" table:style-name="ce6">
            <text:p>14X21CM / 296頁 / 平裝 / NT$ 350</text:p>
          </table:table-cell>
          <table:table-cell office:value-type="string" table:style-name="ce6">
            <text:p>國中、 高中職</text:p>
          </table:table-cell>
          <table:table-cell office:value-type="float" office:value="9789864439812" table:style-name="ce12">
            <text:p>9789864439812<text:s text:c="4"/></text:p>
          </table:table-cell>
          <table:table-cell office:value-type="string" table:style-name="ce6">
            <text:p>不管是學語言、升遷考試、證照考試、學校考試……等，在各種情境下都能夠派上用場！ 本書介紹的是讓你「能真正掌握於身」的學習方法，了解透過學習能獲得的5個好處，並針對學習不順利的4個理由，用4個戰略及5種學習法來有效提升吧！</text:p>
          </table:table-cell>
          <table:table-cell office:value-type="string" table:style-name="ce6">
            <text:p>文筆簡潔流暢、深入淺出，激發學習效率的思考法。</text:p>
          </table:table-cell>
          <table:table-cell table:number-columns-repeated="16372" table:style-name="ce13"/>
        </table:table-row>
        <table:table-row table:style-name="ro1" table:visibility="filter">
          <table:table-cell office:value-type="float" office:value="499" table:style-name="ce4">
            <text:p>499</text:p>
          </table:table-cell>
          <table:table-cell office:value-type="string" table:style-name="ce4">
            <text:p>第43次</text:p>
          </table:table-cell>
          <table:table-cell office:value-type="string" table:style-name="ce4">
            <text:p>叢書工具書</text:p>
          </table:table-cell>
          <table:table-cell office:value-type="string" table:style-name="ce3">
            <text:p>★</text:p>
          </table:table-cell>
          <table:table-cell office:value-type="string" table:style-name="ce7">
            <text:p>0垃圾：101個減塑、回收、手作與再利用的0垃圾生活訣竅。</text:p>
          </table:table-cell>
          <table:table-cell office:value-type="string" table:style-name="ce6">
            <text:p>晨星出版有限公司</text:p>
          </table:table-cell>
          <table:table-cell office:value-type="string" table:style-name="ce6">
            <text:p>凱瑟琳‧肯洛 (Kathryn Kellogg)</text:p>
          </table:table-cell>
          <table:table-cell office:value-type="string" table:style-name="ce6">
            <text:p>14X21CM / 256頁 / 平裝 / NT$ 350</text:p>
          </table:table-cell>
          <table:table-cell office:value-type="string" table:style-name="ce6">
            <text:p>小學高年級、 國中、 高中職</text:p>
          </table:table-cell>
          <table:table-cell office:value-type="float" office:value="9789865529185" table:style-name="ce12">
            <text:p>9789865529185<text:s text:c="4"/></text:p>
          </table:table-cell>
          <table:table-cell office:value-type="string" table:style-name="ce6">
            <text:p>本書提供101個從日常生活中減少塑料使用與發揮資源最大利用價值的簡單訣竅，不論是在家中、工作場所、外出旅遊或是商店購物，每個人都能從中找到適合自己的零廢棄物生活提案，實用又簡單，讓垃圾不知不覺從你我的生活中消失。</text:p>
          </table:table-cell>
          <table:table-cell office:value-type="string" table:style-name="ce6">
            <text:p>為環境議題書籍，談論無塑、無毒生活，資源回收再造的資訊，並提供實用訣竅，可讓學子有所反思。</text:p>
            <text:p/>
          </table:table-cell>
          <table:table-cell table:number-columns-repeated="16372" table:style-name="ce13"/>
        </table:table-row>
        <table:table-row table:style-name="ro1" table:visibility="filter">
          <table:table-cell office:value-type="float" office:value="500" table:style-name="ce4">
            <text:p>500</text:p>
          </table:table-cell>
          <table:table-cell office:value-type="string" table:style-name="ce4">
            <text:p>第43次</text:p>
          </table:table-cell>
          <table:table-cell office:value-type="string" table:style-name="ce4">
            <text:p>叢書工具書</text:p>
          </table:table-cell>
          <table:table-cell office:value-type="string" table:style-name="ce3">
            <text:p>★</text:p>
          </table:table-cell>
          <table:table-cell office:value-type="string" table:style-name="ce7">
            <text:p>驚奇甲蟲</text:p>
          </table:table-cell>
          <table:table-cell office:value-type="string" table:style-name="ce6">
            <text:p>晨星出版有限公司</text:p>
          </table:table-cell>
          <table:table-cell office:value-type="string" table:style-name="ce6">
            <text:p>丸山宗利/福井敬貴</text:p>
          </table:table-cell>
          <table:table-cell office:value-type="string" table:style-name="ce6">
            <text:p>15X22CM / 96頁 / 平裝 / NT$ 450</text:p>
          </table:table-cell>
          <table:table-cell office:value-type="string" table:style-name="ce6">
            <text:p>小學高年級、 國中、 高中職</text:p>
          </table:table-cell>
          <table:table-cell office:value-type="float" office:value="9789865529499" table:style-name="ce12">
            <text:p>9789865529499<text:s text:c="4"/></text:p>
          </table:table-cell>
          <table:table-cell office:value-type="string" table:style-name="ce6">
            <text:p><text:s/>甲蟲世界無奇不有，本書收錄279種讓人感到怪異荒謬的甲蟲，像是擬態蜂類，外表毛茸茸的金龜子、外表渾身帶刺看起來不好招惹的象鼻蟲，或是色澤光彩閃耀彷彿胸針般的龜金花蟲，甚至是偽裝成行軍蟻的隱翅蟲等，各種千奇百怪的甲蟲知識，絕對讓人耳目一新，嘆為觀止。</text:p>
          </table:table-cell>
          <table:table-cell office:value-type="string" table:style-name="ce6">
            <text:p>分類相當特別，對甲蟲的註解饒富趣味，有如文學創作，其攝影圖片清晰，內容多元豐富，可擴充昆蟲知識。</text:p>
          </table:table-cell>
          <table:table-cell table:number-columns-repeated="16372" table:style-name="ce13"/>
        </table:table-row>
        <table:table-row table:style-name="ro1" table:visibility="filter">
          <table:table-cell office:value-type="float" office:value="501" table:style-name="ce4">
            <text:p>501</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女孩的性教育指南</text:p>
          </table:table-cell>
          <table:table-cell office:value-type="string" table:style-name="ce6">
            <text:p>晨星出版有限公司</text:p>
          </table:table-cell>
          <table:table-cell office:value-type="string" table:style-name="ce6">
            <text:p>蜜雪兒．霍普(Michelle Hope)</text:p>
          </table:table-cell>
          <table:table-cell office:value-type="string" table:style-name="ce6">
            <text:p>14X21CM / 208頁 / 平裝 / NT$ 350</text:p>
          </table:table-cell>
          <table:table-cell office:value-type="string" table:style-name="ce6">
            <text:p>小學高年級、 國中、 高中職</text:p>
          </table:table-cell>
          <table:table-cell office:value-type="float" office:value="9789864439430" table:style-name="ce12">
            <text:p>9789864439430<text:s text:c="4"/></text:p>
          </table:table-cell>
          <table:table-cell office:value-type="string" table:style-name="ce6">
            <text:p>蜜雪兒．霍普可不是一般的性教育老師！ 她不僅得過獎，更是對教育充滿熱誠的教育者，是家長與老師的專業後盾，讓成年人能對青春期的女孩提供良好並正確的一切解答。 讓「青春期」成為孩子生命中最獨特的生命歷程，了解身體的樣貌，更學會自重。</text:p>
          </table:table-cell>
          <table:table-cell office:value-type="string" table:style-name="ce6">
            <text:p>重要議題，可讓青春期階段的孩子認識身體，充實性教育。</text:p>
          </table:table-cell>
          <table:table-cell table:number-columns-repeated="16372" table:style-name="ce13"/>
        </table:table-row>
        <table:table-row table:style-name="ro1" table:visibility="filter">
          <table:table-cell office:value-type="float" office:value="502" table:style-name="ce4">
            <text:p>502</text:p>
          </table:table-cell>
          <table:table-cell office:value-type="string" table:style-name="ce4">
            <text:p>第43次</text:p>
          </table:table-cell>
          <table:table-cell office:value-type="string" table:style-name="ce4">
            <text:p>叢書工具書</text:p>
          </table:table-cell>
          <table:table-cell office:value-type="string" table:style-name="ce3">
            <text:p>★</text:p>
          </table:table-cell>
          <table:table-cell office:value-type="string" table:style-name="ce7">
            <text:p>思考實驗室：鍛鍊邏輯思考力的33個思考實驗</text:p>
          </table:table-cell>
          <table:table-cell office:value-type="string" table:style-name="ce6">
            <text:p>晨星出版有限公司</text:p>
          </table:table-cell>
          <table:table-cell office:value-type="string" table:style-name="ce6">
            <text:p>北村良子</text:p>
          </table:table-cell>
          <table:table-cell office:value-type="string" table:style-name="ce6">
            <text:p>14X21CM / 256頁 / 平裝 / NT$ 350</text:p>
          </table:table-cell>
          <table:table-cell office:value-type="string" table:style-name="ce6">
            <text:p>小學高年級、 國中、 高中職</text:p>
          </table:table-cell>
          <table:table-cell office:value-type="float" office:value="9789861777351" table:style-name="ce12">
            <text:p>9789861777351<text:s text:c="4"/></text:p>
          </table:table-cell>
          <table:table-cell office:value-type="string" table:style-name="ce6">
            <text:p>歡迎來到思考實驗室！這裡從知名哲學問題到原創的謎題都有，包括礦車的開關問題、忒修斯之船、阿基里斯悖論、賭徒謬誤、黑白瑪莉和不可能成立的算式……等等，一邊享受有趣的故事情節、一邊就能鍛鍊邏輯思考。</text:p>
          </table:table-cell>
          <table:table-cell office:value-type="string" table:style-name="ce6">
            <text:p>文筆流暢易讀，符合中小學生閱讀與理解。33則範例與故事，引導讀者啟發思考，重新組合既定的思考模式。</text:p>
            <text:p/>
          </table:table-cell>
          <table:table-cell table:number-columns-repeated="16372" table:style-name="ce13"/>
        </table:table-row>
        <table:table-row table:style-name="ro1" table:visibility="filter">
          <table:table-cell office:value-type="float" office:value="503" table:style-name="ce4">
            <text:p>503</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契文解字——解碼臺灣古文書</text:p>
          </table:table-cell>
          <table:table-cell office:value-type="string" table:style-name="ce6">
            <text:p>玉山社出版事業股份有限公司</text:p>
          </table:table-cell>
          <table:table-cell office:value-type="string" table:style-name="ce6">
            <text:p>主編：劉澤民 策劃：臺灣古文書學會</text:p>
          </table:table-cell>
          <table:table-cell office:value-type="string" table:style-name="ce6">
            <text:p>17X23CM / 300頁 / 平裝 / NT$ 480</text:p>
          </table:table-cell>
          <table:table-cell office:value-type="string" table:style-name="ce6">
            <text:p>國中、 高中職</text:p>
          </table:table-cell>
          <table:table-cell office:value-type="float" office:value="9789862942574" table:style-name="ce12">
            <text:p>9789862942574<text:s text:c="4"/></text:p>
          </table:table-cell>
          <table:table-cell office:value-type="string" table:style-name="ce6">
            <text:p>古文書中的字詞雖然繁瑣有如浩海，但每一條字詞都肩負著先民對生活的要求、想像與期望。這雖是一部古文書字詞集，卻得以窺見先民的所思所想，讓我們知道，百年前先民們在乎的事，跟現在的我們並沒有不一樣。</text:p>
          </table:table-cell>
          <table:table-cell office:value-type="string" table:style-name="ce6">
            <text:p>知識來源正確無誤，具權威性、真實性，有學術根據，少見專業主題。適合給高中職，對歷史感興趣者。</text:p>
          </table:table-cell>
          <table:table-cell table:number-columns-repeated="16372" table:style-name="ce13"/>
        </table:table-row>
        <table:table-row table:style-name="ro1" table:visibility="filter">
          <table:table-cell office:value-type="float" office:value="504" table:style-name="ce4">
            <text:p>504</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1分鐘救命關鍵！你一定要知道的居家急救手冊 全新增訂版</text:p>
          </table:table-cell>
          <table:table-cell office:value-type="string" table:style-name="ce6">
            <text:p>城邦事業股份有限公司/創意市集出版社</text:p>
          </table:table-cell>
          <table:table-cell office:value-type="string" table:style-name="ce6">
            <text:p>洪子堯 著</text:p>
          </table:table-cell>
          <table:table-cell office:value-type="string" table:style-name="ce6">
            <text:p>17X23CM / 288頁 / 平裝 / NT$ 480</text:p>
          </table:table-cell>
          <table:table-cell office:value-type="string" table:style-name="ce6">
            <text:p>國中、 高中職</text:p>
          </table:table-cell>
          <table:table-cell office:value-type="float" office:value="9789579199841" table:style-name="ce12">
            <text:p>9789579199841<text:s text:c="4"/></text:p>
          </table:table-cell>
          <table:table-cell office:value-type="string" table:style-name="ce6">
            <text:p>什麼情況可以自行觀察？什麼情況要馬上送急診？ 有些症狀分秒必爭，在送醫前黃金搶救時間只有短短的幾分鐘！ 關鍵時刻到底該怎麼做？急診專科醫師告訴你！ 噎住窒息、心跳停止、頭痛、腦中風、腹痛、腰痛；切割傷、燙傷、撞傷、動物咬傷……居家急救知多少！</text:p>
          </table:table-cell>
          <table:table-cell office:value-type="string" table:style-name="ce6">
            <text:p>編排井然、易於查找檢索、組織性強，實用的自救書。</text:p>
          </table:table-cell>
          <table:table-cell table:number-columns-repeated="16372" table:style-name="ce13"/>
        </table:table-row>
        <table:table-row table:style-name="ro59" table:visibility="filter">
          <table:table-cell office:value-type="float" office:value="505" table:style-name="ce4">
            <text:p>505</text:p>
          </table:table-cell>
          <table:table-cell office:value-type="string" table:style-name="ce4">
            <text:p>第43次</text:p>
          </table:table-cell>
          <table:table-cell office:value-type="string" table:style-name="ce4">
            <text:p>叢書工具書</text:p>
          </table:table-cell>
          <table:table-cell office:value-type="string" table:style-name="ce3">
            <text:p>★</text:p>
          </table:table-cell>
          <table:table-cell office:value-type="string" table:style-name="ce7">
            <text:p>39步拍電影：輕鬆上手！手機也能辦到的拍片重點指南</text:p>
          </table:table-cell>
          <table:table-cell office:value-type="string" table:style-name="ce6">
            <text:p>城邦事業股份有限公司/創意市集出版社</text:p>
          </table:table-cell>
          <table:table-cell office:value-type="string" table:style-name="ce6">
            <text:p>麥特．史瑞福特(Matt Thrift)、Little White Lies 著</text:p>
          </table:table-cell>
          <table:table-cell office:value-type="string" table:style-name="ce6">
            <text:p>17X23CM / 176頁 / 平裝 / NT$ 420</text:p>
          </table:table-cell>
          <table:table-cell office:value-type="string" table:style-name="ce6">
            <text:p>國中、 高中職</text:p>
          </table:table-cell>
          <table:table-cell office:value-type="float" office:value="9789865534042" table:style-name="ce12">
            <text:p>9789865534042<text:s text:c="4"/></text:p>
          </table:table-cell>
          <table:table-cell office:value-type="string" table:style-name="ce6">
            <text:p>本書由英國衛報評選出的「最佳設計電影雜誌」《Little White Lies》整理製作，捨去了艱澀的專業術語，以清楚易懂的文字和其獨特的美術設計風格，將實拍技法整理成39個關鍵要點，搭配專業電影製作人的大師建議。 無論你是想在Youtube上發表你的大作，或是製作一部夢想中的電影，這本書都將成為你邁向成功的捷徑。</text:p>
          </table:table-cell>
          <table:table-cell office:value-type="string" table:style-name="ce6">
            <text:p>易吸引對微電影拍攝、電影或戲劇感興趣的學子。現今手機影像拍攝蔚成顯學，學生可藉由此書學習攝錄基礎知識。</text:p>
          </table:table-cell>
          <table:table-cell table:number-columns-repeated="16372" table:style-name="ce13"/>
        </table:table-row>
        <table:table-row table:style-name="ro97" table:visibility="filter">
          <table:table-cell office:value-type="float" office:value="506" table:style-name="ce4">
            <text:p>506</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誰說不能從武俠學數學？</text:p>
          </table:table-cell>
          <table:table-cell office:value-type="string" table:style-name="ce6">
            <text:p>時報文化出版企業股份有限公司</text:p>
          </table:table-cell>
          <table:table-cell office:value-type="string" table:style-name="ce6">
            <text:p>李開周</text:p>
          </table:table-cell>
          <table:table-cell office:value-type="string" table:style-name="ce6">
            <text:p>14X21CM / 256頁 / 平裝 / NT$ 320</text:p>
          </table:table-cell>
          <table:table-cell office:value-type="string" table:style-name="ce6">
            <text:p>國中、 高中職</text:p>
          </table:table-cell>
          <table:table-cell office:value-type="float" office:value="9789571383347" table:style-name="ce12">
            <text:p>9789571383347<text:s text:c="4"/></text:p>
          </table:table-cell>
          <table:table-cell office:value-type="string" table:style-name="ce6">
            <text:p>如果大俠懂數學，就能成為天下第一？ ‧《笑傲江湖》岳靈珊「屈指一算」就擊敗泰山派高手？ ‧恆山派賣幾匹馬能列出「聯立方程式」？ ‧《倚天屠龍記》張無忌被成崑誤導後就懂「負負得正」？ ‧《水滸傳》神算子蔣敬的「算盤」竟是武器？ ‧《射鵰英雄傳》瑛姑如何用「算籌」開平方？ ‧黑風雙煞梅超風如果懂三角函數，下場會不一樣？ ‧《神鵰俠侶》楊過若懂「海倫－秦九韶公式」，就能算出活死人墓的面積？ ‧《天龍八部》虛竹飛渡峽谷救人前應該先學「相似三角形」？ 李開周老師將數學知識掰開揉碎，用淺顯易懂的語言，撒進刀光劍影的武俠世界，讓知識能在江湖上載沉載浮，泛起可愛的小泡泡，讓對數學望而生畏的讀者一一戳破，進而感受到數學的用處與趣味。</text:p>
          </table:table-cell>
          <table:table-cell office:value-type="string" table:style-name="ce6">
            <text:p>以武俠的角度切入數學，成功勾起學生對於應用數學的興趣，可吸引喜歡讀武俠小說的學生。</text:p>
          </table:table-cell>
          <table:table-cell table:number-columns-repeated="16372" table:style-name="ce13"/>
        </table:table-row>
        <table:table-row table:style-name="ro1" table:visibility="filter">
          <table:table-cell office:value-type="float" office:value="507" table:style-name="ce4">
            <text:p>507</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超快速讀書法──打造強大閱讀力，掌握專屬知識地圖！</text:p>
          </table:table-cell>
          <table:table-cell office:value-type="string" table:style-name="ce6">
            <text:p>釀出版（秀威資訊）</text:p>
          </table:table-cell>
          <table:table-cell office:value-type="string" table:style-name="ce6">
            <text:p>王乾任</text:p>
          </table:table-cell>
          <table:table-cell office:value-type="string" table:style-name="ce6">
            <text:p>14X21CM / 226頁 / 平裝 / NT$ 350</text:p>
          </table:table-cell>
          <table:table-cell office:value-type="string" table:style-name="ce6">
            <text:p>國中、 高中職</text:p>
          </table:table-cell>
          <table:table-cell office:value-type="float" office:value="9789864453719" table:style-name="ce12">
            <text:p>9789864453719<text:s text:c="4"/></text:p>
          </table:table-cell>
          <table:table-cell office:value-type="string" table:style-name="ce6">
            <text:p>職業作家Zen大親身傳授超快速讀書法，從「字詞」、「句子」、「段落」、「文章」、「書籍」、「主題」，層層遞進，只要領會箇中要訣，就能開發屬於自己的知識地圖！</text:p>
          </table:table-cell>
          <table:table-cell office:value-type="string" table:style-name="ce6">
            <text:p>分享快速讀書方法，文筆深入淺出、符合中小學生閱讀與理解。</text:p>
          </table:table-cell>
          <table:table-cell table:number-columns-repeated="16372" table:style-name="ce13"/>
        </table:table-row>
        <table:table-row table:style-name="ro1" table:visibility="filter">
          <table:table-cell office:value-type="float" office:value="508" table:style-name="ce4">
            <text:p>508</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i學習(一套100冊)</text:p>
          </table:table-cell>
          <table:table-cell office:value-type="string" table:style-name="ce6">
            <text:p>暢談國際文化事業股份有限公司</text:p>
          </table:table-cell>
          <table:table-cell office:value-type="string" table:style-name="ce6">
            <text:p>徐毅宏, 陳信光, 涂煥昌, 謝中敏, 吳青燕, 何立德, 王子揚, 王萬邦, 倪宏坤, 鍾昭儀, 白梅玲, 吳逸華, 巫紅霏, 邱秀婷, 黃祥麟, 林慧珍, 胡妙芬, 郭偉望, 宋馥華, 蘇倩儀, 高愛菱, 來姿君, 桑惠林, 林美慧, 林勇吉, 李培德, 陳詩喻, 王總守, 李玉梅, 陳蘋蘋, 何欣憓, 黃嬿倫, 許信凱, 王賢軍, 李維峰, 王昭雯, 許雅銘, 古倫維, 顏膺修, 江明勳, 周彥彤, 張振陽, 謝一誼, 蕭淑美, 周彥彤, 鍾昭儀, 陳智凱, 吳書榆, 蘇琬婷, 趙英珠, 楊雅儒, 葉恩慈, 施惠淇, 喬凌梅, 林鍾妏, 吳菡, 陳健瑜, 黃嘉德, 傅讌翔, 尚昱辰, 吳美枝, 楊久穎, 熊思婷, 石紓, 李禎祥, 郭政茂</text:p>
          </table:table-cell>
          <table:table-cell office:value-type="string" table:style-name="ce6">
            <text:p>21X29CM / 48頁 / 平裝 / NT$ 54000</text:p>
          </table:table-cell>
          <table:table-cell office:value-type="string" table:style-name="ce6">
            <text:p>國中</text:p>
          </table:table-cell>
          <table:table-cell office:value-type="string" table:style-name="ce12">
            <text:p>9789869798174,9789869765633,9789869765640,9789869798181,9789869765657,9789865409579,9789865409524,9789865409548,9789865409586,9789865409593,9789865409685,9789869765664,9789865409197,9789869765671,9789865409708,9789865409753,9789869765688,9789865409814,9789865409715,9789865409692,9789865409487,9789865409319,9789865409067,9789869765695,9789865409074,9789865409821,9789865409081,9789865409500,9789869798198,9789865409043,9789865409227,9789865409807,9789865409609,9789865409142,9789865409234,9789865409616,9789865409456,9789865409760,9789865409005,9789865409777,9789865409791,9789865409111,9789865409722,9789865409739,9789865409746,9789869798143,9789865409098,9789865409104,9789865409050,9789869798150,9789865409135,9789865409128,9789865409210,9789869798167,9789865409258,9789865409265,9789865409272,9789869798105,9789865409357,9789865409364,9789865409425,9789865409432,9789865409449,9789865409555,9789869798112,9789865409371,9789865409418,9789865409166,9789865409159,9789865409326,9789865409388,9789869798129,9789865409395,9789865409401,9789865409203,9789865409302,9789865409784,9789865409296,9789865409562,9789865409494,9789865409647,9789865409517,9789865409531,9789865409333,9789865409029,9789865409173,9789865409678,9789865409180,9789865409340,9789865409463,9789865409289,9789865409012,9789865409036,9789865409623,9789865409630,9789869798136, 9789865409654,9789865409470,9789865409661,9789865409241</text:p>
          </table:table-cell>
          <table:table-cell office:value-type="string" table:style-name="ce6">
            <text:p>「i學習」結合150名各領域的專家學者，以及學有專精的插畫與編輯團隊，打造出100冊的學習百科。並以五大培力：觀察力、閱讀力、思考力、整合力、自學力，讓孩子建立起自我學習的網絡。讓他們在面對未來時，可以用更廣泛的知識，更多元的觀點，來判斷事情、解決問題。</text:p>
          </table:table-cell>
          <table:table-cell office:value-type="string" table:style-name="ce6">
            <text:p>準確適當地傳達知識，淺顯易懂、圖文並茂呈現不同的主題，符合中小學學生理解。</text:p>
          </table:table-cell>
          <table:table-cell table:number-columns-repeated="16372" table:style-name="ce13"/>
        </table:table-row>
        <table:table-row table:style-name="ro1" table:visibility="filter">
          <table:table-cell office:value-type="float" office:value="509" table:style-name="ce4">
            <text:p>509</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運動大百科：奧運、冬奧、帕奧一次看懂三大賽事</text:p>
          </table:table-cell>
          <table:table-cell office:value-type="string" table:style-name="ce6">
            <text:p>親子天下股份有限公司</text:p>
          </table:table-cell>
          <table:table-cell office:value-type="string" table:style-name="ce6">
            <text:p>Adam Skinner</text:p>
          </table:table-cell>
          <table:table-cell office:value-type="string" table:style-name="ce6">
            <text:p>30X25CM / 112頁 / 精裝 / NT$ 690</text:p>
          </table:table-cell>
          <table:table-cell office:value-type="string" table:style-name="ce6">
            <text:p>小學高年級、國中</text:p>
          </table:table-cell>
          <table:table-cell office:value-type="float" office:value="9789575034818" table:style-name="ce12">
            <text:p>9789575034818<text:s text:c="4"/></text:p>
          </table:table-cell>
          <table:table-cell office:value-type="string" table:style-name="ce6">
            <text:p>所有的運動，這本書統統收錄了！同時也收錄各項運動與重要賽事的歷史發展、演進脈絡和趣聞軼事，即使不是運動迷也能讀得津津有味！</text:p>
          </table:table-cell>
          <table:table-cell office:value-type="string" table:style-name="ce6">
            <text:p>內容生動，以圖文和小百科形式介紹奧運賽事，搭配奧運時程頗具意義，容易引起中小學生閱讀興趣。</text:p>
          </table:table-cell>
          <table:table-cell table:number-columns-repeated="16372" table:style-name="ce13"/>
        </table:table-row>
        <table:table-row table:style-name="ro1" table:visibility="filter">
          <table:table-cell office:value-type="float" office:value="510" table:style-name="ce4">
            <text:p>510</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李開復給青年的12封信</text:p>
          </table:table-cell>
          <table:table-cell office:value-type="string" table:style-name="ce6">
            <text:p>遠見天下文化出版股份有限公司</text:p>
          </table:table-cell>
          <table:table-cell office:value-type="string" table:style-name="ce6">
            <text:p>李開復</text:p>
          </table:table-cell>
          <table:table-cell office:value-type="string" table:style-name="ce6">
            <text:p>14X21CM / 304頁 / 平裝 / NT$ ---</text:p>
          </table:table-cell>
          <table:table-cell office:value-type="string" table:style-name="ce6">
            <text:p>國中、 高中職</text:p>
          </table:table-cell>
          <table:table-cell office:value-type="float" office:value="9789864799473" table:style-name="ce12">
            <text:p>9789864799473<text:s text:c="4"/></text:p>
          </table:table-cell>
          <table:table-cell office:value-type="string" table:style-name="ce6">
            <text:p>不想在AI時代成為「無用」的人，從現在開始，找出自己的獨特之處！ 12個關鍵思維，讓你成為AI時代最被需要的人！ 在錯誤的跑道上狂奔，永遠到不了目的地！ 李開復第一本寫給青年學子的人生建言，從學習、選擇、創新等面向，指引你走向正確道路。</text:p>
          </table:table-cell>
          <table:table-cell office:value-type="string" table:style-name="ce6">
            <text:p>文筆流暢，建言式的提供年輕學子，如何面對AI時代，理解自身與AI的關係，方能消除焦慮。</text:p>
          </table:table-cell>
          <table:table-cell table:number-columns-repeated="16372" table:style-name="ce13"/>
        </table:table-row>
        <table:table-row table:style-name="ro98" table:visibility="filter">
          <table:table-cell office:value-type="float" office:value="511" table:style-name="ce4">
            <text:p>511</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成為更好的自己：未來少年的18堂心理必修課</text:p>
          </table:table-cell>
          <table:table-cell office:value-type="string" table:style-name="ce6">
            <text:p>遠見天下文化出版股份有限公司</text:p>
          </table:table-cell>
          <table:table-cell office:value-type="string" table:style-name="ce6">
            <text:p>劉軒</text:p>
          </table:table-cell>
          <table:table-cell office:value-type="string" table:style-name="ce6">
            <text:p>17X22CM / 164頁 / 平裝 / NT$ 380</text:p>
          </table:table-cell>
          <table:table-cell office:value-type="string" table:style-name="ce6">
            <text:p>小學高年級、國中、高中職</text:p>
          </table:table-cell>
          <table:table-cell office:value-type="float" office:value="9789865535308" table:style-name="ce12">
            <text:p>9789865535308<text:s text:c="4"/></text:p>
          </table:table-cell>
          <table:table-cell office:value-type="string" table:style-name="ce6">
            <text:p>心理學，是專門研究腦袋裡的東西的學問， 當你了解了腦袋是怎麼運作的，你就更了解人，包括自己和他人。 <text:s/>書中共有18個主題，每個主題都緊密圍繞著少年的生活與學習，舉凡學習、情緒、交朋友人際關係、青春期、親子問題……等，都可以在書中找到理論基礎，以及最實用的應用方法。 每章最後的「想想與練習」，提供心理小遊戲、智力測驗玩一玩，及簡單的思考提問與練習，引導少年讀者反思自我，也提供家人之間的互動練習，增進親子關係。</text:p>
          </table:table-cell>
          <table:table-cell office:value-type="string" table:style-name="ce6">
            <text:p>以心理學概念談論成長，深入淺出及生動的言語，讓孩子瞭解內心，並應用相關知識，成為更好的自己。</text:p>
          </table:table-cell>
          <table:table-cell table:number-columns-repeated="16372" table:style-name="ce13"/>
        </table:table-row>
        <table:table-row table:style-name="ro1" table:visibility="filter">
          <table:table-cell office:value-type="float" office:value="512" table:style-name="ce4">
            <text:p>512</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詩的小宇宙：和孩子玩現代詩</text:p>
          </table:table-cell>
          <table:table-cell office:value-type="string" table:style-name="ce6">
            <text:p>蔚藍文化</text:p>
          </table:table-cell>
          <table:table-cell office:value-type="string" table:style-name="ce6">
            <text:p>韓麗蓮</text:p>
          </table:table-cell>
          <table:table-cell office:value-type="string" table:style-name="ce6">
            <text:p>13X19CM / 144頁 / 平裝 / NT$ 250</text:p>
          </table:table-cell>
          <table:table-cell office:value-type="string" table:style-name="ce6">
            <text:p>小學高年級</text:p>
          </table:table-cell>
          <table:table-cell office:value-type="float" office:value="9789865504335" table:style-name="ce12">
            <text:p>9789865504335<text:s text:c="4"/></text:p>
          </table:table-cell>
          <table:table-cell office:value-type="string" table:style-name="ce6">
            <text:p>作者韓麗蓮長年在課堂上帶孩子們讀詩、唱詩、玩詩，從生活資料庫中提取寫作教學的材料。本書精選十個詩的主題教學，十個詩歌教學的現場，讓孩子們記起、喚醒他們屬靈的時刻</text:p>
          </table:table-cell>
          <table:table-cell office:value-type="string" table:style-name="ce6">
            <text:p>現代詩教學分享，以各種情境誘發學子做小詩創作，其中「詩塔羅」趣味感十足。封面及插圖具美感。</text:p>
          </table:table-cell>
          <table:table-cell table:number-columns-repeated="16372" table:style-name="ce13"/>
        </table:table-row>
        <table:table-row table:style-name="ro10" table:visibility="filter">
          <table:table-cell office:value-type="float" office:value="513" table:style-name="ce25">
            <text:p>513</text:p>
          </table:table-cell>
          <table:table-cell office:value-type="string" table:style-name="ce25">
            <text:p>第43次</text:p>
          </table:table-cell>
          <table:table-cell office:value-type="string" table:style-name="ce25">
            <text:p>叢書工具書</text:p>
          </table:table-cell>
          <table:table-cell office:value-type="string" table:style-name="ce26">
            <text:p>★</text:p>
          </table:table-cell>
          <table:table-cell office:value-type="string" table:style-name="ce27">
            <text:p>甲骨文發現120周年紀念套書（共兩冊）：新編進階甲骨文字典＋文字學家的寫字塾 一寫就懂甲骨文：紀念甲骨文發現120周年</text:p>
          </table:table-cell>
          <table:table-cell office:value-type="string" table:style-name="ce28">
            <text:p>讀書共和國（字畝文化）</text:p>
          </table:table-cell>
          <table:table-cell office:value-type="string" table:style-name="ce28">
            <text:p>許進雄、施順生</text:p>
          </table:table-cell>
          <table:table-cell office:value-type="string" table:style-name="ce28">
            <text:p>17X23CM / 640頁 / 精裝 / NT$ 1000</text:p>
          </table:table-cell>
          <table:table-cell office:value-type="string" table:style-name="ce28">
            <text:p>國中、 高中職</text:p>
          </table:table-cell>
          <table:table-cell office:value-type="float" office:value="8667106511605" table:style-name="ce29">
            <text:p>8667106511605<text:s text:c="4"/></text:p>
          </table:table-cell>
          <table:table-cell office:value-type="string" table:style-name="ce28">
            <text:p>國際甲骨文權威學者 許進雄與文字學學家 施順生，為紀念甲骨文發現120周年，共同編著推出！<text:s/></text:p>
          </table:table-cell>
          <table:table-cell office:value-type="string" table:style-name="ce28">
            <text:p>少見專業主題，以字典形式加上寫字簿的概念來呈現甲骨文的風貌。適合給高中職對歷史古物感興趣、自我進修的學子。</text:p>
          </table:table-cell>
          <table:table-cell table:number-columns-repeated="16372" table:style-name="ce13"/>
        </table:table-row>
        <table:table-row table:style-name="ro99">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515" table:style-name="ce35">
            <text:p>515</text:p>
          </table:table-cell>
          <table:table-cell office:value-type="string" table:style-name="ce35">
            <text:p>第43次</text:p>
          </table:table-cell>
          <table:table-cell office:value-type="string" table:style-name="ce35">
            <text:p>叢書工具書</text:p>
          </table:table-cell>
          <table:table-cell office:value-type="string" table:style-name="ce36">
            <text:p>★</text:p>
          </table:table-cell>
          <table:table-cell office:value-type="string" table:style-name="ce37">
            <text:p>寫作課：一隻鳥接著一隻鳥寫就對了！Amazon連續20年榜首，克服各類型寫作障礙的必備指南！</text:p>
          </table:table-cell>
          <table:table-cell office:value-type="string" table:style-name="ce38">
            <text:p>讀書共和國（野人文化）</text:p>
          </table:table-cell>
          <table:table-cell office:value-type="string" table:style-name="ce38">
            <text:p>安．拉莫特 Anne Lamott</text:p>
          </table:table-cell>
          <table:table-cell office:value-type="string" table:style-name="ce38">
            <text:p>14X21CM / 288頁 / 平裝 / NT$ ---</text:p>
          </table:table-cell>
          <table:table-cell office:value-type="string" table:style-name="ce38">
            <text:p>國中、 高中職</text:p>
          </table:table-cell>
          <table:table-cell office:value-type="float" office:value="9789863844525" table:style-name="ce39">
            <text:p>9789863844525<text:s text:c="4"/></text:p>
          </table:table-cell>
          <table:table-cell office:value-type="string" table:style-name="ce38">
            <text:p>安．拉莫特是現今美國最具影響力的寫作導師，在本書中，她道出了所有出色的寫作指南都沒提到的關鍵要點，並針對4大創作面向：「技巧」、「心理」、「日常」、「出版」，給予最私房的經驗傳承。不管你寫的是小說、報導、評論，還是文案，她都能讓你寫得更加自然流暢！</text:p>
          </table:table-cell>
          <table:table-cell office:value-type="string" table:style-name="ce38">
            <text:p>文筆簡潔流暢，以故事引導，鼓勵讀者不斷書寫，並分享靈感枯竭或遇到瓶頸時，如何轉彎，獲取靈感持續寫下去。</text:p>
          </table:table-cell>
          <table:table-cell table:number-columns-repeated="16372" table:style-name="ce13"/>
        </table:table-row>
        <table:table-row table:style-name="ro1" table:visibility="filter">
          <table:table-cell office:value-type="float" office:value="516" table:style-name="ce4">
            <text:p>516</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成為用故事表現自己的高手：暢行小說、劇本和網路自媒體的創作力</text:p>
          </table:table-cell>
          <table:table-cell office:value-type="string" table:style-name="ce6">
            <text:p>讀書共和國（小熊出版）</text:p>
          </table:table-cell>
          <table:table-cell office:value-type="string" table:style-name="ce6">
            <text:p>文：Christopher Edge 圖：Pádhraic Mulholland</text:p>
          </table:table-cell>
          <table:table-cell office:value-type="string" table:style-name="ce6">
            <text:p>24X18CM / 160頁 / 平裝 / NT$ 350</text:p>
          </table:table-cell>
          <table:table-cell office:value-type="string" table:style-name="ce6">
            <text:p>小學高年級、 國中、 高中職</text:p>
          </table:table-cell>
          <table:table-cell office:value-type="float" office:value="9789865503468" table:style-name="ce12">
            <text:p>9789865503468<text:s text:c="4"/></text:p>
          </table:table-cell>
          <table:table-cell office:value-type="string" table:style-name="ce6">
            <text:p>作者憑藉多年經驗，專為青少年創作困擾提供解答， 讓你從小說創作、各類劇本到網路自媒體都能暢行無阻， 成為大膽用故事表現自己、向世界發聲的創作高手！</text:p>
          </table:table-cell>
          <table:table-cell office:value-type="string" table:style-name="ce6">
            <text:p>以圖像與淺白文字引導如何編寫故事，內容編排、封面、插圖具美感。</text:p>
          </table:table-cell>
          <table:table-cell table:number-columns-repeated="16372" table:style-name="ce13"/>
        </table:table-row>
        <table:table-row table:style-name="ro1" table:visibility="filter">
          <table:table-cell office:value-type="float" office:value="517" table:style-name="ce4">
            <text:p>517</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這樣學習改變了我(勵志版)</text:p>
          </table:table-cell>
          <table:table-cell office:value-type="string" table:style-name="ce6">
            <text:p>大田出版有限公司</text:p>
          </table:table-cell>
          <table:table-cell office:value-type="string" table:style-name="ce6">
            <text:p>齋藤孝</text:p>
          </table:table-cell>
          <table:table-cell office:value-type="string" table:style-name="ce6">
            <text:p>14X21CM / 232頁 / 平裝 / NT$ 300</text:p>
          </table:table-cell>
          <table:table-cell office:value-type="string" table:style-name="ce6">
            <text:p>國中、 高中職</text:p>
          </table:table-cell>
          <table:table-cell office:value-type="float" office:value="9789861796079" table:style-name="ce12">
            <text:p>9789861796079<text:s text:c="4"/></text:p>
          </table:table-cell>
          <table:table-cell office:value-type="string" table:style-name="ce6">
            <text:p>在不斷學習的迷路地圖中， 怎麼走出你的挫折路線？ 找到你的成功直達路？</text:p>
          </table:table-cell>
          <table:table-cell office:value-type="string" table:style-name="ce6">
            <text:p>列舉十六位專家、文學家的學習法，可輔助讀者針對自己個性，從中尋找適合的方式。</text:p>
          </table:table-cell>
          <table:table-cell table:number-columns-repeated="16372" table:style-name="ce13"/>
        </table:table-row>
        <table:table-row table:style-name="ro1" table:visibility="filter">
          <table:table-cell office:value-type="float" office:value="518" table:style-name="ce4">
            <text:p>518</text:p>
          </table:table-cell>
          <table:table-cell office:value-type="string" table:style-name="ce4">
            <text:p>第43次</text:p>
          </table:table-cell>
          <table:table-cell office:value-type="string" table:style-name="ce4">
            <text:p>叢書工具書</text:p>
          </table:table-cell>
          <table:table-cell office:value-type="string" table:style-name="ce3">
            <text:p>★</text:p>
          </table:table-cell>
          <table:table-cell office:value-type="string" table:style-name="ce7">
            <text:p>一本看懂！戰國武士與忍者的作戰圖鑑</text:p>
          </table:table-cell>
          <table:table-cell office:value-type="string" table:style-name="ce6">
            <text:p>台灣東販股份有限公司</text:p>
          </table:table-cell>
          <table:table-cell office:value-type="string" table:style-name="ce6">
            <text:p>小和田哲男、山田雄司／監修</text:p>
          </table:table-cell>
          <table:table-cell office:value-type="string" table:style-name="ce6">
            <text:p>14X21CM / 144頁 / 平裝 / NT$ 360</text:p>
          </table:table-cell>
          <table:table-cell office:value-type="string" table:style-name="ce6">
            <text:p>國中、 高中職</text:p>
          </table:table-cell>
          <table:table-cell office:value-type="float" office:value="9789865114688" table:style-name="ce12">
            <text:p>9789865114688<text:s text:c="4"/></text:p>
          </table:table-cell>
          <table:table-cell office:value-type="string" table:style-name="ce6">
            <text:p>說到日本的戰國時代，一定有許多人會想到知名武將，但其實還有一群人默默在背後推動歷史前進，那就是武士與忍者。本書針對戰國時代的武士與忍者，進行最真實詳盡的介紹。</text:p>
          </table:table-cell>
          <table:table-cell office:value-type="string" table:style-name="ce6">
            <text:p>以大量插圖輔助，鉅細靡遺地描繪出日本戰國時代，武士與忍者的作戰資訊；其插圖在服裝、工具及人物姿態上的描繪十分有說服力。</text:p>
          </table:table-cell>
          <table:table-cell table:number-columns-repeated="16372" table:style-name="ce13"/>
        </table:table-row>
        <table:table-row table:style-name="ro1" table:visibility="filter">
          <table:table-cell office:value-type="float" office:value="519" table:style-name="ce25">
            <text:p>519</text:p>
          </table:table-cell>
          <table:table-cell office:value-type="string" table:style-name="ce25">
            <text:p>第43次</text:p>
          </table:table-cell>
          <table:table-cell office:value-type="string" table:style-name="ce25">
            <text:p>叢書工具書</text:p>
          </table:table-cell>
          <table:table-cell table:style-name="ce26"/>
          <table:table-cell office:value-type="string" table:style-name="ce27">
            <text:p>圖解古典樂：從樂理入門到音樂史完全解析，全方位提升藝術涵養</text:p>
          </table:table-cell>
          <table:table-cell office:value-type="string" table:style-name="ce28">
            <text:p>台灣東販</text:p>
          </table:table-cell>
          <table:table-cell office:value-type="string" table:style-name="ce28">
            <text:p>中川右介著</text:p>
          </table:table-cell>
          <table:table-cell office:value-type="string" table:style-name="ce28">
            <text:p>12X18CM / 184頁 / 平裝 / NT$ 380</text:p>
          </table:table-cell>
          <table:table-cell office:value-type="string" table:style-name="ce28">
            <text:p>小學高年級、 國中、 高中職</text:p>
          </table:table-cell>
          <table:table-cell office:value-type="float" office:value="9789865113148" table:style-name="ce29">
            <text:p>9789865113148<text:s text:c="4"/></text:p>
          </table:table-cell>
          <table:table-cell office:value-type="string" table:style-name="ce28">
            <text:p>本書透過100多張插畫，充滿趣味性地解說樂器的種類，乃至多位音樂家所生活之時代與背景。光是瀏覽插畫，應該就會在不知不覺間沉浸在古典音樂深奧的世界之中。</text:p>
          </table:table-cell>
          <table:table-cell office:value-type="string" table:style-name="ce28">
            <text:p>知識正確，以圖文方式對古典樂做簡要清楚的介紹。</text:p>
          </table:table-cell>
          <table:table-cell table:number-columns-repeated="16372" table:style-name="ce13"/>
        </table:table-row>
        <table:table-row table:style-name="ro1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00" table:visibility="filter">
          <table:table-cell office:value-type="float" office:value="522" table:style-name="ce35">
            <text:p>522</text:p>
          </table:table-cell>
          <table:table-cell office:value-type="string" table:style-name="ce35">
            <text:p>第43次</text:p>
          </table:table-cell>
          <table:table-cell office:value-type="string" table:style-name="ce35">
            <text:p>叢書工具書</text:p>
          </table:table-cell>
          <table:table-cell table:style-name="ce36"/>
          <table:table-cell office:value-type="string" table:style-name="ce37">
            <text:p>1500張實境照！料理不失敗10堂必修課 世界金牌團隊的100道美味家常菜， 炒燒蒸煮炸X溜煎燴拌漬烹調技巧超圖解</text:p>
          </table:table-cell>
          <table:table-cell office:value-type="string" table:style-name="ce38">
            <text:p>台灣廣廈有聲圖書有限公司</text:p>
          </table:table-cell>
          <table:table-cell office:value-type="string" table:style-name="ce38">
            <text:p>開平青年發展基金會</text:p>
          </table:table-cell>
          <table:table-cell office:value-type="string" table:style-name="ce38">
            <text:p>19X26CM / 264頁 / 平裝 / NT$ 550</text:p>
          </table:table-cell>
          <table:table-cell office:value-type="string" table:style-name="ce38">
            <text:p>國中、 高中職</text:p>
          </table:table-cell>
          <table:table-cell office:value-type="float" office:value="9789861304502" table:style-name="ce39">
            <text:p>9789861304502<text:s text:c="4"/></text:p>
          </table:table-cell>
          <table:table-cell office:value-type="string" table:style-name="ce38">
            <text:p>由最專業的WCCC第八屆中國烹飪世界大賽中 勇奪個人海鮮金牌＆團體金牌的雙強聯手親自示範，不僅僅教你融會貫通炒˙燒˙蒸˙煮˙炸˙溜˙煎˙燴，拌˙漬　10種做料理時的基礎烹調工法與技巧外，同時更以職人的專業角度，教你了解酸˙甜˙苦˙辣˙鹹˙香˙鮮，各種調味料的正確使用時機，讓不會做菜的你˙想學做菜的你˙希望做得更好吃的你，都能毫無壓力從中學到種種訣竅！ 　　</text:p>
          </table:table-cell>
          <table:table-cell office:value-type="string" table:style-name="ce38">
            <text:p>圖文併陳，並有清楚步驟說明料理方式，適合餐飲相關科系或者國高中家政課程參照學習。</text:p>
          </table:table-cell>
          <table:table-cell table:number-columns-repeated="16372" table:style-name="ce13"/>
        </table:table-row>
        <table:table-row table:style-name="ro1" table:visibility="filter">
          <table:table-cell office:value-type="float" office:value="523" table:style-name="ce4">
            <text:p>523</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實境式照單全收！圖解德語單字不用背</text:p>
          </table:table-cell>
          <table:table-cell office:value-type="string" table:style-name="ce6">
            <text:p>台灣廣廈有聲圖書有限公司</text:p>
          </table:table-cell>
          <table:table-cell office:value-type="string" table:style-name="ce6">
            <text:p>張秀娟</text:p>
          </table:table-cell>
          <table:table-cell office:value-type="string" table:style-name="ce6">
            <text:p>17X23CM / 400頁 / 平裝 / NT$ 599</text:p>
          </table:table-cell>
          <table:table-cell office:value-type="string" table:style-name="ce6">
            <text:p>高中職</text:p>
          </table:table-cell>
          <table:table-cell office:value-type="float" office:value="9789864541331" table:style-name="ce12">
            <text:p>9789864541331<text:s text:c="4"/></text:p>
          </table:table-cell>
          <table:table-cell office:value-type="string" table:style-name="ce6">
            <text:p>史上第一本「實境式全圖解」德語單字書！從居家到戶外、從飲食到烹飪、從旅遊到購物，食衣住行育樂樣樣全包！單字與圖像照片全收錄！「型」與「義」同時對照再也不會錯！不必到德國，也有如已經到德國學習般的身歷其境！</text:p>
          </table:table-cell>
          <table:table-cell office:value-type="string" table:style-name="ce6">
            <text:p>圖解德語單字外，多添德國文化、日常知識。豐富的圖說，分類易於查詢，是很好運用的工具書。</text:p>
          </table:table-cell>
          <table:table-cell table:number-columns-repeated="16372" table:style-name="ce13"/>
        </table:table-row>
        <table:table-row table:style-name="ro1" table:visibility="filter">
          <table:table-cell office:value-type="float" office:value="524" table:style-name="ce4">
            <text:p>524</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超圖解 秒懂核心英單</text:p>
          </table:table-cell>
          <table:table-cell office:value-type="string" table:style-name="ce6">
            <text:p>台灣廣廈有聲圖書有限公司</text:p>
          </table:table-cell>
          <table:table-cell office:value-type="string" table:style-name="ce6">
            <text:p>田中茂範, 中村俊佑</text:p>
          </table:table-cell>
          <table:table-cell office:value-type="string" table:style-name="ce6">
            <text:p>14X21CM / 352頁 / 平裝 / NT$ 399</text:p>
          </table:table-cell>
          <table:table-cell office:value-type="string" table:style-name="ce6">
            <text:p>小學高年級、 國中、 高中職</text:p>
          </table:table-cell>
          <table:table-cell office:value-type="float" office:value="9789869878463" table:style-name="ce12">
            <text:p>9789869878463<text:s text:c="4"/></text:p>
          </table:table-cell>
          <table:table-cell office:value-type="string" table:style-name="ce6">
            <text:p>只要「一張圖、一個核心概念」，就能瞬間看懂各種用法，以及類似詞彙的細微差異！課本沒教的單字用法疑問，一次全部解決，讓你能懂、會用、不用錯，說、寫英文更有自信！</text:p>
          </table:table-cell>
          <table:table-cell office:value-type="string" table:style-name="ce6">
            <text:p>特別的圖示學習法，清楚的解析與活潑的排版，適合英文初學者的工具書。</text:p>
          </table:table-cell>
          <table:table-cell table:number-columns-repeated="16372" table:style-name="ce13"/>
        </table:table-row>
        <table:table-row table:style-name="ro1" table:visibility="filter">
          <table:table-cell office:value-type="float" office:value="525" table:style-name="ce25">
            <text:p>525</text:p>
          </table:table-cell>
          <table:table-cell office:value-type="string" table:style-name="ce25">
            <text:p>第43次</text:p>
          </table:table-cell>
          <table:table-cell office:value-type="string" table:style-name="ce25">
            <text:p>叢書工具書</text:p>
          </table:table-cell>
          <table:table-cell table:style-name="ce26"/>
          <table:table-cell office:value-type="string" table:style-name="ce27">
            <text:p>《臺灣南部魚類圖鑑（第二版）》（第一輯、第二輯）</text:p>
          </table:table-cell>
          <table:table-cell office:value-type="string" table:style-name="ce28">
            <text:p>國立海洋生物博物館、財團法人海洋發展教育基金會</text:p>
          </table:table-cell>
          <table:table-cell office:value-type="string" table:style-name="ce28">
            <text:p>Keita Koeda小枝圭太、Hsuan-Ching Ho何宣慶</text:p>
          </table:table-cell>
          <table:table-cell office:value-type="string" table:style-name="ce28">
            <text:p>29X21CM / ---頁 / 精裝 / NT$ ---</text:p>
          </table:table-cell>
          <table:table-cell office:value-type="string" table:style-name="ce28">
            <text:p>高中職</text:p>
          </table:table-cell>
          <table:table-cell office:value-type="string" table:style-name="ce29">
            <text:p>9789865461287（第一輯）。9789865461294（第二輯）</text:p>
          </table:table-cell>
          <table:table-cell office:value-type="string" table:style-name="ce28">
            <text:p>臺灣約有3200多種魚，本書即收錄近1/2 (231科/1406種)。本書製作精美，中英文並列，圖片均為高解析實體照片，具有記錄臺灣魚類多樣性以及啟發學童探究臺灣海洋生物多樣性之功能。</text:p>
          </table:table-cell>
          <table:table-cell office:value-type="string" table:style-name="ce28">
            <text:p>用心編纂的圖鑑，專對台灣南部魚類研究，知識正確，相信會讓對魚類感興趣的學子有如入寶山之感。</text:p>
          </table:table-cell>
          <table:table-cell table:number-columns-repeated="16372" table:style-name="ce13"/>
        </table:table-row>
        <table:table-row table:style-name="ro80">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528" table:style-name="ce40">
            <text:p>528</text:p>
          </table:table-cell>
          <table:table-cell office:value-type="string" table:style-name="ce40">
            <text:p>第43次</text:p>
          </table:table-cell>
          <table:table-cell office:value-type="string" table:style-name="ce40">
            <text:p>叢書工具書</text:p>
          </table:table-cell>
          <table:table-cell table:style-name="ce41"/>
          <table:table-cell office:value-type="string" table:style-name="ce42">
            <text:p>電腦誕生的奇幻旅程：電腦如何用0和1說話</text:p>
          </table:table-cell>
          <table:table-cell office:value-type="string" table:style-name="ce43">
            <text:p>五南圖書出版股份有限公司</text:p>
          </table:table-cell>
          <table:table-cell office:value-type="string" table:style-name="ce43">
            <text:p>川添 愛</text:p>
          </table:table-cell>
          <table:table-cell office:value-type="string" table:style-name="ce43">
            <text:p>20X20CM / ---頁 / 平裝 / NT$ 320</text:p>
          </table:table-cell>
          <table:table-cell office:value-type="string" table:style-name="ce43">
            <text:p>小學高年級、 國中、 高中職</text:p>
          </table:table-cell>
          <table:table-cell office:value-type="float" office:value="9789865222697" table:style-name="ce44">
            <text:p>9789865222697<text:s text:c="4"/></text:p>
          </table:table-cell>
          <table:table-cell office:value-type="string" table:style-name="ce43">
            <text:p>本書是以「接觸過電腦卻完全不明白箇中奧秒」之方向進行解說。導覽本書的角色有兩位：一位是來到人類世界學習如何製作電腦的妖精，另一位是詳知電腦的熱心青年。順著他們的對話內容，便可了解到現代電腦的三個基本：其一，電腦是「數位機器」，處理以數字所表達的資訊。其二，電腦是「電子機器」，靠著操控電子來執行運算。其三，透過程式，電腦能夠執行各種運算。即使在技術成熟的今天，談到電腦及程式的運行機制，其本質並未有任何改變。回顧電腦誕生的過去，讓各位來思考人類的今日與明天。</text:p>
          </table:table-cell>
          <table:table-cell office:value-type="string" table:style-name="ce43">
            <text:p>清楚描繪電腦的發展過程，將難懂的數理以簡單的圖文分析，符合中小學生閱讀與理解。</text:p>
          </table:table-cell>
          <table:table-cell table:number-columns-repeated="16372" table:style-name="ce13"/>
        </table:table-row>
        <table:table-row table:number-rows-repeated="2"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01" table:visibility="filter">
          <table:table-cell office:value-type="float" office:value="531" table:style-name="ce35">
            <text:p>531</text:p>
          </table:table-cell>
          <table:table-cell office:value-type="string" table:style-name="ce35">
            <text:p>第43次</text:p>
          </table:table-cell>
          <table:table-cell office:value-type="string" table:style-name="ce35">
            <text:p>叢書工具書</text:p>
          </table:table-cell>
          <table:table-cell table:style-name="ce36"/>
          <table:table-cell office:value-type="string" table:style-name="ce37">
            <text:p>換個方式讀《論語》─經典閱讀、思辨從這裡開始</text:p>
          </table:table-cell>
          <table:table-cell office:value-type="string" table:style-name="ce38">
            <text:p>五南圖書出版股份有限公司</text:p>
          </table:table-cell>
          <table:table-cell office:value-type="string" table:style-name="ce38">
            <text:p>馬行誼</text:p>
          </table:table-cell>
          <table:table-cell office:value-type="string" table:style-name="ce38">
            <text:p>23X17CM / 240頁 / 平裝 / NT$ ---</text:p>
          </table:table-cell>
          <table:table-cell office:value-type="string" table:style-name="ce38">
            <text:p>國中、 高中職</text:p>
          </table:table-cell>
          <table:table-cell office:value-type="float" office:value="9789577639165" table:style-name="ce39">
            <text:p>9789577639165<text:s text:c="4"/></text:p>
          </table:table-cell>
          <table:table-cell office:value-type="string" table:style-name="ce38">
            <text:p>　　我們的讀書，是要借了書本上的記載尋出一條求知識的路，並不是要請書本管我們的思想。所以讀書的時候要隨處生疑。換句話說，就是讀書的時候要隨處會用自己的思想去批評它。──顧頡剛沒錯！讀《論語》的目的是要讀出我們自己的《論語》，既然如此，《論語》不能管著我，我卻可以從《論語》中重塑全新的我。經典流傳了2500年，人人都會讀，但是你真的看懂了嗎？本書列舉42個小問題，教你讀懂《論語》裡的大道理！</text:p>
          </table:table-cell>
          <table:table-cell office:value-type="string" table:style-name="ce38">
            <text:p>引導孩子針對經典思辯、產出自我觀點，文字敘述流暢。</text:p>
          </table:table-cell>
          <table:table-cell table:number-columns-repeated="16372" table:style-name="ce13"/>
        </table:table-row>
        <table:table-row table:style-name="ro1" table:visibility="filter">
          <table:table-cell office:value-type="float" office:value="532" table:style-name="ce4">
            <text:p>532</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一座小行星的新飲食方式(新版) ：三十年追尋，五大洲旅程，以及一個全新的飲食觀</text:p>
          </table:table-cell>
          <table:table-cell office:value-type="string" table:style-name="ce6">
            <text:p>大塊文化出版股份有限公司</text:p>
          </table:table-cell>
          <table:table-cell office:value-type="string" table:style-name="ce6">
            <text:p>Frances Moore Lappé , Anna Lappé</text:p>
          </table:table-cell>
          <table:table-cell office:value-type="string" table:style-name="ce6">
            <text:p>14X20CM / 616頁 / 平裝 / NT$ 500</text:p>
          </table:table-cell>
          <table:table-cell office:value-type="string" table:style-name="ce6">
            <text:p>高中職</text:p>
          </table:table-cell>
          <table:table-cell office:value-type="float" office:value="9789865406530" table:style-name="ce12">
            <text:p>9789865406530<text:s text:c="4"/></text:p>
          </table:table-cell>
          <table:table-cell office:value-type="string" table:style-name="ce6">
            <text:p>本書由自稱在希望邊緣遊走的母女 Frances Moore Lappé , Anna Lappé所完成。這趟旅程以食物為出發點，探尋人、食物與地球之間環環相扣的意義，見證延續數十年的味覺革命，發掘嶄新的世界觀。</text:p>
          </table:table-cell>
          <table:table-cell office:value-type="string" table:style-name="ce6">
            <text:p>作者以親身經歷，巧妙地將永續飲食觀念與遊記結合，讓學子理解世界正面臨的危機以及解決方法。</text:p>
          </table:table-cell>
          <table:table-cell table:number-columns-repeated="16372" table:style-name="ce13"/>
        </table:table-row>
        <table:table-row table:style-name="ro1" table:visibility="filter">
          <table:table-cell office:value-type="float" office:value="533" table:style-name="ce4">
            <text:p>533</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用心飲食(2020版)：吃在地，吃當季，用飲食找回綠色地球</text:p>
          </table:table-cell>
          <table:table-cell office:value-type="string" table:style-name="ce6">
            <text:p>大塊文化出版股份有限公司</text:p>
          </table:table-cell>
          <table:table-cell office:value-type="string" table:style-name="ce6">
            <text:p>Jane Goodall, Gary McAvoy, Gail Hudson</text:p>
          </table:table-cell>
          <table:table-cell office:value-type="string" table:style-name="ce6">
            <text:p>14X20CM / 428頁 / 平裝 / NT$ 400</text:p>
          </table:table-cell>
          <table:table-cell office:value-type="string" table:style-name="ce6">
            <text:p>高中職</text:p>
          </table:table-cell>
          <table:table-cell office:value-type="float" office:value="9789865406578" table:style-name="ce12">
            <text:p>9789865406578<text:s text:c="4"/></text:p>
          </table:table-cell>
          <table:table-cell office:value-type="string" table:style-name="ce6">
            <text:p>珍古德在這本深具爭議性又鼓勵人心的作品中，敦促讀者仔細檢視人類生產與消費食物的型態。書中提出簡單的策略與實用建議，你我皆可藉以孕育出一個永續的社會。</text:p>
          </table:table-cell>
          <table:table-cell office:value-type="string" table:style-name="ce6">
            <text:p>書中探討現代飲食及食物，對人類及大環境的影響，以食物來思考綠色地球的問題，具有啟發性。</text:p>
          </table:table-cell>
          <table:table-cell table:number-columns-repeated="16372" table:style-name="ce13"/>
        </table:table-row>
        <table:table-row table:style-name="ro1" table:visibility="filter">
          <table:table-cell office:value-type="float" office:value="534" table:style-name="ce25">
            <text:p>534</text:p>
          </table:table-cell>
          <table:table-cell office:value-type="string" table:style-name="ce25">
            <text:p>第43次</text:p>
          </table:table-cell>
          <table:table-cell office:value-type="string" table:style-name="ce25">
            <text:p>叢書工具書</text:p>
          </table:table-cell>
          <table:table-cell table:style-name="ce26"/>
          <table:table-cell office:value-type="string" table:style-name="ce27">
            <text:p>神奇之書：超越想像的圖解創意寫作指南（絕世擴充版）</text:p>
          </table:table-cell>
          <table:table-cell office:value-type="string" table:style-name="ce28">
            <text:p>大塊文化出版股份有限公司</text:p>
          </table:table-cell>
          <table:table-cell office:value-type="string" table:style-name="ce28">
            <text:p>作者：Jeff VanderMeer 繪者：Jeremy Zerfoss</text:p>
          </table:table-cell>
          <table:table-cell office:value-type="string" table:style-name="ce28">
            <text:p>17X25CM / 392頁 / 平裝 / NT$ 1000</text:p>
          </table:table-cell>
          <table:table-cell office:value-type="string" table:style-name="ce28">
            <text:p>高中職</text:p>
          </table:table-cell>
          <table:table-cell office:value-type="float" office:value="9789865406936" table:style-name="ce29">
            <text:p>9789865406936<text:s text:c="4"/></text:p>
          </table:table-cell>
          <table:table-cell office:value-type="string" table:style-name="ce28">
            <text:p>本書絢麗的故事寫作技法全集，作者Jeff VanderMeer詳介創作手法，收錄名作家訪談與專文，最新擴充版增加了五十頁全新的圖表、插畫及寫作練習，提供最完整的寫作建議。</text:p>
          </table:table-cell>
          <table:table-cell office:value-type="string" table:style-name="ce28">
            <text:p>資訊及圖片豐富，需要滿多閱讀經驗與寫作經驗作為門檻，可讓寫作感興趣的高中職學生閱讀。</text:p>
            <text:p/>
          </table:table-cell>
          <table:table-cell table:number-columns-repeated="16372" table:style-name="ce13"/>
        </table:table-row>
        <table:table-row table:style-name="ro12">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6">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6" table:visibility="filter">
          <table:table-cell office:value-type="float" office:value="537" table:style-name="ce35">
            <text:p>537</text:p>
          </table:table-cell>
          <table:table-cell office:value-type="string" table:style-name="ce35">
            <text:p>第43次</text:p>
          </table:table-cell>
          <table:table-cell office:value-type="string" table:style-name="ce35">
            <text:p>叢書工具書</text:p>
          </table:table-cell>
          <table:table-cell table:style-name="ce36"/>
          <table:table-cell office:value-type="string" table:style-name="ce37">
            <text:p>塗鴉學數學：以三角形打造城市、用骰子來理解經濟危機、玩井字遊戲學策略思考，24堂建構邏輯思維、貫通幾何學、破解機率陷阱、弄懂統計奧妙的數學課</text:p>
          </table:table-cell>
          <table:table-cell office:value-type="string" table:style-name="ce38">
            <text:p>臉譜出版</text:p>
          </table:table-cell>
          <table:table-cell office:value-type="string" table:style-name="ce38">
            <text:p>Ben Orlin</text:p>
          </table:table-cell>
          <table:table-cell office:value-type="string" table:style-name="ce38">
            <text:p>16X23CM / 400頁 / 平裝 / NT$ 580</text:p>
          </table:table-cell>
          <table:table-cell office:value-type="string" table:style-name="ce38">
            <text:p>高中職</text:p>
          </table:table-cell>
          <table:table-cell office:value-type="float" office:value="9789862358313" table:style-name="ce39">
            <text:p>9789862358313<text:s text:c="4"/></text:p>
          </table:table-cell>
          <table:table-cell office:value-type="string" table:style-name="ce38">
            <text:p>數學潛藏在人生所有事情底下，串連看似不相連的遙遠領域。本書顛覆課堂教學的樣本，採取截然不同的途徑，火柴人×笑話×故事×紮實的基礎知識，生動建構數學式思考系統！</text:p>
          </table:table-cell>
          <table:table-cell office:value-type="string" table:style-name="ce38">
            <text:p>內容生動、以圖文（塗鴉）學數學，可讀性和趣味性高，亦吸引人閱讀。</text:p>
          </table:table-cell>
          <table:table-cell table:number-columns-repeated="16372" table:style-name="ce13"/>
        </table:table-row>
        <table:table-row table:style-name="ro1" table:visibility="filter">
          <table:table-cell office:value-type="float" office:value="538" table:style-name="ce4">
            <text:p>538</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跨能致勝：顛覆一萬小時打造天才的迷思，最適用於AI世代的成功法</text:p>
          </table:table-cell>
          <table:table-cell office:value-type="string" table:style-name="ce6">
            <text:p>采實文化事業股份有限公司</text:p>
          </table:table-cell>
          <table:table-cell office:value-type="string" table:style-name="ce6">
            <text:p>大衛．艾波斯坦（David Epstein）</text:p>
          </table:table-cell>
          <table:table-cell office:value-type="string" table:style-name="ce6">
            <text:p>14X21CM / 432頁 / 平裝 / NT$ 450</text:p>
          </table:table-cell>
          <table:table-cell office:value-type="string" table:style-name="ce6">
            <text:p>高中職</text:p>
          </table:table-cell>
          <table:table-cell office:value-type="float" office:value="9789865071394" table:style-name="ce12">
            <text:p>9789865071394<text:s text:c="4"/></text:p>
          </table:table-cell>
          <table:table-cell office:value-type="string" table:style-name="ce6">
            <text:p>★★★比爾．蓋茲推薦2020年必讀好書★★★ 最新研究實證，贏在起跑點、一萬小時的刻意練習可能是成功的絆腳石。 願意多方嘗試、累積多重專業、能策略思考……才是未來最需要的人才！</text:p>
          </table:table-cell>
          <table:table-cell office:value-type="string" table:style-name="ce6">
            <text:p>多重例子分享跨域學習的重要性，並強調閱讀、廣泛涉獵及多元學習為成功關鍵。</text:p>
          </table:table-cell>
          <table:table-cell table:number-columns-repeated="16372" table:style-name="ce13"/>
        </table:table-row>
        <table:table-row table:style-name="ro36" table:visibility="filter">
          <table:table-cell office:value-type="float" office:value="539" table:style-name="ce4">
            <text:p>539</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把問題化繁為簡的思考架構圖鑑：五大類思考力 ╳ 60款工具，提升思辨、創意、商業、企畫、分析力，讓解決問題效率事半功倍</text:p>
          </table:table-cell>
          <table:table-cell office:value-type="string" table:style-name="ce6">
            <text:p>采實文化事業股份有限公司</text:p>
          </table:table-cell>
          <table:table-cell office:value-type="string" table:style-name="ce6">
            <text:p>AND股份有限公司</text:p>
          </table:table-cell>
          <table:table-cell office:value-type="string" table:style-name="ce6">
            <text:p>17X21CM / 208頁 / 平裝 / NT$ 460</text:p>
          </table:table-cell>
          <table:table-cell office:value-type="string" table:style-name="ce6">
            <text:p>高中職</text:p>
          </table:table-cell>
          <table:table-cell office:value-type="float" office:value="9789865070885" table:style-name="ce12">
            <text:p>9789865070885<text:s text:c="4"/></text:p>
          </table:table-cell>
          <table:table-cell office:value-type="string" table:style-name="ce6">
            <text:p>解決問題前，如果思考方向不對，反而事倍功半；五大類思考力╳60款思考架構工具，訓練你的邏輯思維，把問題化繁為簡，幫你想得對，就能做得對，解決問題效率事半功倍！ 本書系統化地將各種思考法圖像化，把無形且抽象的思考法變成有形的具體脈絡與架構，提供把知識連結到行動的路徑，用系統式說明幫助大家更容易了解。</text:p>
          </table:table-cell>
          <table:table-cell office:value-type="string" table:style-name="ce6">
            <text:p>清楚羅列不同的思考邏輯並有範例，對於思考有興趣的同學應該很有收穫。</text:p>
          </table:table-cell>
          <table:table-cell table:number-columns-repeated="16372" table:style-name="ce13"/>
        </table:table-row>
        <table:table-row table:style-name="ro102" table:visibility="filter">
          <table:table-cell office:value-type="float" office:value="540" table:style-name="ce4">
            <text:p>540</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打造理想人生的習慣大全：65個習慣開關，讓你輕鬆戒掉壞習慣、無痛養成好習慣</text:p>
          </table:table-cell>
          <table:table-cell office:value-type="string" table:style-name="ce6">
            <text:p>采實文化事業股份有限公司</text:p>
          </table:table-cell>
          <table:table-cell office:value-type="string" table:style-name="ce6">
            <text:p>古川武士</text:p>
          </table:table-cell>
          <table:table-cell office:value-type="string" table:style-name="ce6">
            <text:p>14X21CM / 360頁 / 平裝 / NT$ 350</text:p>
          </table:table-cell>
          <table:table-cell office:value-type="string" table:style-name="ce6">
            <text:p>國中、 高中職</text:p>
          </table:table-cell>
          <table:table-cell office:value-type="float" office:value="9789865070755" table:style-name="ce12">
            <text:p>9789865070755<text:s text:c="4"/></text:p>
          </table:table-cell>
          <table:table-cell office:value-type="string" table:style-name="ce6">
            <text:p>許多人「知道」成功取決於90％的好習慣，只是往往想做卻「做不到」，事實上，養成好習慣的關鍵不在意志力，而在某些隱形的開關！日本暢銷作家、習慣養成顧問古川武士認為，「無法持之以恆」是人生最大的課題，經過十多年的研究與實驗，他發現，養成好習慣的成效不彰，通常只把焦點放在表面的行為上，若想順利養成好習慣，必須利用冰山模型，從不同的層面著手。</text:p>
          </table:table-cell>
          <table:table-cell office:value-type="string" table:style-name="ce6">
            <text:p>編排井然、條理分明，以簡單的圖文說明，正向引導並提供實質方法，透過好習慣而有更好的生活。</text:p>
          </table:table-cell>
          <table:table-cell table:number-columns-repeated="16372" table:style-name="ce13"/>
        </table:table-row>
        <table:table-row table:style-name="ro1" table:visibility="filter">
          <table:table-cell office:value-type="float" office:value="541" table:style-name="ce25">
            <text:p>541</text:p>
          </table:table-cell>
          <table:table-cell office:value-type="string" table:style-name="ce25">
            <text:p>第43次</text:p>
          </table:table-cell>
          <table:table-cell office:value-type="string" table:style-name="ce25">
            <text:p>叢書工具書</text:p>
          </table:table-cell>
          <table:table-cell table:style-name="ce26"/>
          <table:table-cell office:value-type="string" table:style-name="ce27">
            <text:p>每種情緒都是天賦：讓悲傷保護你、恐懼提醒你、欲望推動你……如何善用情緒與生俱來的好處與優勢？</text:p>
          </table:table-cell>
          <table:table-cell office:value-type="string" table:style-name="ce28">
            <text:p>采實文化事業股份有限公司</text:p>
          </table:table-cell>
          <table:table-cell office:value-type="string" table:style-name="ce28">
            <text:p>蘭迪．塔蘭（Randy Taran）</text:p>
          </table:table-cell>
          <table:table-cell office:value-type="string" table:style-name="ce28">
            <text:p>14X21CM / 368頁 / 平裝 / NT$ 380</text:p>
          </table:table-cell>
          <table:table-cell office:value-type="string" table:style-name="ce28">
            <text:p>高中職</text:p>
          </table:table-cell>
          <table:table-cell office:value-type="float" office:value="9789865070762" table:style-name="ce29">
            <text:p>9789865070762<text:s text:c="4"/></text:p>
          </table:table-cell>
          <table:table-cell office:value-type="string" table:style-name="ce28">
            <text:p>★全球120國學前教育、小學、國高中的情緒教育課綱★ 本書獻給該快樂時卻有罪惡感不懂享受、該悲傷時卻想太多不敢表達的人，唯有學會適切無礙表達各種情緒，你才能成為「完整的你」！</text:p>
          </table:table-cell>
          <table:table-cell office:value-type="string" table:style-name="ce28">
            <text:p>編排架構井然、易於查找檢索、組織性強。幫助讀者理解與對待情緒，具身心健康療癒。</text:p>
          </table:table-cell>
          <table:table-cell table:number-columns-repeated="16372" table:style-name="ce13"/>
        </table:table-row>
        <table:table-row table:style-name="ro20">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6">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03">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visibility="filter">
          <table:table-cell office:value-type="float" office:value="546" table:style-name="ce35">
            <text:p>546</text:p>
          </table:table-cell>
          <table:table-cell office:value-type="string" table:style-name="ce35">
            <text:p>第43次</text:p>
          </table:table-cell>
          <table:table-cell office:value-type="string" table:style-name="ce35">
            <text:p>漫畫類</text:p>
          </table:table-cell>
          <table:table-cell table:style-name="ce36"/>
          <table:table-cell office:value-type="string" table:style-name="ce37">
            <text:p>筆記人生整理術</text:p>
          </table:table-cell>
          <table:table-cell office:value-type="string" table:style-name="ce38">
            <text:p>奇異果文創事業有限公司</text:p>
          </table:table-cell>
          <table:table-cell office:value-type="string" table:style-name="ce38">
            <text:p>米奇鰻</text:p>
          </table:table-cell>
          <table:table-cell office:value-type="string" table:style-name="ce38">
            <text:p>14.8X21CM / 128頁 / 平裝 / NT$ 280</text:p>
          </table:table-cell>
          <table:table-cell office:value-type="string" table:style-name="ce38">
            <text:p>小學高年級、 國中、 高中職</text:p>
          </table:table-cell>
          <table:table-cell office:value-type="float" office:value="9789869915830" table:style-name="ce39">
            <text:p>9789869915830<text:s text:c="4"/></text:p>
          </table:table-cell>
          <table:table-cell office:value-type="string" table:style-name="ce38">
            <text:p>金漫獎漫畫家米奇鰻的最強圖文筆記術！用漫畫的方式，教你一步一步做好圖文筆記。其中的圖文技巧，也可運用在製作小誌、報告、文宣等等，不僅學會資訊彙整並且增強設計感。</text:p>
          </table:table-cell>
          <table:table-cell office:value-type="string" table:style-name="ce38">
            <text:p>對於筆記整理可以學習。</text:p>
          </table:table-cell>
          <table:table-cell table:number-columns-repeated="16372" table:style-name="ce13"/>
        </table:table-row>
        <table:table-row table:style-name="ro104" table:visibility="filter">
          <table:table-cell office:value-type="float" office:value="547" table:style-name="ce25">
            <text:p>547</text:p>
          </table:table-cell>
          <table:table-cell office:value-type="string" table:style-name="ce25">
            <text:p>第43次</text:p>
          </table:table-cell>
          <table:table-cell office:value-type="string" table:style-name="ce25">
            <text:p>漫畫類</text:p>
          </table:table-cell>
          <table:table-cell table:style-name="ce26"/>
          <table:table-cell office:value-type="string" table:style-name="ce27">
            <text:p>警賊 II</text:p>
          </table:table-cell>
          <table:table-cell office:value-type="string" table:style-name="ce28">
            <text:p>漫遊者文化</text:p>
          </table:table-cell>
          <table:table-cell office:value-type="string" table:style-name="ce28">
            <text:p>阮光民</text:p>
          </table:table-cell>
          <table:table-cell office:value-type="string" table:style-name="ce28">
            <text:p>14X21CM / 272頁 / 平裝 / NT$ 360</text:p>
          </table:table-cell>
          <table:table-cell office:value-type="string" table:style-name="ce28">
            <text:p>小學高年級、 國中、 高中職</text:p>
          </table:table-cell>
          <table:table-cell office:value-type="float" office:value="9789864894079" table:style-name="ce29">
            <text:p>9789864894079<text:s text:c="4"/></text:p>
          </table:table-cell>
          <table:table-cell office:value-type="string" table:style-name="ce28">
            <text:p>★金漫獎得主—阮光民 描繪社會犯罪與剖析人性 代表作★ 警局的頭號惹麻煩人物──唐武，在復職前夕遇到企業家之子酒醉墜樓的命案，辦案一向不按牌理出牌的唐武，與小馬、德哥、發哥這群情義相挺的好夥伴很快就發覺這不是單純的自殺案件，與企業併購的利益糾葛有關。此時警局來了新任局長顏鈺琦，是做事幹練卻不講情面的冰山美人，不苟言笑的她似乎有著不為人知的過去…… 不久，街頭出現殘忍的凶殺案，刑警德哥目睹兇手竟是一名右手有驚人怪力的瘦弱少女，她告訴德哥，死者都是罪有應得，她為復仇而來。然而，此時卻有一名青年主動投案，坦承犯下街頭命案，眾人循線追查少女下落時，局長顏鈺琦卻決定挺身包庇犯罪的少女，究竟兩人之間有什麼連繫？</text:p>
          </table:table-cell>
          <table:table-cell office:value-type="string" table:style-name="ce28">
            <text:p>畫技與劇情能力強，值得推薦。</text:p>
          </table:table-cell>
          <table:table-cell table:number-columns-repeated="16372" table:style-name="ce13"/>
        </table:table-row>
        <table:table-row table:number-rows-repeated="2" table:style-name="ro1">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37">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05">
          <table:table-cell table:number-columns-repeated="3" table:style-name="ce55"/>
          <table:table-cell table:style-name="ce56"/>
          <table:table-cell table:style-name="ce57"/>
          <table:table-cell table:number-columns-repeated="4" table:style-name="ce58"/>
          <table:table-cell table:style-name="ce59"/>
          <table:table-cell table:number-columns-repeated="2" table:style-name="ce58"/>
          <table:table-cell table:style-name="ce24"/>
          <table:table-cell table:number-columns-repeated="16371" table:style-name="ce13"/>
        </table:table-row>
        <table:table-row table:style-name="ro1">
          <table:table-cell table:number-columns-repeated="3" table:style-name="ce60"/>
          <table:table-cell table:style-name="ce61"/>
          <table:table-cell table:style-name="ce62"/>
          <table:table-cell table:number-columns-repeated="4" table:style-name="ce63"/>
          <table:table-cell table:style-name="ce64"/>
          <table:table-cell table:number-columns-repeated="2" table:style-name="ce63"/>
          <table:table-cell table:style-name="ce24"/>
          <table:table-cell table:number-columns-repeated="16371" table:style-name="ce13"/>
        </table:table-row>
        <table:table-row table:style-name="ro1" table:visibility="filter">
          <table:table-cell office:value-type="float" office:value="553" table:style-name="ce45">
            <text:p>553</text:p>
          </table:table-cell>
          <table:table-cell office:value-type="string" table:style-name="ce45">
            <text:p>第43次</text:p>
          </table:table-cell>
          <table:table-cell office:value-type="string" table:style-name="ce45">
            <text:p>漫畫類</text:p>
          </table:table-cell>
          <table:table-cell table:style-name="ce46"/>
          <table:table-cell office:value-type="string" table:style-name="ce47">
            <text:p>瘋人院之旅：整個世界就是你的精神病院</text:p>
          </table:table-cell>
          <table:table-cell office:value-type="string" table:style-name="ce48">
            <text:p>慢工文化事業有限公司</text:p>
          </table:table-cell>
          <table:table-cell office:value-type="string" table:style-name="ce48">
            <text:p>PAM PAM LIU</text:p>
          </table:table-cell>
          <table:table-cell office:value-type="string" table:style-name="ce48">
            <text:p>17X23CM / 336頁 / 平裝 / NT$ 500</text:p>
          </table:table-cell>
          <table:table-cell office:value-type="string" table:style-name="ce48">
            <text:p>小學高年級、 國中、 高中職</text:p>
          </table:table-cell>
          <table:table-cell office:value-type="float" office:value="9789574375844" table:style-name="ce49">
            <text:p>9789574375844<text:s text:c="4"/></text:p>
          </table:table-cell>
          <table:table-cell office:value-type="string" table:style-name="ce48">
            <text:p>90年代的台灣，主角被送入精神療養院之後，發現一個奇怪的地下室，記憶和童年創傷由此開始被層層剝開。當你跟著分不清誰才是瘋子的荒謬情節，一步一步走進瘋人院的地底深淵，等著你的是囚於深井中沒有出路的痛苦回憶。 *榮獲2021台北國際書展大獎小說獎首獎</text:p>
          </table:table-cell>
          <table:table-cell office:value-type="string" table:style-name="ce48">
            <text:p>用奇詭的劇事，揭開人心理底層的混亂和黑暗。</text:p>
          </table:table-cell>
          <table:table-cell table:number-columns-repeated="16372" table:style-name="ce13"/>
        </table:table-row>
        <table:table-row table:number-rows-repeated="2" table:style-name="ro1">
          <table:table-cell table:number-columns-repeated="3" table:style-name="ce60"/>
          <table:table-cell table:style-name="ce61"/>
          <table:table-cell table:style-name="ce62"/>
          <table:table-cell table:number-columns-repeated="4" table:style-name="ce63"/>
          <table:table-cell table:style-name="ce64"/>
          <table:table-cell table:number-columns-repeated="2" table:style-name="ce63"/>
          <table:table-cell table:style-name="ce24"/>
          <table:table-cell table:number-columns-repeated="16371" table:style-name="ce13"/>
        </table:table-row>
        <table:table-row table:style-name="ro1" table:visibility="filter">
          <table:table-cell office:value-type="float" office:value="556" table:style-name="ce45">
            <text:p>556</text:p>
          </table:table-cell>
          <table:table-cell office:value-type="string" table:style-name="ce45">
            <text:p>第43次</text:p>
          </table:table-cell>
          <table:table-cell office:value-type="string" table:style-name="ce45">
            <text:p>漫畫類</text:p>
          </table:table-cell>
          <table:table-cell table:style-name="ce46"/>
          <table:table-cell office:value-type="string" table:style-name="ce47">
            <text:p>閻鐵花 1</text:p>
          </table:table-cell>
          <table:table-cell office:value-type="string" table:style-name="ce48">
            <text:p>大辣出版股份有限公司</text:p>
          </table:table-cell>
          <table:table-cell office:value-type="string" table:style-name="ce48">
            <text:p>常勝</text:p>
          </table:table-cell>
          <table:table-cell office:value-type="string" table:style-name="ce48">
            <text:p>18X26CM / 344頁 / 平裝 / NT$ 480</text:p>
          </table:table-cell>
          <table:table-cell office:value-type="string" table:style-name="ce48">
            <text:p>高中職</text:p>
          </table:table-cell>
          <table:table-cell office:value-type="float" office:value="9789869949606" table:style-name="ce49">
            <text:p>9789869949606<text:s text:c="4"/></text:p>
          </table:table-cell>
          <table:table-cell office:value-type="string" table:style-name="ce48">
            <text:p>30年前的閻家京劇團滅門血案，唯一倖存者、15歲的閻鐵花成了兇手並死於監獄中。而現在，出現容貌如出一轍、自稱閻鐵花的人又是誰？又會揭開什麼隱藏在命案之下的真相呢？</text:p>
          </table:table-cell>
          <table:table-cell office:value-type="string" table:style-name="ce48">
            <text:p>結合國劇、超能力者等元素，具高度娛樂性。</text:p>
          </table:table-cell>
          <table:table-cell table:number-columns-repeated="16372" table:style-name="ce13"/>
        </table:table-row>
        <table:table-row table:number-rows-repeated="2" table:style-name="ro1">
          <table:table-cell table:number-columns-repeated="3" table:style-name="ce60"/>
          <table:table-cell table:style-name="ce61"/>
          <table:table-cell table:style-name="ce62"/>
          <table:table-cell table:number-columns-repeated="4" table:style-name="ce63"/>
          <table:table-cell table:style-name="ce64"/>
          <table:table-cell table:number-columns-repeated="2" table:style-name="ce63"/>
          <table:table-cell table:style-name="ce24"/>
          <table:table-cell table:number-columns-repeated="16371" table:style-name="ce13"/>
        </table:table-row>
        <table:table-row table:style-name="ro1" table:visibility="filter">
          <table:table-cell office:value-type="float" office:value="559" table:style-name="ce50">
            <text:p>559</text:p>
          </table:table-cell>
          <table:table-cell office:value-type="string" table:style-name="ce50">
            <text:p>第43次</text:p>
          </table:table-cell>
          <table:table-cell office:value-type="string" table:style-name="ce50">
            <text:p>漫畫類</text:p>
          </table:table-cell>
          <table:table-cell office:value-type="string" table:style-name="ce51">
            <text:p>★</text:p>
          </table:table-cell>
          <table:table-cell office:value-type="string" table:style-name="ce52">
            <text:p>達文西二號</text:p>
          </table:table-cell>
          <table:table-cell office:value-type="string" table:style-name="ce53">
            <text:p>大辣出版股份有限公司</text:p>
          </table:table-cell>
          <table:table-cell office:value-type="string" table:style-name="ce53">
            <text:p>Stéphane Levallois</text:p>
          </table:table-cell>
          <table:table-cell office:value-type="string" table:style-name="ce53">
            <text:p>21X29CM / 100頁 / 平裝 / NT$ 480</text:p>
          </table:table-cell>
          <table:table-cell office:value-type="string" table:style-name="ce53">
            <text:p>小學高年級、 國中、 高中職</text:p>
          </table:table-cell>
          <table:table-cell office:value-type="float" office:value="9789869855792" table:style-name="ce54">
            <text:p>9789869855792<text:s text:c="4"/></text:p>
          </table:table-cell>
          <table:table-cell office:value-type="string" table:style-name="ce53">
            <text:p>未來，人類倖存者搭上太空船逃脫外星人的追擊。他們將希望寄託於複製於《聖母子與聖安妮》基因的「達文西二號」，而最終將迎來什麼樣的結局呢？他是否能夠拯救人類呢？</text:p>
          </table:table-cell>
          <table:table-cell office:value-type="string" table:style-name="ce53">
            <text:p>頂級的繪畫技巧，用科技故事交待了達文西的生平，</text:p>
            <text:p>以及他創作人生的執著和心靈樣貌。</text:p>
          </table:table-cell>
          <table:table-cell table:number-columns-repeated="16372" table:style-name="ce13"/>
        </table:table-row>
        <table:table-row table:style-name="ro1" table:visibility="filter">
          <table:table-cell office:value-type="float" office:value="560" table:style-name="ce30">
            <text:p>560</text:p>
          </table:table-cell>
          <table:table-cell office:value-type="string" table:style-name="ce30">
            <text:p>第43次</text:p>
          </table:table-cell>
          <table:table-cell office:value-type="string" table:style-name="ce30">
            <text:p>漫畫類</text:p>
          </table:table-cell>
          <table:table-cell table:style-name="ce31"/>
          <table:table-cell office:value-type="string" table:style-name="ce32">
            <text:p>假聲男高音FOLIGATTO</text:p>
          </table:table-cell>
          <table:table-cell office:value-type="string" table:style-name="ce33">
            <text:p>大辣出版股份有限公司</text:p>
          </table:table-cell>
          <table:table-cell office:value-type="string" table:style-name="ce33">
            <text:p>Nicolas de Crécy(Illustrator)、Alexios Tjoyas(Author)</text:p>
          </table:table-cell>
          <table:table-cell office:value-type="string" table:style-name="ce33">
            <text:p>21X29CM / 72頁 / 精裝 / NT$ 450</text:p>
          </table:table-cell>
          <table:table-cell office:value-type="string" table:style-name="ce33">
            <text:p>小學高年級、 國中、 高中職</text:p>
          </table:table-cell>
          <table:table-cell office:value-type="float" office:value="9789869855747" table:style-name="ce34">
            <text:p>9789869855747<text:s text:c="4"/></text:p>
          </table:table-cell>
          <table:table-cell office:value-type="string" table:style-name="ce33">
            <text:p>18世紀的歌劇閹伶瘋貓卡多在怪誕、黑暗之城——虛有斯城的故事。風格獨特多變，以強烈用色的版畫風格，結合動物與機械的人物表現，既奇幻又諷刺，建構出充滿畸形卻華麗的世界。</text:p>
          </table:table-cell>
          <table:table-cell office:value-type="string" table:style-name="ce33">
            <text:p>風格非常獨特，故事線也許不太明確，但單以圖像便創造出一奇詭充滿魅力的氛圍。</text:p>
          </table:table-cell>
          <table:table-cell table:number-columns-repeated="16372" table:style-name="ce13"/>
        </table:table-row>
        <table:table-row table:style-name="ro1">
          <table:table-cell table:number-columns-repeated="3" table:style-name="ce60"/>
          <table:table-cell table:style-name="ce61"/>
          <table:table-cell table:style-name="ce62"/>
          <table:table-cell table:number-columns-repeated="4" table:style-name="ce63"/>
          <table:table-cell table:style-name="ce64"/>
          <table:table-cell table:number-columns-repeated="2" table:style-name="ce63"/>
          <table:table-cell table:style-name="ce24"/>
          <table:table-cell table:number-columns-repeated="16371" table:style-name="ce13"/>
        </table:table-row>
        <table:table-row table:style-name="ro1" table:visibility="filter">
          <table:table-cell office:value-type="float" office:value="562" table:style-name="ce45">
            <text:p>562</text:p>
          </table:table-cell>
          <table:table-cell office:value-type="string" table:style-name="ce45">
            <text:p>第43次</text:p>
          </table:table-cell>
          <table:table-cell office:value-type="string" table:style-name="ce45">
            <text:p>漫畫類</text:p>
          </table:table-cell>
          <table:table-cell table:style-name="ce46"/>
          <table:table-cell office:value-type="string" table:style-name="ce47">
            <text:p>什麼都有商號-澎湖水師的祕密</text:p>
          </table:table-cell>
          <table:table-cell office:value-type="string" table:style-name="ce48">
            <text:p>澎湖縣政府文化局</text:p>
          </table:table-cell>
          <table:table-cell office:value-type="string" table:style-name="ce48">
            <text:p>黃惠鈴、林耀煌</text:p>
          </table:table-cell>
          <table:table-cell office:value-type="string" table:style-name="ce48">
            <text:p>15X21CM / 160頁 / 平裝 / NT$ ---</text:p>
          </table:table-cell>
          <table:table-cell office:value-type="string" table:style-name="ce48">
            <text:p>小學高年級、 國中、 高中職</text:p>
          </table:table-cell>
          <table:table-cell office:value-type="float" office:value="9789865427498" table:style-name="ce49">
            <text:p>9789865427498<text:s text:c="4"/></text:p>
          </table:table-cell>
          <table:table-cell office:value-type="string" table:style-name="ce48">
            <text:p>這部漫畫將明、清時期澎湖水師的官兵事蹟、碑匾文物、船艦陣法、四大戰役等豐富精采的故事記錄及整理，以漫畫中千千、小翰、大島三位可愛的小朋友為主角，其中斑斕色彩的人物、服飾、城池、廟宇、戰船、兵器、碑匾…等諸多圖樣，莫不生動有趣，千姿百態，引人注目，使讀者彷佛回到過去的時空。</text:p>
          </table:table-cell>
          <table:table-cell office:value-type="string" table:style-name="ce48">
            <text:p>在地歷史，可增加課外的知識。</text:p>
          </table:table-cell>
          <table:table-cell table:number-columns-repeated="16372" table:style-name="ce13"/>
        </table:table-row>
        <table:table-row table:number-rows-repeated="6" table:style-name="ro1">
          <table:table-cell table:number-columns-repeated="3" table:style-name="ce60"/>
          <table:table-cell table:style-name="ce61"/>
          <table:table-cell table:style-name="ce62"/>
          <table:table-cell table:number-columns-repeated="4" table:style-name="ce63"/>
          <table:table-cell table:style-name="ce64"/>
          <table:table-cell table:number-columns-repeated="2" table:style-name="ce63"/>
          <table:table-cell table:style-name="ce24"/>
          <table:table-cell table:number-columns-repeated="16371" table:style-name="ce13"/>
        </table:table-row>
        <table:table-row table:style-name="ro1" table:visibility="filter">
          <table:table-cell office:value-type="float" office:value="569" table:style-name="ce50">
            <text:p>569</text:p>
          </table:table-cell>
          <table:table-cell office:value-type="string" table:style-name="ce50">
            <text:p>第43次</text:p>
          </table:table-cell>
          <table:table-cell office:value-type="string" table:style-name="ce50">
            <text:p>漫畫類</text:p>
          </table:table-cell>
          <table:table-cell table:style-name="ce51"/>
          <table:table-cell office:value-type="string" table:style-name="ce52">
            <text:p>今晚不妨來點輕鬆的古典樂！</text:p>
          </table:table-cell>
          <table:table-cell office:value-type="string" table:style-name="ce53">
            <text:p>台灣東販股份有限公司</text:p>
          </table:table-cell>
          <table:table-cell office:value-type="string" table:style-name="ce53">
            <text:p>漫畫：田中マコト、監修：飯尾洋一／鈴木文雄</text:p>
          </table:table-cell>
          <table:table-cell office:value-type="string" table:style-name="ce53">
            <text:p>14X21CM / 196頁 / 平裝 / NT$ ---</text:p>
          </table:table-cell>
          <table:table-cell office:value-type="string" table:style-name="ce53">
            <text:p>小學高年級、 國中、 高中職</text:p>
          </table:table-cell>
          <table:table-cell office:value-type="float" office:value="9789865112257" table:style-name="ce54">
            <text:p>9789865112257<text:s text:c="4"/></text:p>
          </table:table-cell>
          <table:table-cell office:value-type="string" table:style-name="ce53">
            <text:p>本書用活潑詼諧的方式，讓你知道「巴哈是超級奶爸」、「貝多芬的屋子髒得嚇人」等知名音樂家的八卦趣聞與諸多演奏會的祕密、古典樂的分類、交響樂團中各樂器扮演的角色。</text:p>
          </table:table-cell>
          <table:table-cell office:value-type="string" table:style-name="ce53">
            <text:p>讓古典樂淺顯易懂。</text:p>
          </table:table-cell>
          <table:table-cell table:number-columns-repeated="16372" table:style-name="ce13"/>
        </table:table-row>
        <table:table-row table:style-name="ro1" table:visibility="filter">
          <table:table-cell office:value-type="float" office:value="570" table:style-name="ce14">
            <text:p>570</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犬的誕生：每天陪伴你的毛小孩，也有屬於牠們的歷史故事，了解牠們，才會更懂得珍惜牠們。</text:p>
          </table:table-cell>
          <table:table-cell office:value-type="string" table:style-name="ce16">
            <text:p>大田出版有限公司</text:p>
          </table:table-cell>
          <table:table-cell office:value-type="string" table:style-name="ce16">
            <text:p>林秀美</text:p>
          </table:table-cell>
          <table:table-cell office:value-type="string" table:style-name="ce16">
            <text:p>17X22CM / 312頁 / 平裝 / NT$ 499</text:p>
          </table:table-cell>
          <table:table-cell office:value-type="string" table:style-name="ce16">
            <text:p>小學高年級、 國中、 高中職</text:p>
          </table:table-cell>
          <table:table-cell office:value-type="float" office:value="9789861796093" table:style-name="ce17">
            <text:p>9789861796093<text:s text:c="4"/></text:p>
          </table:table-cell>
          <table:table-cell office:value-type="string" table:style-name="ce16">
            <text:p>牠們善解人意，總是在最需要安慰的時候，一個可愛的眼神，就讓人瞬間融化； 牠們聰明活潑，總是使命必達又不求回饋，只要你一個擁抱，一句鼓勵； 牠們忠心耿耿，你從不知道為了你，牠們等待多久，尋找多久，愛你多久······ 但你有多了解牠們呢？</text:p>
          </table:table-cell>
          <table:table-cell office:value-type="string" table:style-name="ce16">
            <text:p>具教育意義，簡潔扼要，講述犬種的歷史，加強讀者了解。</text:p>
          </table:table-cell>
          <table:table-cell table:number-columns-repeated="16372" table:style-name="ce13"/>
        </table:table-row>
        <table:table-row table:style-name="ro1" table:visibility="filter">
          <table:table-cell office:value-type="float" office:value="571" table:style-name="ce30">
            <text:p>571</text:p>
          </table:table-cell>
          <table:table-cell office:value-type="string" table:style-name="ce30">
            <text:p>第43次</text:p>
          </table:table-cell>
          <table:table-cell office:value-type="string" table:style-name="ce30">
            <text:p>漫畫類</text:p>
          </table:table-cell>
          <table:table-cell table:style-name="ce31"/>
          <table:table-cell office:value-type="string" table:style-name="ce32">
            <text:p>建築的誕生：15位傳奇大師的生命故事，161件影響世界美學的不朽作品</text:p>
          </table:table-cell>
          <table:table-cell office:value-type="string" table:style-name="ce33">
            <text:p>大田出版有限公司</text:p>
          </table:table-cell>
          <table:table-cell office:value-type="string" table:style-name="ce33">
            <text:p>金弘澈</text:p>
          </table:table-cell>
          <table:table-cell office:value-type="string" table:style-name="ce33">
            <text:p>17X22CM / 440頁 / 平裝 / NT$ 650</text:p>
          </table:table-cell>
          <table:table-cell office:value-type="string" table:style-name="ce33">
            <text:p>小學高年級、 國中、 高中職</text:p>
          </table:table-cell>
          <table:table-cell office:value-type="float" office:value="9789861796017" table:style-name="ce34">
            <text:p>9789861796017<text:s text:c="4"/></text:p>
          </table:table-cell>
          <table:table-cell office:value-type="string" table:style-name="ce33">
            <text:p>他們曾經立志作一名建築師，也曾經誓言為建築付出一輩子，但他們不是一開始就找到自己的目標，也不是一路順利完成自己的夢想，他們從默默無名到成為全球美學的指標，他們從黑暗與沉默中走向光芒耀眼的世界舞台，這一本濃縮了人類藝術與文化的建築之旅，加上建築師的傳奇人生，讓你從漫畫與故事中，驚艷創意的啟發，15位20紀最重要的建築師帶領你走進一場翻天覆地的人文之旅，誕生屬於你自己的建築知識史與生活思考。</text:p>
          </table:table-cell>
          <table:table-cell office:value-type="string" table:style-name="ce33">
            <text:p>具教育意義，很難得的以世界建築大師的介紹，呈現出另一種美學的典範。</text:p>
          </table:table-cell>
          <table:table-cell table:number-columns-repeated="16372" table:style-name="ce13"/>
        </table:table-row>
        <table:table-row table:style-name="ro1">
          <table:table-cell table:number-columns-repeated="3" table:style-name="ce60"/>
          <table:table-cell table:style-name="ce61"/>
          <table:table-cell table:style-name="ce62"/>
          <table:table-cell table:number-columns-repeated="4" table:style-name="ce63"/>
          <table:table-cell table:style-name="ce64"/>
          <table:table-cell table:number-columns-repeated="2" table:style-name="ce63"/>
          <table:table-cell table:style-name="ce24"/>
          <table:table-cell table:number-columns-repeated="16371" table:style-name="ce13"/>
        </table:table-row>
        <table:table-row table:style-name="ro1" table:visibility="filter">
          <table:table-cell office:value-type="float" office:value="573" table:style-name="ce50">
            <text:p>573</text:p>
          </table:table-cell>
          <table:table-cell office:value-type="string" table:style-name="ce50">
            <text:p>第43次</text:p>
          </table:table-cell>
          <table:table-cell office:value-type="string" table:style-name="ce50">
            <text:p>漫畫類</text:p>
          </table:table-cell>
          <table:table-cell table:style-name="ce51"/>
          <table:table-cell office:value-type="string" table:style-name="ce52">
            <text:p>I AM奉俊昊</text:p>
          </table:table-cell>
          <table:table-cell office:value-type="string" table:style-name="ce53">
            <text:p>印刻文學生活雜誌出版股份有限公司</text:p>
          </table:table-cell>
          <table:table-cell office:value-type="string" table:style-name="ce53">
            <text:p>Storybox</text:p>
          </table:table-cell>
          <table:table-cell office:value-type="string" table:style-name="ce53">
            <text:p>18X25CM / 168頁 / 平裝 / NT$ 399</text:p>
          </table:table-cell>
          <table:table-cell office:value-type="string" table:style-name="ce53">
            <text:p>國中</text:p>
          </table:table-cell>
          <table:table-cell office:value-type="float" office:value="9789863873563" table:style-name="ce54">
            <text:p>9789863873563<text:s text:c="4"/></text:p>
          </table:table-cell>
          <table:table-cell office:value-type="string" table:style-name="ce53">
            <text:p>從黑白電影的電影迷， 搖身一變成為席捲韓國國內外優秀電影節獎項的世界級電影導演， 感動全世界的奉俊昊導演對電影的想法和表現的方法。 收錄奉俊昊第一部電影《綁架門口狗》到得獎作品《寄生上流》的拍攝狀況，暢談12歲起就立志成為電影導演的他，這一輩子的電影路。</text:p>
          </table:table-cell>
          <table:table-cell office:value-type="string" table:style-name="ce53">
            <text:p>傳紀人物故事，世界電影名人，可認識電影與其工作情況。</text:p>
          </table:table-cell>
          <table:table-cell table:number-columns-repeated="16372" table:style-name="ce13"/>
        </table:table-row>
        <table:table-row table:style-name="ro1" table:visibility="filter">
          <table:table-cell office:value-type="float" office:value="574" table:style-name="ce14">
            <text:p>574</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黃阿瑪的後宮生活 貓咪超有事1-貓奴的崩潰與歡愉日記</text:p>
          </table:table-cell>
          <table:table-cell office:value-type="string" table:style-name="ce16">
            <text:p>城邦文化事業股份有限公司布克文化</text:p>
          </table:table-cell>
          <table:table-cell office:value-type="string" table:style-name="ce16">
            <text:p>黃阿瑪、志銘與狸貓著</text:p>
          </table:table-cell>
          <table:table-cell office:value-type="string" table:style-name="ce16">
            <text:p>14X21CM / 176頁 / 平裝 / NT$ 330</text:p>
          </table:table-cell>
          <table:table-cell office:value-type="string" table:style-name="ce16">
            <text:p>國中、 高中職</text:p>
          </table:table-cell>
          <table:table-cell office:value-type="float" office:value="9789865405885" table:style-name="ce17">
            <text:p>9789865405885<text:s text:c="4"/></text:p>
          </table:table-cell>
          <table:table-cell office:value-type="string" table:style-name="ce16">
            <text:p>《黃阿瑪的後宮生活》首度推出圖文漫畫書，一窺阿瑪後宮眾貓與奴才生活點滴，本書特別收錄2020特別篇《不想運動運動會》。 日日上演再平凡不過的後宮日常，貓咪生活突發的緊張事件，奴才驚叫連連的崩潰瞬間，人貓共處每刻的幸福時光，透過奴才們的畫筆，全部一次完整呈現。</text:p>
          </table:table-cell>
          <table:table-cell office:value-type="string" table:style-name="ce16">
            <text:p>家貓日常，輕鬆娛樂。</text:p>
          </table:table-cell>
          <table:table-cell table:number-columns-repeated="16372" table:style-name="ce13"/>
        </table:table-row>
        <table:table-row table:style-name="ro1" table:visibility="filter">
          <table:table-cell office:value-type="float" office:value="575" table:style-name="ce14">
            <text:p>575</text:p>
          </table:table-cell>
          <table:table-cell office:value-type="string" table:style-name="ce14">
            <text:p>第43次</text:p>
          </table:table-cell>
          <table:table-cell office:value-type="string" table:style-name="ce14">
            <text:p>漫畫類</text:p>
          </table:table-cell>
          <table:table-cell office:value-type="string" table:style-name="ce22">
            <text:p>★</text:p>
          </table:table-cell>
          <table:table-cell office:value-type="string" table:style-name="ce15">
            <text:p>送葬協奏曲</text:p>
          </table:table-cell>
          <table:table-cell office:value-type="string" table:style-name="ce16">
            <text:p>蓋亞文化有限公司</text:p>
          </table:table-cell>
          <table:table-cell office:value-type="string" table:style-name="ce16">
            <text:p>韋蘺若明 作</text:p>
          </table:table-cell>
          <table:table-cell office:value-type="string" table:style-name="ce16">
            <text:p>14X21CM / 234頁 / 平裝 / NT$ 240</text:p>
          </table:table-cell>
          <table:table-cell office:value-type="string" table:style-name="ce16">
            <text:p>國中、 高中職</text:p>
          </table:table-cell>
          <table:table-cell office:value-type="string" table:style-name="ce17">
            <text:p>978-986-31946-6-8</text:p>
          </table:table-cell>
          <table:table-cell office:value-type="string" table:style-name="ce16">
            <text:p>"生命在葬禮謝幕，百態人生在靈前縮影。 龍角吹響、牽亡歌陣再現， 說不出口的話、停在心底的情緒，隨之迸發， 也讓初生下了決心───珍惜活著時擁有的權利。"</text:p>
          </table:table-cell>
          <table:table-cell office:value-type="string" table:style-name="ce16">
            <text:p>成熟的畫風和敘事，介紹了殯葬業的運作，</text:p>
            <text:p>將生死議題藉由漫畫帶入教育場域。</text:p>
          </table:table-cell>
          <table:table-cell table:number-columns-repeated="16372" table:style-name="ce13"/>
        </table:table-row>
        <table:table-row table:style-name="ro1" table:visibility="filter">
          <table:table-cell office:value-type="float" office:value="576" table:style-name="ce14">
            <text:p>576</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友繪的小梅屋記事簿 第一集</text:p>
          </table:table-cell>
          <table:table-cell office:value-type="string" table:style-name="ce16">
            <text:p>蓋亞文化有限公司</text:p>
          </table:table-cell>
          <table:table-cell office:value-type="string" table:style-name="ce16">
            <text:p>清水 編繪、三色坊Haku 協力</text:p>
          </table:table-cell>
          <table:table-cell office:value-type="string" table:style-name="ce16">
            <text:p>14X21CM / 204頁 / 平裝 / NT$ 240</text:p>
          </table:table-cell>
          <table:table-cell office:value-type="string" table:style-name="ce16">
            <text:p>小學高年級、 國中、 高中職</text:p>
          </table:table-cell>
          <table:table-cell office:value-type="string" table:style-name="ce17">
            <text:p>978-986-31946-9-9</text:p>
          </table:table-cell>
          <table:table-cell office:value-type="string" table:style-name="ce16">
            <text:p>女高校生友繪是知名料亭接班人，為了學校園遊會的吃食採辦任務， 並向祖母證明自己，與夥伴走訪臺北各處名家。她們突破難關，齊聚各方料理，跨越國界的美食讓人們讚嘆不已……</text:p>
          </table:table-cell>
          <table:table-cell office:value-type="string" table:style-name="ce16">
            <text:p>以輕鬆有趣的畫風，交待了日治時期臺灣的飲食文化。</text:p>
          </table:table-cell>
          <table:table-cell table:number-columns-repeated="16372" table:style-name="ce13"/>
        </table:table-row>
        <table:table-row table:style-name="ro1" table:visibility="filter">
          <table:table-cell office:value-type="float" office:value="577" table:style-name="ce14">
            <text:p>577</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左手 第二集</text:p>
          </table:table-cell>
          <table:table-cell office:value-type="string" table:style-name="ce16">
            <text:p>蓋亞文化有限公司</text:p>
          </table:table-cell>
          <table:table-cell office:value-type="string" table:style-name="ce16">
            <text:p>SALLY 作</text:p>
          </table:table-cell>
          <table:table-cell office:value-type="string" table:style-name="ce16">
            <text:p>14X21CM / 180頁 / 平裝 / NT$ 220</text:p>
          </table:table-cell>
          <table:table-cell office:value-type="string" table:style-name="ce16">
            <text:p>小學高年級、 國中、 高中職</text:p>
          </table:table-cell>
          <table:table-cell office:value-type="string" table:style-name="ce17">
            <text:p>978-986-31948-5-9</text:p>
          </table:table-cell>
          <table:table-cell office:value-type="string" table:style-name="ce16">
            <text:p>「我們交換的左手，換回來好嗎？」暗流湧動的校園，惡意步步進逼。交換左手的秘密究竟是……？！對現實的不滿、對友情的依賴、對愛情的憧憬，一部屬於臺灣年輕人的青春群像漫畫。</text:p>
          </table:table-cell>
          <table:table-cell office:value-type="string" table:style-name="ce16">
            <text:p>成熟的畫技，涉及了霸凌的校園生活。</text:p>
          </table:table-cell>
          <table:table-cell table:number-columns-repeated="16372" table:style-name="ce13"/>
        </table:table-row>
        <table:table-row table:style-name="ro1" table:visibility="filter">
          <table:table-cell office:value-type="float" office:value="578" table:style-name="ce14">
            <text:p>578</text:p>
          </table:table-cell>
          <table:table-cell office:value-type="string" table:style-name="ce14">
            <text:p>第43次</text:p>
          </table:table-cell>
          <table:table-cell office:value-type="string" table:style-name="ce14">
            <text:p>漫畫類</text:p>
          </table:table-cell>
          <table:table-cell office:value-type="string" table:style-name="ce22">
            <text:p>★</text:p>
          </table:table-cell>
          <table:table-cell office:value-type="string" table:style-name="ce15">
            <text:p>蘭人異聞錄II：溪之南，山之北</text:p>
          </table:table-cell>
          <table:table-cell office:value-type="string" table:style-name="ce16">
            <text:p>蓋亞文化有限公司</text:p>
          </table:table-cell>
          <table:table-cell office:value-type="string" table:style-name="ce16">
            <text:p>Kinono  作</text:p>
          </table:table-cell>
          <table:table-cell office:value-type="string" table:style-name="ce16">
            <text:p>14X21CM / 202頁 / 平裝 / NT$ 220</text:p>
          </table:table-cell>
          <table:table-cell office:value-type="string" table:style-name="ce16">
            <text:p>小學高年級、 國中、 高中職</text:p>
          </table:table-cell>
          <table:table-cell office:value-type="string" table:style-name="ce17">
            <text:p>978-986-31946-3-7</text:p>
          </table:table-cell>
          <table:table-cell office:value-type="string" table:style-name="ce16">
            <text:p>大航海時代風浪襲來。新港社、麻豆社衝突升溫！狩獵、葬禮、婚俗、國際關係……十七世紀的臺灣撞上西方文明！</text:p>
          </table:table-cell>
          <table:table-cell office:value-type="string" table:style-name="ce16">
            <text:p>畫技和敘事皆上乘，把荷蘭時期臺灣的歷史用劇戲的方式加以描述。</text:p>
          </table:table-cell>
          <table:table-cell table:number-columns-repeated="16372" table:style-name="ce13"/>
        </table:table-row>
        <table:table-row table:style-name="ro1" table:visibility="filter">
          <table:table-cell office:value-type="float" office:value="579" table:style-name="ce14">
            <text:p>579</text:p>
          </table:table-cell>
          <table:table-cell office:value-type="string" table:style-name="ce14">
            <text:p>第43次</text:p>
          </table:table-cell>
          <table:table-cell office:value-type="string" table:style-name="ce14">
            <text:p>漫畫類</text:p>
          </table:table-cell>
          <table:table-cell office:value-type="string" table:style-name="ce22">
            <text:p>★</text:p>
          </table:table-cell>
          <table:table-cell office:value-type="string" table:style-name="ce15">
            <text:p>被消失的香港</text:p>
          </table:table-cell>
          <table:table-cell office:value-type="string" table:style-name="ce16">
            <text:p>蓋亞文化有限公司</text:p>
          </table:table-cell>
          <table:table-cell office:value-type="string" table:style-name="ce16">
            <text:p>柳廣成 作</text:p>
          </table:table-cell>
          <table:table-cell office:value-type="string" table:style-name="ce16">
            <text:p>18X24CM / 200頁 / 平裝 / NT$ 480</text:p>
          </table:table-cell>
          <table:table-cell office:value-type="string" table:style-name="ce16">
            <text:p>高中職</text:p>
          </table:table-cell>
          <table:table-cell office:value-type="string" table:style-name="ce17">
            <text:p>978-986-31949-2-7</text:p>
          </table:table-cell>
          <table:table-cell office:value-type="string" table:style-name="ce16">
            <text:p>以意志的畫筆，對抗被意圖消失的歷史。2020年5月，港版國安法過關，一國兩制名存實亡。看似絕望的時刻，香港人毫不退縮。柳廣成以畫筆速寫時代，記錄下這一頁重要的香港歷史。</text:p>
          </table:table-cell>
          <table:table-cell office:value-type="string" table:style-name="ce16">
            <text:p>圖像風格強烈，描述了當前重要的現實議題。</text:p>
          </table:table-cell>
          <table:table-cell table:number-columns-repeated="16372" table:style-name="ce13"/>
        </table:table-row>
        <table:table-row table:style-name="ro1" table:visibility="filter">
          <table:table-cell office:value-type="float" office:value="580" table:style-name="ce14">
            <text:p>580</text:p>
          </table:table-cell>
          <table:table-cell office:value-type="string" table:style-name="ce14">
            <text:p>第43次</text:p>
          </table:table-cell>
          <table:table-cell office:value-type="string" table:style-name="ce14">
            <text:p>漫畫類</text:p>
          </table:table-cell>
          <table:table-cell office:value-type="string" table:style-name="ce22">
            <text:p>★</text:p>
          </table:table-cell>
          <table:table-cell office:value-type="string" table:style-name="ce15">
            <text:p>異人茶跡4：茶迷大稻埕</text:p>
          </table:table-cell>
          <table:table-cell office:value-type="string" table:style-name="ce16">
            <text:p>蓋亞文化有限公司</text:p>
          </table:table-cell>
          <table:table-cell office:value-type="string" table:style-name="ce16">
            <text:p>張季雅 作</text:p>
          </table:table-cell>
          <table:table-cell office:value-type="string" table:style-name="ce16">
            <text:p>14X21CM / 288頁 / 平裝 / NT$ 280</text:p>
          </table:table-cell>
          <table:table-cell office:value-type="string" table:style-name="ce16">
            <text:p>小學高年級、 國中、 高中職</text:p>
          </table:table-cell>
          <table:table-cell office:value-type="string" table:style-name="ce17">
            <text:p>978-986-31948-8-0</text:p>
          </table:table-cell>
          <table:table-cell office:value-type="string" table:style-name="ce16">
            <text:p>一茶之需，百工為備。 清末大稻埕的臺茶職人群像。《異人茶跡》系列作者張季雅重現臺灣茶業傳奇，看彼時各司其職的人們，共譜熙攘繁盛大稻埕風光。</text:p>
          </table:table-cell>
          <table:table-cell office:value-type="string" table:style-name="ce16">
            <text:p>畫面、敘述皆佳，歷史考據詳實，把大稻埕的繁華過去，充分交待。</text:p>
          </table:table-cell>
          <table:table-cell table:number-columns-repeated="16372" table:style-name="ce13"/>
        </table:table-row>
        <table:table-row table:style-name="ro1" table:visibility="filter">
          <table:table-cell office:value-type="float" office:value="581" table:style-name="ce14">
            <text:p>581</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滬尾守衛阿火旦</text:p>
          </table:table-cell>
          <table:table-cell office:value-type="string" table:style-name="ce16">
            <text:p>蓋亞文化有限公司</text:p>
          </table:table-cell>
          <table:table-cell office:value-type="string" table:style-name="ce16">
            <text:p>Waste戊 作</text:p>
          </table:table-cell>
          <table:table-cell office:value-type="string" table:style-name="ce16">
            <text:p>14X21CM / 180頁 / 平裝 / NT$ 220</text:p>
          </table:table-cell>
          <table:table-cell office:value-type="string" table:style-name="ce16">
            <text:p>小學高年級、 國中、 高中職</text:p>
          </table:table-cell>
          <table:table-cell office:value-type="string" table:style-name="ce17">
            <text:p>978-986-31950-2-3</text:p>
          </table:table-cell>
          <table:table-cell office:value-type="string" table:style-name="ce16">
            <text:p>從媚態撩人的藝旦，到守衛淡水的內山人義士，非關氣質、不論出身，新人漫畫家Waste戊靈動描繪列強環伺的清末亂世中，台灣草根小子張阿火的傳奇旅程！</text:p>
          </table:table-cell>
          <table:table-cell office:value-type="string" table:style-name="ce16">
            <text:p>用趣味的方式交待清法戰爭的歷史。</text:p>
          </table:table-cell>
          <table:table-cell table:number-columns-repeated="16372" table:style-name="ce13"/>
        </table:table-row>
        <table:table-row table:style-name="ro1" table:visibility="filter">
          <table:table-cell office:value-type="float" office:value="582" table:style-name="ce14">
            <text:p>582</text:p>
          </table:table-cell>
          <table:table-cell office:value-type="string" table:style-name="ce14">
            <text:p>第43次</text:p>
          </table:table-cell>
          <table:table-cell office:value-type="string" table:style-name="ce14">
            <text:p>漫畫類</text:p>
          </table:table-cell>
          <table:table-cell office:value-type="string" table:style-name="ce22">
            <text:p>★</text:p>
          </table:table-cell>
          <table:table-cell office:value-type="string" table:style-name="ce15">
            <text:p>雲之獸：來自遠古的守護者</text:p>
          </table:table-cell>
          <table:table-cell office:value-type="string" table:style-name="ce16">
            <text:p>蓋亞文化有限公司</text:p>
          </table:table-cell>
          <table:table-cell office:value-type="string" table:style-name="ce16">
            <text:p>漢寶包 作</text:p>
          </table:table-cell>
          <table:table-cell office:value-type="string" table:style-name="ce16">
            <text:p>14X21CM / 200頁 / 平裝 / NT$ 240</text:p>
          </table:table-cell>
          <table:table-cell office:value-type="string" table:style-name="ce16">
            <text:p>小學高年級、 國中、 高中職</text:p>
          </table:table-cell>
          <table:table-cell office:value-type="string" table:style-name="ce17">
            <text:p>978-986-31951-5-3</text:p>
          </table:table-cell>
          <table:table-cell office:value-type="string" table:style-name="ce16">
            <text:p>森林霸主化身博物館守護者，連接「過去」與「未來」，充滿原始古韻的雲豹奇想歷險。國立臺灣博物館專業監修、金漫獎得主 漢寶包精細繪製，野性生態、匠心詩意之作。</text:p>
          </table:table-cell>
          <table:table-cell office:value-type="string" table:style-name="ce16">
            <text:p>畫風實在，故事非常厲害，貫穿了臺灣歷史，也呈現了博物館的存在和意義。</text:p>
          </table:table-cell>
          <table:table-cell table:number-columns-repeated="16372" table:style-name="ce13"/>
        </table:table-row>
        <table:table-row table:style-name="ro1" table:visibility="filter">
          <table:table-cell office:value-type="float" office:value="583" table:style-name="ce14">
            <text:p>583</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採集人的野帳1</text:p>
          </table:table-cell>
          <table:table-cell office:value-type="string" table:style-name="ce16">
            <text:p>蓋亞文化有限公司</text:p>
          </table:table-cell>
          <table:table-cell office:value-type="string" table:style-name="ce16">
            <text:p>英張 作</text:p>
          </table:table-cell>
          <table:table-cell office:value-type="string" table:style-name="ce16">
            <text:p>14X21CM / 264頁 / 平裝 / NT$ 260</text:p>
          </table:table-cell>
          <table:table-cell office:value-type="string" table:style-name="ce16">
            <text:p>小學高年級、 國中、 高中職</text:p>
          </table:table-cell>
          <table:table-cell office:value-type="float" office:value="9789869957939" table:style-name="ce17">
            <text:p>9789869957939<text:s text:c="4"/></text:p>
          </table:table-cell>
          <table:table-cell office:value-type="string" table:style-name="ce16">
            <text:p>歷經兩年構思取材，汲取台北植物園的研究史料，描繪大正13年植物採集人的神秘日常，帶領讀者重溫臺灣原生植物研究的蓬勃時期！</text:p>
          </table:table-cell>
          <table:table-cell office:value-type="string" table:style-name="ce16">
            <text:p>作者很擅長說故事，再加上和植物園專家的合作，在流暢的劇情中，傳遞了植物的知識。</text:p>
          </table:table-cell>
          <table:table-cell table:number-columns-repeated="16372" table:style-name="ce13"/>
        </table:table-row>
        <table:table-row table:style-name="ro1" table:visibility="filter">
          <table:table-cell office:value-type="float" office:value="584" table:style-name="ce14">
            <text:p>584</text:p>
          </table:table-cell>
          <table:table-cell office:value-type="string" table:style-name="ce14">
            <text:p>第43次</text:p>
          </table:table-cell>
          <table:table-cell office:value-type="string" table:style-name="ce14">
            <text:p>漫畫類</text:p>
          </table:table-cell>
          <table:table-cell office:value-type="string" table:style-name="ce22">
            <text:p>★</text:p>
          </table:table-cell>
          <table:table-cell office:value-type="string" table:style-name="ce15">
            <text:p>畫電影的人：手繪海報的美好時光</text:p>
          </table:table-cell>
          <table:table-cell office:value-type="string" table:style-name="ce16">
            <text:p>蓋亞文化有限公司</text:p>
          </table:table-cell>
          <table:table-cell office:value-type="string" table:style-name="ce16">
            <text:p>簡嘉誠 作</text:p>
          </table:table-cell>
          <table:table-cell office:value-type="string" table:style-name="ce16">
            <text:p>14X21CM / 208頁 / 平裝 / NT$ 240</text:p>
          </table:table-cell>
          <table:table-cell office:value-type="string" table:style-name="ce16">
            <text:p>小學高年級、 國中、 高中職</text:p>
          </table:table-cell>
          <table:table-cell office:value-type="float" office:value="9789863195177" table:style-name="ce17">
            <text:p>9789863195177<text:s text:c="4"/></text:p>
          </table:table-cell>
          <table:table-cell office:value-type="string" table:style-name="ce16">
            <text:p>漫畫家簡嘉誠與國家電影及視聽文化中心再度攜手獻映，職人匠心背後，傲骨光榮與辛酸黯然。回顧關於手繪電影海報的記憶，捕捉過去的生活娛樂：映入大眾眼簾的「活色聲相」。</text:p>
          </table:table-cell>
          <table:table-cell office:value-type="string" table:style-name="ce16">
            <text:p>用漫畫紀錄了快要消失的民間大眾文化。</text:p>
          </table:table-cell>
          <table:table-cell table:number-columns-repeated="16372" table:style-name="ce13"/>
        </table:table-row>
        <table:table-row table:style-name="ro1" table:visibility="filter">
          <table:table-cell office:value-type="float" office:value="585" table:style-name="ce14">
            <text:p>585</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雨帥 第四集</text:p>
          </table:table-cell>
          <table:table-cell office:value-type="string" table:style-name="ce16">
            <text:p>原動力文化事業股份有限公司</text:p>
          </table:table-cell>
          <table:table-cell office:value-type="string" table:style-name="ce16">
            <text:p>艾姆兔 作</text:p>
          </table:table-cell>
          <table:table-cell office:value-type="string" table:style-name="ce16">
            <text:p>14X21CM / 186頁 / 平裝 / NT$ 220</text:p>
          </table:table-cell>
          <table:table-cell office:value-type="string" table:style-name="ce16">
            <text:p>國中、 高中職</text:p>
          </table:table-cell>
          <table:table-cell office:value-type="string" table:style-name="ce17">
            <text:p>978-986-99101-0-1</text:p>
          </table:table-cell>
          <table:table-cell office:value-type="string" table:style-name="ce16">
            <text:p>幾年顛沛流離，為官為匪，逃亡的少年終於明白，擁有選擇的力量，才是自由！ 張雨亭成為鞍山保安。一次護送任務，委託人李仁父子血濺馬車，滿蒙衝突的隱藏真相，也呼之欲出⋯⋯</text:p>
          </table:table-cell>
          <table:table-cell office:value-type="string" table:style-name="ce16">
            <text:p>中國取材的故事，畫風優良。</text:p>
          </table:table-cell>
          <table:table-cell table:number-columns-repeated="16372" table:style-name="ce13"/>
        </table:table-row>
        <table:table-row table:style-name="ro1" table:visibility="filter">
          <table:table-cell office:value-type="float" office:value="586" table:style-name="ce14">
            <text:p>586</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宅男打籃球 第十六集</text:p>
          </table:table-cell>
          <table:table-cell office:value-type="string" table:style-name="ce16">
            <text:p>原動力文化事業股份有限公司</text:p>
          </table:table-cell>
          <table:table-cell office:value-type="string" table:style-name="ce16">
            <text:p>洪元建編繪、滷蛋周編劇協力</text:p>
          </table:table-cell>
          <table:table-cell office:value-type="string" table:style-name="ce16">
            <text:p>14X21CM / 200頁 / 平裝 / NT$ 180</text:p>
          </table:table-cell>
          <table:table-cell office:value-type="string" table:style-name="ce16">
            <text:p>高中職</text:p>
          </table:table-cell>
          <table:table-cell office:value-type="string" table:style-name="ce17">
            <text:p>978-986-99101-9-4</text:p>
          </table:table-cell>
          <table:table-cell office:value-type="string" table:style-name="ce16">
            <text:p>接連敗北，蛙仔、阿基終於覺醒——唯有變強，才能幫助隊友、實現願望。下一場，該如何突破戰績？「籃球，就是能讓人相信，自己一定會完成夢想！」</text:p>
          </table:table-cell>
          <table:table-cell office:value-type="string" table:style-name="ce16">
            <text:p>可培養學生對於籃球運動的興趣。</text:p>
          </table:table-cell>
          <table:table-cell table:number-columns-repeated="16372" table:style-name="ce13"/>
        </table:table-row>
        <table:table-row table:style-name="ro1" table:visibility="filter">
          <table:table-cell office:value-type="float" office:value="587" table:style-name="ce14">
            <text:p>587</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呷飽未？阿米與美菜樂食記</text:p>
          </table:table-cell>
          <table:table-cell office:value-type="string" table:style-name="ce16">
            <text:p>原動力文化事業股份有限公司</text:p>
          </table:table-cell>
          <table:table-cell office:value-type="string" table:style-name="ce16">
            <text:p>AKRU 作、竹中式子企劃協力</text:p>
          </table:table-cell>
          <table:table-cell office:value-type="string" table:style-name="ce16">
            <text:p>14X21CM / 144頁 / 平裝 / NT$ 250</text:p>
          </table:table-cell>
          <table:table-cell office:value-type="string" table:style-name="ce16">
            <text:p>小學高年級、 國中、 高中職</text:p>
          </table:table-cell>
          <table:table-cell office:value-type="string" table:style-name="ce17">
            <text:p>978-986-98575-9-8</text:p>
          </table:table-cell>
          <table:table-cell office:value-type="string" table:style-name="ce16">
            <text:p>滷肉飯、牛肉麵、燒餅油條、愛玉冰⋯⋯跟著台灣SOHO阿米、日本編輯美菜，探尋隱身日常的台式美味情懷，拌嘴分享台日飲食文化哪裡不一樣？從早餐到宵夜，吃飽吃好～</text:p>
          </table:table-cell>
          <table:table-cell office:value-type="string" table:style-name="ce16">
            <text:p>簡單有趣，不僅介紹了臺灣美食，也間接傳遞了中日之間的友好。</text:p>
          </table:table-cell>
          <table:table-cell table:number-columns-repeated="16372" table:style-name="ce13"/>
        </table:table-row>
        <table:table-row table:style-name="ro1" table:visibility="filter">
          <table:table-cell office:value-type="float" office:value="588" table:style-name="ce14">
            <text:p>588</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最軟！東京人夫日記1</text:p>
          </table:table-cell>
          <table:table-cell office:value-type="string" table:style-name="ce16">
            <text:p>原動力文化事業股份有限公司</text:p>
          </table:table-cell>
          <table:table-cell office:value-type="string" table:style-name="ce16">
            <text:p>米奇鰻 作</text:p>
          </table:table-cell>
          <table:table-cell office:value-type="string" table:style-name="ce16">
            <text:p>14X21CM / 168頁 / 平裝 / NT$ 300</text:p>
          </table:table-cell>
          <table:table-cell office:value-type="string" table:style-name="ce16">
            <text:p>小學高年級、 國中、 高中職</text:p>
          </table:table-cell>
          <table:table-cell office:value-type="string" table:style-name="ce17">
            <text:p>978-986-99101-3-2</text:p>
          </table:table-cell>
          <table:table-cell office:value-type="string" table:style-name="ce16">
            <text:p>颯爽漫畫家升格人夫，嫁妻隨妻赴日定居！以風趣敘事、自成一格畫風，繪出真實東京生活與工作光景、平凡而閃亮的夫妻相處、熟悉又陌生的日本首都～</text:p>
          </table:table-cell>
          <table:table-cell office:value-type="string" table:style-name="ce16">
            <text:p>風格特殊，十分討喜，以親身經歷，介紹了日本的文化。</text:p>
          </table:table-cell>
          <table:table-cell table:number-columns-repeated="16372" table:style-name="ce13"/>
        </table:table-row>
        <table:table-row table:style-name="ro1" table:visibility="filter">
          <table:table-cell office:value-type="float" office:value="589" table:style-name="ce14">
            <text:p>589</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燃吧！滬中男子橄欖球部 1</text:p>
          </table:table-cell>
          <table:table-cell office:value-type="string" table:style-name="ce16">
            <text:p>原動力文化事業股份有限公司</text:p>
          </table:table-cell>
          <table:table-cell office:value-type="string" table:style-name="ce16">
            <text:p>Ai 漫畫 好故事工作坊 編劇</text:p>
          </table:table-cell>
          <table:table-cell office:value-type="string" table:style-name="ce16">
            <text:p>14X21CM / 194頁 / 平裝 / NT$ 220</text:p>
          </table:table-cell>
          <table:table-cell office:value-type="string" table:style-name="ce16">
            <text:p>國中、 高中職</text:p>
          </table:table-cell>
          <table:table-cell office:value-type="string" table:style-name="ce17">
            <text:p>978-986-99101-5-6</text:p>
          </table:table-cell>
          <table:table-cell office:value-type="string" table:style-name="ce16">
            <text:p>意外穿越時空的少年邱安田，來到昭和時期的淡水小鎮，探究臺灣橄欖球的起落興衰，以少年間懵懂之情為經，熱血橄欖球作緯，穿越1935年，交織出昭和時代的滬尾浪漫奇譚。</text:p>
          </table:table-cell>
          <table:table-cell office:value-type="string" table:style-name="ce16">
            <text:p>穿梭台灣時空，部份設定取用台灣歷史史料。</text:p>
          </table:table-cell>
          <table:table-cell table:number-columns-repeated="16372" table:style-name="ce13"/>
        </table:table-row>
        <table:table-row table:style-name="ro1" table:visibility="filter">
          <table:table-cell office:value-type="float" office:value="590" table:style-name="ce14">
            <text:p>590</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自由之子 第一集</text:p>
          </table:table-cell>
          <table:table-cell office:value-type="string" table:style-name="ce16">
            <text:p>原動力文化事業股份有限公司</text:p>
          </table:table-cell>
          <table:table-cell office:value-type="string" table:style-name="ce16">
            <text:p>黃俊維 作</text:p>
          </table:table-cell>
          <table:table-cell office:value-type="string" table:style-name="ce16">
            <text:p>14X21CM / 200頁 / 平裝 / NT$ 240</text:p>
          </table:table-cell>
          <table:table-cell office:value-type="string" table:style-name="ce16">
            <text:p>國中、 高中職</text:p>
          </table:table-cell>
          <table:table-cell office:value-type="string" table:style-name="ce17">
            <text:p>978-986-99101-7-0</text:p>
          </table:table-cell>
          <table:table-cell office:value-type="string" table:style-name="ce16">
            <text:p>近未來台北，打工仔聖夫發現自己不時看見巨大災變幻象，更開始遭到神秘殺手攻擊，對方口中總說著「查拉圖斯特拉如是說」…… 除了製造傷亡與混亂，其中另有陰謀！？</text:p>
          </table:table-cell>
          <table:table-cell office:value-type="string" table:style-name="ce16">
            <text:p>台灣元素，社會議題。</text:p>
          </table:table-cell>
          <table:table-cell table:number-columns-repeated="16372" table:style-name="ce13"/>
        </table:table-row>
        <table:table-row table:style-name="ro1" table:visibility="filter">
          <table:table-cell office:value-type="float" office:value="591" table:style-name="ce14">
            <text:p>591</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九天少年 第一集</text:p>
          </table:table-cell>
          <table:table-cell office:value-type="string" table:style-name="ce16">
            <text:p>原動力文化事業股份有限公司</text:p>
          </table:table-cell>
          <table:table-cell office:value-type="string" table:style-name="ce16">
            <text:p>阮光民 漫畫、吳明倫 編劇、 九天民俗技藝團 原案</text:p>
          </table:table-cell>
          <table:table-cell office:value-type="string" table:style-name="ce16">
            <text:p>14X21CM / 160頁 / 平裝 / NT$ 240</text:p>
          </table:table-cell>
          <table:table-cell office:value-type="string" table:style-name="ce16">
            <text:p>國中、 高中職</text:p>
          </table:table-cell>
          <table:table-cell office:value-type="string" table:style-name="ce17">
            <text:p>978-986-99579-0-8</text:p>
          </table:table-cell>
          <table:table-cell office:value-type="string" table:style-name="ce16">
            <text:p>臺中大肚山上，九天玄女廟前：慷慨激昂的吶喊、熱血沸騰的鼓聲，揮汗如雨鍛鍊體能，日日苦練走位、雕動作，那就是九天民俗技藝團。陣頭技藝、狂傲少年，將尬出鮮明火花！</text:p>
          </table:table-cell>
          <table:table-cell office:value-type="string" table:style-name="ce16">
            <text:p>以成熟的畫技，引領讀者進入陣頭文化。</text:p>
          </table:table-cell>
          <table:table-cell table:number-columns-repeated="16372" table:style-name="ce13"/>
        </table:table-row>
        <table:table-row table:style-name="ro1" table:visibility="filter">
          <table:table-cell office:value-type="float" office:value="592" table:style-name="ce14">
            <text:p>592</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棄形記1</text:p>
          </table:table-cell>
          <table:table-cell office:value-type="string" table:style-name="ce16">
            <text:p>原動力文化事業股份有限公司</text:p>
          </table:table-cell>
          <table:table-cell office:value-type="string" table:style-name="ce16">
            <text:p>薪鹽 漫畫 袁建滔 原著</text:p>
          </table:table-cell>
          <table:table-cell office:value-type="string" table:style-name="ce16">
            <text:p>14X21CM / 188頁 / 平裝 / NT$ 240</text:p>
          </table:table-cell>
          <table:table-cell office:value-type="string" table:style-name="ce16">
            <text:p>國中、 高中職</text:p>
          </table:table-cell>
          <table:table-cell office:value-type="string" table:style-name="ce17">
            <text:p>978-986-99579-6-0</text:p>
          </table:table-cell>
          <table:table-cell office:value-type="string" table:style-name="ce16">
            <text:p>個性溫吞的麥默，在度過了最悲慘的一天後，意外獲得了隱形能力…… 天降隱身異能，她是成為超級英雄拯救世界，還是得去看看精神科醫生？ 平凡女子的超能力復仇計畫，啟動！？</text:p>
          </table:table-cell>
          <table:table-cell office:value-type="string" table:style-name="ce16">
            <text:p>畫風成熟，用超能力來討論人對外貌的看法，隱含教育意義。</text:p>
          </table:table-cell>
          <table:table-cell table:number-columns-repeated="16372" table:style-name="ce13"/>
        </table:table-row>
        <table:table-row table:style-name="ro1" table:visibility="filter">
          <table:table-cell office:value-type="float" office:value="593" table:style-name="ce14">
            <text:p>593</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獅子藏匿的書屋1</text:p>
          </table:table-cell>
          <table:table-cell office:value-type="string" table:style-name="ce16">
            <text:p>原動力文化事業股份有限公司</text:p>
          </table:table-cell>
          <table:table-cell office:value-type="string" table:style-name="ce16">
            <text:p>小島 作</text:p>
          </table:table-cell>
          <table:table-cell office:value-type="string" table:style-name="ce16">
            <text:p>14X21CM / 186頁 / 平裝 / NT$ 240</text:p>
          </table:table-cell>
          <table:table-cell office:value-type="string" table:style-name="ce16">
            <text:p>小學高年級、 國中、 高中職</text:p>
          </table:table-cell>
          <table:table-cell office:value-type="string" table:style-name="ce17">
            <text:p>978-986-99579-5-3</text:p>
          </table:table-cell>
          <table:table-cell office:value-type="string" table:style-name="ce16">
            <text:p>前棋王，現收書業者元冬季，遇見拿出「願望券」要求租房的神秘少年。自稱退籍院生的他，卻有著超乎想像的棋力…寂靜中，出逃棋士重新相遇，將心酸苦楚轉化成勇氣的點點星光。</text:p>
          </table:table-cell>
          <table:table-cell office:value-type="string" table:style-name="ce16">
            <text:p>畫風獨特，結合了圍棋、舊書店等元素，既懷舊又能開拓。</text:p>
          </table:table-cell>
          <table:table-cell table:number-columns-repeated="16372" table:style-name="ce13"/>
        </table:table-row>
        <table:table-row table:style-name="ro1" table:visibility="filter">
          <table:table-cell office:value-type="float" office:value="594" table:style-name="ce14">
            <text:p>594</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九命人</text:p>
          </table:table-cell>
          <table:table-cell office:value-type="string" table:style-name="ce16">
            <text:p>原動力文化事業股份有限公司</text:p>
          </table:table-cell>
          <table:table-cell office:value-type="string" table:style-name="ce16">
            <text:p>阿推 作</text:p>
          </table:table-cell>
          <table:table-cell office:value-type="string" table:style-name="ce16">
            <text:p>19X26CM / 598頁 / 平裝 / NT$ 999</text:p>
          </table:table-cell>
          <table:table-cell office:value-type="string" table:style-name="ce16">
            <text:p>高中職</text:p>
          </table:table-cell>
          <table:table-cell office:value-type="string" table:style-name="ce17">
            <text:p>978-986-98575-7-4</text:p>
          </table:table-cell>
          <table:table-cell office:value-type="string" table:style-name="ce16">
            <text:p>台灣首席科幻漫畫家──阿推，以獨特手工線條、顛覆想像的構圖與分鏡，一筆一畫勾勒出幻想與哲理交錯的世界，睽違30餘年《九命人》新作，生命實驗最終解答即將揭曉！？</text:p>
          </table:table-cell>
          <table:table-cell office:value-type="string" table:style-name="ce16">
            <text:p>臺灣科幻經典，畫技和敘事，今日仍具高度的啟發性。</text:p>
          </table:table-cell>
          <table:table-cell table:number-columns-repeated="16372" table:style-name="ce13"/>
        </table:table-row>
        <table:table-row table:style-name="ro1" table:visibility="filter">
          <table:table-cell office:value-type="float" office:value="595" table:style-name="ce14">
            <text:p>595</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羅浮宮的貓（大洋原色版．上下兩冊不分售）</text:p>
          </table:table-cell>
          <table:table-cell office:value-type="string" table:style-name="ce16">
            <text:p>大塊文化出版股份有限公司</text:p>
          </table:table-cell>
          <table:table-cell office:value-type="string" table:style-name="ce16">
            <text:p>松本大洋</text:p>
          </table:table-cell>
          <table:table-cell office:value-type="string" table:style-name="ce16">
            <text:p>14X21CM / 428頁 / 平裝 / NT$ 500</text:p>
          </table:table-cell>
          <table:table-cell office:value-type="string" table:style-name="ce16">
            <text:p>國中、 高中職</text:p>
          </table:table-cell>
          <table:table-cell office:value-type="float" office:value="9789865406486" table:style-name="ce17">
            <text:p>9789865406486<text:s text:c="4"/></text:p>
          </table:table-cell>
          <table:table-cell office:value-type="string" table:style-name="ce16">
            <text:p>本書為松本大洋應羅浮宮「當羅浮宮遇上漫畫（BD Louvre）」邀請所繪。作者以羅浮宮和名畫為引，透過雪子以及神祕的小女孩愛麗塔的溫暖故事，打造出赤子之心才能進入的夢幻世界。</text:p>
          </table:table-cell>
          <table:table-cell office:value-type="string" table:style-name="ce16">
            <text:p>以擬人化的方式，交待成長的殘酷和死亡等議題，畫面不管技巧和氛圍，都是大師手筆。</text:p>
          </table:table-cell>
          <table:table-cell table:number-columns-repeated="16372" table:style-name="ce13"/>
        </table:table-row>
        <table:table-row table:style-name="ro1" table:visibility="filter">
          <table:table-cell office:value-type="float" office:value="596" table:style-name="ce14">
            <text:p>596</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谷口治郎遺作限量典藏雙書：《光年之森》＋《引路者》</text:p>
          </table:table-cell>
          <table:table-cell office:value-type="string" table:style-name="ce16">
            <text:p>大塊文化出版股份有限公司</text:p>
          </table:table-cell>
          <table:table-cell office:value-type="string" table:style-name="ce16">
            <text:p>谷口治郎(谷口 ジロー)</text:p>
          </table:table-cell>
          <table:table-cell office:value-type="string" table:style-name="ce16">
            <text:p>26X21CM / 292頁 / 精裝 / NT$ 760</text:p>
          </table:table-cell>
          <table:table-cell office:value-type="string" table:style-name="ce16">
            <text:p>國中、 高中職</text:p>
          </table:table-cell>
          <table:table-cell office:value-type="float" office:value="9789865406882" table:style-name="ce17">
            <text:p>9789865406882<text:s text:c="4"/></text:p>
          </table:table-cell>
          <table:table-cell office:value-type="string" table:style-name="ce16">
            <text:p>日本漫畫大師谷口治郎於2017年逝世，本套書為其生前與病魔搏鬥時，仍持續創作的兩篇遺作——《光年之森》和短篇漫畫〈引路者〉。其作品內的世界極致美麗，反映大師心中的烏托邦。</text:p>
          </table:table-cell>
          <table:table-cell office:value-type="string" table:style-name="ce16">
            <text:p>大師遺作，成熟的風範具啟發性，雖然是未完的篇章，但仍有很強的餘韻。</text:p>
          </table:table-cell>
          <table:table-cell table:number-columns-repeated="16372" table:style-name="ce13"/>
        </table:table-row>
        <table:table-row table:style-name="ro1" table:visibility="filter">
          <table:table-cell office:value-type="float" office:value="597" table:style-name="ce14">
            <text:p>597</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夜巡貓5</text:p>
          </table:table-cell>
          <table:table-cell office:value-type="string" table:style-name="ce16">
            <text:p>大塊文化出版股份有限公司</text:p>
          </table:table-cell>
          <table:table-cell office:value-type="string" table:style-name="ce16">
            <text:p>今敏</text:p>
          </table:table-cell>
          <table:table-cell office:value-type="string" table:style-name="ce16">
            <text:p>14X21CM / 224頁 / 平裝 / NT$ 260</text:p>
          </table:table-cell>
          <table:table-cell office:value-type="string" table:style-name="ce16">
            <text:p>國中、 高中職</text:p>
          </table:table-cell>
          <table:table-cell office:value-type="float" office:value="9789865406776" table:style-name="ce17">
            <text:p>9789865406776<text:s text:c="4"/></text:p>
          </table:table-cell>
          <table:table-cell office:value-type="string" table:style-name="ce16">
            <text:p>本書是已逝日本動畫大師今敏的首部長篇漫畫單行本，主題結合日本傳統文化與奇幻題材，全書「海人」成為一貫穿的懸念，探討觀光對小鎮與傳統帶來的衝擊，結尾令人感動。</text:p>
          </table:table-cell>
          <table:table-cell office:value-type="string" table:style-name="ce16">
            <text:p>畫風劇情佳，具環境反思觀。</text:p>
          </table:table-cell>
          <table:table-cell table:number-columns-repeated="16372" table:style-name="ce13"/>
        </table:table-row>
        <table:table-row table:style-name="ro1" table:visibility="filter">
          <table:table-cell office:value-type="float" office:value="598" table:style-name="ce14">
            <text:p>598</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鼠族</text:p>
          </table:table-cell>
          <table:table-cell office:value-type="string" table:style-name="ce16">
            <text:p>臉譜出版</text:p>
          </table:table-cell>
          <table:table-cell office:value-type="string" table:style-name="ce16">
            <text:p>Art Spiegelman</text:p>
          </table:table-cell>
          <table:table-cell office:value-type="string" table:style-name="ce16">
            <text:p>16X23CM / 296頁 / 平裝 / NT$ 560</text:p>
          </table:table-cell>
          <table:table-cell office:value-type="string" table:style-name="ce16">
            <text:p>高中職</text:p>
          </table:table-cell>
          <table:table-cell office:value-type="float" office:value="9789862358047" table:style-name="ce17">
            <text:p>9789862358047<text:s text:c="4"/></text:p>
          </table:table-cell>
          <table:table-cell office:value-type="string" table:style-name="ce16">
            <text:p>全球銷售超過三十種語言，史上第一本榮獲普立茲獎的紀實漫畫、《時代雜誌》百大非虛構文學經典。用貓抓老鼠比喻納粹對猶太人的壓迫，也立體呈現集中營倖存者的創傷與生活。</text:p>
          </table:table-cell>
          <table:table-cell office:value-type="string" table:style-name="ce16">
            <text:p>圖像小說經典，引領人們了解納粹大屠殺，也可以引領人們思索父子關係。</text:p>
          </table:table-cell>
          <table:table-cell table:number-columns-repeated="16372" table:style-name="ce13"/>
        </table:table-row>
        <table:table-row table:style-name="ro1" table:visibility="filter">
          <table:table-cell office:value-type="float" office:value="599" table:style-name="ce14">
            <text:p>599</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耶路撒冷小日子</text:p>
          </table:table-cell>
          <table:table-cell office:value-type="string" table:style-name="ce16">
            <text:p>臉譜出版</text:p>
          </table:table-cell>
          <table:table-cell office:value-type="string" table:style-name="ce16">
            <text:p>Guy Delisle</text:p>
          </table:table-cell>
          <table:table-cell office:value-type="string" table:style-name="ce16">
            <text:p>16X22CM / 336頁 / 平裝 / NT$ 420</text:p>
          </table:table-cell>
          <table:table-cell office:value-type="string" table:style-name="ce16">
            <text:p>國中、 高中職</text:p>
          </table:table-cell>
          <table:table-cell office:value-type="float" office:value="9789862358726" table:style-name="ce17">
            <text:p>9789862358726<text:s text:c="4"/></text:p>
          </table:table-cell>
          <table:table-cell office:value-type="string" table:style-name="ce16">
            <text:p>全球銷售十四種語言，安古蘭漫畫節「金獸獎」得主。用幽默親切的筆觸，畫出漫畫家一家四口在古城耶路撒冷生活的一年，也記錄這座城市複雜的民族衝突、國際情勢與宗教歷史。</text:p>
          </table:table-cell>
          <table:table-cell office:value-type="string" table:style-name="ce16">
            <text:p>畫風簡單，讓臺灣讀者看到世界上不熟的角落。</text:p>
          </table:table-cell>
          <table:table-cell table:number-columns-repeated="16372" table:style-name="ce13"/>
        </table:table-row>
        <table:table-row table:style-name="ro1" table:visibility="filter">
          <table:table-cell office:value-type="float" office:value="600" table:style-name="ce14">
            <text:p>600</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OPUS</text:p>
          </table:table-cell>
          <table:table-cell office:value-type="string" table:style-name="ce16">
            <text:p>臉譜出版</text:p>
          </table:table-cell>
          <table:table-cell office:value-type="string" table:style-name="ce16">
            <text:p>今敏</text:p>
          </table:table-cell>
          <table:table-cell office:value-type="string" table:style-name="ce16">
            <text:p>14X21CM / 374頁 / 平裝 / NT$ 560</text:p>
          </table:table-cell>
          <table:table-cell office:value-type="string" table:style-name="ce16">
            <text:p>高中職</text:p>
          </table:table-cell>
          <table:table-cell office:value-type="float" office:value="9789862358412" table:style-name="ce17">
            <text:p>9789862358412<text:s text:c="4"/></text:p>
          </table:table-cell>
          <table:table-cell office:value-type="string" table:style-name="ce16">
            <text:p>傳奇動畫導演今敏，遺世前最後一部漫畫長篇作品，也是奠定其「後設」世界觀的代表作。當漫畫家掉進自己的作品中成為主角，他開始以前所未有的視角理解自己筆下這部作品……</text:p>
          </table:table-cell>
          <table:table-cell office:value-type="string" table:style-name="ce16">
            <text:p>大師經典，對科幻世界的想像，仍深具啟發。</text:p>
          </table:table-cell>
          <table:table-cell table:number-columns-repeated="16372" table:style-name="ce13"/>
        </table:table-row>
        <table:table-row table:style-name="ro1" table:visibility="filter">
          <table:table-cell office:value-type="float" office:value="601" table:style-name="ce14">
            <text:p>601</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響～成為小說家的方法～(01)~(13)完</text:p>
          </table:table-cell>
          <table:table-cell office:value-type="string" table:style-name="ce16">
            <text:p>城邦文化事業股份有限公司(尖端出版)</text:p>
          </table:table-cell>
          <table:table-cell office:value-type="string" table:style-name="ce16">
            <text:p>柳本光晴</text:p>
          </table:table-cell>
          <table:table-cell office:value-type="string" table:style-name="ce16">
            <text:p>12X18CM / 192頁 / 平裝 / NT$ 140</text:p>
          </table:table-cell>
          <table:table-cell office:value-type="string" table:style-name="ce16">
            <text:p>國中、 高中職</text:p>
          </table:table-cell>
          <table:table-cell office:value-type="string" table:style-name="ce17">
            <text:p>9789571084879(第一集)、9789571084886(第二集)9789571085111(第三集)9789571085968(第四集)9789571085975(第五集)9789571086873(六集)、9789571086880(第七集)9789571087320(第八集)9789571087337(第九集)9789571078908(第十集)9789571088129(第十集)9789571088761(第十集)9789571088778(十三集)</text:p>
          </table:table-cell>
          <table:table-cell office:value-type="string" table:style-name="ce16">
            <text:p>「我有預感…這部作品能夠改變整個文學界！」 超越太宰治的超新星鮎喰響誕生!! 不因現實畫地自限、毫無畏懼的文學少女即將在文學界發起革命──</text:p>
          </table:table-cell>
          <table:table-cell office:value-type="string" table:style-name="ce16">
            <text:p>非常獨特的主題，在這出版衰退的年代，以及幻想自己成為作者的年紀，這套書都以劇戲化的方式帶來各種想像。</text:p>
          </table:table-cell>
          <table:table-cell table:number-columns-repeated="16372" table:style-name="ce13"/>
        </table:table-row>
        <table:table-row table:style-name="ro1" table:visibility="filter">
          <table:table-cell office:value-type="float" office:value="602" table:style-name="ce14">
            <text:p>602</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小丑醫生─最後一次說再見─(全)</text:p>
          </table:table-cell>
          <table:table-cell office:value-type="string" table:style-name="ce16">
            <text:p>城邦文化事業股份有限公司(尖端出版)</text:p>
          </table:table-cell>
          <table:table-cell office:value-type="string" table:style-name="ce16">
            <text:p>逢時‧柯宥希</text:p>
          </table:table-cell>
          <table:table-cell office:value-type="string" table:style-name="ce16">
            <text:p>14X21CM / 144頁 / 平裝 / NT$ 220</text:p>
          </table:table-cell>
          <table:table-cell office:value-type="string" table:style-name="ce16">
            <text:p>國中、 高中職</text:p>
          </table:table-cell>
          <table:table-cell office:value-type="float" office:value="9789571072494" table:style-name="ce17">
            <text:p>9789571072494<text:s text:c="4"/></text:p>
          </table:table-cell>
          <table:table-cell office:value-type="string" table:style-name="ce16">
            <text:p>『在陰影與痛楚中閃耀的紅鼻子，為了「找回每個人的笑容」而存在。』 筱涵因逃避病房死亡迫近的氣氛，錯過見妹妹最後一面。懊悔的她在醫院遇見戴著紅鼻子的小丑醫生——</text:p>
          </table:table-cell>
          <table:table-cell office:value-type="string" table:style-name="ce16">
            <text:p>非常成熟的創作者，再加上真人真事的背景，讓人去思索醫病關係。</text:p>
          </table:table-cell>
          <table:table-cell table:number-columns-repeated="16372" table:style-name="ce13"/>
        </table:table-row>
        <table:table-row table:style-name="ro1" table:visibility="filter">
          <table:table-cell office:value-type="float" office:value="603" table:style-name="ce14">
            <text:p>603</text:p>
          </table:table-cell>
          <table:table-cell office:value-type="string" table:style-name="ce14">
            <text:p>第43次</text:p>
          </table:table-cell>
          <table:table-cell office:value-type="string" table:style-name="ce14">
            <text:p>漫畫類</text:p>
          </table:table-cell>
          <table:table-cell table:style-name="ce22"/>
          <table:table-cell office:value-type="string" table:style-name="ce15">
            <text:p>我的家住著趕不走的怪物(全)</text:p>
          </table:table-cell>
          <table:table-cell office:value-type="string" table:style-name="ce16">
            <text:p>城邦文化事業股份有限公司(尖端出版)</text:p>
          </table:table-cell>
          <table:table-cell office:value-type="string" table:style-name="ce16">
            <text:p>菊池真理子</text:p>
          </table:table-cell>
          <table:table-cell office:value-type="string" table:style-name="ce16">
            <text:p>14X21CM / 160頁 / 平裝 / NT$ 250</text:p>
          </table:table-cell>
          <table:table-cell office:value-type="string" table:style-name="ce16">
            <text:p>國中、 高中職</text:p>
          </table:table-cell>
          <table:table-cell office:value-type="float" office:value="9789571088075" table:style-name="ce17">
            <text:p>9789571088075<text:s text:c="4"/></text:p>
          </table:table-cell>
          <table:table-cell office:value-type="string" table:style-name="ce16">
            <text:p>震撼的毒親系作品與怪物家人奮鬥30年的真實漫畫 我想自己選擇，要遺傳下去的東西—— 耽溺酒精的爸爸、沉迷宗教的媽媽、嘻皮笑臉的妹妹與視若無睹的我，組成了被血緣囚禁的家。</text:p>
          </table:table-cell>
          <table:table-cell office:value-type="string" table:style-name="ce16">
            <text:p>家庭課題的案例故事。</text:p>
          </table:table-cell>
          <table:table-cell table:number-columns-repeated="16372" table:style-name="ce13"/>
        </table:table-row>
        <table:table-row table:style-name="ro1" table:visibility="filter">
          <table:table-cell office:value-type="float" office:value="604" table:style-name="ce30">
            <text:p>604</text:p>
          </table:table-cell>
          <table:table-cell office:value-type="string" table:style-name="ce30">
            <text:p>第43次</text:p>
          </table:table-cell>
          <table:table-cell office:value-type="string" table:style-name="ce30">
            <text:p>漫畫類</text:p>
          </table:table-cell>
          <table:table-cell table:style-name="ce31"/>
          <table:table-cell office:value-type="string" table:style-name="ce32">
            <text:p>盆之國(全)</text:p>
          </table:table-cell>
          <table:table-cell office:value-type="string" table:style-name="ce33">
            <text:p>城邦文化事業股份有限公司(尖端出版)</text:p>
          </table:table-cell>
          <table:table-cell office:value-type="string" table:style-name="ce33">
            <text:p>スケラッコ</text:p>
          </table:table-cell>
          <table:table-cell office:value-type="string" table:style-name="ce33">
            <text:p>14X21CM / 240頁 / 平裝 / NT$ 240</text:p>
          </table:table-cell>
          <table:table-cell office:value-type="string" table:style-name="ce33">
            <text:p>國中、 高中職</text:p>
          </table:table-cell>
          <table:table-cell office:value-type="float" office:value="9789571090474" table:style-name="ce34">
            <text:p>9789571090474<text:s text:c="4"/></text:p>
          </table:table-cell>
          <table:table-cell office:value-type="string" table:style-name="ce33">
            <text:p>「如果能一直停留在盂蘭盆節，那該有多好…」 剎那間浮現在腦中的幻想，不知為何竟然成真。 秋在同一天無限循環的小鎮上遇到了夏夫，並與他展開一段不可思議的冒險──</text:p>
          </table:table-cell>
          <table:table-cell office:value-type="string" table:style-name="ce33">
            <text:p>很有趣的劇情構成，風格討喜，體現了日本的民俗，也暗藏對生與死之間的思考。</text:p>
          </table:table-cell>
          <table:table-cell table:number-columns-repeated="16372" table:style-name="ce13"/>
        </table:table-row>
        <table:table-row table:style-name="ro1">
          <table:table-cell table:number-columns-repeated="3" table:style-name="ce60"/>
          <table:table-cell table:style-name="ce61"/>
          <table:table-cell table:style-name="ce62"/>
          <table:table-cell table:number-columns-repeated="4" table:style-name="ce63"/>
          <table:table-cell table:style-name="ce64"/>
          <table:table-cell table:number-columns-repeated="2" table:style-name="ce63"/>
          <table:table-cell table:style-name="ce24"/>
          <table:table-cell table:number-columns-repeated="16371" table:style-name="ce13"/>
        </table:table-row>
        <table:table-row table:style-name="ro1" table:visibility="filter">
          <table:table-cell office:value-type="float" office:value="606" table:style-name="ce50">
            <text:p>606</text:p>
          </table:table-cell>
          <table:table-cell office:value-type="string" table:style-name="ce50">
            <text:p>第43次</text:p>
          </table:table-cell>
          <table:table-cell office:value-type="string" table:style-name="ce50">
            <text:p>漫畫類</text:p>
          </table:table-cell>
          <table:table-cell table:style-name="ce51"/>
          <table:table-cell office:value-type="string" table:style-name="ce52">
            <text:p>看懂好電影的快樂指南：我們都需要的電影懶人包，讀了小史、認識經典、分析類型、更懂了理論</text:p>
          </table:table-cell>
          <table:table-cell office:value-type="string" table:style-name="ce53">
            <text:p>原點出版</text:p>
          </table:table-cell>
          <table:table-cell office:value-type="string" table:style-name="ce53">
            <text:p>Edward Ross</text:p>
          </table:table-cell>
          <table:table-cell office:value-type="string" table:style-name="ce53">
            <text:p>17X23CM / 224頁 / 平裝 / NT$ 420</text:p>
          </table:table-cell>
          <table:table-cell office:value-type="string" table:style-name="ce53">
            <text:p>國中、 高中職</text:p>
          </table:table-cell>
          <table:table-cell office:value-type="float" office:value="9789579072663" table:style-name="ce54">
            <text:p>9789579072663<text:s text:c="4"/></text:p>
          </table:table-cell>
          <table:table-cell office:value-type="string" table:style-name="ce53">
            <text:p>★英國觀察家報推薦★超級影癡＋專業漫畫家＝最到位的電影故事 我們都需要的電影懶人包！300部經典名片大探索，大大腦補你的電影常識 表演學｜導演論｜意識型態｜鏡頭美學｜表現風格，不知不覺讀了小史、認識經典、分析類型，更懂了電影理論 「電影理論從來沒這麼性感過！」──葉郎</text:p>
          </table:table-cell>
          <table:table-cell office:value-type="string" table:style-name="ce53">
            <text:p>給大人看的漫畫，專業的電影學。</text:p>
          </table:table-cell>
          <table:table-cell table:number-columns-repeated="16372" table:style-name="ce13"/>
        </table:table-row>
        <table:table-row table:style-name="ro1" table:visibility="filter">
          <table:table-cell office:value-type="float" office:value="607" table:style-name="ce30">
            <text:p>607</text:p>
          </table:table-cell>
          <table:table-cell office:value-type="string" table:style-name="ce30">
            <text:p>第43次</text:p>
          </table:table-cell>
          <table:table-cell office:value-type="string" table:style-name="ce30">
            <text:p>漫畫類</text:p>
          </table:table-cell>
          <table:table-cell table:style-name="ce31"/>
          <table:table-cell office:value-type="string" table:style-name="ce32">
            <text:p>吉娃斯愛科學2：光的折射</text:p>
          </table:table-cell>
          <table:table-cell office:value-type="string" table:style-name="ce33">
            <text:p>三采文化股份有限公司</text:p>
          </table:table-cell>
          <table:table-cell office:value-type="string" table:style-name="ce33">
            <text:p>【作者】國立清華大學、原金國際、【繪者】原金國際</text:p>
          </table:table-cell>
          <table:table-cell office:value-type="string" table:style-name="ce33">
            <text:p>18.5X25CM / 160頁 / 平裝 / NT$ 300</text:p>
          </table:table-cell>
          <table:table-cell office:value-type="string" table:style-name="ce33">
            <text:p>國中</text:p>
          </table:table-cell>
          <table:table-cell office:value-type="float" office:value="9789576582653" table:style-name="ce34">
            <text:p>9789576582653<text:s text:c="4"/></text:p>
          </table:table-cell>
          <table:table-cell office:value-type="string" table:style-name="ce33">
            <text:p>部落裡出現了一頭大山豬，</text:p>
            <text:p>吉娃斯目擊大山豬橫衝直撞的那一刻，</text:p>
            <text:p>突然想起慣性定律，</text:p>
            <text:p>原來最厲害的打獵方法就是科學！</text:p>
          </table:table-cell>
          <table:table-cell office:value-type="string" table:style-name="ce33">
            <text:p>台灣動畫作品的漫畫版，結合科學知識。</text:p>
          </table:table-cell>
          <table:table-cell table:number-columns-repeated="16372" table:style-name="ce13"/>
        </table:table-row>
        <table:table-row table:style-name="ro1">
          <table:table-cell table:number-columns-repeated="3" table:style-name="ce60"/>
          <table:table-cell table:style-name="ce61"/>
          <table:table-cell table:style-name="ce62"/>
          <table:table-cell table:number-columns-repeated="4" table:style-name="ce63"/>
          <table:table-cell table:style-name="ce64"/>
          <table:table-cell table:number-columns-repeated="2" table:style-name="ce63"/>
          <table:table-cell table:style-name="ce24"/>
          <table:table-cell table:number-columns-repeated="16371" table:style-name="ce13"/>
        </table:table-row>
        <table:table-row table:style-name="ro1" table:visibility="filter">
          <table:table-cell office:value-type="float" office:value="609" table:style-name="ce50">
            <text:p>609</text:p>
          </table:table-cell>
          <table:table-cell office:value-type="string" table:style-name="ce50">
            <text:p>第43次</text:p>
          </table:table-cell>
          <table:table-cell office:value-type="string" table:style-name="ce50">
            <text:p>雜誌類</text:p>
          </table:table-cell>
          <table:table-cell table:style-name="ce51"/>
          <table:table-cell office:value-type="string" table:style-name="ce52">
            <text:p>BBC Knowledge 國際中文版</text:p>
          </table:table-cell>
          <table:table-cell office:value-type="string" table:style-name="ce53">
            <text:p>紅樹林出版</text:p>
          </table:table-cell>
          <table:table-cell office:value-type="string" table:style-name="ce53">
            <text:p>Immediate Media</text:p>
          </table:table-cell>
          <table:table-cell office:value-type="string" table:style-name="ce53">
            <text:p>21X28CM / 96頁 / 平裝 / NT$ 280</text:p>
          </table:table-cell>
          <table:table-cell office:value-type="string" table:style-name="ce53">
            <text:p>高中職</text:p>
          </table:table-cell>
          <table:table-cell office:value-type="string" table:style-name="ce54">
            <text:p>2224655X</text:p>
          </table:table-cell>
          <table:table-cell office:value-type="string" table:style-name="ce53">
            <text:p>科學．歷史．自然　深入淺出．滿足每一顆好奇的心靈 《BBC Knowledge》為BBC FOCUS，BBC HISTORY，BBC WILDLIFE三本雜誌的精華本，傾其科學、歷史、自然與攝影等多方面專才匯編的內容，以及精緻壯觀的照片、層次分明的圖表，旨在為讀者提供一本內容權威、親近性高的知識普及雜誌，讓你輕鬆閱讀科學的前沿脈動、歷史的重要發現，及令人驚歎的自然奇觀。</text:p>
          </table:table-cell>
          <table:table-cell table:style-name="ce53"/>
          <table:table-cell table:number-columns-repeated="16372" table:style-name="ce13"/>
        </table:table-row>
        <table:table-row table:style-name="ro1" table:visibility="filter">
          <table:table-cell office:value-type="float" office:value="610" table:style-name="ce14">
            <text:p>610</text:p>
          </table:table-cell>
          <table:table-cell office:value-type="string" table:style-name="ce14">
            <text:p>第43次</text:p>
          </table:table-cell>
          <table:table-cell office:value-type="string" table:style-name="ce14">
            <text:p>雜誌類</text:p>
          </table:table-cell>
          <table:table-cell table:style-name="ce22"/>
          <table:table-cell office:value-type="string" table:style-name="ce15">
            <text:p>《Voices of Photography 攝影之聲》</text:p>
          </table:table-cell>
          <table:table-cell office:value-type="string" table:style-name="ce16">
            <text:p>影言社有限公司</text:p>
          </table:table-cell>
          <table:table-cell office:value-type="string" table:style-name="ce16">
            <text:p>影言社</text:p>
          </table:table-cell>
          <table:table-cell office:value-type="string" table:style-name="ce16">
            <text:p>19X25CM / 128頁 / 平裝 / NT$ 450</text:p>
          </table:table-cell>
          <table:table-cell office:value-type="string" table:style-name="ce16">
            <text:p>高中職</text:p>
          </table:table-cell>
          <table:table-cell office:value-type="float" office:value="22241272" table:style-name="ce17">
            <text:p>22241272<text:s text:c="4"/></text:p>
          </table:table-cell>
          <table:table-cell office:value-type="string" table:style-name="ce16">
            <text:p>《Voices of Photography 攝影之聲》是一份影像文化獨立刊物。自2011年創刊，致力探索攝影的文化、歷史與思潮，並持續推動影像閱讀、書寫和研究。</text:p>
          </table:table-cell>
          <table:table-cell table:style-name="ce16"/>
          <table:table-cell table:number-columns-repeated="16372" table:style-name="ce13"/>
        </table:table-row>
        <table:table-row table:style-name="ro1" table:visibility="filter">
          <table:table-cell office:value-type="float" office:value="611" table:style-name="ce30">
            <text:p>611</text:p>
          </table:table-cell>
          <table:table-cell office:value-type="string" table:style-name="ce30">
            <text:p>第43次</text:p>
          </table:table-cell>
          <table:table-cell office:value-type="string" table:style-name="ce30">
            <text:p>雜誌類</text:p>
          </table:table-cell>
          <table:table-cell table:style-name="ce31"/>
          <table:table-cell office:value-type="string" table:style-name="ce32">
            <text:p>讀者文摘</text:p>
          </table:table-cell>
          <table:table-cell office:value-type="string" table:style-name="ce33">
            <text:p>香港商德瑞出版亞洲有限公司台灣分公司</text:p>
          </table:table-cell>
          <table:table-cell table:style-name="ce33"/>
          <table:table-cell office:value-type="string" table:style-name="ce33">
            <text:p>13X18CM / 128頁 / --- / NT$ ---</text:p>
          </table:table-cell>
          <table:table-cell office:value-type="string" table:style-name="ce33">
            <text:p>國中、 高中職</text:p>
          </table:table-cell>
          <table:table-cell office:value-type="float" office:value="10174265" table:style-name="ce34">
            <text:p>10174265<text:s text:c="4"/></text:p>
          </table:table-cell>
          <table:table-cell office:value-type="string" table:style-name="ce33">
            <text:p>源自於1922. 讀者文摘與大家分享世界上,全球和我們最好的. 透過分享故事和經歷,讀者文摘讓不同年齡層的讀者與全球社區緊密連結,用不同方式感染及振奮他們. 每期讀者文摘都會有傳達靈感,提供娛樂,分享資訊,融合時事,有力人生敘事,以及健康,旅行和冒險的實用資訊.</text:p>
          </table:table-cell>
          <table:table-cell table:style-name="ce33"/>
          <table:table-cell table:number-columns-repeated="16372" table:style-name="ce13"/>
        </table:table-row>
        <table:table-row table:style-name="ro1">
          <table:table-cell table:number-columns-repeated="3" table:style-name="ce60"/>
          <table:table-cell table:style-name="ce61"/>
          <table:table-cell table:style-name="ce62"/>
          <table:table-cell table:number-columns-repeated="4" table:style-name="ce63"/>
          <table:table-cell table:style-name="ce64"/>
          <table:table-cell table:number-columns-repeated="2" table:style-name="ce63"/>
          <table:table-cell table:style-name="ce24"/>
          <table:table-cell table:number-columns-repeated="16371" table:style-name="ce13"/>
        </table:table-row>
        <table:table-row table:style-name="ro1" table:visibility="filter">
          <table:table-cell office:value-type="float" office:value="613" table:style-name="ce50">
            <text:p>613</text:p>
          </table:table-cell>
          <table:table-cell office:value-type="string" table:style-name="ce50">
            <text:p>第43次</text:p>
          </table:table-cell>
          <table:table-cell office:value-type="string" table:style-name="ce50">
            <text:p>雜誌類</text:p>
          </table:table-cell>
          <table:table-cell table:style-name="ce51"/>
          <table:table-cell office:value-type="string" table:style-name="ce52">
            <text:p>科學月刊</text:p>
          </table:table-cell>
          <table:table-cell office:value-type="string" table:style-name="ce53">
            <text:p>財團法人台北市科學出版事業基金會</text:p>
          </table:table-cell>
          <table:table-cell table:style-name="ce53"/>
          <table:table-cell office:value-type="string" table:style-name="ce53">
            <text:p>21X28CM / 80頁 / 平裝 / NT$ ---</text:p>
          </table:table-cell>
          <table:table-cell office:value-type="string" table:style-name="ce53">
            <text:p>高中職</text:p>
          </table:table-cell>
          <table:table-cell office:value-type="string" table:style-name="ce54">
            <text:p>0250-331X</text:p>
          </table:table-cell>
          <table:table-cell office:value-type="string" table:style-name="ce53">
            <text:p>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table:style-name="ce53"/>
          <table:table-cell table:number-columns-repeated="16372" table:style-name="ce13"/>
        </table:table-row>
        <table:table-row table:style-name="ro1" table:visibility="filter">
          <table:table-cell office:value-type="float" office:value="614" table:style-name="ce30">
            <text:p>614</text:p>
          </table:table-cell>
          <table:table-cell office:value-type="string" table:style-name="ce30">
            <text:p>第43次</text:p>
          </table:table-cell>
          <table:table-cell office:value-type="string" table:style-name="ce30">
            <text:p>雜誌類</text:p>
          </table:table-cell>
          <table:table-cell table:style-name="ce31"/>
          <table:table-cell office:value-type="string" table:style-name="ce32">
            <text:p>《亮語》雜誌 No.35~No.38</text:p>
          </table:table-cell>
          <table:table-cell office:value-type="string" table:style-name="ce33">
            <text:p>亮語文創教育有限公司</text:p>
          </table:table-cell>
          <table:table-cell table:style-name="ce33"/>
          <table:table-cell office:value-type="string" table:style-name="ce33">
            <text:p>19X26CM / 60頁 / 平裝 / NT$ 180</text:p>
          </table:table-cell>
          <table:table-cell office:value-type="string" table:style-name="ce33">
            <text:p>小學高年級、 國中、 高中職</text:p>
          </table:table-cell>
          <table:table-cell office:value-type="float" office:value="26178834" table:style-name="ce34">
            <text:p>26178834<text:s text:c="4"/></text:p>
          </table:table-cell>
          <table:table-cell office:value-type="string" table:style-name="ce33">
            <text:p>《亮語》，堅持「由孩子寫給孩子看」的文學雜誌，動人的文字，從詩寫到散文、小說寫到文案；再從自己寫到世界，從社會事件寫到晚餐菜色，內容包容萬象。每刊精選一主題：且看誠實日記(35刊)裡，小學生最真心的真心話；接著探討到底誰殺了小王子，又如何與小王子一同浴火重生(36&amp;37刊)；最後跟雜誌總編一起回首十年來所打造的孩子文字王國(38刊)。《亮語》，期待在當代充滿符號與公式的科學海中，為孩子注入溫暖的文學力量。</text:p>
          </table:table-cell>
          <table:table-cell table:style-name="ce33"/>
          <table:table-cell table:number-columns-repeated="16372" table:style-name="ce13"/>
        </table:table-row>
        <table:table-row table:style-name="ro1">
          <table:table-cell table:number-columns-repeated="3" table:style-name="ce60"/>
          <table:table-cell table:style-name="ce61"/>
          <table:table-cell table:style-name="ce62"/>
          <table:table-cell table:number-columns-repeated="4" table:style-name="ce63"/>
          <table:table-cell table:style-name="ce64"/>
          <table:table-cell table:number-columns-repeated="2" table:style-name="ce63"/>
          <table:table-cell table:style-name="ce24"/>
          <table:table-cell table:number-columns-repeated="16371" table:style-name="ce13"/>
        </table:table-row>
        <table:table-row table:style-name="ro1" table:visibility="filter">
          <table:table-cell office:value-type="float" office:value="616" table:style-name="ce50">
            <text:p>616</text:p>
          </table:table-cell>
          <table:table-cell office:value-type="string" table:style-name="ce50">
            <text:p>第43次</text:p>
          </table:table-cell>
          <table:table-cell office:value-type="string" table:style-name="ce50">
            <text:p>雜誌類</text:p>
          </table:table-cell>
          <table:table-cell table:style-name="ce51"/>
          <table:table-cell office:value-type="string" table:style-name="ce52">
            <text:p>康軒學習雜誌學前版</text:p>
          </table:table-cell>
          <table:table-cell office:value-type="string" table:style-name="ce53">
            <text:p>康軒文教事業股份有限公司</text:p>
          </table:table-cell>
          <table:table-cell office:value-type="string" table:style-name="ce53">
            <text:p>Top945編輯部</text:p>
          </table:table-cell>
          <table:table-cell office:value-type="string" table:style-name="ce53">
            <text:p>21X26CM / 48頁 / 平裝 / NT$ 550</text:p>
          </table:table-cell>
          <table:table-cell office:value-type="string" table:style-name="ce53">
            <text:p>學齡前</text:p>
          </table:table-cell>
          <table:table-cell office:value-type="float" office:value="17269369" table:style-name="ce54">
            <text:p>17269369<text:s text:c="4"/></text:p>
          </table:table-cell>
          <table:table-cell office:value-type="string" table:style-name="ce53">
            <text:p>陪孩子閱讀生活、認識世界的第一本雜誌。豐富的動態閱讀黃金組合，包括動眼看讀本，動耳聽音檔、動手貼貼紙書、動手做科學、動手玩桌遊，每月一刊搭配多元配件，讓孩子愛上閱讀，奠定未來學習基礎！</text:p>
          </table:table-cell>
          <table:table-cell table:style-name="ce53"/>
          <table:table-cell table:number-columns-repeated="16372" table:style-name="ce13"/>
        </table:table-row>
        <table:table-row table:style-name="ro1" table:visibility="filter">
          <table:table-cell office:value-type="float" office:value="617" table:style-name="ce14">
            <text:p>617</text:p>
          </table:table-cell>
          <table:table-cell office:value-type="string" table:style-name="ce14">
            <text:p>第43次</text:p>
          </table:table-cell>
          <table:table-cell office:value-type="string" table:style-name="ce14">
            <text:p>雜誌類</text:p>
          </table:table-cell>
          <table:table-cell table:style-name="ce22"/>
          <table:table-cell office:value-type="string" table:style-name="ce15">
            <text:p>聯合文學雜誌</text:p>
          </table:table-cell>
          <table:table-cell office:value-type="string" table:style-name="ce16">
            <text:p>聯經出版事業股份有限公司</text:p>
          </table:table-cell>
          <table:table-cell office:value-type="string" table:style-name="ce16">
            <text:p>多位作者</text:p>
          </table:table-cell>
          <table:table-cell office:value-type="string" table:style-name="ce16">
            <text:p>21X28CM / 128頁 / 平裝 / NT$ ---</text:p>
          </table:table-cell>
          <table:table-cell office:value-type="string" table:style-name="ce16">
            <text:p>高中職</text:p>
          </table:table-cell>
          <table:table-cell office:value-type="float" office:value="4711132387452" table:style-name="ce17">
            <text:p>4711132387452<text:s text:c="4"/></text:p>
          </table:table-cell>
          <table:table-cell office:value-type="string" table:style-name="ce16">
            <text:p>《聯合文學》雜誌自1984年發行至今，極力介紹國內、外重要作家及透過書評推廣當代文學作品，上溯古典、下達前衛新潮，秉持「文學是全民生活的必需品」之理念，緊密連結生活與文學。</text:p>
          </table:table-cell>
          <table:table-cell table:style-name="ce16"/>
          <table:table-cell table:number-columns-repeated="16372" table:style-name="ce13"/>
        </table:table-row>
        <table:table-row table:style-name="ro1" table:visibility="filter">
          <table:table-cell office:value-type="float" office:value="618" table:style-name="ce14">
            <text:p>618</text:p>
          </table:table-cell>
          <table:table-cell office:value-type="string" table:style-name="ce14">
            <text:p>第43次</text:p>
          </table:table-cell>
          <table:table-cell office:value-type="string" table:style-name="ce14">
            <text:p>雜誌類</text:p>
          </table:table-cell>
          <table:table-cell table:style-name="ce22"/>
          <table:table-cell office:value-type="string" table:style-name="ce15">
            <text:p>印刻文學生活誌 197～208期 （2020年一月號至十二月號）</text:p>
          </table:table-cell>
          <table:table-cell office:value-type="string" table:style-name="ce16">
            <text:p>印刻文學生活雜誌出版股份有限公司</text:p>
          </table:table-cell>
          <table:table-cell office:value-type="string" table:style-name="ce16">
            <text:p>印刻文學生活誌</text:p>
          </table:table-cell>
          <table:table-cell office:value-type="string" table:style-name="ce16">
            <text:p>21X28CM / 168頁 / 平裝 / NT$ 240</text:p>
          </table:table-cell>
          <table:table-cell office:value-type="string" table:style-name="ce16">
            <text:p>高中職</text:p>
          </table:table-cell>
          <table:table-cell office:value-type="float" office:value="17289297" table:style-name="ce17">
            <text:p>17289297<text:s text:c="4"/></text:p>
          </table:table-cell>
          <table:table-cell office:value-type="string" table:style-name="ce16">
            <text:p>一本自許為「華文世界核心作家的創作平台」的文學雜誌誕生，取名為《印刻文學生活誌》！英文INK，在中文「印刻」，發音恰巧相同，都是構寫人類思想，留下墨跡的意思，不分地域種族差異，將深刻的內涵思想成為人類共通的生活態度。 我們期望透過一本這樣多元、豐富的文學雜誌，帶給讀者不同的閱讀體驗。文字不再枯燥乏味，文學也能平易近人！</text:p>
          </table:table-cell>
          <table:table-cell table:style-name="ce16"/>
          <table:table-cell table:number-columns-repeated="16372" table:style-name="ce13"/>
        </table:table-row>
        <table:table-row table:number-rows-repeated="5" table:style-name="ro106">
          <table:table-cell table:number-columns-repeated="3" table:style-name="ce18"/>
          <table:table-cell table:style-name="ce23"/>
          <table:table-cell table:style-name="ce19"/>
          <table:table-cell table:number-columns-repeated="4" table:style-name="ce20"/>
          <table:table-cell table:style-name="ce21"/>
          <table:table-cell table:number-columns-repeated="16374" table:style-name="ce20"/>
        </table:table-row>
        <table:table-row table:number-rows-repeated="1047504" table:style-name="ro106">
          <table:table-cell table:number-columns-repeated="9"/>
          <table:table-cell table:style-name="ce21"/>
          <table:table-cell table:number-columns-repeated="16374"/>
        </table:table-row>
        <table:table-row table:number-rows-repeated="448" table:style-name="ro106">
          <table:table-cell table:number-columns-repeated="16384"/>
        </table:table-row>
        <table:named-expressions>
          <table:named-range table:name="Print_Area" table:cell-range-address="43-9-10y.$A$1:43-9-10y.$L$171" table:base-cell-address="43-9-10y.$A$1"/>
          <table:named-range table:name="Print_Titles" table:cell-range-address="43-9-10y.$A$1:43-9-10y.$XFD$1" table:base-cell-address="43-9-10y.$A$1"/>
        </table:named-expressions>
      </table:table>
      <table:database-ranges>
        <table:database-range table:target-range-address="43-9-10y.A1:43-9-10y.L619" table:display-filter-buttons="true">
          <table:filter>
            <table:filter-or>
              <table:filter-condition table:field-number="8" table:value="小學、 是，建議由師長、家長導讀/共讀。" table:operator="="/>
              <table:filter-condition table:field-number="8" table:value="小學、中年級、高年級、 國中、高中職" table:operator="="/>
              <table:filter-condition table:field-number="8" table:value="小學、低年級、中年級" table:operator="="/>
              <table:filter-condition table:field-number="8" table:value="小學中年級" table:operator="="/>
              <table:filter-condition table:field-number="8" table:value="小學中年級、 高年級、國中" table:operator="="/>
              <table:filter-condition table:field-number="8" table:value="小學中年級、小學高年級" table:operator="="/>
              <table:filter-condition table:field-number="8" table:value="小學中年級、小學高年級、 國中" table:operator="="/>
              <table:filter-condition table:field-number="8" table:value="小學中年級、小學高年級、 國中、 高中職" table:operator="="/>
              <table:filter-condition table:field-number="8" table:value="小學中年級、小學高年級、 國中、高中" table:operator="="/>
              <table:filter-condition table:field-number="8" table:value="小學中年級、小學高年級、國中、 高中職" table:operator="="/>
              <table:filter-condition table:field-number="8" table:value="小學低年級、小學中年級" table:operator="="/>
              <table:filter-condition table:field-number="8" table:value="小學低年級、小學中年級、 國中" table:operator="="/>
              <table:filter-condition table:field-number="8" table:value="小學低年級、小學中年級、小學高年級" table:operator="="/>
              <table:filter-condition table:field-number="8" table:value="小學低年級、小學中年級、小學高年級、 高中職" table:operator="="/>
              <table:filter-condition table:field-number="8" table:value="小學低年級、小學中年級、小學高年級、 國中" table:operator="="/>
              <table:filter-condition table:field-number="8" table:value="小學低年級、小學中年級、小學高年級、 國中、 高中職" table:operator="="/>
              <table:filter-condition table:field-number="8" table:value="學齡前、小學、低年級、中年級、高年級" table:operator="="/>
              <table:filter-condition table:field-number="8" table:value="學齡前、小學低年級、小學中年級" table:operator="="/>
              <table:filter-condition table:field-number="8" table:value="學齡前、小學低年級、小學中年級、小學高年級" table:operator="="/>
              <table:filter-condition table:field-number="8" table:value="學齡前、小學低年級、小學中年級、小學高年級、 國中" table:operator="="/>
              <table:filter-condition table:field-number="8" table:value="學齡前、小學低年級、小學中年級、小學高年級、 國中、 高中職"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algun Gothic Semilight" svg:font-family="&quot;Malgun Gothic Semilight&quot;"/>
  </office:font-face-decls>
  <office:styles>
    <number:number-style style:name="N0">
      <number:number number:min-integer-digits="1"/>
    </number:number-style>
    <number:number-style style:name="N17">
      <number:fraction number:min-integer-digits="0" number:min-numerator-digits="1" number:min-denominato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新細明體" style:font-name-asian="新細明體" style:font-name-complex="新細明體" fo:font-size="28pt" style:font-size-asian="28pt" style:font-size-complex="28pt" fo:font-weight="bold" style:font-weight-asian="bold" style:font-weight-complex="bold" style:font-family-generic="roman"/>
    </style:style>
  </office:automatic-styles>
  <office:master-styles>
    <style:master-page style:name="mp1" style:page-layout-name="pm1">
      <style:header>
        <text:p><text:span text:style-name="T1">文化部第43次中小學生讀物選介_推薦總書單(A圖畫書類)</text:span></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eboot</meta:initial-creator>
    <dc:creator>Reboot</dc:creator>
    <meta:creation-date>2021-07-15T08:24:50Z</meta:creation-date>
    <dc:date>2021-07-27T06:48:20Z</dc:date>
    <meta:print-date>2021-07-16T02:28:03Z</meta:print-date>
  </office:meta>
</office:document-meta>
</file>