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algun Gothic Semilight" svg:font-family="&quot;Malgun Gothic Semi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 style:family="table-cell" style:parent-style-name="Default" style:data-style-name="N17">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font-family-generic="swiss"/>
    </style:style>
    <style:style style:name="ce8" style:family="table-cell" style:parent-style-name="Default" style:data-style-name="N17">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9" style:family="table-cell" style:parent-style-name="Default" style:data-style-name="N0">
      <style:table-cell-properties fo:border="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0" style:family="table-cell" style:parent-style-name="Default" style:data-style-name="N17">
      <style:table-cell-properties fo:border="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font-family-generic="swiss"/>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font-family-generic="swiss"/>
    </style:style>
    <style:style style:name="ce14" style:family="table-cell" style:parent-style-name="Default" style:data-style-name="N0">
      <style:table-cell-properties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5" style:family="table-cell" style:parent-style-name="Default" style:data-style-name="N17">
      <style:table-cell-properties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7" style:family="table-cell" style:parent-style-name="Default" style:data-style-name="N0">
      <style:table-cell-properties style:vertical-align="middle" fo:wrap-option="wrap"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18" style:family="table-cell" style:parent-style-name="Default" style:data-style-name="N0">
      <style:table-cell-properties style:vertical-align="middle" fo:wrap-option="wrap" style:repeat-content="false"/>
      <style:paragraph-properties fo:text-align="center"/>
      <style:text-properties style:font-name="Malgun Gothic Semilight" style:font-name-asian="Malgun Gothic Semilight" style:font-name-complex="Malgun Gothic Semilight" fo:font-size="26pt" style:font-size-asian="26pt" style:font-size-complex="26pt"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font-family-generic="swiss"/>
    </style:style>
    <style:style style:name="ce20" style:family="table-cell" style:parent-style-name="Default" style:data-style-name="N0">
      <style:table-cell-properties style:vertical-align="middle" fo:wrap-option="wrap"/>
      <style:text-properties style:font-name="Malgun Gothic Semilight" style:font-name-asian="Malgun Gothic Semilight" style:font-name-complex="Malgun Gothic Semilight" fo:font-size="20pt" style:font-size-asian="20pt" style:font-size-complex="20pt" style:font-family-generic="swiss"/>
    </style:style>
    <style:style style:name="ce21" style:family="table-cell" style:parent-style-name="Default" style:data-style-name="N17">
      <style:table-cell-properties style:vertical-align="middle" fo:wrap-option="wrap"/>
      <style:text-properties style:font-name="Malgun Gothic Semilight" style:font-name-asian="Malgun Gothic Semilight" style:font-name-complex="Malgun Gothic Semilight" fo:font-size="20pt" style:font-size-asian="20pt" style:font-size-complex="20pt" style:font-family-generic="swiss"/>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text-properties fo:font-size="26pt" style:font-size-asian="26pt" style:font-size-complex="26pt"/>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style>
    <style:style style:name="ce26" style:family="table-cell" style:parent-style-name="Default" style:data-style-name="N17">
      <style:table-cell-properties style:vertical-align="middle" fo:wrap-option="wrap"/>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4854166666667cm"/>
    </style:style>
    <style:style style:name="co3" style:family="table-column">
      <style:table-column-properties fo:break-before="auto" style:column-width="5.26520833333333cm"/>
    </style:style>
    <style:style style:name="co4" style:family="table-column">
      <style:table-column-properties fo:break-before="auto" style:column-width="2.8575cm"/>
    </style:style>
    <style:style style:name="co5" style:family="table-column">
      <style:table-column-properties fo:break-before="auto" style:column-width="11.27125cm"/>
    </style:style>
    <style:style style:name="co6" style:family="table-column">
      <style:table-column-properties fo:break-before="auto" style:column-width="7.77875cm"/>
    </style:style>
    <style:style style:name="co7" style:family="table-column">
      <style:table-column-properties fo:break-before="auto" style:column-width="5.84729166666667cm"/>
    </style:style>
    <style:style style:name="co8" style:family="table-column">
      <style:table-column-properties fo:break-before="auto" style:column-width="6.77333333333333cm"/>
    </style:style>
    <style:style style:name="co9" style:family="table-column">
      <style:table-column-properties fo:break-before="auto" style:column-width="8.62541666666667cm"/>
    </style:style>
    <style:style style:name="co10" style:family="table-column">
      <style:table-column-properties fo:break-before="auto" style:column-width="6.905625cm"/>
    </style:style>
    <style:style style:name="co11" style:family="table-column">
      <style:table-column-properties fo:break-before="auto" style:column-width="22.7541666666667cm"/>
    </style:style>
    <style:style style:name="co12" style:family="table-column">
      <style:table-column-properties fo:break-before="auto" style:column-width="16.430625cm"/>
    </style:style>
    <style:style style:name="ro1" style:family="table-row">
      <style:table-row-properties style:row-height="150pt" style:use-optimal-row-height="false" fo:break-before="auto"/>
    </style:style>
    <style:style style:name="ro2" style:family="table-row">
      <style:table-row-properties style:row-height="168.75pt" style:use-optimal-row-height="false" fo:break-before="auto"/>
    </style:style>
    <style:style style:name="ro3" style:family="table-row">
      <style:table-row-properties style:row-height="174.75pt" style:use-optimal-row-height="false" fo:break-before="auto"/>
    </style:style>
    <style:style style:name="ro4" style:family="table-row">
      <style:table-row-properties style:row-height="183pt" style:use-optimal-row-height="false" fo:break-before="auto"/>
    </style:style>
    <style:style style:name="ro5" style:family="table-row">
      <style:table-row-properties style:row-height="180pt" style:use-optimal-row-height="false" fo:break-before="auto"/>
    </style:style>
    <style:style style:name="ro6" style:family="table-row">
      <style:table-row-properties style:row-height="215.25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184.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176.25pt" style:use-optimal-row-height="false" fo:break-before="auto"/>
    </style:style>
    <style:style style:name="ro11" style:family="table-row">
      <style:table-row-properties style:row-height="192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246.75pt" style:use-optimal-row-height="false" fo:break-before="auto"/>
    </style:style>
    <style:style style:name="ro14" style:family="table-row">
      <style:table-row-properties style:row-height="231.7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207.75pt" style:use-optimal-row-height="false" fo:break-before="auto"/>
    </style:style>
    <style:style style:name="ro17" style:family="table-row">
      <style:table-row-properties style:row-height="233.25pt" style:use-optimal-row-height="false" fo:break-before="auto"/>
    </style:style>
    <style:style style:name="ro18" style:family="table-row">
      <style:table-row-properties style:row-height="234.75pt" style:use-optimal-row-height="false" fo:break-before="auto"/>
    </style:style>
    <style:style style:name="ro19" style:family="table-row">
      <style:table-row-properties style:row-height="245.25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323.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240.75pt" style:use-optimal-row-height="false" fo:break-before="auto"/>
    </style:style>
    <style:style style:name="ro25" style:family="table-row">
      <style:table-row-properties style:row-height="170.25pt" style:use-optimal-row-height="false" fo:break-before="auto"/>
    </style:style>
    <style:style style:name="ro26" style:family="table-row">
      <style:table-row-properties style:row-height="206.25pt" style:use-optimal-row-height="false" fo:break-before="auto"/>
    </style:style>
    <style:style style:name="ro27" style:family="table-row">
      <style:table-row-properties style:row-height="239.25pt" style:use-optimal-row-height="false" fo:break-before="auto"/>
    </style:style>
    <style:style style:name="ro28" style:family="table-row">
      <style:table-row-properties style:row-height="171.75pt" style:use-optimal-row-height="false" fo:break-before="auto"/>
    </style:style>
    <style:style style:name="ro29" style:family="table-row">
      <style:table-row-properties style:row-height="212.25pt" style:use-optimal-row-height="false" fo:break-before="auto"/>
    </style:style>
    <style:style style:name="ro30" style:family="table-row">
      <style:table-row-properties style:row-height="209.25pt" style:use-optimal-row-height="false" fo:break-before="auto"/>
    </style:style>
    <style:style style:name="ro31" style:family="table-row">
      <style:table-row-properties style:row-height="198.75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161.25pt" style:use-optimal-row-height="false" fo:break-before="auto"/>
    </style:style>
    <style:style style:name="ro34" style:family="table-row">
      <style:table-row-properties style:row-height="173.25pt" style:use-optimal-row-height="false" fo:break-before="auto"/>
    </style:style>
    <style:style style:name="ro35" style:family="table-row">
      <style:table-row-properties style:row-height="200.25pt" style:use-optimal-row-height="false" fo:break-before="auto"/>
    </style:style>
    <style:style style:name="ro36" style:family="table-row">
      <style:table-row-properties style:row-height="204.75pt" style:use-optimal-row-height="false" fo:break-before="auto"/>
    </style:style>
    <style:style style:name="ro37" style:family="table-row">
      <style:table-row-properties style:row-height="220.5pt" style:use-optimal-row-height="false" fo:break-before="auto"/>
    </style:style>
    <style:style style:name="ro38" style:family="table-row">
      <style:table-row-properties style:row-height="258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03.25pt" style:use-optimal-row-height="false" fo:break-before="auto"/>
    </style:style>
    <style:style style:name="ro41" style:family="table-row">
      <style:table-row-properties style:row-height="250.5pt" style:use-optimal-row-height="false" fo:break-before="auto"/>
    </style:style>
    <style:style style:name="ro42" style:family="table-row">
      <style:table-row-properties style:row-height="238.5pt" style:use-optimal-row-height="false" fo:break-before="auto"/>
    </style:style>
    <style:style style:name="ro43" style:family="table-row">
      <style:table-row-properties style:row-height="197.2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132.75pt" style:use-optimal-row-height="false" fo:break-before="auto"/>
    </style:style>
    <style:style style:name="ro46" style:family="table-row">
      <style:table-row-properties style:row-height="219pt" style:use-optimal-row-height="false" fo:break-before="auto"/>
    </style:style>
    <style:style style:name="ro47" style:family="table-row">
      <style:table-row-properties style:row-height="321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198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251.25pt" style:use-optimal-row-height="false" fo:break-before="auto"/>
    </style:style>
    <style:style style:name="ro52" style:family="table-row">
      <style:table-row-properties style:row-height="193.5pt" style:use-optimal-row-height="false" fo:break-before="auto"/>
    </style:style>
    <style:style style:name="ro53" style:family="table-row">
      <style:table-row-properties style:row-height="190.5pt" style:use-optimal-row-height="false" fo:break-before="auto"/>
    </style:style>
    <style:style style:name="ro54" style:family="table-row">
      <style:table-row-properties style:row-height="236.25pt" style:use-optimal-row-height="false" fo:break-before="auto"/>
    </style:style>
    <style:style style:name="ro55" style:family="table-row">
      <style:table-row-properties style:row-height="222pt" style:use-optimal-row-height="false" fo:break-before="auto"/>
    </style:style>
    <style:style style:name="ro56" style:family="table-row">
      <style:table-row-properties style:row-height="342pt" style:use-optimal-row-height="false" fo:break-before="auto"/>
    </style:style>
    <style:style style:name="ro57" style:family="table-row">
      <style:table-row-properties style:row-height="283.5pt" style:use-optimal-row-height="false" fo:break-before="auto"/>
    </style:style>
    <style:style style:name="ro58" style:family="table-row">
      <style:table-row-properties style:row-height="285.75pt" style:use-optimal-row-height="false" fo:break-before="auto"/>
    </style:style>
    <style:style style:name="ro59" style:family="table-row">
      <style:table-row-properties style:row-height="201.75pt" style:use-optimal-row-height="false" fo:break-before="auto"/>
    </style:style>
    <style:style style:name="ro60" style:family="table-row">
      <style:table-row-properties style:row-height="255.75pt" style:use-optimal-row-height="false" fo:break-before="auto"/>
    </style:style>
    <style:style style:name="ro61" style:family="table-row">
      <style:table-row-properties style:row-height="286.5pt" style:use-optimal-row-height="false" fo:break-before="auto"/>
    </style:style>
    <style:style style:name="ro62" style:family="table-row">
      <style:table-row-properties style:row-height="3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13pt" style:use-optimal-row-height="false" fo:break-before="auto"/>
    </style:style>
    <style:style style:name="ro65" style:family="table-row">
      <style:table-row-properties style:row-height="219.75pt" style:use-optimal-row-height="false" fo:break-before="auto"/>
    </style:style>
    <style:style style:name="ro66" style:family="table-row">
      <style:table-row-properties style:row-height="159pt" style:use-optimal-row-height="false" fo:break-before="auto"/>
    </style:style>
    <style:style style:name="ro67" style:family="table-row">
      <style:table-row-properties style:row-height="217.5pt" style:use-optimal-row-height="false" fo:break-before="auto"/>
    </style:style>
    <style:style style:name="ro68" style:family="table-row">
      <style:table-row-properties style:row-height="312.75pt" style:use-optimal-row-height="false" fo:break-before="auto"/>
    </style:style>
    <style:style style:name="ro69" style:family="table-row">
      <style:table-row-properties style:row-height="279pt" style:use-optimal-row-height="false" fo:break-before="auto"/>
    </style:style>
    <style:style style:name="ro70" style:family="table-row">
      <style:table-row-properties style:row-height="284.25pt" style:use-optimal-row-height="false" fo:break-before="auto"/>
    </style:style>
    <style:style style:name="ro71" style:family="table-row">
      <style:table-row-properties style:row-height="223.5pt" style:use-optimal-row-height="false" fo:break-before="auto"/>
    </style:style>
    <style:style style:name="ro72" style:family="table-row">
      <style:table-row-properties style:row-height="243.75pt" style:use-optimal-row-height="false" fo:break-before="auto"/>
    </style:style>
    <style:style style:name="ro73" style:family="table-row">
      <style:table-row-properties style:row-height="167.25pt" style:use-optimal-row-height="false" fo:break-before="auto"/>
    </style:style>
    <style:style style:name="ro74" style:family="table-row">
      <style:table-row-properties style:row-height="409.5pt" style:use-optimal-row-height="false" fo:break-before="auto"/>
    </style:style>
    <style:style style:name="ro75" style:family="table-row">
      <style:table-row-properties style:row-height="240pt" style:use-optimal-row-height="false" fo:break-before="auto"/>
    </style:style>
    <style:style style:name="ro76" style:family="table-row">
      <style:table-row-properties style:row-height="356.25pt" style:use-optimal-row-height="false" fo:break-before="auto"/>
    </style:style>
    <style:style style:name="ro77" style:family="table-row">
      <style:table-row-properties style:row-height="398.25pt" style:use-optimal-row-height="false" fo:break-before="auto"/>
    </style:style>
    <style:style style:name="ro78" style:family="table-row">
      <style:table-row-properties style:row-height="276.75pt" style:use-optimal-row-height="false" fo:break-before="auto"/>
    </style:style>
    <style:style style:name="ro79" style:family="table-row">
      <style:table-row-properties style:row-height="196.5pt" style:use-optimal-row-height="false" fo:break-before="auto"/>
    </style:style>
    <style:style style:name="ro80" style:family="table-row">
      <style:table-row-properties style:row-height="226.5pt" style:use-optimal-row-height="false" fo:break-before="auto"/>
    </style:style>
    <style:style style:name="ro81" style:family="table-row">
      <style:table-row-properties style:row-height="378pt" style:use-optimal-row-height="false" fo:break-before="auto"/>
    </style:style>
    <style:style style:name="ro82" style:family="table-row">
      <style:table-row-properties style:row-height="292.5pt" style:use-optimal-row-height="false" fo:break-before="auto"/>
    </style:style>
    <style:style style:name="ro83" style:family="table-row">
      <style:table-row-properties style:row-height="249pt" style:use-optimal-row-height="false" fo:break-before="auto"/>
    </style:style>
    <style:style style:name="ro84" style:family="table-row">
      <style:table-row-properties style:row-height="303pt" style:use-optimal-row-height="false" fo:break-before="auto"/>
    </style:style>
    <style:style style:name="ro85" style:family="table-row">
      <style:table-row-properties style:row-height="259.5pt" style:use-optimal-row-height="false" fo:break-before="auto"/>
    </style:style>
    <style:style style:name="ro86" style:family="table-row">
      <style:table-row-properties style:row-height="210pt" style:use-optimal-row-height="false" fo:break-before="auto"/>
    </style:style>
    <style:style style:name="ro87" style:family="table-row">
      <style:table-row-properties style:row-height="244.5pt" style:use-optimal-row-height="false" fo:break-before="auto"/>
    </style:style>
    <style:style style:name="ro88" style:family="table-row">
      <style:table-row-properties style:row-height="200.1pt" style:use-optimal-row-height="false" fo:break-before="auto"/>
    </style:style>
    <style:style style:name="ro89" style:family="table-row">
      <style:table-row-properties style:row-height="309pt" style:use-optimal-row-height="false" fo:break-before="auto"/>
    </style:style>
    <style:style style:name="ro90" style:family="table-row">
      <style:table-row-properties style:row-height="261.75pt" style:use-optimal-row-height="false" fo:break-before="auto"/>
    </style:style>
    <style:style style:name="ro91" style:family="table-row">
      <style:table-row-properties style:row-height="291.75pt" style:use-optimal-row-height="false" fo:break-before="auto"/>
    </style:style>
    <style:style style:name="ro92" style:family="table-row">
      <style:table-row-properties style:row-height="253.5pt" style:use-optimal-row-height="false" fo:break-before="auto"/>
    </style:style>
    <style:style style:name="ro93" style:family="table-row">
      <style:table-row-properties style:row-height="189.95pt" style:use-optimal-row-height="false" fo:break-before="auto"/>
    </style:style>
    <style:style style:name="ro94" style:family="table-row">
      <style:table-row-properties style:row-height="249.75pt" style:use-optimal-row-height="false" fo:break-before="auto"/>
    </style:style>
    <style:style style:name="ro95" style:family="table-row">
      <style:table-row-properties style:row-height="298.5pt" style:use-optimal-row-height="false" fo:break-before="auto"/>
    </style:style>
    <style:style style:name="ro96" style:family="table-row">
      <style:table-row-properties style:row-height="333pt" style:use-optimal-row-height="false" fo:break-before="auto"/>
    </style:style>
    <style:style style:name="ro97" style:family="table-row">
      <style:table-row-properties style:row-height="349.5pt" style:use-optimal-row-height="false" fo:break-before="auto"/>
    </style:style>
    <style:style style:name="ro98" style:family="table-row">
      <style:table-row-properties style:row-height="264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213.75pt" style:use-optimal-row-height="false" fo:break-before="auto"/>
    </style:style>
    <style:style style:name="ro101" style:family="table-row">
      <style:table-row-properties style:row-height="266.25pt" style:use-optimal-row-height="false" fo:break-before="auto"/>
    </style:style>
    <style:style style:name="ro102" style:family="table-row">
      <style:table-row-properties style:row-height="225pt" style:use-optimal-row-height="false" fo:break-before="auto"/>
    </style:style>
    <style:style style:name="ro103" style:family="table-row">
      <style:table-row-properties style:row-height="155.25pt" style:use-optimal-row-height="false" fo:break-before="auto"/>
    </style:style>
    <style:style style:name="ro104" style:family="table-row">
      <style:table-row-properties style:row-height="348.75pt" style:use-optimal-row-height="false" fo:break-before="auto"/>
    </style:style>
    <style:style style:name="ro105" style:family="table-row">
      <style:table-row-properties style:row-height="165pt" style:use-optimal-row-height="false" fo:break-before="auto"/>
    </style:style>
    <style:style style:name="ro106" style:family="table-row">
      <style:table-row-properties style:row-height="3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3-11-12y" table:style-name="ta1">
        <table:table-column table:style-name="co1" table:default-cell-style-name="ce22"/>
        <table:table-column table:style-name="co2" table:default-cell-style-name="ce22"/>
        <table:table-column table:style-name="co3" table:default-cell-style-name="ce22"/>
        <table:table-column table:style-name="co4" table:default-cell-style-name="ce23"/>
        <table:table-column table:style-name="co5" table:default-cell-style-name="ce24"/>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6"/>
        <table:table-column table:style-name="co11" table:default-cell-style-name="ce25"/>
        <table:table-column table:style-name="co12" table:default-cell-style-name="ce25"/>
        <table:table-column table:style-name="co1" table:number-columns-repeated="16372" table:default-cell-style-name="ce25"/>
        <table:table-row table:style-name="ro1">
          <table:table-cell office:value-type="string" table:style-name="ce2">
            <text:p>項次</text:p>
          </table:table-cell>
          <table:table-cell office:value-type="string" table:style-name="ce2">
            <text:p>次別</text:p>
          </table:table-cell>
          <table:table-cell office:value-type="string" table:style-name="ce2">
            <text:p>類別</text:p>
          </table:table-cell>
          <table:table-cell office:value-type="string" table:style-name="ce2">
            <text:p>評審精選</text:p>
          </table:table-cell>
          <table:table-cell office:value-type="string" table:style-name="ce2">
            <text:p>書名</text:p>
          </table:table-cell>
          <table:table-cell office:value-type="string" table:style-name="ce2">
            <text:p>出版社</text:p>
          </table:table-cell>
          <table:table-cell office:value-type="string" table:style-name="ce2">
            <text:p>作者</text:p>
          </table:table-cell>
          <table:table-cell office:value-type="string" table:style-name="ce2">
            <text:p>規格</text:p>
          </table:table-cell>
          <table:table-cell office:value-type="string" table:style-name="ce2">
            <text:p>適讀年齡</text:p>
          </table:table-cell>
          <table:table-cell office:value-type="string" table:style-name="ce3">
            <text:p>ISBN</text:p>
          </table:table-cell>
          <table:table-cell office:value-type="string" table:style-name="ce2">
            <text:p>書籍簡介</text:p>
          </table:table-cell>
          <table:table-cell office:value-type="string" table:style-name="ce2">
            <text:p>推薦理由</text:p>
          </table:table-cell>
          <table:table-cell table:number-columns-repeated="16372" table:style-name="ce4"/>
        </table:table-row>
        <table:table-row table:style-name="ro1">
          <table:table-cell office:value-type="float" office:value="1" table:style-name="ce5">
            <text:p>1</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長刺的我</text:p>
          </table:table-cell>
          <table:table-cell office:value-type="string" table:style-name="ce5">
            <text:p>奧林文化事業有限公司</text:p>
          </table:table-cell>
          <table:table-cell office:value-type="string" table:style-name="ce5">
            <text:p>作者：金．克拉貝爾斯（Kim Crabeels） 繪者：朱莉．凡霍夫（Julie Van Hove）</text:p>
          </table:table-cell>
          <table:table-cell office:value-type="string" table:style-name="ce5">
            <text:p>30X19CM / 36頁 / 精裝 / NT$ 290</text:p>
          </table:table-cell>
          <table:table-cell office:value-type="string" table:style-name="ce5">
            <text:p>小學中年級、小學高年級、 國中、 高中職</text:p>
          </table:table-cell>
          <table:table-cell office:value-type="float" office:value="9789869768269" table:style-name="ce8">
            <text:p>9789869768269<text:s text:c="4"/></text:p>
          </table:table-cell>
          <table:table-cell office:value-type="string" table:style-name="ce9">
            <text:p>這隻小刺蝟喜歡生活中細微的事物，能感受別人察覺不到的變化。這樣敏感的特質卻讓他很煩惱，因為他很容易就豎起刺……找到與自我特質相處的方式，就能綻放屬於自己的光芒！</text:p>
          </table:table-cell>
          <table:table-cell office:value-type="string" table:style-name="ce9">
            <text:p>相當可愛的插畫探討與自我特質相處的方式，學習接受自己的不一樣，敞開心胸擁抱世界。</text:p>
          </table:table-cell>
          <table:table-cell table:number-columns-repeated="16372" table:style-name="ce4"/>
        </table:table-row>
        <table:table-row table:style-name="ro1">
          <table:table-cell office:value-type="float" office:value="2" table:style-name="ce5">
            <text:p>2</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你喜歡的動物園是牠想逃離的地方</text:p>
          </table:table-cell>
          <table:table-cell office:value-type="string" table:style-name="ce5">
            <text:p>奧林文化事業有限公司</text:p>
          </table:table-cell>
          <table:table-cell office:value-type="string" table:style-name="ce5">
            <text:p>作者：許禎允（허정윤） 繪者：高貞順（고정순）</text:p>
          </table:table-cell>
          <table:table-cell office:value-type="string" table:style-name="ce5">
            <text:p>30X19CM / 48頁 / 精裝 / NT$ 300</text:p>
          </table:table-cell>
          <table:table-cell office:value-type="string" table:style-name="ce5">
            <text:p>小學中年級、小學高年級、 國中、 高中職</text:p>
          </table:table-cell>
          <table:table-cell office:value-type="float" office:value="9789869882309" table:style-name="ce8">
            <text:p>9789869882309<text:s text:c="4"/></text:p>
          </table:table-cell>
          <table:table-cell office:value-type="string" table:style-name="ce9">
            <text:p>動物園的存在，是為了動物還是人？這是一首動物園的哀歌，為所有在動物園的動物發聲。聽聽獅子里歐，告訴我們動物園的生活如何，以及對其他動物朋友們有什麼樣哀怨的建議。</text:p>
          </table:table-cell>
          <table:table-cell office:value-type="string" table:style-name="ce9">
            <text:p>作者以二十多年前在動物園內的大猩猩對視的深刻經驗，創作出本書，插畫相當細膩。</text:p>
          </table:table-cell>
          <table:table-cell table:number-columns-repeated="16372" table:style-name="ce4"/>
        </table:table-row>
        <table:table-row table:style-name="ro1">
          <table:table-cell office:value-type="float" office:value="3" table:style-name="ce5">
            <text:p>3</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看看這過程啊！你如何不珍惜</text:p>
          </table:table-cell>
          <table:table-cell office:value-type="string" table:style-name="ce5">
            <text:p>奧林文化事業有限公司</text:p>
          </table:table-cell>
          <table:table-cell office:value-type="string" table:style-name="ce5">
            <text:p>作者：金長成（김장성） 繪者：劉里（유리）</text:p>
          </table:table-cell>
          <table:table-cell office:value-type="string" table:style-name="ce5">
            <text:p>26X21CM / 56頁 / 精裝 / NT$ 300</text:p>
          </table:table-cell>
          <table:table-cell office:value-type="string" table:style-name="ce5">
            <text:p>小學中年級、小學高年級、 國中、 高中職</text:p>
          </table:table-cell>
          <table:table-cell office:value-type="float" office:value="9789869882323" table:style-name="ce8">
            <text:p>9789869882323<text:s text:c="4"/></text:p>
          </table:table-cell>
          <table:table-cell office:value-type="string" table:style-name="ce9">
            <text:p>愛吃西瓜的你，知道一粒黑黑小小的西瓜籽，長成一顆甜美多汁的大西瓜，中間需要經過多少過程嗎？與其對著孩子叨唸要惜福，不如讓孩子看見過程，一本最有效的珍惜感恩繪本。</text:p>
          </table:table-cell>
          <table:table-cell office:value-type="string" table:style-name="ce9">
            <text:p>西瓜栽種，要不斷地等待，再等待。珍惜辛苦農作過程，超寫實的圖繪。</text:p>
          </table:table-cell>
          <table:table-cell table:number-columns-repeated="16372" table:style-name="ce4"/>
        </table:table-row>
        <table:table-row table:style-name="ro1">
          <table:table-cell office:value-type="float" office:value="4" table:style-name="ce5">
            <text:p>4</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請再多下一點雨吧！</text:p>
          </table:table-cell>
          <table:table-cell office:value-type="string" table:style-name="ce5">
            <text:p>奧林文化事業有限公司</text:p>
          </table:table-cell>
          <table:table-cell office:value-type="string" table:style-name="ce5">
            <text:p>李旭宰（이욱재）</text:p>
          </table:table-cell>
          <table:table-cell office:value-type="string" table:style-name="ce5">
            <text:p>25X25CM / 48頁 / 精裝 / NT$ 310</text:p>
          </table:table-cell>
          <table:table-cell office:value-type="string" table:style-name="ce5">
            <text:p>小學中年級、小學高年級、 國中、 高中職</text:p>
          </table:table-cell>
          <table:table-cell office:value-type="float" office:value="9789869768290" table:style-name="ce8">
            <text:p>9789869768290<text:s text:c="4"/></text:p>
          </table:table-cell>
          <table:table-cell office:value-type="string" table:style-name="ce9">
            <text:p>小晴在家時，只要打開水龍頭，就能暢快地刷牙漱口。在非洲的阿里安，她則必須和哥哥離家在烈日下步行三個小時，抵達一汪混濁的水窪，將全家人需要用的水打回家。</text:p>
          </table:table-cell>
          <table:table-cell office:value-type="string" table:style-name="ce9">
            <text:p>藉著「水」對照不同的生活環境，插畫精彩，引導從來不缺水的孩子思考學習珍惜水資源，培養普世觀與同理心。</text:p>
          </table:table-cell>
          <table:table-cell table:number-columns-repeated="16372" table:style-name="ce4"/>
        </table:table-row>
        <table:table-row table:style-name="ro1">
          <table:table-cell office:value-type="float" office:value="5" table:style-name="ce5">
            <text:p>5</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高雄二二八 Ko-hiông JĪ-JĪ-PAT</text:p>
          </table:table-cell>
          <table:table-cell office:value-type="string" table:style-name="ce5">
            <text:p>台語傳播企業有限公司</text:p>
          </table:table-cell>
          <table:table-cell office:value-type="string" table:style-name="ce5">
            <text:p>吳家銘</text:p>
          </table:table-cell>
          <table:table-cell office:value-type="string" table:style-name="ce5">
            <text:p>18X26CM / 66頁 / 精裝 / NT$ 450</text:p>
          </table:table-cell>
          <table:table-cell office:value-type="string" table:style-name="ce5">
            <text:p>小學高年級、 國中</text:p>
          </table:table-cell>
          <table:table-cell office:value-type="float" office:value="9789869723787" table:style-name="ce8">
            <text:p>9789869723787<text:s text:c="4"/></text:p>
          </table:table-cell>
          <table:table-cell office:value-type="string" table:style-name="ce9">
            <text:p>二二八是台灣現代史中的關鍵事件，轉型正義的議題儘管嚴肅，卻是民主素養教育不可或缺的一環。運用台語文字講述二二八，讓讀者得以警醒地透過語言的視角重新檢視這段歷史。</text:p>
          </table:table-cell>
          <table:table-cell office:value-type="string" table:style-name="ce9">
            <text:p>圖畫建構，並以以台語書寫台灣重要歷史，可以赦免但不能遺忘。</text:p>
          </table:table-cell>
          <table:table-cell table:number-columns-repeated="16372" table:style-name="ce4"/>
        </table:table-row>
        <table:table-row table:style-name="ro1">
          <table:table-cell office:value-type="float" office:value="6" table:style-name="ce5">
            <text:p>6</text:p>
          </table:table-cell>
          <table:table-cell office:value-type="string" table:style-name="ce5">
            <text:p>第43次</text:p>
          </table:table-cell>
          <table:table-cell office:value-type="string" table:style-name="ce5">
            <text:p>圖畫書類</text:p>
          </table:table-cell>
          <table:table-cell office:value-type="string" table:style-name="ce6">
            <text:p>★</text:p>
          </table:table-cell>
          <table:table-cell office:value-type="string" table:style-name="ce7">
            <text:p>北投，從前從前</text:p>
          </table:table-cell>
          <table:table-cell office:value-type="string" table:style-name="ce5">
            <text:p>臺北市政府文化局</text:p>
          </table:table-cell>
          <table:table-cell office:value-type="string" table:style-name="ce5">
            <text:p>作者粘忘凡、繪者孫心瑜</text:p>
          </table:table-cell>
          <table:table-cell office:value-type="string" table:style-name="ce5">
            <text:p>20X20CM / 45頁 / 精裝 / NT$ ---</text:p>
          </table:table-cell>
          <table:table-cell office:value-type="string" table:style-name="ce5">
            <text:p>小學低年級、小學中年級、小學高年級、 國中、 高中職</text:p>
          </table:table-cell>
          <table:table-cell office:value-type="float" office:value="9789865459246" table:style-name="ce8">
            <text:p>9789865459246<text:s text:c="4"/></text:p>
          </table:table-cell>
          <table:table-cell office:value-type="string" table:style-name="ce9">
            <text:p>以繪本呈現北投豐富的文化資產，含古蹟建築、在地文化、歷史場景、口述傳說等，帶領讀者緩緩走進從前的北投時光。並重現新北投車站、北投公園、北投公共浴場、北投中心新村等建築樣貌，以及那卡西文化、機車快遞、地熱谷煮蛋等常民記憶。</text:p>
          </table:table-cell>
          <table:table-cell office:value-type="string" table:style-name="ce9">
            <text:p>將北投豐富的文化歷史，循序時代，圖文並置描繪北投多視角，是一本很適合小孩和大人的書，也是拼湊台灣史的重要版塊。</text:p>
          </table:table-cell>
          <table:table-cell table:number-columns-repeated="16372" table:style-name="ce4"/>
        </table:table-row>
        <table:table-row table:style-name="ro1">
          <table:table-cell office:value-type="float" office:value="7" table:style-name="ce5">
            <text:p>7</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福斯多的命運</text:p>
          </table:table-cell>
          <table:table-cell office:value-type="string" table:style-name="ce5">
            <text:p>三民書局</text:p>
          </table:table-cell>
          <table:table-cell office:value-type="string" table:style-name="ce5">
            <text:p>Oliver Jeffers</text:p>
          </table:table-cell>
          <table:table-cell office:value-type="string" table:style-name="ce5">
            <text:p>25X17CM / 96頁 / 精裝 / NT$ 399</text:p>
          </table:table-cell>
          <table:table-cell office:value-type="string" table:style-name="ce5">
            <text:p>小學中年級、小學高年級、 國中、 高中職</text:p>
          </table:table-cell>
          <table:table-cell office:value-type="float" office:value="9789571467351" table:style-name="ce8">
            <text:p>9789571467351<text:s text:c="4"/></text:p>
          </table:table-cell>
          <table:table-cell office:value-type="string" table:style-name="ce9">
            <text:p>從前，有個名為福斯多的人自認擁有全世界，包括崇山峻嶺，甚至海洋。難道真是如此？此書如同現代版的小王子，以奔放的圖畫與簡潔有力的文筆留給大小讀者細細品味的空間。</text:p>
          </table:table-cell>
          <table:table-cell office:value-type="string" table:style-name="ce9">
            <text:p>人類膨脹的貪婪，沒有獲得真正勝利，而是大海讓世界恢復秩序。繪本中少見石版畫創作，有新面貌。</text:p>
          </table:table-cell>
          <table:table-cell table:number-columns-repeated="16372" table:style-name="ce4"/>
        </table:table-row>
        <table:table-row table:style-name="ro1">
          <table:table-cell office:value-type="float" office:value="8" table:style-name="ce5">
            <text:p>8</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越南民間故事--稻米仙女</text:p>
          </table:table-cell>
          <table:table-cell office:value-type="string" table:style-name="ce5">
            <text:p>狗狗圖書有限公司</text:p>
          </table:table-cell>
          <table:table-cell office:value-type="string" table:style-name="ce5">
            <text:p>福成 PHUC THANH</text:p>
          </table:table-cell>
          <table:table-cell office:value-type="string" table:style-name="ce5">
            <text:p>21X28CM / 40頁 / 精裝 / NT$ 230</text:p>
          </table:table-cell>
          <table:table-cell office:value-type="string" table:style-name="ce5">
            <text:p>小學中年級、小學高年級</text:p>
          </table:table-cell>
          <table:table-cell office:value-type="float" office:value="9789578891821" table:style-name="ce8">
            <text:p>9789578891821<text:s text:c="4"/></text:p>
          </table:table-cell>
          <table:table-cell office:value-type="string" table:style-name="ce9">
            <text:p>　　有個貧窮的家庭，父親不幸得了重病去世，家裡剩下母女兩人；所有的事都得靠女孩一個人來做，女孩很孝順，也很心疼母親，為了奉養老母親，女孩需要整天努力工作。 在稻米仙女的幫助之下，女孩每天都有滿滿的稻穀，還能分送給其他村裡的人們，大家生活獲得改善，就再也不怕遇到饑荒了。</text:p>
          </table:table-cell>
          <table:table-cell office:value-type="string" table:style-name="ce9">
            <text:p>藉以深入認識和故事相關的越南傳統文化，建構台灣多元文化認同。</text:p>
          </table:table-cell>
          <table:table-cell table:number-columns-repeated="16372" table:style-name="ce4"/>
        </table:table-row>
        <table:table-row table:style-name="ro1">
          <table:table-cell office:value-type="float" office:value="9" table:style-name="ce5">
            <text:p>9</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zasu ay Raybang naRin kalingunan mazas這是你最愛的東西，請記得帶走＿葛瑪蘭生死儀式</text:p>
          </table:table-cell>
          <table:table-cell office:value-type="string" table:style-name="ce5">
            <text:p>林務局花蓮林區管理處</text:p>
          </table:table-cell>
          <table:table-cell office:value-type="string" table:style-name="ce5">
            <text:p>文字：王力之、林玉妃/繪圖：江秋英、江素珍、陳文麗、胡念恩、胡念祖、潘子瑤</text:p>
          </table:table-cell>
          <table:table-cell office:value-type="string" table:style-name="ce5">
            <text:p>XCM / ---頁 / 精裝 / NT$ ---</text:p>
          </table:table-cell>
          <table:table-cell office:value-type="string" table:style-name="ce5">
            <text:p>小學低年級、小學中年級、小學高年級、 國中、 高中職</text:p>
          </table:table-cell>
          <table:table-cell office:value-type="float" office:value="9789865449094" table:style-name="ce8">
            <text:p>9789865449094<text:s text:c="4"/></text:p>
          </table:table-cell>
          <table:table-cell office:value-type="string" table:style-name="ce9">
            <text:p>葛瑪蘭族人在親人死會請女巫師來幫忙，舉辦patuRqan儀式，待最後的盛宴終了，就是真正道別的時候！生死兩個世界就此畫下區隔，唯有生死互不相混肴，家人才能過得平安順遂。</text:p>
          </table:table-cell>
          <table:table-cell office:value-type="string" table:style-name="ce9">
            <text:p>透過孩子的角度，以葛瑪蘭語認識台灣葛瑪蘭族生死儀式，學習溫柔告別，多元文化認同。</text:p>
          </table:table-cell>
          <table:table-cell table:number-columns-repeated="16372" table:style-name="ce4"/>
        </table:table-row>
        <table:table-row table:style-name="ro1">
          <table:table-cell office:value-type="float" office:value="10" table:style-name="ce5">
            <text:p>10</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甜甜辣辣，我們一起<text:s/></text:p>
            <text:p>Manis Pahitnya Hidup,<text:s/></text:p>
            <text:p>Kita Tetap Bersama</text:p>
          </table:table-cell>
          <table:table-cell office:value-type="string" table:style-name="ce5">
            <text:p>國立臺南生活美學館</text:p>
          </table:table-cell>
          <table:table-cell office:value-type="string" table:style-name="ce5">
            <text:p>洪淑惠</text:p>
          </table:table-cell>
          <table:table-cell office:value-type="string" table:style-name="ce5">
            <text:p>21X29CM / 32頁 / 精裝 / NT$ 300</text:p>
          </table:table-cell>
          <table:table-cell office:value-type="string" table:style-name="ce5">
            <text:p>小學中年級、小學高年級</text:p>
          </table:table-cell>
          <table:table-cell office:value-type="float" office:value="9789865321741" table:style-name="ce8">
            <text:p>9789865321741<text:s text:c="4"/></text:p>
          </table:table-cell>
          <table:table-cell office:value-type="string" table:style-name="ce9">
            <text:p>辛蒂和欣蒂， 她們在同一所學校念書，她們都有一個很特別的媽媽， 她們能成為好朋友嗎？她們有什麼不同？</text:p>
          </table:table-cell>
          <table:table-cell office:value-type="string" table:style-name="ce9">
            <text:p>雙語新住民文化繪本，來自不同國家，在台灣相遇相知的友誼，從書中的日常生活，認識東南亞文化。</text:p>
            <text:p/>
          </table:table-cell>
          <table:table-cell table:number-columns-repeated="16372" table:style-name="ce4"/>
        </table:table-row>
        <table:table-row table:style-name="ro1">
          <table:table-cell office:value-type="float" office:value="11" table:style-name="ce5">
            <text:p>11</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爸爸：筆墨紙硯</text:p>
          </table:table-cell>
          <table:table-cell office:value-type="string" table:style-name="ce5">
            <text:p>格林文化事業股份有限公司</text:p>
          </table:table-cell>
          <table:table-cell office:value-type="string" table:style-name="ce5">
            <text:p>郝廣才</text:p>
          </table:table-cell>
          <table:table-cell office:value-type="string" table:style-name="ce5">
            <text:p>22X33CM / 32頁 / 精裝 / NT$ 300</text:p>
          </table:table-cell>
          <table:table-cell office:value-type="string" table:style-name="ce5">
            <text:p>小學中年級、小學高年級</text:p>
          </table:table-cell>
          <table:table-cell office:value-type="float" office:value="9789861899541" table:style-name="ce8">
            <text:p>9789861899541<text:s text:c="4"/></text:p>
          </table:table-cell>
          <table:table-cell office:value-type="string" table:style-name="ce9">
            <text:p>爸爸的愛，看似不張揚、不甜蜜，卻是最沉著、最永恆。 <text:s/>本書以承載著世代文化精神的筆墨紙硯，道出動人父愛，讓孩子認識書法、了解如何製作文房四寶，更體會爸爸的愛，與文化裡的深刻情懷和傳承精神。</text:p>
          </table:table-cell>
          <table:table-cell office:value-type="string" table:style-name="ce9">
            <text:p>以承載世代文化的筆墨紙硯，認識書法、了解製作文房四寶，體會爸爸的愛，與文化裡的情懷和傳承。</text:p>
          </table:table-cell>
          <table:table-cell table:number-columns-repeated="16372" table:style-name="ce4"/>
        </table:table-row>
        <table:table-row table:style-name="ro1">
          <table:table-cell office:value-type="float" office:value="12" table:style-name="ce5">
            <text:p>12</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老皮箱踅踅唸：眷村話舊</text:p>
          </table:table-cell>
          <table:table-cell office:value-type="string" table:style-name="ce5">
            <text:p>玉山社出版事業股份有限公司</text:p>
          </table:table-cell>
          <table:table-cell office:value-type="string" table:style-name="ce5">
            <text:p>文：鄭若珣 圖：孫心瑜</text:p>
          </table:table-cell>
          <table:table-cell office:value-type="string" table:style-name="ce5">
            <text:p>16X17CM / 56頁 / 精裝 / NT$ 300</text:p>
          </table:table-cell>
          <table:table-cell office:value-type="string" table:style-name="ce5">
            <text:p>小學中年級、小學高年級、 國中、 高中職</text:p>
          </table:table-cell>
          <table:table-cell office:value-type="float" office:value="9789865322366" table:style-name="ce8">
            <text:p>9789865322366<text:s text:c="4"/></text:p>
          </table:table-cell>
          <table:table-cell office:value-type="string" table:style-name="ce9">
            <text:p>本書藉由繪本的形式，帶領兒童和青少年讀者認識眷村形成的時代背景與眷村生活的演變， 期望透過這本繪本，理解眷村文學的存在意義及背後所蘊含的多元價值，並且能進一步閱讀相關的文學作品。 本書為金馬獎最佳原創電影歌曲得主王昭華翻譯的臺語版。</text:p>
          </table:table-cell>
          <table:table-cell office:value-type="string" table:style-name="ce9">
            <text:p>認識眷村的時代背景和生活，圖文間置入眷村文學摘句，像是紙上眷村博物館，有意思的視角。</text:p>
          </table:table-cell>
          <table:table-cell table:number-columns-repeated="16372" table:style-name="ce4"/>
        </table:table-row>
        <table:table-row table:style-name="ro2">
          <table:table-cell office:value-type="float" office:value="13" table:style-name="ce5">
            <text:p>13</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老皮箱歲歲念：眷村拾光</text:p>
          </table:table-cell>
          <table:table-cell office:value-type="string" table:style-name="ce5">
            <text:p>玉山社出版事業股份有限公司</text:p>
          </table:table-cell>
          <table:table-cell office:value-type="string" table:style-name="ce5">
            <text:p>文：鄭若珣 圖：孫心瑜</text:p>
          </table:table-cell>
          <table:table-cell office:value-type="string" table:style-name="ce5">
            <text:p>16X17CM / 56頁 / 精裝 / NT$ 300</text:p>
          </table:table-cell>
          <table:table-cell office:value-type="string" table:style-name="ce5">
            <text:p>小學中年級、小學高年級、 國中、 高中職</text:p>
          </table:table-cell>
          <table:table-cell office:value-type="float" office:value="9789865322359" table:style-name="ce8">
            <text:p>9789865322359<text:s text:c="4"/></text:p>
          </table:table-cell>
          <table:table-cell office:value-type="string" table:style-name="ce9">
            <text:p>本書藉由繪本的形式，帶領兒童和青少年讀者認識眷村形成的時代背景與眷村生活的演變， 期望透過這本繪本，理解眷村文學的存在意義及背後所蘊含的多元價值，並且能進一步閱讀相關的文學作品。</text:p>
          </table:table-cell>
          <table:table-cell office:value-type="string" table:style-name="ce9">
            <text:p>認識眷村文學誕生的背景與眷村生活，理解眷村文學的意義及所蘊含的多元價值。</text:p>
          </table:table-cell>
          <table:table-cell table:number-columns-repeated="16372" table:style-name="ce4"/>
        </table:table-row>
        <table:table-row table:style-name="ro3">
          <table:table-cell office:value-type="float" office:value="14" table:style-name="ce5">
            <text:p>14</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風中有鷹</text:p>
          </table:table-cell>
          <table:table-cell office:value-type="string" table:style-name="ce5">
            <text:p>玉山社出版事業股份有限公司</text:p>
          </table:table-cell>
          <table:table-cell office:value-type="string" table:style-name="ce5">
            <text:p>何華仁</text:p>
          </table:table-cell>
          <table:table-cell office:value-type="string" table:style-name="ce5">
            <text:p>22X25CM / 48頁 / 精裝 / NT$ 380</text:p>
          </table:table-cell>
          <table:table-cell office:value-type="string" table:style-name="ce5">
            <text:p>小學低年級、小學中年級、小學高年級、 國中、 高中職</text:p>
          </table:table-cell>
          <table:table-cell office:value-type="float" office:value="9789862942604" table:style-name="ce8">
            <text:p>9789862942604<text:s text:c="4"/></text:p>
          </table:table-cell>
          <table:table-cell office:value-type="string" table:style-name="ce9">
            <text:p>最受歡迎的鳥類觀察畫家何華仁2020年最新力作，詮釋鷹群的風中英姿。以詩性的文字、靈動的圖像，溫柔講述春夏秋冬之際，從清晨到傍晚，在空中展翅飛翔的鷹姿，感受野鳥觀察的樂趣。 從親子共讀中，認識鷹、鶚、鵰、鷲、鵟、鳶、鷂、隼，跳脫生硬的野鳥圖鑑，看見活潑、生動的鷹群樣貌。</text:p>
          </table:table-cell>
          <table:table-cell office:value-type="string" table:style-name="ce9">
            <text:p>鳥類觀察畫家何華仁力作，精彩的木雕版畫，ㄝ詮釋鷹群的風中英姿。</text:p>
          </table:table-cell>
          <table:table-cell table:number-columns-repeated="16372" table:style-name="ce4"/>
        </table:table-row>
        <table:table-row table:style-name="ro4">
          <table:table-cell office:value-type="float" office:value="15" table:style-name="ce5">
            <text:p>15</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虎姑婆</text:p>
          </table:table-cell>
          <table:table-cell office:value-type="string" table:style-name="ce5">
            <text:p>玉山社出版事業股份有限公司</text:p>
          </table:table-cell>
          <table:table-cell office:value-type="string" table:style-name="ce5">
            <text:p>文：幸佳慧 圖：潘家欣</text:p>
          </table:table-cell>
          <table:table-cell office:value-type="string" table:style-name="ce5">
            <text:p>27X19CM / 56頁 / 精裝 / NT$ 350</text:p>
          </table:table-cell>
          <table:table-cell office:value-type="string" table:style-name="ce5">
            <text:p>小學低年級、小學中年級、小學高年級、 國中、 高中職</text:p>
          </table:table-cell>
          <table:table-cell office:value-type="float" office:value="9789862942635" table:style-name="ce8">
            <text:p>9789862942635<text:s text:c="4"/></text:p>
          </table:table-cell>
          <table:table-cell office:value-type="string" table:style-name="ce9">
            <text:p>《虎姑婆》是我輩耳熟能詳的民間故事，但經過作者幸佳慧的筆觸，讓讀者多了嶄新的觀看角度，理解一則古老故事的傳世價值──不要盲從傳統、不要屈服於「大人說」的威權；唯有培養孩子獨立思考的能力，才能保佑他們平安長大。</text:p>
          </table:table-cell>
          <table:table-cell office:value-type="string" table:style-name="ce9">
            <text:p>幸佳慧以嶄新角度詮釋古老傳說，─勇於向威權說不、勇於相信自己、勇於迎戰懷疑。</text:p>
          </table:table-cell>
          <table:table-cell table:number-columns-repeated="16372" table:style-name="ce4"/>
        </table:table-row>
        <table:table-row table:style-name="ro1">
          <table:table-cell office:value-type="float" office:value="16" table:style-name="ce5">
            <text:p>16</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T is for Taiwan：台灣A到Z</text:p>
          </table:table-cell>
          <table:table-cell office:value-type="string" table:style-name="ce5">
            <text:p>玉山社出版事業股份有限公司</text:p>
          </table:table-cell>
          <table:table-cell office:value-type="string" table:style-name="ce5">
            <text:p>文：黃惠玲 圖：王逸蘭、阿力、黃旭輝、橘枳</text:p>
          </table:table-cell>
          <table:table-cell office:value-type="string" table:style-name="ce5">
            <text:p>25X18CM / 64頁 / 精裝 / NT$ 450</text:p>
          </table:table-cell>
          <table:table-cell office:value-type="string" table:style-name="ce5">
            <text:p>小學低年級、小學中年級、小學高年級、 國中、 高中職</text:p>
          </table:table-cell>
          <table:table-cell office:value-type="float" office:value="9789862940273" table:style-name="ce8">
            <text:p>9789862940273<text:s text:c="4"/></text:p>
          </table:table-cell>
          <table:table-cell office:value-type="string" table:style-name="ce9">
            <text:p>作者黃惠玲希望能藉著本書的拋磚引玉，讓這座島嶼的孩子從這裡開始認識屬於台灣的特色，並激發想像，勾勒出心目中「台灣人的模樣」、挖掘出己身最認同的二十六關鍵詞，向全世界介紹自己的家鄉。</text:p>
          </table:table-cell>
          <table:table-cell office:value-type="string" table:style-name="ce9">
            <text:p>用二十六個英文字母，二十六個關鍵詞，來認識「台灣」的特色，邀請外國友人來台作客。</text:p>
          </table:table-cell>
          <table:table-cell table:number-columns-repeated="16372" table:style-name="ce4"/>
        </table:table-row>
        <table:table-row table:style-name="ro1">
          <table:table-cell office:value-type="float" office:value="17" table:style-name="ce5">
            <text:p>17</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撼動心弦的世界奇景圖文集</text:p>
          </table:table-cell>
          <table:table-cell office:value-type="string" table:style-name="ce5">
            <text:p>銀河文化</text:p>
          </table:table-cell>
          <table:table-cell office:value-type="string" table:style-name="ce5">
            <text:p>Daniela Celli</text:p>
          </table:table-cell>
          <table:table-cell office:value-type="string" table:style-name="ce5">
            <text:p>20X21CM / 96頁 / 精裝 / NT$ 580</text:p>
          </table:table-cell>
          <table:table-cell office:value-type="string" table:style-name="ce5">
            <text:p>小學低年級、小學中年級、小學高年級、 國中、 高中職</text:p>
          </table:table-cell>
          <table:table-cell office:value-type="float" office:value="9789869865234" table:style-name="ce8">
            <text:p>9789869865234<text:s text:c="4"/></text:p>
          </table:table-cell>
          <table:table-cell office:value-type="string" table:style-name="ce9">
            <text:p>三十一個世界各地知名的紀念建築物，由相關的導覽人：君王、考古學家、吉祥物陪伴您一起探索溯源，娓娓道來每座建築不為人知的小祕密以及它成為不朽建築的關鍵。</text:p>
          </table:table-cell>
          <table:table-cell office:value-type="string" table:style-name="ce9">
            <text:p>紙上建築與環球旅行，建築物中英文名對照，細訴建築基本資料、別名、高度、地點等資訊。</text:p>
          </table:table-cell>
          <table:table-cell table:number-columns-repeated="16372" table:style-name="ce4"/>
        </table:table-row>
        <table:table-row table:style-name="ro5">
          <table:table-cell office:value-type="float" office:value="18" table:style-name="ce5">
            <text:p>18</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宇宙第一喵星人星空導覽</text:p>
          </table:table-cell>
          <table:table-cell office:value-type="string" table:style-name="ce5">
            <text:p>讀書共和國（字畝文化）</text:p>
          </table:table-cell>
          <table:table-cell office:value-type="string" table:style-name="ce5">
            <text:p>Stuart Atkinson Brendan Kearny</text:p>
          </table:table-cell>
          <table:table-cell office:value-type="string" table:style-name="ce5">
            <text:p>23X29CM / 72頁 / 精裝 / NT$ 450</text:p>
          </table:table-cell>
          <table:table-cell office:value-type="string" table:style-name="ce5">
            <text:p>小學中年級、小學高年級</text:p>
          </table:table-cell>
          <table:table-cell office:value-type="float" office:value="9789865505257" table:style-name="ce8">
            <text:p>9789865505257<text:s text:c="4"/></text:p>
          </table:table-cell>
          <table:table-cell office:value-type="string" table:style-name="ce9">
            <text:p>本書以貓咪做為主角，藉由他一步步的引導及介紹，向讀者解說各種星體（如恆星、行星、衛星）、星座（如仙后座、小熊座……），和天文現象（如月相變化、極光）等，以及許多可以利用的觀星工具與知識，並於結尾加上做為重點整理的名詞解釋單元及索引，增加讀者的閱讀記憶及查找的便利。</text:p>
          </table:table-cell>
          <table:table-cell office:value-type="string" table:style-name="ce9">
            <text:p>跟著難以捉模的喵星人到宇宙去探險，內容好懂，畫風也很吸引人進入敘事。</text:p>
          </table:table-cell>
          <table:table-cell table:number-columns-repeated="16372" table:style-name="ce4"/>
        </table:table-row>
        <table:table-row table:style-name="ro6">
          <table:table-cell office:value-type="float" office:value="19" table:style-name="ce5">
            <text:p>19</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十二生肖之歌</text:p>
          </table:table-cell>
          <table:table-cell office:value-type="string" table:style-name="ce5">
            <text:p>讀書共和國（字畝文化）</text:p>
          </table:table-cell>
          <table:table-cell office:value-type="string" table:style-name="ce5">
            <text:p>洪福田</text:p>
          </table:table-cell>
          <table:table-cell office:value-type="string" table:style-name="ce5">
            <text:p>20X20CM / 48頁 / 精裝 / NT$ 390</text:p>
          </table:table-cell>
          <table:table-cell office:value-type="string" table:style-name="ce5">
            <text:p>小學中年級、小學高年級</text:p>
          </table:table-cell>
          <table:table-cell office:value-type="float" office:value="9789865505462" table:style-name="ce8">
            <text:p>9789865505462<text:s text:c="4"/></text:p>
          </table:table-cell>
          <table:table-cell office:value-type="string" table:style-name="ce9">
            <text:p>版畫藝術家洪福田自寫自畫，將版畫與十二生肖故事完美結合，並以臺語創作，揉合鄉土趣味與現代元素，為十二生肖各創作一幅精美版畫，。作者巧妙的將所有故事互相連結，十二隻動物的命運環環相扣，像極了同在這片土地上的我們，各屬不同生肖，卻也緊緊相依。</text:p>
          </table:table-cell>
          <table:table-cell office:value-type="string" table:style-name="ce9">
            <text:p>傳統又現代的版畫，與經典生肖故事結合，真的是一本非常有藝術感的繪本。</text:p>
          </table:table-cell>
          <table:table-cell table:number-columns-repeated="16372" table:style-name="ce4"/>
        </table:table-row>
        <table:table-row table:style-name="ro1">
          <table:table-cell office:value-type="float" office:value="20" table:style-name="ce5">
            <text:p>20</text:p>
          </table:table-cell>
          <table:table-cell office:value-type="string" table:style-name="ce5">
            <text:p>第43次</text:p>
          </table:table-cell>
          <table:table-cell office:value-type="string" table:style-name="ce5">
            <text:p>圖畫書類</text:p>
          </table:table-cell>
          <table:table-cell office:value-type="string" table:style-name="ce6">
            <text:p>★</text:p>
          </table:table-cell>
          <table:table-cell office:value-type="string" table:style-name="ce7">
            <text:p>我是小孩，我有權利……</text:p>
          </table:table-cell>
          <table:table-cell office:value-type="string" table:style-name="ce5">
            <text:p>讀書共和國（字畝文化）</text:p>
          </table:table-cell>
          <table:table-cell office:value-type="string" table:style-name="ce5">
            <text:p>Alain Serres Aurélia Fronty</text:p>
          </table:table-cell>
          <table:table-cell office:value-type="string" table:style-name="ce5">
            <text:p>26X26CM / 152頁 / 精裝 / NT$ 1050</text:p>
          </table:table-cell>
          <table:table-cell office:value-type="string" table:style-name="ce5">
            <text:p>小學中年級、小學高年級</text:p>
          </table:table-cell>
          <table:table-cell office:value-type="float" office:value="8667106511834" table:style-name="ce8">
            <text:p>8667106511834<text:s text:c="4"/></text:p>
          </table:table-cell>
          <table:table-cell office:value-type="string" table:style-name="ce9">
            <text:p>本套書包含了《國際兒童權利公約》中四大兒童基本權利──「生存與發展權」、「受保護權」、「教育權」和「參與權」，並將這些屬於孩子的權利，藉由作者優美卻充滿力量的文字、繪者獨特又充滿生命力的圖畫，以孩子看得懂的方式詮釋出來。就從這一套書出發，帶孩子認識他們應有的權利，並從現在開始，守護孩子們的未來！</text:p>
          </table:table-cell>
          <table:table-cell office:value-type="string" table:style-name="ce9">
            <text:p>完整《國際兒童權利公約》中文版，培養孩子對自我與成長權利的重視與人文精神，引導孩子善待自己與他人，建造良善社會。</text:p>
          </table:table-cell>
          <table:table-cell table:number-columns-repeated="16372" table:style-name="ce4"/>
        </table:table-row>
        <table:table-row table:style-name="ro1">
          <table:table-cell office:value-type="float" office:value="21" table:style-name="ce5">
            <text:p>21</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我是小孩，我有權利參與文化</text:p>
          </table:table-cell>
          <table:table-cell office:value-type="string" table:style-name="ce5">
            <text:p>讀書共和國（字畝文化）</text:p>
          </table:table-cell>
          <table:table-cell office:value-type="string" table:style-name="ce5">
            <text:p>Alain Serres Aurélia Fronty</text:p>
          </table:table-cell>
          <table:table-cell office:value-type="string" table:style-name="ce5">
            <text:p>26X26CM / 48頁 / 精裝 / NT$ 350</text:p>
          </table:table-cell>
          <table:table-cell office:value-type="string" table:style-name="ce5">
            <text:p>小學中年級、小學高年級</text:p>
          </table:table-cell>
          <table:table-cell office:value-type="float" office:value="9789865505332" table:style-name="ce8">
            <text:p>9789865505332<text:s text:c="4"/></text:p>
          </table:table-cell>
          <table:table-cell office:value-type="string" table:style-name="ce9">
            <text:p>本書由《國際兒童權利公約》中四大兒童基本權利的「參與權」出發，講述每個孩子都有受到母語、歌謠、美術、戲劇、音樂等等滋養的權利，因為唯有了解屬於自己民族的歷史、接觸別的小孩和他們的文化，孩子才能在這個世上找到他的定位、他的立足點，以及最重要的─—他的未來。</text:p>
          </table:table-cell>
          <table:table-cell office:value-type="string" table:style-name="ce9">
            <text:p>以孩子的角度，培養孩子對自我與成長權利的重視，告訴孩子保護有形無形的文化資產，就是保護人文精神。</text:p>
          </table:table-cell>
          <table:table-cell table:number-columns-repeated="16372" table:style-name="ce4"/>
        </table:table-row>
        <table:table-row table:style-name="ro2">
          <table:table-cell office:value-type="float" office:value="22" table:style-name="ce5">
            <text:p>22</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我是小孩，我有權利保護地球</text:p>
          </table:table-cell>
          <table:table-cell office:value-type="string" table:style-name="ce5">
            <text:p>讀書共和國（字畝文化）</text:p>
          </table:table-cell>
          <table:table-cell office:value-type="string" table:style-name="ce5">
            <text:p>Alain Serres Aurélia Fronty</text:p>
          </table:table-cell>
          <table:table-cell office:value-type="string" table:style-name="ce5">
            <text:p>26X26CM / 48頁 / 精裝 / NT$ 350</text:p>
          </table:table-cell>
          <table:table-cell office:value-type="string" table:style-name="ce5">
            <text:p>小學中年級、小學高年級</text:p>
          </table:table-cell>
          <table:table-cell office:value-type="float" office:value="9789865505349" table:style-name="ce8">
            <text:p>9789865505349<text:s text:c="4"/></text:p>
          </table:table-cell>
          <table:table-cell office:value-type="string" table:style-name="ce9">
            <text:p>本書由《國際兒童權利公約》中四大兒童基本權利的「生存權」出發，講述孩子擁有享受大自然及永續生態的權利，他們有權利吃健康無農藥的食物、有權利呼吸健康乾淨的空氣、有權利為失去棲息地的動物生氣，更有權利對那些為了賺錢而不斷傷害地球的大人們發出怒吼！</text:p>
          </table:table-cell>
          <table:table-cell office:value-type="string" table:style-name="ce9">
            <text:p>講述孩子與自然應有的關係，他們享有大自然之美的權利，也有站出來與破壞環境的大人抗議的權利。</text:p>
          </table:table-cell>
          <table:table-cell table:number-columns-repeated="16372" table:style-name="ce4"/>
        </table:table-row>
        <table:table-row table:style-name="ro1">
          <table:table-cell office:value-type="float" office:value="23" table:style-name="ce5">
            <text:p>23</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我的古怪房間</text:p>
          </table:table-cell>
          <table:table-cell office:value-type="string" table:style-name="ce5">
            <text:p>讀書共和國（字畝文化）</text:p>
          </table:table-cell>
          <table:table-cell office:value-type="string" table:style-name="ce5">
            <text:p>Hélène Romano Adolie Day</text:p>
          </table:table-cell>
          <table:table-cell office:value-type="string" table:style-name="ce5">
            <text:p>16X23CM / 48頁 / 精裝 / NT$ 330</text:p>
          </table:table-cell>
          <table:table-cell office:value-type="string" table:style-name="ce5">
            <text:p>小學中年級、小學高年級</text:p>
          </table:table-cell>
          <table:table-cell office:value-type="float" office:value="9789865505110" table:style-name="ce8">
            <text:p>9789865505110<text:s text:c="4"/></text:p>
          </table:table-cell>
          <table:table-cell office:value-type="string" table:style-name="ce9">
            <text:p>面對大人的沉默，孩子的心裡會產生疑問，也想弄懂真相。心理學家兼兒童腫瘤科專家愛蓮．羅曼諾用一個簡單的故事，告訴大人，和長期住院的病童對話，是很重要的，有助於幫助病童克服生命的考驗。</text:p>
          </table:table-cell>
          <table:table-cell office:value-type="string" table:style-name="ce9">
            <text:p>重症的孩子比其他孩子都還有更多不安和困惑，在醫學治療之外，兒童心理和陪伴更是需要用心呵護。</text:p>
          </table:table-cell>
          <table:table-cell table:number-columns-repeated="16372" table:style-name="ce4"/>
        </table:table-row>
        <table:table-row table:style-name="ro1">
          <table:table-cell office:value-type="float" office:value="24" table:style-name="ce5">
            <text:p>24</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友誼最無敵套書（共兩冊）：</text:p>
            <text:p>1.寵物不見了</text:p>
            <text:p>2.世界啊，請讓我靜一靜</text:p>
          </table:table-cell>
          <table:table-cell office:value-type="string" table:style-name="ce5">
            <text:p>讀書共和國（字畝文化）</text:p>
          </table:table-cell>
          <table:table-cell office:value-type="string" table:style-name="ce5">
            <text:p>Isabelle Arsenault</text:p>
          </table:table-cell>
          <table:table-cell office:value-type="string" table:style-name="ce5">
            <text:p>19X25CM / 96頁 / 精裝 / NT$ 640</text:p>
          </table:table-cell>
          <table:table-cell office:value-type="string" table:style-name="ce5">
            <text:p>小學中年級、小學高年級</text:p>
          </table:table-cell>
          <table:table-cell office:value-type="float" office:value="8667106510950" table:style-name="ce8">
            <text:p>8667106510950<text:s text:c="4"/></text:p>
          </table:table-cell>
          <table:table-cell office:value-type="string" table:style-name="ce9">
            <text:p>好朋友，可以一起天馬行空的在想像世界裡悠遊；好朋友，也懂得尊重對方想要一個人獨處的時光。你有沒有這麼一群好鄰居，下課後會一起打球，一起騎腳踏車，或者一起看喜歡的漫畫書呢？ 國際安徒生插畫大獎入圍畫家伊莎貝爾‧阿瑟諾筆下的孩子就是這樣一群社區街坊的小鄰居。他們熱情友愛、機智善良，更重要的是，他們懂得相互尊重，陪伴彼此分享想要做的事情，因為跟朋友在一起，無論做什麼事情樂趣都翻倍。</text:p>
          </table:table-cell>
          <table:table-cell office:value-type="string" table:style-name="ce9">
            <text:p>可愛的友誼，和朋友在一起，無論做什麼事情，樂趣都翻倍。關注人際關係，尊重與同理心是關鍵。</text:p>
          </table:table-cell>
          <table:table-cell table:number-columns-repeated="16372" table:style-name="ce4"/>
        </table:table-row>
        <table:table-row table:style-name="ro1">
          <table:table-cell office:value-type="float" office:value="25" table:style-name="ce5">
            <text:p>25</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去冒險吧！ 20個平凡冒險家的超酷旅程</text:p>
          </table:table-cell>
          <table:table-cell office:value-type="string" table:style-name="ce5">
            <text:p>讀書共和國（大家出版）</text:p>
          </table:table-cell>
          <table:table-cell office:value-type="string" table:style-name="ce5">
            <text:p>Alastair Humphreys,Kevin Ward</text:p>
          </table:table-cell>
          <table:table-cell office:value-type="string" table:style-name="ce5">
            <text:p>21X28CM / 96頁 / 精裝 / NT$ 600</text:p>
          </table:table-cell>
          <table:table-cell office:value-type="string" table:style-name="ce5">
            <text:p>小學中年級、小學高年級、 國中</text:p>
          </table:table-cell>
          <table:table-cell office:value-type="float" office:value="9789579542937" table:style-name="ce8">
            <text:p>9789579542937<text:s text:c="4"/></text:p>
          </table:table-cell>
          <table:table-cell office:value-type="string" table:style-name="ce9">
            <text:p>◆ 榮獲——愛德華‧史丹福旅遊寫作獎 2019年度最佳兒童旅遊書、ALCS教育作家獎、英國地形測量局2019年度旅遊童書 ◆ 敘述這些冒險家如何踏上一點都不平凡的旅程。你不需要多麼了不起、不需要是個天才，甚至不需要有過人的體力，還是可以嘗試想做的事，開始專屬於你自己的小小冒險。更重要的是，作者想傳遞，冒險並非遙不可及的事，整本書希望鼓勵大小朋友，用更有冒險精神的態度過生活、採取更勇敢一點的思考方式。</text:p>
          </table:table-cell>
          <table:table-cell office:value-type="string" table:style-name="ce9">
            <text:p>書裡的冒險家，他們偉大的勇氣，把自己腦中的願望，用手腳實踐，學習以冒險精神看待生活。</text:p>
          </table:table-cell>
          <table:table-cell table:number-columns-repeated="16372" table:style-name="ce4"/>
        </table:table-row>
        <table:table-row table:style-name="ro1">
          <table:table-cell office:value-type="float" office:value="26" table:style-name="ce5">
            <text:p>26</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騎著恐龍去圖書館</text:p>
          </table:table-cell>
          <table:table-cell office:value-type="string" table:style-name="ce5">
            <text:p>讀書共和國（步步出版）</text:p>
          </table:table-cell>
          <table:table-cell office:value-type="string" table:style-name="ce5">
            <text:p>劉思源 林小杯</text:p>
          </table:table-cell>
          <table:table-cell office:value-type="string" table:style-name="ce5">
            <text:p>25X25CM / 32頁 / 精裝 / NT$ 320</text:p>
          </table:table-cell>
          <table:table-cell office:value-type="string" table:style-name="ce5">
            <text:p>小學中年級、小學高年級</text:p>
          </table:table-cell>
          <table:table-cell office:value-type="float" office:value="9789579380591" table:style-name="ce8">
            <text:p>9789579380591<text:s text:c="4"/></text:p>
          </table:table-cell>
          <table:table-cell office:value-type="string" table:style-name="ce9">
            <text:p>授權英、法、韓、西、斯洛伐克等多國語言的《騎著恐龍去上學》續集，小朋友最喜歡的小雷龍，再度登場！ 來不及！來不及到鎮上圖書館聽故事了。小雷龍急忙來幫忙，牠載著米米、可可和飛飛，跑啊跑，終於趕到圖書館了。可是，小雷龍身體太大，又沒有圖書證，不能進去聽故事，大家都好傷心。怎麼辦呢 ? 故事奶奶想到了一個好辦法……</text:p>
          </table:table-cell>
          <table:table-cell office:value-type="string" table:style-name="ce9">
            <text:p>圖書館是孩子最易接近書籍之處，提及如何善用圖書館，傳達圖書館的重要性。手寫字，視覺諧調且美。</text:p>
          </table:table-cell>
          <table:table-cell table:number-columns-repeated="16372" table:style-name="ce4"/>
        </table:table-row>
        <table:table-row table:style-name="ro1">
          <table:table-cell office:value-type="float" office:value="27" table:style-name="ce5">
            <text:p>27</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出大甲城(紙上繞境版)</text:p>
          </table:table-cell>
          <table:table-cell office:value-type="string" table:style-name="ce5">
            <text:p>讀書共和國（步步出版）</text:p>
          </table:table-cell>
          <table:table-cell office:value-type="string" table:style-name="ce5">
            <text:p>Ballboss</text:p>
          </table:table-cell>
          <table:table-cell office:value-type="string" table:style-name="ce5">
            <text:p>25X25CM / 48頁 / 精裝 / NT$ 380</text:p>
          </table:table-cell>
          <table:table-cell office:value-type="string" table:style-name="ce5">
            <text:p>小學高年級、 國中</text:p>
          </table:table-cell>
          <table:table-cell office:value-type="float" office:value="9789579380577" table:style-name="ce8">
            <text:p>9789579380577<text:s text:c="4"/></text:p>
          </table:table-cell>
          <table:table-cell office:value-type="string" table:style-name="ce9">
            <text:p>本書作者以其土生土長於大甲的個人情感經驗，加上混合東西方韻味的插畫圖像，刻劃出人、神與小鎮的趣味共處模式。在他幽默而精準的畫筆下，我們再熟悉不過的媽祖、陣頭與鄉野傳奇，全都有了新的面貌，變身為陣頭嘉年華、街頭BUFFET、鄉野間穿梭來去的銅管樂隊……媽祖通篇都沒有以具體形象出現，但讀者卻能在每個畫面跟事件裡感覺到她，這正是許多大甲人的日常。</text:p>
          </table:table-cell>
          <table:table-cell office:value-type="string" table:style-name="ce9">
            <text:p>東西混合的畫風，表現台灣重要民俗活動，能引發共鳴，從中感受媽祖是台人重要信仰。</text:p>
          </table:table-cell>
          <table:table-cell table:number-columns-repeated="16372" table:style-name="ce4"/>
        </table:table-row>
        <table:table-row table:style-name="ro1">
          <table:table-cell office:value-type="float" office:value="28" table:style-name="ce5">
            <text:p>28</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山下同學不說話</text:p>
          </table:table-cell>
          <table:table-cell office:value-type="string" table:style-name="ce5">
            <text:p>讀書共和國（步步出版）</text:p>
          </table:table-cell>
          <table:table-cell office:value-type="string" table:style-name="ce5">
            <text:p>山下賢二 中田郁美</text:p>
          </table:table-cell>
          <table:table-cell office:value-type="string" table:style-name="ce5">
            <text:p>21X26CM / 44頁 / 精裝 / NT$ 320</text:p>
          </table:table-cell>
          <table:table-cell office:value-type="string" table:style-name="ce5">
            <text:p>小學中年級、小學高年級</text:p>
          </table:table-cell>
          <table:table-cell office:value-type="float" office:value="9789579380546" table:style-name="ce8">
            <text:p>9789579380546<text:s text:c="4"/></text:p>
          </table:table-cell>
          <table:table-cell office:value-type="string" table:style-name="ce9">
            <text:p>班上有一個奇怪的男生——山下同學，從一年級直到六年級，同班的同學從來沒有聽他說過一句話。儘管如此，除了不說話，他跟其他同學一樣搗蛋，而其他的同學，則會嘲笑或者想用各種方法逼他說話，但山下同學還是有辦法躲過所有刁難的處境。直到畢業典禮那天……</text:p>
          </table:table-cell>
          <table:table-cell office:value-type="string" table:style-name="ce9">
            <text:p>鼓勵表現外露自己的時代，沈默有時會被誤解，沈默不代表沒有想法，而是更需要學習耐性與包容。</text:p>
          </table:table-cell>
          <table:table-cell table:number-columns-repeated="16372" table:style-name="ce4"/>
        </table:table-row>
        <table:table-row table:style-name="ro1">
          <table:table-cell office:value-type="float" office:value="29" table:style-name="ce5">
            <text:p>29</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奔跑吧，蘿絲!</text:p>
          </table:table-cell>
          <table:table-cell office:value-type="string" table:style-name="ce5">
            <text:p>讀書共和國（步步出版）</text:p>
          </table:table-cell>
          <table:table-cell office:value-type="string" table:style-name="ce5">
            <text:p>Marika Maijala</text:p>
          </table:table-cell>
          <table:table-cell office:value-type="string" table:style-name="ce5">
            <text:p>23X32CM / 58頁 / 精裝 / NT$ 350</text:p>
          </table:table-cell>
          <table:table-cell office:value-type="string" table:style-name="ce5">
            <text:p>小學中年級、小學高年級</text:p>
          </table:table-cell>
          <table:table-cell office:value-type="float" office:value="9789579380522" table:style-name="ce8">
            <text:p>9789579380522<text:s text:c="4"/></text:p>
          </table:table-cell>
          <table:table-cell office:value-type="string" table:style-name="ce9">
            <text:p>本書藉由被圈養的賽狗蘿絲的眼光，來探討自由是什麼?以及友情的溫暖。作者在蘿絲奔跑過的每個畫面中，安排許多充滿深意的細節，希望帶著讀者去發現我們生活周遭裡，一些不容易引起注意的小角落，探討自由與牢籠、孤獨與友伴的對比性。</text:p>
          </table:table-cell>
          <table:table-cell office:value-type="string" table:style-name="ce9">
            <text:p>賽狗從小被訓練在固定跑道上奔跑，目標只有勝利！大膽的蠟筆線條，表現突破框架，追求自由。</text:p>
          </table:table-cell>
          <table:table-cell table:number-columns-repeated="16372" table:style-name="ce4"/>
        </table:table-row>
        <table:table-row table:style-name="ro1">
          <table:table-cell office:value-type="float" office:value="30" table:style-name="ce5">
            <text:p>30</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哈囉！你好！：濕地裡的野鳥新樂園</text:p>
          </table:table-cell>
          <table:table-cell office:value-type="string" table:style-name="ce5">
            <text:p>讀書共和國（步步出版）</text:p>
          </table:table-cell>
          <table:table-cell office:value-type="string" table:style-name="ce5">
            <text:p>劉伯樂</text:p>
          </table:table-cell>
          <table:table-cell office:value-type="string" table:style-name="ce5">
            <text:p>21X29CM / 48頁 / 精裝 / NT$ 320</text:p>
          </table:table-cell>
          <table:table-cell office:value-type="string" table:style-name="ce5">
            <text:p>小學中年級、小學高年級</text:p>
          </table:table-cell>
          <table:table-cell office:value-type="float" office:value="9789579380553" table:style-name="ce8">
            <text:p>9789579380553<text:s text:c="4"/></text:p>
          </table:table-cell>
          <table:table-cell office:value-type="string" table:style-name="ce9">
            <text:p>長期在野地觀察鳥類的劉伯樂，耗時多年，將他在濕地裡觀察的鳥類，用畫筆精細的描繪出來，他長期看著這些鳥，彷彿也能讀懂牠們的心思。透過這本書、這隻黑鳥，作者想要提醒我們，沼澤地是眾多野鳥喜歡的地方，但只有透過大家共同約訂，遵守自然法律，才能一起創造野鳥樂園。人類正是這個野鳥樂園最重要的守護者。</text:p>
          </table:table-cell>
          <table:table-cell office:value-type="string" table:style-name="ce9">
            <text:p>長期在野地觀察鳥類的劉伯樂，耗時多年，以故事帶領讀者走進臺灣重要的濕地，認識濕地的鳥類生態。</text:p>
          </table:table-cell>
          <table:table-cell table:number-columns-repeated="16372" table:style-name="ce4"/>
        </table:table-row>
        <table:table-row table:style-name="ro1">
          <table:table-cell office:value-type="float" office:value="31" table:style-name="ce5">
            <text:p>31</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最美的森林...｛需要我們一起來保護｝</text:p>
          </table:table-cell>
          <table:table-cell office:value-type="string" table:style-name="ce5">
            <text:p>小樹文化</text:p>
          </table:table-cell>
          <table:table-cell office:value-type="string" table:style-name="ce5">
            <text:p>Amandine Thomas</text:p>
          </table:table-cell>
          <table:table-cell office:value-type="string" table:style-name="ce5">
            <text:p>26X36CM / 40頁 / 精裝 / NT$ 450</text:p>
          </table:table-cell>
          <table:table-cell office:value-type="string" table:style-name="ce5">
            <text:p>小學中年級、小學高年級、 國中</text:p>
          </table:table-cell>
          <table:table-cell office:value-type="float" office:value="9789570487268" table:style-name="ce8">
            <text:p>9789570487268<text:s text:c="4"/></text:p>
          </table:table-cell>
          <table:table-cell office:value-type="string" table:style-name="ce9">
            <text:p>我們的森林充滿驚奇，有著溫柔的鹿媽媽與小鹿，慢吞吞的大黑熊、威武的老虎與豹，還有身軀龐大的大象。但是，森林生態正遭遇威脅，我們的微小力量，真的可以拯救這片綠意盎然嗎？ 你的每一個小動作，都可以改變這個世界；就算是微小的力量，也可以決定地球的未來。</text:p>
          </table:table-cell>
          <table:table-cell office:value-type="string" table:style-name="ce9">
            <text:p>跨越全球十大環境保護區，帶讀者前往無法到達之地，細緻生動的插畫，描繪出環境動物保護的重要。</text:p>
          </table:table-cell>
          <table:table-cell table:number-columns-repeated="16372" table:style-name="ce4"/>
        </table:table-row>
        <table:table-row table:style-name="ro1">
          <table:table-cell office:value-type="float" office:value="32" table:style-name="ce5">
            <text:p>32</text:p>
          </table:table-cell>
          <table:table-cell office:value-type="string" table:style-name="ce5">
            <text:p>第43次</text:p>
          </table:table-cell>
          <table:table-cell office:value-type="string" table:style-name="ce5">
            <text:p>圖畫書類</text:p>
          </table:table-cell>
          <table:table-cell office:value-type="string" table:style-name="ce6">
            <text:p>★</text:p>
          </table:table-cell>
          <table:table-cell office:value-type="string" table:style-name="ce7">
            <text:p>最美的海洋...｛需要我們一起來保護｝</text:p>
          </table:table-cell>
          <table:table-cell office:value-type="string" table:style-name="ce5">
            <text:p>小樹文化</text:p>
          </table:table-cell>
          <table:table-cell office:value-type="string" table:style-name="ce5">
            <text:p>Amandine Thomas</text:p>
          </table:table-cell>
          <table:table-cell office:value-type="string" table:style-name="ce5">
            <text:p>26X36CM / 40頁 / 精裝 / NT$ 450</text:p>
          </table:table-cell>
          <table:table-cell office:value-type="string" table:style-name="ce5">
            <text:p>小學中年級、小學高年級、 國中</text:p>
          </table:table-cell>
          <table:table-cell office:value-type="float" office:value="9789570487213" table:style-name="ce8">
            <text:p>9789570487213<text:s text:c="4"/></text:p>
          </table:table-cell>
          <table:table-cell office:value-type="string" table:style-name="ce9">
            <text:p>我們的海洋充滿驚奇，有著閃閃發亮魚和蝦，也有身形奇特如外星生物的海洋生物。 但是，海洋正遭遇威脅，我們的微小力量，真的可以拯救這片蔚藍嗎？你的每一個小動作，都可以改變這個世界；就算是微小的力量，也可以決定地球的未來。</text:p>
          </table:table-cell>
          <table:table-cell office:value-type="string" table:style-name="ce9">
            <text:p>豐富的海洋知識，跨越全球十大環境保護區，帶讀者前往無法到達之地，細緻生動的插畫，描繪出環境動物保護的重要。</text:p>
          </table:table-cell>
          <table:table-cell table:number-columns-repeated="16372" table:style-name="ce4"/>
        </table:table-row>
        <table:table-row table:style-name="ro1">
          <table:table-cell office:value-type="float" office:value="33" table:style-name="ce5">
            <text:p>33</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一生的承諾 醫生牧師謝緯的故事</text:p>
          </table:table-cell>
          <table:table-cell office:value-type="string" table:style-name="ce5">
            <text:p>使徒出版社有限公司</text:p>
          </table:table-cell>
          <table:table-cell office:value-type="string" table:style-name="ce5">
            <text:p>江淑文（作者），蔡兆倫（繪者）</text:p>
          </table:table-cell>
          <table:table-cell office:value-type="string" table:style-name="ce5">
            <text:p>30X21CM / 38頁 / 精裝 / NT$ ---</text:p>
          </table:table-cell>
          <table:table-cell office:value-type="string" table:style-name="ce5">
            <text:p>小學中年級、小學高年級</text:p>
          </table:table-cell>
          <table:table-cell office:value-type="float" office:value="9789869823197" table:style-name="ce8">
            <text:p>9789869823197<text:s text:c="4"/></text:p>
          </table:table-cell>
          <table:table-cell office:value-type="string" table:style-name="ce9">
            <text:p>謝緯九歲時生了一場大病，因著奇蹟式的康復而計劃將來做傳道人，但他對醫學也有興趣，完成神學院教育後即赴東京學醫。1946年接下了父親留下來的南投大同醫院，並在宣教師孫理蓮的啟發、邀請下，先隨醫療團上山到原住民部落義診，之後發展埔里基督教醫院、肺病療養院，也協助王金河醫師在台南北門嶼的烏腳病診療。後期全力發展由台灣基督徒醫生自己投入的二林基督教醫院。同時兼顧教會的需求，講道、關懷會友與其他牧者，到偏遠地區開拓教會。</text:p>
          </table:table-cell>
          <table:table-cell office:value-type="string" table:style-name="ce9">
            <text:p>謝緯醫師，他一生的名言是，甘願做憨人，堅持承諾，實踐醫療宣教、照顧弱勢的使命。</text:p>
          </table:table-cell>
          <table:table-cell table:number-columns-repeated="16372" table:style-name="ce4"/>
        </table:table-row>
        <table:table-row table:style-name="ro5">
          <table:table-cell office:value-type="float" office:value="34" table:style-name="ce5">
            <text:p>34</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愛在公東 錫質平神父的故事</text:p>
          </table:table-cell>
          <table:table-cell office:value-type="string" table:style-name="ce5">
            <text:p>使徒出版社有限公司</text:p>
          </table:table-cell>
          <table:table-cell office:value-type="string" table:style-name="ce5">
            <text:p>余玉玥（作者），高齊駿（繪者）</text:p>
          </table:table-cell>
          <table:table-cell office:value-type="string" table:style-name="ce5">
            <text:p>30X21CM / 38頁 / 精裝 / NT$ ---</text:p>
          </table:table-cell>
          <table:table-cell office:value-type="string" table:style-name="ce5">
            <text:p>小學中年級、小學高年級</text:p>
          </table:table-cell>
          <table:table-cell office:value-type="float" office:value="9789869918619" table:style-name="ce8">
            <text:p>9789869918619<text:s text:c="4"/></text:p>
          </table:table-cell>
          <table:table-cell office:value-type="string" table:style-name="ce9">
            <text:p>作者依據諸多真實故事而將主角綜合設定為一位家貧無法升學、後來受到錫質平神父幫助並努力考進公東高工的孩子，由其角度，舖陳出錫神父待人處事上嚴謹、固執、堅持、認真、一絲不苟的性格，並呈現出神父對學生嚴格中的關愛。 書中也提到錫神父的小房間裡有什麼、為什麼大家都愛往裡面擠。在宿舍裡，學生們為什麼要裝睡，還故意把被子踢下床。在校園中，為什麼錫神父常常會追著學生跑。請打開這本繪本，一起進入錫質平神父的故事。</text:p>
          </table:table-cell>
          <table:table-cell office:value-type="string" table:style-name="ce9">
            <text:p>詳細地介紹錫質平神父的生平，引進瑞士師徒傳承學制，創辦公東高工，希冀教育改變窮困。</text:p>
          </table:table-cell>
          <table:table-cell table:number-columns-repeated="16372" table:style-name="ce4"/>
        </table:table-row>
        <table:table-row table:style-name="ro1">
          <table:table-cell office:value-type="float" office:value="35" table:style-name="ce5">
            <text:p>35</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漢賽爾與葛麗特</text:p>
          </table:table-cell>
          <table:table-cell office:value-type="string" table:style-name="ce5">
            <text:p>大塊文化出版股份有限公司</text:p>
          </table:table-cell>
          <table:table-cell office:value-type="string" table:style-name="ce5">
            <text:p>作者：Neil Gaiman</text:p>
            <text:p>繪者：Lorenzo Mattotti</text:p>
          </table:table-cell>
          <table:table-cell office:value-type="string" table:style-name="ce5">
            <text:p>23X32CM / 60頁 / 精裝 / NT$ 560</text:p>
          </table:table-cell>
          <table:table-cell office:value-type="string" table:style-name="ce5">
            <text:p>小學高年級、國中</text:p>
          </table:table-cell>
          <table:table-cell office:value-type="float" office:value="9789865549077" table:style-name="ce8">
            <text:p>9789865549077<text:s text:c="4"/></text:p>
          </table:table-cell>
          <table:table-cell office:value-type="string" table:style-name="ce9">
            <text:p>繪者Lorenzo Mattotti以前衛又充滿視覺張力的黑色墨水畫，重現格林童話原始、毛骨悚然的氛圍，賦予畫面強烈動態感，畫作激發Neil Gaiman寫出縈繞人心的故事版本，敘事獨特動人，深度側寫人性。</text:p>
          </table:table-cell>
          <table:table-cell office:value-type="string" table:style-name="ce9">
            <text:p>尼爾・蓋曼將主角設定為姊弟關係，姊姊勇敢以機智化解危機。黑白水墨筆觸極為震撼。</text:p>
          </table:table-cell>
          <table:table-cell table:number-columns-repeated="16372" table:style-name="ce4"/>
        </table:table-row>
        <table:table-row table:style-name="ro1">
          <table:table-cell office:value-type="float" office:value="36" table:style-name="ce5">
            <text:p>36</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頭碰頭說說話（精裝版）</text:p>
          </table:table-cell>
          <table:table-cell office:value-type="string" table:style-name="ce5">
            <text:p>大塊文化出版股份有限公司</text:p>
          </table:table-cell>
          <table:table-cell office:value-type="string" table:style-name="ce5">
            <text:p>幾米</text:p>
          </table:table-cell>
          <table:table-cell office:value-type="string" table:style-name="ce5">
            <text:p>23X17CM / 128頁 / 精裝 / NT$ 499</text:p>
          </table:table-cell>
          <table:table-cell office:value-type="string" table:style-name="ce5">
            <text:p>小學中年級、小學高年級</text:p>
          </table:table-cell>
          <table:table-cell office:value-type="float" office:value="9789865406974" table:style-name="ce8">
            <text:p>9789865406974<text:s text:c="4"/></text:p>
          </table:table-cell>
          <table:table-cell office:value-type="string" table:style-name="ce9">
            <text:p>面對全球疫情，幾米透過一張張頭碰頭的可愛畫面，表現出人們內心對親密對談與溫暖接觸的期待。無法親密說話的時候，人與人可以溝通、沒有誤會、沒有距離，就是天堂。</text:p>
          </table:table-cell>
          <table:table-cell office:value-type="string" table:style-name="ce9">
            <text:p>從幾米的雕塑、油畫，小朋友和動物、植物頭碰頭，窩心討人喜歡。這是一種肯定、信任的舉動。</text:p>
          </table:table-cell>
          <table:table-cell table:number-columns-repeated="16372" table:style-name="ce4"/>
        </table:table-row>
        <table:table-row table:style-name="ro1">
          <table:table-cell office:value-type="float" office:value="37" table:style-name="ce5">
            <text:p>37</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學校沒有教的公民課－與世界接軌．認識權力</text:p>
          </table:table-cell>
          <table:table-cell office:value-type="string" table:style-name="ce5">
            <text:p>維京國際股份有限公司</text:p>
          </table:table-cell>
          <table:table-cell office:value-type="string" table:style-name="ce5">
            <text:p>Claire Saunders,Hazel Songhurst, Georgia Amson-Bradshaw,Minna Salami,Mik Scarlet</text:p>
          </table:table-cell>
          <table:table-cell office:value-type="string" table:style-name="ce5">
            <text:p>21X27CM / 64頁 / 精裝 / NT$ 420</text:p>
          </table:table-cell>
          <table:table-cell office:value-type="string" table:style-name="ce5">
            <text:p>小學中年級、小學高年級</text:p>
          </table:table-cell>
          <table:table-cell office:value-type="float" office:value="9789864403035" table:style-name="ce8">
            <text:p>9789864403035<text:s text:c="4"/></text:p>
          </table:table-cell>
          <table:table-cell office:value-type="string" table:style-name="ce9">
            <text:p>你是否曾經好奇，是什麼影響我們對事物的看法？新聞報導都是真實的嗎？為什麼有些人可以投票決定他們的領導者，有些人卻不行？有錢就能擁有強大的力量嗎？為什麼歷史課本中，女性科學家、君王都比男性少？這一切，其實都跟「權力」有關。本書將呈現你在生活中會遇到的各式各樣權力，你將知道權力是如何影響我們，以及可以如何正面積極的運用權力，藉此來改變自己的生活，以及你所關心的人們。為這個世界帶來更好的改變！</text:p>
          </table:table-cell>
          <table:table-cell office:value-type="string" table:style-name="ce9">
            <text:p>權力影響層面極廣，認識公民權力也要善用權力，培養尊重心，關注公民議題。</text:p>
          </table:table-cell>
          <table:table-cell table:number-columns-repeated="16372" table:style-name="ce4"/>
        </table:table-row>
        <table:table-row table:style-name="ro1">
          <table:table-cell office:value-type="float" office:value="38" table:style-name="ce5">
            <text:p>38</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甜點，好滋味！</text:p>
          </table:table-cell>
          <table:table-cell office:value-type="string" table:style-name="ce5">
            <text:p>小魯文化事業股份有限公司</text:p>
          </table:table-cell>
          <table:table-cell office:value-type="string" table:style-name="ce5">
            <text:p>Emily Jenkins/作 Sophie Blackall/繪</text:p>
          </table:table-cell>
          <table:table-cell office:value-type="string" table:style-name="ce5">
            <text:p>28X23CM / 48頁 / 精裝 / NT$ 399</text:p>
          </table:table-cell>
          <table:table-cell office:value-type="string" table:style-name="ce5">
            <text:p>小學中年級、小學高年級、 國中</text:p>
          </table:table-cell>
          <table:table-cell office:value-type="float" office:value="9789865513290" table:style-name="ce8">
            <text:p>9789865513290<text:s text:c="4"/></text:p>
          </table:table-cell>
          <table:table-cell office:value-type="string" table:style-name="ce9">
            <text:p>一道甜點，牽引出人類四百年來的生活史，讓人愛不釋手、百讀不厭的甜美故事。本書從1710年到2010年，一窺甜點製作條件和工具的變化，潛移默化中了解人類文明的進步史，看四個家庭，身處不同時代，兼容不同文化，最終圍坐在餐桌邊，享用同一種幸福好滋味。甜點讓不同文化背景的家庭吃得津津有味，見證美食跨越國界的魅力，並寄託世界和平的願景與理想。</text:p>
          </table:table-cell>
          <table:table-cell office:value-type="string" table:style-name="ce9">
            <text:p>從1710年到2010年，一窺甜點製作條件和工具跨越時代（世代）的變化，潛移默化中了解人類文明的進步史。</text:p>
          </table:table-cell>
          <table:table-cell table:number-columns-repeated="16372" table:style-name="ce4"/>
        </table:table-row>
        <table:table-row table:style-name="ro1">
          <table:table-cell office:value-type="float" office:value="39" table:style-name="ce5">
            <text:p>3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青蛙不簡單（新版）</text:p>
          </table:table-cell>
          <table:table-cell office:value-type="string" table:style-name="ce5">
            <text:p>遠見天下文化出版股份有限公司</text:p>
          </table:table-cell>
          <table:table-cell office:value-type="string" table:style-name="ce5">
            <text:p>李世榮</text:p>
          </table:table-cell>
          <table:table-cell office:value-type="string" table:style-name="ce5">
            <text:p>25X23CM / 68頁 / 精裝 / NT$ 380</text:p>
          </table:table-cell>
          <table:table-cell office:value-type="string" table:style-name="ce5">
            <text:p>小學中年級、小學高年級、 國中、 高中職</text:p>
          </table:table-cell>
          <table:table-cell office:value-type="float" office:value="9789865250003" table:style-name="ce8">
            <text:p>9789865250003<text:s text:c="4"/></text:p>
          </table:table-cell>
          <table:table-cell office:value-type="string" table:style-name="ce9">
            <text:p>青蛙最喜歡吃什麼東西？ 蟾蜍為什麼喜歡坐在路燈底下？ 青蛙遇到敵人的時候，會使出什麼保命絕招？ 臺灣野外36種青蛙全都在這兒， 讓我們一起來認識青蛙不簡單的世界。</text:p>
          </table:table-cell>
          <table:table-cell office:value-type="string" table:style-name="ce9">
            <text:p>圖文並茂且生動有趣介紹台灣本土野外36種青蛙之特徵與生態，可引發讀者對本土生態環境的認識與珍惜。</text:p>
          </table:table-cell>
          <table:table-cell table:number-columns-repeated="16372" table:style-name="ce4"/>
        </table:table-row>
        <table:table-row table:style-name="ro1">
          <table:table-cell office:value-type="float" office:value="40" table:style-name="ce5">
            <text:p>40</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生物變變變——達爾文的物種起源</text:p>
          </table:table-cell>
          <table:table-cell office:value-type="string" table:style-name="ce5">
            <text:p>遠見天下文化出版股份有限公司</text:p>
          </table:table-cell>
          <table:table-cell office:value-type="string" table:style-name="ce5">
            <text:p>Sabina Radeva</text:p>
          </table:table-cell>
          <table:table-cell office:value-type="string" table:style-name="ce5">
            <text:p>22X28CM / 64頁 / 精裝 / NT$ 450</text:p>
          </table:table-cell>
          <table:table-cell office:value-type="string" table:style-name="ce5">
            <text:p>小學中年級、小學高年級</text:p>
          </table:table-cell>
          <table:table-cell office:value-type="float" office:value="9789864799718" table:style-name="ce8">
            <text:p>9789864799718<text:s text:c="4"/></text:p>
          </table:table-cell>
          <table:table-cell office:value-type="string" table:style-name="ce9">
            <text:p>從不可思議的美麗插畫開始，重新認識不朽的經典─達爾文的《物種起源》。 美麗的花草樹木、各式各樣的蟲魚鳥獸，在很久以前就是以現在的模樣出現在地球上嗎？ 1859年，達爾文將他對這些問題的思索、觀察、研究結果，寫出令人大開眼界的《物種起源》，提出驚天動地的演化論。直到今天，這本書仍然是科學家公認，改變世界的偉大著作，如果你也對世界感到好奇，歡迎從這本書開始，踏上壯闊的物種起源之旅！</text:p>
          </table:table-cell>
          <table:table-cell office:value-type="string" table:style-name="ce9">
            <text:p>圖畫優美、文字洗鍊，平易近人，非常適合做為小朋友接近演化論的第一本書。</text:p>
          </table:table-cell>
          <table:table-cell table:number-columns-repeated="16372" table:style-name="ce4"/>
        </table:table-row>
        <table:table-row table:style-name="ro1">
          <table:table-cell office:value-type="float" office:value="41" table:style-name="ce5">
            <text:p>41</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新冠病毒大解密！</text:p>
          </table:table-cell>
          <table:table-cell office:value-type="string" table:style-name="ce5">
            <text:p>財團法人慈濟傳播人文志業基金會</text:p>
          </table:table-cell>
          <table:table-cell office:value-type="string" table:style-name="ce5">
            <text:p>劉怡均／文　陳志鴻／圖</text:p>
          </table:table-cell>
          <table:table-cell office:value-type="string" table:style-name="ce5">
            <text:p>21X26CM / 48頁 / 精裝 / NT$ 320</text:p>
          </table:table-cell>
          <table:table-cell office:value-type="string" table:style-name="ce5">
            <text:p>小學低年級、小學中年級、小學高年級、 國中</text:p>
          </table:table-cell>
          <table:table-cell office:value-type="float" office:value="9789865726898" table:style-name="ce8">
            <text:p>9789865726898<text:s text:c="4"/></text:p>
          </table:table-cell>
          <table:table-cell office:value-type="string" table:style-name="ce9">
            <text:p>這是一本介紹「新冠病毒」的防疫科普知識書，以劇情性的故事敘述，搭配深入淺出的知識介紹，讓孩子在閱讀中了解「新冠病毒」是什麼？是如何攻擊人體並造成影響？同時，也能學習到保護自己與家人的方法，不再因一知半解而充滿恐懼。</text:p>
          </table:table-cell>
          <table:table-cell office:value-type="string" table:style-name="ce9">
            <text:p>以淺顯有趣的圖文說明當前社會關注新冠病毒議題，結合生活時事，具參考與可讀性。</text:p>
          </table:table-cell>
          <table:table-cell table:number-columns-repeated="16372" table:style-name="ce4"/>
        </table:table-row>
        <table:table-row table:style-name="ro1">
          <table:table-cell office:value-type="float" office:value="42" table:style-name="ce5">
            <text:p>42</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環遊世界八十樹(首刷限量海報版)</text:p>
          </table:table-cell>
          <table:table-cell office:value-type="string" table:style-name="ce5">
            <text:p>天培</text:p>
          </table:table-cell>
          <table:table-cell office:value-type="string" table:style-name="ce5">
            <text:p>Jonathan Drori／Lucille Clerc</text:p>
          </table:table-cell>
          <table:table-cell office:value-type="string" table:style-name="ce5">
            <text:p>17X23CM / 240頁 / 平裝 / NT$ 450</text:p>
          </table:table-cell>
          <table:table-cell office:value-type="string" table:style-name="ce5">
            <text:p>小學高年級、 國中、 高中職</text:p>
          </table:table-cell>
          <table:table-cell office:value-type="float" office:value="9789869821445" table:style-name="ce8">
            <text:p>9789869821445<text:s text:c="4"/></text:p>
          </table:table-cell>
          <table:table-cell office:value-type="string" table:style-name="ce9">
            <text:p>這是一本寫給植物的最動人的情書。本書插圖精緻，詳介世界各國代表性的植物。從植物為起點，探究該地的自然、人文風土、歷史與文化社會，每種植物背後的故事，使人深思。</text:p>
          </table:table-cell>
          <table:table-cell office:value-type="string" table:style-name="ce9">
            <text:p>圖文並茂、深入簡出的呈現，用創意的方式來介紹世界各地的代表樹種，能引發科學興趣。</text:p>
          </table:table-cell>
          <table:table-cell table:number-columns-repeated="16372" table:style-name="ce4"/>
        </table:table-row>
        <table:table-row table:style-name="ro7">
          <table:table-cell office:value-type="float" office:value="43" table:style-name="ce5">
            <text:p>43</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野鳥生態學堂</text:p>
          </table:table-cell>
          <table:table-cell office:value-type="string" table:style-name="ce5">
            <text:p>晨星出版有限公司</text:p>
          </table:table-cell>
          <table:table-cell office:value-type="string" table:style-name="ce5">
            <text:p>陳加盛</text:p>
          </table:table-cell>
          <table:table-cell office:value-type="string" table:style-name="ce5">
            <text:p>16X22CM / 368頁 / 平裝 / NT$ 550</text:p>
          </table:table-cell>
          <table:table-cell office:value-type="string" table:style-name="ce5">
            <text:p>小學中年級、小學高年級、 國中、 高中職</text:p>
          </table:table-cell>
          <table:table-cell office:value-type="float" office:value="9789864439751" table:style-name="ce8">
            <text:p>9789864439751<text:s text:c="4"/></text:p>
          </table:table-cell>
          <table:table-cell office:value-type="string" table:style-name="ce9">
            <text:p>以棲地和活動環境作分類，詳介140餘種野鳥生態習性及有趣行為，帶您盡覽鳥類生態之美。 您知道杜鵑科鳥類會將自己的蛋產在其他鳥種巢內，由其代孵、代育嗎？熊鷹築巢於高大樹木的上層， 以樹枝築成的巢竟可容納一個成年人站立。作者分享四十多年生態攝影的觀察紀實， 告訴您野鳥們的精采故事，引領您進入有趣的野鳥觀察世界。</text:p>
          </table:table-cell>
          <table:table-cell office:value-type="string" table:style-name="ce9">
            <text:p>本書作者積多年從事鳥類生態攝影之成果，以精彩的圖文介紹本土野鳥生態及人文關聯，有其歷史價值及意義，也是賞鳥的實用書籍。</text:p>
          </table:table-cell>
          <table:table-cell table:number-columns-repeated="16372" table:style-name="ce4"/>
        </table:table-row>
        <table:table-row table:style-name="ro1">
          <table:table-cell office:value-type="float" office:value="44" table:style-name="ce5">
            <text:p>44</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鳥類大追蹤(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36頁 / 平裝 / NT$ 380</text:p>
          </table:table-cell>
          <table:table-cell office:value-type="string" table:style-name="ce5">
            <text:p>小學中年級、小學高年級</text:p>
          </table:table-cell>
          <table:table-cell office:value-type="float" office:value="9789863383666" table:style-name="ce8">
            <text:p>9789863383666<text:s text:c="4"/></text:p>
          </table:table-cell>
          <table:table-cell office:value-type="string" table:style-name="ce9">
            <text:p>鳥兒是我們的常見的動物，本書是認識鳥兒的最好幫手！透過這本書，小朋友可以輕鬆的認識各種鳥兒的特徵、生活，與我們的關係，還可以學習如何賞鳥，成為小小賞鳥達人喔！</text:p>
          </table:table-cell>
          <table:table-cell office:value-type="string" table:style-name="ce9">
            <text:p>以圖像與趣味文字引導讀者認識鳥類的特徵、生態及與人類生活的關係，具趣味性與可讀性。</text:p>
          </table:table-cell>
          <table:table-cell table:number-columns-repeated="16372" table:style-name="ce4"/>
        </table:table-row>
        <table:table-row table:style-name="ro3">
          <table:table-cell office:value-type="float" office:value="45" table:style-name="ce5">
            <text:p>45</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魚類大搜奇(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36頁 / --- / NT$ 380</text:p>
          </table:table-cell>
          <table:table-cell office:value-type="string" table:style-name="ce5">
            <text:p>小學中年級、小學高年級</text:p>
          </table:table-cell>
          <table:table-cell office:value-type="float" office:value="9789863383604" table:style-name="ce8">
            <text:p>9789863383604<text:s text:c="4"/></text:p>
          </table:table-cell>
          <table:table-cell office:value-type="string" table:style-name="ce9">
            <text:p>魚類和人們的生活關係密切，無論是養魚、捕魚和吃魚的人都很多。本書的漫畫與圖解深入淺出的介紹魚體構造、習性等，帶領孩子認識和接觸魚類，進而培養出愛魚和護魚的觀念。</text:p>
          </table:table-cell>
          <table:table-cell office:value-type="string" table:style-name="ce9">
            <text:p>以圖像與趣味文字引導讀者認識魚類的特徵、生態及與人類生活的關係，具趣味性與可讀性。</text:p>
          </table:table-cell>
          <table:table-cell table:number-columns-repeated="16372" table:style-name="ce4"/>
        </table:table-row>
        <table:table-row table:style-name="ro1">
          <table:table-cell office:value-type="float" office:value="46" table:style-name="ce5">
            <text:p>46</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地球大寶藏(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36頁 / 平裝 / NT$ 380</text:p>
          </table:table-cell>
          <table:table-cell office:value-type="string" table:style-name="ce5">
            <text:p>小學中年級、小學高年級</text:p>
          </table:table-cell>
          <table:table-cell office:value-type="float" office:value="9789863383543" table:style-name="ce8">
            <text:p>9789863383543<text:s text:c="4"/></text:p>
          </table:table-cell>
          <table:table-cell office:value-type="string" table:style-name="ce9">
            <text:p>本書以圖文並茂的方式作深入淺出的介紹地球科學，加上有趣的漫畫，引發孩子對地球科學的好奇心。也可作為國中同學的課外補充讀物，一起透視地球每一個角落，發現它的奧祕。</text:p>
          </table:table-cell>
          <table:table-cell office:value-type="string" table:style-name="ce9">
            <text:p>以圖像與趣味文字引導讀者認識地球科學相關的知識及與日常生活的關係，具趣味性與可讀性。</text:p>
          </table:table-cell>
          <table:table-cell table:number-columns-repeated="16372" table:style-name="ce4"/>
        </table:table-row>
        <table:table-row table:style-name="ro1">
          <table:table-cell office:value-type="float" office:value="47" table:style-name="ce5">
            <text:p>47</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動物大集合(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44頁 / 平裝 / NT$ 380</text:p>
          </table:table-cell>
          <table:table-cell office:value-type="string" table:style-name="ce5">
            <text:p>小學中年級、小學高年級</text:p>
          </table:table-cell>
          <table:table-cell office:value-type="float" office:value="9789863383420" table:style-name="ce8">
            <text:p>9789863383420<text:s text:c="4"/></text:p>
          </table:table-cell>
          <table:table-cell office:value-type="string" table:style-name="ce9">
            <text:p>我們人類與動物息息相關，本書除了介紹家中和牧場中的動物，也介紹臺灣獼猴等25類哺乳動物，本書結合科學家的專業知識，搭配生動的漫畫，讓孩子認識動物們多采多姿的生活。</text:p>
          </table:table-cell>
          <table:table-cell office:value-type="string" table:style-name="ce9">
            <text:p>以圖像與趣味文字引導讀者認識本土及常見之動物的特徵、生態及與人類生活的關係，具趣味性與可讀性。</text:p>
          </table:table-cell>
          <table:table-cell table:number-columns-repeated="16372" table:style-name="ce4"/>
        </table:table-row>
        <table:table-row table:style-name="ro1">
          <table:table-cell office:value-type="float" office:value="48" table:style-name="ce5">
            <text:p>48</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光音熱大魔術(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28頁 / 平裝 / NT$ 380</text:p>
          </table:table-cell>
          <table:table-cell office:value-type="string" table:style-name="ce5">
            <text:p>小學中年級、小學高年級</text:p>
          </table:table-cell>
          <table:table-cell office:value-type="float" office:value="9789863383390" table:style-name="ce8">
            <text:p>9789863383390<text:s text:c="4"/></text:p>
          </table:table-cell>
          <table:table-cell office:value-type="string" table:style-name="ce9">
            <text:p>光、音、熱的應用為我們帶來許多改變，從光和顏色的變化到發明照相機；從熱的傳導和熱脹冷縮到熱氣球的運用……藉由本書趣味的漫畫和詳盡的圖解，讓你輕鬆認識奇妙物理世界。</text:p>
          </table:table-cell>
          <table:table-cell office:value-type="string" table:style-name="ce9">
            <text:p>以圖像與趣味文字引導讀者認識聲音、光及熱等基本物理知識及與日常生活的關係，具趣味性與可讀性。</text:p>
          </table:table-cell>
          <table:table-cell table:number-columns-repeated="16372" table:style-name="ce4"/>
        </table:table-row>
        <table:table-row table:style-name="ro1">
          <table:table-cell office:value-type="float" office:value="49" table:style-name="ce5">
            <text:p>4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昆蟲大奧祕(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36頁 / 平裝 / NT$ 380</text:p>
          </table:table-cell>
          <table:table-cell office:value-type="string" table:style-name="ce5">
            <text:p>小學中年級、小學高年級</text:p>
          </table:table-cell>
          <table:table-cell office:value-type="float" office:value="9789863383338" table:style-name="ce8">
            <text:p>9789863383338<text:s text:c="4"/></text:p>
          </table:table-cell>
          <table:table-cell office:value-type="string" table:style-name="ce9">
            <text:p>昆蟲早在四億多年前就從水中移居到陸地，但恐龍在六、七千萬年前絕跡，為什麼昆蟲沒滅亡，反倒成為擁有上百萬種類的大族群？本書將帶你一探昆蟲多彩多姿的生活。</text:p>
          </table:table-cell>
          <table:table-cell office:value-type="string" table:style-name="ce9">
            <text:p>以圖像與趣味文字引導讀者認識昆蟲演化與生態特徵等相關知識，具趣味性與可讀性。</text:p>
          </table:table-cell>
          <table:table-cell table:number-columns-repeated="16372" table:style-name="ce4"/>
        </table:table-row>
        <table:table-row table:style-name="ro1">
          <table:table-cell office:value-type="float" office:value="50" table:style-name="ce5">
            <text:p>50</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人體大工廠(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36頁 / 平裝 / NT$ 380</text:p>
          </table:table-cell>
          <table:table-cell office:value-type="string" table:style-name="ce5">
            <text:p>小學中年級、小學高年級</text:p>
          </table:table-cell>
          <table:table-cell office:value-type="float" office:value="9789863383321" table:style-name="ce8">
            <text:p>9789863383321<text:s text:c="4"/></text:p>
          </table:table-cell>
          <table:table-cell office:value-type="string" table:style-name="ce9">
            <text:p>藉由本書有趣的漫畫，以及精密寫實的解說圖，幫助孩子對人體的運作、遺傳和人種等，有完整、清晰的概念，並進一步了解培養健康身心的重要。</text:p>
          </table:table-cell>
          <table:table-cell office:value-type="string" table:style-name="ce9">
            <text:p>以有趣漫畫與簡潔文字引導讀者認識人體生理系統運作之相關的知識，具趣味性與可讀性。</text:p>
          </table:table-cell>
          <table:table-cell table:number-columns-repeated="16372" table:style-name="ce4"/>
        </table:table-row>
        <table:table-row table:style-name="ro1">
          <table:table-cell office:value-type="float" office:value="51" table:style-name="ce5">
            <text:p>51</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星空大搜密(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44頁 / 平裝 / NT$ 380</text:p>
          </table:table-cell>
          <table:table-cell office:value-type="string" table:style-name="ce5">
            <text:p>小學中年級、小學高年級</text:p>
          </table:table-cell>
          <table:table-cell office:value-type="float" office:value="9789863383253" table:style-name="ce8">
            <text:p>9789863383253<text:s text:c="4"/></text:p>
          </table:table-cell>
          <table:table-cell office:value-type="string" table:style-name="ce9">
            <text:p>種種的宇宙現象，長久以來就吸引人類想要飛上青天一探究竟。本書以簡單易懂的漫畫和圖解，有系統的介紹各種基本天文科學常識，引領孩子遨遊天際，輕鬆認識星空的祕密。</text:p>
          </table:table-cell>
          <table:table-cell office:value-type="string" table:style-name="ce9">
            <text:p>以圖像與趣味文字引導讀者認識基本天文科學相關的知識，具趣味性與可讀性。</text:p>
          </table:table-cell>
          <table:table-cell table:number-columns-repeated="16372" table:style-name="ce4"/>
        </table:table-row>
        <table:table-row table:style-name="ro1">
          <table:table-cell office:value-type="float" office:value="52" table:style-name="ce5">
            <text:p>52</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氣象大觀測(全新版)</text:p>
          </table:table-cell>
          <table:table-cell office:value-type="string" table:style-name="ce5">
            <text:p>台灣東方出版社股份有限公司</text:p>
          </table:table-cell>
          <table:table-cell office:value-type="string" table:style-name="ce5">
            <text:p>東方編輯部</text:p>
          </table:table-cell>
          <table:table-cell office:value-type="string" table:style-name="ce5">
            <text:p>21X26CM / 136頁 / 平裝 / NT$ 380</text:p>
          </table:table-cell>
          <table:table-cell office:value-type="string" table:style-name="ce5">
            <text:p>小學中年級、小學高年級</text:p>
          </table:table-cell>
          <table:table-cell office:value-type="float" office:value="9789863383246" table:style-name="ce8">
            <text:p>9789863383246<text:s text:c="4"/></text:p>
          </table:table-cell>
          <table:table-cell office:value-type="string" table:style-name="ce9">
            <text:p>從我們的生活經驗出發，說明太陽、風和水氣如何影響臺灣的天氣，解釋颱風、梅雨、雷電和龍捲風發生的原因。然後擴大認識世界季候區，了解人類活動對氣象造成的改變。</text:p>
          </table:table-cell>
          <table:table-cell office:value-type="string" table:style-name="ce9">
            <text:p>以圖像與趣味文字引導讀者認識基本氣象科學相關的知識，具趣味性與可讀性。</text:p>
          </table:table-cell>
          <table:table-cell table:number-columns-repeated="16372" table:style-name="ce4"/>
        </table:table-row>
        <table:table-row table:style-name="ro1">
          <table:table-cell office:value-type="float" office:value="53" table:style-name="ce5">
            <text:p>53</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地震100問：最強圖解X超酷實驗 破解一百個不可思議的地科祕密</text:p>
          </table:table-cell>
          <table:table-cell office:value-type="string" table:style-name="ce5">
            <text:p>親子天下股份有限公司</text:p>
          </table:table-cell>
          <table:table-cell office:value-type="string" table:style-name="ce5">
            <text:p>潘昌志 著；陳彥伶 繪；馬國鳳 總監修</text:p>
          </table:table-cell>
          <table:table-cell office:value-type="string" table:style-name="ce5">
            <text:p>21X29CM / 112頁 / 精裝 / NT$ 500</text:p>
          </table:table-cell>
          <table:table-cell office:value-type="string" table:style-name="ce5">
            <text:p>小學中年級、小學高年級、 國中、 高中職</text:p>
          </table:table-cell>
          <table:table-cell office:value-type="float" office:value="9789575035723" table:style-name="ce8">
            <text:p>9789575035723<text:s text:c="4"/></text:p>
          </table:table-cell>
          <table:table-cell office:value-type="string" table:style-name="ce9">
            <text:p>本書匯整了一百個生活化又與學習內容扣合的地震、地質與地科問題，由專業地震專家執筆，配合文字簡答、豐富圖照、具設計感又容易理解的資訊圖表，以及眾多能重建現場的有趣實驗，幫助讀者破解所有關於地震的疑難雜症，輕鬆學習無負擔。</text:p>
          </table:table-cell>
          <table:table-cell office:value-type="string" table:style-name="ce9">
            <text:p>用100個問題帶出跨領域的實用知識，讀來豐富有趣，可以當作休閒讀物、也可以做為百科翻查。</text:p>
          </table:table-cell>
          <table:table-cell table:number-columns-repeated="16372" table:style-name="ce4"/>
        </table:table-row>
        <table:table-row table:style-name="ro1">
          <table:table-cell office:value-type="float" office:value="54" table:style-name="ce5">
            <text:p>54</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
            <text:p>科學史上最有梗的20堂物理課：</text:p>
            <text:p>40部LIS影片讓你秒懂物理《科學史上最有梗的20堂物理課(上)》《科學史上最有梗的20堂物理課(下)》</text:p>
            <text:p/>
          </table:table-cell>
          <table:table-cell office:value-type="string" table:style-name="ce5">
            <text:p>親子天下股份有限公司</text:p>
          </table:table-cell>
          <table:table-cell office:value-type="string" table:style-name="ce5">
            <text:p>胡妙芬 著；LIS情境科學教材 總監修；陳彥伶 繪</text:p>
          </table:table-cell>
          <table:table-cell office:value-type="string" table:style-name="ce5">
            <text:p>18X24CM / ---頁 / 平裝 / NT$ 800</text:p>
          </table:table-cell>
          <table:table-cell office:value-type="string" table:style-name="ce5">
            <text:p>小學高年級、 國中、 高中職</text:p>
          </table:table-cell>
          <table:table-cell office:value-type="float" office:value="4717211028186" table:style-name="ce8">
            <text:p>4717211028186<text:s text:c="4"/></text:p>
          </table:table-cell>
          <table:table-cell office:value-type="string" table:style-name="ce9">
            <text:p>這套書藉由主角的討論互動，帶領讀者回溯科學史發展脈絡，介紹20個物理關鍵理論的緣起、演進與論證，同時認識眾多科學家的人物故事與研究歷程。書中搭配作者精心拍攝的影片與「快問快答」專欄，幫助孩子重新拆解理論並解決學習疑問。這套創新文本融合高潮迭起的科學家故事、好讀易懂的物理知識，是孩子認識物理的最佳課外知識補充書。</text:p>
          </table:table-cell>
          <table:table-cell office:value-type="string" table:style-name="ce9">
            <text:p>本書的文字搭配LIS的40部影片，可以多元學習秒懂物理，實現情境式學習的理想。</text:p>
          </table:table-cell>
          <table:table-cell table:number-columns-repeated="16372" table:style-name="ce4"/>
        </table:table-row>
        <table:table-row table:style-name="ro1">
          <table:table-cell office:value-type="float" office:value="55" table:style-name="ce5">
            <text:p>55</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數感小學冒險系列1：不可思「億」巧克力工廠 (新版)</text:p>
          </table:table-cell>
          <table:table-cell office:value-type="string" table:style-name="ce5">
            <text:p>親子天下股份有限公司</text:p>
          </table:table-cell>
          <table:table-cell office:value-type="string" table:style-name="ce5">
            <text:p>王文華、賴以威</text:p>
          </table:table-cell>
          <table:table-cell office:value-type="string" table:style-name="ce5">
            <text:p>18X26CM / 96頁 / 平裝 / NT$ 300</text:p>
          </table:table-cell>
          <table:table-cell office:value-type="string" table:style-name="ce5">
            <text:p>小學中年級、小學高年級</text:p>
          </table:table-cell>
          <table:table-cell office:value-type="float" office:value="9789575035730" table:style-name="ce8">
            <text:p>9789575035730<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6372" table:style-name="ce4"/>
        </table:table-row>
        <table:table-row table:style-name="ro1">
          <table:table-cell office:value-type="float" office:value="56" table:style-name="ce5">
            <text:p>56</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數感小學冒險系列2：旋風戰鬥陀螺的祕密 (新版)</text:p>
          </table:table-cell>
          <table:table-cell office:value-type="string" table:style-name="ce5">
            <text:p>親子天下股份有限公司</text:p>
          </table:table-cell>
          <table:table-cell office:value-type="string" table:style-name="ce5">
            <text:p>王文華、賴以威</text:p>
          </table:table-cell>
          <table:table-cell office:value-type="string" table:style-name="ce5">
            <text:p>18X26CM / 88頁 / 平裝 / NT$ 300</text:p>
          </table:table-cell>
          <table:table-cell office:value-type="string" table:style-name="ce5">
            <text:p>小學中年級、小學高年級</text:p>
          </table:table-cell>
          <table:table-cell office:value-type="float" office:value="9789575035747" table:style-name="ce8">
            <text:p>9789575035747<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6372" table:style-name="ce4"/>
        </table:table-row>
        <table:table-row table:style-name="ro1">
          <table:table-cell office:value-type="float" office:value="57" table:style-name="ce5">
            <text:p>57</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數感小學冒險系列3：春日小學社團日 (新版)</text:p>
          </table:table-cell>
          <table:table-cell office:value-type="string" table:style-name="ce5">
            <text:p>親子天下股份有限公司</text:p>
          </table:table-cell>
          <table:table-cell office:value-type="string" table:style-name="ce5">
            <text:p>王文華、賴以威</text:p>
          </table:table-cell>
          <table:table-cell office:value-type="string" table:style-name="ce5">
            <text:p>18X26CM / 80頁 / 平裝 / NT$ 300</text:p>
          </table:table-cell>
          <table:table-cell office:value-type="string" table:style-name="ce5">
            <text:p>小學中年級、小學高年級</text:p>
          </table:table-cell>
          <table:table-cell office:value-type="float" office:value="9789575035754" table:style-name="ce8">
            <text:p>9789575035754<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6372" table:style-name="ce4"/>
        </table:table-row>
        <table:table-row table:style-name="ro1">
          <table:table-cell office:value-type="float" office:value="58" table:style-name="ce5">
            <text:p>58</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數感小學冒險系列4：星球卡爭奪戰 (新版)</text:p>
          </table:table-cell>
          <table:table-cell office:value-type="string" table:style-name="ce5">
            <text:p>親子天下股份有限公司</text:p>
          </table:table-cell>
          <table:table-cell office:value-type="string" table:style-name="ce5">
            <text:p>王文華、賴以威</text:p>
          </table:table-cell>
          <table:table-cell office:value-type="string" table:style-name="ce5">
            <text:p>18X26CM / 84頁 / 平裝 / NT$ 300</text:p>
          </table:table-cell>
          <table:table-cell office:value-type="string" table:style-name="ce5">
            <text:p>小學中年級、小學高年級</text:p>
          </table:table-cell>
          <table:table-cell office:value-type="float" office:value="9789575035761" table:style-name="ce8">
            <text:p>9789575035761<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6372" table:style-name="ce4"/>
        </table:table-row>
        <table:table-row table:style-name="ro8">
          <table:table-cell office:value-type="float" office:value="59" table:style-name="ce5">
            <text:p>5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數感小學冒險系列5：怪怪小屋的考驗 (新版)</text:p>
          </table:table-cell>
          <table:table-cell office:value-type="string" table:style-name="ce5">
            <text:p>親子天下股份有限公司</text:p>
          </table:table-cell>
          <table:table-cell office:value-type="string" table:style-name="ce5">
            <text:p>王文華、賴以威</text:p>
          </table:table-cell>
          <table:table-cell office:value-type="string" table:style-name="ce5">
            <text:p>18X26CM / 80頁 / 平裝 / NT$ 300</text:p>
          </table:table-cell>
          <table:table-cell office:value-type="string" table:style-name="ce5">
            <text:p>小學中年級、小學高年級</text:p>
          </table:table-cell>
          <table:table-cell office:value-type="float" office:value="9789575035778" table:style-name="ce8">
            <text:p>9789575035778<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6372" table:style-name="ce4"/>
        </table:table-row>
        <table:table-row table:style-name="ro1">
          <table:table-cell office:value-type="float" office:value="60" table:style-name="ce5">
            <text:p>60</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數感小學冒險系列6：金麻雀召集令 (新版)</text:p>
          </table:table-cell>
          <table:table-cell office:value-type="string" table:style-name="ce5">
            <text:p>親子天下股份有限公司</text:p>
          </table:table-cell>
          <table:table-cell office:value-type="string" table:style-name="ce5">
            <text:p>王文華、賴以威</text:p>
          </table:table-cell>
          <table:table-cell office:value-type="string" table:style-name="ce5">
            <text:p>18X26CM / 96頁 / 平裝 / NT$ 300</text:p>
          </table:table-cell>
          <table:table-cell office:value-type="string" table:style-name="ce5">
            <text:p>小學中年級、小學高年級</text:p>
          </table:table-cell>
          <table:table-cell office:value-type="float" office:value="9789575035785" table:style-name="ce8">
            <text:p>9789575035785<text:s text:c="4"/></text:p>
          </table:table-cell>
          <table:table-cell office:value-type="string" table:style-name="ce9">
            <text:p>書籍內容跨領域結合數學應用學習與語文長篇閱讀，讓學校課程接入實際生活情境。編排設計結合文字、插畫與圖表呈現，提升知識收納與整理能力。</text:p>
          </table:table-cell>
          <table:table-cell office:value-type="string" table:style-name="ce9">
            <text:p>本書結合數學及語文領域學習內容，融入日常生活情境，其學習活動設計活潑有特色。</text:p>
          </table:table-cell>
          <table:table-cell table:number-columns-repeated="16372" table:style-name="ce4"/>
        </table:table-row>
        <table:table-row table:style-name="ro1">
          <table:table-cell office:value-type="float" office:value="61" table:style-name="ce5">
            <text:p>61</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數字公民: 如何打造你的識數世界觀，輕鬆成為現代公民！</text:p>
          </table:table-cell>
          <table:table-cell office:value-type="string" table:style-name="ce5">
            <text:p>讀書共和國（八旗文化）</text:p>
          </table:table-cell>
          <table:table-cell office:value-type="string" table:style-name="ce5">
            <text:p>Andrew C. A. Elliott(安德魯．Ｃ．Ａ．艾略特)</text:p>
          </table:table-cell>
          <table:table-cell office:value-type="string" table:style-name="ce5">
            <text:p>19X25CM / 368頁 / 平裝 / NT$ 500</text:p>
          </table:table-cell>
          <table:table-cell office:value-type="string" table:style-name="ce5">
            <text:p>小學中年級、小學高年級、 國中、 高中職</text:p>
          </table:table-cell>
          <table:table-cell office:value-type="float" office:value="9789865524173" table:style-name="ce8">
            <text:p>9789865524173<text:s text:c="4"/></text:p>
          </table:table-cell>
          <table:table-cell office:value-type="string" table:style-name="ce9">
            <text:p>這不是一本關於數學的書，而是一本識數書。所謂的識數能力，是成為識數公民之必須，它能讓你詮釋周遭世界，這種對數字的理解即推理技術，讓我們擁有自信和能力，可以運用數字來解決難題、分析資訊、並根據計算做出有見識的決定。所以不要再覺得不識字很丟臉，不識數不行！儘管本書風格輕盈且引人入勝，卻也著實具備嚴肅動機。身為公民得要見多識廣才能充分負責，而那就需要一定程度的識數能力，但我們多數人仍力有未逮。</text:p>
          </table:table-cell>
          <table:table-cell office:value-type="string" table:style-name="ce9">
            <text:p>數感是現代公民科學素養的一環，本書用了五種方法來思考大數字，開發並訓練數感能力，值得推薦。</text:p>
          </table:table-cell>
          <table:table-cell table:number-columns-repeated="16372" table:style-name="ce4"/>
        </table:table-row>
        <table:table-row table:style-name="ro1">
          <table:table-cell office:value-type="float" office:value="62" table:style-name="ce5">
            <text:p>62</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The Small Big台灣特有種1──跟著公視最佳兒少節目一窺台灣最有種的物種</text:p>
          </table:table-cell>
          <table:table-cell office:value-type="string" table:style-name="ce5">
            <text:p>讀書共和國（木馬文化）</text:p>
          </table:table-cell>
          <table:table-cell office:value-type="string" table:style-name="ce5">
            <text:p>作者/公共電視《台灣特有種》製作團隊 文字整理/貓起來工作室、陳怡璇 圖/傅兆祺</text:p>
          </table:table-cell>
          <table:table-cell office:value-type="string" table:style-name="ce5">
            <text:p>17X21CM / 144頁 / 平裝 / NT$ 320</text:p>
          </table:table-cell>
          <table:table-cell office:value-type="string" table:style-name="ce5">
            <text:p>小學中年級、小學高年級</text:p>
          </table:table-cell>
          <table:table-cell office:value-type="float" office:value="9789863597827" table:style-name="ce8">
            <text:p>9789863597827<text:s text:c="4"/></text:p>
          </table:table-cell>
          <table:table-cell office:value-type="string" table:style-name="ce9">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9">
            <text:p>人物、動物、故事、知識以及科學節目的完美結合，以多元易懂的方式，介紹本土特有種生物，引發環境關懷與行動。</text:p>
          </table:table-cell>
          <table:table-cell table:number-columns-repeated="16372" table:style-name="ce4"/>
        </table:table-row>
        <table:table-row table:style-name="ro1">
          <table:table-cell office:value-type="float" office:value="63" table:style-name="ce5">
            <text:p>63</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The Small Big台灣特有種2──跟著公視最佳兒少節目一窺台灣最有種的物種</text:p>
          </table:table-cell>
          <table:table-cell office:value-type="string" table:style-name="ce5">
            <text:p>讀書共和國（木馬文化）</text:p>
          </table:table-cell>
          <table:table-cell office:value-type="string" table:style-name="ce5">
            <text:p>作者/公共電視《台灣特有種》製作團隊 文字整理/貓起來工作室、陳怡璇 圖/傅兆祺</text:p>
          </table:table-cell>
          <table:table-cell office:value-type="string" table:style-name="ce5">
            <text:p>17X21CM / 144頁 / 平裝 / NT$ 320</text:p>
          </table:table-cell>
          <table:table-cell office:value-type="string" table:style-name="ce5">
            <text:p>小學中年級、小學高年級</text:p>
          </table:table-cell>
          <table:table-cell office:value-type="float" office:value="9789863597889" table:style-name="ce8">
            <text:p>9789863597889<text:s text:c="4"/></text:p>
          </table:table-cell>
          <table:table-cell office:value-type="string" table:style-name="ce9">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9">
            <text:p>人物、動物、故事、知識以及科學節目的完美結合，以多元易懂的方式，介紹本土特有種生物，引發環境關懷與行動。</text:p>
          </table:table-cell>
          <table:table-cell table:number-columns-repeated="16372" table:style-name="ce4"/>
        </table:table-row>
        <table:table-row table:style-name="ro1">
          <table:table-cell office:value-type="float" office:value="64" table:style-name="ce5">
            <text:p>64</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The Small Big台灣特有種3──跟著公視最佳兒少節目一窺台灣最有種的物種</text:p>
          </table:table-cell>
          <table:table-cell office:value-type="string" table:style-name="ce5">
            <text:p>讀書共和國（木馬文化）</text:p>
          </table:table-cell>
          <table:table-cell office:value-type="string" table:style-name="ce5">
            <text:p>作者/公共電視《台灣特有種》製作團隊 文字整理/鄭倖伃 圖/傅兆祺</text:p>
          </table:table-cell>
          <table:table-cell office:value-type="string" table:style-name="ce5">
            <text:p>17X21CM / 144頁 / 平裝 / NT$ 320</text:p>
          </table:table-cell>
          <table:table-cell office:value-type="string" table:style-name="ce5">
            <text:p>小學中年級、小學高年級</text:p>
          </table:table-cell>
          <table:table-cell office:value-type="float" office:value="9789863598251" table:style-name="ce8">
            <text:p>9789863598251<text:s text:c="4"/></text:p>
          </table:table-cell>
          <table:table-cell office:value-type="string" table:style-name="ce9">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9">
            <text:p>人物、動物、故事、知識以及科學節目的完美結合，以多元易懂的方式，介紹本土特有種生物，引發環境關懷與行動。</text:p>
          </table:table-cell>
          <table:table-cell table:number-columns-repeated="16372" table:style-name="ce4"/>
        </table:table-row>
        <table:table-row table:style-name="ro1">
          <table:table-cell office:value-type="float" office:value="65" table:style-name="ce5">
            <text:p>65</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The Small Big台灣特有種4──跟著公視最佳兒少節目一窺台灣最有種的物種</text:p>
          </table:table-cell>
          <table:table-cell office:value-type="string" table:style-name="ce5">
            <text:p>讀書共和國（木馬文化）</text:p>
          </table:table-cell>
          <table:table-cell office:value-type="string" table:style-name="ce5">
            <text:p>作者/公共電視《台灣特有種》製作團隊 文字整理/鄭倖伃、貓起來工作室 圖/傅兆祺</text:p>
          </table:table-cell>
          <table:table-cell office:value-type="string" table:style-name="ce5">
            <text:p>17X21CM / 144頁 / 平裝 / NT$ 320</text:p>
          </table:table-cell>
          <table:table-cell office:value-type="string" table:style-name="ce5">
            <text:p>小學中年級、小學高年級</text:p>
          </table:table-cell>
          <table:table-cell office:value-type="float" office:value="9789863598275" table:style-name="ce8">
            <text:p>9789863598275<text:s text:c="4"/></text:p>
          </table:table-cell>
          <table:table-cell office:value-type="string" table:style-name="ce9">
            <text:p>在升學掛帥的台灣，有一群年輕人，熱愛在我們周遭豐富多元的動植物朋友，並為他們愛的物種實際採取保育行動。本書除紀錄他們的成長故事和他們實踐生態保育的過程，還介紹平時難得一見的台灣特有種。</text:p>
          </table:table-cell>
          <table:table-cell office:value-type="string" table:style-name="ce9">
            <text:p>人物、動物、故事、知識以及科學節目的完美結合，以多元易懂的方式，介紹本土特有種生物，引發環境關懷與行動。</text:p>
          </table:table-cell>
          <table:table-cell table:number-columns-repeated="16372" table:style-name="ce4"/>
        </table:table-row>
        <table:table-row table:style-name="ro1">
          <table:table-cell office:value-type="float" office:value="66" table:style-name="ce5">
            <text:p>66</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穿越雪山隧道</text:p>
          </table:table-cell>
          <table:table-cell office:value-type="string" table:style-name="ce5">
            <text:p>讀書共和國（木馬文化）</text:p>
          </table:table-cell>
          <table:table-cell office:value-type="string" table:style-name="ce5">
            <text:p>作者/黃健琪 繪者/吳子平</text:p>
          </table:table-cell>
          <table:table-cell office:value-type="string" table:style-name="ce5">
            <text:p>21X26CM / 64頁 / 平裝 / NT$ 450</text:p>
          </table:table-cell>
          <table:table-cell office:value-type="string" table:style-name="ce5">
            <text:p>小學高年級、 國中</text:p>
          </table:table-cell>
          <table:table-cell office:value-type="float" office:value="9789863597940" table:style-name="ce8">
            <text:p>9789863597940<text:s text:c="4"/></text:p>
          </table:table-cell>
          <table:table-cell office:value-type="string" table:style-name="ce9">
            <text:p>★第一本為孩子設計的台灣超級工程科普圖書★ MIT，台灣製造，代表台灣特殊的環境與豐富的物產、更代表台灣每個領域的製造與工程技術，都能成為「台灣國家隊」！看「國家隊」如何排除艱難，展現技術實力，完成台灣第一條超長隧道--連接台北和宜蘭的雪山隧道！</text:p>
          </table:table-cell>
          <table:table-cell office:value-type="string" table:style-name="ce9">
            <text:p>以在地工程為主題(雪山隧道)，引導讀者探索工程的內涵、過程與貢獻。閱讀增加了親和感及興趣，達成科學學習的第一步，有利後續自主學習的發生。</text:p>
          </table:table-cell>
          <table:table-cell table:number-columns-repeated="16372" table:style-name="ce4"/>
        </table:table-row>
        <table:table-row table:style-name="ro1">
          <table:table-cell office:value-type="float" office:value="67" table:style-name="ce5">
            <text:p>67</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跨越高屏溪的斜張橋</text:p>
          </table:table-cell>
          <table:table-cell office:value-type="string" table:style-name="ce5">
            <text:p>讀書共和國（木馬文化）</text:p>
          </table:table-cell>
          <table:table-cell office:value-type="string" table:style-name="ce5">
            <text:p>作者/黃健琪 繪者/吳子平</text:p>
          </table:table-cell>
          <table:table-cell office:value-type="string" table:style-name="ce5">
            <text:p>21X26CM / 64頁 / 平裝 / NT$ 450</text:p>
          </table:table-cell>
          <table:table-cell office:value-type="string" table:style-name="ce5">
            <text:p>小學高年級、 國中</text:p>
          </table:table-cell>
          <table:table-cell office:value-type="float" office:value="9789863598008" table:style-name="ce8">
            <text:p>9789863598008<text:s text:c="4"/></text:p>
          </table:table-cell>
          <table:table-cell office:value-type="string" table:style-name="ce9">
            <text:p>★第一本為孩子設計的台灣超級工程科普圖書★ MIT，台灣製造，代表台灣特殊的環境與豐富的物產、更代表台灣每個領域的製造與工程技術，都能成為「台灣國家隊」！看「國家隊」如何排除艱難，展現技術實力，完成台灣跨徑最大的斜張橋--連接高雄與屏東的高屏溪斜張橋！</text:p>
          </table:table-cell>
          <table:table-cell office:value-type="string" table:style-name="ce9">
            <text:p>以在地工程為主題(斜張橋)，引導讀者探索工程的內涵、過程與貢獻。閱讀增加了親和感及興趣，達成科學學習的第一步，有利後續自主學習的發生。</text:p>
          </table:table-cell>
          <table:table-cell table:number-columns-repeated="16372" table:style-name="ce4"/>
        </table:table-row>
        <table:table-row table:style-name="ro1">
          <table:table-cell office:value-type="float" office:value="68" table:style-name="ce5">
            <text:p>68</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愛你喔，螢火蟲：都市公園螢火蟲復育記</text:p>
          </table:table-cell>
          <table:table-cell office:value-type="string" table:style-name="ce5">
            <text:p>讀書共和國（字畝文化）</text:p>
          </table:table-cell>
          <table:table-cell office:value-type="string" table:style-name="ce5">
            <text:p>張文亮</text:p>
          </table:table-cell>
          <table:table-cell office:value-type="string" table:style-name="ce5">
            <text:p>17X23CM / 160頁 / 平裝 / NT$ 320</text:p>
          </table:table-cell>
          <table:table-cell office:value-type="string" table:style-name="ce5">
            <text:p>小學高年級、 國中</text:p>
          </table:table-cell>
          <table:table-cell office:value-type="float" office:value="9789865505424" table:style-name="ce8">
            <text:p>9789865505424<text:s text:c="4"/></text:p>
          </table:table-cell>
          <table:table-cell office:value-type="string" table:style-name="ce9">
            <text:p>作者張文亮教授是螢火蟲的好朋友。他想把在都市漸漸消失的螢火蟲找回來，讓點點螢光成為臺灣都市的生態之光！他飛往世界各地知名的都市公園拜訪螢火蟲。探尋現代都市與螢火蟲共存共榮的答案。</text:p>
          </table:table-cell>
          <table:table-cell office:value-type="string" table:style-name="ce9">
            <text:p>以都會螢火蟲復育為主題聯結科學與人文關懷。有相當優秀的文字及插畫品質，加上極富意義的內涵，值得推薦的好書。</text:p>
          </table:table-cell>
          <table:table-cell table:number-columns-repeated="16372" table:style-name="ce4"/>
        </table:table-row>
        <table:table-row table:style-name="ro1">
          <table:table-cell office:value-type="float" office:value="69" table:style-name="ce5">
            <text:p>6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
            <text:p>NHK小學生自主學習科學方法：</text:p>
            <text:p>1.意想不到的觀察</text:p>
            <text:p>2.膽大心細的假設</text:p>
            <text:p>3.實踐想法的實驗（全套3冊）</text:p>
            <text:p/>
          </table:table-cell>
          <table:table-cell office:value-type="string" table:style-name="ce5">
            <text:p>讀書共和國（小熊出版）</text:p>
          </table:table-cell>
          <table:table-cell office:value-type="string" table:style-name="ce5">
            <text:p>編著：NHK「カガクノミカタ」制作班 繪圖：ヨシタケ シンスケ</text:p>
          </table:table-cell>
          <table:table-cell office:value-type="string" table:style-name="ce5">
            <text:p>30X22CM / 144頁 / 精裝 / NT$ 1140</text:p>
          </table:table-cell>
          <table:table-cell office:value-type="string" table:style-name="ce5">
            <text:p>學齡前、小學低年級、小學中年級、小學高年級、 國中</text:p>
          </table:table-cell>
          <table:table-cell office:value-type="float" office:value="9789865503444" table:style-name="ce8">
            <text:p>9789865503444<text:s text:c="4"/></text:p>
          </table:table-cell>
          <table:table-cell office:value-type="string" table:style-name="ce9">
            <text:p>以「觀察」、「假設」、「實驗」的科學方法三步驟，啟發學生對事物的好奇探索，觀察奇妙現象，思考問題、動手實驗、探索答案和發表研究報告的自學能力。</text:p>
          </table:table-cell>
          <table:table-cell office:value-type="string" table:style-name="ce9">
            <text:p>將科學的歷程：觀察、假設、實驗以三冊的內容來呈現，透過編輯排版技巧及適當的提問，讓孩童在閱讀與實作的過程中，自然而然學會了科學方法。</text:p>
          </table:table-cell>
          <table:table-cell table:number-columns-repeated="16372" table:style-name="ce4"/>
        </table:table-row>
        <table:table-row table:style-name="ro1">
          <table:table-cell office:value-type="float" office:value="70" table:style-name="ce5">
            <text:p>70</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向大自然借點子：看科學家、設計師和工程師如何從自然中獲得啟發，運用仿生學創造科技生活</text:p>
          </table:table-cell>
          <table:table-cell office:value-type="string" table:style-name="ce5">
            <text:p>讀書共和國（小熊出版）</text:p>
          </table:table-cell>
          <table:table-cell office:value-type="string" table:style-name="ce5">
            <text:p>文：Harriet Evans 圖：Gonçalo Viana</text:p>
          </table:table-cell>
          <table:table-cell office:value-type="string" table:style-name="ce5">
            <text:p>26X26CM / 40頁 / 精裝 / NT$ 380</text:p>
          </table:table-cell>
          <table:table-cell office:value-type="string" table:style-name="ce5">
            <text:p>小學低年級、小學中年級、小學高年級、 國中</text:p>
          </table:table-cell>
          <table:table-cell office:value-type="float" office:value="9789865503932" table:style-name="ce8">
            <text:p>9789865503932<text:s text:c="4"/></text:p>
          </table:table-cell>
          <table:table-cell office:value-type="string" table:style-name="ce9">
            <text:p>關注小細節的人，將會看到更大的視野。本書以美麗細緻的插畫，精采的文字，列舉許多仿生學的例子，在在告訴我們：人類無法獨善其身，生活環境裡諸多事物都是自然的縮影。</text:p>
          </table:table-cell>
          <table:table-cell office:value-type="string" table:style-name="ce9">
            <text:p>以生動圖文介紹仿生學之概念與實例。並引導思考人與自然間緊密的關係。</text:p>
          </table:table-cell>
          <table:table-cell table:number-columns-repeated="16372" table:style-name="ce4"/>
        </table:table-row>
        <table:table-row table:style-name="ro1">
          <table:table-cell office:value-type="float" office:value="71" table:style-name="ce5">
            <text:p>71</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植物學百科圖典（最新分類法APG IV增訂版）</text:p>
          </table:table-cell>
          <table:table-cell office:value-type="string" table:style-name="ce5">
            <text:p>貓頭鷹出版</text:p>
          </table:table-cell>
          <table:table-cell office:value-type="string" table:style-name="ce5">
            <text:p>彭鏡毅</text:p>
          </table:table-cell>
          <table:table-cell office:value-type="string" table:style-name="ce5">
            <text:p>16X23CM / 208頁 / 精裝 / NT$ 840</text:p>
          </table:table-cell>
          <table:table-cell office:value-type="string" table:style-name="ce5">
            <text:p>小學低年級、小學中年級、小學高年級、 國中、 高中職</text:p>
          </table:table-cell>
          <table:table-cell office:value-type="float" office:value="9789862624418" table:style-name="ce8">
            <text:p>9789862624418<text:s text:c="4"/></text:p>
          </table:table-cell>
          <table:table-cell office:value-type="string" table:style-name="ce9">
            <text:p>本書是植物學入門經典讀物，以687種植物為例，依照根、莖、葉、花、果實、種子六大器官分類詞條，用圖解的方式親切解說植物的各種形態特徵。</text:p>
          </table:table-cell>
          <table:table-cell office:value-type="string" table:style-name="ce9">
            <text:p>針對植物重要名詞透過簡要文字與清晰圖片說明。是極佳的工具書。</text:p>
          </table:table-cell>
          <table:table-cell table:number-columns-repeated="16372" table:style-name="ce4"/>
        </table:table-row>
        <table:table-row table:style-name="ro1">
          <table:table-cell office:value-type="float" office:value="72" table:style-name="ce5">
            <text:p>72</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
            <text:p>台灣蝴蝶食草植物全圖鑑（347種台灣蝴蝶 × 788種食草雙向速查，特別收錄4種肉食性蝶類幼蟲）</text:p>
            <text:p/>
          </table:table-cell>
          <table:table-cell office:value-type="string" table:style-name="ce5">
            <text:p>貓頭鷹出版</text:p>
          </table:table-cell>
          <table:table-cell office:value-type="string" table:style-name="ce5">
            <text:p>洪裕榮</text:p>
          </table:table-cell>
          <table:table-cell office:value-type="string" table:style-name="ce5">
            <text:p>21X28CM / 328頁 / 精裝 / NT$ 1990</text:p>
          </table:table-cell>
          <table:table-cell office:value-type="string" table:style-name="ce5">
            <text:p>小學中年級、小學高年級、 國中、 高中職</text:p>
          </table:table-cell>
          <table:table-cell office:value-type="float" office:value="9789862624159" table:style-name="ce8">
            <text:p>9789862624159<text:s text:c="4"/></text:p>
          </table:table-cell>
          <table:table-cell office:value-type="string" table:style-name="ce9">
            <text:p>本書收錄82科，782種蝴蝶食草植物名錄，詳列347種台灣蝴蝶與對應食草，完整呈現蝴蝶食草植物的花、葉、果、種子等識別特徵。</text:p>
          </table:table-cell>
          <table:table-cell office:value-type="string" table:style-name="ce9">
            <text:p>收錄本土蝴蝶食草植物之工具書。將蝴蝶食草植物與蝶種進行雙向分類、可快速查找，無論從蝴蝶的種類查找食草、或由食草的種類了解飼育的蝴蝶，都能快速有效地獲得所需的資訊，並從不同角度認識此領域的專業知識。是愛蝶愛植物的讀者的常備書籍。</text:p>
          </table:table-cell>
          <table:table-cell table:number-columns-repeated="16372" table:style-name="ce4"/>
        </table:table-row>
        <table:table-row table:style-name="ro9">
          <table:table-cell office:value-type="float" office:value="73" table:style-name="ce5">
            <text:p>73</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海洋動物怎麼那麼可愛！圖鑑</text:p>
          </table:table-cell>
          <table:table-cell office:value-type="string" table:style-name="ce5">
            <text:p>台灣角川股份有限公司</text:p>
          </table:table-cell>
          <table:table-cell office:value-type="string" table:style-name="ce5">
            <text:p>Matsuorca</text:p>
          </table:table-cell>
          <table:table-cell office:value-type="string" table:style-name="ce5">
            <text:p>14X21CM / 128頁 / 平裝 / NT$ 320</text:p>
          </table:table-cell>
          <table:table-cell office:value-type="string" table:style-name="ce5">
            <text:p>小學中年級、小學高年級、 國中</text:p>
          </table:table-cell>
          <table:table-cell office:value-type="float" office:value="9789577437679" table:style-name="ce8">
            <text:p>9789577437679<text:s text:c="4"/></text:p>
          </table:table-cell>
          <table:table-cell office:value-type="string" table:style-name="ce9">
            <text:p>日本熱銷！上市即再版！虎鯨、海豚、企鵝……海中動物意外的可愛之處大公開！由最愛虎鯨，愛到自己變成虎鯨（？）的作者，為你介紹海洋動物令人驚呼連連的奇妙生態！</text:p>
          </table:table-cell>
          <table:table-cell office:value-type="string" table:style-name="ce9">
            <text:p>採用生動有趣漫畫的方式介紹海洋動物，構圖及色調等，使閱讀的過程能聚焦於內容，但又能感受構圖及配色的用心。</text:p>
          </table:table-cell>
          <table:table-cell table:number-columns-repeated="16372" table:style-name="ce4"/>
        </table:table-row>
        <table:table-row table:style-name="ro1">
          <table:table-cell office:value-type="float" office:value="74" table:style-name="ce5">
            <text:p>74</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水族館可愛生物！圖鑑</text:p>
          </table:table-cell>
          <table:table-cell office:value-type="string" table:style-name="ce5">
            <text:p>台灣角川股份有限公司</text:p>
          </table:table-cell>
          <table:table-cell office:value-type="string" table:style-name="ce5">
            <text:p>Matsuorca</text:p>
          </table:table-cell>
          <table:table-cell office:value-type="string" table:style-name="ce5">
            <text:p>14X21CM / 128頁 / 平裝 / NT$ 320</text:p>
          </table:table-cell>
          <table:table-cell office:value-type="string" table:style-name="ce5">
            <text:p>小學中年級、小學高年級、 國中</text:p>
          </table:table-cell>
          <table:table-cell office:value-type="float" office:value="9789865241483" table:style-name="ce8">
            <text:p>9789865241483<text:s text:c="4"/></text:p>
          </table:table-cell>
          <table:table-cell office:value-type="string" table:style-name="ce9">
            <text:p>看起來圓滾滾的企鵝，爆衝時速竟然超過10km！水豚的臉看起來傻愣愣，但牠的眼睛、鼻子、耳朵可是長在最巧妙的地方！水族館生物有趣知識大集合，讓你越來越愛各種水中生物！</text:p>
          </table:table-cell>
          <table:table-cell office:value-type="string" table:style-name="ce9">
            <text:p>採用生動有趣漫畫的方式介紹水族館常見動物，構圖及色調等，使閱讀的過程能聚焦於內容，但又能感受構圖及配色的用心。</text:p>
          </table:table-cell>
          <table:table-cell table:number-columns-repeated="16372" table:style-name="ce4"/>
        </table:table-row>
        <table:table-row table:style-name="ro1">
          <table:table-cell office:value-type="float" office:value="75" table:style-name="ce5">
            <text:p>75</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生命簡史：從宇宙起源到人類文明，重返生物演化大歷史》</text:p>
          </table:table-cell>
          <table:table-cell office:value-type="string" table:style-name="ce5">
            <text:p>西北國際</text:p>
          </table:table-cell>
          <table:table-cell office:value-type="string" table:style-name="ce5">
            <text:p>王章俊</text:p>
          </table:table-cell>
          <table:table-cell office:value-type="string" table:style-name="ce5">
            <text:p>XCM / 72頁 / 精裝 / NT$ ---</text:p>
          </table:table-cell>
          <table:table-cell office:value-type="string" table:style-name="ce5">
            <text:p>小學中年級、小學高年級、 國中</text:p>
          </table:table-cell>
          <table:table-cell office:value-type="float" office:value="9789869762595" table:style-name="ce8">
            <text:p>9789869762595<text:s text:c="4"/></text:p>
          </table:table-cell>
          <table:table-cell office:value-type="string" table:style-name="ce9">
            <text:p>我是誰？從哪裡來？跨越46億年、200多個生物、1000多幅精美手繪圖、一氣呵成的科學、生物進程，揭開宇宙的神祕、地球的富饒、生命的源起與存在──內容打破學科界線，橫跨生物學、生命科學、人類學、歷史學、環境科學，幫助孩子橫向學習不同領域，生命的尊重與關懷，是孩子一生的必修課！</text:p>
          </table:table-cell>
          <table:table-cell office:value-type="string" table:style-name="ce9">
            <text:p>以精美圖文整合與說故事方式介紹地球生命發展歷程，具可讀性。</text:p>
          </table:table-cell>
          <table:table-cell table:number-columns-repeated="16372" table:style-name="ce4"/>
        </table:table-row>
        <table:table-row table:style-name="ro1">
          <table:table-cell office:value-type="float" office:value="76" table:style-name="ce5">
            <text:p>76</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成語動物學【蟲魚傳說動物篇】</text:p>
          </table:table-cell>
          <table:table-cell office:value-type="string" table:style-name="ce5">
            <text:p>商周出版</text:p>
          </table:table-cell>
          <table:table-cell office:value-type="string" table:style-name="ce5">
            <text:p>朱耀沂</text:p>
          </table:table-cell>
          <table:table-cell office:value-type="string" table:style-name="ce5">
            <text:p>14.8X21CM / 288頁 / 平裝 / NT$ 380</text:p>
          </table:table-cell>
          <table:table-cell office:value-type="string" table:style-name="ce5">
            <text:p>小學高年級、 國中、高中職</text:p>
          </table:table-cell>
          <table:table-cell office:value-type="float" office:value="9789864778645" table:style-name="ce8">
            <text:p>9789864778645<text:s text:c="4"/></text:p>
          </table:table-cell>
          <table:table-cell office:value-type="string" table:style-name="ce9">
            <text:p>每隻烏龜都能縮頭？蜉蝣真的「朝生暮死」？<text:s/></text:p>
            <text:p>蠶寶寶「作繭自縛」是自作自受？還是超享受？</text:p>
            <text:p>自然界裡是否也有「無殼蝸牛」？</text:p>
            <text:p>跟著台灣昆蟲學界泰斗的視角，宛如走進一座動物大觀園，讓你輕鬆增廣生態見聞，成語知識功力一起大增！</text:p>
          </table:table-cell>
          <table:table-cell office:value-type="string" table:style-name="ce9">
            <text:p>以蟲魚傳說動物之成語為主題探索相關自然與人文的連結。從科學的角度切入、討論每個成語背後的道理，讓我們除了傳統的國文、歷史的角度以外，增加了新的多元觀點。具趣味及可讀性。</text:p>
          </table:table-cell>
          <table:table-cell table:number-columns-repeated="16372" table:style-name="ce4"/>
        </table:table-row>
        <table:table-row table:style-name="ro10">
          <table:table-cell office:value-type="float" office:value="77" table:style-name="ce5">
            <text:p>77</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甲蟲日記簿2：</text:p>
            <text:p>熱血阿傑的觀察與繁殖飼養筆記</text:p>
          </table:table-cell>
          <table:table-cell office:value-type="string" table:style-name="ce5">
            <text:p>紅樹林出版</text:p>
          </table:table-cell>
          <table:table-cell office:value-type="string" table:style-name="ce5">
            <text:p>黃仕傑</text:p>
          </table:table-cell>
          <table:table-cell office:value-type="string" table:style-name="ce5">
            <text:p>14X21CM / 160頁 / 精裝 / NT$ 480</text:p>
          </table:table-cell>
          <table:table-cell office:value-type="string" table:style-name="ce5">
            <text:p>小學低年級、小學中年級、小學高年級、 國中、 高中職</text:p>
          </table:table-cell>
          <table:table-cell office:value-type="float" office:value="9789869741859" table:style-name="ce8">
            <text:p>9789869741859<text:s text:c="4"/></text:p>
          </table:table-cell>
          <table:table-cell office:value-type="string" table:style-name="ce9">
            <text:p>作者黃仕傑長期投入生態觀察與攝影，尤其熱愛甲蟲，累積了相當豐富的經驗與作品。 本書內容七成是熱門甲蟲，由作者個人經驗挑選種類介紹，以飼養繁殖訣竅或是自然觀察心得為主。另外三成是與甲蟲有關的新知或少見種類的介紹，盡可能溶入科學知識，並分享自己如何在接觸飼養的過程中找尋答案。鼓勵讀者親身體驗觀蟲、養蟲的樂趣，進而得到啟發。</text:p>
          </table:table-cell>
          <table:table-cell office:value-type="string" table:style-name="ce9">
            <text:p>以圖文並茂，生動有趣方式，介紹在本土飼養甲蟲之經驗與心得。是喜歡甲蟲、想飼養甲蟲的絕佳參考書，第一手的資料真實呈現人人都可以像科學家觀察、研究。</text:p>
          </table:table-cell>
          <table:table-cell table:number-columns-repeated="16372" table:style-name="ce4"/>
        </table:table-row>
        <table:table-row table:style-name="ro1">
          <table:table-cell office:value-type="float" office:value="78" table:style-name="ce5">
            <text:p>78</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寫給青少年的物種起源：突變、天擇、適者生存，演化論之父達爾文革命性鉅作，改變人類看世界的方式（經典問世一百六十週年紀念版‧全彩圖解）</text:p>
          </table:table-cell>
          <table:table-cell office:value-type="string" table:style-name="ce5">
            <text:p>小麥田出版</text:p>
          </table:table-cell>
          <table:table-cell office:value-type="string" table:style-name="ce5">
            <text:p>Charles Darwin、Rebecca Stefoff</text:p>
          </table:table-cell>
          <table:table-cell office:value-type="string" table:style-name="ce5">
            <text:p>25X25CM / 176頁 / 平裝 / NT$ 550</text:p>
          </table:table-cell>
          <table:table-cell office:value-type="string" table:style-name="ce5">
            <text:p>小學高年級</text:p>
          </table:table-cell>
          <table:table-cell office:value-type="float" office:value="9789578544314" table:style-name="ce8">
            <text:p>9789578544314<text:s text:c="4"/></text:p>
          </table:table-cell>
          <table:table-cell office:value-type="string" table:style-name="ce9">
            <text:p>達爾文影響世界深遠的《物種起源》。本書將原著濃縮，保留達爾文原著豐厚內容，加入最新科學觀點，增添珍貴照片、圖解與插畫，汲取演化學之父的精髓，探究生命起源的真相。</text:p>
          </table:table-cell>
          <table:table-cell office:value-type="string" table:style-name="ce9">
            <text:p>以第一人稱的視角呈現達爾文的物種起源這本書，將科學家的研究歷程一一列出，從問問題、形成假設、進行實驗或蒐集資料，驗證假以說等等，將科學探究的歷程優美地表達出來。圖片珍貴，編排易讀。</text:p>
          </table:table-cell>
          <table:table-cell table:number-columns-repeated="16372" table:style-name="ce4"/>
        </table:table-row>
        <table:table-row table:style-name="ro11">
          <table:table-cell office:value-type="float" office:value="79" table:style-name="ce5">
            <text:p>7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爸爸是海洋魚類生態學家</text:p>
          </table:table-cell>
          <table:table-cell office:value-type="string" table:style-name="ce5">
            <text:p>小魯文化事業股份有限公司</text:p>
          </table:table-cell>
          <table:table-cell office:value-type="string" table:style-name="ce9">
            <text:p>張東君/作 陳維霖/繪</text:p>
          </table:table-cell>
          <table:table-cell office:value-type="string" table:style-name="ce5">
            <text:p>25X21CM / 40頁 / 精裝 / NT$ 320</text:p>
          </table:table-cell>
          <table:table-cell office:value-type="string" table:style-name="ce5">
            <text:p>小學中年級、小學高年級</text:p>
          </table:table-cell>
          <table:table-cell office:value-type="float" office:value="9789865513566" table:style-name="ce8">
            <text:p>9789865513566<text:s text:c="4"/></text:p>
          </table:table-cell>
          <table:table-cell office:value-type="string" table:style-name="ce9">
            <text:p>這是一本介紹海洋生態的科普繪本，也是一本海洋教育的傳記繪本。了解到食物鏈、人工魚礁、海洋牧場等海洋知識。這是作者小時候跟著父親一同認識臺灣海洋生態的故事，家長教師們可以試著學習成為「有協助能力的大人」，不要輕忽孩子們的好奇心，這就是「問出好問題」的關鍵，帶領孩子感受「悅讀」的魔力。 本書介紹多種海底生物，食物鏈、人工魚礁、海洋牧場等豐富海洋知識。</text:p>
          </table:table-cell>
          <table:table-cell office:value-type="string" table:style-name="ce9">
            <text:p>以趣味、圖文並茂方式介紹本土海洋生態學家的工作與堅持。對於台灣的讀者而言，海島環境的切身相關性，增加了本書的親切感，用孩子看父親日常工作的視角來呈現相關知識，很平易近人，值得推薦的知識繪本。</text:p>
          </table:table-cell>
          <table:table-cell table:number-columns-repeated="16372" table:style-name="ce4"/>
        </table:table-row>
        <table:table-row table:style-name="ro1">
          <table:table-cell office:value-type="float" office:value="80" table:style-name="ce5">
            <text:p>80</text:p>
          </table:table-cell>
          <table:table-cell office:value-type="string" table:style-name="ce5">
            <text:p>第43次</text:p>
          </table:table-cell>
          <table:table-cell office:value-type="string" table:style-name="ce5">
            <text:p>人文社科類</text:p>
          </table:table-cell>
          <table:table-cell office:value-type="string" table:style-name="ce6">
            <text:p>★</text:p>
          </table:table-cell>
          <table:table-cell office:value-type="string" table:style-name="ce7">
            <text:p>沙茶：戰後潮汕移民與臺灣飲食變遷</text:p>
          </table:table-cell>
          <table:table-cell office:value-type="string" table:style-name="ce5">
            <text:p>前衛出版社</text:p>
          </table:table-cell>
          <table:table-cell office:value-type="string" table:style-name="ce5">
            <text:p>曾齡儀著</text:p>
          </table:table-cell>
          <table:table-cell office:value-type="string" table:style-name="ce5">
            <text:p>15X21CM / 208頁 / 平裝 / NT$ 380</text:p>
          </table:table-cell>
          <table:table-cell office:value-type="string" table:style-name="ce5">
            <text:p>小學高年級、 國中、 高中職</text:p>
          </table:table-cell>
          <table:table-cell office:value-type="float" office:value="9789578019225" table:style-name="ce8">
            <text:p>9789578019225<text:s text:c="4"/></text:p>
          </table:table-cell>
          <table:table-cell office:value-type="string" table:style-name="ce9">
            <text:p>從沙茶醬料出發，就可以追溯臺灣與世界的歷史痕跡。 <text:s/>本書試圖將歷史融於生活之中，邊吃火鍋邊沾醬，就能邊談小知識。藉由史料、新聞剪影以及當事人的口述訪談，譜寫出臺灣飲食中的移民腳步。</text:p>
          </table:table-cell>
          <table:table-cell office:value-type="string" table:style-name="ce9">
            <text:p>作者從飲食切入，探討移民與社會文化意義，文字與深度皆掌握的很好，呈現歷史發展過程中的多元飲食文化，提供族群差異不只帶來衝突，也可能造成飲食文化的多元面貌，相當具有可讀性。</text:p>
          </table:table-cell>
          <table:table-cell table:number-columns-repeated="16372" table:style-name="ce4"/>
        </table:table-row>
        <table:table-row table:style-name="ro1">
          <table:table-cell office:value-type="float" office:value="81" table:style-name="ce5">
            <text:p>81</text:p>
          </table:table-cell>
          <table:table-cell office:value-type="string" table:style-name="ce5">
            <text:p>第43次</text:p>
          </table:table-cell>
          <table:table-cell office:value-type="string" table:style-name="ce5">
            <text:p>人文社科類</text:p>
          </table:table-cell>
          <table:table-cell office:value-type="string" table:style-name="ce6">
            <text:p>★</text:p>
          </table:table-cell>
          <table:table-cell office:value-type="string" table:style-name="ce7">
            <text:p>傳染力法則：網紅、股災到疾病，趨勢如何崛起與消長</text:p>
          </table:table-cell>
          <table:table-cell office:value-type="string" table:style-name="ce5">
            <text:p>讀書共和國（行路出版）</text:p>
          </table:table-cell>
          <table:table-cell office:value-type="string" table:style-name="ce5">
            <text:p>Adam Kucharski</text:p>
          </table:table-cell>
          <table:table-cell office:value-type="string" table:style-name="ce5">
            <text:p>14X21CM / 368頁 / 平裝 / NT$ 460</text:p>
          </table:table-cell>
          <table:table-cell office:value-type="string" table:style-name="ce5">
            <text:p>小學高年級、 國中、 高中職</text:p>
          </table:table-cell>
          <table:table-cell office:value-type="float" office:value="9789869891356" table:style-name="ce8">
            <text:p>9789869891356<text:s text:c="4"/></text:p>
          </table:table-cell>
          <table:table-cell office:value-type="string" table:style-name="ce9">
            <text:p>現今的世界比以往更加環環相扣，許多現象牽一髮動全身，「傳染力法則」能夠解釋這些具備傳播特質的事物之更迭，想要解讀眾多現象與趨勢，擬出因應之道，你不能不知道！</text:p>
          </table:table-cell>
          <table:table-cell office:value-type="string" table:style-name="ce9">
            <text:p>是認識AI時代的好書，適合資優高中生閱讀，提供跨領域視角，而且符合且呼應了今年社會發展的大局勢。</text:p>
          </table:table-cell>
          <table:table-cell table:number-columns-repeated="16372" table:style-name="ce4"/>
        </table:table-row>
        <table:table-row table:style-name="ro1">
          <table:table-cell office:value-type="float" office:value="82" table:style-name="ce5">
            <text:p>8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法律的背後，是愛的戀習曲(二版)</text:p>
          </table:table-cell>
          <table:table-cell office:value-type="string" table:style-name="ce5">
            <text:p>四也文化出版有限公司</text:p>
          </table:table-cell>
          <table:table-cell office:value-type="string" table:style-name="ce5">
            <text:p>蘇兒真</text:p>
          </table:table-cell>
          <table:table-cell office:value-type="string" table:style-name="ce5">
            <text:p>14X21CM / 192頁 / 平裝 / NT$ 280</text:p>
          </table:table-cell>
          <table:table-cell office:value-type="string" table:style-name="ce5">
            <text:p>小學高年級、 國中、 高中職</text:p>
          </table:table-cell>
          <table:table-cell office:value-type="float" office:value="9789869483742" table:style-name="ce8">
            <text:p>9789869483742<text:s text:c="4"/></text:p>
          </table:table-cell>
          <table:table-cell office:value-type="string" table:style-name="ce9">
            <text:p>愛以各種面貌出現，時時考驗智慧。當法律上推定和事實不符時，最好的答案真的在法院的裁判書中?金曲歌王律師以音樂感性探討愛與幸福，寫下14首關懷人心的歌曲、探討14件感動生命的真實訴訟案例，都是人性、利益，真實與謊言交織的結果，獻給年輕人的人生戀習曲。</text:p>
          </table:table-cell>
          <table:table-cell office:value-type="string" table:style-name="ce9">
            <text:p>本書編排精美，文字內容易讀，法律與人性交織，故事動容，且能觸及日常生活所面對的情感議題，相當具有閱讀價值。</text:p>
          </table:table-cell>
          <table:table-cell table:number-columns-repeated="16372" table:style-name="ce4"/>
        </table:table-row>
        <table:table-row table:style-name="ro1">
          <table:table-cell office:value-type="float" office:value="83" table:style-name="ce5">
            <text:p>8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人類大歷史：知識漫畫1——人類誕生</text:p>
          </table:table-cell>
          <table:table-cell office:value-type="string" table:style-name="ce5">
            <text:p>遠見天下文化出版股份有限公司</text:p>
          </table:table-cell>
          <table:table-cell office:value-type="string" table:style-name="ce5">
            <text:p>Yuval Noah Harari、David Vandermeulen、Daniel Casanave</text:p>
          </table:table-cell>
          <table:table-cell office:value-type="string" table:style-name="ce5">
            <text:p>27X20CM / 248頁 / 平裝 / NT$ ---</text:p>
          </table:table-cell>
          <table:table-cell office:value-type="string" table:style-name="ce5">
            <text:p>小學高年級、 國中、 高中職</text:p>
          </table:table-cell>
          <table:table-cell office:value-type="float" office:value="9789865535810" table:style-name="ce8">
            <text:p>9789865535810<text:s text:c="4"/></text:p>
          </table:table-cell>
          <table:table-cell office:value-type="string" table:style-name="ce9">
            <text:p>人類這種弱小動物，究竟如何能統治地球？ 本書不是配了插圖的更新版《人類大歷史》，而是創作出全新的內容。 在一個資訊滿滿卻多半無用的世界上，清晰的見解就是力量。 我們面對著無止盡的瑣碎細節，要怎樣才能縱觀全局，避免見樹不見林？ 一種方法就是先往後退一步，觀看真正的全景全貌：人類物種的完整歷史。 《人類大歷史：知識漫畫1——人類誕生》講述一種無足輕重的猿類，如何成為地球的主宰，能夠分裂原子、飛上月球、操控著生命的基因密碼。</text:p>
          </table:table-cell>
          <table:table-cell office:value-type="string" table:style-name="ce9">
            <text:p>是很有影響力的國際暢銷書之漫畫版，適合中學生閱讀，並且具有想像力與創造力。</text:p>
          </table:table-cell>
          <table:table-cell table:number-columns-repeated="16372" table:style-name="ce4"/>
        </table:table-row>
        <table:table-row table:style-name="ro1">
          <table:table-cell office:value-type="float" office:value="84" table:style-name="ce5">
            <text:p>8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白衣天使的天堂路：護理師咩姐、牛皮的醫院修（崩）煉（潰）日誌</text:p>
          </table:table-cell>
          <table:table-cell office:value-type="string" table:style-name="ce5">
            <text:p>太雅出版有限公司</text:p>
          </table:table-cell>
          <table:table-cell office:value-type="string" table:style-name="ce5">
            <text:p>咩姐、牛皮</text:p>
          </table:table-cell>
          <table:table-cell office:value-type="string" table:style-name="ce5">
            <text:p>13X18CM / 176頁 / 平裝 / NT$ 299</text:p>
          </table:table-cell>
          <table:table-cell office:value-type="string" table:style-name="ce5">
            <text:p>小學中年級、小學高年級、 國中、 高中職</text:p>
          </table:table-cell>
          <table:table-cell office:value-type="float" office:value="9789863363910" table:style-name="ce8">
            <text:p>9789863363910<text:s text:c="4"/></text:p>
          </table:table-cell>
          <table:table-cell office:value-type="string" table:style-name="ce9">
            <text:p>萬名粉絲敲破碗、護理師同業引頸期盼 護理師組合咩姐、牛皮最新力作 用溫暖的文筆、爆笑的漫畫讓你見識── 什麼是真正的血．汗．工．作！</text:p>
          </table:table-cell>
          <table:table-cell office:value-type="string" table:style-name="ce9">
            <text:p>從護理師的日常工作內容切入，相當活潑有趣的文字，不但具有啟發性，也可呈現並瞭解社會縮影。</text:p>
          </table:table-cell>
          <table:table-cell table:number-columns-repeated="16372" table:style-name="ce4"/>
        </table:table-row>
        <table:table-row table:style-name="ro1">
          <table:table-cell office:value-type="float" office:value="85" table:style-name="ce5">
            <text:p>8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在基隆：城、海、山與未來</text:p>
          </table:table-cell>
          <table:table-cell office:value-type="string" table:style-name="ce5">
            <text:p>基隆市文化局</text:p>
          </table:table-cell>
          <table:table-cell office:value-type="string" table:style-name="ce5">
            <text:p>總編輯張鐵志主編劉玟苓</text:p>
          </table:table-cell>
          <table:table-cell office:value-type="string" table:style-name="ce5">
            <text:p>17X24CM / 160頁 / 平裝 / NT$ 450</text:p>
          </table:table-cell>
          <table:table-cell office:value-type="string" table:style-name="ce5">
            <text:p>小學中年級、小學高年級、國中、 高中職</text:p>
          </table:table-cell>
          <table:table-cell office:value-type="float" office:value="9789865417192" table:style-name="ce8">
            <text:p>9789865417192<text:s text:c="4"/></text:p>
          </table:table-cell>
          <table:table-cell office:value-type="string" table:style-name="ce9">
            <text:p>此專書分為兩本主冊，以基隆的過去、現在與未來貫穿。第一冊「城市的性格」建立讀者對基隆過去與現在的輪廓，第二冊「城市的未來」則從「文化治理」角度，討論這些年基隆如何透過歷史場景改造與文化行動開啟城市實驗，鋪出基隆的未來。</text:p>
          </table:table-cell>
          <table:table-cell office:value-type="string" table:style-name="ce9">
            <text:p>不僅是一本遊記或地方誌，更具有人文關懷與文化深度。</text:p>
          </table:table-cell>
          <table:table-cell table:number-columns-repeated="16372" table:style-name="ce4"/>
        </table:table-row>
        <table:table-row table:style-name="ro1">
          <table:table-cell office:value-type="float" office:value="86" table:style-name="ce5">
            <text:p>8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藤井家．次故鄉：一世父女情、一份懷念心、一段台灣行</text:p>
          </table:table-cell>
          <table:table-cell office:value-type="string" table:style-name="ce5">
            <text:p>格林文化事業股份有限公司</text:p>
          </table:table-cell>
          <table:table-cell office:value-type="string" table:style-name="ce5">
            <text:p>藤井克之</text:p>
          </table:table-cell>
          <table:table-cell office:value-type="string" table:style-name="ce5">
            <text:p>22X22CM / 132頁 / 平裝 / NT$ 450</text:p>
          </table:table-cell>
          <table:table-cell office:value-type="string" table:style-name="ce5">
            <text:p>小學高年級、 國中</text:p>
          </table:table-cell>
          <table:table-cell office:value-type="float" office:value="9789861899572" table:style-name="ce8">
            <text:p>9789861899572<text:s text:c="4"/></text:p>
          </table:table-cell>
          <table:table-cell office:value-type="string" table:style-name="ce9">
            <text:p>「台灣，治癒了心靈疲倦的女兒，再撫慰了痛失女兒的我們一家，謝謝台灣。」 女兒此生最快樂的日子，在台灣。藤井克之懷著對女兒的思念，踏上她生前所愛之地，走女兒走過的路，探索她生活、旅行過的地方，用文字和圖畫，記下所思所感，畫下台灣的風景人情，而如今，台灣已成為藤井家的第二個故鄉。</text:p>
          </table:table-cell>
          <table:table-cell office:value-type="string" table:style-name="ce9">
            <text:p>與臺灣在地連結，文字易閱讀，內容編輯精美。</text:p>
          </table:table-cell>
          <table:table-cell table:number-columns-repeated="16372" table:style-name="ce4"/>
        </table:table-row>
        <table:table-row table:style-name="ro1">
          <table:table-cell office:value-type="float" office:value="87" table:style-name="ce5">
            <text:p>8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一本就懂台灣史【修訂新版】</text:p>
          </table:table-cell>
          <table:table-cell office:value-type="string" table:style-name="ce5">
            <text:p>好讀出版有限公司</text:p>
          </table:table-cell>
          <table:table-cell office:value-type="string" table:style-name="ce5">
            <text:p>作者：王御風/繪者：余正隆、許承菱</text:p>
          </table:table-cell>
          <table:table-cell office:value-type="string" table:style-name="ce5">
            <text:p>16X22CM / 192頁 / 平裝 / NT$ 300</text:p>
          </table:table-cell>
          <table:table-cell office:value-type="string" table:style-name="ce5">
            <text:p>小學高年級、 國中</text:p>
          </table:table-cell>
          <table:table-cell office:value-type="float" office:value="9789861785264" table:style-name="ce8">
            <text:p>9789861785264<text:s text:c="4"/></text:p>
          </table:table-cell>
          <table:table-cell office:value-type="string" table:style-name="ce9">
            <text:p>台灣史活起來了！ 本書融合傳統書寫國家大事的「大歷史」，以及與你我生活習習相關的「小歷史」，一網打盡，認識不同於以往、更鮮活真實的台灣史！</text:p>
          </table:table-cell>
          <table:table-cell office:value-type="string" table:style-name="ce9">
            <text:p>是一本重要的臺灣史補充教材。</text:p>
          </table:table-cell>
          <table:table-cell table:number-columns-repeated="16372" table:style-name="ce4"/>
        </table:table-row>
        <table:table-row table:style-name="ro1">
          <table:table-cell office:value-type="float" office:value="88" table:style-name="ce5">
            <text:p>8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負面情緒的力量</text:p>
          </table:table-cell>
          <table:table-cell office:value-type="string" table:style-name="ce5">
            <text:p>晨星出版有限公司</text:p>
          </table:table-cell>
          <table:table-cell office:value-type="string" table:style-name="ce5">
            <text:p>提姆．洛瑪斯(Tim Lomas)</text:p>
          </table:table-cell>
          <table:table-cell office:value-type="string" table:style-name="ce5">
            <text:p>14X21CM / 288頁 / 平裝 / NT$ 350</text:p>
          </table:table-cell>
          <table:table-cell office:value-type="string" table:style-name="ce5">
            <text:p>小學高年級、 國中、 高中職</text:p>
          </table:table-cell>
          <table:table-cell office:value-type="float" office:value="9789864439577" table:style-name="ce8">
            <text:p>9789864439577<text:s text:c="4"/></text:p>
          </table:table-cell>
          <table:table-cell office:value-type="string" table:style-name="ce9">
            <text:p>你的負面情緒不僅正常，而且是自然的，更是你尋求快樂和成功的途徑。 悲傷是你對愛與關懷的表達。焦慮是提高你對危險的警覺。憤怒表示你受到了不公平待遇，並促使你做出改革。愧疚表示你對自己失望，並促使你變得更好。羨慕可以激勵你改剩自己和生活。厭倦可以成為創造力和自我超越的門戶。寂寞可以讓你聽到真實的聲音，並教你自給自足。</text:p>
          </table:table-cell>
          <table:table-cell office:value-type="string" table:style-name="ce9">
            <text:p>關於個人成長過程中必然面對的問題，讀者可從中反思，得到具有助益的成長力量。</text:p>
          </table:table-cell>
          <table:table-cell table:number-columns-repeated="16372" table:style-name="ce4"/>
        </table:table-row>
        <table:table-row table:style-name="ro1">
          <table:table-cell office:value-type="float" office:value="89" table:style-name="ce5">
            <text:p>8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世界是怎麼改變的？地理來解答：12張地圖告訴你影響全球的關鍵議題</text:p>
          </table:table-cell>
          <table:table-cell office:value-type="string" table:style-name="ce5">
            <text:p>親子天下股份有限公司</text:p>
          </table:table-cell>
          <table:table-cell office:value-type="string" table:style-name="ce5">
            <text:p>提姆・馬歇爾 Tim Marshall 著 葛蕾絲・伊斯頓　Grace Easton、 潔西卡・史密斯　Jessica Smith 繪</text:p>
          </table:table-cell>
          <table:table-cell office:value-type="string" table:style-name="ce5">
            <text:p>24X30CM / 80頁 / 精裝 / NT$ 650</text:p>
          </table:table-cell>
          <table:table-cell office:value-type="string" table:style-name="ce5">
            <text:p>小學高年級、 國中、 高中職</text:p>
          </table:table-cell>
          <table:table-cell office:value-type="float" office:value="9789575035600" table:style-name="ce8">
            <text:p>9789575035600<text:s text:c="4"/></text:p>
          </table:table-cell>
          <table:table-cell office:value-type="string" table:style-name="ce9">
            <text:p>全書由核心地理概念出發，帶讀者從12張地圖透視世界古今的脈絡、看懂地緣政治，並快速理解影響全球的關鍵議題。書中重點呈現亞洲近代的轉變、歐美優勢的得天獨厚，以及中東與非洲紛亂局勢的根本肇因，乃至現今受關注的北極資源爭奪……讀者將獲得宏觀視野，並了解隱藏在眾多國際時事背後的重要因素。</text:p>
          </table:table-cell>
          <table:table-cell office:value-type="string" table:style-name="ce9">
            <text:p>易讀易懂，且具有一點反思性。</text:p>
          </table:table-cell>
          <table:table-cell table:number-columns-repeated="16372" table:style-name="ce4"/>
        </table:table-row>
        <table:table-row table:style-name="ro1">
          <table:table-cell office:value-type="float" office:value="90" table:style-name="ce5">
            <text:p>9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故事臺灣史4：22個代表臺灣的關鍵事物</text:p>
          </table:table-cell>
          <table:table-cell office:value-type="string" table:style-name="ce5">
            <text:p>親子天下股份有限公司</text:p>
          </table:table-cell>
          <table:table-cell office:value-type="string" table:style-name="ce5">
            <text:p>林于煖、胡川安、郭忠豪、涂欣凱、陳世芳、陳坤毅、藍秋惠、萬育莘 著；慢熟工作室 繪；胡川安 總策劃</text:p>
          </table:table-cell>
          <table:table-cell office:value-type="string" table:style-name="ce5">
            <text:p>18X24CM / 160頁 / 平裝 / NT$ 380</text:p>
          </table:table-cell>
          <table:table-cell office:value-type="string" table:style-name="ce5">
            <text:p>小學高年級、 國中、 高中職</text:p>
          </table:table-cell>
          <table:table-cell office:value-type="float" office:value="9789575036102" table:style-name="ce8">
            <text:p>9789575036102<text:s text:c="4"/></text:p>
          </table:table-cell>
          <table:table-cell office:value-type="string" table:style-name="ce9">
            <text:p>臺灣味是什麼？哪一種食物或服飾能代表臺灣？本書從食衣育樂住行面向、22項關鍵事物切入，帶讀者窺見臺灣發展的軌跡，探索讓人最有共鳴的臺灣庶民生活史。從身邊的細節出發，一起去看看在臺灣這塊土地上，人、事、時、地如何造就了生活的轉變。</text:p>
          </table:table-cell>
          <table:table-cell office:value-type="string" table:style-name="ce9">
            <text:p>活潑有趣，且凸顯臺灣的在地化。</text:p>
          </table:table-cell>
          <table:table-cell table:number-columns-repeated="16372" table:style-name="ce4"/>
        </table:table-row>
        <table:table-row table:style-name="ro1">
          <table:table-cell office:value-type="float" office:value="91" table:style-name="ce5">
            <text:p>9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逃出這本書2：金字塔歷險</text:p>
          </table:table-cell>
          <table:table-cell office:value-type="string" table:style-name="ce5">
            <text:p>親子天下股份有限公司</text:p>
          </table:table-cell>
          <table:table-cell office:value-type="string" table:style-name="ce5">
            <text:p>比爾．道爾Bill Doyle 著；莎拉．賽克斯Sarah Sax 繪</text:p>
          </table:table-cell>
          <table:table-cell office:value-type="string" table:style-name="ce5">
            <text:p>17X21CM / 192頁 / 平裝 / NT$ 280</text:p>
          </table:table-cell>
          <table:table-cell office:value-type="string" table:style-name="ce5">
            <text:p>小學中年級、小學高年級</text:p>
          </table:table-cell>
          <table:table-cell office:value-type="float" office:value="9789575036249" table:style-name="ce8">
            <text:p>9789575036249<text:s text:c="4"/></text:p>
          </table:table-cell>
          <table:table-cell office:value-type="string" table:style-name="ce9">
            <text:p>這是以古埃及文明考古為背景的紙上實境解謎。讀者可以從三種不同角色進入故事。書中提到的神話、歷史和基礎考古知識，將幫助孩子推理、選擇劇情，並按照指示創造相關細節，幫助角色逃離各自的危機。孩子可以在這樣的情境互動式閱讀下，學習換位思考，增進觀察力與創造力，同時享受豐富的情節組合，在遊戲中玩出自己的冒險故事。</text:p>
          </table:table-cell>
          <table:table-cell office:value-type="string" table:style-name="ce9">
            <text:p>有創意與讀者互動，內容有趣易讀。</text:p>
          </table:table-cell>
          <table:table-cell table:number-columns-repeated="16372" table:style-name="ce4"/>
        </table:table-row>
        <table:table-row table:style-name="ro1">
          <table:table-cell office:value-type="float" office:value="92" table:style-name="ce5">
            <text:p>9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世界經濟10000年：從石器時代到貿易戰爭，我們的經濟是如何成形？</text:p>
          </table:table-cell>
          <table:table-cell office:value-type="string" table:style-name="ce5">
            <text:p>讀書共和國（堡壘文化）</text:p>
          </table:table-cell>
          <table:table-cell office:value-type="string" table:style-name="ce5">
            <text:p>菲利浦‧科根 ( Philip Coggan)</text:p>
          </table:table-cell>
          <table:table-cell office:value-type="string" table:style-name="ce5">
            <text:p>17X23CM / 480頁 / 平裝 / NT$ 650</text:p>
          </table:table-cell>
          <table:table-cell office:value-type="string" table:style-name="ce5">
            <text:p>小學高年級、 國中、 高中職</text:p>
          </table:table-cell>
          <table:table-cell office:value-type="float" office:value="9789869941068" table:style-name="ce8">
            <text:p>9789869941068<text:s text:c="4"/></text:p>
          </table:table-cell>
          <table:table-cell office:value-type="string" table:style-name="ce9">
            <text:p>一部橫跨萬年的世界經濟故事，從貿易、國家、金融、時代演變等角度宏觀窺探經濟的歷史樣貌！本書從歷史脈絡剖析一萬年前到現在的經濟發展，跳脫以往將焦點擺在革命、戰爭和統治者的史實，而是從宏觀角度探討經濟史，依照時序講述各階段的經濟發展過程。</text:p>
          </table:table-cell>
          <table:table-cell office:value-type="string" table:style-name="ce9">
            <text:p>知識含量高，且深入淺出，具有歷史感和世界觀。</text:p>
          </table:table-cell>
          <table:table-cell table:number-columns-repeated="16372" table:style-name="ce4"/>
        </table:table-row>
        <table:table-row table:style-name="ro1">
          <table:table-cell office:value-type="float" office:value="93" table:style-name="ce5">
            <text:p>9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民主的弱點：民意，如何成為世界強權操弄的政治武器</text:p>
          </table:table-cell>
          <table:table-cell office:value-type="string" table:style-name="ce5">
            <text:p>讀書共和國（堡壘文化）</text:p>
          </table:table-cell>
          <table:table-cell office:value-type="string" table:style-name="ce5">
            <text:p>大衛．夏默(David Shimer)</text:p>
          </table:table-cell>
          <table:table-cell office:value-type="string" table:style-name="ce5">
            <text:p>14X21CM / 472頁 / 平裝 / NT$ 580</text:p>
          </table:table-cell>
          <table:table-cell office:value-type="string" table:style-name="ce5">
            <text:p>小學高年級、 國中、 高中職</text:p>
          </table:table-cell>
          <table:table-cell office:value-type="float" office:value="9789869941037" table:style-name="ce8">
            <text:p>9789869941037<text:s text:c="4"/></text:p>
          </table:table-cell>
          <table:table-cell office:value-type="string" table:style-name="ce9">
            <text:p>你以為的民意，在不知不覺中可能淪為他國操弄下的刻意結果！當民主的弱點成為他人的武器，我們該如何與之對抗？ 作者整理並分析了近百年來世界強權的選舉操弄歷史，並以其中最大也是最主要的操弄國──美國與俄國為主角，探究兩國從過去到現在如何實行選舉干預以及深受選舉操弄之下所產生的影響與諸多秘辛。</text:p>
          </table:table-cell>
          <table:table-cell office:value-type="string" table:style-name="ce9">
            <text:p>重要的社會政治與時事議題。</text:p>
          </table:table-cell>
          <table:table-cell table:number-columns-repeated="16372" table:style-name="ce4"/>
        </table:table-row>
        <table:table-row table:style-name="ro1">
          <table:table-cell office:value-type="float" office:value="94" table:style-name="ce5">
            <text:p>9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庫德的勇氣： 庫德族人追求和平與獨立的故事，以及一段跨國界的台庫情緣</text:p>
          </table:table-cell>
          <table:table-cell office:value-type="string" table:style-name="ce5">
            <text:p>讀書共和國（八旗文化）</text:p>
          </table:table-cell>
          <table:table-cell office:value-type="string" table:style-name="ce5">
            <text:p>Zanst Othman( 許善德)、陳鳳瑜</text:p>
          </table:table-cell>
          <table:table-cell office:value-type="string" table:style-name="ce5">
            <text:p>14X21CM / 304頁 / 平裝 / NT$ ---</text:p>
          </table:table-cell>
          <table:table-cell office:value-type="string" table:style-name="ce5">
            <text:p>小學中年級、小學高年級、 國中、 高中職</text:p>
          </table:table-cell>
          <table:table-cell office:value-type="float" office:value="9789865524333" table:style-name="ce8">
            <text:p>9789865524333<text:s text:c="4"/></text:p>
          </table:table-cell>
          <table:table-cell office:value-type="string" table:style-name="ce9">
            <text:p>「身為庫德族人，我一直很佩服台灣政府不因中國無時無刻的打壓，做出任何退讓，反而是更積極地參與國際事務；而台灣的政治發展更是朝向更公開、公平的方向演進。」巧妙的命運讓善德來到台灣，見證了另一個沒有國家的族群爭取平等自由、對抗強權的努力。而善德的《庫德的勇氣》，不僅是台灣讀者了解庫德族文化與政治的第一手報導，也是思考台灣未來的重要借鏡。</text:p>
          </table:table-cell>
          <table:table-cell office:value-type="string" table:style-name="ce9">
            <text:p>在地連結，雖是冷門議題，能豐富讀者的知識，提升對世界的理解。</text:p>
          </table:table-cell>
          <table:table-cell table:number-columns-repeated="16372" table:style-name="ce4"/>
        </table:table-row>
        <table:table-row table:style-name="ro1">
          <table:table-cell office:value-type="float" office:value="95" table:style-name="ce5">
            <text:p>9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行動改造大腦：行為如何形塑我們的思考</text:p>
          </table:table-cell>
          <table:table-cell office:value-type="string" table:style-name="ce5">
            <text:p>讀書共和國（行路出版）</text:p>
          </table:table-cell>
          <table:table-cell office:value-type="string" table:style-name="ce5">
            <text:p>Barbara Tversky</text:p>
          </table:table-cell>
          <table:table-cell office:value-type="string" table:style-name="ce5">
            <text:p>17X22CM / 352頁 / 平裝 / NT$ 480</text:p>
          </table:table-cell>
          <table:table-cell office:value-type="string" table:style-name="ce5">
            <text:p>小學高年級、 國中、 高中職</text:p>
          </table:table-cell>
          <table:table-cell office:value-type="float" office:value="9789869891332" table:style-name="ce8">
            <text:p>9789869891332<text:s text:c="4"/></text:p>
          </table:table-cell>
          <table:table-cell office:value-type="string" table:style-name="ce9">
            <text:p>我們在現實空間的行動，會轉化為思維裡的心理活動，而空間認知又回過頭幫助我們從周遭事物的動態中獲得意義。知名認知科學學者芭芭拉・特沃斯基整理了諸多重要的相關研究。</text:p>
          </table:table-cell>
          <table:table-cell office:value-type="string" table:style-name="ce9">
            <text:p>醫學與心理學跨領域的書籍，相當具有知識含量，提升讀者思考內容。</text:p>
          </table:table-cell>
          <table:table-cell table:number-columns-repeated="16372" table:style-name="ce4"/>
        </table:table-row>
        <table:table-row table:style-name="ro1">
          <table:table-cell office:value-type="float" office:value="96" table:style-name="ce5">
            <text:p>9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社會學超圖解：古今76名家×135概念，400幅可愛漫畫秒懂社會學，活出獨一無二的自我</text:p>
          </table:table-cell>
          <table:table-cell office:value-type="string" table:style-name="ce5">
            <text:p>讀書共和國（野人文化）</text:p>
          </table:table-cell>
          <table:table-cell office:value-type="string" table:style-name="ce5">
            <text:p>田中正人, 香月孝史</text:p>
          </table:table-cell>
          <table:table-cell office:value-type="string" table:style-name="ce5">
            <text:p>15X23CM / 296頁 / 平裝 / NT$ ---</text:p>
          </table:table-cell>
          <table:table-cell office:value-type="string" table:style-name="ce5">
            <text:p>小學高年級、 國中、 高中職</text:p>
          </table:table-cell>
          <table:table-cell office:value-type="float" office:value="9789863844112" table:style-name="ce8">
            <text:p>9789863844112<text:s text:c="4"/></text:p>
          </table:table-cell>
          <table:table-cell office:value-type="string" table:style-name="ce9">
            <text:p>　　在日復一日的生活中，我們都曾有過迷失自己的感受，彷彿世界不站在我這邊，我也不屬於這個社會。閱讀這本書，從歷來思想名家的精妙剖析中，讀懂社會運行的規則，活出獨一無二的自我！ 　　古今76社會思潮名家╳ 135重點分析概念 ╳ 400幅可愛又趣味的漫畫圖解，一本讓你秒懂社會學，連結世界與自己，成為理想中的那個人！《社會學超圖解》中文版邀請社會學系專業教授審定，知識精確，讓學習更放心。</text:p>
          </table:table-cell>
          <table:table-cell office:value-type="string" table:style-name="ce9">
            <text:p>用漫畫來說明社會學的基本概念，相當具有趣味性，創造力與想像力的呈現，適合閱讀。</text:p>
          </table:table-cell>
          <table:table-cell table:number-columns-repeated="16372" table:style-name="ce4"/>
        </table:table-row>
        <table:table-row table:style-name="ro1">
          <table:table-cell office:value-type="float" office:value="97" table:style-name="ce5">
            <text:p>9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帶著校園霸凌記憶長大的我們：致 當年那些加害者們</text:p>
          </table:table-cell>
          <table:table-cell office:value-type="string" table:style-name="ce5">
            <text:p>讀書共和國（野人文化）</text:p>
          </table:table-cell>
          <table:table-cell office:value-type="string" table:style-name="ce5">
            <text:p>Creal 씨리얼</text:p>
          </table:table-cell>
          <table:table-cell office:value-type="string" table:style-name="ce5">
            <text:p>13X19CM / 288頁 / 平裝 / NT$ ---</text:p>
          </table:table-cell>
          <table:table-cell office:value-type="string" table:style-name="ce5">
            <text:p>小學中年級、小學高年級、 國中、 高中職</text:p>
          </table:table-cell>
          <table:table-cell office:value-type="float" office:value="9789863844532" table:style-name="ce8">
            <text:p>9789863844532<text:s text:c="4"/></text:p>
          </table:table-cell>
          <table:table-cell office:value-type="string" table:style-name="ce9">
            <text:p>　　本書是韓國超越300萬觀看次數影片《曾經是邊緣人的大人們》無刪減版暖心訪談集。包含書裡的10名受訪者在內，總共402名受訪者當中，96%的人皆表示當年被霸凌的記憶對現在造成了很深的影響。我們究竟該如何面對或者看待這些陰影呢？，假如正在閱讀這些文字的你也有被人孤立、排擠的經驗，或者曾受到難以抹滅的傷害，希望這本書可以讓你放心地得到溫暖。</text:p>
          </table:table-cell>
          <table:table-cell office:value-type="string" table:style-name="ce9">
            <text:p>重要議題，也是與中學生實際生活密切相關的書，能對日常生活中，學生可能面對的人際衝突議題進行有效的理解與防範的效果。</text:p>
          </table:table-cell>
          <table:table-cell table:number-columns-repeated="16372" table:style-name="ce4"/>
        </table:table-row>
        <table:table-row table:style-name="ro1">
          <table:table-cell office:value-type="float" office:value="98" table:style-name="ce5">
            <text:p>9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世界大局．地圖全解讀【Vol.2】：非洲電影巨頭「奈萊塢」？加州會脫離美國嗎？耶路撒冷考古學變武器？昆蟲將是人類救星？</text:p>
          </table:table-cell>
          <table:table-cell office:value-type="string" table:style-name="ce5">
            <text:p>讀書共和國（野人文化）</text:p>
          </table:table-cell>
          <table:table-cell office:value-type="string" table:style-name="ce5">
            <text:p>編者： 亞歷克西斯．鮑茲曼（Alexis Bautzmann）；繪者： 蘿拉．瑪格麗特（Laura Margueritte）</text:p>
          </table:table-cell>
          <table:table-cell office:value-type="string" table:style-name="ce5">
            <text:p>25X34CM / 192頁 / 平裝 / NT$ ---</text:p>
          </table:table-cell>
          <table:table-cell office:value-type="string" table:style-name="ce5">
            <text:p>小學中年級、小學高年級、 國中、 高中職</text:p>
          </table:table-cell>
          <table:table-cell office:value-type="float" office:value="9789863844389" table:style-name="ce8">
            <text:p>9789863844389<text:s text:c="4"/></text:p>
          </table:table-cell>
          <table:table-cell office:value-type="string" table:style-name="ce9">
            <text:p>本書用最強大的地理圖表分析，解答諸多國際議題、地緣糾紛的根源。作者擅長濃縮大量複雜訊息，用一張地圖就能展現政治、人口、經貿、文化……等不同尺度的資訊，同時輔以極有條理的文字說明，清楚梳理事件的「歷史根源→當前現況→演變動向→未來展望」，是所有關注國際局勢的讀者，解讀地緣政治變動情勢的必備讀本！<text:s/></text:p>
          </table:table-cell>
          <table:table-cell office:value-type="string" table:style-name="ce9">
            <text:p>知識含量高，且深入淺出，編輯精美，容易閱讀。</text:p>
          </table:table-cell>
          <table:table-cell table:number-columns-repeated="16372" table:style-name="ce4"/>
        </table:table-row>
        <table:table-row table:style-name="ro9">
          <table:table-cell office:value-type="float" office:value="99" table:style-name="ce5">
            <text:p>9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野蠻生長：學會放任自己，擺脫被困住的人生</text:p>
          </table:table-cell>
          <table:table-cell office:value-type="string" table:style-name="ce5">
            <text:p>大田出版有限公司</text:p>
          </table:table-cell>
          <table:table-cell office:value-type="string" table:style-name="ce5">
            <text:p>褚士瑩</text:p>
          </table:table-cell>
          <table:table-cell office:value-type="string" table:style-name="ce5">
            <text:p>14X21CM / 232頁 / 平裝 / NT$ 300</text:p>
          </table:table-cell>
          <table:table-cell office:value-type="string" table:style-name="ce5">
            <text:p>小學高年級、 國中、 高中職</text:p>
          </table:table-cell>
          <table:table-cell office:value-type="float" office:value="9789861795980" table:style-name="ce8">
            <text:p>9789861795980<text:s text:c="4"/></text:p>
          </table:table-cell>
          <table:table-cell office:value-type="string" table:style-name="ce9">
            <text:p>在這個看似變化多端的世界，很多人雖然口口聲聲要忠於自我，卻總是在限制的框架中「決定做自己」。 你以為自己長大了，改變了，可是竟不確定那是自己喜歡的樣子？</text:p>
          </table:table-cell>
          <table:table-cell office:value-type="string" table:style-name="ce9">
            <text:p>符合台灣脈絡的哲普，適合中學生。</text:p>
          </table:table-cell>
          <table:table-cell table:number-columns-repeated="16372" table:style-name="ce4"/>
        </table:table-row>
        <table:table-row table:style-name="ro1">
          <table:table-cell office:value-type="float" office:value="100" table:style-name="ce5">
            <text:p>10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聯合國都在做什麼？</text:p>
          </table:table-cell>
          <table:table-cell office:value-type="string" table:style-name="ce5">
            <text:p>聯經出版</text:p>
          </table:table-cell>
          <table:table-cell office:value-type="string" table:style-name="ce5">
            <text:p>康昌勳（강창훈）</text:p>
          </table:table-cell>
          <table:table-cell office:value-type="string" table:style-name="ce5">
            <text:p>24X18CM / 152頁 / 平裝 / NT$ 390</text:p>
          </table:table-cell>
          <table:table-cell office:value-type="string" table:style-name="ce5">
            <text:p>小學高年級、 國中</text:p>
          </table:table-cell>
          <table:table-cell office:value-type="float" office:value="9789570855043" table:style-name="ce8">
            <text:p>9789570855043<text:s text:c="4"/></text:p>
          </table:table-cell>
          <table:table-cell office:value-type="string" table:style-name="ce9">
            <text:p>透過介紹聯合國，本書試圖啟發讀者思考，在這個全球化的世界，國家的意義為何、聯合國在國與國之間扮演的角色，以及我們個人在世界中的定位。</text:p>
          </table:table-cell>
          <table:table-cell office:value-type="string" table:style-name="ce9">
            <text:p>幫助中學生補足關於聯合國的知識。</text:p>
          </table:table-cell>
          <table:table-cell table:number-columns-repeated="16372" table:style-name="ce4"/>
        </table:table-row>
        <table:table-row table:style-name="ro12">
          <table:table-cell office:value-type="float" office:value="101" table:style-name="ce5">
            <text:p>10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難民：世界上最悲傷的旅人</text:p>
          </table:table-cell>
          <table:table-cell office:value-type="string" table:style-name="ce5">
            <text:p>聯經出版</text:p>
          </table:table-cell>
          <table:table-cell office:value-type="string" table:style-name="ce5">
            <text:p>河永植（하영식）</text:p>
          </table:table-cell>
          <table:table-cell office:value-type="string" table:style-name="ce5">
            <text:p>24X18CM / 112頁 / 平裝 / NT$ 350</text:p>
          </table:table-cell>
          <table:table-cell office:value-type="string" table:style-name="ce5">
            <text:p>小學高年級、 國中</text:p>
          </table:table-cell>
          <table:table-cell office:value-type="float" office:value="9789570854756" table:style-name="ce8">
            <text:p>9789570854756<text:s text:c="4"/></text:p>
          </table:table-cell>
          <table:table-cell office:value-type="string" table:style-name="ce9">
            <text:p>河永植是一位記者，他以訪談的角度，並佐以繪者金素姬豐富生動的插圖、漫畫，帶領讀者走訪世界各地，真確的將難民四處流蕩的原因，以及他們在世界各地生活的實際情形寫出來，期盼世界各地的孩子閱讀後，能思考存在這麼多難民背後的原因、如何改善現況，以及要怎麼做才能讓不同文化背景的人，都能夠和諧共存。</text:p>
          </table:table-cell>
          <table:table-cell office:value-type="string" table:style-name="ce9">
            <text:p>難民議題在臺灣較少被觸及，可引發讀者的關懷，並提昇國際視野。</text:p>
          </table:table-cell>
          <table:table-cell table:number-columns-repeated="16372" table:style-name="ce4"/>
        </table:table-row>
        <table:table-row table:style-name="ro3">
          <table:table-cell office:value-type="float" office:value="102" table:style-name="ce5">
            <text:p>10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數位公民素養課：線上交友、色情陷阱、保護個資，從孩子到大人必備的網民生活須知</text:p>
          </table:table-cell>
          <table:table-cell office:value-type="string" table:style-name="ce5">
            <text:p>橡實文化</text:p>
          </table:table-cell>
          <table:table-cell office:value-type="string" table:style-name="ce5">
            <text:p>黛安娜・格雷伯(Diana Graber)</text:p>
          </table:table-cell>
          <table:table-cell office:value-type="string" table:style-name="ce5">
            <text:p>17X23CM / 364頁 / 平裝 / NT$ 420</text:p>
          </table:table-cell>
          <table:table-cell office:value-type="string" table:style-name="ce5">
            <text:p>小學低年級、小學中年級、小學高年級、 高中職</text:p>
          </table:table-cell>
          <table:table-cell office:value-type="float" office:value="9789865401368" table:style-name="ce8">
            <text:p>9789865401368<text:s text:c="4"/></text:p>
          </table:table-cell>
          <table:table-cell office:value-type="string" table:style-name="ce9">
            <text:p>本書作者專攻「數位素養」教育已逾十年，書中以學術研究與實際體驗為根據的實用建議、討論主題與趣味活動，解決了當今父母與老師的擔憂——如何指導孩子，擁有安全且正確的網路使用認知，既能享受數位生活帶來的便利，又能保障網路安全的各個面向。 透過本書，也希望能提供正走在時代前端，於各級學校傳授「數位素養」課程的教師們，一個實用可行的資源，一起為教出數位時代下正直快樂的新人類而努力。</text:p>
          </table:table-cell>
          <table:table-cell office:value-type="string" table:style-name="ce9">
            <text:p>數位公民必備知識，有其重要性，內容較為淺顯。</text:p>
          </table:table-cell>
          <table:table-cell table:number-columns-repeated="16372" table:style-name="ce4"/>
        </table:table-row>
        <table:table-row table:style-name="ro1">
          <table:table-cell office:value-type="float" office:value="103" table:style-name="ce5">
            <text:p>10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現在工作中</text:p>
          </table:table-cell>
          <table:table-cell office:value-type="string" table:style-name="ce5">
            <text:p>小魯文化事業股份有限公司</text:p>
          </table:table-cell>
          <table:table-cell office:value-type="string" table:style-name="ce5">
            <text:p>越智登代子/作 秋山友子/繪</text:p>
          </table:table-cell>
          <table:table-cell office:value-type="string" table:style-name="ce5">
            <text:p>22X24CM / 72頁 / 精裝 / NT$ 450</text:p>
          </table:table-cell>
          <table:table-cell office:value-type="string" table:style-name="ce5">
            <text:p>小學中年級、小學高年級、 國中</text:p>
          </table:table-cell>
          <table:table-cell office:value-type="float" office:value="9789865513023" table:style-name="ce8">
            <text:p>9789865513023<text:s text:c="4"/></text:p>
          </table:table-cell>
          <table:table-cell office:value-type="string" table:style-name="ce9">
            <text:p>本書以豐富寫實的圖片，介紹了近30種社會上具有代表性的工作，範圍涵蓋技術性、教育性、藝術性等多種面向，以訪談的方式，清楚地介紹了該工作的內容與所需要的技能，帶領孩子了解各種職業不同的性質、所需技能與工作甘苦談。書末設計有學習單，讓孩子觀察自己家人從事的工作，進而試著依照自己的興趣、人格特質，及早做好生涯規畫。</text:p>
          </table:table-cell>
          <table:table-cell office:value-type="string" table:style-name="ce9">
            <text:p>內容深入淺出，具有創造力，想像力，提供反思性。</text:p>
          </table:table-cell>
          <table:table-cell table:number-columns-repeated="16372" table:style-name="ce4"/>
        </table:table-row>
        <table:table-row table:style-name="ro3">
          <table:table-cell office:value-type="float" office:value="104" table:style-name="ce5">
            <text:p>10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衣服，怎麼穿才好呢？</text:p>
          </table:table-cell>
          <table:table-cell office:value-type="string" table:style-name="ce5">
            <text:p>小魯文化事業股份有限公司</text:p>
          </table:table-cell>
          <table:table-cell office:value-type="string" table:style-name="ce5">
            <text:p>全美敬/作 李海丁/繪</text:p>
          </table:table-cell>
          <table:table-cell office:value-type="string" table:style-name="ce5">
            <text:p>21X26CM / 60頁 / 精裝 / NT$ 380</text:p>
          </table:table-cell>
          <table:table-cell office:value-type="string" table:style-name="ce5">
            <text:p>小學低年級、小學中年級、小學高年級、 國中</text:p>
          </table:table-cell>
          <table:table-cell office:value-type="float" office:value="9789865513245" table:style-name="ce8">
            <text:p>9789865513245<text:s text:c="4"/></text:p>
          </table:table-cell>
          <table:table-cell office:value-type="string" table:style-name="ce9">
            <text:p>◎ 孩子的第一本全方位生活穿搭指南，教孩子穿得漂亮、穿得得體、穿出自信，培養獨立自主的能力。 到底怎麼穿衣服才對？本書不僅引導孩子們學習正確地穿衣服，也幫助大人重新檢視自己的穿著。</text:p>
          </table:table-cell>
          <table:table-cell office:value-type="string" table:style-name="ce9">
            <text:p>從日常生活中，關於穿衣，引導讀者進行個人反思，是一門中學生相當需要的美感學課程。</text:p>
          </table:table-cell>
          <table:table-cell table:number-columns-repeated="16372" table:style-name="ce4"/>
        </table:table-row>
        <table:table-row table:style-name="ro1">
          <table:table-cell office:value-type="float" office:value="105" table:style-name="ce5">
            <text:p>10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解決小學生的大麻煩2-孩子的情緒感受課</text:p>
          </table:table-cell>
          <table:table-cell office:value-type="string" table:style-name="ce5">
            <text:p>采實文化出版集團</text:p>
          </table:table-cell>
          <table:table-cell office:value-type="string" table:style-name="ce5">
            <text:p>이주윤</text:p>
          </table:table-cell>
          <table:table-cell office:value-type="string" table:style-name="ce5">
            <text:p>24X20CM / 104頁 / 精裝 / NT$ 350</text:p>
          </table:table-cell>
          <table:table-cell office:value-type="string" table:style-name="ce5">
            <text:p>小學中年級、小學高年級</text:p>
          </table:table-cell>
          <table:table-cell office:value-type="string" table:style-name="ce8">
            <text:p>978-986-507-122-6</text:p>
          </table:table-cell>
          <table:table-cell office:value-type="string" table:style-name="ce9">
            <text:p>在家庭與學校生活中，內心總有著無數煩惱的情緒問題困擾著，在這成長時期自我人格探索的發展階段，透過此書學習與日記精靈成為心靈上的好夥伴。一邊記錄心情，一邊療癒自己，一天一點、一點一滴、每天每天成為更好的自己！本書探討了兒童時期在成長過程中，在學校的日常生活，所遇到的各種「情緒」所衍生的「問題」。</text:p>
          </table:table-cell>
          <table:table-cell office:value-type="string" table:style-name="ce9">
            <text:p>是一本可以做為情感教育的工具書，因為情緒感受是所有人生命歷程的重要議題。</text:p>
          </table:table-cell>
          <table:table-cell table:number-columns-repeated="16372" table:style-name="ce4"/>
        </table:table-row>
        <table:table-row table:style-name="ro1">
          <table:table-cell office:value-type="float" office:value="106" table:style-name="ce5">
            <text:p>106</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當時小明月</text:p>
          </table:table-cell>
          <table:table-cell office:value-type="string" table:style-name="ce5">
            <text:p>有鹿文化事業有限公司</text:p>
          </table:table-cell>
          <table:table-cell office:value-type="string" table:style-name="ce5">
            <text:p>林佳樺</text:p>
          </table:table-cell>
          <table:table-cell office:value-type="string" table:style-name="ce5">
            <text:p>14X21CM / 240頁 / 平裝 / NT$ 330</text:p>
          </table:table-cell>
          <table:table-cell office:value-type="string" table:style-name="ce5">
            <text:p>小學高年級、 國中、 高中職</text:p>
          </table:table-cell>
          <table:table-cell office:value-type="string" table:style-name="ce8">
            <text:p>978-986-98871-3-7</text:p>
          </table:table-cell>
          <table:table-cell office:value-type="string" table:style-name="ce9">
            <text:p>「床前明月光，疑似地上霜」，故鄉一直是寫作者追逐的光點，回到自身，找到根源，並更理解自己的故事。林佳樺生長於宜蘭，四歲時因父親患病，家中三姊弟，只有排行第二的她離開原生家庭，被送往宜蘭三星大洲村的外公外婆家。林佳樺一次次揭開結痂的疤痕，唯有面對彼時傷痛，找到家的路，才發現原來，無處不是家；只是，至今，仍在尋覓。</text:p>
          </table:table-cell>
          <table:table-cell office:value-type="string" table:style-name="ce9">
            <text:p>作者的童年印象，寫外公、中醫把脈。筆調沉穩抒情，是有故事且好讀的散文。</text:p>
          </table:table-cell>
          <table:table-cell table:number-columns-repeated="16372" table:style-name="ce4"/>
        </table:table-row>
        <table:table-row table:style-name="ro13">
          <table:table-cell office:value-type="float" office:value="107" table:style-name="ce5">
            <text:p>107</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長大後，不想忘記的事</text:p>
          </table:table-cell>
          <table:table-cell office:value-type="string" table:style-name="ce5">
            <text:p>亮語文創教育有限公司</text:p>
          </table:table-cell>
          <table:table-cell office:value-type="string" table:style-name="ce5">
            <text:p>林佩妤</text:p>
          </table:table-cell>
          <table:table-cell office:value-type="string" table:style-name="ce5">
            <text:p>15X21CM / 180頁 / 平裝 / NT$ 320</text:p>
          </table:table-cell>
          <table:table-cell office:value-type="string" table:style-name="ce5">
            <text:p>小學高年級、 國中、 高中職</text:p>
          </table:table-cell>
          <table:table-cell office:value-type="float" office:value="9789869766425" table:style-name="ce8">
            <text:p>9789869766425<text:s text:c="4"/></text:p>
          </table:table-cell>
          <table:table-cell office:value-type="string" table:style-name="ce9">
            <text:p>「人都是在放棄對抗世界以後，才成為大人的。」十七歲女孩，在即將長大之際，溫柔地寫下她的反抗：即使成長是一種必然，但遺忘卻不一定是必須。邀請你一起坐上時光機，用短短的幾分鐘，從複雜的生活中出走，回到那段值得一再回味的時光，找回那些「長大後不想忘記的事」。</text:p>
          </table:table-cell>
          <table:table-cell office:value-type="string" table:style-name="ce9">
            <text:p>輕鬆可讀，能傳導共同經驗與同理心，並有世代溝通之效果。</text:p>
          </table:table-cell>
          <table:table-cell table:number-columns-repeated="16372" table:style-name="ce4"/>
        </table:table-row>
        <table:table-row table:style-name="ro14">
          <table:table-cell office:value-type="float" office:value="108" table:style-name="ce5">
            <text:p>108</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阿鼻劍前傳〈卷一〉封印重啟</text:p>
          </table:table-cell>
          <table:table-cell office:value-type="string" table:style-name="ce5">
            <text:p>大辣出版股份有限公司</text:p>
          </table:table-cell>
          <table:table-cell office:value-type="string" table:style-name="ce5">
            <text:p>馬利</text:p>
          </table:table-cell>
          <table:table-cell office:value-type="string" table:style-name="ce5">
            <text:p>15X21CM / 416頁 / 平裝 / NT$ 380</text:p>
          </table:table-cell>
          <table:table-cell office:value-type="string" table:style-name="ce5">
            <text:p>小學高年級、 國中、 高中職</text:p>
          </table:table-cell>
          <table:table-cell office:value-type="float" office:value="9789866634994" table:style-name="ce8">
            <text:p>9789866634994<text:s text:c="4"/></text:p>
          </table:table-cell>
          <table:table-cell office:value-type="string" table:style-name="ce9">
            <text:p>五代十國的亂世，人間與地獄難分，19歲的平川從一個在客棧裡跑堂的少年，懷抱夢想要見識外面的天地，展開畢生難求的奇遇。這是一本武俠小說、愛情小說與青春與成長的小說。</text:p>
          </table:table-cell>
          <table:table-cell office:value-type="string" table:style-name="ce9">
            <text:p>與鄭問經典漫畫同一世界觀之武俠小說，具有文化意味的續作。</text:p>
          </table:table-cell>
          <table:table-cell table:number-columns-repeated="16372" table:style-name="ce4"/>
        </table:table-row>
        <table:table-row table:style-name="ro15">
          <table:table-cell office:value-type="float" office:value="109" table:style-name="ce5">
            <text:p>109</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小說課之王：折磨讀者的祕密──華語首席故事教練許榮哲代表作，精確剖析小說創作之謎</text:p>
          </table:table-cell>
          <table:table-cell office:value-type="string" table:style-name="ce5">
            <text:p>遠見天下文化出版股份有限公司</text:p>
          </table:table-cell>
          <table:table-cell office:value-type="string" table:style-name="ce5">
            <text:p>許榮哲</text:p>
          </table:table-cell>
          <table:table-cell office:value-type="string" table:style-name="ce5">
            <text:p>14X21CM / 320頁 / 平裝 / NT$ ---</text:p>
          </table:table-cell>
          <table:table-cell office:value-type="string" table:style-name="ce5">
            <text:p>小學高年級、 國中、 高中職</text:p>
          </table:table-cell>
          <table:table-cell office:value-type="float" office:value="9789864799305" table:style-name="ce8">
            <text:p>9789864799305<text:s text:c="4"/></text:p>
          </table:table-cell>
          <table:table-cell office:value-type="string" table:style-name="ce9">
            <text:p>1. 華語首席故事教練 × 博客來年度暢銷作家 × 各大校園及企業人氣講師→許榮哲暢銷代表作《小說課：折磨讀者的祕密》全新擴增版 2. 文青男女必讀 × 寫作新手苦手高手必讀 × 文學寫作授課者必讀 3. 讀經典小說，偷名家技法，寫精采創作 4. 從閱讀到寫作，從入門到精通，從中學生到上班族，最深入人心的47堂文學小說課</text:p>
          </table:table-cell>
          <table:table-cell office:value-type="string" table:style-name="ce9">
            <text:p>以簡明文字傳達小說創作之理論，趣味與知識兼具。</text:p>
          </table:table-cell>
          <table:table-cell table:number-columns-repeated="16372" table:style-name="ce4"/>
        </table:table-row>
        <table:table-row table:style-name="ro9">
          <table:table-cell office:value-type="float" office:value="110" table:style-name="ce5">
            <text:p>110</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媽媽，真的是這樣嗎？－－小熊事件簿</text:p>
          </table:table-cell>
          <table:table-cell office:value-type="string" table:style-name="ce5">
            <text:p>木果文創有限公司</text:p>
          </table:table-cell>
          <table:table-cell office:value-type="string" table:style-name="ce5">
            <text:p>蔡聖華著、葉芬言繪</text:p>
          </table:table-cell>
          <table:table-cell office:value-type="string" table:style-name="ce5">
            <text:p>14X21CM / 120頁 / 平裝 / NT$ 300</text:p>
          </table:table-cell>
          <table:table-cell office:value-type="string" table:style-name="ce5">
            <text:p>小學低年級、小學中年級、 國中</text:p>
          </table:table-cell>
          <table:table-cell office:value-type="string" table:style-name="ce8">
            <text:p>978-986-96917-7-2</text:p>
          </table:table-cell>
          <table:table-cell office:value-type="string" table:style-name="ce9">
            <text:p>＊ 2005年吳濁流文藝獎暨第15、18屆九歌現代少兒文學獎作者傾心力作！第一本以啟發孩子哲學思辨為主題的橋樑書！ 讓我們看看孩子的感性，溫習天真；讓孩子嘗嘗理性的滋味，預習複雜。本書透過小熊一家人平常生活的點滴，把看似簡單但沒有標準答案的小小問題，用故事以擬人化手法影射你我這樣的小人物，讓閱讀帶有濃濃趣味性，正是作者書寫的高明之處。同時，也引導孩子來回思辨，談談錢的價值、憐憫、感受、行善、友誼、勇氣、誠實、正義、道德、合作等抽象概念，是一本適合與大小孩互動的好書，值得全家人共讀。 　　</text:p>
          </table:table-cell>
          <table:table-cell office:value-type="string" table:style-name="ce9">
            <text:p>適合中低年級的哲學入門讀物，能鍛煉思維、引發思考。</text:p>
          </table:table-cell>
          <table:table-cell table:number-columns-repeated="16372" table:style-name="ce4"/>
        </table:table-row>
        <table:table-row table:style-name="ro16">
          <table:table-cell office:value-type="float" office:value="111" table:style-name="ce5">
            <text:p>111</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貓蕨漫生掌紋</text:p>
          </table:table-cell>
          <table:table-cell office:value-type="string" table:style-name="ce5">
            <text:p>有鹿文化事業有限公司</text:p>
          </table:table-cell>
          <table:table-cell office:value-type="string" table:style-name="ce5">
            <text:p>李筱涵</text:p>
          </table:table-cell>
          <table:table-cell office:value-type="string" table:style-name="ce5">
            <text:p>14X21CM / 248頁 / 平裝 / NT$ 360</text:p>
          </table:table-cell>
          <table:table-cell office:value-type="string" table:style-name="ce5">
            <text:p>小學高年級、 國中、 高中職</text:p>
          </table:table-cell>
          <table:table-cell office:value-type="string" table:style-name="ce8">
            <text:p>978-986-98871-0-6</text:p>
          </table:table-cell>
          <table:table-cell office:value-type="string" table:style-name="ce9">
            <text:p>長不大的么妹，長姊不可承受之輕的重責，家族女身串結難解的命運DNA…… 人生好難，是帶著無法忘卻的童年五官記憶成長，同步為生存、為社會捏挪自己的形狀。 人生好難，搭上七年級末班車，坐二奔三，時而是青春女孩，時而是成熟女子，卻常常覺得自己跑得比較慢。 人生好難，忙於在城市尋一處呼吸，吸書，吸貓，吸小物，吸咖啡，吸甜點，吸任一能短暫沉澱心靈的貪歡癖愛。 既然天將降大任、降考驗、降磨鍊於人身，苦己心志、勞己筋骨之餘，百媚女子時動時靜，溫柔也堅強，偶爾尋覓點小小療癒更無妨。</text:p>
          </table:table-cell>
          <table:table-cell office:value-type="string" table:style-name="ce9">
            <text:p>抒情細緻，由家族出發，逐漸深入主題之散文作品。</text:p>
          </table:table-cell>
          <table:table-cell table:number-columns-repeated="16372" table:style-name="ce4"/>
        </table:table-row>
        <table:table-row table:style-name="ro1">
          <table:table-cell office:value-type="float" office:value="112" table:style-name="ce5">
            <text:p>112</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滌這個不正常的人</text:p>
          </table:table-cell>
          <table:table-cell office:value-type="string" table:style-name="ce5">
            <text:p>遠流出版事業股份有限公司</text:p>
          </table:table-cell>
          <table:table-cell office:value-type="string" table:style-name="ce5">
            <text:p>廖瞇</text:p>
          </table:table-cell>
          <table:table-cell office:value-type="string" table:style-name="ce5">
            <text:p>14X20CM / 248頁 / 平裝 / NT$ 330</text:p>
          </table:table-cell>
          <table:table-cell office:value-type="string" table:style-name="ce5">
            <text:p>小學高年級、 國中、 高中職</text:p>
          </table:table-cell>
          <table:table-cell office:value-type="float" office:value="9789573287605" table:style-name="ce8">
            <text:p>9789573287605<text:s text:c="4"/></text:p>
          </table:table-cell>
          <table:table-cell office:value-type="string" table:style-name="ce9">
            <text:p>本書為第20屆台北文學獎年金類得獎作品。並曾獲2020台灣文學金典獎、2021台北國際書展大獎入圍、21世紀上升星座評選等獎項。 作者以紀實散文筆法，記錄她與長年繭居在家、有高敏感與強迫症困擾的弟弟，以及充滿複雜心情的爸媽間的一場場對話，進而開啟自省與療癒的歷程。宛如一部紙上紀錄片。</text:p>
          </table:table-cell>
          <table:table-cell office:value-type="string" table:style-name="ce9">
            <text:p>處理繭居族的親情與心理議題，經驗獨特、文筆誠懇。</text:p>
          </table:table-cell>
          <table:table-cell table:number-columns-repeated="16372" table:style-name="ce4"/>
        </table:table-row>
        <table:table-row table:style-name="ro1">
          <table:table-cell office:value-type="float" office:value="113" table:style-name="ce5">
            <text:p>113</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牧笛獎精品童話19：狐狸的神奇藥局</text:p>
          </table:table-cell>
          <table:table-cell office:value-type="string" table:style-name="ce5">
            <text:p>財團法人國語日報社</text:p>
          </table:table-cell>
          <table:table-cell office:value-type="string" table:style-name="ce5">
            <text:p>作者：鄭丞鈞,楊紫汐,何郁青,張牧笛,雷婷 繪者：李憶婷,魏羽桐,李小逸,王秋香,小黃間</text:p>
          </table:table-cell>
          <table:table-cell office:value-type="string" table:style-name="ce5">
            <text:p>15X21CM / 208頁 / 平裝 / NT$ 300</text:p>
          </table:table-cell>
          <table:table-cell office:value-type="string" table:style-name="ce5">
            <text:p>小學中年級、小學高年級</text:p>
          </table:table-cell>
          <table:table-cell office:value-type="float" office:value="9789577518613" table:style-name="ce8">
            <text:p>9789577518613<text:s text:c="4"/></text:p>
          </table:table-cell>
          <table:table-cell office:value-type="string" table:style-name="ce9">
            <text:p>國語日報兒童文學牧笛獎──象徵時代性的年度童話作品。 在不斷變動、特別艱難的一年，五位得獎作家不約而同的選擇「修復」為主題，以「療癒」失去與失落。 逐漸凋零的記憶、支離破碎的玩具、日益惡化的疾病、埋藏二十年的傷心往事，有沒有「復原」的可能？ 被偷走的家族合照、親人相聚的時間、被雪山帶走的孩子、對獵物念念不忘的獵人，是否能夠「失而復得」？</text:p>
          </table:table-cell>
          <table:table-cell office:value-type="string" table:style-name="ce9">
            <text:p>由五位得獎作家組成的童話選集，作品水準整齊。</text:p>
          </table:table-cell>
          <table:table-cell table:number-columns-repeated="16372" table:style-name="ce4"/>
        </table:table-row>
        <table:table-row table:style-name="ro8">
          <table:table-cell office:value-type="float" office:value="114" table:style-name="ce5">
            <text:p>114</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老作家消失之謎</text:p>
          </table:table-cell>
          <table:table-cell office:value-type="string" table:style-name="ce5">
            <text:p>財團法人國語日報社</text:p>
          </table:table-cell>
          <table:table-cell office:value-type="string" table:style-name="ce5">
            <text:p>作者： 李潼 繪者： 吳怡欣</text:p>
          </table:table-cell>
          <table:table-cell office:value-type="string" table:style-name="ce5">
            <text:p>14X21CM / 224頁 / 平裝 / NT$ 300</text:p>
          </table:table-cell>
          <table:table-cell office:value-type="string" table:style-name="ce5">
            <text:p>小學高年級、 國中、 高中職</text:p>
          </table:table-cell>
          <table:table-cell office:value-type="float" office:value="9789577518439" table:style-name="ce8">
            <text:p>9789577518439<text:s text:c="4"/></text:p>
          </table:table-cell>
          <table:table-cell office:value-type="string" table:style-name="ce9">
            <text:p>被歷史洪流吞沒的小人物，只能在小說裡重生 臺灣少年小說第一人李潼Ｘ二戰後傳奇文學家李榮春 用虛實交錯的文字，召喚被遺忘的殖民往事，理解傳奇作家的悲喜一生</text:p>
          </table:table-cell>
          <table:table-cell office:value-type="string" table:style-name="ce9">
            <text:p>描述作為社會邊緣人的本土作家，具有多元關懷的意義。</text:p>
          </table:table-cell>
          <table:table-cell table:number-columns-repeated="16372" table:style-name="ce4"/>
        </table:table-row>
        <table:table-row table:style-name="ro1">
          <table:table-cell office:value-type="float" office:value="115" table:style-name="ce5">
            <text:p>115</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狀元地</text:p>
          </table:table-cell>
          <table:table-cell office:value-type="string" table:style-name="ce5">
            <text:p>九歌</text:p>
          </table:table-cell>
          <table:table-cell office:value-type="string" table:style-name="ce5">
            <text:p>李家棟、李基興</text:p>
          </table:table-cell>
          <table:table-cell office:value-type="string" table:style-name="ce5">
            <text:p>14X21CM / 288頁 / 平裝 / NT$ 340</text:p>
          </table:table-cell>
          <table:table-cell office:value-type="string" table:style-name="ce5">
            <text:p>小學高年級、 國中、 高中職</text:p>
          </table:table-cell>
          <table:table-cell office:value-type="float" office:value="9789864502738" table:style-name="ce8">
            <text:p>9789864502738<text:s text:c="4"/></text:p>
          </table:table-cell>
          <table:table-cell office:value-type="string" table:style-name="ce9">
            <text:p>綠島人的四季生活、飛魚季、釣煙仔、蓋鹿寮等，在詩意的筆下，拼貼出一幅幅風情畫，替那個已快被遺忘的民國五〇年代綠島斷代，填補台灣地方文學中，關於綠島的空白拼圖。</text:p>
          </table:table-cell>
          <table:table-cell office:value-type="string" table:style-name="ce9">
            <text:p>以綠島為主題的散文，並間雜父子情感之敘述，能補足都市學生少見之多元視角。</text:p>
          </table:table-cell>
          <table:table-cell table:number-columns-repeated="16372" table:style-name="ce4"/>
        </table:table-row>
        <table:table-row table:style-name="ro1">
          <table:table-cell office:value-type="float" office:value="116" table:style-name="ce5">
            <text:p>116</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寫真年代──臺灣作家手稿故事3</text:p>
          </table:table-cell>
          <table:table-cell office:value-type="string" table:style-name="ce5">
            <text:p>九歌</text:p>
          </table:table-cell>
          <table:table-cell office:value-type="string" table:style-name="ce5">
            <text:p>向陽</text:p>
          </table:table-cell>
          <table:table-cell office:value-type="string" table:style-name="ce5">
            <text:p>14X21CM / 320頁 / 平裝 / NT$ 400</text:p>
          </table:table-cell>
          <table:table-cell office:value-type="string" table:style-name="ce5">
            <text:p>小學高年級、 國中、 高中職</text:p>
          </table:table-cell>
          <table:table-cell office:value-type="float" office:value="9789864502868" table:style-name="ce8">
            <text:p>9789864502868<text:s text:c="4"/></text:p>
          </table:table-cell>
          <table:table-cell office:value-type="string" table:style-name="ce9">
            <text:p>本書收錄二十四則作家手稿故事，林亨泰、向明、洛夫、瘂弦、余光中、李昂……，透過文字與手稿、批信，彷彿進入時光隧道，重回八○年那個寫字美好的年代。</text:p>
          </table:table-cell>
          <table:table-cell office:value-type="string" table:style-name="ce9">
            <text:p>作者以豐富的圖像與文字，搭配自身的文壇經歷，呈現出具有傳承意義的文壇故事。</text:p>
          </table:table-cell>
          <table:table-cell table:number-columns-repeated="16372" table:style-name="ce4"/>
        </table:table-row>
        <table:table-row table:style-name="ro1">
          <table:table-cell office:value-type="float" office:value="117" table:style-name="ce5">
            <text:p>117</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山地話╱珊蒂化</text:p>
          </table:table-cell>
          <table:table-cell office:value-type="string" table:style-name="ce5">
            <text:p>九歌</text:p>
          </table:table-cell>
          <table:table-cell office:value-type="string" table:style-name="ce5">
            <text:p>馬翊航</text:p>
          </table:table-cell>
          <table:table-cell office:value-type="string" table:style-name="ce5">
            <text:p>14X21CM / 240頁 / 平裝 / NT$ 320</text:p>
          </table:table-cell>
          <table:table-cell office:value-type="string" table:style-name="ce5">
            <text:p>小學高年級、 國中、 高中職</text:p>
          </table:table-cell>
          <table:table-cell office:value-type="float" office:value="9789864503094" table:style-name="ce8">
            <text:p>9789864503094<text:s text:c="4"/></text:p>
          </table:table-cell>
          <table:table-cell office:value-type="string" table:style-name="ce9">
            <text:p>來自池上的原住民作家，聆聽「山地」說話； 有時孩子有時女子，在長大與長不大之間「珊蒂化」， 關於身分與身體，五彩斑斕又笑中帶淚的書寫。</text:p>
          </table:table-cell>
          <table:table-cell office:value-type="string" table:style-name="ce9">
            <text:p>罕見以散文同時處理族群與同志議題，交織性深刻。</text:p>
          </table:table-cell>
          <table:table-cell table:number-columns-repeated="16372" table:style-name="ce4"/>
        </table:table-row>
        <table:table-row table:style-name="ro1">
          <table:table-cell office:value-type="float" office:value="118" table:style-name="ce5">
            <text:p>118</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九歌108年童話選之早起的鳥兒有蟲吃</text:p>
          </table:table-cell>
          <table:table-cell office:value-type="string" table:style-name="ce5">
            <text:p>九歌</text:p>
          </table:table-cell>
          <table:table-cell office:value-type="string" table:style-name="ce5">
            <text:p>林哲璋主編</text:p>
          </table:table-cell>
          <table:table-cell office:value-type="string" table:style-name="ce5">
            <text:p>14X21CM / 160頁 / 平裝 / NT$ 280</text:p>
          </table:table-cell>
          <table:table-cell office:value-type="string" table:style-name="ce5">
            <text:p>小學中年級、小學高年級、 國中</text:p>
          </table:table-cell>
          <table:table-cell office:value-type="float" office:value="9789864502806" table:style-name="ce8">
            <text:p>9789864502806<text:s text:c="4"/></text:p>
          </table:table-cell>
          <table:table-cell office:value-type="string" table:style-name="ce9">
            <text:p>管家琪〈搶救玩具店〉獲本屆小主編推薦童話獎 主編林哲璋和三位小主編同選出20篇精采童話，以「反向思考、易地而處」為標準。本冊以溫良恭儉讓的經典童話為主，收錄十篇。</text:p>
          </table:table-cell>
          <table:table-cell office:value-type="string" table:style-name="ce9">
            <text:p>兩本一組之選集，選文品質優良，且納入學生參與編輯，企劃觀點有創意。</text:p>
          </table:table-cell>
          <table:table-cell table:number-columns-repeated="16372" table:style-name="ce4"/>
        </table:table-row>
        <table:table-row table:style-name="ro1">
          <table:table-cell office:value-type="float" office:value="119" table:style-name="ce5">
            <text:p>119</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九歌108年童話選之早起的蟲兒被鳥吃</text:p>
          </table:table-cell>
          <table:table-cell office:value-type="string" table:style-name="ce5">
            <text:p>九歌</text:p>
          </table:table-cell>
          <table:table-cell office:value-type="string" table:style-name="ce5">
            <text:p>林哲璋主編</text:p>
          </table:table-cell>
          <table:table-cell office:value-type="string" table:style-name="ce5">
            <text:p>14X21CM / 168頁 / 平裝 / NT$ 280</text:p>
          </table:table-cell>
          <table:table-cell office:value-type="string" table:style-name="ce5">
            <text:p>小學中年級、小學高年級、 國中</text:p>
          </table:table-cell>
          <table:table-cell office:value-type="float" office:value="9789864502790" table:style-name="ce8">
            <text:p>9789864502790<text:s text:c="4"/></text:p>
          </table:table-cell>
          <table:table-cell office:value-type="string" table:style-name="ce9">
            <text:p>劉碧玲〈回家〉獲本屆年度童話獎 主編林哲璋和三位小主編同選出20篇精采童話，以「反向思考、易地而處」為標準。本冊以翻轉觀點的另類童話為主，收錄十篇，含名家周姚萍等。</text:p>
          </table:table-cell>
          <table:table-cell office:value-type="string" table:style-name="ce9">
            <text:p>兩本一組之選集，選文品質優良，且納入學生參與編輯，企劃觀點有創意。</text:p>
          </table:table-cell>
          <table:table-cell table:number-columns-repeated="16372" table:style-name="ce4"/>
        </table:table-row>
        <table:table-row table:style-name="ro17">
          <table:table-cell office:value-type="float" office:value="120" table:style-name="ce5">
            <text:p>120</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跆拳少女</text:p>
          </table:table-cell>
          <table:table-cell office:value-type="string" table:style-name="ce5">
            <text:p>九歌</text:p>
          </table:table-cell>
          <table:table-cell office:value-type="string" table:style-name="ce5">
            <text:p>張英珉</text:p>
          </table:table-cell>
          <table:table-cell office:value-type="string" table:style-name="ce5">
            <text:p>14X21CM / 208頁 / 平裝 / NT$ 260</text:p>
          </table:table-cell>
          <table:table-cell office:value-type="string" table:style-name="ce5">
            <text:p>小學中年級、小學高年級、 國中</text:p>
          </table:table-cell>
          <table:table-cell office:value-type="float" office:value="9789864503025" table:style-name="ce8">
            <text:p>9789864503025<text:s text:c="4"/></text:p>
          </table:table-cell>
          <table:table-cell office:value-type="string" table:style-name="ce9">
            <text:p>在道場長大、以跆拳為自信來源的少女，意外在比賽中對上因父母離異而自小分開的妹妹。長相相似、性格截然不同的妹妹正是自己理想的樣子。她要如何戰勝「另一個自己」？</text:p>
          </table:table-cell>
          <table:table-cell office:value-type="string" table:style-name="ce9">
            <text:p>以跆拳為故事題材，寫出三個女性的奮鬥人生。為敘事純熟，故事流暢之少年小說。</text:p>
          </table:table-cell>
          <table:table-cell table:number-columns-repeated="16372" table:style-name="ce4"/>
        </table:table-row>
        <table:table-row table:style-name="ro13">
          <table:table-cell office:value-type="float" office:value="121" table:style-name="ce5">
            <text:p>121</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藏在手機裡的祕密</text:p>
          </table:table-cell>
          <table:table-cell office:value-type="string" table:style-name="ce5">
            <text:p>康軒文教事業股份有限公司</text:p>
          </table:table-cell>
          <table:table-cell office:value-type="string" table:style-name="ce5">
            <text:p>李光福</text:p>
          </table:table-cell>
          <table:table-cell office:value-type="string" table:style-name="ce5">
            <text:p>15X21CM / 172頁 / 平裝 / NT$ 280</text:p>
          </table:table-cell>
          <table:table-cell office:value-type="string" table:style-name="ce5">
            <text:p>小學中年級、小學高年級</text:p>
          </table:table-cell>
          <table:table-cell office:value-type="float" office:value="9789865546120" table:style-name="ce8">
            <text:p>9789865546120<text:s text:c="4"/></text:p>
          </table:table-cell>
          <table:table-cell office:value-type="string" table:style-name="ce9">
            <text:p>江文漢老師竟要當我們班的新級任老師！這一切都得從去年五年級說起，我們班不受控制的人太多，讓好幾位代課老師束手無策，整個班失控、秩序大亂。校長只好承諾，升六年級時，會找一位有教學經驗的老師來帶班。這位江文漢老師認真又嚴格，同學們苦不堪言，紛紛在通訊軟體LINE上面抱怨，最後連家長也加入，不負責任發言越來越多……江文漢老師該怎麼面對這一切？因為濫用LINE而惹出的風波，能順利平息嗎？</text:p>
          </table:table-cell>
          <table:table-cell office:value-type="string" table:style-name="ce9">
            <text:p>主題涉及媒介素養，值得推介並引導學生思考當代議題。</text:p>
          </table:table-cell>
          <table:table-cell table:number-columns-repeated="16372" table:style-name="ce4"/>
        </table:table-row>
        <table:table-row table:style-name="ro18">
          <table:table-cell office:value-type="float" office:value="122" table:style-name="ce5">
            <text:p>122</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有夢最美 臺語詩集</text:p>
          </table:table-cell>
          <table:table-cell office:value-type="string" table:style-name="ce5">
            <text:p>遠景出版事業股份有限公司</text:p>
          </table:table-cell>
          <table:table-cell office:value-type="string" table:style-name="ce5">
            <text:p>路寒袖</text:p>
          </table:table-cell>
          <table:table-cell office:value-type="string" table:style-name="ce5">
            <text:p>23X17CM / 218頁 / 平裝 / NT$ 300</text:p>
          </table:table-cell>
          <table:table-cell office:value-type="string" table:style-name="ce5">
            <text:p>小學高年級、 國中、 高中職</text:p>
          </table:table-cell>
          <table:table-cell office:value-type="float" office:value="9789573911142" table:style-name="ce8">
            <text:p>9789573911142<text:s text:c="4"/></text:p>
          </table:table-cell>
          <table:table-cell office:value-type="string" table:style-name="ce9">
            <text:p>詩人路寒袖善用隱喻雙關技巧，其臺語詩形成優雅含蓄之意象，利用臺語音調與詞意的寬廣，細膩、婉約，拓展更深的情境，飽含對臺灣這塊土地深邃真摰的情感。 這本詩集涵蓋詩人的足跡印記臺灣頭到臺灣尾、海邊到山頂，處處美麗的所在，一如詩人在〈臺灣〉這首詩讚頌的「小小的島嶼萬般豐富／…／有夠幸福這是咱的厝」。<text:s/></text:p>
          </table:table-cell>
          <table:table-cell office:value-type="string" table:style-name="ce9">
            <text:p>字斟句酌的台語詩集，有情韻，有滋味。</text:p>
          </table:table-cell>
          <table:table-cell table:number-columns-repeated="16372" table:style-name="ce4"/>
        </table:table-row>
        <table:table-row table:style-name="ro19">
          <table:table-cell office:value-type="float" office:value="123" table:style-name="ce5">
            <text:p>123</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賴和的相思</text:p>
          </table:table-cell>
          <table:table-cell office:value-type="string" table:style-name="ce5">
            <text:p>晨星出版有限公司</text:p>
          </table:table-cell>
          <table:table-cell office:value-type="string" table:style-name="ce5">
            <text:p>作者：康原/繪者：梁一念</text:p>
          </table:table-cell>
          <table:table-cell office:value-type="string" table:style-name="ce5">
            <text:p>14X21CM / 232頁 / 平裝 / NT$ 380</text:p>
          </table:table-cell>
          <table:table-cell office:value-type="string" table:style-name="ce5">
            <text:p>小學高年級、 國中、 高中職</text:p>
          </table:table-cell>
          <table:table-cell office:value-type="float" office:value="9789865529475" table:style-name="ce8">
            <text:p>9789865529475<text:s text:c="4"/></text:p>
          </table:table-cell>
          <table:table-cell office:value-type="string" table:style-name="ce9">
            <text:p>這本冊攏總有八十首詩，分成四輯，主題包含台灣這塊土地上發生的各種阮思考的代誌、抑閣有台灣歷史的發現、地景的描寫、生命意義的探討，詩中有阮家己的思想觀念佮期待，就親像阮佇〈耕咱兜的田園〉第一段詩寫的，是阮對台灣文化揣路人的一種心情紀錄。</text:p>
          </table:table-cell>
          <table:table-cell office:value-type="string" table:style-name="ce9">
            <text:p>以本土素材入詩，文辭淺顯易懂。</text:p>
          </table:table-cell>
          <table:table-cell table:number-columns-repeated="16372" table:style-name="ce4"/>
        </table:table-row>
        <table:table-row table:style-name="ro1">
          <table:table-cell office:value-type="float" office:value="124" table:style-name="ce5">
            <text:p>124</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我在犯罪組織當編劇</text:p>
          </table:table-cell>
          <table:table-cell office:value-type="string" table:style-name="ce5">
            <text:p>城邦印書館(股)公司</text:p>
          </table:table-cell>
          <table:table-cell office:value-type="string" table:style-name="ce5">
            <text:p>林庭毅</text:p>
          </table:table-cell>
          <table:table-cell office:value-type="string" table:style-name="ce5">
            <text:p>14X21CM / 272頁 / 平裝 / NT$ 320</text:p>
          </table:table-cell>
          <table:table-cell office:value-type="string" table:style-name="ce5">
            <text:p>小學高年級、 國中、 高中職</text:p>
          </table:table-cell>
          <table:table-cell office:value-type="float" office:value="9789865514037" table:style-name="ce8">
            <text:p>9789865514037<text:s text:c="4"/></text:p>
          </table:table-cell>
          <table:table-cell office:value-type="string" table:style-name="ce9">
            <text:p>每個人都曾對自己的人生感到不滿，卻又無能為力。如果此刻擁有人生的劇本，你會如何改寫？你又想成為誰？台北西門町一間居酒屋，隱藏了一個古怪的犯罪組織，據說可以扭轉命運，就像在演出中場抽換人生劇本，獲得重新選角的機會……</text:p>
          </table:table-cell>
          <table:table-cell office:value-type="string" table:style-name="ce9">
            <text:p>設想新奇，敘事功底佳。</text:p>
          </table:table-cell>
          <table:table-cell table:number-columns-repeated="16372" table:style-name="ce4"/>
        </table:table-row>
        <table:table-row table:style-name="ro1">
          <table:table-cell office:value-type="float" office:value="125" table:style-name="ce5">
            <text:p>125</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相片門（第一集：巴澤海笛的傳說/第二集：尋找生命樹）</text:p>
          </table:table-cell>
          <table:table-cell office:value-type="string" table:style-name="ce5">
            <text:p>大小文創有限公司</text:p>
          </table:table-cell>
          <table:table-cell office:value-type="string" table:style-name="ce5">
            <text:p>黃麗玟著/浴巾老師繪圖</text:p>
          </table:table-cell>
          <table:table-cell office:value-type="string" table:style-name="ce5">
            <text:p>17X23CM / 256頁 / 平裝 / NT$ 500</text:p>
          </table:table-cell>
          <table:table-cell office:value-type="string" table:style-name="ce5">
            <text:p>小學中年級、小學高年級、 國中</text:p>
          </table:table-cell>
          <table:table-cell office:value-type="float" office:value="9789869298650" table:style-name="ce8">
            <text:p>9789869298650<text:s text:c="4"/></text:p>
          </table:table-cell>
          <table:table-cell office:value-type="string" table:style-name="ce9">
            <text:p>一個瞬間，阿空踏進擁有隱形技術的巴澤海精靈國。意外發現，自己竟流著能夠操控光子的DNA。此時，巫女布蕾克再度攻擊巴澤海精靈國，唯一能拯救精靈國的方式，就是找到生命樹！</text:p>
          </table:table-cell>
          <table:table-cell office:value-type="string" table:style-name="ce9">
            <text:p>以原住民家族故事為題，適合國小讀者。</text:p>
          </table:table-cell>
          <table:table-cell table:number-columns-repeated="16372" table:style-name="ce4"/>
        </table:table-row>
        <table:table-row table:style-name="ro1">
          <table:table-cell office:value-type="float" office:value="126" table:style-name="ce5">
            <text:p>126</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我所去過最遠的地方</text:p>
          </table:table-cell>
          <table:table-cell office:value-type="string" table:style-name="ce5">
            <text:p>時報文化出版企業股份有限公司</text:p>
          </table:table-cell>
          <table:table-cell office:value-type="string" table:style-name="ce5">
            <text:p>陳宗暉</text:p>
          </table:table-cell>
          <table:table-cell office:value-type="string" table:style-name="ce5">
            <text:p>14X21CM / 256頁 / 平裝 / NT$ ---</text:p>
          </table:table-cell>
          <table:table-cell office:value-type="string" table:style-name="ce5">
            <text:p>小學高年級、 國中、 高中職</text:p>
          </table:table-cell>
          <table:table-cell office:value-type="float" office:value="9789571383736" table:style-name="ce8">
            <text:p>9789571383736<text:s text:c="4"/></text:p>
          </table:table-cell>
          <table:table-cell office:value-type="string" table:style-name="ce9">
            <text:p>本書從母親因病離去的記憶談起，寫下曾被霸凌的童年經驗、大學時努力克服內向性格的嘗試、軍旅時期的荒謬歲月、在蘭嶼工作時找回生命意義的過程，以及近年來與父親相伴、一起練習面對死亡恐懼的日常時光。 這本散文集分為「共病生活」、「帶病旅行」、「後病時光」三個部分，每個部分都有疾病隨行，更有他者相伴。在一篇篇沉潛於病中所產出的文字裡，讀者得以看見一個努力向外界「報平安」的人的身影。</text:p>
          </table:table-cell>
          <table:table-cell office:value-type="string" table:style-name="ce9">
            <text:p>疾病書寫，憂傷感人，文筆功底紮實。</text:p>
          </table:table-cell>
          <table:table-cell table:number-columns-repeated="16372" table:style-name="ce4"/>
        </table:table-row>
        <table:table-row table:style-name="ro20">
          <table:table-cell office:value-type="float" office:value="127" table:style-name="ce5">
            <text:p>127</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綠猴劫（《海天龍戰》32年紀念新版）</text:p>
          </table:table-cell>
          <table:table-cell office:value-type="string" table:style-name="ce5">
            <text:p>時報文化出版企業股份有限公司</text:p>
          </table:table-cell>
          <table:table-cell office:value-type="string" table:style-name="ce5">
            <text:p>葉言都</text:p>
          </table:table-cell>
          <table:table-cell office:value-type="string" table:style-name="ce5">
            <text:p>14X21CM / 264頁 / 平裝 / NT$ ---</text:p>
          </table:table-cell>
          <table:table-cell office:value-type="string" table:style-name="ce5">
            <text:p>小學高年級、 國中、 高中職</text:p>
          </table:table-cell>
          <table:table-cell office:value-type="float" office:value="9789571381497" table:style-name="ce8">
            <text:p>9789571381497<text:s text:c="4"/></text:p>
          </table:table-cell>
          <table:table-cell office:value-type="string" table:style-name="ce9">
            <text:p>　　成書於1987年的《海天龍戰》，宛如預言， 　　32年後的今天，COVID-19病毒疫情爆發，席捲全球， 　　事態的發展似乎漸漸走向書中情節。 　　為什麼小說家可以預見未來？ 　　因為我們活在人的世界， 　　人性的貪婪、欲望、權力爭奪、恐懼、私心…… 　　人心的大愛、真誠、悔恨、遺憾、自省、純粹、求愛、無懼…… 　　以及經歷文明洗禮前後的人性變化，都是超越時代、甚至影響時代的。 　　葉言都撰寫的科幻小說，先從小處呈現一個人的思路與抉擇， 　　當讀者跟隨主角走到最後，掩卷方才頓悟作者藏於字裡行間的大局思考。 　　作者說：「我不再完全相信人間表面的景象，而喜歡追究表象下到底隱藏著什麼。」 　　當人與人必須保持距離的此刻，這正是最適合獨自閱讀的小說。<text:s/></text:p>
          </table:table-cell>
          <table:table-cell office:value-type="string" table:style-name="ce9">
            <text:p>雖為重出之作品，但為絕版的經典小說，涉及的軍事議題至今仍不過時。</text:p>
          </table:table-cell>
          <table:table-cell table:number-columns-repeated="16372" table:style-name="ce4"/>
        </table:table-row>
        <table:table-row table:style-name="ro1">
          <table:table-cell office:value-type="float" office:value="128" table:style-name="ce5">
            <text:p>128</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李崇建X甘耀明故事想想：藍眼叔叔</text:p>
          </table:table-cell>
          <table:table-cell office:value-type="string" table:style-name="ce5">
            <text:p>親子天下股份有限公司</text:p>
          </table:table-cell>
          <table:table-cell office:value-type="string" table:style-name="ce5">
            <text:p>李崇建、甘耀明</text:p>
          </table:table-cell>
          <table:table-cell office:value-type="string" table:style-name="ce5">
            <text:p>14X21CM / 308頁 / 平裝 / NT$ 680</text:p>
          </table:table-cell>
          <table:table-cell office:value-type="string" table:style-name="ce5">
            <text:p>小學中年級、小學高年級</text:p>
          </table:table-cell>
          <table:table-cell office:value-type="float" office:value="9789575036874" table:style-name="ce8">
            <text:p>9789575036874<text:s text:c="4"/></text:p>
          </table:table-cell>
          <table:table-cell office:value-type="string" table:style-name="ce9">
            <text:p>在神奇的小瓦村裡，各種奇思妙想的事都可能發生。李崇建x甘耀明攜手開創兒童小說新視野，最能啟發孩子人文關懷與生命哲思的動人故事，在閱讀中訓練思辨力與想像力！</text:p>
          </table:table-cell>
          <table:table-cell office:value-type="string" table:style-name="ce9">
            <text:p>奇幻又寫實，有流動的想像力。</text:p>
          </table:table-cell>
          <table:table-cell table:number-columns-repeated="16372" table:style-name="ce4"/>
        </table:table-row>
        <table:table-row table:style-name="ro1">
          <table:table-cell office:value-type="float" office:value="129" table:style-name="ce5">
            <text:p>129</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李崇建X甘耀明故事想想：透明人</text:p>
          </table:table-cell>
          <table:table-cell office:value-type="string" table:style-name="ce5">
            <text:p>親子天下股份有限公司</text:p>
          </table:table-cell>
          <table:table-cell office:value-type="string" table:style-name="ce5">
            <text:p>李崇建、甘耀明</text:p>
          </table:table-cell>
          <table:table-cell office:value-type="string" table:style-name="ce5">
            <text:p>14X21CM / 308頁 / 平裝 / NT$ 680</text:p>
          </table:table-cell>
          <table:table-cell office:value-type="string" table:style-name="ce5">
            <text:p>小學中年級、小學高年級</text:p>
          </table:table-cell>
          <table:table-cell office:value-type="float" office:value="9789575036874" table:style-name="ce8">
            <text:p>9789575036874<text:s text:c="4"/></text:p>
          </table:table-cell>
          <table:table-cell office:value-type="string" table:style-name="ce9">
            <text:p>在神奇的小瓦村裡，各種奇思妙想的事都可能發生。李崇建x甘耀明攜手開創兒童小說新視野，最能啟發孩子人文關懷與生命哲思的動人故事，在閱讀中訓練思辨力與想像力！</text:p>
          </table:table-cell>
          <table:table-cell office:value-type="string" table:style-name="ce9">
            <text:p>關懷弱勢孩童，也講求人際溝通，又有奇幻色彩。</text:p>
          </table:table-cell>
          <table:table-cell table:number-columns-repeated="16372" table:style-name="ce4"/>
        </table:table-row>
        <table:table-row table:style-name="ro1">
          <table:table-cell office:value-type="float" office:value="130" table:style-name="ce5">
            <text:p>130</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崑崙傳說：神獸樂園</text:p>
          </table:table-cell>
          <table:table-cell office:value-type="string" table:style-name="ce5">
            <text:p>讀書共和國（字畝文化）</text:p>
          </table:table-cell>
          <table:table-cell office:value-type="string" table:style-name="ce5">
            <text:p>黃秋芳</text:p>
          </table:table-cell>
          <table:table-cell office:value-type="string" table:style-name="ce5">
            <text:p>14X21CM / 168頁 / 平裝 / NT$ 330</text:p>
          </table:table-cell>
          <table:table-cell office:value-type="string" table:style-name="ce5">
            <text:p>小學高年級、 國中</text:p>
          </table:table-cell>
          <table:table-cell office:value-type="float" office:value="9789865505233" table:style-name="ce8">
            <text:p>9789865505233<text:s text:c="4"/></text:p>
          </table:table-cell>
          <table:table-cell office:value-type="string" table:style-name="ce9">
            <text:p>從一片小血玉中誕生的神獸開明，擁有可以靈活轉動的九顆頭顱，還有銳利精明的十八顆眼睛。他一出生就擔負著守護崑崙山的使命。為了幫助開明提升守護崑崙山的力量和速度，西王母特別傳授他「摘星術」的神能，沒想到愛玩的開明竟然利用這個神通犯下了無法挽回的錯誤。受到眾人責怪的開明，完全不知道自己錯在哪裡，直到某一天，他的神識偶然闖進了上古洪荒……懵懂無知的開明，能夠明白自己的責任和義務，並且找到自己生命的價值嗎？</text:p>
          </table:table-cell>
          <table:table-cell office:value-type="string" table:style-name="ce9">
            <text:p>以山海經為素材生發情節，對孩子有引導想像啟示人生奮鬥的作用。</text:p>
          </table:table-cell>
          <table:table-cell table:number-columns-repeated="16372" table:style-name="ce4"/>
        </table:table-row>
        <table:table-row table:style-name="ro1">
          <table:table-cell office:value-type="float" office:value="131" table:style-name="ce5">
            <text:p>131</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鹿港少女套書（共兩冊）：鹿港少女1：一年櫻班 開學了＋鹿港少女2：再見了 老三甲</text:p>
          </table:table-cell>
          <table:table-cell office:value-type="string" table:style-name="ce5">
            <text:p>讀書共和國（字畝文化）</text:p>
          </table:table-cell>
          <table:table-cell office:value-type="string" table:style-name="ce5">
            <text:p>嶺月</text:p>
          </table:table-cell>
          <table:table-cell office:value-type="string" table:style-name="ce5">
            <text:p>14X21CM / 560頁 / 平裝 / NT$ 720</text:p>
          </table:table-cell>
          <table:table-cell office:value-type="string" table:style-name="ce5">
            <text:p>小學高年級、 國中</text:p>
          </table:table-cell>
          <table:table-cell office:value-type="float" office:value="8667106510974" table:style-name="ce8">
            <text:p>8667106510974<text:s text:c="4"/></text:p>
          </table:table-cell>
          <table:table-cell office:value-type="string" table:style-name="ce9">
            <text:p>作家嶺月以自身的成長經驗，寫成了這兩本半自傳型的青少年小說，講述他從日治時期到國民政府來臺的期間，在國小及國中時的家庭與校園生活。讀者不僅可以從中一窺過去臺灣在動盪時代的樣貌，還可以從嶺月小時候所接受的教育、因環境驟變而產生的矛盾心理、展望未來的勇氣等，找到為自己定位的榜樣，學習成為一個「有志氣的臺灣人」！</text:p>
          </table:table-cell>
          <table:table-cell office:value-type="string" table:style-name="ce9">
            <text:p>在地書寫，反映時代，是富地方文史意義之少年小說。</text:p>
          </table:table-cell>
          <table:table-cell table:number-columns-repeated="16372" table:style-name="ce4"/>
        </table:table-row>
        <table:table-row table:style-name="ro21">
          <table:table-cell office:value-type="float" office:value="132" table:style-name="ce5">
            <text:p>132</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翻轉童話ｅ起來2：青蛙王子的網路情人</text:p>
          </table:table-cell>
          <table:table-cell office:value-type="string" table:style-name="ce5">
            <text:p>小兵出版社有限公司</text:p>
          </table:table-cell>
          <table:table-cell office:value-type="string" table:style-name="ce5">
            <text:p>陳茵嵐</text:p>
          </table:table-cell>
          <table:table-cell office:value-type="string" table:style-name="ce5">
            <text:p>21X17CM / ---頁 / 平裝 / NT$ ---</text:p>
          </table:table-cell>
          <table:table-cell office:value-type="string" table:style-name="ce5">
            <text:p>小學高年級、 國中</text:p>
          </table:table-cell>
          <table:table-cell office:value-type="float" office:value="9789579047739" table:style-name="ce8">
            <text:p>9789579047739<text:s text:c="4"/></text:p>
          </table:table-cell>
          <table:table-cell office:value-type="string" table:style-name="ce9">
            <text:p>這是現代孩子必讀的數位素養童話，故事中的青蛙王子熱衷網路交友，但只要話不投機，他就刪除外加封鎖對方……故事帶領讀者了解網路交友可能碰上的危機與陷阱，學會保護自己。</text:p>
          </table:table-cell>
          <table:table-cell office:value-type="string" table:style-name="ce9">
            <text:p>翻轉童話敘事，注入網路犯罪主題，有現代感。</text:p>
          </table:table-cell>
          <table:table-cell table:number-columns-repeated="16372" table:style-name="ce4"/>
        </table:table-row>
        <table:table-row table:style-name="ro22">
          <table:table-cell office:value-type="float" office:value="133" table:style-name="ce5">
            <text:p>133</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低價夢想</text:p>
          </table:table-cell>
          <table:table-cell office:value-type="string" table:style-name="ce5">
            <text:p>春山出版有限公司</text:p>
          </table:table-cell>
          <table:table-cell office:value-type="string" table:style-name="ce5">
            <text:p>臥斧</text:p>
          </table:table-cell>
          <table:table-cell office:value-type="string" table:style-name="ce5">
            <text:p>15X21CM / 416頁 / 平裝 / NT$ 380</text:p>
          </table:table-cell>
          <table:table-cell office:value-type="string" table:style-name="ce5">
            <text:p>小學、中年級、高年級、 國中、高中職</text:p>
          </table:table-cell>
          <table:table-cell office:value-type="float" office:value="9789869866279" table:style-name="ce8">
            <text:p>9789869866279<text:s text:c="4"/></text:p>
          </table:table-cell>
          <table:table-cell office:value-type="string" table:style-name="ce9">
            <text:p>三年前一場火車出軌意外，被拋出車廂的主角嚴重受傷，醒來後他被一位夜店老闆收留，表面上可以如常生活、工作，但他發現自己雖然不記得自己是誰，腦中卻塞了許多電影、音樂、書籍等各式各樣的資訊，他不明白為何自己會知道這些。同時，他意外發現自己可以從別人的身體拉出晶亮的夢線，藉此讀取別人的記憶。諷刺的是，他無法讀取自己的記憶。主角在受託處理小學生依菲遭綁架案，卻發現這起綁票勒贖案不僅涉及兩股敵對勢力的拉扯，甚至與巨型的宗教團體有關……這次的追查，也讓他終於明白自己是誰。都更、移工、宗教團體，臥斧的碎夢三部曲每一個主題都直指臺灣社會的現象，在主角辦案且追尋自我的過程中，失憶的主角彷彿成為臺灣自身的隱喻，在不明身世的狀態下，仍要追尋自己存在的價值與意義。</text:p>
          </table:table-cell>
          <table:table-cell office:value-type="string" table:style-name="ce9">
            <text:p>呼應當代社會，融合社會議題於推理小說之中的佳作。</text:p>
          </table:table-cell>
          <table:table-cell table:number-columns-repeated="16372" table:style-name="ce4"/>
        </table:table-row>
        <table:table-row table:style-name="ro23">
          <table:table-cell office:value-type="float" office:value="134" table:style-name="ce5">
            <text:p>134</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讓過去成為此刻：</text:p>
            <text:p>臺灣白色恐怖小說選 (一套4冊)</text:p>
            <text:p>1.卷一血的預感　沒有日夜的日夜</text:p>
            <text:p>2.卷二眾聲歸來　許多年後，我們才知曉<text:s/></text:p>
            <text:p>3.卷三國家從來不請問　那隻看不見的黑手<text:s/></text:p>
            <text:p>4.卷四白色的賦格　風聲過後的空白</text:p>
          </table:table-cell>
          <table:table-cell office:value-type="string" table:style-name="ce5">
            <text:p>春山出版有限公司</text:p>
          </table:table-cell>
          <table:table-cell office:value-type="string" table:style-name="ce5">
            <text:p>卷一　郭松棻／吳濁流／葉石濤／邱永漢／李渝</text:p>
            <text:p>卷二　朱天心／李昂／楊照／藍博洲／陳垣三／黃凡／東年／黃崇凱</text:p>
            <text:p>卷三　舞鶴／施明正／李喬／林央敏／瓦歷斯．諾幹／林雙不／苦苓／吳錦發／楊青矗／平路／劉大任卷四　宋澤萊／黃春明／拓拔斯‧塔瑪匹瑪（漢名田雅各）／陳若曦／蔣曉雲／賴香吟</text:p>
          </table:table-cell>
          <table:table-cell office:value-type="string" table:style-name="ce5">
            <text:p>15X21CM / 1412頁 / 平裝 / NT$ 1460</text:p>
          </table:table-cell>
          <table:table-cell office:value-type="string" table:style-name="ce5">
            <text:p>小學、國中、高中職</text:p>
          </table:table-cell>
          <table:table-cell office:value-type="float" office:value="9789869866224" table:style-name="ce8">
            <text:p>9789869866224<text:s text:c="4"/></text:p>
          </table:table-cell>
          <table:table-cell office:value-type="string" table:style-name="ce9">
            <text:p>史學家蘭克曾說，歷史要寫得像過去發生之事一樣真實。「那過去發生之事如何像『歷史』一樣真實？」有時是來自虛構。在過去被壓抑如同真空的時代，虛構作品以其最大可能性與豐富的意象，在一片空無中傳出回聲。所以虛構在記憶的現場，重要性等同史料。主編胡淑雯與童偉格不局限於白色恐怖的定義，選出三十位作者，發表時間自一九四八年（吳濁流〈波茨坦科長〉）橫跨到二○一七年（黃崇凱〈狄克森片語〉），而從卷一起首之作郭松棻〈月印〉，到卷四壓卷之作賴香吟〈暮色將至〉，這些作品使我們得見在戒嚴體制逐步生成、強化與轉變的漫長過程中，臺灣跨越數個世代的小說家如何連綴創造力。</text:p>
          </table:table-cell>
          <table:table-cell office:value-type="string" table:style-name="ce9">
            <text:p>體例嚴整，為目前選文最精當之白色恐怖小說選集。</text:p>
          </table:table-cell>
          <table:table-cell table:number-columns-repeated="16372" table:style-name="ce4"/>
        </table:table-row>
        <table:table-row table:style-name="ro24">
          <table:table-cell office:value-type="float" office:value="135" table:style-name="ce5">
            <text:p>135</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風暴之子</text:p>
          </table:table-cell>
          <table:table-cell office:value-type="string" table:style-name="ce5">
            <text:p>蓋亞文化有限公司</text:p>
          </table:table-cell>
          <table:table-cell office:value-type="string" table:style-name="ce5">
            <text:p>葛葉著</text:p>
          </table:table-cell>
          <table:table-cell office:value-type="string" table:style-name="ce5">
            <text:p>14X20CM / 320頁 / 平裝 / NT$ 299</text:p>
          </table:table-cell>
          <table:table-cell office:value-type="string" table:style-name="ce5">
            <text:p>小學高年級、 國中</text:p>
          </table:table-cell>
          <table:table-cell office:value-type="float" office:value="9789863194897" table:style-name="ce8">
            <text:p>9789863194897<text:s text:c="4"/></text:p>
          </table:table-cell>
          <table:table-cell office:value-type="string" table:style-name="ce9">
            <text:p>Vali，是風的古語，也曾是一名少年與一頭雲豹的名字。狂風暴雨中，一條獨木舟劇烈起伏，卻始終不曾沉沒。船上什麼都沒有，只有一個昏迷的小孩，喃喃唸著兩個字——瓦利。這個在風暴中存活的奇蹟男孩，在踏上海境的土地後，將以風為名，在異族部落裡蛻變重生，開啟屬於他的遠古冒險長征。</text:p>
          </table:table-cell>
          <table:table-cell office:value-type="string" table:style-name="ce9">
            <text:p>台灣近年奇幻文學的傑作，巧妙融入原住民文化，值得推介！</text:p>
          </table:table-cell>
          <table:table-cell table:number-columns-repeated="16372" table:style-name="ce4"/>
        </table:table-row>
        <table:table-row table:style-name="ro1">
          <table:table-cell office:value-type="float" office:value="136" table:style-name="ce5">
            <text:p>136</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偵探冰室</text:p>
          </table:table-cell>
          <table:table-cell office:value-type="string" table:style-name="ce5">
            <text:p>蓋亞文化有限公司</text:p>
          </table:table-cell>
          <table:table-cell office:value-type="string" table:style-name="ce5">
            <text:p>陳浩基、譚劍、文善、黑貓C、望日、冒業著</text:p>
          </table:table-cell>
          <table:table-cell office:value-type="string" table:style-name="ce5">
            <text:p>14X20CM / 336頁 / 平裝 / NT$ 350</text:p>
          </table:table-cell>
          <table:table-cell office:value-type="string" table:style-name="ce5">
            <text:p>小學高年級、 國中、 高中職</text:p>
          </table:table-cell>
          <table:table-cell office:value-type="float" office:value="9789863194651" table:style-name="ce8">
            <text:p>9789863194651<text:s text:c="4"/></text:p>
          </table:table-cell>
          <table:table-cell office:value-type="string" table:style-name="ce9">
            <text:p>香港首本以本土元素為主題的推理小說合集！從重慶大廈、李氏力場、香港地鐵、二樓書店、狹窄劏房到動漫節，以敏銳的觀察力切實捕捉當今香港環境中無處不在的謎與局。</text:p>
          </table:table-cell>
          <table:table-cell office:value-type="string" table:style-name="ce9">
            <text:p>陣容極佳之名家推理合集。</text:p>
          </table:table-cell>
          <table:table-cell table:number-columns-repeated="16372" table:style-name="ce4"/>
        </table:table-row>
        <table:table-row table:style-name="ro1">
          <table:table-cell office:value-type="float" office:value="137" table:style-name="ce5">
            <text:p>137</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山豬‧飛鼠‧撒可努(3) 外公的海</text:p>
          </table:table-cell>
          <table:table-cell office:value-type="string" table:style-name="ce5">
            <text:p>耶魯國際文化事業有限公司</text:p>
          </table:table-cell>
          <table:table-cell office:value-type="string" table:style-name="ce9">
            <text:p>亞榮隆‧撒可努</text:p>
          </table:table-cell>
          <table:table-cell office:value-type="string" table:style-name="ce5">
            <text:p>15X21CM / ---頁 / 平裝 / NT$ ---</text:p>
          </table:table-cell>
          <table:table-cell office:value-type="string" table:style-name="ce5">
            <text:p>小學高年級、 國中、 高中職</text:p>
          </table:table-cell>
          <table:table-cell office:value-type="string" table:style-name="ce8">
            <text:p>978-986-98050-5-6</text:p>
          </table:table-cell>
          <table:table-cell office:value-type="string" table:style-name="ce9">
            <text:p>「外公的海」這部作品，是散文的集合，共分成三大篇，分別寫著作者從小和外公外婆、朋友、及父母的故事。這是一本比佐賀阿嬤更笑中帶淚的動人作品，更是一部以大自然療癒創傷的真實故事，文中透過飛魚捉大魚的智慧阿公，和與山林魔神做朋友的聰明阿嬤，即將教會你如何跟大自然做朋友的生活態度，非常適合成人與孩子閱讀。 作者說：直到現在，我的鼻囊依然存記著可以分清四季海的味道，身上還黏著海對我的魅惑，讓我想脫光全身就跳到海裡，那裡的海風，聽到、看到、感覺到的，那個畫面，也不曾褪色過；依然，是那麼永遠!</text:p>
          </table:table-cell>
          <table:table-cell office:value-type="string" table:style-name="ce9">
            <text:p>面對自然的生命呼喚，風格強烈，文化意涵豐富之作品。</text:p>
          </table:table-cell>
          <table:table-cell table:number-columns-repeated="16372" table:style-name="ce4"/>
        </table:table-row>
        <table:table-row table:style-name="ro1">
          <table:table-cell office:value-type="float" office:value="138" table:style-name="ce5">
            <text:p>138</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米米和莎莎1：不怕黑的好朋友</text:p>
          </table:table-cell>
          <table:table-cell office:value-type="string" table:style-name="ce5">
            <text:p>四也文化出版有限公司</text:p>
          </table:table-cell>
          <table:table-cell office:value-type="string" table:style-name="ce5">
            <text:p>作者：卡科萊娜（Katarína Kerekesová）、莫拉科娃（Katarína Moláková）、莎曼拉（Alexandra Salmela） 繪者：卡科萊娜（Katarína Kerekesová）、波適馬（Boris Šima）、伊白絲（Ivana Šebestová）</text:p>
          </table:table-cell>
          <table:table-cell office:value-type="string" table:style-name="ce5">
            <text:p>18X19CM / 169頁 / 平裝 / NT$ 380</text:p>
          </table:table-cell>
          <table:table-cell office:value-type="string" table:style-name="ce5">
            <text:p>小學中年級、小學高年級</text:p>
          </table:table-cell>
          <table:table-cell office:value-type="float" office:value="9789869914925" table:style-name="ce8">
            <text:p>9789869914925<text:s text:c="4"/></text:p>
          </table:table-cell>
          <table:table-cell office:value-type="string" table:style-name="ce9">
            <text:p>明眼女孩和盲眼女孩穿梭於現實和奇幻間，以同理和尊重，攜手助人，實現真正的「平權」，即使身處黑暗中，也能看見世界有多繽紛。國際動畫得獎大作，絢麗奇想真摯感動</text:p>
          </table:table-cell>
          <table:table-cell office:value-type="string" table:style-name="ce9">
            <text:p>明眼女孩與視障女孩的友情，讓讀者體會「平權」的意義。想像力豐富的故事，搭配精美插圖，加上視角轉換，趣味性足。</text:p>
          </table:table-cell>
          <table:table-cell table:number-columns-repeated="16372" table:style-name="ce4"/>
        </table:table-row>
        <table:table-row table:style-name="ro1">
          <table:table-cell office:value-type="float" office:value="139" table:style-name="ce5">
            <text:p>13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小王子 台語版【附台語朗讀QRcode】</text:p>
          </table:table-cell>
          <table:table-cell office:value-type="string" table:style-name="ce5">
            <text:p>前衛出版社</text:p>
          </table:table-cell>
          <table:table-cell office:value-type="string" table:style-name="ce5">
            <text:p>Antoine de Saint-Exupéry</text:p>
          </table:table-cell>
          <table:table-cell office:value-type="string" table:style-name="ce5">
            <text:p>15X21CM / 160頁 / 平裝 / NT$ 350</text:p>
          </table:table-cell>
          <table:table-cell office:value-type="string" table:style-name="ce5">
            <text:p>小學中年級、小學高年級、 國中、 高中職</text:p>
          </table:table-cell>
          <table:table-cell office:value-type="float" office:value="9789578019041" table:style-name="ce8">
            <text:p>9789578019041<text:s text:c="4"/></text:p>
          </table:table-cell>
          <table:table-cell office:value-type="string" table:style-name="ce9">
            <text:p>《小王子》作者120歲誕辰，台語有聲版精彩出世。 　　「上蓋重要的物件，用目睭是看袂著的。」小王子是對真遠的小行星B-612來的，這是一粒一工會當看著四十三擺日落的行星。佇這粒細細粒的行星頂面，伊有三座矮矮的火山，幾欉會將行星鑽破的猢猻木，閣有一蕊愛嬌閣驕傲的玫瑰。 最後伊來到地球，拄著一隻狐狸教伊壓落性的道理，予伊知影彼蕊玫瑰對伊家己的意義。終其尾，佇撒哈拉沙漠當中，佮有淡薄仔囡仔性的飛行員相拄，做伙走揣性命的純真……</text:p>
          </table:table-cell>
          <table:table-cell office:value-type="string" table:style-name="ce9">
            <text:p>由法文直譯台語的經典文學，給予讀者全新閱讀體驗，搭配可聆聽台語朗讀的QR code，值得推薦。</text:p>
          </table:table-cell>
          <table:table-cell table:number-columns-repeated="16372" table:style-name="ce4"/>
        </table:table-row>
        <table:table-row table:style-name="ro1">
          <table:table-cell office:value-type="float" office:value="140" table:style-name="ce5">
            <text:p>14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阿曼的希望</text:p>
          </table:table-cell>
          <table:table-cell office:value-type="string" table:style-name="ce5">
            <text:p>遠見天下文化出版股份有限公司</text:p>
          </table:table-cell>
          <table:table-cell office:value-type="string" table:style-name="ce9">
            <text:p>Aisha Saeed</text:p>
          </table:table-cell>
          <table:table-cell office:value-type="string" table:style-name="ce5">
            <text:p>14X20CM / 272頁 / 平裝 / NT$ 350</text:p>
          </table:table-cell>
          <table:table-cell office:value-type="string" table:style-name="ce5">
            <text:p>小學中年級、小學高年級</text:p>
          </table:table-cell>
          <table:table-cell office:value-type="float" office:value="9789864799299" table:style-name="ce8">
            <text:p>9789864799299<text:s text:c="4"/></text:p>
          </table:table-cell>
          <table:table-cell office:value-type="string" table:style-name="ce9">
            <text:p>十二歲的巴基斯坦少女阿曼，喜歡閱讀和上學，一直夢想成為一名教師。某一天，她因為堅持正義、不向惡勢力屈服，不小心得罪了村子的大地主，因而受到懲罰，為了贖罪還債，她被迫離開家人，住進可汗大人的莊園工作，成了一名小奴工。在可汗大人家，阿曼感受到奴工與主人間的不平等待遇，她在心裡仍懷抱著希望，夢想著還能繼續上學、寫詩，和家人幸福的住在一起，她鼓起勇氣，努力讓自己適應這個充滿不公平規則的新生活，然而一旦成為契約奴工，就永遠沒有辦法翻身，阿曼該怎麼做，才能幫助自己重獲自由？</text:p>
          </table:table-cell>
          <table:table-cell office:value-type="string" table:style-name="ce9">
            <text:p>巴基斯坦少女奴工故事，探討威權、自由、兩性平等議題，也看到不同文化的社會現狀。</text:p>
          </table:table-cell>
          <table:table-cell table:number-columns-repeated="16372" table:style-name="ce4"/>
        </table:table-row>
        <table:table-row table:style-name="ro1">
          <table:table-cell office:value-type="float" office:value="141" table:style-name="ce5">
            <text:p>14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給媽媽的深夜日記</text:p>
          </table:table-cell>
          <table:table-cell office:value-type="string" table:style-name="ce5">
            <text:p>遠見天下文化出版股份有限公司</text:p>
          </table:table-cell>
          <table:table-cell office:value-type="string" table:style-name="ce5">
            <text:p>Veera Hiranandani</text:p>
          </table:table-cell>
          <table:table-cell office:value-type="string" table:style-name="ce5">
            <text:p>15X21CM / 232頁 / 精裝 / NT$ 380</text:p>
          </table:table-cell>
          <table:table-cell office:value-type="string" table:style-name="ce5">
            <text:p>小學高年級、 國中</text:p>
          </table:table-cell>
          <table:table-cell office:value-type="float" office:value="9789864799992" table:style-name="ce8">
            <text:p>9789864799992<text:s text:c="4"/></text:p>
          </table:table-cell>
          <table:table-cell office:value-type="string" table:style-name="ce9">
            <text:p>主角妮夏自幼就沒有母親，她在日記裡向母親訴說日常、傾吐心事。自從國家分裂後，周遭不同信仰的人們原本相安無事，卻因為一條突如其來的人為分界線，開始彼此仇視並且被迫遠離家園。妮夏平靜無波的家庭、學校生活就此產生巨變。 妮夏不明白，只因為信仰不同，人們就得對立？家裡的廚師是穆斯林，所以就不能和他們一起前往新印度？妮夏單純直白的叩問，卻沒有一個大人能給出恰當的回答。面對艱險的環境，即使一家人多次受到生命威脅，她仍竭盡全力凝聚家人情感，一同面對人生中無常的災厄。</text:p>
          </table:table-cell>
          <table:table-cell office:value-type="string" table:style-name="ce9">
            <text:p>透過少女寫給母親的日記，了解印巴的族裔衝突及離散歷史，擴大讀者視野。</text:p>
          </table:table-cell>
          <table:table-cell table:number-columns-repeated="16372" table:style-name="ce4"/>
        </table:table-row>
        <table:table-row table:style-name="ro1">
          <table:table-cell office:value-type="float" office:value="142" table:style-name="ce5">
            <text:p>14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放學後的街口事件</text:p>
          </table:table-cell>
          <table:table-cell office:value-type="string" table:style-name="ce5">
            <text:p>遠見天下文化出版股份有限公司</text:p>
          </table:table-cell>
          <table:table-cell office:value-type="string" table:style-name="ce5">
            <text:p>Jason Reynolds</text:p>
          </table:table-cell>
          <table:table-cell office:value-type="string" table:style-name="ce5">
            <text:p>14X20CM / 232頁 / 平裝 / NT$ 350</text:p>
          </table:table-cell>
          <table:table-cell office:value-type="string" table:style-name="ce5">
            <text:p>小學中年級、小學高年級</text:p>
          </table:table-cell>
          <table:table-cell office:value-type="float" office:value="9789865535780" table:style-name="ce8">
            <text:p>9789865535780<text:s text:c="4"/></text:p>
          </table:table-cell>
          <table:table-cell office:value-type="string" table:style-name="ce9">
            <text:p>走路回家從來不只是走路回家，它是自由自在的探險，人與人之間迸發出來的悲歡事件 就像所有最精彩的故事那樣，這個故事即將以一輛校車從天而降開場。可是沒有人看到事情是怎麼發生的，因為大家都忙著： 聊鼻屎／偷零錢／溜滑板／失控慘摔／鼓起勇氣／進行複雜的握手儀式／策劃逃命大計／說笑話／抹得油膩膩／鼓起更多勇氣。 但最主要的，是忙著走路回家。。傑森．雷諾茲以極為逗趣、透澈深刻的視角，看待青少年走路回家、這段沒有大人監管的短暫時光，以及他們人生中得面對的──迂迴繞道。</text:p>
          </table:table-cell>
          <table:table-cell office:value-type="string" table:style-name="ce9">
            <text:p>十個放學返家路線所串連出的短篇故事集，呈現美國青少年的日常生活與煩惱。</text:p>
          </table:table-cell>
          <table:table-cell table:number-columns-repeated="16372" table:style-name="ce4"/>
        </table:table-row>
        <table:table-row table:style-name="ro1">
          <table:table-cell office:value-type="float" office:value="143" table:style-name="ce5">
            <text:p>14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三股髮辮</text:p>
          </table:table-cell>
          <table:table-cell office:value-type="string" table:style-name="ce5">
            <text:p>寂寞出版股份有限公司</text:p>
          </table:table-cell>
          <table:table-cell office:value-type="string" table:style-name="ce9">
            <text:p>萊蒂西亞．寇隆巴尼(Laetitia Colombani)</text:p>
          </table:table-cell>
          <table:table-cell office:value-type="string" table:style-name="ce5">
            <text:p>14X20CM / 320頁 / 平裝 / NT$ 360</text:p>
          </table:table-cell>
          <table:table-cell office:value-type="string" table:style-name="ce5">
            <text:p>小學中年級、小學高年級、 國中、 高中職</text:p>
          </table:table-cell>
          <table:table-cell office:value-type="float" office:value="9789869752299" table:style-name="ce8">
            <text:p>9789869752299<text:s text:c="4"/></text:p>
          </table:table-cell>
          <table:table-cell office:value-type="string" table:style-name="ce9">
            <text:p>★日本書店「新井賞」獲獎理由：看完書，我覺得自己什麼都能做得到！ 印度，絲蜜塔──是人們不願碰觸的賤民，種姓階級讓她一輩子都要從事清掃廁所的工作。她的夢想是送女兒上學，中止這個不幸循環…… 義大利西西里，茱莉亞──是假髮工坊第二代，卻在接班過程中遭逢巨變，家族的壓迫，讓她只能走上被設定好的人生…… 加拿大，莎拉──知名律師，離婚兩次、有三個孩子的單親媽媽，她效率高、能力強、升遷在望，卻在法庭上昏倒，完美世界一夕破碎…… 三段即將被碾碎的人生、三個毫無關連的國度，竟因一束髮辮，串起了三股力量──是她們的信念、強韌與勇氣，讓奇蹟綻放。</text:p>
          </table:table-cell>
          <table:table-cell office:value-type="string" table:style-name="ce9">
            <text:p>分處世界三地的三位女性，因一束髮辮而串起的故事。以強韌的信念走出自己道路的女性議題創作。</text:p>
          </table:table-cell>
          <table:table-cell table:number-columns-repeated="16372" table:style-name="ce4"/>
        </table:table-row>
        <table:table-row table:style-name="ro25">
          <table:table-cell office:value-type="float" office:value="144" table:style-name="ce5">
            <text:p>14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神奇收費亭【電影暖身版．傳奇再現】</text:p>
          </table:table-cell>
          <table:table-cell office:value-type="string" table:style-name="ce5">
            <text:p>寂寞出版股份有限公司</text:p>
          </table:table-cell>
          <table:table-cell office:value-type="string" table:style-name="ce5">
            <text:p>諾頓．傑斯特著、吉爾斯．菲佛 繪（Norton Juster,Jules Feiffer）</text:p>
          </table:table-cell>
          <table:table-cell office:value-type="string" table:style-name="ce5">
            <text:p>14X20CM / 288頁 / 平裝 / NT$ 300</text:p>
          </table:table-cell>
          <table:table-cell office:value-type="string" table:style-name="ce5">
            <text:p>小學中年級、小學高年級、 國中、 高中職</text:p>
          </table:table-cell>
          <table:table-cell office:value-type="float" office:value="9789869752244" table:style-name="ce8">
            <text:p>9789869752244<text:s text:c="4"/></text:p>
          </table:table-cell>
          <table:table-cell office:value-type="string" table:style-name="ce9">
            <text:p>童叟無欺，神奇收費亭。提供意想不到、別開生面的旅行。不保證使用結果，但若未達滿意標準，浪費的時間全數退回！ 對米羅來說，什麼事都很無聊。不愛動腦，不愛念書，也不愛玩。上課時候想出去，出去之後又想回家，他的心總放在其他地方。有一天，米羅回家後在房裡收到一個很大的禮物，是一個能帶他到處遊玩的「神奇收費亭」！於是，他開始了一次驚險刺激的奇妙旅行……一路上，米羅得到了驚人的領悟，發現生命絕不無趣，而且遠遠超越想像的極限……</text:p>
          </table:table-cell>
          <table:table-cell office:value-type="string" table:style-name="ce9">
            <text:p>奇幻冒險文學的經典之作，創造力和啟蒙想像的力道十足。</text:p>
          </table:table-cell>
          <table:table-cell table:number-columns-repeated="16372" table:style-name="ce4"/>
        </table:table-row>
        <table:table-row table:style-name="ro1">
          <table:table-cell office:value-type="float" office:value="145" table:style-name="ce5">
            <text:p>14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萬物盡頭之島：隔離 樂園</text:p>
          </table:table-cell>
          <table:table-cell office:value-type="string" table:style-name="ce5">
            <text:p>財團法人國語日報社</text:p>
          </table:table-cell>
          <table:table-cell office:value-type="string" table:style-name="ce5">
            <text:p>作者：基蘭‧米爾伍德‧哈爾葛芙（Kiran Millwood Hargrave）</text:p>
          </table:table-cell>
          <table:table-cell office:value-type="string" table:style-name="ce5">
            <text:p>15X21CM / 336頁 / 平裝 / NT$ 350</text:p>
          </table:table-cell>
          <table:table-cell office:value-type="string" table:style-name="ce5">
            <text:p>小學高年級、 國中、 高中職</text:p>
          </table:table-cell>
          <table:table-cell office:value-type="float" office:value="9789577518491" table:style-name="ce8">
            <text:p>9789577518491<text:s text:c="4"/></text:p>
          </table:table-cell>
          <table:table-cell office:value-type="string" table:style-name="ce9">
            <text:p>比起被疾病感染，我們更容易染上的是恐懼，讓「我們」忘記「他們」也是人…… 亞米與生病的媽媽住在與世隔絕的菲律賓庫利昂島，島上許多人雖飽受相同疾病之苦，但在宛如海角樂園的地方，大家過著平靜自在的日子。直到有一天，政府派來官員宣布新的政策：沒有生病的十八歲以下孩子將要強制隔離。 亞米不明白，為什麼媽媽還在身邊，她卻要被送到孤兒院？為什麼連最愛她的媽媽，也同意把她送走，是為了更好的未來？</text:p>
          </table:table-cell>
          <table:table-cell office:value-type="string" table:style-name="ce9">
            <text:p>以二十世紀初，菲律賓隔離麻風病人的小島為故事地點，讓讀者對未知的恐懼多一點深思。</text:p>
          </table:table-cell>
          <table:table-cell table:number-columns-repeated="16372" table:style-name="ce4"/>
        </table:table-row>
        <table:table-row table:style-name="ro1">
          <table:table-cell office:value-type="float" office:value="146" table:style-name="ce5">
            <text:p>14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蘋果樹小女巫：磨坊裡的新鄰居</text:p>
          </table:table-cell>
          <table:table-cell office:value-type="string" table:style-name="ce5">
            <text:p>上誼文化實業股份有限公司</text:p>
          </table:table-cell>
          <table:table-cell office:value-type="string" table:style-name="ce5">
            <text:p>作者／Sabine Städing；繪者／SaBine Büchner</text:p>
          </table:table-cell>
          <table:table-cell office:value-type="string" table:style-name="ce5">
            <text:p>15X21CM / 260頁 / 平裝 / NT$ 280</text:p>
          </table:table-cell>
          <table:table-cell office:value-type="string" table:style-name="ce5">
            <text:p>學齡前、小學、低年級、中年級、高年級</text:p>
          </table:table-cell>
          <table:table-cell office:value-type="float" office:value="9789577626707" table:style-name="ce8">
            <text:p>9789577626707<text:s text:c="4"/></text:p>
          </table:table-cell>
          <table:table-cell office:value-type="string" table:style-name="ce9">
            <text:p>小女巫住在一顆大蘋果裡，自從庫恩布蘭特一家搬來老磨坊之後，她的生活就被打亂了。於是她拿出各種法寶，打算趕走這一家人。</text:p>
          </table:table-cell>
          <table:table-cell office:value-type="string" table:style-name="ce9">
            <text:p>發生在現代的魔法故事，主題有趣富想像力，故事溫暖又樂觀，貼近兒童視野。</text:p>
          </table:table-cell>
          <table:table-cell table:number-columns-repeated="16372" table:style-name="ce4"/>
        </table:table-row>
        <table:table-row table:style-name="ro26">
          <table:table-cell office:value-type="float" office:value="147" table:style-name="ce5">
            <text:p>14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探險家學院：雙螺旋之謎</text:p>
          </table:table-cell>
          <table:table-cell office:value-type="string" table:style-name="ce5">
            <text:p>大石國際文化</text:p>
          </table:table-cell>
          <table:table-cell office:value-type="string" table:style-name="ce5">
            <text:p>Trudi Trueit</text:p>
          </table:table-cell>
          <table:table-cell office:value-type="string" table:style-name="ce5">
            <text:p>15X21CM / 272頁 / 平裝 / NT$ 380</text:p>
          </table:table-cell>
          <table:table-cell office:value-type="string" table:style-name="ce5">
            <text:p>小學中年級、小學高年級、 國中</text:p>
          </table:table-cell>
          <table:table-cell office:value-type="float" office:value="9789578722798" table:style-name="ce8">
            <text:p>9789578722798<text:s text:c="4"/></text:p>
          </table:table-cell>
          <table:table-cell office:value-type="string" table:style-name="ce9">
            <text:p>找到兩塊密碼石的克魯茲，帶著父親失蹤的焦慮心情，繼續和他最信任的好隊友亞米、莎樂和布蘭迪絲在海上接受專業課程和實習訓練，一邊前往未知的國度。正當他們在約旦的佩特拉古城尋找母親留給他的下一塊密碼石，一個神祕人出現，警告克魯茲危險即將降臨。更糟的是，原本最能保護他的瑪莉索姑姑為了幫他尋找父親而去了夏威夷，使克魯茲更加孤立無援。新來的代課教授是誰？他帶來的新科技裝備是能幫助克魯茲完成任務呢，還是對他造成傷害？為什麼涅布拉一定要在他滿13歲之前阻止他？日子一天一天逼近，克魯茲13歲生日就要到了……那一天將會永遠改變他的一生，不論是好是壞。</text:p>
          </table:table-cell>
          <table:table-cell office:value-type="string" table:style-name="ce9">
            <text:p>結合科學、探險與解謎的小說系列。緊張刺激，想像力十足，還能激發讀者動動腦。</text:p>
          </table:table-cell>
          <table:table-cell table:number-columns-repeated="16372" table:style-name="ce4"/>
        </table:table-row>
        <table:table-row table:style-name="ro1">
          <table:table-cell office:value-type="float" office:value="148" table:style-name="ce5">
            <text:p>148</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壞心姑媽：大衛．威廉幽默成長小說8</text:p>
          </table:table-cell>
          <table:table-cell office:value-type="string" table:style-name="ce5">
            <text:p>晨星出版有限公司</text:p>
          </table:table-cell>
          <table:table-cell office:value-type="string" table:style-name="ce5">
            <text:p>作者：大衛．威廉（David Walliams）/繪者：東尼．羅斯（Tony Ross）</text:p>
          </table:table-cell>
          <table:table-cell office:value-type="string" table:style-name="ce5">
            <text:p>14X21CM / 360頁 / 平裝 / NT$ 380</text:p>
          </table:table-cell>
          <table:table-cell office:value-type="string" table:style-name="ce5">
            <text:p>小學中年級、小學高年級</text:p>
          </table:table-cell>
          <table:table-cell office:value-type="float" office:value="9789864439515" table:style-name="ce8">
            <text:p>9789864439515<text:s text:c="4"/></text:p>
          </table:table-cell>
          <table:table-cell office:value-type="string" table:style-name="ce9">
            <text:p>一覺醒來成了孤兒，僅剩的親人卻不懷好意？！ 年輕女爵和壞心姑媽鬥智鬥勇，稀奇古怪的招式百出， 偌大的爵士宅邸裡正上演一場遺產保衛戰！</text:p>
          </table:table-cell>
          <table:table-cell office:value-type="string" table:style-name="ce9">
            <text:p>幽默風趣的筆觸述說著荒誕奇想卻又反映真實現況的故事。英式風格插圖與各種字體變化的譯文，更凸顯故事趣味。</text:p>
          </table:table-cell>
          <table:table-cell table:number-columns-repeated="16372" table:style-name="ce4"/>
        </table:table-row>
        <table:table-row table:style-name="ro1">
          <table:table-cell office:value-type="float" office:value="149" table:style-name="ce5">
            <text:p>149</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梵谷兄弟</text:p>
          </table:table-cell>
          <table:table-cell office:value-type="string" table:style-name="ce5">
            <text:p>博識圖書出版有限公司</text:p>
          </table:table-cell>
          <table:table-cell office:value-type="string" table:style-name="ce5">
            <text:p>Vincent and Theo︰The Van Gogh Brothers</text:p>
          </table:table-cell>
          <table:table-cell office:value-type="string" table:style-name="ce5">
            <text:p>15X21CM / 440頁 / 平裝 / NT$ 420</text:p>
          </table:table-cell>
          <table:table-cell office:value-type="string" table:style-name="ce5">
            <text:p>小學高年級、國中</text:p>
          </table:table-cell>
          <table:table-cell office:value-type="float" office:value="9789869861793" table:style-name="ce8">
            <text:p>9789869861793<text:s text:c="4"/></text:p>
          </table:table-cell>
          <table:table-cell office:value-type="string" table:style-name="ce9">
            <text:p>沒有西奧，這個世界就不會有文森。兩人跟彼此分享一切，愛戀情仇、成敗悲喜，還有各自的夢想和抱負。兩兄弟的感情既熱烈又堅定，既激起風暴，又密不可分。其本身就是一件藝術作品。作者清楚爬梳了梵谷相關的文獻資料，以優雅的散文細膩地織出梵谷兄弟的人生故事。</text:p>
          </table:table-cell>
          <table:table-cell office:value-type="string" table:style-name="ce9">
            <text:p>以真實文獻史料為基礎書寫的虛構敘事，帶領讀者了解有血有肉的梵谷。藝術風采之外的兄弟情誼與生活處境，讀來令人動容。</text:p>
          </table:table-cell>
          <table:table-cell table:number-columns-repeated="16372" table:style-name="ce4"/>
        </table:table-row>
        <table:table-row table:style-name="ro27">
          <table:table-cell office:value-type="float" office:value="150" table:style-name="ce5">
            <text:p>150</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三鎖之門（穿越量子世界1）</text:p>
          </table:table-cell>
          <table:table-cell office:value-type="string" table:style-name="ce5">
            <text:p>博識圖書出版有限公司</text:p>
          </table:table-cell>
          <table:table-cell office:value-type="string" table:style-name="ce5">
            <text:p>Sonia Fernández-Vidal</text:p>
          </table:table-cell>
          <table:table-cell office:value-type="string" table:style-name="ce5">
            <text:p>15X21CM / 208頁 / 平裝 / NT$ 250</text:p>
          </table:table-cell>
          <table:table-cell office:value-type="string" table:style-name="ce5">
            <text:p>小學高年級、 國中</text:p>
          </table:table-cell>
          <table:table-cell office:value-type="float" office:value="9789869861717" table:style-name="ce8">
            <text:p>9789869861717<text:s text:c="4"/></text:p>
          </table:table-cell>
          <table:table-cell office:value-type="string" table:style-name="ce9">
            <text:p>西班牙最暢銷科學小說，物理和奇幻的驚奇冒險。尼可決定走不同的路去上學，半路發現一棟他從沒注意過的舊房子，而且房子的門竟然有三道鎖？動動頭腦打開門，走入屋內，他隨意打開了一個禮盒，隨之而來的竟是一場威力強大的爆炸。他進入了一個跟「平常」大不相同的世界。</text:p>
          </table:table-cell>
          <table:table-cell office:value-type="string" table:style-name="ce9">
            <text:p>藉由有趣的冒險之旅帶領讀者認識物理學和科學的發展。一邊閱讀一邊動腦，原來物理學也可以很生活化。</text:p>
          </table:table-cell>
          <table:table-cell table:number-columns-repeated="16372" table:style-name="ce4"/>
        </table:table-row>
        <table:table-row table:style-name="ro28">
          <table:table-cell office:value-type="float" office:value="151" table:style-name="ce5">
            <text:p>15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酷小子雨果1：天才的世界</text:p>
          </table:table-cell>
          <table:table-cell office:value-type="string" table:style-name="ce5">
            <text:p>韋伯文化</text:p>
          </table:table-cell>
          <table:table-cell office:value-type="string" table:style-name="ce5">
            <text:p>Sabine Zett</text:p>
          </table:table-cell>
          <table:table-cell office:value-type="string" table:style-name="ce5">
            <text:p>14.8X21CM / 226頁 / 平裝 / NT$ 260</text:p>
          </table:table-cell>
          <table:table-cell office:value-type="string" table:style-name="ce5">
            <text:p>中年級、高年級</text:p>
          </table:table-cell>
          <table:table-cell office:value-type="float" office:value="9789864273713" table:style-name="ce8">
            <text:p>9789864273713<text:s text:c="4"/></text:p>
          </table:table-cell>
          <table:table-cell office:value-type="string" table:style-name="ce9">
            <text:p>雨果是個天才，更是全校最酷的學生。他想到一個天才計畫：成為一名超級運動員，在甜美可人的薇奧菈面前抬頭挺胸，並讓父母和老師們相信自己是個沒有得到賞識的超級天才！然而每一種運動都有其難以捉模之處。</text:p>
          </table:table-cell>
          <table:table-cell office:value-type="string" table:style-name="ce9">
            <text:p>六年級的雨果和好友在學校與家庭的生活點滴。題材貼近同齡孩子的真實世界，文字幽默，譯筆生動。</text:p>
          </table:table-cell>
          <table:table-cell table:number-columns-repeated="16372" table:style-name="ce4"/>
        </table:table-row>
        <table:table-row table:style-name="ro7">
          <table:table-cell office:value-type="float" office:value="152" table:style-name="ce5">
            <text:p>152</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不完整的大人</text:p>
          </table:table-cell>
          <table:table-cell office:value-type="string" table:style-name="ce5">
            <text:p>時報文化出版企業股份有限公司</text:p>
          </table:table-cell>
          <table:table-cell office:value-type="string" table:style-name="ce5">
            <text:p>村田沙耶香(Murata Sayaka)</text:p>
          </table:table-cell>
          <table:table-cell office:value-type="string" table:style-name="ce5">
            <text:p>12X19CM / 320頁 / 平裝 / NT$ 360</text:p>
          </table:table-cell>
          <table:table-cell office:value-type="string" table:style-name="ce5">
            <text:p>小學高年級、 國中、 高中職</text:p>
          </table:table-cell>
          <table:table-cell office:value-type="float" office:value="9789571382227" table:style-name="ce8">
            <text:p>9789571382227<text:s text:c="4"/></text:p>
          </table:table-cell>
          <table:table-cell office:value-type="string" table:style-name="ce9">
            <text:p><text:s/>因過早萌芽的性別意識，她有著別人不曾想像過的煩惱，甚至「動手術」來割捨初戀的情懷；她會刻意看好哭的電影來宣洩日常的悲傷。比起隔壁男同學，她更傾心於漫畫中的英雄主角；遠行時，總忍不住買紀念品給一同出遊的好友…… ．集結作者出道15年來刊載於各報章雜誌上的作品，以及對於受獎作《便利店人間》的解讀。</text:p>
          </table:table-cell>
          <table:table-cell office:value-type="string" table:style-name="ce9">
            <text:p>譯筆流暢的散文小品，透過生活中細瑣之事，觸動讀者的記憶與共鳴，探索自我及外在，思考大人世界的價值觀。</text:p>
          </table:table-cell>
          <table:table-cell table:number-columns-repeated="16372" table:style-name="ce4"/>
        </table:table-row>
        <table:table-row table:style-name="ro2">
          <table:table-cell office:value-type="float" office:value="153" table:style-name="ce5">
            <text:p>15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書海情緣</text:p>
          </table:table-cell>
          <table:table-cell office:value-type="string" table:style-name="ce5">
            <text:p>台灣東方出版社股份有限公司</text:p>
          </table:table-cell>
          <table:table-cell office:value-type="string" table:style-name="ce5">
            <text:p>凱絲．克羅立(Cath Crowley)</text:p>
          </table:table-cell>
          <table:table-cell office:value-type="string" table:style-name="ce5">
            <text:p>14X21CM / 376頁 / 平裝 / NT$ 350</text:p>
          </table:table-cell>
          <table:table-cell office:value-type="string" table:style-name="ce5">
            <text:p>小學高年級、 國中、 高中職</text:p>
          </table:table-cell>
          <table:table-cell office:value-type="float" office:value="9789863382997" table:style-name="ce8">
            <text:p>9789863382997<text:s text:c="4"/></text:p>
          </table:table-cell>
          <table:table-cell office:value-type="string" table:style-name="ce9">
            <text:p>熱愛閱讀的瑞秋和家族經營二手書店的亨利，是一對無話不談的好朋友，他們熱愛探討書中的文字與背後的意義。在這間獨特的書店裡有個信件藏書區，擺放的書都是非賣品……</text:p>
          </table:table-cell>
          <table:table-cell office:value-type="string" table:style-name="ce9">
            <text:p>用文字及名著引言帶出意涵，透過兩個主人翁不同的視角交錯敘事，能啟發讀者深思友誼與親情。</text:p>
          </table:table-cell>
          <table:table-cell table:number-columns-repeated="16372" table:style-name="ce4"/>
        </table:table-row>
        <table:table-row table:style-name="ro1">
          <table:table-cell office:value-type="float" office:value="154" table:style-name="ce5">
            <text:p>154</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愛的科學實驗</text:p>
          </table:table-cell>
          <table:table-cell office:value-type="string" table:style-name="ce5">
            <text:p>台灣東方出版社股份有限公司</text:p>
          </table:table-cell>
          <table:table-cell office:value-type="string" table:style-name="ce5">
            <text:p>泰‧凱勒（Tae Keller）</text:p>
          </table:table-cell>
          <table:table-cell office:value-type="string" table:style-name="ce5">
            <text:p>14X21CM / 312頁 / 平裝 / NT$ 320</text:p>
          </table:table-cell>
          <table:table-cell office:value-type="string" table:style-name="ce5">
            <text:p>小學高年級、 國中、 高中職</text:p>
          </table:table-cell>
          <table:table-cell office:value-type="float" office:value="9789863383352" table:style-name="ce8">
            <text:p>9789863383352<text:s text:c="4"/></text:p>
          </table:table-cell>
          <table:table-cell office:value-type="string" table:style-name="ce9">
            <text:p>娜塔麗的媽媽是一位植物學家，對研究和生活充滿熱情。她媽媽曾為了觀察植物四處旅行，之後將心得寫成《如何栽種奇蹟》出版成書；但現在卻足不出戶，有時甚至整天不下床……</text:p>
          </table:table-cell>
          <table:table-cell office:value-type="string" table:style-name="ce9">
            <text:p>以科學實驗過程來呈現小說章節，處理憂鬱症議題，也看到主角在面對困境時，情感與理智之間的平衡。</text:p>
          </table:table-cell>
          <table:table-cell table:number-columns-repeated="16372" table:style-name="ce4"/>
        </table:table-row>
        <table:table-row table:style-name="ro1">
          <table:table-cell office:value-type="float" office:value="155" table:style-name="ce5">
            <text:p>15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當我們同在一起</text:p>
          </table:table-cell>
          <table:table-cell office:value-type="string" table:style-name="ce5">
            <text:p>台灣東方出版社股份有限公司</text:p>
          </table:table-cell>
          <table:table-cell office:value-type="string" table:style-name="ce5">
            <text:p>髙森美由紀(たかもり みゆき)</text:p>
          </table:table-cell>
          <table:table-cell office:value-type="string" table:style-name="ce5">
            <text:p>14X21CM / 256頁 / 平裝 / NT$ 280</text:p>
          </table:table-cell>
          <table:table-cell office:value-type="string" table:style-name="ce5">
            <text:p>小學高年級、 國中、 高中職</text:p>
          </table:table-cell>
          <table:table-cell office:value-type="float" office:value="9789863383451" table:style-name="ce8">
            <text:p>9789863383451<text:s text:c="4"/></text:p>
          </table:table-cell>
          <table:table-cell office:value-type="string" table:style-name="ce9">
            <text:p>被同學排擠而封閉內心的彆扭少年阿昇，遇到一口東北腔調的震災孤兒有田。阿昇一邊抗拒，一邊漸漸的敞開了心房，兩人互相扶持，走過滿是傷痕的童年。</text:p>
          </table:table-cell>
          <table:table-cell office:value-type="string" table:style-name="ce9">
            <text:p>日本311大地震倖存孩子的故事，真摯動人、敘事自然，譯筆流暢且注意到日語不同方言的風格。</text:p>
          </table:table-cell>
          <table:table-cell table:number-columns-repeated="16372" table:style-name="ce4"/>
        </table:table-row>
        <table:table-row table:style-name="ro28">
          <table:table-cell office:value-type="float" office:value="156" table:style-name="ce5">
            <text:p>156</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巨人安洛</text:p>
          </table:table-cell>
          <table:table-cell office:value-type="string" table:style-name="ce5">
            <text:p>台灣東方出版社股份有限公司</text:p>
          </table:table-cell>
          <table:table-cell office:value-type="string" table:style-name="ce5">
            <text:p>凱特•史考特(Kate Scott)</text:p>
          </table:table-cell>
          <table:table-cell office:value-type="string" table:style-name="ce5">
            <text:p>14X21CM / 184頁 / 平裝 / NT$ 260</text:p>
          </table:table-cell>
          <table:table-cell office:value-type="string" table:style-name="ce5">
            <text:p>小學高年級、 國中、 高中職</text:p>
          </table:table-cell>
          <table:table-cell office:value-type="float" office:value="9789863383215" table:style-name="ce8">
            <text:p>9789863383215<text:s text:c="4"/></text:p>
          </table:table-cell>
          <table:table-cell office:value-type="string" table:style-name="ce9">
            <text:p>安洛是一個11歲的小男孩，他的家人都非常高大，但他卻比起同年齡的孩子矮，因此大家都稱安洛是「矮冬瓜」，加上安洛的家人全忙著開餐廳的事，經常一不小心就忽略了安洛……</text:p>
          </table:table-cell>
          <table:table-cell office:value-type="string" table:style-name="ce9">
            <text:p>當身材短小的主角受到霸凌，身邊的朋友能讓自信與自我實現不再遙不可及。觀點有趣又能與讀者生活產生共鳴。</text:p>
          </table:table-cell>
          <table:table-cell table:number-columns-repeated="16372" table:style-name="ce4"/>
        </table:table-row>
        <table:table-row table:style-name="ro28">
          <table:table-cell office:value-type="float" office:value="157" table:style-name="ce5">
            <text:p>15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遊戲現在開始</text:p>
          </table:table-cell>
          <table:table-cell office:value-type="string" table:style-name="ce5">
            <text:p>親子天下股份有限公司</text:p>
          </table:table-cell>
          <table:table-cell office:value-type="string" table:style-name="ce5">
            <text:p>Denis Markell</text:p>
          </table:table-cell>
          <table:table-cell office:value-type="string" table:style-name="ce5">
            <text:p>14X21CM / 344頁 / 平裝 / NT$ 380</text:p>
          </table:table-cell>
          <table:table-cell office:value-type="string" table:style-name="ce5">
            <text:p>小學高年級、 國中、 高中職</text:p>
          </table:table-cell>
          <table:table-cell office:value-type="float" office:value="9789575036843" table:style-name="ce8">
            <text:p>9789575036843<text:s text:c="4"/></text:p>
          </table:table-cell>
          <table:table-cell office:value-type="string" table:style-name="ce9">
            <text:p>十二歲的泰德是玩密室逃脫的遊戲高手，為了破解叔公生前留下的謎題，泰德來到叔公的公寓後發現公寓被布置成實境版的密室，而且隱藏的祕密竟與一份價值連城的寶藏有關。</text:p>
          </table:table-cell>
          <table:table-cell office:value-type="string" table:style-name="ce9">
            <text:p>結合密室逃脫與真實世界的小說。充滿解開謎題的邏輯思考元素以及懸疑冒險，能與讀者產生共鳴。</text:p>
          </table:table-cell>
          <table:table-cell table:number-columns-repeated="16372" table:style-name="ce4"/>
        </table:table-row>
        <table:table-row table:style-name="ro9">
          <table:table-cell office:value-type="float" office:value="158" table:style-name="ce5">
            <text:p>158</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李智雅姊姊，現在終於能說了</text:p>
          </table:table-cell>
          <table:table-cell office:value-type="string" table:style-name="ce5">
            <text:p>讀書共和國（自由之丘文創）</text:p>
          </table:table-cell>
          <table:table-cell office:value-type="string" table:style-name="ce5">
            <text:p>崔眞英 최진영</text:p>
          </table:table-cell>
          <table:table-cell office:value-type="string" table:style-name="ce5">
            <text:p>13X19CM / 256頁 / 平裝 / NT$ ---</text:p>
          </table:table-cell>
          <table:table-cell office:value-type="string" table:style-name="ce5">
            <text:p>小學高年級、 國中、 高中職</text:p>
          </table:table-cell>
          <table:table-cell office:value-type="float" office:value="9789869894562" table:style-name="ce8">
            <text:p>9789869894562<text:s text:c="4"/></text:p>
          </table:table-cell>
          <table:table-cell office:value-type="string" table:style-name="ce9">
            <text:p>本書以日記的方式呈現，有時是以女孩李智雅的角度，有時以第三者的角度敘述故事，描述著年紀輕輕的李智雅遭受性侵後心境上的轉折，以及事發前、事發後主角生活上和家人、和他人、和自己相處時的變化。這本書最大的立意在告訴讀者改變心態，改變受害者「譴責自己」的心態，改變加害者「自以為看清真相」的自傲。同樣的事情還是不斷發生，臺灣書市上永遠都少一本安慰受害者和警告加害者的書。</text:p>
          </table:table-cell>
          <table:table-cell office:value-type="string" table:style-name="ce9">
            <text:p>熟人性侵的故事，反應社會現況，令人反思如何同理受害者、如何避免譴責受害者。</text:p>
          </table:table-cell>
          <table:table-cell table:number-columns-repeated="16372" table:style-name="ce4"/>
        </table:table-row>
        <table:table-row table:style-name="ro25">
          <table:table-cell office:value-type="float" office:value="159" table:style-name="ce5">
            <text:p>159</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森林報報：春天，森林裡有什麼新鮮事！（全世界孩子都在讀的世界經典自然文學）</text:p>
          </table:table-cell>
          <table:table-cell office:value-type="string" table:style-name="ce5">
            <text:p>讀書共和國（木馬文化）</text:p>
          </table:table-cell>
          <table:table-cell office:value-type="string" table:style-name="ce5">
            <text:p>作者/Vitaly Bianki（維‧比安基） 繪者/Katya Molodtsova（卡佳‧莫洛措娃）</text:p>
          </table:table-cell>
          <table:table-cell office:value-type="string" table:style-name="ce5">
            <text:p>15X21CM / 256頁 / 平裝 / NT$ 360</text:p>
          </table:table-cell>
          <table:table-cell office:value-type="string" table:style-name="ce5">
            <text:p>小學低年級、小學中年級、小學高年級、 國中</text:p>
          </table:table-cell>
          <table:table-cell office:value-type="float" office:value="9789863598008" table:style-name="ce8">
            <text:p>9789863598008<text:s text:c="4"/></text:p>
          </table:table-cell>
          <table:table-cell office:value-type="string" table:style-name="ce9">
            <text:p>普通的報紙都是刊登人的消息、人的事情。可是，孩子們也很喜歡知道飛禽走獸和昆蟲怎樣生活。 森林裡有愉快的節日和悲傷的事件。森林裡也有英雄和強盜的故事。來自森林記者的報導集結成一部千變萬化的四季曆書。</text:p>
          </table:table-cell>
          <table:table-cell office:value-type="string" table:style-name="ce9">
            <text:p>俄羅斯經典自然寫作。文字易讀，插圖優美可愛，適合中小學生自然愛好者，春夏秋冬系列完整。</text:p>
          </table:table-cell>
          <table:table-cell table:number-columns-repeated="16372" table:style-name="ce4"/>
        </table:table-row>
        <table:table-row table:style-name="ro1">
          <table:table-cell office:value-type="float" office:value="160" table:style-name="ce5">
            <text:p>16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藝術很重要：因為想像力可以改變世界</text:p>
          </table:table-cell>
          <table:table-cell office:value-type="string" table:style-name="ce5">
            <text:p>讀書共和國（木馬文化）</text:p>
          </table:table-cell>
          <table:table-cell office:value-type="string" table:style-name="ce5">
            <text:p>尼爾‧蓋曼</text:p>
          </table:table-cell>
          <table:table-cell office:value-type="string" table:style-name="ce5">
            <text:p>13X21CM / 112頁 / 精裝 / NT$ ---</text:p>
          </table:table-cell>
          <table:table-cell office:value-type="string" table:style-name="ce5">
            <text:p>小學高年級、 國中、 高中職</text:p>
          </table:table-cell>
          <table:table-cell office:value-type="float" office:value="9789863597537" table:style-name="ce8">
            <text:p>9789863597537<text:s text:c="4"/></text:p>
          </table:table-cell>
          <table:table-cell office:value-type="string" table:style-name="ce9">
            <text:p>橫跨文學／奇幻／科幻／動畫／漫畫／影視／音樂領域，沒人比蓋曼更斜槓！ 魔幻說書人尼爾．蓋曼 X 插畫魔法師克里斯．瑞斗 3篇經典講稿 + 1篇全新作品 讓閱讀力成為夢想的翅膀，讓想像力成為改變世界的力量。</text:p>
          </table:table-cell>
          <table:table-cell office:value-type="string" table:style-name="ce9">
            <text:p>主題有趣的圖文書，插畫精彩，提供關於圖書館、文字、藝術的反思。</text:p>
          </table:table-cell>
          <table:table-cell table:number-columns-repeated="16372" table:style-name="ce4"/>
        </table:table-row>
        <table:table-row table:style-name="ro1">
          <table:table-cell office:value-type="float" office:value="161" table:style-name="ce5">
            <text:p>16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湖濱散記【獨家收錄梭羅手繪地圖．無刪節全譯本】</text:p>
          </table:table-cell>
          <table:table-cell office:value-type="string" table:style-name="ce5">
            <text:p>讀書共和國（野人文化）</text:p>
          </table:table-cell>
          <table:table-cell office:value-type="string" table:style-name="ce5">
            <text:p>亨利．梭羅 Henry David Thoreau</text:p>
          </table:table-cell>
          <table:table-cell office:value-type="string" table:style-name="ce5">
            <text:p>14X21CM / 400頁 / 平裝 / NT$ ---</text:p>
          </table:table-cell>
          <table:table-cell office:value-type="string" table:style-name="ce5">
            <text:p>小學高年級、 國中、 高中職</text:p>
          </table:table-cell>
          <table:table-cell office:value-type="float" office:value="9789863844624" table:style-name="ce8">
            <text:p>9789863844624<text:s text:c="4"/></text:p>
          </table:table-cell>
          <table:table-cell office:value-type="string" table:style-name="ce9">
            <text:p>　　為了實踐理想中的極簡生活，梭羅在28到30歲時，獨自遷居至瓦爾登湖畔的一間小木屋。多年後，他將這段獨居經驗的觀察與省思寫下，成了史上最著名的自然經典《湖濱散記》。內容廣泛揉合了個人體驗、象徵手法、歷史傳說等，梭羅一邊細膩描寫湖畔小屋的生活，一邊省思、批判當代社會的浮華虛假。 論及社會與個人的衝突、自然與人性的對立時，梭羅也如預言者般地宣示了當今最重視的「公民精神」與「環保意識」，使得《湖濱散記》不只是一本哲學思辨，更是實踐的典範。</text:p>
          </table:table-cell>
          <table:table-cell office:value-type="string" table:style-name="ce9">
            <text:p>閱讀此經典書能反思生命的需求及富足的起點。附手繪地圖、中英對照語錄，編排版面用心。</text:p>
          </table:table-cell>
          <table:table-cell table:number-columns-repeated="16372" table:style-name="ce4"/>
        </table:table-row>
        <table:table-row table:style-name="ro1">
          <table:table-cell office:value-type="float" office:value="162" table:style-name="ce5">
            <text:p>16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魔法樹1：遠得要命的遠遠樹（奇幻經典《許願椅》看不過癮就看這本！）</text:p>
          </table:table-cell>
          <table:table-cell office:value-type="string" table:style-name="ce5">
            <text:p>小樹文化</text:p>
          </table:table-cell>
          <table:table-cell office:value-type="string" table:style-name="ce5">
            <text:p>Enid Blyton</text:p>
          </table:table-cell>
          <table:table-cell office:value-type="string" table:style-name="ce5">
            <text:p>14X19CM / 256頁 / 平裝 / NT$ 299</text:p>
          </table:table-cell>
          <table:table-cell office:value-type="string" table:style-name="ce5">
            <text:p>小學中年級、小學高年級</text:p>
          </table:table-cell>
          <table:table-cell office:value-type="float" office:value="9789570487206" table:style-name="ce8">
            <text:p>9789570487206<text:s text:c="4"/></text:p>
          </table:table-cell>
          <table:table-cell office:value-type="string" table:style-name="ce9">
            <text:p>喬、貝絲與芬妮踏進了魔幻森林，意外目睹精靈們的會議，認識了法力高超的月亮臉、美麗的仙子絲兒及身上掛滿鍋具的平底鍋人，還發現了能通到奇幻國度的「魔法遠遠樹」，他們等不及要上去冒險了！ 他們三個人第一次爬上樹頂，卻進到了讓人暈頭轉向的「旋轉木馬國」，經過一陣天旋地轉後，竟然找不回遠遠樹的出入口，眼看著腳下的國度緩緩離開遠遠樹，他們該怎麼回到魔幻森林？</text:p>
          </table:table-cell>
          <table:table-cell office:value-type="string" table:style-name="ce9">
            <text:p>百年前的經典童書，影響了現代諸多奇幻文學創作。充滿奇想與童趣，融合英式生活與風格的故事。</text:p>
          </table:table-cell>
          <table:table-cell table:number-columns-repeated="16372" table:style-name="ce4"/>
        </table:table-row>
        <table:table-row table:style-name="ro1">
          <table:table-cell office:value-type="float" office:value="163" table:style-name="ce5">
            <text:p>16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狼王羅伯：「動物文學之父」西頓不朽經典【完整收錄1898年初版手繪插圖90張】</text:p>
          </table:table-cell>
          <table:table-cell office:value-type="string" table:style-name="ce5">
            <text:p>小樹文化</text:p>
          </table:table-cell>
          <table:table-cell office:value-type="string" table:style-name="ce5">
            <text:p>Ernest Thompson Seton</text:p>
          </table:table-cell>
          <table:table-cell office:value-type="string" table:style-name="ce5">
            <text:p>14X19CM / 224頁 / 平裝 / NT$ 300</text:p>
          </table:table-cell>
          <table:table-cell office:value-type="string" table:style-name="ce5">
            <text:p>小學中年級、小學高年級、 國中</text:p>
          </table:table-cell>
          <table:table-cell office:value-type="float" office:value="9789570487411" table:style-name="ce8">
            <text:p>9789570487411<text:s text:c="4"/></text:p>
          </table:table-cell>
          <table:table-cell office:value-type="string" table:style-name="ce9">
            <text:p>科倫坡山谷中，令人聞風喪膽的狼王羅伯肆虐多年。當地人年年提高羅伯的懸賞金，狼群每年卻都輕易存活下來。直到西頓出現、觀察出狼群與人類共同的弱點，才成功抓住了科倫坡的狼王。是什麼樣的陷阱，竟然讓狡猾的狼王最終落入了人類手中？狼王又流露出了什麼樣的情感，最終深深撼動了西頓，讓他為狼王之死後悔不已？</text:p>
          </table:table-cell>
          <table:table-cell office:value-type="string" table:style-name="ce9">
            <text:p>動物文學代表作，附有1898年出版手繪插圖和詳細的作者介紹及年表，編輯與譯文皆用心。</text:p>
          </table:table-cell>
          <table:table-cell table:number-columns-repeated="16372" table:style-name="ce4"/>
        </table:table-row>
        <table:table-row table:style-name="ro1">
          <table:table-cell office:value-type="float" office:value="164" table:style-name="ce5">
            <text:p>16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寺山修司 少女詩集</text:p>
          </table:table-cell>
          <table:table-cell office:value-type="string" table:style-name="ce5">
            <text:p>大田出版有限公司</text:p>
          </table:table-cell>
          <table:table-cell office:value-type="string" table:style-name="ce5">
            <text:p>寺山修司</text:p>
          </table:table-cell>
          <table:table-cell office:value-type="string" table:style-name="ce5">
            <text:p>14X21CM / 384頁 / 平裝 / NT$ 390</text:p>
          </table:table-cell>
          <table:table-cell office:value-type="string" table:style-name="ce5">
            <text:p>小學高年級、 國中、 高中職</text:p>
          </table:table-cell>
          <table:table-cell office:value-type="float" office:value="9789861795904" table:style-name="ce8">
            <text:p>9789861795904<text:s text:c="4"/></text:p>
          </table:table-cell>
          <table:table-cell office:value-type="string" table:style-name="ce9">
            <text:p>淚水是 人類所能製造 最小的 海洋 __最短的抒情詩</text:p>
          </table:table-cell>
          <table:table-cell office:value-type="string" table:style-name="ce9">
            <text:p>具有文學新意的少女詩集，一首首好讀的小詩，能鼓勵讀者欣賞詩集。</text:p>
          </table:table-cell>
          <table:table-cell table:number-columns-repeated="16372" table:style-name="ce4"/>
        </table:table-row>
        <table:table-row table:style-name="ro1">
          <table:table-cell office:value-type="float" office:value="165" table:style-name="ce5">
            <text:p>16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我們與台灣的距離：寫給美麗之島的七封情書</text:p>
          </table:table-cell>
          <table:table-cell office:value-type="string" table:style-name="ce5">
            <text:p>大田出版有限公司</text:p>
          </table:table-cell>
          <table:table-cell office:value-type="string" table:style-name="ce5">
            <text:p>新井一二三</text:p>
          </table:table-cell>
          <table:table-cell office:value-type="string" table:style-name="ce5">
            <text:p>14X21CM / 256頁 / 平裝 / NT$ 380</text:p>
          </table:table-cell>
          <table:table-cell office:value-type="string" table:style-name="ce5">
            <text:p>小學高年級、 國中、 高中職</text:p>
          </table:table-cell>
          <table:table-cell office:value-type="float" office:value="9789861795867" table:style-name="ce8">
            <text:p>9789861795867<text:s text:c="4"/></text:p>
          </table:table-cell>
          <table:table-cell office:value-type="string" table:style-name="ce9">
            <text:p>你以為知道，但原來你並不知道； 你以為了解，但其實你有很多誤解； 你以為忘了，但只要想起來，你發現自己竟然如此深愛......</text:p>
          </table:table-cell>
          <table:table-cell office:value-type="string" table:style-name="ce9">
            <text:p>台灣讀者能從日本人的眼中，用另一個角度客觀的了解台灣。</text:p>
          </table:table-cell>
          <table:table-cell table:number-columns-repeated="16372" table:style-name="ce4"/>
        </table:table-row>
        <table:table-row table:style-name="ro10">
          <table:table-cell office:value-type="float" office:value="166" table:style-name="ce5">
            <text:p>16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海獵記</text:p>
          </table:table-cell>
          <table:table-cell office:value-type="string" table:style-name="ce5">
            <text:p>聯經出版</text:p>
          </table:table-cell>
          <table:table-cell office:value-type="string" table:style-name="ce5">
            <text:p>派崔克．奈斯（Patrick Ness）</text:p>
          </table:table-cell>
          <table:table-cell office:value-type="string" table:style-name="ce5">
            <text:p>22XCM / 184頁 / 平裝 / NT$ 380</text:p>
          </table:table-cell>
          <table:table-cell office:value-type="string" table:style-name="ce5">
            <text:p>小學高年級、 國中</text:p>
          </table:table-cell>
          <table:table-cell office:value-type="float" office:value="9789570855401" table:style-name="ce8">
            <text:p>9789570855401<text:s text:c="4"/></text:p>
          </table:table-cell>
          <table:table-cell office:value-type="string" table:style-name="ce9">
            <text:p>《怪物來敲門》、《噪反》作者、獲獎無數的派崔克．奈斯最新傑作 以鯨魚視角、史詩般的描繪，顛覆梅爾維爾的經典《白鯨記》 海底下的魔幻寓言 人類和鯨魚，誰才是真正的獵物？</text:p>
          </table:table-cell>
          <table:table-cell office:value-type="string" table:style-name="ce9">
            <text:p>致敬白鯨記的創作，以鯨魚視角敘事的自然文學書寫。</text:p>
          </table:table-cell>
          <table:table-cell table:number-columns-repeated="16372" table:style-name="ce4"/>
        </table:table-row>
        <table:table-row table:style-name="ro29">
          <table:table-cell office:value-type="float" office:value="167" table:style-name="ce5">
            <text:p>16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沒有名字的男孩</text:p>
          </table:table-cell>
          <table:table-cell office:value-type="string" table:style-name="ce5">
            <text:p>聯經出版</text:p>
          </table:table-cell>
          <table:table-cell office:value-type="string" table:style-name="ce5">
            <text:p>凱瑟琳．吉爾博特．莫道克（Catherine Gilbert Murdock）</text:p>
          </table:table-cell>
          <table:table-cell office:value-type="string" table:style-name="ce5">
            <text:p>21X14CM / 320頁 / 平裝 / NT$ 350</text:p>
          </table:table-cell>
          <table:table-cell office:value-type="string" table:style-name="ce5">
            <text:p>小學高年級、 國中、 高中職</text:p>
          </table:table-cell>
          <table:table-cell office:value-type="float" office:value="9789570856057" table:style-name="ce8">
            <text:p>9789570856057<text:s text:c="4"/></text:p>
          </table:table-cell>
          <table:table-cell office:value-type="string" table:style-name="ce9">
            <text:p>★榮獲2019年紐伯瑞文學獎銀牌獎 ★ 沒有名字的男孩，踏上了千迴萬轉的朝聖之旅。 身世成謎的他，能否在旅程中，找到最真實的自己？</text:p>
          </table:table-cell>
          <table:table-cell office:value-type="string" table:style-name="ce9">
            <text:p>一場朝聖自我追尋之旅，同時讓讀者更加理解14世紀宗教、疫病與社會背景。</text:p>
          </table:table-cell>
          <table:table-cell table:number-columns-repeated="16372" table:style-name="ce4"/>
        </table:table-row>
        <table:table-row table:style-name="ro9">
          <table:table-cell office:value-type="float" office:value="168" table:style-name="ce5">
            <text:p>168</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金子美鈴詩選</text:p>
          </table:table-cell>
          <table:table-cell office:value-type="string" table:style-name="ce5">
            <text:p>印刻文學生活雜誌出版股份有限公司</text:p>
          </table:table-cell>
          <table:table-cell office:value-type="string" table:style-name="ce5">
            <text:p>金子美鈴</text:p>
          </table:table-cell>
          <table:table-cell office:value-type="string" table:style-name="ce5">
            <text:p>13X18CM / 288頁 / 平裝 / NT$ 320</text:p>
          </table:table-cell>
          <table:table-cell office:value-type="string" table:style-name="ce5">
            <text:p>國小、國中、 高中職</text:p>
          </table:table-cell>
          <table:table-cell office:value-type="float" office:value="9789863873273" table:style-name="ce8">
            <text:p>9789863873273<text:s text:c="4"/></text:p>
          </table:table-cell>
          <table:table-cell office:value-type="string" table:style-name="ce9">
            <text:p>日本雜誌讀者稱為「雲朵上的女神」的日本童謠詩人金子美鈴，在被銷聲的百年後，依然用她的創作來照耀人們。 金子美鈴的詩，對世界上的一切擁有敞開的心，文字充滿溫暖。但她的人生卻走過暗淡，年僅26歲便選擇自殺辭世。 這樣子的金子美鈴，就像是用天真的童詩，療癒自己也帶領我們走入純淨的世界。 筆調輕快活潑，色彩鮮明，如同魚兒徜游，小鳥在天空恣意飛翔</text:p>
          </table:table-cell>
          <table:table-cell office:value-type="string" table:style-name="ce9">
            <text:p>清新、明朗、純粹的文字，充滿童趣又有淡淡韻味，極容易親近閱讀的詩集。</text:p>
          </table:table-cell>
          <table:table-cell table:number-columns-repeated="16372" table:style-name="ce4"/>
        </table:table-row>
        <table:table-row table:style-name="ro30">
          <table:table-cell office:value-type="float" office:value="169" table:style-name="ce5">
            <text:p>16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菲姬闖世界</text:p>
          </table:table-cell>
          <table:table-cell office:value-type="string" table:style-name="ce5">
            <text:p>幼獅文化事業股份有限公司</text:p>
          </table:table-cell>
          <table:table-cell office:value-type="string" table:style-name="ce5">
            <text:p>作者：Tamsin Janu、封面及內文插圖繪者：顏寧儀</text:p>
          </table:table-cell>
          <table:table-cell office:value-type="string" table:style-name="ce5">
            <text:p>21X14.8CM / 224頁 / 平裝 / NT$ 280</text:p>
          </table:table-cell>
          <table:table-cell office:value-type="string" table:style-name="ce5">
            <text:p>小學、高年級</text:p>
          </table:table-cell>
          <table:table-cell office:value-type="float" office:value="9789864492077" table:style-name="ce8">
            <text:p>9789864492077<text:s text:c="4"/></text:p>
          </table:table-cell>
          <table:table-cell office:value-type="string" table:style-name="ce9">
            <text:p>菲姬住在西非迦納的一個小村莊裡，當奶奶重病時，她決定到美國幫奶奶買特效藥。路上結識逃家男孩-納納，但兩人之後卻遭遇一連串的困難，最後他們能順利買到特效藥嗎？</text:p>
          </table:table-cell>
          <table:table-cell office:value-type="string" table:style-name="ce9">
            <text:p>非洲小女孩為奶奶求醫而踏上的自我成長旅程，讓讀者看到文化差異下的世界、制度與生活。</text:p>
          </table:table-cell>
          <table:table-cell table:number-columns-repeated="16372" table:style-name="ce4"/>
        </table:table-row>
        <table:table-row table:style-name="ro3">
          <table:table-cell office:value-type="float" office:value="170" table:style-name="ce5">
            <text:p>17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少年偵探法律事件簿1：等價交換</text:p>
          </table:table-cell>
          <table:table-cell office:value-type="string" table:style-name="ce5">
            <text:p>幼獅文化事業股份有限公司</text:p>
          </table:table-cell>
          <table:table-cell office:value-type="string" table:style-name="ce5">
            <text:p>Vicki Grant</text:p>
          </table:table-cell>
          <table:table-cell office:value-type="string" table:style-name="ce5">
            <text:p>14.8X21CM / 304頁 / 平裝 / NT$ 300</text:p>
          </table:table-cell>
          <table:table-cell office:value-type="string" table:style-name="ce5">
            <text:p>小學、國中、高年級</text:p>
          </table:table-cell>
          <table:table-cell office:value-type="float" office:value="9789864491957" table:style-name="ce8">
            <text:p>9789864491957<text:s text:c="4"/></text:p>
          </table:table-cell>
          <table:table-cell office:value-type="string" table:style-name="ce9">
            <text:p>我從10歲開始就跟著媽媽安德在法學院上課，因為可以省下保母費。然而，某日有個陌生男人來訪，我們被迫跟他一起生活。接著有一天，安德竟然搞失踨，只留下一封神祕留言。而我，必須動用僅有的法律知識把老媽找回來。</text:p>
          </table:table-cell>
          <table:table-cell office:value-type="string" table:style-name="ce9">
            <text:p>透過偵探小說的懸疑冒險情節，讓讀者在不失閱讀樂趣的同時，還能學習法律知識。</text:p>
          </table:table-cell>
          <table:table-cell table:number-columns-repeated="16372" table:style-name="ce4"/>
        </table:table-row>
        <table:table-row table:style-name="ro1">
          <table:table-cell office:value-type="float" office:value="171" table:style-name="ce5">
            <text:p>17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孤毒日記：一名青少女的染毒紀實與遺言</text:p>
          </table:table-cell>
          <table:table-cell office:value-type="string" table:style-name="ce9">
            <text:p>英屬維京群島商高寶國際有限公司台灣分公司</text:p>
          </table:table-cell>
          <table:table-cell office:value-type="string" table:style-name="ce9">
            <text:p>佚名</text:p>
          </table:table-cell>
          <table:table-cell office:value-type="string" table:style-name="ce9">
            <text:p>14X21CM / 256頁 / 平裝 / NT$ 280</text:p>
          </table:table-cell>
          <table:table-cell office:value-type="string" table:style-name="ce9">
            <text:p>國小高年級、國中、 高中職</text:p>
          </table:table-cell>
          <table:table-cell office:value-type="float" office:value="9789863618157" table:style-name="ce10">
            <text:p>9789863618157<text:s text:c="4"/></text:p>
          </table:table-cell>
          <table:table-cell office:value-type="string" table:style-name="ce9">
            <text:p>波士頓環球報：「《孤毒日記》是所有青少年與身為青少年父母者必須讀的一本書。」 轟動全美，最赤裸痛心的尋求救贖手記， 她的青春與幸福，都在毒品的摧殘下毀於一旦， 而她只是千萬受害者的其中之一……</text:p>
          </table:table-cell>
          <table:table-cell office:value-type="string" table:style-name="ce9">
            <text:p>15歲少女染毒的日記。現身說法的真實文字，述說毒品上癮者的親身經歷，發人省思。</text:p>
          </table:table-cell>
          <table:table-cell table:number-columns-repeated="16372" table:style-name="ce4"/>
        </table:table-row>
        <table:table-row table:style-name="ro31">
          <table:table-cell office:value-type="float" office:value="172" table:style-name="ce5">
            <text:p>172</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大文豪的童話：魔法魚骨、異想王后、藍鬍子的幽靈……狄更斯、馬克吐溫、卡爾維諾等30位文學大師，寫給大人與孩子的奇幻故事（中文世界首度出版）</text:p>
          </table:table-cell>
          <table:table-cell office:value-type="string" table:style-name="ce9">
            <text:p>小麥田出版</text:p>
          </table:table-cell>
          <table:table-cell office:value-type="string" table:style-name="ce9">
            <text:p>歌德、王爾德、葉慈、馬克吐溫、赫塞、卡爾維諾、辛格等</text:p>
          </table:table-cell>
          <table:table-cell office:value-type="string" table:style-name="ce9">
            <text:p>14X21CM / 504頁 / 平裝 / NT$ 499</text:p>
          </table:table-cell>
          <table:table-cell office:value-type="string" table:style-name="ce9">
            <text:p>小學中年級、小學高年級</text:p>
          </table:table-cell>
          <table:table-cell office:value-type="float" office:value="9789578544451" table:style-name="ce10">
            <text:p>9789578544451<text:s text:c="4"/></text:p>
          </table:table-cell>
          <table:table-cell office:value-type="string" table:style-name="ce9">
            <text:p>從思想家、文學家、劇作家到諾貝爾獎得主，從英國、法國、丹麥到以色列……橫跨300年歷史，精選30篇文學名家的童話，中文世界兒童文學研究權威杜明城教授首部編選、翻譯。</text:p>
          </table:table-cell>
          <table:table-cell office:value-type="string" table:style-name="ce9">
            <text:p>三十位大文豪的童話選集，選材多元用心，為兒童讀者搭建一座世界文學與童話故事的橋樑。</text:p>
          </table:table-cell>
          <table:table-cell table:number-columns-repeated="16372" table:style-name="ce4"/>
        </table:table-row>
        <table:table-row table:style-name="ro1">
          <table:table-cell office:value-type="float" office:value="173" table:style-name="ce5">
            <text:p>17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魔女宅急便（全系列8冊）</text:p>
          </table:table-cell>
          <table:table-cell office:value-type="string" table:style-name="ce9">
            <text:p>小麥田出版</text:p>
          </table:table-cell>
          <table:table-cell office:value-type="string" table:style-name="ce9">
            <text:p>角野榮子</text:p>
          </table:table-cell>
          <table:table-cell office:value-type="string" table:style-name="ce9">
            <text:p>14X21CM / 2176頁 / 平裝 / NT$ 2300</text:p>
          </table:table-cell>
          <table:table-cell office:value-type="string" table:style-name="ce9">
            <text:p>小學中年級、小學高年級</text:p>
          </table:table-cell>
          <table:table-cell office:value-type="float" office:value="9789578544413" table:style-name="ce10">
            <text:p>9789578544413<text:s text:c="4"/></text:p>
          </table:table-cell>
          <table:table-cell office:value-type="string" table:style-name="ce9">
            <text:p>魔女琪琪在十三歲那年的滿月之夜離家，帶著和自己一起長大的黑貓吉吉，展開獨立生活的修行，踏上未知的旅程……授權13國語言，IBBY國際兒童圖書評議會文學獎作品。</text:p>
          </table:table-cell>
          <table:table-cell office:value-type="string" table:style-name="ce9">
            <text:p>此套作品讓讀者一路追隨魔法少女，從十三歲踏上修行之旅到為人母的完整成長歷程。</text:p>
          </table:table-cell>
          <table:table-cell table:number-columns-repeated="16372" table:style-name="ce4"/>
        </table:table-row>
        <table:table-row table:style-name="ro32">
          <table:table-cell office:value-type="float" office:value="174" table:style-name="ce5">
            <text:p>17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惡作劇女孩</text:p>
          </table:table-cell>
          <table:table-cell office:value-type="string" table:style-name="ce9">
            <text:p>小麥田出版</text:p>
          </table:table-cell>
          <table:table-cell office:value-type="string" table:style-name="ce9">
            <text:p>Katrina Nannestad</text:p>
          </table:table-cell>
          <table:table-cell office:value-type="string" table:style-name="ce9">
            <text:p>14X21CM / 240頁 / 平裝 / NT$ 320</text:p>
          </table:table-cell>
          <table:table-cell office:value-type="string" table:style-name="ce9">
            <text:p>小學中年級、小學高年級</text:p>
          </table:table-cell>
          <table:table-cell office:value-type="float" office:value="9789578544284" table:style-name="ce10">
            <text:p>9789578544284<text:s text:c="4"/></text:p>
          </table:table-cell>
          <table:table-cell office:value-type="string" table:style-name="ce9">
            <text:p>一九一一年的丹麥，英格瑪莉亞從熱鬧的大城市哥本哈根，隻身搭船來到波霍姆島和外婆同住。一部關於喜悅與悲傷、失落與發現、友誼與親情、家庭與歸屬感的笑中帶淚之作。</text:p>
          </table:table-cell>
          <table:table-cell office:value-type="string" table:style-name="ce9">
            <text:p>古靈精怪的調皮小女孩，不拘傳統形象又溫暖幽默的故事，傳達了陪伴的真諦。</text:p>
          </table:table-cell>
          <table:table-cell table:number-columns-repeated="16372" table:style-name="ce4"/>
        </table:table-row>
        <table:table-row table:style-name="ro10">
          <table:table-cell office:value-type="float" office:value="175" table:style-name="ce5">
            <text:p>17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星尾獸探險隊</text:p>
          </table:table-cell>
          <table:table-cell office:value-type="string" table:style-name="ce9">
            <text:p>小麥田出版</text:p>
          </table:table-cell>
          <table:table-cell office:value-type="string" table:style-name="ce9">
            <text:p>草山萬兔</text:p>
          </table:table-cell>
          <table:table-cell office:value-type="string" table:style-name="ce9">
            <text:p>14X21CM / 576頁 / 平裝 / NT$ 650</text:p>
          </table:table-cell>
          <table:table-cell office:value-type="string" table:style-name="ce9">
            <text:p>小學高年級</text:p>
          </table:table-cell>
          <table:table-cell office:value-type="float" office:value="9789578544239" table:style-name="ce10">
            <text:p>9789578544239<text:s text:c="4"/></text:p>
          </table:table-cell>
          <table:table-cell office:value-type="string" table:style-name="ce9">
            <text:p>龍二、小百合與風深荒野，以及各種神祕又古怪的動物朋友，當他們收到來自南美洲的緊急信函，為了聽從內心的召喚，決定出發尋找絕跡萬年的星尾獸，一場驚天動地的行動即將展開！</text:p>
          </table:table-cell>
          <table:table-cell office:value-type="string" table:style-name="ce9">
            <text:p>探索南美洲哺乳類為何滅絕的冒險故事，新穎的題材與視角轉換的自然書寫。</text:p>
          </table:table-cell>
          <table:table-cell table:number-columns-repeated="16372" table:style-name="ce4"/>
        </table:table-row>
        <table:table-row table:style-name="ro33">
          <table:table-cell office:value-type="float" office:value="176" table:style-name="ce5">
            <text:p>17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大森林裡的小木屋：與大自然為伍的拓荒童年</text:p>
          </table:table-cell>
          <table:table-cell office:value-type="string" table:style-name="ce9">
            <text:p>目川文化數位股份有限公司</text:p>
          </table:table-cell>
          <table:table-cell office:value-type="string" table:style-name="ce9">
            <text:p>Laura Ingalls Wilder</text:p>
          </table:table-cell>
          <table:table-cell office:value-type="string" table:style-name="ce9">
            <text:p>17X23CM / 176頁 / 平裝 / NT$ 320</text:p>
          </table:table-cell>
          <table:table-cell office:value-type="string" table:style-name="ce9">
            <text:p>小學低年級、小學中年級、小學高年級、 國中</text:p>
          </table:table-cell>
          <table:table-cell office:value-type="float" office:value="9789869921275" table:style-name="ce10">
            <text:p>9789869921275<text:s text:c="4"/></text:p>
          </table:table-cell>
          <table:table-cell office:value-type="string" table:style-name="ce9">
            <text:p>蘿拉一家居住在廣闊的威斯康辛大森林裡，他們得辛勤耕作、用獵來的獸皮以物易物，才能夠溫飽，而且還必須隨時留意野生動物的動靜，以免遭遇突襲。儘管這樣的生活在外人看來備嘗艱辛，但透過五歲小女孩蘿拉的眼睛觀看，一切都是那麼地新奇有趣。春天，冰雪融化，萬物甦醒，適合進城去；夏天，氣候炎熱，除了耕種，還能品嘗美味的蜂蜜；秋天，天氣轉涼，必須趕緊採收成熟的農作物，為過冬做準備；冬天，天寒地凍，最適合在壁爐前聽爸說故事和拉小提琴。</text:p>
          </table:table-cell>
          <table:table-cell office:value-type="string" table:style-name="ce9">
            <text:p>從小女孩的視角，看到拓荒家庭的生活日常，也看到對自然生態的敬畏關懷，和對未來的美好憧憬。</text:p>
          </table:table-cell>
          <table:table-cell table:number-columns-repeated="16372" table:style-name="ce4"/>
        </table:table-row>
        <table:table-row table:style-name="ro7">
          <table:table-cell office:value-type="float" office:value="177" table:style-name="ce5">
            <text:p>17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在我墳上起舞</text:p>
          </table:table-cell>
          <table:table-cell office:value-type="string" table:style-name="ce9">
            <text:p>小魯文化事業股份有限公司</text:p>
          </table:table-cell>
          <table:table-cell office:value-type="string" table:style-name="ce9">
            <text:p>艾登．錢伯斯（Aidan Chambers）</text:p>
          </table:table-cell>
          <table:table-cell office:value-type="string" table:style-name="ce9">
            <text:p>14X20CM / 304頁 / 平裝 / NT$ 320</text:p>
          </table:table-cell>
          <table:table-cell office:value-type="string" table:style-name="ce9">
            <text:p>小學高年級、 國中、 高中職</text:p>
          </table:table-cell>
          <table:table-cell office:value-type="float" office:value="9789862119938" table:style-name="ce10">
            <text:p>9789862119938<text:s text:c="4"/></text:p>
          </table:table-cell>
          <table:table-cell office:value-type="string" table:style-name="ce9">
            <text:p>十六歲的哈爾認為巴瑞就是他苦苦追尋的「心胸相連好友」。他們談論愛情，實踐欲望，以語言及文字互相交鋒。然而，兩人因為一名少女爆發激烈爭執後，巴瑞意外車禍身亡。驟失摯愛的哈爾想起兩人的約定：無論誰先死去，另一個人都要到他的墳上跳舞……這是ㄧ本關於青少年欲望、懷疑、迷惘的書，也是一個關於生命、死亡與救贖的故事，記錄了少年純粹無比卻又瘋狂成魔的激情與深淵。本書特別邀請兒童文學專家蔡宜容老師翻譯，透過譯注闡釋原書文學典故及文學隱喻，帶領讀者挖掘字裡行間那些未曾明說卻深刻動人的祕密訊息。</text:p>
          </table:table-cell>
          <table:table-cell office:value-type="string" table:style-name="ce9">
            <text:p>關於少年的迷惘與憤怒，以及無望的同性愛戀。也是關於生命、死亡與救贖的故事。</text:p>
          </table:table-cell>
          <table:table-cell table:number-columns-repeated="16372" table:style-name="ce4"/>
        </table:table-row>
        <table:table-row table:style-name="ro1">
          <table:table-cell office:value-type="float" office:value="178" table:style-name="ce5">
            <text:p>178</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少年特種部隊1：荒島巨蜥的極限生存</text:p>
          </table:table-cell>
          <table:table-cell office:value-type="string" table:style-name="ce9">
            <text:p>三采文化股份有限公司</text:p>
          </table:table-cell>
          <table:table-cell office:value-type="string" table:style-name="ce9">
            <text:p>Chris Ryan</text:p>
          </table:table-cell>
          <table:table-cell office:value-type="string" table:style-name="ce9">
            <text:p>14.8X21CM / 224頁 / 平裝 / NT$ 360</text:p>
          </table:table-cell>
          <table:table-cell office:value-type="string" table:style-name="ce9">
            <text:p>國小高年級、國中</text:p>
          </table:table-cell>
          <table:table-cell office:value-type="float" office:value="9789576583919" table:style-name="ce10">
            <text:p>9789576583919<text:s text:c="4"/></text:p>
          </table:table-cell>
          <table:table-cell office:value-type="string" table:style-name="ce9">
            <text:p>英國特勤軍官寫給少年的真實求生小說</text:p>
            <text:p>一趟國際少年菁英的生態航行，竟成為驚悚的大海與荒島求生之旅</text:p>
          </table:table-cell>
          <table:table-cell office:value-type="string" table:style-name="ce9">
            <text:p>英國退役特勤軍官結合自身經歷書寫的冒險小說。讀者在體驗驚險故事時，還能習得求生技能與知識。</text:p>
          </table:table-cell>
          <table:table-cell table:number-columns-repeated="16372" table:style-name="ce4"/>
        </table:table-row>
        <table:table-row table:style-name="ro1">
          <table:table-cell office:value-type="float" office:value="179" table:style-name="ce5">
            <text:p>17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我哥的名字是潔西卡</text:p>
          </table:table-cell>
          <table:table-cell office:value-type="string" table:style-name="ce9">
            <text:p>三采文化股份有限公司</text:p>
          </table:table-cell>
          <table:table-cell office:value-type="string" table:style-name="ce9">
            <text:p>John Boyne</text:p>
          </table:table-cell>
          <table:table-cell office:value-type="string" table:style-name="ce9">
            <text:p>14.8X21CM / 240頁 / 平裝 / NT$ 320</text:p>
          </table:table-cell>
          <table:table-cell office:value-type="string" table:style-name="ce9">
            <text:p>國小高年級、國中、高中職</text:p>
          </table:table-cell>
          <table:table-cell office:value-type="float" office:value="9789576583148" table:style-name="ce10">
            <text:p>9789576583148<text:s text:c="4"/></text:p>
          </table:table-cell>
          <table:table-cell office:value-type="string" table:style-name="ce9">
            <text:p>這是一名16歲的兒子向家人宣告自我認同的性別，在家裡跟學校掀起風波，</text:p>
            <text:p>這是一名13歲的兒子視角，他粗魯又誠實的言語，其實說出大眾內心的潛台詞。</text:p>
          </table:table-cell>
          <table:table-cell office:value-type="string" table:style-name="ce9">
            <text:p>在傳統禮教、政經地位、親情拉扯下，如何勇敢面對跨性別的議題，也理解世界上與自己不同的人。</text:p>
          </table:table-cell>
          <table:table-cell table:number-columns-repeated="16372" table:style-name="ce4"/>
        </table:table-row>
        <table:table-row table:style-name="ro1">
          <table:table-cell office:value-type="float" office:value="180" table:style-name="ce5">
            <text:p>18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科學偵探謎野真實」系列全五冊書目：<text:s/></text:p>
            <text:p>1.科學偵探謎野真實01：科學偵探vs.學校的七大不可思議</text:p>
            <text:p>2. 科學偵探謎野真實02：科學偵探vs.受詛咒的校外旅行<text:s/></text:p>
            <text:p>3.科學偵探謎野真實03：科學偵探vs.魔界都市傳說</text:p>
            <text:p>4.科學偵探謎野真實04：科學偵探vs.黑暗福爾摩斯學園</text:p>
            <text:p>5.科學偵探謎野真實05：科學偵探vs.消失的島嶼</text:p>
          </table:table-cell>
          <table:table-cell office:value-type="string" table:style-name="ce9">
            <text:p>讀書共和國（小熊出版）</text:p>
          </table:table-cell>
          <table:table-cell office:value-type="string" table:style-name="ce9">
            <text:p>著：佐東みどり、石川北二、木滝りま、田中智章；繪圖：木々</text:p>
          </table:table-cell>
          <table:table-cell office:value-type="string" table:style-name="ce9">
            <text:p>21X14CM / 1296頁 / 平裝 / NT$ 1750</text:p>
          </table:table-cell>
          <table:table-cell office:value-type="string" table:style-name="ce9">
            <text:p>小學低年級、小學中年級、小學高年級、 國中</text:p>
          </table:table-cell>
          <table:table-cell office:value-type="float" office:value="9789865503819" table:style-name="ce10">
            <text:p>9789865503819<text:s text:c="4"/></text:p>
          </table:table-cell>
          <table:table-cell office:value-type="string" table:style-name="ce9">
            <text:p>一套增進科學知識與推理能力的閱讀佳作 在解謎的過程中，跟著主角運用科學原理進行推理， 找出隱藏在神祕事件背後的真相，學會各種科學知識，增進邏輯思維的能力。</text:p>
          </table:table-cell>
          <table:table-cell office:value-type="string" table:style-name="ce9">
            <text:p>小偵探們秉持著沒有科學解不開的謎團的信念辦案。結合科學知識的推理小說，搭配插圖，易讀好懂。</text:p>
          </table:table-cell>
          <table:table-cell table:number-columns-repeated="16372" table:style-name="ce4"/>
        </table:table-row>
        <table:table-row table:style-name="ro1">
          <table:table-cell office:value-type="float" office:value="181" table:style-name="ce5">
            <text:p>181</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10歲開始學企管</text:p>
          </table:table-cell>
          <table:table-cell office:value-type="string" table:style-name="ce9">
            <text:p>遠見天下文化出版股份有限公司</text:p>
          </table:table-cell>
          <table:table-cell office:value-type="string" table:style-name="ce9">
            <text:p>Lara Bryan / Rose Hall</text:p>
          </table:table-cell>
          <table:table-cell office:value-type="string" table:style-name="ce9">
            <text:p>27X19CM / 128頁 / 精裝 / NT$ 599</text:p>
          </table:table-cell>
          <table:table-cell office:value-type="string" table:style-name="ce9">
            <text:p>小學高年級、 國中、 高中職</text:p>
          </table:table-cell>
          <table:table-cell office:value-type="float" office:value="9789864799336" table:style-name="ce10">
            <text:p>9789864799336<text:s text:c="4"/></text:p>
          </table:table-cell>
          <table:table-cell office:value-type="string" table:style-name="ce9">
            <text:p>孩子的想像力充滿改變世界的各種可能性。當這些想法變成產品，解決了大家共同的問題，讓世界變得更美好，創業家自己也獲得滿足。《10歲開始學企管》用圖文並補的方式，為小讀者整理了創業的發想過程、企業的經營策略與社會的互動。孩子可以嘗試書中的小祕訣，實踐自我創意，做一個改變世界的小創業家。</text:p>
          </table:table-cell>
          <table:table-cell office:value-type="string" table:style-name="ce9">
            <text:p>以圖文方式介紹企管。知識傳遞外，並啟發觀念思考，讓孩子對於企業經營先有概念，成人也受用。</text:p>
          </table:table-cell>
          <table:table-cell table:number-columns-repeated="16372" table:style-name="ce4"/>
        </table:table-row>
        <table:table-row table:style-name="ro1">
          <table:table-cell office:value-type="float" office:value="182" table:style-name="ce5">
            <text:p>182</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超圖解生活科技─250種現代機器運轉的祕密</text:p>
          </table:table-cell>
          <table:table-cell office:value-type="string" table:style-name="ce9">
            <text:p>遠見天下文化出版股份有限公司</text:p>
          </table:table-cell>
          <table:table-cell office:value-type="string" table:style-name="ce9">
            <text:p>Joël Lebeaume、Clément Lebeaume</text:p>
          </table:table-cell>
          <table:table-cell office:value-type="string" table:style-name="ce9">
            <text:p>23X30CM / 168頁 / 精裝 / NT$ 799</text:p>
          </table:table-cell>
          <table:table-cell office:value-type="string" table:style-name="ce9">
            <text:p>小學高年級、 國中、 高中職</text:p>
          </table:table-cell>
          <table:table-cell office:value-type="float" office:value="9789864799381" table:style-name="ce10">
            <text:p>9789864799381<text:s text:c="4"/></text:p>
          </table:table-cell>
          <table:table-cell office:value-type="string" table:style-name="ce9">
            <text:p>本書收錄居家生活、城市生活、休閒生活、交通工具四大領域共250種科技產品，包括電腦、智慧手環、微波爐、家務型機器人、雲霄飛車、遙控無人機、汽車等等，以及產品背後重要的科學原理，例如：電磁波、物質三態、浮力原理、能量轉換、自動化技術。 精緻的機械透視圖解，加上深入淺出的原理說明，以及有趣的發明小故事、創意動手做單元，帶你領略現代生活運轉的奧祕！</text:p>
          </table:table-cell>
          <table:table-cell office:value-type="string" table:style-name="ce9">
            <text:p>題材趣味，將科普知識融入生活中，藉由生活小家電、科技機器，準確適當地傳達知識。</text:p>
          </table:table-cell>
          <table:table-cell table:number-columns-repeated="16372" table:style-name="ce4"/>
        </table:table-row>
        <table:table-row table:style-name="ro34">
          <table:table-cell office:value-type="float" office:value="183" table:style-name="ce5">
            <text:p>183</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超乎想像！工作大不同</text:p>
          </table:table-cell>
          <table:table-cell office:value-type="string" table:style-name="ce9">
            <text:p>遠見天下文化出版股份有限公司</text:p>
          </table:table-cell>
          <table:table-cell office:value-type="string" table:style-name="ce9">
            <text:p>Natalie Labarre</text:p>
          </table:table-cell>
          <table:table-cell office:value-type="string" table:style-name="ce9">
            <text:p>21X25CM / 48頁 / 精裝 / NT$ 450</text:p>
          </table:table-cell>
          <table:table-cell office:value-type="string" table:style-name="ce9">
            <text:p>小學中年級、小學高年級</text:p>
          </table:table-cell>
          <table:table-cell office:value-type="float" office:value="9789865535124" table:style-name="ce10">
            <text:p>9789865535124<text:s text:c="4"/></text:p>
          </table:table-cell>
          <table:table-cell office:value-type="string" table:style-name="ce9">
            <text:p>突破傳統職業的框架，開啟對工作的全新想像 當你長大後，想從事什麼工作呢？ 除了醫師、律師、教師、運動員以外，還有許多奇特的工作等你來探索！ ……千百種工作中，總有一種適合獨特的你！</text:p>
          </table:table-cell>
          <table:table-cell office:value-type="string" table:style-name="ce9">
            <text:p>分類特別的職業書，概括諸多冷門職業、少見少聞的行業，幫助學子對各種職業的認識，並思考自己未來方向，獲益良多。</text:p>
          </table:table-cell>
          <table:table-cell table:number-columns-repeated="16372" table:style-name="ce4"/>
        </table:table-row>
        <table:table-row table:style-name="ro35">
          <table:table-cell office:value-type="float" office:value="184" table:style-name="ce5">
            <text:p>184</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10歲開始學理財</text:p>
          </table:table-cell>
          <table:table-cell office:value-type="string" table:style-name="ce9">
            <text:p>遠見天下文化出版股份有限公司</text:p>
          </table:table-cell>
          <table:table-cell office:value-type="string" table:style-name="ce9">
            <text:p>Eddie Reynolds / Matthew Oldham / Lara Bryan</text:p>
          </table:table-cell>
          <table:table-cell office:value-type="string" table:style-name="ce9">
            <text:p>27X19CM / 128頁 / 精裝 / NT$ 599</text:p>
          </table:table-cell>
          <table:table-cell office:value-type="string" table:style-name="ce9">
            <text:p>小學中年級、小學高年級、 國中、 高中職</text:p>
          </table:table-cell>
          <table:table-cell office:value-type="float" office:value="9789864799343" table:style-name="ce10">
            <text:p>9789864799343<text:s text:c="4"/></text:p>
          </table:table-cell>
          <table:table-cell office:value-type="string" table:style-name="ce9">
            <text:p>這本活潑易懂的理財小百科，要回答你關於錢的好奇問題！ 我們的社會除了用現金，還可以用什麼方式來支付買東西？為什麼和別人談論錢，是不禮貌的？ 錢除了存起來，還有什麼運用的方式？為什麼自己辛苦賺的錢，要繳稅給政府？ 每個人都希望有公平的待遇，但是公平的標準是什麼？為什麼這個世界，富人越來越富有，窮人卻很難翻身？ 億萬富翁是世界上最快樂的人嗎？為孩子建立正確的價值觀，才能賦予金錢有用的價值。</text:p>
          </table:table-cell>
          <table:table-cell office:value-type="string" table:style-name="ce9">
            <text:p>實用的理財入門書籍，內容包含群眾集資、加密貨幣的概念，對初學理財者有助益。</text:p>
          </table:table-cell>
          <table:table-cell table:number-columns-repeated="16372" table:style-name="ce4"/>
        </table:table-row>
        <table:table-row table:style-name="ro36">
          <table:table-cell office:value-type="float" office:value="185" table:style-name="ce5">
            <text:p>185</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看漫畫輕鬆學：網路使用的規則</text:p>
          </table:table-cell>
          <table:table-cell office:value-type="string" table:style-name="ce9">
            <text:p>遠見天下文化出版股份有限公司</text:p>
          </table:table-cell>
          <table:table-cell office:value-type="string" table:style-name="ce9">
            <text:p>遠藤美季</text:p>
          </table:table-cell>
          <table:table-cell office:value-type="string" table:style-name="ce9">
            <text:p>14X21CM / 144頁 / 平裝 / NT$ 350</text:p>
          </table:table-cell>
          <table:table-cell office:value-type="string" table:style-name="ce9">
            <text:p>小學中年級、小學高年級、 國中、 高中職</text:p>
          </table:table-cell>
          <table:table-cell office:value-type="float" office:value="9789864799930" table:style-name="ce10">
            <text:p>9789864799930<text:s text:c="4"/></text:p>
          </table:table-cell>
          <table:table-cell office:value-type="string" table:style-name="ce9">
            <text:p>阿雄喜歡玩網路遊戲，未來想當一名網紅，姊姊愛可喜歡上社群網站，拍照上傳和朋友聊天，媽媽喜歡上網購物、爸爸喜歡看電子書和線上電影…… 網路已經成為每個人生活中不可或缺的一部分，是一個非常方便、充滿樂趣的世界， 但同時也是個一不小心就會掉入陷阱的恐怖世界，為了讓大家可以安心又開心的使用網路， 網紅佩塔和AI機器熊艾克薩緊急出動，要和大家一起學習使用網路有哪些重要的規則和注意事項。 為了創造一個可以安心使用的網路環境，讓自己有能力可以處理這些複雜的網路問題，遵守網路禮儀、建立網路規則、思考該如何使用網路非常重要。<text:s/></text:p>
          </table:table-cell>
          <table:table-cell office:value-type="string" table:style-name="ce9">
            <text:p>以漫畫方式輕鬆傳達給學子，關於網路基本知識，包含社交禮儀、網路陷阱等，輕鬆易懂。</text:p>
          </table:table-cell>
          <table:table-cell table:number-columns-repeated="16372" table:style-name="ce4"/>
        </table:table-row>
        <table:table-row table:style-name="ro31">
          <table:table-cell office:value-type="float" office:value="186" table:style-name="ce5">
            <text:p>186</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高分寫作「家」：小學生從玩到寫，培養人事景物情關鍵寫作力</text:p>
          </table:table-cell>
          <table:table-cell office:value-type="string" table:style-name="ce9">
            <text:p>財團法人國語日報社</text:p>
          </table:table-cell>
          <table:table-cell office:value-type="string" table:style-name="ce9">
            <text:p>王文華, 王家珍, 岑澎維, 周姚萍, 郭至和, 黃文輝, 鄒敦怜, 黃欣悅等45名小學生</text:p>
          </table:table-cell>
          <table:table-cell office:value-type="string" table:style-name="ce9">
            <text:p>17X23CM / 240頁 / 平裝 / NT$ 300</text:p>
          </table:table-cell>
          <table:table-cell office:value-type="string" table:style-name="ce9">
            <text:p>小學中年級、小學高年級、 國中</text:p>
          </table:table-cell>
          <table:table-cell office:value-type="float" office:value="9789577518453" table:style-name="ce10">
            <text:p>9789577518453<text:s text:c="4"/></text:p>
          </table:table-cell>
          <table:table-cell office:value-type="string" table:style-name="ce9">
            <text:p>7大面向速寫家鄉＋13個寫作得分關鍵＋50篇範例與名師講評，從玩到寫，教你寫出充實有料的高分好文章！ 好靈感不會憑空出現→1位社會科學老師帶你探索生活周遭，蒐集寫作題材。 好文筆需要名師指導→6位知名文學作家帶你書寫生活日常，提升語文表達。 從熟悉的生活出發，運用最扎實、易上手的方法蒐集各類型作文題材，培養寫人、寫事、寫景、寫物、寫情的全方位寫作力，讓寫作自然而然成為日常生活的一部分！</text:p>
          </table:table-cell>
          <table:table-cell office:value-type="string" table:style-name="ce9">
            <text:p>提供諸多方式教導如何寫作，最後引導出企劃與社會行動，是一大特色。</text:p>
          </table:table-cell>
          <table:table-cell table:number-columns-repeated="16372" table:style-name="ce4"/>
        </table:table-row>
        <table:table-row table:style-name="ro37">
          <table:table-cell office:value-type="float" office:value="187" table:style-name="ce5">
            <text:p>187</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筆神：36堂好玩的書法課</text:p>
          </table:table-cell>
          <table:table-cell office:value-type="string" table:style-name="ce9">
            <text:p>格林文化事業股份有限公司</text:p>
          </table:table-cell>
          <table:table-cell office:value-type="string" table:style-name="ce9">
            <text:p>李默父</text:p>
          </table:table-cell>
          <table:table-cell office:value-type="string" table:style-name="ce9">
            <text:p>23X19CM / 216頁 / 平裝 / NT$ 500</text:p>
          </table:table-cell>
          <table:table-cell office:value-type="string" table:style-name="ce9">
            <text:p>小學高年級</text:p>
          </table:table-cell>
          <table:table-cell office:value-type="float" office:value="9789861899367" table:style-name="ce10">
            <text:p>9789861899367<text:s text:c="4"/></text:p>
          </table:table-cell>
          <table:table-cell office:value-type="string" table:style-name="ce9">
            <text:p>獻給想學好書法，卻不知道從哪開始的你 圖解易懂，速學秒通 練習書法，能幫助整理思緒、培養耐心，更能寫出一手好字。 幫助讀者快速掌握重點，熟悉筆順，落筆不再猶豫！</text:p>
          </table:table-cell>
          <table:table-cell office:value-type="string" table:style-name="ce9">
            <text:p>以36講談毛筆的特質、各種字體和書寫使用法，分階導入並帶有趣味性、遊戲性的描寫，有助於學習書法的孩子。</text:p>
            <text:p/>
          </table:table-cell>
          <table:table-cell table:number-columns-repeated="16372" table:style-name="ce4"/>
        </table:table-row>
        <table:table-row table:style-name="ro38">
          <table:table-cell office:value-type="float" office:value="188" table:style-name="ce5">
            <text:p>188</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利用簡單機械原理，建造世界上最驚人的超級機器</text:p>
          </table:table-cell>
          <table:table-cell office:value-type="string" table:style-name="ce9">
            <text:p>大石國際文化</text:p>
          </table:table-cell>
          <table:table-cell office:value-type="string" table:style-name="ce9">
            <text:p>Ian Graham</text:p>
          </table:table-cell>
          <table:table-cell office:value-type="string" table:style-name="ce9">
            <text:p>23X36CM / 48頁 / 精裝 / NT$ 800</text:p>
          </table:table-cell>
          <table:table-cell office:value-type="string" table:style-name="ce9">
            <text:p>小學中年級、小學高年級</text:p>
          </table:table-cell>
          <table:table-cell office:value-type="float" office:value="9789578722880" table:style-name="ce10">
            <text:p>9789578722880<text:s text:c="4"/></text:p>
          </table:table-cell>
          <table:table-cell office:value-type="string" table:style-name="ce9">
            <text:p>本書是熱門知識玩具書《這樣玩，機械原理好簡單》系列的進階續作，帶領小朋友一步步透過槓桿、齒輪、滑輪、活塞等簡單機械原理，認識世界上最厲害的傳動機械的創造歷史、特點和運作方式。書上附有全套紙板零件、塑膠接頭和細繩，小朋友只要跟著簡單的步驟說明，就可以開始操作屬於自己的各種傳動機構，並搭建出纜車、塔式起重機、開合橋、挖土機、機器手臂等五種大型機械，實際觀察這些機械裝置的運作奧祕！可以幫助小孩學習力學、工程學、科學原理！</text:p>
          </table:table-cell>
          <table:table-cell office:value-type="string" table:style-name="ce9">
            <text:p>內容編排及裝禎設計具視覺美感，附屬的紙模可延伸組裝學習，並瞭解相關機械原理。</text:p>
          </table:table-cell>
          <table:table-cell table:number-columns-repeated="16372" table:style-name="ce4"/>
        </table:table-row>
        <table:table-row table:style-name="ro1">
          <table:table-cell office:value-type="float" office:value="189" table:style-name="ce5">
            <text:p>189</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臺灣淡水及河口魚蝦圖鑑</text:p>
          </table:table-cell>
          <table:table-cell office:value-type="string" table:style-name="ce9">
            <text:p>晨星出版有限公司</text:p>
          </table:table-cell>
          <table:table-cell office:value-type="string" table:style-name="ce9">
            <text:p>高瑞卿、周銘泰、張瑞宗、廖竣</text:p>
          </table:table-cell>
          <table:table-cell office:value-type="string" table:style-name="ce9">
            <text:p>15X22CM / 560頁 / 平裝 / NT$ 990</text:p>
          </table:table-cell>
          <table:table-cell office:value-type="string" table:style-name="ce9">
            <text:p>小學高年級、 國中、 高中職</text:p>
          </table:table-cell>
          <table:table-cell office:value-type="float" office:value="9789865529260" table:style-name="ce10">
            <text:p>9789865529260<text:s text:c="4"/></text:p>
          </table:table-cell>
          <table:table-cell office:value-type="string" table:style-name="ce9">
            <text:p>臺灣素有「寶島」之美譽，在這片小小的土地上即孕育了420餘種淡水及河口魚類及40種原生淡水蝦類，為了讓更多人認識臺灣淡水魚蝦之美，本書以淺顯易懂的介紹方式，詳細描述各類魚蝦的形態特徵與活動習性，透過作者們將多年來對於淡水魚蝦觀察的發現及心得分享，引導您進入多彩多姿的淡水魚蝦世界。</text:p>
          </table:table-cell>
          <table:table-cell office:value-type="string" table:style-name="ce9">
            <text:p>台灣本土創作書，圖鑑有助於理解與辨識。</text:p>
          </table:table-cell>
          <table:table-cell table:number-columns-repeated="16372" table:style-name="ce4"/>
        </table:table-row>
        <table:table-row table:style-name="ro1">
          <table:table-cell office:value-type="float" office:value="190" table:style-name="ce5">
            <text:p>190</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0垃圾：101個減塑、回收、手作與再利用的0垃圾生活訣竅。</text:p>
          </table:table-cell>
          <table:table-cell office:value-type="string" table:style-name="ce9">
            <text:p>晨星出版有限公司</text:p>
          </table:table-cell>
          <table:table-cell office:value-type="string" table:style-name="ce9">
            <text:p>凱瑟琳‧肯洛 (Kathryn Kellogg)</text:p>
          </table:table-cell>
          <table:table-cell office:value-type="string" table:style-name="ce9">
            <text:p>14X21CM / 256頁 / 平裝 / NT$ 350</text:p>
          </table:table-cell>
          <table:table-cell office:value-type="string" table:style-name="ce9">
            <text:p>小學高年級、 國中、 高中職</text:p>
          </table:table-cell>
          <table:table-cell office:value-type="float" office:value="9789865529185" table:style-name="ce10">
            <text:p>9789865529185<text:s text:c="4"/></text:p>
          </table:table-cell>
          <table:table-cell office:value-type="string" table:style-name="ce9">
            <text:p>本書提供101個從日常生活中減少塑料使用與發揮資源最大利用價值的簡單訣竅，不論是在家中、工作場所、外出旅遊或是商店購物，每個人都能從中找到適合自己的零廢棄物生活提案，實用又簡單，讓垃圾不知不覺從你我的生活中消失。</text:p>
          </table:table-cell>
          <table:table-cell office:value-type="string" table:style-name="ce9">
            <text:p>為環境議題書籍，談論無塑、無毒生活，資源回收再造的資訊，並提供實用訣竅，可讓學子有所反思。</text:p>
            <text:p/>
          </table:table-cell>
          <table:table-cell table:number-columns-repeated="16372" table:style-name="ce4"/>
        </table:table-row>
        <table:table-row table:style-name="ro39">
          <table:table-cell office:value-type="float" office:value="191" table:style-name="ce5">
            <text:p>191</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驚奇甲蟲</text:p>
          </table:table-cell>
          <table:table-cell office:value-type="string" table:style-name="ce9">
            <text:p>晨星出版有限公司</text:p>
          </table:table-cell>
          <table:table-cell office:value-type="string" table:style-name="ce9">
            <text:p>丸山宗利/福井敬貴</text:p>
          </table:table-cell>
          <table:table-cell office:value-type="string" table:style-name="ce9">
            <text:p>15X22CM / 96頁 / 平裝 / NT$ 450</text:p>
          </table:table-cell>
          <table:table-cell office:value-type="string" table:style-name="ce9">
            <text:p>小學高年級、 國中、 高中職</text:p>
          </table:table-cell>
          <table:table-cell office:value-type="float" office:value="9789865529499" table:style-name="ce10">
            <text:p>9789865529499<text:s text:c="4"/></text:p>
          </table:table-cell>
          <table:table-cell office:value-type="string" table:style-name="ce9">
            <text:p><text:s/>甲蟲世界無奇不有，本書收錄279種讓人感到怪異荒謬的甲蟲，像是擬態蜂類，外表毛茸茸的金龜子、外表渾身帶刺看起來不好招惹的象鼻蟲，或是色澤光彩閃耀彷彿胸針般的龜金花蟲，甚至是偽裝成行軍蟻的隱翅蟲等，各種千奇百怪的甲蟲知識，絕對讓人耳目一新，嘆為觀止。</text:p>
          </table:table-cell>
          <table:table-cell office:value-type="string" table:style-name="ce9">
            <text:p>分類相當特別，對甲蟲的註解饒富趣味，有如文學創作，其攝影圖片清晰，內容多元豐富，可擴充昆蟲知識。</text:p>
          </table:table-cell>
          <table:table-cell table:number-columns-repeated="16372" table:style-name="ce4"/>
        </table:table-row>
        <table:table-row table:style-name="ro1">
          <table:table-cell office:value-type="float" office:value="192" table:style-name="ce5">
            <text:p>192</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女孩的性教育指南</text:p>
          </table:table-cell>
          <table:table-cell office:value-type="string" table:style-name="ce9">
            <text:p>晨星出版有限公司</text:p>
          </table:table-cell>
          <table:table-cell office:value-type="string" table:style-name="ce9">
            <text:p>蜜雪兒．霍普(Michelle Hope)</text:p>
          </table:table-cell>
          <table:table-cell office:value-type="string" table:style-name="ce9">
            <text:p>14X21CM / 208頁 / 平裝 / NT$ 350</text:p>
          </table:table-cell>
          <table:table-cell office:value-type="string" table:style-name="ce9">
            <text:p>小學高年級、 國中、 高中職</text:p>
          </table:table-cell>
          <table:table-cell office:value-type="float" office:value="9789864439430" table:style-name="ce10">
            <text:p>9789864439430<text:s text:c="4"/></text:p>
          </table:table-cell>
          <table:table-cell office:value-type="string" table:style-name="ce9">
            <text:p>蜜雪兒．霍普可不是一般的性教育老師！ 她不僅得過獎，更是對教育充滿熱誠的教育者，是家長與老師的專業後盾，讓成年人能對青春期的女孩提供良好並正確的一切解答。 讓「青春期」成為孩子生命中最獨特的生命歷程，了解身體的樣貌，更學會自重。</text:p>
          </table:table-cell>
          <table:table-cell office:value-type="string" table:style-name="ce9">
            <text:p>重要議題，可讓青春期階段的孩子認識身體，充實性教育。</text:p>
          </table:table-cell>
          <table:table-cell table:number-columns-repeated="16372" table:style-name="ce4"/>
        </table:table-row>
        <table:table-row table:style-name="ro1">
          <table:table-cell office:value-type="float" office:value="193" table:style-name="ce5">
            <text:p>193</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思考實驗室：鍛鍊邏輯思考力的33個思考實驗</text:p>
          </table:table-cell>
          <table:table-cell office:value-type="string" table:style-name="ce9">
            <text:p>晨星出版有限公司</text:p>
          </table:table-cell>
          <table:table-cell office:value-type="string" table:style-name="ce9">
            <text:p>北村良子</text:p>
          </table:table-cell>
          <table:table-cell office:value-type="string" table:style-name="ce9">
            <text:p>14X21CM / 256頁 / 平裝 / NT$ 350</text:p>
          </table:table-cell>
          <table:table-cell office:value-type="string" table:style-name="ce9">
            <text:p>小學高年級、 國中、 高中職</text:p>
          </table:table-cell>
          <table:table-cell office:value-type="float" office:value="9789861777351" table:style-name="ce10">
            <text:p>9789861777351<text:s text:c="4"/></text:p>
          </table:table-cell>
          <table:table-cell office:value-type="string" table:style-name="ce9">
            <text:p>歡迎來到思考實驗室！這裡從知名哲學問題到原創的謎題都有，包括礦車的開關問題、忒修斯之船、阿基里斯悖論、賭徒謬誤、黑白瑪莉和不可能成立的算式……等等，一邊享受有趣的故事情節、一邊就能鍛鍊邏輯思考。</text:p>
          </table:table-cell>
          <table:table-cell office:value-type="string" table:style-name="ce9">
            <text:p>文筆流暢易讀，符合中小學生閱讀與理解。33則範例與故事，引導讀者啟發思考，重新組合既定的思考模式。</text:p>
            <text:p/>
          </table:table-cell>
          <table:table-cell table:number-columns-repeated="16372" table:style-name="ce4"/>
        </table:table-row>
        <table:table-row table:style-name="ro1">
          <table:table-cell office:value-type="float" office:value="194" table:style-name="ce5">
            <text:p>194</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運動大百科：奧運、冬奧、帕奧一次看懂三大賽事</text:p>
          </table:table-cell>
          <table:table-cell office:value-type="string" table:style-name="ce9">
            <text:p>親子天下股份有限公司</text:p>
          </table:table-cell>
          <table:table-cell office:value-type="string" table:style-name="ce9">
            <text:p>Adam Skinner</text:p>
          </table:table-cell>
          <table:table-cell office:value-type="string" table:style-name="ce9">
            <text:p>30X25CM / 112頁 / 精裝 / NT$ 690</text:p>
          </table:table-cell>
          <table:table-cell office:value-type="string" table:style-name="ce9">
            <text:p>小學高年級、國中</text:p>
          </table:table-cell>
          <table:table-cell office:value-type="float" office:value="9789575034818" table:style-name="ce10">
            <text:p>9789575034818<text:s text:c="4"/></text:p>
          </table:table-cell>
          <table:table-cell office:value-type="string" table:style-name="ce9">
            <text:p>所有的運動，這本書統統收錄了！同時也收錄各項運動與重要賽事的歷史發展、演進脈絡和趣聞軼事，即使不是運動迷也能讀得津津有味！</text:p>
          </table:table-cell>
          <table:table-cell office:value-type="string" table:style-name="ce9">
            <text:p>內容生動，以圖文和小百科形式介紹奧運賽事，搭配奧運時程頗具意義，容易引起中小學生閱讀興趣。</text:p>
          </table:table-cell>
          <table:table-cell table:number-columns-repeated="16372" table:style-name="ce4"/>
        </table:table-row>
        <table:table-row table:style-name="ro1">
          <table:table-cell office:value-type="float" office:value="195" table:style-name="ce5">
            <text:p>195</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成為更好的自己：未來少年的18堂心理必修課</text:p>
          </table:table-cell>
          <table:table-cell office:value-type="string" table:style-name="ce9">
            <text:p>遠見天下文化出版股份有限公司</text:p>
          </table:table-cell>
          <table:table-cell office:value-type="string" table:style-name="ce9">
            <text:p>劉軒</text:p>
          </table:table-cell>
          <table:table-cell office:value-type="string" table:style-name="ce9">
            <text:p>17X22CM / 164頁 / 平裝 / NT$ 380</text:p>
          </table:table-cell>
          <table:table-cell office:value-type="string" table:style-name="ce9">
            <text:p>小學高年級、國中、高中職</text:p>
          </table:table-cell>
          <table:table-cell office:value-type="float" office:value="9789865535308" table:style-name="ce10">
            <text:p>9789865535308<text:s text:c="4"/></text:p>
          </table:table-cell>
          <table:table-cell office:value-type="string" table:style-name="ce9">
            <text:p>心理學，是專門研究腦袋裡的東西的學問， 當你了解了腦袋是怎麼運作的，你就更了解人，包括自己和他人。 <text:s/>書中共有18個主題，每個主題都緊密圍繞著少年的生活與學習，舉凡學習、情緒、交朋友人際關係、青春期、親子問題……等，都可以在書中找到理論基礎，以及最實用的應用方法。 每章最後的「想想與練習」，提供心理小遊戲、智力測驗玩一玩，及簡單的思考提問與練習，引導少年讀者反思自我，也提供家人之間的互動練習，增進親子關係。</text:p>
          </table:table-cell>
          <table:table-cell office:value-type="string" table:style-name="ce9">
            <text:p>以心理學概念談論成長，深入淺出及生動的言語，讓孩子瞭解內心，並應用相關知識，成為更好的自己。</text:p>
          </table:table-cell>
          <table:table-cell table:number-columns-repeated="16372" table:style-name="ce4"/>
        </table:table-row>
        <table:table-row table:style-name="ro1">
          <table:table-cell office:value-type="float" office:value="196" table:style-name="ce5">
            <text:p>196</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詩的小宇宙：和孩子玩現代詩</text:p>
          </table:table-cell>
          <table:table-cell office:value-type="string" table:style-name="ce9">
            <text:p>蔚藍文化</text:p>
          </table:table-cell>
          <table:table-cell office:value-type="string" table:style-name="ce9">
            <text:p>韓麗蓮</text:p>
          </table:table-cell>
          <table:table-cell office:value-type="string" table:style-name="ce9">
            <text:p>13X19CM / 144頁 / 平裝 / NT$ 250</text:p>
          </table:table-cell>
          <table:table-cell office:value-type="string" table:style-name="ce9">
            <text:p>小學高年級</text:p>
          </table:table-cell>
          <table:table-cell office:value-type="float" office:value="9789865504335" table:style-name="ce10">
            <text:p>9789865504335<text:s text:c="4"/></text:p>
          </table:table-cell>
          <table:table-cell office:value-type="string" table:style-name="ce9">
            <text:p>作者韓麗蓮長年在課堂上帶孩子們讀詩、唱詩、玩詩，從生活資料庫中提取寫作教學的材料。本書精選十個詩的主題教學，十個詩歌教學的現場，讓孩子們記起、喚醒他們屬靈的時刻</text:p>
          </table:table-cell>
          <table:table-cell office:value-type="string" table:style-name="ce9">
            <text:p>現代詩教學分享，以各種情境誘發學子做小詩創作，其中「詩塔羅」趣味感十足。封面及插圖具美感。</text:p>
          </table:table-cell>
          <table:table-cell table:number-columns-repeated="16372" table:style-name="ce4"/>
        </table:table-row>
        <table:table-row table:style-name="ro1">
          <table:table-cell office:value-type="float" office:value="197" table:style-name="ce5">
            <text:p>197</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來玩吧！把藝術變成孩子最愛的23堂遊戲課：線條愛跳舞，跳出五感統合、肢體律動感；紙箱變迷宮，玩出右腦創意、左腦邏輯力</text:p>
          </table:table-cell>
          <table:table-cell office:value-type="string" table:style-name="ce9">
            <text:p>讀書共和國（野人文化）</text:p>
          </table:table-cell>
          <table:table-cell office:value-type="string" table:style-name="ce9">
            <text:p>張金蓮</text:p>
          </table:table-cell>
          <table:table-cell office:value-type="string" table:style-name="ce9">
            <text:p>19X26CM / 160頁 / 平裝 / NT$ ---</text:p>
          </table:table-cell>
          <table:table-cell office:value-type="string" table:style-name="ce9">
            <text:p>小學中年級、小學高年級、 國中、 高中職</text:p>
          </table:table-cell>
          <table:table-cell office:value-type="float" office:value="9789863844563" table:style-name="ce10">
            <text:p>9789863844563<text:s text:c="4"/></text:p>
          </table:table-cell>
          <table:table-cell office:value-type="string" table:style-name="ce9">
            <text:p>金蓮老師的美術課就是這麼充滿魅力！ 她一進教室先放音樂，在樂聲中跟孩子聊生活中的色彩、線條、服裝設計……； 再和米羅、康丁斯基等藝術大師面對面，讓孩子從精采作品看到創作的可能性； 最後以孩子最愛的遊戲方式玩藝術：自己畫不過癮、還全班集體創作；畫紙上的線條變成立體蜘蛛網，孩子變成蜘蛛人、紙箱大變身組合成迷宮，大玩捉迷藏…… 金蓮老師讓「美術課」不只是畫畫，讓孩子運用雙手、身體、創意、想像力，和同伴一起開心「玩藝術」！！</text:p>
          </table:table-cell>
          <table:table-cell office:value-type="string" table:style-name="ce9">
            <text:p>不僵化的藝術教育，以遊戲的方式啟發孩子創造力，各種開放性主題，引導孩子自由創作。</text:p>
          </table:table-cell>
          <table:table-cell table:number-columns-repeated="16372" table:style-name="ce4"/>
        </table:table-row>
        <table:table-row table:style-name="ro1">
          <table:table-cell office:value-type="float" office:value="198" table:style-name="ce5">
            <text:p>198</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成為用故事表現自己的高手：暢行小說、劇本和網路自媒體的創作力</text:p>
          </table:table-cell>
          <table:table-cell office:value-type="string" table:style-name="ce9">
            <text:p>讀書共和國（小熊出版）</text:p>
          </table:table-cell>
          <table:table-cell office:value-type="string" table:style-name="ce9">
            <text:p>文：Christopher Edge 圖：Pádhraic Mulholland</text:p>
          </table:table-cell>
          <table:table-cell office:value-type="string" table:style-name="ce9">
            <text:p>24X18CM / 160頁 / 平裝 / NT$ 350</text:p>
          </table:table-cell>
          <table:table-cell office:value-type="string" table:style-name="ce9">
            <text:p>小學高年級、 國中、 高中職</text:p>
          </table:table-cell>
          <table:table-cell office:value-type="float" office:value="9789865503468" table:style-name="ce10">
            <text:p>9789865503468<text:s text:c="4"/></text:p>
          </table:table-cell>
          <table:table-cell office:value-type="string" table:style-name="ce9">
            <text:p>作者憑藉多年經驗，專為青少年創作困擾提供解答， 讓你從小說創作、各類劇本到網路自媒體都能暢行無阻， 成為大膽用故事表現自己、向世界發聲的創作高手！</text:p>
          </table:table-cell>
          <table:table-cell office:value-type="string" table:style-name="ce9">
            <text:p>以圖像與淺白文字引導如何編寫故事，內容編排、封面、插圖具美感。</text:p>
          </table:table-cell>
          <table:table-cell table:number-columns-repeated="16372" table:style-name="ce4"/>
        </table:table-row>
        <table:table-row table:style-name="ro1">
          <table:table-cell office:value-type="float" office:value="199" table:style-name="ce5">
            <text:p>199</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圖解古典樂：從樂理入門到音樂史完全解析，全方位提升藝術涵養</text:p>
          </table:table-cell>
          <table:table-cell office:value-type="string" table:style-name="ce9">
            <text:p>台灣東販</text:p>
          </table:table-cell>
          <table:table-cell office:value-type="string" table:style-name="ce9">
            <text:p>中川右介著</text:p>
          </table:table-cell>
          <table:table-cell office:value-type="string" table:style-name="ce9">
            <text:p>12X18CM / 184頁 / 平裝 / NT$ 380</text:p>
          </table:table-cell>
          <table:table-cell office:value-type="string" table:style-name="ce9">
            <text:p>小學高年級、 國中、 高中職</text:p>
          </table:table-cell>
          <table:table-cell office:value-type="float" office:value="9789865113148" table:style-name="ce10">
            <text:p>9789865113148<text:s text:c="4"/></text:p>
          </table:table-cell>
          <table:table-cell office:value-type="string" table:style-name="ce9">
            <text:p>本書透過100多張插畫，充滿趣味性地解說樂器的種類，乃至多位音樂家所生活之時代與背景。光是瀏覽插畫，應該就會在不知不覺間沉浸在古典音樂深奧的世界之中。</text:p>
          </table:table-cell>
          <table:table-cell office:value-type="string" table:style-name="ce9">
            <text:p>知識正確，以圖文方式對古典樂做簡要清楚的介紹。</text:p>
          </table:table-cell>
          <table:table-cell table:number-columns-repeated="16372" table:style-name="ce4"/>
        </table:table-row>
        <table:table-row table:style-name="ro1">
          <table:table-cell office:value-type="float" office:value="200" table:style-name="ce5">
            <text:p>200</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紙飛機STEAM實作飛行寶典（附贈立體紙飛機模型）</text:p>
          </table:table-cell>
          <table:table-cell office:value-type="string" table:style-name="ce9">
            <text:p>聯經出版</text:p>
          </table:table-cell>
          <table:table-cell office:value-type="string" table:style-name="ce9">
            <text:p>卓志賢</text:p>
          </table:table-cell>
          <table:table-cell office:value-type="string" table:style-name="ce9">
            <text:p>20X20CM / 204頁 / 平裝 / NT$ 380</text:p>
          </table:table-cell>
          <table:table-cell office:value-type="string" table:style-name="ce9">
            <text:p>小學中年級、小學高年級</text:p>
          </table:table-cell>
          <table:table-cell office:value-type="float" office:value="9789570855494" table:style-name="ce10">
            <text:p>9789570855494<text:s text:c="4"/></text:p>
          </table:table-cell>
          <table:table-cell office:value-type="string" table:style-name="ce9">
            <text:p>第一本結合科學教育的紙飛機STEAM實作飛行寶典 科學＋創意力＋邏輯力＋美感＋動力學思維 附贈5架立體紙飛機模型 50架紙飛機摺法步驟 48則祕笈寶典大公開 你喜歡摺紙飛機嗎？ 如何掌握科學力，讓紙飛機飛得高、飛得遠呢? 台灣最厲害的紙飛機達人卓志賢老師， 傳授48則祕笈、50種紙飛機摺法， 讓你一試就成紙飛機高手！</text:p>
          </table:table-cell>
          <table:table-cell office:value-type="string" table:style-name="ce9">
            <text:p>台灣摺紙作者較少，鼓勵本土原創性。以簡易的文字和分解紙飛機的步驟，同時也講解了飛行原理，對摺紙感興趣的學子有幫助。</text:p>
          </table:table-cell>
          <table:table-cell table:number-columns-repeated="16372" table:style-name="ce4"/>
        </table:table-row>
        <table:table-row table:style-name="ro1">
          <table:table-cell office:value-type="float" office:value="201" table:style-name="ce5">
            <text:p>201</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超難但是超可愛摺紙書：薯條、北極熊、猛瑪象， 一張紙就能摺出來！</text:p>
          </table:table-cell>
          <table:table-cell office:value-type="string" table:style-name="ce9">
            <text:p>台灣角川股份有限公司</text:p>
          </table:table-cell>
          <table:table-cell office:value-type="string" table:style-name="ce9">
            <text:p>有澤悠河</text:p>
          </table:table-cell>
          <table:table-cell office:value-type="string" table:style-name="ce9">
            <text:p>21X29CM / 96頁 / 平裝 / NT$ 420</text:p>
          </table:table-cell>
          <table:table-cell office:value-type="string" table:style-name="ce9">
            <text:p>小學中年級、小學高年級、 國中、 高中職</text:p>
          </table:table-cell>
          <table:table-cell office:value-type="float" office:value="9789577436504" table:style-name="ce10">
            <text:p>9789577436504<text:s text:c="4"/></text:p>
          </table:table-cell>
          <table:table-cell office:value-type="string" table:style-name="ce9">
            <text:p>最多高達106個步驟，看你能否摺出完美的可愛小貓！16種可愛炫技作品，都只要一張紙就能完成！從最基礎的摺紙方法到多達上百個步驟，新手也能按圖索驥完成超棒作品！</text:p>
          </table:table-cell>
          <table:table-cell office:value-type="string" table:style-name="ce9">
            <text:p>編排井然，步驟清楚，適合進階摺紙者。</text:p>
          </table:table-cell>
          <table:table-cell table:number-columns-repeated="16372" table:style-name="ce4"/>
        </table:table-row>
        <table:table-row table:style-name="ro40">
          <table:table-cell office:value-type="float" office:value="202" table:style-name="ce5">
            <text:p>202</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超圖解 秒懂核心英單</text:p>
          </table:table-cell>
          <table:table-cell office:value-type="string" table:style-name="ce9">
            <text:p>台灣廣廈有聲圖書有限公司</text:p>
          </table:table-cell>
          <table:table-cell office:value-type="string" table:style-name="ce9">
            <text:p>田中茂範, 中村俊佑</text:p>
          </table:table-cell>
          <table:table-cell office:value-type="string" table:style-name="ce9">
            <text:p>14X21CM / 352頁 / 平裝 / NT$ 399</text:p>
          </table:table-cell>
          <table:table-cell office:value-type="string" table:style-name="ce9">
            <text:p>小學高年級、 國中、 高中職</text:p>
          </table:table-cell>
          <table:table-cell office:value-type="float" office:value="9789869878463" table:style-name="ce10">
            <text:p>9789869878463<text:s text:c="4"/></text:p>
          </table:table-cell>
          <table:table-cell office:value-type="string" table:style-name="ce9">
            <text:p>只要「一張圖、一個核心概念」，就能瞬間看懂各種用法，以及類似詞彙的細微差異！課本沒教的單字用法疑問，一次全部解決，讓你能懂、會用、不用錯，說、寫英文更有自信！</text:p>
          </table:table-cell>
          <table:table-cell office:value-type="string" table:style-name="ce9">
            <text:p>特別的圖示學習法，清楚的解析與活潑的排版，適合英文初學者的工具書。</text:p>
          </table:table-cell>
          <table:table-cell table:number-columns-repeated="16372" table:style-name="ce4"/>
        </table:table-row>
        <table:table-row table:style-name="ro1">
          <table:table-cell office:value-type="float" office:value="203" table:style-name="ce5">
            <text:p>203</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飛行學校：從紙飛機、飛魚到太空梭，20組紙模型帶你體驗飛行的樂趣與奧妙</text:p>
          </table:table-cell>
          <table:table-cell office:value-type="string" table:style-name="ce9">
            <text:p>商周出版</text:p>
          </table:table-cell>
          <table:table-cell office:value-type="string" table:style-name="ce9">
            <text:p>Mike Barfield</text:p>
          </table:table-cell>
          <table:table-cell office:value-type="string" table:style-name="ce9">
            <text:p>21X29.7CM / 80頁 / 平裝 / NT$ 300</text:p>
          </table:table-cell>
          <table:table-cell office:value-type="string" table:style-name="ce9">
            <text:p>小學中年級、 高年級、國中</text:p>
          </table:table-cell>
          <table:table-cell office:value-type="float" office:value="9789864778072" table:style-name="ce10">
            <text:p>9789864778072<text:s text:c="4"/></text:p>
          </table:table-cell>
          <table:table-cell office:value-type="string" table:style-name="ce9">
            <text:p>書中充滿令人興奮的滑翔機、動植物、飛行器模型，你可以自己動手做，然後讓它們飛上天！每個紙模型的主題裡，還會談到各種令人嘖嘖稱奇的事實，讓你在動動手的過程中，學到背後了不起的科學知識與歷史。</text:p>
          </table:table-cell>
          <table:table-cell office:value-type="string" table:style-name="ce9">
            <text:p>很有趣的「飛行」概念書，書後附有模型，漫畫和實作相搭配。</text:p>
          </table:table-cell>
          <table:table-cell table:number-columns-repeated="16372" table:style-name="ce4"/>
        </table:table-row>
        <table:table-row table:style-name="ro1">
          <table:table-cell office:value-type="float" office:value="204" table:style-name="ce5">
            <text:p>204</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電腦誕生的奇幻旅程：電腦如何用0和1說話</text:p>
          </table:table-cell>
          <table:table-cell office:value-type="string" table:style-name="ce9">
            <text:p>五南圖書出版股份有限公司</text:p>
          </table:table-cell>
          <table:table-cell office:value-type="string" table:style-name="ce9">
            <text:p>川添 愛</text:p>
          </table:table-cell>
          <table:table-cell office:value-type="string" table:style-name="ce9">
            <text:p>20X20CM / ---頁 / 平裝 / NT$ 320</text:p>
          </table:table-cell>
          <table:table-cell office:value-type="string" table:style-name="ce9">
            <text:p>小學高年級、 國中、 高中職</text:p>
          </table:table-cell>
          <table:table-cell office:value-type="float" office:value="9789865222697" table:style-name="ce10">
            <text:p>9789865222697<text:s text:c="4"/></text:p>
          </table:table-cell>
          <table:table-cell office:value-type="string" table:style-name="ce9">
            <text:p>本書是以「接觸過電腦卻完全不明白箇中奧秒」之方向進行解說。導覽本書的角色有兩位：一位是來到人類世界學習如何製作電腦的妖精，另一位是詳知電腦的熱心青年。順著他們的對話內容，便可了解到現代電腦的三個基本：其一，電腦是「數位機器」，處理以數字所表達的資訊。其二，電腦是「電子機器」，靠著操控電子來執行運算。其三，透過程式，電腦能夠執行各種運算。即使在技術成熟的今天，談到電腦及程式的運行機制，其本質並未有任何改變。回顧電腦誕生的過去，讓各位來思考人類的今日與明天。</text:p>
          </table:table-cell>
          <table:table-cell office:value-type="string" table:style-name="ce9">
            <text:p>清楚描繪電腦的發展過程，將難懂的數理以簡單的圖文分析，符合中小學生閱讀與理解。</text:p>
          </table:table-cell>
          <table:table-cell table:number-columns-repeated="16372" table:style-name="ce4"/>
        </table:table-row>
        <table:table-row table:style-name="ro1">
          <table:table-cell office:value-type="float" office:value="205" table:style-name="ce5">
            <text:p>205</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統計：看圖解成為大數據高手</text:p>
          </table:table-cell>
          <table:table-cell office:value-type="string" table:style-name="ce9">
            <text:p>五南</text:p>
          </table:table-cell>
          <table:table-cell office:value-type="string" table:style-name="ce9">
            <text:p>湧井良幸</text:p>
          </table:table-cell>
          <table:table-cell office:value-type="string" table:style-name="ce9">
            <text:p>17X23CM / 160頁 / 平裝 / NT$ 330</text:p>
          </table:table-cell>
          <table:table-cell office:value-type="string" table:style-name="ce9">
            <text:p>小學中年級、小學高年級、 國中</text:p>
          </table:table-cell>
          <table:table-cell office:value-type="float" office:value="9789865221454" table:style-name="ce10">
            <text:p>9789865221454<text:s text:c="4"/></text:p>
          </table:table-cell>
          <table:table-cell office:value-type="string" table:style-name="ce9">
            <text:p>AI是透過統計思考！現在就想學起來的資料科學。本書是幫助身為未來主人翁的孩子們，可以「看得見未來」、「擁有在未來派得上用場的能力」而製作的科學介紹書籍。</text:p>
          </table:table-cell>
          <table:table-cell office:value-type="string" table:style-name="ce9">
            <text:p>教導讀者如何分析理解生活中的統計數據，淺顯易懂，融入生活題。其編排架構井然、組織性強。</text:p>
          </table:table-cell>
          <table:table-cell table:number-columns-repeated="16372" table:style-name="ce4"/>
        </table:table-row>
        <table:table-row table:style-name="ro1">
          <table:table-cell office:value-type="float" office:value="206" table:style-name="ce5">
            <text:p>206</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觀星：跟著英國格林威治皇家天文台看星星</text:p>
          </table:table-cell>
          <table:table-cell office:value-type="string" table:style-name="ce9">
            <text:p>五南</text:p>
          </table:table-cell>
          <table:table-cell office:value-type="string" table:style-name="ce9">
            <text:p>Royal Observatory Greenwich, Radmila Topalovic and Tom Kerss</text:p>
          </table:table-cell>
          <table:table-cell office:value-type="string" table:style-name="ce9">
            <text:p>14X21CM / 224頁 / 平裝 / NT$ 480</text:p>
          </table:table-cell>
          <table:table-cell office:value-type="string" table:style-name="ce9">
            <text:p>小學中年級、小學高年級、 國中、 高中職</text:p>
          </table:table-cell>
          <table:table-cell office:value-type="float" office:value="9789577639844" table:style-name="ce10">
            <text:p>9789577639844<text:s text:c="4"/></text:p>
          </table:table-cell>
          <table:table-cell office:value-type="string" table:style-name="ce9">
            <text:p>如何規劃你的觀星行程?幫助你探索整個太陽系與銀河系，季節星圖、星座圖，還有值得尋找的特別天體。一起看星星，天文觀測的最佳入門手冊，無論是在南、北半球都能使用。</text:p>
          </table:table-cell>
          <table:table-cell office:value-type="string" table:style-name="ce9">
            <text:p>圖文並行的觀星工具書，知識性強，參考性高。</text:p>
          </table:table-cell>
          <table:table-cell table:number-columns-repeated="16372" table:style-name="ce4"/>
        </table:table-row>
        <table:table-row table:style-name="ro1">
          <table:table-cell office:value-type="float" office:value="207" table:style-name="ce5">
            <text:p>207</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野鳥大書BIRDS</text:p>
          </table:table-cell>
          <table:table-cell office:value-type="string" table:style-name="ce9">
            <text:p>臺灣麥克股份有限公司</text:p>
          </table:table-cell>
          <table:table-cell office:value-type="string" table:style-name="ce9">
            <text:p>Yuval Zommer</text:p>
          </table:table-cell>
          <table:table-cell office:value-type="string" table:style-name="ce9">
            <text:p>23X34CM / 72頁 / 精裝 / NT$ 680</text:p>
          </table:table-cell>
          <table:table-cell office:value-type="string" table:style-name="ce9">
            <text:p>小學低年級、小學中年級、小學高年級、 國中</text:p>
          </table:table-cell>
          <table:table-cell office:value-type="float" office:value="9789862038390" table:style-name="ce10">
            <text:p>9789862038390<text:s text:c="4"/></text:p>
          </table:table-cell>
          <table:table-cell office:value-type="string" table:style-name="ce9">
            <text:p>鸚鵡會說話嗎？為什麼紅鸛是粉紅色的？白頭海鵰到底是禿頭還是白頭？你可以在書中找到這些問題的答案，除此以外，也可以跟著作者玩一玩找「蛋」的遊戲。這本書裡有鳥類如何狩獵、生存和展示自我的故事，一起和孩子閱讀這些鳥類知識和趣事，與來自世界各地、五顏六色、長相各異和令人驚豔的羽毛小生物相遇吧！</text:p>
          </table:table-cell>
          <table:table-cell office:value-type="string" table:style-name="ce9">
            <text:p>內容編排及裝禎設計具視覺美感，豐富的鳥類手繪圖畫及淺顯易懂的說明，亦吸引學子目光。</text:p>
          </table:table-cell>
          <table:table-cell table:number-columns-repeated="16372" table:style-name="ce4"/>
        </table:table-row>
        <table:table-row table:style-name="ro1">
          <table:table-cell office:value-type="float" office:value="208" table:style-name="ce5">
            <text:p>208</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我們為什麼要讀書？為什麼要工作？（上）</text:p>
          </table:table-cell>
          <table:table-cell office:value-type="string" table:style-name="ce9">
            <text:p>采實文化事業股份有限公司</text:p>
          </table:table-cell>
          <table:table-cell office:value-type="string" table:style-name="ce9">
            <text:p>池上彰</text:p>
          </table:table-cell>
          <table:table-cell office:value-type="string" table:style-name="ce9">
            <text:p>18X25CM / 112頁 / 精裝 / NT$ 480</text:p>
          </table:table-cell>
          <table:table-cell office:value-type="string" table:style-name="ce9">
            <text:p>小學中年級、小學高年級、 國中、 高中職</text:p>
          </table:table-cell>
          <table:table-cell office:value-type="float" office:value="9789865071493" table:style-name="ce10">
            <text:p>9789865071493<text:s text:c="4"/></text:p>
          </table:table-cell>
          <table:table-cell office:value-type="string" table:style-name="ce9">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9">
            <text:p>以漫畫做為單元引子，談論工作意義、目的與種類。將工作定義為「為了幫助別人」是相當好的概念。</text:p>
          </table:table-cell>
          <table:table-cell table:number-columns-repeated="16372" table:style-name="ce4"/>
        </table:table-row>
        <table:table-row table:style-name="ro41">
          <table:table-cell office:value-type="float" office:value="209" table:style-name="ce5">
            <text:p>209</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我們為什麼要讀書？為什麼要工作？（下）</text:p>
          </table:table-cell>
          <table:table-cell office:value-type="string" table:style-name="ce9">
            <text:p>采實文化事業股份有限公司</text:p>
          </table:table-cell>
          <table:table-cell office:value-type="string" table:style-name="ce9">
            <text:p>池上彰</text:p>
          </table:table-cell>
          <table:table-cell office:value-type="string" table:style-name="ce9">
            <text:p>18X25CM / 112頁 / 精裝 / NT$ 480</text:p>
          </table:table-cell>
          <table:table-cell office:value-type="string" table:style-name="ce9">
            <text:p>小學中年級、小學高年級、 國中、 高中職</text:p>
          </table:table-cell>
          <table:table-cell office:value-type="float" office:value="9789865071516" table:style-name="ce10">
            <text:p>9789865071516<text:s text:c="4"/></text:p>
          </table:table-cell>
          <table:table-cell office:value-type="string" table:style-name="ce9">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9">
            <text:p>談論工作意義、目的與種類。介紹未來工作遇到的AI問題，及如何在工作上順利，該有什麼特質與性格。</text:p>
          </table:table-cell>
          <table:table-cell table:number-columns-repeated="16372" table:style-name="ce4"/>
        </table:table-row>
        <table:table-row table:style-name="ro42">
          <table:table-cell office:value-type="float" office:value="210" table:style-name="ce5">
            <text:p>21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失智不失志 脆弱又堅強的長照日誌：孩子們的秘密</text:p>
          </table:table-cell>
          <table:table-cell office:value-type="string" table:style-name="ce9">
            <text:p>卡奇傳播事業有限公司</text:p>
          </table:table-cell>
          <table:table-cell office:value-type="string" table:style-name="ce9">
            <text:p>莊正彬/阿彬叔叔</text:p>
          </table:table-cell>
          <table:table-cell office:value-type="string" table:style-name="ce9">
            <text:p>26X19CM / 176頁 / 平裝 / NT$ 430</text:p>
          </table:table-cell>
          <table:table-cell office:value-type="string" table:style-name="ce9">
            <text:p>小學中年級、小學高年級、 國中、 高中職</text:p>
          </table:table-cell>
          <table:table-cell office:value-type="float" office:value="9789868214842" table:style-name="ce10">
            <text:p>9789868214842<text:s text:c="4"/></text:p>
          </table:table-cell>
          <table:table-cell office:value-type="string" table:style-name="ce9">
            <text:p>長照是一條漫長的不歸路，這一條不歸路也應証了生活酸甜苦辣的本質。阿彬叔叔照護患了失智症的母親，初期也是場撞牆期，一次次的回診、住院，透過醫師、護理師、個案管理師的介紹跟對談開始有了新的規劃跟做法。希望透過本書讓照護者得到一些方向参考跟啟發。</text:p>
          </table:table-cell>
          <table:table-cell office:value-type="string" table:style-name="ce9">
            <text:p>透過漫畫表現長照的日常生活，</text:p>
            <text:p>讓一般大眾可以透過漫畫認識長照的心路歷程，</text:p>
            <text:p>值得推薦。</text:p>
          </table:table-cell>
          <table:table-cell table:number-columns-repeated="16372" table:style-name="ce4"/>
        </table:table-row>
        <table:table-row table:style-name="ro1">
          <table:table-cell office:value-type="float" office:value="211" table:style-name="ce5">
            <text:p>21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嗨!阿公!—從陪伴到離別的點點滴滴</text:p>
          </table:table-cell>
          <table:table-cell office:value-type="string" table:style-name="ce9">
            <text:p>白象文化</text:p>
          </table:table-cell>
          <table:table-cell office:value-type="string" table:style-name="ce9">
            <text:p>三日捲子</text:p>
          </table:table-cell>
          <table:table-cell office:value-type="string" table:style-name="ce9">
            <text:p>21X14CM / 144頁 / 平裝 / NT$ 240</text:p>
          </table:table-cell>
          <table:table-cell office:value-type="string" table:style-name="ce9">
            <text:p>小學低年級、小學中年級、小學高年級、 國中、 高中職</text:p>
          </table:table-cell>
          <table:table-cell office:value-type="float" office:value="9789865559250" table:style-name="ce10">
            <text:p>9789865559250<text:s text:c="4"/></text:p>
          </table:table-cell>
          <table:table-cell office:value-type="string" table:style-name="ce9">
            <text:p>主要紀錄作者對阿公的回憶，和阿公生活中發生點點滴滴的故事，到後來生病住院的過程，以歡樂溫馨的漫畫形式來展現。</text:p>
          </table:table-cell>
          <table:table-cell office:value-type="string" table:style-name="ce9">
            <text:p>是一部很有回憶的漫畫，透過紀實的方式，</text:p>
            <text:p>講述最後的生活，內容樂觀正向，值得推薦。</text:p>
          </table:table-cell>
          <table:table-cell table:number-columns-repeated="16372" table:style-name="ce4"/>
        </table:table-row>
        <table:table-row table:style-name="ro1">
          <table:table-cell office:value-type="float" office:value="212" table:style-name="ce5">
            <text:p>21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筆記人生整理術</text:p>
          </table:table-cell>
          <table:table-cell office:value-type="string" table:style-name="ce9">
            <text:p>奇異果文創事業有限公司</text:p>
          </table:table-cell>
          <table:table-cell office:value-type="string" table:style-name="ce9">
            <text:p>米奇鰻</text:p>
          </table:table-cell>
          <table:table-cell office:value-type="string" table:style-name="ce9">
            <text:p>14.8X21CM / 128頁 / 平裝 / NT$ 280</text:p>
          </table:table-cell>
          <table:table-cell office:value-type="string" table:style-name="ce9">
            <text:p>小學高年級、 國中、 高中職</text:p>
          </table:table-cell>
          <table:table-cell office:value-type="float" office:value="9789869915830" table:style-name="ce10">
            <text:p>9789869915830<text:s text:c="4"/></text:p>
          </table:table-cell>
          <table:table-cell office:value-type="string" table:style-name="ce9">
            <text:p>金漫獎漫畫家米奇鰻的最強圖文筆記術！用漫畫的方式，教你一步一步做好圖文筆記。其中的圖文技巧，也可運用在製作小誌、報告、文宣等等，不僅學會資訊彙整並且增強設計感。</text:p>
          </table:table-cell>
          <table:table-cell office:value-type="string" table:style-name="ce9">
            <text:p>對於筆記整理可以學習。</text:p>
          </table:table-cell>
          <table:table-cell table:number-columns-repeated="16372" table:style-name="ce4"/>
        </table:table-row>
        <table:table-row table:style-name="ro1">
          <table:table-cell office:value-type="float" office:value="213" table:style-name="ce5">
            <text:p>21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警賊 II</text:p>
          </table:table-cell>
          <table:table-cell office:value-type="string" table:style-name="ce9">
            <text:p>漫遊者文化</text:p>
          </table:table-cell>
          <table:table-cell office:value-type="string" table:style-name="ce9">
            <text:p>阮光民</text:p>
          </table:table-cell>
          <table:table-cell office:value-type="string" table:style-name="ce9">
            <text:p>14X21CM / 272頁 / 平裝 / NT$ 360</text:p>
          </table:table-cell>
          <table:table-cell office:value-type="string" table:style-name="ce9">
            <text:p>小學高年級、 國中、 高中職</text:p>
          </table:table-cell>
          <table:table-cell office:value-type="float" office:value="9789864894079" table:style-name="ce10">
            <text:p>9789864894079<text:s text:c="4"/></text:p>
          </table:table-cell>
          <table:table-cell office:value-type="string" table:style-name="ce9">
            <text:p>★金漫獎得主—阮光民 描繪社會犯罪與剖析人性 代表作★ 警局的頭號惹麻煩人物──唐武，在復職前夕遇到企業家之子酒醉墜樓的命案，辦案一向不按牌理出牌的唐武，與小馬、德哥、發哥這群情義相挺的好夥伴很快就發覺這不是單純的自殺案件，與企業併購的利益糾葛有關。此時警局來了新任局長顏鈺琦，是做事幹練卻不講情面的冰山美人，不苟言笑的她似乎有著不為人知的過去…… 不久，街頭出現殘忍的凶殺案，刑警德哥目睹兇手竟是一名右手有驚人怪力的瘦弱少女，她告訴德哥，死者都是罪有應得，她為復仇而來。然而，此時卻有一名青年主動投案，坦承犯下街頭命案，眾人循線追查少女下落時，局長顏鈺琦卻決定挺身包庇犯罪的少女，究竟兩人之間有什麼連繫？</text:p>
          </table:table-cell>
          <table:table-cell office:value-type="string" table:style-name="ce9">
            <text:p>畫技與劇情能力強，值得推薦。</text:p>
          </table:table-cell>
          <table:table-cell table:number-columns-repeated="16372" table:style-name="ce4"/>
        </table:table-row>
        <table:table-row table:style-name="ro1">
          <table:table-cell office:value-type="float" office:value="214" table:style-name="ce5">
            <text:p>21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泡麵發明家：安藤百福（大人物養成漫畫2）</text:p>
          </table:table-cell>
          <table:table-cell office:value-type="string" table:style-name="ce9">
            <text:p>遠流出版事業股份有限公司</text:p>
          </table:table-cell>
          <table:table-cell office:value-type="string" table:style-name="ce9">
            <text:p>水野光博, 田中顯</text:p>
          </table:table-cell>
          <table:table-cell office:value-type="string" table:style-name="ce9">
            <text:p>14X21CM / 160頁 / 平裝 / NT$ 280</text:p>
          </table:table-cell>
          <table:table-cell office:value-type="string" table:style-name="ce9">
            <text:p>小學中年級、小學高年級</text:p>
          </table:table-cell>
          <table:table-cell office:value-type="float" office:value="9789573288725" table:style-name="ce10">
            <text:p>9789573288725<text:s text:c="4"/></text:p>
          </table:table-cell>
          <table:table-cell office:value-type="string" table:style-name="ce9">
            <text:p>進入大人物的成長世界，以漫畫的形式描繪「泡麵發明家」安藤百福的人生故事。原來方便保存又好料理的全新拉麵──泡麵，背後還帶有如此堅毅並精進自我的發明家精神！</text:p>
          </table:table-cell>
          <table:table-cell office:value-type="string" table:style-name="ce9">
            <text:p>人物傳紀，日本真實勵志故事，值得推薦。</text:p>
          </table:table-cell>
          <table:table-cell table:number-columns-repeated="16372" table:style-name="ce4"/>
        </table:table-row>
        <table:table-row table:style-name="ro1">
          <table:table-cell office:value-type="float" office:value="215" table:style-name="ce5">
            <text:p>21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寶可夢之父：田尻智（大人物養成漫畫1）</text:p>
          </table:table-cell>
          <table:table-cell office:value-type="string" table:style-name="ce9">
            <text:p>遠流出版事業股份有限公司</text:p>
          </table:table-cell>
          <table:table-cell office:value-type="string" table:style-name="ce9">
            <text:p>菊田洋之</text:p>
          </table:table-cell>
          <table:table-cell office:value-type="string" table:style-name="ce9">
            <text:p>14X21CM / 160頁 / 平裝 / NT$ 280</text:p>
          </table:table-cell>
          <table:table-cell office:value-type="string" table:style-name="ce9">
            <text:p>小學中年級、小學高年級</text:p>
          </table:table-cell>
          <table:table-cell office:value-type="float" office:value="9789573287759" table:style-name="ce10">
            <text:p>9789573287759<text:s text:c="4"/></text:p>
          </table:table-cell>
          <table:table-cell office:value-type="string" table:style-name="ce9">
            <text:p>一個熱愛昆蟲的少年，究竟如何創造出一個風靡全球的遊戲？在適性揚才的教育願景下，一起來認識這位遊戲開發專家，學習他那股為了成就夢想而堅持不懈的恆毅精神。</text:p>
          </table:table-cell>
          <table:table-cell office:value-type="string" table:style-name="ce9">
            <text:p>人物傳紀，日本真實勵志故事，值得推薦。</text:p>
          </table:table-cell>
          <table:table-cell table:number-columns-repeated="16372" table:style-name="ce4"/>
        </table:table-row>
        <table:table-row table:style-name="ro1">
          <table:table-cell office:value-type="float" office:value="216" table:style-name="ce5">
            <text:p>21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鬼要去哪裡？：愛的道別</text:p>
          </table:table-cell>
          <table:table-cell office:value-type="string" table:style-name="ce9">
            <text:p>遠流出版事業股份有限公司</text:p>
          </table:table-cell>
          <table:table-cell office:value-type="string" table:style-name="ce9">
            <text:p>韋蘺若明</text:p>
          </table:table-cell>
          <table:table-cell office:value-type="string" table:style-name="ce9">
            <text:p>14X20CM / 248頁 / 平裝 / NT$ 280</text:p>
          </table:table-cell>
          <table:table-cell office:value-type="string" table:style-name="ce9">
            <text:p>小學中年級、小學高年級、 國中、 高中職</text:p>
          </table:table-cell>
          <table:table-cell office:value-type="float" office:value="9789573287186" table:style-name="ce10">
            <text:p>9789573287186<text:s text:c="4"/></text:p>
          </table:table-cell>
          <table:table-cell office:value-type="string" table:style-name="ce9">
            <text:p>結合懸疑靈異、青春校園、溫馨療癒與幽默詼諧的台灣本土創作漫畫。能幫助迷途鬼魂的「鬼巴士」秋冬，與失去記憶的鬼大叔鳳吉、同樣擁有敏感體質的同班同學晶晶，接連遇到對世間充滿迷惘、眷戀、怨懟或遺憾的人與鬼，敘事流暢緊湊，且不落俗套；情節笑中帶淚，深刻動人，在在充滿情味與生活感。為《鬼要去哪裡？：記憶的牽絆》的續篇。作者韋蘺若明曾獲「日本國際漫畫賞」金獎。</text:p>
          </table:table-cell>
          <table:table-cell office:value-type="string" table:style-name="ce9">
            <text:p>畫技成熟，故事敘述流暢，處理生死的議題，</text:p>
            <text:p>可以讓讀者在劇情之中，去面對這人生最後也</text:p>
            <text:p>最重要的功課。</text:p>
          </table:table-cell>
          <table:table-cell table:number-columns-repeated="16372" table:style-name="ce4"/>
        </table:table-row>
        <table:table-row table:style-name="ro1">
          <table:table-cell office:value-type="float" office:value="217" table:style-name="ce5">
            <text:p>217</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來自清水的孩子 Son of Formosa 1：愛讀冊的少年</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62頁 / 平裝 / NT$ 480</text:p>
          </table:table-cell>
          <table:table-cell office:value-type="string" table:style-name="ce9">
            <text:p>小學低年級、小學中年級、小學高年級、 國中、 高中職</text:p>
          </table:table-cell>
          <table:table-cell office:value-type="float" office:value="9789869857307" table:style-name="ce10">
            <text:p>9789869857307<text:s text:c="4"/></text:p>
          </table:table-cell>
          <table:table-cell office:value-type="string" table:style-name="ce9">
            <text:p><text:s/>1930年代，日本統治下的台中州清水街，小男孩焜霖在童謠和圖畫書的陪伴下無憂地成長。然而，戰爭焰火逐漸沸騰，遊行、空襲、徵召......誰也無法置身於外。終戰後，這個認真學習ㄅㄆㄇ、熱愛讀冊的少年，以為總算迎來安穩生活，怎麼知道，更巨大的黑暗正在前方等著他......。<text:s/></text:p>
          </table:table-cell>
          <table:table-cell office:value-type="string" table:style-name="ce9">
            <text:p>以圖像詮釋歷史傳記，再加上充實的考據功夫，</text:p>
            <text:p>不只勾勒出傳主的一生，也進而畫出了整個臺灣近代的命運。</text:p>
            <text:p>色彩的運用，童書般的筆觸，卻傳達了深刻的人生。</text:p>
          </table:table-cell>
          <table:table-cell table:number-columns-repeated="16372" table:style-name="ce4"/>
        </table:table-row>
        <table:table-row table:style-name="ro2">
          <table:table-cell office:value-type="float" office:value="218" table:style-name="ce5">
            <text:p>21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來自清水的孩子 Son of Formosa 2：綠島十年</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84頁 / 平裝 / NT$ 480</text:p>
          </table:table-cell>
          <table:table-cell office:value-type="string" table:style-name="ce9">
            <text:p>小學低年級、小學中年級、小學高年級、 國中、 高中職</text:p>
          </table:table-cell>
          <table:table-cell office:value-type="float" office:value="9789869857314" table:style-name="ce10">
            <text:p>9789869857314<text:s text:c="4"/></text:p>
          </table:table-cell>
          <table:table-cell office:value-type="string" table:style-name="ce9">
            <text:p>白色恐怖受難者蔡焜霖的傳記漫畫。 1950年代，白色恐怖籠罩台灣，焜霖因為曾參與高中讀書會而被捕。某日清晨，他與其他一千多名政治犯們被船艦載至綠島，成為被政府教化的「新生」。酷刑、威嚇、勞動、聽訓，白色恐怖禁錮了焜霖十年的青春，也帶走了他摯愛的人......。 *榮獲2021台北國際書展大獎兒童及青少年文學獎首獎</text:p>
          </table:table-cell>
          <table:table-cell office:value-type="string" table:style-name="ce9">
            <text:p>以圖像詮釋歷史傳記，再加上充實的考據功夫，不只勾勒出傳主的一生，也進而畫出了整個臺灣近代的命運。</text:p>
          </table:table-cell>
          <table:table-cell table:number-columns-repeated="16372" table:style-name="ce4"/>
        </table:table-row>
        <table:table-row table:style-name="ro1">
          <table:table-cell office:value-type="float" office:value="219" table:style-name="ce5">
            <text:p>21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瘋人院之旅：整個世界就是你的精神病院</text:p>
          </table:table-cell>
          <table:table-cell office:value-type="string" table:style-name="ce9">
            <text:p>慢工文化事業有限公司</text:p>
          </table:table-cell>
          <table:table-cell office:value-type="string" table:style-name="ce9">
            <text:p>PAM PAM LIU</text:p>
          </table:table-cell>
          <table:table-cell office:value-type="string" table:style-name="ce9">
            <text:p>17X23CM / 336頁 / 平裝 / NT$ 500</text:p>
          </table:table-cell>
          <table:table-cell office:value-type="string" table:style-name="ce9">
            <text:p>小學高年級、 國中、 高中職</text:p>
          </table:table-cell>
          <table:table-cell office:value-type="float" office:value="9789574375844" table:style-name="ce10">
            <text:p>9789574375844<text:s text:c="4"/></text:p>
          </table:table-cell>
          <table:table-cell office:value-type="string" table:style-name="ce9">
            <text:p>90年代的台灣，主角被送入精神療養院之後，發現一個奇怪的地下室，記憶和童年創傷由此開始被層層剝開。當你跟著分不清誰才是瘋子的荒謬情節，一步一步走進瘋人院的地底深淵，等著你的是囚於深井中沒有出路的痛苦回憶。 *榮獲2021台北國際書展大獎小說獎首獎</text:p>
          </table:table-cell>
          <table:table-cell office:value-type="string" table:style-name="ce9">
            <text:p>用奇詭的劇事，揭開人心理底層的混亂和黑暗。</text:p>
          </table:table-cell>
          <table:table-cell table:number-columns-repeated="16372" table:style-name="ce4"/>
        </table:table-row>
        <table:table-row table:style-name="ro1">
          <table:table-cell office:value-type="float" office:value="220" table:style-name="ce5">
            <text:p>220</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蜉蝣之島</text:p>
          </table:table-cell>
          <table:table-cell office:value-type="string" table:style-name="ce9">
            <text:p>慢工文化事業有限公司</text:p>
          </table:table-cell>
          <table:table-cell office:value-type="string" table:style-name="ce9">
            <text:p>葉長青, 李尚喬</text:p>
          </table:table-cell>
          <table:table-cell office:value-type="string" table:style-name="ce9">
            <text:p>17X23CM / 160頁 / 精裝 / NT$ 650</text:p>
          </table:table-cell>
          <table:table-cell office:value-type="string" table:style-name="ce9">
            <text:p>小學中年級、小學高年級、 國中、 高中職</text:p>
          </table:table-cell>
          <table:table-cell office:value-type="float" office:value="9789869857321" table:style-name="ce10">
            <text:p>9789869857321<text:s text:c="4"/></text:p>
          </table:table-cell>
          <table:table-cell office:value-type="string" table:style-name="ce9">
            <text:p>。飄流島「蜉蝣」是這個世界僅存的淨土之一，然而能夠召喚暴風雨的傳說，讓它被視為帶來厄運的不祥徵兆。在這樣破敗、資源匱乏的世界裡，為了延續生命，主人翁們溫柔而勇敢的尋找他們的路徑……</text:p>
          </table:table-cell>
          <table:table-cell office:value-type="string" table:style-name="ce9">
            <text:p>畫風吸引人，技法成熟，帶入對於南島語系文化傳統的理解。</text:p>
          </table:table-cell>
          <table:table-cell table:number-columns-repeated="16372" table:style-name="ce4"/>
        </table:table-row>
        <table:table-row table:style-name="ro1">
          <table:table-cell office:value-type="float" office:value="221" table:style-name="ce5">
            <text:p>22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來自清水的孩子 Son of Formosa 3:《王子》時代</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76頁 / 平裝 / NT$ 480</text:p>
          </table:table-cell>
          <table:table-cell office:value-type="string" table:style-name="ce9">
            <text:p>小學低年級、小學中年級、小學高年級、 國中、 高中職</text:p>
          </table:table-cell>
          <table:table-cell office:value-type="float" office:value="9789869857338" table:style-name="ce10">
            <text:p>9789869857338<text:s text:c="4"/></text:p>
          </table:table-cell>
          <table:table-cell office:value-type="string" table:style-name="ce9">
            <text:p>2018金漫獎特別貢獻獎蔡焜霖的傳記漫畫。 出獄後，焜霖在出版社擔任漫畫翻譯和編輯，一路見證台灣本土漫畫走向發展巔峰。1966年，為援助受審查制度影響的失業漫畫家，他創辦了《王子》兒童雜誌，以活潑又極富教育功能的內容陪伴孩子成長，更幫助紅葉少棒隊締造傳奇。然而，這些年的打拼都隨著兩個秋季強颱，付諸為流水。</text:p>
          </table:table-cell>
          <table:table-cell office:value-type="string" table:style-name="ce9">
            <text:p>色彩的運用，童書般的筆觸，卻傳達了深刻的人生。</text:p>
          </table:table-cell>
          <table:table-cell table:number-columns-repeated="16372" table:style-name="ce4"/>
        </table:table-row>
        <table:table-row table:style-name="ro1">
          <table:table-cell office:value-type="float" office:value="222" table:style-name="ce5">
            <text:p>22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鐵男孩：山寨之城1</text:p>
          </table:table-cell>
          <table:table-cell office:value-type="string" table:style-name="ce9">
            <text:p>大辣出版股份有限公司</text:p>
          </table:table-cell>
          <table:table-cell office:value-type="string" table:style-name="ce9">
            <text:p>麥人杰</text:p>
          </table:table-cell>
          <table:table-cell office:value-type="string" table:style-name="ce9">
            <text:p>21X29CM / 128頁 / 平裝 / NT$ 450</text:p>
          </table:table-cell>
          <table:table-cell office:value-type="string" table:style-name="ce9">
            <text:p>小學中年級、小學高年級、 國中、 高中職</text:p>
          </table:table-cell>
          <table:table-cell office:value-type="float" office:value="9789869855723" table:style-name="ce10">
            <text:p>9789869855723<text:s text:c="4"/></text:p>
          </table:table-cell>
          <table:table-cell office:value-type="string" table:style-name="ce9">
            <text:p>近未來，人類因被機器人取代而失業。13歲的機械天才小海生活在「山寨城」，機器人擂台賽是城中的生活主軸，而犯罪與死亡則是這裡的日常。雖然身在谷底，卻仍有人仰望星空。</text:p>
          </table:table-cell>
          <table:table-cell office:value-type="string" table:style-name="ce9">
            <text:p>成熟的歐美漫畫風格，機器人大戰的元素，隱含對現實的批評。</text:p>
          </table:table-cell>
          <table:table-cell table:number-columns-repeated="16372" table:style-name="ce4"/>
        </table:table-row>
        <table:table-row table:style-name="ro1">
          <table:table-cell office:value-type="float" office:value="223" table:style-name="ce5">
            <text:p>22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四天 Four in Love</text:p>
          </table:table-cell>
          <table:table-cell office:value-type="string" table:style-name="ce9">
            <text:p>大辣出版股份有限公司</text:p>
          </table:table-cell>
          <table:table-cell office:value-type="string" table:style-name="ce9">
            <text:p>水晶孔</text:p>
          </table:table-cell>
          <table:table-cell office:value-type="string" table:style-name="ce9">
            <text:p>20X20CM / 144頁 / 精裝 / NT$ 480</text:p>
          </table:table-cell>
          <table:table-cell office:value-type="string" table:style-name="ce9">
            <text:p>學齡前、小學低年級、小學中年級、小學高年級、 國中、 高中職</text:p>
          </table:table-cell>
          <table:table-cell office:value-type="float" office:value="9789869855761" table:style-name="ce10">
            <text:p>9789869855761<text:s text:c="4"/></text:p>
          </table:table-cell>
          <table:table-cell office:value-type="string" table:style-name="ce9">
            <text:p>每種愛情，都有它自己的樣子。而你在愛情中又是什麼樣的姿態呢？那些等待、相遇、錯過、分離或永遠在一起，每種愛情的樣子，都是每個人透過「愛」所展現的模樣。</text:p>
          </table:table-cell>
          <table:table-cell office:value-type="string" table:style-name="ce9">
            <text:p>畫風悠美精緻，介於漫畫和繪本之間，看似清淡，但餘韻很強的愛情故事。</text:p>
          </table:table-cell>
          <table:table-cell table:number-columns-repeated="16372" table:style-name="ce4"/>
        </table:table-row>
        <table:table-row table:style-name="ro1">
          <table:table-cell office:value-type="float" office:value="224" table:style-name="ce5">
            <text:p>224</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達文西二號</text:p>
          </table:table-cell>
          <table:table-cell office:value-type="string" table:style-name="ce9">
            <text:p>大辣出版股份有限公司</text:p>
          </table:table-cell>
          <table:table-cell office:value-type="string" table:style-name="ce9">
            <text:p>Stéphane Levallois</text:p>
          </table:table-cell>
          <table:table-cell office:value-type="string" table:style-name="ce9">
            <text:p>21X29CM / 100頁 / 平裝 / NT$ 480</text:p>
          </table:table-cell>
          <table:table-cell office:value-type="string" table:style-name="ce9">
            <text:p>小學高年級、 國中、 高中職</text:p>
          </table:table-cell>
          <table:table-cell office:value-type="float" office:value="9789869855792" table:style-name="ce10">
            <text:p>9789869855792<text:s text:c="4"/></text:p>
          </table:table-cell>
          <table:table-cell office:value-type="string" table:style-name="ce9">
            <text:p>未來，人類倖存者搭上太空船逃脫外星人的追擊。他們將希望寄託於複製於《聖母子與聖安妮》基因的「達文西二號」，而最終將迎來什麼樣的結局呢？他是否能夠拯救人類呢？</text:p>
          </table:table-cell>
          <table:table-cell office:value-type="string" table:style-name="ce9">
            <text:p>頂級的繪畫技巧，用科技故事交待了達文西的生平，</text:p>
            <text:p>以及他創作人生的執著和心靈樣貌。</text:p>
          </table:table-cell>
          <table:table-cell table:number-columns-repeated="16372" table:style-name="ce4"/>
        </table:table-row>
        <table:table-row table:style-name="ro43">
          <table:table-cell office:value-type="float" office:value="225" table:style-name="ce5">
            <text:p>22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假聲男高音FOLIGATTO</text:p>
          </table:table-cell>
          <table:table-cell office:value-type="string" table:style-name="ce9">
            <text:p>大辣出版股份有限公司</text:p>
          </table:table-cell>
          <table:table-cell office:value-type="string" table:style-name="ce9">
            <text:p>Nicolas de Crécy(Illustrator)、Alexios Tjoyas(Author)</text:p>
          </table:table-cell>
          <table:table-cell office:value-type="string" table:style-name="ce9">
            <text:p>21X29CM / 72頁 / 精裝 / NT$ 450</text:p>
          </table:table-cell>
          <table:table-cell office:value-type="string" table:style-name="ce9">
            <text:p>小學高年級、 國中、 高中職</text:p>
          </table:table-cell>
          <table:table-cell office:value-type="float" office:value="9789869855747" table:style-name="ce10">
            <text:p>9789869855747<text:s text:c="4"/></text:p>
          </table:table-cell>
          <table:table-cell office:value-type="string" table:style-name="ce9">
            <text:p>18世紀的歌劇閹伶瘋貓卡多在怪誕、黑暗之城——虛有斯城的故事。風格獨特多變，以強烈用色的版畫風格，結合動物與機械的人物表現，既奇幻又諷刺，建構出充滿畸形卻華麗的世界。</text:p>
          </table:table-cell>
          <table:table-cell office:value-type="string" table:style-name="ce9">
            <text:p>風格非常獨特，故事線也許不太明確，但單以圖像便創造出一奇詭充滿魅力的氛圍。</text:p>
          </table:table-cell>
          <table:table-cell table:number-columns-repeated="16372" table:style-name="ce4"/>
        </table:table-row>
        <table:table-row table:style-name="ro44">
          <table:table-cell office:value-type="float" office:value="226" table:style-name="ce5">
            <text:p>22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醫院也瘋狂10</text:p>
          </table:table-cell>
          <table:table-cell office:value-type="string" table:style-name="ce9">
            <text:p>大笑文化有限公司</text:p>
          </table:table-cell>
          <table:table-cell office:value-type="string" table:style-name="ce9">
            <text:p>林子堯(雷亞)、梁德垣(兩元)合著</text:p>
          </table:table-cell>
          <table:table-cell office:value-type="string" table:style-name="ce9">
            <text:p>14X21CM / 128頁 / 平裝 / NT$ 200</text:p>
          </table:table-cell>
          <table:table-cell office:value-type="string" table:style-name="ce9">
            <text:p>小學低年級、小學中年級、小學高年級、 國中、 高中職</text:p>
          </table:table-cell>
          <table:table-cell office:value-type="float" office:value="9789869572385" table:style-name="ce10">
            <text:p>9789869572385<text:s text:c="4"/></text:p>
          </table:table-cell>
          <table:table-cell office:value-type="string" table:style-name="ce9">
            <text:p>《醫院也瘋狂》是台灣第一部本土醫院漫畫，由林子堯醫師和梁德垣老師共同創作，2020年出版第10集，利用趣味漫畫將醫學知識寓教於樂，促進國民健康，也藉由爆笑有趣的故事，描繪台灣基層醫護人員的酸甜苦辣，本系列作品曾榮獲文化部漫畫最高榮譽「金漫獎」首獎、文化部「文創之星」最高人氣獎、文化部第37、38、39、40、41屆「中小學生優良課外讀物」等榮譽，作者林子堯醫師也獲總統頒發「十大傑出青年」。</text:p>
          </table:table-cell>
          <table:table-cell office:value-type="string" table:style-name="ce9">
            <text:p>醫學常識型的漫畫，透過醫病科普，讓讀者可以注意基本概念。</text:p>
          </table:table-cell>
          <table:table-cell table:number-columns-repeated="16372" table:style-name="ce4"/>
        </table:table-row>
        <table:table-row table:style-name="ro9">
          <table:table-cell office:value-type="float" office:value="227" table:style-name="ce5">
            <text:p>22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什麼都有商號-澎湖水師的祕密</text:p>
          </table:table-cell>
          <table:table-cell office:value-type="string" table:style-name="ce9">
            <text:p>澎湖縣政府文化局</text:p>
          </table:table-cell>
          <table:table-cell office:value-type="string" table:style-name="ce9">
            <text:p>黃惠鈴、林耀煌</text:p>
          </table:table-cell>
          <table:table-cell office:value-type="string" table:style-name="ce9">
            <text:p>15X21CM / 160頁 / 平裝 / NT$ ---</text:p>
          </table:table-cell>
          <table:table-cell office:value-type="string" table:style-name="ce9">
            <text:p>小學高年級、 國中、 高中職</text:p>
          </table:table-cell>
          <table:table-cell office:value-type="float" office:value="9789865427498" table:style-name="ce10">
            <text:p>9789865427498<text:s text:c="4"/></text:p>
          </table:table-cell>
          <table:table-cell office:value-type="string" table:style-name="ce9">
            <text:p>這部漫畫將明、清時期澎湖水師的官兵事蹟、碑匾文物、船艦陣法、四大戰役等豐富精采的故事記錄及整理，以漫畫中千千、小翰、大島三位可愛的小朋友為主角，其中斑斕色彩的人物、服飾、城池、廟宇、戰船、兵器、碑匾…等諸多圖樣，莫不生動有趣，千姿百態，引人注目，使讀者彷佛回到過去的時空。</text:p>
          </table:table-cell>
          <table:table-cell office:value-type="string" table:style-name="ce9">
            <text:p>在地歷史，可增加課外的知識。</text:p>
          </table:table-cell>
          <table:table-cell table:number-columns-repeated="16372" table:style-name="ce4"/>
        </table:table-row>
        <table:table-row table:style-name="ro4">
          <table:table-cell office:value-type="float" office:value="228" table:style-name="ce5">
            <text:p>22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變身！人見人愛美少女</text:p>
          </table:table-cell>
          <table:table-cell office:value-type="string" table:style-name="ce9">
            <text:p>文房文化事業有限公司</text:p>
          </table:table-cell>
          <table:table-cell office:value-type="string" table:style-name="ce9">
            <text:p>原創漫畫☆詩詩 漫畫編劇☆陶綺彤</text:p>
          </table:table-cell>
          <table:table-cell office:value-type="string" table:style-name="ce9">
            <text:p>16X23CM / 176頁 / 平裝 / NT$ 280</text:p>
          </table:table-cell>
          <table:table-cell office:value-type="string" table:style-name="ce9">
            <text:p>小學中年級、小學高年級</text:p>
          </table:table-cell>
          <table:table-cell office:value-type="float" office:value="9789578602854" table:style-name="ce10">
            <text:p>9789578602854<text:s text:c="4"/></text:p>
          </table:table-cell>
          <table:table-cell office:value-type="string" table:style-name="ce9">
            <text:p>本書主題為健康美學篇，藉由五篇故事中的主人翁和魔鏡女王的互動，讓小朋友成為一個健康與氣質兼具的美少女。 本書也為小朋友解答以下四大問題： 一、要如何健康地瘦身，而不是追求紙片人身材？ 二、食物該怎麼吃，不但不會變胖，還能越吃越美？ 三、如何從髮型和穿衣著手，為自己的外型加分？ 四、該怎樣培養氣質與內在美，成為內外兼具的真正美女？</text:p>
          </table:table-cell>
          <table:table-cell office:value-type="string" table:style-name="ce9">
            <text:p>可以增加青少女自我的認識。</text:p>
          </table:table-cell>
          <table:table-cell table:number-columns-repeated="16372" table:style-name="ce4"/>
        </table:table-row>
        <table:table-row table:style-name="ro45">
          <table:table-cell office:value-type="float" office:value="229" table:style-name="ce5">
            <text:p>22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學霸不告訴你的用功術</text:p>
          </table:table-cell>
          <table:table-cell office:value-type="string" table:style-name="ce9">
            <text:p>文房文化事業有限公司</text:p>
          </table:table-cell>
          <table:table-cell office:value-type="string" table:style-name="ce9">
            <text:p>原創漫畫☆詩詩 漫畫編劇☆陶綺彤</text:p>
          </table:table-cell>
          <table:table-cell office:value-type="string" table:style-name="ce9">
            <text:p>16X23CM / 176頁 / 平裝 / NT$ 280</text:p>
          </table:table-cell>
          <table:table-cell office:value-type="string" table:style-name="ce9">
            <text:p>小學中年級、小學高年級、 國中</text:p>
          </table:table-cell>
          <table:table-cell office:value-type="float" office:value="9789578602915" table:style-name="ce10">
            <text:p>9789578602915<text:s text:c="4"/></text:p>
          </table:table-cell>
          <table:table-cell office:value-type="string" table:style-name="ce9">
            <text:p>本書主題為學習用功篇，藉由故事中的主人翁子妤來到平行世界的知識島，遇到了另外一個自己以及其他同學，在知識島中，子妤除了學習到什麼叫做正確的學習態度之外，也學習到了各種有用的筆記法、思考方式，讓自己的學習能力突飛猛進，更上一層樓喔！</text:p>
          </table:table-cell>
          <table:table-cell office:value-type="string" table:style-name="ce9">
            <text:p>輕鬆娛樂，可以輕鬆學習。學習態度參考。</text:p>
          </table:table-cell>
          <table:table-cell table:number-columns-repeated="16372" table:style-name="ce4"/>
        </table:table-row>
        <table:table-row table:style-name="ro39">
          <table:table-cell office:value-type="float" office:value="230" table:style-name="ce5">
            <text:p>23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非懂不可！青春害羞小煩惱</text:p>
          </table:table-cell>
          <table:table-cell office:value-type="string" table:style-name="ce9">
            <text:p>文房文化事業有限公司</text:p>
          </table:table-cell>
          <table:table-cell office:value-type="string" table:style-name="ce9">
            <text:p>原創漫畫☆詩詩 漫畫編劇☆陶綺彤</text:p>
          </table:table-cell>
          <table:table-cell office:value-type="string" table:style-name="ce9">
            <text:p>16X23CM / 176頁 / 平裝 / NT$ 280</text:p>
          </table:table-cell>
          <table:table-cell office:value-type="string" table:style-name="ce9">
            <text:p>小學中年級、小學高年級、 國中</text:p>
          </table:table-cell>
          <table:table-cell office:value-type="float" office:value="9789865556037" table:style-name="ce10">
            <text:p>9789865556037<text:s text:c="4"/></text:p>
          </table:table-cell>
          <table:table-cell office:value-type="string" table:style-name="ce9">
            <text:p>當周遭朋友們都開始發育，自己為什麼卻是紋風不動！ 「青春期」是人類一生當中最神奇也是最麻煩的一段時光， 女性生理期來的時候該怎麼度過？聽說這時候可以狂吃巧克力？不可以洗頭？不能吃冰……？究竟哪些是謠言，哪些又是正確的？ 本書讓你輕鬆度過青春期，快樂無煩惱！</text:p>
          </table:table-cell>
          <table:table-cell office:value-type="string" table:style-name="ce9">
            <text:p>可以增加青少女自我的認識。</text:p>
          </table:table-cell>
          <table:table-cell table:number-columns-repeated="16372" table:style-name="ce4"/>
        </table:table-row>
        <table:table-row table:style-name="ro9">
          <table:table-cell office:value-type="float" office:value="231" table:style-name="ce5">
            <text:p>23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二七部隊(上)》</text:p>
          </table:table-cell>
          <table:table-cell office:value-type="string" table:style-name="ce9">
            <text:p>台中市新文化協會</text:p>
          </table:table-cell>
          <table:table-cell office:value-type="string" table:style-name="ce9">
            <text:p>漫畫王永成/腳本洪碧梧/主編洪碧梧/總策畫陳旻昱/總顧問陳彥斌</text:p>
          </table:table-cell>
          <table:table-cell office:value-type="string" table:style-name="ce9">
            <text:p>XCM / 207頁 / 軟精裝 / NT$ 300</text:p>
          </table:table-cell>
          <table:table-cell office:value-type="string" table:style-name="ce9">
            <text:p>小學低年級、小學中年級、小學高年級、 國中、 高中職</text:p>
          </table:table-cell>
          <table:table-cell office:value-type="string" table:style-name="ce10">
            <text:p>978-986-99667-0-2</text:p>
          </table:table-cell>
          <table:table-cell office:value-type="string" table:style-name="ce9">
            <text:p>1947年二二八事件暴風，台中青年組成民軍「二七部隊」，學著舉槍對抗暴政，保衛家園。本書以漫畫形式，繪出激戰的教化會館之役，到「二七部隊」形成，衛戍台中，最終選擇決戰埔里的歷史詩篇。</text:p>
          </table:table-cell>
          <table:table-cell office:value-type="string" table:style-name="ce9">
            <text:p>以簡潔的畫風，畫出二二八事件多數人忽視的歷史，具教育意義。</text:p>
          </table:table-cell>
          <table:table-cell table:number-columns-repeated="16372" table:style-name="ce4"/>
        </table:table-row>
        <table:table-row table:style-name="ro46">
          <table:table-cell office:value-type="float" office:value="232" table:style-name="ce5">
            <text:p>23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今晚不妨來點輕鬆的古典樂！</text:p>
          </table:table-cell>
          <table:table-cell office:value-type="string" table:style-name="ce9">
            <text:p>台灣東販股份有限公司</text:p>
          </table:table-cell>
          <table:table-cell office:value-type="string" table:style-name="ce9">
            <text:p>漫畫：田中マコト、監修：飯尾洋一／鈴木文雄</text:p>
          </table:table-cell>
          <table:table-cell office:value-type="string" table:style-name="ce9">
            <text:p>14X21CM / 196頁 / 平裝 / NT$ ---</text:p>
          </table:table-cell>
          <table:table-cell office:value-type="string" table:style-name="ce9">
            <text:p>小學高年級、 國中、 高中職</text:p>
          </table:table-cell>
          <table:table-cell office:value-type="float" office:value="9789865112257" table:style-name="ce10">
            <text:p>9789865112257<text:s text:c="4"/></text:p>
          </table:table-cell>
          <table:table-cell office:value-type="string" table:style-name="ce9">
            <text:p>本書用活潑詼諧的方式，讓你知道「巴哈是超級奶爸」、「貝多芬的屋子髒得嚇人」等知名音樂家的八卦趣聞與諸多演奏會的祕密、古典樂的分類、交響樂團中各樂器扮演的角色。</text:p>
          </table:table-cell>
          <table:table-cell office:value-type="string" table:style-name="ce9">
            <text:p>讓古典樂淺顯易懂。</text:p>
          </table:table-cell>
          <table:table-cell table:number-columns-repeated="16372" table:style-name="ce4"/>
        </table:table-row>
        <table:table-row table:style-name="ro1">
          <table:table-cell office:value-type="float" office:value="233" table:style-name="ce5">
            <text:p>23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犬的誕生：每天陪伴你的毛小孩，也有屬於牠們的歷史故事，了解牠們，才會更懂得珍惜牠們。</text:p>
          </table:table-cell>
          <table:table-cell office:value-type="string" table:style-name="ce9">
            <text:p>大田出版有限公司</text:p>
          </table:table-cell>
          <table:table-cell office:value-type="string" table:style-name="ce9">
            <text:p>林秀美</text:p>
          </table:table-cell>
          <table:table-cell office:value-type="string" table:style-name="ce9">
            <text:p>17X22CM / 312頁 / 平裝 / NT$ 499</text:p>
          </table:table-cell>
          <table:table-cell office:value-type="string" table:style-name="ce9">
            <text:p>小學高年級、 國中、 高中職</text:p>
          </table:table-cell>
          <table:table-cell office:value-type="float" office:value="9789861796093" table:style-name="ce10">
            <text:p>9789861796093<text:s text:c="4"/></text:p>
          </table:table-cell>
          <table:table-cell office:value-type="string" table:style-name="ce9">
            <text:p>牠們善解人意，總是在最需要安慰的時候，一個可愛的眼神，就讓人瞬間融化； 牠們聰明活潑，總是使命必達又不求回饋，只要你一個擁抱，一句鼓勵； 牠們忠心耿耿，你從不知道為了你，牠們等待多久，尋找多久，愛你多久······ 但你有多了解牠們呢？</text:p>
          </table:table-cell>
          <table:table-cell office:value-type="string" table:style-name="ce9">
            <text:p>具教育意義，簡潔扼要，講述犬種的歷史，加強讀者了解。</text:p>
          </table:table-cell>
          <table:table-cell table:number-columns-repeated="16372" table:style-name="ce4"/>
        </table:table-row>
        <table:table-row table:style-name="ro33">
          <table:table-cell office:value-type="float" office:value="234" table:style-name="ce5">
            <text:p>23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建築的誕生：15位傳奇大師的生命故事，161件影響世界美學的不朽作品</text:p>
          </table:table-cell>
          <table:table-cell office:value-type="string" table:style-name="ce9">
            <text:p>大田出版有限公司</text:p>
          </table:table-cell>
          <table:table-cell office:value-type="string" table:style-name="ce9">
            <text:p>金弘澈</text:p>
          </table:table-cell>
          <table:table-cell office:value-type="string" table:style-name="ce9">
            <text:p>17X22CM / 440頁 / 平裝 / NT$ 650</text:p>
          </table:table-cell>
          <table:table-cell office:value-type="string" table:style-name="ce9">
            <text:p>小學高年級、 國中、 高中職</text:p>
          </table:table-cell>
          <table:table-cell office:value-type="float" office:value="9789861796017" table:style-name="ce10">
            <text:p>9789861796017<text:s text:c="4"/></text:p>
          </table:table-cell>
          <table:table-cell office:value-type="string" table:style-name="ce9">
            <text:p>他們曾經立志作一名建築師，也曾經誓言為建築付出一輩子，但他們不是一開始就找到自己的目標，也不是一路順利完成自己的夢想，他們從默默無名到成為全球美學的指標，他們從黑暗與沉默中走向光芒耀眼的世界舞台，這一本濃縮了人類藝術與文化的建築之旅，加上建築師的傳奇人生，讓你從漫畫與故事中，驚艷創意的啟發，15位20紀最重要的建築師帶領你走進一場翻天覆地的人文之旅，誕生屬於你自己的建築知識史與生活思考。</text:p>
          </table:table-cell>
          <table:table-cell office:value-type="string" table:style-name="ce9">
            <text:p>具教育意義，很難得的以世界建築大師的介紹，呈現出另一種美學的典範。</text:p>
          </table:table-cell>
          <table:table-cell table:number-columns-repeated="16372" table:style-name="ce4"/>
        </table:table-row>
        <table:table-row table:style-name="ro44">
          <table:table-cell office:value-type="float" office:value="235" table:style-name="ce5">
            <text:p>23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知名婦產科女醫師教你如何跟女兒談「性」</text:p>
          </table:table-cell>
          <table:table-cell office:value-type="string" table:style-name="ce9">
            <text:p>台灣東販股份有限公司</text:p>
          </table:table-cell>
          <table:table-cell office:value-type="string" table:style-name="ce9">
            <text:p>宋美玄</text:p>
          </table:table-cell>
          <table:table-cell office:value-type="string" table:style-name="ce9">
            <text:p>14X21CM / 168頁 / 平裝 / NT$ 320</text:p>
          </table:table-cell>
          <table:table-cell office:value-type="string" table:style-name="ce9">
            <text:p>小學中年級、小學高年級、 國中、 高中職</text:p>
          </table:table-cell>
          <table:table-cell office:value-type="float" office:value="9789865115074" table:style-name="ce10">
            <text:p>9789865115074<text:s text:c="4"/></text:p>
          </table:table-cell>
          <table:table-cell office:value-type="string" table:style-name="ce9">
            <text:p>男女兩性的異同、第二性征的出現及特點，青春期性心理變化及引導；避孕以及性病的基本知識及性暴力的自我保護等……瞭解性教育的基本知識，掌握正確的教育方法。</text:p>
          </table:table-cell>
          <table:table-cell office:value-type="string" table:style-name="ce9">
            <text:p>用漫畫處理尷尬的問題，解決了許多不方便啟齒的教育盲點。</text:p>
          </table:table-cell>
          <table:table-cell table:number-columns-repeated="16372" table:style-name="ce4"/>
        </table:table-row>
        <table:table-row table:style-name="ro37">
          <table:table-cell office:value-type="float" office:value="236" table:style-name="ce5">
            <text:p>23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友繪的小梅屋記事簿 第一集</text:p>
          </table:table-cell>
          <table:table-cell office:value-type="string" table:style-name="ce9">
            <text:p>蓋亞文化有限公司</text:p>
          </table:table-cell>
          <table:table-cell office:value-type="string" table:style-name="ce9">
            <text:p>清水 編繪、三色坊Haku 協力</text:p>
          </table:table-cell>
          <table:table-cell office:value-type="string" table:style-name="ce9">
            <text:p>14X21CM / 204頁 / 平裝 / NT$ 240</text:p>
          </table:table-cell>
          <table:table-cell office:value-type="string" table:style-name="ce9">
            <text:p>小學高年級、 國中、 高中職</text:p>
          </table:table-cell>
          <table:table-cell office:value-type="string" table:style-name="ce10">
            <text:p>978-986-31946-9-9</text:p>
          </table:table-cell>
          <table:table-cell office:value-type="string" table:style-name="ce9">
            <text:p>女高校生友繪是知名料亭接班人，為了學校園遊會的吃食採辦任務， 並向祖母證明自己，與夥伴走訪臺北各處名家。她們突破難關，齊聚各方料理，跨越國界的美食讓人們讚嘆不已……</text:p>
          </table:table-cell>
          <table:table-cell office:value-type="string" table:style-name="ce9">
            <text:p>以輕鬆有趣的畫風，交待了日治時期臺灣的飲食文化。</text:p>
          </table:table-cell>
          <table:table-cell table:number-columns-repeated="16372" table:style-name="ce4"/>
        </table:table-row>
        <table:table-row table:style-name="ro9">
          <table:table-cell office:value-type="float" office:value="237" table:style-name="ce5">
            <text:p>23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左手 第二集</text:p>
          </table:table-cell>
          <table:table-cell office:value-type="string" table:style-name="ce9">
            <text:p>蓋亞文化有限公司</text:p>
          </table:table-cell>
          <table:table-cell office:value-type="string" table:style-name="ce9">
            <text:p>SALLY 作</text:p>
          </table:table-cell>
          <table:table-cell office:value-type="string" table:style-name="ce9">
            <text:p>14X21CM / 180頁 / 平裝 / NT$ 220</text:p>
          </table:table-cell>
          <table:table-cell office:value-type="string" table:style-name="ce9">
            <text:p>小學高年級、 國中、 高中職</text:p>
          </table:table-cell>
          <table:table-cell office:value-type="string" table:style-name="ce10">
            <text:p>978-986-31948-5-9</text:p>
          </table:table-cell>
          <table:table-cell office:value-type="string" table:style-name="ce9">
            <text:p>「我們交換的左手，換回來好嗎？」暗流湧動的校園，惡意步步進逼。交換左手的秘密究竟是……？！對現實的不滿、對友情的依賴、對愛情的憧憬，一部屬於臺灣年輕人的青春群像漫畫。</text:p>
          </table:table-cell>
          <table:table-cell office:value-type="string" table:style-name="ce9">
            <text:p>成熟的畫技，涉及了霸凌的校園生活。</text:p>
          </table:table-cell>
          <table:table-cell table:number-columns-repeated="16372" table:style-name="ce4"/>
        </table:table-row>
        <table:table-row table:style-name="ro39">
          <table:table-cell office:value-type="float" office:value="238" table:style-name="ce5">
            <text:p>238</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蘭人異聞錄II：溪之南，山之北</text:p>
          </table:table-cell>
          <table:table-cell office:value-type="string" table:style-name="ce9">
            <text:p>蓋亞文化有限公司</text:p>
          </table:table-cell>
          <table:table-cell office:value-type="string" table:style-name="ce9">
            <text:p>Kinono  作</text:p>
          </table:table-cell>
          <table:table-cell office:value-type="string" table:style-name="ce9">
            <text:p>14X21CM / 202頁 / 平裝 / NT$ 220</text:p>
          </table:table-cell>
          <table:table-cell office:value-type="string" table:style-name="ce9">
            <text:p>小學高年級、 國中、 高中職</text:p>
          </table:table-cell>
          <table:table-cell office:value-type="string" table:style-name="ce10">
            <text:p>978-986-31946-3-7</text:p>
          </table:table-cell>
          <table:table-cell office:value-type="string" table:style-name="ce9">
            <text:p>大航海時代風浪襲來。新港社、麻豆社衝突升溫！狩獵、葬禮、婚俗、國際關係……十七世紀的臺灣撞上西方文明！</text:p>
          </table:table-cell>
          <table:table-cell office:value-type="string" table:style-name="ce9">
            <text:p>畫技和敘事皆上乘，把荷蘭時期臺灣的歷史用劇戲的方式加以描述。</text:p>
          </table:table-cell>
          <table:table-cell table:number-columns-repeated="16372" table:style-name="ce4"/>
        </table:table-row>
        <table:table-row table:style-name="ro1">
          <table:table-cell office:value-type="float" office:value="239" table:style-name="ce5">
            <text:p>239</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異人茶跡4：茶迷大稻埕</text:p>
          </table:table-cell>
          <table:table-cell office:value-type="string" table:style-name="ce9">
            <text:p>蓋亞文化有限公司</text:p>
          </table:table-cell>
          <table:table-cell office:value-type="string" table:style-name="ce9">
            <text:p>張季雅 作</text:p>
          </table:table-cell>
          <table:table-cell office:value-type="string" table:style-name="ce9">
            <text:p>14X21CM / 288頁 / 平裝 / NT$ 280</text:p>
          </table:table-cell>
          <table:table-cell office:value-type="string" table:style-name="ce9">
            <text:p>小學高年級、 國中、 高中職</text:p>
          </table:table-cell>
          <table:table-cell office:value-type="string" table:style-name="ce10">
            <text:p>978-986-31948-8-0</text:p>
          </table:table-cell>
          <table:table-cell office:value-type="string" table:style-name="ce9">
            <text:p>一茶之需，百工為備。 清末大稻埕的臺茶職人群像。《異人茶跡》系列作者張季雅重現臺灣茶業傳奇，看彼時各司其職的人們，共譜熙攘繁盛大稻埕風光。</text:p>
          </table:table-cell>
          <table:table-cell office:value-type="string" table:style-name="ce9">
            <text:p>畫面、敘述皆佳，歷史考據詳實，把大稻埕的繁華過去，充分交待。</text:p>
          </table:table-cell>
          <table:table-cell table:number-columns-repeated="16372" table:style-name="ce4"/>
        </table:table-row>
        <table:table-row table:style-name="ro46">
          <table:table-cell office:value-type="float" office:value="240" table:style-name="ce5">
            <text:p>24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滬尾守衛阿火旦</text:p>
          </table:table-cell>
          <table:table-cell office:value-type="string" table:style-name="ce9">
            <text:p>蓋亞文化有限公司</text:p>
          </table:table-cell>
          <table:table-cell office:value-type="string" table:style-name="ce9">
            <text:p>Waste戊 作</text:p>
          </table:table-cell>
          <table:table-cell office:value-type="string" table:style-name="ce9">
            <text:p>14X21CM / 180頁 / 平裝 / NT$ 220</text:p>
          </table:table-cell>
          <table:table-cell office:value-type="string" table:style-name="ce9">
            <text:p>小學高年級、 國中、 高中職</text:p>
          </table:table-cell>
          <table:table-cell office:value-type="string" table:style-name="ce10">
            <text:p>978-986-31950-2-3</text:p>
          </table:table-cell>
          <table:table-cell office:value-type="string" table:style-name="ce9">
            <text:p>從媚態撩人的藝旦，到守衛淡水的內山人義士，非關氣質、不論出身，新人漫畫家Waste戊靈動描繪列強環伺的清末亂世中，台灣草根小子張阿火的傳奇旅程！</text:p>
          </table:table-cell>
          <table:table-cell office:value-type="string" table:style-name="ce9">
            <text:p>用趣味的方式交待清法戰爭的歷史。</text:p>
          </table:table-cell>
          <table:table-cell table:number-columns-repeated="16372" table:style-name="ce4"/>
        </table:table-row>
        <table:table-row table:style-name="ro1">
          <table:table-cell office:value-type="float" office:value="241" table:style-name="ce5">
            <text:p>241</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雲之獸：來自遠古的守護者</text:p>
          </table:table-cell>
          <table:table-cell office:value-type="string" table:style-name="ce9">
            <text:p>蓋亞文化有限公司</text:p>
          </table:table-cell>
          <table:table-cell office:value-type="string" table:style-name="ce9">
            <text:p>漢寶包 作</text:p>
          </table:table-cell>
          <table:table-cell office:value-type="string" table:style-name="ce9">
            <text:p>14X21CM / 200頁 / 平裝 / NT$ 240</text:p>
          </table:table-cell>
          <table:table-cell office:value-type="string" table:style-name="ce9">
            <text:p>小學高年級、 國中、 高中職</text:p>
          </table:table-cell>
          <table:table-cell office:value-type="string" table:style-name="ce10">
            <text:p>978-986-31951-5-3</text:p>
          </table:table-cell>
          <table:table-cell office:value-type="string" table:style-name="ce9">
            <text:p>森林霸主化身博物館守護者，連接「過去」與「未來」，充滿原始古韻的雲豹奇想歷險。國立臺灣博物館專業監修、金漫獎得主 漢寶包精細繪製，野性生態、匠心詩意之作。</text:p>
          </table:table-cell>
          <table:table-cell office:value-type="string" table:style-name="ce9">
            <text:p>畫風實在，故事非常厲害，貫穿了臺灣歷史，也呈現了博物館的存在和意義。</text:p>
          </table:table-cell>
          <table:table-cell table:number-columns-repeated="16372" table:style-name="ce4"/>
        </table:table-row>
        <table:table-row table:style-name="ro1">
          <table:table-cell office:value-type="float" office:value="242" table:style-name="ce5">
            <text:p>24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採集人的野帳1</text:p>
          </table:table-cell>
          <table:table-cell office:value-type="string" table:style-name="ce9">
            <text:p>蓋亞文化有限公司</text:p>
          </table:table-cell>
          <table:table-cell office:value-type="string" table:style-name="ce9">
            <text:p>英張 作</text:p>
          </table:table-cell>
          <table:table-cell office:value-type="string" table:style-name="ce9">
            <text:p>14X21CM / 264頁 / 平裝 / NT$ 260</text:p>
          </table:table-cell>
          <table:table-cell office:value-type="string" table:style-name="ce9">
            <text:p>小學高年級、 國中、 高中職</text:p>
          </table:table-cell>
          <table:table-cell office:value-type="float" office:value="9789869957939" table:style-name="ce10">
            <text:p>9789869957939<text:s text:c="4"/></text:p>
          </table:table-cell>
          <table:table-cell office:value-type="string" table:style-name="ce9">
            <text:p>歷經兩年構思取材，汲取台北植物園的研究史料，描繪大正13年植物採集人的神秘日常，帶領讀者重溫臺灣原生植物研究的蓬勃時期！</text:p>
          </table:table-cell>
          <table:table-cell office:value-type="string" table:style-name="ce9">
            <text:p>作者很擅長說故事，再加上和植物園專家的合作，在流暢的劇情中，傳遞了植物的知識。</text:p>
          </table:table-cell>
          <table:table-cell table:number-columns-repeated="16372" table:style-name="ce4"/>
        </table:table-row>
        <table:table-row table:style-name="ro12">
          <table:table-cell office:value-type="float" office:value="243" table:style-name="ce5">
            <text:p>243</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畫電影的人：手繪海報的美好時光</text:p>
          </table:table-cell>
          <table:table-cell office:value-type="string" table:style-name="ce9">
            <text:p>蓋亞文化有限公司</text:p>
          </table:table-cell>
          <table:table-cell office:value-type="string" table:style-name="ce9">
            <text:p>簡嘉誠 作</text:p>
          </table:table-cell>
          <table:table-cell office:value-type="string" table:style-name="ce9">
            <text:p>14X21CM / 208頁 / 平裝 / NT$ 240</text:p>
          </table:table-cell>
          <table:table-cell office:value-type="string" table:style-name="ce9">
            <text:p>小學高年級、 國中、 高中職</text:p>
          </table:table-cell>
          <table:table-cell office:value-type="float" office:value="9789863195177" table:style-name="ce10">
            <text:p>9789863195177<text:s text:c="4"/></text:p>
          </table:table-cell>
          <table:table-cell office:value-type="string" table:style-name="ce9">
            <text:p>漫畫家簡嘉誠與國家電影及視聽文化中心再度攜手獻映，職人匠心背後，傲骨光榮與辛酸黯然。回顧關於手繪電影海報的記憶，捕捉過去的生活娛樂：映入大眾眼簾的「活色聲相」。</text:p>
          </table:table-cell>
          <table:table-cell office:value-type="string" table:style-name="ce9">
            <text:p>用漫畫紀錄了快要消失的民間大眾文化。</text:p>
          </table:table-cell>
          <table:table-cell table:number-columns-repeated="16372" table:style-name="ce4"/>
        </table:table-row>
        <table:table-row table:style-name="ro1">
          <table:table-cell office:value-type="float" office:value="244" table:style-name="ce5">
            <text:p>24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呷飽未？阿米與美菜樂食記</text:p>
          </table:table-cell>
          <table:table-cell office:value-type="string" table:style-name="ce9">
            <text:p>原動力文化事業股份有限公司</text:p>
          </table:table-cell>
          <table:table-cell office:value-type="string" table:style-name="ce9">
            <text:p>AKRU 作、竹中式子企劃協力</text:p>
          </table:table-cell>
          <table:table-cell office:value-type="string" table:style-name="ce9">
            <text:p>14X21CM / 144頁 / 平裝 / NT$ 250</text:p>
          </table:table-cell>
          <table:table-cell office:value-type="string" table:style-name="ce9">
            <text:p>小學高年級、 國中、 高中職</text:p>
          </table:table-cell>
          <table:table-cell office:value-type="string" table:style-name="ce10">
            <text:p>978-986-98575-9-8</text:p>
          </table:table-cell>
          <table:table-cell office:value-type="string" table:style-name="ce9">
            <text:p>滷肉飯、牛肉麵、燒餅油條、愛玉冰⋯⋯跟著台灣SOHO阿米、日本編輯美菜，探尋隱身日常的台式美味情懷，拌嘴分享台日飲食文化哪裡不一樣？從早餐到宵夜，吃飽吃好～</text:p>
          </table:table-cell>
          <table:table-cell office:value-type="string" table:style-name="ce9">
            <text:p>簡單有趣，不僅介紹了臺灣美食，也間接傳遞了中日之間的友好。</text:p>
          </table:table-cell>
          <table:table-cell table:number-columns-repeated="16372" table:style-name="ce4"/>
        </table:table-row>
        <table:table-row table:style-name="ro1">
          <table:table-cell office:value-type="float" office:value="245" table:style-name="ce5">
            <text:p>24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最軟！東京人夫日記1</text:p>
          </table:table-cell>
          <table:table-cell office:value-type="string" table:style-name="ce9">
            <text:p>原動力文化事業股份有限公司</text:p>
          </table:table-cell>
          <table:table-cell office:value-type="string" table:style-name="ce9">
            <text:p>米奇鰻 作</text:p>
          </table:table-cell>
          <table:table-cell office:value-type="string" table:style-name="ce9">
            <text:p>14X21CM / 168頁 / 平裝 / NT$ 300</text:p>
          </table:table-cell>
          <table:table-cell office:value-type="string" table:style-name="ce9">
            <text:p>小學高年級、 國中、 高中職</text:p>
          </table:table-cell>
          <table:table-cell office:value-type="string" table:style-name="ce10">
            <text:p>978-986-99101-3-2</text:p>
          </table:table-cell>
          <table:table-cell office:value-type="string" table:style-name="ce9">
            <text:p>颯爽漫畫家升格人夫，嫁妻隨妻赴日定居！以風趣敘事、自成一格畫風，繪出真實東京生活與工作光景、平凡而閃亮的夫妻相處、熟悉又陌生的日本首都～</text:p>
          </table:table-cell>
          <table:table-cell office:value-type="string" table:style-name="ce9">
            <text:p>風格特殊，十分討喜，以親身經歷，介紹了日本的文化。</text:p>
          </table:table-cell>
          <table:table-cell table:number-columns-repeated="16372" table:style-name="ce4"/>
        </table:table-row>
        <table:table-row table:style-name="ro1">
          <table:table-cell office:value-type="float" office:value="246" table:style-name="ce5">
            <text:p>24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獅子藏匿的書屋1</text:p>
          </table:table-cell>
          <table:table-cell office:value-type="string" table:style-name="ce9">
            <text:p>原動力文化事業股份有限公司</text:p>
          </table:table-cell>
          <table:table-cell office:value-type="string" table:style-name="ce9">
            <text:p>小島 作</text:p>
          </table:table-cell>
          <table:table-cell office:value-type="string" table:style-name="ce9">
            <text:p>14X21CM / 186頁 / 平裝 / NT$ 240</text:p>
          </table:table-cell>
          <table:table-cell office:value-type="string" table:style-name="ce9">
            <text:p>小學高年級、 國中、 高中職</text:p>
          </table:table-cell>
          <table:table-cell office:value-type="string" table:style-name="ce10">
            <text:p>978-986-99579-5-3</text:p>
          </table:table-cell>
          <table:table-cell office:value-type="string" table:style-name="ce9">
            <text:p>前棋王，現收書業者元冬季，遇見拿出「願望券」要求租房的神秘少年。自稱退籍院生的他，卻有著超乎想像的棋力…寂靜中，出逃棋士重新相遇，將心酸苦楚轉化成勇氣的點點星光。</text:p>
          </table:table-cell>
          <table:table-cell office:value-type="string" table:style-name="ce9">
            <text:p>畫風獨特，結合了圍棋、舊書店等元素，既懷舊又能開拓。</text:p>
          </table:table-cell>
          <table:table-cell table:number-columns-repeated="16372" table:style-name="ce4"/>
        </table:table-row>
        <table:table-row table:style-name="ro1">
          <table:table-cell office:value-type="float" office:value="247" table:style-name="ce5">
            <text:p>247</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地心歷險記(01)~(04)完</text:p>
          </table:table-cell>
          <table:table-cell office:value-type="string" table:style-name="ce9">
            <text:p>城邦文化事業股份有限公司(尖端出版)</text:p>
          </table:table-cell>
          <table:table-cell office:value-type="string" table:style-name="ce9">
            <text:p>倉薗紀彦</text:p>
          </table:table-cell>
          <table:table-cell office:value-type="string" table:style-name="ce9">
            <text:p>14X21CM / 908頁 / 平裝 / NT$ 250</text:p>
          </table:table-cell>
          <table:table-cell office:value-type="string" table:style-name="ce9">
            <text:p>小學低年級、小學中年級、小學高年級、 國中、 高中職</text:p>
          </table:table-cell>
          <table:table-cell office:value-type="string" table:style-name="ce10">
            <text:p>9789571076560、9789571076577、9789571076744、9789571076751</text:p>
          </table:table-cell>
          <table:table-cell office:value-type="string" table:style-name="ce9">
            <text:p>同時擁有地質學者天分和礦物學專業的李登布洛克教授與姪子阿克賽爾，受到中世紀煉金術士留下的密碼指引，前往滿是太古之謎和驚奇的地底世界，展開一段地心之旅。</text:p>
          </table:table-cell>
          <table:table-cell office:value-type="string" table:style-name="ce9">
            <text:p>改編世界名著，算是科幻的源頭之一，畫風和敘事流暢，展現經典著作傳世的價值和力道。</text:p>
          </table:table-cell>
          <table:table-cell table:number-columns-repeated="16372" table:style-name="ce4"/>
        </table:table-row>
        <table:table-row table:style-name="ro44">
          <table:table-cell office:value-type="float" office:value="248" table:style-name="ce5">
            <text:p>24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妖怪絮語</text:p>
          </table:table-cell>
          <table:table-cell office:value-type="string" table:style-name="ce9">
            <text:p>奇異果文創事業有限公司</text:p>
          </table:table-cell>
          <table:table-cell office:value-type="string" table:style-name="ce9">
            <text:p>知岸</text:p>
          </table:table-cell>
          <table:table-cell office:value-type="string" table:style-name="ce9">
            <text:p>14.8X21CM / 124頁 / 平裝 / NT$ 250</text:p>
          </table:table-cell>
          <table:table-cell office:value-type="string" table:style-name="ce9">
            <text:p>小學中年級、小學高年級、 國中、高中</text:p>
          </table:table-cell>
          <table:table-cell office:value-type="float" office:value="9789869856102" table:style-name="ce10">
            <text:p>9789869856102<text:s text:c="4"/></text:p>
          </table:table-cell>
          <table:table-cell office:value-type="string" table:style-name="ce9">
            <text:p>以北投為背景，地方文化與台灣妖怪的奇幻故事，也是人與土地間的真情絮語。</text:p>
          </table:table-cell>
          <table:table-cell office:value-type="string" table:style-name="ce9">
            <text:p>以台灣地景為舞台，文化習俗為元素的新創故事。</text:p>
          </table:table-cell>
          <table:table-cell table:number-columns-repeated="16372" table:style-name="ce4"/>
        </table:table-row>
        <table:table-row table:style-name="ro1">
          <table:table-cell office:value-type="float" office:value="249" table:style-name="ce5">
            <text:p>249</text:p>
          </table:table-cell>
          <table:table-cell office:value-type="string" table:style-name="ce5">
            <text:p>第43次</text:p>
          </table:table-cell>
          <table:table-cell office:value-type="string" table:style-name="ce5">
            <text:p>雜誌類</text:p>
          </table:table-cell>
          <table:table-cell table:style-name="ce6"/>
          <table:table-cell office:value-type="string" table:style-name="ce7">
            <text:p>《未來少年》雜誌</text:p>
          </table:table-cell>
          <table:table-cell office:value-type="string" table:style-name="ce9">
            <text:p>遠見天下文化出版股份有限公司</text:p>
          </table:table-cell>
          <table:table-cell office:value-type="string" table:style-name="ce9">
            <text:p>未來少年月刊編輯部</text:p>
          </table:table-cell>
          <table:table-cell office:value-type="string" table:style-name="ce9">
            <text:p>21X28CM / 116頁 / 平裝 / NT$ ---</text:p>
          </table:table-cell>
          <table:table-cell office:value-type="string" table:style-name="ce9">
            <text:p>小學中年級、小學高年級</text:p>
          </table:table-cell>
          <table:table-cell office:value-type="string" table:style-name="ce10">
            <text:p>2220136X</text:p>
          </table:table-cell>
          <table:table-cell office:value-type="string" table:style-name="ce9">
            <text:p>《未來少年》月刊介紹養成自主學習，給孩子帶得走的能力！ 專為中高年級及國中學童打造---深具知識性、啟發性、未來性、可讀性的高質感月刊 版面設計精美，透過圖解將艱澀主題轉化成正確、趣味、易懂的知識 20種以上豐富單元，囊括自然、科學、人文知識，讓孩子閱讀不偏食 深入剖析主題，廣泛連結各層面知識學習，啟動思考力 深度培養孩子「判斷、思索、連結」的能力 深入了解已知，探索更多的未知，培養孩子接觸跨領域的能力</text:p>
          </table:table-cell>
          <table:table-cell table:style-name="ce9"/>
          <table:table-cell table:number-columns-repeated="16372" table:style-name="ce4"/>
        </table:table-row>
        <table:table-row table:style-name="ro1">
          <table:table-cell office:value-type="float" office:value="250" table:style-name="ce5">
            <text:p>250</text:p>
          </table:table-cell>
          <table:table-cell office:value-type="string" table:style-name="ce5">
            <text:p>第43次</text:p>
          </table:table-cell>
          <table:table-cell office:value-type="string" table:style-name="ce5">
            <text:p>雜誌類</text:p>
          </table:table-cell>
          <table:table-cell table:style-name="ce6"/>
          <table:table-cell office:value-type="string" table:style-name="ce7">
            <text:p>《亮語》雜誌 No.35~No.38</text:p>
          </table:table-cell>
          <table:table-cell office:value-type="string" table:style-name="ce9">
            <text:p>亮語文創教育有限公司</text:p>
          </table:table-cell>
          <table:table-cell table:style-name="ce9"/>
          <table:table-cell office:value-type="string" table:style-name="ce9">
            <text:p>19X26CM / 60頁 / 平裝 / NT$ 180</text:p>
          </table:table-cell>
          <table:table-cell office:value-type="string" table:style-name="ce9">
            <text:p>小學高年級、 國中、 高中職</text:p>
          </table:table-cell>
          <table:table-cell office:value-type="float" office:value="26178834" table:style-name="ce10">
            <text:p>26178834<text:s text:c="4"/></text:p>
          </table:table-cell>
          <table:table-cell office:value-type="string" table:style-name="ce9">
            <text:p>《亮語》，堅持「由孩子寫給孩子看」的文學雜誌，動人的文字，從詩寫到散文、小說寫到文案；再從自己寫到世界，從社會事件寫到晚餐菜色，內容包容萬象。每刊精選一主題：且看誠實日記(35刊)裡，小學生最真心的真心話；接著探討到底誰殺了小王子，又如何與小王子一同浴火重生(36&amp;37刊)；最後跟雜誌總編一起回首十年來所打造的孩子文字王國(38刊)。《亮語》，期待在當代充滿符號與公式的科學海中，為孩子注入溫暖的文學力量。</text:p>
          </table:table-cell>
          <table:table-cell table:style-name="ce9"/>
          <table:table-cell table:number-columns-repeated="16372" table:style-name="ce4"/>
        </table:table-row>
        <table:table-row table:style-name="ro4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5"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8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9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7"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1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7"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5"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7" table:style-name="ro1">
          <table:table-cell table:number-columns-repeated="3" table:style-name="ce17"/>
          <table:table-cell table:style-name="ce18"/>
          <table:table-cell table:style-name="ce19"/>
          <table:table-cell table:number-columns-repeated="4" table:style-name="ce20"/>
          <table:table-cell table:style-name="ce21"/>
          <table:table-cell table:number-columns-repeated="2" table:style-name="ce20"/>
          <table:table-cell table:style-name="ce16"/>
          <table:table-cell table:number-columns-repeated="16371" table:style-name="ce4"/>
        </table:table-row>
        <table:table-row table:number-rows-repeated="1047509" table:style-name="ro106">
          <table:table-cell table:number-columns-repeated="16384"/>
        </table:table-row>
        <table:table-row table:number-rows-repeated="448" table:style-name="ro106">
          <table:table-cell table:number-columns-repeated="9"/>
          <table:table-cell table:number-columns-repeated="16375" table:style-name="ce25"/>
        </table:table-row>
        <table:named-expressions>
          <table:named-range table:name="Print_Area" table:cell-range-address="43-11-12y.$A$1:43-11-12y.$L$171" table:base-cell-address="43-11-12y.$A$1"/>
          <table:named-range table:name="Print_Titles" table:cell-range-address="43-11-12y.$A$1:43-11-12y.$XFD$1" table:base-cell-address="43-11-12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algun Gothic Semilight" svg:font-family="&quot;Malgun Gothic Semilight&quot;"/>
  </office:font-face-decls>
  <office:styles>
    <number:number-style style:name="N0">
      <number:number number:min-integer-digits="1"/>
    </number:number-style>
    <number:number-style style:name="N17">
      <number:fraction number:min-integer-digits="0" number:min-numerator-digits="1" number:min-denominato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新細明體" style:font-name-asian="新細明體" style:font-name-complex="新細明體" fo:font-size="28pt" style:font-size-asian="28pt" style:font-size-complex="28pt" fo:font-weight="bold" style:font-weight-asian="bold" style:font-weight-complex="bold" style:font-family-generic="roman"/>
    </style:style>
  </office:automatic-styles>
  <office:master-styles>
    <style:master-page style:name="mp1" style:page-layout-name="pm1">
      <style:header>
        <text:p><text:span text:style-name="T1">文化部第43次中小學生讀物選介_推薦總書單(A圖畫書類)</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boot</meta:initial-creator>
    <dc:creator>Reboot</dc:creator>
    <meta:creation-date>2021-07-15T08:24:50Z</meta:creation-date>
    <dc:date>2021-08-13T07:06:18Z</dc:date>
    <meta:print-date>2021-07-16T02:28:03Z</meta:print-date>
  </office:meta>
</office:document-meta>
</file>