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17mm"/>
    </style:style>
    <style:style style:name="co2" style:family="table-column">
      <style:table-column-properties fo:break-before="auto" style:column-width="30.62mm"/>
    </style:style>
    <style:style style:name="co3" style:family="table-column">
      <style:table-column-properties fo:break-before="auto" style:column-width="57.54mm"/>
    </style:style>
    <style:style style:name="co4" style:family="table-column">
      <style:table-column-properties fo:break-before="auto" style:column-width="21.91mm"/>
    </style:style>
    <style:style style:name="co5" style:family="table-column">
      <style:table-column-properties fo:break-before="auto" style:column-width="107.86mm"/>
    </style:style>
    <style:style style:name="co6" style:family="table-column">
      <style:table-column-properties fo:break-before="auto" style:column-width="81.95mm"/>
    </style:style>
    <style:style style:name="co7" style:family="table-column">
      <style:table-column-properties fo:break-before="auto" style:column-width="41.59mm"/>
    </style:style>
    <style:style style:name="co8" style:family="table-column">
      <style:table-column-properties fo:break-before="auto" style:column-width="62.78mm"/>
    </style:style>
    <style:style style:name="co9" style:family="table-column">
      <style:table-column-properties fo:break-before="auto" style:column-width="75.48mm"/>
    </style:style>
    <style:style style:name="co10" style:family="table-column">
      <style:table-column-properties fo:break-before="auto" style:column-width="171.89mm"/>
    </style:style>
    <style:style style:name="co11" style:family="table-column">
      <style:table-column-properties fo:break-before="auto" style:column-width="148.98mm"/>
    </style:style>
    <style:style style:name="co12" style:family="table-column">
      <style:table-column-properties fo:break-before="auto" style:column-width="17.43mm"/>
    </style:style>
    <style:style style:name="ro1" style:family="table-row">
      <style:table-row-properties style:row-height="21.57mm" fo:break-before="auto" style:use-optimal-row-height="false"/>
    </style:style>
    <style:style style:name="ro2" style:family="table-row">
      <style:table-row-properties style:row-height="87.19mm" fo:break-before="auto" style:use-optimal-row-height="false"/>
    </style:style>
    <style:style style:name="ro3" style:family="table-row">
      <style:table-row-properties style:row-height="58.88mm" fo:break-before="auto" style:use-optimal-row-height="false"/>
    </style:style>
    <style:style style:name="ro4" style:family="table-row">
      <style:table-row-properties style:row-height="74.3mm" fo:break-before="auto" style:use-optimal-row-height="false"/>
    </style:style>
    <style:style style:name="ro5" style:family="table-row">
      <style:table-row-properties style:row-height="68.4mm" fo:break-before="auto" style:use-optimal-row-height="false"/>
    </style:style>
    <style:style style:name="ro6" style:family="table-row">
      <style:table-row-properties style:row-height="67.35mm" fo:break-before="auto" style:use-optimal-row-height="false"/>
    </style:style>
    <style:style style:name="ro7" style:family="table-row">
      <style:table-row-properties style:row-height="73.7mm" fo:break-before="auto" style:use-optimal-row-height="false"/>
    </style:style>
    <style:style style:name="ro8" style:family="table-row">
      <style:table-row-properties style:row-height="71.77mm" fo:break-before="auto" style:use-optimal-row-height="false"/>
    </style:style>
    <style:style style:name="ro9" style:family="table-row">
      <style:table-row-properties style:row-height="65.83mm" fo:break-before="auto" style:use-optimal-row-height="false"/>
    </style:style>
    <style:style style:name="ro10" style:family="table-row">
      <style:table-row-properties style:row-height="83.87mm" fo:break-before="auto" style:use-optimal-row-height="false"/>
    </style:style>
    <style:style style:name="ro11" style:family="table-row">
      <style:table-row-properties style:row-height="74.61mm" fo:break-before="auto" style:use-optimal-row-height="false"/>
    </style:style>
    <style:style style:name="ro12" style:family="table-row">
      <style:table-row-properties style:row-height="78.58mm" fo:break-before="auto" style:use-optimal-row-height="false"/>
    </style:style>
    <style:style style:name="ro13" style:family="table-row">
      <style:table-row-properties style:row-height="75.41mm" fo:break-before="auto" style:use-optimal-row-height="false"/>
    </style:style>
    <style:style style:name="ro14" style:family="table-row">
      <style:table-row-properties style:row-height="89.96mm" fo:break-before="auto" style:use-optimal-row-height="false"/>
    </style:style>
    <style:style style:name="ro15" style:family="table-row">
      <style:table-row-properties style:row-height="68mm" fo:break-before="auto" style:use-optimal-row-height="false"/>
    </style:style>
    <style:style style:name="ro16" style:family="table-row">
      <style:table-row-properties style:row-height="76.2mm" fo:break-before="auto" style:use-optimal-row-height="false"/>
    </style:style>
    <style:style style:name="ro17" style:family="table-row">
      <style:table-row-properties style:row-height="110.33mm" fo:break-before="auto" style:use-optimal-row-height="false"/>
    </style:style>
    <style:style style:name="ro18" style:family="table-row">
      <style:table-row-properties style:row-height="65.35mm" fo:break-before="auto" style:use-optimal-row-height="false"/>
    </style:style>
    <style:style style:name="ro19" style:family="table-row">
      <style:table-row-properties style:row-height="71.44mm" fo:break-before="auto" style:use-optimal-row-height="false"/>
    </style:style>
    <style:style style:name="ro20" style:family="table-row">
      <style:table-row-properties style:row-height="72.76mm" fo:break-before="auto" style:use-optimal-row-height="false"/>
    </style:style>
    <style:style style:name="ro21" style:family="table-row">
      <style:table-row-properties style:row-height="144.2mm" fo:break-before="auto" style:use-optimal-row-height="false"/>
    </style:style>
    <style:style style:name="ro22" style:family="table-row">
      <style:table-row-properties style:row-height="73.29mm" fo:break-before="auto" style:use-optimal-row-height="false"/>
    </style:style>
    <style:style style:name="ro23" style:family="table-row">
      <style:table-row-properties style:row-height="71.97mm" fo:break-before="auto" style:use-optimal-row-height="false"/>
    </style:style>
    <style:style style:name="ro24" style:family="table-row">
      <style:table-row-properties style:row-height="62.71mm" fo:break-before="auto" style:use-optimal-row-height="false"/>
    </style:style>
    <style:style style:name="ro25" style:family="table-row">
      <style:table-row-properties style:row-height="66.15mm" fo:break-before="auto" style:use-optimal-row-height="false"/>
    </style:style>
    <style:style style:name="ro26" style:family="table-row">
      <style:table-row-properties style:row-height="63.5mm" fo:break-before="auto" style:use-optimal-row-height="false"/>
    </style:style>
    <style:style style:name="ro27" style:family="table-row">
      <style:table-row-properties style:row-height="66.68mm" fo:break-before="auto" style:use-optimal-row-height="false"/>
    </style:style>
    <style:style style:name="ro28" style:family="table-row">
      <style:table-row-properties style:row-height="70.64mm" fo:break-before="auto" style:use-optimal-row-height="false"/>
    </style:style>
    <style:style style:name="ro29" style:family="table-row">
      <style:table-row-properties style:row-height="77.26mm" fo:break-before="auto" style:use-optimal-row-height="false"/>
    </style:style>
    <style:style style:name="ro30" style:family="table-row">
      <style:table-row-properties style:row-height="69.32mm" fo:break-before="auto" style:use-optimal-row-height="false"/>
    </style:style>
    <style:style style:name="ro31" style:family="table-row">
      <style:table-row-properties style:row-height="68.79mm" fo:break-before="auto" style:use-optimal-row-height="false"/>
    </style:style>
    <style:style style:name="ro32" style:family="table-row">
      <style:table-row-properties style:row-height="112.98mm" fo:break-before="auto" style:use-optimal-row-height="false"/>
    </style:style>
    <style:style style:name="ro33" style:family="table-row">
      <style:table-row-properties style:row-height="65.42mm" fo:break-before="auto" style:use-optimal-row-height="false"/>
    </style:style>
    <style:style style:name="ro34" style:family="table-row">
      <style:table-row-properties style:row-height="78.05mm" fo:break-before="auto" style:use-optimal-row-height="false"/>
    </style:style>
    <style:style style:name="ro35" style:family="table-row">
      <style:table-row-properties style:row-height="69.46mm" fo:break-before="auto" style:use-optimal-row-height="false"/>
    </style:style>
    <style:style style:name="ro36" style:family="table-row">
      <style:table-row-properties style:row-height="118.53mm" fo:break-before="auto" style:use-optimal-row-height="false"/>
    </style:style>
    <style:style style:name="ro37" style:family="table-row">
      <style:table-row-properties style:row-height="64.82mm" fo:break-before="auto" style:use-optimal-row-height="false"/>
    </style:style>
    <style:style style:name="ro38" style:family="table-row">
      <style:table-row-properties style:row-height="67.47mm" fo:break-before="auto" style:use-optimal-row-height="false"/>
    </style:style>
    <style:style style:name="ro39" style:family="table-row">
      <style:table-row-properties style:row-height="112.45mm" fo:break-before="auto" style:use-optimal-row-height="false"/>
    </style:style>
    <style:style style:name="ro40" style:family="table-row">
      <style:table-row-properties style:row-height="109.8mm" fo:break-before="auto" style:use-optimal-row-height="false"/>
    </style:style>
    <style:style style:name="ro41" style:family="table-row">
      <style:table-row-properties style:row-height="75.94mm" fo:break-before="auto" style:use-optimal-row-height="false"/>
    </style:style>
    <style:style style:name="ro42" style:family="table-row">
      <style:table-row-properties style:row-height="84.67mm" fo:break-before="auto" style:use-optimal-row-height="false"/>
    </style:style>
    <style:style style:name="ro43" style:family="table-row">
      <style:table-row-properties style:row-height="98.43mm" fo:break-before="auto" style:use-optimal-row-height="false"/>
    </style:style>
    <style:style style:name="ro44" style:family="table-row">
      <style:table-row-properties style:row-height="79.9mm" fo:break-before="auto" style:use-optimal-row-height="false"/>
    </style:style>
    <style:style style:name="ro45" style:family="table-row">
      <style:table-row-properties style:row-height="105.04mm" fo:break-before="auto" style:use-optimal-row-height="false"/>
    </style:style>
    <style:style style:name="ro46" style:family="table-row">
      <style:table-row-properties style:row-height="81.23mm" fo:break-before="auto" style:use-optimal-row-height="false"/>
    </style:style>
    <style:style style:name="ro47" style:family="table-row">
      <style:table-row-properties style:row-height="111.65mm" fo:break-before="auto" style:use-optimal-row-height="false"/>
    </style:style>
    <style:style style:name="ro48" style:family="table-row">
      <style:table-row-properties style:row-height="79.38mm" fo:break-before="auto" style:use-optimal-row-height="false"/>
    </style:style>
    <style:style style:name="ro49" style:family="table-row">
      <style:table-row-properties style:row-height="117.21mm" fo:break-before="auto" style:use-optimal-row-height="false"/>
    </style:style>
    <style:style style:name="ro50" style:family="table-row">
      <style:table-row-properties style:row-height="68.26mm" fo:break-before="auto" style:use-optimal-row-height="false"/>
    </style:style>
    <style:style style:name="ro51" style:family="table-row">
      <style:table-row-properties style:row-height="76.73mm" fo:break-before="auto" style:use-optimal-row-height="false"/>
    </style:style>
    <style:style style:name="ro52" style:family="table-row">
      <style:table-row-properties style:row-height="80.7mm" fo:break-before="auto" style:use-optimal-row-height="false"/>
    </style:style>
    <style:style style:name="ro53" style:family="table-row">
      <style:table-row-properties style:row-height="99.75mm" fo:break-before="auto" style:use-optimal-row-height="false"/>
    </style:style>
    <style:style style:name="ro54" style:family="table-row">
      <style:table-row-properties style:row-height="103.19mm" fo:break-before="auto" style:use-optimal-row-height="false"/>
    </style:style>
    <style:style style:name="ta1" style:family="table" style:master-page-name="PageStyle_5f_42-13-15y">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3" style:family="table-cell" style:parent-style-name="一般_20_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 fo:font-size="20pt" fo:font-style="normal" fo:text-shadow="none" style:text-underline-style="none" fo:font-weight="normal" style:font-name-asian="PMingLiU" style:font-size-asian="20pt" style:font-style-asian="normal" style:font-weight-asian="normal" style:font-size-complex="20pt" style:font-style-complex="normal" style:font-weight-complex="normal"/>
    </style:style>
    <style:style style:name="ce14" style:family="table-cell" style:parent-style-name="一般_20_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 fo:font-size="22pt" fo:font-style="normal" fo:text-shadow="none" style:text-underline-style="none" fo:font-weight="normal" style:font-name-asian="PMingLiu" style:font-size-asian="22pt" style:font-style-asian="normal" style:font-weight-asian="normal" style:font-size-complex="2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2" style:family="table-cell" style:parent-style-name="Default" style:data-style-name="N157">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Default" style:data-style-name="N157">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7"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1"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8"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0"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1" fo:font-size="16pt" fo:font-style="normal" fo:text-shadow="none" style:text-underline-style="none" fo:font-weight="normal" style:font-name-asian="細明體1" style:font-size-asian="16pt" style:font-style-asian="normal" style:font-weight-asian="normal" style:font-size-complex="16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6pt" fo:font-style="normal" fo:text-shadow="none" style:text-underline-style="none" fo:font-weight="normal" style:font-name-asian="MingLiU" style:font-size-asian="16pt" style:font-style-asian="normal" style:font-weight-asian="normal" style:font-size-complex="16pt" style:font-style-complex="normal" style:font-weight-complex="normal"/>
    </style:style>
    <style:style style:name="ce53"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4"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6"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7"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6pt" fo:font-style="normal" fo:text-shadow="none" style:text-underline-style="none" fo:font-weight="normal" style:font-name-asian="MingLiU" style:font-size-asian="16pt" style:font-style-asian="normal" style:font-weight-asian="normal" style:font-size-complex="16pt" style:font-style-complex="normal" style:font-weight-complex="normal"/>
    </style:style>
    <style:style style:name="ce60" style:family="table-cell" style:parent-style-name="一般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66" style:family="table-cell" style:parent-style-name="一般_20_2">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T1"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 style:family="text">
      <style:text-properties style:use-window-font-color="true"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42-13-15y" table:style-name="ta1" table:print-ranges="'42-13-15y'.A1:'42-13-15y'.L29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8"/>
        <table:table-column table:style-name="co3" table:default-cell-style-name="ce18"/>
        <table:table-column table:style-name="co6" table:default-cell-style-name="ce18"/>
        <table:table-column table:style-name="co7" table:default-cell-style-name="ce18"/>
        <table:table-column table:style-name="co8" table:default-cell-style-name="ce30"/>
        <table:table-column table:style-name="co9" table:default-cell-style-name="ce37"/>
        <table:table-column table:style-name="co10" table:default-cell-style-name="ce37"/>
        <table:table-column table:style-name="co11" table:default-cell-style-name="ce64"/>
        <table:table-column table:style-name="co12" table:number-columns-repeated="245" table:default-cell-style-name="ce67"/>
        <table:table-column table:style-name="co12" table:number-columns-repeated="767" table:default-cell-style-name="Default"/>
        <table:table-header-rows>
          <table:table-row table:style-name="ro1">
            <table:table-cell table:style-name="ce1" office:value-type="string" calcext:value-type="string">
              <text:p><text:span text:style-name="T1">項次</text:span></text:p>
            </table:table-cell>
            <table:table-cell table:style-name="ce5" office:value-type="string" calcext:value-type="string">
              <text:p>次別</text:p>
            </table:table-cell>
            <table:table-cell table:style-name="ce5" office:value-type="string" calcext:value-type="string">
              <text:p>類別</text:p>
            </table:table-cell>
            <table:table-cell table:style-name="ce11" office:value-type="string" calcext:value-type="string">
              <text:p>評審</text:p>
              <text:p>精選</text:p>
            </table:table-cell>
            <table:table-cell table:style-name="ce16" office:value-type="string" calcext:value-type="string">
              <text:p><text:span text:style-name="T1">書名</text:span></text:p>
            </table:table-cell>
            <table:table-cell table:style-name="ce16" office:value-type="string" calcext:value-type="string">
              <text:p><text:span text:style-name="T1">出版社</text:span></text:p>
            </table:table-cell>
            <table:table-cell table:style-name="ce16" office:value-type="string" calcext:value-type="string">
              <text:p><text:span text:style-name="T1">作者</text:span></text:p>
            </table:table-cell>
            <table:table-cell table:style-name="ce16" office:value-type="string" calcext:value-type="string">
              <text:p>規格</text:p>
            </table:table-cell>
            <table:table-cell table:style-name="ce16" office:value-type="string" calcext:value-type="string">
              <text:p><text:span text:style-name="T1">適讀年齡</text:span></text:p>
            </table:table-cell>
            <table:table-cell table:style-name="ce31" office:value-type="string" calcext:value-type="string">
              <text:p>ISBN</text:p>
            </table:table-cell>
            <table:table-cell table:style-name="ce31" office:value-type="string" calcext:value-type="string">
              <text:p><text:span text:style-name="T1">書籍簡介</text:span></text:p>
            </table:table-cell>
            <table:table-cell table:style-name="ce16" office:value-type="string" calcext:value-type="string">
              <text:p><text:span text:style-name="T1">推薦理由</text:span></text:p>
            </table:table-cell>
            <table:table-cell table:style-name="ce65" table:number-columns-repeated="1012"/>
          </table:table-row>
        </table:table-header-rows>
        <table:table-row table:style-name="ro2">
          <table:table-cell table:style-name="ce2" office:value-type="float" office:value="1" calcext:value-type="float">
            <text:p>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荷蘭 每個角落都有故事</text:p>
          </table:table-cell>
          <table:table-cell table:style-name="ce19" office:value-type="string" calcext:value-type="string">
            <text:p>上誼文化實業股份有限公司</text:p>
          </table:table-cell>
          <table:table-cell table:style-name="ce19" office:value-type="string" calcext:value-type="string">
            <text:p>Charlotte Dematons</text:p>
          </table:table-cell>
          <table:table-cell table:style-name="ce19" office:value-type="string" calcext:value-type="string">
            <text:p>24X32CM / 56頁 / 精裝 / NT$ 650</text:p>
          </table:table-cell>
          <table:table-cell table:style-name="ce19" office:value-type="string" calcext:value-type="string">
            <text:p>學齡前、小學低年級、小學中年級、小學高年級、 國中、 高中職</text:p>
          </table:table-cell>
          <table:table-cell table:style-name="ce32" office:value-type="float" office:value="9789577626592" calcext:value-type="float">
            <text:p>9789577626592 </text:p>
          </table:table-cell>
          <table:table-cell table:style-name="ce38" office:value-type="string" calcext:value-type="string">
            <text:p>二十七個跨頁，繪出荷蘭四季的風景，圖畫裡的每個角落都有細節可讀。從梵谷到米飛兔，荷蘭到處都是驚奇！</text:p>
          </table:table-cell>
          <table:table-cell table:style-name="ce47" office:value-type="string" calcext:value-type="string">
            <text:p>細膩考究，著重細節與童趣的尋寶無字遊戲，搭配導讀的介紹，完整呈現荷蘭的地景與人文歷史。</text:p>
          </table:table-cell>
          <table:table-cell table:style-name="ce66" table:number-columns-repeated="1012"/>
        </table:table-row>
        <table:table-row table:style-name="ro3">
          <table:table-cell table:style-name="ce2" office:value-type="float" office:value="2" calcext:value-type="float">
            <text:p>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山中</text:p>
          </table:table-cell>
          <table:table-cell table:style-name="ce19" office:value-type="string" calcext:value-type="string">
            <text:p>大塊文化出版股份有限公司</text:p>
          </table:table-cell>
          <table:table-cell table:style-name="ce19" office:value-type="string" calcext:value-type="string">
            <text:p>作者：Carmen Chica、Manuel Marsol 繪者：Manuel Marsol</text:p>
          </table:table-cell>
          <table:table-cell table:style-name="ce19" office:value-type="string" calcext:value-type="string">
            <text:p>19X34CM / 56頁 / 精裝 / NT$ 480</text:p>
          </table:table-cell>
          <table:table-cell table:style-name="ce19" office:value-type="string" calcext:value-type="string">
            <text:p>小學高年級、 國中</text:p>
          </table:table-cell>
          <table:table-cell table:style-name="ce32" office:value-type="float" office:value="9789862139509" calcext:value-type="float">
            <text:p>9789862139509 </text:p>
          </table:table-cell>
          <table:table-cell table:style-name="ce38" office:value-type="string" calcext:value-type="string">
            <text:p>當貨運司機在山中迷路，一場奇幻之旅就此展開。作者巧妙融合虛實，以多彩溫暖的筆觸，描繪出山林奇幻經驗，靈動而令人回味無窮，展現出自然環境與野生動植物的非凡魅力。</text:p>
          </table:table-cell>
          <table:table-cell table:style-name="ce48" office:value-type="string" calcext:value-type="string">
            <text:p>以魔幻的方式與自然及本我相遇，圖像氣勢雄偉，讀後身心暢快。此系列的書質感均佳，全年齡皆可閱讀。</text:p>
          </table:table-cell>
          <table:table-cell table:style-name="ce66" table:number-columns-repeated="1012"/>
        </table:table-row>
        <table:table-row table:style-name="ro3">
          <table:table-cell table:style-name="ce2" office:value-type="float" office:value="3" calcext:value-type="float">
            <text:p>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大開眼界</text:p>
          </table:table-cell>
          <table:table-cell table:style-name="ce19" office:value-type="string" calcext:value-type="string">
            <text:p>大塊文化出版股份有限公司</text:p>
          </table:table-cell>
          <table:table-cell table:style-name="ce19" office:value-type="string" calcext:value-type="string">
            <text:p>Romana Romanyshyn、 Andriy LesiV</text:p>
          </table:table-cell>
          <table:table-cell table:style-name="ce19" office:value-type="string" calcext:value-type="string">
            <text:p>26X28CM / 64頁 / 精裝 / NT$ 600</text:p>
          </table:table-cell>
          <table:table-cell table:style-name="ce19" office:value-type="string" calcext:value-type="string">
            <text:p>國中、 高中職</text:p>
          </table:table-cell>
          <table:table-cell table:style-name="ce32" office:value-type="float" office:value="9789862139738" calcext:value-type="float">
            <text:p>9789862139738 </text:p>
          </table:table-cell>
          <table:table-cell table:style-name="ce38" office:value-type="string" calcext:value-type="string">
            <text:p>本書從「我看見」出發，以新穎趣味的手法呈現微妙複雜的成像原理，重新建構視覺在生活中的實際狀態、讀者對視覺和影像的全新認知和想像，兼具科學知識和設計美感。</text:p>
          </table:table-cell>
          <table:table-cell table:style-name="ce48" office:value-type="string" calcext:value-type="string">
            <text:p>顛覆習以為常的觀看世界角度，構圖與幾何造型優美吸引人。資訊圖像化的方式極具創意，兼顧科學知識及心理情感。適合全年齡閱讀，印刷用心，為收藏等級。</text:p>
          </table:table-cell>
          <table:table-cell table:style-name="ce66" table:number-columns-repeated="1012"/>
        </table:table-row>
        <table:table-row table:style-name="ro4">
          <table:table-cell table:style-name="ce2" office:value-type="float" office:value="4" calcext:value-type="float">
            <text:p>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我的海盜父親</text:p>
          </table:table-cell>
          <table:table-cell table:style-name="ce19" office:value-type="string" calcext:value-type="string">
            <text:p>大塊文化出版股份有限公司</text:p>
          </table:table-cell>
          <table:table-cell table:style-name="ce19" office:value-type="string" calcext:value-type="string">
            <text:p>作者:DaVide Calì 繪者:Maurizio A. C. Quarello</text:p>
          </table:table-cell>
          <table:table-cell table:style-name="ce19" office:value-type="string" calcext:value-type="string">
            <text:p>21X28CM / 56頁 / 精裝 / NT$ 450</text:p>
          </table:table-cell>
          <table:table-cell table:style-name="ce19" office:value-type="string" calcext:value-type="string">
            <text:p>小學中年級、小學高年級、 國中</text:p>
          </table:table-cell>
          <table:table-cell table:style-name="ce32" office:value-type="float" office:value="9789865406004" calcext:value-type="float">
            <text:p>9789865406004 </text:p>
          </table:table-cell>
          <table:table-cell table:style-name="ce38" office:value-type="string" calcext:value-type="string">
            <text:p>靈感來自二戰後，比利時馬西內勒礦區（Marcinelle）義大利礦工集體喪命的真實事件。繪者以細緻鉛筆素描和內斂暖色，繪出男孩記憶中與父親相處點滴，氛圍動人，簡練中飽含情感張力。</text:p>
          </table:table-cell>
          <table:table-cell table:style-name="ce47" office:value-type="string" calcext:value-type="string">
            <text:p>結合史實與想像的創作，內含的親情十分動人，故事流暢有張力，舉重若輕，但豐沛的情感令人回味無窮，圖文及編排俱佳。</text:p>
          </table:table-cell>
          <table:table-cell table:style-name="ce66" table:number-columns-repeated="1012"/>
        </table:table-row>
        <table:table-row table:style-name="ro5">
          <table:table-cell table:style-name="ce2" office:value-type="float" office:value="5" calcext:value-type="float">
            <text:p>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Andersen安徒生，在黑暗中說故事的人</text:p>
          </table:table-cell>
          <table:table-cell table:style-name="ce19" office:value-type="string" calcext:value-type="string">
            <text:p>積木文化</text:p>
          </table:table-cell>
          <table:table-cell table:style-name="ce19" office:value-type="string" calcext:value-type="string">
            <text:p>Nathalie Ferlut</text:p>
          </table:table-cell>
          <table:table-cell table:style-name="ce19" office:value-type="string" calcext:value-type="string">
            <text:p>21X28CM / 128頁 / 平裝 / NT$ 550</text:p>
          </table:table-cell>
          <table:table-cell table:style-name="ce19" office:value-type="string" calcext:value-type="string">
            <text:p>小學中年級、小學高年級、 國中、 高中職</text:p>
          </table:table-cell>
          <table:table-cell table:style-name="ce32" office:value-type="float" office:value="9789864592111" calcext:value-type="float">
            <text:p>9789864592111 </text:p>
          </table:table-cell>
          <table:table-cell table:style-name="ce38" office:value-type="string" calcext:value-type="string">
            <text:p>法國漫畫家娜塔莉．菲呂（Nathalie Ferlut）用綺麗古典的畫風，搭配安徒生經典剪紙風格圖案，畫出安徒生豐富但近乎神經質的內心世界。這一次，我們將走入安徒生的人生故事中。 國外讀者綜合評論：「故事精彩，圖畫繽紛活潑。用童話般的方式講述安徒生的人生，淡淡的哀愁裡處處是詩意。搭配安徒生童話裡的人物創造旁白，豐富了這本安徒生圖像傳記。」</text:p>
          </table:table-cell>
          <table:table-cell table:style-name="ce47" office:value-type="string" calcext:value-type="string">
            <text:p>以安徒生的口吻，收集了作品的精華，再創傳記式圖像小說。</text:p>
          </table:table-cell>
          <table:table-cell table:style-name="ce66" table:number-columns-repeated="1012"/>
        </table:table-row>
        <table:table-row table:style-name="ro3">
          <table:table-cell table:style-name="ce2" office:value-type="float" office:value="6" calcext:value-type="float">
            <text:p>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母親</text:p>
          </table:table-cell>
          <table:table-cell table:style-name="ce19" office:value-type="string" calcext:value-type="string">
            <text:p>城邦文化事業股份有限公司(尖端出版)</text:p>
          </table:table-cell>
          <table:table-cell table:style-name="ce19" office:value-type="string" calcext:value-type="string">
            <text:p>Hélène Delforge</text:p>
          </table:table-cell>
          <table:table-cell table:style-name="ce19" office:value-type="string" calcext:value-type="string">
            <text:p>26X34CM / 72頁 / 精裝 / NT$ 600</text:p>
          </table:table-cell>
          <table:table-cell table:style-name="ce19" office:value-type="string" calcext:value-type="string">
            <text:p>小學高年級、 國中、 高中職</text:p>
          </table:table-cell>
          <table:table-cell table:style-name="ce32" office:value-type="float" office:value="9789571085258" calcext:value-type="float">
            <text:p>9789571085258 </text:p>
          </table:table-cell>
          <table:table-cell table:style-name="ce38" office:value-type="string" calcext:value-type="string">
            <text:p>媽媽，是嬰兒來到世界上最早學會的詞彙之一。數十億女性的共同名稱，一聲「媽媽」訴說了愛、溫柔、親密，但也有缺憾。這是一本獻給母親、也獻給孩子的圖畫書，以富有張力的圖像搭配溫柔動人的文字，從孩子、旁觀者到母親自己的視角，詮釋不同國度、不同生命階段的母親。</text:p>
          </table:table-cell>
          <table:table-cell table:style-name="ce47" office:value-type="string" calcext:value-type="string">
            <text:p>圖像優雅，文本動人，呈現多元文化的美感與思維。</text:p>
          </table:table-cell>
          <table:table-cell table:style-name="ce66" table:number-columns-repeated="1012"/>
        </table:table-row>
        <table:table-row table:style-name="ro3">
          <table:table-cell table:style-name="ce2" office:value-type="float" office:value="7" calcext:value-type="float">
            <text:p>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再見，我美麗的鳥兒──一個敘利亞難民小孩的故事</text:p>
          </table:table-cell>
          <table:table-cell table:style-name="ce19" office:value-type="string" calcext:value-type="string">
            <text:p>小魯文化事業股份有限公司</text:p>
          </table:table-cell>
          <table:table-cell table:style-name="ce19" office:value-type="string" calcext:value-type="string">
            <text:p>Suzane Del Rizzo 作繪</text:p>
          </table:table-cell>
          <table:table-cell table:style-name="ce19" office:value-type="string" calcext:value-type="string">
            <text:p>20X25CM / 40頁 / 精裝 / NT$ 350</text:p>
          </table:table-cell>
          <table:table-cell table:style-name="ce19" office:value-type="string" calcext:value-type="string">
            <text:p>小學中年級、小學高年級、 國中</text:p>
          </table:table-cell>
          <table:table-cell table:style-name="ce32" office:value-type="float" office:value="9789862119440" calcext:value-type="float">
            <text:p>9789862119440 </text:p>
          </table:table-cell>
          <table:table-cell table:style-name="ce38" office:value-type="string" calcext:value-type="string">
            <text:p>這個溫暖感人的故事講述敘利亞內戰一位難民小孩的經歷，以及一代又一代的敘利亞人在戰火下的堅強與希望。《再見，我美麗的鳥兒》闡明戰爭的危機如何影響這些國家的兒童，也描繪了難民營的真實樣貌──裡頭的人試圖重新振作，繼續生活。本書以軟陶黏土製作，再由壓克力顏料上色而成，將獨一無二、栩栩如生的質感呈現在紙頁上，讓故事變得無比豐富。</text:p>
          </table:table-cell>
          <table:table-cell table:style-name="ce47" office:value-type="string" calcext:value-type="string">
            <text:p>特殊媒材表現的精緻動人，渴望和平與思念故土之情令人動容。</text:p>
          </table:table-cell>
          <table:table-cell table:style-name="ce66" table:number-columns-repeated="1012"/>
        </table:table-row>
        <table:table-row table:style-name="ro3">
          <table:table-cell table:style-name="ce2" office:value-type="float" office:value="8" calcext:value-type="float">
            <text:p>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島國的孩子</text:p>
          </table:table-cell>
          <table:table-cell table:style-name="ce17" office:value-type="string" calcext:value-type="string">
            <text:p>時報文化出版企業股份有限公司</text:p>
          </table:table-cell>
          <table:table-cell table:style-name="ce19" office:value-type="string" calcext:value-type="string">
            <text:p>Junot Díaz</text:p>
          </table:table-cell>
          <table:table-cell table:style-name="ce19" office:value-type="string" calcext:value-type="string">
            <text:p>28X22CM / 48頁 / 精裝 / NT$ 360</text:p>
          </table:table-cell>
          <table:table-cell table:style-name="ce19" office:value-type="string" calcext:value-type="string">
            <text:p>小學低年級、小學中年級、小學高年級、 國中</text:p>
          </table:table-cell>
          <table:table-cell table:style-name="ce32" office:value-type="float" office:value="9789571376967" calcext:value-type="float">
            <text:p>9789571376967 </text:p>
          </table:table-cell>
          <table:table-cell table:style-name="ce39" office:value-type="string" calcext:value-type="string">
            <text:p>《島國的孩子》是普立茲獎得主朱諾‧狄亞茲為孩子創作的童書。「蘿拉來自島國」。書中主角蘿拉的發現將開啟她在世界的定位，從幫助她完成作業的人當中，尋得歸屬感。作者身為移民後裔，感同身受地傳達一件重要的事情：無論孩子多努力適應新環境，千萬別忘記或者怯於提起「自己曾經來自何方」。</text:p>
          </table:table-cell>
          <table:table-cell table:style-name="ce49" office:value-type="string" calcext:value-type="string">
            <text:p>清晰的思路，感性的緬懷。以正面態度追溯自己的原生地。</text:p>
          </table:table-cell>
          <table:table-cell table:style-name="ce66" table:number-columns-repeated="1012"/>
        </table:table-row>
        <table:table-row table:style-name="ro6">
          <table:table-cell table:style-name="ce2" office:value-type="float" office:value="9" calcext:value-type="float">
            <text:p>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迎媽祖（十周年紀念大開本版）</text:p>
          </table:table-cell>
          <table:table-cell table:style-name="ce17" office:value-type="string" calcext:value-type="string">
            <text:p>聯經出版事業股份有限公司</text:p>
          </table:table-cell>
          <table:table-cell table:style-name="ce17" office:value-type="string" calcext:value-type="string">
            <text:p>曹銘宗著</text:p>
          </table:table-cell>
          <table:table-cell table:style-name="ce19" office:value-type="string" calcext:value-type="string">
            <text:p>29X21CM / 36頁 / 精裝 / NT$ 990</text:p>
          </table:table-cell>
          <table:table-cell table:style-name="ce19" office:value-type="string" calcext:value-type="string">
            <text:p>小學中年級、小學高年級、 國中</text:p>
          </table:table-cell>
          <table:table-cell table:style-name="ce32" office:value-type="float" office:value="9789570853261" calcext:value-type="float">
            <text:p>9789570853261 </text:p>
          </table:table-cell>
          <table:table-cell table:style-name="ce39" office:value-type="string" calcext:value-type="string">
            <text:p>精緻拉頁、連環手繪圖，讓你隨著迎媽祖陣頭走踏一回 出版十周年，改版大開本，再現台灣宗教之美！</text:p>
          </table:table-cell>
          <table:table-cell table:style-name="ce49" office:value-type="string" calcext:value-type="string">
            <text:p>製作用心，風琴書形式保留了遶境隊伍的空間感，圖像細膩，介紹詳細。</text:p>
          </table:table-cell>
          <table:table-cell table:style-name="ce66" table:number-columns-repeated="1012"/>
        </table:table-row>
        <table:table-row table:style-name="ro3">
          <table:table-cell table:style-name="ce2" office:value-type="float" office:value="10" calcext:value-type="float">
            <text:p>1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莫那利的機器</text:p>
          </table:table-cell>
          <table:table-cell table:style-name="ce17" office:value-type="string" calcext:value-type="string">
            <text:p>大塊文化出版股份有限公司</text:p>
          </table:table-cell>
          <table:table-cell table:style-name="ce17" office:value-type="string" calcext:value-type="string">
            <text:p>Bruno Munari</text:p>
          </table:table-cell>
          <table:table-cell table:style-name="ce19" office:value-type="string" calcext:value-type="string">
            <text:p>21X28CM / 36頁 / 精裝 / NT$ 450</text:p>
          </table:table-cell>
          <table:table-cell table:style-name="ce19" office:value-type="string" calcext:value-type="string">
            <text:p>小學高年級、 國中</text:p>
          </table:table-cell>
          <table:table-cell table:style-name="ce33" office:value-type="float" office:value="9789865406165" calcext:value-type="float">
            <text:p>9789865406165 </text:p>
          </table:table-cell>
          <table:table-cell table:style-name="ce39" office:value-type="string" calcext:value-type="string">
            <text:p>本書是視覺藝術大師布魯諾．莫那利的傳世經典。書中充滿各種幽默、不尋常的發明奇想，將看似尋常的日用品與動物行為相互串接，創造出十三種令人嘆為觀止的創意無限機器。</text:p>
          </table:table-cell>
          <table:table-cell table:style-name="ce49" office:value-type="string" calcext:value-type="string">
            <text:p>適合大人閱讀然後開心的講給10歲以下孩子聽，太有趣。視覺風格超優。</text:p>
          </table:table-cell>
          <table:table-cell table:style-name="ce66" table:number-columns-repeated="1012"/>
        </table:table-row>
        <table:table-row table:style-name="ro3">
          <table:table-cell table:style-name="ce2" office:value-type="float" office:value="11" calcext:value-type="float">
            <text:p>1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總有一天你會懂：從0到100歲，該學會的人生大事，都在這些生活的小事裡了</text:p>
          </table:table-cell>
          <table:table-cell table:style-name="ce19" office:value-type="string" calcext:value-type="string">
            <text:p>天下雜誌股份有限公司</text:p>
          </table:table-cell>
          <table:table-cell table:style-name="ce17" office:value-type="string" calcext:value-type="string">
            <text:p>海可•法樂 (Heike Faller) 瓦勒里奧•維達利 (Valerio Vidali) 繪</text:p>
          </table:table-cell>
          <table:table-cell table:style-name="ce19" office:value-type="string" calcext:value-type="string">
            <text:p>20X22CM / 214頁 / 精裝 / NT$ 499</text:p>
          </table:table-cell>
          <table:table-cell table:style-name="ce19" office:value-type="string" calcext:value-type="string">
            <text:p>國中、 高中職</text:p>
          </table:table-cell>
          <table:table-cell table:style-name="ce32" office:value-type="float" office:value="9789863984856" calcext:value-type="float">
            <text:p>9789863984856 </text:p>
          </table:table-cell>
          <table:table-cell table:style-name="ce38" office:value-type="string" calcext:value-type="string">
            <text:p>人生沒有標準答案， 走到今天，你都學到了什麼？作者海可‧法樂（Heike Faller）看到可愛的姪女出生，而有了創作的念頭。他想送姪女一個禮物，讓她明白即將擁有怎樣的一生。法樂邀請獲獎無數的插畫家瓦勒里奧‧維達利（Valerio Vidali）共同創作，透過百餘張繪圖帶領讀者，由一件件生活小事中體會人生的脈絡。不管你正處在哪個階段，書中都有與你此時此刻生命狀態共鳴的一句話。</text:p>
          </table:table-cell>
          <table:table-cell table:style-name="ce48" office:value-type="string" calcext:value-type="string">
            <text:p>將人生精煉成句，富有哲思。非常好，很喜歡，適合成年人。</text:p>
          </table:table-cell>
          <table:table-cell table:style-name="ce66" table:number-columns-repeated="1012"/>
        </table:table-row>
        <table:table-row table:style-name="ro7">
          <table:table-cell table:style-name="ce2" office:value-type="float" office:value="12" calcext:value-type="float">
            <text:p>1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暗夜的螃蟹 Crab in the dark</text:p>
          </table:table-cell>
          <table:table-cell table:style-name="ce19" office:value-type="string" calcext:value-type="string">
            <text:p>玉山社出版事業股份有限公司</text:p>
          </table:table-cell>
          <table:table-cell table:style-name="ce19" office:value-type="string" calcext:value-type="string">
            <text:p>文：魏樂富 Rolf-Peter Wille/圖：潘家欣</text:p>
          </table:table-cell>
          <table:table-cell table:style-name="ce19" office:value-type="string" calcext:value-type="string">
            <text:p>26X18CM / 48頁 / 精裝 / NT$ ---</text:p>
          </table:table-cell>
          <table:table-cell table:style-name="ce19" office:value-type="string" calcext:value-type="string">
            <text:p>小學中年級、小學高年級、 國中、 高中職</text:p>
          </table:table-cell>
          <table:table-cell table:style-name="ce32" office:value-type="float" office:value="9789862942383" calcext:value-type="float">
            <text:p>9789862942383 </text:p>
          </table:table-cell>
          <table:table-cell table:style-name="ce38" office:value-type="string" calcext:value-type="string">
            <text:p>剪紙藝術和音樂劇的共鳴，吟唱一段不可遺忘的歷史記憶。 本書以藝術形式延續，讓不屈撓的記憶化為圖像詩歌，讓那些被迫沉默多年的嗓音，能娓娓道來並持續吟唱著，讓我們永遠不要忘記。</text:p>
          </table:table-cell>
          <table:table-cell table:style-name="ce47" office:value-type="string" calcext:value-type="string">
            <text:p>不一樣的層次。需要導讀的書。以隱喻方式描述白色恐怖時期，黑白畫面成功營造壓抑氛圍，凝結傷痛的記憶。</text:p>
          </table:table-cell>
          <table:table-cell table:style-name="ce66" table:number-columns-repeated="1012"/>
        </table:table-row>
        <table:table-row table:style-name="ro3">
          <table:table-cell table:style-name="ce2" office:value-type="float" office:value="13" calcext:value-type="float">
            <text:p>1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第二個惡人</text:p>
          </table:table-cell>
          <table:table-cell table:style-name="ce20" office:value-type="string" calcext:value-type="string">
            <text:p>拾光工作室有限公司</text:p>
          </table:table-cell>
          <table:table-cell table:style-name="ce19" office:value-type="string" calcext:value-type="string">
            <text:p>作者：林木林 繪者：庄野菜穗子</text:p>
          </table:table-cell>
          <table:table-cell table:style-name="ce19" office:value-type="string" calcext:value-type="string">
            <text:p>18X26CM / 64頁 / 精裝 / NT$ ---</text:p>
          </table:table-cell>
          <table:table-cell table:style-name="ce19" office:value-type="string" calcext:value-type="string">
            <text:p>小學中年級、小學高年級、 國中</text:p>
          </table:table-cell>
          <table:table-cell table:style-name="ce32" office:value-type="float" office:value="9789869685122" calcext:value-type="float">
            <text:p>9789869685122 </text:p>
          </table:table-cell>
          <table:table-cell table:style-name="ce40" office:value-type="string" calcext:value-type="string">
            <text:p>生來就有一頭金色鬃毛的金獅子，威風凜凜站在山丘上，就像太陽出來一般。他是天之驕子，一定是上天特別揀選的吧！比起其他動物，金獅子實在太有資格成為下一任的國王。城外有一隻善良的獅子，大家讚譽有加、甚至認為他是最合適的國王人選，這時金獅子緊張了！有資格當國王的，明明就是金獅子，於是金獅子決定採取行動：把白的說成黑的，散佈各樣的消息..</text:p>
          </table:table-cell>
          <table:table-cell table:style-name="ce47" office:value-type="string" calcext:value-type="string">
            <text:p>情節完整如短篇小說，以多元角度探討政治謠言社會正義。</text:p>
          </table:table-cell>
          <table:table-cell table:style-name="ce66" table:number-columns-repeated="1012"/>
        </table:table-row>
        <table:table-row table:style-name="ro8">
          <table:table-cell table:style-name="ce2" office:value-type="float" office:value="14" calcext:value-type="float">
            <text:p>1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皮諾丘前傳</text:p>
          </table:table-cell>
          <table:table-cell table:style-name="ce19" office:value-type="string" calcext:value-type="string">
            <text:p>大塊文化出版股份有限公司</text:p>
          </table:table-cell>
          <table:table-cell table:style-name="ce19" office:value-type="string" calcext:value-type="string">
            <text:p>Alessandro Sanna</text:p>
          </table:table-cell>
          <table:table-cell table:style-name="ce19" office:value-type="string" calcext:value-type="string">
            <text:p>21X30CM / 64頁 / 精裝 / NT$ 480</text:p>
          </table:table-cell>
          <table:table-cell table:style-name="ce19" office:value-type="string" calcext:value-type="string">
            <text:p>小學低年級、小學中年級、小學高年級、 國中、 高中職</text:p>
          </table:table-cell>
          <table:table-cell table:style-name="ce32" office:value-type="float" office:value="9789862139516" calcext:value-type="float">
            <text:p>9789862139516 </text:p>
          </table:table-cell>
          <table:table-cell table:style-name="ce38" office:value-type="string" calcext:value-type="string">
            <text:p>宇宙爆炸，流星落地，火光飛散，新芽萌發，一棵樹在閃電雷鳴之際恣意茁壯成長。一截枝椏由這棵生命大樹中初獲意識，自主離枝，展開追尋自我的冒險。皮諾丘的旅程，開始了。</text:p>
          </table:table-cell>
          <table:table-cell table:style-name="ce47" office:value-type="string" calcext:value-type="string">
            <text:p>奇幻的想像與後設手法的經典故事變調曲。翻閱展現精彩，深度依人而定，全年齡可閱讀，紙質呈現感佳。</text:p>
          </table:table-cell>
          <table:table-cell table:style-name="ce66" table:number-columns-repeated="1012"/>
        </table:table-row>
        <table:table-row table:style-name="ro3">
          <table:table-cell table:style-name="ce2" office:value-type="float" office:value="15" calcext:value-type="float">
            <text:p>15</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細菌好朋友2：超越人類的35種細菌生存絕技</text:p>
          </table:table-cell>
          <table:table-cell table:style-name="ce19" office:value-type="string" calcext:value-type="string">
            <text:p>財團法人國語日報社</text:p>
          </table:table-cell>
          <table:table-cell table:style-name="ce20" office:value-type="string" calcext:value-type="string">
            <text:p>陳俊堯／文 Forest／圖</text:p>
          </table:table-cell>
          <table:table-cell table:style-name="ce19" office:value-type="string" calcext:value-type="string">
            <text:p>15X21CM / 192頁 / 平裝 / NT$ 280</text:p>
          </table:table-cell>
          <table:table-cell table:style-name="ce19" office:value-type="string" calcext:value-type="string">
            <text:p>小學高年級、 國中、 高中職</text:p>
          </table:table-cell>
          <table:table-cell table:style-name="ce32" office:value-type="float" office:value="9789577518408" calcext:value-type="float">
            <text:p>9789577518408 </text:p>
          </table:table-cell>
          <table:table-cell table:style-name="ce38" office:value-type="string" calcext:value-type="string">
            <text:p>別再怨嘆人生好難，看看細菌如何逆勢求生！身為一隻人類肉眼看不見，而且沒有腦袋的細菌，要在地球存活，可是超乎你想像的艱難！為了成為有用好菌，修補房子、製造氧氣和抗生素都不在話下，還要克服千奇百怪、極端嚴苛的氣候與環境。特別收錄【細菌知識包】啟動生物學習基因！</text:p>
          </table:table-cell>
          <table:table-cell table:style-name="ce47" office:value-type="string" calcext:value-type="string">
            <text:p>面向兒少精心選題，用有趣的觀點介紹身邊的細菌。</text:p>
          </table:table-cell>
          <table:table-cell table:style-name="ce66" table:number-columns-repeated="1012"/>
        </table:table-row>
        <table:table-row table:style-name="ro9">
          <table:table-cell table:style-name="ce2" office:value-type="float" office:value="16" calcext:value-type="float">
            <text:p>16</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所羅門王的指環</text:p>
          </table:table-cell>
          <table:table-cell table:style-name="ce19" office:value-type="string" calcext:value-type="string">
            <text:p>遠見天下文化出版股份有限公司</text:p>
          </table:table-cell>
          <table:table-cell table:style-name="ce27" office:value-type="string" calcext:value-type="string">
            <text:p>Konrad Lorenz</text:p>
          </table:table-cell>
          <table:table-cell table:style-name="ce19" office:value-type="string" calcext:value-type="string">
            <text:p>14X21CM / 320頁 / 平裝 / NT$ 450</text:p>
          </table:table-cell>
          <table:table-cell table:style-name="ce19" office:value-type="string" calcext:value-type="string">
            <text:p>國中、 高中職</text:p>
          </table:table-cell>
          <table:table-cell table:style-name="ce32" office:value-type="float" office:value="9789864798391" calcext:value-type="float">
            <text:p>9789864798391 </text:p>
          </table:table-cell>
          <table:table-cell table:style-name="ce38" office:value-type="string" calcext:value-type="string">
            <text:p>傳說中，所羅門王有一只魔法戒指，戴上它就可以跟動物對話，不過動物行為學大師勞倫茲卻說，他不靠魔戒也有辦法聽懂動物所說的話。勞倫茲透過本書告訴我們，只要讓動物以最自然的方式生活， 再用愛心和耐心與牠們相處，就能看出、聽出動物的語言。</text:p>
          </table:table-cell>
          <table:table-cell table:style-name="ce47" office:value-type="string" calcext:value-type="string">
            <text:p>作者對動物的熱愛和精準的觀察，讓本書成為動物行為的經典。</text:p>
          </table:table-cell>
          <table:table-cell table:style-name="ce66" table:number-columns-repeated="1012"/>
        </table:table-row>
        <table:table-row table:style-name="ro3">
          <table:table-cell table:style-name="ce2" office:value-type="float" office:value="17" calcext:value-type="float">
            <text:p>1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樹</text:p>
          </table:table-cell>
          <table:table-cell table:style-name="ce19" office:value-type="string" calcext:value-type="string">
            <text:p>遠見天下文化出版股份有限公司</text:p>
          </table:table-cell>
          <table:table-cell table:style-name="ce19" office:value-type="string" calcext:value-type="string">
            <text:p>Wojciech Grajkowski</text:p>
          </table:table-cell>
          <table:table-cell table:style-name="ce19" office:value-type="string" calcext:value-type="string">
            <text:p>27X37CM / 80頁 / 精裝 / NT$ 880</text:p>
          </table:table-cell>
          <table:table-cell table:style-name="ce19" office:value-type="string" calcext:value-type="string">
            <text:p>小學中年級、小學高年級、 國中</text:p>
          </table:table-cell>
          <table:table-cell table:style-name="ce32" office:value-type="float" office:value="9789864798179" calcext:value-type="float">
            <text:p>9789864798179 </text:p>
          </table:table-cell>
          <table:table-cell table:style-name="ce38" office:value-type="string" calcext:value-type="string">
            <text:p>我們的一生從起始到終點，樹木都和我們在一起 ★跨領域百科全書：33個主題橫跨自然生態到文化藝術，包羅萬象帶你瞭解樹的所有奧祕★打破年齡的限制：小小孩親子共讀、大孩子自己閱讀、大人們欣賞收藏，最不能錯過的樹木圖文書 ★愛地球人人有責：透過書中的溫柔提醒反思人類和樹木的關係，從小養成珍惜資源的好習慣</text:p>
          </table:table-cell>
          <table:table-cell table:style-name="ce47" office:value-type="string" calcext:value-type="string">
            <text:p/>
            <text:p>極佳的閱讀體驗，插圖精美程度讓讀者印象深刻。</text:p>
            <text:p/>
          </table:table-cell>
          <table:table-cell table:style-name="ce66" table:number-columns-repeated="1012"/>
        </table:table-row>
        <table:table-row table:style-name="ro3">
          <table:table-cell table:style-name="ce2" office:value-type="float" office:value="18" calcext:value-type="float">
            <text:p>1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元素週期表超圖鑑：組成世界的微小存在</text:p>
          </table:table-cell>
          <table:table-cell table:style-name="ce19" office:value-type="string" calcext:value-type="string">
            <text:p>台灣東販股份有限公司</text:p>
          </table:table-cell>
          <table:table-cell table:style-name="ce19" office:value-type="string" calcext:value-type="string">
            <text:p>元素周期表PERFECT GUIDE編輯團隊</text:p>
          </table:table-cell>
          <table:table-cell table:style-name="ce19" office:value-type="string" calcext:value-type="string">
            <text:p>18X25CM / 160頁 / 平裝 / NT$ 520</text:p>
          </table:table-cell>
          <table:table-cell table:style-name="ce19" office:value-type="string" calcext:value-type="string">
            <text:p>國中、 高中職</text:p>
          </table:table-cell>
          <table:table-cell table:style-name="ce32" office:value-type="float" office:value="9789865111311" calcext:value-type="float">
            <text:p>9789865111311 </text:p>
          </table:table-cell>
          <table:table-cell table:style-name="ce38" office:value-type="string" calcext:value-type="string">
            <text:p>從138億年前的宇宙誕生，一直到我們生活周遭的各種事物，以至於想要在未來實現的夢幻技術，週期表中蘊含無數故事。讓我們從元素週期表開始解讀深奧的科學世界。</text:p>
          </table:table-cell>
          <table:table-cell table:style-name="ce48" office:value-type="string" calcext:value-type="string">
            <text:p>相當詳細的介紹元素的起源和發現的歷史，好看易懂。</text:p>
          </table:table-cell>
          <table:table-cell table:style-name="ce66" table:number-columns-repeated="1012"/>
        </table:table-row>
        <table:table-row table:style-name="ro10">
          <table:table-cell table:style-name="ce2" office:value-type="float" office:value="19" calcext:value-type="float">
            <text:p>1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3"/>
          <table:table-cell table:style-name="ce17" office:value-type="string" calcext:value-type="string">
            <text:p>為什麼只有地球能住人？因為土壤、空氣、火和水</text:p>
          </table:table-cell>
          <table:table-cell table:style-name="ce19" office:value-type="string" calcext:value-type="string">
            <text:p>晨星出版有限公司</text:p>
          </table:table-cell>
          <table:table-cell table:style-name="ce19" office:value-type="string" calcext:value-type="string">
            <text:p>作者：馬克‧布列克(Mark Brake)/顧問：麥克‧高登斯密博士(Dr Mike Goldsmith)/ 繪者：布蘭登‧柯尼(Brendan Kearney)</text:p>
          </table:table-cell>
          <table:table-cell table:style-name="ce19" office:value-type="string" calcext:value-type="string">
            <text:p>23X30CM / 256頁 / 精裝 / NT$ 690</text:p>
          </table:table-cell>
          <table:table-cell table:style-name="ce19" office:value-type="string" calcext:value-type="string">
            <text:p>小學中年級、小學高年級、 國中</text:p>
          </table:table-cell>
          <table:table-cell table:style-name="ce32" office:value-type="float" office:value="9789864438426" calcext:value-type="float">
            <text:p>9789864438426 </text:p>
          </table:table-cell>
          <table:table-cell table:style-name="ce38" office:value-type="string" calcext:value-type="string">
            <text:p>每個渴望長大的小孩，都該從Lonely Planet Kids開始認識世界，打開這本書，穿越過歷史、地理和科學。地球是怎麼成形？怎麼孕育出像你和我一樣的各種生物？土壤、空氣、火和水到底又是怎麼一回事？大量的插畫把這個神祕獨特又充滿魅力的地球暴露在你面前，帶你一覽這個世界的神奇奧妙之處。</text:p>
          </table:table-cell>
          <table:table-cell table:style-name="ce47" office:value-type="string" calcext:value-type="string">
            <text:p/>
            <text:p>圖文並茂， 知識豐富，對目標讀者群很有吸引力。</text:p>
          </table:table-cell>
          <table:table-cell table:style-name="ce66" table:number-columns-repeated="1012"/>
        </table:table-row>
        <table:table-row table:style-name="ro3">
          <table:table-cell table:style-name="ce2" office:value-type="float" office:value="20" calcext:value-type="float">
            <text:p>2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3"/>
          <table:table-cell table:style-name="ce17" office:value-type="string" calcext:value-type="string">
            <text:p>鍬型蟲日記簿（新版）</text:p>
          </table:table-cell>
          <table:table-cell table:style-name="ce19" office:value-type="string" calcext:value-type="string">
            <text:p>城邦文化/紅樹林出版</text:p>
          </table:table-cell>
          <table:table-cell table:style-name="ce19" office:value-type="string" calcext:value-type="string">
            <text:p>黃仕傑</text:p>
          </table:table-cell>
          <table:table-cell table:style-name="ce19" office:value-type="string" calcext:value-type="string">
            <text:p>21X14CM / 288頁 / 精裝 / NT$ 550</text:p>
          </table:table-cell>
          <table:table-cell table:style-name="ce19" office:value-type="string" calcext:value-type="string">
            <text:p>小學中年級、國中、高中職</text:p>
          </table:table-cell>
          <table:table-cell table:style-name="ce33" office:value-type="float" office:value="9789867885999" calcext:value-type="float">
            <text:p>9789867885999 </text:p>
          </table:table-cell>
          <table:table-cell table:style-name="ce38" office:value-type="string" calcext:value-type="string">
            <text:p>《鍬形蟲日記簿》堪稱目前紀錄台灣鍬形蟲種類最完整的圖鑑。新版發表的新種：Lucanus chengyuani (承遠深山鍬形蟲)。 作者以春、夏、秋、冬為綱，將自身超過二十年的觀察及拍攝經驗，化為精彩生動的四季自然筆記，不僅足以作為實用的找蟲指南，更間接描繪出台灣野外環境的變遷。</text:p>
          </table:table-cell>
          <table:table-cell table:style-name="ce47" office:value-type="string" calcext:value-type="string">
            <text:p>圖文並茂，攝影極生動，介紹台灣的鍬形蟲，資料相當豐富。</text:p>
          </table:table-cell>
          <table:table-cell table:style-name="ce66" table:number-columns-repeated="1012"/>
        </table:table-row>
        <table:table-row table:style-name="ro3">
          <table:table-cell table:style-name="ce2" office:value-type="float" office:value="21" calcext:value-type="float">
            <text:p>21</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漫畫STEAM科學史1】石器時代到古希臘，奠定科學基礎知識（中小學生必讀科普讀物‧新課綱最佳延伸閱讀教材）</text:p>
          </table:table-cell>
          <table:table-cell table:style-name="ce19" office:value-type="string" calcext:value-type="string">
            <text:p>讀書共和國（小樹文化）</text:p>
          </table:table-cell>
          <table:table-cell table:style-name="ce19" office:value-type="string" calcext:value-type="string">
            <text:p>Jung Hae-yong, Shin Young-hee</text:p>
          </table:table-cell>
          <table:table-cell table:style-name="ce19" office:value-type="string" calcext:value-type="string">
            <text:p>19X26CM / 192頁 / 平裝 / NT$ 399</text:p>
          </table:table-cell>
          <table:table-cell table:style-name="ce19" office:value-type="string" calcext:value-type="string">
            <text:p>小學高年級、 國中、 高中職</text:p>
          </table:table-cell>
          <table:table-cell table:style-name="ce32" office:value-type="float" office:value="9789570487046" calcext:value-type="float">
            <text:p>9789570487046 </text:p>
          </table:table-cell>
          <table:table-cell table:style-name="ce38" office:value-type="string" calcext:value-type="string">
            <text:p>用精美的圖解分析科學演進、用可愛的漫畫跟科學家一起探索、用最完整的科學知識，帶你穿越時空，建立科學基礎概念！原來科學知識其實都是生活常識、學習科學也可以輕鬆有趣！</text:p>
          </table:table-cell>
          <table:table-cell table:style-name="ce47" office:value-type="string" calcext:value-type="string">
            <text:p>以漫畫的方式介紹科學史，讓小學生輕鬆閱讀，從中獲得知識。</text:p>
          </table:table-cell>
          <table:table-cell table:style-name="ce66" table:number-columns-repeated="1012"/>
        </table:table-row>
        <table:table-row table:style-name="ro3">
          <table:table-cell table:style-name="ce2" office:value-type="float" office:value="22" calcext:value-type="float">
            <text:p>22</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漫畫STEAM科學史2】希臘羅馬到印度、伊斯蘭，奠定科學基礎知識（中小學生必讀科普讀物‧新課綱最佳延伸教材）</text:p>
          </table:table-cell>
          <table:table-cell table:style-name="ce19" office:value-type="string" calcext:value-type="string">
            <text:p>讀書共和國（小樹文化）</text:p>
          </table:table-cell>
          <table:table-cell table:style-name="ce19" office:value-type="string" calcext:value-type="string">
            <text:p>Jung Hae-yong, Shin Young-hee</text:p>
          </table:table-cell>
          <table:table-cell table:style-name="ce19" office:value-type="string" calcext:value-type="string">
            <text:p>19X26CM / 208頁 / 平裝 / NT$ 399</text:p>
          </table:table-cell>
          <table:table-cell table:style-name="ce19" office:value-type="string" calcext:value-type="string">
            <text:p>小學高年級、 國中、 高中職</text:p>
          </table:table-cell>
          <table:table-cell table:style-name="ce32" office:value-type="float" office:value="9789570487077" calcext:value-type="float">
            <text:p>9789570487077 </text:p>
          </table:table-cell>
          <table:table-cell table:style-name="ce38" office:value-type="string" calcext:value-type="string">
            <text:p>用精美的圖解分析科學演進、用可愛的漫畫跟科學家一起探索、用最完整的科學知識，帶你穿越時空，建立科學基礎概念！原來科學知識其實都是生活常識、學習科學也可以輕鬆有趣！</text:p>
          </table:table-cell>
          <table:table-cell table:style-name="ce47" office:value-type="string" calcext:value-type="string">
            <text:p>以漫畫的方式介紹科學史，讓小學生輕鬆閱讀，從中獲得知識。</text:p>
          </table:table-cell>
          <table:table-cell table:style-name="ce66" table:number-columns-repeated="1012"/>
        </table:table-row>
        <table:table-row table:style-name="ro3">
          <table:table-cell table:style-name="ce2" office:value-type="float" office:value="23" calcext:value-type="float">
            <text:p>23</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蔚為奇談！宇宙人的天文百科</text:p>
          </table:table-cell>
          <table:table-cell table:style-name="ce19" office:value-type="string" calcext:value-type="string">
            <text:p>三民書局股份有限公司</text:p>
          </table:table-cell>
          <table:table-cell table:style-name="ce19" office:value-type="string" calcext:value-type="string">
            <text:p>高文芳、張祥光 主編</text:p>
          </table:table-cell>
          <table:table-cell table:style-name="ce19" office:value-type="string" calcext:value-type="string">
            <text:p>23X17CM / 328頁 / 平裝 / NT$ 500</text:p>
          </table:table-cell>
          <table:table-cell table:style-name="ce19" office:value-type="string" calcext:value-type="string">
            <text:p>國中、 高中職</text:p>
          </table:table-cell>
          <table:table-cell table:style-name="ce32" office:value-type="float" office:value="9789571467160" calcext:value-type="float">
            <text:p>9789571467160 </text:p>
          </table:table-cell>
          <table:table-cell table:style-name="ce38" office:value-type="string" calcext:value-type="string">
            <text:p>這是一本在臺灣從事天文研究、教育工作的專家們共同創作的天文科普書，就像「一家一菜」的宇宙人派對，每位專家都端出自己的拿手好菜，帶給你一場豐盛的知識饗宴。</text:p>
          </table:table-cell>
          <table:table-cell table:style-name="ce47" office:value-type="string" calcext:value-type="string">
            <text:p/>
            <text:p/>
            <text:p>由國內的天文學家編寫的天文百科，讓喜歡進階天文的朋友有新的選擇。</text:p>
          </table:table-cell>
          <table:table-cell table:style-name="ce66" table:number-columns-repeated="1012"/>
        </table:table-row>
        <table:table-row table:style-name="ro3">
          <table:table-cell table:style-name="ce2" office:value-type="float" office:value="24" calcext:value-type="float">
            <text:p>24</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平凡人也能一步登「天」的致勝科學</text:p>
          </table:table-cell>
          <table:table-cell table:style-name="ce19" office:value-type="string" calcext:value-type="string">
            <text:p>時報文化出版企業股份有限公司</text:p>
          </table:table-cell>
          <table:table-cell table:style-name="ce19" office:value-type="string" calcext:value-type="string">
            <text:p>Richard Wiseman</text:p>
          </table:table-cell>
          <table:table-cell table:style-name="ce19" office:value-type="string" calcext:value-type="string">
            <text:p>14X21CM / 304頁 / 平裝 / NT$ 380</text:p>
          </table:table-cell>
          <table:table-cell table:style-name="ce19" office:value-type="string" calcext:value-type="string">
            <text:p>小學高年級、 國中、 高中職</text:p>
          </table:table-cell>
          <table:table-cell table:style-name="ce32" office:value-type="float" office:value="789571380582" calcext:value-type="float">
            <text:p>789571380582 </text:p>
          </table:table-cell>
          <table:table-cell table:style-name="ce38" office:value-type="string" calcext:value-type="string">
            <text:p>名垂青史的登月計畫是在短短幾年間、突破萬難下實現的奇蹟。以當年的科技水準，電腦的運算能力尚且不及現在的智慧型手機，一群平均年齡二十六歲的年輕人，卻在八年內實現登月的夢想。他們究竟是如何做到的？而我們又如何把這種驚人的成功祕訣應用在自己的目標上，去實現職涯與人生中那些看似不可能的夢想呢？</text:p>
          </table:table-cell>
          <table:table-cell table:style-name="ce47" office:value-type="string" calcext:value-type="string">
            <text:p>登月不只是人類偉大成就的故事，透過這本書可以重新看待那段歷史。</text:p>
          </table:table-cell>
          <table:table-cell table:style-name="ce66" table:number-columns-repeated="1012"/>
        </table:table-row>
        <table:table-row table:style-name="ro3">
          <table:table-cell table:style-name="ce2" office:value-type="float" office:value="25" calcext:value-type="float">
            <text:p>25</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office:value-type="string" calcext:value-type="string">
            <text:p>★</text:p>
          </table:table-cell>
          <table:table-cell table:style-name="ce17" office:value-type="string" calcext:value-type="string">
            <text:p>打火哥的30堂烈焰求生課：第一線熱血消防員親授關鍵保命絕招，破解火場迷思</text:p>
          </table:table-cell>
          <table:table-cell table:style-name="ce19" office:value-type="string" calcext:value-type="string">
            <text:p>遠流出版事業股份有限公司</text:p>
          </table:table-cell>
          <table:table-cell table:style-name="ce19" office:value-type="string" calcext:value-type="string">
            <text:p>蔡宗翰</text:p>
          </table:table-cell>
          <table:table-cell table:style-name="ce19" office:value-type="string" calcext:value-type="string">
            <text:p>14X20CM / 256頁 / 平裝 / NT$ 350</text:p>
          </table:table-cell>
          <table:table-cell table:style-name="ce19" office:value-type="string" calcext:value-type="string">
            <text:p>小學高年級、 國中、 高中職</text:p>
          </table:table-cell>
          <table:table-cell table:style-name="ce32" office:value-type="float" office:value="9789573286127" calcext:value-type="float">
            <text:p>9789573286127 </text:p>
          </table:table-cell>
          <table:table-cell table:style-name="ce38" office:value-type="string" calcext:value-type="string">
            <text:p>火場不是只有「逃生」的選項，你還要思考的是「求生」！現役消防員、防災宣導教官蔡宗翰透過一件件真實案例， 精準擊破30個致命錯誤迷思，讓你轉危機為生機！</text:p>
          </table:table-cell>
          <table:table-cell table:style-name="ce47" office:value-type="string" calcext:value-type="string">
            <text:p>不只是寫得很好，也能救人一命的重要著作。 </text:p>
            <text:p>案例故事具體，敘事流暢可讀性高。</text:p>
          </table:table-cell>
          <table:table-cell table:style-name="ce66" table:number-columns-repeated="1012"/>
        </table:table-row>
        <table:table-row table:style-name="ro3">
          <table:table-cell table:style-name="ce2" office:value-type="float" office:value="26" calcext:value-type="float">
            <text:p>26</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科學有趣之謎</text:p>
          </table:table-cell>
          <table:table-cell table:style-name="ce19" office:value-type="string" calcext:value-type="string">
            <text:p>晨星出版有限公司</text:p>
          </table:table-cell>
          <table:table-cell table:style-name="ce19" office:value-type="string" calcext:value-type="string">
            <text:p>大宮信光</text:p>
          </table:table-cell>
          <table:table-cell table:style-name="ce19" office:value-type="string" calcext:value-type="string">
            <text:p>16X22CM / 128頁 / 平裝 / NT$ 350</text:p>
          </table:table-cell>
          <table:table-cell table:style-name="ce19" office:value-type="string" calcext:value-type="string">
            <text:p>小學高年級、 國中、 高中職</text:p>
          </table:table-cell>
          <table:table-cell table:style-name="ce32" office:value-type="float" office:value="9789864438891" calcext:value-type="float">
            <text:p>9789864438891 </text:p>
          </table:table-cell>
          <table:table-cell table:style-name="ce38" office:value-type="string" calcext:value-type="string">
            <text:p>早在好久好久以前，當人們在星空下圍著焚火，大聊一些荒誕不經的故事時，科學的本質似乎就已開始萌芽……正因為物理世界的各種定律，讓西歐在世界上建構出全球化文明，本書將順著地球文明史的進程，帶您一同享受科學觀光之旅。</text:p>
          </table:table-cell>
          <table:table-cell table:style-name="ce47" office:value-type="string" calcext:value-type="string">
            <text:p>圖文並茂， 知識豐富，對目標讀者群很有吸引力。</text:p>
          </table:table-cell>
          <table:table-cell table:style-name="ce66" table:number-columns-repeated="1012"/>
        </table:table-row>
        <table:table-row table:style-name="ro3">
          <table:table-cell table:style-name="ce2" office:value-type="float" office:value="27" calcext:value-type="float">
            <text:p>2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趣味生物</text:p>
          </table:table-cell>
          <table:table-cell table:style-name="ce19" office:value-type="string" calcext:value-type="string">
            <text:p>晨星出版有限公司</text:p>
          </table:table-cell>
          <table:table-cell table:style-name="ce19" office:value-type="string" calcext:value-type="string">
            <text:p>廣澤瑞子</text:p>
          </table:table-cell>
          <table:table-cell table:style-name="ce19" office:value-type="string" calcext:value-type="string">
            <text:p>16X22CM / 128頁 / 平裝 / NT$ 350</text:p>
          </table:table-cell>
          <table:table-cell table:style-name="ce19" office:value-type="string" calcext:value-type="string">
            <text:p>小學中年級、小學高年級、 國中、 高中職</text:p>
          </table:table-cell>
          <table:table-cell table:style-name="ce32" office:value-type="float" office:value="9789864438570" calcext:value-type="float">
            <text:p>9789864438570 </text:p>
          </table:table-cell>
          <table:table-cell table:style-name="ce38" office:value-type="string" calcext:value-type="string">
            <text:p>從生命的誕生、進化，到最頂尖的醫學、地球環境，以及未來，用生物學解開周遭環境的神祕現象。 當你聽到DNA，會想到什麼？ iPS細胞造就器官再生的可能？還可能成為禿頭的救世主？ 生物學發展之快，讓我們不禁覺得那些科幻電影中的虛構情節該不會真的都要實現了吧！</text:p>
          </table:table-cell>
          <table:table-cell table:style-name="ce47" office:value-type="string" calcext:value-type="string">
            <text:p>圖文並茂， 知識豐富，對目標讀者群很有吸引力。</text:p>
          </table:table-cell>
          <table:table-cell table:style-name="ce66" table:number-columns-repeated="1012"/>
        </table:table-row>
        <table:table-row table:style-name="ro3">
          <table:table-cell table:style-name="ce2" office:value-type="float" office:value="28" calcext:value-type="float">
            <text:p>2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全圖解！AI知識一本通</text:p>
          </table:table-cell>
          <table:table-cell table:style-name="ce19" office:value-type="string" calcext:value-type="string">
            <text:p>聯經出版事業股份有限公司</text:p>
          </table:table-cell>
          <table:table-cell table:style-name="ce19" office:value-type="string" calcext:value-type="string">
            <text:p>三宅陽一郎著</text:p>
          </table:table-cell>
          <table:table-cell table:style-name="ce19" office:value-type="string" calcext:value-type="string">
            <text:p>14X21CM / 208頁 / 平裝 / NT$ 280</text:p>
          </table:table-cell>
          <table:table-cell table:style-name="ce19" office:value-type="string" calcext:value-type="string">
            <text:p>國中、 高中職</text:p>
          </table:table-cell>
          <table:table-cell table:style-name="ce32" office:value-type="float" office:value="9789570853551" calcext:value-type="float">
            <text:p>9789570853551 </text:p>
          </table:table-cell>
          <table:table-cell table:style-name="ce38" office:value-type="string" calcext:value-type="string">
            <text:p>從我們熟悉的Siri、掃地機、電玩遊戲、自駕車， 到未來的智能保母、醫療機器人、或線上客服、翻譯等等， AI將成為你我日常生活中無可取代的好夥伴， 每一個人都應該了解人工智慧的基本知識。</text:p>
          </table:table-cell>
          <table:table-cell table:style-name="ce47" office:value-type="string" calcext:value-type="string">
            <text:p>內容扎實、一步一步帶領讀者了解當代重要議題。</text:p>
          </table:table-cell>
          <table:table-cell table:style-name="ce66" table:number-columns-repeated="1012"/>
        </table:table-row>
        <table:table-row table:style-name="ro3">
          <table:table-cell table:style-name="ce2" office:value-type="float" office:value="29" calcext:value-type="float">
            <text:p>2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3"/>
          <table:table-cell table:style-name="ce17" office:value-type="string" calcext:value-type="string">
            <text:p>全球科技大歷史：解讀人類偉大進步的黑盒子，指出未來科技演化方向</text:p>
          </table:table-cell>
          <table:table-cell table:style-name="ce19" office:value-type="string" calcext:value-type="string">
            <text:p>漫遊者文化</text:p>
          </table:table-cell>
          <table:table-cell table:style-name="ce19" office:value-type="string" calcext:value-type="string">
            <text:p>吳軍</text:p>
          </table:table-cell>
          <table:table-cell table:style-name="ce19" office:value-type="string" calcext:value-type="string">
            <text:p>14X21CM / 448頁 / 平裝 / NT$ 480</text:p>
          </table:table-cell>
          <table:table-cell table:style-name="ce19" office:value-type="string" calcext:value-type="string">
            <text:p>國中、 高中職</text:p>
          </table:table-cell>
          <table:table-cell table:style-name="ce33" office:value-type="float" office:value="9789864893584" calcext:value-type="float">
            <text:p>9789864893584 </text:p>
          </table:table-cell>
          <table:table-cell table:style-name="ce38" office:value-type="string" calcext:value-type="string">
            <text:p>大部分人談到歷史，常聯想與關注到國家興衰或是更替，卻往往忽視科技的力量。然而工業革命到今天科技大爆炸的時代，無數的技術與概念卻不斷刷新著我們的世界。中國「文津圖書獎」得主吳軍博士，首次從科技視角串聯歷史，以「能量」和「資訊」兩條主線，在紛繁複雜中釐清科技發展的脈絡以及人類文明的演進。</text:p>
          </table:table-cell>
          <table:table-cell table:style-name="ce47" office:value-type="string" calcext:value-type="string">
            <text:p>作者說故事功力高超，將科技演進的歷程講得令人易懂好記。</text:p>
          </table:table-cell>
          <table:table-cell table:style-name="ce66" table:number-columns-repeated="1012"/>
        </table:table-row>
        <table:table-row table:style-name="ro11">
          <table:table-cell table:style-name="ce2" office:value-type="float" office:value="30" calcext:value-type="float">
            <text:p>3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用塗鴉學物理</text:p>
          </table:table-cell>
          <table:table-cell table:style-name="ce19" office:value-type="string" calcext:value-type="string">
            <text:p>商周出版</text:p>
          </table:table-cell>
          <table:table-cell table:style-name="ce19" office:value-type="string" calcext:value-type="string">
            <text:p>Don S. Lemons</text:p>
          </table:table-cell>
          <table:table-cell table:style-name="ce19" office:value-type="string" calcext:value-type="string">
            <text:p>14X21CM / 288頁 / 平裝 / NT$ 360</text:p>
          </table:table-cell>
          <table:table-cell table:style-name="ce19" office:value-type="string" calcext:value-type="string">
            <text:p>國中、 高中職</text:p>
          </table:table-cell>
          <table:table-cell table:style-name="ce33" office:value-type="float" office:value="9789864775842" calcext:value-type="float">
            <text:p>9789864775842 </text:p>
          </table:table-cell>
          <table:table-cell table:style-name="ce38" office:value-type="string" calcext:value-type="string">
            <text:p>自古以來，人類一直試圖理解物理世界。亞里斯多德有他的觀點（天體界是完美的），愛因斯坦也有他的不同觀點（所有運動都是相對論式的）。而這些五花八門的理解往往都是從塗鴉開始的，在使用數學等式之前，畫出對實在界的想像。這些塗鴉雖然微不足道，卻是物理學家很有效的工具，也是數百年來傳統的思考、教學和學習輔助。</text:p>
          </table:table-cell>
          <table:table-cell table:style-name="ce47" office:value-type="string" calcext:value-type="string">
            <text:p>非常妙且實用的科學學習法。</text:p>
          </table:table-cell>
          <table:table-cell table:style-name="ce66" table:number-columns-repeated="1012"/>
        </table:table-row>
        <table:table-row table:style-name="ro12">
          <table:table-cell table:style-name="ce2" office:value-type="float" office:value="31" calcext:value-type="float">
            <text:p>31</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學習如何學習：給青少年的大腦特訓課，讓你學什麼都會、記憶力升級、告別拖拖拉拉，考試拿高分！</text:p>
          </table:table-cell>
          <table:table-cell table:style-name="ce19" office:value-type="string" calcext:value-type="string">
            <text:p>讀書共和國（木馬文化）</text:p>
          </table:table-cell>
          <table:table-cell table:style-name="ce19" office:value-type="string" calcext:value-type="string">
            <text:p>Barbara Oakley、Terrence Joseph Sejnowski、Alistair McConville</text:p>
          </table:table-cell>
          <table:table-cell table:style-name="ce19" office:value-type="string" calcext:value-type="string">
            <text:p>14X21CM / 304頁 / 平裝 / NT$ 330</text:p>
          </table:table-cell>
          <table:table-cell table:style-name="ce19" office:value-type="string" calcext:value-type="string">
            <text:p>國中、 高中職</text:p>
          </table:table-cell>
          <table:table-cell table:style-name="ce32" office:value-type="float" office:value="9789863596585" calcext:value-type="float">
            <text:p>9789863596585 </text:p>
          </table:table-cell>
          <table:table-cell table:style-name="ce38" office:value-type="string" calcext:value-type="string">
            <text:p>學習靠的不是天賦，而是一種本能，還有技巧的掌握，《學習如何學習》專為青少年量身打造，以淺顯的語言、有趣的比喻、大量圖像加上逐章附錄的練習和摘要，說明大腦在學習時的運作狀態</text:p>
          </table:table-cell>
          <table:table-cell table:style-name="ce47" office:value-type="string" calcext:value-type="string">
            <text:p>實用又有助學習，極具啟發性但不難的一本學習書。</text:p>
          </table:table-cell>
          <table:table-cell table:style-name="ce66" table:number-columns-repeated="1012"/>
        </table:table-row>
        <table:table-row table:style-name="ro13">
          <table:table-cell table:style-name="ce2" office:value-type="float" office:value="32" calcext:value-type="float">
            <text:p>32</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認識自己的身心系列　硬殼精裝（1. 疼痛的修復練習/ 2. 創傷的修復練習/ 3.焦慮的修復練習/ 4.寬恕的修復力量）</text:p>
          </table:table-cell>
          <table:table-cell table:style-name="ce19" office:value-type="string" calcext:value-type="string">
            <text:p>讀書共和國（行路出版）</text:p>
          </table:table-cell>
          <table:table-cell table:style-name="ce19" office:value-type="string" calcext:value-type="string">
            <text:p>Steve Haines, Sophie Standing</text:p>
          </table:table-cell>
          <table:table-cell table:style-name="ce19" office:value-type="string" calcext:value-type="string">
            <text:p>17X23CM / 32<text:span text:style-name="T2">頁</text:span><text:span text:style-name="T3"> / </text:span><text:span text:style-name="T4">精裝</text:span><text:span text:style-name="T3"> / (</text:span><text:span text:style-name="T4">目前無套書，各別售價</text:span><text:span text:style-name="T3">:1.280/2.280/3.280/4.360)</text:span></text:p>
          </table:table-cell>
          <table:table-cell table:style-name="ce19" office:value-type="string" calcext:value-type="string">
            <text:p>小學高年級、 國中、 高中職</text:p>
          </table:table-cell>
          <table:table-cell table:style-name="ce34" office:value-type="string" calcext:value-type="string">
            <text:p>9789869753418</text:p>
            <text:p>9789869753425</text:p>
            <text:p>9789869753432</text:p>
            <text:p>9789869753449</text:p>
          </table:table-cell>
          <table:table-cell table:style-name="ce38" office:value-type="string" calcext:value-type="string">
            <text:p>人們常說「身與心是密不可分的」，恐懼、傷痛等心理感受，又或者疼痛等生理狀況，有很多是大腦利用身體發出的警告信號。本系列四冊繪本以研究為基礎的繪本將回答關於疼痛的眾多問題，藉此呈現疼痛的奇特之處，並以略帶幽默的方式，深入淺出地解釋疼痛的機制，說明如何克服疼痛，進而探索人類重新訓練大腦的非凡能力。</text:p>
          </table:table-cell>
          <table:table-cell table:style-name="ce47" office:value-type="string" calcext:value-type="string">
            <text:p>插圖跟科學知識都恰到好處，主題非常切中現代人需要知道的。</text:p>
          </table:table-cell>
          <table:table-cell table:style-name="ce66" table:number-columns-repeated="1012"/>
        </table:table-row>
        <table:table-row table:style-name="ro14">
          <table:table-cell table:style-name="ce2" office:value-type="float" office:value="33" calcext:value-type="float">
            <text:p>33</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課綱裡的科技輕鬆搞懂：15位資訊專業的父母親，以案例和說故事為國高中重新解構及釐清108科技領域課綱</text:p>
          </table:table-cell>
          <table:table-cell table:style-name="ce19" office:value-type="string" calcext:value-type="string">
            <text:p>臺灣商務印書館股份有限公司</text:p>
          </table:table-cell>
          <table:table-cell table:style-name="ce19" office:value-type="string" calcext:value-type="string">
            <text:p>資訊素養聯盟</text:p>
          </table:table-cell>
          <table:table-cell table:style-name="ce19" office:value-type="string" calcext:value-type="string">
            <text:p>17X23CM / 288頁 / 平裝 / NT$ 390</text:p>
          </table:table-cell>
          <table:table-cell table:style-name="ce19" office:value-type="string" calcext:value-type="string">
            <text:p>小學高年級、 國中、 高中職</text:p>
          </table:table-cell>
          <table:table-cell table:style-name="ce32" office:value-type="float" office:value="9789570532333" calcext:value-type="float">
            <text:p>9789570532333 </text:p>
          </table:table-cell>
          <table:table-cell table:style-name="ce38" office:value-type="string" calcext:value-type="string">
            <text:p>本書透過幾個不同的主軸（AlphaGo、零售通路、機器人等）的介紹，讓讀者能快速認識資訊科技教育的內涵及未來的發展，並勇於面對這巨大的改變，迎向未來的科技世界與生活。</text:p>
          </table:table-cell>
          <table:table-cell table:style-name="ce47" office:value-type="string" calcext:value-type="string">
            <text:p>很重要的議題，很好的在地寫作，實用的資訊科學介紹</text:p>
          </table:table-cell>
          <table:table-cell table:style-name="ce66" table:number-columns-repeated="1012"/>
        </table:table-row>
        <table:table-row table:style-name="ro15">
          <table:table-cell table:style-name="ce2" office:value-type="float" office:value="34" calcext:value-type="float">
            <text:p>34</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人體大遊歷3：腸病毒大進擊</text:p>
          </table:table-cell>
          <table:table-cell table:style-name="ce19" office:value-type="string" calcext:value-type="string">
            <text:p>小魯文化事業股份有限公司</text:p>
          </table:table-cell>
          <table:table-cell table:style-name="ce19" office:value-type="string" calcext:value-type="string">
            <text:p>陳月文、方恩真 作 黃志民、張瓊瑤 繪</text:p>
          </table:table-cell>
          <table:table-cell table:style-name="ce19" office:value-type="string" calcext:value-type="string">
            <text:p>21X29CM / 40頁 / 精裝 / NT$ 350</text:p>
          </table:table-cell>
          <table:table-cell table:style-name="ce19" office:value-type="string" calcext:value-type="string">
            <text:p>小學中年級、小學高年級、 國中</text:p>
          </table:table-cell>
          <table:table-cell table:style-name="ce32" office:value-type="float" office:value="9789862119600" calcext:value-type="float">
            <text:p>9789862119600 </text:p>
          </table:table-cell>
          <table:table-cell table:style-name="ce38" office:value-type="string" calcext:value-type="string">
            <text:p>醫師審訂與專文導讀，漫畫式圖文書，輕鬆建立醫療保健觀念！什麼！小小25奈米的體積直徑，竟然可以造成人類大大的災難？可怕！到底是什麼樣的觀光工廠，產品居然是「手足口病」和「疱疹性咽峽炎」？瞧！腸病毒特派員正在直播他們的進擊行動，快！跟著他一起進入現場，打探敵情，找出最佳的腸病毒防治攻略吧！</text:p>
          </table:table-cell>
          <table:table-cell table:style-name="ce47" office:value-type="string" calcext:value-type="string">
            <text:p>插圖讓人印象深刻，擬人化故事易懂好記，有助防疫。</text:p>
          </table:table-cell>
          <table:table-cell table:style-name="ce66" table:number-columns-repeated="1012"/>
        </table:table-row>
        <table:table-row table:style-name="ro16">
          <table:table-cell table:style-name="ce2" office:value-type="float" office:value="35" calcext:value-type="float">
            <text:p>35</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有問必答的神奇科學好好玩：破解30個生活中的好奇疑問，引導孩子靈活思考的最佳科普讀本》</text:p>
          </table:table-cell>
          <table:table-cell table:style-name="ce17" office:value-type="string" calcext:value-type="string">
            <text:p>和平國際</text:p>
          </table:table-cell>
          <table:table-cell table:style-name="ce19" office:value-type="string" calcext:value-type="string">
            <text:p>정성욱Jeong Seonguk／이재아Lee Jaea</text:p>
          </table:table-cell>
          <table:table-cell table:style-name="ce19" office:value-type="string" calcext:value-type="string">
            <text:p>XCM / 160頁 / 平裝 / NT$ 299</text:p>
          </table:table-cell>
          <table:table-cell table:style-name="ce19" office:value-type="string" calcext:value-type="string">
            <text:p>小學中年級、小學高年級、 國中</text:p>
          </table:table-cell>
          <table:table-cell table:style-name="ce32" office:value-type="float" office:value="9789863711582" calcext:value-type="float">
            <text:p>9789863711582 </text:p>
          </table:table-cell>
          <table:table-cell table:style-name="ce41" office:value-type="string" calcext:value-type="string">
            <text:p>孩子探索科學的「最佳入門書」！內容對應國小、國中108年課綱、家庭必備科普讀物，帶領大小讀者進入淺顯易懂的科學世界，用活潑清爽的插畫，解構艱澀的科學名詞，搭配300多張獨特插畫、48個科學用語、無限個思考引導，開啟孩子對科學的「好奇心開關」！</text:p>
          </table:table-cell>
          <table:table-cell table:style-name="ce49" office:value-type="string" calcext:value-type="string">
            <text:p>問答式介紹易讀易懂，文章跟插圖配合得很好。</text:p>
          </table:table-cell>
          <table:table-cell table:style-name="ce66" table:number-columns-repeated="1012"/>
        </table:table-row>
        <table:table-row table:style-name="ro17">
          <table:table-cell table:style-name="ce2" office:value-type="float" office:value="36" calcext:value-type="float">
            <text:p>36</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月球之書</text:p>
          </table:table-cell>
          <table:table-cell table:style-name="ce17" office:value-type="string" calcext:value-type="string">
            <text:p>時報文化出版企業股份有限公司</text:p>
          </table:table-cell>
          <table:table-cell table:style-name="ce19" office:value-type="string" calcext:value-type="string">
            <text:p>大衛．翁弗拉許(Dr. David Warmflash)</text:p>
          </table:table-cell>
          <table:table-cell table:style-name="ce19" office:value-type="string" calcext:value-type="string">
            <text:p>19X26CM / 240頁 / 平裝 / NT$ 580</text:p>
          </table:table-cell>
          <table:table-cell table:style-name="ce19" office:value-type="string" calcext:value-type="string">
            <text:p>國中、 高中職</text:p>
          </table:table-cell>
          <table:table-cell table:style-name="ce32" office:value-type="float" office:value="9789571379333" calcext:value-type="float">
            <text:p>9789571379333 </text:p>
          </table:table-cell>
          <table:table-cell table:style-name="ce39" office:value-type="string" calcext:value-type="string">
            <text:p>人類與月球之間實在有太多故事可以說。不論是月球的可能形成原因、儒勒‧凡爾納的科幻小說怎樣啟發航太科學之父齊奧爾科夫斯基、月球的存在證實了愛因斯坦的廣義相對論，再到阿波羅登月任務，以及今日的私人太空公司與未來可能會發生的月球移民，太空生物學家暨科普作家大衛．翁弗拉許博士將帶領我們踏上一趟引人神思的旅程，鋪展出月球的重要里程碑與關鍵時刻。</text:p>
          </table:table-cell>
          <table:table-cell table:style-name="ce49" office:value-type="string" calcext:value-type="string">
            <text:p>圖文並茂，揭開登月的奮鬥過程，內容非常清楚。</text:p>
          </table:table-cell>
          <table:table-cell table:style-name="ce66" table:number-columns-repeated="1012"/>
        </table:table-row>
        <table:table-row table:style-name="ro3">
          <table:table-cell table:style-name="ce2" office:value-type="float" office:value="37" calcext:value-type="float">
            <text:p>3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自然老師沒教的事1:100堂都會自然課</text:p>
          </table:table-cell>
          <table:table-cell table:style-name="ce17" office:value-type="string" calcext:value-type="string">
            <text:p>遠見天下文化出版股份有限公司</text:p>
          </table:table-cell>
          <table:table-cell table:style-name="ce19" office:value-type="string" calcext:value-type="string">
            <text:p>張蕙芬</text:p>
          </table:table-cell>
          <table:table-cell table:style-name="ce19" office:value-type="string" calcext:value-type="string">
            <text:p>14X21CM / 247頁 / 精裝 / NT$ ---</text:p>
          </table:table-cell>
          <table:table-cell table:style-name="ce19" office:value-type="string" calcext:value-type="string">
            <text:p>小學中年級、小學高年級、 國中、 高中職</text:p>
          </table:table-cell>
          <table:table-cell table:style-name="ce34" office:value-type="float" office:value="4713510946190" calcext:value-type="float">
            <text:p>4713510946190 </text:p>
          </table:table-cell>
          <table:table-cell table:style-name="ce39" office:value-type="string" calcext:value-type="string">
            <text:p>以台灣都會100堂自然課為編輯主軸 按月份精選出100個主題 讓生活在台灣的人再一次認識這塊土地的生物 穿插精彩的攝影和插畫，讓自然課既生活化又有趣</text:p>
          </table:table-cell>
          <table:table-cell table:style-name="ce49" office:value-type="string" calcext:value-type="string">
            <text:p>以生活周遭的動植物為題，介紹植物的特性，圖文並茂的好書。</text:p>
          </table:table-cell>
          <table:table-cell table:style-name="ce66" table:number-columns-repeated="1012"/>
        </table:table-row>
        <table:table-row table:style-name="ro3">
          <table:table-cell table:style-name="ce2" office:value-type="float" office:value="38" calcext:value-type="float">
            <text:p>3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台灣賞樹情報</text:p>
          </table:table-cell>
          <table:table-cell table:style-name="ce17" office:value-type="string" calcext:value-type="string">
            <text:p>遠見天下文化出版股份有限公司</text:p>
          </table:table-cell>
          <table:table-cell table:style-name="ce17" office:value-type="string" calcext:value-type="string">
            <text:p>張碧員</text:p>
          </table:table-cell>
          <table:table-cell table:style-name="ce19" office:value-type="string" calcext:value-type="string">
            <text:p>14X21CM / 158頁 / 精裝 / NT$ ---</text:p>
          </table:table-cell>
          <table:table-cell table:style-name="ce19" office:value-type="string" calcext:value-type="string">
            <text:p>小學高年級、 國中、 高中職</text:p>
          </table:table-cell>
          <table:table-cell table:style-name="ce34" office:value-type="float" office:value="4713510946206" calcext:value-type="float">
            <text:p>4713510946206 </text:p>
          </table:table-cell>
          <table:table-cell table:style-name="ce39" office:value-type="string" calcext:value-type="string">
            <text:p>在生活中隨處賞樹，台灣賞樹情報以一般人容易理解的植物特徵，分類介紹台灣數目的─葉片、花朵、樹幹、根部，淺顯易懂的文字與圖片，是認識樹木最簡易的入門途徑。 此外，值得一提的是：本書的每一個篇章都有精緻的植物畫，將所列的 33 個樹木特徵極盡寫實功力地描繪下來，不僅生動活潑，也更能幫助理解。</text:p>
          </table:table-cell>
          <table:table-cell table:style-name="ce49" office:value-type="string" calcext:value-type="string">
            <text:p>清楚標示位置，引人入勝，讓認識植物成為有趣的事。</text:p>
          </table:table-cell>
          <table:table-cell table:style-name="ce66" table:number-columns-repeated="1012"/>
        </table:table-row>
        <table:table-row table:style-name="ro18">
          <table:table-cell table:style-name="ce2" office:value-type="float" office:value="39" calcext:value-type="float">
            <text:p>3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自然老師沒教的事2：100堂親子自然課</text:p>
          </table:table-cell>
          <table:table-cell table:style-name="ce17" office:value-type="string" calcext:value-type="string">
            <text:p>遠見天下文化出版股份有限公司</text:p>
          </table:table-cell>
          <table:table-cell table:style-name="ce17" office:value-type="string" calcext:value-type="string">
            <text:p>張蕙芬</text:p>
          </table:table-cell>
          <table:table-cell table:style-name="ce19" office:value-type="string" calcext:value-type="string">
            <text:p>14X21CM / 222頁 / 精裝 / NT$ ---</text:p>
          </table:table-cell>
          <table:table-cell table:style-name="ce19" office:value-type="string" calcext:value-type="string">
            <text:p>小學中年級、小學高年級、 國中、 高中職</text:p>
          </table:table-cell>
          <table:table-cell table:style-name="ce34" office:value-type="float" office:value="4713510946176" calcext:value-type="float">
            <text:p>4713510946176 </text:p>
          </table:table-cell>
          <table:table-cell table:style-name="ce41" office:value-type="string" calcext:value-type="string">
            <text:p>以「爸媽必修的100堂自然課」為整本書的編輯主軸，提供現代都會父母必要的自然知識，以及如何親子共享大自然，到菜市場上自然課，還有如何從日常生活中改變，以期讓我們的生活環境更好，並實踐自然生活。爸媽必修的100堂自然課既不深奧，也不枯燥，都是從生活出發，與每個人的生活息息相關。</text:p>
          </table:table-cell>
          <table:table-cell table:style-name="ce49" office:value-type="string" calcext:value-type="string">
            <text:p>精美照片介紹台灣自然界的各種面貌，圖片和文字都精彩。</text:p>
          </table:table-cell>
          <table:table-cell table:style-name="ce66" table:number-columns-repeated="1012"/>
        </table:table-row>
        <table:table-row table:style-name="ro3">
          <table:table-cell table:style-name="ce2" office:value-type="float" office:value="40" calcext:value-type="float">
            <text:p>4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發明簡史：驚奇不斷的科普大百科</text:p>
          </table:table-cell>
          <table:table-cell table:style-name="ce19" office:value-type="string" calcext:value-type="string">
            <text:p>好讀出版有限公司</text:p>
          </table:table-cell>
          <table:table-cell table:style-name="ce17" office:value-type="string" calcext:value-type="string">
            <text:p>泰瑞．布雷文頓(Terry Breverton)</text:p>
          </table:table-cell>
          <table:table-cell table:style-name="ce19" office:value-type="string" calcext:value-type="string">
            <text:p>16X22CM / 352頁 / 平裝 / NT$ 599</text:p>
          </table:table-cell>
          <table:table-cell table:style-name="ce19" office:value-type="string" calcext:value-type="string">
            <text:p>國中、 高中職</text:p>
          </table:table-cell>
          <table:table-cell table:style-name="ce34" office:value-type="float" office:value="9789861785042" calcext:value-type="float">
            <text:p>9789861785042 </text:p>
          </table:table-cell>
          <table:table-cell table:style-name="ce38" office:value-type="string" calcext:value-type="string">
            <text:p>本書作者／泰瑞．布雷文頓 【一本蒐羅史上各種創新技術、突破發現、科學新知的發明全書】 從刀刃到光纖網路，從火藥到GPS定位，作者精摘歷史上各類發明創新與技術突破，讓我們了解，這些造就現今日常生活的各種發明，背後誕生的那神奇一刻。</text:p>
          </table:table-cell>
          <table:table-cell table:style-name="ce47" office:value-type="string" calcext:value-type="string">
            <text:p>重點介紹各種發明具啟發性，重新讓人檢視這一段歷史。</text:p>
          </table:table-cell>
          <table:table-cell table:style-name="ce66" table:number-columns-repeated="1012"/>
        </table:table-row>
        <table:table-row table:style-name="ro3">
          <table:table-cell table:style-name="ce2" office:value-type="float" office:value="41" calcext:value-type="float">
            <text:p>41</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發現之旅【新版】</text:p>
          </table:table-cell>
          <table:table-cell table:style-name="ce19" office:value-type="string" calcext:value-type="string">
            <text:p>好讀出版有限公司</text:p>
          </table:table-cell>
          <table:table-cell table:style-name="ce17" office:value-type="string" calcext:value-type="string">
            <text:p>東尼．萊斯(Tony Rice)</text:p>
          </table:table-cell>
          <table:table-cell table:style-name="ce19" office:value-type="string" calcext:value-type="string">
            <text:p>16X22CM / 336頁 / 平裝 / NT$ 450</text:p>
          </table:table-cell>
          <table:table-cell table:style-name="ce19" office:value-type="string" calcext:value-type="string">
            <text:p>小學高年級、 國中、 高中職</text:p>
          </table:table-cell>
          <table:table-cell table:style-name="ce34" office:value-type="float" office:value="9789861785035" calcext:value-type="float">
            <text:p>9789861785035 </text:p>
          </table:table-cell>
          <table:table-cell table:style-name="ce38" office:value-type="string" calcext:value-type="string">
            <text:p>出航！十場大自然的魔幻旅程，敲開人類歷史的藝術寶庫！ 橫跨三世紀、三大洋，地理大發現後的300年間，史上最動人的10場發現自然之旅！ ●大人小孩都為之瘋狂的牛奶巧克力，和創辦大英博物館有何關聯？ ●熱愛蟲蟲、勇闖南美洲的畫家梅里安，如何用她的水彩畫驚豔十八世紀科學界？ ●舉世聞名的庫克船長，三度南下太平洋，曾經差點把船開進南極？ </text:p>
          </table:table-cell>
          <table:table-cell table:style-name="ce47" office:value-type="string" calcext:value-type="string">
            <text:p>精美手繪素描，讓人愛不釋手。</text:p>
          </table:table-cell>
          <table:table-cell table:style-name="ce66" table:number-columns-repeated="1012"/>
        </table:table-row>
        <table:table-row table:style-name="ro19">
          <table:table-cell table:style-name="ce2" office:value-type="float" office:value="42" calcext:value-type="float">
            <text:p>42</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植物百科圖鑑</text:p>
          </table:table-cell>
          <table:table-cell table:style-name="ce19" office:value-type="string" calcext:value-type="string">
            <text:p>晨星出版有限公司</text:p>
          </table:table-cell>
          <table:table-cell table:style-name="ce17" office:value-type="string" calcext:value-type="string">
            <text:p>天野誠、斎木健一</text:p>
          </table:table-cell>
          <table:table-cell table:style-name="ce19" office:value-type="string" calcext:value-type="string">
            <text:p>21X25CM / 208頁 / 精裝 / NT$ 999</text:p>
          </table:table-cell>
          <table:table-cell table:style-name="ce19" office:value-type="string" calcext:value-type="string">
            <text:p>小學中年級、小學高年級、 國中、 高中職</text:p>
          </table:table-cell>
          <table:table-cell table:style-name="ce34" office:value-type="float" office:value="9789864435371" calcext:value-type="float">
            <text:p>9789864435371 </text:p>
          </table:table-cell>
          <table:table-cell table:style-name="ce38" office:value-type="string" calcext:value-type="string">
            <text:p>世界上有著許多形狀奇特、顏色繽紛，呈現不可思議樣貌的植物，像是生長在東南亞的大王花會發出腐敗氣味，吸引蒼蠅等昆蟲靠近幫忙運送花粉；捕蠅草除了會進行光合作用外，也會將停留在葉面上的昆蟲關進葉片後吞食，以作為養分。</text:p>
          </table:table-cell>
          <table:table-cell table:style-name="ce47" office:value-type="string" calcext:value-type="string">
            <text:p>照片和插圖相當精美，是一本相當好的植物圖鑑百科。</text:p>
          </table:table-cell>
          <table:table-cell table:style-name="ce66" table:number-columns-repeated="1012"/>
        </table:table-row>
        <table:table-row table:style-name="ro3">
          <table:table-cell table:style-name="ce2" office:value-type="float" office:value="43" calcext:value-type="float">
            <text:p>43</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昆蟲百科圖鑑</text:p>
          </table:table-cell>
          <table:table-cell table:style-name="ce19" office:value-type="string" calcext:value-type="string">
            <text:p>晨星出版有限公司</text:p>
          </table:table-cell>
          <table:table-cell table:style-name="ce19" office:value-type="string" calcext:value-type="string">
            <text:p>養老孟司</text:p>
          </table:table-cell>
          <table:table-cell table:style-name="ce19" office:value-type="string" calcext:value-type="string">
            <text:p>21X25CM / 208頁 / 精裝 / NT$ 999</text:p>
          </table:table-cell>
          <table:table-cell table:style-name="ce19" office:value-type="string" calcext:value-type="string">
            <text:p>小學中年級、小學高年級、 國中、 高中職</text:p>
          </table:table-cell>
          <table:table-cell table:style-name="ce34" office:value-type="float" office:value="9789864438327" calcext:value-type="float">
            <text:p>9789864438327 </text:p>
          </table:table-cell>
          <table:table-cell table:style-name="ce38" office:value-type="string" calcext:value-type="string">
            <text:p>昆蟲不僅擁有各種能力，外型也各具特色。 地球上至少有一千萬種昆蟲，所有開花植物，都要仰賴昆蟲幫忙授粉，而昆蟲也需仰賴植物生活，昆蟲與植物可說是建構了地球生態系的骨架。 深不可測的昆蟲世界還有許多奧祕等待我們去發掘，本書將引領您進入昆蟲的世界，深入了解各種昆蟲的生態特色。</text:p>
          </table:table-cell>
          <table:table-cell table:style-name="ce50" office:value-type="string" calcext:value-type="string">
            <text:p>精美的標本、照片和插圖，對喜歡昆蟲的人來說是本好圖鑑。</text:p>
          </table:table-cell>
          <table:table-cell table:style-name="ce66" table:number-columns-repeated="1012"/>
        </table:table-row>
        <table:table-row table:style-name="ro3">
          <table:table-cell table:style-name="ce2" office:value-type="float" office:value="44" calcext:value-type="float">
            <text:p>44</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黑潮島航：一群海人的藍色曠野巡禮</text:p>
          </table:table-cell>
          <table:table-cell table:style-name="ce19" office:value-type="string" calcext:value-type="string">
            <text:p>英屬蓋曼群島商網路與書股份有限公司台灣分公司</text:p>
          </table:table-cell>
          <table:table-cell table:style-name="ce19" office:value-type="string" calcext:value-type="string">
            <text:p>吳明益、張卉君、陳冠榮；黑潮海洋文教基金會策劃</text:p>
          </table:table-cell>
          <table:table-cell table:style-name="ce19" office:value-type="string" calcext:value-type="string">
            <text:p>17X23CM / 396頁 / 平裝 / NT$ 560</text:p>
          </table:table-cell>
          <table:table-cell table:style-name="ce19" office:value-type="string" calcext:value-type="string">
            <text:p>國中、 高中職</text:p>
          </table:table-cell>
          <table:table-cell table:style-name="ce34" office:value-type="float" office:value="9789865406028" calcext:value-type="float">
            <text:p>9789865406028 </text:p>
          </table:table-cell>
          <table:table-cell table:style-name="ce38" office:value-type="string" calcext:value-type="string">
            <text:p>本書由黑潮海洋文教基金會所舉辦的島航壯遊參與者合著，書寫十六天臺灣海域總體檢地遶島過程所觀察到的海洋生態、對島嶼的深度省思，可說是寫給下個世代的藍色國土備忘錄。</text:p>
          </table:table-cell>
          <table:table-cell table:style-name="ce47" office:value-type="string" calcext:value-type="string">
            <text:p>一群人搭船繞著台灣航行，相當寫實紀錄台灣海域的一本書。</text:p>
          </table:table-cell>
          <table:table-cell table:style-name="ce66" table:number-columns-repeated="1012"/>
        </table:table-row>
        <table:table-row table:style-name="ro20">
          <table:table-cell table:style-name="ce2" office:value-type="float" office:value="45" calcext:value-type="float">
            <text:p>45</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綠生活療癒手冊：100則園藝治療心處方</text:p>
          </table:table-cell>
          <table:table-cell table:style-name="ce19" office:value-type="string" calcext:value-type="string">
            <text:p>心靈工坊文化事業股份有限公司</text:p>
          </table:table-cell>
          <table:table-cell table:style-name="ce19" office:value-type="string" calcext:value-type="string">
            <text:p>黃盛璘、黃盛瑩、蔡祐庭</text:p>
          </table:table-cell>
          <table:table-cell table:style-name="ce19" office:value-type="string" calcext:value-type="string">
            <text:p>14X21CM / 320頁 / 平裝 / NT$ 560</text:p>
          </table:table-cell>
          <table:table-cell table:style-name="ce19" office:value-type="string" calcext:value-type="string">
            <text:p>小學中年級、小學高年級、 國中、 高中職</text:p>
          </table:table-cell>
          <table:table-cell table:style-name="ce34" office:value-type="float" office:value="9789863571476" calcext:value-type="float">
            <text:p>9789863571476 </text:p>
          </table:table-cell>
          <table:table-cell table:style-name="ce38" office:value-type="string" calcext:value-type="string">
            <text:p>照顧與觀察植物，能幫助面對生命瓶頸，本書是台灣園藝治療師們致力園療本土化的結晶，嚴選最具實用性的教案，取材自生活、應用於生活，搭配精美手繪圖解，綠色療癒輕鬆出發！</text:p>
          </table:table-cell>
          <table:table-cell table:style-name="ce47" office:value-type="string" calcext:value-type="string">
            <text:p>生活化的應用書，介紹台灣常見植物的各種用途，相當實用。</text:p>
          </table:table-cell>
          <table:table-cell table:style-name="ce66" table:number-columns-repeated="1012"/>
        </table:table-row>
        <table:table-row table:style-name="ro11">
          <table:table-cell table:style-name="ce2" office:value-type="float" office:value="46" calcext:value-type="float">
            <text:p>46</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1. 台灣原生植物全圖鑑第八卷（上）：蕨類與石松類　石松科－－烏毛蕨科/ <text:s/>2. 台灣原生植物全圖鑑第八卷(下)：蕨類與石松類 蹄蓋蕨科--水龍骨科 <text:s text:c="3"/></text:p>
          </table:table-cell>
          <table:table-cell table:style-name="ce19" office:value-type="string" calcext:value-type="string">
            <text:p>貓頭鷹出版</text:p>
          </table:table-cell>
          <table:table-cell table:style-name="ce19" office:value-type="string" calcext:value-type="string">
            <text:p>許天銓、陳正為、Ralf Knapp 著</text:p>
          </table:table-cell>
          <table:table-cell table:style-name="ce19" office:value-type="string" calcext:value-type="string">
            <text:p>21X27CM / 476頁 / 精裝 / NT$ ---</text:p>
          </table:table-cell>
          <table:table-cell table:style-name="ce19" office:value-type="string" calcext:value-type="string">
            <text:p>小學高年級、 國中、 高中職</text:p>
          </table:table-cell>
          <table:table-cell table:style-name="ce34" office:value-type="string" calcext:value-type="string">
            <text:p>上卷：9789862623886 下卷：9789862624012</text:p>
          </table:table-cell>
          <table:table-cell table:style-name="ce38" office:value-type="string" calcext:value-type="string">
            <text:p>世界上全部的蕨類約有10,000餘種，而台灣就佔了800種以上，且有三分之一是稀有物種。世界最大、最小、或是最古老的蕨類植物，在台灣都可以見到。本書為1896年初次有植物誌出版以來，收錄種數最多的蕨類圖鑑。是台灣有史以來專業度最高，內容也最為詳盡的蕨類全紀錄。</text:p>
          </table:table-cell>
          <table:table-cell table:style-name="ce47" office:value-type="string" calcext:value-type="string">
            <text:p>台灣原生植物的圖鑑，可以按圖索驥，實用的工具書。</text:p>
          </table:table-cell>
          <table:table-cell table:style-name="ce66" table:number-columns-repeated="1012"/>
        </table:table-row>
        <table:table-row table:style-name="ro3">
          <table:table-cell table:style-name="ce2" office:value-type="float" office:value="47" calcext:value-type="float">
            <text:p>4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台灣蛙類與蝌蚪圖鑑</text:p>
          </table:table-cell>
          <table:table-cell table:style-name="ce19" office:value-type="string" calcext:value-type="string">
            <text:p>貓頭鷹出版</text:p>
          </table:table-cell>
          <table:table-cell table:style-name="ce19" office:value-type="string" calcext:value-type="string">
            <text:p>楊懿如著</text:p>
          </table:table-cell>
          <table:table-cell table:style-name="ce19" office:value-type="string" calcext:value-type="string">
            <text:p>17X23CM / 192頁 / 平裝 / NT$ 750</text:p>
          </table:table-cell>
          <table:table-cell table:style-name="ce19" office:value-type="string" calcext:value-type="string">
            <text:p>小學中年級、小學高年級、 國中、 高中職</text:p>
          </table:table-cell>
          <table:table-cell table:style-name="ce34" office:value-type="float" office:value="9789862623770" calcext:value-type="float">
            <text:p>9789862623770 </text:p>
          </table:table-cell>
          <table:table-cell table:style-name="ce38" office:value-type="string" calcext:value-type="string">
            <text:p>首次完整收錄台灣野外6科36種蛙類動物、蝌蚪型態與蛙聲的的蛙類全圖鑑。並可搭配「台灣蛙類圖鑑」APP使用，使讀者能化身公民科學家，一起參與台灣野外的蛙類普查。</text:p>
          </table:table-cell>
          <table:table-cell table:style-name="ce47" office:value-type="string" calcext:value-type="string">
            <text:p>相當完整的台灣蛙類圖鑑，精美的攝影圖集和介紹。</text:p>
          </table:table-cell>
          <table:table-cell table:style-name="ce66" table:number-columns-repeated="1012"/>
        </table:table-row>
        <table:table-row table:style-name="ro21">
          <table:table-cell table:style-name="ce2" office:value-type="float" office:value="48" calcext:value-type="float">
            <text:p>4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螞蟻螞蟻：螞蟻大師威爾森與霍德伯勒的科學探索之旅（特別收錄螞蟻專家林宗岐教授編寫的〈台灣家屋螞蟻圖鑑〉）</text:p>
          </table:table-cell>
          <table:table-cell table:style-name="ce19" office:value-type="string" calcext:value-type="string">
            <text:p>貓頭鷹出版</text:p>
          </table:table-cell>
          <table:table-cell table:style-name="ce19" office:value-type="string" calcext:value-type="string">
            <text:p>E. O. Wilson, Bert Hölldobler 著</text:p>
          </table:table-cell>
          <table:table-cell table:style-name="ce19" office:value-type="string" calcext:value-type="string">
            <text:p>16X23CM / 352頁 / 平裝 / NT$ 660</text:p>
          </table:table-cell>
          <table:table-cell table:style-name="ce19" office:value-type="string" calcext:value-type="string">
            <text:p>國中、 高中職</text:p>
          </table:table-cell>
          <table:table-cell table:style-name="ce34" office:value-type="float" office:value="9789862623961" calcext:value-type="float">
            <text:p>9789862623961 </text:p>
          </table:table-cell>
          <table:table-cell table:style-name="ce38" office:value-type="string" calcext:value-type="string">
            <text:p>當代螞蟻學經典著作，了解螞蟻世界、社會生物學的入門必讀書，普立茲獎得獎作品《The Ants》之精華濃縮版，中文版獨家收錄彰化師範大學林宗岐教授編寫的台灣家屋螞蟻圖鑑。</text:p>
          </table:table-cell>
          <table:table-cell table:style-name="ce47" office:value-type="string" calcext:value-type="string">
            <text:p>非常經典描述螞蟻的一本書，原來到處可見的螞蟻這麼有趣。</text:p>
          </table:table-cell>
          <table:table-cell table:style-name="ce66" table:number-columns-repeated="1012"/>
        </table:table-row>
        <table:table-row table:style-name="ro3">
          <table:table-cell table:style-name="ce2" office:value-type="float" office:value="49" calcext:value-type="float">
            <text:p>4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野菇觀察入門</text:p>
          </table:table-cell>
          <table:table-cell table:style-name="ce19" office:value-type="string" calcext:value-type="string">
            <text:p>遠流出版公司</text:p>
          </table:table-cell>
          <table:table-cell table:style-name="ce19" office:value-type="string" calcext:value-type="string">
            <text:p>張東柱、周文能／著；黃崑謀／繪</text:p>
          </table:table-cell>
          <table:table-cell table:style-name="ce19" office:value-type="string" calcext:value-type="string">
            <text:p>23X16CM / 208頁 / 平裝 / NT$ 500</text:p>
          </table:table-cell>
          <table:table-cell table:style-name="ce19" office:value-type="string" calcext:value-type="string">
            <text:p>小學高年級、 國中、 高中職</text:p>
          </table:table-cell>
          <table:table-cell table:style-name="ce34" office:value-type="float" office:value="9789573284147" calcext:value-type="float">
            <text:p>9789573284147 </text:p>
          </table:table-cell>
          <table:table-cell table:style-name="ce38" office:value-type="string" calcext:value-type="string">
            <text:p>台灣第一部本土自製野菇觀察百科，全方位入門指南與科普讀物。收錄36幅細緻博物畫，500多張珍貴生態照，數十幅精密圖解與顯微照，多角度呈現野菇之美。深入淺出的生活化敘述，豐富的延伸資訊，更是最佳鄉土自然教材。</text:p>
          </table:table-cell>
          <table:table-cell table:style-name="ce47" office:value-type="string" calcext:value-type="string">
            <text:p/>
            <text:p>圖鑑是認識生物的方式，精美的圖鑑，內容也相當豐富。</text:p>
          </table:table-cell>
          <table:table-cell table:style-name="ce66" table:number-columns-repeated="1012"/>
        </table:table-row>
        <table:table-row table:style-name="ro3">
          <table:table-cell table:style-name="ce2" office:value-type="float" office:value="50" calcext:value-type="float">
            <text:p>50</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免疫的威力：免疫力，就是最好的醫生！治癒過敏、發炎與癌症的免疫醫療法</text:p>
          </table:table-cell>
          <table:table-cell table:style-name="ce19" office:value-type="string" calcext:value-type="string">
            <text:p>遠流出版事業股份有限公司</text:p>
          </table:table-cell>
          <table:table-cell table:style-name="ce19" office:value-type="string" calcext:value-type="string">
            <text:p>伍焜玉</text:p>
          </table:table-cell>
          <table:table-cell table:style-name="ce19" office:value-type="string" calcext:value-type="string">
            <text:p>14X20CM / 288頁 / 平裝 / NT$ 360</text:p>
          </table:table-cell>
          <table:table-cell table:style-name="ce19" office:value-type="string" calcext:value-type="string">
            <text:p>國中、 高中職</text:p>
          </table:table-cell>
          <table:table-cell table:style-name="ce34" office:value-type="float" office:value="9789573284451" calcext:value-type="float">
            <text:p>9789573284451 </text:p>
          </table:table-cell>
          <table:table-cell table:style-name="ce38" office:value-type="string" calcext:value-type="string">
            <text:p>感染症、過敏、癌症等問題，其實都與「免疫力」有關！國際免疫與血液醫學權威伍焜玉院士，打破學術高牆的醫學書寫，從醫療、科普知識到生活自我照顧，兼具理論與實用性。</text:p>
          </table:table-cell>
          <table:table-cell table:style-name="ce47" office:value-type="string" calcext:value-type="string">
            <text:p>詳細介紹免疫系統的歷史和最新的免疫醫療法，相當豐富。</text:p>
          </table:table-cell>
          <table:table-cell table:style-name="ce66" table:number-columns-repeated="1012"/>
        </table:table-row>
        <table:table-row table:style-name="ro3">
          <table:table-cell table:style-name="ce2" office:value-type="float" office:value="51" calcext:value-type="float">
            <text:p>51</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圖解恐怖怪奇植物學</text:p>
          </table:table-cell>
          <table:table-cell table:style-name="ce19" office:value-type="string" calcext:value-type="string">
            <text:p>城邦文化事業股份有限公司 奇幻基地 出版事業部</text:p>
          </table:table-cell>
          <table:table-cell table:style-name="ce19" office:value-type="string" calcext:value-type="string">
            <text:p>稲垣 栄洋</text:p>
          </table:table-cell>
          <table:table-cell table:style-name="ce19" office:value-type="string" calcext:value-type="string">
            <text:p>13X19CM / 224頁 / 平裝 / NT$ 320</text:p>
          </table:table-cell>
          <table:table-cell table:style-name="ce19" office:value-type="string" calcext:value-type="string">
            <text:p>國中、高中職</text:p>
          </table:table-cell>
          <table:table-cell table:style-name="ce34" office:value-type="float" office:value="9789869683388" calcext:value-type="float">
            <text:p>9789869683388 </text:p>
          </table:table-cell>
          <table:table-cell table:style-name="ce38" office:value-type="string" calcext:value-type="string">
            <text:p>自古以來，人類就將植物用於各式用途上，但是回顧使用植物的歷史，卻是植物經常翻弄人類於股掌中。 本書為你揭密植物不為人知、腹黑的一面，保證一開始看就停不下來，對植物的看法完全改觀。</text:p>
          </table:table-cell>
          <table:table-cell table:style-name="ce47" office:value-type="string" calcext:value-type="string">
            <text:p>以不同的角度看植物，顛覆一般人對植物的印象。</text:p>
          </table:table-cell>
          <table:table-cell table:style-name="ce66" table:number-columns-repeated="1012"/>
        </table:table-row>
        <table:table-row table:style-name="ro3">
          <table:table-cell table:style-name="ce2" office:value-type="float" office:value="52" calcext:value-type="float">
            <text:p>52</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是寶貝讓你傷心了嗎？：不管有沒有明天，都要學著撐過今天</text:p>
          </table:table-cell>
          <table:table-cell table:style-name="ce19" office:value-type="string" calcext:value-type="string">
            <text:p>遠流出版事業股份有限公司</text:p>
          </table:table-cell>
          <table:table-cell table:style-name="ce19" office:value-type="string" calcext:value-type="string">
            <text:p>Brooke Barker</text:p>
          </table:table-cell>
          <table:table-cell table:style-name="ce19" office:value-type="string" calcext:value-type="string">
            <text:p>14X16CM / 192頁 / 平裝 / NT$ 320</text:p>
          </table:table-cell>
          <table:table-cell table:style-name="ce19" office:value-type="string" calcext:value-type="string">
            <text:p>小學低年級、小學中年級、小學高年級、國中</text:p>
          </table:table-cell>
          <table:table-cell table:style-name="ce34" office:value-type="float" office:value="9789573285663" calcext:value-type="float">
            <text:p>9789573285663 </text:p>
          </table:table-cell>
          <table:table-cell table:style-name="ce38" office:value-type="string" calcext:value-type="string">
            <text:p>網路創作插畫家布魯珂．巴克透過呆拙的畫風，讓116種動物寶寶現身說法，看看牠們遭遇的生活困境與挑戰，融合生物知識與藝術圖文，輕鬆拉近人與動物之間的距離。</text:p>
          </table:table-cell>
          <table:table-cell table:style-name="ce48" office:value-type="string" calcext:value-type="string">
            <text:p>2.畫風可愛動人，故事富有情感，又能從中獲得知識。</text:p>
          </table:table-cell>
          <table:table-cell table:style-name="ce66" table:number-columns-repeated="1012"/>
        </table:table-row>
        <table:table-row table:style-name="ro3">
          <table:table-cell table:style-name="ce2" office:value-type="float" office:value="53" calcext:value-type="float">
            <text:p>53</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當我們住在一起：64種居家常見的超級生物！</text:p>
          </table:table-cell>
          <table:table-cell table:style-name="ce19" office:value-type="string" calcext:value-type="string">
            <text:p>聯經出版事業股份有限公司</text:p>
          </table:table-cell>
          <table:table-cell table:style-name="ce19" office:value-type="string" calcext:value-type="string">
            <text:p>久留飛 克明著</text:p>
          </table:table-cell>
          <table:table-cell table:style-name="ce19" office:value-type="string" calcext:value-type="string">
            <text:p>18X12CM / 176頁 / 平裝 / NT$ 350</text:p>
          </table:table-cell>
          <table:table-cell table:style-name="ce19" office:value-type="string" calcext:value-type="string">
            <text:p>國中、 高中職</text:p>
          </table:table-cell>
          <table:table-cell table:style-name="ce34" office:value-type="float" office:value="9789570853964" calcext:value-type="float">
            <text:p>9789570853964 </text:p>
          </table:table-cell>
          <table:table-cell table:style-name="ce38" office:value-type="string" calcext:value-type="string">
            <text:p>64種與我們住在一起的生物們， 牠們平常躲在哪裡？過著什麼樣的生活？ 透過牠們自白，讓我們一起來窺探這群神祕的生物吧！</text:p>
          </table:table-cell>
          <table:table-cell table:style-name="ce47" office:value-type="string" calcext:value-type="string">
            <text:p>圖文並茂， 知識豐富，對目標讀者群很有吸引力。</text:p>
            <text:p/>
          </table:table-cell>
          <table:table-cell table:style-name="ce66" table:number-columns-repeated="1012"/>
        </table:table-row>
        <table:table-row table:style-name="ro3">
          <table:table-cell table:style-name="ce2" office:value-type="float" office:value="54" calcext:value-type="float">
            <text:p>54</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章魚的內心世界：三顆心臟、八隻腕足、九個腦袋、三億個神經元，章魚的獨特演化如何感受這個世界？</text:p>
          </table:table-cell>
          <table:table-cell table:style-name="ce19" office:value-type="string" calcext:value-type="string">
            <text:p>馬可孛羅文化</text:p>
          </table:table-cell>
          <table:table-cell table:style-name="ce19" office:value-type="string" calcext:value-type="string">
            <text:p>賽．蒙哥馬利 Sy Montgomery</text:p>
          </table:table-cell>
          <table:table-cell table:style-name="ce19" office:value-type="string" calcext:value-type="string">
            <text:p>21X15CM / 336頁 / 平裝 / NT$ 420</text:p>
          </table:table-cell>
          <table:table-cell table:style-name="ce19" office:value-type="string" calcext:value-type="string">
            <text:p>國中、 高中職</text:p>
          </table:table-cell>
          <table:table-cell table:style-name="ce34" office:value-type="float" office:value="9789578759886" calcext:value-type="float">
            <text:p>9789578759886 </text:p>
          </table:table-cell>
          <table:table-cell table:style-name="ce38" office:value-type="string" calcext:value-type="string">
            <text:p>作者賽‧蒙哥馬利身為一名自然的愛好者，以感性的筆調，前往波士頓的新英格蘭水族館一探究竟。在短短兩年的時間內，蒙哥馬利接觸到水族館前後到來的四隻章魚，她發現這四隻章魚都有鮮明的個性、擁有不同的喜好，透過他們「百工」的八隻腕足去感應他們周遭的世界。跟著她，我們深入章魚的內心活動，重新認識動物，並且建立與動物平等共處的空間。</text:p>
          </table:table-cell>
          <table:table-cell table:style-name="ce47" office:value-type="string" calcext:value-type="string">
            <text:p>譯筆佳，有趣的介紹章魚，讓我們可以了解這種特別的生物。</text:p>
          </table:table-cell>
          <table:table-cell table:style-name="ce66" table:number-columns-repeated="1012"/>
        </table:table-row>
        <table:table-row table:style-name="ro13">
          <table:table-cell table:style-name="ce2" office:value-type="float" office:value="55" calcext:value-type="float">
            <text:p>55</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美麗的滅絕：世界瀕危動物圖鑑</text:p>
          </table:table-cell>
          <table:table-cell table:style-name="ce19" office:value-type="string" calcext:value-type="string">
            <text:p>城邦文化事業股份有限公司／創意市集出版社</text:p>
          </table:table-cell>
          <table:table-cell table:style-name="ce19" office:value-type="string" calcext:value-type="string">
            <text:p>米莉．瑪洛塔(Millie Marotta)</text:p>
          </table:table-cell>
          <table:table-cell table:style-name="ce19" office:value-type="string" calcext:value-type="string">
            <text:p>21X26CM / 128頁 / 精裝 / NT$ 520</text:p>
          </table:table-cell>
          <table:table-cell table:style-name="ce19" office:value-type="string" calcext:value-type="string">
            <text:p>小學高年級、 國中、 高中職</text:p>
          </table:table-cell>
          <table:table-cell table:style-name="ce34" office:value-type="float" office:value="9789579199704" calcext:value-type="float">
            <text:p>9789579199704 </text:p>
          </table:table-cell>
          <table:table-cell table:style-name="ce38" office:value-type="string" calcext:value-type="string">
            <text:p>不要等到又一種動物永遠消失，才惋惜來不及道別，現在還來得及！讓地球的未來還有他們。 突破100萬冊銷售《忘憂森林》《忘憂樂園》人氣作者、英國「著色畫女王」首度跨界全彩知識繪本！</text:p>
          </table:table-cell>
          <table:table-cell table:style-name="ce47" office:value-type="string" calcext:value-type="string">
            <text:p>圖文並茂，以可能滅絕的生物為主題，插畫精美，內容豐富</text:p>
          </table:table-cell>
          <table:table-cell table:style-name="ce66" table:number-columns-repeated="1012"/>
        </table:table-row>
        <table:table-row table:style-name="ro15">
          <table:table-cell table:style-name="ce2" office:value-type="float" office:value="56" calcext:value-type="float">
            <text:p>56</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大便調查局</text:p>
          </table:table-cell>
          <table:table-cell table:style-name="ce19" office:value-type="string" calcext:value-type="string">
            <text:p>三采文化股份有限公司</text:p>
          </table:table-cell>
          <table:table-cell table:style-name="ce19" office:value-type="string" calcext:value-type="string">
            <text:p>荒俣宏</text:p>
          </table:table-cell>
          <table:table-cell table:style-name="ce19" office:value-type="string" calcext:value-type="string">
            <text:p>22X25CM / 84頁 / 精裝 / NT$ 300</text:p>
          </table:table-cell>
          <table:table-cell table:style-name="ce19" office:value-type="string" calcext:value-type="string">
            <text:p>小學低年級、小學中年級、小學高年級、 國中</text:p>
          </table:table-cell>
          <table:table-cell table:style-name="ce34" office:value-type="float" office:value="9789576581205" calcext:value-type="float">
            <text:p>9789576581205 </text:p>
          </table:table-cell>
          <table:table-cell table:style-name="ce38" office:value-type="string" calcext:value-type="string">
            <text:p>調查世界各地、包羅萬象的大便學問！結合歷史、地理、生物三大領域的大便科學圖鑑。用孩子最愛聊的大便話題，哈哈大笑中也能輕鬆吸收知識。</text:p>
          </table:table-cell>
          <table:table-cell table:style-name="ce47" office:value-type="string" calcext:value-type="string">
            <text:p>每個孩子都感興趣的議題，插圖跟文字量配得剛剛好。</text:p>
            <text:p/>
          </table:table-cell>
          <table:table-cell table:style-name="ce66" table:number-columns-repeated="1012"/>
        </table:table-row>
        <table:table-row table:style-name="ro22">
          <table:table-cell table:style-name="ce2" office:value-type="float" office:value="57" calcext:value-type="float">
            <text:p>57</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怪咖動物偵探：城市野住客事件簿</text:p>
          </table:table-cell>
          <table:table-cell table:style-name="ce19" office:value-type="string" calcext:value-type="string">
            <text:p>三采文化股份有限公司</text:p>
          </table:table-cell>
          <table:table-cell table:style-name="ce19" office:value-type="string" calcext:value-type="string">
            <text:p>黃一峯</text:p>
          </table:table-cell>
          <table:table-cell table:style-name="ce19" office:value-type="string" calcext:value-type="string">
            <text:p>17X23CM / 120頁 / 精裝 / NT$ 380</text:p>
          </table:table-cell>
          <table:table-cell table:style-name="ce19" office:value-type="string" calcext:value-type="string">
            <text:p>小學中年級、小學高年級、 國中、高中職</text:p>
          </table:table-cell>
          <table:table-cell table:style-name="ce34" office:value-type="float" office:value="9789576582134" calcext:value-type="float">
            <text:p>9789576582134 </text:p>
          </table:table-cell>
          <table:table-cell table:style-name="ce38" office:value-type="string" calcext:value-type="string">
            <text:p>帶你了解和我們住在一起的城市動物們，揭開你一知半解的動物行為知識。透過故事引導、有趣插圖、真實照片，讓你留下深刻的印象與知識。</text:p>
          </table:table-cell>
          <table:table-cell table:style-name="ce47" office:value-type="string" calcext:value-type="string">
            <text:p/>
            <text:p>圖文並茂，以輕鬆的方式，介紹城市裡常見的動物。</text:p>
          </table:table-cell>
          <table:table-cell table:style-name="ce66" table:number-columns-repeated="1012"/>
        </table:table-row>
        <table:table-row table:style-name="ro23">
          <table:table-cell table:style-name="ce2" office:value-type="float" office:value="58" calcext:value-type="float">
            <text:p>58</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一顆屁的科學</text:p>
          </table:table-cell>
          <table:table-cell table:style-name="ce19" office:value-type="string" calcext:value-type="string">
            <text:p>時報文化出版企業股份有限公司</text:p>
          </table:table-cell>
          <table:table-cell table:style-name="ce19" office:value-type="string" calcext:value-type="string">
            <text:p>史蒂芬‧蓋茲(Stefan Gates)</text:p>
          </table:table-cell>
          <table:table-cell table:style-name="ce19" office:value-type="string" calcext:value-type="string">
            <text:p>14X21CM / 160頁 / 平裝 / NT$ 320</text:p>
          </table:table-cell>
          <table:table-cell table:style-name="ce19" office:value-type="string" calcext:value-type="string">
            <text:p>小學高年級、 國中</text:p>
          </table:table-cell>
          <table:table-cell table:style-name="ce34" office:value-type="float" office:value="9789571378206" calcext:value-type="float">
            <text:p>9789571378206 </text:p>
          </table:table-cell>
          <table:table-cell table:style-name="ce38" office:value-type="string" calcext:value-type="string">
            <text:p>一本不同凡響的放屁研究報告書！ 屁是什麼東西？ 屁為什麼難聞？ 所有生物都會放屁嗎？ 針對人體驚奇的甲烷製造能力，這是史上第一本進行全面科學觀察的著作。從食物變成屁氣的過程、腸氣背後的奇異原理，屁音、屁味、文學中的屁，還有歷史上最厲害的放屁人，內容保證帶來闔家歡樂，讓人腦洞大開，爆笑到掉褲頭！ </text:p>
          </table:table-cell>
          <table:table-cell table:style-name="ce47" office:value-type="string" calcext:value-type="string">
            <text:p>孩子最有興趣的主題。圖文並茂，敘述有童趣。</text:p>
            <text:p/>
          </table:table-cell>
          <table:table-cell table:style-name="ce66" table:number-columns-repeated="1012"/>
        </table:table-row>
        <table:table-row table:style-name="ro3">
          <table:table-cell table:style-name="ce2" office:value-type="float" office:value="59" calcext:value-type="float">
            <text:p>59</text:p>
          </table:table-cell>
          <table:table-cell table:style-name="ce2"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表裡不一的動物超棒的！圖鑑</text:p>
          </table:table-cell>
          <table:table-cell table:style-name="ce19" office:value-type="string" calcext:value-type="string">
            <text:p>遠流出版事業股份有限公司</text:p>
          </table:table-cell>
          <table:table-cell table:style-name="ce19" office:value-type="string" calcext:value-type="string">
            <text:p>沼笠航</text:p>
          </table:table-cell>
          <table:table-cell table:style-name="ce19" office:value-type="string" calcext:value-type="string">
            <text:p>14X21CM / 224頁 / 平裝 / NT$ 480</text:p>
          </table:table-cell>
          <table:table-cell table:style-name="ce19" office:value-type="string" calcext:value-type="string">
            <text:p>小學中年級、小學高年級、 國中、 高中職</text:p>
          </table:table-cell>
          <table:table-cell table:style-name="ce34" office:value-type="float" office:value="9789573285304" calcext:value-type="float">
            <text:p>9789573285304 </text:p>
          </table:table-cell>
          <table:table-cell table:style-name="ce38" office:value-type="string" calcext:value-type="string">
            <text:p>從空中到地底，從高山到深海，從外形特徵到內在性格……。沼笠航繼《有怪癖的動物超棒的！圖鑑》之後，精心挑選98種深具特色的動物，畫出牠們令人驚訝的習性和不為人知的技能！</text:p>
          </table:table-cell>
          <table:table-cell table:style-name="ce47" office:value-type="string" calcext:value-type="string">
            <text:p>以一些有趣的動物為例，有趣的插圖，讓人不知不覺就看完。</text:p>
          </table:table-cell>
          <table:table-cell table:style-name="ce66" table:number-columns-repeated="1012"/>
        </table:table-row>
        <table:table-row table:style-name="ro3">
          <table:table-cell table:style-name="ce2" office:value-type="float" office:value="60" calcext:value-type="float">
            <text:p>6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我的限制級人生：日子很鳥，也可以過得很好</text:p>
          </table:table-cell>
          <table:table-cell table:style-name="ce19" office:value-type="string" calcext:value-type="string">
            <text:p>格子外面文化事業有限公司</text:p>
          </table:table-cell>
          <table:table-cell table:style-name="ce19" office:value-type="string" calcext:value-type="string">
            <text:p>林欣蓓著</text:p>
          </table:table-cell>
          <table:table-cell table:style-name="ce19" office:value-type="string" calcext:value-type="string">
            <text:p>14X21CM / 256頁 / 平裝 / NT$ 360</text:p>
          </table:table-cell>
          <table:table-cell table:style-name="ce19" office:value-type="string" calcext:value-type="string">
            <text:p>國中</text:p>
          </table:table-cell>
          <table:table-cell table:style-name="ce34" office:value-type="float" office:value="9789869716871" calcext:value-type="float">
            <text:p>9789869716871 </text:p>
          </table:table-cell>
          <table:table-cell table:style-name="ce38" office:value-type="string" calcext:value-type="string">
            <text:p>作者在四歲時的某個午覺醒來，雙腿突然毫無預警的失去知覺，從此得在輪椅上度日。面對一連串被治療綁架的童年、被霸凌的求學過程、不平等的職場待遇、不友善的生活環境，加上受褥瘡折磨三年、歷經七次手術失敗，她一度恨透了自己的身體，想從醫院頂樓往下跳，卻發現圍牆很高，連跳樓的能力都沒有。後來她領悟到：人生很多障礙是閃不掉的，我們需要的是不得已的勇氣！</text:p>
          </table:table-cell>
          <table:table-cell table:style-name="ce47" office:value-type="string" calcext:value-type="string">
            <text:p>用貼近年輕人的語言鼓勵正向面對人生的種種障礙，林欣蓓的故事可以成為孩子的激勵，人生很多事，不用靠腳也能做到！</text:p>
          </table:table-cell>
          <table:table-cell table:style-name="ce66" table:number-columns-repeated="1012"/>
        </table:table-row>
        <table:table-row table:style-name="ro3">
          <table:table-cell table:style-name="ce2" office:value-type="float" office:value="61" calcext:value-type="float">
            <text:p>6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向下扎根！德國教育的公民思辨課7－「過濾氣泡、假新聞與說謊媒體──我們如何避免被操弄？」：有自覺使用媒體的第一步</text:p>
          </table:table-cell>
          <table:table-cell table:style-name="ce19" office:value-type="string" calcext:value-type="string">
            <text:p>麥田出版</text:p>
          </table:table-cell>
          <table:table-cell table:style-name="ce19" office:value-type="string" calcext:value-type="string">
            <text:p>曼佛雷德．泰森 Manfred Theisen</text:p>
          </table:table-cell>
          <table:table-cell table:style-name="ce19" office:value-type="string" calcext:value-type="string">
            <text:p>14X21CM / 144頁 / 平裝 / NT$ 299</text:p>
          </table:table-cell>
          <table:table-cell table:style-name="ce19" office:value-type="string" calcext:value-type="string">
            <text:p>小學高年級、 國中、 高中職</text:p>
          </table:table-cell>
          <table:table-cell table:style-name="ce34" office:value-type="float" office:value="9789863446927" calcext:value-type="float">
            <text:p>9789863446927 </text:p>
          </table:table-cell>
          <table:table-cell table:style-name="ce38" office:value-type="string" calcext:value-type="string">
            <text:p>以簡單明瞭的語言，搭配插畫，在具體明白的提問中，為年輕讀者說明與媒體有關的各種演變是如何影響我們的社會和生活，不只談如何辨識假新聞並與之對抗，也談及網路霸凌和網路成癮的問題。</text:p>
          </table:table-cell>
          <table:table-cell table:style-name="ce47" office:value-type="string" calcext:value-type="string">
            <text:p>探討數位媒體的多樣性、操弄性和危險性，增進對媒體的理解和妥善運用，幫助學生學習媒體識讀</text:p>
          </table:table-cell>
          <table:table-cell table:style-name="ce66" table:number-columns-repeated="1012"/>
        </table:table-row>
        <table:table-row table:style-name="ro3">
          <table:table-cell table:style-name="ce2" office:value-type="float" office:value="62" calcext:value-type="float">
            <text:p>6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思考練習題：美國名校都在用的動腦題庫，突破我們的想像同溫層</text:p>
          </table:table-cell>
          <table:table-cell table:style-name="ce19" office:value-type="string" calcext:value-type="string">
            <text:p>大田出版有限公司</text:p>
          </table:table-cell>
          <table:table-cell table:style-name="ce19" office:value-type="string" calcext:value-type="string">
            <text:p>瑪瑞琳．伯恩斯(Marilyn Burns)</text:p>
          </table:table-cell>
          <table:table-cell table:style-name="ce19" office:value-type="string" calcext:value-type="string">
            <text:p>16X22CM / 128頁 / 平裝 / NT$ 250</text:p>
          </table:table-cell>
          <table:table-cell table:style-name="ce19" office:value-type="string" calcext:value-type="string">
            <text:p>小學高年級、 國中、 高中職</text:p>
          </table:table-cell>
          <table:table-cell table:style-name="ce34" office:value-type="float" office:value="9789861795621" calcext:value-type="float">
            <text:p>9789861795621 </text:p>
          </table:table-cell>
          <table:table-cell table:style-name="ce38" office:value-type="string" calcext:value-type="string">
            <text:p>來！現在試著回答以下的問題：(記住！先不要急著看答案) 你現在穿的襪子是什麼顏色？ 穿衣服時你先穿右邊還是左邊？ 雙臂抱胸時，左手在上還是右手在上？ 自由女神是哪一隻手高舉火把？</text:p>
          </table:table-cell>
          <table:table-cell table:style-name="ce47" office:value-type="string" calcext:value-type="string">
            <text:p>激發思考潛能，提升解決問題的能力，理解國際學生思考方式</text:p>
            <text:p/>
          </table:table-cell>
          <table:table-cell table:style-name="ce66" table:number-columns-repeated="1012"/>
        </table:table-row>
        <table:table-row table:style-name="ro24">
          <table:table-cell table:style-name="ce2" office:value-type="float" office:value="63" calcext:value-type="float">
            <text:p>6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晨讀10分鐘：世界和你想的不一樣(附閱讀素養題本)</text:p>
          </table:table-cell>
          <table:table-cell table:style-name="ce19" office:value-type="string" calcext:value-type="string">
            <text:p>親子天下股份有限公司</text:p>
          </table:table-cell>
          <table:table-cell table:style-name="ce19" office:value-type="string" calcext:value-type="string">
            <text:p>褚士瑩</text:p>
          </table:table-cell>
          <table:table-cell table:style-name="ce19" office:value-type="string" calcext:value-type="string">
            <text:p>14X21CM / 352頁 / 平裝 / NT$ 399</text:p>
          </table:table-cell>
          <table:table-cell table:style-name="ce19" office:value-type="string" calcext:value-type="string">
            <text:p>國中、 高中職</text:p>
          </table:table-cell>
          <table:table-cell table:style-name="ce34" office:value-type="float" office:value="4717211025963" calcext:value-type="float">
            <text:p>4717211025963 </text:p>
          </table:table-cell>
          <table:table-cell table:style-name="ce38" office:value-type="string" calcext:value-type="string">
            <text:p>從探討移工、難民等重要國際議題，到不同國家制訂教育方針、經營人際關係的差異，幫助讀者培養國際視野，邁開成為世界公民的第一步。隨書配備「閱讀素養題本」一本。</text:p>
          </table:table-cell>
          <table:table-cell table:style-name="ce47" office:value-type="string" calcext:value-type="string">
            <text:p>短篇文章精選文字優美，校園晨讀讀物，透過閱讀、思辨，協助中學生放眼世界並深度理解，提升人文素養</text:p>
          </table:table-cell>
          <table:table-cell table:style-name="ce66" table:number-columns-repeated="1012"/>
        </table:table-row>
        <table:table-row table:style-name="ro3">
          <table:table-cell table:style-name="ce2" office:value-type="float" office:value="64" calcext:value-type="float">
            <text:p>6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愛呆西非連加恩【愛的接力版】</text:p>
          </table:table-cell>
          <table:table-cell table:style-name="ce19" office:value-type="string" calcext:value-type="string">
            <text:p>圓神出版社有限公司</text:p>
          </table:table-cell>
          <table:table-cell table:style-name="ce19" office:value-type="string" calcext:value-type="string">
            <text:p>連加恩</text:p>
          </table:table-cell>
          <table:table-cell table:style-name="ce19" office:value-type="string" calcext:value-type="string">
            <text:p>14X20CM / 304頁 / 平裝 / NT$ 340</text:p>
          </table:table-cell>
          <table:table-cell table:style-name="ce19" office:value-type="string" calcext:value-type="string">
            <text:p>小學中年級、小學高年級、 國中、 高中職</text:p>
          </table:table-cell>
          <table:table-cell table:style-name="ce34" office:value-type="float" office:value="9789861337029" calcext:value-type="float">
            <text:p>9789861337029 </text:p>
          </table:table-cell>
          <table:table-cell table:style-name="ce38" office:value-type="string" calcext:value-type="string">
            <text:p>暢銷16年，感動熱賣11萬冊，影響無數年輕人生命抉擇的勵志之作！更多後續的故事、更多精采的影像；重新編排，全新增訂；讓我們一起把愛延續下去！透過一封宣傳「垃圾換舊衣」活動的電子郵件，外交替代役男連加恩無心插柳地激起了臺灣人民巨大的善意浪潮。</text:p>
          </table:table-cell>
          <table:table-cell table:style-name="ce47" office:value-type="string" calcext:value-type="string">
            <text:p>連加恩的故事猶如現代版本史懷哲，是有內涵的跨文化旁寫</text:p>
          </table:table-cell>
          <table:table-cell table:style-name="ce66" table:number-columns-repeated="1012"/>
        </table:table-row>
        <table:table-row table:style-name="ro3">
          <table:table-cell table:style-name="ce2" office:value-type="float" office:value="65" calcext:value-type="float">
            <text:p>6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網紅這樣當：從社群經營到議價簽約，爆紅撇步、業配攻略、合作眉角全解析</text:p>
          </table:table-cell>
          <table:table-cell table:style-name="ce19" office:value-type="string" calcext:value-type="string">
            <text:p>寶鼎出版</text:p>
          </table:table-cell>
          <table:table-cell table:style-name="ce19" office:value-type="string" calcext:value-type="string">
            <text:p>布莉塔妮．漢納希（Brittany Hennessy）</text:p>
          </table:table-cell>
          <table:table-cell table:style-name="ce19" office:value-type="string" calcext:value-type="string">
            <text:p>14X21CM / 288頁 / 平裝 / NT$ 350</text:p>
          </table:table-cell>
          <table:table-cell table:style-name="ce19" office:value-type="string" calcext:value-type="string">
            <text:p>小學中年級、小學高年級、 國中、 高中職</text:p>
          </table:table-cell>
          <table:table-cell table:style-name="ce34" office:value-type="float" office:value="9789862488188" calcext:value-type="float">
            <text:p>9789862488188 </text:p>
          </table:table-cell>
          <table:table-cell table:style-name="ce38" office:value-type="string" calcext:value-type="string">
            <text:p>要當全職網紅，可一點也不簡單！ 在這個自媒體當道、網紅經濟爆發的時代，影響力行銷變得愈來愈重要，部落客、YouTuber、Instagrammer等內容創造者皆可與品牌合作，開創無限商機；而無論是想為職業生涯加值、推銷公司產品與服務、賺更多錢甚至想辭職創業，成為其中一員也許便是你的最佳選擇！</text:p>
          </table:table-cell>
          <table:table-cell table:style-name="ce48" office:value-type="string" calcext:value-type="string">
            <text:p>很多孩子的夢想工作，幫助學生了解社群媒體的運作方式</text:p>
          </table:table-cell>
          <table:table-cell table:style-name="ce66" table:number-columns-repeated="1012"/>
        </table:table-row>
        <table:table-row table:style-name="ro3">
          <table:table-cell table:style-name="ce2" office:value-type="float" office:value="66" calcext:value-type="float">
            <text:p>6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也許你不是特別的孩子</text:p>
          </table:table-cell>
          <table:table-cell table:style-name="ce19" office:value-type="string" calcext:value-type="string">
            <text:p>遠見天下文化出版股份有限公司</text:p>
          </table:table-cell>
          <table:table-cell table:style-name="ce19" office:value-type="string" calcext:value-type="string">
            <text:p>駱以軍</text:p>
          </table:table-cell>
          <table:table-cell table:style-name="ce19" office:value-type="string" calcext:value-type="string">
            <text:p>14X21CM / 200頁 / 平裝 / NT$ ---</text:p>
          </table:table-cell>
          <table:table-cell table:style-name="ce19" office:value-type="string" calcext:value-type="string">
            <text:p>小學高年級、 國中、 高中職</text:p>
          </table:table-cell>
          <table:table-cell table:style-name="ce34" office:value-type="float" office:value="9789864797776" calcext:value-type="float">
            <text:p>9789864797776 </text:p>
          </table:table-cell>
          <table:table-cell table:style-name="ce38" office:value-type="string" calcext:value-type="string">
            <text:p>本書是小說家與兩個兒子的親子日常， 記錄了他對少年孩子的陪伴，並映照著自己的童年成長， 一路摸索著「父親」的角色。 他在學習成為父親的過程中，亦體驗了自己父親的心情。 時空流轉，兩代父親對孩子的教養與期待或許不同，但父子之愛是相同的，期待有朝一日孩子在離巢飛向自己的天空時，能夠擁有一雙堅強的翅，和溫柔的心……</text:p>
          </table:table-cell>
          <table:table-cell table:style-name="ce47" office:value-type="string" calcext:value-type="string">
            <text:p>文字流暢,主體有啟發性，幫助同學理解自己與他人的差異與價值</text:p>
            <text:p/>
          </table:table-cell>
          <table:table-cell table:style-name="ce66" table:number-columns-repeated="1012"/>
        </table:table-row>
        <table:table-row table:style-name="ro25">
          <table:table-cell table:style-name="ce2" office:value-type="float" office:value="67" calcext:value-type="float">
            <text:p>6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薩提爾的親子對話</text:p>
          </table:table-cell>
          <table:table-cell table:style-name="ce19" office:value-type="string" calcext:value-type="string">
            <text:p>遠見天下文化出版股份有限公司</text:p>
          </table:table-cell>
          <table:table-cell table:style-name="ce19" office:value-type="string" calcext:value-type="string">
            <text:p>李儀婷</text:p>
          </table:table-cell>
          <table:table-cell table:style-name="ce19" office:value-type="string" calcext:value-type="string">
            <text:p>14X21CM / 272頁 / 平裝 / NT$ ---</text:p>
          </table:table-cell>
          <table:table-cell table:style-name="ce19" office:value-type="string" calcext:value-type="string">
            <text:p>小學中年級、 國中、 高中職</text:p>
          </table:table-cell>
          <table:table-cell table:style-name="ce34" office:value-type="float" office:value="9789864798650" calcext:value-type="float">
            <text:p>9789864798650 </text:p>
          </table:table-cell>
          <table:table-cell table:style-name="ce38" office:value-type="string" calcext:value-type="string">
            <text:p>薩提爾親子對話專家李儀婷，從實戰經驗淬鍊超強親子對話練習， 30 種失控情境 ｘ 3個對話工具 ｘ 3道安全卡榫 ｘ 3不1要， 超擬真實作練習，讓你三言兩語，扭轉親子、手足間的情緒困境。</text:p>
          </table:table-cell>
          <table:table-cell table:style-name="ce47" office:value-type="string" calcext:value-type="string">
            <text:p>適合師長學習正向溝通，並幫助學生理解溝通價值，親子互動的好作品</text:p>
          </table:table-cell>
          <table:table-cell table:style-name="ce66" table:number-columns-repeated="1012"/>
        </table:table-row>
        <table:table-row table:style-name="ro3">
          <table:table-cell table:style-name="ce2" office:value-type="float" office:value="68" calcext:value-type="float">
            <text:p>6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能自處，也能跟別人好好相處</text:p>
          </table:table-cell>
          <table:table-cell table:style-name="ce19" office:value-type="string" calcext:value-type="string">
            <text:p>遠見天下文化出版股份有限公司</text:p>
          </table:table-cell>
          <table:table-cell table:style-name="ce19" office:value-type="string" calcext:value-type="string">
            <text:p>劉軒</text:p>
          </table:table-cell>
          <table:table-cell table:style-name="ce19" office:value-type="string" calcext:value-type="string">
            <text:p>14X21CM / 320頁 / 平裝 / NT$ ---</text:p>
          </table:table-cell>
          <table:table-cell table:style-name="ce19" office:value-type="string" calcext:value-type="string">
            <text:p>國中、 高中職</text:p>
          </table:table-cell>
          <table:table-cell table:style-name="ce34" office:value-type="float" office:value="9789864796267" calcext:value-type="float">
            <text:p>9789864796267 </text:p>
          </table:table-cell>
          <table:table-cell table:style-name="ce38" office:value-type="string" calcext:value-type="string">
            <text:p>學會「和自己相處」，從「我」了解「我們」，各種好關係就會隨之而來，而這一切只需要開始跟自己說：「我要，就能。」 心理學專家劉軒力作，跟隨這本書，透過33個心靈練習，放慢你的心，梳理你的內在，安放你的情緒。成為既維持自己的獨特個性，又能修正不理想行為的成熟大人，享受不完美但輕盈的每個時光、每段關係。</text:p>
          </table:table-cell>
          <table:table-cell table:style-name="ce47" office:value-type="string" calcext:value-type="string">
            <text:p>個人心理調適的參考，幫助同學學習理解自己，與自己相處，與他人相處的好書</text:p>
          </table:table-cell>
          <table:table-cell table:style-name="ce66" table:number-columns-repeated="1012"/>
        </table:table-row>
        <table:table-row table:style-name="ro3">
          <table:table-cell table:style-name="ce2" office:value-type="float" office:value="69" calcext:value-type="float">
            <text:p>6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7天養出一個好習慣，成就最解壓的一年</text:p>
          </table:table-cell>
          <table:table-cell table:style-name="ce19" office:value-type="string" calcext:value-type="string">
            <text:p>大田出版有限公司</text:p>
          </table:table-cell>
          <table:table-cell table:style-name="ce19" office:value-type="string" calcext:value-type="string">
            <text:p>布瑞特．布魯門薩爾(Brett Blumenthal)</text:p>
          </table:table-cell>
          <table:table-cell table:style-name="ce19" office:value-type="string" calcext:value-type="string">
            <text:p>14X21CM / 328頁 / 平裝 / NT$ 380</text:p>
          </table:table-cell>
          <table:table-cell table:style-name="ce19" office:value-type="string" calcext:value-type="string">
            <text:p>國中、 高中職</text:p>
          </table:table-cell>
          <table:table-cell table:style-name="ce34" office:value-type="float" office:value="9789861795515" calcext:value-type="float">
            <text:p>9789861795515 </text:p>
          </table:table-cell>
          <table:table-cell table:style-name="ce38" office:value-type="string" calcext:value-type="string">
            <text:p>如果別人挑戰全馬，也許我們試試每天跑個3公里就好； 如果朋友轟轟烈烈戀愛結婚了，我們千萬別哀嘆自己找不到真愛； 如果一天到晚臭臉惹來人際關係陷入僵局，我們試試面對鏡子練習微微笑也不錯； 如果看人家升官加薪，人比人氣死人，我們的自信心要如何不被打倒？</text:p>
          </table:table-cell>
          <table:table-cell table:style-name="ce47" office:value-type="string" calcext:value-type="string">
            <text:p>幫助孩子建立好習慣，多數建議管用可做為參考</text:p>
            <text:p>p136好脂肪需更新(Butter is good too),p248有文化差異</text:p>
          </table:table-cell>
          <table:table-cell table:style-name="ce66" table:number-columns-repeated="1012"/>
        </table:table-row>
        <table:table-row table:style-name="ro26">
          <table:table-cell table:style-name="ce2" office:value-type="float" office:value="70" calcext:value-type="float">
            <text:p>7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證明自己：彭政閔</text:p>
          </table:table-cell>
          <table:table-cell table:style-name="ce19" office:value-type="string" calcext:value-type="string">
            <text:p>聯經出版事業股份有限公司</text:p>
          </table:table-cell>
          <table:table-cell table:style-name="ce19" office:value-type="string" calcext:value-type="string">
            <text:p>彭政閔著</text:p>
          </table:table-cell>
          <table:table-cell table:style-name="ce19" office:value-type="string" calcext:value-type="string">
            <text:p>14X21CM / 248頁 / 平裝 / NT$ 450</text:p>
          </table:table-cell>
          <table:table-cell table:style-name="ce19" office:value-type="string" calcext:value-type="string">
            <text:p>國中、 高中職</text:p>
          </table:table-cell>
          <table:table-cell table:style-name="ce34" office:value-type="float" office:value="9789570853773" calcext:value-type="float">
            <text:p>9789570853773 </text:p>
          </table:table-cell>
          <table:table-cell table:style-name="ce38" office:value-type="string" calcext:value-type="string">
            <text:p>兼具實力與人氣，球迷橫跨台灣不同世代，中華職棒代表性人物、國民球星彭政閔唯一授權自傳，獨家收錄多張珍貴私房照片，極具典藏價值</text:p>
          </table:table-cell>
          <table:table-cell table:style-name="ce47" office:value-type="string" calcext:value-type="string">
            <text:p>知名球星有勵志性，是許多男同學學習榜樣，可作為仿效的方向</text:p>
          </table:table-cell>
          <table:table-cell table:style-name="ce66" table:number-columns-repeated="1012"/>
        </table:table-row>
        <table:table-row table:style-name="ro27">
          <table:table-cell table:style-name="ce2" office:value-type="float" office:value="71" calcext:value-type="float">
            <text:p>7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媽媽，琦琦，和她們的女兒：突破性別身分與家庭風暴，迎向愛與療癒的自學課</text:p>
          </table:table-cell>
          <table:table-cell table:style-name="ce17" office:value-type="string" calcext:value-type="string">
            <text:p>果力文化</text:p>
          </table:table-cell>
          <table:table-cell table:style-name="ce19" office:value-type="string" calcext:value-type="string">
            <text:p>李詣琦</text:p>
          </table:table-cell>
          <table:table-cell table:style-name="ce19" office:value-type="string" calcext:value-type="string">
            <text:p>15X21CM / 224頁 / 平裝 / NT$ 280</text:p>
          </table:table-cell>
          <table:table-cell table:style-name="ce19" office:value-type="string" calcext:value-type="string">
            <text:p>小學高年級、 國中</text:p>
          </table:table-cell>
          <table:table-cell table:style-name="ce34" office:value-type="float" office:value="9789869428750" calcext:value-type="float">
            <text:p>9789869428750 </text:p>
          </table:table-cell>
          <table:table-cell table:style-name="ce39" office:value-type="string" calcext:value-type="string">
            <text:p>2012年作者加入了太座和兩個女兒的生活，翻開了人生新的篇章。太座從來沒有和相同性別的人在一起過，而作者則是從來沒想過生活裡會有孩子......。此書是作者一家四口七年來的相處故事。因為願意與開放，因為以愛為最大公因數，他們一步步朝著信任前進，剝除過去那些讓他們不敢去愛的舊經驗，然後再一次擴大自己的愛的能力到能夠涵蓋彼此。</text:p>
          </table:table-cell>
          <table:table-cell table:style-name="ce49" office:value-type="string" calcext:value-type="string">
            <text:p>同性議題書籍較少，本書可作為多元家庭的同理與認識，內容正向溫暖</text:p>
          </table:table-cell>
          <table:table-cell table:style-name="ce66" table:number-columns-repeated="1012"/>
        </table:table-row>
        <table:table-row table:style-name="ro3">
          <table:table-cell table:style-name="ce2" office:value-type="float" office:value="72" calcext:value-type="float">
            <text:p>7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乾脆躺平算了!?:關於翻身,那些沒說的故事.....</text:p>
          </table:table-cell>
          <table:table-cell table:style-name="ce17" office:value-type="string" calcext:value-type="string">
            <text:p>大塊文化出版股份有限公司</text:p>
          </table:table-cell>
          <table:table-cell table:style-name="ce19" office:value-type="string" calcext:value-type="string">
            <text:p>張慧慈</text:p>
          </table:table-cell>
          <table:table-cell table:style-name="ce19" office:value-type="string" calcext:value-type="string">
            <text:p>14X20CM / 248頁 / 平裝 / NT$ 300</text:p>
          </table:table-cell>
          <table:table-cell table:style-name="ce19" office:value-type="string" calcext:value-type="string">
            <text:p>國中、 高中職</text:p>
          </table:table-cell>
          <table:table-cell table:style-name="ce34" office:value-type="float" office:value="9789862139868" calcext:value-type="float">
            <text:p>9789862139868 </text:p>
          </table:table-cell>
          <table:table-cell table:style-name="ce39" office:value-type="string" calcext:value-type="string">
            <text:p>作者張慧慈發揮社會學所長，寫出當代青年面臨各式困境的翻身故事，包括自己的人生轉折。年輕人在這個年代要成功翻身真的不太容易，需要好運；出現意外，也可能翻身墜落。</text:p>
          </table:table-cell>
          <table:table-cell table:style-name="ce49" office:value-type="string" calcext:value-type="string">
            <text:p>台灣底層階級生活經驗的素描</text:p>
          </table:table-cell>
          <table:table-cell table:style-name="ce66" table:number-columns-repeated="1012"/>
        </table:table-row>
        <table:table-row table:style-name="ro3">
          <table:table-cell table:style-name="ce2" office:value-type="float" office:value="73" calcext:value-type="float">
            <text:p>7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故事課1：3分鐘說18萬個故事，打造影響力</text:p>
          </table:table-cell>
          <table:table-cell table:style-name="ce17" office:value-type="string" calcext:value-type="string">
            <text:p>遠流出版事業股份有限公司</text:p>
          </table:table-cell>
          <table:table-cell table:style-name="ce19" office:value-type="string" calcext:value-type="string">
            <text:p>許榮哲</text:p>
          </table:table-cell>
          <table:table-cell table:style-name="ce19" office:value-type="string" calcext:value-type="string">
            <text:p>14X20CM / 264頁 / 平裝 / NT$ 350</text:p>
          </table:table-cell>
          <table:table-cell table:style-name="ce19" office:value-type="string" calcext:value-type="string">
            <text:p>國中、 高中職</text:p>
          </table:table-cell>
          <table:table-cell table:style-name="ce34" office:value-type="float" office:value="9789573285236" calcext:value-type="float">
            <text:p>9789573285236 </text:p>
          </table:table-cell>
          <table:table-cell table:style-name="ce39" office:value-type="string" calcext:value-type="string">
            <text:p>說故事已經成為人際溝通基本技能，學會說個好故事，你也可以收服人心。華語世界首席故事教練許榮哲，從基本套路開始，逐步打通關節，認識故事在人際溝通中發揮的巨大作用。</text:p>
          </table:table-cell>
          <table:table-cell table:style-name="ce49" office:value-type="string" calcext:value-type="string">
            <text:p>學習如何活潑生動說故事的技巧</text:p>
          </table:table-cell>
          <table:table-cell table:style-name="ce66" table:number-columns-repeated="1012"/>
        </table:table-row>
        <table:table-row table:style-name="ro3">
          <table:table-cell table:style-name="ce2" office:value-type="float" office:value="74" calcext:value-type="float">
            <text:p>7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故事學─學校沒教，你也要會的表達力</text:p>
          </table:table-cell>
          <table:table-cell table:style-name="ce17" office:value-type="string" calcext:value-type="string">
            <text:p>財團法人國語日報社</text:p>
          </table:table-cell>
          <table:table-cell table:style-name="ce19" office:value-type="string" calcext:value-type="string">
            <text:p>歐陽立中/著</text:p>
          </table:table-cell>
          <table:table-cell table:style-name="ce19" office:value-type="string" calcext:value-type="string">
            <text:p>15X21CM / 240頁 / 平裝 / NT$ 280</text:p>
          </table:table-cell>
          <table:table-cell table:style-name="ce19" office:value-type="string" calcext:value-type="string">
            <text:p>小學高年級、 國中、 高中職</text:p>
          </table:table-cell>
          <table:table-cell table:style-name="ce34" office:value-type="float" office:value="9789577518392" calcext:value-type="float">
            <text:p>9789577518392 </text:p>
          </table:table-cell>
          <table:table-cell table:style-name="ce39" office:value-type="string" calcext:value-type="string">
            <text:p>《故事學》31門課將告訴你，如何「啟動故事雷達」提升提問力、寫作力和行動力，讓靈感源源不絕；掌握故事靈魂蒐集「故事三元素」「故事六步驟」和「故事九句話」，讓情節脫穎而出；並懂得善用隱喻、埋藏伏筆以及設計金句，讓你的故事具有渲染力、影響力，成為一個有邏輯、有層次、能表達、會演說，有故事影響力的人。</text:p>
          </table:table-cell>
          <table:table-cell table:style-name="ce49" office:value-type="string" calcext:value-type="string">
            <text:p>透過學習說故事，激發靈感、幽默與創作表達能力，故事表達力是未來孩子必備能力，內容深入淺出生動有趣</text:p>
            <text:p/>
          </table:table-cell>
          <table:table-cell table:style-name="ce66" table:number-columns-repeated="1012"/>
        </table:table-row>
        <table:table-row table:style-name="ro3">
          <table:table-cell table:style-name="ce2" office:value-type="float" office:value="75" calcext:value-type="float">
            <text:p>7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掌中戲</text:p>
          </table:table-cell>
          <table:table-cell table:style-name="ce17" office:value-type="string" calcext:value-type="string">
            <text:p>格林文化事業股份有限公司</text:p>
          </table:table-cell>
          <table:table-cell table:style-name="ce19" office:value-type="string" calcext:value-type="string">
            <text:p>文/陳錫煌 圖/伊莎貝拉（Isabella Labate）, 林蔚婷, 楊虹穎</text:p>
          </table:table-cell>
          <table:table-cell table:style-name="ce19" office:value-type="string" calcext:value-type="string">
            <text:p>13X21CM / 160頁 / 平裝 / NT$ 360</text:p>
          </table:table-cell>
          <table:table-cell table:style-name="ce19" office:value-type="string" calcext:value-type="string">
            <text:p>小學高年級、 國中、 高中職</text:p>
          </table:table-cell>
          <table:table-cell table:style-name="ce34" office:value-type="float" office:value="9789861899237" calcext:value-type="float">
            <text:p>9789861899237 </text:p>
          </table:table-cell>
          <table:table-cell table:style-name="ce39" office:value-type="string" calcext:value-type="string">
            <text:p>1.傳統布袋戲國寶藝師陳錫煌親自口述，帶領讀者了解布袋戲的前世今生！ 2.大師講解搭配細膩的插圖解說，內容含括戲偶角色、舞台構造、道具介紹、製作工藝、動作操演……讓讀者一次看懂布袋戲的掌中奧秘！ 3.內含操偶動作圖解搭配QR code影片，讓你邊看邊學，學習領會「人偶合一」的境界。</text:p>
          </table:table-cell>
          <table:table-cell table:style-name="ce51" office:value-type="string" calcext:value-type="string">
            <text:p>圖解掌中戲，於讀者記憶中保存傳統技藝的風貌</text:p>
          </table:table-cell>
          <table:table-cell table:style-name="ce66" table:number-columns-repeated="1012"/>
        </table:table-row>
        <table:table-row table:style-name="ro3">
          <table:table-cell table:style-name="ce2" office:value-type="float" office:value="76" calcext:value-type="float">
            <text:p>7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球學</text:p>
          </table:table-cell>
          <table:table-cell table:style-name="ce19" office:value-type="string" calcext:value-type="string">
            <text:p>遠見天下文化出版股份有限公司</text:p>
          </table:table-cell>
          <table:table-cell table:style-name="ce19" office:value-type="string" calcext:value-type="string">
            <text:p>何凱成</text:p>
          </table:table-cell>
          <table:table-cell table:style-name="ce19" office:value-type="string" calcext:value-type="string">
            <text:p>14X21CM / 272頁 / 平裝 / NT$ ---</text:p>
          </table:table-cell>
          <table:table-cell table:style-name="ce19" office:value-type="string" calcext:value-type="string">
            <text:p>國中、 高中職</text:p>
          </table:table-cell>
          <table:table-cell table:style-name="ce34" office:value-type="float" office:value="9789864797554" calcext:value-type="float">
            <text:p>9789864797554 </text:p>
          </table:table-cell>
          <table:table-cell table:style-name="ce38" office:value-type="string" calcext:value-type="string">
            <text:p>本書以何凱成的成長故事，帶出他的形象與輪廓，進而深入理解學習的多元價值、運動對人生的影響等層面，闡述一位年輕人以運動翻轉亞洲教育的執著，提供家長與年輕族群參考。</text:p>
          </table:table-cell>
          <table:table-cell table:style-name="ce47" office:value-type="string" calcext:value-type="string">
            <text:p>提倡運動與學業結合實現全人教育，哈佛跑鋒何凱成的人生勵志故事，教導孩子永不放棄</text:p>
          </table:table-cell>
          <table:table-cell table:style-name="ce66" table:number-columns-repeated="1012"/>
        </table:table-row>
        <table:table-row table:style-name="ro3">
          <table:table-cell table:style-name="ce2" office:value-type="float" office:value="77" calcext:value-type="float">
            <text:p>7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是知識家3：人文大探索</text:p>
          </table:table-cell>
          <table:table-cell table:style-name="ce19" office:value-type="string" calcext:value-type="string">
            <text:p>遠見天下文化出版股份有限公司</text:p>
          </table:table-cell>
          <table:table-cell table:style-name="ce19" office:value-type="string" calcext:value-type="string">
            <text:p>林宜諄、徐荷、吳寶娟、林宴夙、唐炘炘、李世榮</text:p>
          </table:table-cell>
          <table:table-cell table:style-name="ce19" office:value-type="string" calcext:value-type="string">
            <text:p>28X22CM / 96頁 / 精裝 / NT$ 480</text:p>
          </table:table-cell>
          <table:table-cell table:style-name="ce19" office:value-type="string" calcext:value-type="string">
            <text:p>小學高年級、 國中</text:p>
          </table:table-cell>
          <table:table-cell table:style-name="ce34" office:value-type="float" office:value="9789864796700" calcext:value-type="float">
            <text:p>9789864796700 </text:p>
          </table:table-cell>
          <table:table-cell table:style-name="ce38" office:value-type="string" calcext:value-type="string">
            <text:p>透過跨領域閱讀，輕鬆學素養！一套滿足孩子探索渴望的知識百科 從文字的起源到書的發明，從翻譯家玄奘大師的西方取經之旅，到旅行家馬可波羅的東方見聞之旅， 帶你從文字、電影、戲劇與服裝，發現古今中外、不同文化之美！</text:p>
          </table:table-cell>
          <table:table-cell table:style-name="ce47" office:value-type="string" calcext:value-type="string">
            <text:p>文字、書籍、電影、戲劇、服裝等創作歷程，發現古今中外的文化發展</text:p>
          </table:table-cell>
          <table:table-cell table:style-name="ce66" table:number-columns-repeated="1012"/>
        </table:table-row>
        <table:table-row table:style-name="ro3">
          <table:table-cell table:style-name="ce2" office:value-type="float" office:value="78" calcext:value-type="float">
            <text:p>7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是知識家10：社會大觀察</text:p>
          </table:table-cell>
          <table:table-cell table:style-name="ce21" office:value-type="string" calcext:value-type="string">
            <text:p>遠見天下文化出版股份有限公司</text:p>
          </table:table-cell>
          <table:table-cell table:style-name="ce19" office:value-type="string" calcext:value-type="string">
            <text:p>吳寶娟、陳季蘭、鄧小非、賴佳慧、劉之辰</text:p>
          </table:table-cell>
          <table:table-cell table:style-name="ce19" office:value-type="string" calcext:value-type="string">
            <text:p>22X28CM / 96頁 / 精裝 / NT$ 480</text:p>
          </table:table-cell>
          <table:table-cell table:style-name="ce19" office:value-type="string" calcext:value-type="string">
            <text:p>小學高年級、 國中</text:p>
          </table:table-cell>
          <table:table-cell table:style-name="ce34" office:value-type="float" office:value="9789864798049" calcext:value-type="float">
            <text:p>9789864798049 </text:p>
          </table:table-cell>
          <table:table-cell table:style-name="ce42" office:value-type="string" calcext:value-type="string">
            <text:p>從城市的誕生到錢的流通，廣告大躍進，新聞時時都在發生， 帶你掌握觀察力、培養分析力，了解人說謊的原因， 從內而外體察社會現象，認識別人、也認識自己！</text:p>
          </table:table-cell>
          <table:table-cell table:style-name="ce52" office:value-type="string" calcext:value-type="string">
            <text:p>掌握觀察力、培養分析力，觀察社會現象認識別人也認識自己</text:p>
          </table:table-cell>
          <table:table-cell table:style-name="ce66" table:number-columns-repeated="1012"/>
        </table:table-row>
        <table:table-row table:style-name="ro3">
          <table:table-cell table:style-name="ce2" office:value-type="float" office:value="79" calcext:value-type="float">
            <text:p>7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有故事的唐詩：經典名句是這樣來的</text:p>
          </table:table-cell>
          <table:table-cell table:style-name="ce21" office:value-type="string" calcext:value-type="string">
            <text:p>日出出版</text:p>
          </table:table-cell>
          <table:table-cell table:style-name="ce17" office:value-type="string" calcext:value-type="string">
            <text:p>夏昆</text:p>
          </table:table-cell>
          <table:table-cell table:style-name="ce19" office:value-type="string" calcext:value-type="string">
            <text:p>14X21CM / 288頁 / 平裝 / NT$ 380</text:p>
          </table:table-cell>
          <table:table-cell table:style-name="ce19" office:value-type="string" calcext:value-type="string">
            <text:p>國中、 高中職</text:p>
          </table:table-cell>
          <table:table-cell table:style-name="ce34" office:value-type="float" office:value="9789869727884" calcext:value-type="float">
            <text:p>9789869727884 </text:p>
          </table:table-cell>
          <table:table-cell table:style-name="ce43" office:value-type="string" calcext:value-type="string">
            <text:p>愛上唐詩，就從66個故事開始。走進唐詩，看詩人沉浮的命途、看詩人有滋有味的日常，還原唐朝各時期具代表性詩人作品的背景故事，遊歷大唐世界！</text:p>
          </table:table-cell>
          <table:table-cell table:style-name="ce52" office:value-type="string" calcext:value-type="string">
            <text:p>從詩人生涯故事體會唐詩的創作背景，進而欣賞唐詩內涵，作為課程輔助課外讀物教材，讓孩子對學習國文更有興趣</text:p>
            <text:p/>
          </table:table-cell>
          <table:table-cell table:style-name="ce66" table:number-columns-repeated="1012"/>
        </table:table-row>
        <table:table-row table:style-name="ro3">
          <table:table-cell table:style-name="ce2" office:value-type="float" office:value="80" calcext:value-type="float">
            <text:p>8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有故事的宋詞：經典名句是這樣來的</text:p>
          </table:table-cell>
          <table:table-cell table:style-name="ce21" office:value-type="string" calcext:value-type="string">
            <text:p>日出出版</text:p>
          </table:table-cell>
          <table:table-cell table:style-name="ce17" office:value-type="string" calcext:value-type="string">
            <text:p>夏昆</text:p>
          </table:table-cell>
          <table:table-cell table:style-name="ce19" office:value-type="string" calcext:value-type="string">
            <text:p>14X21CM / 288頁 / 平裝 / NT$ 380</text:p>
          </table:table-cell>
          <table:table-cell table:style-name="ce19" office:value-type="string" calcext:value-type="string">
            <text:p>國中、 高中職</text:p>
          </table:table-cell>
          <table:table-cell table:style-name="ce34" office:value-type="float" office:value="9789869727877" calcext:value-type="float">
            <text:p>9789869727877 </text:p>
          </table:table-cell>
          <table:table-cell table:style-name="ce43" office:value-type="string" calcext:value-type="string">
            <text:p>愛上宋詞，就從56個故事開始。宋詞不僅是一首首絕美的詞，它說的是一個時代的靈魂與精神寄託。走進宋詞的世界，要風月也罷、要家常也好，都能從故事中看見詞人的人生意境與無常際遇。</text:p>
          </table:table-cell>
          <table:table-cell table:style-name="ce52" office:value-type="string" calcext:value-type="string">
            <text:p>從作詞者的生涯故事體會宋詞的創作背景，進而欣賞宋詞內涵，作為課程輔助課外讀物教材，讓孩子對學習國文更有興趣</text:p>
            <text:p/>
          </table:table-cell>
          <table:table-cell table:style-name="ce66" table:number-columns-repeated="1012"/>
        </table:table-row>
        <table:table-row table:style-name="ro28">
          <table:table-cell table:style-name="ce2" office:value-type="float" office:value="81" calcext:value-type="float">
            <text:p>8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如果我十五歲：成長是組合的遊戲</text:p>
          </table:table-cell>
          <table:table-cell table:style-name="ce21" office:value-type="string" calcext:value-type="string">
            <text:p>英屬蓋曼群島商網路與書股份有限公司台灣分公司</text:p>
          </table:table-cell>
          <table:table-cell table:style-name="ce17" office:value-type="string" calcext:value-type="string">
            <text:p>郝明義</text:p>
          </table:table-cell>
          <table:table-cell table:style-name="ce19" office:value-type="string" calcext:value-type="string">
            <text:p>13X18CM / 240頁 / 平裝 / NT$ 280</text:p>
          </table:table-cell>
          <table:table-cell table:style-name="ce19" office:value-type="string" calcext:value-type="string">
            <text:p>小學高年級、 國中、 高中職</text:p>
          </table:table-cell>
          <table:table-cell table:style-name="ce32" office:value-type="float" office:value="9789869616850" calcext:value-type="float">
            <text:p>9789869616850 </text:p>
          </table:table-cell>
          <table:table-cell table:style-name="ce43" office:value-type="string" calcext:value-type="string">
            <text:p>作者郝明義藉《國語日報》專欄寫作，邊回溯大小事件、挫敗與成就，邊畫出「組合循環圖」審視成長進程。透過本書他想鼓勵讀者思考獨一無二的探索與組合，走出自己的路。</text:p>
          </table:table-cell>
          <table:table-cell table:style-name="ce52" office:value-type="string" calcext:value-type="string">
            <text:p>以過來人角度回想15歲應有的認知和態度，同理青少年，平易近人，由郝明義老師撰寫給青年朋友的好書</text:p>
          </table:table-cell>
          <table:table-cell table:style-name="ce66" table:number-columns-repeated="1012"/>
        </table:table-row>
        <table:table-row table:style-name="ro20">
          <table:table-cell table:style-name="ce2" office:value-type="float" office:value="82" calcext:value-type="float">
            <text:p>8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向星星祈願：50+1個克服學習困難的故事</text:p>
          </table:table-cell>
          <table:table-cell table:style-name="ce21" office:value-type="string" calcext:value-type="string">
            <text:p>讀書共和國（小熊出版）</text:p>
          </table:table-cell>
          <table:table-cell table:style-name="ce17" office:value-type="string" calcext:value-type="string">
            <text:p>Effect Hopes、Stacey R. Campbell</text:p>
          </table:table-cell>
          <table:table-cell table:style-name="ce19" office:value-type="string" calcext:value-type="string">
            <text:p>23X19CM / 136頁 / 精裝 / NT$ 480</text:p>
          </table:table-cell>
          <table:table-cell table:style-name="ce19" office:value-type="string" calcext:value-type="string">
            <text:p>小學低年級、小學中年級、小學高年級、 國中</text:p>
          </table:table-cell>
          <table:table-cell table:style-name="ce32" office:value-type="float" office:value="9789578640733" calcext:value-type="float">
            <text:p>9789578640733 </text:p>
          </table:table-cell>
          <table:table-cell table:style-name="ce43" office:value-type="string" calcext:value-type="string">
            <text:p>小男孩善德飽受多種學習困難所苦，「希望和別人一樣」成為他心中的小小心願。一天夜裡，一顆璀璨星星降臨在房間，他遇見50位歷經學習困難的名人，而他的心願能夠因此達成嗎？</text:p>
          </table:table-cell>
          <table:table-cell table:style-name="ce52" office:value-type="string" calcext:value-type="string">
            <text:p>了解學習困難並不阻礙能力的發揮，促進尊重和自信</text:p>
          </table:table-cell>
          <table:table-cell table:style-name="ce66" table:number-columns-repeated="1012"/>
        </table:table-row>
        <table:table-row table:style-name="ro29">
          <table:table-cell table:style-name="ce2" office:value-type="float" office:value="83" calcext:value-type="float">
            <text:p>8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用書脫魯的一生閱讀術</text:p>
          </table:table-cell>
          <table:table-cell table:style-name="ce21" office:value-type="string" calcext:value-type="string">
            <text:p>讀書共和國（木馬文化）</text:p>
          </table:table-cell>
          <table:table-cell table:style-name="ce17" office:value-type="string" calcext:value-type="string">
            <text:p>宋怡慧</text:p>
          </table:table-cell>
          <table:table-cell table:style-name="ce19" office:value-type="string" calcext:value-type="string">
            <text:p>14X21CM / 288頁 / 平裝 / NT$ 360</text:p>
          </table:table-cell>
          <table:table-cell table:style-name="ce19" office:value-type="string" calcext:value-type="string">
            <text:p>小學高年級、 國中、 高中職</text:p>
          </table:table-cell>
          <table:table-cell table:style-name="ce32" office:value-type="float" office:value="9789863597278" calcext:value-type="float">
            <text:p>9789863597278 </text:p>
          </table:table-cell>
          <table:table-cell table:style-name="ce43" office:value-type="string" calcext:value-type="string">
            <text:p>如何用閱讀培養核心素養、啟動自學能力？《用書脫魯的一生閱讀術》緊扣新課綱的「核心素養」，宋怡慧老師帶領讀者，透過閱讀，培養同學面對未來挑戰的二十個關鍵能力。</text:p>
          </table:table-cell>
          <table:table-cell table:style-name="ce53" office:value-type="string" calcext:value-type="string">
            <text:p>讓知識成為力量，一本促進多元閱讀的導覽書</text:p>
          </table:table-cell>
          <table:table-cell table:style-name="ce66" table:number-columns-repeated="1012"/>
        </table:table-row>
        <table:table-row table:style-name="ro30">
          <table:table-cell table:style-name="ce2" office:value-type="float" office:value="84" calcext:value-type="float">
            <text:p>8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世界大局．地圖全解讀 Mapping the World</text:p>
          </table:table-cell>
          <table:table-cell table:style-name="ce21" office:value-type="string" calcext:value-type="string">
            <text:p>讀書共和國（野人文化）</text:p>
          </table:table-cell>
          <table:table-cell table:style-name="ce19" office:value-type="string" calcext:value-type="string">
            <text:p>主編／亞歷克西斯．鮑茲曼（Alexis Bautzmann）；製圖／蘿拉．瑪格麗特（Laura Margueritte）</text:p>
          </table:table-cell>
          <table:table-cell table:style-name="ce19" office:value-type="string" calcext:value-type="string">
            <text:p>26X34CM / 192頁 / 平裝 / NT$ ---</text:p>
          </table:table-cell>
          <table:table-cell table:style-name="ce19" office:value-type="string" calcext:value-type="string">
            <text:p>小學高年級、 國中、 高中職</text:p>
          </table:table-cell>
          <table:table-cell table:style-name="ce32" office:value-type="float" office:value="9789863843344" calcext:value-type="float">
            <text:p>9789863843344 </text:p>
          </table:table-cell>
          <table:table-cell table:style-name="ce43" office:value-type="string" calcext:value-type="string">
            <text:p>直擊衝突核心，地緣政治的入門必修課！本書將用最強大的地理圖表分析，解答諸多國際議題、地緣糾紛的根源。作者擅長濃縮大量複雜訊息，用一張地圖就能展現政治、人口、經貿、文化……等不同尺度的資訊，同時輔以極有條理的文字說明，清楚梳理事件的「當前現況→演變動向→未來展望」，是所有關注國際局勢的讀者，解讀地緣政治變動情勢的必備讀本！</text:p>
          </table:table-cell>
          <table:table-cell table:style-name="ce53" office:value-type="string" calcext:value-type="string">
            <text:p>以全球視野，介紹世界發展趨勢，能提升多元觀點</text:p>
          </table:table-cell>
          <table:table-cell table:style-name="ce66" table:number-columns-repeated="1012"/>
        </table:table-row>
        <table:table-row table:style-name="ro3">
          <table:table-cell table:style-name="ce2" office:value-type="float" office:value="85" calcext:value-type="float">
            <text:p>8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100張改變世界的經典照片：人類歷史上的重要時刻</text:p>
          </table:table-cell>
          <table:table-cell table:style-name="ce21" office:value-type="string" calcext:value-type="string">
            <text:p>城邦文化事業股份有限公司(尖端出版)</text:p>
          </table:table-cell>
          <table:table-cell table:style-name="ce19" office:value-type="string" calcext:value-type="string">
            <text:p>亨利．卡蒂爾—布雷松，等數十位知名獲獎攝影師</text:p>
          </table:table-cell>
          <table:table-cell table:style-name="ce19" office:value-type="string" calcext:value-type="string">
            <text:p>23X28CM / 224頁 / 精裝 / NT$ 1599</text:p>
          </table:table-cell>
          <table:table-cell table:style-name="ce19" office:value-type="string" calcext:value-type="string">
            <text:p>小學高年級、 國中、 高中職</text:p>
          </table:table-cell>
          <table:table-cell table:style-name="ce32" office:value-type="float" office:value="9789571086514" calcext:value-type="float">
            <text:p>9789571086514 </text:p>
          </table:table-cell>
          <table:table-cell table:style-name="ce42" office:value-type="string" calcext:value-type="string">
            <text:p>本書收錄了「萊特兄弟的首次動力飛行」、「開啟埃及法老圖坦卡門墓室的瞬間」、「美軍在日本長崎投下原子彈後產生的蕈狀雲」、「首次登陸月球的人類」、「天安門廣場前獨自抵擋坦克車隊的抗議人士」等100個人類史上的重大事件記錄照，詳盡解說它們的典故與對於往後人類社會發展的重要性，以及攝影師於拍攝當下的想法與契機。</text:p>
          </table:table-cell>
          <table:table-cell table:style-name="ce53" office:value-type="string" calcext:value-type="string">
            <text:p>透過攝影記錄近代歷史，蘊含文明價值</text:p>
          </table:table-cell>
          <table:table-cell table:style-name="ce66" table:number-columns-repeated="1012"/>
        </table:table-row>
        <table:table-row table:style-name="ro28">
          <table:table-cell table:style-name="ce2" office:value-type="float" office:value="86" calcext:value-type="float">
            <text:p>8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不只小確幸，還要小確「善」！每天做一點點好事，溫暖別人，更為自己帶來365天全年無休的好運！</text:p>
          </table:table-cell>
          <table:table-cell table:style-name="ce19" office:value-type="string" calcext:value-type="string">
            <text:p>城邦文化事業股份有限公司橡樹林出版部</text:p>
          </table:table-cell>
          <table:table-cell table:style-name="ce21" office:value-type="string" calcext:value-type="string">
            <text:p>奧莉‧瓦巴Orly Wahba</text:p>
          </table:table-cell>
          <table:table-cell table:style-name="ce19" office:value-type="string" calcext:value-type="string">
            <text:p>15X21CM / 400頁 / 平裝 / NT$ 460</text:p>
          </table:table-cell>
          <table:table-cell table:style-name="ce19" office:value-type="string" calcext:value-type="string">
            <text:p>國中、 高中職</text:p>
          </table:table-cell>
          <table:table-cell table:style-name="ce32" office:value-type="float" office:value="9789865613884" calcext:value-type="float">
            <text:p>9789865613884 </text:p>
          </table:table-cell>
          <table:table-cell table:style-name="ce44" office:value-type="string" calcext:value-type="string">
            <text:p>每一天都有一項善行，每一天都能日行一善──你可以依序進行，或者任意翻頁；或是閱讀那些自己認為最有意義的善行，並且跟其他人分享；也可以將這本書當成日常事務，或者只是不時地拿起來看一看都好。總之，做就對了！實踐書裡每一件微小的善，無論會發生什麼事，一切都將朝好的方向改變！</text:p>
          </table:table-cell>
          <table:table-cell table:style-name="ce54" office:value-type="string" calcext:value-type="string">
            <text:p>讓學生知道分享正能量的好價值，符合同理心之人我互動精神，提升人文關懷</text:p>
          </table:table-cell>
          <table:table-cell table:style-name="ce66" table:number-columns-repeated="1012"/>
        </table:table-row>
        <table:table-row table:style-name="ro19">
          <table:table-cell table:style-name="ce2" office:value-type="float" office:value="87" calcext:value-type="float">
            <text:p>8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寫給兒童的文明史6：古書奇遇記</text:p>
          </table:table-cell>
          <table:table-cell table:style-name="ce19" office:value-type="string" calcext:value-type="string">
            <text:p>天衛文化圖書股份有限公司</text:p>
          </table:table-cell>
          <table:table-cell table:style-name="ce21" office:value-type="string" calcext:value-type="string">
            <text:p>天衛文化編輯部 作</text:p>
          </table:table-cell>
          <table:table-cell table:style-name="ce19" office:value-type="string" calcext:value-type="string">
            <text:p>27X21CM / 80頁 / 精裝 / NT$ 480</text:p>
          </table:table-cell>
          <table:table-cell table:style-name="ce19" office:value-type="string" calcext:value-type="string">
            <text:p>小學高年級、國中</text:p>
          </table:table-cell>
          <table:table-cell table:style-name="ce32" office:value-type="float" office:value="9789574904525" calcext:value-type="float">
            <text:p>9789574904525 </text:p>
          </table:table-cell>
          <table:table-cell table:style-name="ce44" office:value-type="string" calcext:value-type="string">
            <text:p>一部專為小朋友設計的人文知識百科，從「書」的起源開始，認識人類文明的開端。你知道焚書坑儒的秦始皇燒的是那些書嗎？讀書人趨之若鶩的四書五經又是風行於什麼朝代？愛書成癡的藏書家們又是用什麼方法保存書籍的呢？一本兩千多年前誕生的古書，看盡朝代的興衰，嘗遍人間的冷暖，一幕幕書的歷史，離奇又有趣的故事，都在《古書奇遇記》中一一呈現。</text:p>
          </table:table-cell>
          <table:table-cell table:style-name="ce53" office:value-type="string" calcext:value-type="string">
            <text:p>適合學童引發閱讀興趣的橋樑書，介紹書的歷史，富創意巧思、編排精美</text:p>
          </table:table-cell>
          <table:table-cell table:style-name="ce66" table:number-columns-repeated="1012"/>
        </table:table-row>
        <table:table-row table:style-name="ro23">
          <table:table-cell table:style-name="ce2" office:value-type="float" office:value="88" calcext:value-type="float">
            <text:p>8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寫給兒童的文明史7：書．孩子的翅膀(上)</text:p>
          </table:table-cell>
          <table:table-cell table:style-name="ce19" office:value-type="string" calcext:value-type="string">
            <text:p>天衛文化圖書股份有限公司</text:p>
          </table:table-cell>
          <table:table-cell table:style-name="ce21" office:value-type="string" calcext:value-type="string">
            <text:p>天衛文化編輯部 作</text:p>
          </table:table-cell>
          <table:table-cell table:style-name="ce19" office:value-type="string" calcext:value-type="string">
            <text:p>27X21CM / 80頁 / 精裝 / NT$ 480</text:p>
          </table:table-cell>
          <table:table-cell table:style-name="ce19" office:value-type="string" calcext:value-type="string">
            <text:p>小學高年級、國中</text:p>
          </table:table-cell>
          <table:table-cell table:style-name="ce32" office:value-type="float" office:value="9789574904532" calcext:value-type="float">
            <text:p>9789574904532 </text:p>
          </table:table-cell>
          <table:table-cell table:style-name="ce44" office:value-type="string" calcext:value-type="string">
            <text:p>一部專為小朋友設計的人文知識百科，本書將引領小朋友跟著「小羽」展開想像的翅膀，一起探訪古老而美麗的中國神話，暢談充滿哲學趣味的伊索寓言，再坐上飛毯去尋找一千零一夜裡的神奇油燈。帶領小朋友們跟著偵探福爾摩斯進入十九世紀的小說天地，不論是浪漫粗曠的湯姆歷險記或是真摯動人的小婦人，都讓人流連忘返……</text:p>
          </table:table-cell>
          <table:table-cell table:style-name="ce53" office:value-type="string" calcext:value-type="string">
            <text:p>介紹奇妙的童話世界，富創意巧思、編排精美，適合學童引發閱讀興趣的橋樑書</text:p>
          </table:table-cell>
          <table:table-cell table:style-name="ce66" table:number-columns-repeated="1012"/>
        </table:table-row>
        <table:table-row table:style-name="ro3">
          <table:table-cell table:style-name="ce2" office:value-type="float" office:value="89" calcext:value-type="float">
            <text:p>8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寫給兒童的文明史8：書．孩子的翅膀(下)</text:p>
          </table:table-cell>
          <table:table-cell table:style-name="ce19" office:value-type="string" calcext:value-type="string">
            <text:p>天衛文化圖書股份有限公司</text:p>
          </table:table-cell>
          <table:table-cell table:style-name="ce21" office:value-type="string" calcext:value-type="string">
            <text:p>天衛文化編輯部 作</text:p>
          </table:table-cell>
          <table:table-cell table:style-name="ce19" office:value-type="string" calcext:value-type="string">
            <text:p>27X21CM / 80頁 / 精裝 / NT$ 480</text:p>
          </table:table-cell>
          <table:table-cell table:style-name="ce19" office:value-type="string" calcext:value-type="string">
            <text:p>小學高年級、國中</text:p>
          </table:table-cell>
          <table:table-cell table:style-name="ce32" office:value-type="float" office:value="9789574904549" calcext:value-type="float">
            <text:p>9789574904549 </text:p>
          </table:table-cell>
          <table:table-cell table:style-name="ce44" office:value-type="string" calcext:value-type="string">
            <text:p>一部專為小朋友設計的人文知識百科，本書將引領小朋友跟著「小羽」展開想像的翅膀，一起探訪古老而美麗的中國神話，暢談充滿哲學趣味的伊索寓言，再坐上飛毯去尋找一千零一夜裡的神奇油燈。帶領小朋友們跟著偵探福爾摩斯進入十九世紀的小說天地，不論是浪漫粗曠的湯姆歷險記或是真摯動人的小婦人，都讓人流連忘返……</text:p>
          </table:table-cell>
          <table:table-cell table:style-name="ce53" office:value-type="string" calcext:value-type="string">
            <text:p>介紹奇妙的童話世界，富創意巧思、編排精美，適合學童引發閱讀興趣的橋樑書</text:p>
          </table:table-cell>
          <table:table-cell table:style-name="ce66" table:number-columns-repeated="1012"/>
        </table:table-row>
        <table:table-row table:style-name="ro3">
          <table:table-cell table:style-name="ce2" office:value-type="float" office:value="90" calcext:value-type="float">
            <text:p>9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寫給兒童的文明史9：改變世界的書</text:p>
          </table:table-cell>
          <table:table-cell table:style-name="ce19" office:value-type="string" calcext:value-type="string">
            <text:p>天衛文化圖書股份有限公司</text:p>
          </table:table-cell>
          <table:table-cell table:style-name="ce21" office:value-type="string" calcext:value-type="string">
            <text:p>天衛文化編輯部 作</text:p>
          </table:table-cell>
          <table:table-cell table:style-name="ce19" office:value-type="string" calcext:value-type="string">
            <text:p>27X21CM / 80頁 / 精裝 / NT$ 480</text:p>
          </table:table-cell>
          <table:table-cell table:style-name="ce19" office:value-type="string" calcext:value-type="string">
            <text:p>小學高年級、國中</text:p>
          </table:table-cell>
          <table:table-cell table:style-name="ce32" office:value-type="float" office:value="9789574904556" calcext:value-type="float">
            <text:p>9789574904556 </text:p>
          </table:table-cell>
          <table:table-cell table:style-name="ce28" office:value-type="string" calcext:value-type="string">
            <text:p>一部專為小朋友設計的人文知識百科，從「書」的起源開始，認識人類文明的開端。各宗教的經書，讓信徒從中找到真理與生命的意義；儒家重要經典《論語》有很多新鮮而多汁的處世智慧；柏拉圖的《理想國》展現了他哲學治國的理念；一本書可以讓幾千萬人瘋狂，一本書可以讓世界改頭換面，一本書可以撫慰千千萬萬人的心靈，一本書的力量究竟有多大呢？</text:p>
          </table:table-cell>
          <table:table-cell table:style-name="ce53" office:value-type="string" calcext:value-type="string">
            <text:p>介紹改變世界的經典書，富創意巧思、編排精美，適合學童引發閱讀興趣的橋樑書</text:p>
          </table:table-cell>
          <table:table-cell table:style-name="ce66" table:number-columns-repeated="1012"/>
        </table:table-row>
        <table:table-row table:style-name="ro12">
          <table:table-cell table:style-name="ce2" office:value-type="float" office:value="91" calcext:value-type="float">
            <text:p>9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活出自己的價值：以孔子為師</text:p>
          </table:table-cell>
          <table:table-cell table:style-name="ce19" office:value-type="string" calcext:value-type="string">
            <text:p>幼獅文化事業股份有限公司</text:p>
          </table:table-cell>
          <table:table-cell table:style-name="ce21" office:value-type="string" calcext:value-type="string">
            <text:p>傅佩榮</text:p>
          </table:table-cell>
          <table:table-cell table:style-name="ce19" office:value-type="string" calcext:value-type="string">
            <text:p>14X21CM / 288頁 / 平裝 / NT$ 290</text:p>
          </table:table-cell>
          <table:table-cell table:style-name="ce19" office:value-type="string" calcext:value-type="string">
            <text:p>國中、 高中職</text:p>
          </table:table-cell>
          <table:table-cell table:style-name="ce32" office:value-type="float" office:value="9789864491582" calcext:value-type="float">
            <text:p>9789864491582 </text:p>
          </table:table-cell>
          <table:table-cell table:style-name="ce28" office:value-type="string" calcext:value-type="string">
            <text:p>孔子擁有三千弟子，他到底有什麼教學魅力與技巧？面對資質差異、個性不同、勤奮與愚懶有別的學生們，他如何能做到因材施教？本書為青少年編寫，學習生命教育、品格教育、價值思辨的最佳選擇。從孔子的一生行誼，體悟生活的智慧與生命的意義。而深入淺出的小故事，能輕鬆學習《論語》、《史記》、《左傳》等古文精華。</text:p>
          </table:table-cell>
          <table:table-cell table:style-name="ce53" office:value-type="string" calcext:value-type="string">
            <text:p>以孔子為師，闡述人生成長的價值，適合青少年閱讀</text:p>
          </table:table-cell>
          <table:table-cell table:style-name="ce66" table:number-columns-repeated="1012"/>
        </table:table-row>
        <table:table-row table:style-name="ro24">
          <table:table-cell table:style-name="ce2" office:value-type="float" office:value="92" calcext:value-type="float">
            <text:p>9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用心理學發現微幸福</text:p>
          </table:table-cell>
          <table:table-cell table:style-name="ce19" office:value-type="string" calcext:value-type="string">
            <text:p>幼獅文化事業股份有限公司</text:p>
          </table:table-cell>
          <table:table-cell table:style-name="ce21" office:value-type="string" calcext:value-type="string">
            <text:p>蔡宇哲、潘怡格</text:p>
          </table:table-cell>
          <table:table-cell table:style-name="ce19" office:value-type="string" calcext:value-type="string">
            <text:p>14X21CM / 272頁 / 平裝 / NT$ 270</text:p>
          </table:table-cell>
          <table:table-cell table:style-name="ce19" office:value-type="string" calcext:value-type="string">
            <text:p>小學中年級、小學高年級、 國中、 高中職</text:p>
          </table:table-cell>
          <table:table-cell table:style-name="ce32" office:value-type="float" office:value="9789864491742" calcext:value-type="float">
            <text:p>9789864491742 </text:p>
          </table:table-cell>
          <table:table-cell table:style-name="ce28" office:value-type="string" calcext:value-type="string">
            <text:p>本書針對中年級以上的學生撰寫，本書以六個主題、四十篇短文來介紹實用的心理學。全書著眼於如何運用心理學為日常生活創造正能量，透過一篇篇日常小劇場，引導讀者從生活中常見的困擾與迷思，看心理學家們以科學性的實驗為證，進而了解微妙的人心特質，找到理想的應對妙方，使自己常保健康而正向的身心狀態，並創造自我的幸福。</text:p>
          </table:table-cell>
          <table:table-cell table:style-name="ce53" office:value-type="string" calcext:value-type="string">
            <text:p>以科學方式驗證心理學觀點，一本提升生活品質的導引書</text:p>
          </table:table-cell>
          <table:table-cell table:style-name="ce66" table:number-columns-repeated="1012"/>
        </table:table-row>
        <table:table-row table:style-name="ro19">
          <table:table-cell table:style-name="ce2" office:value-type="float" office:value="93" calcext:value-type="float">
            <text:p>9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APP世代在想什麼：破解網路遊戲成癮、預防數位身心症狀</text:p>
          </table:table-cell>
          <table:table-cell table:style-name="ce19" office:value-type="string" calcext:value-type="string">
            <text:p>心靈工坊文化事業股份有限公司</text:p>
          </table:table-cell>
          <table:table-cell table:style-name="ce21" office:value-type="string" calcext:value-type="string">
            <text:p>張立人</text:p>
          </table:table-cell>
          <table:table-cell table:style-name="ce19" office:value-type="string" calcext:value-type="string">
            <text:p>14X21CM / 328頁 / 平裝 / NT$ 380</text:p>
          </table:table-cell>
          <table:table-cell table:style-name="ce19" office:value-type="string" calcext:value-type="string">
            <text:p>國中、 高中職</text:p>
          </table:table-cell>
          <table:table-cell table:style-name="ce32" office:value-type="float" office:value="9789863571551" calcext:value-type="float">
            <text:p>9789863571551 </text:p>
          </table:table-cell>
          <table:table-cell table:style-name="ce28" office:value-type="string" calcext:value-type="string">
            <text:p>本書作者張立人是國內研究網路成癮的第一把交椅。於本書透過十二則心理情境故事，提出結合營養學、功能醫學與正念的自助方法，幫助人手一機的現代人回歸健康生活型態。</text:p>
          </table:table-cell>
          <table:table-cell table:style-name="ce53" office:value-type="string" calcext:value-type="string">
            <text:p>介紹網路遊戲成癮對身心的影響，切中需要，幫助同學可以破解網路成癮問題</text:p>
            <text:p/>
          </table:table-cell>
          <table:table-cell table:style-name="ce66" table:number-columns-repeated="1012"/>
        </table:table-row>
        <table:table-row table:style-name="ro23">
          <table:table-cell table:style-name="ce2" office:value-type="float" office:value="94" calcext:value-type="float">
            <text:p>9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出發！成為我們期待的大人：給年輕人的30個關鍵字</text:p>
          </table:table-cell>
          <table:table-cell table:style-name="ce19" office:value-type="string" calcext:value-type="string">
            <text:p>時報文化出版企業股份有限公司</text:p>
          </table:table-cell>
          <table:table-cell table:style-name="ce19" office:value-type="string" calcext:value-type="string">
            <text:p>陳怡彣</text:p>
          </table:table-cell>
          <table:table-cell table:style-name="ce19" office:value-type="string" calcext:value-type="string">
            <text:p>14X21CM / 224頁 / 平裝 / NT$ 280</text:p>
          </table:table-cell>
          <table:table-cell table:style-name="ce19" office:value-type="string" calcext:value-type="string">
            <text:p>國中、 高中職</text:p>
          </table:table-cell>
          <table:table-cell table:style-name="ce32" office:value-type="float" office:value="9789571380124" calcext:value-type="float">
            <text:p>9789571380124 </text:p>
          </table:table-cell>
          <table:table-cell table:style-name="ce28" office:value-type="string" calcext:value-type="string">
            <text:p>今天你給自己什麼功課，未來就成為怎樣的大人！這本書將她成長時的迷惘，以及這個世代年輕人的疑問，整理成30個，關於未來、自己、人際與世界的關鍵字。期盼每位年輕朋友，能夠不將就於工作，積極尋找志業，更努力釐清金錢與生命的關係；面對未知的將來，朝著心中的那份期待前進就對了！ 這些早知道，人生或許會不一樣的道理，她希望儘早告訴你。</text:p>
          </table:table-cell>
          <table:table-cell table:style-name="ce53" office:value-type="string" calcext:value-type="string">
            <text:p>幫助孩子定向未來，面對人生選擇難題，正向積極的成長經驗，鼓勵年輕學子迎向人生試鍊</text:p>
          </table:table-cell>
          <table:table-cell table:style-name="ce66" table:number-columns-repeated="1012"/>
        </table:table-row>
        <table:table-row table:style-name="ro3">
          <table:table-cell table:style-name="ce2" office:value-type="float" office:value="95" calcext:value-type="float">
            <text:p>9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走出迷宮：尋找人生新乳酪</text:p>
          </table:table-cell>
          <table:table-cell table:style-name="ce19" office:value-type="string" calcext:value-type="string">
            <text:p>平安文化有限公司</text:p>
          </table:table-cell>
          <table:table-cell table:style-name="ce19" office:value-type="string" calcext:value-type="string">
            <text:p>史賓賽．強森博士（Spencer Johnson, M.D. ）</text:p>
          </table:table-cell>
          <table:table-cell table:style-name="ce19" office:value-type="string" calcext:value-type="string">
            <text:p>21X15CM / 144頁 / 精裝 / NT$ 299</text:p>
          </table:table-cell>
          <table:table-cell table:style-name="ce19" office:value-type="string" calcext:value-type="string">
            <text:p>國中</text:p>
          </table:table-cell>
          <table:table-cell table:style-name="ce33" office:value-type="float" office:value="9789579314312" calcext:value-type="float">
            <text:p>9789579314312 </text:p>
          </table:table-cell>
          <table:table-cell table:style-name="ce28" office:value-type="string" calcext:value-type="string">
            <text:p>如果《誰搬走了我的乳酪？》是拓展生命的「望遠鏡」，本書就是指引人生的「羅盤」。「乳酪」終有消失的時刻，唯有及時轉換信念，才能應付環境，找到屬於自己的無限可能。</text:p>
          </table:table-cell>
          <table:table-cell table:style-name="ce53" office:value-type="string" calcext:value-type="string">
            <text:p>幫助學生擴張人生視野不要侷限，以寓言故事，帶領讀者轉換固執的信念，充滿趣味及啟發性</text:p>
          </table:table-cell>
          <table:table-cell table:style-name="ce66" table:number-columns-repeated="1012"/>
        </table:table-row>
        <table:table-row table:style-name="ro3">
          <table:table-cell table:style-name="ce2" office:value-type="float" office:value="96" calcext:value-type="float">
            <text:p>9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曼巴精神</text:p>
          </table:table-cell>
          <table:table-cell table:style-name="ce19" office:value-type="string" calcext:value-type="string">
            <text:p>遠流</text:p>
          </table:table-cell>
          <table:table-cell table:style-name="ce19" office:value-type="string" calcext:value-type="string">
            <text:p>Kobe Bryant</text:p>
          </table:table-cell>
          <table:table-cell table:style-name="ce19" office:value-type="string" calcext:value-type="string">
            <text:p>22X27CM / 208頁 / 平裝 / NT$ 1280</text:p>
          </table:table-cell>
          <table:table-cell table:style-name="ce19" office:value-type="string" calcext:value-type="string">
            <text:p>小學高年級、 國中、 高中職</text:p>
          </table:table-cell>
          <table:table-cell table:style-name="ce33" office:value-type="float" office:value="9789573284192" calcext:value-type="float">
            <text:p>9789573284192 </text:p>
          </table:table-cell>
          <table:table-cell table:style-name="ce44" office:value-type="string" calcext:value-type="string">
            <text:p>當代最偉大的球員之一，NBA職業籃球超級巨星柯比・布萊恩，在親筆撰寫的第一本書中，揭露他了內心的最深處。他用自己的語言，講述了對細節的重視，以及他永遠精進的心志：「我要成就偉大，而且我不需要別人來催促我。」在書中，他無私分享了自己對於籃球的廣博知識，帶領讀者踏上一次史無前例的旅程，直抵「曼巴精神」的最核心。</text:p>
          </table:table-cell>
          <table:table-cell table:style-name="ce53" office:value-type="string" calcext:value-type="string">
            <text:p>知名運動人物身上學習運動與堅持精神，從運動員追求卓越的精神，砥礪學子各方面能力的提升</text:p>
          </table:table-cell>
          <table:table-cell table:style-name="ce66" table:number-columns-repeated="1012"/>
        </table:table-row>
        <table:table-row table:style-name="ro3">
          <table:table-cell table:style-name="ce2" office:value-type="float" office:value="97" calcext:value-type="float">
            <text:p>9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一流的人如何保持顛峰</text:p>
          </table:table-cell>
          <table:table-cell table:style-name="ce19" office:value-type="string" calcext:value-type="string">
            <text:p>天下雜誌股份有限公司</text:p>
          </table:table-cell>
          <table:table-cell table:style-name="ce19" office:value-type="string" calcext:value-type="string">
            <text:p>布萊德．史托伯格(Brad Stulberg) 史蒂夫．麥格尼斯(Steve Magness)</text:p>
          </table:table-cell>
          <table:table-cell table:style-name="ce19" office:value-type="string" calcext:value-type="string">
            <text:p>14X21CM / 304頁 / 平裝 / NT$ 380</text:p>
          </table:table-cell>
          <table:table-cell table:style-name="ce19" office:value-type="string" calcext:value-type="string">
            <text:p>國中、 高中職</text:p>
          </table:table-cell>
          <table:table-cell table:style-name="ce32" office:value-type="float" office:value="9789863984054" calcext:value-type="float">
            <text:p>9789863984054 </text:p>
          </table:table-cell>
          <table:table-cell table:style-name="ce44" office:value-type="string" calcext:value-type="string">
            <text:p>有超水準表現的人很多，只有能夠維持高績效不墜的，才是真正的頂尖。 一流的高表現者不僅更努力，也更擅長休息！ 彙整最新績效科學研究，當你能懂得大腦喜歡如何學習，了解身心的機制，傾聽身體的訊號，你也能找出最適合自己的步調，想保持顛峰其實你我都能做到！ </text:p>
          </table:table-cell>
          <table:table-cell table:style-name="ce55" office:value-type="string" calcext:value-type="string">
            <text:p>持續使自己擁有高效率，以科學理論和全球頂尖菁英的經驗，揭開人類巔峰表現的奧秘</text:p>
          </table:table-cell>
          <table:table-cell table:style-name="ce66" table:number-columns-repeated="1012"/>
        </table:table-row>
        <table:table-row table:style-name="ro3">
          <table:table-cell table:style-name="ce2" office:value-type="float" office:value="98" calcext:value-type="float">
            <text:p>9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力挺自己的12個練習：腦科學X正向心理學，改變大腦負向思維，建立逆境挫折都打不倒的內在力量</text:p>
          </table:table-cell>
          <table:table-cell table:style-name="ce19" office:value-type="string" calcext:value-type="string">
            <text:p>天下雜誌股份有限公司</text:p>
          </table:table-cell>
          <table:table-cell table:style-name="ce19" office:value-type="string" calcext:value-type="string">
            <text:p>瑞克．韓森 (Rick Hanson) 佛瑞斯特．韓森 (Forrest Hanson)</text:p>
          </table:table-cell>
          <table:table-cell table:style-name="ce19" office:value-type="string" calcext:value-type="string">
            <text:p>14X21CM / 336頁 / 平裝 / NT$ 380</text:p>
          </table:table-cell>
          <table:table-cell table:style-name="ce19" office:value-type="string" calcext:value-type="string">
            <text:p>國中、 高中職</text:p>
          </table:table-cell>
          <table:table-cell table:style-name="ce32" office:value-type="float" office:value="9789863984627" calcext:value-type="float">
            <text:p>9789863984627 </text:p>
          </table:table-cell>
          <table:table-cell table:style-name="ce44" office:value-type="string" calcext:value-type="string">
            <text:p>本書作者瑞克∙韓森博士，是心理學家，以自我導引的方式，重塑大腦神經連結的國際權威。韓森在書中融合了神經科學、正念療法與正向心理學的科學基礎，從厚植內心資源開始，強化安全感、滿足感與連結感這三大需求出發，引導讀者在慈悲、正念、恆毅力、感恩、自信、勇氣等12個重要的心理資源，傾聽內心的渴望，學習克服負向偏誤，建立心理韌性。 </text:p>
          </table:table-cell>
          <table:table-cell table:style-name="ce56" office:value-type="string" calcext:value-type="string">
            <text:p>幫助學生改變負面思維，用科學理論介紹正向心理學，教導如何化負向思維為行動力</text:p>
          </table:table-cell>
          <table:table-cell table:style-name="ce66" table:number-columns-repeated="1012"/>
        </table:table-row>
        <table:table-row table:style-name="ro3">
          <table:table-cell table:style-name="ce2" office:value-type="float" office:value="99" calcext:value-type="float">
            <text:p>9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熟手の慢工細活之二：高雄百工之海線&amp;村落漁農工藝師老手藝</text:p>
          </table:table-cell>
          <table:table-cell table:style-name="ce19" office:value-type="string" calcext:value-type="string">
            <text:p>高雄市政府文化局(我己文創)</text:p>
          </table:table-cell>
          <table:table-cell table:style-name="ce19" office:value-type="string" calcext:value-type="string">
            <text:p>王昭華等採訪</text:p>
          </table:table-cell>
          <table:table-cell table:style-name="ce19" office:value-type="string" calcext:value-type="string">
            <text:p>23X21CM / 256頁 / 平裝 / NT$ 380</text:p>
          </table:table-cell>
          <table:table-cell table:style-name="ce19" office:value-type="string" calcext:value-type="string">
            <text:p>小學中年級、小學高年級、 國中、 高中職</text:p>
          </table:table-cell>
          <table:table-cell table:style-name="ce32" office:value-type="float" office:value="9789860592504" calcext:value-type="float">
            <text:p>9789860592504 </text:p>
          </table:table-cell>
          <table:table-cell table:style-name="ce44" office:value-type="string" calcext:value-type="string">
            <text:p>為了記錄這批藝師們的工藝人生故事，我們動員了作家、文史工作者、繪畫家以及攝影師，引領讀者們沿著高雄海岸線而行，深入小漁村、老部落造訪百工藝師，讓更多人看見他們的精彩人生。 沿著高雄海岸線徐徐而行，這些大高雄地區最獨特、最令人驚豔的百工藝師們的技藝、故事，將成為最美麗的人文風景。 </text:p>
          </table:table-cell>
          <table:table-cell table:style-name="ce56" office:value-type="string" calcext:value-type="string">
            <text:p>豐富的在地文化，帶領讀者認識高雄地區海線村落的百工手藝，欣賞技藝精神</text:p>
          </table:table-cell>
          <table:table-cell table:style-name="ce66" table:number-columns-repeated="1012"/>
        </table:table-row>
        <table:table-row table:style-name="ro19">
          <table:table-cell table:style-name="ce2" office:value-type="float" office:value="100" calcext:value-type="float">
            <text:p>10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懂得欣賞，是件快樂的事！聽故事、入門藝術、逛美術館，美感探索的繪本提案70選</text:p>
          </table:table-cell>
          <table:table-cell table:style-name="ce19" office:value-type="string" calcext:value-type="string">
            <text:p>城邦文化事業股份有限公司 麥浩斯</text:p>
          </table:table-cell>
          <table:table-cell table:style-name="ce19" office:value-type="string" calcext:value-type="string">
            <text:p>賴嘉綾</text:p>
          </table:table-cell>
          <table:table-cell table:style-name="ce19" office:value-type="string" calcext:value-type="string">
            <text:p>15X21CM / 200頁 / 平裝 / NT$ 450</text:p>
          </table:table-cell>
          <table:table-cell table:style-name="ce19" office:value-type="string" calcext:value-type="string">
            <text:p>小學中年級、小學高年級、 國中</text:p>
          </table:table-cell>
          <table:table-cell table:style-name="ce32" office:value-type="float" office:value="9789864085163" calcext:value-type="float">
            <text:p>9789864085163 </text:p>
          </table:table-cell>
          <table:table-cell table:style-name="ce44" office:value-type="string" calcext:value-type="string">
            <text:p>以藝術家為主題的繪本，可以看見藝術家的生平、創作，故事，或是有趣的事蹟。翻開10位藝術家的生命故事、看見百變繪本畫風，認識它們的作品風格。跟著繪本選書人賴嘉綾的繪本選書，歡迎大小朋友，一起走入繪本中的藝術世界！</text:p>
          </table:table-cell>
          <table:table-cell table:style-name="ce56" office:value-type="string" calcext:value-type="string">
            <text:p>圖文並茂有內涵，結合畫家故事、繪本、美術館的介紹，提升對藝術的認識，懂得欣賞</text:p>
          </table:table-cell>
          <table:table-cell table:style-name="ce66" table:number-columns-repeated="1012"/>
        </table:table-row>
        <table:table-row table:style-name="ro20">
          <table:table-cell table:style-name="ce2" office:value-type="float" office:value="101" calcext:value-type="float">
            <text:p>10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倫敦國家藝廊 (I. 經典．文藝復興/ II. 宏偉．巴洛克/ <text:s/>III .寫實．印象派 )</text:p>
          </table:table-cell>
          <table:table-cell table:style-name="ce17" office:value-type="string" calcext:value-type="string">
            <text:p>閣林文創股份有限公司</text:p>
          </table:table-cell>
          <table:table-cell table:style-name="ce19" office:value-type="string" calcext:value-type="string">
            <text:p>Augusto Gentil、William Barcham、Linda Whiteley</text:p>
          </table:table-cell>
          <table:table-cell table:style-name="ce19" office:value-type="string" calcext:value-type="string">
            <text:p>33X26CM / 628頁 / 精裝 / NT$ 9900</text:p>
          </table:table-cell>
          <table:table-cell table:style-name="ce19" office:value-type="string" calcext:value-type="string">
            <text:p>國中、 高中職</text:p>
          </table:table-cell>
          <table:table-cell table:style-name="ce32" office:value-type="float" office:value="9789865403355" calcext:value-type="float">
            <text:p>9789865403355 </text:p>
          </table:table-cell>
          <table:table-cell table:style-name="ce39" office:value-type="string" calcext:value-type="string">
            <text:p>全球十大最美美術館，重現全人類的繪畫遺產！歷時800年的沉澱，300位藝術巨擘幡然甦醒， 執導近2000幅藝術生命的影像，堅韌的靈魂演繹繪畫與心靈的邂逅，絲絲入扣的詮釋不容錯過。</text:p>
          </table:table-cell>
          <table:table-cell table:style-name="ce45" office:value-type="string" calcext:value-type="string">
            <text:p>經典畫作具有收藏性，分三期介紹經典名畫，印刷精美，值得收藏</text:p>
          </table:table-cell>
          <table:table-cell table:style-name="ce66" table:number-columns-repeated="1012"/>
        </table:table-row>
        <table:table-row table:style-name="ro3">
          <table:table-cell table:style-name="ce2" office:value-type="float" office:value="102" calcext:value-type="float">
            <text:p>102</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This is 梵谷</text:p>
          </table:table-cell>
          <table:table-cell table:style-name="ce22" office:value-type="string" calcext:value-type="string">
            <text:p>天培</text:p>
          </table:table-cell>
          <table:table-cell table:style-name="ce19" office:value-type="string" calcext:value-type="string">
            <text:p>喬治．洛丹（George Roddam）</text:p>
          </table:table-cell>
          <table:table-cell table:style-name="ce19" office:value-type="string" calcext:value-type="string">
            <text:p>17X23CM / 80頁 / 精裝 / NT$ 350</text:p>
          </table:table-cell>
          <table:table-cell table:style-name="ce19" office:value-type="string" calcext:value-type="string">
            <text:p>小學高年級、國中</text:p>
          </table:table-cell>
          <table:table-cell table:style-name="ce32" office:value-type="float" office:value="9789869700733" calcext:value-type="float">
            <text:p>9789869700733 </text:p>
          </table:table-cell>
          <table:table-cell table:style-name="ce38" office:value-type="string" calcext:value-type="string">
            <text:p>梵谷一世多情，畢生寂寞，強烈的情緒讓他難以跟身邊的人溝通，但他的才華將這些情緒轉化為視覺藝術，豐富而強烈。 然而他在世時，只賣出一幅畫作。他去世後，畫作卻依然對我們說話，傳達他的悲憫與易感，傳達生命的狂喜與絕望。</text:p>
          </table:table-cell>
          <table:table-cell table:style-name="ce55" office:value-type="string" calcext:value-type="string">
            <text:p>圖文精美，認識畫家名作與故事，探訪梵谷飽受折磨卻發光發熱的一生</text:p>
          </table:table-cell>
          <table:table-cell table:style-name="ce66" table:number-columns-repeated="1012"/>
        </table:table-row>
        <table:table-row table:style-name="ro30">
          <table:table-cell table:style-name="ce2" office:value-type="float" office:value="103" calcext:value-type="float">
            <text:p>103</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This is 達文西</text:p>
          </table:table-cell>
          <table:table-cell table:style-name="ce22" office:value-type="string" calcext:value-type="string">
            <text:p>天培</text:p>
          </table:table-cell>
          <table:table-cell table:style-name="ce19" office:value-type="string" calcext:value-type="string">
            <text:p>祖斯特．凱澤（Joost Keizer）</text:p>
          </table:table-cell>
          <table:table-cell table:style-name="ce19" office:value-type="string" calcext:value-type="string">
            <text:p>18X26CM / 80頁 / 精裝 / NT$ 350</text:p>
          </table:table-cell>
          <table:table-cell table:style-name="ce19" office:value-type="string" calcext:value-type="string">
            <text:p>小學高年級、國中</text:p>
          </table:table-cell>
          <table:table-cell table:style-name="ce32" office:value-type="float" office:value="9789869700740" calcext:value-type="float">
            <text:p>9789869700740 </text:p>
          </table:table-cell>
          <table:table-cell table:style-name="ce38" office:value-type="string" calcext:value-type="string">
            <text:p>李奧納多．達文西是文藝復興時代的代表人物之一。藝術史學家祖斯特．凱澤鑽研文藝復興時期與達文西等重要藝術家已有多本重要著作，這次他與插畫家克莉絲汀娜．克里斯托弗合作，以精簡扼要的文字與活潑鮮明的圖像，演繹達文西充滿傳奇的一生。</text:p>
          </table:table-cell>
          <table:table-cell table:style-name="ce55" office:value-type="string" calcext:value-type="string">
            <text:p>圖文精美，認識畫家名作與故事，演繹達文西充滿傳奇的一生</text:p>
          </table:table-cell>
          <table:table-cell table:style-name="ce66" table:number-columns-repeated="1012"/>
        </table:table-row>
        <table:table-row table:style-name="ro31">
          <table:table-cell table:style-name="ce2" office:value-type="float" office:value="104" calcext:value-type="float">
            <text:p>104</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This is 莫內 (增訂新版)</text:p>
          </table:table-cell>
          <table:table-cell table:style-name="ce22" office:value-type="string" calcext:value-type="string">
            <text:p>天培</text:p>
          </table:table-cell>
          <table:table-cell table:style-name="ce19" office:value-type="string" calcext:value-type="string">
            <text:p>莎拉‧佩布渥斯</text:p>
          </table:table-cell>
          <table:table-cell table:style-name="ce19" office:value-type="string" calcext:value-type="string">
            <text:p>17X23CM / ---頁 / 平裝 / NT$ ---</text:p>
          </table:table-cell>
          <table:table-cell table:style-name="ce19" office:value-type="string" calcext:value-type="string">
            <text:p>小學高年級、國中</text:p>
          </table:table-cell>
          <table:table-cell table:style-name="ce32" office:value-type="float" office:value="9789869821407" calcext:value-type="float">
            <text:p>9789869821407 </text:p>
          </table:table-cell>
          <table:table-cell table:style-name="ce38" office:value-type="string" calcext:value-type="string">
            <text:p>藝術史家莎拉‧佩布渥斯偕同插畫家奧黛‧梵琳，以文字與圖像精彩呈現莫內錯綜曲折的生命歷程，例如他到底運用何種方法能同時繪製出《睡蓮系列》如此多巨幅畫作？而在這些畫作中，除了色彩細膩運用表現光影幻變之外，隱藏著無盡的哀思，讓讀者能更接近莫內的心靈。</text:p>
          </table:table-cell>
          <table:table-cell table:style-name="ce55" office:value-type="string" calcext:value-type="string">
            <text:p>認識畫家名作與故事，認識莫內內在的心靈世界</text:p>
          </table:table-cell>
          <table:table-cell table:style-name="ce66" table:number-columns-repeated="1012"/>
        </table:table-row>
        <table:table-row table:style-name="ro23">
          <table:table-cell table:style-name="ce2" office:value-type="float" office:value="105" calcext:value-type="float">
            <text:p>105</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歐洲獵書80天：插畫家x古繪本x繪本書店x兒童圖書館，童書尋訪之旅</text:p>
          </table:table-cell>
          <table:table-cell table:style-name="ce22" office:value-type="string" calcext:value-type="string">
            <text:p>青林國際出版股份有限公司</text:p>
          </table:table-cell>
          <table:table-cell table:style-name="ce19" office:value-type="string" calcext:value-type="string">
            <text:p>作者/蘇懿禎、謝依玲 繪者/李憶婷</text:p>
          </table:table-cell>
          <table:table-cell table:style-name="ce19" office:value-type="string" calcext:value-type="string">
            <text:p>17X23CM / 263頁 / 平裝 / NT$ ---</text:p>
          </table:table-cell>
          <table:table-cell table:style-name="ce19" office:value-type="string" calcext:value-type="string">
            <text:p>國中、 高中職</text:p>
          </table:table-cell>
          <table:table-cell table:style-name="ce32" office:value-type="float" office:value="9789862744291" calcext:value-type="float">
            <text:p>9789862744291 </text:p>
          </table:table-cell>
          <table:table-cell table:style-name="ce38" office:value-type="string" calcext:value-type="string">
            <text:p>一路上，紙箱膠帶是基本配備，買書扛書已成日常。在遙遠又陌生的國度裡，歷經迷路、被丟包、碰壁和被騙，兩人仍試圖在時間和金錢的夾縫中，理出歐洲繪本的脈絡，回溯百年來繪本發展軌跡中的創作者，及出版社、圖書館等童書相關機構，而後催生出臺灣第一間外文繪本圖書館：小步Biblio。</text:p>
          </table:table-cell>
          <table:table-cell table:style-name="ce57" office:value-type="string" calcext:value-type="string">
            <text:p>有主題的旅遊書，充滿新奇的童書歐洲尋訪記錄，了解繪本的趣味</text:p>
          </table:table-cell>
          <table:table-cell table:style-name="ce66" table:number-columns-repeated="1012"/>
        </table:table-row>
        <table:table-row table:style-name="ro3">
          <table:table-cell table:style-name="ce2" office:value-type="float" office:value="106" calcext:value-type="float">
            <text:p>106</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新苗．薪火——追求台灣的無限可能</text:p>
          </table:table-cell>
          <table:table-cell table:style-name="ce17" office:value-type="string" calcext:value-type="string">
            <text:p>釀出版(秀威資訊)</text:p>
          </table:table-cell>
          <table:table-cell table:style-name="ce19" office:value-type="string" calcext:value-type="string">
            <text:p>朱永光</text:p>
          </table:table-cell>
          <table:table-cell table:style-name="ce19" office:value-type="string" calcext:value-type="string">
            <text:p>17X23CM / 286頁 / 平裝 / NT$ 450</text:p>
          </table:table-cell>
          <table:table-cell table:style-name="ce19" office:value-type="string" calcext:value-type="string">
            <text:p>國中、 高中職</text:p>
          </table:table-cell>
          <table:table-cell table:style-name="ce32" office:value-type="float" office:value="9789864453009" calcext:value-type="float">
            <text:p>9789864453009 </text:p>
          </table:table-cell>
          <table:table-cell table:style-name="ce38" office:value-type="string" calcext:value-type="string">
            <text:p>輯錄三十篇「雙視角」文章，一篇以作者客觀角度描述，一篇以企業角度分享經營心得，更全面地呈現台灣青創經營成果，期待藉此啟發更多創新思維，點燃社會青創火苗！</text:p>
          </table:table-cell>
          <table:table-cell table:style-name="ce55" office:value-type="string" calcext:value-type="string">
            <text:p>經由跨領域、跨世代合作的成功身影，看見台灣青年創業的巨大能量</text:p>
          </table:table-cell>
          <table:table-cell table:style-name="ce66" table:number-columns-repeated="1012"/>
        </table:table-row>
        <table:table-row table:style-name="ro3">
          <table:table-cell table:style-name="ce2" office:value-type="float" office:value="107" calcext:value-type="float">
            <text:p>107</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向下扎根！法國教育的公民思辨課1－「什麼是種族歧視？在日常生活中又如何被複製？」：追根究柢各種沒來由的成見與誤解</text:p>
          </table:table-cell>
          <table:table-cell table:style-name="ce22" office:value-type="string" calcext:value-type="string">
            <text:p>麥田出版</text:p>
          </table:table-cell>
          <table:table-cell table:style-name="ce19" office:value-type="string" calcext:value-type="string">
            <text:p>塔哈爾．本．傑隆Tahar ben Jelloun</text:p>
          </table:table-cell>
          <table:table-cell table:style-name="ce19" office:value-type="string" calcext:value-type="string">
            <text:p>14X21CM / 224頁 / 平裝 / NT$ 280</text:p>
          </table:table-cell>
          <table:table-cell table:style-name="ce19" office:value-type="string" calcext:value-type="string">
            <text:p>小學高年級、 國中、 高中職</text:p>
          </table:table-cell>
          <table:table-cell table:style-name="ce32" office:value-type="float" office:value="9789863446187" calcext:value-type="float">
            <text:p>9789863446187 </text:p>
          </table:table-cell>
          <table:table-cell table:style-name="ce38" office:value-type="string" calcext:value-type="string">
            <text:p>以對話方式進行,用比喻、舉例、解釋和各種言說方式讓女兒理解什麼是「種族主義」這個攸關當代社會一切不平等的源頭，以及隨之而來在政策上可能的惡劣發展。</text:p>
          </table:table-cell>
          <table:table-cell table:style-name="ce55" office:value-type="string" calcext:value-type="string">
            <text:p>具有反思性及跨群體同理的理解，了解種族歧視及日常生活中的偏見，破除沒來由的成見與誤解</text:p>
          </table:table-cell>
          <table:table-cell table:style-name="ce66" table:number-columns-repeated="1012"/>
        </table:table-row>
        <table:table-row table:style-name="ro3">
          <table:table-cell table:style-name="ce2" office:value-type="float" office:value="108" calcext:value-type="float">
            <text:p>108</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淡蘭古道〔北路〕</text:p>
          </table:table-cell>
          <table:table-cell table:style-name="ce22" office:value-type="string" calcext:value-type="string">
            <text:p>晨星出版有限公司</text:p>
          </table:table-cell>
          <table:table-cell table:style-name="ce27" office:value-type="string" calcext:value-type="string">
            <text:p>作者：台灣千里步道協會,古庭維、白魯夫、吳雲天等合著/繪者：種籽設計</text:p>
          </table:table-cell>
          <table:table-cell table:style-name="ce19" office:value-type="string" calcext:value-type="string">
            <text:p>13X21CM / 176頁 / 精裝 / NT$ 450</text:p>
          </table:table-cell>
          <table:table-cell table:style-name="ce19" office:value-type="string" calcext:value-type="string">
            <text:p>小學高年級、 國中、 高中職</text:p>
          </table:table-cell>
          <table:table-cell table:style-name="ce32" office:value-type="float" office:value="9789864438389" calcext:value-type="float">
            <text:p>9789864438389 </text:p>
          </table:table-cell>
          <table:table-cell table:style-name="ce38" office:value-type="string" calcext:value-type="string">
            <text:p>「初野者」的最佳選擇，感受百年前拓荒祖先所見所聞，用雙手與雙腳認識北臺灣百年淡蘭古道，體驗冒險、探索未知、尋找自我。 北臺灣璀璨百年的見證——淡蘭古道</text:p>
          </table:table-cell>
          <table:table-cell table:style-name="ce55" office:value-type="string" calcext:value-type="string">
            <text:p>很好的古道指引，介紹穿越百年的歷史、人文、生態之旅，印刷精美</text:p>
          </table:table-cell>
          <table:table-cell table:style-name="ce66" table:number-columns-repeated="1012"/>
        </table:table-row>
        <table:table-row table:style-name="ro3">
          <table:table-cell table:style-name="ce2" office:value-type="float" office:value="109" calcext:value-type="float">
            <text:p>109</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你必須知道的宗教常識：日常出現的100個宗教用語，你真的了解他的意涵嗎？</text:p>
          </table:table-cell>
          <table:table-cell table:style-name="ce22" office:value-type="string" calcext:value-type="string">
            <text:p>晨星出版有限公司</text:p>
          </table:table-cell>
          <table:table-cell table:style-name="ce17" office:value-type="string" calcext:value-type="string">
            <text:p>島田裕巳</text:p>
          </table:table-cell>
          <table:table-cell table:style-name="ce19" office:value-type="string" calcext:value-type="string">
            <text:p>14X21CM / 224頁 / 平裝 / NT$ 320</text:p>
          </table:table-cell>
          <table:table-cell table:style-name="ce19" office:value-type="string" calcext:value-type="string">
            <text:p>小學高年級、 國中、 高中職</text:p>
          </table:table-cell>
          <table:table-cell table:style-name="ce32" office:value-type="float" office:value="9789864438723" calcext:value-type="float">
            <text:p>9789864438723 </text:p>
          </table:table-cell>
          <table:table-cell table:style-name="ce38" office:value-type="string" calcext:value-type="string">
            <text:p>福音、原罪、贖罪、十誡、齋戒、靖國神社、《般若波羅密多心經》、天主教與基督教的差別、輪迴轉世、偶像崇拜、舊約與新約......等， 這些宗教用語常出現在我們的日常生活中，但你真的了解他的意思與宗教內涵嗎？ 在這個國際化的社會，與自身宗教理念不同的人隨時都在身邊，然而，你知道誤用宗教用語，除了對信徒不禮貌，還會暴露自己的常識不足與無知嗎？</text:p>
          </table:table-cell>
          <table:table-cell table:style-name="ce55" office:value-type="string" calcext:value-type="string">
            <text:p>認識宗教常識，亦能提升對不同宗教的尊重</text:p>
          </table:table-cell>
          <table:table-cell table:style-name="ce66" table:number-columns-repeated="1012"/>
        </table:table-row>
        <table:table-row table:style-name="ro3">
          <table:table-cell table:style-name="ce2" office:value-type="float" office:value="110" calcext:value-type="float">
            <text:p>110</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圖解台灣老行業與職人魂</text:p>
          </table:table-cell>
          <table:table-cell table:style-name="ce22" office:value-type="string" calcext:value-type="string">
            <text:p>晨星出版有限公司</text:p>
          </table:table-cell>
          <table:table-cell table:style-name="ce22" office:value-type="string" calcext:value-type="string">
            <text:p>作者：莊文松、林珊/攝影：黃名毅</text:p>
          </table:table-cell>
          <table:table-cell table:style-name="ce19" office:value-type="string" calcext:value-type="string">
            <text:p>17X23CM / 224頁 / 平裝 / NT$ 480</text:p>
          </table:table-cell>
          <table:table-cell table:style-name="ce19" office:value-type="string" calcext:value-type="string">
            <text:p>小學高年級、 國中、 高中職</text:p>
          </table:table-cell>
          <table:table-cell table:style-name="ce32" office:value-type="float" office:value="9789864438617" calcext:value-type="float">
            <text:p>9789864438617 </text:p>
          </table:table-cell>
          <table:table-cell table:style-name="ce38" office:value-type="string" calcext:value-type="string">
            <text:p>台灣最親近庶民，也最具傳承精神典範的老行業與職人，不僅涵蓋日常用品、民俗藝品，更包容食品、器物與傳統技能文化，讓人看見的，是台灣最具大眾生活特色與職人精神面面觀。</text:p>
          </table:table-cell>
          <table:table-cell table:style-name="ce55" office:value-type="string" calcext:value-type="string">
            <text:p>圖文並茂，認識台灣的老行業與職人生涯</text:p>
          </table:table-cell>
          <table:table-cell table:style-name="ce66" table:number-columns-repeated="1012"/>
        </table:table-row>
        <table:table-row table:style-name="ro3">
          <table:table-cell table:style-name="ce2" office:value-type="float" office:value="111" calcext:value-type="float">
            <text:p>111</text:p>
          </table:table-cell>
          <table:table-cell table:style-name="ce2"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觀光小鎮漫遊趣：30個台灣幸福小鎮的創生與體驗旅遊</text:p>
          </table:table-cell>
          <table:table-cell table:style-name="ce21" office:value-type="string" calcext:value-type="string">
            <text:p>晨星出版有限公司</text:p>
          </table:table-cell>
          <table:table-cell table:style-name="ce22" office:value-type="string" calcext:value-type="string">
            <text:p>蘇明如、蘇瑞勇</text:p>
          </table:table-cell>
          <table:table-cell table:style-name="ce19" office:value-type="string" calcext:value-type="string">
            <text:p>16X22CM / 288頁 / 平裝 / NT$ 490</text:p>
          </table:table-cell>
          <table:table-cell table:style-name="ce19" office:value-type="string" calcext:value-type="string">
            <text:p>小學高年級、 國中、 高中職</text:p>
          </table:table-cell>
          <table:table-cell table:style-name="ce32" office:value-type="float" office:value="9789864439461" calcext:value-type="float">
            <text:p>9789864439461 </text:p>
          </table:table-cell>
          <table:table-cell table:style-name="ce42" office:value-type="string" calcext:value-type="string">
            <text:p>小鎮漫遊是近年台灣最暢行的旅遊方式，更是國家發展觀光旅遊的重點。每個鄉鎮有在地最獨特性的文化與旅遊特質，也成為地方創生與永續觀光發展的新亮點。</text:p>
          </table:table-cell>
          <table:table-cell table:style-name="ce54" office:value-type="string" calcext:value-type="string">
            <text:p>幫助認識臺灣小鎮風情與文化，內容有趣，排版清新(國小/國.高中職)文化與觀光結合，能感受台灣小鎮的在地風采</text:p>
          </table:table-cell>
          <table:table-cell table:style-name="ce66" table:number-columns-repeated="1012"/>
        </table:table-row>
        <table:table-row table:style-name="ro3">
          <table:table-cell table:style-name="ce2" office:value-type="float" office:value="112" calcext:value-type="float">
            <text:p>112</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回歸線上的候鳥－－陳澄波作品特寫</text:p>
          </table:table-cell>
          <table:table-cell table:style-name="ce23" office:value-type="string" calcext:value-type="string">
            <text:p>財團法人陳澄波文化基金會</text:p>
          </table:table-cell>
          <table:table-cell table:style-name="ce22" office:value-type="string" calcext:value-type="string">
            <text:p>文字撰述：王子碩、陳韋聿 部分文字授權：嘉義市政府文化局</text:p>
          </table:table-cell>
          <table:table-cell table:style-name="ce19" office:value-type="string" calcext:value-type="string">
            <text:p>22X29CM / 120頁 / 平裝 / NT$ 1700</text:p>
          </table:table-cell>
          <table:table-cell table:style-name="ce19" office:value-type="string" calcext:value-type="string">
            <text:p>小學高年級、 國中、 高中職</text:p>
          </table:table-cell>
          <table:table-cell table:style-name="ce32" office:value-type="float" office:value="9789869127110" calcext:value-type="float">
            <text:p>9789869127110 </text:p>
          </table:table-cell>
          <table:table-cell table:style-name="ce39" office:value-type="string" calcext:value-type="string">
            <text:p>《回歸線上的侯鳥——陳澄波作品特寫》這本畫冊，以嶄新的「特寫型畫冊」敘述形式，重新介紹這位畢生為臺灣努力，卻鮮少出現在教育課程中的畫家。邀請您與我們共同踏上旅程，以陳澄波的雙眼，重新認識臺灣的過去，展望更遠的將來。</text:p>
          </table:table-cell>
          <table:table-cell table:style-name="ce58" office:value-type="string" calcext:value-type="string">
            <text:p>重要本土畫家的作品，以特寫方式更加細膩地欣賞陳澄波畫作</text:p>
          </table:table-cell>
          <table:table-cell table:style-name="ce66" table:number-columns-repeated="1012"/>
        </table:table-row>
        <table:table-row table:style-name="ro3">
          <table:table-cell table:style-name="ce2" office:value-type="float" office:value="113" calcext:value-type="float">
            <text:p>113</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1. 世界王者之旅 世界城堡/ 2. 世界皇宮/ 3. 世界勝景：驚歎義大利)</text:p>
          </table:table-cell>
          <table:table-cell table:style-name="ce23" office:value-type="string" calcext:value-type="string">
            <text:p>台灣艾瑪文化事業股份有限公司</text:p>
          </table:table-cell>
          <table:table-cell table:style-name="ce22" office:value-type="string" calcext:value-type="string">
            <text:p>Gianni Guadalupi.Gabriele Reina Marcello Morelli.Fabrizia Villa.</text:p>
          </table:table-cell>
          <table:table-cell table:style-name="ce19" office:value-type="string" calcext:value-type="string">
            <text:p>23X32CM / 848頁 / 精裝 / NT$ 11200</text:p>
          </table:table-cell>
          <table:table-cell table:style-name="ce19" office:value-type="string" calcext:value-type="string">
            <text:p>小學高年級、 國中、 高中職</text:p>
          </table:table-cell>
          <table:table-cell table:style-name="ce32" office:value-type="string" calcext:value-type="string">
            <text:p>9789866907401、9789866907395、9789866907418</text:p>
          </table:table-cell>
          <table:table-cell table:style-name="ce39" office:value-type="string" calcext:value-type="string">
            <text:p>王者遺蹟由一大批建築師、設計師和匠人建造，其裝飾反映了不同時代和國家的品味 ，它們是權力的象徵，直接體現了其擁有者的個性和心理。</text:p>
          </table:table-cell>
          <table:table-cell table:style-name="ce58" office:value-type="string" calcext:value-type="string">
            <text:p>圖文精美，介紹世界勝景，美不勝收</text:p>
          </table:table-cell>
          <table:table-cell table:style-name="ce66" table:number-columns-repeated="1012"/>
        </table:table-row>
        <table:table-row table:style-name="ro3">
          <table:table-cell table:style-name="ce2" office:value-type="float" office:value="114" calcext:value-type="float">
            <text:p>114</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世界貧窮：我們窮不是因為懶惰</text:p>
          </table:table-cell>
          <table:table-cell table:style-name="ce23" office:value-type="string" calcext:value-type="string">
            <text:p>聯經出版事業股份有限公司</text:p>
          </table:table-cell>
          <table:table-cell table:style-name="ce22" office:value-type="string" calcext:value-type="string">
            <text:p>金玄周著</text:p>
          </table:table-cell>
          <table:table-cell table:style-name="ce19" office:value-type="string" calcext:value-type="string">
            <text:p>24X18CM / 140頁 / 精裝 / NT$ 350</text:p>
          </table:table-cell>
          <table:table-cell table:style-name="ce19" office:value-type="string" calcext:value-type="string">
            <text:p>小學中年級、小學高年級、 國中</text:p>
          </table:table-cell>
          <table:table-cell table:style-name="ce32" office:value-type="float" office:value="9789570854183" calcext:value-type="float">
            <text:p>9789570854183 </text:p>
          </table:table-cell>
          <table:table-cell table:style-name="ce39" office:value-type="string" calcext:value-type="string">
            <text:p>人們對於貧窮的許多觀念是錯的。《世界貧窮》試圖打破一般人對於貧窮的偏見。 與其批評窮人懶惰，或者只覺得他們很可憐，更必須開放心胸，真正了解他們所處的社會和處境。</text:p>
          </table:table-cell>
          <table:table-cell table:style-name="ce58" office:value-type="string" calcext:value-type="string">
            <text:p>認清貧窮的真相，有助於開放心胸，了解貧窮所代表的社會問題和窮人處境</text:p>
          </table:table-cell>
          <table:table-cell table:style-name="ce66" table:number-columns-repeated="1012"/>
        </table:table-row>
        <table:table-row table:style-name="ro3">
          <table:table-cell table:style-name="ce2" office:value-type="float" office:value="115" calcext:value-type="float">
            <text:p>115</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的慢療之路：拒絕沒有靈魂的醫療，一場追求醫者初心的朝聖之旅</text:p>
          </table:table-cell>
          <table:table-cell table:style-name="ce23" office:value-type="string" calcext:value-type="string">
            <text:p>地平線文化</text:p>
          </table:table-cell>
          <table:table-cell table:style-name="ce22" office:value-type="string" calcext:value-type="string">
            <text:p>Victoria Sweet</text:p>
          </table:table-cell>
          <table:table-cell table:style-name="ce19" office:value-type="string" calcext:value-type="string">
            <text:p>14X21CM / 328頁 / 平裝 / NT$ 380</text:p>
          </table:table-cell>
          <table:table-cell table:style-name="ce19" office:value-type="string" calcext:value-type="string">
            <text:p>國中、 高中職</text:p>
          </table:table-cell>
          <table:table-cell table:style-name="ce32" office:value-type="float" office:value="9789869669535" calcext:value-type="float">
            <text:p>9789869669535 </text:p>
          </table:table-cell>
          <table:table-cell table:style-name="ce39" office:value-type="string" calcext:value-type="string">
            <text:p>全球興起的「慢療運動」這種全新看待身體與健康的方式，企圖結合快與慢的醫療系統，強調醫生不僅應該是個熟練的技師，也應該是個園丁，自問是什麼阻礙了患者本身的自癒力，再幫患者移除阻礙。得獎作家史薇特醫生在書中娓娓道出一個又一個令人難忘的動人故事，故事中的角色們各以自身的角度領她走向慢療之道。</text:p>
          </table:table-cell>
          <table:table-cell table:style-name="ce58" office:value-type="string" calcext:value-type="string">
            <text:p>深度醫療關係的探討，蘊含靈性的關懷，讓讀者認識醫療照護的使命</text:p>
          </table:table-cell>
          <table:table-cell table:style-name="ce66" table:number-columns-repeated="1012"/>
        </table:table-row>
        <table:table-row table:style-name="ro13">
          <table:table-cell table:style-name="ce2" office:value-type="float" office:value="116" calcext:value-type="float">
            <text:p>116</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經濟學超圖解</text:p>
          </table:table-cell>
          <table:table-cell table:style-name="ce19" office:value-type="string" calcext:value-type="string">
            <text:p>漫遊者文化</text:p>
          </table:table-cell>
          <table:table-cell table:style-name="ce22" office:value-type="string" calcext:value-type="string">
            <text:p>はなおか・さちこ</text:p>
          </table:table-cell>
          <table:table-cell table:style-name="ce19" office:value-type="string" calcext:value-type="string">
            <text:p>14X21CM / 304頁 / 平裝 / NT$ 450</text:p>
          </table:table-cell>
          <table:table-cell table:style-name="ce19" office:value-type="string" calcext:value-type="string">
            <text:p>國中、 高中職</text:p>
          </table:table-cell>
          <table:table-cell table:style-name="ce32" office:value-type="float" office:value="9789864893706" calcext:value-type="float">
            <text:p>9789864893706 </text:p>
          </table:table-cell>
          <table:table-cell table:style-name="ce38" office:value-type="string" calcext:value-type="string">
            <text:p>本書運用了600幅以上豐富又可愛的插圖，解說報紙、商業書籍中經常出現的、大家有必要知道的經濟用語、思考方式及理論。用趣味橫生的圖像舉例，看懂經濟用語、洞析新聞背後道理。這本“經濟學超入門書”帶你從「不懂裝懂」變成「一輩子的知識」！</text:p>
          </table:table-cell>
          <table:table-cell table:style-name="ce47" office:value-type="string" calcext:value-type="string">
            <text:p>用簡單的視覺化圖解說明經濟學關鍵詞，容易理解</text:p>
          </table:table-cell>
          <table:table-cell table:style-name="ce66" table:number-columns-repeated="1012"/>
        </table:table-row>
        <table:table-row table:style-name="ro3">
          <table:table-cell table:style-name="ce2" office:value-type="float" office:value="117" calcext:value-type="float">
            <text:p>117</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經濟自然學：為什麼經濟學可以解釋幾乎所有的事物（10週年暢銷經典新版）</text:p>
          </table:table-cell>
          <table:table-cell table:style-name="ce19" office:value-type="string" calcext:value-type="string">
            <text:p>大塊文化出版股份有限公司</text:p>
          </table:table-cell>
          <table:table-cell table:style-name="ce17" office:value-type="string" calcext:value-type="string">
            <text:p>Robert H. Frank</text:p>
          </table:table-cell>
          <table:table-cell table:style-name="ce19" office:value-type="string" calcext:value-type="string">
            <text:p>14X21CM / 320頁 / 平裝 / NT$ 350</text:p>
          </table:table-cell>
          <table:table-cell table:style-name="ce19" office:value-type="string" calcext:value-type="string">
            <text:p>國中、 高中職</text:p>
          </table:table-cell>
          <table:table-cell table:style-name="ce32" office:value-type="float" office:value="9789862139929" calcext:value-type="float">
            <text:p>9789862139929 </text:p>
          </table:table-cell>
          <table:table-cell table:style-name="ce38" office:value-type="string" calcext:value-type="string">
            <text:p>作者羅伯．法蘭克與學生對日常趣事與行為提出問題，並用經濟學原理加以解釋，有如經濟學版「十萬個為什麼」。經濟自然學即是將經濟學觀念用故事敘述呈現，活用於生活。</text:p>
          </table:table-cell>
          <table:table-cell table:style-name="ce47" office:value-type="string" calcext:value-type="string">
            <text:p>內容是有趣、實用,生活化的經濟學實例，能在生活中落實活用的經濟學原理</text:p>
          </table:table-cell>
          <table:table-cell table:style-name="ce66" table:number-columns-repeated="1012"/>
        </table:table-row>
        <table:table-row table:style-name="ro3">
          <table:table-cell table:style-name="ce2" office:value-type="float" office:value="118" calcext:value-type="float">
            <text:p>118</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跟雲門去流浪（新版）（二版）</text:p>
          </table:table-cell>
          <table:table-cell table:style-name="ce19" office:value-type="string" calcext:value-type="string">
            <text:p>大塊文化出版股份有限公司</text:p>
          </table:table-cell>
          <table:table-cell table:style-name="ce22" office:value-type="string" calcext:value-type="string">
            <text:p>林懷民</text:p>
          </table:table-cell>
          <table:table-cell table:style-name="ce19" office:value-type="string" calcext:value-type="string">
            <text:p>17X24CM / 176頁 / 平裝 / NT$ 380</text:p>
          </table:table-cell>
          <table:table-cell table:style-name="ce19" office:value-type="string" calcext:value-type="string">
            <text:p>國中、 高中職</text:p>
          </table:table-cell>
          <table:table-cell table:style-name="ce32" office:value-type="float" office:value="9789865406066" calcext:value-type="float">
            <text:p>9789865406066 </text:p>
          </table:table-cell>
          <table:table-cell table:style-name="ce38" office:value-type="string" calcext:value-type="string">
            <text:p>本書是雲門舞集創辦人林懷民四十六年舞蹈生涯唯一親筆撰寫的巡演日記。本書記錄雲門團隊演出與隨機應變的日常，作者的跨文化觀察、對台灣美學與文化養成的感觸和期許。</text:p>
          </table:table-cell>
          <table:table-cell table:style-name="ce47" office:value-type="string" calcext:value-type="string">
            <text:p>臺灣文化無形資產，記錄藝術團體巡迴演出的點點滴滴，前台、後台一樣精彩</text:p>
          </table:table-cell>
          <table:table-cell table:style-name="ce66" table:number-columns-repeated="1012"/>
        </table:table-row>
        <table:table-row table:style-name="ro3">
          <table:table-cell table:style-name="ce2" office:value-type="float" office:value="119" calcext:value-type="float">
            <text:p>119</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漢娜的旅行箱</text:p>
          </table:table-cell>
          <table:table-cell table:style-name="ce19" office:value-type="string" calcext:value-type="string">
            <text:p>讀書共和國（木馬文化）</text:p>
          </table:table-cell>
          <table:table-cell table:style-name="ce22" office:value-type="string" calcext:value-type="string">
            <text:p>Karen Levine</text:p>
          </table:table-cell>
          <table:table-cell table:style-name="ce19" office:value-type="string" calcext:value-type="string">
            <text:p>14X21CM / 160頁 / 平裝 / NT$ 300</text:p>
          </table:table-cell>
          <table:table-cell table:style-name="ce19" office:value-type="string" calcext:value-type="string">
            <text:p>小學中年級、小學高年級、 國中</text:p>
          </table:table-cell>
          <table:table-cell table:style-name="ce32" office:value-type="float" office:value="9789863596356" calcext:value-type="float">
            <text:p>9789863596356 </text:p>
          </table:table-cell>
          <table:table-cell table:style-name="ce38" office:value-type="string" calcext:value-type="string">
            <text:p>歷史上迫害和仇恨，都來自人類無法理解「差異」，《漢娜的旅行箱》透過一個猶太小女孩的故事，傳遞讓更多孩子學會尊重差異、和平包容的意義。這是寶貴的歷史教訓，同時帶來無窮的希望。</text:p>
          </table:table-cell>
          <table:table-cell table:style-name="ce47" office:value-type="string" calcext:value-type="string">
            <text:p>平易的理解納粹歷史，一個感人的故事，讓孩子學會尊重差異，促進和平的意義</text:p>
          </table:table-cell>
          <table:table-cell table:style-name="ce66" table:number-columns-repeated="1012"/>
        </table:table-row>
        <table:table-row table:style-name="ro3">
          <table:table-cell table:style-name="ce2" office:value-type="float" office:value="120" calcext:value-type="float">
            <text:p>120</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達文西傳</text:p>
          </table:table-cell>
          <table:table-cell table:style-name="ce19" office:value-type="string" calcext:value-type="string">
            <text:p>商周出版</text:p>
          </table:table-cell>
          <table:table-cell table:style-name="ce22" office:value-type="string" calcext:value-type="string">
            <text:p>Walter Isaacson</text:p>
          </table:table-cell>
          <table:table-cell table:style-name="ce19" office:value-type="string" calcext:value-type="string">
            <text:p>17X23CM / 528頁 / 平裝 / NT$ 600</text:p>
          </table:table-cell>
          <table:table-cell table:style-name="ce19" office:value-type="string" calcext:value-type="string">
            <text:p>國中、 高中職</text:p>
          </table:table-cell>
          <table:table-cell table:style-name="ce32" office:value-type="float" office:value="9789864776061" calcext:value-type="float">
            <text:p>9789864776061 </text:p>
          </table:table-cell>
          <table:table-cell table:style-name="ce38" office:value-type="string" calcext:value-type="string">
            <text:p>達文西留下了驚人的筆記本，高達數千頁，華特．艾薩克森閱讀了7200頁的筆記內容，加上無數關於達文西人生和作品新發現的專研著作，編織出這本書，把達文西的藝術連接到他的科學，也把他的科學連結到他的藝術。</text:p>
          </table:table-cell>
          <table:table-cell table:style-name="ce47" office:value-type="string" calcext:value-type="string">
            <text:p>易讀的重要人物傳記，引人入勝的敘事，能深入認識達文西一生的各種面向</text:p>
          </table:table-cell>
          <table:table-cell table:style-name="ce66" table:number-columns-repeated="1012"/>
        </table:table-row>
        <table:table-row table:style-name="ro3">
          <table:table-cell table:style-name="ce2" office:value-type="float" office:value="121" calcext:value-type="float">
            <text:p>121</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毒處-一帖挽救純良孩子們的反毒處方箋</text:p>
          </table:table-cell>
          <table:table-cell table:style-name="ce19" office:value-type="string" calcext:value-type="string">
            <text:p>十字星球文創社</text:p>
          </table:table-cell>
          <table:table-cell table:style-name="ce22" office:value-type="string" calcext:value-type="string">
            <text:p>劉昊、林雲敏</text:p>
          </table:table-cell>
          <table:table-cell table:style-name="ce19" office:value-type="string" calcext:value-type="string">
            <text:p>14X21CM / 224頁 / 平裝 / NT$ ---</text:p>
          </table:table-cell>
          <table:table-cell table:style-name="ce19" office:value-type="string" calcext:value-type="string">
            <text:p>小學中年級、小學高年級、 國中、 高中職</text:p>
          </table:table-cell>
          <table:table-cell table:style-name="ce32" office:value-type="float" office:value="9789869025584" calcext:value-type="float">
            <text:p>9789869025584 </text:p>
          </table:table-cell>
          <table:table-cell table:style-name="ce38" office:value-type="string" calcext:value-type="string">
            <text:p>你的孩子就是你的孩子！台灣兒少染毒的年齡層已險降至小學生，新興毒品的偽裝卻讓孩子們無從招架，唯有父母或師長陪同孩子一起識毒知毒，台灣的下一代才有充滿盼望的未來！</text:p>
          </table:table-cell>
          <table:table-cell table:style-name="ce47" office:value-type="string" calcext:value-type="string">
            <text:p>簡單易懂的遠離毒品作品，一帖挽救孩子們的反毒處方箋</text:p>
          </table:table-cell>
          <table:table-cell table:style-name="ce66" table:number-columns-repeated="1012"/>
        </table:table-row>
        <table:table-row table:style-name="ro3">
          <table:table-cell table:style-name="ce2" office:value-type="float" office:value="122" calcext:value-type="float">
            <text:p>122</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致，茫人們</text:p>
          </table:table-cell>
          <table:table-cell table:style-name="ce19" office:value-type="string" calcext:value-type="string">
            <text:p>十字星球文創社</text:p>
          </table:table-cell>
          <table:table-cell table:style-name="ce22" office:value-type="string" calcext:value-type="string">
            <text:p>鍾興叡</text:p>
          </table:table-cell>
          <table:table-cell table:style-name="ce19" office:value-type="string" calcext:value-type="string">
            <text:p>14X21CM / 224頁 / 平裝 / NT$ ---</text:p>
          </table:table-cell>
          <table:table-cell table:style-name="ce19" office:value-type="string" calcext:value-type="string">
            <text:p>小學中年級、小學高年級、 國中、 高中職</text:p>
          </table:table-cell>
          <table:table-cell table:style-name="ce33" office:value-type="float" office:value="9789869025577" calcext:value-type="float">
            <text:p>9789869025577 </text:p>
          </table:table-cell>
          <table:table-cell table:style-name="ce38" office:value-type="string" calcext:value-type="string">
            <text:p>天生眼盲、心卻不茫的視障歌手鍾興叡，走遍了23個國家，近2000場的歌唱表演及勵志演說，激勵和療癒數十萬人的心，現在他將用一則則溫暖的真實故事，繼續撫慰下一個十萬人心。</text:p>
          </table:table-cell>
          <table:table-cell table:style-name="ce47" office:value-type="string" calcext:value-type="string">
            <text:p>很有價值的勵志作品，以視障人士的體悟，提升生命價值的領悟</text:p>
          </table:table-cell>
          <table:table-cell table:style-name="ce66" table:number-columns-repeated="1012"/>
        </table:table-row>
        <table:table-row table:style-name="ro3">
          <table:table-cell table:style-name="ce2" office:value-type="float" office:value="123" calcext:value-type="float">
            <text:p>123</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與十九世紀傑出女性科學探險家相遇：因為她們，世界變得更好</text:p>
          </table:table-cell>
          <table:table-cell table:style-name="ce19" office:value-type="string" calcext:value-type="string">
            <text:p>讀書共和國（字畝文化）</text:p>
          </table:table-cell>
          <table:table-cell table:style-name="ce22" office:value-type="string" calcext:value-type="string">
            <text:p>張文亮</text:p>
          </table:table-cell>
          <table:table-cell table:style-name="ce19" office:value-type="string" calcext:value-type="string">
            <text:p>17X23CM / 176頁 / 平裝 / NT$ 320</text:p>
          </table:table-cell>
          <table:table-cell table:style-name="ce19" office:value-type="string" calcext:value-type="string">
            <text:p>小學中年級、小學高年級、 國中</text:p>
          </table:table-cell>
          <table:table-cell table:style-name="ce33" office:value-type="float" office:value="9789578423770" calcext:value-type="float">
            <text:p>9789578423770 </text:p>
          </table:table-cell>
          <table:table-cell table:style-name="ce38" office:value-type="string" calcext:value-type="string">
            <text:p>本書是張文亮教授透過動人的科學家故事，以平易近人的方式，表達科學的發現，其程序以及理念如何影響全世界的重要故事。十九世紀不為人所熟知的先驅女科學探險家們，在張文亮教授筆下，是一篇篇動人且發人深省的傳記，有深刻的人文關懷和人道主義，她們更是激勵近代女性投入科學及相關研究的重要推手。</text:p>
          </table:table-cell>
          <table:table-cell table:style-name="ce47" office:value-type="string" calcext:value-type="string">
            <text:p>平易近人的文字，生動的插畫，記錄女性科學探險家的故事</text:p>
          </table:table-cell>
          <table:table-cell table:style-name="ce66" table:number-columns-repeated="1012"/>
        </table:table-row>
        <table:table-row table:style-name="ro3">
          <table:table-cell table:style-name="ce2" office:value-type="float" office:value="124" calcext:value-type="float">
            <text:p>124</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台灣史不胡說：30個關鍵詞看懂日治</text:p>
          </table:table-cell>
          <table:table-cell table:style-name="ce19" office:value-type="string" calcext:value-type="string">
            <text:p>玉山社出版事業股份有限公司</text:p>
          </table:table-cell>
          <table:table-cell table:style-name="ce19" office:value-type="string" calcext:value-type="string">
            <text:p>蔡蕙頻</text:p>
          </table:table-cell>
          <table:table-cell table:style-name="ce19" office:value-type="string" calcext:value-type="string">
            <text:p>14X20CM / 240頁 / 平裝 / NT$ 450</text:p>
          </table:table-cell>
          <table:table-cell table:style-name="ce19" office:value-type="string" calcext:value-type="string">
            <text:p>國中、 高中職</text:p>
          </table:table-cell>
          <table:table-cell table:style-name="ce33" office:value-type="float" office:value="9789862942239" calcext:value-type="float">
            <text:p>9789862942239 </text:p>
          </table:table-cell>
          <table:table-cell table:style-name="ce38" office:value-type="string" calcext:value-type="string">
            <text:p>1895年後，在日本的統治之下，台灣人的生活有了天翻地覆的改變。 喜歡追問為什麼的作者，決定從生活裡的方方面面出發，從政治到經濟、從器物到人際，全書從30個關鍵詞出發，講述30個日治台灣史故事。</text:p>
          </table:table-cell>
          <table:table-cell table:style-name="ce47" office:value-type="string" calcext:value-type="string">
            <text:p>用新穎的方式介紹台灣歷史，一本具有歷史文化內涵的台灣史，引人入勝</text:p>
          </table:table-cell>
          <table:table-cell table:style-name="ce66" table:number-columns-repeated="1012"/>
        </table:table-row>
        <table:table-row table:style-name="ro3">
          <table:table-cell table:style-name="ce2" office:value-type="float" office:value="125" calcext:value-type="float">
            <text:p>125</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態度：吳軍博士的啟迪家書，教你成功人生的關鍵思維</text:p>
          </table:table-cell>
          <table:table-cell table:style-name="ce19" office:value-type="string" calcext:value-type="string">
            <text:p>英屬維京群島商高寶國際有限公司台灣分公司</text:p>
          </table:table-cell>
          <table:table-cell table:style-name="ce23" office:value-type="string" calcext:value-type="string">
            <text:p>吳軍</text:p>
          </table:table-cell>
          <table:table-cell table:style-name="ce19" office:value-type="string" calcext:value-type="string">
            <text:p>14X21CM / 288頁 / 平裝 / NT$ 350</text:p>
          </table:table-cell>
          <table:table-cell table:style-name="ce19" office:value-type="string" calcext:value-type="string">
            <text:p>國中、 高中職</text:p>
          </table:table-cell>
          <table:table-cell table:style-name="ce32" office:value-type="float" office:value="9789863616702" calcext:value-type="float">
            <text:p>9789863616702 </text:p>
          </table:table-cell>
          <table:table-cell table:style-name="ce38" office:value-type="string" calcext:value-type="string">
            <text:p>本書由吳軍 博士寫給女兒的書信中汲取精華的四十封家書，暢談人生哲學、洞察世界、對待金錢、人際交往、有效學習和做人做事等每個人一生中都會遇見的問題，分享自身經歷，融合古今中外智者的成功經驗，引領讀者鍛造自我格局，自我精進、加速成長，決定自己的人生高度。</text:p>
          </table:table-cell>
          <table:table-cell table:style-name="ce47" office:value-type="string" calcext:value-type="string">
            <text:p>態度、品格力是未來競爭力，而吳軍博士的人生論點值得一讀</text:p>
          </table:table-cell>
          <table:table-cell table:style-name="ce66" table:number-columns-repeated="1012"/>
        </table:table-row>
        <table:table-row table:style-name="ro3">
          <table:table-cell table:style-name="ce2" office:value-type="float" office:value="126" calcext:value-type="float">
            <text:p>126</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用打工學習這個世界：有關挫折、辛酸、老闆、現實社會，以及工作的27種樣貌</text:p>
          </table:table-cell>
          <table:table-cell table:style-name="ce19" office:value-type="string" calcext:value-type="string">
            <text:p>圓神出版社有限公司</text:p>
          </table:table-cell>
          <table:table-cell table:style-name="ce23" office:value-type="string" calcext:value-type="string">
            <text:p>황해수</text:p>
          </table:table-cell>
          <table:table-cell table:style-name="ce19" office:value-type="string" calcext:value-type="string">
            <text:p>14X20CM / 272頁 / 平裝 / NT$ 290</text:p>
          </table:table-cell>
          <table:table-cell table:style-name="ce19" office:value-type="string" calcext:value-type="string">
            <text:p>國中、 高中職</text:p>
          </table:table-cell>
          <table:table-cell table:style-name="ce32" office:value-type="float" office:value="9789861336954" calcext:value-type="float">
            <text:p>9789861336954 </text:p>
          </table:table-cell>
          <table:table-cell table:style-name="ce38" office:value-type="string" calcext:value-type="string">
            <text:p>10年來的豐富經歷讓他知道，在快速變化的社會裡，近身從事過不同行業，更容易從中找到自身的志趣與未來的方向。他也希望猶豫不決、充滿不安的年輕人，能從他珍貴的經驗中了解27種行業，從他的失敗中汲取養分，更有勇氣邁向自己的人生。</text:p>
          </table:table-cell>
          <table:table-cell table:style-name="ce47" office:value-type="string" calcext:value-type="string">
            <text:p>打工是許多孩子需要去面對，而透過打工理解社會是蠻好的學習過程</text:p>
          </table:table-cell>
          <table:table-cell table:style-name="ce66" table:number-columns-repeated="1012"/>
        </table:table-row>
        <table:table-row table:style-name="ro3">
          <table:table-cell table:style-name="ce2" office:value-type="float" office:value="127" calcext:value-type="float">
            <text:p>127</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不漂亮：外表決定一切，但我決定我自己</text:p>
          </table:table-cell>
          <table:table-cell table:style-name="ce19" office:value-type="string" calcext:value-type="string">
            <text:p>大田出版有限公司</text:p>
          </table:table-cell>
          <table:table-cell table:style-name="ce23" office:value-type="string" calcext:value-type="string">
            <text:p>裴銀貞(Lina Bae)</text:p>
          </table:table-cell>
          <table:table-cell table:style-name="ce19" office:value-type="string" calcext:value-type="string">
            <text:p>14X21CM / 240頁 / 平裝 / NT$ 360</text:p>
          </table:table-cell>
          <table:table-cell table:style-name="ce19" office:value-type="string" calcext:value-type="string">
            <text:p>小學高年級、 國中、 高中職</text:p>
          </table:table-cell>
          <table:table-cell table:style-name="ce32" office:value-type="float" office:value="9789861795652" calcext:value-type="float">
            <text:p>9789861795652 </text:p>
          </table:table-cell>
          <table:table-cell table:style-name="ce38" office:value-type="string" calcext:value-type="string">
            <text:p>「因為醜陋的外表，讓我難以平凡度日。別人冰冷的視線，讓我想找個角落躲起來。 為了生存，我積極化妝，為了找到自我，我開始卸妝……」作者 裴銀貞 卸妝的同時我下定決心，不再因為他人的視線，鄙視自己，浪費時間讓自己變得越來越渺小！</text:p>
          </table:table-cell>
          <table:table-cell table:style-name="ce47" office:value-type="string" calcext:value-type="string">
            <text:p>幫助同學不因外表否定自我價值</text:p>
          </table:table-cell>
          <table:table-cell table:style-name="ce66" table:number-columns-repeated="1012"/>
        </table:table-row>
        <table:table-row table:style-name="ro3">
          <table:table-cell table:style-name="ce2" office:value-type="float" office:value="128" calcext:value-type="float">
            <text:p>128</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垃圾場長大的自學人生:從社會邊緣到劍橋博士的震撼教育</text:p>
          </table:table-cell>
          <table:table-cell table:style-name="ce19" office:value-type="string" calcext:value-type="string">
            <text:p>愛米粒出版有限公司</text:p>
          </table:table-cell>
          <table:table-cell table:style-name="ce23" office:value-type="string" calcext:value-type="string">
            <text:p>泰拉．維斯托(Tara Westover)</text:p>
          </table:table-cell>
          <table:table-cell table:style-name="ce19" office:value-type="string" calcext:value-type="string">
            <text:p>14X21CM / 392頁 / 平裝 / NT$ 450</text:p>
          </table:table-cell>
          <table:table-cell table:style-name="ce19" office:value-type="string" calcext:value-type="string">
            <text:p>國中、 高中職</text:p>
          </table:table-cell>
          <table:table-cell table:style-name="ce32" office:value-type="float" office:value="9789869720359" calcext:value-type="float">
            <text:p>9789869720359 </text:p>
          </table:table-cell>
          <table:table-cell table:style-name="ce38" office:value-type="string" calcext:value-type="string">
            <text:p>在劍橋博士學位顯赫的學歷背景之前，泰拉卻有個異於常人的成長經歷。十七歲才踏進人生中第一所學校，九歲才拿到出生證明，她沒有任何醫療紀錄，也沒有任何入學紀錄。在拿到出生證明前，就州政府及聯邦政府的定義來說，她並不存在，十七歲靠自學考過美國大學學科測驗 ACT，申請進入楊百翰大學……</text:p>
          </table:table-cell>
          <table:table-cell table:style-name="ce53" office:value-type="string" calcext:value-type="string">
            <text:p>真人真事故事，幫助孩子了解改變人生與改變原生家庭的自傳故事</text:p>
          </table:table-cell>
          <table:table-cell table:style-name="ce66" table:number-columns-repeated="1012"/>
        </table:table-row>
        <table:table-row table:style-name="ro3">
          <table:table-cell table:style-name="ce2" office:value-type="float" office:value="129" calcext:value-type="float">
            <text:p>129</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十八後，成為你想成為的大人</text:p>
          </table:table-cell>
          <table:table-cell table:style-name="ce19" office:value-type="string" calcext:value-type="string">
            <text:p>布克文化</text:p>
          </table:table-cell>
          <table:table-cell table:style-name="ce23" office:value-type="string" calcext:value-type="string">
            <text:p>陳毅</text:p>
          </table:table-cell>
          <table:table-cell table:style-name="ce19" office:value-type="string" calcext:value-type="string">
            <text:p>21X14CM / 144頁 / 平裝 / NT$ 250</text:p>
          </table:table-cell>
          <table:table-cell table:style-name="ce19" office:value-type="string" calcext:value-type="string">
            <text:p>國中、 高中職</text:p>
          </table:table-cell>
          <table:table-cell table:style-name="ce32" office:value-type="float" office:value="9789865405168" calcext:value-type="float">
            <text:p>9789865405168 </text:p>
          </table:table-cell>
          <table:table-cell table:style-name="ce38" office:value-type="string" calcext:value-type="string">
            <text:p>長大是一回事，選擇怎麼樣的方式長大也是一回事。恣意的青春一點也不得意順遂，反而充滿跌跌撞撞的生命勳章，一切只為期待成長為一個不一樣的大人。 十八歲後，作者陳毅依然形塑著自己，為了理想跳脫框架限制而挑戰衝撞體制，同時擁有沉穩的老靈魂和創意無限活力的他，實踐著青春，青春就該當如此啊！</text:p>
          </table:table-cell>
          <table:table-cell table:style-name="ce47" office:value-type="string" calcext:value-type="string">
            <text:p>學會與自己對話，勇於追求自己的夢想</text:p>
          </table:table-cell>
          <table:table-cell table:style-name="ce66" table:number-columns-repeated="1012"/>
        </table:table-row>
        <table:table-row table:style-name="ro3">
          <table:table-cell table:style-name="ce2" office:value-type="float" office:value="130" calcext:value-type="float">
            <text:p>130</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故事臺灣史：22個改變臺灣的關鍵人物</text:p>
          </table:table-cell>
          <table:table-cell table:style-name="ce19" office:value-type="string" calcext:value-type="string">
            <text:p>親子天下股份有限公司</text:p>
          </table:table-cell>
          <table:table-cell table:style-name="ce19" office:value-type="string" calcext:value-type="string">
            <text:p>故事，寫給所有人的歷史團隊</text:p>
          </table:table-cell>
          <table:table-cell table:style-name="ce19" office:value-type="string" calcext:value-type="string">
            <text:p>18X24CM / 152頁 / 平裝 / NT$ ---</text:p>
          </table:table-cell>
          <table:table-cell table:style-name="ce19" office:value-type="string" calcext:value-type="string">
            <text:p>小學高年級、 國中</text:p>
          </table:table-cell>
          <table:table-cell table:style-name="ce32" office:value-type="float" office:value="9789575034955" calcext:value-type="float">
            <text:p>9789575034955 </text:p>
          </table:table-cell>
          <table:table-cell table:style-name="ce38" office:value-type="string" calcext:value-type="string">
            <text:p>新編臺灣史系列希望打破以往編年式認識歷史的方式，以跨領域的歷史故事介紹，從影響臺灣各領域的二十二個關鍵人物生命故事，窺見某一個時期的領域發展現象，了解他們在臺灣歷史發展的貢獻與意義。</text:p>
          </table:table-cell>
          <table:table-cell table:style-name="ce47" office:value-type="string" calcext:value-type="string">
            <text:p>了解台灣文化的好讀作品</text:p>
          </table:table-cell>
          <table:table-cell table:style-name="ce66" table:number-columns-repeated="1012"/>
        </table:table-row>
        <table:table-row table:style-name="ro3">
          <table:table-cell table:style-name="ce2" office:value-type="float" office:value="131" calcext:value-type="float">
            <text:p>131</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故事臺灣史：10個翻轉臺灣的關鍵時刻</text:p>
          </table:table-cell>
          <table:table-cell table:style-name="ce19" office:value-type="string" calcext:value-type="string">
            <text:p>親子天下股份有限公司</text:p>
          </table:table-cell>
          <table:table-cell table:style-name="ce19" office:value-type="string" calcext:value-type="string">
            <text:p>故事，寫給所有人的歷史團隊</text:p>
          </table:table-cell>
          <table:table-cell table:style-name="ce19" office:value-type="string" calcext:value-type="string">
            <text:p>18X24CM / 144頁 / 平裝 / NT$ ---</text:p>
          </table:table-cell>
          <table:table-cell table:style-name="ce19" office:value-type="string" calcext:value-type="string">
            <text:p>小學高年級、 國中</text:p>
          </table:table-cell>
          <table:table-cell table:style-name="ce32" office:value-type="float" office:value="9789575034948" calcext:value-type="float">
            <text:p>9789575034948 </text:p>
          </table:table-cell>
          <table:table-cell table:style-name="ce38" office:value-type="string" calcext:value-type="string">
            <text:p>新編臺灣史系列希望打破以往編年式認識歷史的方式，從影響臺灣的十大關鍵時刻，讓讀者認識臺灣的歷史，有哪些重要的時間和脈絡下，導致每一個時間點後有哪些轉變或是劃時代的意義，從史實出發，以史料為依據外，從而培養孩子的史觀及判斷！</text:p>
          </table:table-cell>
          <table:table-cell table:style-name="ce47" office:value-type="string" calcext:value-type="string">
            <text:p>了解台灣文化的好讀作品</text:p>
          </table:table-cell>
          <table:table-cell table:style-name="ce66" table:number-columns-repeated="1012"/>
        </table:table-row>
        <table:table-row table:style-name="ro3">
          <table:table-cell table:style-name="ce2" office:value-type="float" office:value="132" calcext:value-type="float">
            <text:p>132</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親愛的艾倫：就算妳與眾不同，我只會愛妳更多</text:p>
          </table:table-cell>
          <table:table-cell table:style-name="ce19" office:value-type="string" calcext:value-type="string">
            <text:p>臺灣商務印書館股份有限公司</text:p>
          </table:table-cell>
          <table:table-cell table:style-name="ce19" office:value-type="string" calcext:value-type="string">
            <text:p>貝蒂‧德傑尼勒斯（Betty DeGeneres）</text:p>
          </table:table-cell>
          <table:table-cell table:style-name="ce19" office:value-type="string" calcext:value-type="string">
            <text:p>14X21CM / 456頁 / 平裝 / NT$ 500</text:p>
          </table:table-cell>
          <table:table-cell table:style-name="ce19" office:value-type="string" calcext:value-type="string">
            <text:p>國中、 高中職</text:p>
          </table:table-cell>
          <table:table-cell table:style-name="ce32" office:value-type="float" office:value="9789570532098" calcext:value-type="float">
            <text:p>9789570532098 </text:p>
          </table:table-cell>
          <table:table-cell table:style-name="ce38" office:value-type="string" calcext:value-type="string">
            <text:p>這是一部雕刻生命之書，關於獨立、堅強、誠實，以及母愛。 作者是知名演員及主持人艾倫‧狄珍妮的母親──貝蒂。 貝蒂和出櫃女兒艾倫的故事，將讓我們重新思考何謂「最純粹的」的愛。</text:p>
          </table:table-cell>
          <table:table-cell table:style-name="ce47" office:value-type="string" calcext:value-type="string">
            <text:p>艾倫為國際知名主持人與影響力人物，她的勵志自傳可以啟發孩子</text:p>
          </table:table-cell>
          <table:table-cell table:style-name="ce66" table:number-columns-repeated="1012"/>
        </table:table-row>
        <table:table-row table:style-name="ro3">
          <table:table-cell table:style-name="ce2" office:value-type="float" office:value="133" calcext:value-type="float">
            <text:p>133</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比句點更悲傷</text:p>
          </table:table-cell>
          <table:table-cell table:style-name="ce19" office:value-type="string" calcext:value-type="string">
            <text:p>寶瓶文化</text:p>
          </table:table-cell>
          <table:table-cell table:style-name="ce19" office:value-type="string" calcext:value-type="string">
            <text:p>大師兄</text:p>
          </table:table-cell>
          <table:table-cell table:style-name="ce19" office:value-type="string" calcext:value-type="string">
            <text:p>14X20CM / 256頁 / 平裝 / NT$ 320</text:p>
          </table:table-cell>
          <table:table-cell table:style-name="ce19" office:value-type="string" calcext:value-type="string">
            <text:p>國中、 高中職</text:p>
          </table:table-cell>
          <table:table-cell table:style-name="ce32" office:value-type="float" office:value="9789864061686" calcext:value-type="float">
            <text:p>9789864061686 </text:p>
          </table:table-cell>
          <table:table-cell table:style-name="ce38" office:value-type="string" calcext:value-type="string">
            <text:p>做了多年照服員，照顧活著的老爺爺老奶奶，現在在殯儀館，送往迎來各式各樣的死亡， 死亡是句點，但在句點之前或之後籠罩在絕望下的故事，才是真正的悲傷──</text:p>
          </table:table-cell>
          <table:table-cell table:style-name="ce47" office:value-type="string" calcext:value-type="string">
            <text:p>生命教育啟發</text:p>
            <text:p>*建議老師可陪學生共讀本書</text:p>
          </table:table-cell>
          <table:table-cell table:style-name="ce66" table:number-columns-repeated="1012"/>
        </table:table-row>
        <table:table-row table:style-name="ro3">
          <table:table-cell table:style-name="ce2" office:value-type="float" office:value="134" calcext:value-type="float">
            <text:p>134</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離開之後：一個母親給女兒的人生指南， 以及那些來不及說的愛與牽掛</text:p>
          </table:table-cell>
          <table:table-cell table:style-name="ce19" office:value-type="string" calcext:value-type="string">
            <text:p>三采文化股份有限公司</text:p>
          </table:table-cell>
          <table:table-cell table:style-name="ce19" office:value-type="string" calcext:value-type="string">
            <text:p>蘇西．霍普金斯</text:p>
          </table:table-cell>
          <table:table-cell table:style-name="ce19" office:value-type="string" calcext:value-type="string">
            <text:p>16X22CM / 144頁 / 精裝 / NT$ 380</text:p>
          </table:table-cell>
          <table:table-cell table:style-name="ce19" office:value-type="string" calcext:value-type="string">
            <text:p>小學中年級、小學高年級、 國中、 高中職</text:p>
          </table:table-cell>
          <table:table-cell table:style-name="ce32" office:value-type="float" office:value="9789576581502" calcext:value-type="float">
            <text:p>9789576581502 </text:p>
          </table:table-cell>
          <table:table-cell table:style-name="ce38" office:value-type="string" calcext:value-type="string">
            <text:p>插畫家女兒哈莉在某個失眠的夜晚，意識到母親總有一天會比自己先走一步。隔天早上，她要求母親蘇西寫一本「媽媽離世指南」給她，逐步指導她如何度過沒有母親陪伴的日子，</text:p>
          </table:table-cell>
          <table:table-cell table:style-name="ce47" office:value-type="string" calcext:value-type="string">
            <text:p>家人離世該如何走過這段哀傷</text:p>
          </table:table-cell>
          <table:table-cell table:style-name="ce66" table:number-columns-repeated="1012"/>
        </table:table-row>
        <table:table-row table:style-name="ro3">
          <table:table-cell table:style-name="ce2" office:value-type="float" office:value="135" calcext:value-type="float">
            <text:p>135</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筆記的魔力</text:p>
          </table:table-cell>
          <table:table-cell table:style-name="ce19" office:value-type="string" calcext:value-type="string">
            <text:p>天下雜誌股份有限公司</text:p>
          </table:table-cell>
          <table:table-cell table:style-name="ce19" office:value-type="string" calcext:value-type="string">
            <text:p>前田裕二</text:p>
          </table:table-cell>
          <table:table-cell table:style-name="ce19" office:value-type="string" calcext:value-type="string">
            <text:p>14X21CM / 288頁 / 平裝 / NT$ 350</text:p>
          </table:table-cell>
          <table:table-cell table:style-name="ce19" office:value-type="string" calcext:value-type="string">
            <text:p>國中、 高中職</text:p>
          </table:table-cell>
          <table:table-cell table:style-name="ce32" office:value-type="float" office:value="9789863984603" calcext:value-type="float">
            <text:p>9789863984603 </text:p>
          </table:table-cell>
          <table:table-cell table:style-name="ce38" office:value-type="string" calcext:value-type="string">
            <text:p>The Magic of Memos 席捲日本的筆記魔力？！ 備受注目的IT社長、實現夢想的直播平台「SHOWROOM」創辦人前田裕二，自幼記下的筆記不下數百本，無論是日常對話、周邊景物，只要有感而發便記錄下來，更實行「事實→抽象思考→轉用」的思考方法，讓這些靈感轉化為能實際運用的點子，造就如今的成就。而今，這個具有魔力的筆記術大公開！</text:p>
          </table:table-cell>
          <table:table-cell table:style-name="ce47" office:value-type="string" calcext:value-type="string">
            <text:p>學習正確筆記的方法，讓學生準備課業更輕省</text:p>
          </table:table-cell>
          <table:table-cell table:style-name="ce66" table:number-columns-repeated="1012"/>
        </table:table-row>
        <table:table-row table:style-name="ro3">
          <table:table-cell table:style-name="ce2" office:value-type="float" office:value="136" calcext:value-type="float">
            <text:p>136</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好好拜託：哥倫比亞大學最受歡迎的社會心理課，讓人幫你是優勢，連幫你的人都快樂才是本事！</text:p>
          </table:table-cell>
          <table:table-cell table:style-name="ce19" office:value-type="string" calcext:value-type="string">
            <text:p>天下雜誌股份有限公司</text:p>
          </table:table-cell>
          <table:table-cell table:style-name="ce19" office:value-type="string" calcext:value-type="string">
            <text:p>海蒂．格蘭特（Heidi Grant）</text:p>
          </table:table-cell>
          <table:table-cell table:style-name="ce19" office:value-type="string" calcext:value-type="string">
            <text:p>14X21CM / 256頁 / 平裝 / NT$ 350</text:p>
          </table:table-cell>
          <table:table-cell table:style-name="ce19" office:value-type="string" calcext:value-type="string">
            <text:p>國中、 高中職</text:p>
          </table:table-cell>
          <table:table-cell table:style-name="ce32" office:value-type="float" office:value="9789863984115" calcext:value-type="float">
            <text:p>9789863984115 </text:p>
          </table:table-cell>
          <table:table-cell table:style-name="ce38" office:value-type="string" calcext:value-type="string">
            <text:p>一本讓你言值高、內心也強大的書 該怎樣開口，讓人願意幫你？哥大改變人心深層動機的熱門課，結合半世紀以來社會心理實驗的重要發現，以及政商界頂尖人士的拜託之道，教你學會洞察求助時機、掌握說服技巧，並給人動機幫助你成功。這本書教你找出社交心痛的成因，以及創造多贏的求助技巧，幫助你學會讚美與溝通，以聰明恰當的工作哲學，擁有成功人生。</text:p>
          </table:table-cell>
          <table:table-cell table:style-name="ce53" office:value-type="string" calcext:value-type="string">
            <text:p>創造好人際讓事情更順利</text:p>
          </table:table-cell>
          <table:table-cell table:style-name="ce66" table:number-columns-repeated="1012"/>
        </table:table-row>
        <table:table-row table:style-name="ro3">
          <table:table-cell table:style-name="ce2" office:value-type="float" office:value="137" calcext:value-type="float">
            <text:p>137</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3"/>
          <table:table-cell table:style-name="ce17" office:value-type="string" calcext:value-type="string">
            <text:p>漂流日本：失去故鄉的臺灣人</text:p>
          </table:table-cell>
          <table:table-cell table:style-name="ce19" office:value-type="string" calcext:value-type="string">
            <text:p>游擊文化股份有限公司</text:p>
          </table:table-cell>
          <table:table-cell table:style-name="ce19" office:value-type="string" calcext:value-type="string">
            <text:p>野嶋剛著</text:p>
          </table:table-cell>
          <table:table-cell table:style-name="ce19" office:value-type="string" calcext:value-type="string">
            <text:p>14X21CM / 320頁 / 平裝 / NT$ 380</text:p>
          </table:table-cell>
          <table:table-cell table:style-name="ce19" office:value-type="string" calcext:value-type="string">
            <text:p>國中、 高中職</text:p>
          </table:table-cell>
          <table:table-cell table:style-name="ce32" office:value-type="float" office:value="9789869594585" calcext:value-type="float">
            <text:p>9789869594585 </text:p>
          </table:table-cell>
          <table:table-cell table:style-name="ce38" office:value-type="string" calcext:value-type="string">
            <text:p>作者從政治、文學、藝能、飲食商界等面向，介紹十位在日臺灣人的故事。他們的根出自臺灣，卻不斷地失去故鄉，被迫在國境的夾縫中求生存，展現「柔軟又堅強」的臺灣人特性！</text:p>
          </table:table-cell>
          <table:table-cell table:style-name="ce47" office:value-type="string" calcext:value-type="string">
            <text:p>跨文化的理解</text:p>
          </table:table-cell>
          <table:table-cell table:style-name="ce66" table:number-columns-repeated="1012"/>
        </table:table-row>
        <table:table-row table:style-name="ro3">
          <table:table-cell table:style-name="ce2" office:value-type="float" office:value="138" calcext:value-type="float">
            <text:p>138</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橋：跨越空間與距離的日本建築美學與文化</text:p>
          </table:table-cell>
          <table:table-cell table:style-name="ce19" office:value-type="string" calcext:value-type="string">
            <text:p>健行</text:p>
          </table:table-cell>
          <table:table-cell table:style-name="ce19" office:value-type="string" calcext:value-type="string">
            <text:p>五十畑弘</text:p>
          </table:table-cell>
          <table:table-cell table:style-name="ce19" office:value-type="string" calcext:value-type="string">
            <text:p>14X21CM / 288頁 / 平裝 / NT$ 380</text:p>
          </table:table-cell>
          <table:table-cell table:style-name="ce19" office:value-type="string" calcext:value-type="string">
            <text:p>小學高年級、 國中、 高中職</text:p>
          </table:table-cell>
          <table:table-cell table:style-name="ce32" office:value-type="float" office:value="9789869702669" calcext:value-type="float">
            <text:p>9789869702669 </text:p>
          </table:table-cell>
          <table:table-cell table:style-name="ce38" office:value-type="string" calcext:value-type="string">
            <text:p>土木學者五十畑弘，以橋為中心，談論以橋而生的事，從古至今的發展，東西雙方交會的影響，技術、需求改變而使橋的型態更多樣化，此外還有發生在橋上的種種，記錄在文學、藝術、傳說裡的故事，夏目漱石《三四郎》中登場的橋、《源氏物語》最終話的舞台……此外，也談及橋的設計、技術發展與思考，若是橋從世界上消失了，這個世界肯定蒼白許多。</text:p>
          </table:table-cell>
          <table:table-cell table:style-name="ce48" office:value-type="string" calcext:value-type="string">
            <text:p>內容有深度,文字優雅</text:p>
          </table:table-cell>
          <table:table-cell table:style-name="ce66" table:number-columns-repeated="1012"/>
        </table:table-row>
        <table:table-row table:style-name="ro3">
          <table:table-cell table:style-name="ce2" office:value-type="float" office:value="139" calcext:value-type="float">
            <text:p>139</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用頭帶背起一座座山：嚮導背工與巡山員的故事</text:p>
          </table:table-cell>
          <table:table-cell table:style-name="ce19" office:value-type="string" calcext:value-type="string">
            <text:p>健行</text:p>
          </table:table-cell>
          <table:table-cell table:style-name="ce19" office:value-type="string" calcext:value-type="string">
            <text:p>沙力浪</text:p>
          </table:table-cell>
          <table:table-cell table:style-name="ce19" office:value-type="string" calcext:value-type="string">
            <text:p>17X23CM / 240頁 / 平裝 / NT$ 360</text:p>
          </table:table-cell>
          <table:table-cell table:style-name="ce19" office:value-type="string" calcext:value-type="string">
            <text:p>小學中年級、小學高年級、 國中、 高中職</text:p>
          </table:table-cell>
          <table:table-cell table:style-name="ce32" office:value-type="float" office:value="9789869766869" calcext:value-type="float">
            <text:p>9789869766869 </text:p>
          </table:table-cell>
          <table:table-cell table:style-name="ce38" office:value-type="string" calcext:value-type="string">
            <text:p>二○○○年，作者第一次被帶到山林祖居地時，祖居地對他來說還是一個模糊的名詞，更是第一次聽到巡山員、高山嚮導等名稱。斷斷續續進入山林二十幾年的協作生活中，慢慢發現有一群在山上的族人們，讓他興起撰寫有關於族人在傳統領域的山林中，真實的工作環境。作者期許自己能像布農族作家田雅各一樣「以筆代替獵槍」，來為自己的族群發聲，將族群獨特文化記載下來。</text:p>
          </table:table-cell>
          <table:table-cell table:style-name="ce47" office:value-type="string" calcext:value-type="string">
            <text:p>故事有趣,開拓讀者視野</text:p>
          </table:table-cell>
          <table:table-cell table:style-name="ce66" table:number-columns-repeated="1012"/>
        </table:table-row>
        <table:table-row table:style-name="ro3">
          <table:table-cell table:style-name="ce2" office:value-type="float" office:value="140" calcext:value-type="float">
            <text:p>140</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畫家帶路，台中舊城街道散步</text:p>
          </table:table-cell>
          <table:table-cell table:style-name="ce19" office:value-type="string" calcext:value-type="string">
            <text:p>太雅出版有限公司</text:p>
          </table:table-cell>
          <table:table-cell table:style-name="ce19" office:value-type="string" calcext:value-type="string">
            <text:p>朱啟助</text:p>
          </table:table-cell>
          <table:table-cell table:style-name="ce19" office:value-type="string" calcext:value-type="string">
            <text:p>17X23CM / 160頁 / 平裝 / NT$ 320</text:p>
          </table:table-cell>
          <table:table-cell table:style-name="ce19" office:value-type="string" calcext:value-type="string">
            <text:p>小學高年級、 國中、 高中職</text:p>
          </table:table-cell>
          <table:table-cell table:style-name="ce32" office:value-type="float" office:value="9789863363446" calcext:value-type="float">
            <text:p>9789863363446 </text:p>
          </table:table-cell>
          <table:table-cell table:style-name="ce38" office:value-type="string" calcext:value-type="string">
            <text:p>旅行時，他一定會畫畫， 一個背包、一張矮凳，蹲坐下來，就完成一幅風景。 朋友欣羨的目光，讓他開啟了帶著一群人四處速寫的生活。4年時間，他以畫筆代替相機，持續走畫記錄，速寫的同時，也寫下了這些地方動人的故事。 那些被時代遺忘的角落、陪台中走過近一世紀的街道與建築， 在他的筆下，宛然復生，從斑駁腐朽中重現容顏。</text:p>
          </table:table-cell>
          <table:table-cell table:style-name="ce47" office:value-type="string" calcext:value-type="string">
            <text:p>精緻手繪圖淺明文字簡介</text:p>
          </table:table-cell>
          <table:table-cell table:style-name="ce66" table:number-columns-repeated="1012"/>
        </table:table-row>
        <table:table-row table:style-name="ro3">
          <table:table-cell table:style-name="ce2" office:value-type="float" office:value="141" calcext:value-type="float">
            <text:p>141</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4"/>
          <table:table-cell table:style-name="ce17" office:value-type="string" calcext:value-type="string">
            <text:p>妖怪臺灣地圖：環島搜妖探奇錄</text:p>
          </table:table-cell>
          <table:table-cell table:style-name="ce19" office:value-type="string" calcext:value-type="string">
            <text:p>聯經出版事業股份有限公司</text:p>
          </table:table-cell>
          <table:table-cell table:style-name="ce19" office:value-type="string" calcext:value-type="string">
            <text:p>何敬堯著</text:p>
          </table:table-cell>
          <table:table-cell table:style-name="ce19" office:value-type="string" calcext:value-type="string">
            <text:p>17X23CM / 304頁 / 平裝 / NT$ 490</text:p>
          </table:table-cell>
          <table:table-cell table:style-name="ce19" office:value-type="string" calcext:value-type="string">
            <text:p>國中、 高中職</text:p>
          </table:table-cell>
          <table:table-cell table:style-name="ce32" office:value-type="float" office:value="9789570853124" calcext:value-type="float">
            <text:p>9789570853124 </text:p>
          </table:table-cell>
          <table:table-cell table:style-name="ce38" office:value-type="string" calcext:value-type="string">
            <text:p>現在就出發，一起去展開捉鬼追妖逐奇的刺激旅程！ 《妖怪臺灣地圖：環島搜妖探奇錄》，5幅全彩跨頁臺灣妖怪出沒地圖＋人氣繪師小Ｇ瑋設計15隻可愛妖怪；60篇奇景奇事，何敬堯親自踏查，足跡遍布臺灣北、中、南、東、離島！</text:p>
          </table:table-cell>
          <table:table-cell table:style-name="ce47" office:value-type="string" calcext:value-type="string">
            <text:p>有本土化的特色且具趣味性</text:p>
          </table:table-cell>
          <table:table-cell table:style-name="ce66" table:number-columns-repeated="1012"/>
        </table:table-row>
        <table:table-row table:style-name="ro3">
          <table:table-cell table:style-name="ce2" office:value-type="float" office:value="142" calcext:value-type="float">
            <text:p>142</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思辨是我們的義務：那些瑞典老師教我的事</text:p>
          </table:table-cell>
          <table:table-cell table:style-name="ce19" office:value-type="string" calcext:value-type="string">
            <text:p>讀書共和國（木馬文化）</text:p>
          </table:table-cell>
          <table:table-cell table:style-name="ce19" office:value-type="string" calcext:value-type="string">
            <text:p>吳媛媛</text:p>
          </table:table-cell>
          <table:table-cell table:style-name="ce19" office:value-type="string" calcext:value-type="string">
            <text:p>15X21CM / 224頁 / 平裝 / NT$ 350</text:p>
          </table:table-cell>
          <table:table-cell table:style-name="ce19" office:value-type="string" calcext:value-type="string">
            <text:p>小學高年級、 國中、 高中職</text:p>
          </table:table-cell>
          <table:table-cell table:style-name="ce32" office:value-type="float" office:value="9789863596868" calcext:value-type="float">
            <text:p>9789863596868 </text:p>
          </table:table-cell>
          <table:table-cell table:style-name="ce38" office:value-type="string" calcext:value-type="string">
            <text:p>民主台灣的當務之急──培養公民思辨能力！作者吳媛媛和先生都在瑞典擔任教師，本書想要著墨的，是瑞典學校將「民主」和「知識」兩種素養並列為國民教育首要任務的堅持。並從第一線教育工作者的角度，生動描寫瑞典課堂，解析瑞典各科課綱在塑造公民素養上的用心設計，為台灣呈現更多可能性。</text:p>
          </table:table-cell>
          <table:table-cell table:style-name="ce47" office:value-type="string" calcext:value-type="string">
            <text:p>選擇好的案例進行論證；主題實用,培養思辨力,案例值得參考</text:p>
          </table:table-cell>
          <table:table-cell table:style-name="ce66" table:number-columns-repeated="1012"/>
        </table:table-row>
        <table:table-row table:style-name="ro3">
          <table:table-cell table:style-name="ce2" office:value-type="float" office:value="143" calcext:value-type="float">
            <text:p>143</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3"/>
          <table:table-cell table:style-name="ce17" office:value-type="string" calcext:value-type="string">
            <text:p>少年臺灣史 二○一九年增訂版</text:p>
          </table:table-cell>
          <table:table-cell table:style-name="ce19" office:value-type="string" calcext:value-type="string">
            <text:p>玉山社出版事業股份有限公司</text:p>
          </table:table-cell>
          <table:table-cell table:style-name="ce19" office:value-type="string" calcext:value-type="string">
            <text:p>作者：周婉窈/繪者：許書寧</text:p>
          </table:table-cell>
          <table:table-cell table:style-name="ce19" office:value-type="string" calcext:value-type="string">
            <text:p>14X21CM / 384頁 / 平裝 / NT$ 380</text:p>
          </table:table-cell>
          <table:table-cell table:style-name="ce19" office:value-type="string" calcext:value-type="string">
            <text:p>國中、 高中職</text:p>
          </table:table-cell>
          <table:table-cell table:style-name="ce32" office:value-type="float" office:value="9789862942420" calcext:value-type="float">
            <text:p>9789862942420 </text:p>
          </table:table-cell>
          <table:table-cell table:style-name="ce38" office:value-type="string" calcext:value-type="string">
            <text:p>作者為臺灣的新世代與懷有少年心的國人所撰寫的簡明臺灣歷史。全書著重觀念的釐清，以簡明的主題，將歷史的視野拉長、拉廣，帶領讀者以思考和理解的態度，更加真切地感受這島嶼的獨特歷史。</text:p>
          </table:table-cell>
          <table:table-cell table:style-name="ce47" office:value-type="string" calcext:value-type="string">
            <text:p>易讀能懂的臺灣始入門書籍,插圖優美</text:p>
          </table:table-cell>
          <table:table-cell table:style-name="ce66" table:number-columns-repeated="1012"/>
        </table:table-row>
        <table:table-row table:style-name="ro3">
          <table:table-cell table:style-name="ce2" office:value-type="float" office:value="144" calcext:value-type="float">
            <text:p>144</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料理臺灣：從現代性到在地化，澎湃百年的一桌好菜</text:p>
          </table:table-cell>
          <table:table-cell table:style-name="ce19" office:value-type="string" calcext:value-type="string">
            <text:p>蔚藍文化</text:p>
          </table:table-cell>
          <table:table-cell table:style-name="ce19" office:value-type="string" calcext:value-type="string">
            <text:p>蕭秀琴</text:p>
          </table:table-cell>
          <table:table-cell table:style-name="ce19" office:value-type="string" calcext:value-type="string">
            <text:p>14X21CM / 224頁 / 平裝 / NT$ 380</text:p>
          </table:table-cell>
          <table:table-cell table:style-name="ce19" office:value-type="string" calcext:value-type="string">
            <text:p>小學高年級、 國中、 高中職</text:p>
          </table:table-cell>
          <table:table-cell table:style-name="ce34" office:value-type="float" office:value="9789869656986" calcext:value-type="float">
            <text:p>9789869656986 </text:p>
          </table:table-cell>
          <table:table-cell table:style-name="ce38" office:value-type="string" calcext:value-type="string">
            <text:p>本書兼以資料爬梳、論述、田野來描摹臺灣料理，定義臺灣料理。從日本時代大稻埕四大酒樓的宴席菜出發，除了看見飲食文化的豐富性，也是窺看地域歷史轉變的重要窗口</text:p>
          </table:table-cell>
          <table:table-cell table:style-name="ce48" office:value-type="string" calcext:value-type="string">
            <text:p>圖文並茂，用美食了解台灣</text:p>
          </table:table-cell>
          <table:table-cell table:style-name="ce66" table:number-columns-repeated="1012"/>
        </table:table-row>
        <table:table-row table:style-name="ro3">
          <table:table-cell table:style-name="ce2" office:value-type="float" office:value="145" calcext:value-type="float">
            <text:p>145</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3"/>
          <table:table-cell table:style-name="ce17" office:value-type="string" calcext:value-type="string">
            <text:p>心的視界-柯錫杰的攝影美學（玖齡復刻版）</text:p>
          </table:table-cell>
          <table:table-cell table:style-name="ce19" office:value-type="string" calcext:value-type="string">
            <text:p>大塊文化出版股份有限公司</text:p>
          </table:table-cell>
          <table:table-cell table:style-name="ce19" office:value-type="string" calcext:value-type="string">
            <text:p>柯錫杰</text:p>
          </table:table-cell>
          <table:table-cell table:style-name="ce19" office:value-type="string" calcext:value-type="string">
            <text:p>24X17CM / 192頁 / 平裝 / NT$ 380</text:p>
          </table:table-cell>
          <table:table-cell table:style-name="ce19" office:value-type="string" calcext:value-type="string">
            <text:p>小學高年級、 國中、 高中職</text:p>
          </table:table-cell>
          <table:table-cell table:style-name="ce34" office:value-type="float" office:value="9789865406134" calcext:value-type="float">
            <text:p>9789865406134 </text:p>
          </table:table-cell>
          <table:table-cell table:style-name="ce38" office:value-type="string" calcext:value-type="string">
            <text:p>作者「台灣現代攝影第一人」柯錫杰開創新的攝影風格。本書首度公開柯錫杰的攝影美學精華，精彩論述何為美？什麼是藝術？新增十則補遺，是年屆九十的作者對攝影初心全新回顧</text:p>
          </table:table-cell>
          <table:table-cell table:style-name="ce47" office:value-type="string" calcext:value-type="string">
            <text:p>美不勝收，生命的閱歷融入作品，捕捉剎那即永恆之理</text:p>
          </table:table-cell>
          <table:table-cell table:style-name="ce66" table:number-columns-repeated="1012"/>
        </table:table-row>
        <table:table-row table:style-name="ro3">
          <table:table-cell table:style-name="ce2" office:value-type="float" office:value="146" calcext:value-type="float">
            <text:p>146</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運動改造大腦：活化憂鬱腦、預防失智腦，IQ和EQ大進步的關鍵（運動教學指定用書）</text:p>
          </table:table-cell>
          <table:table-cell table:style-name="ce19" office:value-type="string" calcext:value-type="string">
            <text:p>讀書共和國（野人文化）</text:p>
          </table:table-cell>
          <table:table-cell table:style-name="ce19" office:value-type="string" calcext:value-type="string">
            <text:p>約翰．瑞提醫師（John J. Ratey, MD）、艾瑞克．海格曼（Eric Hagerman）</text:p>
          </table:table-cell>
          <table:table-cell table:style-name="ce19" office:value-type="string" calcext:value-type="string">
            <text:p>17X23CM / 304頁 / 平裝 / NT$ ---</text:p>
          </table:table-cell>
          <table:table-cell table:style-name="ce19" office:value-type="string" calcext:value-type="string">
            <text:p>國中、高中職</text:p>
          </table:table-cell>
          <table:table-cell table:style-name="ce34" office:value-type="float" office:value="9789863843665" calcext:value-type="float">
            <text:p>9789863843665 </text:p>
          </table:table-cell>
          <table:table-cell table:style-name="ce38" office:value-type="string" calcext:value-type="string">
            <text:p>本書首度公開革命性的大腦研究，透過美國高中的體育改革計畫、真實的案例與作者的親身經歷，證實「有氧運動」不只能鍛鍊肌肉，還能直接鍛鍊大腦，改造心智與智商，讓你更聰明、更快樂、更幸福！運動能刺激腦幹，還能調節腦內神經傳導物質，改變我們既定的自我概念，穩定情緒，增進學習力。別懷疑，你絕對有能力改造自己的大腦！</text:p>
          </table:table-cell>
          <table:table-cell table:style-name="ce47" office:value-type="string" calcext:value-type="string">
            <text:p>以科學研究結果，說明運動對身心健康的重要</text:p>
          </table:table-cell>
          <table:table-cell table:style-name="ce66" table:number-columns-repeated="1012"/>
        </table:table-row>
        <table:table-row table:style-name="ro3">
          <table:table-cell table:style-name="ce2" office:value-type="float" office:value="147" calcext:value-type="float">
            <text:p>147</text:p>
          </table:table-cell>
          <table:table-cell table:style-name="ce6" office:value-type="string" calcext:value-type="string">
            <text:p>第42次</text:p>
          </table:table-cell>
          <table:table-cell table:style-name="ce9" office:value-type="string" calcext:value-type="string">
            <text:p>人文社科類</text:p>
          </table:table-cell>
          <table:table-cell table:style-name="ce12"/>
          <table:table-cell table:style-name="ce17" office:value-type="string" calcext:value-type="string">
            <text:p>青春超哲學</text:p>
          </table:table-cell>
          <table:table-cell table:style-name="ce19" office:value-type="string" calcext:value-type="string">
            <text:p>三民書局股份有限公司</text:p>
          </table:table-cell>
          <table:table-cell table:style-name="ce19" office:value-type="string" calcext:value-type="string">
            <text:p>冀劍制 著</text:p>
          </table:table-cell>
          <table:table-cell table:style-name="ce19" office:value-type="string" calcext:value-type="string">
            <text:p>21X15CM / 256頁 / 平裝 / NT$ 300</text:p>
          </table:table-cell>
          <table:table-cell table:style-name="ce19" office:value-type="string" calcext:value-type="string">
            <text:p>國中、 高中職</text:p>
          </table:table-cell>
          <table:table-cell table:style-name="ce34" office:value-type="float" office:value="9789571464855" calcext:value-type="float">
            <text:p>9789571464855 </text:p>
          </table:table-cell>
          <table:table-cell table:style-name="ce38" office:value-type="string" calcext:value-type="string">
            <text:p>本書運用哲學觀點省思時事議題，將看似艱深的理論應用於日常生活中的實例，除了有助理解，更能增添趣味，提高一般大眾深度思考的能力，引領哲學進入我們的生活中。</text:p>
          </table:table-cell>
          <table:table-cell table:style-name="ce47" office:value-type="string" calcext:value-type="string">
            <text:p>從當代議題引發哲學思考，能提升年輕學子的思辨力</text:p>
          </table:table-cell>
          <table:table-cell table:style-name="ce66" table:number-columns-repeated="1012"/>
        </table:table-row>
        <table:table-row table:style-name="ro32">
          <table:table-cell table:style-name="ce2" office:value-type="float" office:value="148" calcext:value-type="float">
            <text:p>148</text:p>
          </table:table-cell>
          <table:table-cell table:style-name="ce6" office:value-type="string" calcext:value-type="string">
            <text:p>第42次</text:p>
          </table:table-cell>
          <table:table-cell table:style-name="ce9" office:value-type="string" calcext:value-type="string">
            <text:p>文學類</text:p>
          </table:table-cell>
          <table:table-cell table:style-name="ce12" office:value-type="string" calcext:value-type="string">
            <text:p>★</text:p>
          </table:table-cell>
          <table:table-cell table:style-name="ce17" office:value-type="string" calcext:value-type="string">
            <text:p>林務局國家步道歷史叢書～四本1.「能高越嶺道：穿越時空之旅」/ 2.「浸水營古道：一條走過五百年的路」/ 3.「合歡越嶺道：太魯閣戰爭與天險之路」/ 4.「霞喀羅古道：楓火與綠金的故事」</text:p>
          </table:table-cell>
          <table:table-cell table:style-name="ce19" office:value-type="string" calcext:value-type="string">
            <text:p>行政院農業委員會林務局</text:p>
          </table:table-cell>
          <table:table-cell table:style-name="ce19" office:value-type="string" calcext:value-type="string">
            <text:p>徐如林、楊南郡</text:p>
          </table:table-cell>
          <table:table-cell table:style-name="ce19" office:value-type="string" calcext:value-type="string">
            <text:p>23X17CM / 319頁 / 精裝 / NT$ 380</text:p>
          </table:table-cell>
          <table:table-cell table:style-name="ce19" office:value-type="string" calcext:value-type="string">
            <text:p>小學高年級、 國中、 高中職</text:p>
          </table:table-cell>
          <table:table-cell table:style-name="ce34" office:value-type="string" calcext:value-type="string">
            <text:p>9789860514414(能高) 9789860405170(浸水營)</text:p>
            <text:p>9789860488401(合歡)</text:p>
            <text:p>9789860586664(霞喀羅)</text:p>
          </table:table-cell>
          <table:table-cell table:style-name="ce38" office:value-type="string" calcext:value-type="string">
            <text:p>林務局與古道調查前輩楊南郡先生及其夫人徐如林女士合作，出版國家步道歷史叢書，讀者透過每篇動人的故事，定能深深感受行走於步道的自然生態之美及人文歷史的脈動與震撼。</text:p>
          </table:table-cell>
          <table:table-cell table:style-name="ce47" office:value-type="string" calcext:value-type="string">
            <text:p>圖片珍貴，台灣歷史與山林磅礴之作。歷史結合地理風土，兼得深刻的踏查體驗與豐富的文史資料，為國家步道留下文字紀錄。</text:p>
          </table:table-cell>
          <table:table-cell table:style-name="ce66" table:number-columns-repeated="1012"/>
        </table:table-row>
        <table:table-row table:style-name="ro3">
          <table:table-cell table:style-name="ce2" office:value-type="float" office:value="149" calcext:value-type="float">
            <text:p>149</text:p>
          </table:table-cell>
          <table:table-cell table:style-name="ce6" office:value-type="string" calcext:value-type="string">
            <text:p>第42次</text:p>
          </table:table-cell>
          <table:table-cell table:style-name="ce9" office:value-type="string" calcext:value-type="string">
            <text:p>文學類</text:p>
          </table:table-cell>
          <table:table-cell table:style-name="ce12" office:value-type="string" calcext:value-type="string">
            <text:p>★</text:p>
          </table:table-cell>
          <table:table-cell table:style-name="ce17" office:value-type="string" calcext:value-type="string">
            <text:p>遇見花小香：來自深海的親善大使</text:p>
          </table:table-cell>
          <table:table-cell table:style-name="ce19" office:value-type="string" calcext:value-type="string">
            <text:p>有鹿文化事業有限公司</text:p>
          </table:table-cell>
          <table:table-cell table:style-name="ce19" office:value-type="string" calcext:value-type="string">
            <text:p>廖鴻基</text:p>
          </table:table-cell>
          <table:table-cell table:style-name="ce19" office:value-type="string" calcext:value-type="string">
            <text:p>14X21CM / 224頁 / 平裝 / NT$ 350</text:p>
          </table:table-cell>
          <table:table-cell table:style-name="ce19" office:value-type="string" calcext:value-type="string">
            <text:p>國中、 高中職</text:p>
          </table:table-cell>
          <table:table-cell table:style-name="ce34" office:value-type="float" office:value="9789869756860" calcext:value-type="float">
            <text:p>9789869756860 </text:p>
          </table:table-cell>
          <table:table-cell table:style-name="ce38" office:value-type="string" calcext:value-type="string">
            <text:p>一頭來自太平洋，名為「花小香」的少年抹香鯨，與海上船隻互動異常親切。一次意外的新聞風波，不禁教人思索島嶼與鯨豚的進一步關係。海洋文學作家廖鴻基的眼，領我們航行到廣袤深邃的大洋裡，向海洋親善大使們致意。</text:p>
          </table:table-cell>
          <table:table-cell table:style-name="ce47" office:value-type="string" calcext:value-type="string">
            <text:p>記錄抺香鯨與人類接觸的軌跡，縱横賞鯨的海洋資訊。具有大自然的寬容觀點與教育啟示。</text:p>
          </table:table-cell>
          <table:table-cell table:style-name="ce66" table:number-columns-repeated="1012"/>
        </table:table-row>
        <table:table-row table:style-name="ro3">
          <table:table-cell table:style-name="ce2" office:value-type="float" office:value="150" calcext:value-type="float">
            <text:p>150</text:p>
          </table:table-cell>
          <table:table-cell table:style-name="ce6" office:value-type="string" calcext:value-type="string">
            <text:p>第42次</text:p>
          </table:table-cell>
          <table:table-cell table:style-name="ce9" office:value-type="string" calcext:value-type="string">
            <text:p>文學類</text:p>
          </table:table-cell>
          <table:table-cell table:style-name="ce12" office:value-type="string" calcext:value-type="string">
            <text:p>★</text:p>
          </table:table-cell>
          <table:table-cell table:style-name="ce17" office:value-type="string" calcext:value-type="string">
            <text:p>騎過風與星辰之路：踩向世界盡頭，朝聖路上的800公里人生旅記</text:p>
          </table:table-cell>
          <table:table-cell table:style-name="ce19" office:value-type="string" calcext:value-type="string">
            <text:p>城邦文化事業股份有限公司／創意市集出版社</text:p>
          </table:table-cell>
          <table:table-cell table:style-name="ce19" office:value-type="string" calcext:value-type="string">
            <text:p>安新民</text:p>
          </table:table-cell>
          <table:table-cell table:style-name="ce19" office:value-type="string" calcext:value-type="string">
            <text:p>17X223CM / 272頁 / 平裝 / NT$ 400</text:p>
          </table:table-cell>
          <table:table-cell table:style-name="ce19" office:value-type="string" calcext:value-type="string">
            <text:p>國中、 高中職</text:p>
          </table:table-cell>
          <table:table-cell table:style-name="ce34" office:value-type="float" office:value="9789579199612" calcext:value-type="float">
            <text:p>9789579199612 </text:p>
          </table:table-cell>
          <table:table-cell table:style-name="ce38" office:value-type="string" calcext:value-type="string">
            <text:p>一群年逾六十的大叔，以單車遠征西班牙朝聖之路，共同踏上自我挑戰的旅程，立志要完成生命中的願望清單。經歷 800 公里的踩踏追尋，就如同上演了一部公路電影，在笑淚之中寫下嶄新的人生篇章。</text:p>
          </table:table-cell>
          <table:table-cell table:style-name="ce47" office:value-type="string" calcext:value-type="string">
            <text:p>勇氣與人文素養兼具的歐洲古道單車朝聖之旅，見聞鉅細靡遺，內容豐富，觀點多元，敘事流暢。</text:p>
          </table:table-cell>
          <table:table-cell table:style-name="ce66" table:number-columns-repeated="1012"/>
        </table:table-row>
        <table:table-row table:style-name="ro3">
          <table:table-cell table:style-name="ce2" office:value-type="float" office:value="151" calcext:value-type="float">
            <text:p>151</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命子</text:p>
          </table:table-cell>
          <table:table-cell table:style-name="ce19" office:value-type="string" calcext:value-type="string">
            <text:p>聯經出版事業股份有限公司</text:p>
          </table:table-cell>
          <table:table-cell table:style-name="ce19" office:value-type="string" calcext:value-type="string">
            <text:p>董啟章著</text:p>
          </table:table-cell>
          <table:table-cell table:style-name="ce19" office:value-type="string" calcext:value-type="string">
            <text:p>21X14CM / 304頁 / 平裝 / NT$ 320</text:p>
          </table:table-cell>
          <table:table-cell table:style-name="ce19" office:value-type="string" calcext:value-type="string">
            <text:p>國中、高中職</text:p>
          </table:table-cell>
          <table:table-cell table:style-name="ce34" office:value-type="float" office:value="9789570853827" calcext:value-type="float">
            <text:p>9789570853827 </text:p>
          </table:table-cell>
          <table:table-cell table:style-name="ce38" office:value-type="string" calcext:value-type="string">
            <text:p>《命子》以父親的角度，進入存在或不存在的兒女之人生。第一部分〈命子：果〉以回憶錄／生活散文形式，寫父子的相處日常和兩人之間的相互「忍讓」。第二部分〈笛卡兒的女兒〉，則是沒有女兒的作者，透過虛構笛卡兒的人物傳記，想像一個有女兒的人生。第三部分〈命子：花〉則虛構另一個不存在的兒子花的書信，作為另一種隱性式父對子的期待。</text:p>
          </table:table-cell>
          <table:table-cell table:style-name="ce47" office:value-type="string" calcext:value-type="string">
            <text:p>父子關係的真誠之作，具文學涵養。既有散文的寫實特質，又有小說的虛構之筆，寫兒子、寫想像的女兒、不存在的兒子，虛實相間，寫活父母與子女的複雜關係。</text:p>
          </table:table-cell>
          <table:table-cell table:style-name="ce66" table:number-columns-repeated="1012"/>
        </table:table-row>
        <table:table-row table:style-name="ro3">
          <table:table-cell table:style-name="ce2" office:value-type="float" office:value="152" calcext:value-type="float">
            <text:p>152</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只是微小的快樂</text:p>
          </table:table-cell>
          <table:table-cell table:style-name="ce19" office:value-type="string" calcext:value-type="string">
            <text:p>皇冠文化出版有限公司</text:p>
          </table:table-cell>
          <table:table-cell table:style-name="ce19" office:value-type="string" calcext:value-type="string">
            <text:p>張曼娟</text:p>
          </table:table-cell>
          <table:table-cell table:style-name="ce19" office:value-type="string" calcext:value-type="string">
            <text:p>21X14CM / 424頁 / 平裝 / NT$ 380</text:p>
          </table:table-cell>
          <table:table-cell table:style-name="ce19" office:value-type="string" calcext:value-type="string">
            <text:p>小學高年級、國中</text:p>
          </table:table-cell>
          <table:table-cell table:style-name="ce34" office:value-type="float" office:value="9789573334330" calcext:value-type="float">
            <text:p>9789573334330 </text:p>
          </table:table-cell>
          <table:table-cell table:style-name="ce38" office:value-type="string" calcext:value-type="string">
            <text:p>作者跨過生命歷練的各種挑戰後，重新凝視近在眼前的微小快樂。記錄日常的幸福、新的體悟，讓讀者能藉由本書，再次發現生活中的美好，珍惜吉光片羽的快樂。</text:p>
          </table:table-cell>
          <table:table-cell table:style-name="ce47" office:value-type="string" calcext:value-type="string">
            <text:p>生活散文，捕捉日常的微光，溫暖、清新，充滿正能量。輕淡適意，鋪陳看待生活的個人哲學。</text:p>
          </table:table-cell>
          <table:table-cell table:style-name="ce66" table:number-columns-repeated="1012"/>
        </table:table-row>
        <table:table-row table:style-name="ro29">
          <table:table-cell table:style-name="ce2" office:value-type="float" office:value="153" calcext:value-type="float">
            <text:p>153</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念念時光真味</text:p>
          </table:table-cell>
          <table:table-cell table:style-name="ce19" office:value-type="string" calcext:value-type="string">
            <text:p>圓神出版社有限公司</text:p>
          </table:table-cell>
          <table:table-cell table:style-name="ce19" office:value-type="string" calcext:value-type="string">
            <text:p>吳念真</text:p>
          </table:table-cell>
          <table:table-cell table:style-name="ce19" office:value-type="string" calcext:value-type="string">
            <text:p>14X20CM / 208頁 / 平裝 / NT$ 340</text:p>
          </table:table-cell>
          <table:table-cell table:style-name="ce19" office:value-type="string" calcext:value-type="string">
            <text:p>小學高年級、 國中、 高中職</text:p>
          </table:table-cell>
          <table:table-cell table:style-name="ce34" office:value-type="float" office:value="9789861336770" calcext:value-type="float">
            <text:p>9789861336770 </text:p>
          </table:table-cell>
          <table:table-cell table:style-name="ce38" office:value-type="string" calcext:value-type="string">
            <text:p>吳念真以食物為引，寫下生命中難以忘懷的24個故事，透過栩栩如生的敘述、劇場式的生動鋪排，讓影像躍然紙上，食物之香撲鼻誘人，情意之真卻又令人動容。</text:p>
          </table:table-cell>
          <table:table-cell table:style-name="ce47" office:value-type="string" calcext:value-type="string">
            <text:p>人情練達，充滿省思與關懷。作者是優秀說書人，圍繞著飲食說故事，喚回老台灣的人情世故，讀來溫馨、懷舊，富有溫暖的人情味。</text:p>
          </table:table-cell>
          <table:table-cell table:style-name="ce66" table:number-columns-repeated="1012"/>
        </table:table-row>
        <table:table-row table:style-name="ro3">
          <table:table-cell table:style-name="ce2" office:value-type="float" office:value="154" calcext:value-type="float">
            <text:p>154</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鯤島計畫</text:p>
          </table:table-cell>
          <table:table-cell table:style-name="ce19" office:value-type="string" calcext:value-type="string">
            <text:p>前衛出版社</text:p>
          </table:table-cell>
          <table:table-cell table:style-name="ce19" office:value-type="string" calcext:value-type="string">
            <text:p>大郎頭</text:p>
          </table:table-cell>
          <table:table-cell table:style-name="ce19" office:value-type="string" calcext:value-type="string">
            <text:p>17X23CM / 368頁 / 平裝 / NT$ 400</text:p>
          </table:table-cell>
          <table:table-cell table:style-name="ce19" office:value-type="string" calcext:value-type="string">
            <text:p>國中、 高中職</text:p>
          </table:table-cell>
          <table:table-cell table:style-name="ce34" office:value-type="float" office:value="9789578018501" calcext:value-type="float">
            <text:p>9789578018501 </text:p>
          </table:table-cell>
          <table:table-cell table:style-name="ce38" office:value-type="string" calcext:value-type="string">
            <text:p>「粉紅色小屋」第二部台語創意大作《鯤島計畫》，以十篇共享世界觀的短篇小說，介紹十種不同主題的台語詞彙。結合武俠、懸疑、推理、妖怪、空想、歷史改編，穿越不同時空、平行世界的台南府城，帶領讀者透過台語的線索，和元義遇到的各種趣味離奇、天馬行空的亂入事件，一步步發現歷史上曾經暗中讓台灣脫離帝國統治的「鯤島計畫」……</text:p>
          </table:table-cell>
          <table:table-cell table:style-name="ce47" office:value-type="string" calcext:value-type="string">
            <text:p/>
            <text:p>口語皆出之以台語文，用法考究，是可以雙語閱讀的故事。價值澄清具有多元視野。</text:p>
          </table:table-cell>
          <table:table-cell table:style-name="ce66" table:number-columns-repeated="1012"/>
        </table:table-row>
        <table:table-row table:style-name="ro3">
          <table:table-cell table:style-name="ce2" office:value-type="float" office:value="155" calcext:value-type="float">
            <text:p>155</text:p>
          </table:table-cell>
          <table:table-cell table:style-name="ce6"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奇幻來自在地想像：全國高中職奇幻文學獎十年精選</text:p>
          </table:table-cell>
          <table:table-cell table:style-name="ce19" office:value-type="string" calcext:value-type="string">
            <text:p>奇異果文創事業有限公司</text:p>
          </table:table-cell>
          <table:table-cell table:style-name="ce19" office:value-type="string" calcext:value-type="string">
            <text:p>何冠威、許鐘尹、許皓鈞、呂方雯、郭芳妤、 鄭筠庭、李珉、鄭凱豪、高天倪、鄭楷錞</text:p>
          </table:table-cell>
          <table:table-cell table:style-name="ce19" office:value-type="string" calcext:value-type="string">
            <text:p>14X21CM / 296頁 / 平裝 / NT$ 320</text:p>
          </table:table-cell>
          <table:table-cell table:style-name="ce19" office:value-type="string" calcext:value-type="string">
            <text:p>國中、 高中職</text:p>
          </table:table-cell>
          <table:table-cell table:style-name="ce34" office:value-type="float" office:value="9789869759168" calcext:value-type="float">
            <text:p>9789869759168 </text:p>
          </table:table-cell>
          <table:table-cell table:style-name="ce38" office:value-type="string" calcext:value-type="string">
            <text:p>由彰化高中圖館舉辦的「全國高中職奇幻文學獎」從二○○九年開始舉辦，迄今已屆十年。 在二〇一九年請到黃致中、楊双子、瀟湘神三位小說家擔任評審，從過去十年間的得獎作品中，再度選出嶄新的精選名單—— ——高中生可以把小說寫到什麼程度？打開它，你就會知道了。</text:p>
          </table:table-cell>
          <table:table-cell table:style-name="ce47" office:value-type="string" calcext:value-type="string">
            <text:p/>
            <text:p>自十屆「全國高中職奇幻文學獎」獲獎作品精選出的十個短篇，巧妙融會奇幻與歷史素材，文字清新可喜，想像力豐富多元，是中學生寫給中學生閱讀的作品。足以表彰奇幻文學之特質。</text:p>
          </table:table-cell>
          <table:table-cell table:style-name="ce66" table:number-columns-repeated="1012"/>
        </table:table-row>
        <table:table-row table:style-name="ro3">
          <table:table-cell table:style-name="ce2" office:value-type="float" office:value="156" calcext:value-type="float">
            <text:p>156</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一切都是剛剛好：台東醫生在喜馬拉雅山塔須村的義診初心（暢銷新版）</text:p>
          </table:table-cell>
          <table:table-cell table:style-name="ce19" office:value-type="string" calcext:value-type="string">
            <text:p>健行</text:p>
          </table:table-cell>
          <table:table-cell table:style-name="ce19" office:value-type="string" calcext:value-type="string">
            <text:p>楊重源</text:p>
          </table:table-cell>
          <table:table-cell table:style-name="ce19" office:value-type="string" calcext:value-type="string">
            <text:p>17X23CM / ---頁 / 平裝 / NT$ 360</text:p>
          </table:table-cell>
          <table:table-cell table:style-name="ce19" office:value-type="string" calcext:value-type="string">
            <text:p>小學高年級、 國中、 高中職</text:p>
          </table:table-cell>
          <table:table-cell table:style-name="ce34" office:value-type="float" office:value="9789869766807" calcext:value-type="float">
            <text:p>9789869766807 </text:p>
          </table:table-cell>
          <table:table-cell table:style-name="ce38" office:value-type="string" calcext:value-type="string">
            <text:p>本書記錄一位台東醫生冒著生命危險，九年來八度上塔須村義診的故事。 當夏天來臨時，楊曼巴就像隻候鳥，身上背負著再度踏上塔須的使命。本書記錄一位台東醫生冒著生命危險，九年來八度上塔須村義診的故事。 當夏天來臨時，楊曼巴就像隻候鳥，身上背負著再度踏上塔須的使命。</text:p>
          </table:table-cell>
          <table:table-cell table:style-name="ce47" office:value-type="string" calcext:value-type="string">
            <text:p>對塔須村的感人奉獻精神，新增自序及後記，更為完整呈現奉獻心情。</text:p>
          </table:table-cell>
          <table:table-cell table:style-name="ce66" table:number-columns-repeated="1012"/>
        </table:table-row>
        <table:table-row table:style-name="ro3">
          <table:table-cell table:style-name="ce2" office:value-type="float" office:value="157" calcext:value-type="float">
            <text:p>157</text:p>
          </table:table-cell>
          <table:table-cell table:style-name="ce6"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風華──瘂弦經典詩歌賞析</text:p>
          </table:table-cell>
          <table:table-cell table:style-name="ce19" office:value-type="string" calcext:value-type="string">
            <text:p>秀威出版(秀威資訊)</text:p>
          </table:table-cell>
          <table:table-cell table:style-name="ce19" office:value-type="string" calcext:value-type="string">
            <text:p>白靈</text:p>
          </table:table-cell>
          <table:table-cell table:style-name="ce19" office:value-type="string" calcext:value-type="string">
            <text:p>14X21CM / 224頁 / 平裝 / NT$ 270</text:p>
          </table:table-cell>
          <table:table-cell table:style-name="ce19" office:value-type="string" calcext:value-type="string">
            <text:p>國中、 高中職</text:p>
          </table:table-cell>
          <table:table-cell table:style-name="ce34" office:value-type="float" office:value="9789863267119" calcext:value-type="float">
            <text:p>9789863267119 </text:p>
          </table:table-cell>
          <table:table-cell table:style-name="ce38" office:value-type="string" calcext:value-type="string">
            <text:p>「在絕望與巴黎之間／唯鐵塔支持天堂」 瘂弦是天才型的詩人，詩作具備韻律和畫面感，風格多變也映照出各階段人生寫照。 讓詩人白靈一同帶領我們細細品嘗箇中滋味！</text:p>
          </table:table-cell>
          <table:table-cell table:style-name="ce47" office:value-type="string" calcext:value-type="string">
            <text:p>對瘂弦詩解析詳盡、精闢。助益中學生對新詩的理解。</text:p>
          </table:table-cell>
          <table:table-cell table:style-name="ce66" table:number-columns-repeated="1012"/>
        </table:table-row>
        <table:table-row table:style-name="ro33">
          <table:table-cell table:style-name="ce2" office:value-type="float" office:value="158" calcext:value-type="float">
            <text:p>158</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在你的掌紋裡迷途</text:p>
          </table:table-cell>
          <table:table-cell table:style-name="ce17" office:value-type="string" calcext:value-type="string">
            <text:p>麥田出版</text:p>
          </table:table-cell>
          <table:table-cell table:style-name="ce17" office:value-type="string" calcext:value-type="string">
            <text:p>郭書書</text:p>
          </table:table-cell>
          <table:table-cell table:style-name="ce17" office:value-type="string" calcext:value-type="string">
            <text:p>14X21CM / 280頁 / 平裝 / NT$ 330</text:p>
          </table:table-cell>
          <table:table-cell table:style-name="ce19" office:value-type="string" calcext:value-type="string">
            <text:p>國中、高中職</text:p>
          </table:table-cell>
          <table:table-cell table:style-name="ce34" office:value-type="float" office:value="9789863446972" calcext:value-type="float">
            <text:p>9789863446972 </text:p>
          </table:table-cell>
          <table:table-cell table:style-name="ce39" office:value-type="string" calcext:value-type="string">
            <text:p>Instagram人氣治癒系女生——郭書書首本散文集 三十五篇未公開散文細膩寫愛 從毀敗到救贖的療心旅記：腐朽、愛人、自癒三部曲修復困乏時光。 最溫柔的成長地圖，以自身故事回應現代人的晦澀迷茫。</text:p>
          </table:table-cell>
          <table:table-cell table:style-name="ce49" office:value-type="string" calcext:value-type="string">
            <text:p>療傷之作，真誠面對家庭傷痕，真摯動人。</text:p>
          </table:table-cell>
          <table:table-cell table:style-name="ce66" table:number-columns-repeated="1012"/>
        </table:table-row>
        <table:table-row table:style-name="ro3">
          <table:table-cell table:style-name="ce2" office:value-type="float" office:value="159" calcext:value-type="float">
            <text:p>159</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大人走了，小孩老了──1949中國人大災難 七十年</text:p>
          </table:table-cell>
          <table:table-cell table:style-name="ce17" office:value-type="string" calcext:value-type="string">
            <text:p>爾雅出版社有限公司</text:p>
          </table:table-cell>
          <table:table-cell table:style-name="ce17" office:value-type="string" calcext:value-type="string">
            <text:p>隱地</text:p>
          </table:table-cell>
          <table:table-cell table:style-name="ce17" office:value-type="string" calcext:value-type="string">
            <text:p>15X21CM / 352頁 / 平裝 / NT$ 380</text:p>
          </table:table-cell>
          <table:table-cell table:style-name="ce19" office:value-type="string" calcext:value-type="string">
            <text:p>國中、 高中職</text:p>
          </table:table-cell>
          <table:table-cell table:style-name="ce34" office:value-type="float" office:value="9789576396335" calcext:value-type="float">
            <text:p>9789576396335 </text:p>
          </table:table-cell>
          <table:table-cell table:style-name="ce39" office:value-type="string" calcext:value-type="string">
            <text:p>十歲來臺的少年，如今已八十二歲的隱地，老天要他用眼睛與筆紀錄文學的一點一滴，繼「年代五書──往事追憶錄」之後，又獻上此本回憶之書。 臺灣從克難年代、經濟起飛到天災人禍相繼撲來的年月，面對日新月異的現象，站在回憶過往的基點上，繼續勇往直前吧，正因為「逝去的光陰留下了難忘的故事，難忘的故事留住了逝去的光陰」。</text:p>
          </table:table-cell>
          <table:table-cell table:style-name="ce49" office:value-type="string" calcext:value-type="string">
            <text:p>記錄文學時代，有史的意味，人文性濃厚。</text:p>
          </table:table-cell>
          <table:table-cell table:style-name="ce66" table:number-columns-repeated="1012"/>
        </table:table-row>
        <table:table-row table:style-name="ro3">
          <table:table-cell table:style-name="ce2" office:value-type="float" office:value="160" calcext:value-type="float">
            <text:p>160</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大象的孩子</text:p>
          </table:table-cell>
          <table:table-cell table:style-name="ce17" office:value-type="string" calcext:value-type="string">
            <text:p>遠見天下文化出版股份有限公司</text:p>
          </table:table-cell>
          <table:table-cell table:style-name="ce17" office:value-type="string" calcext:value-type="string">
            <text:p>林滿秋</text:p>
          </table:table-cell>
          <table:table-cell table:style-name="ce17" office:value-type="string" calcext:value-type="string">
            <text:p>20X14CM / 288頁 / 平裝 / NT$ 380</text:p>
          </table:table-cell>
          <table:table-cell table:style-name="ce19" office:value-type="string" calcext:value-type="string">
            <text:p>小學高年級、 國中</text:p>
          </table:table-cell>
          <table:table-cell table:style-name="ce34" office:value-type="float" office:value="9789864796496" calcext:value-type="float">
            <text:p>9789864796496 </text:p>
          </table:table-cell>
          <table:table-cell table:style-name="ce39" office:value-type="string" calcext:value-type="string">
            <text:p>由於石雕大象「林旺」，男孩昕翰跟項奶奶（象奶奶）結下了不解之緣。昕翰總是把自己藏在密實的大象服裡，不僅一入睡就會夢見大象、神祕叢林和一個悲傷的女人，甚至認為自己是一頭大象……象奶奶試著揭開昕翰大象服底下的祕密，慢慢理解了這個男孩所經歷過的謎樣童年與創傷，同時也漸漸揭露自己的失智病情，以及青春年少時曾許下的承諾與遺憾……</text:p>
          </table:table-cell>
          <table:table-cell table:style-name="ce49" office:value-type="string" calcext:value-type="string">
            <text:p>藉大象之愛投射創傷心理，具療癒性，想像力豐富。</text:p>
          </table:table-cell>
          <table:table-cell table:style-name="ce66" table:number-columns-repeated="1012"/>
        </table:table-row>
        <table:table-row table:style-name="ro3">
          <table:table-cell table:style-name="ce2" office:value-type="float" office:value="161" calcext:value-type="float">
            <text:p>161</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樂天島</text:p>
          </table:table-cell>
          <table:table-cell table:style-name="ce17" office:value-type="string" calcext:value-type="string">
            <text:p>黑眼睛文化事業有限公司</text:p>
          </table:table-cell>
          <table:table-cell table:style-name="ce17" office:value-type="string" calcext:value-type="string">
            <text:p>鴻鴻</text:p>
          </table:table-cell>
          <table:table-cell table:style-name="ce17" office:value-type="string" calcext:value-type="string">
            <text:p>13X18CM / 312頁 / 平裝 / NT$ 322</text:p>
          </table:table-cell>
          <table:table-cell table:style-name="ce19" office:value-type="string" calcext:value-type="string">
            <text:p>國中、 高中職</text:p>
          </table:table-cell>
          <table:table-cell table:style-name="ce34" office:value-type="float" office:value="9789866359750" calcext:value-type="float">
            <text:p>9789866359750 </text:p>
          </table:table-cell>
          <table:table-cell table:style-name="ce39" office:value-type="string" calcext:value-type="string">
            <text:p>詩人、導演鴻鴻的最新詩集，面臨三度政黨輪替後台灣社會的期待與失落，在詩中直接提出批判與嘲諷，並呼應個人成為父親後，生命軌跡與心境的變化，交出成熟而豐碩的成果。</text:p>
          </table:table-cell>
          <table:table-cell table:style-name="ce49" office:value-type="string" calcext:value-type="string">
            <text:p>詩具社會議題批評性強，詩風具鮮明個人特色。</text:p>
          </table:table-cell>
          <table:table-cell table:style-name="ce66" table:number-columns-repeated="1012"/>
        </table:table-row>
        <table:table-row table:style-name="ro3">
          <table:table-cell table:style-name="ce2" office:value-type="float" office:value="162" calcext:value-type="float">
            <text:p>162</text:p>
          </table:table-cell>
          <table:table-cell table:style-name="ce6" office:value-type="string" calcext:value-type="string">
            <text:p>第42次</text:p>
          </table:table-cell>
          <table:table-cell table:style-name="ce8" office:value-type="string" calcext:value-type="string">
            <text:p>文學類</text:p>
          </table:table-cell>
          <table:table-cell table:style-name="ce14"/>
          <table:table-cell table:style-name="ce17" office:value-type="string" calcext:value-type="string">
            <text:p>從世界名著經典出發，提升你的人文閱讀素養（歐洲篇）(前後附贈全彩拉頁地圖及迷宮地圖)</text:p>
          </table:table-cell>
          <table:table-cell table:style-name="ce17" office:value-type="string" calcext:value-type="string">
            <text:p>五南圖書出版股份有限公司</text:p>
          </table:table-cell>
          <table:table-cell table:style-name="ce17" office:value-type="string" calcext:value-type="string">
            <text:p>陳嘉英著</text:p>
          </table:table-cell>
          <table:table-cell table:style-name="ce17" office:value-type="string" calcext:value-type="string">
            <text:p>19X25CM / 232頁 / 平裝 / NT$ 400</text:p>
          </table:table-cell>
          <table:table-cell table:style-name="ce19" office:value-type="string" calcext:value-type="string">
            <text:p>小學高年級、 國中、 高中職</text:p>
          </table:table-cell>
          <table:table-cell table:style-name="ce34" office:value-type="float" office:value="9789577636874" calcext:value-type="float">
            <text:p>9789577636874 </text:p>
          </table:table-cell>
          <table:table-cell table:style-name="ce39" office:value-type="string" calcext:value-type="string">
            <text:p>前後附贈全彩拉頁地圖及迷宮地圖 從「世界經典名著」出發，將全球劃分為歐洲、美洲、亞洲……等區塊，架構出各區塊的文學家及文學作品。引領學子從閱讀出發、認識經典，達到「悅讀」目的，並應用在作文寫作及語文表達的深度、廣度中。</text:p>
          </table:table-cell>
          <table:table-cell table:style-name="ce49" office:value-type="string" calcext:value-type="string">
            <text:p>有層次的介紹西方神話與文學經典，豐富詳實的西洋文學補充閱讀。</text:p>
          </table:table-cell>
          <table:table-cell table:style-name="ce66" table:number-columns-repeated="1012"/>
        </table:table-row>
        <table:table-row table:style-name="ro3">
          <table:table-cell table:style-name="ce2" office:value-type="float" office:value="163" calcext:value-type="float">
            <text:p>163</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雞屎藤</text:p>
          </table:table-cell>
          <table:table-cell table:style-name="ce17" office:value-type="string" calcext:value-type="string">
            <text:p>九歌</text:p>
          </table:table-cell>
          <table:table-cell table:style-name="ce17" office:value-type="string" calcext:value-type="string">
            <text:p>陳玉峯</text:p>
          </table:table-cell>
          <table:table-cell table:style-name="ce17" office:value-type="string" calcext:value-type="string">
            <text:p>14X21CM / ---頁 / 平裝 / NT$ ---</text:p>
          </table:table-cell>
          <table:table-cell table:style-name="ce19" office:value-type="string" calcext:value-type="string">
            <text:p>小學高年級、 國中、 高中職</text:p>
          </table:table-cell>
          <table:table-cell table:style-name="ce34" office:value-type="float" office:value="9789864502677" calcext:value-type="float">
            <text:p>9789864502677 </text:p>
          </table:table-cell>
          <table:table-cell table:style-name="ce39" office:value-type="string" calcext:value-type="string">
            <text:p>四十年來長期關注台灣生態，深入高山、森林、海濱，為台灣植物分類研究留下無數寶貴的調查資料，是台灣生態及自然史的權威，更獲得總統文化獎鳳蝶獎，陳玉峯教授用腳進行田野調查，用眼觀察物種，用筆書寫生態，不厭其煩地宣揚理念，深入了解的大自然奧祕與獨特，為這塊他熱愛的土地，開啟一扇窗、一道門。</text:p>
          </table:table-cell>
          <table:table-cell table:style-name="ce49" office:value-type="string" calcext:value-type="string">
            <text:p>具有知識性與教育性。</text:p>
          </table:table-cell>
          <table:table-cell table:style-name="ce66" table:number-columns-repeated="1012"/>
        </table:table-row>
        <table:table-row table:style-name="ro3">
          <table:table-cell table:style-name="ce2" office:value-type="float" office:value="164" calcext:value-type="float">
            <text:p>164</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詩控城市</text:p>
          </table:table-cell>
          <table:table-cell table:style-name="ce17" office:value-type="string" calcext:value-type="string">
            <text:p>亮語文創教育有限公司</text:p>
          </table:table-cell>
          <table:table-cell table:style-name="ce17" office:value-type="string" calcext:value-type="string">
            <text:p>亮孩</text:p>
          </table:table-cell>
          <table:table-cell table:style-name="ce17" office:value-type="string" calcext:value-type="string">
            <text:p>13X19CM / 136頁 / 平裝 / NT$ 280</text:p>
          </table:table-cell>
          <table:table-cell table:style-name="ce19" office:value-type="string" calcext:value-type="string">
            <text:p>小學中年級、小學高年級、 國中、 高中職</text:p>
          </table:table-cell>
          <table:table-cell table:style-name="ce34" office:value-type="float" office:value="9789869766418" calcext:value-type="float">
            <text:p>9789869766418 </text:p>
          </table:table-cell>
          <table:table-cell table:style-name="ce39" office:value-type="string" calcext:value-type="string">
            <text:p>「《婚紗照》被框住的你們／幸福嗎 」「《自動門》見到人就打開自己／卻從來沒有人為你停留」當9-18歲孩子成為詩人，走進城市的每個角落，凝成了撼動人心的二行詩。無法左右的電梯、被綑綁的風箏、沒人為它等待的站牌⋯⋯，一百首失控的城市光景，等待著同樣渴望被愛的詩人與靈魂。淺顯動人的詩作，將溫柔地引領孩子走進「詩的世界」。</text:p>
          </table:table-cell>
          <table:table-cell table:style-name="ce49" office:value-type="string" calcext:value-type="string">
            <text:p>有文學啟發與學習功能。</text:p>
          </table:table-cell>
          <table:table-cell table:style-name="ce66" table:number-columns-repeated="1012"/>
        </table:table-row>
        <table:table-row table:style-name="ro34">
          <table:table-cell table:style-name="ce2" office:value-type="float" office:value="165" calcext:value-type="float">
            <text:p>165</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月光三部曲Ⅰ：淡水女巫的魔幻地圖</text:p>
          </table:table-cell>
          <table:table-cell table:style-name="ce17" office:value-type="string" calcext:value-type="string">
            <text:p>四也出版公司(英屬維京群島商四也資本有限公司台灣分公司)</text:p>
          </table:table-cell>
          <table:table-cell table:style-name="ce17" office:value-type="string" calcext:value-type="string">
            <text:p>張嘉驊</text:p>
          </table:table-cell>
          <table:table-cell table:style-name="ce17" office:value-type="string" calcext:value-type="string">
            <text:p>14X21CM / 296頁 / 平裝 / NT$ 299</text:p>
          </table:table-cell>
          <table:table-cell table:style-name="ce19" office:value-type="string" calcext:value-type="string">
            <text:p>小學高年級、 國中</text:p>
          </table:table-cell>
          <table:table-cell table:style-name="ce34" office:value-type="float" office:value="9789869483735" calcext:value-type="float">
            <text:p>9789869483735 </text:p>
          </table:table-cell>
          <table:table-cell table:style-name="ce39" office:value-type="string" calcext:value-type="string">
            <text:p>少年月之華收到一塊奇特的布，那是姑姑月影從一百多年前發過來的求救信。 家中收藏的鹿皮地圖發出神祕光芒，意外進入時空旅行的之華陷在各種險境..盡全力阻止西班牙幽靈法師西維多將美麗的淡水變成殖民者的鬼域…… 本書以西班牙對台灣殖民史為背景，將文學想像力與台灣史學術研究成果結合，既寫出人性，也寫出人類的期盼──愛與救贖。</text:p>
          </table:table-cell>
          <table:table-cell table:style-name="ce49" office:value-type="string" calcext:value-type="string">
            <text:p>故事融入地理與歷史元素，書寫用心精采。</text:p>
          </table:table-cell>
          <table:table-cell table:style-name="ce66" table:number-columns-repeated="1012"/>
        </table:table-row>
        <table:table-row table:style-name="ro30">
          <table:table-cell table:style-name="ce2" office:value-type="float" office:value="166" calcext:value-type="float">
            <text:p>166</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砲來了，金門快跑！</text:p>
          </table:table-cell>
          <table:table-cell table:style-name="ce17" office:value-type="string" calcext:value-type="string">
            <text:p>四也出版公司(英屬維京群島商四也資本有限公司台灣分公司)</text:p>
          </table:table-cell>
          <table:table-cell table:style-name="ce17" office:value-type="string" calcext:value-type="string">
            <text:p>張友漁</text:p>
          </table:table-cell>
          <table:table-cell table:style-name="ce17" office:value-type="string" calcext:value-type="string">
            <text:p>14X21CM / 288頁 / 平裝 / NT$ 290</text:p>
          </table:table-cell>
          <table:table-cell table:style-name="ce19" office:value-type="string" calcext:value-type="string">
            <text:p>小學中年級、小學高年級、 國中</text:p>
          </table:table-cell>
          <table:table-cell table:style-name="ce34" office:value-type="float" office:value="9789866039607" calcext:value-type="float">
            <text:p>9789866039607 </text:p>
          </table:table-cell>
          <table:table-cell table:style-name="ce39" office:value-type="string" calcext:value-type="string">
            <text:p>廢棄的金門防空洞裡，少年小浯和阿志意外撿到一個年代久遠的生鏽餅乾盒，原本以為撿到寶，沒想到打開鐵盒，裡頭裝的居然是五十年前，八二三砲戰裡一個不為人知的大祕密。本書以歷史為背景，冒險為基調元素，寫出八二三砲戰下的冷戰與骨肉分離的苦痛，以及砲擊到和平的交會。</text:p>
          </table:table-cell>
          <table:table-cell table:style-name="ce49" office:value-type="string" calcext:value-type="string">
            <text:p>具有歷史意識與教育意義，精采生動。</text:p>
          </table:table-cell>
          <table:table-cell table:style-name="ce66" table:number-columns-repeated="1012"/>
        </table:table-row>
        <table:table-row table:style-name="ro3">
          <table:table-cell table:style-name="ce2" office:value-type="float" office:value="167" calcext:value-type="float">
            <text:p>167</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換換</text:p>
          </table:table-cell>
          <table:table-cell table:style-name="ce17" office:value-type="string" calcext:value-type="string">
            <text:p>也是文創有限公司／巴巴文化</text:p>
          </table:table-cell>
          <table:table-cell table:style-name="ce17" office:value-type="string" calcext:value-type="string">
            <text:p>文/周姚萍 圖/貓魚</text:p>
          </table:table-cell>
          <table:table-cell table:style-name="ce17" office:value-type="string" calcext:value-type="string">
            <text:p>XCM / ---頁 / 平裝 / NT$ 300</text:p>
          </table:table-cell>
          <table:table-cell table:style-name="ce19" office:value-type="string" calcext:value-type="string">
            <text:p>小學中年級、小學高年級、 國中</text:p>
          </table:table-cell>
          <table:table-cell table:style-name="ce34" office:value-type="float" office:value="9789869629386" calcext:value-type="float">
            <text:p>9789869629386 </text:p>
          </table:table-cell>
          <table:table-cell table:style-name="ce39" office:value-type="string" calcext:value-type="string">
            <text:p>哲叡騎著腳踏車穿梭在巷弄哩，忽然發現一間有趣的店。所有的商品似乎都是以物易物？店裡甚麼東西都有，但其中架子上一本書，特別的奇怪。是一本手工書。書裡有不同的筆跡，是誰寫的呢？ 哲叡決定帶這本書回家閱讀。因為他匆匆一瞥發現了，書裡的其中一個作者，似乎是他正在尋找的女孩……</text:p>
          </table:table-cell>
          <table:table-cell table:style-name="ce49" office:value-type="string" calcext:value-type="string">
            <text:p>價值澄清具有教育意義。</text:p>
          </table:table-cell>
          <table:table-cell table:style-name="ce66" table:number-columns-repeated="1012"/>
        </table:table-row>
        <table:table-row table:style-name="ro3">
          <table:table-cell table:style-name="ce2" office:value-type="float" office:value="168" calcext:value-type="float">
            <text:p>168</text:p>
          </table:table-cell>
          <table:table-cell table:style-name="ce6" office:value-type="string" calcext:value-type="string">
            <text:p>第42次</text:p>
          </table:table-cell>
          <table:table-cell table:style-name="ce8" office:value-type="string" calcext:value-type="string">
            <text:p>文學類</text:p>
          </table:table-cell>
          <table:table-cell table:style-name="ce12"/>
          <table:table-cell table:style-name="ce17" office:value-type="string" calcext:value-type="string">
            <text:p>童詩，想明白：一起讀、一起想、一起寫的詩集</text:p>
          </table:table-cell>
          <table:table-cell table:style-name="ce17" office:value-type="string" calcext:value-type="string">
            <text:p>幼獅文化事業股份有限公司</text:p>
          </table:table-cell>
          <table:table-cell table:style-name="ce17" office:value-type="string" calcext:value-type="string">
            <text:p>王淑芬</text:p>
          </table:table-cell>
          <table:table-cell table:style-name="ce17" office:value-type="string" calcext:value-type="string">
            <text:p>14X21CM / 176頁 / 平裝 / NT$ 300</text:p>
          </table:table-cell>
          <table:table-cell table:style-name="ce19" office:value-type="string" calcext:value-type="string">
            <text:p>小學中年級、小學高年級、 國中</text:p>
          </table:table-cell>
          <table:table-cell table:style-name="ce34" office:value-type="float" office:value="9789864491803" calcext:value-type="float">
            <text:p>9789864491803 </text:p>
          </table:table-cell>
          <table:table-cell table:style-name="ce39" office:value-type="string" calcext:value-type="string">
            <text:p>全書以童書作家、閱讀推手王淑芬老師的三十首童詩全新創作為範本，分為：「我是這樣的我」、「我思考所以我存在」、「我為什麼寫詩」三大部分，詳加解說每一首詩的創作思路及文學技巧，啟發孩子對詩的領略，為孩子進入詩的領域而鋪墊。書末附有：「童詩教學入門十問」。</text:p>
          </table:table-cell>
          <table:table-cell table:style-name="ce51" office:value-type="string" calcext:value-type="string">
            <text:p>具有文學鑑賞與教育功能。</text:p>
          </table:table-cell>
          <table:table-cell table:style-name="ce66" table:number-columns-repeated="1012"/>
        </table:table-row>
        <table:table-row table:style-name="ro3">
          <table:table-cell table:style-name="ce2" office:value-type="float" office:value="169" calcext:value-type="float">
            <text:p>169</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table:table-cell table:style-name="ce17" office:value-type="string" calcext:value-type="string">
            <text:p>太陽旗下的小子</text:p>
          </table:table-cell>
          <table:table-cell table:style-name="ce19" office:value-type="string" calcext:value-type="string">
            <text:p>蔚藍文化</text:p>
          </table:table-cell>
          <table:table-cell table:style-name="ce19" office:value-type="string" calcext:value-type="string">
            <text:p>林清文</text:p>
          </table:table-cell>
          <table:table-cell table:style-name="ce19" office:value-type="string" calcext:value-type="string">
            <text:p>14X21CM / 384頁 / 平裝 / NT$ 380</text:p>
          </table:table-cell>
          <table:table-cell table:style-name="ce19" office:value-type="string" calcext:value-type="string">
            <text:p>小學高年級、 國中、 高中職</text:p>
          </table:table-cell>
          <table:table-cell table:style-name="ce34" office:value-type="float" office:value="9789869809016" calcext:value-type="float">
            <text:p>9789869809016 </text:p>
          </table:table-cell>
          <table:table-cell table:style-name="ce38" office:value-type="string" calcext:value-type="string">
            <text:p>把一個小學時被日本老師罵「清國奴」、在臺灣「光復」後落魄天涯的理想破滅者袒露讀者眼前。作者對地景的描摹，對社會環境和家國變遷的敘寫，也讓讀者得以了解日治時期生活</text:p>
          </table:table-cell>
          <table:table-cell table:style-name="ce47" office:value-type="string" calcext:value-type="string">
            <text:p>價值澄清具有教育意義。</text:p>
          </table:table-cell>
          <table:table-cell table:style-name="ce66" table:number-columns-repeated="1012"/>
        </table:table-row>
        <table:table-row table:style-name="ro22">
          <table:table-cell table:style-name="ce2" office:value-type="float" office:value="170" calcext:value-type="float">
            <text:p>170</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table:table-cell table:style-name="ce17" office:value-type="string" calcext:value-type="string">
            <text:p>凡人的山嶺</text:p>
          </table:table-cell>
          <table:table-cell table:style-name="ce19" office:value-type="string" calcext:value-type="string">
            <text:p>蔚藍文化</text:p>
          </table:table-cell>
          <table:table-cell table:style-name="ce19" office:value-type="string" calcext:value-type="string">
            <text:p>王威智</text:p>
          </table:table-cell>
          <table:table-cell table:style-name="ce19" office:value-type="string" calcext:value-type="string">
            <text:p>14X21CM / 260頁 / 平裝 / NT$ 300</text:p>
          </table:table-cell>
          <table:table-cell table:style-name="ce19" office:value-type="string" calcext:value-type="string">
            <text:p>小學高年級、 國中、 高中職</text:p>
          </table:table-cell>
          <table:table-cell table:style-name="ce34" office:value-type="float" office:value="9789869773102" calcext:value-type="float">
            <text:p>9789869773102 </text:p>
          </table:table-cell>
          <table:table-cell table:style-name="ce38" office:value-type="string" calcext:value-type="string">
            <text:p>山就是山，山之於人，最大的意義或許在於啟發，而非給予或教導，這就是《凡人的山嶺》一書所描述的，一個普通人來去山嶺的紀錄，及其所見所聞所思與所感。</text:p>
          </table:table-cell>
          <table:table-cell table:style-name="ce47" office:value-type="string" calcext:value-type="string">
            <text:p>價值澄清具有教育意義。</text:p>
          </table:table-cell>
          <table:table-cell table:style-name="ce66" table:number-columns-repeated="1012"/>
        </table:table-row>
        <table:table-row table:style-name="ro3">
          <table:table-cell table:style-name="ce2" office:value-type="float" office:value="171" calcext:value-type="float">
            <text:p>171</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秋刀魚的滋味</text:p>
          </table:table-cell>
          <table:table-cell table:style-name="ce19" office:value-type="string" calcext:value-type="string">
            <text:p>允晨文化實業股份有限公司</text:p>
          </table:table-cell>
          <table:table-cell table:style-name="ce19" office:value-type="string" calcext:value-type="string">
            <text:p>廖志峰</text:p>
          </table:table-cell>
          <table:table-cell table:style-name="ce19" office:value-type="string" calcext:value-type="string">
            <text:p>15X21CM / 320頁 / 平裝 / NT$ 300</text:p>
          </table:table-cell>
          <table:table-cell table:style-name="ce19" office:value-type="string" calcext:value-type="string">
            <text:p>國中、 高中職</text:p>
          </table:table-cell>
          <table:table-cell table:style-name="ce34" office:value-type="float" office:value="9789869677783" calcext:value-type="float">
            <text:p>9789869677783 </text:p>
          </table:table-cell>
          <table:table-cell table:style-name="ce38" office:value-type="string" calcext:value-type="string">
            <text:p>本書由華文世界入行三十年的資深出版家，以人生書海漫遊經驗為素材，從文藝台灣到映像世界，從蒙迪安諾到小津安二郎。文字、光影、親情，娓娓道來，淡定溫潤，餘味無窮。</text:p>
          </table:table-cell>
          <table:table-cell table:style-name="ce47" office:value-type="string" calcext:value-type="string">
            <text:p>投身出版長達卅年的作者，以沉穩樸素的文字，記錄下一路走來的風景，平淡沖和、寧靜致遠，掩卷有餘韻裊裊而來。</text:p>
          </table:table-cell>
          <table:table-cell table:style-name="ce66" table:number-columns-repeated="1012"/>
        </table:table-row>
        <table:table-row table:style-name="ro3">
          <table:table-cell table:style-name="ce2" office:value-type="float" office:value="172" calcext:value-type="float">
            <text:p>172</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可是我偏偏不喜歡</text:p>
          </table:table-cell>
          <table:table-cell table:style-name="ce19" office:value-type="string" calcext:value-type="string">
            <text:p>英屬蓋曼群島商網路與書股份有限公司台灣分公司</text:p>
          </table:table-cell>
          <table:table-cell table:style-name="ce19" office:value-type="string" calcext:value-type="string">
            <text:p>吳曉樂</text:p>
          </table:table-cell>
          <table:table-cell table:style-name="ce19" office:value-type="string" calcext:value-type="string">
            <text:p>14X21CM / 232頁 / 平裝 / NT$ 280</text:p>
          </table:table-cell>
          <table:table-cell table:style-name="ce19" office:value-type="string" calcext:value-type="string">
            <text:p>國中、 高中職</text:p>
          </table:table-cell>
          <table:table-cell table:style-name="ce34" office:value-type="float" office:value="9789869760317" calcext:value-type="float">
            <text:p>9789869760317 </text:p>
          </table:table-cell>
          <table:table-cell table:style-name="ce38" office:value-type="string" calcext:value-type="string">
            <text:p>作者吳曉樂以細緻誠摯的眼光，由世紀之交女性成長經歷、見聞出發，寫社會，寫家庭，寫自己，藉二十一篇散文刻畫光亮後的暗影、暗中的微光，記下世界的顛顛簸簸、坑坑疤疤。</text:p>
          </table:table-cell>
          <table:table-cell table:style-name="ce47" office:value-type="string" calcext:value-type="string">
            <text:p>聚焦於女性成長過程的種種桎梏與約束，以文字除魅，自個人經歷出發，引起普遍的共鳴。</text:p>
          </table:table-cell>
          <table:table-cell table:style-name="ce66" table:number-columns-repeated="1012"/>
        </table:table-row>
        <table:table-row table:style-name="ro3">
          <table:table-cell table:style-name="ce2" office:value-type="float" office:value="173" calcext:value-type="float">
            <text:p>173</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美玉生煙：葉嘉瑩細講李商隱</text:p>
          </table:table-cell>
          <table:table-cell table:style-name="ce19" office:value-type="string" calcext:value-type="string">
            <text:p>大塊文化出版股份有限公司</text:p>
          </table:table-cell>
          <table:table-cell table:style-name="ce19" office:value-type="string" calcext:value-type="string">
            <text:p>葉嘉瑩</text:p>
          </table:table-cell>
          <table:table-cell table:style-name="ce19" office:value-type="string" calcext:value-type="string">
            <text:p>17X23CM / 270頁 / 平裝 / NT$ 380</text:p>
          </table:table-cell>
          <table:table-cell table:style-name="ce19" office:value-type="string" calcext:value-type="string">
            <text:p>國中、 高中職</text:p>
          </table:table-cell>
          <table:table-cell table:style-name="ce34" office:value-type="float" office:value="9789865406196" calcext:value-type="float">
            <text:p>9789865406196 </text:p>
          </table:table-cell>
          <table:table-cell table:style-name="ce38" office:value-type="string" calcext:value-type="string">
            <text:p>本書作者葉嘉瑩老師細述李商隱坎坷的人生故事、自己在人生不同階段對李商隱詩的體悟。句句旁徵博引，帶讀者領略詩詞中深微幽隱的濃郁悲哀，以及生生不已的興發與感動。</text:p>
          </table:table-cell>
          <table:table-cell table:style-name="ce47" office:value-type="string" calcext:value-type="string">
            <text:p>一字一句細讀李商隱，並佐以個人在不同人生階段對其詩作的領悟，全書既有知性的丰采，又有感性的抒發。</text:p>
          </table:table-cell>
          <table:table-cell table:style-name="ce66" table:number-columns-repeated="1012"/>
        </table:table-row>
        <table:table-row table:style-name="ro3">
          <table:table-cell table:style-name="ce2" office:value-type="float" office:value="174" calcext:value-type="float">
            <text:p>174</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女同志Ｘ務農Ｘ成家:泥地漬虹</text:p>
          </table:table-cell>
          <table:table-cell table:style-name="ce19" office:value-type="string" calcext:value-type="string">
            <text:p>大塊文化出版股份有限公司</text:p>
          </table:table-cell>
          <table:table-cell table:style-name="ce19" office:value-type="string" calcext:value-type="string">
            <text:p>陳怡如</text:p>
          </table:table-cell>
          <table:table-cell table:style-name="ce19" office:value-type="string" calcext:value-type="string">
            <text:p>14X20CM / 192頁 / 平裝 / NT$ 280</text:p>
          </table:table-cell>
          <table:table-cell table:style-name="ce19" office:value-type="string" calcext:value-type="string">
            <text:p>國中、 高中職</text:p>
          </table:table-cell>
          <table:table-cell table:style-name="ce34" office:value-type="float" office:value="9789862139448" calcext:value-type="float">
            <text:p>9789862139448 </text:p>
          </table:table-cell>
          <table:table-cell table:style-name="ce38" office:value-type="string" calcext:value-type="string">
            <text:p>作者陳怡如誠實自剖，書寫自我認同建立與轉換的過程，實地練習同志成家的功課。她以發酵、醃漬食物的料理穿針引線，織就女同志的情感、家庭、關係等細細密密的心事。</text:p>
          </table:table-cell>
          <table:table-cell table:style-name="ce47" office:value-type="string" calcext:value-type="string">
            <text:p>寫務農、寫漬物，也寫女同志處境，寫活生命的苦楚與歡樂，別有一番踏實、充實的況味。</text:p>
          </table:table-cell>
          <table:table-cell table:style-name="ce66" table:number-columns-repeated="1012"/>
        </table:table-row>
        <table:table-row table:style-name="ro3">
          <table:table-cell table:style-name="ce2" office:value-type="float" office:value="175" calcext:value-type="float">
            <text:p>175</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猴戰</text:p>
          </table:table-cell>
          <table:table-cell table:style-name="ce19" office:value-type="string" calcext:value-type="string">
            <text:p>白象文化</text:p>
          </table:table-cell>
          <table:table-cell table:style-name="ce19" office:value-type="string" calcext:value-type="string">
            <text:p>沈子如</text:p>
          </table:table-cell>
          <table:table-cell table:style-name="ce19" office:value-type="string" calcext:value-type="string">
            <text:p>14X21CM / 192頁 / 平裝 / NT$ 200</text:p>
          </table:table-cell>
          <table:table-cell table:style-name="ce19" office:value-type="string" calcext:value-type="string">
            <text:p>國中、高中職</text:p>
          </table:table-cell>
          <table:table-cell table:style-name="ce34" office:value-type="float" office:value="9789863588139" calcext:value-type="float">
            <text:p>9789863588139 </text:p>
          </table:table-cell>
          <table:table-cell table:style-name="ce38" office:value-type="string" calcext:value-type="string">
            <text:p>用小說筆法書寫本土生態保育議題，人類與自然究竟該如何相處？ ◎本篇作品題材取自於真實發生的動物保護新聞或案件，許多層面的實際概況都是第一線相關人員的自身經驗。 ◎以東部山區為背景，透過居民、生態保育員、猴群、其他動物等不同的視角，用小說筆法完整呈現這場人猴大戰。</text:p>
          </table:table-cell>
          <table:table-cell table:style-name="ce47" office:value-type="string" calcext:value-type="string">
            <text:p>細膩的觀察、深刻的認識，全書飽含對生態保育的熱情與知識。</text:p>
          </table:table-cell>
          <table:table-cell table:style-name="ce66" table:number-columns-repeated="1012"/>
        </table:table-row>
        <table:table-row table:style-name="ro3">
          <table:table-cell table:style-name="ce2" office:value-type="float" office:value="176" calcext:value-type="float">
            <text:p>176</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傾心：人生七卷詩</text:p>
          </table:table-cell>
          <table:table-cell table:style-name="ce19" office:value-type="string" calcext:value-type="string">
            <text:p>幼獅文化事業股份有限公司</text:p>
          </table:table-cell>
          <table:table-cell table:style-name="ce19" office:value-type="string" calcext:value-type="string">
            <text:p>陳義芝</text:p>
          </table:table-cell>
          <table:table-cell table:style-name="ce19" office:value-type="string" calcext:value-type="string">
            <text:p>14X21CM / 272頁 / 平裝 / NT$ 250</text:p>
          </table:table-cell>
          <table:table-cell table:style-name="ce19" office:value-type="string" calcext:value-type="string">
            <text:p>國中、 高中職</text:p>
          </table:table-cell>
          <table:table-cell table:style-name="ce34" office:value-type="float" office:value="9789864491407" calcext:value-type="float">
            <text:p>9789864491407 </text:p>
          </table:table-cell>
          <table:table-cell table:style-name="ce38" office:value-type="string" calcext:value-type="string">
            <text:p>本書主題分為：人格典範、自我鑑照、愛情詠嘆、倫理之歌、哲思冥想、地誌書寫、社會關懷等七卷，收錄胡適、徐志摩、馮至、陳千武、余光中、洛夫、瘂弦、楊牧等35位名家作品。品評五十首人生必讀詩作，並提示新詩十三問，體例完整、筆調優美，是一冊可供青少年陶冶性靈、厚植素養的清新讀本。</text:p>
          </table:table-cell>
          <table:table-cell table:style-name="ce47" office:value-type="string" calcext:value-type="string">
            <text:p>藉詩選寫新詩史，對網路詩崛起前的新詩作了提綱挈領的爬梳，於認識抒情詩尤有裨益。</text:p>
          </table:table-cell>
          <table:table-cell table:style-name="ce66" table:number-columns-repeated="1012"/>
        </table:table-row>
        <table:table-row table:style-name="ro3">
          <table:table-cell table:style-name="ce2" office:value-type="float" office:value="177" calcext:value-type="float">
            <text:p>177</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落花時節：葉笛詩文集</text:p>
          </table:table-cell>
          <table:table-cell table:style-name="ce19" office:value-type="string" calcext:value-type="string">
            <text:p>蔚藍文化</text:p>
          </table:table-cell>
          <table:table-cell table:style-name="ce19" office:value-type="string" calcext:value-type="string">
            <text:p>葉笛</text:p>
          </table:table-cell>
          <table:table-cell table:style-name="ce19" office:value-type="string" calcext:value-type="string">
            <text:p>14X21CM / 326頁 / 平裝 / NT$ 360</text:p>
          </table:table-cell>
          <table:table-cell table:style-name="ce19" office:value-type="string" calcext:value-type="string">
            <text:p>國中、 高中職</text:p>
          </table:table-cell>
          <table:table-cell table:style-name="ce34" office:value-type="float" office:value="9789869809023" calcext:value-type="float">
            <text:p>9789869809023 </text:p>
          </table:table-cell>
          <table:table-cell table:style-name="ce38" office:value-type="string" calcext:value-type="string">
            <text:p>臺灣年輕世代對自我、對未來的茫然不確定，可能甚於五十年前的世代。隔著遙遠時空，重讀葉笛、詮釋葉笛，他不放棄孵育新生夢想花蕾的堅持，仍然給年輕藝術創作者帶來力量。</text:p>
          </table:table-cell>
          <table:table-cell table:style-name="ce47" office:value-type="string" calcext:value-type="string">
            <text:p>詩文皆樸素，洋溢著直面生命的力道，以及人生於世的淡淡苦澀。</text:p>
          </table:table-cell>
          <table:table-cell table:style-name="ce66" table:number-columns-repeated="1012"/>
        </table:table-row>
        <table:table-row table:style-name="ro3">
          <table:table-cell table:style-name="ce2" office:value-type="float" office:value="178" calcext:value-type="float">
            <text:p>178</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table:table-cell table:style-name="ce17" office:value-type="string" calcext:value-type="string">
            <text:p>許達然散文集</text:p>
          </table:table-cell>
          <table:table-cell table:style-name="ce19" office:value-type="string" calcext:value-type="string">
            <text:p>蔚藍文化</text:p>
          </table:table-cell>
          <table:table-cell table:style-name="ce19" office:value-type="string" calcext:value-type="string">
            <text:p>許達然</text:p>
          </table:table-cell>
          <table:table-cell table:style-name="ce19" office:value-type="string" calcext:value-type="string">
            <text:p>14X21CM / 440頁 / 平裝 / NT$ 420</text:p>
          </table:table-cell>
          <table:table-cell table:style-name="ce19" office:value-type="string" calcext:value-type="string">
            <text:p>國中、 高中職</text:p>
          </table:table-cell>
          <table:table-cell table:style-name="ce34" office:value-type="float" office:value="9789869809030" calcext:value-type="float">
            <text:p>9789869809030 </text:p>
          </table:table-cell>
          <table:table-cell table:style-name="ce38" office:value-type="string" calcext:value-type="string">
            <text:p>許達然是臺灣當代重要的散文家、國際知名清史和臺灣史研究者，也是一位重量級評論家與優秀詩人。他的散文很有個人的獨特風格，盡量不用成語熟語，創造許多獨創的活潑語詞</text:p>
          </table:table-cell>
          <table:table-cell table:style-name="ce47" office:value-type="string" calcext:value-type="string">
            <text:p>抒情、敘事、議論，都有著叩問生命的誠懇、真摯。</text:p>
          </table:table-cell>
          <table:table-cell table:style-name="ce66" table:number-columns-repeated="1012"/>
        </table:table-row>
        <table:table-row table:style-name="ro22">
          <table:table-cell table:style-name="ce2" office:value-type="float" office:value="179" calcext:value-type="float">
            <text:p>179</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十六歲的海洋課</text:p>
          </table:table-cell>
          <table:table-cell table:style-name="ce19" office:value-type="string" calcext:value-type="string">
            <text:p>蔚藍文化</text:p>
          </table:table-cell>
          <table:table-cell table:style-name="ce19" office:value-type="string" calcext:value-type="string">
            <text:p>廖鴻基</text:p>
          </table:table-cell>
          <table:table-cell table:style-name="ce19" office:value-type="string" calcext:value-type="string">
            <text:p>14X21CM / 256頁 / 平裝 / NT$ 380</text:p>
          </table:table-cell>
          <table:table-cell table:style-name="ce19" office:value-type="string" calcext:value-type="string">
            <text:p>小學高年級、 國中、 高中職</text:p>
          </table:table-cell>
          <table:table-cell table:style-name="ce34" office:value-type="float" office:value="9789869656993" calcext:value-type="float">
            <text:p>9789869656993 </text:p>
          </table:table-cell>
          <table:table-cell table:style-name="ce38" office:value-type="string" calcext:value-type="string">
            <text:p>臺灣的機會，在轉過頭來面對海洋。本書以海洋教育的期望出發，提供給青少年參考的海洋讀本，誠摯希望臺灣的年輕一代，未來能成為真正以海為榮的島國子民。</text:p>
          </table:table-cell>
          <table:table-cell table:style-name="ce47" office:value-type="string" calcext:value-type="string">
            <text:p>以淺白的語言，循序漸進介紹海洋文化，穿插海洋書寫，企圖兼顧「海洋教育、環境教育、生命教育」三個目標。</text:p>
          </table:table-cell>
          <table:table-cell table:style-name="ce66" table:number-columns-repeated="1012"/>
        </table:table-row>
        <table:table-row table:style-name="ro3">
          <table:table-cell table:style-name="ce2" office:value-type="float" office:value="180" calcext:value-type="float">
            <text:p>180</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判罪：八張傳票背後的人性糾結</text:p>
          </table:table-cell>
          <table:table-cell table:style-name="ce19" office:value-type="string" calcext:value-type="string">
            <text:p>時報文化出版企業股份有限公司</text:p>
          </table:table-cell>
          <table:table-cell table:style-name="ce19" office:value-type="string" calcext:value-type="string">
            <text:p>鄧湘全</text:p>
          </table:table-cell>
          <table:table-cell table:style-name="ce19" office:value-type="string" calcext:value-type="string">
            <text:p>14X21CM / 224頁 / 平裝 / NT$ 320</text:p>
          </table:table-cell>
          <table:table-cell table:style-name="ce19" office:value-type="string" calcext:value-type="string">
            <text:p>國中、 高中職</text:p>
          </table:table-cell>
          <table:table-cell table:style-name="ce34" office:value-type="float" office:value="9789571379777" calcext:value-type="float">
            <text:p>9789571379777 </text:p>
          </table:table-cell>
          <table:table-cell table:style-name="ce38" office:value-type="string" calcext:value-type="string">
            <text:p>作者執業超過二十年，經手上千件民刑案件，從法律實務精煉出，八齣罪與罰的人倫大戲。以冷靜之筆，帶你省思法律的侷限，亦寫出法律之外，人性的糾結無奈。法律難以解決人性中的愛恨情仇，但卻可以是指引暗夜行路人的微光。法律不只是罪者的罰，亦可以是罪者的贖。</text:p>
          </table:table-cell>
          <table:table-cell table:style-name="ce47" office:value-type="string" calcext:value-type="string">
            <text:p>借實務經驗寫律政故事，輔以專業解析，闡述法律上的公平正義不等於真正的公平正義。</text:p>
          </table:table-cell>
          <table:table-cell table:style-name="ce66" table:number-columns-repeated="1012"/>
        </table:table-row>
        <table:table-row table:style-name="ro3">
          <table:table-cell table:style-name="ce2" office:value-type="float" office:value="181" calcext:value-type="float">
            <text:p>181</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情味香港</text:p>
          </table:table-cell>
          <table:table-cell table:style-name="ce17" office:value-type="string" calcext:value-type="string">
            <text:p>聯合文學出版社股份有限公司</text:p>
          </table:table-cell>
          <table:table-cell table:style-name="ce17" office:value-type="string" calcext:value-type="string">
            <text:p>楊明</text:p>
          </table:table-cell>
          <table:table-cell table:style-name="ce17" office:value-type="string" calcext:value-type="string">
            <text:p>14X21CM / 224頁 / 平裝 / NT$ 360</text:p>
          </table:table-cell>
          <table:table-cell table:style-name="ce19" office:value-type="string" calcext:value-type="string">
            <text:p>國中、 高中職</text:p>
          </table:table-cell>
          <table:table-cell table:style-name="ce33" office:value-type="float" office:value="9789863233275" calcext:value-type="float">
            <text:p>9789863233275 </text:p>
          </table:table-cell>
          <table:table-cell table:style-name="ce39" office:value-type="string" calcext:value-type="string">
            <text:p><text:s/>楊明客居香港六年，描寫在地集體記憶與飲食文化特色，遊閱大街小巷，梳理城市特質及歷史發展脈絡。從故鄉到異地，再從異地連結回故鄉，她筆下的香港，不再只是重商重消費的璀燦城市，更是揉雜了各種階級、城鄉差異、多元文化的生活尋常。透過她的觀察，我們得以見到有情、有味、有溫度的香港。</text:p>
          </table:table-cell>
          <table:table-cell table:style-name="ce49" office:value-type="string" calcext:value-type="string">
            <text:p>香港漫遊，走看山光水色、品嘗市井滋味，細火慢煨，具家常情味。</text:p>
          </table:table-cell>
          <table:table-cell table:style-name="ce66" table:number-columns-repeated="1012"/>
        </table:table-row>
        <table:table-row table:style-name="ro3">
          <table:table-cell table:style-name="ce2" office:value-type="float" office:value="182" calcext:value-type="float">
            <text:p>182</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脆弱練習</text:p>
          </table:table-cell>
          <table:table-cell table:style-name="ce17" office:value-type="string" calcext:value-type="string">
            <text:p>大田出版有限公司</text:p>
          </table:table-cell>
          <table:table-cell table:style-name="ce17" office:value-type="string" calcext:value-type="string">
            <text:p>陳繁齊</text:p>
          </table:table-cell>
          <table:table-cell table:style-name="ce17" office:value-type="string" calcext:value-type="string">
            <text:p>14X21CM / 168頁 / 平裝 / NT$ 350</text:p>
          </table:table-cell>
          <table:table-cell table:style-name="ce19" office:value-type="string" calcext:value-type="string">
            <text:p>國中、 高中職</text:p>
          </table:table-cell>
          <table:table-cell table:style-name="ce34" office:value-type="float" office:value="9789861795812" calcext:value-type="float">
            <text:p>9789861795812 </text:p>
          </table:table-cell>
          <table:table-cell table:style-name="ce41" office:value-type="string" calcext:value-type="string">
            <text:p>陳繁齊第3本詩集《脆弱練習》 「他有戀人了／消息像一朵雲 飄到藍天中間／沒有下雨／沒有遮擋 ......」 彷彿原本晴朗的生活，忽然就被遠雷驚動了，才發現太過安逸的日子，心沒有裂縫，不會流血，卻也沒辦法讓誰住進。</text:p>
          </table:table-cell>
          <table:table-cell table:style-name="ce49" office:value-type="string" calcext:value-type="string">
            <text:p>面對真我的情感觀照，形容貼切，詩風清朗易讀。</text:p>
          </table:table-cell>
          <table:table-cell table:style-name="ce66" table:number-columns-repeated="1012"/>
        </table:table-row>
        <table:table-row table:style-name="ro3">
          <table:table-cell table:style-name="ce2" office:value-type="float" office:value="183" calcext:value-type="float">
            <text:p>183</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一撇到西洋</text:p>
          </table:table-cell>
          <table:table-cell table:style-name="ce17" office:value-type="string" calcext:value-type="string">
            <text:p>釀出版(秀威資訊)</text:p>
          </table:table-cell>
          <table:table-cell table:style-name="ce17" office:value-type="string" calcext:value-type="string">
            <text:p>明鳳英</text:p>
          </table:table-cell>
          <table:table-cell table:style-name="ce17" office:value-type="string" calcext:value-type="string">
            <text:p>14X21CM / 234頁 / 平裝 / NT$ 320</text:p>
          </table:table-cell>
          <table:table-cell table:style-name="ce19" office:value-type="string" calcext:value-type="string">
            <text:p>國中、 高中職</text:p>
          </table:table-cell>
          <table:table-cell table:style-name="ce34" office:value-type="float" office:value="9789864453597" calcext:value-type="float">
            <text:p>9789864453597 </text:p>
          </table:table-cell>
          <table:table-cell table:style-name="ce39" office:value-type="string" calcext:value-type="string">
            <text:p>「一點一橫長，一撇到南洋，十字對十字，日頭對月亮。」 海鷗來去自如，不過始終記得大海的溫度！ 記述作者80年代留學美國和近20年來回兩岸三地，作為學界人的見聞。</text:p>
          </table:table-cell>
          <table:table-cell table:style-name="ce49" office:value-type="string" calcext:value-type="string">
            <text:p>生活散文，遊踪四處，懷鄉與他鄉情懷並重，文字深有韻味。</text:p>
          </table:table-cell>
          <table:table-cell table:style-name="ce66" table:number-columns-repeated="1012"/>
        </table:table-row>
        <table:table-row table:style-name="ro3">
          <table:table-cell table:style-name="ce2" office:value-type="float" office:value="184" calcext:value-type="float">
            <text:p>184</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在風聲與水聲之間</text:p>
          </table:table-cell>
          <table:table-cell table:style-name="ce17" office:value-type="string" calcext:value-type="string">
            <text:p>爾雅出版社有限公司</text:p>
          </table:table-cell>
          <table:table-cell table:style-name="ce17" office:value-type="string" calcext:value-type="string">
            <text:p>童元方</text:p>
          </table:table-cell>
          <table:table-cell table:style-name="ce17" office:value-type="string" calcext:value-type="string">
            <text:p>15X21CM / 200頁 / 平裝 / NT$ 250</text:p>
          </table:table-cell>
          <table:table-cell table:style-name="ce19" office:value-type="string" calcext:value-type="string">
            <text:p>國中、 高中職</text:p>
          </table:table-cell>
          <table:table-cell table:style-name="ce34" office:value-type="float" office:value="9789576396410" calcext:value-type="float">
            <text:p>9789576396410 </text:p>
          </table:table-cell>
          <table:table-cell table:style-name="ce39" office:value-type="string" calcext:value-type="string">
            <text:p>被業界譽為「中西方文化教育合成者」的童元方教授，她將文學的浪漫與科學的嚴謹相融於文字之中；穿梭在世界各地的場景，與家鄉一景一物的描摹，尤其與夫婿陳之藩之間的種種回憶，隨著她充滿感情的筆端，哭笑都只在一念之間。 「那一點點情意有如星光，日後閃爍在回憶的天宇。」在她的字裡行間，點點情意閃爍著光芒，正如星光般耀眼。</text:p>
          </table:table-cell>
          <table:table-cell table:style-name="ce49" office:value-type="string" calcext:value-type="string">
            <text:p>兼具人文與科學的交滙，融知識、學術、人情於一爐，視野開濶，文字精準優美。</text:p>
          </table:table-cell>
          <table:table-cell table:style-name="ce66" table:number-columns-repeated="1012"/>
        </table:table-row>
        <table:table-row table:style-name="ro19">
          <table:table-cell table:style-name="ce2" office:value-type="float" office:value="185" calcext:value-type="float">
            <text:p>185</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office:value-type="string" calcext:value-type="string">
            <text:p>★</text:p>
          </table:table-cell>
          <table:table-cell table:style-name="ce17" office:value-type="string" calcext:value-type="string">
            <text:p>我叫做小洋，我一點也不特別</text:p>
          </table:table-cell>
          <table:table-cell table:style-name="ce19" office:value-type="string" calcext:value-type="string">
            <text:p>玉山社出版事業股份有限公司</text:p>
          </table:table-cell>
          <table:table-cell table:style-name="ce19" office:value-type="string" calcext:value-type="string">
            <text:p>文／凱瑟琳．韋瑞肯 Kathleen Vereecken 圖／伊娃．穆東 Eva Mouton</text:p>
          </table:table-cell>
          <table:table-cell table:style-name="ce19" office:value-type="string" calcext:value-type="string">
            <text:p>13X19CM / 280頁 / 平裝 / NT$ ---</text:p>
          </table:table-cell>
          <table:table-cell table:style-name="ce19" office:value-type="string" calcext:value-type="string">
            <text:p>小學中年級、小學高年級、 國中</text:p>
          </table:table-cell>
          <table:table-cell table:style-name="ce34" office:value-type="float" office:value="9789862942444" calcext:value-type="float">
            <text:p>9789862942444 </text:p>
          </table:table-cell>
          <table:table-cell table:style-name="ce38" office:value-type="string" calcext:value-type="string">
            <text:p>「我叫小洋，今年九歲，我一點也不特別。」 九歲男孩小洋有一個姐姐、一個弟弟，但比起來，他沒有姐姐聰明，也沒有弟弟可愛，甚至覺得爸爸媽媽不是那麼關心自己。小洋沮喪地想：他不只是有許多的小缺點，就連有什麼優點，他自己也想不到。這到底該怎麼辦呢？</text:p>
          </table:table-cell>
          <table:table-cell table:style-name="ce47" office:value-type="string" calcext:value-type="string">
            <text:p/>
            <text:p>九歲的主角擔心自己太普通，試圖找出自己的特長，最終理解個人存在之關鍵所在。讀來富童趣與啟發。文字流暢有趣，插畫生動活潑。</text:p>
          </table:table-cell>
          <table:table-cell table:style-name="ce66" table:number-columns-repeated="1012"/>
        </table:table-row>
        <table:table-row table:style-name="ro23">
          <table:table-cell table:style-name="ce2" office:value-type="float" office:value="186" calcext:value-type="float">
            <text:p>186</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恐龍的啟示：為什麼了解恐龍，可以改變我們的未來？</text:p>
          </table:table-cell>
          <table:table-cell table:style-name="ce19" office:value-type="string" calcext:value-type="string">
            <text:p>天下雜誌股份有限公司</text:p>
          </table:table-cell>
          <table:table-cell table:style-name="ce19" office:value-type="string" calcext:value-type="string">
            <text:p>肯尼斯．拉科瓦拉 (Kenneth Lacovara)</text:p>
          </table:table-cell>
          <table:table-cell table:style-name="ce19" office:value-type="string" calcext:value-type="string">
            <text:p>12X18CM / 248頁 / 平裝 / NT$ 300</text:p>
          </table:table-cell>
          <table:table-cell table:style-name="ce19" office:value-type="string" calcext:value-type="string">
            <text:p>國中、 高中職</text:p>
          </table:table-cell>
          <table:table-cell table:style-name="ce34" office:value-type="float" office:value="9789863984795" calcext:value-type="float">
            <text:p>9789863984795 </text:p>
          </table:table-cell>
          <table:table-cell table:style-name="ce38" office:value-type="string" calcext:value-type="string">
            <text:p>人類可以向恐龍學習的事情可多了！ 三度登上Discover雜誌年度科學故事 發現無畏龍、知名古生物學家拉科瓦拉親筆分享他的探險與領悟 ◎用一本書告訴你恐龍全史與人類可能的未來 ◎保育人士珍古德：「一本與眾不同的恐龍書籍，將令你眼界大開。」 </text:p>
          </table:table-cell>
          <table:table-cell table:style-name="ce47" office:value-type="string" calcext:value-type="string">
            <text:p>古生物學家的TED演講，以科學的角度追索過往的生物，打破常見迷思，展望人類與大自然的未來。內容豐富有趣，深入淺出，裝禎插畫精緻。</text:p>
          </table:table-cell>
          <table:table-cell table:style-name="ce66" table:number-columns-repeated="1012"/>
        </table:table-row>
        <table:table-row table:style-name="ro3">
          <table:table-cell table:style-name="ce2" office:value-type="float" office:value="187" calcext:value-type="float">
            <text:p>187</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office:value-type="string" calcext:value-type="string">
            <text:p>★</text:p>
          </table:table-cell>
          <table:table-cell table:style-name="ce17" office:value-type="string" calcext:value-type="string">
            <text:p>一草一天堂：英格蘭原野的自然觀察</text:p>
          </table:table-cell>
          <table:table-cell table:style-name="ce17" office:value-type="string" calcext:value-type="string">
            <text:p>三民書局股份有限公司</text:p>
          </table:table-cell>
          <table:table-cell table:style-name="ce17" office:value-type="string" calcext:value-type="string">
            <text:p>John Lewis-Stempel 著</text:p>
          </table:table-cell>
          <table:table-cell table:style-name="ce17" office:value-type="string" calcext:value-type="string">
            <text:p>21X15CM / 312頁 / 平裝 / NT$ 350</text:p>
          </table:table-cell>
          <table:table-cell table:style-name="ce19" office:value-type="string" calcext:value-type="string">
            <text:p>國中、 高中職</text:p>
          </table:table-cell>
          <table:table-cell table:style-name="ce34" office:value-type="float" office:value="9789571466231" calcext:value-type="float">
            <text:p>9789571466231 </text:p>
          </table:table-cell>
          <table:table-cell table:style-name="ce39" office:value-type="string" calcext:value-type="string">
            <text:p>作者書寫身處英國田野的每月所見所感，結合自然生態與地方文史，讓我們看見土地與生物之間根深蒂固的聯繫。透過作者入微的觀察與細膩的筆觸，引領我們重新與大自然相遇。</text:p>
          </table:table-cell>
          <table:table-cell table:style-name="ce49" office:value-type="string" calcext:value-type="string">
            <text:p/>
            <text:p>優美的自然書寫，接近生活，有細心的觀察與提問，更可以認清自己人生之欲求。描述栩栩如生，插畫裝禎精緻，讀來獲益良多。</text:p>
          </table:table-cell>
          <table:table-cell table:style-name="ce66" table:number-columns-repeated="1012"/>
        </table:table-row>
        <table:table-row table:style-name="ro3">
          <table:table-cell table:style-name="ce2" office:value-type="float" office:value="188" calcext:value-type="float">
            <text:p>188</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我只想好好說話</text:p>
          </table:table-cell>
          <table:table-cell table:style-name="ce21" office:value-type="string" calcext:value-type="string">
            <text:p>博識圖書出版有限公司</text:p>
          </table:table-cell>
          <table:table-cell table:style-name="ce21" office:value-type="string" calcext:value-type="string">
            <text:p>椎野直弥</text:p>
          </table:table-cell>
          <table:table-cell table:style-name="ce21" office:value-type="string" calcext:value-type="string">
            <text:p>15X21CM / 272頁 / 平裝 / NT$ 320</text:p>
          </table:table-cell>
          <table:table-cell table:style-name="ce19" office:value-type="string" calcext:value-type="string">
            <text:p>小學高年級、 國中</text:p>
          </table:table-cell>
          <table:table-cell table:style-name="ce34" office:value-type="float" office:value="9789869773041" calcext:value-type="float">
            <text:p>9789869773041 </text:p>
          </table:table-cell>
          <table:table-cell table:style-name="ce42" office:value-type="string" calcext:value-type="string">
            <text:p>只要別人在場，悠太就無法流暢說出自己想說的話，一開口就結結巴巴，直到那天，他收到廣播社招生傳單。為了改變怯懦逃避的自己、為了實現夢想，所以他決定加入廣播社，國中生活在出乎意料的情況下順利展開！</text:p>
          </table:table-cell>
          <table:table-cell table:style-name="ce52" office:value-type="string" calcext:value-type="string">
            <text:p/>
            <text:p>有特殊需求（口吃）的少年試圖克服困境的成長故事，溫暖動人。</text:p>
          </table:table-cell>
          <table:table-cell table:style-name="ce66" table:number-columns-repeated="1012"/>
        </table:table-row>
        <table:table-row table:style-name="ro3">
          <table:table-cell table:style-name="ce2" office:value-type="float" office:value="189" calcext:value-type="float">
            <text:p>189</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來自精靈世界的人類奇幻百科</text:p>
          </table:table-cell>
          <table:table-cell table:style-name="ce21" office:value-type="string" calcext:value-type="string">
            <text:p>漫遊者文化</text:p>
          </table:table-cell>
          <table:table-cell table:style-name="ce21" office:value-type="string" calcext:value-type="string">
            <text:p>Sveta Dorosheva</text:p>
          </table:table-cell>
          <table:table-cell table:style-name="ce21" office:value-type="string" calcext:value-type="string">
            <text:p>21X24CM / 216頁 / 精裝 / NT$ 1200</text:p>
          </table:table-cell>
          <table:table-cell table:style-name="ce19" office:value-type="string" calcext:value-type="string">
            <text:p>小學中年級、小學高年級、 國中</text:p>
          </table:table-cell>
          <table:table-cell table:style-name="ce34" office:value-type="float" office:value="9789864893522" calcext:value-type="float">
            <text:p>9789864893522 </text:p>
          </table:table-cell>
          <table:table-cell table:style-name="ce43" office:value-type="string" calcext:value-type="string">
            <text:p>這原來是一本在噴泉池塘的睡蓮裡發現的迷你小書，小到必須在顯微鏡下才能閱讀。 書上記載著關於人類的種種，由來自閃光熠熠的精靈國度——「瑪爾王國」的居民們，包括小矮人、精靈、仙女、食人魔、巨人和女巫等，根據旅居人類世界期間的回憶，所編撰而成的人類奇幻百科。</text:p>
          </table:table-cell>
          <table:table-cell table:style-name="ce52" office:value-type="string" calcext:value-type="string">
            <text:p/>
            <text:p>用幻想的角度觀察人類，同時又與現實有一種內在的聯繫，想像力豐富，繪圖細膩精美。</text:p>
          </table:table-cell>
          <table:table-cell table:style-name="ce66" table:number-columns-repeated="1012"/>
        </table:table-row>
        <table:table-row table:style-name="ro3">
          <table:table-cell table:style-name="ce2" office:value-type="float" office:value="190" calcext:value-type="float">
            <text:p>190</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新譯]小川未明的大人童話：收錄〈紅蠟燭與人魚〉、〈野薔薇〉等，陪你越過悲傷的山頭</text:p>
          </table:table-cell>
          <table:table-cell table:style-name="ce21" office:value-type="string" calcext:value-type="string">
            <text:p>暖暖書屋文化事業股份有限公司</text:p>
          </table:table-cell>
          <table:table-cell table:style-name="ce21" office:value-type="string" calcext:value-type="string">
            <text:p>おがわ みめい（小川未明）著</text:p>
          </table:table-cell>
          <table:table-cell table:style-name="ce21" office:value-type="string" calcext:value-type="string">
            <text:p>13X19CM / 208頁 / 平裝 / NT$ 280</text:p>
          </table:table-cell>
          <table:table-cell table:style-name="ce19" office:value-type="string" calcext:value-type="string">
            <text:p>國中、 高中職</text:p>
          </table:table-cell>
          <table:table-cell table:style-name="ce34" office:value-type="float" office:value="9789869782203" calcext:value-type="float">
            <text:p>9789869782203 </text:p>
          </table:table-cell>
          <table:table-cell table:style-name="ce42" office:value-type="string" calcext:value-type="string">
            <text:p>市面近10年來，專為中小學生新翻譯與編纂的日本近代文學大師生平暨文學作品系列，精選其著作與篇章並結合文學地圖及人物簡影，是初跨入世界文學殿堂最好入門書。</text:p>
          </table:table-cell>
          <table:table-cell table:style-name="ce52" office:value-type="string" calcext:value-type="string">
            <text:p>優美的日本怪談，可以從中看見現實生活中的明暗轉折。新譯本的編輯頗有新意。</text:p>
          </table:table-cell>
          <table:table-cell table:style-name="ce66" table:number-columns-repeated="1012"/>
        </table:table-row>
        <table:table-row table:style-name="ro3">
          <table:table-cell table:style-name="ce2" office:value-type="float" office:value="191" calcext:value-type="float">
            <text:p>191</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冬日花園</text:p>
          </table:table-cell>
          <table:table-cell table:style-name="ce21" office:value-type="string" calcext:value-type="string">
            <text:p>城邦文化事業股份有限公司 春光出版 出版事業部</text:p>
          </table:table-cell>
          <table:table-cell table:style-name="ce21" office:value-type="string" calcext:value-type="string">
            <text:p>Kristin Hannah</text:p>
          </table:table-cell>
          <table:table-cell table:style-name="ce21" office:value-type="string" calcext:value-type="string">
            <text:p>14X21CM / 384頁 / 平裝 / NT$ 420</text:p>
          </table:table-cell>
          <table:table-cell table:style-name="ce19" office:value-type="string" calcext:value-type="string">
            <text:p>國中、高中職</text:p>
          </table:table-cell>
          <table:table-cell table:style-name="ce34" office:value-type="float" office:value="9789579439718" calcext:value-type="float">
            <text:p>9789579439718 </text:p>
          </table:table-cell>
          <table:table-cell table:style-name="ce43" office:value-type="string" calcext:value-type="string">
            <text:p>「聽完那個童話故事。」這怪異的遺囑，讓她們被迫撕開心中最痛的傷，而唯有正視，她們才得以痊癒…… 這是一個關於親情、生死、救贖與遺憾的故事，讀著心中不禁會浮起這句話：愛，就要在當下……</text:p>
          </table:table-cell>
          <table:table-cell table:style-name="ce52" office:value-type="string" calcext:value-type="string">
            <text:p>以二戰列寧格勒圍城為背景的親情故事。家人間如何以愛彌補歷史留下的創傷，極為動人。</text:p>
          </table:table-cell>
          <table:table-cell table:style-name="ce66" table:number-columns-repeated="1012"/>
        </table:table-row>
        <table:table-row table:style-name="ro3">
          <table:table-cell table:style-name="ce2" office:value-type="float" office:value="192" calcext:value-type="float">
            <text:p>192</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我是護理師</text:p>
          </table:table-cell>
          <table:table-cell table:style-name="ce21" office:value-type="string" calcext:value-type="string">
            <text:p>城邦文化事業股份有限公司 春光出版 出版事業部</text:p>
          </table:table-cell>
          <table:table-cell table:style-name="ce21" office:value-type="string" calcext:value-type="string">
            <text:p>김현아(金炫我)</text:p>
          </table:table-cell>
          <table:table-cell table:style-name="ce21" office:value-type="string" calcext:value-type="string">
            <text:p>14X21CM / 304頁 / 平裝 / NT$ 360</text:p>
          </table:table-cell>
          <table:table-cell table:style-name="ce19" office:value-type="string" calcext:value-type="string">
            <text:p>國中、高中職</text:p>
          </table:table-cell>
          <table:table-cell table:style-name="ce34" office:value-type="float" office:value="9789579439589" calcext:value-type="float">
            <text:p>9789579439589 </text:p>
          </table:table-cell>
          <table:table-cell table:style-name="ce42" office:value-type="string" calcext:value-type="string">
            <text:p>護理師也是人，也有絕望、無助的時刻 但只要有0.001%的可能，我都要為病人奮戰到最後 書中記載的，不僅是一位護理師的工作紀錄 更是深埋在心底，面對病患、家屬與自身的懇切告白</text:p>
          </table:table-cell>
          <table:table-cell table:style-name="ce52" office:value-type="string" calcext:value-type="string">
            <text:p>第一線醫護人員的心聲，防疫期間閱讀本作品，更能同理護理工作，拓展社會觀。</text:p>
            <text:p/>
          </table:table-cell>
          <table:table-cell table:style-name="ce66" table:number-columns-repeated="1012"/>
        </table:table-row>
        <table:table-row table:style-name="ro3">
          <table:table-cell table:style-name="ce2" office:value-type="float" office:value="193" calcext:value-type="float">
            <text:p>193</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女巫的男孩</text:p>
          </table:table-cell>
          <table:table-cell table:style-name="ce21" office:value-type="string" calcext:value-type="string">
            <text:p>一中心有限公司</text:p>
          </table:table-cell>
          <table:table-cell table:style-name="ce21" office:value-type="string" calcext:value-type="string">
            <text:p>凱莉．龐希爾（Kelly Barnhill）</text:p>
          </table:table-cell>
          <table:table-cell table:style-name="ce21" office:value-type="string" calcext:value-type="string">
            <text:p>14X21CM / 383頁 / 平裝 / NT$ 499</text:p>
          </table:table-cell>
          <table:table-cell table:style-name="ce19" office:value-type="string" calcext:value-type="string">
            <text:p>小學高年級、 國中、 高中職</text:p>
          </table:table-cell>
          <table:table-cell table:style-name="ce34" office:value-type="float" office:value="9789579517720" calcext:value-type="float">
            <text:p>9789579517720 </text:p>
          </table:table-cell>
          <table:table-cell table:style-name="ce43" office:value-type="string" calcext:value-type="string">
            <text:p>一個不像英雄的英雄、一個強盜的女兒，加上一些有點狡猾的魔法…… 一部關於離別、關於成長、關於勇敢邁向未知，充滿奇幻色彩的動人故事</text:p>
          </table:table-cell>
          <table:table-cell table:style-name="ce52" office:value-type="string" calcext:value-type="string">
            <text:p>帶有經典童話色彩的青少年冒險成長故事，敘事緊湊，性別角色頗有新意。</text:p>
          </table:table-cell>
          <table:table-cell table:style-name="ce66" table:number-columns-repeated="1012"/>
        </table:table-row>
        <table:table-row table:style-name="ro3">
          <table:table-cell table:style-name="ce2" office:value-type="float" office:value="194" calcext:value-type="float">
            <text:p>194</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他們先殺了我父親：柬埔寨女孩的回憶</text:p>
          </table:table-cell>
          <table:table-cell table:style-name="ce21" office:value-type="string" calcext:value-type="string">
            <text:p>英屬維京群島商高寶國際有限公司台灣分公司</text:p>
          </table:table-cell>
          <table:table-cell table:style-name="ce21" office:value-type="string" calcext:value-type="string">
            <text:p>Loung Ung</text:p>
          </table:table-cell>
          <table:table-cell table:style-name="ce21" office:value-type="string" calcext:value-type="string">
            <text:p>14X21CM / 320頁 / 平裝 / NT$ 350</text:p>
          </table:table-cell>
          <table:table-cell table:style-name="ce19" office:value-type="string" calcext:value-type="string">
            <text:p><text:s/>國中、 高中職</text:p>
          </table:table-cell>
          <table:table-cell table:style-name="ce34" office:value-type="float" office:value="9789863615996" calcext:value-type="float">
            <text:p>9789863615996 </text:p>
          </table:table-cell>
          <table:table-cell table:style-name="ce43" office:value-type="string" calcext:value-type="string">
            <text:p>這是柬埔寨女兒黃良的回憶錄，也是所有柬埔寨人民心底最沉重、悲痛的過往。她寫下深刻的記憶，真實地揭露紅色暴政的真相，也展現了生命的堅韌，提醒每一個人都不應忽視世界上正受苦的人們，我們都可以付出那麼一點心力，一同為阻止悲劇而努力。</text:p>
          </table:table-cell>
          <table:table-cell table:style-name="ce52" office:value-type="string" calcext:value-type="string">
            <text:p>戰爭倖存者的故事，帶領讀者看到戰爭下柬埔寨的慘烈狀況，跟著女孩以愛與勇氣走過失去家人的幽谷，反映多元文化與開闊世界觀。</text:p>
          </table:table-cell>
          <table:table-cell table:style-name="ce66" table:number-columns-repeated="1012"/>
        </table:table-row>
        <table:table-row table:style-name="ro3">
          <table:table-cell table:style-name="ce2" office:value-type="float" office:value="195" calcext:value-type="float">
            <text:p>195</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office:value-type="string" calcext:value-type="string">
            <text:p>★</text:p>
          </table:table-cell>
          <table:table-cell table:style-name="ce17" office:value-type="string" calcext:value-type="string">
            <text:p>天藍色的謀殺案</text:p>
          </table:table-cell>
          <table:table-cell table:style-name="ce21" office:value-type="string" calcext:value-type="string">
            <text:p>臉譜出版</text:p>
          </table:table-cell>
          <table:table-cell table:style-name="ce21" office:value-type="string" calcext:value-type="string">
            <text:p>Sarah J. Harris</text:p>
          </table:table-cell>
          <table:table-cell table:style-name="ce21" office:value-type="string" calcext:value-type="string">
            <text:p>14X21CM / 432頁 / 平裝 / NT$ 420</text:p>
          </table:table-cell>
          <table:table-cell table:style-name="ce19" office:value-type="string" calcext:value-type="string">
            <text:p>國中、 高中職</text:p>
          </table:table-cell>
          <table:table-cell table:style-name="ce34" office:value-type="float" office:value="9789862357941" calcext:value-type="float">
            <text:p>9789862357941 </text:p>
          </table:table-cell>
          <table:table-cell table:style-name="ce43" office:value-type="string" calcext:value-type="string">
            <text:p>我看見的世界，從來就和別人不一樣── 聲音有千百萬種不同的繽紛色彩，人的臉孔卻是無法辨識的空白。 即使大家都不懂，我還是想讓他們相信：我看到了真相、我看到了那場謀殺案的顏色……</text:p>
          </table:table-cell>
          <table:table-cell table:style-name="ce52" office:value-type="string" calcext:value-type="string">
            <text:p>以自閉症少年的觀點描寫一場小鎮謀殺案，少年的特殊稟賦（聽覺與色彩聯覺）與特殊限制（無法辨識人臉），帶來不同的閱讀感受。</text:p>
          </table:table-cell>
          <table:table-cell table:style-name="ce66" table:number-columns-repeated="1012"/>
        </table:table-row>
        <table:table-row table:style-name="ro3">
          <table:table-cell table:style-name="ce2" office:value-type="float" office:value="196" calcext:value-type="float">
            <text:p>196</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聽一整塊大陸唱歌：從大西洋到太平洋的四千英里鳥鳴之旅，跨物種翻譯者的自然觀察與生命記事</text:p>
          </table:table-cell>
          <table:table-cell table:style-name="ce21" office:value-type="string" calcext:value-type="string">
            <text:p>臉譜出版</text:p>
          </table:table-cell>
          <table:table-cell table:style-name="ce21" office:value-type="string" calcext:value-type="string">
            <text:p>Donald Kroodsma</text:p>
          </table:table-cell>
          <table:table-cell table:style-name="ce21" office:value-type="string" calcext:value-type="string">
            <text:p>16X23CM / 480頁 / 平裝 / NT$ 680</text:p>
          </table:table-cell>
          <table:table-cell table:style-name="ce19" office:value-type="string" calcext:value-type="string">
            <text:p>國中、高中職</text:p>
          </table:table-cell>
          <table:table-cell table:style-name="ce34" office:value-type="float" office:value="9789862357460" calcext:value-type="float">
            <text:p>9789862357460 </text:p>
          </table:table-cell>
          <table:table-cell table:style-name="ce43" office:value-type="string" calcext:value-type="string">
            <text:p>歡迎加入鳥鳴專家唐納‧柯魯茲馬為期十週、橫跨美國十州的單車之旅，在這段前所未有的旅程裡，他和兒子從大西洋騎到太平洋，一路漫遊和聆聽我們的大陸如何唱歌。</text:p>
          </table:table-cell>
          <table:table-cell table:style-name="ce52" office:value-type="string" calcext:value-type="string">
            <text:p>橫越美國的父子單車之旅。 附有各種鳥鳴的QR Code，提供立體閱讀體驗，既專業又親近讀者。</text:p>
          </table:table-cell>
          <table:table-cell table:style-name="ce66" table:number-columns-repeated="1012"/>
        </table:table-row>
        <table:table-row table:style-name="ro3">
          <table:table-cell table:style-name="ce2" office:value-type="float" office:value="197" calcext:value-type="float">
            <text:p>197</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4"/>
          <table:table-cell table:style-name="ce17" office:value-type="string" calcext:value-type="string">
            <text:p>等星星發亮的男孩</text:p>
          </table:table-cell>
          <table:table-cell table:style-name="ce21" office:value-type="string" calcext:value-type="string">
            <text:p>小麥田出版</text:p>
          </table:table-cell>
          <table:table-cell table:style-name="ce21" office:value-type="string" calcext:value-type="string">
            <text:p>菲力．厄爾Phil Earle</text:p>
          </table:table-cell>
          <table:table-cell table:style-name="ce21" office:value-type="string" calcext:value-type="string">
            <text:p>14X21CM / 304頁 / 平裝 / NT$ 350</text:p>
          </table:table-cell>
          <table:table-cell table:style-name="ce19" office:value-type="string" calcext:value-type="string">
            <text:p>小學高年級、 國中</text:p>
          </table:table-cell>
          <table:table-cell table:style-name="ce34" office:value-type="float" office:value="9789869654975" calcext:value-type="float">
            <text:p>9789869654975 </text:p>
          </table:table-cell>
          <table:table-cell table:style-name="ce43" office:value-type="string" calcext:value-type="string">
            <text:p>害怕的比利、生氣的比利、孤單的比利…… 比利討厭吸毒的媽媽、施虐的繼父，更別說是不了解他的寄養家庭… 比利只想照顧自己的雙胞胎弟妹，讓他們能有一個完整的「家」， 但他連這個願望也無法完成……</text:p>
          </table:table-cell>
          <table:table-cell table:style-name="ce52" office:value-type="string" calcext:value-type="string">
            <text:p>育幼院裡的成長故事。封面設計與內容相呼應，細膩文字讓人更深刻的理解與看見孩子內心感受。</text:p>
          </table:table-cell>
          <table:table-cell table:style-name="ce66" table:number-columns-repeated="1012"/>
        </table:table-row>
        <table:table-row table:style-name="ro3">
          <table:table-cell table:style-name="ce2" office:value-type="float" office:value="198" calcext:value-type="float">
            <text:p>198</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office:value-type="string" calcext:value-type="string">
            <text:p>★</text:p>
          </table:table-cell>
          <table:table-cell table:style-name="ce17" office:value-type="string" calcext:value-type="string">
            <text:p>白鯨莫查迪克</text:p>
          </table:table-cell>
          <table:table-cell table:style-name="ce21" office:value-type="string" calcext:value-type="string">
            <text:p>晨星出版有限公司</text:p>
          </table:table-cell>
          <table:table-cell table:style-name="ce21" office:value-type="string" calcext:value-type="string">
            <text:p>路易斯‧賽普維達(Luis Sepúlveda)/ 繪者：徐存瑩</text:p>
          </table:table-cell>
          <table:table-cell table:style-name="ce21" office:value-type="string" calcext:value-type="string">
            <text:p>14X20CM / 128頁 / 平裝 / NT$ 199</text:p>
          </table:table-cell>
          <table:table-cell table:style-name="ce19" office:value-type="string" calcext:value-type="string">
            <text:p>小學中年級、小學高年級、 國中、 高中職</text:p>
          </table:table-cell>
          <table:table-cell table:style-name="ce34" office:value-type="float" office:value="9789864431816" calcext:value-type="float">
            <text:p>9789864431816 </text:p>
          </table:table-cell>
          <table:table-cell table:style-name="ce43" office:value-type="string" calcext:value-type="string">
            <text:p>我是月白色抹香鯨，我的存在將會是捕鯨人的夢魘 《白鯨記》中的嗜血大白鯨，也曾是一頭寬宏包容海中一切的溫和生物，這是牠展開瘋狂殺戮前的故事… 海水唰－唰－的沖上岸邊，一名拉夫肯切（海人）小男孩拾起貝殼， 貝殼中海風呼呼聲中，傳來鯨魚述說故事的聲音。</text:p>
          </table:table-cell>
          <table:table-cell table:style-name="ce52" office:value-type="string" calcext:value-type="string">
            <text:p>以鯨魚視角反寫白鯨記的故事，文字富有情感，插畫豐富精緻。</text:p>
          </table:table-cell>
          <table:table-cell table:style-name="ce66" table:number-columns-repeated="1012"/>
        </table:table-row>
        <table:table-row table:style-name="ro3">
          <table:table-cell table:style-name="ce2" office:value-type="float" office:value="199" calcext:value-type="float">
            <text:p>199</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八座山 Le otto montagne</text:p>
          </table:table-cell>
          <table:table-cell table:style-name="ce21" office:value-type="string" calcext:value-type="string">
            <text:p>愛米粒出版有限公司</text:p>
          </table:table-cell>
          <table:table-cell table:style-name="ce21" office:value-type="string" calcext:value-type="string">
            <text:p>帕羅．康提(Paolo Cognetti)</text:p>
          </table:table-cell>
          <table:table-cell table:style-name="ce21" office:value-type="string" calcext:value-type="string">
            <text:p>14X21CM / 248頁 / 平裝 / NT$ 360</text:p>
          </table:table-cell>
          <table:table-cell table:style-name="ce19" office:value-type="string" calcext:value-type="string">
            <text:p>國中、 高中職</text:p>
          </table:table-cell>
          <table:table-cell table:style-name="ce34" office:value-type="float" office:value="9789869789226" calcext:value-type="float">
            <text:p>9789869789226 </text:p>
          </table:table-cell>
          <table:table-cell table:style-name="ce43" office:value-type="string" calcext:value-type="string">
            <text:p>地球中心有一座非常高的須彌山，圍繞著須彌山的周圍有八山、八海，這就是人類居住的世界。 摯友是爬上須彌山的人，而我餘生只能在八座山間徘徊…… </text:p>
          </table:table-cell>
          <table:table-cell table:style-name="ce52" office:value-type="string" calcext:value-type="string">
            <text:p>富情感的山岳文學與親子情感故事，文字流暢，描述手法獨特，讀完令人難忘。</text:p>
          </table:table-cell>
          <table:table-cell table:style-name="ce66" table:number-columns-repeated="1012"/>
        </table:table-row>
        <table:table-row table:style-name="ro3">
          <table:table-cell table:style-name="ce2" office:value-type="float" office:value="200" calcext:value-type="float">
            <text:p>200</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男孩裡的小宇宙【典藏夜光版】</text:p>
          </table:table-cell>
          <table:table-cell table:style-name="ce24" office:value-type="string" calcext:value-type="string">
            <text:p>愛米粒出版有限公司</text:p>
          </table:table-cell>
          <table:table-cell table:style-name="ce24" office:value-type="string" calcext:value-type="string">
            <text:p>蓋文．艾克坦斯(Gavin Extence)</text:p>
          </table:table-cell>
          <table:table-cell table:style-name="ce24" office:value-type="string" calcext:value-type="string">
            <text:p>14X21CM / 360頁 / 平裝 / NT$ 360</text:p>
          </table:table-cell>
          <table:table-cell table:style-name="ce19" office:value-type="string" calcext:value-type="string">
            <text:p>國中、 高中職</text:p>
          </table:table-cell>
          <table:table-cell table:style-name="ce34" office:value-type="float" office:value="9789869720335" calcext:value-type="float">
            <text:p>9789869720335 </text:p>
          </table:table-cell>
          <table:table-cell table:style-name="ce42" office:value-type="string" calcext:value-type="string">
            <text:p>人生就像一場奇幻旅程，你永遠不會知道在下一刻你會遇見誰…… 亞雷克斯的故事帶我們走過黑暗與光明，笑容與淚水。 而這將會是你所讀過最有趣也最讓你心碎的故事。 我沒死去，只是道別太陽系。 我將永遠在這裡，我將永遠存在我去過的任何空間。</text:p>
          </table:table-cell>
          <table:table-cell table:style-name="ce59" office:value-type="string" calcext:value-type="string">
            <text:p>被霸凌的少年協助罹患絕症的獨居老人安樂死，跨年齡友誼動人，議題深刻，讓讀者反思生命的意義。</text:p>
            <text:p/>
          </table:table-cell>
          <table:table-cell table:style-name="ce66" table:number-columns-repeated="1012"/>
        </table:table-row>
        <table:table-row table:style-name="ro35">
          <table:table-cell table:style-name="ce2" office:value-type="float" office:value="201" calcext:value-type="float">
            <text:p>201</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一星期的變奏曲</text:p>
          </table:table-cell>
          <table:table-cell table:style-name="ce21" office:value-type="string" calcext:value-type="string">
            <text:p>台灣東方出版社股份有限公司</text:p>
          </table:table-cell>
          <table:table-cell table:style-name="ce21" office:value-type="string" calcext:value-type="string">
            <text:p>哈洛德（A.F. Harrold）</text:p>
          </table:table-cell>
          <table:table-cell table:style-name="ce21" office:value-type="string" calcext:value-type="string">
            <text:p>15X21CM / 264頁 / 平裝 / NT$ 280</text:p>
          </table:table-cell>
          <table:table-cell table:style-name="ce19" office:value-type="string" calcext:value-type="string">
            <text:p>小學高年級、 國中</text:p>
          </table:table-cell>
          <table:table-cell table:style-name="ce34" office:value-type="float" office:value="9789863382775" calcext:value-type="float">
            <text:p>9789863382775 </text:p>
          </table:table-cell>
          <table:table-cell table:style-name="ce43" office:value-type="string" calcext:value-type="string">
            <text:p>芙蘭珂的貓咪走失了，還遭受了惡霸的嘲笑與戲弄，但被高大、怪異的尼克所救，讓她不知道要如何反應。不過，尼克家卻有個神祕的地方，傳出奇異的音樂，安撫了芙蘭珂的心。</text:p>
          </table:table-cell>
          <table:table-cell table:style-name="ce52" office:value-type="string" calcext:value-type="string">
            <text:p>兩個因為不同理由遭到霸凌的孩子，互相拯救了對方。奇幻富張力的文字與插畫，吸引讀者目光。</text:p>
          </table:table-cell>
          <table:table-cell table:style-name="ce66" table:number-columns-repeated="1012"/>
        </table:table-row>
        <table:table-row table:style-name="ro3">
          <table:table-cell table:style-name="ce2" office:value-type="float" office:value="202" calcext:value-type="float">
            <text:p>202</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來不及閃耀的星星</text:p>
          </table:table-cell>
          <table:table-cell table:style-name="ce21" office:value-type="string" calcext:value-type="string">
            <text:p>親子天下股份有限公司</text:p>
          </table:table-cell>
          <table:table-cell table:style-name="ce21" office:value-type="string" calcext:value-type="string">
            <text:p>大衛・巴克雷・摩爾（David Barclay Moore）</text:p>
          </table:table-cell>
          <table:table-cell table:style-name="ce21" office:value-type="string" calcext:value-type="string">
            <text:p>14X21CM / 344頁 / 平裝 / NT$ 380</text:p>
          </table:table-cell>
          <table:table-cell table:style-name="ce19" office:value-type="string" calcext:value-type="string">
            <text:p>小學高年級、 國中</text:p>
          </table:table-cell>
          <table:table-cell table:style-name="ce34" office:value-type="float" office:value="9789575034979" calcext:value-type="float">
            <text:p>9789575034979 </text:p>
          </table:table-cell>
          <table:table-cell table:style-name="ce43" office:value-type="string" calcext:value-type="string">
            <text:p>羅利的哥哥遭到槍擊身亡，身為哈林區的黑人，似乎只能從被霸凌或加入黑幫中做選擇，正當羅利陷在失去親人的陰霾，卻意外得到兩大袋的樂高積木，為他的生命開啟了希望……</text:p>
          </table:table-cell>
          <table:table-cell table:style-name="ce52" office:value-type="string" calcext:value-type="string">
            <text:p>弱勢的黑人少年如何透過樂高的創作世界，走出痛失親人的低潮，積極正面。在種族議題持續紛擾的今日，了解美國黑人的結構性困境。</text:p>
          </table:table-cell>
          <table:table-cell table:style-name="ce66" table:number-columns-repeated="1012"/>
        </table:table-row>
        <table:table-row table:style-name="ro3">
          <table:table-cell table:style-name="ce2" office:value-type="float" office:value="203" calcext:value-type="float">
            <text:p>203</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當我再次是個孩子：波蘭兒童人權之父選集</text:p>
          </table:table-cell>
          <table:table-cell table:style-name="ce21" office:value-type="string" calcext:value-type="string">
            <text:p>英屬蓋曼群島商網路與書股份有限公司台灣分公司</text:p>
          </table:table-cell>
          <table:table-cell table:style-name="ce21" office:value-type="string" calcext:value-type="string">
            <text:p>Janusz Korczak</text:p>
          </table:table-cell>
          <table:table-cell table:style-name="ce21" office:value-type="string" calcext:value-type="string">
            <text:p>14X19CM / 360頁 / 平裝 / NT$ 350</text:p>
          </table:table-cell>
          <table:table-cell table:style-name="ce19" office:value-type="string" calcext:value-type="string">
            <text:p>國中、 高中職</text:p>
          </table:table-cell>
          <table:table-cell table:style-name="ce34" office:value-type="float" office:value="9789869760331" calcext:value-type="float">
            <text:p>9789869760331 </text:p>
          </table:table-cell>
          <table:table-cell table:style-name="ce43" office:value-type="string" calcext:value-type="string">
            <text:p>本書收錄被譽為波蘭兒童人權之父的柯札克兩部作品《孩子有受尊重的權利》與《當我再次是個孩子》，提醒大人教養時應有的謙遜、尊重、將心比心。兒童與成人有同樣的權利。</text:p>
          </table:table-cell>
          <table:table-cell table:style-name="ce52" office:value-type="string" calcext:value-type="string">
            <text:p>如果成年人再次變成孩子，就會發現大人的虛假與粗暴。觀點犀利，探討兒童人權議題和教育議題。</text:p>
          </table:table-cell>
          <table:table-cell table:style-name="ce66" table:number-columns-repeated="1012"/>
        </table:table-row>
        <table:table-row table:style-name="ro5">
          <table:table-cell table:style-name="ce2" office:value-type="float" office:value="204" calcext:value-type="float">
            <text:p>204</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群：海洋生態史詩小說</text:p>
          </table:table-cell>
          <table:table-cell table:style-name="ce21" office:value-type="string" calcext:value-type="string">
            <text:p>讀書共和國（野人文化）</text:p>
          </table:table-cell>
          <table:table-cell table:style-name="ce21" office:value-type="string" calcext:value-type="string">
            <text:p>法蘭克．薛慶</text:p>
          </table:table-cell>
          <table:table-cell table:style-name="ce21" office:value-type="string" calcext:value-type="string">
            <text:p>14X21CM / 912頁 / 平裝 / NT$ ---</text:p>
          </table:table-cell>
          <table:table-cell table:style-name="ce19" office:value-type="string" calcext:value-type="string">
            <text:p>國中、 高中職</text:p>
          </table:table-cell>
          <table:table-cell table:style-name="ce34" office:value-type="float" office:value="9789863843511" calcext:value-type="float">
            <text:p>9789863843511 </text:p>
          </table:table-cell>
          <table:table-cell table:style-name="ce43" office:value-type="string" calcext:value-type="string">
            <text:p>當大海有了智慧，第一個念頭竟是殺人…… 最厚也最賣、圖書館缺書率最高的小說 連續104週排行榜冠軍！ 狂銷300萬冊的德國出版史奇蹟！ 　　在秘魯，一名漁夫從海上消失。</text:p>
          </table:table-cell>
          <table:table-cell table:style-name="ce52" office:value-type="string" calcext:value-type="string">
            <text:p>科幻災難文學，富含海洋生態與保育的科學知識，具開闊的世界觀。</text:p>
          </table:table-cell>
          <table:table-cell table:style-name="ce66" table:number-columns-repeated="1012"/>
        </table:table-row>
        <table:table-row table:style-name="ro3">
          <table:table-cell table:style-name="ce2" office:value-type="float" office:value="205" calcext:value-type="float">
            <text:p>205</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4"/>
          <table:table-cell table:style-name="ce17" office:value-type="string" calcext:value-type="string">
            <text:p>哲學動物：乳牛擁有尼采的智慧？水母能解釋宇宙結構？啄木鳥是當代禪學大師？31則經典理論大哉問，上一堂最顛覆思考的哲學課</text:p>
          </table:table-cell>
          <table:table-cell table:style-name="ce21" office:value-type="string" calcext:value-type="string">
            <text:p>城邦文化事業股份有限公司／創意市集出版社</text:p>
          </table:table-cell>
          <table:table-cell table:style-name="ce21" office:value-type="string" calcext:value-type="string">
            <text:p>弗洛里安．維爾納(Florian Werner)</text:p>
          </table:table-cell>
          <table:table-cell table:style-name="ce21" office:value-type="string" calcext:value-type="string">
            <text:p>14X21CM / 256頁 / 平裝 / NT$ 350</text:p>
          </table:table-cell>
          <table:table-cell table:style-name="ce19" office:value-type="string" calcext:value-type="string">
            <text:p>小學高年級、國中、 高中職</text:p>
          </table:table-cell>
          <table:table-cell table:style-name="ce34" office:value-type="float" office:value="9789579199599" calcext:value-type="float">
            <text:p>9789579199599 </text:p>
          </table:table-cell>
          <table:table-cell table:style-name="ce42" office:value-type="string" calcext:value-type="string">
            <text:p>動物可以教人類許多技能，甚至能向我們展露生活的哲學、存在的終極意義。透過動物的行為、自身身軀，牠們已揭露了宇宙的祕密。</text:p>
          </table:table-cell>
          <table:table-cell table:style-name="ce52" office:value-type="string" calcext:value-type="string">
            <text:p>幽默的動物書寫，切入點十分獨特，透過動物習得許多技能與生活哲學。</text:p>
          </table:table-cell>
          <table:table-cell table:style-name="ce66" table:number-columns-repeated="1012"/>
        </table:table-row>
        <table:table-row table:style-name="ro36">
          <table:table-cell table:style-name="ce2" office:value-type="float" office:value="206" calcext:value-type="float">
            <text:p>206</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馴龍高手原著小說大全集</text:p>
            <text:p>（共12冊）</text:p>
          </table:table-cell>
          <table:table-cell table:style-name="ce21" office:value-type="string" calcext:value-type="string">
            <text:p>城邦文化事業股份有限公司(尖端出版)</text:p>
          </table:table-cell>
          <table:table-cell table:style-name="ce21" office:value-type="string" calcext:value-type="string">
            <text:p>Cressida Cowell</text:p>
          </table:table-cell>
          <table:table-cell table:style-name="ce21" office:value-type="string" calcext:value-type="string">
            <text:p>14X21CM / 264頁 / 平裝 / NT$ ---</text:p>
          </table:table-cell>
          <table:table-cell table:style-name="ce19" office:value-type="string" calcext:value-type="string">
            <text:p>小學中年級、小學高年級、 國中</text:p>
          </table:table-cell>
          <table:table-cell table:style-name="ce33" office:value-type="string" calcext:value-type="string">
            <text:p>9789571084459, 9789571084466, 9789571085012, 9789571085272, 9789571085432, 9789571085722, 9789571086200, 9789571086736, 9789571086934, 9789571087207, 9789571087542, 9789571087597</text:p>
          </table:table-cell>
          <table:table-cell table:style-name="ce43" office:value-type="string" calcext:value-type="string">
            <text:p>英雄並非出生就是英雄。小嗝嗝幼時有很多種身分：不成器的兒子、毛流氓部族繼承人、沒用的傢伙。身材瘦弱的他總是被欺負，直到遇見跟他一樣弱不禁風的小龍「沒牙」，而象徵成長的「馴龍高手」冒險，也由此展開──</text:p>
          </table:table-cell>
          <table:table-cell table:style-name="ce52" office:value-type="string" calcext:value-type="string">
            <text:p>文字流暢，具理解共生的世界觀，裝幀設計、插畫富創意。</text:p>
          </table:table-cell>
          <table:table-cell table:style-name="ce66" table:number-columns-repeated="1012"/>
        </table:table-row>
        <table:table-row table:style-name="ro3">
          <table:table-cell table:style-name="ce2" office:value-type="float" office:value="207" calcext:value-type="float">
            <text:p>207</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天氣之子</text:p>
          </table:table-cell>
          <table:table-cell table:style-name="ce21" office:value-type="string" calcext:value-type="string">
            <text:p>台灣角川股份有限公司</text:p>
          </table:table-cell>
          <table:table-cell table:style-name="ce21" office:value-type="string" calcext:value-type="string">
            <text:p>新海誠</text:p>
          </table:table-cell>
          <table:table-cell table:style-name="ce21" office:value-type="string" calcext:value-type="string">
            <text:p>14X21CM / 296頁 / 平裝 / NT$ ---</text:p>
          </table:table-cell>
          <table:table-cell table:style-name="ce19" office:value-type="string" calcext:value-type="string">
            <text:p>國中、 高中職</text:p>
          </table:table-cell>
          <table:table-cell table:style-name="ce34" office:value-type="float" office:value="9789577433220" calcext:value-type="float">
            <text:p>9789577433220 </text:p>
          </table:table-cell>
          <table:table-cell table:style-name="ce43" office:value-type="string" calcext:value-type="string">
            <text:p>帆高離家出走來到東京，在困頓的生活中，於都會一角邂逅與弟弟相依為命的不可思議少女陽菜。 「馬上就會放晴了喔。」 廢棄大樓的屋頂上，在陽菜這句話之後，烏雲散去、陽光灑落。 在氣候異常的時代，被命運捉弄的少年少女，如何「選擇」自己的生活？</text:p>
          </table:table-cell>
          <table:table-cell table:style-name="ce52" office:value-type="string" calcext:value-type="string">
            <text:p>溫暖的奇幻故事，文字流暢可讀，情節描述手法生動，貼近讀者生活體驗。</text:p>
          </table:table-cell>
          <table:table-cell table:style-name="ce66" table:number-columns-repeated="1012"/>
        </table:table-row>
        <table:table-row table:style-name="ro3">
          <table:table-cell table:style-name="ce2" office:value-type="float" office:value="208" calcext:value-type="float">
            <text:p>208</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小獵犬隊探險記：勇闖非洲喀麥隆草原王國【杜瑞爾野生動植物保育信託60週年紀念版】</text:p>
          </table:table-cell>
          <table:table-cell table:style-name="ce21" office:value-type="string" calcext:value-type="string">
            <text:p>讀書共和國（木馬文化）</text:p>
          </table:table-cell>
          <table:table-cell table:style-name="ce21" office:value-type="string" calcext:value-type="string">
            <text:p>Gerald Durrell</text:p>
          </table:table-cell>
          <table:table-cell table:style-name="ce21" office:value-type="string" calcext:value-type="string">
            <text:p>14X21CM / 288頁 / 平裝 / NT$ 360</text:p>
          </table:table-cell>
          <table:table-cell table:style-name="ce19" office:value-type="string" calcext:value-type="string">
            <text:p>小學高年級、 國中、 高中職</text:p>
          </table:table-cell>
          <table:table-cell table:style-name="ce34" office:value-type="float" office:value="9789863596875" calcext:value-type="float">
            <text:p>9789863596875 </text:p>
          </table:table-cell>
          <table:table-cell table:style-name="ce43" office:value-type="string" calcext:value-type="string">
            <text:p>★全球最受歡迎動物作家的真人實境叢林探險 傑瑞決定組織遠征隊，深入叢林蒐集動物。於是買船、申請執照、與官僚奮鬥、邀請鳥類學家同行……奔波後終於踏上非洲喀麥隆草原！</text:p>
          </table:table-cell>
          <table:table-cell table:style-name="ce52" office:value-type="string" calcext:value-type="string">
            <text:p>迷人風趣的動物書寫，翻譯技巧卓越。拓展視野、關懷生態。</text:p>
          </table:table-cell>
          <table:table-cell table:style-name="ce66" table:number-columns-repeated="1012"/>
        </table:table-row>
        <table:table-row table:style-name="ro3">
          <table:table-cell table:style-name="ce2" office:value-type="float" office:value="209" calcext:value-type="float">
            <text:p>209</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4"/>
          <table:table-cell table:style-name="ce17" office:value-type="string" calcext:value-type="string">
            <text:p>馭風男孩</text:p>
          </table:table-cell>
          <table:table-cell table:style-name="ce24" office:value-type="string" calcext:value-type="string">
            <text:p>遠見天下文化出版股份有限公司</text:p>
          </table:table-cell>
          <table:table-cell table:style-name="ce24" office:value-type="string" calcext:value-type="string">
            <text:p>William Kamkwamba、Bryan Mealer</text:p>
          </table:table-cell>
          <table:table-cell table:style-name="ce24" office:value-type="string" calcext:value-type="string">
            <text:p>14X21CM / 348頁 / 平裝 / NT$ 380</text:p>
          </table:table-cell>
          <table:table-cell table:style-name="ce19" office:value-type="string" calcext:value-type="string">
            <text:p>國中、 高中職</text:p>
          </table:table-cell>
          <table:table-cell table:style-name="ce34" office:value-type="float" office:value="4713510946602" calcext:value-type="float">
            <text:p>4713510946602 </text:p>
          </table:table-cell>
          <table:table-cell table:style-name="ce43" office:value-type="string" calcext:value-type="string">
            <text:p>NETFLIX電影原著小說 角逐奧斯卡最佳國際電影獎 熱門影片 ✩《出版人周刊》年度非小說類Best Book ✩ Amazon年度編輯選書，讀者評選五顆星 一個人的力量能有多大？ 夢想能帶我們到多遠的地方？ </text:p>
          </table:table-cell>
          <table:table-cell table:style-name="ce59" office:value-type="string" calcext:value-type="string">
            <text:p>馬拉威的貧困失學男孩如何自學打造風力發電機的真實故事，勵志樂觀，佐以真實照片，反映多元文化與開闊世界觀。</text:p>
          </table:table-cell>
          <table:table-cell table:style-name="ce66" table:number-columns-repeated="1012"/>
        </table:table-row>
        <table:table-row table:style-name="ro3">
          <table:table-cell table:style-name="ce2" office:value-type="float" office:value="210" calcext:value-type="float">
            <text:p>210</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天藍色的彼岸</text:p>
          </table:table-cell>
          <table:table-cell table:style-name="ce21" office:value-type="string" calcext:value-type="string">
            <text:p>小魯文化事業股份有限公司</text:p>
          </table:table-cell>
          <table:table-cell table:style-name="ce21" office:value-type="string" calcext:value-type="string">
            <text:p>Alex Shearer 作</text:p>
          </table:table-cell>
          <table:table-cell table:style-name="ce21" office:value-type="string" calcext:value-type="string">
            <text:p>14X20CM / 248頁 / 平裝 / NT$ 320</text:p>
          </table:table-cell>
          <table:table-cell table:style-name="ce19" office:value-type="string" calcext:value-type="string">
            <text:p>小學高年級、 國中</text:p>
          </table:table-cell>
          <table:table-cell table:style-name="ce34" office:value-type="float" office:value="9789862119549" calcext:value-type="float">
            <text:p>9789862119549 </text:p>
          </table:table-cell>
          <table:table-cell table:style-name="ce43" office:value-type="string" calcext:value-type="string">
            <text:p>一個以孩童純真眼光看待生離死別的動人故事，獻給每一個曾歷經傷痛和失去的靈魂。某天，哈利和姐姐吵架時脫口說出這句話；下一秒，他衝出家門，大貨車撞上他的腳踏車，他真的死了。死後，哈利抵達「異地」，等著前往「天藍色的彼岸」，卻因為仍有心事未了而遲遲無法前進。</text:p>
          </table:table-cell>
          <table:table-cell table:style-name="ce52" office:value-type="string" calcext:value-type="string">
            <text:p>以輕鬆溫暖的筆調討論生死議題，文辭優美流暢，感動人心。</text:p>
          </table:table-cell>
          <table:table-cell table:style-name="ce66" table:number-columns-repeated="1012"/>
        </table:table-row>
        <table:table-row table:style-name="ro3">
          <table:table-cell table:style-name="ce2" office:value-type="float" office:value="211" calcext:value-type="float">
            <text:p>211</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當最後一個音符輕柔落下</text:p>
          </table:table-cell>
          <table:table-cell table:style-name="ce21" office:value-type="string" calcext:value-type="string">
            <text:p>遠流出版公司</text:p>
          </table:table-cell>
          <table:table-cell table:style-name="ce21" office:value-type="string" calcext:value-type="string">
            <text:p>Lisa Genova</text:p>
          </table:table-cell>
          <table:table-cell table:style-name="ce21" office:value-type="string" calcext:value-type="string">
            <text:p>14X21CM / 336頁 / 平裝 / NT$ 320</text:p>
          </table:table-cell>
          <table:table-cell table:style-name="ce19" office:value-type="string" calcext:value-type="string">
            <text:p>國中、 高中職</text:p>
          </table:table-cell>
          <table:table-cell table:style-name="ce34" office:value-type="float" office:value="9789573285458" calcext:value-type="float">
            <text:p>9789573285458 </text:p>
          </table:table-cell>
          <table:table-cell table:style-name="ce42" office:value-type="string" calcext:value-type="string">
            <text:p>理查是一個成就非凡的鋼琴師，人生卻屢遭打擊：跟前妻卡莉娜的婚姻以難堪的離婚收場、跟女兒葛莉絲關係疏離，現在還慘被診斷出罹患漸凍症。漸凍症讓他的身體逐漸癱瘓，最殘忍的是，最先出現症狀的是他的雙手。</text:p>
          </table:table-cell>
          <table:table-cell table:style-name="ce52" office:value-type="string" calcext:value-type="string">
            <text:p>音樂家罹患漸凍人症，前妻溫柔加以照護的故事。親情的糾葛與疾病的殘酷，構成感人的疾病書寫。文字流暢，內容深刻。</text:p>
          </table:table-cell>
          <table:table-cell table:style-name="ce66" table:number-columns-repeated="1012"/>
        </table:table-row>
        <table:table-row table:style-name="ro3">
          <table:table-cell table:style-name="ce2" office:value-type="float" office:value="212" calcext:value-type="float">
            <text:p>212</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5" office:value-type="string" calcext:value-type="string">
            <text:p>★</text:p>
          </table:table-cell>
          <table:table-cell table:style-name="ce17" office:value-type="string" calcext:value-type="string">
            <text:p>兒子的謊言</text:p>
          </table:table-cell>
          <table:table-cell table:style-name="ce21" office:value-type="string" calcext:value-type="string">
            <text:p>幼獅文化事業股份有限公司</text:p>
          </table:table-cell>
          <table:table-cell table:style-name="ce21" office:value-type="string" calcext:value-type="string">
            <text:p>Irfan Master</text:p>
          </table:table-cell>
          <table:table-cell table:style-name="ce21" office:value-type="string" calcext:value-type="string">
            <text:p>14X21CM / 320頁 / 平裝 / NT$ 300</text:p>
          </table:table-cell>
          <table:table-cell table:style-name="ce19" office:value-type="string" calcext:value-type="string">
            <text:p>小學高年級、 國中、 </text:p>
            <text:p>高中職</text:p>
          </table:table-cell>
          <table:table-cell table:style-name="ce34" office:value-type="float" office:value="9789864491735" calcext:value-type="float">
            <text:p>9789864491735 </text:p>
          </table:table-cell>
          <table:table-cell table:style-name="ce43" office:value-type="string" calcext:value-type="string">
            <text:p>1947年二次大戰後，印巴分治在即。十三歲的比拉爾擔心患有癌症的父親得知祖國將被分割的消息會加重病情，於是和三個死黨合演一場戲，而且還和老師、街坊鄰居串通起來捏造假新聞，打造國家仍完整如初的天大謊言，只求父親能安祥離世。</text:p>
          </table:table-cell>
          <table:table-cell table:style-name="ce52" office:value-type="string" calcext:value-type="string">
            <text:p>以印度獨立為背景的父子親情故事，面對來日無多的父親，兒子與朋友共同隱瞞變局，故事非常感人。</text:p>
            <text:p/>
          </table:table-cell>
          <table:table-cell table:style-name="ce66" table:number-columns-repeated="1012"/>
        </table:table-row>
        <table:table-row table:style-name="ro3">
          <table:table-cell table:style-name="ce2" office:value-type="float" office:value="213" calcext:value-type="float">
            <text:p>213</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5" office:value-type="string" calcext:value-type="string">
            <text:p>★</text:p>
          </table:table-cell>
          <table:table-cell table:style-name="ce17" office:value-type="string" calcext:value-type="string">
            <text:p>少女與魔馬</text:p>
          </table:table-cell>
          <table:table-cell table:style-name="ce21" office:value-type="string" calcext:value-type="string">
            <text:p>時報文化出版企業股份有限公司</text:p>
          </table:table-cell>
          <table:table-cell table:style-name="ce21" office:value-type="string" calcext:value-type="string">
            <text:p>Katherine Arden</text:p>
          </table:table-cell>
          <table:table-cell table:style-name="ce21" office:value-type="string" calcext:value-type="string">
            <text:p>14X21CM / 368頁 / 平裝 / NT$ 380</text:p>
          </table:table-cell>
          <table:table-cell table:style-name="ce19" office:value-type="string" calcext:value-type="string">
            <text:p>國中、 高中職</text:p>
          </table:table-cell>
          <table:table-cell table:style-name="ce34" office:value-type="float" office:value="9789571378923" calcext:value-type="float">
            <text:p>9789571378923 </text:p>
          </table:table-cell>
          <table:table-cell table:style-name="ce43" office:value-type="string" calcext:value-type="string">
            <text:p>童話奇幻新經典《熊與夜鶯》精彩續集。被族人逐出家園的羅斯少女，如何擺脫身為女性的宿命，勇敢走出自己的路？ 為了守護村莊付出代價的瓦西莉莎，被村民視為女巫逐出家園，於是她喬裝成男孩騎著棗紅色、有靈性的馬索拉維揚長而去。</text:p>
          </table:table-cell>
          <table:table-cell table:style-name="ce52" office:value-type="string" calcext:value-type="string">
            <text:p>美麗奇幻的俄國故事，情節富節奏感，跟著主角走出自我。</text:p>
          </table:table-cell>
          <table:table-cell table:style-name="ce66" table:number-columns-repeated="1012"/>
        </table:table-row>
        <table:table-row table:style-name="ro37">
          <table:table-cell table:style-name="ce2" office:value-type="float" office:value="214" calcext:value-type="float">
            <text:p>214</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2"/>
          <table:table-cell table:style-name="ce17" office:value-type="string" calcext:value-type="string">
            <text:p>活著的圖書館</text:p>
          </table:table-cell>
          <table:table-cell table:style-name="ce21" office:value-type="string" calcext:value-type="string">
            <text:p>暖暖書屋文化事業股份有限公司</text:p>
          </table:table-cell>
          <table:table-cell table:style-name="ce21" office:value-type="string" calcext:value-type="string">
            <text:p>김이경（李金璟）著</text:p>
          </table:table-cell>
          <table:table-cell table:style-name="ce21" office:value-type="string" calcext:value-type="string">
            <text:p>14X21CM / 232頁 / 平裝 / NT$ 300</text:p>
          </table:table-cell>
          <table:table-cell table:style-name="ce19" office:value-type="string" calcext:value-type="string">
            <text:p>小學高年級、 國中</text:p>
          </table:table-cell>
          <table:table-cell table:style-name="ce34" office:value-type="float" office:value="9789869750929" calcext:value-type="float">
            <text:p>9789869750929 </text:p>
          </table:table-cell>
          <table:table-cell table:style-name="ce43" office:value-type="string" calcext:value-type="string">
            <text:p>12篇主題扣緊「對人類來說，書為何物？」。從古代埃及將圖書館喚作「一座靈魂的治癒所」，從書本與圖書館中尋求靈魂安息;到江戶時期，貸本屋是揹著書四處走動的租書業者。</text:p>
          </table:table-cell>
          <table:table-cell table:style-name="ce52" office:value-type="string" calcext:value-type="string">
            <text:p>想像力豐富的世界歷史，描述手法吸引讀者目光，感受到出版社對於每個細節安排的用心。</text:p>
          </table:table-cell>
          <table:table-cell table:style-name="ce66" table:number-columns-repeated="1012"/>
        </table:table-row>
        <table:table-row table:style-name="ro3">
          <table:table-cell table:style-name="ce2" office:value-type="float" office:value="215" calcext:value-type="float">
            <text:p>215</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2"/>
          <table:table-cell table:style-name="ce17" office:value-type="string" calcext:value-type="string">
            <text:p>你的星星消失的夜晚</text:p>
          </table:table-cell>
          <table:table-cell table:style-name="ce21" office:value-type="string" calcext:value-type="string">
            <text:p>暖暖書屋文化事業股份有限公司</text:p>
          </table:table-cell>
          <table:table-cell table:style-name="ce21" office:value-type="string" calcext:value-type="string">
            <text:p>Seo Miae 서미애（徐美愛）著</text:p>
          </table:table-cell>
          <table:table-cell table:style-name="ce21" office:value-type="string" calcext:value-type="string">
            <text:p>14X22CM / 320頁 / 平裝 / NT$ 300</text:p>
          </table:table-cell>
          <table:table-cell table:style-name="ce19" office:value-type="string" calcext:value-type="string">
            <text:p>國中、 高中職</text:p>
          </table:table-cell>
          <table:table-cell table:style-name="ce34" office:value-type="float" office:value="9789869816922" calcext:value-type="float">
            <text:p>9789869816922 </text:p>
          </table:table-cell>
          <table:table-cell table:style-name="ce43" office:value-type="string" calcext:value-type="string">
            <text:p>直擊青少年霸凌犯罪問題，最深刻沉痛的警鐘，對於不知反省和毫無「罪意識」的加害者的憤怒，起因於家庭、父母、教師及校方的冷漠與不關心，深度帶出校園霸凌的警鐘。</text:p>
          </table:table-cell>
          <table:table-cell table:style-name="ce52" office:value-type="string" calcext:value-type="string">
            <text:p>表面上是推理小說，實則探討青少年霸凌問題。文字鮮明流暢，內容犀利深刻。</text:p>
          </table:table-cell>
          <table:table-cell table:style-name="ce66" table:number-columns-repeated="1012"/>
        </table:table-row>
        <table:table-row table:style-name="ro3">
          <table:table-cell table:style-name="ce2" office:value-type="float" office:value="216" calcext:value-type="float">
            <text:p>216</text:p>
          </table:table-cell>
          <table:table-cell table:style-name="ce6" office:value-type="string" calcext:value-type="string">
            <text:p>第42次</text:p>
          </table:table-cell>
          <table:table-cell table:style-name="ce9" office:value-type="string" calcext:value-type="string">
            <text:p>文學翻譯類</text:p>
          </table:table-cell>
          <table:table-cell table:style-name="ce12"/>
          <table:table-cell table:style-name="ce17" office:value-type="string" calcext:value-type="string">
            <text:p>暴風雨的夜晚：狼與羊完全版</text:p>
          </table:table-cell>
          <table:table-cell table:style-name="ce21" office:value-type="string" calcext:value-type="string">
            <text:p>遠流出版事業股份有限公司</text:p>
          </table:table-cell>
          <table:table-cell table:style-name="ce21" office:value-type="string" calcext:value-type="string">
            <text:p>きむら ゆういち（木村裕一）／著 あべ 弘士（阿部弘士） ／圖</text:p>
          </table:table-cell>
          <table:table-cell table:style-name="ce21" office:value-type="string" calcext:value-type="string">
            <text:p>19X14CM / 266頁 / 精裝 / NT$ 420</text:p>
          </table:table-cell>
          <table:table-cell table:style-name="ce19" office:value-type="string" calcext:value-type="string">
            <text:p>小學中年級、小學高年級、 國中</text:p>
          </table:table-cell>
          <table:table-cell table:style-name="ce34" office:value-type="float" office:value="9789573286851" calcext:value-type="float">
            <text:p>9789573286851 </text:p>
          </table:table-cell>
          <table:table-cell table:style-name="ce43" office:value-type="string" calcext:value-type="string">
            <text:p>分處在食物鏈敵對兩端的狼與羊，相遇在一個又冷又溼的暴風雨夜晚，相處在一間又黑又暗的小木屋裡……引人入勝的故事就此展開，淺白幽默但曲折細膩的文本，與自由不拘但精準捕捉腳色情感心境的靈動圖像，構成這部顛覆、超越的動物寓言，飽含哲學思索的童話。</text:p>
          </table:table-cell>
          <table:table-cell table:style-name="ce52" office:value-type="string" calcext:value-type="string">
            <text:p>圖文皆美，附上作者和繪者的對談，知道出版前的小故事，對作品的感受更立體。故事扣人心弦。</text:p>
          </table:table-cell>
          <table:table-cell table:style-name="ce66" table:number-columns-repeated="1012"/>
        </table:table-row>
        <table:table-row table:style-name="ro3">
          <table:table-cell table:style-name="ce2" office:value-type="float" office:value="217" calcext:value-type="float">
            <text:p>217</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12"/>
          <table:table-cell table:style-name="ce17" office:value-type="string" calcext:value-type="string">
            <text:p>我和櫻桃樹之間的距離</text:p>
          </table:table-cell>
          <table:table-cell table:style-name="ce21" office:value-type="string" calcext:value-type="string">
            <text:p>台灣東方出版社股份有限公司</text:p>
          </table:table-cell>
          <table:table-cell table:style-name="ce21" office:value-type="string" calcext:value-type="string">
            <text:p>寶拉‧柏瑞蒂(Paola Peretti)</text:p>
          </table:table-cell>
          <table:table-cell table:style-name="ce21" office:value-type="string" calcext:value-type="string">
            <text:p>14X21CM / 272頁 / 平裝 / NT$ 280</text:p>
          </table:table-cell>
          <table:table-cell table:style-name="ce19" office:value-type="string" calcext:value-type="string">
            <text:p>小學高年級、 國中</text:p>
          </table:table-cell>
          <table:table-cell table:style-name="ce34" office:value-type="float" office:value="9789863382676" calcext:value-type="float">
            <text:p>9789863382676 </text:p>
          </table:table-cell>
          <table:table-cell table:style-name="ce43" office:value-type="string" calcext:value-type="string">
            <text:p>小女孩瑪法達，原本過著簡單幸福的日子。直到她眼前出現了一團霧狀黑影，經檢查之後，發現得了一種無藥可醫的視力退化症，而她能否在黑暗來臨前，找到生命中真正重要的事？</text:p>
          </table:table-cell>
          <table:table-cell table:style-name="ce52" office:value-type="string" calcext:value-type="string">
            <text:p>即將失去視力，面對的未來可能是一片黑暗，該想想人生中最重要的事情是什麼？生命的力量又是什麼？這個故事展現了生命的韌度，深達內心的感動。</text:p>
          </table:table-cell>
          <table:table-cell table:style-name="ce66" table:number-columns-repeated="1012"/>
        </table:table-row>
        <table:table-row table:style-name="ro3">
          <table:table-cell table:style-name="ce2" office:value-type="float" office:value="218" calcext:value-type="float">
            <text:p>218</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12"/>
          <table:table-cell table:style-name="ce17" office:value-type="string" calcext:value-type="string">
            <text:p>晴空下與你一起狂奔（增訂新版）</text:p>
          </table:table-cell>
          <table:table-cell table:style-name="ce21" office:value-type="string" calcext:value-type="string">
            <text:p>天培</text:p>
          </table:table-cell>
          <table:table-cell table:style-name="ce21" office:value-type="string" calcext:value-type="string">
            <text:p>瀨尾麻衣子</text:p>
          </table:table-cell>
          <table:table-cell table:style-name="ce21" office:value-type="string" calcext:value-type="string">
            <text:p>14X21CM / 304頁 / 平裝 / NT$ 350</text:p>
          </table:table-cell>
          <table:table-cell table:style-name="ce19" office:value-type="string" calcext:value-type="string">
            <text:p>小學中年級、小學高年級、 國中</text:p>
          </table:table-cell>
          <table:table-cell table:style-name="ce34" office:value-type="float" office:value="9789869700719" calcext:value-type="float">
            <text:p>9789869700719 </text:p>
          </table:table-cell>
          <table:table-cell table:style-name="ce43" office:value-type="string" calcext:value-type="string">
            <text:p>前方是你等待的身影，所以，一路上即使孤單，我也能一直跑下去。 在這一段幾乎看不見終點的路程，都必須獨自奮力前行，不管身體如何沉重，即使肺部嚴重缺氧、心臟彷彿快要爆炸，我都不會放棄。</text:p>
          </table:table-cell>
          <table:table-cell table:style-name="ce52" office:value-type="string" calcext:value-type="string">
            <text:p>少年跑步比賽與訓練的成長故事，貼近生活，情誼感人。</text:p>
          </table:table-cell>
          <table:table-cell table:style-name="ce66" table:number-columns-repeated="1012"/>
        </table:table-row>
        <table:table-row table:style-name="ro3">
          <table:table-cell table:style-name="ce2" office:value-type="float" office:value="219" calcext:value-type="float">
            <text:p>219</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12"/>
          <table:table-cell table:style-name="ce17" office:value-type="string" calcext:value-type="string">
            <text:p>動物教我成為更好的人：不管有幾隻腳，都要在人生道路上勇敢的前進</text:p>
          </table:table-cell>
          <table:table-cell table:style-name="ce21" office:value-type="string" calcext:value-type="string">
            <text:p>英屬維京群島商高寶國際有限公司台灣分公司</text:p>
          </table:table-cell>
          <table:table-cell table:style-name="ce21" office:value-type="string" calcext:value-type="string">
            <text:p>Sy Montgomery</text:p>
          </table:table-cell>
          <table:table-cell table:style-name="ce21" office:value-type="string" calcext:value-type="string">
            <text:p>14X21CM / 224頁 / 平裝 / NT$ 320</text:p>
          </table:table-cell>
          <table:table-cell table:style-name="ce19" office:value-type="string" calcext:value-type="string">
            <text:p>小學中年級、小學高年級、 國中</text:p>
          </table:table-cell>
          <table:table-cell table:style-name="ce34" office:value-type="float" office:value="9789863616993" calcext:value-type="float">
            <text:p>9789863616993 </text:p>
          </table:table-cell>
          <table:table-cell table:style-name="ce43" office:value-type="string" calcext:value-type="string">
            <text:p>與動物的相遇，是生命中最美好的事情之一。 牠們的愛超越所有，帶領我們走過最純真的感動。 還記得養的第一隻狗嗎？陪伴你成長的貓咪？動物園看到的各種生物是如何打開我們的眼界呢？ </text:p>
          </table:table-cell>
          <table:table-cell table:style-name="ce52" office:value-type="string" calcext:value-type="string">
            <text:p>溫暖的動物書寫，作者從自己的寵物寫到野生動物，幽默生動又感動人心。</text:p>
          </table:table-cell>
          <table:table-cell table:style-name="ce66" table:number-columns-repeated="1012"/>
        </table:table-row>
        <table:table-row table:style-name="ro3">
          <table:table-cell table:style-name="ce2" office:value-type="float" office:value="220" calcext:value-type="float">
            <text:p>220</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table:table-cell table:style-name="ce17" office:value-type="string" calcext:value-type="string">
            <text:p>致我所愛之人（全球獨家限量珍藏夾鏈袋版）</text:p>
          </table:table-cell>
          <table:table-cell table:style-name="ce21" office:value-type="string" calcext:value-type="string">
            <text:p>麥田出版</text:p>
          </table:table-cell>
          <table:table-cell table:style-name="ce21" office:value-type="string" calcext:value-type="string">
            <text:p>東直子</text:p>
          </table:table-cell>
          <table:table-cell table:style-name="ce21" office:value-type="string" calcext:value-type="string">
            <text:p>12X18CM / 204頁 / 平裝 / NT$ 280</text:p>
          </table:table-cell>
          <table:table-cell table:style-name="ce19" office:value-type="string" calcext:value-type="string">
            <text:p>國中、高中職</text:p>
          </table:table-cell>
          <table:table-cell table:style-name="ce34" office:value-type="float" office:value="4717702905835" calcext:value-type="float">
            <text:p>4717702905835 </text:p>
          </table:table-cell>
          <table:table-cell table:style-name="ce43" office:value-type="string" calcext:value-type="string">
            <text:p>如果死後只能「附身」在物品上， 無法與活著的人交談，也有使用時間的限制， 你一定想見的人是誰，最留戀的東西是什麼？ 11件物品全部的故事充滿了不可思議的光芒！</text:p>
          </table:table-cell>
          <table:table-cell table:style-name="ce52" office:value-type="string" calcext:value-type="string">
            <text:p>以溫柔的筆觸探討生死議題及家人羈絆</text:p>
          </table:table-cell>
          <table:table-cell table:style-name="ce66" table:number-columns-repeated="1012"/>
        </table:table-row>
        <table:table-row table:style-name="ro3">
          <table:table-cell table:style-name="ce2" office:value-type="float" office:value="221" calcext:value-type="float">
            <text:p>221</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12"/>
          <table:table-cell table:style-name="ce17" office:value-type="string" calcext:value-type="string">
            <text:p>吹響吧！上低音號3：最大的危機（進軍全國大賽，畢業季前最後一篇動人的樂章）</text:p>
          </table:table-cell>
          <table:table-cell table:style-name="ce21" office:value-type="string" calcext:value-type="string">
            <text:p>麥田出版</text:p>
          </table:table-cell>
          <table:table-cell table:style-name="ce21" office:value-type="string" calcext:value-type="string">
            <text:p>武田綾乃Ayano Takeda</text:p>
          </table:table-cell>
          <table:table-cell table:style-name="ce21" office:value-type="string" calcext:value-type="string">
            <text:p>14X21CM / 328頁 / 平裝 / NT$ 399</text:p>
          </table:table-cell>
          <table:table-cell table:style-name="ce19" office:value-type="string" calcext:value-type="string">
            <text:p>國中、高中職</text:p>
          </table:table-cell>
          <table:table-cell table:style-name="ce34" office:value-type="float" office:value="9789863446149" calcext:value-type="float">
            <text:p>9789863446149 </text:p>
          </table:table-cell>
          <table:table-cell table:style-name="ce43" office:value-type="string" calcext:value-type="string">
            <text:p>【改編動畫、漫畫、動畫電影】 即使肩負來自父母的壓力、友誼的苦惱，還是忘不了我們夏天在宇治的約定： 要是能和妳一起努力就好了！</text:p>
          </table:table-cell>
          <table:table-cell table:style-name="ce52" office:value-type="string" calcext:value-type="string">
            <text:p>高中社團故事，貼近生活的成長小說</text:p>
          </table:table-cell>
          <table:table-cell table:style-name="ce66" table:number-columns-repeated="1012"/>
        </table:table-row>
        <table:table-row table:style-name="ro11">
          <table:table-cell table:style-name="ce2" office:value-type="float" office:value="222" calcext:value-type="float">
            <text:p>222</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table:table-cell table:style-name="ce17" office:value-type="string" calcext:value-type="string">
            <text:p>地窖裡的男孩</text:p>
          </table:table-cell>
          <table:table-cell table:style-name="ce21" office:value-type="string" calcext:value-type="string">
            <text:p>遠見天下文化出版股份有限公司</text:p>
          </table:table-cell>
          <table:table-cell table:style-name="ce21" office:value-type="string" calcext:value-type="string">
            <text:p>Katherine Marsh</text:p>
          </table:table-cell>
          <table:table-cell table:style-name="ce21" office:value-type="string" calcext:value-type="string">
            <text:p>14X20CM / 304頁 / 平裝 / NT$ 380</text:p>
          </table:table-cell>
          <table:table-cell table:style-name="ce19" office:value-type="string" calcext:value-type="string">
            <text:p>小學高年級、 國中</text:p>
          </table:table-cell>
          <table:table-cell table:style-name="ce34" office:value-type="float" office:value="9789864797677" calcext:value-type="float">
            <text:p>9789864797677 </text:p>
          </table:table-cell>
          <table:table-cell table:style-name="ce43" office:value-type="string" calcext:value-type="string">
            <text:p>阿罕是來自敘利亞的14歲非法移民， 舉目無親，只能躲藏在久未使用的地窖裡； 馬克斯來自美國，異文化、陌生的環境，讓他感覺無助孤寂。 一次意外的相遇，讓兩個男孩的友誼開始增長。強烈的傳達了在充滿恐懼、懷疑和道德困境的氛圍中， 相信另一個人所需的勇氣</text:p>
          </table:table-cell>
          <table:table-cell table:style-name="ce52" office:value-type="string" calcext:value-type="string">
            <text:p>敘利亞難民少年在比利時的冒險成長故事，以生動的故事讓讀者了解近年來的歐洲難民議題</text:p>
          </table:table-cell>
          <table:table-cell table:style-name="ce66" table:number-columns-repeated="1012"/>
        </table:table-row>
        <table:table-row table:style-name="ro3">
          <table:table-cell table:style-name="ce2" office:value-type="float" office:value="223" calcext:value-type="float">
            <text:p>223</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table:table-cell table:style-name="ce17" office:value-type="string" calcext:value-type="string">
            <text:p>柏青哥</text:p>
          </table:table-cell>
          <table:table-cell table:style-name="ce21" office:value-type="string" calcext:value-type="string">
            <text:p>蓋亞文化有限公司</text:p>
          </table:table-cell>
          <table:table-cell table:style-name="ce21" office:value-type="string" calcext:value-type="string">
            <text:p>Min Jin Lee</text:p>
          </table:table-cell>
          <table:table-cell table:style-name="ce21" office:value-type="string" calcext:value-type="string">
            <text:p>14X21CM / 480頁 / 平裝 / NT$ 450</text:p>
          </table:table-cell>
          <table:table-cell table:style-name="ce19" office:value-type="string" calcext:value-type="string">
            <text:p>國中、 高中職</text:p>
          </table:table-cell>
          <table:table-cell table:style-name="ce34" office:value-type="float" office:value="9789863194392" calcext:value-type="float">
            <text:p>9789863194392 </text:p>
          </table:table-cell>
          <table:table-cell table:style-name="ce43" office:value-type="string" calcext:value-type="string">
            <text:p>入圍美國國家圖書獎決選，美國前總統歐巴馬真情推薦。從二十世紀初的朝鮮、二戰前後的大阪，最終來到東京和橫濱，這部橫跨近百年的家族史詩，描繪了移民在異地生存的心路歷程。</text:p>
          </table:table-cell>
          <table:table-cell table:style-name="ce52" office:value-type="string" calcext:value-type="string">
            <text:p>在日本的朝鮮人歷史，歧視與認同的成長故事</text:p>
          </table:table-cell>
          <table:table-cell table:style-name="ce66" table:number-columns-repeated="1012"/>
        </table:table-row>
        <table:table-row table:style-name="ro3">
          <table:table-cell table:style-name="ce2" office:value-type="float" office:value="224" calcext:value-type="float">
            <text:p>224</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table:table-cell table:style-name="ce17" office:value-type="string" calcext:value-type="string">
            <text:p>戀人</text:p>
          </table:table-cell>
          <table:table-cell table:style-name="ce21" office:value-type="string" calcext:value-type="string">
            <text:p>聯經出版事業股份有限公司</text:p>
          </table:table-cell>
          <table:table-cell table:style-name="ce21" office:value-type="string" calcext:value-type="string">
            <text:p>鄭浩承著</text:p>
          </table:table-cell>
          <table:table-cell table:style-name="ce21" office:value-type="string" calcext:value-type="string">
            <text:p>21X14CM / 192頁 / 平裝 / NT$ 320</text:p>
          </table:table-cell>
          <table:table-cell table:style-name="ce19" office:value-type="string" calcext:value-type="string">
            <text:p>國中、高中職</text:p>
          </table:table-cell>
          <table:table-cell table:style-name="ce34" office:value-type="float" office:value="9789570852783" calcext:value-type="float">
            <text:p>9789570852783 </text:p>
          </table:table-cell>
          <table:table-cell table:style-name="ce43" office:value-type="string" calcext:value-type="string">
            <text:p>「愛」究竟是什麼？你／妳是否對「愛」感到疑惑？ 被喻為韓文版「小王子」、「牧羊少年的奇幻之旅」，韓國狂銷超過百萬冊童話寓言 一則鯽魚風鈴追尋「愛」的奇幻浪遊，用最簡單的童話寓言，體現「愛」的本質，「愛」的真意！</text:p>
          </table:table-cell>
          <table:table-cell table:style-name="ce52" office:value-type="string" calcext:value-type="string">
            <text:p>以寺廟中的鯽魚風鈴為主角，東方色彩濃厚的成人童話，文字與插畫皆有詩意</text:p>
          </table:table-cell>
          <table:table-cell table:style-name="ce66" table:number-columns-repeated="1012"/>
        </table:table-row>
        <table:table-row table:style-name="ro3">
          <table:table-cell table:style-name="ce2" office:value-type="float" office:value="225" calcext:value-type="float">
            <text:p>225</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table:table-cell table:style-name="ce17" office:value-type="string" calcext:value-type="string">
            <text:p>大城小傳</text:p>
          </table:table-cell>
          <table:table-cell table:style-name="ce21" office:value-type="string" calcext:value-type="string">
            <text:p>格林文化事業股份有限公司</text:p>
          </table:table-cell>
          <table:table-cell table:style-name="ce21" office:value-type="string" calcext:value-type="string">
            <text:p>陳志勇( Shaun Tan)</text:p>
          </table:table-cell>
          <table:table-cell table:style-name="ce21" office:value-type="string" calcext:value-type="string">
            <text:p>18X24CM / 232頁 / 精裝 / NT$ 650</text:p>
          </table:table-cell>
          <table:table-cell table:style-name="ce19" office:value-type="string" calcext:value-type="string">
            <text:p>小學高年級、國中、 高中職</text:p>
          </table:table-cell>
          <table:table-cell table:style-name="ce34" office:value-type="float" office:value="9789861899459" calcext:value-type="float">
            <text:p>9789861899459 </text:p>
          </table:table-cell>
          <table:table-cell table:style-name="ce43" office:value-type="string" calcext:value-type="string">
            <text:p>如果野生動物出現在你我的城市，會發生什麼事？跟隨陳志勇奔放的想像力，一同挖掘現實世界的嶄新可能！ ★ 以魔幻寫實風格，展現人與動物在城市的生活處境，以及彼此間獨特的互動。</text:p>
          </table:table-cell>
          <table:table-cell table:style-name="ce53" office:value-type="string" calcext:value-type="string">
            <text:p>以震撼人心的奇幻畫風，探索城市裡人類與動物的處境，神秘動人</text:p>
          </table:table-cell>
          <table:table-cell table:style-name="ce66" table:number-columns-repeated="1012"/>
        </table:table-row>
        <table:table-row table:style-name="ro3">
          <table:table-cell table:style-name="ce2" office:value-type="float" office:value="226" calcext:value-type="float">
            <text:p>226</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office:value-type="string" calcext:value-type="string">
            <text:p>★</text:p>
          </table:table-cell>
          <table:table-cell table:style-name="ce17" office:value-type="string" calcext:value-type="string">
            <text:p>死亡賦格：西洋經典悼亡詩選</text:p>
          </table:table-cell>
          <table:table-cell table:style-name="ce21" office:value-type="string" calcext:value-type="string">
            <text:p>漫遊者文化</text:p>
          </table:table-cell>
          <table:table-cell table:style-name="ce21" office:value-type="string" calcext:value-type="string">
            <text:p>編者:張綺容</text:p>
          </table:table-cell>
          <table:table-cell table:style-name="ce21" office:value-type="string" calcext:value-type="string">
            <text:p>13X20CM / 288頁 / 平裝 / NT$ 390</text:p>
          </table:table-cell>
          <table:table-cell table:style-name="ce19" office:value-type="string" calcext:value-type="string">
            <text:p>國中、 高中職</text:p>
          </table:table-cell>
          <table:table-cell table:style-name="ce34" office:value-type="float" office:value="9789864893638" calcext:value-type="float">
            <text:p>9789864893638 </text:p>
          </table:table-cell>
          <table:table-cell table:style-name="ce43" office:value-type="string" calcext:value-type="string">
            <text:p>這本西洋經典悼亡詩選的編排，依悼亡對象分為五輯，包括「死亡與我」、「悲悼愛人」、「緬懷故友」、「悼念親情」、「獻給名人」，每一輯錄前，筆者略敘選編想法與相應的文化源流。而除了挑選、翻譯詩作，筆者也同時為每篇作品撰寫賞析，解析其中的意涵、格律與典故。</text:p>
          </table:table-cell>
          <table:table-cell table:style-name="ce53" office:value-type="string" calcext:value-type="string">
            <text:p>少見以悼亡為主題的詩選，附有詳細的歷史背景導讀，譯筆優美，主題引人深思。</text:p>
          </table:table-cell>
          <table:table-cell table:style-name="ce66" table:number-columns-repeated="1012"/>
        </table:table-row>
        <table:table-row table:style-name="ro3">
          <table:table-cell table:style-name="ce2" office:value-type="float" office:value="227" calcext:value-type="float">
            <text:p>227</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table:table-cell table:style-name="ce17" office:value-type="string" calcext:value-type="string">
            <text:p>傻子伊凡：托爾斯泰寫給每個人的人生寓言【譯自俄文‧經典新譯版】</text:p>
          </table:table-cell>
          <table:table-cell table:style-name="ce21" office:value-type="string" calcext:value-type="string">
            <text:p>漫遊者文化</text:p>
          </table:table-cell>
          <table:table-cell table:style-name="ce21" office:value-type="string" calcext:value-type="string">
            <text:p>Лев Николаевич Толстой</text:p>
          </table:table-cell>
          <table:table-cell table:style-name="ce21" office:value-type="string" calcext:value-type="string">
            <text:p>13X19CM / 160頁 / 平裝 / NT$ 220</text:p>
          </table:table-cell>
          <table:table-cell table:style-name="ce19" office:value-type="string" calcext:value-type="string">
            <text:p>國中、高中職</text:p>
          </table:table-cell>
          <table:table-cell table:style-name="ce34" office:value-type="float" office:value="9789864890644" calcext:value-type="float">
            <text:p>9789864890644 </text:p>
          </table:table-cell>
          <table:table-cell table:style-name="ce43" office:value-type="string" calcext:value-type="string">
            <text:p>脫胎自俄國民間故事的傻子英雄，在托爾斯泰筆下變幻為依靠自己雙手、認真過活的平凡人，雖沒有聰明的機心與權謀，卻用一股單純的執拗與善良，打敗了老魔鬼，通過了命運的考驗。 傻子伊凡象徵我們心中最接近真我的狀態，也是每一個人成為「自己」的英雄的旅程。</text:p>
          </table:table-cell>
          <table:table-cell table:style-name="ce53" office:value-type="string" calcext:value-type="string">
            <text:p>經典新譯，俄文直譯版本。富含哲學的寓言故事。</text:p>
          </table:table-cell>
          <table:table-cell table:style-name="ce66" table:number-columns-repeated="1012"/>
        </table:table-row>
        <table:table-row table:style-name="ro3">
          <table:table-cell table:style-name="ce2" office:value-type="float" office:value="228" calcext:value-type="float">
            <text:p>228</text:p>
          </table:table-cell>
          <table:table-cell table:style-name="ce6" office:value-type="string" calcext:value-type="string">
            <text:p>第42次</text:p>
          </table:table-cell>
          <table:table-cell table:style-name="ce3" office:value-type="string" calcext:value-type="string">
            <text:p>文學翻譯類</text:p>
          </table:table-cell>
          <table:table-cell table:style-name="ce3" office:value-type="string" calcext:value-type="string">
            <text:p>★</text:p>
          </table:table-cell>
          <table:table-cell table:style-name="ce17" office:value-type="string" calcext:value-type="string">
            <text:p>被蜜蜂拯救的女孩：失落、勇氣，以及外公家的蜂蜜巴士</text:p>
          </table:table-cell>
          <table:table-cell table:style-name="ce24" office:value-type="string" calcext:value-type="string">
            <text:p>大塊文化出版股份有限公司</text:p>
          </table:table-cell>
          <table:table-cell table:style-name="ce24" office:value-type="string" calcext:value-type="string">
            <text:p>Meredith May</text:p>
          </table:table-cell>
          <table:table-cell table:style-name="ce24" office:value-type="string" calcext:value-type="string">
            <text:p>14X20CM / 360頁 / 平裝 / NT$ 380</text:p>
          </table:table-cell>
          <table:table-cell table:style-name="ce19" office:value-type="string" calcext:value-type="string">
            <text:p>國中、高中職</text:p>
          </table:table-cell>
          <table:table-cell table:style-name="ce34" office:value-type="float" office:value="9789862139905" calcext:value-type="float">
            <text:p>9789862139905 </text:p>
          </table:table-cell>
          <table:table-cell table:style-name="ce43" office:value-type="string" calcext:value-type="string">
            <text:p>幼時被父母遺棄的女孩梅若蒂，由養蜂人外公收養。她對生命和家庭的種種疑問，答案就藏在忠誠、勇敢、合作的蜜蜂世界裡，等她去挖掘，也給她面對世界的啟示和力量。</text:p>
          </table:table-cell>
          <table:table-cell table:style-name="ce60" office:value-type="string" calcext:value-type="string">
            <text:p>相當療癒的真實故事：作者自小家庭失能，隔代教養，養蜂人外公雖無血緣關係，但一路溫暖陪伴，祖孫之情真摯動人。</text:p>
          </table:table-cell>
          <table:table-cell table:style-name="ce66" table:number-columns-repeated="1012"/>
        </table:table-row>
        <table:table-row table:style-name="ro3">
          <table:table-cell table:style-name="ce2" office:value-type="float" office:value="229" calcext:value-type="float">
            <text:p>229</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3"/>
          <table:table-cell table:style-name="ce17" office:value-type="string" calcext:value-type="string">
            <text:p>一個女人，在北極</text:p>
          </table:table-cell>
          <table:table-cell table:style-name="ce19" office:value-type="string" calcext:value-type="string">
            <text:p>城邦文化事業股份有限公司／創意市集出版社</text:p>
          </table:table-cell>
          <table:table-cell table:style-name="ce19" office:value-type="string" calcext:value-type="string">
            <text:p>克麗絲汀安．里特(Christiane Ritter)</text:p>
          </table:table-cell>
          <table:table-cell table:style-name="ce19" office:value-type="string" calcext:value-type="string">
            <text:p>14X21CM / 264頁 / 平裝 / NT$ 350</text:p>
          </table:table-cell>
          <table:table-cell table:style-name="ce19" office:value-type="string" calcext:value-type="string">
            <text:p>國中、 高中職</text:p>
          </table:table-cell>
          <table:table-cell table:style-name="ce34" office:value-type="float" office:value="9789579199223" calcext:value-type="float">
            <text:p>9789579199223 </text:p>
          </table:table-cell>
          <table:table-cell table:style-name="ce44" office:value-type="string" calcext:value-type="string">
            <text:p>女性探索與極地文學顛峰之作，感動全球千萬顆心的百年經典，首度登台問世。 揭開100年前北極生活的神祕面紗；本書生動記錄著克麗絲汀安在極地的生活，並寫實刻畫了人類的堅強及北極的自然美景。</text:p>
          </table:table-cell>
          <table:table-cell table:style-name="ce53" office:value-type="string" calcext:value-type="string">
            <text:p>一九三Ｏ年代，科學家的妻子勇敢到極地陪伴丈夫，紀錄下極地生活的艱辛與美麗，值得一讀。</text:p>
          </table:table-cell>
          <table:table-cell table:style-name="ce66" table:number-columns-repeated="1012"/>
        </table:table-row>
        <table:table-row table:style-name="ro3">
          <table:table-cell table:style-name="ce2" office:value-type="float" office:value="230" calcext:value-type="float">
            <text:p>230</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3"/>
          <table:table-cell table:style-name="ce17" office:value-type="string" calcext:value-type="string">
            <text:p>冰龍</text:p>
          </table:table-cell>
          <table:table-cell table:style-name="ce19" office:value-type="string" calcext:value-type="string">
            <text:p>寂寞出版股份有限公司</text:p>
          </table:table-cell>
          <table:table-cell table:style-name="ce19" office:value-type="string" calcext:value-type="string">
            <text:p>George R. R. Martin著；Luis Royo繪</text:p>
          </table:table-cell>
          <table:table-cell table:style-name="ce19" office:value-type="string" calcext:value-type="string">
            <text:p>14X20CM / 128頁 / 精裝 / NT$ 320</text:p>
          </table:table-cell>
          <table:table-cell table:style-name="ce19" office:value-type="string" calcext:value-type="string">
            <text:p>小學中年級、小學高年級、 國中</text:p>
          </table:table-cell>
          <table:table-cell table:style-name="ce34" office:value-type="float" office:value="9789869601894" calcext:value-type="float">
            <text:p>9789869601894 </text:p>
          </table:table-cell>
          <table:table-cell table:style-name="ce28" office:value-type="string" calcext:value-type="string">
            <text:p>艾黛拉誕生於霜雪襲擊之日，她是個奇怪的女孩，不愛笑、不搭理人，老是跑去森林，趁大冬天堆雪城堡。人們說，都因為她生於隆冬，冰寒常駐體內，是冬天的孩子。艾黛拉不清楚自己第一次見到冰龍是什麼時候，她只知道從對望、碰觸，到冰龍願意展翅帶她飛騰，好像才過了沒多久</text:p>
          </table:table-cell>
          <table:table-cell table:style-name="ce54" office:value-type="string" calcext:value-type="string">
            <text:p>帶有哀傷色彩的奇幻文學，文字簡潔，圖畫細膩優美</text:p>
          </table:table-cell>
          <table:table-cell table:style-name="ce66" table:number-columns-repeated="1012"/>
        </table:table-row>
        <table:table-row table:style-name="ro3">
          <table:table-cell table:style-name="ce2" office:value-type="float" office:value="231" calcext:value-type="float">
            <text:p>231</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優質國度</text:p>
          </table:table-cell>
          <table:table-cell table:style-name="ce19" office:value-type="string" calcext:value-type="string">
            <text:p>皇冠文化出版有限公司</text:p>
          </table:table-cell>
          <table:table-cell table:style-name="ce19" office:value-type="string" calcext:value-type="string">
            <text:p>馬克–烏威．克靈（Marc-Uwe Kling）</text:p>
          </table:table-cell>
          <table:table-cell table:style-name="ce19" office:value-type="string" calcext:value-type="string">
            <text:p>21X14CM / 416頁 / 平裝 / NT$ 380</text:p>
          </table:table-cell>
          <table:table-cell table:style-name="ce19" office:value-type="string" calcext:value-type="string">
            <text:p>國中、高中職</text:p>
          </table:table-cell>
          <table:table-cell table:style-name="ce34" office:value-type="float" office:value="9789573334811" calcext:value-type="float">
            <text:p>9789573334811 </text:p>
          </table:table-cell>
          <table:table-cell table:style-name="ce28" office:value-type="string" calcext:value-type="string">
            <text:p>優質國度，這裡是地球上最好的國家！在這裡，你只需要輕輕一吻，登錄你的唇紋（因為指紋太容易被偽造了！），就可以讓演算法自動幫你處理生活所有大小事……</text:p>
          </table:table-cell>
          <table:table-cell table:style-name="ce54" office:value-type="string" calcext:value-type="string">
            <text:p>幽默的反烏托邦科幻故事，政治諷刺意味十足。</text:p>
          </table:table-cell>
          <table:table-cell table:style-name="ce66" table:number-columns-repeated="1012"/>
        </table:table-row>
        <table:table-row table:style-name="ro3">
          <table:table-cell table:style-name="ce2" office:value-type="float" office:value="232" calcext:value-type="float">
            <text:p>232</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哈克歷險記（美國文學之父馬克‧吐溫跨越三個世紀經典雙書之二）</text:p>
          </table:table-cell>
          <table:table-cell table:style-name="ce19" office:value-type="string" calcext:value-type="string">
            <text:p>麥田出版</text:p>
          </table:table-cell>
          <table:table-cell table:style-name="ce19" office:value-type="string" calcext:value-type="string">
            <text:p>馬克‧吐溫Mark Twain</text:p>
          </table:table-cell>
          <table:table-cell table:style-name="ce19" office:value-type="string" calcext:value-type="string">
            <text:p>14X21CM / 368頁 / 平裝 / NT$ 399</text:p>
          </table:table-cell>
          <table:table-cell table:style-name="ce19" office:value-type="string" calcext:value-type="string">
            <text:p>小學高年級、國中</text:p>
          </table:table-cell>
          <table:table-cell table:style-name="ce34" office:value-type="float" office:value="9789863446385" calcext:value-type="float">
            <text:p>9789863446385 </text:p>
          </table:table-cell>
          <table:table-cell table:style-name="ce44" office:value-type="string" calcext:value-type="string">
            <text:p>一個想逃離酒鬼父親的男孩，一個想追求自由的黑奴，一段映照社會縮影的偉大旅程。 歷經三個世紀，如今哈克的歷險成了文學史上最能完整呈現美國十九世紀南方河畔風貌的經典描摹。</text:p>
          </table:table-cell>
          <table:table-cell table:style-name="ce53" office:value-type="string" calcext:value-type="string">
            <text:p>雖然有歷史侷限，仍是偉大的美國文學經典，尤其在美國種族衝突的當下，非常值得重讀。</text:p>
          </table:table-cell>
          <table:table-cell table:style-name="ce66" table:number-columns-repeated="1012"/>
        </table:table-row>
        <table:table-row table:style-name="ro3">
          <table:table-cell table:style-name="ce2" office:value-type="float" office:value="233" calcext:value-type="float">
            <text:p>233</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阿瑪杜．庫巴的新非洲寓言</text:p>
          </table:table-cell>
          <table:table-cell table:style-name="ce19" office:value-type="string" calcext:value-type="string">
            <text:p>南方家園文化事業有限公司</text:p>
          </table:table-cell>
          <table:table-cell table:style-name="ce19" office:value-type="string" calcext:value-type="string">
            <text:p>比拉戈˙迪奧普Birago Diop</text:p>
          </table:table-cell>
          <table:table-cell table:style-name="ce19" office:value-type="string" calcext:value-type="string">
            <text:p>14X21CM / 272頁 / 平裝 / NT$ ---</text:p>
          </table:table-cell>
          <table:table-cell table:style-name="ce19" office:value-type="string" calcext:value-type="string">
            <text:p>小學高年級、 國中、 高中職</text:p>
          </table:table-cell>
          <table:table-cell table:style-name="ce34" office:value-type="float" office:value="9789869631778" calcext:value-type="float">
            <text:p>9789869631778 </text:p>
          </table:table-cell>
          <table:table-cell table:style-name="ce44" office:value-type="string" calcext:value-type="string">
            <text:p>無論是在故事或寓言裡，阿瑪杜．庫巴——比拉戈．迪奧普所做的都只是透過生靈力量溝通的法則，用生活的方言，也就是整個世界準則的翻譯工作……以動物偽裝成人類，揭露故事背後赤裸的人性刻畫。從耳朵開始，一直感動到心與靈的神祕非洲寓言。異色系插畫顛覆你所聽過的任何童話。</text:p>
          </table:table-cell>
          <table:table-cell table:style-name="ce53" office:value-type="string" calcext:value-type="string">
            <text:p>透過鮮活人物、現實與幻想交織的藝術手法、詩歌的節奏，傳達非洲土地上特殊的民風與人生哲學，為我們打開一個新穎的世界。</text:p>
          </table:table-cell>
          <table:table-cell table:style-name="ce66" table:number-columns-repeated="1012"/>
        </table:table-row>
        <table:table-row table:style-name="ro38">
          <table:table-cell table:style-name="ce2" office:value-type="float" office:value="234" calcext:value-type="float">
            <text:p>234</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4"/>
          <table:table-cell table:style-name="ce17" office:value-type="string" calcext:value-type="string">
            <text:p>明亮的星，但願我如你的堅定：英國浪漫詩選</text:p>
          </table:table-cell>
          <table:table-cell table:style-name="ce19" office:value-type="string" calcext:value-type="string">
            <text:p>漫遊者文化</text:p>
          </table:table-cell>
          <table:table-cell table:style-name="ce19" office:value-type="string" calcext:value-type="string">
            <text:p>Robert Burns, William Blake, William Wordsworth, Samuel Taylor Coleridge, Lord Byron, Percy Bysshe Shelley, John Keats</text:p>
          </table:table-cell>
          <table:table-cell table:style-name="ce19" office:value-type="string" calcext:value-type="string">
            <text:p>13X21CM / 344頁 / 精裝 / NT$ 420</text:p>
          </table:table-cell>
          <table:table-cell table:style-name="ce19" office:value-type="string" calcext:value-type="string">
            <text:p>國中、 高中職</text:p>
          </table:table-cell>
          <table:table-cell table:style-name="ce34" office:value-type="float" office:value="9789864893546" calcext:value-type="float">
            <text:p>9789864893546 </text:p>
          </table:table-cell>
          <table:table-cell table:style-name="ce28" office:value-type="string" calcext:value-type="string">
            <text:p>英國浪漫時期可說是文學史上傑出詩人最密集、創造力最旺盛的「詩之黃金時期」。彭斯、布雷克拜倫、雪萊、濟慈等代表詩人，在將近四十年間輪流綻放光芒，儘管詩風大不相同，但仍有共同點：他們叛逆，掙脫理性束縛，強調個人特質，提出新的創作觀，追尋無邊的想像力</text:p>
          </table:table-cell>
          <table:table-cell table:style-name="ce53" office:value-type="string" calcext:value-type="string">
            <text:p>精選英國重要浪漫主義詩人作品新譯，感受遠方的理想在內心燃燒的滋味。特別適合年輕人閱讀。</text:p>
          </table:table-cell>
          <table:table-cell table:style-name="ce66" table:number-columns-repeated="1012"/>
        </table:table-row>
        <table:table-row table:style-name="ro3">
          <table:table-cell table:style-name="ce2" office:value-type="float" office:value="235" calcext:value-type="float">
            <text:p>235</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卡夫卡《變形記》(又名《蛻變》)：存在主義先驅小說（Being 哲思文學系1）</text:p>
          </table:table-cell>
          <table:table-cell table:style-name="ce19" office:value-type="string" calcext:value-type="string">
            <text:p>讀書共和國（野人文化）</text:p>
          </table:table-cell>
          <table:table-cell table:style-name="ce19" office:value-type="string" calcext:value-type="string">
            <text:p>法蘭茲．卡夫卡 Franz Kafka</text:p>
          </table:table-cell>
          <table:table-cell table:style-name="ce19" office:value-type="string" calcext:value-type="string">
            <text:p>13X19CM / 160頁 / 精裝 / NT$ ---</text:p>
          </table:table-cell>
          <table:table-cell table:style-name="ce19" office:value-type="string" calcext:value-type="string">
            <text:p>小學高年級、 國中、 高中職</text:p>
          </table:table-cell>
          <table:table-cell table:style-name="ce34" office:value-type="float" office:value="9789863843900" calcext:value-type="float">
            <text:p>9789863843900 </text:p>
          </table:table-cell>
          <table:table-cell table:style-name="ce44" office:value-type="string" calcext:value-type="string">
            <text:p>「一日清晨，葛雷高．薩姆沙從擾人不安的夢境醒來，發現躺在床上的自己變成了一隻龐然古怪的蟲……」《變形記》這段著名的開場令人印象深刻，為「卡夫卡式」（kafkaesque）風格立下了典範：荒謬、如惡夢般的現實場景。平時習以為常的生活，一夕間竟成了詭譎迷離的迷宮，人如何面對這巨大難解的謎題，為自己的存在找出意義？。</text:p>
          </table:table-cell>
          <table:table-cell table:style-name="ce53" office:value-type="string" calcext:value-type="string">
            <text:p>卡夫卡永遠都值得讀，尤其是意識到自己是一隻蟲卻無力改變的《變形記》。翻譯、編輯皆有新意的經典新譯本。</text:p>
          </table:table-cell>
          <table:table-cell table:style-name="ce66" table:number-columns-repeated="1012"/>
        </table:table-row>
        <table:table-row table:style-name="ro3">
          <table:table-cell table:style-name="ce2" office:value-type="float" office:value="236" calcext:value-type="float">
            <text:p>236</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碧娜，首爾天空下</text:p>
          </table:table-cell>
          <table:table-cell table:style-name="ce19" office:value-type="string" calcext:value-type="string">
            <text:p>臺灣商務印書館股份有限公司</text:p>
          </table:table-cell>
          <table:table-cell table:style-name="ce19" office:value-type="string" calcext:value-type="string">
            <text:p>勒．克萊喬（J.M.G. Le Clézio）</text:p>
          </table:table-cell>
          <table:table-cell table:style-name="ce19" office:value-type="string" calcext:value-type="string">
            <text:p>14X21CM / 200頁 / 平裝 / NT$ 320</text:p>
          </table:table-cell>
          <table:table-cell table:style-name="ce19" office:value-type="string" calcext:value-type="string">
            <text:p>國中、 高中職</text:p>
          </table:table-cell>
          <table:table-cell table:style-name="ce34" office:value-type="float" office:value="9789570532012" calcext:value-type="float">
            <text:p>9789570532012 </text:p>
          </table:table-cell>
          <table:table-cell table:style-name="ce44" office:value-type="string" calcext:value-type="string">
            <text:p>十八歲的少女碧娜，以說故事助人，並藉此賺取生活費。藉故事裡的故事，緊緊環扣，牽引出人心的溫暖與孤獨與脆弱。而現實生活被跟蹤的她，卻走入謎一樣的故事情節之中。</text:p>
          </table:table-cell>
          <table:table-cell table:style-name="ce53" office:value-type="string" calcext:value-type="string">
            <text:p>極擅長說故事的法國作家克萊喬，即使說韓國的故事也很有一套，精準抓住了當下時空的問題──都市中人的生存、疾病、渴望對話、壓力與焦慮等等。</text:p>
          </table:table-cell>
          <table:table-cell table:style-name="ce66" table:number-columns-repeated="1012"/>
        </table:table-row>
        <table:table-row table:style-name="ro3">
          <table:table-cell table:style-name="ce2" office:value-type="float" office:value="237" calcext:value-type="float">
            <text:p>237</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厄夜奔逃</text:p>
          </table:table-cell>
          <table:table-cell table:style-name="ce19" office:value-type="string" calcext:value-type="string">
            <text:p>青林國際出版股份有限公司</text:p>
          </table:table-cell>
          <table:table-cell table:style-name="ce19" office:value-type="string" calcext:value-type="string">
            <text:p>Frances Hardinge</text:p>
          </table:table-cell>
          <table:table-cell table:style-name="ce19" office:value-type="string" calcext:value-type="string">
            <text:p>17X22CM / 368頁 / 平裝 / NT$ ---</text:p>
          </table:table-cell>
          <table:table-cell table:style-name="ce19" office:value-type="string" calcext:value-type="string">
            <text:p>小學高年級、 國中</text:p>
          </table:table-cell>
          <table:table-cell table:style-name="ce34" office:value-type="float" office:value="9789862744406" calcext:value-type="float">
            <text:p>9789862744406 </text:p>
          </table:table-cell>
          <table:table-cell table:style-name="ce44" office:value-type="string" calcext:value-type="string">
            <text:p>莫絲卡生長在十八世紀的一個英國小村莊，她熱愛文字，處處收集各式詞語，等著派上用場的一天。某天，她在市場上遇見騙子伊朋˙柯蘭，他華麗的用字遣詞吸引著莫絲卡，莫絲卡決定帶著她的寵物大白鵝跟伊朋一起離開。</text:p>
          </table:table-cell>
          <table:table-cell table:style-name="ce53" office:value-type="string" calcext:value-type="string">
            <text:p>以十八世紀歐洲為背景的反烏托邦小說，喜愛閱讀的十二歲孤女與騙子展開冒險之旅，凸顯文字與權力的關係。封面設計富創意，文字流暢可讀。</text:p>
          </table:table-cell>
          <table:table-cell table:style-name="ce66" table:number-columns-repeated="1012"/>
        </table:table-row>
        <table:table-row table:style-name="ro3">
          <table:table-cell table:style-name="ce2" office:value-type="float" office:value="238" calcext:value-type="float">
            <text:p>238</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妙台灣：溫柔聯繫台日的觀察者</text:p>
          </table:table-cell>
          <table:table-cell table:style-name="ce19" office:value-type="string" calcext:value-type="string">
            <text:p>前衛出版社</text:p>
          </table:table-cell>
          <table:table-cell table:style-name="ce19" office:value-type="string" calcext:value-type="string">
            <text:p>一青妙</text:p>
          </table:table-cell>
          <table:table-cell table:style-name="ce19" office:value-type="string" calcext:value-type="string">
            <text:p>15X21CM / 336頁 / 平裝 / NT$ 350</text:p>
          </table:table-cell>
          <table:table-cell table:style-name="ce19" office:value-type="string" calcext:value-type="string">
            <text:p>國中、 高中職</text:p>
          </table:table-cell>
          <table:table-cell table:style-name="ce34" office:value-type="float" office:value="9789578018884" calcext:value-type="float">
            <text:p>9789578018884 </text:p>
          </table:table-cell>
          <table:table-cell table:style-name="ce44" office:value-type="string" calcext:value-type="string">
            <text:p>｜台灣首發，一青妙第一本文化觀察散文集｜ 首度集結一青妙觀察台日文化、社會之散文 橫越太平洋，在兩個島國間尋找自我認同 細膩觀察．溫柔書寫，從歷史、食物到時事 一青妙記錄了這一刻：她眼中的台灣與日本</text:p>
          </table:table-cell>
          <table:table-cell table:style-name="ce54" office:value-type="string" calcext:value-type="string">
            <text:p>台日混血的作家，對台灣與日本多面向的一手觀察，特別親切。</text:p>
          </table:table-cell>
          <table:table-cell table:style-name="ce66" table:number-columns-repeated="1012"/>
        </table:table-row>
        <table:table-row table:style-name="ro3">
          <table:table-cell table:style-name="ce2" office:value-type="float" office:value="239" calcext:value-type="float">
            <text:p>239</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獨生子的祕密</text:p>
          </table:table-cell>
          <table:table-cell table:style-name="ce19" office:value-type="string" calcext:value-type="string">
            <text:p>台灣東方出版社股份有限公司</text:p>
          </table:table-cell>
          <table:table-cell table:style-name="ce19" office:value-type="string" calcext:value-type="string">
            <text:p>亞歷漢德羅‧帕洛馬斯(Alejandro Palomas)</text:p>
          </table:table-cell>
          <table:table-cell table:style-name="ce19" office:value-type="string" calcext:value-type="string">
            <text:p>14X21CM / 280頁 / 平裝 / NT$ 280</text:p>
          </table:table-cell>
          <table:table-cell table:style-name="ce19" office:value-type="string" calcext:value-type="string">
            <text:p>小學高年級、 國中、 高中職</text:p>
          </table:table-cell>
          <table:table-cell table:style-name="ce35" office:value-type="float" office:value="9789863382713" calcext:value-type="float">
            <text:p>9789863382713</text:p>
          </table:table-cell>
          <table:table-cell table:style-name="ce44" office:value-type="string" calcext:value-type="string">
            <text:p>吉耶是個常微笑、內向、喜歡充滿想像力的故事、只有一個好友的小男孩。他最喜歡裝扮成仙女保母瑪莉‧包萍，但吉耶的導師索卻發現，在他的裝扮底下，有著難以釐清的謎題。</text:p>
          </table:table-cell>
          <table:table-cell table:style-name="ce53" office:value-type="string" calcext:value-type="string">
            <text:p>喪母的九歲男童與父親相依為命，宣稱自己要變成有魔法的保母包萍，被認為不符合性別、社會期望而接受心理輔導，引出一段令人動容的故事，如何接受傷痛與和解。</text:p>
          </table:table-cell>
          <table:table-cell table:style-name="ce66" table:number-columns-repeated="1012"/>
        </table:table-row>
        <table:table-row table:style-name="ro3">
          <table:table-cell table:style-name="ce2" office:value-type="float" office:value="240" calcext:value-type="float">
            <text:p>240</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鋸齒形的孩子</text:p>
          </table:table-cell>
          <table:table-cell table:style-name="ce19" office:value-type="string" calcext:value-type="string">
            <text:p>大塊文化出版股份有限公司</text:p>
          </table:table-cell>
          <table:table-cell table:style-name="ce19" office:value-type="string" calcext:value-type="string">
            <text:p>David Grossman</text:p>
          </table:table-cell>
          <table:table-cell table:style-name="ce19" office:value-type="string" calcext:value-type="string">
            <text:p>14X21CM / 392頁 / 平裝 / NT$ 420</text:p>
          </table:table-cell>
          <table:table-cell table:style-name="ce19" office:value-type="string" calcext:value-type="string">
            <text:p>國中、 高中職</text:p>
          </table:table-cell>
          <table:table-cell table:style-name="ce34" office:value-type="float" office:value="9789862139592" calcext:value-type="float">
            <text:p>9789862139592 </text:p>
          </table:table-cell>
          <table:table-cell table:style-name="ce44" office:value-type="string" calcext:value-type="string">
            <text:p>作者大衛．格羅斯曼以溫柔筆觸讓主角諾諾在成年禮前夕，藉火車冒險之旅，接受父親所準備的冒險挑戰。承蒙親人呵護與引導，他得以體驗生命中的黑暗面，獲得意義深遠的禮物。</text:p>
          </table:table-cell>
          <table:table-cell table:style-name="ce53" office:value-type="string" calcext:value-type="string">
            <text:p>十三歲的以色列男孩獨自踏上火車之旅作為成年禮，卻變成一趟冒險與追尋自我的旅程。</text:p>
          </table:table-cell>
          <table:table-cell table:style-name="ce66" table:number-columns-repeated="1012"/>
        </table:table-row>
        <table:table-row table:style-name="ro3">
          <table:table-cell table:style-name="ce2" office:value-type="float" office:value="241" calcext:value-type="float">
            <text:p>241</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長腳的房子</text:p>
          </table:table-cell>
          <table:table-cell table:style-name="ce19" office:value-type="string" calcext:value-type="string">
            <text:p>三民書局股份有限公司</text:p>
          </table:table-cell>
          <table:table-cell table:style-name="ce19" office:value-type="string" calcext:value-type="string">
            <text:p>Sophie Anderson</text:p>
          </table:table-cell>
          <table:table-cell table:style-name="ce19" office:value-type="string" calcext:value-type="string">
            <text:p>21X15CM / 288頁 / 平裝 / NT$ 320</text:p>
          </table:table-cell>
          <table:table-cell table:style-name="ce19" office:value-type="string" calcext:value-type="string">
            <text:p>小學高年級、 國中</text:p>
          </table:table-cell>
          <table:table-cell table:style-name="ce34" office:value-type="float" office:value="9789571466293" calcext:value-type="float">
            <text:p>9789571466293 </text:p>
          </table:table-cell>
          <table:table-cell table:style-name="ce44" office:value-type="string" calcext:value-type="string">
            <text:p>改編自斯拉夫民間傳說，描述一位女巫繼承人如何渴望掌握命運、追尋自我，一連串的意外卻反而讓她理解生命，進而擁抱人生。</text:p>
          </table:table-cell>
          <table:table-cell table:style-name="ce53" office:value-type="string" calcext:value-type="string">
            <text:p>以斯拉夫傳說中引導亡靈的女巫為背景，十二歲的女巫繼承人如何面對生命中的種種抉擇。想像力豐富，充滿愛與希望的奇幻故事。</text:p>
          </table:table-cell>
          <table:table-cell table:style-name="ce66" table:number-columns-repeated="1012"/>
        </table:table-row>
        <table:table-row table:style-name="ro3">
          <table:table-cell table:style-name="ce2" office:value-type="float" office:value="242" calcext:value-type="float">
            <text:p>242</text:p>
          </table:table-cell>
          <table:table-cell table:style-name="ce6" office:value-type="string" calcext:value-type="string">
            <text:p>第42次</text:p>
          </table:table-cell>
          <table:table-cell table:style-name="ce8" office:value-type="string" calcext:value-type="string">
            <text:p>文學翻譯類</text:p>
          </table:table-cell>
          <table:table-cell table:style-name="ce12"/>
          <table:table-cell table:style-name="ce17" office:value-type="string" calcext:value-type="string">
            <text:p>莎士比亞故事精選：經典新譯插畫版，西方文學必讀名劇，輕鬆掌握莎劇精華</text:p>
          </table:table-cell>
          <table:table-cell table:style-name="ce19" office:value-type="string" calcext:value-type="string">
            <text:p>遠流</text:p>
          </table:table-cell>
          <table:table-cell table:style-name="ce19" office:value-type="string" calcext:value-type="string">
            <text:p>莎士比亞、 蘭姆姐弟</text:p>
          </table:table-cell>
          <table:table-cell table:style-name="ce19" office:value-type="string" calcext:value-type="string">
            <text:p>14X20CM / 256頁 / 平裝 / NT$ 250</text:p>
          </table:table-cell>
          <table:table-cell table:style-name="ce19" office:value-type="string" calcext:value-type="string">
            <text:p>小學高年級、 國中、</text:p>
            <text:p>高中職</text:p>
          </table:table-cell>
          <table:table-cell table:style-name="ce34" office:value-type="float" office:value="9789573285649" calcext:value-type="float">
            <text:p>9789573285649 </text:p>
          </table:table-cell>
          <table:table-cell table:style-name="ce28" office:value-type="string" calcext:value-type="string">
            <text:p>莎士比亞的代表作都是劇本的形式，又大量運用詩化的語言，導致初次接觸莎劇的讀者難以領略其樂趣。為了解決這個難題，英國作家蘭姆姐弟將莎劇改寫為《莎士比亞故事集》。</text:p>
          </table:table-cell>
          <table:table-cell table:style-name="ce53" office:value-type="string" calcext:value-type="string">
            <text:p>蘭姆姊弟經典重譯，在文字、插畫、裝幀等方面有所突破。文字流暢、插畫精美，加上「豆知識」等設計，讓讀者更容易親近莎士比亞的名劇。</text:p>
          </table:table-cell>
          <table:table-cell table:style-name="ce66" table:number-columns-repeated="1012"/>
        </table:table-row>
        <table:table-row table:style-name="ro3">
          <table:table-cell table:style-name="ce2" office:value-type="float" office:value="243" calcext:value-type="float">
            <text:p>243</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4" office:value-type="string" calcext:value-type="string">
            <text:p>★</text:p>
          </table:table-cell>
          <table:table-cell table:style-name="ce17" office:value-type="string" calcext:value-type="string">
            <text:p>驚奇翻不完：人體知識書中書-圖解身體大百科</text:p>
          </table:table-cell>
          <table:table-cell table:style-name="ce19" office:value-type="string" calcext:value-type="string">
            <text:p>青林國際出版股份有限公司</text:p>
          </table:table-cell>
          <table:table-cell table:style-name="ce19" office:value-type="string" calcext:value-type="string">
            <text:p>作者/Oldřich Růžička, Tomáš Tůma 繪者/Tomáš Tůma, Kateřina Hikadová, Zdeněk Miler</text:p>
          </table:table-cell>
          <table:table-cell table:style-name="ce19" office:value-type="string" calcext:value-type="string">
            <text:p>26X26CM / 42頁 / 精裝 / NT$ ---</text:p>
          </table:table-cell>
          <table:table-cell table:style-name="ce19" office:value-type="string" calcext:value-type="string">
            <text:p>小學低年級、小學中年級、小學高年級、國中</text:p>
          </table:table-cell>
          <table:table-cell table:style-name="ce34" office:value-type="float" office:value="9789862744321" calcext:value-type="float">
            <text:p>9789862744321 </text:p>
          </table:table-cell>
          <table:table-cell table:style-name="ce44" office:value-type="string" calcext:value-type="string">
            <text:p>「人體」這座精密機器，不僅沒有開關、不用電池，還天天運作不打烊。這麼厲害的機器，到底是誰在操控？本書分成六大主題，每個主題中的人體各部位再由圖文並茂的小圖分別介紹，能夠透過淺顯地簡短敘述和全彩插圖清楚地認識全身。每主題中的兩冊書中書除了補充常見疾病和急救知識，還有許多有趣的人類紀錄讓小朋友輕鬆學習複雜的知識。</text:p>
          </table:table-cell>
          <table:table-cell table:style-name="ce53" office:value-type="string" calcext:value-type="string">
            <text:p>展頁設計增大，具有排版美觀、圖片清晰，小書設計具有創意與易讀性</text:p>
          </table:table-cell>
          <table:table-cell table:style-name="ce66" table:number-columns-repeated="1012"/>
        </table:table-row>
        <table:table-row table:style-name="ro3">
          <table:table-cell table:style-name="ce2" office:value-type="float" office:value="244" calcext:value-type="float">
            <text:p>244</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office:value-type="string" calcext:value-type="string">
            <text:p>★</text:p>
          </table:table-cell>
          <table:table-cell table:style-name="ce17" office:value-type="string" calcext:value-type="string">
            <text:p>開始自己動手畫地圖：教你學會如何畫出具有個人風格與美學的藝術地圖</text:p>
          </table:table-cell>
          <table:table-cell table:style-name="ce19" office:value-type="string" calcext:value-type="string">
            <text:p>晨星出版有限公司</text:p>
          </table:table-cell>
          <table:table-cell table:style-name="ce19" office:value-type="string" calcext:value-type="string">
            <text:p>漢妮．哈華斯(Hennie Haworth)、史都華．希爾(Stuart Hill)、詹姆斯．格利佛．漢卡克(James Gulliver Hancock)、莎拉．金恩(Sarah King)</text:p>
          </table:table-cell>
          <table:table-cell table:style-name="ce19" office:value-type="string" calcext:value-type="string">
            <text:p>19X26CM / 144頁 / 平裝 / NT$ 380</text:p>
          </table:table-cell>
          <table:table-cell table:style-name="ce19" office:value-type="string" calcext:value-type="string">
            <text:p>小學高年級、 國中、 高中職</text:p>
          </table:table-cell>
          <table:table-cell table:style-name="ce34" office:value-type="float" office:value="9789864431687" calcext:value-type="float">
            <text:p>9789864431687 </text:p>
          </table:table-cell>
          <table:table-cell table:style-name="ce44" office:value-type="string" calcext:value-type="string">
            <text:p>四位頂尖繪圖藝術家 step by step教你畫出 有故事的個人地圖 記憶中是否有一些只屬於你自己的地方？小時候和童年玩伴一起踏遍足跡的小鎮。大學時期天天仰望的城市天際線。和摯友延著海岸線並肩騎了300英哩的單車壯遊之路。或者其實你的大腦裡就蘊藏著一張人生規劃藍圖！</text:p>
          </table:table-cell>
          <table:table-cell table:style-name="ce53" office:value-type="string" calcext:value-type="string">
            <text:p>內容豐富有趣，設計新穎，四位插畫師的畫風，讓學生多元學習，找到適合自己的繪畫 風格。</text:p>
          </table:table-cell>
          <table:table-cell table:style-name="ce66" table:number-columns-repeated="1012"/>
        </table:table-row>
        <table:table-row table:style-name="ro3">
          <table:table-cell table:style-name="ce2" office:value-type="float" office:value="245" calcext:value-type="float">
            <text:p>245</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office:value-type="string" calcext:value-type="string">
            <text:p>★</text:p>
          </table:table-cell>
          <table:table-cell table:style-name="ce17" office:value-type="string" calcext:value-type="string">
            <text:p>里山生活便利帳</text:p>
          </table:table-cell>
          <table:table-cell table:style-name="ce19" office:value-type="string" calcext:value-type="string">
            <text:p>晨星出版有限公司</text:p>
          </table:table-cell>
          <table:table-cell table:style-name="ce19" office:value-type="string" calcext:value-type="string">
            <text:p>金子美登(Kaneko Yoshinori)</text:p>
          </table:table-cell>
          <table:table-cell table:style-name="ce19" office:value-type="string" calcext:value-type="string">
            <text:p>16X22CM / 272頁 / 平裝 / NT$ 550</text:p>
          </table:table-cell>
          <table:table-cell table:style-name="ce19" office:value-type="string" calcext:value-type="string">
            <text:p>國中、 高中職</text:p>
          </table:table-cell>
          <table:table-cell table:style-name="ce34" office:value-type="float" office:value="9789864439096" calcext:value-type="float">
            <text:p>9789864439096 </text:p>
          </table:table-cell>
          <table:table-cell table:style-name="ce28" office:value-type="string" calcext:value-type="string">
            <text:p>讓我們開始週休二日的里山生活體驗吧！ 在湛藍的天空下呼吸新鮮空氣，以友善土地的方式種植蔬果，親身感受大自然的四季變化，透過「自給自足」的生活方式，感受人生醍醐味。</text:p>
          </table:table-cell>
          <table:table-cell table:style-name="ce53" office:value-type="string" calcext:value-type="string">
            <text:p>內容豐富，生活便利帳的主題，融入時間管理與人生自設計地圖的概念，具有創意性與實用性。</text:p>
          </table:table-cell>
          <table:table-cell table:style-name="ce66" table:number-columns-repeated="1012"/>
        </table:table-row>
        <table:table-row table:style-name="ro3">
          <table:table-cell table:style-name="ce2" office:value-type="float" office:value="246" calcext:value-type="float">
            <text:p>246</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兒童陶全書：簡單有趣的11種玩陶手法，捏出創意十足的陶器！</text:p>
          </table:table-cell>
          <table:table-cell table:style-name="ce19" office:value-type="string" calcext:value-type="string">
            <text:p>積木文化</text:p>
          </table:table-cell>
          <table:table-cell table:style-name="ce19" office:value-type="string" calcext:value-type="string">
            <text:p>呂嘉靖</text:p>
          </table:table-cell>
          <table:table-cell table:style-name="ce19" office:value-type="string" calcext:value-type="string">
            <text:p>19X26CM / 160頁 / 平裝 / NT$ 550</text:p>
          </table:table-cell>
          <table:table-cell table:style-name="ce19" office:value-type="string" calcext:value-type="string">
            <text:p>國中、高中職</text:p>
          </table:table-cell>
          <table:table-cell table:style-name="ce34" office:value-type="float" office:value="9789864591800" calcext:value-type="float">
            <text:p>9789864591800 </text:p>
          </table:table-cell>
          <table:table-cell table:style-name="ce28" office:value-type="string" calcext:value-type="string">
            <text:p>作者從事陶藝創作及教學近四十年，其中許多活動都是親子一同報名參加。擁有豐富經驗的作者設計出一套讓孩子能夠定下心來學習的課程。這套教材經過實地和孩子互動後，發現效果相當好，是一套兒童陶藝學習中，值得珍藏的工具書。</text:p>
          </table:table-cell>
          <table:table-cell table:style-name="ce53" office:value-type="string" calcext:value-type="string">
            <text:p>題材有趣、創意，圖文並茂，格式得宜，可自學操作，激發學習動機與樂趣。</text:p>
          </table:table-cell>
          <table:table-cell table:style-name="ce66" table:number-columns-repeated="1012"/>
        </table:table-row>
        <table:table-row table:style-name="ro3">
          <table:table-cell table:style-name="ce2" office:value-type="float" office:value="247" calcext:value-type="float">
            <text:p>247</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樂高小創客：動手玩機械，輕鬆學STEAM</text:p>
          </table:table-cell>
          <table:table-cell table:style-name="ce19" office:value-type="string" calcext:value-type="string">
            <text:p>水滴文化</text:p>
          </table:table-cell>
          <table:table-cell table:style-name="ce19" office:value-type="string" calcext:value-type="string">
            <text:p>KLUTZ編輯團隊</text:p>
          </table:table-cell>
          <table:table-cell table:style-name="ce19" office:value-type="string" calcext:value-type="string">
            <text:p>26X26CM / 78頁 / 平裝 / NT$ 780</text:p>
          </table:table-cell>
          <table:table-cell table:style-name="ce19" office:value-type="string" calcext:value-type="string">
            <text:p>小學低年級、小學中年級、小學高年級、 國中</text:p>
          </table:table-cell>
          <table:table-cell table:style-name="ce34" office:value-type="float" office:value="9789869674799" calcext:value-type="float">
            <text:p>9789869674799 </text:p>
          </table:table-cell>
          <table:table-cell table:style-name="ce28" office:value-type="string" calcext:value-type="string">
            <text:p>孩子最熟悉的樂高積木，可以變身為「會動」的機械作品！本書獨家附贈58個正版樂高組件，不需要其他工具或零件，就能打造出11件會｢動｣的樂高機械作品，激發孩子無窮創造力。輕鬆導入STEAM概念，每個主題都能帶著孩子完成一件｢會動｣的機械作品，化抽象理論為具體，再從實際動手做中體驗科學好好玩。</text:p>
          </table:table-cell>
          <table:table-cell table:style-name="ce53" office:value-type="string" calcext:value-type="string">
            <text:p>透過手作學習，開發潛能與創意，主題新穎、編排淺顯易懂，設計編排新穎。</text:p>
          </table:table-cell>
          <table:table-cell table:style-name="ce66" table:number-columns-repeated="1012"/>
        </table:table-row>
        <table:table-row table:style-name="ro3">
          <table:table-cell table:style-name="ce2" office:value-type="float" office:value="248" calcext:value-type="float">
            <text:p>248</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office:value-type="string" calcext:value-type="string">
            <text:p>★</text:p>
          </table:table-cell>
          <table:table-cell table:style-name="ce17" office:value-type="string" calcext:value-type="string">
            <text:p>沒有富爸爸，也能富一生：青少年必備的金錢理財指南</text:p>
          </table:table-cell>
          <table:table-cell table:style-name="ce19" office:value-type="string" calcext:value-type="string">
            <text:p>聯經出版事業股份有限公司</text:p>
          </table:table-cell>
          <table:table-cell table:style-name="ce19" office:value-type="string" calcext:value-type="string">
            <text:p>潔美‧凱爾‧麥吉蘭著</text:p>
          </table:table-cell>
          <table:table-cell table:style-name="ce19" office:value-type="string" calcext:value-type="string">
            <text:p>21X14CM / 136頁 / 平裝 / NT$ 280</text:p>
          </table:table-cell>
          <table:table-cell table:style-name="ce19" office:value-type="string" calcext:value-type="string">
            <text:p>小學高年級、 國中</text:p>
          </table:table-cell>
          <table:table-cell table:style-name="ce36" office:value-type="float" office:value="9789570852745" calcext:value-type="float">
            <text:p>9789570852745 </text:p>
          </table:table-cell>
          <table:table-cell table:style-name="ce28" office:value-type="string" calcext:value-type="string">
            <text:p>輕薄短小的一本書，適合小學中高年級及國中生，內容貼近青少年的生活，比如在iTune上買音樂、去星巴克買飲料，或是買Nike 球鞋等等。雖然說是給青少年看的，但其實剛開始經濟自主的大學生，也可以從書中得到最粗淺但全面的金錢知識。</text:p>
          </table:table-cell>
          <table:table-cell table:style-name="ce53" office:value-type="string" calcext:value-type="string">
            <text:p>題材有趣，一本非常適合給青少年自主學習的理財書，建立金錢觀並具實用性</text:p>
          </table:table-cell>
          <table:table-cell table:style-name="ce66" table:number-columns-repeated="1012"/>
        </table:table-row>
        <table:table-row table:style-name="ro3">
          <table:table-cell table:style-name="ce2" office:value-type="float" office:value="249" calcext:value-type="float">
            <text:p>249</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Mind Map English圖解萬用英語單字句型自學書： 1500單字×1000句子×25情境，照著學就會說的超簡單國民英語（附美式英語朗讀MP3）》</text:p>
          </table:table-cell>
          <table:table-cell table:style-name="ce19" office:value-type="string" calcext:value-type="string">
            <text:p>漢宇國際</text:p>
          </table:table-cell>
          <table:table-cell table:style-name="ce19" office:value-type="string" calcext:value-type="string">
            <text:p>Proud出版社編輯部</text:p>
          </table:table-cell>
          <table:table-cell table:style-name="ce19" office:value-type="string" calcext:value-type="string">
            <text:p>XCM / 468頁 / 平裝 / NT$ 380</text:p>
          </table:table-cell>
          <table:table-cell table:style-name="ce19" office:value-type="string" calcext:value-type="string">
            <text:p>小學中年級、小學高年級、 國中、 高中職</text:p>
          </table:table-cell>
          <table:table-cell table:style-name="ce36" office:value-type="float" office:value="9789862284391" calcext:value-type="float">
            <text:p>9789862284391 </text:p>
          </table:table-cell>
          <table:table-cell table:style-name="ce28" office:value-type="string" calcext:value-type="string">
            <text:p>害怕開口說英語嗎？即使學習過英語，看得懂也讀得懂基本單字句型，但就是不敢開口，害怕發音不標準或是詞不達意？本書的目標就是要讓讀者可以學習到最常用、簡單的單字及句型，從基礎開始學起，每個單字和句型都標註音標，確實掌握正確用法和發音，全書分為基礎詞彙與日常生活會話兩大部分，先打穩單字基礎之後，再進階學習會話句型。</text:p>
          </table:table-cell>
          <table:table-cell table:style-name="ce53" office:value-type="string" calcext:value-type="string">
            <text:p>易於查找檢索，排版美觀，書中插圖增加輕鬆感，易引起兒童翻閱。</text:p>
          </table:table-cell>
          <table:table-cell table:style-name="ce66" table:number-columns-repeated="1012"/>
        </table:table-row>
        <table:table-row table:style-name="ro3">
          <table:table-cell table:style-name="ce2" office:value-type="float" office:value="250" calcext:value-type="float">
            <text:p>250</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世界名車小百科：400種經典車款，暢遊10個國家的深度文化之旅！</text:p>
          </table:table-cell>
          <table:table-cell table:style-name="ce19" office:value-type="string" calcext:value-type="string">
            <text:p>三采文化股份有限公司</text:p>
          </table:table-cell>
          <table:table-cell table:style-name="ce19" office:value-type="string" calcext:value-type="string">
            <text:p>交通工具發展所</text:p>
          </table:table-cell>
          <table:table-cell table:style-name="ce19" office:value-type="string" calcext:value-type="string">
            <text:p>21X26CM / 144頁 / 精裝 / NT$ 420</text:p>
          </table:table-cell>
          <table:table-cell table:style-name="ce19" office:value-type="string" calcext:value-type="string">
            <text:p>學齡前、小學低年級、小學中年級、小學高年級、 國中</text:p>
          </table:table-cell>
          <table:table-cell table:style-name="ce36" office:value-type="float" office:value="9789576581656" calcext:value-type="float">
            <text:p>9789576581656 </text:p>
          </table:table-cell>
          <table:table-cell table:style-name="ce28" office:value-type="string" calcext:value-type="string">
            <text:p>前往世界十大國家，認識汽車以及它們的故鄉！</text:p>
          </table:table-cell>
          <table:table-cell table:style-name="ce53" office:value-type="string" calcext:value-type="string">
            <text:p>裝幀設計具視覺美感，題材趣味，容易引起讀者閱讀興趣。內容不僅介紹車，國家，還透過名車認識工業大國。</text:p>
            <text:p>*低幼建議親師共讀</text:p>
          </table:table-cell>
          <table:table-cell table:style-name="ce66" table:number-columns-repeated="1012"/>
        </table:table-row>
        <table:table-row table:style-name="ro3">
          <table:table-cell table:style-name="ce2" office:value-type="float" office:value="251" calcext:value-type="float">
            <text:p>251</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鄭問之三國演義畫集：附人物點評</text:p>
          </table:table-cell>
          <table:table-cell table:style-name="ce19" office:value-type="string" calcext:value-type="string">
            <text:p>大辣出版股份有限公司</text:p>
          </table:table-cell>
          <table:table-cell table:style-name="ce19" office:value-type="string" calcext:value-type="string">
            <text:p>鄭問繪圖；馬利撰文</text:p>
          </table:table-cell>
          <table:table-cell table:style-name="ce19" office:value-type="string" calcext:value-type="string">
            <text:p>21X29CM / 264頁 / 平裝 / NT$ 1000</text:p>
          </table:table-cell>
          <table:table-cell table:style-name="ce19" office:value-type="string" calcext:value-type="string">
            <text:p>小學高年級、 國中、 高中職</text:p>
          </table:table-cell>
          <table:table-cell table:style-name="ce36" office:value-type="float" office:value="9789866634901" calcext:value-type="float">
            <text:p>9789866634901 </text:p>
          </table:table-cell>
          <table:table-cell table:style-name="ce44" office:value-type="string" calcext:value-type="string">
            <text:p>台灣漫畫大師鄭問彩墨揮灑，創新詮釋三國經典豪傑！編劇馬利以其觀點、羅貫中《三國演義》的原典文句，讓讀者可以重新認識鄭問筆下的三國人物風流。從群雄割據到三國鼎立再到統一中國，鄭問的圖與馬利的文，相互輝映表現出英雄霸主之間才識膽略的較量。</text:p>
          </table:table-cell>
          <table:table-cell table:style-name="ce53" office:value-type="string" calcext:value-type="string">
            <text:p>排版美觀、圖片清晰，圖文並茂，易於習得知識性的訊息。</text:p>
          </table:table-cell>
          <table:table-cell table:style-name="ce66" table:number-columns-repeated="1012"/>
        </table:table-row>
        <table:table-row table:style-name="ro3">
          <table:table-cell table:style-name="ce2" office:value-type="float" office:value="252" calcext:value-type="float">
            <text:p>252</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日本傳統色名帖：京都顏料老舖‧「上羽繪惣」絕美和色250選</text:p>
          </table:table-cell>
          <table:table-cell table:style-name="ce19" office:value-type="string" calcext:value-type="string">
            <text:p>漫遊者文化</text:p>
          </table:table-cell>
          <table:table-cell table:style-name="ce19" office:value-type="string" calcext:value-type="string">
            <text:p>石田結實（上羽繪惣）</text:p>
          </table:table-cell>
          <table:table-cell table:style-name="ce19" office:value-type="string" calcext:value-type="string">
            <text:p>14X21CM / 208頁 / 平裝 / NT$ 399</text:p>
          </table:table-cell>
          <table:table-cell table:style-name="ce19" office:value-type="string" calcext:value-type="string">
            <text:p>國中、 高中職</text:p>
          </table:table-cell>
          <table:table-cell table:style-name="ce36" office:value-type="float" office:value="9789864893324" calcext:value-type="float">
            <text:p>9789864893324 </text:p>
          </table:table-cell>
          <table:table-cell table:style-name="ce44" office:value-type="string" calcext:value-type="string">
            <text:p>第十代日本歷史最悠久的京都百年顏料舖「上羽繪惣」繼承人石田結實女士，她在本書中精選出最具代表性的220種傳統色，與30種創新日本色與京食物色彩，介紹其誕生年代、命名由來、文學藝術作品賞析等典故與風土趣聞，帶領讀者循著老舖的職人視角，探尋色彩根源，體會日本傳統色的絕美與溫柔。</text:p>
          </table:table-cell>
          <table:table-cell table:style-name="ce53" office:value-type="string" calcext:value-type="string">
            <text:p>題材新穎，具時代指標，色彩學的主題敘寫清楚易懂，文字流暢，內容豐富，易於引發中學生對美感課程的學習動機。</text:p>
          </table:table-cell>
          <table:table-cell table:style-name="ce66" table:number-columns-repeated="1012"/>
        </table:table-row>
        <table:table-row table:style-name="ro3">
          <table:table-cell table:style-name="ce2" office:value-type="float" office:value="253" calcext:value-type="float">
            <text:p>253</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卡滋哈琳努第一堂插畫課：充滿歡笑的彩色世界</text:p>
          </table:table-cell>
          <table:table-cell table:style-name="ce19" office:value-type="string" calcext:value-type="string">
            <text:p>台灣角川股份有限公司</text:p>
          </table:table-cell>
          <table:table-cell table:style-name="ce19" office:value-type="string" calcext:value-type="string">
            <text:p>卡滋哈琳努</text:p>
          </table:table-cell>
          <table:table-cell table:style-name="ce19" office:value-type="string" calcext:value-type="string">
            <text:p>14X21CM / 176頁 / 平裝 / NT$ ---</text:p>
          </table:table-cell>
          <table:table-cell table:style-name="ce19" office:value-type="string" calcext:value-type="string">
            <text:p>小學低年級、小學中年級、小學高年級、 國中、 高中職</text:p>
          </table:table-cell>
          <table:table-cell table:style-name="ce32" office:value-type="float" office:value="9789575649005" calcext:value-type="float">
            <text:p>9789575649005 </text:p>
          </table:table-cell>
          <table:table-cell table:style-name="ce28" office:value-type="string" calcext:value-type="string">
            <text:p>可愛的插畫，該如何應用在生活當中呢？把插畫作品裱框放在房間、用表情磁鐵讓冰箱變身可愛角色、 回收物稍微裝飾一下也能成為藝術品、讓平凡的手帳本華麗變身、 彩繪T-shirt和帆布包變成獨一無二的創作單品…… 利用各種畫筆素材「跳脫想像」，開始試著動手畫，你將一步步愛上插畫創作！</text:p>
          </table:table-cell>
          <table:table-cell table:style-name="ce53" office:value-type="string" calcext:value-type="string">
            <text:p>主題創意，具可讀性，有趣，符合生活工具</text:p>
          </table:table-cell>
          <table:table-cell table:style-name="ce66" table:number-columns-repeated="1012"/>
        </table:table-row>
        <table:table-row table:style-name="ro3">
          <table:table-cell table:style-name="ce2" office:value-type="float" office:value="254" calcext:value-type="float">
            <text:p>254</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My First Dictionary 我的第一本超大圖解英漢字典</text:p>
          </table:table-cell>
          <table:table-cell table:style-name="ce19" office:value-type="string" calcext:value-type="string">
            <text:p>禾流文創</text:p>
          </table:table-cell>
          <table:table-cell table:style-name="ce19" office:value-type="string" calcext:value-type="string">
            <text:p>Dawn Machell</text:p>
          </table:table-cell>
          <table:table-cell table:style-name="ce19" office:value-type="string" calcext:value-type="string">
            <text:p>29X32CM / 100頁 / 精裝 / NT$ 2990</text:p>
          </table:table-cell>
          <table:table-cell table:style-name="ce19" office:value-type="string" calcext:value-type="string">
            <text:p>學齡前、小學低年級、小學中年級、小學高年級、 國中</text:p>
          </table:table-cell>
          <table:table-cell table:style-name="ce32" office:value-type="float" office:value="9789578930292" calcext:value-type="float">
            <text:p>9789578930292 </text:p>
          </table:table-cell>
          <table:table-cell table:style-name="ce44" office:value-type="string" calcext:value-type="string">
            <text:p>這是一本適合幼兒的真正字典！由深入淺的方式藉由大圖像引導孩子更加熟悉英文單字的用法與變化，並且讓孩子跟著點讀筆念出標準的發音。 除了點讀筆和字典外，另外還有拼音字卡和點讀小鋼琴。孩子可以將學習到書裡的400單字，利用拼音字卡練習拼音，是外出陪伴孩子的小幫手呢！</text:p>
          </table:table-cell>
          <table:table-cell table:style-name="ce53" office:value-type="string" calcext:value-type="string">
            <text:p>文字流暢，內容豐富多元，圖文並茂，適合中小學生閱讀。</text:p>
            <text:p>*低幼建議親師共讀</text:p>
          </table:table-cell>
          <table:table-cell table:style-name="ce66" table:number-columns-repeated="1012"/>
        </table:table-row>
        <table:table-row table:style-name="ro3">
          <table:table-cell table:style-name="ce2" office:value-type="float" office:value="255" calcext:value-type="float">
            <text:p>255</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讓料理更美味的香料事典：43種基本香料x24種混合香料x世界經典香料食譜</text:p>
          </table:table-cell>
          <table:table-cell table:style-name="ce19" office:value-type="string" calcext:value-type="string">
            <text:p>晨星出版有限公司</text:p>
          </table:table-cell>
          <table:table-cell table:style-name="ce19" office:value-type="string" calcext:value-type="string">
            <text:p>實業之日本社</text:p>
          </table:table-cell>
          <table:table-cell table:style-name="ce19" office:value-type="string" calcext:value-type="string">
            <text:p>17X23CM / 144頁 / 平裝 / NT$ 380</text:p>
          </table:table-cell>
          <table:table-cell table:style-name="ce19" office:value-type="string" calcext:value-type="string">
            <text:p>國中、 高中職</text:p>
          </table:table-cell>
          <table:table-cell table:style-name="ce32" office:value-type="float" office:value="9789864438563" calcext:value-type="float">
            <text:p>9789864438563 </text:p>
          </table:table-cell>
          <table:table-cell table:style-name="ce44" office:value-type="string" calcext:value-type="string">
            <text:p>舉手玩芬芳，為每日料理添加營養美味！ 促進消化、代謝、血液循環並預防老化 入門！香料圖鑑與基本知識</text:p>
          </table:table-cell>
          <table:table-cell table:style-name="ce53" office:value-type="string" calcext:value-type="string">
            <text:p>排版美觀、設計典雅，圖文並茂，敘述簡潔，讓學生易於習得料理的知識與技能</text:p>
          </table:table-cell>
          <table:table-cell table:style-name="ce66" table:number-columns-repeated="1012"/>
        </table:table-row>
        <table:table-row table:style-name="ro3">
          <table:table-cell table:style-name="ce2" office:value-type="float" office:value="256" calcext:value-type="float">
            <text:p>256</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知道更好吃的起司事典</text:p>
          </table:table-cell>
          <table:table-cell table:style-name="ce19" office:value-type="string" calcext:value-type="string">
            <text:p>晨星出版有限公司</text:p>
          </table:table-cell>
          <table:table-cell table:style-name="ce19" office:value-type="string" calcext:value-type="string">
            <text:p>本間るみ子</text:p>
          </table:table-cell>
          <table:table-cell table:style-name="ce19" office:value-type="string" calcext:value-type="string">
            <text:p>17X23CM / 144頁 / 平裝 / NT$ 380</text:p>
          </table:table-cell>
          <table:table-cell table:style-name="ce19" office:value-type="string" calcext:value-type="string">
            <text:p>國中、 高中職</text:p>
          </table:table-cell>
          <table:table-cell table:style-name="ce32" office:value-type="float" office:value="9789864438730" calcext:value-type="float">
            <text:p>9789864438730 </text:p>
          </table:table-cell>
          <table:table-cell table:style-name="ce44" office:value-type="string" calcext:value-type="string">
            <text:p>美味無極限！喜歡起司的你絕對不能錯過的祕密大公開！ 77種世界經典起司 x 創意料理法 x 酒品搭配祕訣 讓起司更好吃的知識全事典！</text:p>
          </table:table-cell>
          <table:table-cell table:style-name="ce53" office:value-type="string" calcext:value-type="string">
            <text:p>排版美觀、設計典雅，圖文並茂，敘述簡潔，讓學生易於習得料理的知識與技能</text:p>
          </table:table-cell>
          <table:table-cell table:style-name="ce66" table:number-columns-repeated="1012"/>
        </table:table-row>
        <table:table-row table:style-name="ro25">
          <table:table-cell table:style-name="ce2" office:value-type="float" office:value="257" calcext:value-type="float">
            <text:p>257</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楚辭‧飛鳥‧繪 水彩‧色鉛筆的手繪技法，重現古典文學的唯美畫卷</text:p>
          </table:table-cell>
          <table:table-cell table:style-name="ce19" office:value-type="string" calcext:value-type="string">
            <text:p>大都會文化事業有限公司</text:p>
          </table:table-cell>
          <table:table-cell table:style-name="ce19" office:value-type="string" calcext:value-type="string">
            <text:p>介疾</text:p>
          </table:table-cell>
          <table:table-cell table:style-name="ce19" office:value-type="string" calcext:value-type="string">
            <text:p>17X23CM / 208頁 / 平裝 / NT$ 380</text:p>
          </table:table-cell>
          <table:table-cell table:style-name="ce19" office:value-type="string" calcext:value-type="string">
            <text:p>小學高年級、 國中、 高中職</text:p>
          </table:table-cell>
          <table:table-cell table:style-name="ce32" office:value-type="string" calcext:value-type="string">
            <text:p>978-986-97047-4-8</text:p>
          </table:table-cell>
          <table:table-cell table:style-name="ce44" office:value-type="string" calcext:value-type="string">
            <text:p>融合西方水彩繪畫技法和解剖觀念與東方水墨之美 以獨創的「五步法」為核心，只要依循五個步驟，讓你戰勝面對空白畫紙的恐懼不安</text:p>
          </table:table-cell>
          <table:table-cell table:style-name="ce53" office:value-type="string" calcext:value-type="string">
            <text:p>藉由經典文學楚辭為主題，融入學習情境，編排完整有系統兼具創新與可讀性、圖文並茂、題材有趣。同時，本書格式得宜、排版美觀、圖片清晰、主題具有創意性。</text:p>
          </table:table-cell>
          <table:table-cell table:style-name="ce66" table:number-columns-repeated="1012"/>
        </table:table-row>
        <table:table-row table:style-name="ro3">
          <table:table-cell table:style-name="ce2" office:value-type="float" office:value="258" calcext:value-type="float">
            <text:p>258</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Soac的台灣菜：五十四道家庭料理</text:p>
          </table:table-cell>
          <table:table-cell table:style-name="ce19" office:value-type="string" calcext:value-type="string">
            <text:p>大塊文化出版股份有限公司</text:p>
          </table:table-cell>
          <table:table-cell table:style-name="ce19" office:value-type="string" calcext:value-type="string">
            <text:p>Soac</text:p>
          </table:table-cell>
          <table:table-cell table:style-name="ce19" office:value-type="string" calcext:value-type="string">
            <text:p>15X23CM / 320頁 / 平裝 / NT$ 600</text:p>
          </table:table-cell>
          <table:table-cell table:style-name="ce19" office:value-type="string" calcext:value-type="string">
            <text:p>國中、 高中職</text:p>
          </table:table-cell>
          <table:table-cell table:style-name="ce32" office:value-type="float" office:value="9789862139882" calcext:value-type="float">
            <text:p>9789862139882 </text:p>
          </table:table-cell>
          <table:table-cell table:style-name="ce44" office:value-type="string" calcext:value-type="string">
            <text:p>54道家常菜，從小菜、肉類、湯品、海鮮、麵飯主食，各種活用搭配，方便入手，無論是日常料理、帶便當，百搭萬用！食物，是我們共通的語言；台灣菜，就是我們的母語。</text:p>
          </table:table-cell>
          <table:table-cell table:style-name="ce53" office:value-type="string" calcext:value-type="string">
            <text:p>題材有趣、主題創意、文字流暢、格式得宜。</text:p>
          </table:table-cell>
          <table:table-cell table:style-name="ce66" table:number-columns-repeated="1012"/>
        </table:table-row>
        <table:table-row table:style-name="ro3">
          <table:table-cell table:style-name="ce2" office:value-type="float" office:value="259" calcext:value-type="float">
            <text:p>259</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作文攻頂：創意、故事、邏輯與詩性的大貫通</text:p>
          </table:table-cell>
          <table:table-cell table:style-name="ce19" office:value-type="string" calcext:value-type="string">
            <text:p>遠見天下文化出版股份有限公司</text:p>
          </table:table-cell>
          <table:table-cell table:style-name="ce19" office:value-type="string" calcext:value-type="string">
            <text:p>張嘉驊</text:p>
          </table:table-cell>
          <table:table-cell table:style-name="ce19" office:value-type="string" calcext:value-type="string">
            <text:p>23X17CM / 224頁 / 平裝 / NT$ 330</text:p>
          </table:table-cell>
          <table:table-cell table:style-name="ce19" office:value-type="string" calcext:value-type="string">
            <text:p>國中、高中職</text:p>
          </table:table-cell>
          <table:table-cell table:style-name="ce32" office:value-type="float" office:value="9789864796236" calcext:value-type="float">
            <text:p>9789864796236 </text:p>
          </table:table-cell>
          <table:table-cell table:style-name="ce44" office:value-type="string" calcext:value-type="string">
            <text:p>「詩性寫作金字塔」是兒童文學博士張嘉驊多年研究寫作之道的結晶。張老師以深入淺出、幽默風趣的方式介紹「詩性寫作金字塔」系統，完整設計20個篇章以帶領學生貫通寫作技巧，更收進教學現場經驗，以及親自設計的「自我練習」。讀者勤加研讀演練，若有領會，寫作必能產生意想不到的飛騰！</text:p>
          </table:table-cell>
          <table:table-cell table:style-name="ce54" office:value-type="string" calcext:value-type="string">
            <text:p>格式得宜、圖片清晰、排版美觀、文字敘寫流暢易讀。</text:p>
          </table:table-cell>
          <table:table-cell table:style-name="ce66" table:number-columns-repeated="1012"/>
        </table:table-row>
        <table:table-row table:style-name="ro3">
          <table:table-cell table:style-name="ce2" office:value-type="float" office:value="260" calcext:value-type="float">
            <text:p>260</text:p>
          </table:table-cell>
          <table:table-cell table:style-name="ce6" office:value-type="string" calcext:value-type="string">
            <text:p>第42次</text:p>
          </table:table-cell>
          <table:table-cell table:style-name="ce8" office:value-type="string" calcext:value-type="string">
            <text:p>叢書工具書類</text:p>
          </table:table-cell>
          <table:table-cell table:style-name="ce12"/>
          <table:table-cell table:style-name="ce17" office:value-type="string" calcext:value-type="string">
            <text:p>藤田流插畫思考術：BRUTUS人氣插畫家教你圖像溝通、用視覺說故事，打造獨一無二的創意腦</text:p>
          </table:table-cell>
          <table:table-cell table:style-name="ce19" office:value-type="string" calcext:value-type="string">
            <text:p>漫遊者文化</text:p>
          </table:table-cell>
          <table:table-cell table:style-name="ce19" office:value-type="string" calcext:value-type="string">
            <text:p>藤田翔SHO FUJITA</text:p>
          </table:table-cell>
          <table:table-cell table:style-name="ce19" office:value-type="string" calcext:value-type="string">
            <text:p>18X25CM / 160頁 / 平裝 / NT$ 450</text:p>
          </table:table-cell>
          <table:table-cell table:style-name="ce19" office:value-type="string" calcext:value-type="string">
            <text:p>國中、 高中職</text:p>
          </table:table-cell>
          <table:table-cell table:style-name="ce32" office:value-type="float" office:value="9789864893560" calcext:value-type="float">
            <text:p>9789864893560 </text:p>
          </table:table-cell>
          <table:table-cell table:style-name="ce44" office:value-type="string" calcext:value-type="string">
            <text:p>曾為知名品牌WIRED、BRUTUS等製作視覺設計的知名插畫家藤田翔，其源源不絕且總讓人耳目一新的創作能量到底從何而來？書中不私藏地公開藤田翔的創作密訣，搭配豐富易懂的插圖，清晰地表達其思考的過程：如何把片斷的靈感、七拼八湊的素材，整合為充滿魅力的作品。</text:p>
          </table:table-cell>
          <table:table-cell table:style-name="ce53" office:value-type="string" calcext:value-type="string">
            <text:p>格式得宜、圖文並茂，易學易閱讀，主題具創意。</text:p>
          </table:table-cell>
          <table:table-cell table:style-name="ce66" table:number-columns-repeated="1012"/>
        </table:table-row>
        <table:table-row table:style-name="ro3">
          <table:table-cell table:style-name="ce2" office:value-type="float" office:value="261" calcext:value-type="float">
            <text:p>261</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跳接天使</text:p>
          </table:table-cell>
          <table:table-cell table:style-name="ce19" office:value-type="string" calcext:value-type="string">
            <text:p>卡奇傳播事業有限公司</text:p>
          </table:table-cell>
          <table:table-cell table:style-name="ce19" office:value-type="string" calcext:value-type="string">
            <text:p>莊正彬</text:p>
          </table:table-cell>
          <table:table-cell table:style-name="ce19" office:value-type="string" calcext:value-type="string">
            <text:p>26X19CM / 176頁 / 平裝 / NT$ ---</text:p>
          </table:table-cell>
          <table:table-cell table:style-name="ce19" office:value-type="string" calcext:value-type="string">
            <text:p>小學高年級、 國中、 高中職</text:p>
          </table:table-cell>
          <table:table-cell table:style-name="ce32" office:value-type="float" office:value="9789868214828" calcext:value-type="float">
            <text:p>9789868214828 </text:p>
          </table:table-cell>
          <table:table-cell table:style-name="ce44" office:value-type="string" calcext:value-type="string">
            <text:p>失智症患者需要的是家人的陪伴和照顧，而不是要醫好他們。希望透過此書，為不相識卻有相同經驗的你，提供我的祝福與問候，讓我們樂觀面對每一天，走過陪伴失智家人的歲月。</text:p>
          </table:table-cell>
          <table:table-cell table:style-name="ce53" office:value-type="string" calcext:value-type="string">
            <text:p>認識老人長照、推廣日常衛生習慣，用樂觀進取的態度面對沉重的長照壓力，有助於理解失智症並促進家庭和諧，可由家長伴讀。</text:p>
          </table:table-cell>
          <table:table-cell table:style-name="ce66" table:number-columns-repeated="1012"/>
        </table:table-row>
        <table:table-row table:style-name="ro3">
          <table:table-cell table:style-name="ce2" office:value-type="float" office:value="262" calcext:value-type="float">
            <text:p>262</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掛號2</text:p>
          </table:table-cell>
          <table:table-cell table:style-name="ce19" office:value-type="string" calcext:value-type="string">
            <text:p>臺北市政府文化局</text:p>
          </table:table-cell>
          <table:table-cell table:style-name="ce19" office:value-type="string" calcext:value-type="string">
            <text:p>劉玟苓</text:p>
          </table:table-cell>
          <table:table-cell table:style-name="ce19" office:value-type="string" calcext:value-type="string">
            <text:p>13X19CM / 190頁 / 平裝 / NT$ 230</text:p>
          </table:table-cell>
          <table:table-cell table:style-name="ce19" office:value-type="string" calcext:value-type="string">
            <text:p>國中、 高中職</text:p>
          </table:table-cell>
          <table:table-cell table:style-name="ce32" office:value-type="float" office:value="9789865412128" calcext:value-type="float">
            <text:p>9789865412128 </text:p>
          </table:table-cell>
          <table:table-cell table:style-name="ce28" office:value-type="string" calcext:value-type="string">
            <text:p>2019 年《掛號》第二刊，延伸自「新文化運動月」展覽、論壇、街區導覽等活動繪製成漫畫故事，從以現代漫畫家之手，描繪二十世紀初島上的人物群像，更進一步地述說這段有血有肉、有笑有淚的歷史片段</text:p>
          </table:table-cell>
          <table:table-cell table:style-name="ce53" office:value-type="string" calcext:value-type="string">
            <text:p>設計精美，由政府補助的日本殖民對台灣影響的主觀政治議題，提供多樣化思考。參與作者皆為台灣新銳漫畫家，有益於提升本土人文素養，可由家長伴讀。</text:p>
          </table:table-cell>
          <table:table-cell table:style-name="ce66" table:number-columns-repeated="1012"/>
        </table:table-row>
        <table:table-row table:style-name="ro3">
          <table:table-cell table:style-name="ce2" office:value-type="float" office:value="263" calcext:value-type="float">
            <text:p>263</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再見信天翁</text:p>
          </table:table-cell>
          <table:table-cell table:style-name="ce19" office:value-type="string" calcext:value-type="string">
            <text:p>原動力文化事業有限公司</text:p>
          </table:table-cell>
          <table:table-cell table:style-name="ce19" office:value-type="string" calcext:value-type="string">
            <text:p>LONLON</text:p>
          </table:table-cell>
          <table:table-cell table:style-name="ce19" office:value-type="string" calcext:value-type="string">
            <text:p>14X21CM / 220頁 / 平裝 / NT$ 250</text:p>
          </table:table-cell>
          <table:table-cell table:style-name="ce19" office:value-type="string" calcext:value-type="string">
            <text:p>小學低年級、小學中年級、小學高年級、 國中、 高中職</text:p>
          </table:table-cell>
          <table:table-cell table:style-name="ce32" office:value-type="float" office:value="9789869718660" calcext:value-type="float">
            <text:p>9789869718660 </text:p>
          </table:table-cell>
          <table:table-cell table:style-name="ce28" office:value-type="string" calcext:value-type="string">
            <text:p>渴望回歸海上的信天翁、邂逅小學生志工的幼鳥斑鳩兄弟、折翅落難的大蜂鷹、化身親善大使的呆萌貓頭鷹…… 真實故事改編，野鳥志工遇上搞怪鳥活寶，展開笑中帶淚的救護任務！真人真事改編，以野鳥為師、自然為校，探討以愛為核心的課題──生命教育。</text:p>
          </table:table-cell>
          <table:table-cell table:style-name="ce53" office:value-type="string" calcext:value-type="string">
            <text:p>人類和鳥類相處延伸對生命的交流與熱愛，改編野鳥協會成員的真實經歷，生動活潑且細膩，能讓讀者了解與自然相處之道。</text:p>
            <text:p/>
          </table:table-cell>
          <table:table-cell table:style-name="ce66" table:number-columns-repeated="1012"/>
        </table:table-row>
        <table:table-row table:style-name="ro3">
          <table:table-cell table:style-name="ce2" office:value-type="float" office:value="264" calcext:value-type="float">
            <text:p>264</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癌症好朋友</text:p>
          </table:table-cell>
          <table:table-cell table:style-name="ce19" office:value-type="string" calcext:value-type="string">
            <text:p>慢工文化事業有限公司</text:p>
          </table:table-cell>
          <table:table-cell table:style-name="ce19" office:value-type="string" calcext:value-type="string">
            <text:p>PAM PAM LIU</text:p>
          </table:table-cell>
          <table:table-cell table:style-name="ce19" office:value-type="string" calcext:value-type="string">
            <text:p>15X15CM / 184頁 / 精裝 / NT$ 500</text:p>
          </table:table-cell>
          <table:table-cell table:style-name="ce19" office:value-type="string" calcext:value-type="string">
            <text:p>小學中年級、小學高年級、 國中、 高中職</text:p>
          </table:table-cell>
          <table:table-cell table:style-name="ce32" office:value-type="float" office:value="9789869509053" calcext:value-type="float">
            <text:p>9789869509053 </text:p>
          </table:table-cell>
          <table:table-cell table:style-name="ce28" office:value-type="string" calcext:value-type="string">
            <text:p>「面對痛苦經驗時，通常也是重新檢視自己家庭的時刻。」這是PAM PAM在陪伴罹患癌症的媽媽化療時，發現到的一件事情。她以病患照護者╱女性家人的角度，透過漫畫抒發疲憊和焦慮。</text:p>
          </table:table-cell>
          <table:table-cell table:style-name="ce53" office:value-type="string" calcext:value-type="string">
            <text:p>繪本風格方式呈現人們對身體病痛的反應，畫風輕鬆但敘情深刻的圖文形式帶讀者認識癌症與家庭關係，有助於青少年理解生老病死，可由家長伴讀。</text:p>
          </table:table-cell>
          <table:table-cell table:style-name="ce66" table:number-columns-repeated="1012"/>
        </table:table-row>
        <table:table-row table:style-name="ro3">
          <table:table-cell table:style-name="ce2" office:value-type="float" office:value="265" calcext:value-type="float">
            <text:p>265</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石唬搶救大作戰</text:p>
          </table:table-cell>
          <table:table-cell table:style-name="ce19" office:value-type="string" calcext:value-type="string">
            <text:p>行政院農業委員會特有生物研究保育中心</text:p>
          </table:table-cell>
          <table:table-cell table:style-name="ce19" office:value-type="string" calcext:value-type="string">
            <text:p>Kokai 著</text:p>
          </table:table-cell>
          <table:table-cell table:style-name="ce19" office:value-type="string" calcext:value-type="string">
            <text:p>14X20CM / 208頁 / 平裝 / NT$ 200</text:p>
          </table:table-cell>
          <table:table-cell table:style-name="ce19" office:value-type="string" calcext:value-type="string">
            <text:p>小學中年級、小學高年級、國中、 高中職</text:p>
          </table:table-cell>
          <table:table-cell table:style-name="ce32" office:value-type="float" office:value="9789865440084" calcext:value-type="float">
            <text:p>9789865440084 </text:p>
          </table:table-cell>
          <table:table-cell table:style-name="ce28" office:value-type="string" calcext:value-type="string">
            <text:p>24世紀因為人類的貪婪陷入黑暗，博物館為了業績使用時光機回到過去蒐集館藏，而「捕獲最後一隻石虎」就是機器博物館員「石唬87」的任務。本書是從路殺議題取材的漫畫，希望讀者跟著「石唬87」搞笑冒險之外，也能多關注身旁的環境。</text:p>
          </table:table-cell>
          <table:table-cell table:style-name="ce53" office:value-type="string" calcext:value-type="string">
            <text:p>漫畫介紹台灣特有保育類動物，使用很多時下流行語與青年文化將生態保育議題變得生動幽默，寓教於樂，有助於建立物種保育觀念。</text:p>
          </table:table-cell>
          <table:table-cell table:style-name="ce66" table:number-columns-repeated="1012"/>
        </table:table-row>
        <table:table-row table:style-name="ro3">
          <table:table-cell table:style-name="ce2" office:value-type="float" office:value="266" calcext:value-type="float">
            <text:p>266</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九命人-家庭訪問</text:p>
          </table:table-cell>
          <table:table-cell table:style-name="ce19" office:value-type="string" calcext:value-type="string">
            <text:p>東立出版社</text:p>
          </table:table-cell>
          <table:table-cell table:style-name="ce19" office:value-type="string" calcext:value-type="string">
            <text:p>致怡+ZEI+</text:p>
          </table:table-cell>
          <table:table-cell table:style-name="ce19" office:value-type="string" calcext:value-type="string">
            <text:p>XCM / 96頁 / 平裝 / NT$ ---</text:p>
          </table:table-cell>
          <table:table-cell table:style-name="ce19" office:value-type="string" calcext:value-type="string">
            <text:p>國中、高中職</text:p>
          </table:table-cell>
          <table:table-cell table:style-name="ce32" office:value-type="float" office:value="9789572640111" calcext:value-type="float">
            <text:p>9789572640111 </text:p>
          </table:table-cell>
          <table:table-cell table:style-name="ce44" office:value-type="string" calcext:value-type="string">
            <text:p>歡迎來到【久明村】，這裡的人們都擁有九條命！ 在這村裡，所有外界的價值觀都不適用，對於生命的意義也有完全不同的解釋。只有一條命的主角會如何探討「九命人」的世界呢？</text:p>
          </table:table-cell>
          <table:table-cell table:style-name="ce53" office:value-type="string" calcext:value-type="string">
            <text:p>1985年的九命人重新改編繪製的少女奇幻愛情精彩在地漫畫，劇情設定有關生命議題，可促進師生間的良性互動，建議由家長伴讀，</text:p>
          </table:table-cell>
          <table:table-cell table:style-name="ce66" table:number-columns-repeated="1012"/>
        </table:table-row>
        <table:table-row table:style-name="ro3">
          <table:table-cell table:style-name="ce2" office:value-type="float" office:value="267" calcext:value-type="float">
            <text:p>267</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九命人-溺光</text:p>
          </table:table-cell>
          <table:table-cell table:style-name="ce19" office:value-type="string" calcext:value-type="string">
            <text:p>東立出版社</text:p>
          </table:table-cell>
          <table:table-cell table:style-name="ce19" office:value-type="string" calcext:value-type="string">
            <text:p>星期一回收日</text:p>
          </table:table-cell>
          <table:table-cell table:style-name="ce19" office:value-type="string" calcext:value-type="string">
            <text:p>XCM / 176頁 / 平裝 / NT$ ---</text:p>
          </table:table-cell>
          <table:table-cell table:style-name="ce19" office:value-type="string" calcext:value-type="string">
            <text:p>國中、 高中職</text:p>
          </table:table-cell>
          <table:table-cell table:style-name="ce32" office:value-type="float" office:value="9789572640104" calcext:value-type="float">
            <text:p>9789572640104 </text:p>
          </table:table-cell>
          <table:table-cell table:style-name="ce28" office:value-type="string" calcext:value-type="string">
            <text:p>林子揚從十四歲起戀慕的學姐•李晴。然而這位女神今天起成為了他的下屬!?她是生命的救贖之光，或是盤據人生的夢魘？另一方面則是樂團少女徐愛文與李晴的青春紀事。</text:p>
          </table:table-cell>
          <table:table-cell table:style-name="ce53" office:value-type="string" calcext:value-type="string">
            <text:p>1985年九命人重新改編繪製學生初戀到職場情感生活的漫畫。故事主軸較為超齡，但對情竇初開的讀者是很有啟發性，有助於青少年學習如何面對失戀。</text:p>
          </table:table-cell>
          <table:table-cell table:style-name="ce66" table:number-columns-repeated="1012"/>
        </table:table-row>
        <table:table-row table:style-name="ro3">
          <table:table-cell table:style-name="ce2" office:value-type="float" office:value="268" calcext:value-type="float">
            <text:p>268</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守娘 上</text:p>
          </table:table-cell>
          <table:table-cell table:style-name="ce19" office:value-type="string" calcext:value-type="string">
            <text:p>蓋亞文化有限公司</text:p>
          </table:table-cell>
          <table:table-cell table:style-name="ce28" office:value-type="string" calcext:value-type="string">
            <text:p>小峱峱</text:p>
          </table:table-cell>
          <table:table-cell table:style-name="ce19" office:value-type="string" calcext:value-type="string">
            <text:p>14X21CM / 188頁 / 平裝 / NT$ 220</text:p>
          </table:table-cell>
          <table:table-cell table:style-name="ce19" office:value-type="string" calcext:value-type="string">
            <text:p>國中、 高中職</text:p>
          </table:table-cell>
          <table:table-cell table:style-name="ce32" office:value-type="float" office:value="9789863194460" calcext:value-type="float">
            <text:p>9789863194460 </text:p>
          </table:table-cell>
          <table:table-cell table:style-name="ce28" office:value-type="string" calcext:value-type="string">
            <text:p>「如果我嫁了人，是不是就得像大嫂那樣，下半輩子好與不好，全繫在肚皮上？」 看著嫂嫂為生子迷信走火入魔，自己深受街坊催婚的閒言碎語，潔娘亟欲掙脫—— 一具河邊的女屍，一場前所未見的儀式，那名淡漠高雅的神秘女子，讓踩著自在大腳的潔娘看到了希望。 然而夢魘輾轉，不斷浮現的小小手印、一樁樁女性失蹤、拐賣或冤死的案件…</text:p>
          </table:table-cell>
          <table:table-cell table:style-name="ce53" office:value-type="string" calcext:value-type="string">
            <text:p>台北早年歷史參照的漫畫故事。</text:p>
            <text:p>反映百年前社會中女性所遭受的不平待遇與社會壓迫，畫風優美動人，編劇引人入勝，可由家長伴讀。</text:p>
          </table:table-cell>
          <table:table-cell table:style-name="ce66" table:number-columns-repeated="1012"/>
        </table:table-row>
        <table:table-row table:style-name="ro3">
          <table:table-cell table:style-name="ce2" office:value-type="float" office:value="269" calcext:value-type="float">
            <text:p>269</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十三月之溺</text:p>
          </table:table-cell>
          <table:table-cell table:style-name="ce19" office:value-type="string" calcext:value-type="string">
            <text:p>東立出版社</text:p>
          </table:table-cell>
          <table:table-cell table:style-name="ce19" office:value-type="string" calcext:value-type="string">
            <text:p>Ahoi</text:p>
          </table:table-cell>
          <table:table-cell table:style-name="ce19" office:value-type="string" calcext:value-type="string">
            <text:p>12X18CM / 176頁 / 平裝 / NT$ 130</text:p>
          </table:table-cell>
          <table:table-cell table:style-name="ce19" office:value-type="string" calcext:value-type="string">
            <text:p>國中、 高中職</text:p>
          </table:table-cell>
          <table:table-cell table:style-name="ce32" office:value-type="float" office:value="9789572627075" calcext:value-type="float">
            <text:p>9789572627075 </text:p>
          </table:table-cell>
          <table:table-cell table:style-name="ce44" office:value-type="string" calcext:value-type="string">
            <text:p>一個來自亡者國都「那落迦」且沒有記憶的信差少年；一個不易與人相處又有點奇特的藝術少女，因為羈絆讓兩人跨越界線見了面！連結兩人的羈絆究竟是什麼呢？</text:p>
          </table:table-cell>
          <table:table-cell table:style-name="ce53" office:value-type="string" calcext:value-type="string">
            <text:p>電玩遊戲魔幻打鬥晉級的魔幻風格漫畫。</text:p>
            <text:p>以精緻華麗的畫風探討生命議題。</text:p>
          </table:table-cell>
          <table:table-cell table:style-name="ce66" table:number-columns-repeated="1012"/>
        </table:table-row>
        <table:table-row table:style-name="ro3">
          <table:table-cell table:style-name="ce2" office:value-type="float" office:value="270" calcext:value-type="float">
            <text:p>270</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大的小的：媽媽與小孩的日常生活大戰</text:p>
          </table:table-cell>
          <table:table-cell table:style-name="ce19" office:value-type="string" calcext:value-type="string">
            <text:p>典藏藝術家庭</text:p>
          </table:table-cell>
          <table:table-cell table:style-name="ce19" office:value-type="string" calcext:value-type="string">
            <text:p>薛慧瑩</text:p>
          </table:table-cell>
          <table:table-cell table:style-name="ce19" office:value-type="string" calcext:value-type="string">
            <text:p>17X23CM / 160頁 / 精裝 / NT$ 380</text:p>
          </table:table-cell>
          <table:table-cell table:style-name="ce19" office:value-type="string" calcext:value-type="string">
            <text:p>小學高年級、國中、 高中職</text:p>
          </table:table-cell>
          <table:table-cell table:style-name="ce32" office:value-type="string" calcext:value-type="string">
            <text:p>978-957-9057-49-3</text:p>
          </table:table-cell>
          <table:table-cell table:style-name="ce44" office:value-type="string" calcext:value-type="string">
            <text:p>畫家媽媽和兩個男孩的日常生活大作戰。「大的」是插畫家媽媽，兩隻「小的」是七歲的冷靜派小予哥哥和五歲的戲劇張力很強的小展弟弟，還有不用大聲說話就可以讓小的聽話的爸爸，以及有時候會出場的姑姑和阿嬤。全書三十六則你來我往交戰的全彩繪圖實錄，以及六則兄弟倆的創作與媽媽心聲。</text:p>
          </table:table-cell>
          <table:table-cell table:style-name="ce53" office:value-type="string" calcext:value-type="string">
            <text:p>以插畫和繪本風格的圖像敘述作者親子關係的作品，有助於促進親子良性互動。</text:p>
          </table:table-cell>
          <table:table-cell table:style-name="ce66" table:number-columns-repeated="1012"/>
        </table:table-row>
        <table:table-row table:style-name="ro30">
          <table:table-cell table:style-name="ce2" office:value-type="float" office:value="271" calcext:value-type="float">
            <text:p>271</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臺灣古道大冒險1─陽明山水圳古道</text:p>
          </table:table-cell>
          <table:table-cell table:style-name="ce17" office:value-type="string" calcext:value-type="string">
            <text:p>康軒文教事業股份有限公司</text:p>
          </table:table-cell>
          <table:table-cell table:style-name="ce17" office:value-type="string" calcext:value-type="string">
            <text:p>方秋雅</text:p>
          </table:table-cell>
          <table:table-cell table:style-name="ce17" office:value-type="string" calcext:value-type="string">
            <text:p>17X23CM / 110頁 / 平裝 / NT$ 260</text:p>
          </table:table-cell>
          <table:table-cell table:style-name="ce19" office:value-type="string" calcext:value-type="string">
            <text:p>小學低年級、小學中年級、小學高年級、國中</text:p>
          </table:table-cell>
          <table:table-cell table:style-name="ce32" office:value-type="float" office:value="9789579502344" calcext:value-type="float">
            <text:p>9789579502344 </text:p>
          </table:table-cell>
          <table:table-cell table:style-name="ce28" office:value-type="string" calcext:value-type="string">
            <text:p>喜歡蒐集寶物的少年阿良，加入天岳登山隊，想得到登山隊裡的寶物─冰寶，阿良努力跟著攀爬陽明山水圳古道，顯得疲累不堪，寶物在哪裡呢？</text:p>
          </table:table-cell>
          <table:table-cell table:style-name="ce53" office:value-type="string" calcext:value-type="string">
            <text:p>台灣地理古道研究加上觀光寓教於樂，可提升兒童參與戶外活動的興趣。</text:p>
          </table:table-cell>
          <table:table-cell table:style-name="ce66" table:number-columns-repeated="1012"/>
        </table:table-row>
        <table:table-row table:style-name="ro3">
          <table:table-cell table:style-name="ce2" office:value-type="float" office:value="272" calcext:value-type="float">
            <text:p>272</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大城小事4</text:p>
          </table:table-cell>
          <table:table-cell table:style-name="ce19" office:value-type="string" calcext:value-type="string">
            <text:p>時報文化出版企業股份有限公司</text:p>
          </table:table-cell>
          <table:table-cell table:style-name="ce19" office:value-type="string" calcext:value-type="string">
            <text:p>HOM（鴻）</text:p>
          </table:table-cell>
          <table:table-cell table:style-name="ce19" office:value-type="string" calcext:value-type="string">
            <text:p>14X21CM / 176頁 / 平裝 / NT$ 360</text:p>
          </table:table-cell>
          <table:table-cell table:style-name="ce19" office:value-type="string" calcext:value-type="string">
            <text:p>國中、 高中職</text:p>
          </table:table-cell>
          <table:table-cell table:style-name="ce32" office:value-type="float" office:value="9789571376899" calcext:value-type="float">
            <text:p>9789571376899 </text:p>
          </table:table-cell>
          <table:table-cell table:style-name="ce44" office:value-type="string" calcext:value-type="string">
            <text:p>☆2016、2017金漫獎──青年漫畫獎入圍系列作 ☆網友死忠度No.1，萬名粉絲引頸期盼 ☆睽違三年，最動人的城市風景再度展開 這些發生在城市角落裡的各種小故事，也許都是你我的共同人生經驗， 關於愛情、親情、友情，帶你一起挖掘內心深處最真誠的感受。</text:p>
          </table:table-cell>
          <table:table-cell table:style-name="ce53" office:value-type="string" calcext:value-type="string">
            <text:p>城市中小人物的生活故事，</text:p>
            <text:p>有助於學生提早理解社會現實。</text:p>
          </table:table-cell>
          <table:table-cell table:style-name="ce66" table:number-columns-repeated="1012"/>
        </table:table-row>
        <table:table-row table:style-name="ro3">
          <table:table-cell table:style-name="ce2" office:value-type="float" office:value="273" calcext:value-type="float">
            <text:p>273</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藥師忙蝦米?白袍藥師米八芭的漫畫工作日誌</text:p>
          </table:table-cell>
          <table:table-cell table:style-name="ce19" office:value-type="string" calcext:value-type="string">
            <text:p>大笑文化有限公司</text:p>
          </table:table-cell>
          <table:table-cell table:style-name="ce19" office:value-type="string" calcext:value-type="string">
            <text:p>米八芭</text:p>
          </table:table-cell>
          <table:table-cell table:style-name="ce19" office:value-type="string" calcext:value-type="string">
            <text:p>14X21CM / 176頁 / 平裝 / NT$ 350</text:p>
          </table:table-cell>
          <table:table-cell table:style-name="ce19" office:value-type="string" calcext:value-type="string">
            <text:p>國中、 高中職</text:p>
          </table:table-cell>
          <table:table-cell table:style-name="ce32" office:value-type="float" office:value="9789869572361" calcext:value-type="float">
            <text:p>9789869572361 </text:p>
          </table:table-cell>
          <table:table-cell table:style-name="ce44" office:value-type="string" calcext:value-type="string">
            <text:p>　　漫畫《藥師忙蝦米？》藉由藥師米八芭畫的有趣漫畫，描繪藥師的職業介紹、生活日常，以及藥物衛教。內容淺顯易懂、漫畫可愛有趣，想瞭解藥師工作與生活的人一定不能錯過的優質讀物。</text:p>
          </table:table-cell>
          <table:table-cell table:style-name="ce53" office:value-type="string" calcext:value-type="string">
            <text:p>深入淺出、具知識性，艱澀的藥物知識讀來也變得親切容易理解，有助於理解醫學知識。</text:p>
          </table:table-cell>
          <table:table-cell table:style-name="ce66" table:number-columns-repeated="1012"/>
        </table:table-row>
        <table:table-row table:style-name="ro3">
          <table:table-cell table:style-name="ce2" office:value-type="float" office:value="274" calcext:value-type="float">
            <text:p>274</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Fudafudak閃閃發亮之地：Formosa環保小農奮鬥記</text:p>
          </table:table-cell>
          <table:table-cell table:style-name="ce19" office:value-type="string" calcext:value-type="string">
            <text:p>前衛出版社</text:p>
          </table:table-cell>
          <table:table-cell table:style-name="ce19" office:value-type="string" calcext:value-type="string">
            <text:p>林莉菁</text:p>
          </table:table-cell>
          <table:table-cell table:style-name="ce19" office:value-type="string" calcext:value-type="string">
            <text:p>19X26CM / 200頁 / 平裝 / NT$ 350</text:p>
          </table:table-cell>
          <table:table-cell table:style-name="ce19" office:value-type="string" calcext:value-type="string">
            <text:p>國中、高中職</text:p>
          </table:table-cell>
          <table:table-cell table:style-name="ce32" office:value-type="float" office:value="9789578018914" calcext:value-type="float">
            <text:p>9789578018914 </text:p>
          </table:table-cell>
          <table:table-cell table:style-name="ce44" office:value-type="string" calcext:value-type="string">
            <text:p>「這是一本關於台灣原民權益運動與環境議題的報導性質漫畫」，本書藉由作者對原民文化及環境議題感興趣的漢人友人小青，離開台北前往台東務農、參與環保運動的親身體驗，因此認識對故鄉風土深具使命感的阿美族朋友Sinsing等人，看到景色秀麗的東海岸如何為財團覬覦，居民如何在開發案與環境保育、原民運動之間天人交戰。</text:p>
          </table:table-cell>
          <table:table-cell table:style-name="ce53" office:value-type="string" calcext:value-type="string">
            <text:p>有助於青少年關心環保議題，關於環保與原民議題的探討深刻入微，惟畫風較不易讀，可由家長伴讀。</text:p>
            <text:p/>
          </table:table-cell>
          <table:table-cell table:style-name="ce66" table:number-columns-repeated="1012"/>
        </table:table-row>
        <table:table-row table:style-name="ro3">
          <table:table-cell table:style-name="ce2" office:value-type="float" office:value="275" calcext:value-type="float">
            <text:p>275</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table:table-cell table:style-name="ce17" office:value-type="string" calcext:value-type="string">
            <text:p>愛貓的終末照護：雖然不捨，還是要好好的告別</text:p>
          </table:table-cell>
          <table:table-cell table:style-name="ce19" office:value-type="string" calcext:value-type="string">
            <text:p>台灣東販出版社</text:p>
          </table:table-cell>
          <table:table-cell table:style-name="ce19" office:value-type="string" calcext:value-type="string">
            <text:p>猫びより編集部</text:p>
          </table:table-cell>
          <table:table-cell table:style-name="ce19" office:value-type="string" calcext:value-type="string">
            <text:p>14X21CM / 112頁 / 平裝 / NT$ 320</text:p>
          </table:table-cell>
          <table:table-cell table:style-name="ce19" office:value-type="string" calcext:value-type="string">
            <text:p>小學高年級、國中、 高中職</text:p>
          </table:table-cell>
          <table:table-cell table:style-name="ce32" office:value-type="float" office:value="9789865111380" calcext:value-type="float">
            <text:p>9789865111380 </text:p>
          </table:table-cell>
          <table:table-cell table:style-name="ce44" office:value-type="string" calcext:value-type="string">
            <text:p>癌症、慢性腎臟病……當心愛的毛寶貝得了難以根治的疾患時要如何照顧？而在分別的那一刻到來之前，飼主又該做好哪些準備？貓飼主必讀，第一本談論寵物臨終相關事宜的書籍。</text:p>
          </table:table-cell>
          <table:table-cell table:style-name="ce53" office:value-type="string" calcext:value-type="string">
            <text:p>有助於處理寵物生死的心理調適，可由家長伴讀。</text:p>
          </table:table-cell>
          <table:table-cell table:style-name="ce66" table:number-columns-repeated="1012"/>
        </table:table-row>
        <table:table-row table:style-name="ro3">
          <table:table-cell table:style-name="ce2" office:value-type="float" office:value="276" calcext:value-type="float">
            <text:p>276</text:p>
          </table:table-cell>
          <table:table-cell table:style-name="ce6" office:value-type="string" calcext:value-type="string">
            <text:p>第42次</text:p>
          </table:table-cell>
          <table:table-cell table:style-name="ce8" office:value-type="string" calcext:value-type="string">
            <text:p>漫畫類</text:p>
          </table:table-cell>
          <table:table-cell table:style-name="ce12" office:value-type="string" calcext:value-type="string">
            <text:p>★</text:p>
          </table:table-cell>
          <table:table-cell table:style-name="ce17" office:value-type="string" calcext:value-type="string">
            <text:p>異人茶跡3-艋舺租屋騷動</text:p>
          </table:table-cell>
          <table:table-cell table:style-name="ce19" office:value-type="string" calcext:value-type="string">
            <text:p>蓋亞文化有限公司</text:p>
          </table:table-cell>
          <table:table-cell table:style-name="ce19" office:value-type="string" calcext:value-type="string">
            <text:p>張季雅</text:p>
          </table:table-cell>
          <table:table-cell table:style-name="ce19" office:value-type="string" calcext:value-type="string">
            <text:p>14X21CM / 292頁 / 平裝 / NT$ 250</text:p>
          </table:table-cell>
          <table:table-cell table:style-name="ce19" office:value-type="string" calcext:value-type="string">
            <text:p>國中、 高中職</text:p>
          </table:table-cell>
          <table:table-cell table:style-name="ce32" office:value-type="float" office:value="9789863193937" calcext:value-type="float">
            <text:p>9789863193937 </text:p>
          </table:table-cell>
          <table:table-cell table:style-name="ce44" office:value-type="string" calcext:value-type="string">
            <text:p>艋舺依附宗族地緣結夥壯大，正反聲浪俱存── 掌控大溪口渡頭，坐擁權勢的黃大老爺，排斥洋商貿易；開拓三角湧新茶區，德興商行頭家黃龍安，則釋出合作善意。 儘管有地方支持力量，租屋設廠仍倍受阻撓，最終竟然爆發流血事件，演變為國際衝突……春生為此請辭買辦職務，陶德的抉擇會是？</text:p>
          </table:table-cell>
          <table:table-cell table:style-name="ce53" office:value-type="string" calcext:value-type="string">
            <text:p>描繪台灣茶業發展與社會發展，深入又平易近人的佳作。</text:p>
            <text:p/>
          </table:table-cell>
          <table:table-cell table:style-name="ce66" table:number-columns-repeated="1012"/>
        </table:table-row>
        <table:table-row table:style-name="ro3">
          <table:table-cell table:style-name="ce2" office:value-type="float" office:value="277" calcext:value-type="float">
            <text:p>277</text:p>
          </table:table-cell>
          <table:table-cell table:style-name="ce6" office:value-type="string" calcext:value-type="string">
            <text:p>第42次</text:p>
          </table:table-cell>
          <table:table-cell table:style-name="ce10" office:value-type="string" calcext:value-type="string">
            <text:p>漫畫類</text:p>
          </table:table-cell>
          <table:table-cell table:style-name="ce12" office:value-type="string" calcext:value-type="string">
            <text:p>★</text:p>
          </table:table-cell>
          <table:table-cell table:style-name="ce17" office:value-type="string" calcext:value-type="string">
            <text:p>大城小事5</text:p>
          </table:table-cell>
          <table:table-cell table:style-name="ce19" office:value-type="string" calcext:value-type="string">
            <text:p>時報文化出版企業股份有限公司</text:p>
          </table:table-cell>
          <table:table-cell table:style-name="ce19" office:value-type="string" calcext:value-type="string">
            <text:p>HOM（鴻）</text:p>
          </table:table-cell>
          <table:table-cell table:style-name="ce19" office:value-type="string" calcext:value-type="string">
            <text:p>14X21CM / 176頁 / 平裝 / NT$ 320</text:p>
          </table:table-cell>
          <table:table-cell table:style-name="ce19" office:value-type="string" calcext:value-type="string">
            <text:p>國中、 高中職</text:p>
          </table:table-cell>
          <table:table-cell table:style-name="ce33" office:value-type="float" office:value="9789571378299" calcext:value-type="float">
            <text:p>9789571378299 </text:p>
          </table:table-cell>
          <table:table-cell table:style-name="ce44" office:value-type="string" calcext:value-type="string">
            <text:p>光鮮亮麗之下的角落，都是城市流動的風景。 ☆2016、2017金漫獎──青年漫畫獎入圍系列作 ☆網友死忠度No.1，萬名粉絲引頸期盼 ☆睽違三年，最動人的城市風景再度展開 這些發生在城市角落裡的各種小故事，也許都是你我的共同人生經驗， 關於愛情、親情、友情，帶你一起挖掘內心深處最真誠的感受。</text:p>
          </table:table-cell>
          <table:table-cell table:style-name="ce56" office:value-type="string" calcext:value-type="string">
            <text:p>完整且深刻，貼近現實描繪同性戀者在社會裡的生存方式，是性別教育的重要作品。</text:p>
            <text:p/>
          </table:table-cell>
          <table:table-cell table:style-name="ce66" table:number-columns-repeated="1012"/>
        </table:table-row>
        <table:table-row table:style-name="ro3">
          <table:table-cell table:style-name="ce2" office:value-type="float" office:value="278" calcext:value-type="float">
            <text:p>278</text:p>
          </table:table-cell>
          <table:table-cell table:style-name="ce6" office:value-type="string" calcext:value-type="string">
            <text:p>第42次</text:p>
          </table:table-cell>
          <table:table-cell table:style-name="ce10" office:value-type="string" calcext:value-type="string">
            <text:p>漫畫類</text:p>
          </table:table-cell>
          <table:table-cell table:style-name="ce14"/>
          <table:table-cell table:style-name="ce17" office:value-type="string" calcext:value-type="string">
            <text:p>勇者系列／勇者與魔族四天王</text:p>
          </table:table-cell>
          <table:table-cell table:style-name="ce19" office:value-type="string" calcext:value-type="string">
            <text:p>時報文化出版企業股份有限公司</text:p>
          </table:table-cell>
          <table:table-cell table:style-name="ce19" office:value-type="string" calcext:value-type="string">
            <text:p>黃色書刊</text:p>
          </table:table-cell>
          <table:table-cell table:style-name="ce19" office:value-type="string" calcext:value-type="string">
            <text:p>14X21CM / 170頁 / 平裝 / NT$ 300</text:p>
          </table:table-cell>
          <table:table-cell table:style-name="ce19" office:value-type="string" calcext:value-type="string">
            <text:p>國中、 高中職</text:p>
          </table:table-cell>
          <table:table-cell table:style-name="ce33" office:value-type="float" office:value="9789571377988" calcext:value-type="float">
            <text:p>9789571377988 </text:p>
          </table:table-cell>
          <table:table-cell table:style-name="ce44" office:value-type="string" calcext:value-type="string">
            <text:p>★獨家收錄全新未公開內容、角色設定集！ 生為勇者的使命就是保護村民、擊敗魔王！ 但你有沒有想過── 勇者到底是為了什麼樣的正義而戰鬥？ 魔王又真的邪惡到罪無可赦嗎？ 也許，勇者和魔王只不過和我們一樣是平凡人， 也需要在生命中做出各種選擇、付出相應的代價……</text:p>
          </table:table-cell>
          <table:table-cell table:style-name="ce55" office:value-type="string" calcext:value-type="string">
            <text:p>藉由青少年很熟悉的動漫畫設定來反映社會現實，拋出許多疑問讓讀者有許多思考空間，有益於讀者以各種角度看待各種人事物。</text:p>
          </table:table-cell>
          <table:table-cell table:style-name="ce66" table:number-columns-repeated="1012"/>
        </table:table-row>
        <table:table-row table:style-name="ro3">
          <table:table-cell table:style-name="ce2" office:value-type="float" office:value="279" calcext:value-type="float">
            <text:p>279</text:p>
          </table:table-cell>
          <table:table-cell table:style-name="ce6" office:value-type="string" calcext:value-type="string">
            <text:p>第42次</text:p>
          </table:table-cell>
          <table:table-cell table:style-name="ce10" office:value-type="string" calcext:value-type="string">
            <text:p>漫畫類</text:p>
          </table:table-cell>
          <table:table-cell table:style-name="ce14"/>
          <table:table-cell table:style-name="ce17" office:value-type="string" calcext:value-type="string">
            <text:p>九命人-時之輪迴</text:p>
          </table:table-cell>
          <table:table-cell table:style-name="ce19" office:value-type="string" calcext:value-type="string">
            <text:p>東立出版社</text:p>
          </table:table-cell>
          <table:table-cell table:style-name="ce19" office:value-type="string" calcext:value-type="string">
            <text:p>常勝</text:p>
          </table:table-cell>
          <table:table-cell table:style-name="ce19" office:value-type="string" calcext:value-type="string">
            <text:p>18X25CM / 392頁 / 平裝 / NT$ 250</text:p>
          </table:table-cell>
          <table:table-cell table:style-name="ce19" office:value-type="string" calcext:value-type="string">
            <text:p>國中、高中職</text:p>
          </table:table-cell>
          <table:table-cell table:style-name="ce33" office:value-type="float" office:value="9789572638774" calcext:value-type="float">
            <text:p>9789572638774 </text:p>
          </table:table-cell>
          <table:table-cell table:style-name="ce28" office:value-type="string" calcext:value-type="string">
            <text:p>「我的名字叫做蒙九戈，我有九條命！」男子蒙九戈的面前出現神祕的象徵９的符號，這個符號在他腦中始終揮之不去，接著頭戴牛頭馬面的男女突然將他綁架，並讓他目睹城市被大爆炸摧毀後，將蒙九戈槍殺……然後，另一個蒙九戈覺醒！串連一人九條命的科幻鉅作，80年代臺灣科幻漫畫經典《九命人》，由金漫獎得主常勝帶來的全新詮釋！</text:p>
          </table:table-cell>
          <table:table-cell table:style-name="ce56" office:value-type="string" calcext:value-type="string">
            <text:p>1985年九命人重新改編繪製的動作科幻輪迴精彩在地漫畫。</text:p>
          </table:table-cell>
          <table:table-cell table:style-name="ce66" table:number-columns-repeated="1012"/>
        </table:table-row>
        <table:table-row table:style-name="ro3">
          <table:table-cell table:style-name="ce2" office:value-type="float" office:value="280" calcext:value-type="float">
            <text:p>280</text:p>
          </table:table-cell>
          <table:table-cell table:style-name="ce6" office:value-type="string" calcext:value-type="string">
            <text:p>第42次</text:p>
          </table:table-cell>
          <table:table-cell table:style-name="ce10" office:value-type="string" calcext:value-type="string">
            <text:p>漫畫類</text:p>
          </table:table-cell>
          <table:table-cell table:style-name="ce15"/>
          <table:table-cell table:style-name="ce17" office:value-type="string" calcext:value-type="string">
            <text:p>再見！皮諾丘～雙子物語～(1)</text:p>
          </table:table-cell>
          <table:table-cell table:style-name="ce19" office:value-type="string" calcext:value-type="string">
            <text:p>長鴻出版社股份有限公司</text:p>
          </table:table-cell>
          <table:table-cell table:style-name="ce19" office:value-type="string" calcext:value-type="string">
            <text:p>吳宇實</text:p>
          </table:table-cell>
          <table:table-cell table:style-name="ce19" office:value-type="string" calcext:value-type="string">
            <text:p>17X11CM / 176頁 / 平裝 / NT$ 100</text:p>
          </table:table-cell>
          <table:table-cell table:style-name="ce19" office:value-type="string" calcext:value-type="string">
            <text:p>小學中年級、小學高年級、 國中、 高中職</text:p>
          </table:table-cell>
          <table:table-cell table:style-name="ce33" office:value-type="float" office:value="9789865042004" calcext:value-type="float">
            <text:p>9789865042004 </text:p>
          </table:table-cell>
          <table:table-cell table:style-name="ce44" office:value-type="string" calcext:value-type="string">
            <text:p>小小皮諾丘將開始他們的成長之旅！ 一覺醒來突然發現自己多了一位雙胞胎妹妹!? 叡安很清楚自己沒有雙胞胎妹妹， 但不論是家人，還是摯友，每個人居然都認識她!? 先不論她是否可能是外星人(?)的身分， 雖說是雙胞胎，但兩人的差距卻是天差地遠… 這個讓她羨慕不已的理想化身難道真的是自己的親生妹妹嗎？ 還是……!?</text:p>
          </table:table-cell>
          <table:table-cell table:style-name="ce56" office:value-type="string" calcext:value-type="string">
            <text:p>探討校園團體生活，藉由女主角與雙胞胎妹妹之間的反差，引領讀者培養自信心。</text:p>
          </table:table-cell>
          <table:table-cell table:style-name="ce66" table:number-columns-repeated="1012"/>
        </table:table-row>
        <table:table-row table:style-name="ro3">
          <table:table-cell table:style-name="ce2" office:value-type="float" office:value="281" calcext:value-type="float">
            <text:p>281</text:p>
          </table:table-cell>
          <table:table-cell table:style-name="ce6" office:value-type="string" calcext:value-type="string">
            <text:p>第42次</text:p>
          </table:table-cell>
          <table:table-cell table:style-name="ce10" office:value-type="string" calcext:value-type="string">
            <text:p>漫畫類</text:p>
          </table:table-cell>
          <table:table-cell table:style-name="ce14"/>
          <table:table-cell table:style-name="ce17" office:value-type="string" calcext:value-type="string">
            <text:p>星期一的朋友 (2-1~2-2)</text:p>
          </table:table-cell>
          <table:table-cell table:style-name="ce19" office:value-type="string" calcext:value-type="string">
            <text:p>台灣東販股份有限公司</text:p>
          </table:table-cell>
          <table:table-cell table:style-name="ce19" office:value-type="string" calcext:value-type="string">
            <text:p>阿部共実</text:p>
          </table:table-cell>
          <table:table-cell table:style-name="ce19" office:value-type="string" calcext:value-type="string">
            <text:p>12X18CM / 196頁 / 平裝 / NT$ 120</text:p>
          </table:table-cell>
          <table:table-cell table:style-name="ce19" office:value-type="string" calcext:value-type="string">
            <text:p>國中、高中職</text:p>
          </table:table-cell>
          <table:table-cell table:style-name="ce33" office:value-type="float" office:value="9789865111564" calcext:value-type="float">
            <text:p>9789865111564 </text:p>
          </table:table-cell>
          <table:table-cell table:style-name="ce44" office:value-type="string" calcext:value-type="string">
            <text:p>對國一新生水谷茜來說，升上國中後一切都變了，變得像大人一樣有些無趣。就在某個星期一晚上，跑來學校的她，意外撞見了同年級男生月野透，建立起只屬於他倆的祕密……!!</text:p>
          </table:table-cell>
          <table:table-cell table:style-name="ce56" office:value-type="string" calcext:value-type="string">
            <text:p>適合給覺得自己還有些不一樣，內心深處有個角落不願意長大的讀者，講述友誼深刻動人。</text:p>
          </table:table-cell>
          <table:table-cell table:style-name="ce66" table:number-columns-repeated="1012"/>
        </table:table-row>
        <table:table-row table:style-name="ro3">
          <table:table-cell table:style-name="ce2" office:value-type="float" office:value="282" calcext:value-type="float">
            <text:p>282</text:p>
          </table:table-cell>
          <table:table-cell table:style-name="ce6" office:value-type="string" calcext:value-type="string">
            <text:p>第42次</text:p>
          </table:table-cell>
          <table:table-cell table:style-name="ce10" office:value-type="string" calcext:value-type="string">
            <text:p>漫畫類</text:p>
          </table:table-cell>
          <table:table-cell table:style-name="ce15"/>
          <table:table-cell table:style-name="ce17" office:value-type="string" calcext:value-type="string">
            <text:p>糖果喵女孩2：陽光少女的健康餐桌</text:p>
          </table:table-cell>
          <table:table-cell table:style-name="ce19" office:value-type="string" calcext:value-type="string">
            <text:p>三采文化股份有限公司</text:p>
          </table:table-cell>
          <table:table-cell table:style-name="ce19" office:value-type="string" calcext:value-type="string">
            <text:p> 劉怡廷、格子幫</text:p>
          </table:table-cell>
          <table:table-cell table:style-name="ce19" office:value-type="string" calcext:value-type="string">
            <text:p>18X25CM / 160頁 / 精裝 / NT$ 300</text:p>
          </table:table-cell>
          <table:table-cell table:style-name="ce19" office:value-type="string" calcext:value-type="string">
            <text:p>小學中年級、小學高年級、 國中</text:p>
          </table:table-cell>
          <table:table-cell table:style-name="ce33" office:value-type="float" office:value="9789576581410" calcext:value-type="float">
            <text:p>9789576581410 </text:p>
          </table:table-cell>
          <table:table-cell table:style-name="ce44" office:value-type="string" calcext:value-type="string">
            <text:p>甜點是大多數女孩的最愛，但怕胖的夏琳完全不碰也不愛運動，甚至造成血糖過低暈倒了好幾次。這時，班上來了一位嗜甜上癮的轉學生，才挖掘出夏琳小時候不愉快的回憶……</text:p>
          </table:table-cell>
          <table:table-cell table:style-name="ce56" office:value-type="string" calcext:value-type="string">
            <text:p>漫畫教導大家好好吃飯很重要。</text:p>
          </table:table-cell>
          <table:table-cell table:style-name="ce66" table:number-columns-repeated="1012"/>
        </table:table-row>
        <table:table-row table:style-name="ro3">
          <table:table-cell table:style-name="ce2" office:value-type="float" office:value="283" calcext:value-type="float">
            <text:p>283</text:p>
          </table:table-cell>
          <table:table-cell table:style-name="ce6" office:value-type="string" calcext:value-type="string">
            <text:p>第42次</text:p>
          </table:table-cell>
          <table:table-cell table:style-name="ce10" office:value-type="string" calcext:value-type="string">
            <text:p>漫畫類</text:p>
          </table:table-cell>
          <table:table-cell table:style-name="ce14"/>
          <table:table-cell table:style-name="ce17" office:value-type="string" calcext:value-type="string">
            <text:p>LOOP支配者</text:p>
          </table:table-cell>
          <table:table-cell table:style-name="ce19" office:value-type="string" calcext:value-type="string">
            <text:p>東立出版社</text:p>
          </table:table-cell>
          <table:table-cell table:style-name="ce19" office:value-type="string" calcext:value-type="string">
            <text:p>何振奇</text:p>
          </table:table-cell>
          <table:table-cell table:style-name="ce19" office:value-type="string" calcext:value-type="string">
            <text:p>12X18CM / 192頁 / 平裝 / NT$ 140</text:p>
          </table:table-cell>
          <table:table-cell table:style-name="ce19" office:value-type="string" calcext:value-type="string">
            <text:p>國中、 高中職</text:p>
          </table:table-cell>
          <table:table-cell table:style-name="ce33" office:value-type="float" office:value="9789572627075" calcext:value-type="float">
            <text:p>9789572627075 </text:p>
          </table:table-cell>
          <table:table-cell table:style-name="ce44" office:value-type="string" calcext:value-type="string">
            <text:p>科技文明毀滅後的200年間，人類害怕吃人怪物「血魔」對先進文明的掠奪，遵守著禁止文明發展的規定。 嚮往文明的少年維克斯‧柯爾貝爾，不顧村人反對堅持建造飛機，所作所為終於引來血魔導致滅村。</text:p>
          </table:table-cell>
          <table:table-cell table:style-name="ce56" office:value-type="string" calcext:value-type="string">
            <text:p>有想像力的少年漫畫，主角的設定熱血有啟發性，應該是一部能讓中學生喜歡的作品。</text:p>
          </table:table-cell>
          <table:table-cell table:style-name="ce66" table:number-columns-repeated="1012"/>
        </table:table-row>
        <table:table-row table:style-name="ro3">
          <table:table-cell table:style-name="ce2" office:value-type="float" office:value="284" calcext:value-type="float">
            <text:p>284</text:p>
          </table:table-cell>
          <table:table-cell table:style-name="ce6" office:value-type="string" calcext:value-type="string">
            <text:p>第42次</text:p>
          </table:table-cell>
          <table:table-cell table:style-name="ce10" office:value-type="string" calcext:value-type="string">
            <text:p>漫畫類</text:p>
          </table:table-cell>
          <table:table-cell table:style-name="ce14"/>
          <table:table-cell table:style-name="ce17" office:value-type="string" calcext:value-type="string">
            <text:p>我的酸菜可不可以加點糖</text:p>
          </table:table-cell>
          <table:table-cell table:style-name="ce19" office:value-type="string" calcext:value-type="string">
            <text:p>長鴻出版社股份有限公司</text:p>
          </table:table-cell>
          <table:table-cell table:style-name="ce19" office:value-type="string" calcext:value-type="string">
            <text:p>徐木笛</text:p>
          </table:table-cell>
          <table:table-cell table:style-name="ce19" office:value-type="string" calcext:value-type="string">
            <text:p>14X21CM / 184頁 / 平裝 / NT$ 220</text:p>
          </table:table-cell>
          <table:table-cell table:style-name="ce19" office:value-type="string" calcext:value-type="string">
            <text:p>國中、 高中職</text:p>
          </table:table-cell>
          <table:table-cell table:style-name="ce33" office:value-type="float" office:value="9789865043216" calcext:value-type="float">
            <text:p>9789865043216 </text:p>
          </table:table-cell>
          <table:table-cell table:style-name="ce44" office:value-type="string" calcext:value-type="string">
            <text:p>酸鹹苦辣（甜？）的新生活，菜鳥教師的逆境求生！ 每天自動增生的酸菜是友好的表現？新手教師許恬寧在客家庄的奮鬥日常正式展開！</text:p>
          </table:table-cell>
          <table:table-cell table:style-name="ce56" office:value-type="string" calcext:value-type="string">
            <text:p>有益於客家文化的傳承。</text:p>
          </table:table-cell>
          <table:table-cell table:style-name="ce66" table:number-columns-repeated="1012"/>
        </table:table-row>
        <table:table-row table:style-name="ro39">
          <table:table-cell table:style-name="ce2" office:value-type="float" office:value="285" calcext:value-type="float">
            <text:p>285</text:p>
          </table:table-cell>
          <table:table-cell table:style-name="ce6" office:value-type="string" calcext:value-type="string">
            <text:p>第42次</text:p>
          </table:table-cell>
          <table:table-cell table:style-name="ce10" office:value-type="string" calcext:value-type="string">
            <text:p>漫畫類</text:p>
          </table:table-cell>
          <table:table-cell table:style-name="ce14"/>
          <table:table-cell table:style-name="ce17" office:value-type="string" calcext:value-type="string">
            <text:p>學習不難，漫畫搞定！：CCC創作集21號</text:p>
          </table:table-cell>
          <table:table-cell table:style-name="ce17" office:value-type="string" calcext:value-type="string">
            <text:p>蓋亞文化有限公司</text:p>
          </table:table-cell>
          <table:table-cell table:style-name="ce17" office:value-type="string" calcext:value-type="string">
            <text:p>中央研究院數位文化中心、B.c.N.y.、Fengta、LONLON、NIN、Salah-D、SXTbit、九春、小峱峱、小部、米奇鰻、星期一回收日、海豹、氫酸鉀、渣子JAZ、楊双子、頸椎、薛西斯、簡宏逸、鸚鵡洲</text:p>
          </table:table-cell>
          <table:table-cell table:style-name="ce17" office:value-type="string" calcext:value-type="string">
            <text:p>26X29CM / 200頁 / 平裝 / NT$ 240</text:p>
          </table:table-cell>
          <table:table-cell table:style-name="ce19" office:value-type="string" calcext:value-type="string">
            <text:p>國中、 高中職</text:p>
          </table:table-cell>
          <table:table-cell table:style-name="ce33" office:value-type="float" office:value="9789865432195" calcext:value-type="float">
            <text:p>9789865432195 </text:p>
          </table:table-cell>
          <table:table-cell table:style-name="ce39" office:value-type="string" calcext:value-type="string">
            <text:p>常聽到有人說「如果課本像漫畫」，為了讓學習內容更容易消化、提升學習意願與效率，結合漫畫趣味與知識提供的「學習型漫畫」應運而生。本期專題詳盡介紹學習型漫畫，並邀多位畫家繪臺灣歷史上的踏查者、精彩短篇、逗趣四格，介紹多項臺灣傳統習俗。</text:p>
          </table:table-cell>
          <table:table-cell table:style-name="ce56" office:value-type="string" calcext:value-type="string">
            <text:p>具備豐富的本土人文知識。</text:p>
          </table:table-cell>
          <table:table-cell table:style-name="ce66" table:number-columns-repeated="1012"/>
        </table:table-row>
        <table:table-row table:style-name="ro3">
          <table:table-cell table:style-name="ce2" office:value-type="float" office:value="286" calcext:value-type="float">
            <text:p>286</text:p>
          </table:table-cell>
          <table:table-cell table:style-name="ce6" office:value-type="string" calcext:value-type="string">
            <text:p>第42次</text:p>
          </table:table-cell>
          <table:table-cell table:style-name="ce10" office:value-type="string" calcext:value-type="string">
            <text:p>漫畫類</text:p>
          </table:table-cell>
          <table:table-cell table:style-name="ce15"/>
          <table:table-cell table:style-name="ce17" office:value-type="string" calcext:value-type="string">
            <text:p>有何不可04</text:p>
          </table:table-cell>
          <table:table-cell table:style-name="ce17" office:value-type="string" calcext:value-type="string">
            <text:p>城邦文化事業股份有限公司(尖端出版)</text:p>
          </table:table-cell>
          <table:table-cell table:style-name="ce17" office:value-type="string" calcext:value-type="string">
            <text:p>柯宥希(顆粒)</text:p>
          </table:table-cell>
          <table:table-cell table:style-name="ce17" office:value-type="string" calcext:value-type="string">
            <text:p>11X17CM / 162頁 / 平裝 / NT$ 110</text:p>
          </table:table-cell>
          <table:table-cell table:style-name="ce19" office:value-type="string" calcext:value-type="string">
            <text:p>小學高年級、 國中、 高中職</text:p>
          </table:table-cell>
          <table:table-cell table:style-name="ce32" office:value-type="float" office:value="9789571084343" calcext:value-type="float">
            <text:p>9789571084343 </text:p>
          </table:table-cell>
          <table:table-cell table:style-name="ce39" office:value-type="string" calcext:value-type="string">
            <text:p>一個不修邊幅的陌生大叔突然來到馨食坊打聽起天澤的消息，正馨一夥人懷抱著防備心打探這位大叔的來歷，原來這位大叔竟然是天澤的⋯正馨默默看著阿誠和惠芯之間的問題逐漸明朗化，觀察這一切的妮妮也發現正馨的狀態有些微妙，但沒有多想，然而一場微不足道的意外，卻讓妮妮和正馨兩人的關係起了極大的衝突⋯</text:p>
          </table:table-cell>
          <table:table-cell table:style-name="ce61" office:value-type="string" calcext:value-type="string">
            <text:p>故事情節有益於青少年理解各種情感難題。</text:p>
          </table:table-cell>
          <table:table-cell table:style-name="ce66" table:number-columns-repeated="1012"/>
        </table:table-row>
        <table:table-row table:style-name="ro3">
          <table:table-cell table:style-name="ce2" office:value-type="float" office:value="287" calcext:value-type="float">
            <text:p>287</text:p>
          </table:table-cell>
          <table:table-cell table:style-name="ce6" office:value-type="string" calcext:value-type="string">
            <text:p>第42次</text:p>
          </table:table-cell>
          <table:table-cell table:style-name="ce10" office:value-type="string" calcext:value-type="string">
            <text:p>雜誌類</text:p>
          </table:table-cell>
          <table:table-cell table:style-name="ce15"/>
          <table:table-cell table:style-name="ce17" office:value-type="string" calcext:value-type="string">
            <text:p>《BBC知識國際中文版》89期至100期(2019/1-12月) <text:s text:c="7"/></text:p>
          </table:table-cell>
          <table:table-cell table:style-name="ce17" office:value-type="string" calcext:value-type="string">
            <text:p>城邦文化/紅樹林出版</text:p>
          </table:table-cell>
          <table:table-cell table:style-name="ce17" office:value-type="string" calcext:value-type="string">
            <text:p>英國廣播公司 (British Broadcasting Corporation)</text:p>
          </table:table-cell>
          <table:table-cell table:style-name="ce17" office:value-type="string" calcext:value-type="string">
            <text:p>21X28CM / 112頁 / 平裝 / NT$ 280</text:p>
          </table:table-cell>
          <table:table-cell table:style-name="ce19" office:value-type="string" calcext:value-type="string">
            <text:p>小學高年級、 國中、 高中職</text:p>
          </table:table-cell>
          <table:table-cell table:style-name="ce32" office:value-type="string" calcext:value-type="string">
            <text:p>2224655X</text:p>
          </table:table-cell>
          <table:table-cell table:style-name="ce39" office:value-type="string" calcext:value-type="string">
            <text:p>《BBC 知識》為BBC FOCUS，BBC HISTORY，BBC WILDLIFE三本雜誌的精華本， 傾其科學、歷史、自然與攝影等多方面專才匯編的內容，以及精緻壯觀的照片、層次分明的圖表， 旨在為讀者提供一本內容權威、親近性高的知識普及雜誌， 輕鬆閱讀科學的前沿脈動、歷史的重要發現，及令人驚歎的自然奇觀。</text:p>
          </table:table-cell>
          <table:table-cell table:style-name="ce45" office:value-type="string" calcext:value-type="string">
            <text:p>在資訊視覺化和單元企劃上都有所著力，文字中性好懂。對於想要更加了解國際時事、科技知識的國中與高中職學生而言，是相當有趣的課外讀物。歷史、科學等素材圖文品質高，可充份享受知識樂趣。</text:p>
          </table:table-cell>
          <table:table-cell table:style-name="ce66" table:number-columns-repeated="1012"/>
        </table:table-row>
        <table:table-row table:style-name="ro3">
          <table:table-cell table:style-name="ce2" office:value-type="float" office:value="288" calcext:value-type="float">
            <text:p>288</text:p>
          </table:table-cell>
          <table:table-cell table:style-name="ce6" office:value-type="string" calcext:value-type="string">
            <text:p>第42次</text:p>
          </table:table-cell>
          <table:table-cell table:style-name="ce10" office:value-type="string" calcext:value-type="string">
            <text:p>雜誌類</text:p>
          </table:table-cell>
          <table:table-cell table:style-name="ce14"/>
          <table:table-cell table:style-name="ce17" office:value-type="string" calcext:value-type="string">
            <text:p>讀者文摘 <text:s text:c="6"/></text:p>
          </table:table-cell>
          <table:table-cell table:style-name="ce17" office:value-type="string" calcext:value-type="string">
            <text:p>香港商德瑞出版亞洲有限公司台灣分公司</text:p>
          </table:table-cell>
          <table:table-cell table:style-name="ce17"/>
          <table:table-cell table:style-name="ce17" office:value-type="string" calcext:value-type="string">
            <text:p>13X18CM / 128頁 / 平裝 / NT$ 158</text:p>
          </table:table-cell>
          <table:table-cell table:style-name="ce19" office:value-type="string" calcext:value-type="string">
            <text:p>小學高年級、 國中、 高中職</text:p>
          </table:table-cell>
          <table:table-cell table:style-name="ce32" office:value-type="float" office:value="10174265" calcext:value-type="float">
            <text:p>10174265 </text:p>
          </table:table-cell>
          <table:table-cell table:style-name="ce39" office:value-type="string" calcext:value-type="string">
            <text:p>經得起時間的考驗，分享故事，源於1922. 讀者文摘與大家分享世界上、全球社區最好的，以及我們最好的。 透過分享故事和經歷，讀者文摘讓不同年齡層的讀者與全球社區緊密連結，用不同的方式感染他們、振奮他們。 每期的讀者文摘都會傳達靈感、提供娛樂、分享資訊，融合了時事、有力的人生敘事、娛樂和幽默，以及關於健康、家庭、旅行和冒險的實用資訊。</text:p>
          </table:table-cell>
          <table:table-cell table:style-name="ce61" office:value-type="string" calcext:value-type="string">
            <text:p>經典且具有時代意義的讀物之選，從定題到選文都數十年如一日地嚴謹。另外，2019年四月號改為右開橫排的形式，讓讀者在文字量偏多的版面中更有閱讀的餘裕。經典的文章選集，可提高閱讀力跟寫作力。</text:p>
          </table:table-cell>
          <table:table-cell table:style-name="ce66" table:number-columns-repeated="1012"/>
        </table:table-row>
        <table:table-row table:style-name="ro40">
          <table:table-cell table:style-name="ce2" office:value-type="float" office:value="289" calcext:value-type="float">
            <text:p>289</text:p>
          </table:table-cell>
          <table:table-cell table:style-name="ce6" office:value-type="string" calcext:value-type="string">
            <text:p>第42次</text:p>
          </table:table-cell>
          <table:table-cell table:style-name="ce10" office:value-type="string" calcext:value-type="string">
            <text:p>雜誌類</text:p>
          </table:table-cell>
          <table:table-cell table:style-name="ce15"/>
          <table:table-cell table:style-name="ce17" office:value-type="string" calcext:value-type="string">
            <text:p>文藝月刊《圈外》 </text:p>
          </table:table-cell>
          <table:table-cell table:style-name="ce19" office:value-type="string" calcext:value-type="string">
            <text:p>卯月霽商行</text:p>
          </table:table-cell>
          <table:table-cell table:style-name="ce19" office:value-type="string" calcext:value-type="string">
            <text:p>王文萱、朱嘉漢、林廷璋、林承濮、李長潔、李政亮、游姿穎、許雅欣、劉怡臻、劉揚銘、蘇瑞卿、蘇懿禛、法律白話文運動、每日一冷、臺北地方異聞工作室、拾藏：臺灣文學物語、地洞圖書室：考古與人類學、龍貓大王、貞尼鹹粥</text:p>
          </table:table-cell>
          <table:table-cell table:style-name="ce19" office:value-type="string" calcext:value-type="string">
            <text:p>21X29CM / 24頁 / --- / NT$ 100</text:p>
          </table:table-cell>
          <table:table-cell table:style-name="ce19" office:value-type="string" calcext:value-type="string">
            <text:p>國中、 高中職</text:p>
          </table:table-cell>
          <table:table-cell table:style-name="ce32"/>
          <table:table-cell table:style-name="ce44" office:value-type="string" calcext:value-type="string">
            <text:p>《圈外》是一份「感覺系」的文藝月刊，每期選定一個「感覺」作為主題，匯集來自不同領域的作家與寫手們，以專欄連載的形式持續書寫，文體從詩、小說到散文都有，題材則是包含文化觀察、電影、建築和文學評論，以及連載的漫畫。</text:p>
          </table:table-cell>
          <table:table-cell table:style-name="ce56" office:value-type="string" calcext:value-type="string">
            <text:p>小誌的設計風格，具有獨特的品牌精神，可滿足特定愛好文藝的族群。內容頗有深度，適讀年齡建議拿掉國小，改為國中、高中職。</text:p>
          </table:table-cell>
          <table:table-cell table:style-name="ce66" table:number-columns-repeated="1012"/>
        </table:table-row>
        <table:table-row table:style-name="ro41">
          <table:table-cell table:style-name="ce2" office:value-type="float" office:value="290" calcext:value-type="float">
            <text:p>290</text:p>
          </table:table-cell>
          <table:table-cell table:style-name="ce6" office:value-type="string" calcext:value-type="string">
            <text:p>第42次</text:p>
          </table:table-cell>
          <table:table-cell table:style-name="ce10" office:value-type="string" calcext:value-type="string">
            <text:p>雜誌類</text:p>
          </table:table-cell>
          <table:table-cell table:style-name="ce15"/>
          <table:table-cell table:style-name="ce17" office:value-type="string" calcext:value-type="string">
            <text:p>《亮語》雜誌 <text:s/></text:p>
          </table:table-cell>
          <table:table-cell table:style-name="ce19" office:value-type="string" calcext:value-type="string">
            <text:p>亮語文創教育有限公司</text:p>
          </table:table-cell>
          <table:table-cell table:style-name="ce19"/>
          <table:table-cell table:style-name="ce19" office:value-type="string" calcext:value-type="string">
            <text:p>19X26CM / 68頁 / 平裝 / NT$ 180</text:p>
          </table:table-cell>
          <table:table-cell table:style-name="ce19" office:value-type="string" calcext:value-type="string">
            <text:p>小學高年級、 國中、 高中職</text:p>
          </table:table-cell>
          <table:table-cell table:style-name="ce32" office:value-type="float" office:value="26178834" calcext:value-type="float">
            <text:p>26178834 </text:p>
          </table:table-cell>
          <table:table-cell table:style-name="ce44" office:value-type="string" calcext:value-type="string">
            <text:p>《亮語》是全台唯一由孩子主筆書寫關於文學、美學與哲學的季刊雜誌，單元主題有：詩詩詩生活、文學沙龍、有故事的人、閃亮的日子、城市亮書吧，每期都有不同的議題內容，包括親情、網路、朋友、環境、歷史、自我⋯⋯等等，是以孩子、教育、人文為核心的雜誌。在一片科學浪潮中，為孩子帶來深層豐富的人文時光。</text:p>
          </table:table-cell>
          <table:table-cell table:style-name="ce56" office:value-type="string" calcext:value-type="string">
            <text:p>具有獨特清楚的品牌精神與風格定位，能滿足年少的作家夢。</text:p>
          </table:table-cell>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number-columns-repeated="4"/>
          <table:table-cell table:style-name="ce19"/>
          <table:table-cell table:style-name="ce32"/>
          <table:table-cell table:style-name="ce39"/>
          <table:table-cell table:style-name="ce61"/>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2"/>
          <table:table-cell table:style-name="ce41"/>
          <table:table-cell table:style-name="ce45"/>
          <table:table-cell table:style-name="ce66" table:number-columns-repeated="1012"/>
        </table:table-row>
        <table:table-row table:style-name="ro3" table:number-rows-repeated="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number-rows-repeated="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5"/>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42">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20">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table-cell table:style-name="ce25"/>
          <table:table-cell table:style-name="ce19" table:number-columns-repeated="2"/>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6">
          <table:table-cell table:style-name="ce2"/>
          <table:table-cell table:style-name="ce7"/>
          <table:table-cell table:style-name="ce10"/>
          <table:table-cell table:style-name="ce15"/>
          <table:table-cell table:style-name="ce17" table:number-columns-repeated="4"/>
          <table:table-cell table:style-name="ce19"/>
          <table:table-cell table:style-name="ce32"/>
          <table:table-cell table:style-name="ce39"/>
          <table:table-cell table:style-name="ce61"/>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2"/>
          <table:table-cell table:style-name="ce41"/>
          <table:table-cell table:style-name="ce61"/>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table-cell table:style-name="ce25"/>
          <table:table-cell table:style-name="ce19" table:number-columns-repeated="2"/>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28"/>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4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4">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42">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44">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45">
          <table:table-cell table:style-name="ce2"/>
          <table:table-cell table:style-name="ce7"/>
          <table:table-cell table:style-name="ce10"/>
          <table:table-cell table:style-name="ce15"/>
          <table:table-cell table:style-name="ce17"/>
          <table:table-cell table:style-name="ce19"/>
          <table:table-cell table:style-name="ce27"/>
          <table:table-cell table:style-name="ce19" table:number-columns-repeated="2"/>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number-rows-repeated="4">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1"/>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0">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1"/>
          <table:table-cell table:style-name="ce66" table:number-columns-repeated="1012"/>
        </table:table-row>
        <table:table-row table:style-name="ro3" table:number-rows-repeated="2">
          <table:table-cell table:style-name="ce2"/>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46">
          <table:table-cell table:style-name="ce2"/>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20">
          <table:table-cell table:style-name="ce2"/>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27">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7"/>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27">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1"/>
          <table:table-cell table:style-name="ce66" table:number-columns-repeated="1012"/>
        </table:table-row>
        <table:table-row table:style-name="ro15">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1"/>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45"/>
          <table:table-cell table:style-name="ce66" table:number-columns-repeated="1012"/>
        </table:table-row>
        <table:table-row table:style-name="ro3" table:number-rows-repeated="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41"/>
          <table:table-cell table:style-name="ce45"/>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1"/>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4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41"/>
          <table:table-cell table:style-name="ce45"/>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number-columns-repeated="4"/>
          <table:table-cell table:style-name="ce19"/>
          <table:table-cell table:style-name="ce34"/>
          <table:table-cell table:style-name="ce39"/>
          <table:table-cell table:style-name="ce45"/>
          <table:table-cell table:style-name="ce66"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4"/>
          <table:table-cell table:style-name="ce28"/>
          <table:table-cell table:style-name="ce56"/>
          <table:table-cell table:style-name="ce66" table:number-columns-repeated="1012"/>
        </table:table-row>
        <table:table-row table:style-name="ro3" table:number-rows-repeated="5">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4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2"/>
          <table:table-cell table:style-name="ce44"/>
          <table:table-cell table:style-name="ce55"/>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62"/>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15">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7"/>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6"/>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28"/>
          <table:table-cell table:style-name="ce55"/>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55"/>
          <table:table-cell table:style-name="ce66" table:number-columns-repeated="1012"/>
        </table:table-row>
        <table:table-row table:style-name="ro3" table:number-rows-repeated="5">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9"/>
          <table:table-cell table:style-name="ce45"/>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41"/>
          <table:table-cell table:style-name="ce61"/>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8">
          <table:table-cell table:style-name="ce2"/>
          <table:table-cell table:style-name="ce7"/>
          <table:table-cell table:style-name="ce10"/>
          <table:table-cell table:style-name="ce14"/>
          <table:table-cell table:style-name="ce17"/>
          <table:table-cell table:style-name="ce25"/>
          <table:table-cell table:style-name="ce19" table:number-columns-repeated="3"/>
          <table:table-cell table:style-name="ce34"/>
          <table:table-cell table:style-name="ce44"/>
          <table:table-cell table:style-name="ce53"/>
          <table:table-cell table:style-name="ce66" table:number-columns-repeated="1012"/>
        </table:table-row>
        <table:table-row table:style-name="ro47">
          <table:table-cell table:style-name="ce2"/>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number-rows-repeated="3">
          <table:table-cell table:style-name="ce2"/>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4"/>
          <table:table-cell table:style-name="ce38"/>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4"/>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28"/>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3"/>
          <table:table-cell table:style-name="ce66" table:number-columns-repeated="1012"/>
        </table:table-row>
        <table:table-row table:style-name="ro3" table:number-rows-repeated="7">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number-columns-repeated="4"/>
          <table:table-cell table:style-name="ce19"/>
          <table:table-cell table:style-name="ce34"/>
          <table:table-cell table:style-name="ce45"/>
          <table:table-cell table:style-name="ce60"/>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3"/>
          <table:table-cell table:style-name="ce66" table:number-columns-repeated="1012"/>
        </table:table-row>
        <table:table-row table:style-name="ro3" table:number-rows-repeated="2">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3"/>
          <table:table-cell table:style-name="ce66" table:number-columns-repeated="1012"/>
        </table:table-row>
        <table:table-row table:style-name="ro3" table:number-rows-repeated="2">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style-name="ce66"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3"/>
          <table:table-cell table:style-name="ce44"/>
          <table:table-cell table:style-name="ce53"/>
          <table:table-cell table:number-columns-repeated="1012"/>
        </table:table-row>
        <table:table-row table:style-name="ro30">
          <table:table-cell table:style-name="ce2"/>
          <table:table-cell table:style-name="ce7"/>
          <table:table-cell table:style-name="ce10"/>
          <table:table-cell table:style-name="ce15"/>
          <table:table-cell table:style-name="ce17"/>
          <table:table-cell table:style-name="ce19" table:number-columns-repeated="4"/>
          <table:table-cell table:style-name="ce33"/>
          <table:table-cell table:style-name="ce44"/>
          <table:table-cell table:style-name="ce53"/>
          <table:table-cell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28"/>
          <table:table-cell table:style-name="ce53"/>
          <table:table-cell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number-columns-repeated="1012"/>
        </table:table-row>
        <table:table-row table:style-name="ro31">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number-columns-repeated="1012"/>
        </table:table-row>
        <table:table-row table:style-name="ro3">
          <table:table-cell table:style-name="ce2"/>
          <table:table-cell table:style-name="ce7"/>
          <table:table-cell table:style-name="ce10"/>
          <table:table-cell table:style-name="ce12"/>
          <table:table-cell table:style-name="ce17"/>
          <table:table-cell table:style-name="ce19" table:number-columns-repeated="4"/>
          <table:table-cell table:style-name="ce34"/>
          <table:table-cell table:style-name="ce44"/>
          <table:table-cell table:style-name="ce53"/>
          <table:table-cell table:number-columns-repeated="1012"/>
        </table:table-row>
        <table:table-row table:style-name="ro11">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number-rows-repeated="3">
          <table:table-cell table:style-name="ce2"/>
          <table:table-cell table:style-name="ce7"/>
          <table:table-cell table:style-name="ce10"/>
          <table:table-cell table:style-name="ce15"/>
          <table:table-cell table:style-name="ce17"/>
          <table:table-cell table:style-name="ce19" table:number-columns-repeated="4"/>
          <table:table-cell table:style-name="ce34"/>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20">
          <table:table-cell table:style-name="ce2"/>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number-rows-repeated="2">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48">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number-rows-repeated="2">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7"/>
          <table:table-cell table:number-columns-repeated="1012"/>
        </table:table-row>
        <table:table-row table:style-name="ro3">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49">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48">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4">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7"/>
          <table:table-cell table:number-columns-repeated="1012"/>
        </table:table-row>
        <table:table-row table:style-name="ro3" table:number-rows-repeated="2">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7"/>
          <table:table-cell table:number-columns-repeated="1012"/>
        </table:table-row>
        <table:table-row table:style-name="ro3">
          <table:table-cell table:style-name="ce2"/>
          <table:table-cell table:style-name="ce7"/>
          <table:table-cell table:style-name="ce10"/>
          <table:table-cell table:style-name="ce15"/>
          <table:table-cell table:style-name="ce17" table:number-columns-repeated="4"/>
          <table:table-cell table:style-name="ce19"/>
          <table:table-cell table:style-name="ce34"/>
          <table:table-cell table:style-name="ce38"/>
          <table:table-cell table:style-name="ce55"/>
          <table:table-cell table:number-columns-repeated="1012"/>
        </table:table-row>
        <table:table-row table:style-name="ro50">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10">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2"/>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number-rows-repeated="3">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51">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28">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2"/>
          <table:table-cell table:style-name="ce7"/>
          <table:table-cell table:style-name="ce10"/>
          <table:table-cell table:style-name="ce14"/>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number-rows-repeated="4">
          <table:table-cell table:style-name="ce2"/>
          <table:table-cell table:style-name="ce7"/>
          <table:table-cell table:style-name="ce10"/>
          <table:table-cell table:style-name="ce15"/>
          <table:table-cell table:style-name="ce17"/>
          <table:table-cell table:style-name="ce22" table:number-columns-repeated="3"/>
          <table:table-cell table:style-name="ce19"/>
          <table:table-cell table:style-name="ce34"/>
          <table:table-cell table:style-name="ce38"/>
          <table:table-cell table:style-name="ce55"/>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6"/>
          <table:table-cell table:style-name="ce19"/>
          <table:table-cell table:style-name="ce21"/>
          <table:table-cell table:style-name="ce19"/>
          <table:table-cell table:style-name="ce34"/>
          <table:table-cell table:style-name="ce43"/>
          <table:table-cell table:style-name="ce53"/>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4"/>
          <table:table-cell table:style-name="ce43"/>
          <table:table-cell table:style-name="ce53"/>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number-columns-repeated="3"/>
          <table:table-cell table:style-name="ce19"/>
          <table:table-cell table:style-name="ce34"/>
          <table:table-cell table:style-name="ce43"/>
          <table:table-cell table:style-name="ce54"/>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4"/>
          <table:table-cell table:style-name="ce42"/>
          <table:table-cell table:style-name="ce54"/>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number-columns-repeated="3"/>
          <table:table-cell table:style-name="ce19"/>
          <table:table-cell table:style-name="ce34"/>
          <table:table-cell table:style-name="ce43"/>
          <table:table-cell table:style-name="ce54"/>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4"/>
          <table:table-cell table:style-name="ce43"/>
          <table:table-cell table:style-name="ce53"/>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number-columns-repeated="3"/>
          <table:table-cell table:style-name="ce19"/>
          <table:table-cell table:style-name="ce34"/>
          <table:table-cell table:style-name="ce43"/>
          <table:table-cell table:style-name="ce53"/>
          <table:table-cell table:number-columns-repeated="1012"/>
        </table:table-row>
        <table:table-row table:style-name="ro3">
          <table:table-cell table:style-name="ce2"/>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4"/>
          <table:table-cell table:style-name="ce43"/>
          <table:table-cell table:style-name="ce53"/>
          <table:table-cell table:number-columns-repeated="1012"/>
        </table:table-row>
        <table:table-row table:style-name="ro19">
          <table:table-cell table:style-name="ce2"/>
          <table:table-cell table:style-name="ce7"/>
          <table:table-cell table:style-name="ce9"/>
          <table:table-cell table:style-name="ce12"/>
          <table:table-cell table:style-name="ce17"/>
          <table:table-cell table:style-name="ce21" table:number-columns-repeated="3"/>
          <table:table-cell table:style-name="ce19"/>
          <table:table-cell table:style-name="ce34"/>
          <table:table-cell table:style-name="ce43"/>
          <table:table-cell table:style-name="ce53"/>
          <table:table-cell table:number-columns-repeated="1012"/>
        </table:table-row>
        <table:table-row table:style-name="ro52">
          <table:table-cell table:style-name="ce2"/>
          <table:table-cell table:style-name="ce3"/>
          <table:table-cell table:style-name="ce9"/>
          <table:table-cell table:style-name="ce12"/>
          <table:table-cell table:style-name="ce17"/>
          <table:table-cell table:style-name="ce21"/>
          <table:table-cell table:style-name="ce27"/>
          <table:table-cell table:style-name="ce21"/>
          <table:table-cell table:style-name="ce19"/>
          <table:table-cell table:style-name="ce34"/>
          <table:table-cell table:style-name="ce43"/>
          <table:table-cell table:style-name="ce53"/>
          <table:table-cell table:number-columns-repeated="1012"/>
        </table:table-row>
        <table:table-row table:style-name="ro3">
          <table:table-cell table:style-name="ce2"/>
          <table:table-cell table:style-name="ce3"/>
          <table:table-cell table:style-name="ce9"/>
          <table:table-cell table:style-name="ce12"/>
          <table:table-cell table:style-name="ce17"/>
          <table:table-cell table:style-name="ce21"/>
          <table:table-cell table:style-name="ce19"/>
          <table:table-cell table:style-name="ce21"/>
          <table:table-cell table:style-name="ce19"/>
          <table:table-cell table:style-name="ce34"/>
          <table:table-cell table:style-name="ce43"/>
          <table:table-cell table:style-name="ce53"/>
          <table:table-cell table:number-columns-repeated="1012"/>
        </table:table-row>
        <table:table-row table:style-name="ro3">
          <table:table-cell table:style-name="ce2"/>
          <table:table-cell table:style-name="ce3"/>
          <table:table-cell table:style-name="ce9"/>
          <table:table-cell table:style-name="ce12"/>
          <table:table-cell table:style-name="ce17" table:number-columns-repeated="4"/>
          <table:table-cell table:style-name="ce19"/>
          <table:table-cell table:style-name="ce34"/>
          <table:table-cell table:style-name="ce39"/>
          <table:table-cell table:style-name="ce62"/>
          <table:table-cell table:number-columns-repeated="1012"/>
        </table:table-row>
        <table:table-row table:style-name="ro3">
          <table:table-cell table:style-name="ce2"/>
          <table:table-cell table:style-name="ce3"/>
          <table:table-cell table:style-name="ce9"/>
          <table:table-cell table:style-name="ce12"/>
          <table:table-cell table:style-name="ce17"/>
          <table:table-cell table:style-name="ce24"/>
          <table:table-cell table:style-name="ce17"/>
          <table:table-cell table:style-name="ce24"/>
          <table:table-cell table:style-name="ce19"/>
          <table:table-cell table:style-name="ce34"/>
          <table:table-cell table:style-name="ce46"/>
          <table:table-cell table:style-name="ce53"/>
          <table:table-cell table:number-columns-repeated="1012"/>
        </table:table-row>
        <table:table-row table:style-name="ro3">
          <table:table-cell table:style-name="ce2"/>
          <table:table-cell table:style-name="ce3"/>
          <table:table-cell table:style-name="ce9"/>
          <table:table-cell table:style-name="ce12"/>
          <table:table-cell table:style-name="ce17"/>
          <table:table-cell table:style-name="ce21" table:number-columns-repeated="3"/>
          <table:table-cell table:style-name="ce19"/>
          <table:table-cell table:style-name="ce34"/>
          <table:table-cell table:style-name="ce43"/>
          <table:table-cell table:style-name="ce53"/>
          <table:table-cell table:number-columns-repeated="1012"/>
        </table:table-row>
        <table:table-row table:style-name="ro3">
          <table:table-cell table:style-name="ce2"/>
          <table:table-cell table:style-name="ce3" table:number-columns-repeated="2"/>
          <table:table-cell table:style-name="ce12"/>
          <table:table-cell table:style-name="ce17"/>
          <table:table-cell table:style-name="ce23" table:number-columns-repeated="3"/>
          <table:table-cell table:style-name="ce19"/>
          <table:table-cell table:style-name="ce34"/>
          <table:table-cell table:style-name="ce39"/>
          <table:table-cell table:style-name="ce63"/>
          <table:table-cell table:number-columns-repeated="1012"/>
        </table:table-row>
        <table:table-row table:style-name="ro3">
          <table:table-cell table:style-name="ce2"/>
          <table:table-cell table:style-name="ce3" table:number-columns-repeated="2"/>
          <table:table-cell table:style-name="ce12"/>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number-rows-repeated="3">
          <table:table-cell table:style-name="ce2"/>
          <table:table-cell table:style-name="ce3" table:number-columns-repeated="2"/>
          <table:table-cell table:style-name="ce12"/>
          <table:table-cell table:style-name="ce17"/>
          <table:table-cell table:style-name="ce23" table:number-columns-repeated="3"/>
          <table:table-cell table:style-name="ce19"/>
          <table:table-cell table:style-name="ce34"/>
          <table:table-cell table:style-name="ce39"/>
          <table:table-cell table:style-name="ce63"/>
          <table:table-cell table:number-columns-repeated="1012"/>
        </table:table-row>
        <table:table-row table:style-name="ro3" table:number-rows-repeated="2">
          <table:table-cell table:style-name="ce2"/>
          <table:table-cell table:style-name="ce3" table:number-columns-repeated="2"/>
          <table:table-cell table:style-name="ce12"/>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number-rows-repeated="3">
          <table:table-cell table:style-name="ce2"/>
          <table:table-cell table:style-name="ce3" table:number-columns-repeated="3"/>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table-cell table:style-name="ce2"/>
          <table:table-cell table:style-name="ce3" table:number-columns-repeated="3"/>
          <table:table-cell table:style-name="ce17"/>
          <table:table-cell table:style-name="ce23" table:number-columns-repeated="3"/>
          <table:table-cell table:style-name="ce19"/>
          <table:table-cell table:style-name="ce35"/>
          <table:table-cell table:style-name="ce39"/>
          <table:table-cell table:style-name="ce58"/>
          <table:table-cell table:number-columns-repeated="1012"/>
        </table:table-row>
        <table:table-row table:style-name="ro3">
          <table:table-cell table:style-name="ce2"/>
          <table:table-cell table:style-name="ce3" table:number-columns-repeated="2"/>
          <table:table-cell table:style-name="ce12"/>
          <table:table-cell table:style-name="ce17"/>
          <table:table-cell table:style-name="ce23" table:number-columns-repeated="3"/>
          <table:table-cell table:style-name="ce19"/>
          <table:table-cell table:style-name="ce34"/>
          <table:table-cell table:style-name="ce39"/>
          <table:table-cell table:style-name="ce63"/>
          <table:table-cell table:number-columns-repeated="1012"/>
        </table:table-row>
        <table:table-row table:style-name="ro3">
          <table:table-cell table:style-name="ce2"/>
          <table:table-cell table:style-name="ce3" table:number-columns-repeated="3"/>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number-rows-repeated="9">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4"/>
          <table:table-cell table:style-name="ce39"/>
          <table:table-cell table:style-name="ce63"/>
          <table:table-cell table:number-columns-repeated="1012"/>
        </table:table-row>
        <table:table-row table:style-name="ro3" table:number-rows-repeated="7">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12">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 table:number-rows-repeated="3">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53">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20">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23">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0">
          <table:table-cell table:style-name="ce3" table:number-columns-repeated="4"/>
          <table:table-cell table:style-name="ce17"/>
          <table:table-cell table:style-name="ce23" table:number-columns-repeated="3"/>
          <table:table-cell table:style-name="ce19"/>
          <table:table-cell table:style-name="ce34"/>
          <table:table-cell table:style-name="ce39"/>
          <table:table-cell table:style-name="ce58"/>
          <table:table-cell table:number-columns-repeated="1012"/>
        </table:table-row>
        <table:table-row table:style-name="ro30">
          <table:table-cell table:style-name="ce3" table:number-columns-repeated="4"/>
          <table:table-cell table:style-name="ce17"/>
          <table:table-cell table:style-name="ce23" table:number-columns-repeated="3"/>
          <table:table-cell table:style-name="ce19"/>
          <table:table-cell table:style-name="ce36"/>
          <table:table-cell table:style-name="ce39"/>
          <table:table-cell table:style-name="ce58"/>
          <table:table-cell table:number-columns-repeated="1012"/>
        </table:table-row>
        <table:table-row table:style-name="ro3" table:number-rows-repeated="7">
          <table:table-cell table:style-name="ce3" table:number-columns-repeated="4"/>
          <table:table-cell table:style-name="ce17"/>
          <table:table-cell table:style-name="ce23" table:number-columns-repeated="3"/>
          <table:table-cell table:style-name="ce19"/>
          <table:table-cell table:style-name="ce36"/>
          <table:table-cell table:style-name="ce39"/>
          <table:table-cell table:style-name="ce58"/>
          <table:table-cell table:number-columns-repeated="1012"/>
        </table:table-row>
        <table:table-row table:style-name="ro54">
          <table:table-cell table:style-name="ce3" table:number-columns-repeated="4"/>
          <table:table-cell table:style-name="ce17"/>
          <table:table-cell table:style-name="ce23"/>
          <table:table-cell table:style-name="ce29"/>
          <table:table-cell table:style-name="ce23"/>
          <table:table-cell table:style-name="ce19"/>
          <table:table-cell table:style-name="ce36"/>
          <table:table-cell table:style-name="ce39"/>
          <table:table-cell table:style-name="ce58"/>
          <table:table-cell table:number-columns-repeated="1012"/>
        </table:table-row>
        <table:table-row table:style-name="ro3" table:number-rows-repeated="4">
          <table:table-cell table:style-name="ce3" table:number-columns-repeated="4"/>
          <table:table-cell table:style-name="ce17"/>
          <table:table-cell table:style-name="ce23" table:number-columns-repeated="3"/>
          <table:table-cell table:style-name="ce19"/>
          <table:table-cell table:style-name="ce36"/>
          <table:table-cell table:style-name="ce39"/>
          <table:table-cell table:style-name="ce58"/>
          <table:table-cell table:number-columns-repeated="1012"/>
        </table:table-row>
        <table:table-row table:style-name="ro3" table:number-rows-repeated="1047992">
          <table:table-cell table:number-columns-repeated="1024"/>
        </table:table-row>
        <table:table-row table:style-name="ro3">
          <table:table-cell table:number-columns-repeated="1024"/>
        </table:table-row>
        <table:named-expressions>
          <table:named-range table:name="Excel_BuiltIn_Print_Area" table:base-cell-address="$'42-13-15y'.$A$1" table:cell-range-address="$'42-13-15y'.$A$1:.$L$291" table:range-usable-as="print-range"/>
          <table:named-range table:name="Excel_BuiltIn_Print_Titles" table:base-cell-address="$'42-13-15y'.$A$1" table:cell-range-address="$'42-13-15y'.$A$1:.$AMJ$1" table:range-usable-as="repeat-column repeat-row"/>
          <table:named-range table:name="Excel_BuiltIn__FilterDatabase" table:base-cell-address="$'42-13-15y'.$A$1" table:cell-range-address="$'42-13-15y'.$A$1:.$L$583"/>
        </table:named-expressions>
      </table:table>
      <table:named-expressions/>
      <table:database-ranges>
        <table:database-range table:name="__Anonymous_Sheet_DB__0" table:target-range-address="'42-13-15y'.A1:'42-13-15y'.L58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style:font-pitch="variable" fo:font-size="12pt" fo:font-style="normal" fo:text-shadow="none" style:text-underline-style="none" fo:font-weight="normal" style:font-name-asian="PMingLiu" style:font-family-asian="PMingLiu"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4.99mm" fo:margin-left="9mm" fo:margin-right="9mm" style:first-page-number="continue" loext:scale-to-X="1" style:table-centering="horizontal" style:writing-mode="lr-tb"/>
      <style:header-style>
        <style:header-footer-properties fo:min-height="7.5mm" fo:margin-left="10mm" fo:margin-right="10mm" fo:margin-bottom="0.83mm"/>
      </style:header-style>
      <style:footer-style>
        <style:header-footer-properties svg:height="4.99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26pt" fo:font-style="normal" fo:text-shadow="none" style:text-underline-style="none" fo:font-weight="bold" style:font-name-asian="新細明體" style:font-size-asian="26pt" style:font-style-asian="normal" style:font-weight-asian="bold" style:font-size-complex="26pt" style:font-style-complex="normal" style:font-weight-complex="bold"/>
    </style:style>
    <style:style style:name="MT2"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2-13-15y" style:display-name="PageStyle_42-13-15y" style:page-layout-name="Mpm3">
      <style:header>
        <style:region-left>
          <text:p><text:span text:style-name="MT1">文化部第</text:span><text:span text:style-name="MT1">42</text:span><text:span text:style-name="MT1">次中小學生讀物選介推介書單</text:span></text:p>
        </style:region-left>
      </style:header>
      <style:header-left style:display="false">
        <style:region-left>
          <text:p><text:span text:style-name="MT1">文化部第</text:span><text:span text:style-name="MT1">42</text:span><text:span text:style-name="MT1">次中小學生讀物選介推介書單</text:span></text:p>
        </style:region-left>
      </style:header-left>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dn</meta:initial-creator>
    <meta:creation-date>2014-03-26T15:54:29</meta:creation-date>
    <dc:creator>Reboot</dc:creator>
    <dc:date>2020-09-07T16:07:12</dc:date>
    <meta:print-date>2020-07-28T11:37:34</meta:print-date>
    <meta:document-statistic meta:table-count="1" meta:cell-count="3238" meta:object-count="0"/>
    <meta:generator>NDC_ODF_Application_Tools/2.0.4$Windows_X86_64 LibreOffice_project/ace8b54cb4771cd6636f2ccb1aac7c9dad875112</meta:generator>
  </office:meta>
</office:document-meta>
</file>