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74.61mm" fo:break-before="auto" style:use-optimal-row-height="false"/>
    </style:style>
    <style:style style:name="ro11" style:family="table-row">
      <style:table-row-properties style:row-height="78.58mm" fo:break-before="auto" style:use-optimal-row-height="false"/>
    </style:style>
    <style:style style:name="ro12" style:family="table-row">
      <style:table-row-properties style:row-height="75.41mm" fo:break-before="auto" style:use-optimal-row-height="false"/>
    </style:style>
    <style:style style:name="ro13" style:family="table-row">
      <style:table-row-properties style:row-height="89.96mm" fo:break-before="auto" style:use-optimal-row-height="false"/>
    </style:style>
    <style:style style:name="ro14" style:family="table-row">
      <style:table-row-properties style:row-height="68mm" fo:break-before="auto" style:use-optimal-row-height="false"/>
    </style:style>
    <style:style style:name="ro15" style:family="table-row">
      <style:table-row-properties style:row-height="76.2mm" fo:break-before="auto" style:use-optimal-row-height="false"/>
    </style:style>
    <style:style style:name="ro16" style:family="table-row">
      <style:table-row-properties style:row-height="110.33mm" fo:break-before="auto" style:use-optimal-row-height="false"/>
    </style:style>
    <style:style style:name="ro17" style:family="table-row">
      <style:table-row-properties style:row-height="65.35mm" fo:break-before="auto" style:use-optimal-row-height="false"/>
    </style:style>
    <style:style style:name="ro18" style:family="table-row">
      <style:table-row-properties style:row-height="71.44mm" fo:break-before="auto" style:use-optimal-row-height="false"/>
    </style:style>
    <style:style style:name="ro19" style:family="table-row">
      <style:table-row-properties style:row-height="72.76mm" fo:break-before="auto" style:use-optimal-row-height="false"/>
    </style:style>
    <style:style style:name="ro20" style:family="table-row">
      <style:table-row-properties style:row-height="144.2mm" fo:break-before="auto" style:use-optimal-row-height="false"/>
    </style:style>
    <style:style style:name="ro21" style:family="table-row">
      <style:table-row-properties style:row-height="83.34mm" fo:break-before="auto" style:use-optimal-row-height="false"/>
    </style:style>
    <style:style style:name="ro22" style:family="table-row">
      <style:table-row-properties style:row-height="73.29mm" fo:break-before="auto" style:use-optimal-row-height="false"/>
    </style:style>
    <style:style style:name="ro23" style:family="table-row">
      <style:table-row-properties style:row-height="71.97mm" fo:break-before="auto" style:use-optimal-row-height="false"/>
    </style:style>
    <style:style style:name="ro24" style:family="table-row">
      <style:table-row-properties style:row-height="62.71mm" fo:break-before="auto" style:use-optimal-row-height="false"/>
    </style:style>
    <style:style style:name="ro25" style:family="table-row">
      <style:table-row-properties style:row-height="66.15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66.68mm" fo:break-before="auto" style:use-optimal-row-height="false"/>
    </style:style>
    <style:style style:name="ro28" style:family="table-row">
      <style:table-row-properties style:row-height="70.64mm" fo:break-before="auto" style:use-optimal-row-height="false"/>
    </style:style>
    <style:style style:name="ro29" style:family="table-row">
      <style:table-row-properties style:row-height="77.26mm" fo:break-before="auto" style:use-optimal-row-height="false"/>
    </style:style>
    <style:style style:name="ro30" style:family="table-row">
      <style:table-row-properties style:row-height="69.32mm" fo:break-before="auto" style:use-optimal-row-height="false"/>
    </style:style>
    <style:style style:name="ro31" style:family="table-row">
      <style:table-row-properties style:row-height="88.11mm" fo:break-before="auto" style:use-optimal-row-height="false"/>
    </style:style>
    <style:style style:name="ro32" style:family="table-row">
      <style:table-row-properties style:row-height="97.1mm" fo:break-before="auto" style:use-optimal-row-height="false"/>
    </style:style>
    <style:style style:name="ro33" style:family="table-row">
      <style:table-row-properties style:row-height="122.24mm" fo:break-before="auto" style:use-optimal-row-height="false"/>
    </style:style>
    <style:style style:name="ro34" style:family="table-row">
      <style:table-row-properties style:row-height="65.42mm" fo:break-before="auto" style:use-optimal-row-height="false"/>
    </style:style>
    <style:style style:name="ro35" style:family="table-row">
      <style:table-row-properties style:row-height="78.05mm" fo:break-before="auto" style:use-optimal-row-height="false"/>
    </style:style>
    <style:style style:name="ro36" style:family="table-row">
      <style:table-row-properties style:row-height="69.46mm" fo:break-before="auto" style:use-optimal-row-height="false"/>
    </style:style>
    <style:style style:name="ro37" style:family="table-row">
      <style:table-row-properties style:row-height="64.82mm" fo:break-before="auto" style:use-optimal-row-height="false"/>
    </style:style>
    <style:style style:name="ro38" style:family="table-row">
      <style:table-row-properties style:row-height="82.02mm" fo:break-before="auto" style:use-optimal-row-height="false"/>
    </style:style>
    <style:style style:name="ro39" style:family="table-row">
      <style:table-row-properties style:row-height="87.31mm" fo:break-before="auto" style:use-optimal-row-height="false"/>
    </style:style>
    <style:style style:name="ro40" style:family="table-row">
      <style:table-row-properties style:row-height="67.47mm" fo:break-before="auto" style:use-optimal-row-height="false"/>
    </style:style>
    <style:style style:name="ro41" style:family="table-row">
      <style:table-row-properties style:row-height="75.94mm" fo:break-before="auto" style:use-optimal-row-height="false"/>
    </style:style>
    <style:style style:name="ro42" style:family="table-row">
      <style:table-row-properties style:row-height="84.67mm" fo:break-before="auto" style:use-optimal-row-height="false"/>
    </style:style>
    <style:style style:name="ro43" style:family="table-row">
      <style:table-row-properties style:row-height="98.43mm" fo:break-before="auto" style:use-optimal-row-height="false"/>
    </style:style>
    <style:style style:name="ro44" style:family="table-row">
      <style:table-row-properties style:row-height="79.9mm" fo:break-before="auto" style:use-optimal-row-height="false"/>
    </style:style>
    <style:style style:name="ro45" style:family="table-row">
      <style:table-row-properties style:row-height="105.04mm" fo:break-before="auto" style:use-optimal-row-height="false"/>
    </style:style>
    <style:style style:name="ro46" style:family="table-row">
      <style:table-row-properties style:row-height="81.23mm" fo:break-before="auto" style:use-optimal-row-height="false"/>
    </style:style>
    <style:style style:name="ro47" style:family="table-row">
      <style:table-row-properties style:row-height="111.65mm" fo:break-before="auto" style:use-optimal-row-height="false"/>
    </style:style>
    <style:style style:name="ro48" style:family="table-row">
      <style:table-row-properties style:row-height="68.79mm" fo:break-before="auto" style:use-optimal-row-height="false"/>
    </style:style>
    <style:style style:name="ro49" style:family="table-row">
      <style:table-row-properties style:row-height="79.38mm" fo:break-before="auto" style:use-optimal-row-height="false"/>
    </style:style>
    <style:style style:name="ro50" style:family="table-row">
      <style:table-row-properties style:row-height="117.21mm" fo:break-before="auto" style:use-optimal-row-height="false"/>
    </style:style>
    <style:style style:name="ro51" style:family="table-row">
      <style:table-row-properties style:row-height="68.26mm" fo:break-before="auto" style:use-optimal-row-height="false"/>
    </style:style>
    <style:style style:name="ro52" style:family="table-row">
      <style:table-row-properties style:row-height="83.87mm" fo:break-before="auto" style:use-optimal-row-height="false"/>
    </style:style>
    <style:style style:name="ro53" style:family="table-row">
      <style:table-row-properties style:row-height="76.73mm" fo:break-before="auto" style:use-optimal-row-height="false"/>
    </style:style>
    <style:style style:name="ro54" style:family="table-row">
      <style:table-row-properties style:row-height="80.7mm" fo:break-before="auto" style:use-optimal-row-height="false"/>
    </style:style>
    <style:style style:name="ro55" style:family="table-row">
      <style:table-row-properties style:row-height="99.75mm" fo:break-before="auto" style:use-optimal-row-height="false"/>
    </style:style>
    <style:style style:name="ro56" style:family="table-row">
      <style:table-row-properties style:row-height="103.19mm" fo:break-before="auto" style:use-optimal-row-height="false"/>
    </style:style>
    <style:style style:name="ta1" style:family="table" style:master-page-name="PageStyle_5f_42-11-12y">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2"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8"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0"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3"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6"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60"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6" style:family="table-cell" style:parent-style-name="一般_20_2">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5" style:family="text">
      <style:text-properties style:use-window-font-color="true"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42-11-12y" table:style-name="ta1" table:print-ranges="'42-11-12y'.A1:'42-11-12y'.L25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30"/>
        <table:table-column table:style-name="co9" table:default-cell-style-name="ce37"/>
        <table:table-column table:style-name="co10" table:default-cell-style-name="ce37"/>
        <table:table-column table:style-name="co11" table:default-cell-style-name="ce64"/>
        <table:table-column table:style-name="co12" table:number-columns-repeated="245" table:default-cell-style-name="ce67"/>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1" office:value-type="string" calcext:value-type="string">
              <text:p>評審</text:p>
              <text:p>精選</text:p>
            </table:table-cell>
            <table:table-cell table:style-name="ce16" office:value-type="string" calcext:value-type="string">
              <text:p><text:span text:style-name="T1">書名</text:span></text:p>
            </table:table-cell>
            <table:table-cell table:style-name="ce16" office:value-type="string" calcext:value-type="string">
              <text:p><text:span text:style-name="T1">出版社</text:span></text:p>
            </table:table-cell>
            <table:table-cell table:style-name="ce16" office:value-type="string" calcext:value-type="string">
              <text:p><text:span text:style-name="T1">作者</text:span></text:p>
            </table:table-cell>
            <table:table-cell table:style-name="ce16" office:value-type="string" calcext:value-type="string">
              <text:p>規格</text:p>
            </table:table-cell>
            <table:table-cell table:style-name="ce16" office:value-type="string" calcext:value-type="string">
              <text:p><text:span text:style-name="T1">適讀年齡</text:span></text:p>
            </table:table-cell>
            <table:table-cell table:style-name="ce31" office:value-type="string" calcext:value-type="string">
              <text:p>ISBN</text:p>
            </table:table-cell>
            <table:table-cell table:style-name="ce31" office:value-type="string" calcext:value-type="string">
              <text:p><text:span text:style-name="T1">書籍簡介</text:span></text:p>
            </table:table-cell>
            <table:table-cell table:style-name="ce16" office:value-type="string" calcext:value-type="string">
              <text:p><text:span text:style-name="T1">推薦理由</text:span></text:p>
            </table:table-cell>
            <table:table-cell table:style-name="ce65"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河流</text:p>
          </table:table-cell>
          <table:table-cell table:style-name="ce19" office:value-type="string" calcext:value-type="string">
            <text:p>維京國際股份有限公司</text:p>
          </table:table-cell>
          <table:table-cell table:style-name="ce19" office:value-type="string" calcext:value-type="string">
            <text:p>Monika VaicenaVičienė</text:p>
          </table:table-cell>
          <table:table-cell table:style-name="ce19" office:value-type="string" calcext:value-type="string">
            <text:p>28X28CM / 48頁 / 精裝 / NT$ 350</text:p>
          </table:table-cell>
          <table:table-cell table:style-name="ce19" office:value-type="string" calcext:value-type="string">
            <text:p>小學中年級、小學高年級</text:p>
          </table:table-cell>
          <table:table-cell table:style-name="ce32" office:value-type="float" office:value="9789864402939" calcext:value-type="float">
            <text:p>9789864402939 </text:p>
          </table:table-cell>
          <table:table-cell table:style-name="ce38" office:value-type="string" calcext:value-type="string">
            <text:p>人類從未擁有河流，而是與河流共生共長，隨著人類的發展，今天的河流是什麼樣子呢？河流予以人類極多，而人類又回以什麼呢？莫妮卡以地理、歷史、神話和個人觀察為基礎，結合了已知的事實和帶有詩意的敘事，藉由不同的著眼點，描述人類與河流間的美好關係，卻也點出人類對河流的加害，更喚醒出人類該給予河流的尊重與保護。</text:p>
          </table:table-cell>
          <table:table-cell table:style-name="ce47" office:value-type="string" calcext:value-type="string">
            <text:p>富詩性的優美科普書，以科學及文學角度描繪河流的各種姿態，帶領讀者進入認知與感受兼顧的美好生態故事中。</text:p>
          </table:table-cell>
          <table:table-cell table:style-name="ce66" table:number-columns-repeated="1012"/>
        </table:table-row>
        <table:table-row table:style-name="ro3">
          <table:table-cell table:style-name="ce2" office:value-type="float" office:value="2" calcext:value-type="float">
            <text:p>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數星星的女孩</text:p>
          </table:table-cell>
          <table:table-cell table:style-name="ce19" office:value-type="string" calcext:value-type="string">
            <text:p>維京國際股份有限公司</text:p>
          </table:table-cell>
          <table:table-cell table:style-name="ce19" office:value-type="string" calcext:value-type="string">
            <text:p>Romana Romanyshyn &amp; Andriy LesiV</text:p>
          </table:table-cell>
          <table:table-cell table:style-name="ce19" office:value-type="string" calcext:value-type="string">
            <text:p>21X23CM / 32頁 / 精裝 / NT$ 280</text:p>
          </table:table-cell>
          <table:table-cell table:style-name="ce19" office:value-type="string" calcext:value-type="string">
            <text:p>小學中年級、小學高年級</text:p>
          </table:table-cell>
          <table:table-cell table:style-name="ce32" office:value-type="float" office:value="9789864403066" calcext:value-type="float">
            <text:p>9789864403066 </text:p>
          </table:table-cell>
          <table:table-cell table:style-name="ce38" office:value-type="string" calcext:value-type="string">
            <text:p>朵拉的爸爸、媽媽都是有名的數學家，從很小的時候開始，朵拉的身邊就被各種數字、圖表所包圍。她擁有豐富的想像力及好奇心，最喜歡做的事就是數數。朵拉數著生活中看到的物品，米粒、樹葉、衣服上的圓點，甚至是報紙上的字。但是，當她試圖計算天空中的星星時，卻發現這是一件不可能的事……</text:p>
          </table:table-cell>
          <table:table-cell table:style-name="ce48" office:value-type="string" calcext:value-type="string">
            <text:p>復古圖像承接科學的永恆與無垠的想像，連結孩子的生活經驗，並強調堅持下的美夢成真。</text:p>
          </table:table-cell>
          <table:table-cell table:style-name="ce66" table:number-columns-repeated="1012"/>
        </table:table-row>
        <table:table-row table:style-name="ro3">
          <table:table-cell table:style-name="ce2" office:value-type="float" office:value="3" calcext:value-type="float">
            <text:p>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荷蘭 每個角落都有故事</text:p>
          </table:table-cell>
          <table:table-cell table:style-name="ce19"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2" office:value-type="float" office:value="9789577626592" calcext:value-type="float">
            <text:p>9789577626592 </text:p>
          </table:table-cell>
          <table:table-cell table:style-name="ce38" office:value-type="string" calcext:value-type="string">
            <text:p>二十七個跨頁，繪出荷蘭四季的風景，圖畫裡的每個角落都有細節可讀。從梵谷到米飛兔，荷蘭到處都是驚奇！</text:p>
          </table:table-cell>
          <table:table-cell table:style-name="ce48" office:value-type="string" calcext:value-type="string">
            <text:p>細膩考究，著重細節與童趣的尋寶無字遊戲，搭配導讀的介紹，完整呈現荷蘭的地景與人文歷史。</text:p>
          </table:table-cell>
          <table:table-cell table:style-name="ce66" table:number-columns-repeated="1012"/>
        </table:table-row>
        <table:table-row table:style-name="ro4">
          <table:table-cell table:style-name="ce2" office:value-type="float" office:value="4" calcext:value-type="float">
            <text:p>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台灣最美的地方：國家公園地圖</text:p>
          </table:table-cell>
          <table:table-cell table:style-name="ce19" office:value-type="string" calcext:value-type="string">
            <text:p>聯經出版事業股份有限公司</text:p>
          </table:table-cell>
          <table:table-cell table:style-name="ce19" office:value-type="string" calcext:value-type="string">
            <text:p>陳又凌著</text:p>
          </table:table-cell>
          <table:table-cell table:style-name="ce19" office:value-type="string" calcext:value-type="string">
            <text:p>25X28CM / 48頁 / 精裝 / NT$ 350</text:p>
          </table:table-cell>
          <table:table-cell table:style-name="ce19" office:value-type="string" calcext:value-type="string">
            <text:p>小學低年級、小學中年級、小學高年級</text:p>
          </table:table-cell>
          <table:table-cell table:style-name="ce32" office:value-type="float" office:value="9789570852516" calcext:value-type="float">
            <text:p>9789570852516 </text:p>
          </table:table-cell>
          <table:table-cell table:style-name="ce38" office:value-type="string" calcext:value-type="string">
            <text:p>最暢銷的《台灣地圖》第二彈　義大利波隆納插畫獎得主　陳又凌　最新作品 看台灣地圖，走覽台灣最美的十座國家公園 從地形與位置，到人文與特殊景觀；按圖索驥，走訪台灣的大山大海，美麗的地方一次就認識。</text:p>
          </table:table-cell>
          <table:table-cell table:style-name="ce47" office:value-type="string" calcext:value-type="string">
            <text:p>以系統性的呈現方式介紹台灣的自然生態，資訊分類清楚，兼具知識性與藝術性，地圖呈現非常好，是適合孩子的科普類圖書。</text:p>
          </table:table-cell>
          <table:table-cell table:style-name="ce66" table:number-columns-repeated="1012"/>
        </table:table-row>
        <table:table-row table:style-name="ro5">
          <table:table-cell table:style-name="ce2" office:value-type="float" office:value="5" calcext:value-type="float">
            <text:p>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山中</text:p>
          </table:table-cell>
          <table:table-cell table:style-name="ce19" office:value-type="string" calcext:value-type="string">
            <text:p>大塊文化出版股份有限公司</text:p>
          </table:table-cell>
          <table:table-cell table:style-name="ce19" office:value-type="string" calcext:value-type="string">
            <text:p>作者：Carmen Chica、Manuel Marsol 繪者：Manuel Marsol</text:p>
          </table:table-cell>
          <table:table-cell table:style-name="ce19" office:value-type="string" calcext:value-type="string">
            <text:p>19X34CM / 56頁 / 精裝 / NT$ 480</text:p>
          </table:table-cell>
          <table:table-cell table:style-name="ce19" office:value-type="string" calcext:value-type="string">
            <text:p>小學高年級、 國中</text:p>
          </table:table-cell>
          <table:table-cell table:style-name="ce32" office:value-type="float" office:value="9789862139509" calcext:value-type="float">
            <text:p>9789862139509 </text:p>
          </table:table-cell>
          <table:table-cell table:style-name="ce38" office:value-type="string" calcext:value-type="string">
            <text:p>當貨運司機在山中迷路，一場奇幻之旅就此展開。作者巧妙融合虛實，以多彩溫暖的筆觸，描繪出山林奇幻經驗，靈動而令人回味無窮，展現出自然環境與野生動植物的非凡魅力。</text:p>
          </table:table-cell>
          <table:table-cell table:style-name="ce47" office:value-type="string" calcext:value-type="string">
            <text:p>以魔幻的方式與自然及本我相遇，圖像氣勢雄偉，讀後身心暢快。此系列的書質感均佳，全年齡皆可閱讀。</text:p>
          </table:table-cell>
          <table:table-cell table:style-name="ce66" table:number-columns-repeated="1012"/>
        </table:table-row>
        <table:table-row table:style-name="ro3">
          <table:table-cell table:style-name="ce2" office:value-type="float" office:value="6" calcext:value-type="float">
            <text:p>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我的海盜父親</text:p>
          </table:table-cell>
          <table:table-cell table:style-name="ce19" office:value-type="string" calcext:value-type="string">
            <text:p>大塊文化出版股份有限公司</text:p>
          </table:table-cell>
          <table:table-cell table:style-name="ce19" office:value-type="string" calcext:value-type="string">
            <text:p>作者:DaVide Calì 繪者:Maurizio A. C. Quarello</text:p>
          </table:table-cell>
          <table:table-cell table:style-name="ce19" office:value-type="string" calcext:value-type="string">
            <text:p>21X28CM / 56頁 / 精裝 / NT$ 450</text:p>
          </table:table-cell>
          <table:table-cell table:style-name="ce19" office:value-type="string" calcext:value-type="string">
            <text:p>小學中年級、小學高年級、 國中</text:p>
          </table:table-cell>
          <table:table-cell table:style-name="ce32" office:value-type="float" office:value="9789865406004" calcext:value-type="float">
            <text:p>9789865406004 </text:p>
          </table:table-cell>
          <table:table-cell table:style-name="ce38" office:value-type="string" calcext:value-type="string">
            <text:p>靈感來自二戰後，比利時馬西內勒礦區（Marcinelle）義大利礦工集體喪命的真實事件。繪者以細緻鉛筆素描和內斂暖色，繪出男孩記憶中與父親相處點滴，氛圍動人，簡練中飽含情感張力。</text:p>
          </table:table-cell>
          <table:table-cell table:style-name="ce47" office:value-type="string" calcext:value-type="string">
            <text:p>結合史實與想像的創作，內含的親情十分動人，故事流暢有張力，舉重若輕，但豐沛的情感令人回味無窮，圖文及編排俱佳。</text:p>
          </table:table-cell>
          <table:table-cell table:style-name="ce66" table:number-columns-repeated="1012"/>
        </table:table-row>
        <table:table-row table:style-name="ro3">
          <table:table-cell table:style-name="ce2" office:value-type="float" office:value="7" calcext:value-type="float">
            <text:p>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巴黎的獅子（中法文版）</text:p>
          </table:table-cell>
          <table:table-cell table:style-name="ce19" office:value-type="string" calcext:value-type="string">
            <text:p>米奇巴克有限公司</text:p>
          </table:table-cell>
          <table:table-cell table:style-name="ce19" office:value-type="string" calcext:value-type="string">
            <text:p>Beatrice Alemagna</text:p>
          </table:table-cell>
          <table:table-cell table:style-name="ce19" office:value-type="string" calcext:value-type="string">
            <text:p>21X29CM / 40頁 / 精裝 / NT$ 320</text:p>
          </table:table-cell>
          <table:table-cell table:style-name="ce19" office:value-type="string" calcext:value-type="string">
            <text:p>學齡前、小學低年級、小學中年級、小學高年級</text:p>
          </table:table-cell>
          <table:table-cell table:style-name="ce32" office:value-type="float" office:value="9789866215865" calcext:value-type="float">
            <text:p>9789866215865 </text:p>
          </table:table-cell>
          <table:table-cell table:style-name="ce38" office:value-type="string" calcext:value-type="string">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table:style-name="ce47" office:value-type="string" calcext:value-type="string">
            <text:p>新版將經典的整體呈現更為提升，尋求融合與歸屬的精神溢於言表。文學氣氛濃厚，以抒情詩意的方式呈現巴黎各個角落及時刻的美。</text:p>
          </table:table-cell>
          <table:table-cell table:style-name="ce66" table:number-columns-repeated="1012"/>
        </table:table-row>
        <table:table-row table:style-name="ro3">
          <table:table-cell table:style-name="ce2" office:value-type="float" office:value="8" calcext:value-type="float">
            <text:p>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達的小提琴：巴拉圭再生管弦樂團的故事</text:p>
          </table:table-cell>
          <table:table-cell table:style-name="ce17" office:value-type="string" calcext:value-type="string">
            <text:p>讀書共和國（字畝文化）</text:p>
          </table:table-cell>
          <table:table-cell table:style-name="ce19" office:value-type="string" calcext:value-type="string">
            <text:p>蘇珊．胡德（Susan Hood）文； 莎莉．沃恩．康伯特（Sally Wern Comport） 圖</text:p>
          </table:table-cell>
          <table:table-cell table:style-name="ce19" office:value-type="string" calcext:value-type="string">
            <text:p>26X26CM / 40頁 / 精裝 / NT$ 350</text:p>
          </table:table-cell>
          <table:table-cell table:style-name="ce19" office:value-type="string" calcext:value-type="string">
            <text:p>小學中年級、小學高年級</text:p>
          </table:table-cell>
          <table:table-cell table:style-name="ce32" office:value-type="float" office:value="9789578423749" calcext:value-type="float">
            <text:p>9789578423749 </text:p>
          </table:table-cell>
          <table:table-cell table:style-name="ce39" office:value-type="string" calcext:value-type="string">
            <text:p>愛達的家鄉是蓋在垃圾場上的貧民窟，環境不佳，「學音樂」對愛達來說，更只是遙不可及的夢想……直到工程師查維斯先生出現。他用回收的物件製造樂器，並且教授孩子如何彈奏，此舉翻轉了愛達，還有許多孩子的命運。如今，再生管弦樂團受邀到世界各地舉辦演奏會，用他們自身的經歷告訴大家——音樂能開啟無限可能。</text:p>
          </table:table-cell>
          <table:table-cell table:style-name="ce49" office:value-type="string" calcext:value-type="string">
            <text:p>以拼貼的手法表現當地文化的環保與多元性，勵志的故事振奮人心。</text:p>
          </table:table-cell>
          <table:table-cell table:style-name="ce66" table:number-columns-repeated="1012"/>
        </table:table-row>
        <table:table-row table:style-name="ro6">
          <table:table-cell table:style-name="ce2" office:value-type="float" office:value="9" calcext:value-type="float">
            <text:p>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蝴蝶朵朵（附贈應用指導手冊，兩冊不分售）</text:p>
          </table:table-cell>
          <table:table-cell table:style-name="ce17" office:value-type="string" calcext:value-type="string">
            <text:p>讀書共和國（字畝文化）</text:p>
          </table:table-cell>
          <table:table-cell table:style-name="ce17" office:value-type="string" calcext:value-type="string">
            <text:p>幸佳慧 文； 陳潔晧、徐思寧 圖</text:p>
          </table:table-cell>
          <table:table-cell table:style-name="ce19" office:value-type="string" calcext:value-type="string">
            <text:p>19X26CM / 48頁 / 精裝 / NT$ 350</text:p>
          </table:table-cell>
          <table:table-cell table:style-name="ce19" office:value-type="string" calcext:value-type="string">
            <text:p>學齡前、小學低年級、小學中年級、小學高年級</text:p>
          </table:table-cell>
          <table:table-cell table:style-name="ce32" office:value-type="float" office:value="9789578423763" calcext:value-type="float">
            <text:p>9789578423763 </text:p>
          </table:table-cell>
          <table:table-cell table:style-name="ce39" office:value-type="string" calcext:value-type="string">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table:style-name="ce49" office:value-type="string" calcext:value-type="string">
            <text:p>以蝴蝶作為比喻，傳遞防治性侵的正確觀念，並對受害者提供鼓勵與安慰。以循序漸進的方式協助兒童認知身體界線，理解性侵概念，是處理此議題的極佳範例。</text:p>
          </table:table-cell>
          <table:table-cell table:style-name="ce66" table:number-columns-repeated="1012"/>
        </table:table-row>
        <table:table-row table:style-name="ro3">
          <table:table-cell table:style-name="ce2" office:value-type="float" office:value="10" calcext:value-type="float">
            <text:p>1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八歲，一個人去旅行</text:p>
          </table:table-cell>
          <table:table-cell table:style-name="ce17" office:value-type="string" calcext:value-type="string">
            <text:p>遠流出版事業股份有限公司</text:p>
          </table:table-cell>
          <table:table-cell table:style-name="ce17" office:value-type="string" calcext:value-type="string">
            <text:p>文／吳念真；圖／官月淑</text:p>
          </table:table-cell>
          <table:table-cell table:style-name="ce19" office:value-type="string" calcext:value-type="string">
            <text:p>28X23CM / 32頁 / 精裝 / NT$ 300</text:p>
          </table:table-cell>
          <table:table-cell table:style-name="ce19" office:value-type="string" calcext:value-type="string">
            <text:p>小學高年級</text:p>
          </table:table-cell>
          <table:table-cell table:style-name="ce33" office:value-type="float" office:value="9789573285281" calcext:value-type="float">
            <text:p>9789573285281 </text:p>
          </table:table-cell>
          <table:table-cell table:style-name="ce39" office:value-type="string" calcext:value-type="string">
            <text:p>搭上開往宜蘭的普通號火車，一個八歲少年即將開始他生平第一次的獨自旅行……。知名作家吳念真生動活潑的為兒童講述其童年難忘的人、事、物，也藉由他的成長背景呈現了台灣北部礦村聚落的人文風貌，搭配插畫家官月淑圓熟的鉛筆素描所描繪出的細膩自然圖像，全書散發著動人心弦的質樸魅力！</text:p>
          </table:table-cell>
          <table:table-cell table:style-name="ce49" office:value-type="string" calcext:value-type="string">
            <text:p>將兒時的回憶以感性的戲劇手法溫馨表現，是屬於台灣的在地故事，雖已收入教科書，但包含圖像敘事的繪本形式仍值得推薦。</text:p>
          </table:table-cell>
          <table:table-cell table:style-name="ce66" table:number-columns-repeated="1012"/>
        </table:table-row>
        <table:table-row table:style-name="ro3">
          <table:table-cell table:style-name="ce2" office:value-type="float" office:value="11" calcext:value-type="float">
            <text:p>1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幸福的狐狸</text:p>
          </table:table-cell>
          <table:table-cell table:style-name="ce19" office:value-type="string" calcext:value-type="string">
            <text:p>剛好閱讀</text:p>
          </table:table-cell>
          <table:table-cell table:style-name="ce17" office:value-type="string" calcext:value-type="string">
            <text:p>고혜진</text:p>
          </table:table-cell>
          <table:table-cell table:style-name="ce19" office:value-type="string" calcext:value-type="string">
            <text:p>21X31CM / 36頁 / 精裝 / NT$ 320</text:p>
          </table:table-cell>
          <table:table-cell table:style-name="ce19" office:value-type="string" calcext:value-type="string">
            <text:p>學齡前、小學低年級、小學中年級、小學高年級</text:p>
          </table:table-cell>
          <table:table-cell table:style-name="ce32" office:value-type="float" office:value="9789869694162" calcext:value-type="float">
            <text:p>9789869694162 </text:p>
          </table:table-cell>
          <table:table-cell table:style-name="ce38" office:value-type="string" calcext:value-type="string">
            <text:p>「森林裡再也找不到比我更美麗的狐狸了。」有隻狐狸最愛他火紅色的毛皮，每經過河邊都要自戀地欣賞。有天他發現最自豪的毛皮不再美麗⋯故事中一連串的轉變能培養孩子自我認同。</text:p>
          </table:table-cell>
          <table:table-cell table:style-name="ce48" office:value-type="string" calcext:value-type="string">
            <text:p>在優雅的氛圍中，讓讀者感受發掘自我長處與接受個人外表的可貴。</text:p>
          </table:table-cell>
          <table:table-cell table:style-name="ce66" table:number-columns-repeated="1012"/>
        </table:table-row>
        <table:table-row table:style-name="ro7">
          <table:table-cell table:style-name="ce2" office:value-type="float" office:value="12" calcext:value-type="float">
            <text:p>1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牆裡的孩子</text:p>
          </table:table-cell>
          <table:table-cell table:style-name="ce19" office:value-type="string" calcext:value-type="string">
            <text:p>格林文化事業股份有限公司</text:p>
          </table:table-cell>
          <table:table-cell table:style-name="ce19" office:value-type="string" calcext:value-type="string">
            <text:p>愛涅絲．德．雷斯塔（Agnès de Lestrade) 賽巴斯汀．千伯特(Sébastien Chebret)</text:p>
          </table:table-cell>
          <table:table-cell table:style-name="ce19" office:value-type="string" calcext:value-type="string">
            <text:p>21X27CM / 32頁 / 精裝 / NT$ 280</text:p>
          </table:table-cell>
          <table:table-cell table:style-name="ce19" office:value-type="string" calcext:value-type="string">
            <text:p>小學中年級、小學高年級</text:p>
          </table:table-cell>
          <table:table-cell table:style-name="ce32" office:value-type="float" office:value="9789861899312" calcext:value-type="float">
            <text:p>9789861899312 </text:p>
          </table:table-cell>
          <table:table-cell table:style-name="ce38" office:value-type="string" calcext:value-type="string">
            <text:p>有個孩子住在牆裡頭，牆裡什麼都有，待在牆裡讓他有安全感，似乎也使他聽不見外面的聲音…… 孩子的爸爸和媽媽很困惑，不知道該怎麼做，才能離孩子更近一點？本書以一道看不見的牆為意象，描繪養育特殊兒的家庭日常，格外需要父母以溫柔堅定的心，尊重孩子的特質，持續與孩子溝通，讓孩子終於可以理解他們的愛。</text:p>
          </table:table-cell>
          <table:table-cell table:style-name="ce47" office:value-type="string" calcext:value-type="string">
            <text:p>幫助孩子了解與不同性格的孩子相處，宜多一份同理及接納態度。</text:p>
          </table:table-cell>
          <table:table-cell table:style-name="ce66" table:number-columns-repeated="1012"/>
        </table:table-row>
        <table:table-row table:style-name="ro3">
          <table:table-cell table:style-name="ce2" office:value-type="float" office:value="13" calcext:value-type="float">
            <text:p>1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畫一隻鳥</text:p>
          </table:table-cell>
          <table:table-cell table:style-name="ce20" office:value-type="string" calcext:value-type="string">
            <text:p>格林文化事業股份有限公司</text:p>
          </table:table-cell>
          <table:table-cell table:style-name="ce19" office:value-type="string" calcext:value-type="string">
            <text:p>作者： 賈克普維 （Jacques PréVert） 繪者： 莫妮卡貝瑞(Monica Barengo)</text:p>
          </table:table-cell>
          <table:table-cell table:style-name="ce19" office:value-type="string" calcext:value-type="string">
            <text:p>21X29CM / 32頁 / 精裝 / NT$ 300</text:p>
          </table:table-cell>
          <table:table-cell table:style-name="ce19" office:value-type="string" calcext:value-type="string">
            <text:p>小學中年級、小學高年級</text:p>
          </table:table-cell>
          <table:table-cell table:style-name="ce32" office:value-type="float" office:value="9789861899343" calcext:value-type="float">
            <text:p>9789861899343 </text:p>
          </table:table-cell>
          <table:table-cell table:style-name="ce40" office:value-type="string" calcext:value-type="string">
            <text:p>★ 了解大自然不是誰的所有物，應以溫柔、尊重的方式與大自然共存。 ★ 培養耐心，學會分辨哪些事物需要等待。 ★ 漸進式的視覺推展，隨著詩的進展，畫面越變越大，人物也越變越多；最後再對稱式的逐頁縮小，人越變越少，以結構製造視覺的韻律感。</text:p>
          </table:table-cell>
          <table:table-cell table:style-name="ce47" office:value-type="string" calcext:value-type="string">
            <text:p>清新典雅的詩作與圖像藝術完美結合。</text:p>
          </table:table-cell>
          <table:table-cell table:style-name="ce66" table:number-columns-repeated="1012"/>
        </table:table-row>
        <table:table-row table:style-name="ro8">
          <table:table-cell table:style-name="ce2" office:value-type="float" office:value="14" calcext:value-type="float">
            <text:p>1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豆腐</text:p>
          </table:table-cell>
          <table:table-cell table:style-name="ce19" office:value-type="string" calcext:value-type="string">
            <text:p>格林文化事業股份有限公司</text:p>
          </table:table-cell>
          <table:table-cell table:style-name="ce19" office:value-type="string" calcext:value-type="string">
            <text:p>文/郝廣才 圖/袁樹基</text:p>
          </table:table-cell>
          <table:table-cell table:style-name="ce19" office:value-type="string" calcext:value-type="string">
            <text:p>22X33CM / 32頁 / 精裝 / NT$ 300</text:p>
          </table:table-cell>
          <table:table-cell table:style-name="ce19" office:value-type="string" calcext:value-type="string">
            <text:p>小學低年級、小學中年級、小學高年級</text:p>
          </table:table-cell>
          <table:table-cell table:style-name="ce32" office:value-type="float" office:value="9789861898629" calcext:value-type="float">
            <text:p>9789861898629 </text:p>
          </table:table-cell>
          <table:table-cell table:style-name="ce38" office:value-type="string" calcext:value-type="string">
            <text:p>天半亮，微光從豆腐店的窗戶透出，林老闆先是浸泡豆子，又將豆子打成豆漿、做成豆腐腦，壓掉其中的水分，豆腐就做好了。才剛打開店門，就有好多人來買新鮮的豆腐！忙碌的一天過後，請女兒的外國同學吃飯。同學們雖然來自不同的國家，但他們都很喜歡豆腐，也承諾下次要做豆腐料理請大家吃。他們會做出哪些異國豆腐料理呢？</text:p>
          </table:table-cell>
          <table:table-cell table:style-name="ce47" office:value-type="string" calcext:value-type="string">
            <text:p>具懷古思鄉與多元文化的特色，圖像細膩傳神，兼具知識與人文內涵。</text:p>
          </table:table-cell>
          <table:table-cell table:style-name="ce66" table:number-columns-repeated="1012"/>
        </table:table-row>
        <table:table-row table:style-name="ro3">
          <table:table-cell table:style-name="ce2" office:value-type="float" office:value="15" calcext:value-type="float">
            <text:p>1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Andersen安徒生，在黑暗中說故事的人</text:p>
          </table:table-cell>
          <table:table-cell table:style-name="ce19" office:value-type="string" calcext:value-type="string">
            <text:p>積木文化</text:p>
          </table:table-cell>
          <table:table-cell table:style-name="ce20" office:value-type="string" calcext:value-type="string">
            <text:p>Nathalie Ferlut</text:p>
          </table:table-cell>
          <table:table-cell table:style-name="ce19" office:value-type="string" calcext:value-type="string">
            <text:p>21X28CM / 128頁 / 平裝 / NT$ 550</text:p>
          </table:table-cell>
          <table:table-cell table:style-name="ce19" office:value-type="string" calcext:value-type="string">
            <text:p>小學中年級、小學高年級、 國中、 高中職</text:p>
          </table:table-cell>
          <table:table-cell table:style-name="ce32" office:value-type="float" office:value="9789864592111" calcext:value-type="float">
            <text:p>9789864592111 </text:p>
          </table:table-cell>
          <table:table-cell table:style-name="ce38" office:value-type="string" calcext:value-type="string">
            <text:p>法國漫畫家娜塔莉．菲呂（Nathalie Ferlut）用綺麗古典的畫風，搭配安徒生經典剪紙風格圖案，畫出安徒生豐富但近乎神經質的內心世界。這一次，我們將走入安徒生的人生故事中。 國外讀者綜合評論：「故事精彩，圖畫繽紛活潑。用童話般的方式講述安徒生的人生，淡淡的哀愁裡處處是詩意。搭配安徒生童話裡的人物創造旁白，豐富了這本安徒生圖像傳記。」</text:p>
          </table:table-cell>
          <table:table-cell table:style-name="ce47" office:value-type="string" calcext:value-type="string">
            <text:p>以安徒生的口吻，收集了作品的精華，再創傳記式圖像小說。</text:p>
          </table:table-cell>
          <table:table-cell table:style-name="ce66" table:number-columns-repeated="1012"/>
        </table:table-row>
        <table:table-row table:style-name="ro9">
          <table:table-cell table:style-name="ce2" office:value-type="float" office:value="16" calcext:value-type="float">
            <text:p>1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麗絲幻遊奇境</text:p>
          </table:table-cell>
          <table:table-cell table:style-name="ce19" office:value-type="string" calcext:value-type="string">
            <text:p>大塊文化出版股份有限公司</text:p>
          </table:table-cell>
          <table:table-cell table:style-name="ce27" office:value-type="string" calcext:value-type="string">
            <text:p>Suzy Lee</text:p>
          </table:table-cell>
          <table:table-cell table:style-name="ce19" office:value-type="string" calcext:value-type="string">
            <text:p>19X23CM / 60頁 / 精裝 / NT$ 450</text:p>
          </table:table-cell>
          <table:table-cell table:style-name="ce19" office:value-type="string" calcext:value-type="string">
            <text:p>小學低年級、小學中年級、小學高年級</text:p>
          </table:table-cell>
          <table:table-cell table:style-name="ce32" office:value-type="float" office:value="9789865406097" calcext:value-type="float">
            <text:p>9789865406097 </text:p>
          </table:table-cell>
          <table:table-cell table:style-name="ce38" office:value-type="string" calcext:value-type="string">
            <text:p>本書靈感來自路易斯．卡洛爾（Lewis Carroll）《愛麗絲漫遊奇境》（Alice’s AdVentures in Wonderland）。作者透過簡筆素描和黑白寫實照片營造立體漂浮感，摸索夢境、幻象和現實的邊界，猶如一本書中之書。</text:p>
          </table:table-cell>
          <table:table-cell table:style-name="ce47" office:value-type="string" calcext:value-type="string">
            <text:p>以劇場的型態將經典文學重新詮釋，帶來驚豔的視覺與文學饗宴。</text:p>
          </table:table-cell>
          <table:table-cell table:style-name="ce66" table:number-columns-repeated="1012"/>
        </table:table-row>
        <table:table-row table:style-name="ro3">
          <table:table-cell table:style-name="ce2" office:value-type="float" office:value="17" calcext:value-type="float">
            <text:p>1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母親</text:p>
          </table:table-cell>
          <table:table-cell table:style-name="ce19" office:value-type="string" calcext:value-type="string">
            <text:p>城邦文化事業股份有限公司(尖端出版)</text:p>
          </table:table-cell>
          <table:table-cell table:style-name="ce19" office:value-type="string" calcext:value-type="string">
            <text:p>Hélène Delforge</text:p>
          </table:table-cell>
          <table:table-cell table:style-name="ce19" office:value-type="string" calcext:value-type="string">
            <text:p>26X34CM / 72頁 / 精裝 / NT$ 600</text:p>
          </table:table-cell>
          <table:table-cell table:style-name="ce19" office:value-type="string" calcext:value-type="string">
            <text:p>小學高年級、 國中、 高中職</text:p>
          </table:table-cell>
          <table:table-cell table:style-name="ce32" office:value-type="float" office:value="9789571085258" calcext:value-type="float">
            <text:p>9789571085258 </text:p>
          </table:table-cell>
          <table:table-cell table:style-name="ce38" office:value-type="string" calcext:value-type="string">
            <text:p>媽媽，是嬰兒來到世界上最早學會的詞彙之一。數十億女性的共同名稱，一聲「媽媽」訴說了愛、溫柔、親密，但也有缺憾。這是一本獻給母親、也獻給孩子的圖畫書，以富有張力的圖像搭配溫柔動人的文字，從孩子、旁觀者到母親自己的視角，詮釋不同國度、不同生命階段的母親。</text:p>
          </table:table-cell>
          <table:table-cell table:style-name="ce47" office:value-type="string" calcext:value-type="string">
            <text:p>圖像優雅，文本動人，呈現多元文化的美感與思維。</text:p>
          </table:table-cell>
          <table:table-cell table:style-name="ce66" table:number-columns-repeated="1012"/>
        </table:table-row>
        <table:table-row table:style-name="ro3">
          <table:table-cell table:style-name="ce2" office:value-type="float" office:value="18" calcext:value-type="float">
            <text:p>1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雪英奶奶的故事</text:p>
          </table:table-cell>
          <table:table-cell table:style-name="ce19" office:value-type="string" calcext:value-type="string">
            <text:p>和英文化事業有限公司</text:p>
          </table:table-cell>
          <table:table-cell table:style-name="ce19" office:value-type="string" calcext:value-type="string">
            <text:p>周逸芬</text:p>
          </table:table-cell>
          <table:table-cell table:style-name="ce19" office:value-type="string" calcext:value-type="string">
            <text:p>21X29CM / 44頁 / 精裝 / NT$ ---</text:p>
          </table:table-cell>
          <table:table-cell table:style-name="ce19" office:value-type="string" calcext:value-type="string">
            <text:p>小學低年級、小學中年級、小學高年級</text:p>
          </table:table-cell>
          <table:table-cell table:style-name="ce32" office:value-type="float" office:value="978986964617" calcext:value-type="float">
            <text:p>978986964617 </text:p>
          </table:table-cell>
          <table:table-cell table:style-name="ce38" office:value-type="string" calcext:value-type="string">
            <text:p>《雪英奶奶的故事》是大時代洪流下的縮影。1949年前後，無數個像雪英一樣青春年少的生命，踏上了離鄉之路……。這個大時代的故事，雖在許多文學小說與電影中屢屢出現，卻是第一次與繪本相遇。米米系列作者周逸芬、全球插畫大獎金獎得主烏貓，攜手再創感人佳作。真誠的故事、底蘊深厚的插畫，邀您共賞一個深刻動人的故事。</text:p>
          </table:table-cell>
          <table:table-cell table:style-name="ce48" office:value-type="string" calcext:value-type="string">
            <text:p>懷舊中包含了文化的底蘊，以詩性的文字與圖像闡述世代間傳承的精神。</text:p>
          </table:table-cell>
          <table:table-cell table:style-name="ce66" table:number-columns-repeated="1012"/>
        </table:table-row>
        <table:table-row table:style-name="ro3">
          <table:table-cell table:style-name="ce2" office:value-type="float" office:value="19" calcext:value-type="float">
            <text:p>1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再見，我美麗的鳥兒──一個敘利亞難民小孩的故事</text:p>
          </table:table-cell>
          <table:table-cell table:style-name="ce19" office:value-type="string" calcext:value-type="string">
            <text:p>小魯文化事業股份有限公司</text:p>
          </table:table-cell>
          <table:table-cell table:style-name="ce19" office:value-type="string" calcext:value-type="string">
            <text:p>Suzane Del Rizzo 作繪</text:p>
          </table:table-cell>
          <table:table-cell table:style-name="ce19" office:value-type="string" calcext:value-type="string">
            <text:p>20X25CM / 40頁 / 精裝 / NT$ 350</text:p>
          </table:table-cell>
          <table:table-cell table:style-name="ce19" office:value-type="string" calcext:value-type="string">
            <text:p>小學中年級、小學高年級、 國中</text:p>
          </table:table-cell>
          <table:table-cell table:style-name="ce32" office:value-type="float" office:value="9789862119440" calcext:value-type="float">
            <text:p>9789862119440 </text:p>
          </table:table-cell>
          <table:table-cell table:style-name="ce38" office:value-type="string" calcext:value-type="string">
            <text:p>這個溫暖感人的故事講述敘利亞內戰一位難民小孩的經歷，以及一代又一代的敘利亞人在戰火下的堅強與希望。《再見，我美麗的鳥兒》闡明戰爭的危機如何影響這些國家的兒童，也描繪了難民營的真實樣貌──裡頭的人試圖重新振作，繼續生活。本書以軟陶黏土製作，再由壓克力顏料上色而成，將獨一無二、栩栩如生的質感呈現在紙頁上，讓故事變得無比豐富。</text:p>
          </table:table-cell>
          <table:table-cell table:style-name="ce47" office:value-type="string" calcext:value-type="string">
            <text:p>特殊媒材表現的精緻動人，渴望和平與思念故土之情令人動容。</text:p>
          </table:table-cell>
          <table:table-cell table:style-name="ce66" table:number-columns-repeated="1012"/>
        </table:table-row>
        <table:table-row table:style-name="ro3">
          <table:table-cell table:style-name="ce2" office:value-type="float" office:value="20" calcext:value-type="float">
            <text:p>2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島國的孩子</text:p>
          </table:table-cell>
          <table:table-cell table:style-name="ce19" office:value-type="string" calcext:value-type="string">
            <text:p>時報文化出版企業股份有限公司</text:p>
          </table:table-cell>
          <table:table-cell table:style-name="ce19" office:value-type="string" calcext:value-type="string">
            <text:p>Junot Díaz</text:p>
          </table:table-cell>
          <table:table-cell table:style-name="ce19" office:value-type="string" calcext:value-type="string">
            <text:p>28X22CM / 48頁 / 精裝 / NT$ 360</text:p>
          </table:table-cell>
          <table:table-cell table:style-name="ce19" office:value-type="string" calcext:value-type="string">
            <text:p>小學低年級、小學中年級、小學高年級、 國中</text:p>
          </table:table-cell>
          <table:table-cell table:style-name="ce33" office:value-type="float" office:value="9789571376967" calcext:value-type="float">
            <text:p>9789571376967 </text:p>
          </table:table-cell>
          <table:table-cell table:style-name="ce38" office:value-type="string" calcext:value-type="string">
            <text:p>《島國的孩子》是普立茲獎得主朱諾‧狄亞茲為孩子創作的童書。「蘿拉來自島國」。書中主角蘿拉的發現將開啟她在世界的定位，從幫助她完成作業的人當中，尋得歸屬感。作者身為移民後裔，感同身受地傳達一件重要的事情：無論孩子多努力適應新環境，千萬別忘記或者怯於提起「自己曾經來自何方」。</text:p>
          </table:table-cell>
          <table:table-cell table:style-name="ce47" office:value-type="string" calcext:value-type="string">
            <text:p>清晰的思路，感性的緬懷。以正面態度追溯自己的原生地。</text:p>
          </table:table-cell>
          <table:table-cell table:style-name="ce66" table:number-columns-repeated="1012"/>
        </table:table-row>
        <table:table-row table:style-name="ro3">
          <table:table-cell table:style-name="ce2" office:value-type="float" office:value="21" calcext:value-type="float">
            <text:p>2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明天會是好天氣</text:p>
          </table:table-cell>
          <table:table-cell table:style-name="ce19" office:value-type="string" calcext:value-type="string">
            <text:p>水滴文化</text:p>
          </table:table-cell>
          <table:table-cell table:style-name="ce19" office:value-type="string" calcext:value-type="string">
            <text:p>蘿希‧伊芙（Rosie EVe）</text:p>
          </table:table-cell>
          <table:table-cell table:style-name="ce19" office:value-type="string" calcext:value-type="string">
            <text:p>30X24CM / 40頁 / 精裝 / NT$ 380</text:p>
          </table:table-cell>
          <table:table-cell table:style-name="ce19" office:value-type="string" calcext:value-type="string">
            <text:p>學齡前、小學低年級、小學中年級、小學高年級</text:p>
          </table:table-cell>
          <table:table-cell table:style-name="ce32" office:value-type="float" office:value="9789579529129" calcext:value-type="float">
            <text:p>9789579529129 </text:p>
          </table:table-cell>
          <table:table-cell table:style-name="ce38" office:value-type="string" calcext:value-type="string">
            <text:p>歡迎光臨北極。這個有著海洋、冰原與天空的極北之境。氣溫愈來愈高，冰雪世界漸漸在融化。一塊融冰，分隔了小北極熊與媽媽，在遭受全球暖化衝擊的北極，勇敢的小熊展開一段充滿詩意與哲思的漫長旅程。無論是黑暗、風暴或是漫漫長夜，都需要耐心等待，不要放棄並試著改變。</text:p>
          </table:table-cell>
          <table:table-cell table:style-name="ce47" office:value-type="string" calcext:value-type="string">
            <text:p>雖談到地球危機，但保持樂觀展現生命力的角度，對未來世代較有幫助。</text:p>
          </table:table-cell>
          <table:table-cell table:style-name="ce66" table:number-columns-repeated="1012"/>
        </table:table-row>
        <table:table-row table:style-name="ro3">
          <table:table-cell table:style-name="ce2" office:value-type="float" office:value="22" calcext:value-type="float">
            <text:p>2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迎媽祖（十周年紀念大開本版）</text:p>
          </table:table-cell>
          <table:table-cell table:style-name="ce19" office:value-type="string" calcext:value-type="string">
            <text:p>聯經出版事業股份有限公司</text:p>
          </table:table-cell>
          <table:table-cell table:style-name="ce19" office:value-type="string" calcext:value-type="string">
            <text:p>曹銘宗著</text:p>
          </table:table-cell>
          <table:table-cell table:style-name="ce19" office:value-type="string" calcext:value-type="string">
            <text:p>29X21CM / 36頁 / 精裝 / NT$ 990</text:p>
          </table:table-cell>
          <table:table-cell table:style-name="ce19" office:value-type="string" calcext:value-type="string">
            <text:p>小學中年級、小學高年級、 國中</text:p>
          </table:table-cell>
          <table:table-cell table:style-name="ce32" office:value-type="float" office:value="9789570853261" calcext:value-type="float">
            <text:p>9789570853261 </text:p>
          </table:table-cell>
          <table:table-cell table:style-name="ce38" office:value-type="string" calcext:value-type="string">
            <text:p>精緻拉頁、連環手繪圖，讓你隨著迎媽祖陣頭走踏一回 出版十周年，改版大開本，再現台灣宗教之美！</text:p>
          </table:table-cell>
          <table:table-cell table:style-name="ce47" office:value-type="string" calcext:value-type="string">
            <text:p>製作用心，風琴書形式保留了遶境隊伍的空間感，圖像細膩，介紹詳細。</text:p>
          </table:table-cell>
          <table:table-cell table:style-name="ce66" table:number-columns-repeated="1012"/>
        </table:table-row>
        <table:table-row table:style-name="ro3">
          <table:table-cell table:style-name="ce2" office:value-type="float" office:value="23" calcext:value-type="float">
            <text:p>2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莫那利的機器</text:p>
          </table:table-cell>
          <table:table-cell table:style-name="ce19" office:value-type="string" calcext:value-type="string">
            <text:p>大塊文化出版股份有限公司</text:p>
          </table:table-cell>
          <table:table-cell table:style-name="ce19" office:value-type="string" calcext:value-type="string">
            <text:p>Bruno Munari</text:p>
          </table:table-cell>
          <table:table-cell table:style-name="ce19" office:value-type="string" calcext:value-type="string">
            <text:p>21X28CM / 36頁 / 精裝 / NT$ 450</text:p>
          </table:table-cell>
          <table:table-cell table:style-name="ce19" office:value-type="string" calcext:value-type="string">
            <text:p>小學高年級、 國中</text:p>
          </table:table-cell>
          <table:table-cell table:style-name="ce32" office:value-type="float" office:value="9789865406165" calcext:value-type="float">
            <text:p>9789865406165 </text:p>
          </table:table-cell>
          <table:table-cell table:style-name="ce38" office:value-type="string" calcext:value-type="string">
            <text:p>本書是視覺藝術大師布魯諾．莫那利的傳世經典。書中充滿各種幽默、不尋常的發明奇想，將看似尋常的日用品與動物行為相互串接，創造出十三種令人嘆為觀止的創意無限機器。</text:p>
          </table:table-cell>
          <table:table-cell table:style-name="ce47" office:value-type="string" calcext:value-type="string">
            <text:p>適合大人閱讀然後開心的講給10歲以下孩子聽，太有趣。視覺風格超優。</text:p>
          </table:table-cell>
          <table:table-cell table:style-name="ce66" table:number-columns-repeated="1012"/>
        </table:table-row>
        <table:table-row table:style-name="ro3">
          <table:table-cell table:style-name="ce2" office:value-type="float" office:value="24" calcext:value-type="float">
            <text:p>2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夢遊</text:p>
          </table:table-cell>
          <table:table-cell table:style-name="ce19" office:value-type="string" calcext:value-type="string">
            <text:p>也是文創有限公司／巴巴文化</text:p>
          </table:table-cell>
          <table:table-cell table:style-name="ce19" office:value-type="string" calcext:value-type="string">
            <text:p>文/顏志豪 圖/薛慧瑩</text:p>
          </table:table-cell>
          <table:table-cell table:style-name="ce19" office:value-type="string" calcext:value-type="string">
            <text:p>21X25CM / ---頁 / 精裝 / NT$ 350</text:p>
          </table:table-cell>
          <table:table-cell table:style-name="ce19" office:value-type="string" calcext:value-type="string">
            <text:p>小學低年級、小學中年級、小學高年級</text:p>
          </table:table-cell>
          <table:table-cell table:style-name="ce32" office:value-type="float" office:value="9789869743785" calcext:value-type="float">
            <text:p>9789869743785 </text:p>
          </table:table-cell>
          <table:table-cell table:style-name="ce38" office:value-type="string" calcext:value-type="string">
            <text:p>每到深夜，總會有一些奇怪的事情發生。 像是，小男孩閉著眼睛，從床上爬起，開始他的夢遊冒險。 他走過一個個危險的地方，電線、海上、火車、山間，都沒有醒來。他在路上摘了一束花，他要去哪裡呢？ 而他的爸爸，無論小男孩走過多險峻的地方，都沒有叫醒他。 他偷偷的跟在後方，悄悄的守護著他……</text:p>
          </table:table-cell>
          <table:table-cell table:style-name="ce47" office:value-type="string" calcext:value-type="string">
            <text:p>看似幻想的大冒險，卻是作者的真實體驗，很棒的創作，回程動人</text:p>
          </table:table-cell>
          <table:table-cell table:style-name="ce66" table:number-columns-repeated="1012"/>
        </table:table-row>
        <table:table-row table:style-name="ro3">
          <table:table-cell table:style-name="ce2" office:value-type="float" office:value="25" calcext:value-type="float">
            <text:p>2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不簡單女孩2 有數學頭腦的女孩：工程師瑞．蒙特固的故事</text:p>
          </table:table-cell>
          <table:table-cell table:style-name="ce19" office:value-type="string" calcext:value-type="string">
            <text:p>讀書共和國（字畝文化）</text:p>
          </table:table-cell>
          <table:table-cell table:style-name="ce19" office:value-type="string" calcext:value-type="string">
            <text:p>茱莉亞．芬利．摩斯卡 （ Julia Finley Mosca）文； 丹尼爾‧雷利（Daniel Rieley）圖</text:p>
          </table:table-cell>
          <table:table-cell table:style-name="ce19" office:value-type="string" calcext:value-type="string">
            <text:p>24X24CM / 48頁 / 精裝 / NT$ 350</text:p>
          </table:table-cell>
          <table:table-cell table:style-name="ce19" office:value-type="string" calcext:value-type="string">
            <text:p>小學中年級、小學高年級</text:p>
          </table:table-cell>
          <table:table-cell table:style-name="ce32" office:value-type="float" office:value="9789578423701" calcext:value-type="float">
            <text:p>9789578423701 </text:p>
          </table:table-cell>
          <table:table-cell table:style-name="ce38" office:value-type="string" calcext:value-type="string">
            <text:p>蒙特固在很年輕的時候就立志要成為工程師，為海軍設計潛水艇。當時，她必須對抗種族歧視和性別不平等的環境，把自己過人的才華和工作成就隱藏起來，只為了完成夢想……這位天賦異秉的數學家堅持信念，最終成為美國海軍史上第一位女性船艦設計者。</text:p>
          </table:table-cell>
          <table:table-cell table:style-name="ce47" office:value-type="string" calcext:value-type="string">
            <text:p>打破性別藩籬，以童年經驗為出發點觀看女性科學家的成長歷程，</text:p>
          </table:table-cell>
          <table:table-cell table:style-name="ce66" table:number-columns-repeated="1012"/>
        </table:table-row>
        <table:table-row table:style-name="ro3">
          <table:table-cell table:style-name="ce2" office:value-type="float" office:value="26" calcext:value-type="float">
            <text:p>2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暗夜的螃蟹 Crab in the dark</text:p>
          </table:table-cell>
          <table:table-cell table:style-name="ce19" office:value-type="string" calcext:value-type="string">
            <text:p>玉山社出版事業股份有限公司</text:p>
          </table:table-cell>
          <table:table-cell table:style-name="ce19" office:value-type="string" calcext:value-type="string">
            <text:p>文：魏樂富 Rolf-Peter Wille/圖：潘家欣</text:p>
          </table:table-cell>
          <table:table-cell table:style-name="ce19" office:value-type="string" calcext:value-type="string">
            <text:p>26X18CM / 48頁 / 精裝 / NT$ ---</text:p>
          </table:table-cell>
          <table:table-cell table:style-name="ce19" office:value-type="string" calcext:value-type="string">
            <text:p>小學中年級、小學高年級、 國中、 高中職</text:p>
          </table:table-cell>
          <table:table-cell table:style-name="ce32" office:value-type="float" office:value="9789862942383" calcext:value-type="float">
            <text:p>9789862942383 </text:p>
          </table:table-cell>
          <table:table-cell table:style-name="ce38" office:value-type="string" calcext:value-type="string">
            <text:p>剪紙藝術和音樂劇的共鳴，吟唱一段不可遺忘的歷史記憶。 本書以藝術形式延續，讓不屈撓的記憶化為圖像詩歌，讓那些被迫沉默多年的嗓音，能娓娓道來並持續吟唱著，讓我們永遠不要忘記。</text:p>
          </table:table-cell>
          <table:table-cell table:style-name="ce47" office:value-type="string" calcext:value-type="string">
            <text:p>不一樣的層次。需要導讀的書。以隱喻方式描述白色恐怖時期，黑白畫面成功營造壓抑氛圍，凝結傷痛的記憶。</text:p>
          </table:table-cell>
          <table:table-cell table:style-name="ce66" table:number-columns-repeated="1012"/>
        </table:table-row>
        <table:table-row table:style-name="ro3">
          <table:table-cell table:style-name="ce2" office:value-type="float" office:value="27" calcext:value-type="float">
            <text:p>2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獻給月亮先生的音樂</text:p>
          </table:table-cell>
          <table:table-cell table:style-name="ce19" office:value-type="string" calcext:value-type="string">
            <text:p>小魯文化事業股份有限公司</text:p>
          </table:table-cell>
          <table:table-cell table:style-name="ce19" office:value-type="string" calcext:value-type="string">
            <text:p>Philip C. Stead 作 Erin Stead 繪</text:p>
          </table:table-cell>
          <table:table-cell table:style-name="ce19" office:value-type="string" calcext:value-type="string">
            <text:p>18X28CM / 48頁 / 精裝 / NT$ 350</text:p>
          </table:table-cell>
          <table:table-cell table:style-name="ce19" office:value-type="string" calcext:value-type="string">
            <text:p>小學中年級、小學高年級</text:p>
          </table:table-cell>
          <table:table-cell table:style-name="ce32" office:value-type="float" office:value="9789862119365" calcext:value-type="float">
            <text:p>9789862119365 </text:p>
          </table:table-cell>
          <table:table-cell table:style-name="ce38" office:value-type="string" calcext:value-type="string">
            <text:p>一本以音樂傳達動人友情的暖心繪本，最適合推薦給所有人的溫柔床邊故事。在一個萬籟俱寂的夜晚，哈麗特和月亮先生相遇了。害羞的哈麗特是否能鼓起勇氣，為月亮先生演奏一曲呢？本書以柔和的色彩、細膩的線條描繪小女孩豐富的內心世界，帶領讀者恣意馳騁於自由的想像力曠野，展示了孩童無邊無際的想像世界。</text:p>
          </table:table-cell>
          <table:table-cell table:style-name="ce47" office:value-type="string" calcext:value-type="string">
            <text:p>寧靜具詩意，畫風喜歡，故事也很美。</text:p>
          </table:table-cell>
          <table:table-cell table:style-name="ce66" table:number-columns-repeated="1012"/>
        </table:table-row>
        <table:table-row table:style-name="ro3">
          <table:table-cell table:style-name="ce2" office:value-type="float" office:value="28" calcext:value-type="float">
            <text:p>2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變成鴨：鄧惠文給孩子的情緒成長繪本2 (附故事朗讀QRcode+鄧醫師私房情緒祕方影音QRcode)</text:p>
          </table:table-cell>
          <table:table-cell table:style-name="ce19" office:value-type="string" calcext:value-type="string">
            <text:p>三采文化股份有限公司</text:p>
          </table:table-cell>
          <table:table-cell table:style-name="ce19" office:value-type="string" calcext:value-type="string">
            <text:p>鄧惠文、小巫愛麗</text:p>
          </table:table-cell>
          <table:table-cell table:style-name="ce19" office:value-type="string" calcext:value-type="string">
            <text:p>21X28CM / 40頁 / 精裝 / NT$ 360</text:p>
          </table:table-cell>
          <table:table-cell table:style-name="ce19" office:value-type="string" calcext:value-type="string">
            <text:p>學齡前、小學低年級、小學中年級、小學高年級</text:p>
          </table:table-cell>
          <table:table-cell table:style-name="ce32" office:value-type="float" office:value="9789576582523" calcext:value-type="float">
            <text:p>9789576582523 </text:p>
          </table:table-cell>
          <table:table-cell table:style-name="ce38" office:value-type="string" calcext:value-type="string">
            <text:p>在親子關係中，父母是否能夠面對成長中孩子的質疑，挑戰父母的權威？而孩子，又如何在本能的破壞力中看到愛與包容？</text:p>
          </table:table-cell>
          <table:table-cell table:style-name="ce47" office:value-type="string" calcext:value-type="string">
            <text:p>日常，脫俗，家庭關係的切入角度。以超現實方式解構催促與爭吵，同理父母與小孩的心理。</text:p>
          </table:table-cell>
          <table:table-cell table:style-name="ce66" table:number-columns-repeated="1012"/>
        </table:table-row>
        <table:table-row table:style-name="ro3">
          <table:table-cell table:style-name="ce2" office:value-type="float" office:value="29" calcext:value-type="float">
            <text:p>2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第二個惡人</text:p>
          </table:table-cell>
          <table:table-cell table:style-name="ce19" office:value-type="string" calcext:value-type="string">
            <text:p>拾光工作室有限公司</text:p>
          </table:table-cell>
          <table:table-cell table:style-name="ce19" office:value-type="string" calcext:value-type="string">
            <text:p>作者：林木林 繪者：庄野菜穗子</text:p>
          </table:table-cell>
          <table:table-cell table:style-name="ce19" office:value-type="string" calcext:value-type="string">
            <text:p>18X26CM / 64頁 / 精裝 / NT$ ---</text:p>
          </table:table-cell>
          <table:table-cell table:style-name="ce19" office:value-type="string" calcext:value-type="string">
            <text:p>小學中年級、小學高年級、 國中</text:p>
          </table:table-cell>
          <table:table-cell table:style-name="ce33" office:value-type="float" office:value="9789869685122" calcext:value-type="float">
            <text:p>9789869685122 </text:p>
          </table:table-cell>
          <table:table-cell table:style-name="ce38" office:value-type="string" calcext:value-type="string">
            <text:p>生來就有一頭金色鬃毛的金獅子，威風凜凜站在山丘上，就像太陽出來一般。他是天之驕子，一定是上天特別揀選的吧！比起其他動物，金獅子實在太有資格成為下一任的國王。城外有一隻善良的獅子，大家讚譽有加、甚至認為他是最合適的國王人選，這時金獅子緊張了！有資格當國王的，明明就是金獅子，於是金獅子決定採取行動：把白的說成黑的，散佈各樣的消息..</text:p>
          </table:table-cell>
          <table:table-cell table:style-name="ce47" office:value-type="string" calcext:value-type="string">
            <text:p>情節完整如短篇小說，以多元角度探討政治謠言社會正義。</text:p>
          </table:table-cell>
          <table:table-cell table:style-name="ce66" table:number-columns-repeated="1012"/>
        </table:table-row>
        <table:table-row table:style-name="ro10">
          <table:table-cell table:style-name="ce2" office:value-type="float" office:value="30" calcext:value-type="float">
            <text:p>3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徐賓諾與紀歐惠 愛的超能力</text:p>
          </table:table-cell>
          <table:table-cell table:style-name="ce19" office:value-type="string" calcext:value-type="string">
            <text:p>使徒出版社有限公司</text:p>
          </table:table-cell>
          <table:table-cell table:style-name="ce19" office:value-type="string" calcext:value-type="string">
            <text:p>鄭和茵（作者），小y（繪者，本名蘇庭）</text:p>
          </table:table-cell>
          <table:table-cell table:style-name="ce19" office:value-type="string" calcext:value-type="string">
            <text:p>30X21CM / 38頁 / 精裝 / NT$ ---</text:p>
          </table:table-cell>
          <table:table-cell table:style-name="ce19" office:value-type="string" calcext:value-type="string">
            <text:p>小學中年級、小學高年級</text:p>
          </table:table-cell>
          <table:table-cell table:style-name="ce33" office:value-type="float" office:value="9789869694766" calcext:value-type="float">
            <text:p>9789869694766 </text:p>
          </table:table-cell>
          <table:table-cell table:style-name="ce38" office:value-type="string" calcext:value-type="string">
            <text:p>講述一對將愛跨出血緣限制的挪威籍夫婦，他們以醫療專業在台灣服務，視病猶親，讓孤苦無依的人，在他們身上看到如同父母親的形象。兩人的結合所散發出的能量，就像愛的超能力，並收養了許多孤兒跟他們住在一起。這些孤兒是徐賓諾護理師在新莊的樂生療養院服務時，陸陸續續從街頭或警察局裡帶回家的。本書就是以其中一位被收養孤兒的口吻鋪陳整個故事。</text:p>
          </table:table-cell>
          <table:table-cell table:style-name="ce47" office:value-type="string" calcext:value-type="string">
            <text:p>結合地方導覽與歷史人物的書寫，雙語編排，製作用心，結合台灣在地風土與傳道人故事的內容滿好看。</text:p>
          </table:table-cell>
          <table:table-cell table:style-name="ce66" table:number-columns-repeated="1012"/>
        </table:table-row>
        <table:table-row table:style-name="ro11">
          <table:table-cell table:style-name="ce2" office:value-type="float" office:value="31" calcext:value-type="float">
            <text:p>3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尋找漿果的過程……</text:p>
          </table:table-cell>
          <table:table-cell table:style-name="ce19" office:value-type="string" calcext:value-type="string">
            <text:p>奧林文化事業有限公司</text:p>
          </table:table-cell>
          <table:table-cell table:style-name="ce19" office:value-type="string" calcext:value-type="string">
            <text:p>李芝殷（이지은）</text:p>
          </table:table-cell>
          <table:table-cell table:style-name="ce19" office:value-type="string" calcext:value-type="string">
            <text:p>30X19CM / 68頁 / 精裝 / NT$ 310</text:p>
          </table:table-cell>
          <table:table-cell table:style-name="ce19" office:value-type="string" calcext:value-type="string">
            <text:p>小學中年級、小學高年級</text:p>
          </table:table-cell>
          <table:table-cell table:style-name="ce32" office:value-type="float" office:value="9789869768252" calcext:value-type="float">
            <text:p>9789869768252 </text:p>
          </table:table-cell>
          <table:table-cell table:style-name="ce38" office:value-type="string" calcext:value-type="string">
            <text:p>小熊清晨獨自爬上樹尋找紅色漿果，過程中即使誤認多次，仍不放棄地繼續往上爬。結果爬到頂端後，不小心掉了下來，最後讓熊媽媽給接住了。</text:p>
          </table:table-cell>
          <table:table-cell table:style-name="ce47" office:value-type="string" calcext:value-type="string">
            <text:p>帶著幾分懸疑，觸動幼兒稚性的思維模式與行動，結局因月亮的出現做了完美的收尾。</text:p>
          </table:table-cell>
          <table:table-cell table:style-name="ce66" table:number-columns-repeated="1012"/>
        </table:table-row>
        <table:table-row table:style-name="ro12">
          <table:table-cell table:style-name="ce2" office:value-type="float" office:value="32" calcext:value-type="float">
            <text:p>3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達洋貓經典繪本35週年紀念版套書（7本精裝繪本+全球獨家限量藏書盒+多功能帆布手提袋+7張經典角色書籤卡+導讀手冊+瓦奇菲爾德奇幻國度全導覽海報）</text:p>
          </table:table-cell>
          <table:table-cell table:style-name="ce19" office:value-type="string" calcext:value-type="string">
            <text:p>小麥田出版</text:p>
          </table:table-cell>
          <table:table-cell table:style-name="ce19" office:value-type="string" calcext:value-type="string">
            <text:p>池田晶子</text:p>
          </table:table-cell>
          <table:table-cell table:style-name="ce19" office:value-type="string" calcext:value-type="string">
            <text:p>12X18CM / 336頁 / 精裝 / NT$ 1470</text:p>
          </table:table-cell>
          <table:table-cell table:style-name="ce19" office:value-type="string" calcext:value-type="string">
            <text:p>小學低年級、小學中年級、小學高年級</text:p>
          </table:table-cell>
          <table:table-cell table:style-name="ce32" office:value-type="float" office:value="9789869730983" calcext:value-type="float">
            <text:p>9789869730983 </text:p>
          </table:table-cell>
          <table:table-cell table:style-name="ce38" office:value-type="string" calcext:value-type="string">
            <text:p>擁有一雙神祕眼睛的達洋，在一個下雪的夜晚，受到雪魔法的吸引，抵達了奇幻的瓦奇菲爾德國度。在那裡，動物會走路、會說話，環繞在城鎮周圍的森林中，還住著淘氣的魔女、妖精……</text:p>
          </table:table-cell>
          <table:table-cell table:style-name="ce47" office:value-type="string" calcext:value-type="string">
            <text:p>富童趣與創意想像的純真童話，圖像典雅。</text:p>
          </table:table-cell>
          <table:table-cell table:style-name="ce66" table:number-columns-repeated="1012"/>
        </table:table-row>
        <table:table-row table:style-name="ro13">
          <table:table-cell table:style-name="ce2" office:value-type="float" office:value="33" calcext:value-type="float">
            <text:p>3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別有洞天</text:p>
          </table:table-cell>
          <table:table-cell table:style-name="ce19" office:value-type="string" calcext:value-type="string">
            <text:p>道聲出版社</text:p>
          </table:table-cell>
          <table:table-cell table:style-name="ce19" office:value-type="string" calcext:value-type="string">
            <text:p>Patricia Polacco</text:p>
          </table:table-cell>
          <table:table-cell table:style-name="ce19" office:value-type="string" calcext:value-type="string">
            <text:p>28X22CM / 48頁 / 精裝 / NT$ 300</text:p>
          </table:table-cell>
          <table:table-cell table:style-name="ce19" office:value-type="string" calcext:value-type="string">
            <text:p>小學中年級、小學高年級</text:p>
          </table:table-cell>
          <table:table-cell table:style-name="ce32" office:value-type="float" office:value="9789864002498" calcext:value-type="float">
            <text:p>9789864002498 </text:p>
          </table:table-cell>
          <table:table-cell table:style-name="ce38" office:value-type="string" calcext:value-type="string">
            <text:p>當派翠西亞的外婆離開人世，她認為自己永遠失去她的阿嬤了。搬家後，她認識了史都華的外婆──熱情、堅定又富行動力的尤拉奶奶，她動員了整個社區，打算為鄰居準備一個驚喜。</text:p>
          </table:table-cell>
          <table:table-cell table:style-name="ce47" office:value-type="string" calcext:value-type="string">
            <text:p>祖孫與鄰居間互助的精神溫馨感人。探討死亡，社區，人與人之間的正向互動。</text:p>
          </table:table-cell>
          <table:table-cell table:style-name="ce66" table:number-columns-repeated="1012"/>
        </table:table-row>
        <table:table-row table:style-name="ro14">
          <table:table-cell table:style-name="ce2" office:value-type="float" office:value="34" calcext:value-type="float">
            <text:p>3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皮諾丘前傳</text:p>
          </table:table-cell>
          <table:table-cell table:style-name="ce19" office:value-type="string" calcext:value-type="string">
            <text:p>大塊文化出版股份有限公司</text:p>
          </table:table-cell>
          <table:table-cell table:style-name="ce19" office:value-type="string" calcext:value-type="string">
            <text:p>Alessandro Sanna</text:p>
          </table:table-cell>
          <table:table-cell table:style-name="ce19" office:value-type="string" calcext:value-type="string">
            <text:p>21X30CM / 64頁 / 精裝 / NT$ 480</text:p>
          </table:table-cell>
          <table:table-cell table:style-name="ce19" office:value-type="string" calcext:value-type="string">
            <text:p>小學低年級、小學中年級、小學高年級、 國中、 高中職</text:p>
          </table:table-cell>
          <table:table-cell table:style-name="ce32" office:value-type="float" office:value="9789862139516" calcext:value-type="float">
            <text:p>9789862139516 </text:p>
          </table:table-cell>
          <table:table-cell table:style-name="ce38" office:value-type="string" calcext:value-type="string">
            <text:p>宇宙爆炸，流星落地，火光飛散，新芽萌發，一棵樹在閃電雷鳴之際恣意茁壯成長。一截枝椏由這棵生命大樹中初獲意識，自主離枝，展開追尋自我的冒險。皮諾丘的旅程，開始了。</text:p>
          </table:table-cell>
          <table:table-cell table:style-name="ce47" office:value-type="string" calcext:value-type="string">
            <text:p>奇幻的想像與後設手法的經典故事變調曲。翻閱展現精彩，深度依人而定，全年齡可閱讀，紙質呈現感佳。</text:p>
          </table:table-cell>
          <table:table-cell table:style-name="ce66" table:number-columns-repeated="1012"/>
        </table:table-row>
        <table:table-row table:style-name="ro15">
          <table:table-cell table:style-name="ce2" office:value-type="float" office:value="35" calcext:value-type="float">
            <text:p>3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不簡單女孩 1 用圖像思考的女孩：動物科學家天寶‧葛蘭汀的故事</text:p>
          </table:table-cell>
          <table:table-cell table:style-name="ce17" office:value-type="string" calcext:value-type="string">
            <text:p>讀書共和國（字畝文化）</text:p>
          </table:table-cell>
          <table:table-cell table:style-name="ce19" office:value-type="string" calcext:value-type="string">
            <text:p>茱莉亞．芬利．摩斯卡 （ Julia Finley Mosca）文； 丹尼爾‧雷利（Daniel Rieley）圖</text:p>
          </table:table-cell>
          <table:table-cell table:style-name="ce19" office:value-type="string" calcext:value-type="string">
            <text:p>24X24CM / 48頁 / 精裝 / NT$ 350</text:p>
          </table:table-cell>
          <table:table-cell table:style-name="ce19" office:value-type="string" calcext:value-type="string">
            <text:p>小學中年級、小學高年級</text:p>
          </table:table-cell>
          <table:table-cell table:style-name="ce32" office:value-type="float" office:value="9789578423695" calcext:value-type="float">
            <text:p>9789578423695 </text:p>
          </table:table-cell>
          <table:table-cell table:style-name="ce41" office:value-type="string" calcext:value-type="string">
            <text:p>天寶．葛蘭汀是美國最重要的動物科學家，小時候即被診斷出有自閉症，原本無法開口說話的天寶，在母親的耐心鼓勵和陪伴之下，因對動物的熱愛而發展出終生的興趣和志業，成為改善美國畜牧業技術，以及為自閉症患者發聲，最傑出的女性科學家。</text:p>
          </table:table-cell>
          <table:table-cell table:style-name="ce49" office:value-type="string" calcext:value-type="string">
            <text:p>以名人故事介紹特殊兒的境遇與思考模式。</text:p>
          </table:table-cell>
          <table:table-cell table:style-name="ce66" table:number-columns-repeated="1012"/>
        </table:table-row>
        <table:table-row table:style-name="ro16">
          <table:table-cell table:style-name="ce2" office:value-type="float" office:value="36" calcext:value-type="float">
            <text:p>3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狐狸忘記了</text:p>
          </table:table-cell>
          <table:table-cell table:style-name="ce17" office:value-type="string" calcext:value-type="string">
            <text:p>小魯文化事業股份有限公司</text:p>
          </table:table-cell>
          <table:table-cell table:style-name="ce19" office:value-type="string" calcext:value-type="string">
            <text:p>Martin Baltscheit 作繪</text:p>
          </table:table-cell>
          <table:table-cell table:style-name="ce19" office:value-type="string" calcext:value-type="string">
            <text:p>24X24CM / 40頁 / 精裝 / NT$ 350</text:p>
          </table:table-cell>
          <table:table-cell table:style-name="ce19" office:value-type="string" calcext:value-type="string">
            <text:p>小學中年級、小學高年級</text:p>
          </table:table-cell>
          <table:table-cell table:style-name="ce32" office:value-type="float" office:value="9789862119150" calcext:value-type="float">
            <text:p>9789862119150 </text:p>
          </table:table-cell>
          <table:table-cell table:style-name="ce39" office:value-type="string" calcext:value-type="string">
            <text:p>一本讓孩子輕鬆認識失智的幽默繪本，也是一部令人動容，藝術性極高的作品。本書以幽默的手法，描繪一隻無所不知、無所不能的睿智狐狸，逐漸衰老失智的過程。他忘記朋友的生日，沒帶禮物就出門；他不知道自己是誰，於是整天游水；他被雞騙、被羊欺負、被鵝嘲笑，卻還祝福他們一整天順心如意；他喜歡在河邊跟一個和善的陌生人聊天，卻不知道那是自己的倒影……</text:p>
          </table:table-cell>
          <table:table-cell table:style-name="ce49" office:value-type="string" calcext:value-type="string">
            <text:p>以狐狸的故事闡述失智的過程與生命的消長。</text:p>
          </table:table-cell>
          <table:table-cell table:style-name="ce66" table:number-columns-repeated="1012"/>
        </table:table-row>
        <table:table-row table:style-name="ro3">
          <table:table-cell table:style-name="ce2" office:value-type="float" office:value="37" calcext:value-type="float">
            <text:p>3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細菌好朋友2：超越人類的35種細菌生存絕技</text:p>
          </table:table-cell>
          <table:table-cell table:style-name="ce17" office:value-type="string" calcext:value-type="string">
            <text:p>財團法人國語日報社</text:p>
          </table:table-cell>
          <table:table-cell table:style-name="ce19" office:value-type="string" calcext:value-type="string">
            <text:p>陳俊堯／文 Forest／圖</text:p>
          </table:table-cell>
          <table:table-cell table:style-name="ce19" office:value-type="string" calcext:value-type="string">
            <text:p>15X21CM / 192頁 / 平裝 / NT$ 280</text:p>
          </table:table-cell>
          <table:table-cell table:style-name="ce19" office:value-type="string" calcext:value-type="string">
            <text:p>小學高年級、 國中、 高中職</text:p>
          </table:table-cell>
          <table:table-cell table:style-name="ce34" office:value-type="float" office:value="9789577518408" calcext:value-type="float">
            <text:p>9789577518408 </text:p>
          </table:table-cell>
          <table:table-cell table:style-name="ce39" office:value-type="string" calcext:value-type="string">
            <text:p>別再怨嘆人生好難，看看細菌如何逆勢求生！身為一隻人類肉眼看不見，而且沒有腦袋的細菌，要在地球存活，可是超乎你想像的艱難！為了成為有用好菌，修補房子、製造氧氣和抗生素都不在話下，還要克服千奇百怪、極端嚴苛的氣候與環境。特別收錄【細菌知識包】啟動生物學習基因！</text:p>
          </table:table-cell>
          <table:table-cell table:style-name="ce49" office:value-type="string" calcext:value-type="string">
            <text:p>面向兒少精心選題，用有趣的觀點介紹身邊的細菌。</text:p>
          </table:table-cell>
          <table:table-cell table:style-name="ce66" table:number-columns-repeated="1012"/>
        </table:table-row>
        <table:table-row table:style-name="ro3">
          <table:table-cell table:style-name="ce2" office:value-type="float" office:value="38" calcext:value-type="float">
            <text:p>3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阿德老師的科學教室1物理大驚奇</text:p>
          </table:table-cell>
          <table:table-cell table:style-name="ce17" office:value-type="string" calcext:value-type="string">
            <text:p>信誼基金出版社</text:p>
          </table:table-cell>
          <table:table-cell table:style-name="ce17"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4" office:value-type="float" office:value="9789861615950" calcext:value-type="float">
            <text:p>9789861615950 </text:p>
          </table:table-cell>
          <table:table-cell table:style-name="ce39" office:value-type="string" calcext:value-type="string">
            <text:p>水杯居然會嗡嗡叫？聲音是怎麼振動的？磁鐵掉到鋁管山洞裡，怎麼這麼久還沒出來？ 阿德老師，帶領小讀者一起探索生活中各種不同的科學現象，培養孩子科學態度，讓證據說話！</text:p>
          </table:table-cell>
          <table:table-cell table:style-name="ce49" office:value-type="string" calcext:value-type="string">
            <text:p>漫畫富有科學思維，故事進展流暢，引發學生對物理的興趣。</text:p>
          </table:table-cell>
          <table:table-cell table:style-name="ce66" table:number-columns-repeated="1012"/>
        </table:table-row>
        <table:table-row table:style-name="ro17">
          <table:table-cell table:style-name="ce2" office:value-type="float" office:value="39" calcext:value-type="float">
            <text:p>3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阿德老師的科學教室2動物妙事多</text:p>
          </table:table-cell>
          <table:table-cell table:style-name="ce17" office:value-type="string" calcext:value-type="string">
            <text:p>信誼基金出版社</text:p>
          </table:table-cell>
          <table:table-cell table:style-name="ce17"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4" office:value-type="float" office:value="9789861615967" calcext:value-type="float">
            <text:p>9789861615967 </text:p>
          </table:table-cell>
          <table:table-cell table:style-name="ce41" office:value-type="string" calcext:value-type="string">
            <text:p>生命製造廠如何給小雞營養、空調和保護？一支寶特瓶也可以形成一個生態？ 阿德老師，帶領小讀者一起探索生活中各種不同的科學現象，培養孩子科學態度，讓證據說話！</text:p>
          </table:table-cell>
          <table:table-cell table:style-name="ce49" office:value-type="string" calcext:value-type="string">
            <text:p/>
            <text:p>圖文書是引起學生興趣的方式，用這種方式介紹動物很吸睛。</text:p>
          </table:table-cell>
          <table:table-cell table:style-name="ce66" table:number-columns-repeated="1012"/>
        </table:table-row>
        <table:table-row table:style-name="ro3">
          <table:table-cell table:style-name="ce2" office:value-type="float" office:value="40" calcext:value-type="float">
            <text:p>4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樹</text:p>
          </table:table-cell>
          <table:table-cell table:style-name="ce19" office:value-type="string" calcext:value-type="string">
            <text:p>遠見天下文化出版股份有限公司</text:p>
          </table:table-cell>
          <table:table-cell table:style-name="ce17" office:value-type="string" calcext:value-type="string">
            <text:p>Wojciech Grajkowski</text:p>
          </table:table-cell>
          <table:table-cell table:style-name="ce19" office:value-type="string" calcext:value-type="string">
            <text:p>27X37CM / 80頁 / 精裝 / NT$ 880</text:p>
          </table:table-cell>
          <table:table-cell table:style-name="ce19" office:value-type="string" calcext:value-type="string">
            <text:p>小學中年級、小學高年級、 國中</text:p>
          </table:table-cell>
          <table:table-cell table:style-name="ce34" office:value-type="float" office:value="9789864798179" calcext:value-type="float">
            <text:p>9789864798179 </text:p>
          </table:table-cell>
          <table:table-cell table:style-name="ce38" office:value-type="string" calcext:value-type="string">
            <text:p>我們的一生從起始到終點，樹木都和我們在一起 ★跨領域百科全書：33個主題橫跨自然生態到文化藝術，包羅萬象帶你瞭解樹的所有奧祕★打破年齡的限制：小小孩親子共讀、大孩子自己閱讀、大人們欣賞收藏，最不能錯過的樹木圖文書 ★愛地球人人有責：透過書中的溫柔提醒反思人類和樹木的關係，從小養成珍惜資源的好習慣</text:p>
          </table:table-cell>
          <table:table-cell table:style-name="ce47" office:value-type="string" calcext:value-type="string">
            <text:p/>
            <text:p>極佳的閱讀體驗，插圖精美程度讓讀者印象深刻。</text:p>
            <text:p/>
          </table:table-cell>
          <table:table-cell table:style-name="ce66" table:number-columns-repeated="1012"/>
        </table:table-row>
        <table:table-row table:style-name="ro3">
          <table:table-cell table:style-name="ce2" office:value-type="float" office:value="41" calcext:value-type="float">
            <text:p>4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為什麼只有地球能住人？因為土壤、空氣、火和水</text:p>
          </table:table-cell>
          <table:table-cell table:style-name="ce19" office:value-type="string" calcext:value-type="string">
            <text:p>晨星出版有限公司</text:p>
          </table:table-cell>
          <table:table-cell table:style-name="ce17" office:value-type="string" calcext:value-type="string">
            <text:p>作者：馬克‧布列克(Mark Brake)/顧問：麥克‧高登斯密博士(Dr Mike Goldsmith)/ 繪者：布蘭登‧柯尼(Brendan Kearney)</text:p>
          </table:table-cell>
          <table:table-cell table:style-name="ce19" office:value-type="string" calcext:value-type="string">
            <text:p>23X30CM / 256頁 / 精裝 / NT$ 690</text:p>
          </table:table-cell>
          <table:table-cell table:style-name="ce19" office:value-type="string" calcext:value-type="string">
            <text:p>小學中年級、小學高年級、 國中</text:p>
          </table:table-cell>
          <table:table-cell table:style-name="ce34" office:value-type="float" office:value="9789864438426" calcext:value-type="float">
            <text:p>9789864438426 </text:p>
          </table:table-cell>
          <table:table-cell table:style-name="ce38" office:value-type="string" calcext:value-type="string">
            <text:p>每個渴望長大的小孩，都該從Lonely Planet Kids開始認識世界，打開這本書，穿越過歷史、地理和科學。地球是怎麼成形？怎麼孕育出像你和我一樣的各種生物？土壤、空氣、火和水到底又是怎麼一回事？大量的插畫把這個神祕獨特又充滿魅力的地球暴露在你面前，帶你一覽這個世界的神奇奧妙之處。</text:p>
          </table:table-cell>
          <table:table-cell table:style-name="ce47" office:value-type="string" calcext:value-type="string">
            <text:p/>
            <text:p>圖文並茂， 知識豐富，對目標讀者群很有吸引力。</text:p>
          </table:table-cell>
          <table:table-cell table:style-name="ce66" table:number-columns-repeated="1012"/>
        </table:table-row>
        <table:table-row table:style-name="ro18">
          <table:table-cell table:style-name="ce2" office:value-type="float" office:value="42" calcext:value-type="float">
            <text:p>4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農地的一年</text:p>
          </table:table-cell>
          <table:table-cell table:style-name="ce19" office:value-type="string" calcext:value-type="string">
            <text:p>城邦文化事業股份有限公司(小光點)</text:p>
          </table:table-cell>
          <table:table-cell table:style-name="ce17" office:value-type="string" calcext:value-type="string">
            <text:p>向田智也</text:p>
          </table:table-cell>
          <table:table-cell table:style-name="ce19" office:value-type="string" calcext:value-type="string">
            <text:p>26X21CM / 48頁 / 精裝 / NT$ 380</text:p>
          </table:table-cell>
          <table:table-cell table:style-name="ce19" office:value-type="string" calcext:value-type="string">
            <text:p>小學中年級、小學高年級</text:p>
          </table:table-cell>
          <table:table-cell table:style-name="ce34" office:value-type="float" office:value="9789579077262" calcext:value-type="float">
            <text:p>9789579077262 </text:p>
          </table:table-cell>
          <table:table-cell table:style-name="ce38" office:value-type="string" calcext:value-type="string">
            <text:p>本書以自然環境全景構圖，搭配各種生物介紹圖像，詳細的解說一年四季的自然變化，書末附上一整年農地工作的行事曆，解說農地裡一整年的工作過程、各種農作物的圖鑑與成長階段、每個季節的工作內容，以及農事工作中所需的配備機具，讓孩子更近一步的親近並觀察農地生態。</text:p>
          </table:table-cell>
          <table:table-cell table:style-name="ce47" office:value-type="string" calcext:value-type="string">
            <text:p>描述農地上的各種生物，一年中的變化，圖文並茂，內容豐富。</text:p>
          </table:table-cell>
          <table:table-cell table:style-name="ce66" table:number-columns-repeated="1012"/>
        </table:table-row>
        <table:table-row table:style-name="ro3">
          <table:table-cell table:style-name="ce2" office:value-type="float" office:value="43" calcext:value-type="float">
            <text:p>4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雜木林的一年</text:p>
          </table:table-cell>
          <table:table-cell table:style-name="ce19" office:value-type="string" calcext:value-type="string">
            <text:p>城邦文化事業股份有限公司(小光點)</text:p>
          </table:table-cell>
          <table:table-cell table:style-name="ce19" office:value-type="string" calcext:value-type="string">
            <text:p>向田智也</text:p>
          </table:table-cell>
          <table:table-cell table:style-name="ce19" office:value-type="string" calcext:value-type="string">
            <text:p>26X21CM / 48頁 / 精裝 / NT$ 380</text:p>
          </table:table-cell>
          <table:table-cell table:style-name="ce19" office:value-type="string" calcext:value-type="string">
            <text:p>小學中年級、小學高年級</text:p>
          </table:table-cell>
          <table:table-cell table:style-name="ce34" office:value-type="float" office:value="9789579077255" calcext:value-type="float">
            <text:p>9789579077255 </text:p>
          </table:table-cell>
          <table:table-cell table:style-name="ce38" office:value-type="string" calcext:value-type="string">
            <text:p>透過在定點做一年的生態觀察，帶領孩子發現超級驚人且各式各樣的林間生物，詳盡的解說搭配圖像，就像帶著孩子做近距離田野調查般，實地認識雜木林裡一年四季變化，以及在樹林間棲息的多元物種，包含各種昆蟲、鳥類及微生物，讓孩子吸收豐富且多元的生態知識，一次認識孕育許多生命的大地寶庫。</text:p>
          </table:table-cell>
          <table:table-cell table:style-name="ce50" office:value-type="string" calcext:value-type="string">
            <text:p/>
            <text:p>精彩插畫，主題非常生活化，雜木林裡面住著各式各樣的生物，非常有趣。</text:p>
          </table:table-cell>
          <table:table-cell table:style-name="ce66" table:number-columns-repeated="1012"/>
        </table:table-row>
        <table:table-row table:style-name="ro3">
          <table:table-cell table:style-name="ce2" office:value-type="float" office:value="44" calcext:value-type="float">
            <text:p>4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水稻田的一年</text:p>
          </table:table-cell>
          <table:table-cell table:style-name="ce19" office:value-type="string" calcext:value-type="string">
            <text:p>城邦文化事業股份有限公司(小光點)</text:p>
          </table:table-cell>
          <table:table-cell table:style-name="ce19" office:value-type="string" calcext:value-type="string">
            <text:p>向田智也</text:p>
          </table:table-cell>
          <table:table-cell table:style-name="ce19" office:value-type="string" calcext:value-type="string">
            <text:p>26X21CM / 48頁 / 精裝 / NT$ 380</text:p>
          </table:table-cell>
          <table:table-cell table:style-name="ce19" office:value-type="string" calcext:value-type="string">
            <text:p>小學中年級、小學高年級</text:p>
          </table:table-cell>
          <table:table-cell table:style-name="ce34" office:value-type="float" office:value="9789579077248" calcext:value-type="float">
            <text:p>9789579077248 </text:p>
          </table:table-cell>
          <table:table-cell table:style-name="ce38" office:value-type="string" calcext:value-type="string">
            <text:p>人們總說「誰知盤中飧，粒粒皆辛苦」，在逐漸都會化的現代社會裡，大多數的孩子都吃過白米飯或各種米製品，卻僅有極少數的孩子看過水稻田的樣子，更少有孩子了解水稻及其他農作物的生長過程。在這個充滿自然風情的四季田園生態科普知識繪本系列中，用清新細膩的筆觸，勾勒出鄉間農地的美好風光，讓孩子跟著作者的踏察腳步，實地經驗水稻年的一年！</text:p>
          </table:table-cell>
          <table:table-cell table:style-name="ce47" office:value-type="string" calcext:value-type="string">
            <text:p>水稻田裡也可以生態豐富，讓讀者看見四季的變化。</text:p>
          </table:table-cell>
          <table:table-cell table:style-name="ce66" table:number-columns-repeated="1012"/>
        </table:table-row>
        <table:table-row table:style-name="ro19">
          <table:table-cell table:style-name="ce2" office:value-type="float" office:value="45" calcext:value-type="float">
            <text:p>4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漫畫STEAM科學史1】石器時代到古希臘，奠定科學基礎知識（中小學生必讀科普讀物‧新課綱最佳延伸閱讀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192頁 / 平裝 / NT$ 399</text:p>
          </table:table-cell>
          <table:table-cell table:style-name="ce19" office:value-type="string" calcext:value-type="string">
            <text:p>小學高年級、 國中、 高中職</text:p>
          </table:table-cell>
          <table:table-cell table:style-name="ce34" office:value-type="float" office:value="9789570487046" calcext:value-type="float">
            <text:p>9789570487046 </text:p>
          </table:table-cell>
          <table:table-cell table:style-name="ce38"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7" office:value-type="string" calcext:value-type="string">
            <text:p>以漫畫的方式介紹科學史，讓小學生輕鬆閱讀，從中獲得知識。</text:p>
          </table:table-cell>
          <table:table-cell table:style-name="ce66" table:number-columns-repeated="1012"/>
        </table:table-row>
        <table:table-row table:style-name="ro10">
          <table:table-cell table:style-name="ce2" office:value-type="float" office:value="46" calcext:value-type="float">
            <text:p>4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漫畫STEAM科學史2】希臘羅馬到印度、伊斯蘭，奠定科學基礎知識（中小學生必讀科普讀物‧新課綱最佳延伸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208頁 / 平裝 / NT$ 399</text:p>
          </table:table-cell>
          <table:table-cell table:style-name="ce19" office:value-type="string" calcext:value-type="string">
            <text:p>小學高年級、 國中、 高中職</text:p>
          </table:table-cell>
          <table:table-cell table:style-name="ce34" office:value-type="float" office:value="9789570487077" calcext:value-type="float">
            <text:p>9789570487077 </text:p>
          </table:table-cell>
          <table:table-cell table:style-name="ce38"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7" office:value-type="string" calcext:value-type="string">
            <text:p>以漫畫的方式介紹科學史，讓小學生輕鬆閱讀，從中獲得知識。</text:p>
          </table:table-cell>
          <table:table-cell table:style-name="ce66" table:number-columns-repeated="1012"/>
        </table:table-row>
        <table:table-row table:style-name="ro3">
          <table:table-cell table:style-name="ce2" office:value-type="float" office:value="47" calcext:value-type="float">
            <text:p>4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小不隆咚──我們是微生物！細菌、病毒與真菌小小世界裡的大知識</text:p>
          </table:table-cell>
          <table:table-cell table:style-name="ce19" office:value-type="string" calcext:value-type="string">
            <text:p>三民書局股份有限公司</text:p>
          </table:table-cell>
          <table:table-cell table:style-name="ce19" office:value-type="string" calcext:value-type="string">
            <text:p>Miki Lee 文；放藝術工作室 圖</text:p>
          </table:table-cell>
          <table:table-cell table:style-name="ce19" office:value-type="string" calcext:value-type="string">
            <text:p>21X29CM / 48頁 / 精裝 / NT$ 349</text:p>
          </table:table-cell>
          <table:table-cell table:style-name="ce19" office:value-type="string" calcext:value-type="string">
            <text:p>學齡前、小學低年級、小學中年級、小學高年級</text:p>
          </table:table-cell>
          <table:table-cell table:style-name="ce34" office:value-type="float" office:value="9789571467474" calcext:value-type="float">
            <text:p>9789571467474 </text:p>
          </table:table-cell>
          <table:table-cell table:style-name="ce38" office:value-type="string" calcext:value-type="string">
            <text:p>你知道微生物界裡的超級巨星是誰嗎？微生物居然還有分大小？每一種微生物都有不同的特異功能？快跟大明星毛毛一起進入他們的世界裡一探究竟吧！</text:p>
          </table:table-cell>
          <table:table-cell table:style-name="ce47" office:value-type="string" calcext:value-type="string">
            <text:p>用插畫介紹微生物，對小朋友來說是很好的方式，淺顯易懂，低幼年級建議可親師生共讀。</text:p>
          </table:table-cell>
          <table:table-cell table:style-name="ce66" table:number-columns-repeated="1012"/>
        </table:table-row>
        <table:table-row table:style-name="ro20">
          <table:table-cell table:style-name="ce2" office:value-type="float" office:value="48" calcext:value-type="float">
            <text:p>4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番茄是蔬菜還是水果？</text:p>
          </table:table-cell>
          <table:table-cell table:style-name="ce19" office:value-type="string" calcext:value-type="string">
            <text:p>三民書局股份有限公司</text:p>
          </table:table-cell>
          <table:table-cell table:style-name="ce19" office:value-type="string" calcext:value-type="string">
            <text:p>김황-文;김이랑-圖</text:p>
          </table:table-cell>
          <table:table-cell table:style-name="ce19" office:value-type="string" calcext:value-type="string">
            <text:p>25X21CM / 40頁 / 精裝 / NT$ 329</text:p>
          </table:table-cell>
          <table:table-cell table:style-name="ce19" office:value-type="string" calcext:value-type="string">
            <text:p>學齡前、小學低年級、小學中年級、小學高年級</text:p>
          </table:table-cell>
          <table:table-cell table:style-name="ce34" office:value-type="float" office:value="9789571467276" calcext:value-type="float">
            <text:p>9789571467276 </text:p>
          </table:table-cell>
          <table:table-cell table:style-name="ce38" office:value-type="string" calcext:value-type="string">
            <text:p>本書講述番茄從傳入歐洲到廣為食用，所產生的爭議：到底番茄是蔬菜，還是水果？多年以前的美國，商人進口蔬菜需要繳稅，於是他們堅持番茄是水果，想以此來避稅，然而對不需要繳稅的人來說，番茄是蔬菜。政府最終決定開庭審理，世紀大辯論就此展開。蔬菜派和水果派勢均力敵，究竟誰會勝出？</text:p>
          </table:table-cell>
          <table:table-cell table:style-name="ce47" office:value-type="string" calcext:value-type="string">
            <text:p>切點很單純有趣，能留下深刻印象，適合目標讀者，低幼年級建議可親師生共讀。</text:p>
          </table:table-cell>
          <table:table-cell table:style-name="ce66" table:number-columns-repeated="1012"/>
        </table:table-row>
        <table:table-row table:style-name="ro3">
          <table:table-cell table:style-name="ce2" office:value-type="float" office:value="49" calcext:value-type="float">
            <text:p>4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平凡人也能一步登「天」的致勝科學</text:p>
          </table:table-cell>
          <table:table-cell table:style-name="ce19" office:value-type="string" calcext:value-type="string">
            <text:p>時報文化出版企業股份有限公司</text:p>
          </table:table-cell>
          <table:table-cell table:style-name="ce19" office:value-type="string" calcext:value-type="string">
            <text:p>Richard Wiseman</text:p>
          </table:table-cell>
          <table:table-cell table:style-name="ce19" office:value-type="string" calcext:value-type="string">
            <text:p>14X21CM / 304頁 / 平裝 / NT$ 380</text:p>
          </table:table-cell>
          <table:table-cell table:style-name="ce19" office:value-type="string" calcext:value-type="string">
            <text:p>小學高年級、 國中、 高中職</text:p>
          </table:table-cell>
          <table:table-cell table:style-name="ce34" office:value-type="float" office:value="789571380582" calcext:value-type="float">
            <text:p>789571380582 </text:p>
          </table:table-cell>
          <table:table-cell table:style-name="ce38" office:value-type="string" calcext:value-type="string">
            <text:p>名垂青史的登月計畫是在短短幾年間、突破萬難下實現的奇蹟。以當年的科技水準，電腦的運算能力尚且不及現在的智慧型手機，一群平均年齡二十六歲的年輕人，卻在八年內實現登月的夢想。他們究竟是如何做到的？而我們又如何把這種驚人的成功祕訣應用在自己的目標上，去實現職涯與人生中那些看似不可能的夢想呢？</text:p>
          </table:table-cell>
          <table:table-cell table:style-name="ce47" office:value-type="string" calcext:value-type="string">
            <text:p>登月不只是人類偉大成就的故事，透過這本書可以重新看待那段歷史。</text:p>
          </table:table-cell>
          <table:table-cell table:style-name="ce66" table:number-columns-repeated="1012"/>
        </table:table-row>
        <table:table-row table:style-name="ro3">
          <table:table-cell table:style-name="ce2" office:value-type="float" office:value="50" calcext:value-type="float">
            <text:p>5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打火哥的30堂烈焰求生課：第一線熱血消防員親授關鍵保命絕招，破解火場迷思</text:p>
          </table:table-cell>
          <table:table-cell table:style-name="ce19" office:value-type="string" calcext:value-type="string">
            <text:p>遠流出版事業股份有限公司</text:p>
          </table:table-cell>
          <table:table-cell table:style-name="ce19" office:value-type="string" calcext:value-type="string">
            <text:p>蔡宗翰</text:p>
          </table:table-cell>
          <table:table-cell table:style-name="ce19" office:value-type="string" calcext:value-type="string">
            <text:p>14X20CM / 256頁 / 平裝 / NT$ 350</text:p>
          </table:table-cell>
          <table:table-cell table:style-name="ce19" office:value-type="string" calcext:value-type="string">
            <text:p>小學高年級、 國中、 高中職</text:p>
          </table:table-cell>
          <table:table-cell table:style-name="ce34" office:value-type="float" office:value="9789573286127" calcext:value-type="float">
            <text:p>9789573286127 </text:p>
          </table:table-cell>
          <table:table-cell table:style-name="ce38" office:value-type="string" calcext:value-type="string">
            <text:p>火場不是只有「逃生」的選項，你還要思考的是「求生」！現役消防員、防災宣導教官蔡宗翰透過一件件真實案例， 精準擊破30個致命錯誤迷思，讓你轉危機為生機！</text:p>
          </table:table-cell>
          <table:table-cell table:style-name="ce47" office:value-type="string" calcext:value-type="string">
            <text:p>不只是寫得很好，也能救人一命的重要著作。 </text:p>
            <text:p>案例故事具體，敘事流暢可讀性高。</text:p>
          </table:table-cell>
          <table:table-cell table:style-name="ce66" table:number-columns-repeated="1012"/>
        </table:table-row>
        <table:table-row table:style-name="ro3">
          <table:table-cell table:style-name="ce2" office:value-type="float" office:value="51" calcext:value-type="float">
            <text:p>5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科學有趣之謎</text:p>
          </table:table-cell>
          <table:table-cell table:style-name="ce19" office:value-type="string" calcext:value-type="string">
            <text:p>晨星出版有限公司</text:p>
          </table:table-cell>
          <table:table-cell table:style-name="ce19" office:value-type="string" calcext:value-type="string">
            <text:p>大宮信光</text:p>
          </table:table-cell>
          <table:table-cell table:style-name="ce19" office:value-type="string" calcext:value-type="string">
            <text:p>16X22CM / 128頁 / 平裝 / NT$ 350</text:p>
          </table:table-cell>
          <table:table-cell table:style-name="ce19" office:value-type="string" calcext:value-type="string">
            <text:p>小學高年級、 國中、 高中職</text:p>
          </table:table-cell>
          <table:table-cell table:style-name="ce34" office:value-type="float" office:value="9789864438891" calcext:value-type="float">
            <text:p>9789864438891 </text:p>
          </table:table-cell>
          <table:table-cell table:style-name="ce38" office:value-type="string" calcext:value-type="string">
            <text:p>早在好久好久以前，當人們在星空下圍著焚火，大聊一些荒誕不經的故事時，科學的本質似乎就已開始萌芽……正因為物理世界的各種定律，讓西歐在世界上建構出全球化文明，本書將順著地球文明史的進程，帶您一同享受科學觀光之旅。</text:p>
          </table:table-cell>
          <table:table-cell table:style-name="ce47" office:value-type="string" calcext:value-type="string">
            <text:p>圖文並茂， 知識豐富，對目標讀者群很有吸引力。</text:p>
          </table:table-cell>
          <table:table-cell table:style-name="ce66" table:number-columns-repeated="1012"/>
        </table:table-row>
        <table:table-row table:style-name="ro3">
          <table:table-cell table:style-name="ce2" office:value-type="float" office:value="52" calcext:value-type="float">
            <text:p>5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趣味生物</text:p>
          </table:table-cell>
          <table:table-cell table:style-name="ce19" office:value-type="string" calcext:value-type="string">
            <text:p>晨星出版有限公司</text:p>
          </table:table-cell>
          <table:table-cell table:style-name="ce19" office:value-type="string" calcext:value-type="string">
            <text:p>廣澤瑞子</text:p>
          </table:table-cell>
          <table:table-cell table:style-name="ce19" office:value-type="string" calcext:value-type="string">
            <text:p>16X22CM / 128頁 / 平裝 / NT$ 350</text:p>
          </table:table-cell>
          <table:table-cell table:style-name="ce19" office:value-type="string" calcext:value-type="string">
            <text:p>小學中年級、小學高年級、 國中、 高中職</text:p>
          </table:table-cell>
          <table:table-cell table:style-name="ce34" office:value-type="float" office:value="9789864438570" calcext:value-type="float">
            <text:p>9789864438570 </text:p>
          </table:table-cell>
          <table:table-cell table:style-name="ce38" office:value-type="string" calcext:value-type="string">
            <text:p>從生命的誕生、進化，到最頂尖的醫學、地球環境，以及未來，用生物學解開周遭環境的神祕現象。 當你聽到DNA，會想到什麼？ iPS細胞造就器官再生的可能？還可能成為禿頭的救世主？ 生物學發展之快，讓我們不禁覺得那些科幻電影中的虛構情節該不會真的都要實現了吧！</text:p>
          </table:table-cell>
          <table:table-cell table:style-name="ce48" office:value-type="string" calcext:value-type="string">
            <text:p>圖文並茂， 知識豐富，對目標讀者群很有吸引力。</text:p>
          </table:table-cell>
          <table:table-cell table:style-name="ce66" table:number-columns-repeated="1012"/>
        </table:table-row>
        <table:table-row table:style-name="ro21">
          <table:table-cell table:style-name="ce2" office:value-type="float" office:value="53" calcext:value-type="float">
            <text:p>5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認識自己的身心系列　硬殼精裝（1. 疼痛的修復練習/ 2. 創傷的修復練習/ 3.焦慮的修復練習/ 4.寬恕的修復力量）</text:p>
          </table:table-cell>
          <table:table-cell table:style-name="ce19" office:value-type="string" calcext:value-type="string">
            <text:p>讀書共和國（行路出版）</text:p>
          </table:table-cell>
          <table:table-cell table:style-name="ce19" office:value-type="string" calcext:value-type="string">
            <text:p>Steve Haines, Sophie Standing</text:p>
          </table:table-cell>
          <table:table-cell table:style-name="ce19" office:value-type="string" calcext:value-type="string">
            <text:p>17X23CM / 32<text:span text:style-name="T2">頁</text:span><text:span text:style-name="T3"> / </text:span><text:span text:style-name="T4">精裝</text:span><text:span text:style-name="T3"> / (</text:span><text:span text:style-name="T4">目前無套書，各別售價</text:span><text:span text:style-name="T3">:1.280/2.280/3.280/4.360)</text:span></text:p>
          </table:table-cell>
          <table:table-cell table:style-name="ce19" office:value-type="string" calcext:value-type="string">
            <text:p>小學高年級、 國中、 高中職</text:p>
          </table:table-cell>
          <table:table-cell table:style-name="ce34" office:value-type="string" calcext:value-type="string">
            <text:p>9789869753418</text:p>
            <text:p>9789869753425</text:p>
            <text:p>9789869753432</text:p>
            <text:p>9789869753449</text:p>
          </table:table-cell>
          <table:table-cell table:style-name="ce38" office:value-type="string" calcext:value-type="string">
            <text:p>人們常說「身與心是密不可分的」，恐懼、傷痛等心理感受，又或者疼痛等生理狀況，有很多是大腦利用身體發出的警告信號。本系列四冊繪本以研究為基礎的繪本將回答關於疼痛的眾多問題，藉此呈現疼痛的奇特之處，並以略帶幽默的方式，深入淺出地解釋疼痛的機制，說明如何克服疼痛，進而探索人類重新訓練大腦的非凡能力。</text:p>
          </table:table-cell>
          <table:table-cell table:style-name="ce47" office:value-type="string" calcext:value-type="string">
            <text:p>插圖跟科學知識都恰到好處，主題非常切中現代人需要知道的。</text:p>
          </table:table-cell>
          <table:table-cell table:style-name="ce66" table:number-columns-repeated="1012"/>
        </table:table-row>
        <table:table-row table:style-name="ro3">
          <table:table-cell table:style-name="ce2" office:value-type="float" office:value="54" calcext:value-type="float">
            <text:p>5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寓言中的科學</text:p>
          </table:table-cell>
          <table:table-cell table:style-name="ce19" office:value-type="string" calcext:value-type="string">
            <text:p>小牛頓科學教育有限公司</text:p>
          </table:table-cell>
          <table:table-cell table:style-name="ce19" office:value-type="string" calcext:value-type="string">
            <text:p>小牛頓科學教育有限公司編輯團隊</text:p>
          </table:table-cell>
          <table:table-cell table:style-name="ce19" office:value-type="string" calcext:value-type="string">
            <text:p>19X26CM / 64頁 / 平裝 / NT$ 250</text:p>
          </table:table-cell>
          <table:table-cell table:style-name="ce19" office:value-type="string" calcext:value-type="string">
            <text:p>小學中年級、小學高年級</text:p>
          </table:table-cell>
          <table:table-cell table:style-name="ce34" office:value-type="float" office:value="9789579250566" calcext:value-type="float">
            <text:p>9789579250566 </text:p>
          </table:table-cell>
          <table:table-cell table:style-name="ce38" office:value-type="string" calcext:value-type="string">
            <text:p>耳熟能詳的寓言故事裡，其實蘊藏著許多有趣的科學現象，書中每個單元都以生動有趣的故事開場，將科學原理活潑的帶到孩子的生活世界中，帶領孩子從想像世界走進科學天地。</text:p>
          </table:table-cell>
          <table:table-cell table:style-name="ce47" office:value-type="string" calcext:value-type="string">
            <text:p>善用寓言故事，很有助於讀者理解跟記憶，適合學童閱讀。</text:p>
          </table:table-cell>
          <table:table-cell table:style-name="ce66" table:number-columns-repeated="1012"/>
        </table:table-row>
        <table:table-row table:style-name="ro12">
          <table:table-cell table:style-name="ce2" office:value-type="float" office:value="55" calcext:value-type="float">
            <text:p>5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童話中的科學1</text:p>
          </table:table-cell>
          <table:table-cell table:style-name="ce19" office:value-type="string" calcext:value-type="string">
            <text:p>小牛頓科學教育有限公司</text:p>
          </table:table-cell>
          <table:table-cell table:style-name="ce19" office:value-type="string" calcext:value-type="string">
            <text:p>小牛頓科學教育有限公司編輯團隊</text:p>
          </table:table-cell>
          <table:table-cell table:style-name="ce19" office:value-type="string" calcext:value-type="string">
            <text:p>19X26CM / 64頁 / 平裝 / NT$ 250</text:p>
          </table:table-cell>
          <table:table-cell table:style-name="ce19" office:value-type="string" calcext:value-type="string">
            <text:p>小學中年級、小學高年級</text:p>
          </table:table-cell>
          <table:table-cell table:style-name="ce34" office:value-type="float" office:value="9789579250498" calcext:value-type="float">
            <text:p>9789579250498 </text:p>
          </table:table-cell>
          <table:table-cell table:style-name="ce38" office:value-type="string" calcext:value-type="string">
            <text:p>耳熟能詳的童話故事裡，其實蘊藏著許多有趣的科學現象，書中每個單元都以生動有趣的故事開場，將科學原理活潑的帶到孩子的生活世界中，帶領孩子從想像世界走進科學天地。</text:p>
          </table:table-cell>
          <table:table-cell table:style-name="ce47" office:value-type="string" calcext:value-type="string">
            <text:p>善用寓言故事，很有助於讀者理解跟記憶。</text:p>
          </table:table-cell>
          <table:table-cell table:style-name="ce66" table:number-columns-repeated="1012"/>
        </table:table-row>
        <table:table-row table:style-name="ro14">
          <table:table-cell table:style-name="ce2" office:value-type="float" office:value="56" calcext:value-type="float">
            <text:p>5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課綱裡的科技輕鬆搞懂：15位資訊專業的父母親，以案例和說故事為國高中重新解構及釐清108科技領域課綱</text:p>
          </table:table-cell>
          <table:table-cell table:style-name="ce19" office:value-type="string" calcext:value-type="string">
            <text:p>臺灣商務印書館股份有限公司</text:p>
          </table:table-cell>
          <table:table-cell table:style-name="ce19" office:value-type="string" calcext:value-type="string">
            <text:p>資訊素養聯盟</text:p>
          </table:table-cell>
          <table:table-cell table:style-name="ce19" office:value-type="string" calcext:value-type="string">
            <text:p>17X23CM / 288頁 / 平裝 / NT$ 390</text:p>
          </table:table-cell>
          <table:table-cell table:style-name="ce19" office:value-type="string" calcext:value-type="string">
            <text:p>小學高年級、 國中、 高中職</text:p>
          </table:table-cell>
          <table:table-cell table:style-name="ce34" office:value-type="float" office:value="9789570532333" calcext:value-type="float">
            <text:p>9789570532333 </text:p>
          </table:table-cell>
          <table:table-cell table:style-name="ce38" office:value-type="string" calcext:value-type="string">
            <text:p>本書透過幾個不同的主軸（AlphaGo、零售通路、機器人等）的介紹，讓讀者能快速認識資訊科技教育的內涵及未來的發展，並勇於面對這巨大的改變，迎向未來的科技世界與生活。</text:p>
          </table:table-cell>
          <table:table-cell table:style-name="ce47" office:value-type="string" calcext:value-type="string">
            <text:p>很重要的議題，很好的在地寫作，實用的資訊科學介紹</text:p>
          </table:table-cell>
          <table:table-cell table:style-name="ce66" table:number-columns-repeated="1012"/>
        </table:table-row>
        <table:table-row table:style-name="ro22">
          <table:table-cell table:style-name="ce2" office:value-type="float" office:value="57" calcext:value-type="float">
            <text:p>5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人體大遊歷3：腸病毒大進擊</text:p>
          </table:table-cell>
          <table:table-cell table:style-name="ce19" office:value-type="string" calcext:value-type="string">
            <text:p>小魯文化事業股份有限公司</text:p>
          </table:table-cell>
          <table:table-cell table:style-name="ce19" office:value-type="string" calcext:value-type="string">
            <text:p>陳月文、方恩真 作 黃志民、張瓊瑤 繪</text:p>
          </table:table-cell>
          <table:table-cell table:style-name="ce19" office:value-type="string" calcext:value-type="string">
            <text:p>21X29CM / 40頁 / 精裝 / NT$ 350</text:p>
          </table:table-cell>
          <table:table-cell table:style-name="ce19" office:value-type="string" calcext:value-type="string">
            <text:p>小學中年級、小學高年級、 國中</text:p>
          </table:table-cell>
          <table:table-cell table:style-name="ce34" office:value-type="float" office:value="9789862119600" calcext:value-type="float">
            <text:p>9789862119600 </text:p>
          </table:table-cell>
          <table:table-cell table:style-name="ce38" office:value-type="string" calcext:value-type="string">
            <text:p>醫師審訂與專文導讀，漫畫式圖文書，輕鬆建立醫療保健觀念！什麼！小小25奈米的體積直徑，竟然可以造成人類大大的災難？可怕！到底是什麼樣的觀光工廠，產品居然是「手足口病」和「疱疹性咽峽炎」？瞧！腸病毒特派員正在直播他們的進擊行動，快！跟著他一起進入現場，打探敵情，找出最佳的腸病毒防治攻略吧！</text:p>
          </table:table-cell>
          <table:table-cell table:style-name="ce47" office:value-type="string" calcext:value-type="string">
            <text:p>插圖讓人印象深刻，擬人化故事易懂好記，有助防疫。</text:p>
          </table:table-cell>
          <table:table-cell table:style-name="ce66" table:number-columns-repeated="1012"/>
        </table:table-row>
        <table:table-row table:style-name="ro23">
          <table:table-cell table:style-name="ce2" office:value-type="float" office:value="58" calcext:value-type="float">
            <text:p>5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有問必答的神奇科學好好玩：破解30個生活中的好奇疑問，引導孩子靈活思考的最佳科普讀本》</text:p>
          </table:table-cell>
          <table:table-cell table:style-name="ce19" office:value-type="string" calcext:value-type="string">
            <text:p>和平國際</text:p>
          </table:table-cell>
          <table:table-cell table:style-name="ce19" office:value-type="string" calcext:value-type="string">
            <text:p>정성욱Jeong Seonguk／이재아Lee Jaea</text:p>
          </table:table-cell>
          <table:table-cell table:style-name="ce19" office:value-type="string" calcext:value-type="string">
            <text:p>XCM / 160頁 / 平裝 / NT$ 299</text:p>
          </table:table-cell>
          <table:table-cell table:style-name="ce19" office:value-type="string" calcext:value-type="string">
            <text:p>小學中年級、小學高年級、 國中</text:p>
          </table:table-cell>
          <table:table-cell table:style-name="ce34" office:value-type="float" office:value="9789863711582" calcext:value-type="float">
            <text:p>9789863711582 </text:p>
          </table:table-cell>
          <table:table-cell table:style-name="ce38" office:value-type="string" calcext:value-type="string">
            <text:p>孩子探索科學的「最佳入門書」！內容對應國小、國中108年課綱、家庭必備科普讀物，帶領大小讀者進入淺顯易懂的科學世界，用活潑清爽的插畫，解構艱澀的科學名詞，搭配300多張獨特插畫、48個科學用語、無限個思考引導，開啟孩子對科學的「好奇心開關」！</text:p>
          </table:table-cell>
          <table:table-cell table:style-name="ce47" office:value-type="string" calcext:value-type="string">
            <text:p>問答式介紹易讀易懂，文章跟插圖配合得很好。</text:p>
          </table:table-cell>
          <table:table-cell table:style-name="ce66" table:number-columns-repeated="1012"/>
        </table:table-row>
        <table:table-row table:style-name="ro3">
          <table:table-cell table:style-name="ce2" office:value-type="float" office:value="59" calcext:value-type="float">
            <text:p>5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阿德老師的科學教室3化學魔法趣</text:p>
          </table:table-cell>
          <table:table-cell table:style-name="ce19" office:value-type="string" calcext:value-type="string">
            <text:p>信誼基金出版社</text:p>
          </table:table-cell>
          <table:table-cell table:style-name="ce19" office:value-type="string" calcext:value-type="string">
            <text:p>廖進德著</text:p>
          </table:table-cell>
          <table:table-cell table:style-name="ce19" office:value-type="string" calcext:value-type="string">
            <text:p>18X26CM / 136頁 / 平裝 / NT$ 320</text:p>
          </table:table-cell>
          <table:table-cell table:style-name="ce19" office:value-type="string" calcext:value-type="string">
            <text:p>小學中年級、小學高年級</text:p>
          </table:table-cell>
          <table:table-cell table:style-name="ce34" office:value-type="float" office:value="9789861616049" calcext:value-type="float">
            <text:p>9789861616049 </text:p>
          </table:table-cell>
          <table:table-cell table:style-name="ce38" office:value-type="string" calcext:value-type="string">
            <text:p>阿德老師的科學教室又發生了什麼有趣的事？什麼樣的魔法配方可以讓蝶豆花茶變色？豆漿變成豆花，到底加了什麼？看有趣的科學漫畫，跟著阿德老師一起探索奇妙的生活科學現象。</text:p>
          </table:table-cell>
          <table:table-cell table:style-name="ce47" office:value-type="string" calcext:value-type="string">
            <text:p>化學用漫畫方式介紹，不再枯燥乏味。</text:p>
          </table:table-cell>
          <table:table-cell table:style-name="ce66" table:number-columns-repeated="1012"/>
        </table:table-row>
        <table:table-row table:style-name="ro3">
          <table:table-cell table:style-name="ce2" office:value-type="float" office:value="60" calcext:value-type="float">
            <text:p>6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1:100堂都會自然課</text:p>
          </table:table-cell>
          <table:table-cell table:style-name="ce19" office:value-type="string" calcext:value-type="string">
            <text:p>遠見天下文化出版股份有限公司</text:p>
          </table:table-cell>
          <table:table-cell table:style-name="ce19" office:value-type="string" calcext:value-type="string">
            <text:p>張蕙芬</text:p>
          </table:table-cell>
          <table:table-cell table:style-name="ce19" office:value-type="string" calcext:value-type="string">
            <text:p>14X21CM / 247頁 / 精裝 / NT$ ---</text:p>
          </table:table-cell>
          <table:table-cell table:style-name="ce19" office:value-type="string" calcext:value-type="string">
            <text:p>小學中年級、小學高年級、 國中、 高中職</text:p>
          </table:table-cell>
          <table:table-cell table:style-name="ce34" office:value-type="float" office:value="4713510946190" calcext:value-type="float">
            <text:p>4713510946190 </text:p>
          </table:table-cell>
          <table:table-cell table:style-name="ce38" office:value-type="string" calcext:value-type="string">
            <text:p>以台灣都會100堂自然課為編輯主軸 按月份精選出100個主題 讓生活在台灣的人再一次認識這塊土地的生物 穿插精彩的攝影和插畫，讓自然課既生活化又有趣</text:p>
          </table:table-cell>
          <table:table-cell table:style-name="ce47" office:value-type="string" calcext:value-type="string">
            <text:p>以生活周遭的動植物為題，介紹植物的特性，圖文並茂的好書。</text:p>
          </table:table-cell>
          <table:table-cell table:style-name="ce66" table:number-columns-repeated="1012"/>
        </table:table-row>
        <table:table-row table:style-name="ro3">
          <table:table-cell table:style-name="ce2" office:value-type="float" office:value="61" calcext:value-type="float">
            <text:p>6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賞樹情報</text:p>
          </table:table-cell>
          <table:table-cell table:style-name="ce19" office:value-type="string" calcext:value-type="string">
            <text:p>遠見天下文化出版股份有限公司</text:p>
          </table:table-cell>
          <table:table-cell table:style-name="ce19" office:value-type="string" calcext:value-type="string">
            <text:p>張碧員</text:p>
          </table:table-cell>
          <table:table-cell table:style-name="ce19" office:value-type="string" calcext:value-type="string">
            <text:p>14X21CM / 158頁 / 精裝 / NT$ ---</text:p>
          </table:table-cell>
          <table:table-cell table:style-name="ce19" office:value-type="string" calcext:value-type="string">
            <text:p>小學高年級、 國中、 高中職</text:p>
          </table:table-cell>
          <table:table-cell table:style-name="ce34" office:value-type="float" office:value="4713510946206" calcext:value-type="float">
            <text:p>4713510946206 </text:p>
          </table:table-cell>
          <table:table-cell table:style-name="ce38" office:value-type="string" calcext:value-type="string">
            <text:p>在生活中隨處賞樹，台灣賞樹情報以一般人容易理解的植物特徵，分類介紹台灣數目的─葉片、花朵、樹幹、根部，淺顯易懂的文字與圖片，是認識樹木最簡易的入門途徑。 此外，值得一提的是：本書的每一個篇章都有精緻的植物畫，將所列的 33 個樹木特徵極盡寫實功力地描繪下來，不僅生動活潑，也更能幫助理解。</text:p>
          </table:table-cell>
          <table:table-cell table:style-name="ce47" office:value-type="string" calcext:value-type="string">
            <text:p>清楚標示位置，引人入勝，讓認識植物成為有趣的事。</text:p>
          </table:table-cell>
          <table:table-cell table:style-name="ce66" table:number-columns-repeated="1012"/>
        </table:table-row>
        <table:table-row table:style-name="ro3">
          <table:table-cell table:style-name="ce2" office:value-type="float" office:value="62" calcext:value-type="float">
            <text:p>6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2：100堂親子自然課</text:p>
          </table:table-cell>
          <table:table-cell table:style-name="ce19" office:value-type="string" calcext:value-type="string">
            <text:p>遠見天下文化出版股份有限公司</text:p>
          </table:table-cell>
          <table:table-cell table:style-name="ce19" office:value-type="string" calcext:value-type="string">
            <text:p>張蕙芬</text:p>
          </table:table-cell>
          <table:table-cell table:style-name="ce19" office:value-type="string" calcext:value-type="string">
            <text:p>14X21CM / 222頁 / 精裝 / NT$ ---</text:p>
          </table:table-cell>
          <table:table-cell table:style-name="ce19" office:value-type="string" calcext:value-type="string">
            <text:p>小學中年級、小學高年級、 國中、 高中職</text:p>
          </table:table-cell>
          <table:table-cell table:style-name="ce34" office:value-type="float" office:value="4713510946176" calcext:value-type="float">
            <text:p>4713510946176 </text:p>
          </table:table-cell>
          <table:table-cell table:style-name="ce38" office:value-type="string" calcext:value-type="string">
            <text:p>以「爸媽必修的100堂自然課」為整本書的編輯主軸，提供現代都會父母必要的自然知識，以及如何親子共享大自然，到菜市場上自然課，還有如何從日常生活中改變，以期讓我們的生活環境更好，並實踐自然生活。爸媽必修的100堂自然課既不深奧，也不枯燥，都是從生活出發，與每個人的生活息息相關。</text:p>
          </table:table-cell>
          <table:table-cell table:style-name="ce47" office:value-type="string" calcext:value-type="string">
            <text:p>精美照片介紹台灣自然界的各種面貌，圖片和文字都精彩。</text:p>
          </table:table-cell>
          <table:table-cell table:style-name="ce66" table:number-columns-repeated="1012"/>
        </table:table-row>
        <table:table-row table:style-name="ro24">
          <table:table-cell table:style-name="ce2" office:value-type="float" office:value="63" calcext:value-type="float">
            <text:p>6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蜜蜂</text:p>
          </table:table-cell>
          <table:table-cell table:style-name="ce19" office:value-type="string" calcext:value-type="string">
            <text:p>遠見天下文化出版股份有限公司</text:p>
          </table:table-cell>
          <table:table-cell table:style-name="ce19" office:value-type="string" calcext:value-type="string">
            <text:p>Wojciech Grajkowski</text:p>
          </table:table-cell>
          <table:table-cell table:style-name="ce19" office:value-type="string" calcext:value-type="string">
            <text:p>37X27CM / 80頁 / 精裝 / NT$ 880</text:p>
          </table:table-cell>
          <table:table-cell table:style-name="ce19" office:value-type="string" calcext:value-type="string">
            <text:p>小學中年級、小學高年級</text:p>
          </table:table-cell>
          <table:table-cell table:style-name="ce34" office:value-type="float" office:value="9789864794751" calcext:value-type="float">
            <text:p>9789864794751 </text:p>
          </table:table-cell>
          <table:table-cell table:style-name="ce38" office:value-type="string" calcext:value-type="string">
            <text:p>本書以圖解、幽默的大型插畫，呈現百科般詳實、豐富的內容。完全圖解蜜蜂的生態和組織；人類從採蜜、養蜂到帶蜜蜂去旅行的互動變化；發現小蜜蜂如何走入希臘、羅馬神話，成為帝王、權勢的象徵，一起來認識、關心蜜蜂和人類共同的未來。</text:p>
          </table:table-cell>
          <table:table-cell table:style-name="ce47" office:value-type="string" calcext:value-type="string">
            <text:p>介紹蜜蜂的生態，人類運用蜂蜜的歷史，相當精彩的一本書。</text:p>
          </table:table-cell>
          <table:table-cell table:style-name="ce66" table:number-columns-repeated="1012"/>
        </table:table-row>
        <table:table-row table:style-name="ro3">
          <table:table-cell table:style-name="ce2" office:value-type="float" office:value="64" calcext:value-type="float">
            <text:p>6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發現之旅【新版】</text:p>
          </table:table-cell>
          <table:table-cell table:style-name="ce19" office:value-type="string" calcext:value-type="string">
            <text:p>好讀出版有限公司</text:p>
          </table:table-cell>
          <table:table-cell table:style-name="ce19" office:value-type="string" calcext:value-type="string">
            <text:p>東尼．萊斯(Tony Rice)</text:p>
          </table:table-cell>
          <table:table-cell table:style-name="ce19" office:value-type="string" calcext:value-type="string">
            <text:p>16X22CM / 336頁 / 平裝 / NT$ 450</text:p>
          </table:table-cell>
          <table:table-cell table:style-name="ce19" office:value-type="string" calcext:value-type="string">
            <text:p>小學高年級、 國中、 高中職</text:p>
          </table:table-cell>
          <table:table-cell table:style-name="ce34" office:value-type="float" office:value="9789861785035" calcext:value-type="float">
            <text:p>9789861785035 </text:p>
          </table:table-cell>
          <table:table-cell table:style-name="ce38" office:value-type="string" calcext:value-type="string">
            <text:p>出航！十場大自然的魔幻旅程，敲開人類歷史的藝術寶庫！ 橫跨三世紀、三大洋，地理大發現後的300年間，史上最動人的10場發現自然之旅！ ●大人小孩都為之瘋狂的牛奶巧克力，和創辦大英博物館有何關聯？ ●熱愛蟲蟲、勇闖南美洲的畫家梅里安，如何用她的水彩畫驚豔十八世紀科學界？ ●舉世聞名的庫克船長，三度南下太平洋，曾經差點把船開進南極？ </text:p>
          </table:table-cell>
          <table:table-cell table:style-name="ce47" office:value-type="string" calcext:value-type="string">
            <text:p>精美手繪素描，讓人愛不釋手。</text:p>
          </table:table-cell>
          <table:table-cell table:style-name="ce66" table:number-columns-repeated="1012"/>
        </table:table-row>
        <table:table-row table:style-name="ro3">
          <table:table-cell table:style-name="ce2" office:value-type="float" office:value="65" calcext:value-type="float">
            <text:p>6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植物百科圖鑑</text:p>
          </table:table-cell>
          <table:table-cell table:style-name="ce19" office:value-type="string" calcext:value-type="string">
            <text:p>晨星出版有限公司</text:p>
          </table:table-cell>
          <table:table-cell table:style-name="ce19" office:value-type="string" calcext:value-type="string">
            <text:p>天野誠、斎木健一</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4" office:value-type="float" office:value="9789864435371" calcext:value-type="float">
            <text:p>9789864435371 </text:p>
          </table:table-cell>
          <table:table-cell table:style-name="ce38" office:value-type="string" calcext:value-type="string">
            <text:p>世界上有著許多形狀奇特、顏色繽紛，呈現不可思議樣貌的植物，像是生長在東南亞的大王花會發出腐敗氣味，吸引蒼蠅等昆蟲靠近幫忙運送花粉；捕蠅草除了會進行光合作用外，也會將停留在葉面上的昆蟲關進葉片後吞食，以作為養分。</text:p>
          </table:table-cell>
          <table:table-cell table:style-name="ce48" office:value-type="string" calcext:value-type="string">
            <text:p>照片和插圖相當精美，是一本相當好的植物圖鑑百科。</text:p>
          </table:table-cell>
          <table:table-cell table:style-name="ce66" table:number-columns-repeated="1012"/>
        </table:table-row>
        <table:table-row table:style-name="ro3">
          <table:table-cell table:style-name="ce2" office:value-type="float" office:value="66" calcext:value-type="float">
            <text:p>6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昆蟲百科圖鑑</text:p>
          </table:table-cell>
          <table:table-cell table:style-name="ce19" office:value-type="string" calcext:value-type="string">
            <text:p>晨星出版有限公司</text:p>
          </table:table-cell>
          <table:table-cell table:style-name="ce19" office:value-type="string" calcext:value-type="string">
            <text:p>養老孟司</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4" office:value-type="float" office:value="9789864438327" calcext:value-type="float">
            <text:p>9789864438327 </text:p>
          </table:table-cell>
          <table:table-cell table:style-name="ce38" office:value-type="string" calcext:value-type="string">
            <text:p>昆蟲不僅擁有各種能力，外型也各具特色。 地球上至少有一千萬種昆蟲，所有開花植物，都要仰賴昆蟲幫忙授粉，而昆蟲也需仰賴植物生活，昆蟲與植物可說是建構了地球生態系的骨架。 深不可測的昆蟲世界還有許多奧祕等待我們去發掘，本書將引領您進入昆蟲的世界，深入了解各種昆蟲的生態特色。</text:p>
          </table:table-cell>
          <table:table-cell table:style-name="ce47" office:value-type="string" calcext:value-type="string">
            <text:p>精美的標本、照片和插圖，對喜歡昆蟲的人來說是本好圖鑑。</text:p>
          </table:table-cell>
          <table:table-cell table:style-name="ce66" table:number-columns-repeated="1012"/>
        </table:table-row>
        <table:table-row table:style-name="ro25">
          <table:table-cell table:style-name="ce2" office:value-type="float" office:value="67" calcext:value-type="float">
            <text:p>6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和雨蛙爸爸一起 昆蟲採集初體驗</text:p>
          </table:table-cell>
          <table:table-cell table:style-name="ce19" office:value-type="string" calcext:value-type="string">
            <text:p>小魯文化事業股份有限公司</text:p>
          </table:table-cell>
          <table:table-cell table:style-name="ce19" office:value-type="string" calcext:value-type="string">
            <text:p>松岡達英 作繪</text:p>
          </table:table-cell>
          <table:table-cell table:style-name="ce19" office:value-type="string" calcext:value-type="string">
            <text:p>22X30CM / 40頁 / 精裝 / NT$ 350</text:p>
          </table:table-cell>
          <table:table-cell table:style-name="ce19" office:value-type="string" calcext:value-type="string">
            <text:p>小學中年級、小學高年級</text:p>
          </table:table-cell>
          <table:table-cell table:style-name="ce34" office:value-type="float" office:value="9789862119068" calcext:value-type="float">
            <text:p>9789862119068 </text:p>
          </table:table-cell>
          <table:table-cell table:style-name="ce38" office:value-type="string" calcext:value-type="string">
            <text:p>本書是非常棒的昆蟲採集入門圖畫書，日本知名生態繪本作家松岡達英，近年的作品常常把自己化身成鼴鼠、青蛙等可愛的生物，親身引導孩童親近生活周遭的生物、昆蟲或植物等科學領域，並且透過寫實而細膩的畫風，揭開昆蟲不為一般人所知的一面，不但獨樹一幟不具教條味，更讓孩童在無意識中接受他所要傳達的保育概念。</text:p>
          </table:table-cell>
          <table:table-cell table:style-name="ce47" office:value-type="string" calcext:value-type="string">
            <text:p>編排有趣容易閱讀，以簡單的方式介紹昆蟲採集相當有趣。</text:p>
          </table:table-cell>
          <table:table-cell table:style-name="ce66" table:number-columns-repeated="1012"/>
        </table:table-row>
        <table:table-row table:style-name="ro3">
          <table:table-cell table:style-name="ce2" office:value-type="float" office:value="68" calcext:value-type="float">
            <text:p>6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綠生活療癒手冊：100則園藝治療心處方</text:p>
          </table:table-cell>
          <table:table-cell table:style-name="ce19" office:value-type="string" calcext:value-type="string">
            <text:p>心靈工坊文化事業股份有限公司</text:p>
          </table:table-cell>
          <table:table-cell table:style-name="ce19" office:value-type="string" calcext:value-type="string">
            <text:p>黃盛璘、黃盛瑩、蔡祐庭</text:p>
          </table:table-cell>
          <table:table-cell table:style-name="ce19" office:value-type="string" calcext:value-type="string">
            <text:p>14X21CM / 320頁 / 平裝 / NT$ 560</text:p>
          </table:table-cell>
          <table:table-cell table:style-name="ce19" office:value-type="string" calcext:value-type="string">
            <text:p>小學中年級、小學高年級、 國中、 高中職</text:p>
          </table:table-cell>
          <table:table-cell table:style-name="ce34" office:value-type="float" office:value="9789863571476" calcext:value-type="float">
            <text:p>9789863571476 </text:p>
          </table:table-cell>
          <table:table-cell table:style-name="ce38" office:value-type="string" calcext:value-type="string">
            <text:p>照顧與觀察植物，能幫助面對生命瓶頸，本書是台灣園藝治療師們致力園療本土化的結晶，嚴選最具實用性的教案，取材自生活、應用於生活，搭配精美手繪圖解，綠色療癒輕鬆出發！</text:p>
          </table:table-cell>
          <table:table-cell table:style-name="ce47" office:value-type="string" calcext:value-type="string">
            <text:p>生活化的應用書，介紹台灣常見植物的各種用途，相當實用。</text:p>
          </table:table-cell>
          <table:table-cell table:style-name="ce66" table:number-columns-repeated="1012"/>
        </table:table-row>
        <table:table-row table:style-name="ro3">
          <table:table-cell table:style-name="ce2" office:value-type="float" office:value="69" calcext:value-type="float">
            <text:p>6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1. 台灣原生植物全圖鑑第八卷（上）：蕨類與石松類　石松科－－烏毛蕨科/ <text:s/>2. 台灣原生植物全圖鑑第八卷(下)：蕨類與石松類 蹄蓋蕨科--水龍骨科 <text:s text:c="3"/></text:p>
          </table:table-cell>
          <table:table-cell table:style-name="ce19" office:value-type="string" calcext:value-type="string">
            <text:p>貓頭鷹出版</text:p>
          </table:table-cell>
          <table:table-cell table:style-name="ce19" office:value-type="string" calcext:value-type="string">
            <text:p>許天銓、陳正為、Ralf Knapp 著</text:p>
          </table:table-cell>
          <table:table-cell table:style-name="ce19" office:value-type="string" calcext:value-type="string">
            <text:p>21X27CM / 476頁 / 精裝 / NT$ ---</text:p>
          </table:table-cell>
          <table:table-cell table:style-name="ce19" office:value-type="string" calcext:value-type="string">
            <text:p>小學高年級、 國中、 高中職</text:p>
          </table:table-cell>
          <table:table-cell table:style-name="ce34" office:value-type="string" calcext:value-type="string">
            <text:p>上卷：9789862623886 下卷：9789862624012</text:p>
          </table:table-cell>
          <table:table-cell table:style-name="ce38" office:value-type="string" calcext:value-type="string">
            <text:p>世界上全部的蕨類約有10,000餘種，而台灣就佔了800種以上，且有三分之一是稀有物種。世界最大、最小、或是最古老的蕨類植物，在台灣都可以見到。本書為1896年初次有植物誌出版以來，收錄種數最多的蕨類圖鑑。是台灣有史以來專業度最高，內容也最為詳盡的蕨類全紀錄。</text:p>
          </table:table-cell>
          <table:table-cell table:style-name="ce47" office:value-type="string" calcext:value-type="string">
            <text:p>台灣原生植物的圖鑑，可以按圖索驥，實用的工具書。</text:p>
          </table:table-cell>
          <table:table-cell table:style-name="ce66" table:number-columns-repeated="1012"/>
        </table:table-row>
        <table:table-row table:style-name="ro26">
          <table:table-cell table:style-name="ce2" office:value-type="float" office:value="70" calcext:value-type="float">
            <text:p>7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蛙類與蝌蚪圖鑑</text:p>
          </table:table-cell>
          <table:table-cell table:style-name="ce19" office:value-type="string" calcext:value-type="string">
            <text:p>貓頭鷹出版</text:p>
          </table:table-cell>
          <table:table-cell table:style-name="ce19" office:value-type="string" calcext:value-type="string">
            <text:p>楊懿如著</text:p>
          </table:table-cell>
          <table:table-cell table:style-name="ce19" office:value-type="string" calcext:value-type="string">
            <text:p>17X23CM / 192頁 / 平裝 / NT$ 750</text:p>
          </table:table-cell>
          <table:table-cell table:style-name="ce19" office:value-type="string" calcext:value-type="string">
            <text:p>小學中年級、小學高年級、 國中、 高中職</text:p>
          </table:table-cell>
          <table:table-cell table:style-name="ce34" office:value-type="float" office:value="9789862623770" calcext:value-type="float">
            <text:p>9789862623770 </text:p>
          </table:table-cell>
          <table:table-cell table:style-name="ce38" office:value-type="string" calcext:value-type="string">
            <text:p>首次完整收錄台灣野外6科36種蛙類動物、蝌蚪型態與蛙聲的的蛙類全圖鑑。並可搭配「台灣蛙類圖鑑」APP使用，使讀者能化身公民科學家，一起參與台灣野外的蛙類普查。</text:p>
          </table:table-cell>
          <table:table-cell table:style-name="ce47" office:value-type="string" calcext:value-type="string">
            <text:p>相當完整的台灣蛙類圖鑑，精美的攝影圖集和介紹。</text:p>
          </table:table-cell>
          <table:table-cell table:style-name="ce66" table:number-columns-repeated="1012"/>
        </table:table-row>
        <table:table-row table:style-name="ro27">
          <table:table-cell table:style-name="ce2" office:value-type="float" office:value="71" calcext:value-type="float">
            <text:p>7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野菇觀察入門</text:p>
          </table:table-cell>
          <table:table-cell table:style-name="ce17" office:value-type="string" calcext:value-type="string">
            <text:p>遠流出版公司</text:p>
          </table:table-cell>
          <table:table-cell table:style-name="ce19" office:value-type="string" calcext:value-type="string">
            <text:p>張東柱、周文能／著；黃崑謀／繪</text:p>
          </table:table-cell>
          <table:table-cell table:style-name="ce19" office:value-type="string" calcext:value-type="string">
            <text:p>23X16CM / 208頁 / 平裝 / NT$ 500</text:p>
          </table:table-cell>
          <table:table-cell table:style-name="ce19" office:value-type="string" calcext:value-type="string">
            <text:p>小學高年級、 國中、 高中職</text:p>
          </table:table-cell>
          <table:table-cell table:style-name="ce34" office:value-type="float" office:value="9789573284147" calcext:value-type="float">
            <text:p>9789573284147 </text:p>
          </table:table-cell>
          <table:table-cell table:style-name="ce39" office:value-type="string" calcext:value-type="string">
            <text:p>台灣第一部本土自製野菇觀察百科，全方位入門指南與科普讀物。收錄36幅細緻博物畫，500多張珍貴生態照，數十幅精密圖解與顯微照，多角度呈現野菇之美。深入淺出的生活化敘述，豐富的延伸資訊，更是最佳鄉土自然教材。</text:p>
          </table:table-cell>
          <table:table-cell table:style-name="ce49" office:value-type="string" calcext:value-type="string">
            <text:p/>
            <text:p>圖鑑是認識生物的方式，精美的圖鑑，內容也相當豐富。</text:p>
          </table:table-cell>
          <table:table-cell table:style-name="ce66" table:number-columns-repeated="1012"/>
        </table:table-row>
        <table:table-row table:style-name="ro3">
          <table:table-cell table:style-name="ce2" office:value-type="float" office:value="72" calcext:value-type="float">
            <text:p>7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是寶貝讓你傷心了嗎？：不管有沒有明天，都要學著撐過今天</text:p>
          </table:table-cell>
          <table:table-cell table:style-name="ce17" office:value-type="string" calcext:value-type="string">
            <text:p>遠流出版事業股份有限公司</text:p>
          </table:table-cell>
          <table:table-cell table:style-name="ce19" office:value-type="string" calcext:value-type="string">
            <text:p>Brooke Barker</text:p>
          </table:table-cell>
          <table:table-cell table:style-name="ce19" office:value-type="string" calcext:value-type="string">
            <text:p>14X16CM / 192頁 / 平裝 / NT$ 320</text:p>
          </table:table-cell>
          <table:table-cell table:style-name="ce19" office:value-type="string" calcext:value-type="string">
            <text:p>小學低年級、小學中年級、小學高年級、國中</text:p>
          </table:table-cell>
          <table:table-cell table:style-name="ce34" office:value-type="float" office:value="9789573285663" calcext:value-type="float">
            <text:p>9789573285663 </text:p>
          </table:table-cell>
          <table:table-cell table:style-name="ce39" office:value-type="string" calcext:value-type="string">
            <text:p>網路創作插畫家布魯珂．巴克透過呆拙的畫風，讓116種動物寶寶現身說法，看看牠們遭遇的生活困境與挑戰，融合生物知識與藝術圖文，輕鬆拉近人與動物之間的距離。</text:p>
          </table:table-cell>
          <table:table-cell table:style-name="ce49" office:value-type="string" calcext:value-type="string">
            <text:p>2.畫風可愛動人，故事富有情感，又能從中獲得知識。</text:p>
          </table:table-cell>
          <table:table-cell table:style-name="ce66" table:number-columns-repeated="1012"/>
        </table:table-row>
        <table:table-row table:style-name="ro3">
          <table:table-cell table:style-name="ce2" office:value-type="float" office:value="73" calcext:value-type="float">
            <text:p>7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小小科學人：100食物大發現</text:p>
          </table:table-cell>
          <table:table-cell table:style-name="ce17" office:value-type="string" calcext:value-type="string">
            <text:p>遠見天下文化出版股份有限公司</text:p>
          </table:table-cell>
          <table:table-cell table:style-name="ce19" office:value-type="string" calcext:value-type="string">
            <text:p>Sam Baer/Rachel Firth/Rose Hall/Alice James/Jerome Martin</text:p>
          </table:table-cell>
          <table:table-cell table:style-name="ce19" office:value-type="string" calcext:value-type="string">
            <text:p>28X20CM / 128頁 / 精裝 / NT$ 480</text:p>
          </table:table-cell>
          <table:table-cell table:style-name="ce19" office:value-type="string" calcext:value-type="string">
            <text:p>小學中年級、小學高年級</text:p>
          </table:table-cell>
          <table:table-cell table:style-name="ce34" office:value-type="float" office:value="9789864796472" calcext:value-type="float">
            <text:p>9789864796472 </text:p>
          </table:table-cell>
          <table:table-cell table:style-name="ce39" office:value-type="string" calcext:value-type="string">
            <text:p>100% 你一定想跟朋友分享的圖解酷知識！一頁就解答一個你最想知道的食物大驚奇！ 吃太多糖會讓你變得暴躁易怒！被人吃掉的鯊魚，其實比鯊魚吃的人多好多倍！帶榴槤不能坐公車？ 討厭吃某種蔬菜，祕密其實藏在DNA裡？乳牛想睡的時候擠的奶，你喝了也會想睡覺？ 快來跟著小小科學人一起探索，了解食物中的各種營養素可以為你帶來什麼奇妙的能力。</text:p>
          </table:table-cell>
          <table:table-cell table:style-name="ce49" office:value-type="string" calcext:value-type="string">
            <text:p>介紹一些跟食物有關的事，相當有趣，生活必備。</text:p>
          </table:table-cell>
          <table:table-cell table:style-name="ce66" table:number-columns-repeated="1012"/>
        </table:table-row>
        <table:table-row table:style-name="ro3">
          <table:table-cell table:style-name="ce2" office:value-type="float" office:value="74" calcext:value-type="float">
            <text:p>7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大自然也太有趣！小棕鼠的自然生態百科</text:p>
          </table:table-cell>
          <table:table-cell table:style-name="ce17" office:value-type="string" calcext:value-type="string">
            <text:p>水滴文化</text:p>
          </table:table-cell>
          <table:table-cell table:style-name="ce19" office:value-type="string" calcext:value-type="string">
            <text:p>特瑞莎•佛斯特拉多夫斯卡（Tereza Vostradovská）</text:p>
          </table:table-cell>
          <table:table-cell table:style-name="ce19" office:value-type="string" calcext:value-type="string">
            <text:p>20X29CM / 60頁 / 精裝 / NT$ 450</text:p>
          </table:table-cell>
          <table:table-cell table:style-name="ce19" office:value-type="string" calcext:value-type="string">
            <text:p>小學低年級、小學中年級、小學高年級</text:p>
          </table:table-cell>
          <table:table-cell table:style-name="ce34" office:value-type="float" office:value="9789579529204" calcext:value-type="float">
            <text:p>9789579529204 </text:p>
          </table:table-cell>
          <table:table-cell table:style-name="ce39" office:value-type="string" calcext:value-type="string">
            <text:p>一隻熱愛閱讀百科全書的小棕鼠，一路從地洞、森林、池塘，探索到人類的庭院。透過小棕鼠充滿好奇心的視角，不只能了解不同生態系的樣貌，還可以認識每個生態系常見的動植物。童趣的插畫搭配逗趣解說，穿插實做小活動，激發孩子對大自然的興趣，培養對生態環境的同理與尊重。</text:p>
          </table:table-cell>
          <table:table-cell table:style-name="ce49" office:value-type="string" calcext:value-type="string">
            <text:p>以小棕鼠的角度看世界，插畫精美、內容豐富。</text:p>
          </table:table-cell>
          <table:table-cell table:style-name="ce66" table:number-columns-repeated="1012"/>
        </table:table-row>
        <table:table-row table:style-name="ro3">
          <table:table-cell table:style-name="ce2" office:value-type="float" office:value="75" calcext:value-type="float">
            <text:p>7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美麗的滅絕：世界瀕危動物圖鑑</text:p>
          </table:table-cell>
          <table:table-cell table:style-name="ce17" office:value-type="string" calcext:value-type="string">
            <text:p>城邦文化事業股份有限公司／創意市集出版社</text:p>
          </table:table-cell>
          <table:table-cell table:style-name="ce19" office:value-type="string" calcext:value-type="string">
            <text:p>米莉．瑪洛塔(Millie Marotta)</text:p>
          </table:table-cell>
          <table:table-cell table:style-name="ce19" office:value-type="string" calcext:value-type="string">
            <text:p>21X26CM / 128頁 / 精裝 / NT$ 520</text:p>
          </table:table-cell>
          <table:table-cell table:style-name="ce19" office:value-type="string" calcext:value-type="string">
            <text:p>小學高年級、 國中、 高中職</text:p>
          </table:table-cell>
          <table:table-cell table:style-name="ce34" office:value-type="float" office:value="9789579199704" calcext:value-type="float">
            <text:p>9789579199704 </text:p>
          </table:table-cell>
          <table:table-cell table:style-name="ce39" office:value-type="string" calcext:value-type="string">
            <text:p>不要等到又一種動物永遠消失，才惋惜來不及道別，現在還來得及！讓地球的未來還有他們。 突破100萬冊銷售《忘憂森林》《忘憂樂園》人氣作者、英國「著色畫女王」首度跨界全彩知識繪本！</text:p>
          </table:table-cell>
          <table:table-cell table:style-name="ce51" office:value-type="string" calcext:value-type="string">
            <text:p>圖文並茂，以可能滅絕的生物為主題，插畫精美，內容豐富</text:p>
          </table:table-cell>
          <table:table-cell table:style-name="ce66" table:number-columns-repeated="1012"/>
        </table:table-row>
        <table:table-row table:style-name="ro3">
          <table:table-cell table:style-name="ce2" office:value-type="float" office:value="76" calcext:value-type="float">
            <text:p>7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大便調查局</text:p>
          </table:table-cell>
          <table:table-cell table:style-name="ce19" office:value-type="string" calcext:value-type="string">
            <text:p>三采文化股份有限公司</text:p>
          </table:table-cell>
          <table:table-cell table:style-name="ce19" office:value-type="string" calcext:value-type="string">
            <text:p>荒俣宏</text:p>
          </table:table-cell>
          <table:table-cell table:style-name="ce19" office:value-type="string" calcext:value-type="string">
            <text:p>22X25CM / 84頁 / 精裝 / NT$ 300</text:p>
          </table:table-cell>
          <table:table-cell table:style-name="ce19" office:value-type="string" calcext:value-type="string">
            <text:p>小學低年級、小學中年級、小學高年級、 國中</text:p>
          </table:table-cell>
          <table:table-cell table:style-name="ce34" office:value-type="float" office:value="9789576581205" calcext:value-type="float">
            <text:p>9789576581205 </text:p>
          </table:table-cell>
          <table:table-cell table:style-name="ce38" office:value-type="string" calcext:value-type="string">
            <text:p>調查世界各地、包羅萬象的大便學問！結合歷史、地理、生物三大領域的大便科學圖鑑。用孩子最愛聊的大便話題，哈哈大笑中也能輕鬆吸收知識。</text:p>
          </table:table-cell>
          <table:table-cell table:style-name="ce47" office:value-type="string" calcext:value-type="string">
            <text:p>每個孩子都感興趣的議題，插圖跟文字量配得剛剛好。</text:p>
            <text:p/>
          </table:table-cell>
          <table:table-cell table:style-name="ce66" table:number-columns-repeated="1012"/>
        </table:table-row>
        <table:table-row table:style-name="ro3">
          <table:table-cell table:style-name="ce2" office:value-type="float" office:value="77" calcext:value-type="float">
            <text:p>7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怪咖動物偵探：城市野住客事件簿</text:p>
          </table:table-cell>
          <table:table-cell table:style-name="ce19" office:value-type="string" calcext:value-type="string">
            <text:p>三采文化股份有限公司</text:p>
          </table:table-cell>
          <table:table-cell table:style-name="ce19" office:value-type="string" calcext:value-type="string">
            <text:p>黃一峯</text:p>
          </table:table-cell>
          <table:table-cell table:style-name="ce19" office:value-type="string" calcext:value-type="string">
            <text:p>17X23CM / 120頁 / 精裝 / NT$ 380</text:p>
          </table:table-cell>
          <table:table-cell table:style-name="ce19" office:value-type="string" calcext:value-type="string">
            <text:p>小學中年級、小學高年級、 國中、高中職</text:p>
          </table:table-cell>
          <table:table-cell table:style-name="ce34" office:value-type="float" office:value="9789576582134" calcext:value-type="float">
            <text:p>9789576582134 </text:p>
          </table:table-cell>
          <table:table-cell table:style-name="ce38" office:value-type="string" calcext:value-type="string">
            <text:p>帶你了解和我們住在一起的城市動物們，揭開你一知半解的動物行為知識。透過故事引導、有趣插圖、真實照片，讓你留下深刻的印象與知識。</text:p>
          </table:table-cell>
          <table:table-cell table:style-name="ce47" office:value-type="string" calcext:value-type="string">
            <text:p/>
            <text:p>圖文並茂，以輕鬆的方式，介紹城市裡常見的動物。</text:p>
          </table:table-cell>
          <table:table-cell table:style-name="ce66" table:number-columns-repeated="1012"/>
        </table:table-row>
        <table:table-row table:style-name="ro3">
          <table:table-cell table:style-name="ce2" office:value-type="float" office:value="78" calcext:value-type="float">
            <text:p>7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揭秘與透視 動物的探索</text:p>
          </table:table-cell>
          <table:table-cell table:style-name="ce21" office:value-type="string" calcext:value-type="string">
            <text:p>風車圖書出版有限公司</text:p>
          </table:table-cell>
          <table:table-cell table:style-name="ce19" office:value-type="string" calcext:value-type="string">
            <text:p>Valentina Facci</text:p>
          </table:table-cell>
          <table:table-cell table:style-name="ce19" office:value-type="string" calcext:value-type="string">
            <text:p>21X30CM / 27頁 / 精裝 / NT$ 280</text:p>
          </table:table-cell>
          <table:table-cell table:style-name="ce19" office:value-type="string" calcext:value-type="string">
            <text:p>小學中年級、小學高年級</text:p>
          </table:table-cell>
          <table:table-cell table:style-name="ce34" office:value-type="float" office:value="9789862234952" calcext:value-type="float">
            <text:p>9789862234952 </text:p>
          </table:table-cell>
          <table:table-cell table:style-name="ce42" office:value-type="string" calcext:value-type="string">
            <text:p>本書介紹了無脊椎動物以及屬於脊椎動物的魚類、兩棲類、爬蟲類、鳥類和哺乳類，並用簡潔俐落及有趣的文字敘述，讓孩子能迅速了解生物的基礎知識。透過三色濾鏡，可以觀察各種動物的特徵、習性以及生活環境，呈現出精彩的視覺效果。</text:p>
          </table:table-cell>
          <table:table-cell table:style-name="ce52" office:value-type="string" calcext:value-type="string">
            <text:p>利用不同的顏色濾鏡看見不同的主題，提高小朋友閱讀的興趣。</text:p>
          </table:table-cell>
          <table:table-cell table:style-name="ce66" table:number-columns-repeated="1012"/>
        </table:table-row>
        <table:table-row table:style-name="ro3">
          <table:table-cell table:style-name="ce2" office:value-type="float" office:value="79" calcext:value-type="float">
            <text:p>7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一顆屁的科學</text:p>
          </table:table-cell>
          <table:table-cell table:style-name="ce21" office:value-type="string" calcext:value-type="string">
            <text:p>時報文化出版企業股份有限公司</text:p>
          </table:table-cell>
          <table:table-cell table:style-name="ce17" office:value-type="string" calcext:value-type="string">
            <text:p>史蒂芬‧蓋茲(Stefan Gates)</text:p>
          </table:table-cell>
          <table:table-cell table:style-name="ce19" office:value-type="string" calcext:value-type="string">
            <text:p>14X21CM / 160頁 / 平裝 / NT$ 320</text:p>
          </table:table-cell>
          <table:table-cell table:style-name="ce19" office:value-type="string" calcext:value-type="string">
            <text:p>小學高年級、 國中</text:p>
          </table:table-cell>
          <table:table-cell table:style-name="ce34" office:value-type="float" office:value="9789571378206" calcext:value-type="float">
            <text:p>9789571378206 </text:p>
          </table:table-cell>
          <table:table-cell table:style-name="ce43" office:value-type="string" calcext:value-type="string">
            <text:p>一本不同凡響的放屁研究報告書！ 屁是什麼東西？ 屁為什麼難聞？ 所有生物都會放屁嗎？ 針對人體驚奇的甲烷製造能力，這是史上第一本進行全面科學觀察的著作。從食物變成屁氣的過程、腸氣背後的奇異原理，屁音、屁味、文學中的屁，還有歷史上最厲害的放屁人，內容保證帶來闔家歡樂，讓人腦洞大開，爆笑到掉褲頭！ </text:p>
          </table:table-cell>
          <table:table-cell table:style-name="ce52" office:value-type="string" calcext:value-type="string">
            <text:p>孩子最有興趣的主題。圖文並茂，敘述有童趣。</text:p>
            <text:p/>
          </table:table-cell>
          <table:table-cell table:style-name="ce66" table:number-columns-repeated="1012"/>
        </table:table-row>
        <table:table-row table:style-name="ro3">
          <table:table-cell table:style-name="ce2" office:value-type="float" office:value="80" calcext:value-type="float">
            <text:p>8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表裡不一的動物超棒的！圖鑑</text:p>
          </table:table-cell>
          <table:table-cell table:style-name="ce21" office:value-type="string" calcext:value-type="string">
            <text:p>遠流出版事業股份有限公司</text:p>
          </table:table-cell>
          <table:table-cell table:style-name="ce17" office:value-type="string" calcext:value-type="string">
            <text:p>沼笠航</text:p>
          </table:table-cell>
          <table:table-cell table:style-name="ce19" office:value-type="string" calcext:value-type="string">
            <text:p>14X21CM / 224頁 / 平裝 / NT$ 480</text:p>
          </table:table-cell>
          <table:table-cell table:style-name="ce19" office:value-type="string" calcext:value-type="string">
            <text:p>小學中年級、小學高年級、 國中、 高中職</text:p>
          </table:table-cell>
          <table:table-cell table:style-name="ce34" office:value-type="float" office:value="9789573285304" calcext:value-type="float">
            <text:p>9789573285304 </text:p>
          </table:table-cell>
          <table:table-cell table:style-name="ce43" office:value-type="string" calcext:value-type="string">
            <text:p>從空中到地底，從高山到深海，從外形特徵到內在性格……。沼笠航繼《有怪癖的動物超棒的！圖鑑》之後，精心挑選98種深具特色的動物，畫出牠們令人驚訝的習性和不為人知的技能！</text:p>
          </table:table-cell>
          <table:table-cell table:style-name="ce52" office:value-type="string" calcext:value-type="string">
            <text:p>以一些有趣的動物為例，有趣的插圖，讓人不知不覺就看完。</text:p>
          </table:table-cell>
          <table:table-cell table:style-name="ce66" table:number-columns-repeated="1012"/>
        </table:table-row>
        <table:table-row table:style-name="ro28">
          <table:table-cell table:style-name="ce2" office:value-type="float" office:value="81" calcext:value-type="float">
            <text:p>8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向下扎根！德國教育的公民思辨課7－「過濾氣泡、假新聞與說謊媒體──我們如何避免被操弄？」：有自覺使用媒體的第一步</text:p>
          </table:table-cell>
          <table:table-cell table:style-name="ce21" office:value-type="string" calcext:value-type="string">
            <text:p>麥田出版</text:p>
          </table:table-cell>
          <table:table-cell table:style-name="ce17" office:value-type="string" calcext:value-type="string">
            <text:p>曼佛雷德．泰森 Manfred Theisen</text:p>
          </table:table-cell>
          <table:table-cell table:style-name="ce19" office:value-type="string" calcext:value-type="string">
            <text:p>14X21CM / 144頁 / 平裝 / NT$ 299</text:p>
          </table:table-cell>
          <table:table-cell table:style-name="ce19" office:value-type="string" calcext:value-type="string">
            <text:p>小學高年級、 國中、 高中職</text:p>
          </table:table-cell>
          <table:table-cell table:style-name="ce32" office:value-type="float" office:value="9789863446927" calcext:value-type="float">
            <text:p>9789863446927 </text:p>
          </table:table-cell>
          <table:table-cell table:style-name="ce43" office:value-type="string" calcext:value-type="string">
            <text:p>以簡單明瞭的語言，搭配插畫，在具體明白的提問中，為年輕讀者說明與媒體有關的各種演變是如何影響我們的社會和生活，不只談如何辨識假新聞並與之對抗，也談及網路霸凌和網路成癮的問題。</text:p>
          </table:table-cell>
          <table:table-cell table:style-name="ce52" office:value-type="string" calcext:value-type="string">
            <text:p>探討數位媒體的多樣性、操弄性和危險性，增進對媒體的理解和妥善運用，幫助學生學習媒體識讀</text:p>
          </table:table-cell>
          <table:table-cell table:style-name="ce66" table:number-columns-repeated="1012"/>
        </table:table-row>
        <table:table-row table:style-name="ro19">
          <table:table-cell table:style-name="ce2" office:value-type="float" office:value="82" calcext:value-type="float">
            <text:p>8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思考練習題：美國名校都在用的動腦題庫，突破我們的想像同溫層</text:p>
          </table:table-cell>
          <table:table-cell table:style-name="ce21" office:value-type="string" calcext:value-type="string">
            <text:p>大田出版有限公司</text:p>
          </table:table-cell>
          <table:table-cell table:style-name="ce17" office:value-type="string" calcext:value-type="string">
            <text:p>瑪瑞琳．伯恩斯(Marilyn Burns)</text:p>
          </table:table-cell>
          <table:table-cell table:style-name="ce19" office:value-type="string" calcext:value-type="string">
            <text:p>16X22CM / 128頁 / 平裝 / NT$ 250</text:p>
          </table:table-cell>
          <table:table-cell table:style-name="ce19" office:value-type="string" calcext:value-type="string">
            <text:p>小學高年級、 國中、 高中職</text:p>
          </table:table-cell>
          <table:table-cell table:style-name="ce32" office:value-type="float" office:value="9789861795621" calcext:value-type="float">
            <text:p>9789861795621 </text:p>
          </table:table-cell>
          <table:table-cell table:style-name="ce43" office:value-type="string" calcext:value-type="string">
            <text:p>來！現在試著回答以下的問題：(記住！先不要急著看答案) 你現在穿的襪子是什麼顏色？ 穿衣服時你先穿右邊還是左邊？ 雙臂抱胸時，左手在上還是右手在上？ 自由女神是哪一隻手高舉火把？</text:p>
          </table:table-cell>
          <table:table-cell table:style-name="ce52" office:value-type="string" calcext:value-type="string">
            <text:p>激發思考潛能，提升解決問題的能力，理解國際學生思考方式</text:p>
            <text:p/>
          </table:table-cell>
          <table:table-cell table:style-name="ce66" table:number-columns-repeated="1012"/>
        </table:table-row>
        <table:table-row table:style-name="ro29">
          <table:table-cell table:style-name="ce2" office:value-type="float" office:value="83" calcext:value-type="float">
            <text:p>8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鱷魚偵探【兒童情緒引導】故事大百科（隨書附贈10大情緒引導DIY轉盤）</text:p>
          </table:table-cell>
          <table:table-cell table:style-name="ce21" office:value-type="string" calcext:value-type="string">
            <text:p>讀書共和國（小樹文化）</text:p>
          </table:table-cell>
          <table:table-cell table:style-name="ce17" office:value-type="string" calcext:value-type="string">
            <text:p>Susanna Isern &amp; Mónica Carretero</text:p>
          </table:table-cell>
          <table:table-cell table:style-name="ce19" office:value-type="string" calcext:value-type="string">
            <text:p>29X27CM / 96頁 / 精裝 / NT$ 599</text:p>
          </table:table-cell>
          <table:table-cell table:style-name="ce19" office:value-type="string" calcext:value-type="string">
            <text:p>小學低年級、小學中年級、小學高年級</text:p>
          </table:table-cell>
          <table:table-cell table:style-name="ce32" office:value-type="float" office:value="9789865837990" calcext:value-type="float">
            <text:p>9789865837990 </text:p>
          </table:table-cell>
          <table:table-cell table:style-name="ce43" office:value-type="string" calcext:value-type="string">
            <text:p>運用鱷魚偵探遇見的情緒案件，結合孩子生活上的情景，以淺顯易懂方式、豐富有趣的圖畫讓孩子產生共鳴。以專業的情緒引導，向孩子解釋常見的10大情緒狀況，理解生活中的情緒。</text:p>
          </table:table-cell>
          <table:table-cell table:style-name="ce53" office:value-type="string" calcext:value-type="string">
            <text:p>適合孩子學習表達與理解情緒，圖片設計生動有趣非常吸引讀者，建議低年齡層的學生可親子共讀</text:p>
          </table:table-cell>
          <table:table-cell table:style-name="ce66" table:number-columns-repeated="1012"/>
        </table:table-row>
        <table:table-row table:style-name="ro30">
          <table:table-cell table:style-name="ce2" office:value-type="float" office:value="84" calcext:value-type="float">
            <text:p>8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愛呆西非連加恩【愛的接力版】</text:p>
          </table:table-cell>
          <table:table-cell table:style-name="ce21" office:value-type="string" calcext:value-type="string">
            <text:p>圓神出版社有限公司</text:p>
          </table:table-cell>
          <table:table-cell table:style-name="ce19" office:value-type="string" calcext:value-type="string">
            <text:p>連加恩</text:p>
          </table:table-cell>
          <table:table-cell table:style-name="ce19" office:value-type="string" calcext:value-type="string">
            <text:p>14X20CM / 304頁 / 平裝 / NT$ 340</text:p>
          </table:table-cell>
          <table:table-cell table:style-name="ce19" office:value-type="string" calcext:value-type="string">
            <text:p>小學中年級、小學高年級、 國中、 高中職</text:p>
          </table:table-cell>
          <table:table-cell table:style-name="ce32" office:value-type="float" office:value="9789861337029" calcext:value-type="float">
            <text:p>9789861337029 </text:p>
          </table:table-cell>
          <table:table-cell table:style-name="ce43" office:value-type="string" calcext:value-type="string">
            <text:p>暢銷16年，感動熱賣11萬冊，影響無數年輕人生命抉擇的勵志之作！更多後續的故事、更多精采的影像；重新編排，全新增訂；讓我們一起把愛延續下去！透過一封宣傳「垃圾換舊衣」活動的電子郵件，外交替代役男連加恩無心插柳地激起了臺灣人民巨大的善意浪潮。</text:p>
          </table:table-cell>
          <table:table-cell table:style-name="ce53" office:value-type="string" calcext:value-type="string">
            <text:p>連加恩的故事猶如現代版本史懷哲，是有內涵的跨文化旁寫</text:p>
          </table:table-cell>
          <table:table-cell table:style-name="ce66" table:number-columns-repeated="1012"/>
        </table:table-row>
        <table:table-row table:style-name="ro3">
          <table:table-cell table:style-name="ce2" office:value-type="float" office:value="85" calcext:value-type="float">
            <text:p>8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網紅這樣當：從社群經營到議價簽約，爆紅撇步、業配攻略、合作眉角全解析</text:p>
          </table:table-cell>
          <table:table-cell table:style-name="ce21" office:value-type="string" calcext:value-type="string">
            <text:p>寶鼎出版</text:p>
          </table:table-cell>
          <table:table-cell table:style-name="ce19" office:value-type="string" calcext:value-type="string">
            <text:p>布莉塔妮．漢納希（Brittany Hennessy）</text:p>
          </table:table-cell>
          <table:table-cell table:style-name="ce19" office:value-type="string" calcext:value-type="string">
            <text:p>14X21CM / 288頁 / 平裝 / NT$ 350</text:p>
          </table:table-cell>
          <table:table-cell table:style-name="ce19" office:value-type="string" calcext:value-type="string">
            <text:p>小學中年級、小學高年級、 國中、 高中職</text:p>
          </table:table-cell>
          <table:table-cell table:style-name="ce32" office:value-type="float" office:value="9789862488188" calcext:value-type="float">
            <text:p>9789862488188 </text:p>
          </table:table-cell>
          <table:table-cell table:style-name="ce42" office:value-type="string" calcext:value-type="string">
            <text:p>要當全職網紅，可一點也不簡單！ 在這個自媒體當道、網紅經濟爆發的時代，影響力行銷變得愈來愈重要，部落客、YouTuber、Instagrammer等內容創造者皆可與品牌合作，開創無限商機；而無論是想為職業生涯加值、推銷公司產品與服務、賺更多錢甚至想辭職創業，成為其中一員也許便是你的最佳選擇！</text:p>
          </table:table-cell>
          <table:table-cell table:style-name="ce53" office:value-type="string" calcext:value-type="string">
            <text:p>很多孩子的夢想工作，幫助學生了解社群媒體的運作方式</text:p>
          </table:table-cell>
          <table:table-cell table:style-name="ce66" table:number-columns-repeated="1012"/>
        </table:table-row>
        <table:table-row table:style-name="ro28">
          <table:table-cell table:style-name="ce2" office:value-type="float" office:value="86" calcext:value-type="float">
            <text:p>8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也許你不是特別的孩子</text:p>
          </table:table-cell>
          <table:table-cell table:style-name="ce19" office:value-type="string" calcext:value-type="string">
            <text:p>遠見天下文化出版股份有限公司</text:p>
          </table:table-cell>
          <table:table-cell table:style-name="ce21" office:value-type="string" calcext:value-type="string">
            <text:p>駱以軍</text:p>
          </table:table-cell>
          <table:table-cell table:style-name="ce19" office:value-type="string" calcext:value-type="string">
            <text:p>14X21CM / 200頁 / 平裝 / NT$ ---</text:p>
          </table:table-cell>
          <table:table-cell table:style-name="ce19" office:value-type="string" calcext:value-type="string">
            <text:p>小學高年級、 國中、 高中職</text:p>
          </table:table-cell>
          <table:table-cell table:style-name="ce32" office:value-type="float" office:value="9789864797776" calcext:value-type="float">
            <text:p>9789864797776 </text:p>
          </table:table-cell>
          <table:table-cell table:style-name="ce44" office:value-type="string" calcext:value-type="string">
            <text:p>本書是小說家與兩個兒子的親子日常， 記錄了他對少年孩子的陪伴，並映照著自己的童年成長， 一路摸索著「父親」的角色。 他在學習成為父親的過程中，亦體驗了自己父親的心情。 時空流轉，兩代父親對孩子的教養與期待或許不同，但父子之愛是相同的，期待有朝一日孩子在離巢飛向自己的天空時，能夠擁有一雙堅強的翅，和溫柔的心……</text:p>
          </table:table-cell>
          <table:table-cell table:style-name="ce54" office:value-type="string" calcext:value-type="string">
            <text:p>文字流暢,主體有啟發性，幫助同學理解自己與他人的差異與價值</text:p>
            <text:p/>
          </table:table-cell>
          <table:table-cell table:style-name="ce66" table:number-columns-repeated="1012"/>
        </table:table-row>
        <table:table-row table:style-name="ro18">
          <table:table-cell table:style-name="ce2" office:value-type="float" office:value="87" calcext:value-type="float">
            <text:p>8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媽媽，琦琦，和她們的女兒：突破性別身分與家庭風暴，迎向愛與療癒的自學課</text:p>
          </table:table-cell>
          <table:table-cell table:style-name="ce19" office:value-type="string" calcext:value-type="string">
            <text:p>果力文化</text:p>
          </table:table-cell>
          <table:table-cell table:style-name="ce21" office:value-type="string" calcext:value-type="string">
            <text:p>李詣琦</text:p>
          </table:table-cell>
          <table:table-cell table:style-name="ce19" office:value-type="string" calcext:value-type="string">
            <text:p>15X21CM / 224頁 / 平裝 / NT$ 280</text:p>
          </table:table-cell>
          <table:table-cell table:style-name="ce19" office:value-type="string" calcext:value-type="string">
            <text:p>小學高年級、 國中</text:p>
          </table:table-cell>
          <table:table-cell table:style-name="ce32" office:value-type="float" office:value="9789869428750" calcext:value-type="float">
            <text:p>9789869428750 </text:p>
          </table:table-cell>
          <table:table-cell table:style-name="ce44" office:value-type="string" calcext:value-type="string">
            <text:p>2012年作者加入了太座和兩個女兒的生活，翻開了人生新的篇章。太座從來沒有和相同性別的人在一起過，而作者則是從來沒想過生活裡會有孩子......。此書是作者一家四口七年來的相處故事。因為願意與開放，因為以愛為最大公因數，他們一步步朝著信任前進，剝除過去那些讓他們不敢去愛的舊經驗，然後再一次擴大自己的愛的能力到能夠涵蓋彼此。</text:p>
          </table:table-cell>
          <table:table-cell table:style-name="ce53" office:value-type="string" calcext:value-type="string">
            <text:p>同性議題書籍較少，本書可作為多元家庭的同理與認識，內容正向溫暖</text:p>
          </table:table-cell>
          <table:table-cell table:style-name="ce66" table:number-columns-repeated="1012"/>
        </table:table-row>
        <table:table-row table:style-name="ro23">
          <table:table-cell table:style-name="ce2" office:value-type="float" office:value="88" calcext:value-type="float">
            <text:p>8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365天．明天去哪個國家？喵</text:p>
          </table:table-cell>
          <table:table-cell table:style-name="ce19" office:value-type="string" calcext:value-type="string">
            <text:p>漫遊者文化</text:p>
          </table:table-cell>
          <table:table-cell table:style-name="ce21" office:value-type="string" calcext:value-type="string">
            <text:p>中西なちお</text:p>
          </table:table-cell>
          <table:table-cell table:style-name="ce19" office:value-type="string" calcext:value-type="string">
            <text:p>13X19CM / 384頁 / 精裝 / NT$ 799</text:p>
          </table:table-cell>
          <table:table-cell table:style-name="ce19" office:value-type="string" calcext:value-type="string">
            <text:p>小學中年級、小學高年級</text:p>
          </table:table-cell>
          <table:table-cell table:style-name="ce32" office:value-type="float" office:value="9789864893652" calcext:value-type="float">
            <text:p>9789864893652 </text:p>
          </table:table-cell>
          <table:table-cell table:style-name="ce44" office:value-type="string" calcext:value-type="string">
            <text:p>被譽為「一手拿繪筆、一手拿鍋鏟」的日本插畫家暨料理家──中西直子，繼廣受貓迷們喜愛的繪本畫集《365．天天貓和日麗》之後，這次筆下的虎斑貓當起導遊到世界各地旅行，帶領大家認識不同國家、各地的著名景點、節慶活動、奇風異俗不同國家，展開一場奇思妙想的冒險之旅。</text:p>
          </table:table-cell>
          <table:table-cell table:style-name="ce53" office:value-type="string" calcext:value-type="string">
            <text:p>透過有趣畫風，認識世界，以貓為主角介紹各國文化特色,很有趣</text:p>
          </table:table-cell>
          <table:table-cell table:style-name="ce66" table:number-columns-repeated="1012"/>
        </table:table-row>
        <table:table-row table:style-name="ro3">
          <table:table-cell table:style-name="ce2" office:value-type="float" office:value="89" calcext:value-type="float">
            <text:p>8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學─學校沒教，你也要會的表達力</text:p>
          </table:table-cell>
          <table:table-cell table:style-name="ce19" office:value-type="string" calcext:value-type="string">
            <text:p>財團法人國語日報社</text:p>
          </table:table-cell>
          <table:table-cell table:style-name="ce21" office:value-type="string" calcext:value-type="string">
            <text:p>歐陽立中/著</text:p>
          </table:table-cell>
          <table:table-cell table:style-name="ce19" office:value-type="string" calcext:value-type="string">
            <text:p>15X21CM / 240頁 / 平裝 / NT$ 280</text:p>
          </table:table-cell>
          <table:table-cell table:style-name="ce19" office:value-type="string" calcext:value-type="string">
            <text:p>小學高年級、 國中、 高中職</text:p>
          </table:table-cell>
          <table:table-cell table:style-name="ce32" office:value-type="float" office:value="9789577518392" calcext:value-type="float">
            <text:p>9789577518392 </text:p>
          </table:table-cell>
          <table:table-cell table:style-name="ce44" office:value-type="string" calcext:value-type="string">
            <text:p>《故事學》31門課將告訴你，如何「啟動故事雷達」提升提問力、寫作力和行動力，讓靈感源源不絕；掌握故事靈魂蒐集「故事三元素」「故事六步驟」和「故事九句話」，讓情節脫穎而出；並懂得善用隱喻、埋藏伏筆以及設計金句，讓你的故事具有渲染力、影響力，成為一個有邏輯、有層次、能表達、會演說，有故事影響力的人。</text:p>
          </table:table-cell>
          <table:table-cell table:style-name="ce53" office:value-type="string" calcext:value-type="string">
            <text:p>透過學習說故事，激發靈感、幽默與創作表達能力，故事表達力是未來孩子必備能力，內容深入淺出生動有趣</text:p>
            <text:p/>
          </table:table-cell>
          <table:table-cell table:style-name="ce66" table:number-columns-repeated="1012"/>
        </table:table-row>
        <table:table-row table:style-name="ro3">
          <table:table-cell table:style-name="ce2" office:value-type="float" office:value="90" calcext:value-type="float">
            <text:p>9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給7-11歲孩子的哲學大哉問</text:p>
          </table:table-cell>
          <table:table-cell table:style-name="ce19" office:value-type="string" calcext:value-type="string">
            <text:p>一中心有限公司</text:p>
          </table:table-cell>
          <table:table-cell table:style-name="ce21" office:value-type="string" calcext:value-type="string">
            <text:p>關娜耶勒‧布雷（GwénaëlleBoulet）、安蘇菲・席拉爾（Anne-Sophie Chilard）、奧斯卡‧柏尼菲（Oscar Brenifier）</text:p>
          </table:table-cell>
          <table:table-cell table:style-name="ce19" office:value-type="string" calcext:value-type="string">
            <text:p>19X28CM / 139頁 / 精裝 / NT$ 549</text:p>
          </table:table-cell>
          <table:table-cell table:style-name="ce19" office:value-type="string" calcext:value-type="string">
            <text:p>小學低年級、小學中年級、小學高年級</text:p>
          </table:table-cell>
          <table:table-cell table:style-name="ce32" office:value-type="float" office:value="9789579517652" calcext:value-type="float">
            <text:p>9789579517652 </text:p>
          </table:table-cell>
          <table:table-cell table:style-name="ce28" office:value-type="string" calcext:value-type="string">
            <text:p>本書來自法國孩子在哲學工作坊中的真實討論，集結30個父母跟小朋友可以一起探索的人生大哉問。以活潑的圖文對話，引導討論；重點不在於給孩子「標準答案」，而是鼓勵他們去探索自己的想法、瞭解不同人就會有不同的觀點，向這個世界的各種可能性打開，就會獲得思想上的自由！</text:p>
          </table:table-cell>
          <table:table-cell table:style-name="ce53" office:value-type="string" calcext:value-type="string">
            <text:p>可作為哲學的基礎入門辨思，提供趣味又不失嚴謹的哲學思考</text:p>
          </table:table-cell>
          <table:table-cell table:style-name="ce66" table:number-columns-repeated="1012"/>
        </table:table-row>
        <table:table-row table:style-name="ro11">
          <table:table-cell table:style-name="ce2" office:value-type="float" office:value="91" calcext:value-type="float">
            <text:p>9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掌中戲</text:p>
          </table:table-cell>
          <table:table-cell table:style-name="ce19" office:value-type="string" calcext:value-type="string">
            <text:p>格林文化事業股份有限公司</text:p>
          </table:table-cell>
          <table:table-cell table:style-name="ce21" office:value-type="string" calcext:value-type="string">
            <text:p>文/陳錫煌 圖/伊莎貝拉（Isabella Labate）, 林蔚婷, 楊虹穎</text:p>
          </table:table-cell>
          <table:table-cell table:style-name="ce19" office:value-type="string" calcext:value-type="string">
            <text:p>13X21CM / 160頁 / 平裝 / NT$ 360</text:p>
          </table:table-cell>
          <table:table-cell table:style-name="ce19" office:value-type="string" calcext:value-type="string">
            <text:p>小學高年級、 國中、 高中職</text:p>
          </table:table-cell>
          <table:table-cell table:style-name="ce32" office:value-type="float" office:value="9789861899237" calcext:value-type="float">
            <text:p>9789861899237 </text:p>
          </table:table-cell>
          <table:table-cell table:style-name="ce28" office:value-type="string" calcext:value-type="string">
            <text:p>1.傳統布袋戲國寶藝師陳錫煌親自口述，帶領讀者了解布袋戲的前世今生！ 2.大師講解搭配細膩的插圖解說，內容含括戲偶角色、舞台構造、道具介紹、製作工藝、動作操演……讓讀者一次看懂布袋戲的掌中奧秘！ 3.內含操偶動作圖解搭配QR code影片，讓你邊看邊學，學習領會「人偶合一」的境界。</text:p>
          </table:table-cell>
          <table:table-cell table:style-name="ce53" office:value-type="string" calcext:value-type="string">
            <text:p>圖解掌中戲，於讀者記憶中保存傳統技藝的風貌</text:p>
          </table:table-cell>
          <table:table-cell table:style-name="ce66" table:number-columns-repeated="1012"/>
        </table:table-row>
        <table:table-row table:style-name="ro24">
          <table:table-cell table:style-name="ce2" office:value-type="float" office:value="92" calcext:value-type="float">
            <text:p>9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快樂少年：林良爺爺的智慧存摺</text:p>
          </table:table-cell>
          <table:table-cell table:style-name="ce19" office:value-type="string" calcext:value-type="string">
            <text:p>遠見天下文化出版股份有限公司</text:p>
          </table:table-cell>
          <table:table-cell table:style-name="ce21" office:value-type="string" calcext:value-type="string">
            <text:p>林良</text:p>
          </table:table-cell>
          <table:table-cell table:style-name="ce19" office:value-type="string" calcext:value-type="string">
            <text:p>14X20CM / 152頁 / 平裝 / NT$ 300</text:p>
          </table:table-cell>
          <table:table-cell table:style-name="ce19" office:value-type="string" calcext:value-type="string">
            <text:p>小學中年級、小學高年級</text:p>
          </table:table-cell>
          <table:table-cell table:style-name="ce32" office:value-type="float" office:value="9789864798124" calcext:value-type="float">
            <text:p>9789864798124 </text:p>
          </table:table-cell>
          <table:table-cell table:style-name="ce28" office:value-type="string" calcext:value-type="string">
            <text:p>《快樂少年──林良爺爺的智慧存摺》是林良爺爺專門為青少年讀者寫的人生小論文，同時也是一本充滿智慧的人生存摺。透過18個主題，林良爺爺與少年誠摯對話，討論關於心中的「自我」、人際關係，以及生活中可能面臨的各種困惑、矛盾與抉擇。希望少年們能從思考中，領悟到一些道理；在與人相處的過程中，鍛鍊自我、學習包容，領略生活的智慧與美好。</text:p>
          </table:table-cell>
          <table:table-cell table:style-name="ce53" office:value-type="string" calcext:value-type="string">
            <text:p>林良爺爺最後溫柔的叮嚀，陪伴兒童、青少年一同成長</text:p>
          </table:table-cell>
          <table:table-cell table:style-name="ce66" table:number-columns-repeated="1012"/>
        </table:table-row>
        <table:table-row table:style-name="ro18">
          <table:table-cell table:style-name="ce2" office:value-type="float" office:value="93" calcext:value-type="float">
            <text:p>9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是知識家3：人文大探索</text:p>
          </table:table-cell>
          <table:table-cell table:style-name="ce19" office:value-type="string" calcext:value-type="string">
            <text:p>遠見天下文化出版股份有限公司</text:p>
          </table:table-cell>
          <table:table-cell table:style-name="ce21" office:value-type="string" calcext:value-type="string">
            <text:p>林宜諄、徐荷、吳寶娟、林宴夙、唐炘炘、李世榮</text:p>
          </table:table-cell>
          <table:table-cell table:style-name="ce19" office:value-type="string" calcext:value-type="string">
            <text:p>28X22CM / 96頁 / 精裝 / NT$ 480</text:p>
          </table:table-cell>
          <table:table-cell table:style-name="ce19" office:value-type="string" calcext:value-type="string">
            <text:p>小學高年級、 國中</text:p>
          </table:table-cell>
          <table:table-cell table:style-name="ce32" office:value-type="float" office:value="9789864796700" calcext:value-type="float">
            <text:p>9789864796700 </text:p>
          </table:table-cell>
          <table:table-cell table:style-name="ce28" office:value-type="string" calcext:value-type="string">
            <text:p>透過跨領域閱讀，輕鬆學素養！一套滿足孩子探索渴望的知識百科 從文字的起源到書的發明，從翻譯家玄奘大師的西方取經之旅，到旅行家馬可波羅的東方見聞之旅， 帶你從文字、電影、戲劇與服裝，發現古今中外、不同文化之美！</text:p>
          </table:table-cell>
          <table:table-cell table:style-name="ce53" office:value-type="string" calcext:value-type="string">
            <text:p>文字、書籍、電影、戲劇、服裝等創作歷程，發現古今中外的文化發展</text:p>
          </table:table-cell>
          <table:table-cell table:style-name="ce66" table:number-columns-repeated="1012"/>
        </table:table-row>
        <table:table-row table:style-name="ro23">
          <table:table-cell table:style-name="ce2" office:value-type="float" office:value="94" calcext:value-type="float">
            <text:p>9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是知識家10：社會大觀察</text:p>
          </table:table-cell>
          <table:table-cell table:style-name="ce19" office:value-type="string" calcext:value-type="string">
            <text:p>遠見天下文化出版股份有限公司</text:p>
          </table:table-cell>
          <table:table-cell table:style-name="ce19" office:value-type="string" calcext:value-type="string">
            <text:p>吳寶娟、陳季蘭、鄧小非、賴佳慧、劉之辰</text:p>
          </table:table-cell>
          <table:table-cell table:style-name="ce19" office:value-type="string" calcext:value-type="string">
            <text:p>22X28CM / 96頁 / 精裝 / NT$ 480</text:p>
          </table:table-cell>
          <table:table-cell table:style-name="ce19" office:value-type="string" calcext:value-type="string">
            <text:p>小學高年級、 國中</text:p>
          </table:table-cell>
          <table:table-cell table:style-name="ce32" office:value-type="float" office:value="9789864798049" calcext:value-type="float">
            <text:p>9789864798049 </text:p>
          </table:table-cell>
          <table:table-cell table:style-name="ce28" office:value-type="string" calcext:value-type="string">
            <text:p>從城市的誕生到錢的流通，廣告大躍進，新聞時時都在發生， 帶你掌握觀察力、培養分析力，了解人說謊的原因， 從內而外體察社會現象，認識別人、也認識自己！</text:p>
          </table:table-cell>
          <table:table-cell table:style-name="ce53" office:value-type="string" calcext:value-type="string">
            <text:p>掌握觀察力、培養分析力，觀察社會現象認識別人也認識自己</text:p>
          </table:table-cell>
          <table:table-cell table:style-name="ce66" table:number-columns-repeated="1012"/>
        </table:table-row>
        <table:table-row table:style-name="ro3">
          <table:table-cell table:style-name="ce2" office:value-type="float" office:value="95" calcext:value-type="float">
            <text:p>9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史上最勵志！改變世界的50位名人獎</text:p>
          </table:table-cell>
          <table:table-cell table:style-name="ce19" office:value-type="string" calcext:value-type="string">
            <text:p>水滴文化</text:p>
          </table:table-cell>
          <table:table-cell table:style-name="ce19" office:value-type="string" calcext:value-type="string">
            <text:p>莉莉•莫瑞（Lily Murray）／文；亞娜•艾爾貝洛（Ana Albero）／圖</text:p>
          </table:table-cell>
          <table:table-cell table:style-name="ce19" office:value-type="string" calcext:value-type="string">
            <text:p>23X27CM / 80頁 / 精裝 / NT$ 450</text:p>
          </table:table-cell>
          <table:table-cell table:style-name="ce19" office:value-type="string" calcext:value-type="string">
            <text:p>小學低年級、小學中年級、小學高年級</text:p>
          </table:table-cell>
          <table:table-cell table:style-name="ce33" office:value-type="float" office:value="9789869674768" calcext:value-type="float">
            <text:p>9789869674768 </text:p>
          </table:table-cell>
          <table:table-cell table:style-name="ce28" office:value-type="string" calcext:value-type="string">
            <text:p>本書收錄的名人，不只是典型的偉人，還包括活躍於各個領域、努力活出自身價值的一般人。誰將贏得「最暴躁音樂天才獎」？全書精選跨世代、跨領域的50位傑出人物，從愛因斯坦、達文西、甘地，到大衛•鮑伊、馬拉拉、J•K•羅琳，你將從這些堅持信念的人身上得到啟發，原來，每個人都能貢獻力量，用自己的方式改變歷史，翻轉世界！</text:p>
          </table:table-cell>
          <table:table-cell table:style-name="ce53" office:value-type="string" calcext:value-type="string">
            <text:p>介紹非典型的偉人，能激發孩子突破自身的困難、障礙，實現理想</text:p>
          </table:table-cell>
          <table:table-cell table:style-name="ce66" table:number-columns-repeated="1012"/>
        </table:table-row>
        <table:table-row table:style-name="ro3">
          <table:table-cell table:style-name="ce2" office:value-type="float" office:value="96" calcext:value-type="float">
            <text:p>9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歷史小偵探：翻轉時空找錯誤，你不知道的古文明</text:p>
          </table:table-cell>
          <table:table-cell table:style-name="ce19" office:value-type="string" calcext:value-type="string">
            <text:p>水滴文化</text:p>
          </table:table-cell>
          <table:table-cell table:style-name="ce19" office:value-type="string" calcext:value-type="string">
            <text:p>阿曼達‧伍德（Amanda Wood）、麥克‧喬利（Mike Jolley）／文；法蘭斯‧凱瑟（Frances Castle）／圖</text:p>
          </table:table-cell>
          <table:table-cell table:style-name="ce19" office:value-type="string" calcext:value-type="string">
            <text:p>30X30CM / 56頁 / 精裝 / NT$ 480</text:p>
          </table:table-cell>
          <table:table-cell table:style-name="ce19" office:value-type="string" calcext:value-type="string">
            <text:p>小學低年級、小學中年級、小學高年級</text:p>
          </table:table-cell>
          <table:table-cell table:style-name="ce33" office:value-type="float" office:value="9789869634083" calcext:value-type="float">
            <text:p>9789869634083 </text:p>
          </table:table-cell>
          <table:table-cell table:style-name="ce44" office:value-type="string" calcext:value-type="string">
            <text:p>本書共有10個深具代表性的古文明場景，每個場景內藏20個錯誤，全書共有200個時空混亂的錯誤。錯誤從簡單到難都有，有些簡單易找，有些則需要對歷史背景有一定程度了解，不只找錯誤，解答頁還提供了更多知識，培養歷史閱讀素養的最佳補充讀物，國小閱讀推手聯合推薦。</text:p>
          </table:table-cell>
          <table:table-cell table:style-name="ce53" office:value-type="string" calcext:value-type="string">
            <text:p>利用錯誤來辨識正確歷史知識，能引發閱讀興趣，是培養閱讀習慣的橋樑書</text:p>
            <text:p/>
          </table:table-cell>
          <table:table-cell table:style-name="ce66" table:number-columns-repeated="1012"/>
        </table:table-row>
        <table:table-row table:style-name="ro3">
          <table:table-cell table:style-name="ce2" office:value-type="float" office:value="97" calcext:value-type="float">
            <text:p>9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戰勝煩惱：大小朋友克服焦慮的聰明寶典</text:p>
          </table:table-cell>
          <table:table-cell table:style-name="ce19" office:value-type="string" calcext:value-type="string">
            <text:p>書泉出版社</text:p>
          </table:table-cell>
          <table:table-cell table:style-name="ce19" office:value-type="string" calcext:value-type="string">
            <text:p>Dawn Huebner Ph.D. 著</text:p>
          </table:table-cell>
          <table:table-cell table:style-name="ce19" office:value-type="string" calcext:value-type="string">
            <text:p>17X23CM / 128頁 / 平裝 / NT$ 200</text:p>
          </table:table-cell>
          <table:table-cell table:style-name="ce19" office:value-type="string" calcext:value-type="string">
            <text:p>小學中年級、小學高年級</text:p>
          </table:table-cell>
          <table:table-cell table:style-name="ce32" office:value-type="float" office:value="9789864511532" calcext:value-type="float">
            <text:p>9789864511532 </text:p>
          </table:table-cell>
          <table:table-cell table:style-name="ce44" office:value-type="string" calcext:value-type="string">
            <text:p>本書讓讀者學會好玩又有效的技巧，面對和克服憂慮和恐懼。機靈、實用，簡單易懂，容易轉化應用到各種狀況的焦慮煩惱，讓孩子都能聰明出招，無憂無慮的快樂生活。</text:p>
          </table:table-cell>
          <table:table-cell table:style-name="ce55" office:value-type="string" calcext:value-type="string">
            <text:p>用鮮活生動的例子，教導孩童和家長克服煩惱</text:p>
          </table:table-cell>
          <table:table-cell table:style-name="ce66" table:number-columns-repeated="1012"/>
        </table:table-row>
        <table:table-row table:style-name="ro3">
          <table:table-cell table:style-name="ce2" office:value-type="float" office:value="98" calcext:value-type="float">
            <text:p>9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如果我十五歲：成長是組合的遊戲</text:p>
          </table:table-cell>
          <table:table-cell table:style-name="ce19" office:value-type="string" calcext:value-type="string">
            <text:p>英屬蓋曼群島商網路與書股份有限公司台灣分公司</text:p>
          </table:table-cell>
          <table:table-cell table:style-name="ce19" office:value-type="string" calcext:value-type="string">
            <text:p>郝明義</text:p>
          </table:table-cell>
          <table:table-cell table:style-name="ce19" office:value-type="string" calcext:value-type="string">
            <text:p>13X18CM / 240頁 / 平裝 / NT$ 280</text:p>
          </table:table-cell>
          <table:table-cell table:style-name="ce19" office:value-type="string" calcext:value-type="string">
            <text:p>小學高年級、 國中、 高中職</text:p>
          </table:table-cell>
          <table:table-cell table:style-name="ce32" office:value-type="float" office:value="9789869616850" calcext:value-type="float">
            <text:p>9789869616850 </text:p>
          </table:table-cell>
          <table:table-cell table:style-name="ce44" office:value-type="string" calcext:value-type="string">
            <text:p>作者郝明義藉《國語日報》專欄寫作，邊回溯大小事件、挫敗與成就，邊畫出「組合循環圖」審視成長進程。透過本書他想鼓勵讀者思考獨一無二的探索與組合，走出自己的路。</text:p>
          </table:table-cell>
          <table:table-cell table:style-name="ce56" office:value-type="string" calcext:value-type="string">
            <text:p>以過來人角度回想15歲應有的認知和態度，同理青少年，平易近人，由郝明義老師撰寫給青年朋友的好書</text:p>
          </table:table-cell>
          <table:table-cell table:style-name="ce66" table:number-columns-repeated="1012"/>
        </table:table-row>
        <table:table-row table:style-name="ro3">
          <table:table-cell table:style-name="ce2" office:value-type="float" office:value="99" calcext:value-type="float">
            <text:p>9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這個時候怎麼辦？小學生應該懂的生活常識</text:p>
          </table:table-cell>
          <table:table-cell table:style-name="ce19" office:value-type="string" calcext:value-type="string">
            <text:p>讀書共和國（小熊出版）</text:p>
          </table:table-cell>
          <table:table-cell table:style-name="ce19" office:value-type="string" calcext:value-type="string">
            <text:p>国崎 信江、諸富 祥彦(監修)今泉 忠明（監修）</text:p>
          </table:table-cell>
          <table:table-cell table:style-name="ce19" office:value-type="string" calcext:value-type="string">
            <text:p>21X15CM / 128頁 / 精裝 / NT$ 350</text:p>
          </table:table-cell>
          <table:table-cell table:style-name="ce19" office:value-type="string" calcext:value-type="string">
            <text:p>小學低年級、小學中年級、小學高年級</text:p>
          </table:table-cell>
          <table:table-cell table:style-name="ce32" office:value-type="float" office:value="9789578640436" calcext:value-type="float">
            <text:p>9789578640436 </text:p>
          </table:table-cell>
          <table:table-cell table:style-name="ce44" office:value-type="string" calcext:value-type="string">
            <text:p>書中依不同主題蒐集了生活中的情境和提問，並邀請不同專業領域的博士們，教導孩子解決「這個時候怎麼辦？」的處境。</text:p>
          </table:table-cell>
          <table:table-cell table:style-name="ce56" office:value-type="string" calcext:value-type="string">
            <text:p>淺顯易懂、操作容易，幫助孩子學習處理問題的生活教育</text:p>
          </table:table-cell>
          <table:table-cell table:style-name="ce66" table:number-columns-repeated="1012"/>
        </table:table-row>
        <table:table-row table:style-name="ro18">
          <table:table-cell table:style-name="ce2" office:value-type="float" office:value="100" calcext:value-type="float">
            <text:p>10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向星星祈願：50+1個克服學習困難的故事</text:p>
          </table:table-cell>
          <table:table-cell table:style-name="ce19" office:value-type="string" calcext:value-type="string">
            <text:p>讀書共和國（小熊出版）</text:p>
          </table:table-cell>
          <table:table-cell table:style-name="ce19" office:value-type="string" calcext:value-type="string">
            <text:p>Effect Hopes、Stacey R. Campbell</text:p>
          </table:table-cell>
          <table:table-cell table:style-name="ce19" office:value-type="string" calcext:value-type="string">
            <text:p>23X19CM / 136頁 / 精裝 / NT$ 480</text:p>
          </table:table-cell>
          <table:table-cell table:style-name="ce19" office:value-type="string" calcext:value-type="string">
            <text:p>小學低年級、小學中年級、小學高年級、 國中</text:p>
          </table:table-cell>
          <table:table-cell table:style-name="ce32" office:value-type="float" office:value="9789578640733" calcext:value-type="float">
            <text:p>9789578640733 </text:p>
          </table:table-cell>
          <table:table-cell table:style-name="ce44" office:value-type="string" calcext:value-type="string">
            <text:p>小男孩善德飽受多種學習困難所苦，「希望和別人一樣」成為他心中的小小心願。一天夜裡，一顆璀璨星星降臨在房間，他遇見50位歷經學習困難的名人，而他的心願能夠因此達成嗎？</text:p>
          </table:table-cell>
          <table:table-cell table:style-name="ce56" office:value-type="string" calcext:value-type="string">
            <text:p>了解學習困難並不阻礙能力的發揮，促進尊重和自信</text:p>
          </table:table-cell>
          <table:table-cell table:style-name="ce66" table:number-columns-repeated="1012"/>
        </table:table-row>
        <table:table-row table:style-name="ro19">
          <table:table-cell table:style-name="ce2" office:value-type="float" office:value="101" calcext:value-type="float">
            <text:p>10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書脫魯的一生閱讀術</text:p>
          </table:table-cell>
          <table:table-cell table:style-name="ce17" office:value-type="string" calcext:value-type="string">
            <text:p>讀書共和國（木馬文化）</text:p>
          </table:table-cell>
          <table:table-cell table:style-name="ce19" office:value-type="string" calcext:value-type="string">
            <text:p>宋怡慧</text:p>
          </table:table-cell>
          <table:table-cell table:style-name="ce19" office:value-type="string" calcext:value-type="string">
            <text:p>14X21CM / 288頁 / 平裝 / NT$ 360</text:p>
          </table:table-cell>
          <table:table-cell table:style-name="ce19" office:value-type="string" calcext:value-type="string">
            <text:p>小學高年級、 國中、 高中職</text:p>
          </table:table-cell>
          <table:table-cell table:style-name="ce32" office:value-type="float" office:value="9789863597278" calcext:value-type="float">
            <text:p>9789863597278 </text:p>
          </table:table-cell>
          <table:table-cell table:style-name="ce39" office:value-type="string" calcext:value-type="string">
            <text:p>如何用閱讀培養核心素養、啟動自學能力？《用書脫魯的一生閱讀術》緊扣新課綱的「核心素養」，宋怡慧老師帶領讀者，透過閱讀，培養同學面對未來挑戰的二十個關鍵能力。</text:p>
          </table:table-cell>
          <table:table-cell table:style-name="ce45" office:value-type="string" calcext:value-type="string">
            <text:p>讓知識成為力量，一本促進多元閱讀的導覽書</text:p>
          </table:table-cell>
          <table:table-cell table:style-name="ce66" table:number-columns-repeated="1012"/>
        </table:table-row>
        <table:table-row table:style-name="ro3">
          <table:table-cell table:style-name="ce2" office:value-type="float" office:value="102" calcext:value-type="float">
            <text:p>10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世界大局．地圖全解讀 Mapping the World</text:p>
          </table:table-cell>
          <table:table-cell table:style-name="ce22" office:value-type="string" calcext:value-type="string">
            <text:p>讀書共和國（野人文化）</text:p>
          </table:table-cell>
          <table:table-cell table:style-name="ce19" office:value-type="string" calcext:value-type="string">
            <text:p>主編／亞歷克西斯．鮑茲曼（Alexis Bautzmann）；製圖／蘿拉．瑪格麗特（Laura Margueritte）</text:p>
          </table:table-cell>
          <table:table-cell table:style-name="ce19" office:value-type="string" calcext:value-type="string">
            <text:p>26X34CM / 192頁 / 平裝 / NT$ ---</text:p>
          </table:table-cell>
          <table:table-cell table:style-name="ce19" office:value-type="string" calcext:value-type="string">
            <text:p>小學高年級、 國中、 高中職</text:p>
          </table:table-cell>
          <table:table-cell table:style-name="ce32" office:value-type="float" office:value="9789863843344" calcext:value-type="float">
            <text:p>9789863843344 </text:p>
          </table:table-cell>
          <table:table-cell table:style-name="ce38" office:value-type="string" calcext:value-type="string">
            <text:p>直擊衝突核心，地緣政治的入門必修課！本書將用最強大的地理圖表分析，解答諸多國際議題、地緣糾紛的根源。作者擅長濃縮大量複雜訊息，用一張地圖就能展現政治、人口、經貿、文化……等不同尺度的資訊，同時輔以極有條理的文字說明，清楚梳理事件的「當前現況→演變動向→未來展望」，是所有關注國際局勢的讀者，解讀地緣政治變動情勢的必備讀本！</text:p>
          </table:table-cell>
          <table:table-cell table:style-name="ce55" office:value-type="string" calcext:value-type="string">
            <text:p>以全球視野，介紹世界發展趨勢，能提升多元觀點</text:p>
          </table:table-cell>
          <table:table-cell table:style-name="ce66" table:number-columns-repeated="1012"/>
        </table:table-row>
        <table:table-row table:style-name="ro30">
          <table:table-cell table:style-name="ce2" office:value-type="float" office:value="103" calcext:value-type="float">
            <text:p>10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100張改變世界的經典照片：人類歷史上的重要時刻</text:p>
          </table:table-cell>
          <table:table-cell table:style-name="ce22" office:value-type="string" calcext:value-type="string">
            <text:p>城邦文化事業股份有限公司(尖端出版)</text:p>
          </table:table-cell>
          <table:table-cell table:style-name="ce19" office:value-type="string" calcext:value-type="string">
            <text:p>亨利．卡蒂爾—布雷松，等數十位知名獲獎攝影師</text:p>
          </table:table-cell>
          <table:table-cell table:style-name="ce19" office:value-type="string" calcext:value-type="string">
            <text:p>23X28CM / 224頁 / 精裝 / NT$ 1599</text:p>
          </table:table-cell>
          <table:table-cell table:style-name="ce19" office:value-type="string" calcext:value-type="string">
            <text:p>小學高年級、 國中、 高中職</text:p>
          </table:table-cell>
          <table:table-cell table:style-name="ce32" office:value-type="float" office:value="9789571086514" calcext:value-type="float">
            <text:p>9789571086514 </text:p>
          </table:table-cell>
          <table:table-cell table:style-name="ce38" office:value-type="string" calcext:value-type="string">
            <text:p>本書收錄了「萊特兄弟的首次動力飛行」、「開啟埃及法老圖坦卡門墓室的瞬間」、「美軍在日本長崎投下原子彈後產生的蕈狀雲」、「首次登陸月球的人類」、「天安門廣場前獨自抵擋坦克車隊的抗議人士」等100個人類史上的重大事件記錄照，詳盡解說它們的典故與對於往後人類社會發展的重要性，以及攝影師於拍攝當下的想法與契機。</text:p>
          </table:table-cell>
          <table:table-cell table:style-name="ce55" office:value-type="string" calcext:value-type="string">
            <text:p>透過攝影記錄近代歷史，蘊含文明價值</text:p>
          </table:table-cell>
          <table:table-cell table:style-name="ce66" table:number-columns-repeated="1012"/>
        </table:table-row>
        <table:table-row table:style-name="ro31">
          <table:table-cell table:style-name="ce2" office:value-type="float" office:value="104" calcext:value-type="float">
            <text:p>10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明日之書套書：1. 什麼是民主/ 2. 關於社會階級/ 3. 這就是獨裁</text:p>
          </table:table-cell>
          <table:table-cell table:style-name="ce22" office:value-type="string" calcext:value-type="string">
            <text:p>讀書共和國（字畝文化）</text:p>
          </table:table-cell>
          <table:table-cell table:style-name="ce19" office:value-type="string" calcext:value-type="string">
            <text:p>育苗團隊 （Equipo Plantel）文字與構思； 瑪爾妲．碧娜（Marta Pina）, 尤安．內格雷斯葛羅（Joan Negrescolor）, 米格爾．卡薩爾（Mikel Casal）圖</text:p>
          </table:table-cell>
          <table:table-cell table:style-name="ce19" office:value-type="string" calcext:value-type="string">
            <text:p>18X21CM / 144頁 / 精裝 / NT$ 900</text:p>
          </table:table-cell>
          <table:table-cell table:style-name="ce19" office:value-type="string" calcext:value-type="string">
            <text:p>小學中年級、小學高年級</text:p>
          </table:table-cell>
          <table:table-cell table:style-name="ce32" office:value-type="float" office:value="8667106510523" calcext:value-type="float">
            <text:p>8667106510523 </text:p>
          </table:table-cell>
          <table:table-cell table:style-name="ce38" office:value-type="string" calcext:value-type="string">
            <text:p>【明日之書】以淺白幽默的文字、貼近生活的描述，跟孩子介紹公民素養的概念。《這就是民主》讓孩子認識公民的基本權利與義務，《關於社會階級》讓人正視人與人之間存在的種種差別，《這就是獨裁》介紹獨裁者的思維、執政方式，以及他們如何透過個人勢力操控國家。這是一套適合父母跟孩子討論公民素養，以及了解身處社會現況的繪本。</text:p>
          </table:table-cell>
          <table:table-cell table:style-name="ce55" office:value-type="string" calcext:value-type="string">
            <text:p>對於民主與社會學是很棒的橋樑書，以精要的文字，配合圖畫，幫助學童理解民主社會的現況與精神</text:p>
          </table:table-cell>
          <table:table-cell table:style-name="ce66" table:number-columns-repeated="1012"/>
        </table:table-row>
        <table:table-row table:style-name="ro23">
          <table:table-cell table:style-name="ce2" office:value-type="float" office:value="105" calcext:value-type="float">
            <text:p>10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6：古書奇遇記</text:p>
          </table:table-cell>
          <table:table-cell table:style-name="ce22"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25" calcext:value-type="float">
            <text:p>9789574904525 </text:p>
          </table:table-cell>
          <table:table-cell table:style-name="ce38" office:value-type="string" calcext:value-type="string">
            <text:p>一部專為小朋友設計的人文知識百科，從「書」的起源開始，認識人類文明的開端。你知道焚書坑儒的秦始皇燒的是那些書嗎？讀書人趨之若鶩的四書五經又是風行於什麼朝代？愛書成癡的藏書家們又是用什麼方法保存書籍的呢？一本兩千多年前誕生的古書，看盡朝代的興衰，嘗遍人間的冷暖，一幕幕書的歷史，離奇又有趣的故事，都在《古書奇遇記》中一一呈現。</text:p>
          </table:table-cell>
          <table:table-cell table:style-name="ce57" office:value-type="string" calcext:value-type="string">
            <text:p>適合學童引發閱讀興趣的橋樑書，介紹書的歷史，富創意巧思、編排精美</text:p>
          </table:table-cell>
          <table:table-cell table:style-name="ce66" table:number-columns-repeated="1012"/>
        </table:table-row>
        <table:table-row table:style-name="ro3">
          <table:table-cell table:style-name="ce2" office:value-type="float" office:value="106" calcext:value-type="float">
            <text:p>10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7：書．孩子的翅膀(上)</text:p>
          </table:table-cell>
          <table:table-cell table:style-name="ce17"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32" calcext:value-type="float">
            <text:p>9789574904532 </text:p>
          </table:table-cell>
          <table:table-cell table:style-name="ce38" office:value-type="string" calcext:value-type="string">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table:style-name="ce55" office:value-type="string" calcext:value-type="string">
            <text:p>介紹奇妙的童話世界，富創意巧思、編排精美，適合學童引發閱讀興趣的橋樑書</text:p>
          </table:table-cell>
          <table:table-cell table:style-name="ce66" table:number-columns-repeated="1012"/>
        </table:table-row>
        <table:table-row table:style-name="ro3">
          <table:table-cell table:style-name="ce2" office:value-type="float" office:value="107" calcext:value-type="float">
            <text:p>10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8：書．孩子的翅膀(下)</text:p>
          </table:table-cell>
          <table:table-cell table:style-name="ce22" office:value-type="string" calcext:value-type="string">
            <text:p>天衛文化圖書股份有限公司</text:p>
          </table:table-cell>
          <table:table-cell table:style-name="ce19"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49" calcext:value-type="float">
            <text:p>9789574904549 </text:p>
          </table:table-cell>
          <table:table-cell table:style-name="ce38" office:value-type="string" calcext:value-type="string">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table:style-name="ce55" office:value-type="string" calcext:value-type="string">
            <text:p>介紹奇妙的童話世界，富創意巧思、編排精美，適合學童引發閱讀興趣的橋樑書</text:p>
          </table:table-cell>
          <table:table-cell table:style-name="ce66" table:number-columns-repeated="1012"/>
        </table:table-row>
        <table:table-row table:style-name="ro3">
          <table:table-cell table:style-name="ce2" office:value-type="float" office:value="108" calcext:value-type="float">
            <text:p>10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9：改變世界的書</text:p>
          </table:table-cell>
          <table:table-cell table:style-name="ce22" office:value-type="string" calcext:value-type="string">
            <text:p>天衛文化圖書股份有限公司</text:p>
          </table:table-cell>
          <table:table-cell table:style-name="ce27"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56" calcext:value-type="float">
            <text:p>9789574904556 </text:p>
          </table:table-cell>
          <table:table-cell table:style-name="ce38" office:value-type="string" calcext:value-type="string">
            <text:p>一部專為小朋友設計的人文知識百科，從「書」的起源開始，認識人類文明的開端。各宗教的經書，讓信徒從中找到真理與生命的意義；儒家重要經典《論語》有很多新鮮而多汁的處世智慧；柏拉圖的《理想國》展現了他哲學治國的理念；一本書可以讓幾千萬人瘋狂，一本書可以讓世界改頭換面，一本書可以撫慰千千萬萬人的心靈，一本書的力量究竟有多大呢？</text:p>
          </table:table-cell>
          <table:table-cell table:style-name="ce55" office:value-type="string" calcext:value-type="string">
            <text:p>介紹改變世界的經典書，富創意巧思、編排精美，適合學童引發閱讀興趣的橋樑書</text:p>
          </table:table-cell>
          <table:table-cell table:style-name="ce66" table:number-columns-repeated="1012"/>
        </table:table-row>
        <table:table-row table:style-name="ro3">
          <table:table-cell table:style-name="ce2" office:value-type="float" office:value="109" calcext:value-type="float">
            <text:p>10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心理學發現微幸福</text:p>
          </table:table-cell>
          <table:table-cell table:style-name="ce22" office:value-type="string" calcext:value-type="string">
            <text:p>幼獅文化事業股份有限公司</text:p>
          </table:table-cell>
          <table:table-cell table:style-name="ce17" office:value-type="string" calcext:value-type="string">
            <text:p>蔡宇哲、潘怡格</text:p>
          </table:table-cell>
          <table:table-cell table:style-name="ce19" office:value-type="string" calcext:value-type="string">
            <text:p>14X21CM / 272頁 / 平裝 / NT$ 270</text:p>
          </table:table-cell>
          <table:table-cell table:style-name="ce19" office:value-type="string" calcext:value-type="string">
            <text:p>小學中年級、小學高年級、 國中、 高中職</text:p>
          </table:table-cell>
          <table:table-cell table:style-name="ce32" office:value-type="float" office:value="9789864491742" calcext:value-type="float">
            <text:p>9789864491742 </text:p>
          </table:table-cell>
          <table:table-cell table:style-name="ce38" office:value-type="string" calcext:value-type="string">
            <text:p>本書針對中年級以上的學生撰寫，本書以六個主題、四十篇短文來介紹實用的心理學。全書著眼於如何運用心理學為日常生活創造正能量，透過一篇篇日常小劇場，引導讀者從生活中常見的困擾與迷思，看心理學家們以科學性的實驗為證，進而了解微妙的人心特質，找到理想的應對妙方，使自己常保健康而正向的身心狀態，並創造自我的幸福。</text:p>
          </table:table-cell>
          <table:table-cell table:style-name="ce55" office:value-type="string" calcext:value-type="string">
            <text:p>以科學方式驗證心理學觀點，一本提升生活品質的導引書</text:p>
          </table:table-cell>
          <table:table-cell table:style-name="ce66" table:number-columns-repeated="1012"/>
        </table:table-row>
        <table:table-row table:style-name="ro3">
          <table:table-cell table:style-name="ce2" office:value-type="float" office:value="110" calcext:value-type="float">
            <text:p>11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們的城市 昨日與今日</text:p>
          </table:table-cell>
          <table:table-cell table:style-name="ce22" office:value-type="string" calcext:value-type="string">
            <text:p>風車圖書出版有限公司</text:p>
          </table:table-cell>
          <table:table-cell table:style-name="ce22" office:value-type="string" calcext:value-type="string">
            <text:p>Irena Trevisan</text:p>
          </table:table-cell>
          <table:table-cell table:style-name="ce19" office:value-type="string" calcext:value-type="string">
            <text:p>21X30CM / 27頁 / 精裝 / NT$ 280</text:p>
          </table:table-cell>
          <table:table-cell table:style-name="ce19" office:value-type="string" calcext:value-type="string">
            <text:p>小學中年級、小學高年級</text:p>
          </table:table-cell>
          <table:table-cell table:style-name="ce32" office:value-type="float" office:value="9789862234969" calcext:value-type="float">
            <text:p>9789862234969 </text:p>
          </table:table-cell>
          <table:table-cell table:style-name="ce38" office:value-type="string" calcext:value-type="string">
            <text:p>本書介紹世界大城市的著名象徵建築，閱讀本書，孩子就像環遊了一次世界，可以增廣見聞，加強世界觀。透過三色濾鏡，可以觀察世界上著名城市的今昔變化，用視覺去感受城市的變化，比起單純的文字敘述，更具真實、震撼性，印象更為深刻。</text:p>
          </table:table-cell>
          <table:table-cell table:style-name="ce55" office:value-type="string" calcext:value-type="string">
            <text:p>利用三色濾鏡，觀察城市今昔變化，頗有創意</text:p>
          </table:table-cell>
          <table:table-cell table:style-name="ce66"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曼巴精神</text:p>
          </table:table-cell>
          <table:table-cell table:style-name="ce21" office:value-type="string" calcext:value-type="string">
            <text:p>遠流</text:p>
          </table:table-cell>
          <table:table-cell table:style-name="ce22" office:value-type="string" calcext:value-type="string">
            <text:p>Kobe Bryant</text:p>
          </table:table-cell>
          <table:table-cell table:style-name="ce19" office:value-type="string" calcext:value-type="string">
            <text:p>22X27CM / 208頁 / 平裝 / NT$ 1280</text:p>
          </table:table-cell>
          <table:table-cell table:style-name="ce19" office:value-type="string" calcext:value-type="string">
            <text:p>小學高年級、 國中、 高中職</text:p>
          </table:table-cell>
          <table:table-cell table:style-name="ce32" office:value-type="float" office:value="9789573284192" calcext:value-type="float">
            <text:p>9789573284192 </text:p>
          </table:table-cell>
          <table:table-cell table:style-name="ce42" office:value-type="string" calcext:value-type="string">
            <text:p>當代最偉大的球員之一，NBA職業籃球超級巨星柯比・布萊恩，在親筆撰寫的第一本書中，揭露他了內心的最深處。他用自己的語言，講述了對細節的重視，以及他永遠精進的心志：「我要成就偉大，而且我不需要別人來催促我。」在書中，他無私分享了自己對於籃球的廣博知識，帶領讀者踏上一次史無前例的旅程，直抵「曼巴精神」的最核心。</text:p>
          </table:table-cell>
          <table:table-cell table:style-name="ce54" office:value-type="string" calcext:value-type="string">
            <text:p>知名運動人物身上學習運動與堅持精神，從運動員追求卓越的精神，砥礪學子各方面能力的提升</text:p>
          </table:table-cell>
          <table:table-cell table:style-name="ce66" table:number-columns-repeated="1012"/>
        </table:table-row>
        <table:table-row table:style-name="ro3">
          <table:table-cell table:style-name="ce2" office:value-type="float" office:value="112" calcext:value-type="float">
            <text:p>11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熟手の慢工細活之二：高雄百工之海線&amp;村落漁農工藝師老手藝</text:p>
          </table:table-cell>
          <table:table-cell table:style-name="ce23" office:value-type="string" calcext:value-type="string">
            <text:p>高雄市政府文化局(我己文創)</text:p>
          </table:table-cell>
          <table:table-cell table:style-name="ce22" office:value-type="string" calcext:value-type="string">
            <text:p>王昭華等採訪</text:p>
          </table:table-cell>
          <table:table-cell table:style-name="ce19" office:value-type="string" calcext:value-type="string">
            <text:p>23X21CM / 256頁 / 平裝 / NT$ 380</text:p>
          </table:table-cell>
          <table:table-cell table:style-name="ce19" office:value-type="string" calcext:value-type="string">
            <text:p>小學中年級、小學高年級、 國中、 高中職</text:p>
          </table:table-cell>
          <table:table-cell table:style-name="ce32" office:value-type="float" office:value="9789860592504" calcext:value-type="float">
            <text:p>9789860592504 </text:p>
          </table:table-cell>
          <table:table-cell table:style-name="ce39" office:value-type="string" calcext:value-type="string">
            <text:p>為了記錄這批藝師們的工藝人生故事，我們動員了作家、文史工作者、繪畫家以及攝影師，引領讀者們沿著高雄海岸線而行，深入小漁村、老部落造訪百工藝師，讓更多人看見他們的精彩人生。 沿著高雄海岸線徐徐而行，這些大高雄地區最獨特、最令人驚豔的百工藝師們的技藝、故事，將成為最美麗的人文風景。 </text:p>
          </table:table-cell>
          <table:table-cell table:style-name="ce58" office:value-type="string" calcext:value-type="string">
            <text:p>豐富的在地文化，帶領讀者認識高雄地區海線村落的百工手藝，欣賞技藝精神</text:p>
          </table:table-cell>
          <table:table-cell table:style-name="ce66" table:number-columns-repeated="1012"/>
        </table:table-row>
        <table:table-row table:style-name="ro3">
          <table:table-cell table:style-name="ce2" office:value-type="float" office:value="113" calcext:value-type="float">
            <text:p>11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懂得欣賞，是件快樂的事！聽故事、入門藝術、逛美術館，美感探索的繪本提案70選</text:p>
          </table:table-cell>
          <table:table-cell table:style-name="ce23" office:value-type="string" calcext:value-type="string">
            <text:p>城邦文化事業股份有限公司 麥浩斯</text:p>
          </table:table-cell>
          <table:table-cell table:style-name="ce22" office:value-type="string" calcext:value-type="string">
            <text:p>賴嘉綾</text:p>
          </table:table-cell>
          <table:table-cell table:style-name="ce19" office:value-type="string" calcext:value-type="string">
            <text:p>15X21CM / 200頁 / 平裝 / NT$ 450</text:p>
          </table:table-cell>
          <table:table-cell table:style-name="ce19" office:value-type="string" calcext:value-type="string">
            <text:p>小學中年級、小學高年級、 國中</text:p>
          </table:table-cell>
          <table:table-cell table:style-name="ce32" office:value-type="float" office:value="9789864085163" calcext:value-type="float">
            <text:p>9789864085163 </text:p>
          </table:table-cell>
          <table:table-cell table:style-name="ce39" office:value-type="string" calcext:value-type="string">
            <text:p>以藝術家為主題的繪本，可以看見藝術家的生平、創作，故事，或是有趣的事蹟。翻開10位藝術家的生命故事、看見百變繪本畫風，認識它們的作品風格。跟著繪本選書人賴嘉綾的繪本選書，歡迎大小朋友，一起走入繪本中的藝術世界！</text:p>
          </table:table-cell>
          <table:table-cell table:style-name="ce58" office:value-type="string" calcext:value-type="string">
            <text:p>圖文並茂有內涵，結合畫家故事、繪本、美術館的介紹，提升對藝術的認識，懂得欣賞</text:p>
          </table:table-cell>
          <table:table-cell table:style-name="ce66" table:number-columns-repeated="1012"/>
        </table:table-row>
        <table:table-row table:style-name="ro3">
          <table:table-cell table:style-name="ce2" office:value-type="float" office:value="114" calcext:value-type="float">
            <text:p>11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This is 梵谷</text:p>
          </table:table-cell>
          <table:table-cell table:style-name="ce23" office:value-type="string" calcext:value-type="string">
            <text:p>天培</text:p>
          </table:table-cell>
          <table:table-cell table:style-name="ce22" office:value-type="string" calcext:value-type="string">
            <text:p>喬治．洛丹（George Roddam）</text:p>
          </table:table-cell>
          <table:table-cell table:style-name="ce19" office:value-type="string" calcext:value-type="string">
            <text:p>17X23CM / 80頁 / 精裝 / NT$ 350</text:p>
          </table:table-cell>
          <table:table-cell table:style-name="ce19" office:value-type="string" calcext:value-type="string">
            <text:p>小學高年級、國中</text:p>
          </table:table-cell>
          <table:table-cell table:style-name="ce32" office:value-type="float" office:value="9789869700733" calcext:value-type="float">
            <text:p>9789869700733 </text:p>
          </table:table-cell>
          <table:table-cell table:style-name="ce39" office:value-type="string" calcext:value-type="string">
            <text:p>梵谷一世多情，畢生寂寞，強烈的情緒讓他難以跟身邊的人溝通，但他的才華將這些情緒轉化為視覺藝術，豐富而強烈。 然而他在世時，只賣出一幅畫作。他去世後，畫作卻依然對我們說話，傳達他的悲憫與易感，傳達生命的狂喜與絕望。</text:p>
          </table:table-cell>
          <table:table-cell table:style-name="ce58" office:value-type="string" calcext:value-type="string">
            <text:p>圖文精美，認識畫家名作與故事，探訪梵谷飽受折磨卻發光發熱的一生</text:p>
          </table:table-cell>
          <table:table-cell table:style-name="ce66" table:number-columns-repeated="1012"/>
        </table:table-row>
        <table:table-row table:style-name="ro3">
          <table:table-cell table:style-name="ce2" office:value-type="float" office:value="115" calcext:value-type="float">
            <text:p>11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This is 達文西</text:p>
          </table:table-cell>
          <table:table-cell table:style-name="ce23" office:value-type="string" calcext:value-type="string">
            <text:p>天培</text:p>
          </table:table-cell>
          <table:table-cell table:style-name="ce22" office:value-type="string" calcext:value-type="string">
            <text:p>祖斯特．凱澤（Joost Keizer）</text:p>
          </table:table-cell>
          <table:table-cell table:style-name="ce19" office:value-type="string" calcext:value-type="string">
            <text:p>18X26CM / 80頁 / 精裝 / NT$ 350</text:p>
          </table:table-cell>
          <table:table-cell table:style-name="ce19" office:value-type="string" calcext:value-type="string">
            <text:p>小學高年級、國中</text:p>
          </table:table-cell>
          <table:table-cell table:style-name="ce32" office:value-type="float" office:value="9789869700740" calcext:value-type="float">
            <text:p>9789869700740 </text:p>
          </table:table-cell>
          <table:table-cell table:style-name="ce39" office:value-type="string" calcext:value-type="string">
            <text:p>李奧納多．達文西是文藝復興時代的代表人物之一。藝術史學家祖斯特．凱澤鑽研文藝復興時期與達文西等重要藝術家已有多本重要著作，這次他與插畫家克莉絲汀娜．克里斯托弗合作，以精簡扼要的文字與活潑鮮明的圖像，演繹達文西充滿傳奇的一生。</text:p>
          </table:table-cell>
          <table:table-cell table:style-name="ce58" office:value-type="string" calcext:value-type="string">
            <text:p>圖文精美，認識畫家名作與故事，演繹達文西充滿傳奇的一生</text:p>
          </table:table-cell>
          <table:table-cell table:style-name="ce66" table:number-columns-repeated="1012"/>
        </table:table-row>
        <table:table-row table:style-name="ro12">
          <table:table-cell table:style-name="ce2" office:value-type="float" office:value="116" calcext:value-type="float">
            <text:p>11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This is 莫內 (增訂新版)</text:p>
          </table:table-cell>
          <table:table-cell table:style-name="ce19" office:value-type="string" calcext:value-type="string">
            <text:p>天培</text:p>
          </table:table-cell>
          <table:table-cell table:style-name="ce22" office:value-type="string" calcext:value-type="string">
            <text:p>莎拉‧佩布渥斯</text:p>
          </table:table-cell>
          <table:table-cell table:style-name="ce19" office:value-type="string" calcext:value-type="string">
            <text:p>17X23CM / ---頁 / 平裝 / NT$ ---</text:p>
          </table:table-cell>
          <table:table-cell table:style-name="ce19" office:value-type="string" calcext:value-type="string">
            <text:p>小學高年級、國中</text:p>
          </table:table-cell>
          <table:table-cell table:style-name="ce32" office:value-type="float" office:value="9789869821407" calcext:value-type="float">
            <text:p>9789869821407 </text:p>
          </table:table-cell>
          <table:table-cell table:style-name="ce38" office:value-type="string" calcext:value-type="string">
            <text:p>藝術史家莎拉‧佩布渥斯偕同插畫家奧黛‧梵琳，以文字與圖像精彩呈現莫內錯綜曲折的生命歷程，例如他到底運用何種方法能同時繪製出《睡蓮系列》如此多巨幅畫作？而在這些畫作中，除了色彩細膩運用表現光影幻變之外，隱藏著無盡的哀思，讓讀者能更接近莫內的心靈。</text:p>
          </table:table-cell>
          <table:table-cell table:style-name="ce47" office:value-type="string" calcext:value-type="string">
            <text:p>認識畫家名作與故事，認識莫內內在的心靈世界</text:p>
          </table:table-cell>
          <table:table-cell table:style-name="ce66" table:number-columns-repeated="1012"/>
        </table:table-row>
        <table:table-row table:style-name="ro3">
          <table:table-cell table:style-name="ce2" office:value-type="float" office:value="117" calcext:value-type="float">
            <text:p>11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向下扎根！法國教育的公民思辨課1－「什麼是種族歧視？在日常生活中又如何被複製？」：追根究柢各種沒來由的成見與誤解</text:p>
          </table:table-cell>
          <table:table-cell table:style-name="ce19" office:value-type="string" calcext:value-type="string">
            <text:p>麥田出版</text:p>
          </table:table-cell>
          <table:table-cell table:style-name="ce17" office:value-type="string" calcext:value-type="string">
            <text:p>塔哈爾．本．傑隆Tahar ben Jelloun</text:p>
          </table:table-cell>
          <table:table-cell table:style-name="ce19" office:value-type="string" calcext:value-type="string">
            <text:p>14X21CM / 224頁 / 平裝 / NT$ 280</text:p>
          </table:table-cell>
          <table:table-cell table:style-name="ce19" office:value-type="string" calcext:value-type="string">
            <text:p>小學高年級、 國中、 高中職</text:p>
          </table:table-cell>
          <table:table-cell table:style-name="ce32" office:value-type="float" office:value="9789863446187" calcext:value-type="float">
            <text:p>9789863446187 </text:p>
          </table:table-cell>
          <table:table-cell table:style-name="ce38" office:value-type="string" calcext:value-type="string">
            <text:p>以對話方式進行,用比喻、舉例、解釋和各種言說方式讓女兒理解什麼是「種族主義」這個攸關當代社會一切不平等的源頭，以及隨之而來在政策上可能的惡劣發展。</text:p>
          </table:table-cell>
          <table:table-cell table:style-name="ce47" office:value-type="string" calcext:value-type="string">
            <text:p>具有反思性及跨群體同理的理解，了解種族歧視及日常生活中的偏見，破除沒來由的成見與誤解</text:p>
          </table:table-cell>
          <table:table-cell table:style-name="ce66" table:number-columns-repeated="1012"/>
        </table:table-row>
        <table:table-row table:style-name="ro3">
          <table:table-cell table:style-name="ce2" office:value-type="float" office:value="118" calcext:value-type="float">
            <text:p>11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淡蘭古道〔北路〕</text:p>
          </table:table-cell>
          <table:table-cell table:style-name="ce19" office:value-type="string" calcext:value-type="string">
            <text:p>晨星出版有限公司</text:p>
          </table:table-cell>
          <table:table-cell table:style-name="ce22" office:value-type="string" calcext:value-type="string">
            <text:p>作者：台灣千里步道協會,古庭維、白魯夫、吳雲天等合著/繪者：種籽設計</text:p>
          </table:table-cell>
          <table:table-cell table:style-name="ce19" office:value-type="string" calcext:value-type="string">
            <text:p>13X21CM / 176頁 / 精裝 / NT$ 450</text:p>
          </table:table-cell>
          <table:table-cell table:style-name="ce19" office:value-type="string" calcext:value-type="string">
            <text:p>小學高年級、 國中、 高中職</text:p>
          </table:table-cell>
          <table:table-cell table:style-name="ce32" office:value-type="float" office:value="9789864438389" calcext:value-type="float">
            <text:p>9789864438389 </text:p>
          </table:table-cell>
          <table:table-cell table:style-name="ce38" office:value-type="string" calcext:value-type="string">
            <text:p>「初野者」的最佳選擇，感受百年前拓荒祖先所見所聞，用雙手與雙腳認識北臺灣百年淡蘭古道，體驗冒險、探索未知、尋找自我。 北臺灣璀璨百年的見證——淡蘭古道</text:p>
          </table:table-cell>
          <table:table-cell table:style-name="ce47" office:value-type="string" calcext:value-type="string">
            <text:p>很好的古道指引，介紹穿越百年的歷史、人文、生態之旅，印刷精美</text:p>
          </table:table-cell>
          <table:table-cell table:style-name="ce66" table:number-columns-repeated="1012"/>
        </table:table-row>
        <table:table-row table:style-name="ro3">
          <table:table-cell table:style-name="ce2" office:value-type="float" office:value="119" calcext:value-type="float">
            <text:p>11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你必須知道的宗教常識：日常出現的100個宗教用語，你真的了解他的意涵嗎？</text:p>
          </table:table-cell>
          <table:table-cell table:style-name="ce19" office:value-type="string" calcext:value-type="string">
            <text:p>晨星出版有限公司</text:p>
          </table:table-cell>
          <table:table-cell table:style-name="ce22" office:value-type="string" calcext:value-type="string">
            <text:p>島田裕巳</text:p>
          </table:table-cell>
          <table:table-cell table:style-name="ce19" office:value-type="string" calcext:value-type="string">
            <text:p>14X21CM / 224頁 / 平裝 / NT$ 320</text:p>
          </table:table-cell>
          <table:table-cell table:style-name="ce19" office:value-type="string" calcext:value-type="string">
            <text:p>小學高年級、 國中、 高中職</text:p>
          </table:table-cell>
          <table:table-cell table:style-name="ce32" office:value-type="float" office:value="9789864438723" calcext:value-type="float">
            <text:p>9789864438723 </text:p>
          </table:table-cell>
          <table:table-cell table:style-name="ce38" office:value-type="string" calcext:value-type="string">
            <text:p>福音、原罪、贖罪、十誡、齋戒、靖國神社、《般若波羅密多心經》、天主教與基督教的差別、輪迴轉世、偶像崇拜、舊約與新約......等， 這些宗教用語常出現在我們的日常生活中，但你真的了解他的意思與宗教內涵嗎？ 在這個國際化的社會，與自身宗教理念不同的人隨時都在身邊，然而，你知道誤用宗教用語，除了對信徒不禮貌，還會暴露自己的常識不足與無知嗎？</text:p>
          </table:table-cell>
          <table:table-cell table:style-name="ce47" office:value-type="string" calcext:value-type="string">
            <text:p>認識宗教常識，亦能提升對不同宗教的尊重</text:p>
          </table:table-cell>
          <table:table-cell table:style-name="ce66" table:number-columns-repeated="1012"/>
        </table:table-row>
        <table:table-row table:style-name="ro3">
          <table:table-cell table:style-name="ce2" office:value-type="float" office:value="120" calcext:value-type="float">
            <text:p>12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圖解台灣老行業與職人魂</text:p>
          </table:table-cell>
          <table:table-cell table:style-name="ce19" office:value-type="string" calcext:value-type="string">
            <text:p>晨星出版有限公司</text:p>
          </table:table-cell>
          <table:table-cell table:style-name="ce22" office:value-type="string" calcext:value-type="string">
            <text:p>作者：莊文松、林珊/攝影：黃名毅</text:p>
          </table:table-cell>
          <table:table-cell table:style-name="ce19" office:value-type="string" calcext:value-type="string">
            <text:p>17X23CM / 224頁 / 平裝 / NT$ 480</text:p>
          </table:table-cell>
          <table:table-cell table:style-name="ce19" office:value-type="string" calcext:value-type="string">
            <text:p>小學高年級、 國中、 高中職</text:p>
          </table:table-cell>
          <table:table-cell table:style-name="ce32" office:value-type="float" office:value="9789864438617" calcext:value-type="float">
            <text:p>9789864438617 </text:p>
          </table:table-cell>
          <table:table-cell table:style-name="ce38" office:value-type="string" calcext:value-type="string">
            <text:p>台灣最親近庶民，也最具傳承精神典範的老行業與職人，不僅涵蓋日常用品、民俗藝品，更包容食品、器物與傳統技能文化，讓人看見的，是台灣最具大眾生活特色與職人精神面面觀。</text:p>
          </table:table-cell>
          <table:table-cell table:style-name="ce47" office:value-type="string" calcext:value-type="string">
            <text:p>圖文並茂，認識台灣的老行業與職人生涯</text:p>
          </table:table-cell>
          <table:table-cell table:style-name="ce66" table:number-columns-repeated="1012"/>
        </table:table-row>
        <table:table-row table:style-name="ro3">
          <table:table-cell table:style-name="ce2" office:value-type="float" office:value="121" calcext:value-type="float">
            <text:p>12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觀光小鎮漫遊趣：30個台灣幸福小鎮的創生與體驗旅遊</text:p>
          </table:table-cell>
          <table:table-cell table:style-name="ce19" office:value-type="string" calcext:value-type="string">
            <text:p>晨星出版有限公司</text:p>
          </table:table-cell>
          <table:table-cell table:style-name="ce22" office:value-type="string" calcext:value-type="string">
            <text:p>蘇明如、蘇瑞勇</text:p>
          </table:table-cell>
          <table:table-cell table:style-name="ce19" office:value-type="string" calcext:value-type="string">
            <text:p>16X22CM / 288頁 / 平裝 / NT$ 490</text:p>
          </table:table-cell>
          <table:table-cell table:style-name="ce19" office:value-type="string" calcext:value-type="string">
            <text:p>小學高年級、 國中、 高中職</text:p>
          </table:table-cell>
          <table:table-cell table:style-name="ce32" office:value-type="float" office:value="9789864439461" calcext:value-type="float">
            <text:p>9789864439461 </text:p>
          </table:table-cell>
          <table:table-cell table:style-name="ce38" office:value-type="string" calcext:value-type="string">
            <text:p>小鎮漫遊是近年台灣最暢行的旅遊方式，更是國家發展觀光旅遊的重點。每個鄉鎮有在地最獨特性的文化與旅遊特質，也成為地方創生與永續觀光發展的新亮點。</text:p>
          </table:table-cell>
          <table:table-cell table:style-name="ce47" office:value-type="string" calcext:value-type="string">
            <text:p>幫助認識臺灣小鎮風情與文化，內容有趣，排版清新(國小/國.高中職)文化與觀光結合，能感受台灣小鎮的在地風采</text:p>
          </table:table-cell>
          <table:table-cell table:style-name="ce66" table:number-columns-repeated="1012"/>
        </table:table-row>
        <table:table-row table:style-name="ro3">
          <table:table-cell table:style-name="ce2" office:value-type="float" office:value="122" calcext:value-type="float">
            <text:p>12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回歸線上的候鳥－－陳澄波作品特寫</text:p>
          </table:table-cell>
          <table:table-cell table:style-name="ce19" office:value-type="string" calcext:value-type="string">
            <text:p>財團法人陳澄波文化基金會</text:p>
          </table:table-cell>
          <table:table-cell table:style-name="ce22" office:value-type="string" calcext:value-type="string">
            <text:p>文字撰述：王子碩、陳韋聿 部分文字授權：嘉義市政府文化局</text:p>
          </table:table-cell>
          <table:table-cell table:style-name="ce19" office:value-type="string" calcext:value-type="string">
            <text:p>22X29CM / 120頁 / 平裝 / NT$ 1700</text:p>
          </table:table-cell>
          <table:table-cell table:style-name="ce19" office:value-type="string" calcext:value-type="string">
            <text:p>小學高年級、 國中、 高中職</text:p>
          </table:table-cell>
          <table:table-cell table:style-name="ce33" office:value-type="float" office:value="9789869127110" calcext:value-type="float">
            <text:p>9789869127110 </text:p>
          </table:table-cell>
          <table:table-cell table:style-name="ce38" office:value-type="string" calcext:value-type="string">
            <text:p>《回歸線上的侯鳥——陳澄波作品特寫》這本畫冊，以嶄新的「特寫型畫冊」敘述形式，重新介紹這位畢生為臺灣努力，卻鮮少出現在教育課程中的畫家。邀請您與我們共同踏上旅程，以陳澄波的雙眼，重新認識臺灣的過去，展望更遠的將來。</text:p>
          </table:table-cell>
          <table:table-cell table:style-name="ce47" office:value-type="string" calcext:value-type="string">
            <text:p>重要本土畫家的作品，以特寫方式更加細膩地欣賞陳澄波畫作</text:p>
          </table:table-cell>
          <table:table-cell table:style-name="ce66" table:number-columns-repeated="1012"/>
        </table:table-row>
        <table:table-row table:style-name="ro3">
          <table:table-cell table:style-name="ce2" office:value-type="float" office:value="123" calcext:value-type="float">
            <text:p>12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1. 世界王者之旅 世界城堡/ 2. 世界皇宮/ 3. 世界勝景：驚歎義大利)</text:p>
          </table:table-cell>
          <table:table-cell table:style-name="ce19" office:value-type="string" calcext:value-type="string">
            <text:p>台灣艾瑪文化事業股份有限公司</text:p>
          </table:table-cell>
          <table:table-cell table:style-name="ce22" office:value-type="string" calcext:value-type="string">
            <text:p>Gianni Guadalupi.Gabriele Reina Marcello Morelli.Fabrizia Villa.</text:p>
          </table:table-cell>
          <table:table-cell table:style-name="ce19" office:value-type="string" calcext:value-type="string">
            <text:p>23X32CM / 848頁 / 精裝 / NT$ 11200</text:p>
          </table:table-cell>
          <table:table-cell table:style-name="ce19" office:value-type="string" calcext:value-type="string">
            <text:p>小學高年級、 國中、 高中職</text:p>
          </table:table-cell>
          <table:table-cell table:style-name="ce33" office:value-type="string" calcext:value-type="string">
            <text:p>9789866907401、9789866907395、9789866907418</text:p>
          </table:table-cell>
          <table:table-cell table:style-name="ce38" office:value-type="string" calcext:value-type="string">
            <text:p>王者遺蹟由一大批建築師、設計師和匠人建造，其裝飾反映了不同時代和國家的品味 ，它們是權力的象徵，直接體現了其擁有者的個性和心理。</text:p>
          </table:table-cell>
          <table:table-cell table:style-name="ce47" office:value-type="string" calcext:value-type="string">
            <text:p>圖文精美，介紹世界勝景，美不勝收</text:p>
          </table:table-cell>
          <table:table-cell table:style-name="ce66" table:number-columns-repeated="1012"/>
        </table:table-row>
        <table:table-row table:style-name="ro3">
          <table:table-cell table:style-name="ce2" office:value-type="float" office:value="124" calcext:value-type="float">
            <text:p>12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世界貧窮：我們窮不是因為懶惰</text:p>
          </table:table-cell>
          <table:table-cell table:style-name="ce19" office:value-type="string" calcext:value-type="string">
            <text:p>聯經出版事業股份有限公司</text:p>
          </table:table-cell>
          <table:table-cell table:style-name="ce19" office:value-type="string" calcext:value-type="string">
            <text:p>金玄周著</text:p>
          </table:table-cell>
          <table:table-cell table:style-name="ce19" office:value-type="string" calcext:value-type="string">
            <text:p>24X18CM / 140頁 / 精裝 / NT$ 350</text:p>
          </table:table-cell>
          <table:table-cell table:style-name="ce19" office:value-type="string" calcext:value-type="string">
            <text:p>小學中年級、小學高年級、 國中</text:p>
          </table:table-cell>
          <table:table-cell table:style-name="ce33" office:value-type="float" office:value="9789570854183" calcext:value-type="float">
            <text:p>9789570854183 </text:p>
          </table:table-cell>
          <table:table-cell table:style-name="ce38" office:value-type="string" calcext:value-type="string">
            <text:p>人們對於貧窮的許多觀念是錯的。《世界貧窮》試圖打破一般人對於貧窮的偏見。 與其批評窮人懶惰，或者只覺得他們很可憐，更必須開放心胸，真正了解他們所處的社會和處境。</text:p>
          </table:table-cell>
          <table:table-cell table:style-name="ce47" office:value-type="string" calcext:value-type="string">
            <text:p>認清貧窮的真相，有助於開放心胸，了解貧窮所代表的社會問題和窮人處境</text:p>
          </table:table-cell>
          <table:table-cell table:style-name="ce66" table:number-columns-repeated="1012"/>
        </table:table-row>
        <table:table-row table:style-name="ro3">
          <table:table-cell table:style-name="ce2" office:value-type="float" office:value="125" calcext:value-type="float">
            <text:p>12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漢娜的旅行箱</text:p>
          </table:table-cell>
          <table:table-cell table:style-name="ce19" office:value-type="string" calcext:value-type="string">
            <text:p>讀書共和國（木馬文化）</text:p>
          </table:table-cell>
          <table:table-cell table:style-name="ce23" office:value-type="string" calcext:value-type="string">
            <text:p>Karen Levine</text:p>
          </table:table-cell>
          <table:table-cell table:style-name="ce19" office:value-type="string" calcext:value-type="string">
            <text:p>14X21CM / 160頁 / 平裝 / NT$ 300</text:p>
          </table:table-cell>
          <table:table-cell table:style-name="ce19" office:value-type="string" calcext:value-type="string">
            <text:p>小學中年級、小學高年級、 國中</text:p>
          </table:table-cell>
          <table:table-cell table:style-name="ce32" office:value-type="float" office:value="9789863596356" calcext:value-type="float">
            <text:p>9789863596356 </text:p>
          </table:table-cell>
          <table:table-cell table:style-name="ce38" office:value-type="string" calcext:value-type="string">
            <text:p>歷史上迫害和仇恨，都來自人類無法理解「差異」，《漢娜的旅行箱》透過一個猶太小女孩的故事，傳遞讓更多孩子學會尊重差異、和平包容的意義。這是寶貴的歷史教訓，同時帶來無窮的希望。</text:p>
          </table:table-cell>
          <table:table-cell table:style-name="ce47" office:value-type="string" calcext:value-type="string">
            <text:p>平易的理解納粹歷史，一個感人的故事，讓孩子學會尊重差異，促進和平的意義</text:p>
          </table:table-cell>
          <table:table-cell table:style-name="ce66" table:number-columns-repeated="1012"/>
        </table:table-row>
        <table:table-row table:style-name="ro3">
          <table:table-cell table:style-name="ce2" office:value-type="float" office:value="126" calcext:value-type="float">
            <text:p>12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毒處-一帖挽救純良孩子們的反毒處方箋</text:p>
          </table:table-cell>
          <table:table-cell table:style-name="ce19" office:value-type="string" calcext:value-type="string">
            <text:p>十字星球文創社</text:p>
          </table:table-cell>
          <table:table-cell table:style-name="ce23" office:value-type="string" calcext:value-type="string">
            <text:p>劉昊、林雲敏</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84" calcext:value-type="float">
            <text:p>9789869025584 </text:p>
          </table:table-cell>
          <table:table-cell table:style-name="ce38" office:value-type="string" calcext:value-type="string">
            <text:p>你的孩子就是你的孩子！台灣兒少染毒的年齡層已險降至小學生，新興毒品的偽裝卻讓孩子們無從招架，唯有父母或師長陪同孩子一起識毒知毒，台灣的下一代才有充滿盼望的未來！</text:p>
          </table:table-cell>
          <table:table-cell table:style-name="ce47" office:value-type="string" calcext:value-type="string">
            <text:p>簡單易懂的遠離毒品作品，一帖挽救孩子們的反毒處方箋</text:p>
          </table:table-cell>
          <table:table-cell table:style-name="ce66" table:number-columns-repeated="1012"/>
        </table:table-row>
        <table:table-row table:style-name="ro3">
          <table:table-cell table:style-name="ce2" office:value-type="float" office:value="127" calcext:value-type="float">
            <text:p>12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致，茫人們</text:p>
          </table:table-cell>
          <table:table-cell table:style-name="ce19" office:value-type="string" calcext:value-type="string">
            <text:p>十字星球文創社</text:p>
          </table:table-cell>
          <table:table-cell table:style-name="ce23" office:value-type="string" calcext:value-type="string">
            <text:p>鍾興叡</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77" calcext:value-type="float">
            <text:p>9789869025577 </text:p>
          </table:table-cell>
          <table:table-cell table:style-name="ce38" office:value-type="string" calcext:value-type="string">
            <text:p>天生眼盲、心卻不茫的視障歌手鍾興叡，走遍了23個國家，近2000場的歌唱表演及勵志演說，激勵和療癒數十萬人的心，現在他將用一則則溫暖的真實故事，繼續撫慰下一個十萬人心。</text:p>
          </table:table-cell>
          <table:table-cell table:style-name="ce47" office:value-type="string" calcext:value-type="string">
            <text:p>很有價值的勵志作品，以視障人士的體悟，提升生命價值的領悟</text:p>
          </table:table-cell>
          <table:table-cell table:style-name="ce66" table:number-columns-repeated="1012"/>
        </table:table-row>
        <table:table-row table:style-name="ro3">
          <table:table-cell table:style-name="ce2" office:value-type="float" office:value="128" calcext:value-type="float">
            <text:p>12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與十九世紀傑出女性科學探險家相遇：因為她們，世界變得更好</text:p>
          </table:table-cell>
          <table:table-cell table:style-name="ce19" office:value-type="string" calcext:value-type="string">
            <text:p>讀書共和國（字畝文化）</text:p>
          </table:table-cell>
          <table:table-cell table:style-name="ce23" office:value-type="string" calcext:value-type="string">
            <text:p>張文亮</text:p>
          </table:table-cell>
          <table:table-cell table:style-name="ce19" office:value-type="string" calcext:value-type="string">
            <text:p>17X23CM / 176頁 / 平裝 / NT$ 320</text:p>
          </table:table-cell>
          <table:table-cell table:style-name="ce19" office:value-type="string" calcext:value-type="string">
            <text:p>小學中年級、小學高年級、 國中</text:p>
          </table:table-cell>
          <table:table-cell table:style-name="ce32" office:value-type="float" office:value="9789578423770" calcext:value-type="float">
            <text:p>9789578423770 </text:p>
          </table:table-cell>
          <table:table-cell table:style-name="ce38" office:value-type="string" calcext:value-type="string">
            <text:p>本書是張文亮教授透過動人的科學家故事，以平易近人的方式，表達科學的發現，其程序以及理念如何影響全世界的重要故事。十九世紀不為人所熟知的先驅女科學探險家們，在張文亮教授筆下，是一篇篇動人且發人深省的傳記，有深刻的人文關懷和人道主義，她們更是激勵近代女性投入科學及相關研究的重要推手。</text:p>
          </table:table-cell>
          <table:table-cell table:style-name="ce53" office:value-type="string" calcext:value-type="string">
            <text:p>平易近人的文字，生動的插畫，記錄女性科學探險家的故事</text:p>
          </table:table-cell>
          <table:table-cell table:style-name="ce66" table:number-columns-repeated="1012"/>
        </table:table-row>
        <table:table-row table:style-name="ro3">
          <table:table-cell table:style-name="ce2" office:value-type="float" office:value="129" calcext:value-type="float">
            <text:p>12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漂亮：外表決定一切，但我決定我自己</text:p>
          </table:table-cell>
          <table:table-cell table:style-name="ce19" office:value-type="string" calcext:value-type="string">
            <text:p>大田出版有限公司</text:p>
          </table:table-cell>
          <table:table-cell table:style-name="ce23" office:value-type="string" calcext:value-type="string">
            <text:p>裴銀貞(Lina Bae)</text:p>
          </table:table-cell>
          <table:table-cell table:style-name="ce19" office:value-type="string" calcext:value-type="string">
            <text:p>14X21CM / 240頁 / 平裝 / NT$ 360</text:p>
          </table:table-cell>
          <table:table-cell table:style-name="ce19" office:value-type="string" calcext:value-type="string">
            <text:p>小學高年級、 國中、 高中職</text:p>
          </table:table-cell>
          <table:table-cell table:style-name="ce32" office:value-type="float" office:value="9789861795652" calcext:value-type="float">
            <text:p>9789861795652 </text:p>
          </table:table-cell>
          <table:table-cell table:style-name="ce38" office:value-type="string" calcext:value-type="string">
            <text:p>「因為醜陋的外表，讓我難以平凡度日。別人冰冷的視線，讓我想找個角落躲起來。 為了生存，我積極化妝，為了找到自我，我開始卸妝……」作者 裴銀貞 卸妝的同時我下定決心，不再因為他人的視線，鄙視自己，浪費時間讓自己變得越來越渺小！</text:p>
          </table:table-cell>
          <table:table-cell table:style-name="ce47" office:value-type="string" calcext:value-type="string">
            <text:p>幫助同學不因外表否定自我價值</text:p>
          </table:table-cell>
          <table:table-cell table:style-name="ce66" table:number-columns-repeated="1012"/>
        </table:table-row>
        <table:table-row table:style-name="ro3">
          <table:table-cell table:style-name="ce2" office:value-type="float" office:value="130" calcext:value-type="float">
            <text:p>13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臺灣史：22個改變臺灣的關鍵人物</text:p>
          </table:table-cell>
          <table:table-cell table:style-name="ce19" office:value-type="string" calcext:value-type="string">
            <text:p>親子天下股份有限公司</text:p>
          </table:table-cell>
          <table:table-cell table:style-name="ce19" office:value-type="string" calcext:value-type="string">
            <text:p>故事，寫給所有人的歷史團隊</text:p>
          </table:table-cell>
          <table:table-cell table:style-name="ce19" office:value-type="string" calcext:value-type="string">
            <text:p>18X24CM / 152頁 / 平裝 / NT$ ---</text:p>
          </table:table-cell>
          <table:table-cell table:style-name="ce19" office:value-type="string" calcext:value-type="string">
            <text:p>小學高年級、 國中</text:p>
          </table:table-cell>
          <table:table-cell table:style-name="ce32" office:value-type="float" office:value="9789575034955" calcext:value-type="float">
            <text:p>9789575034955 </text:p>
          </table:table-cell>
          <table:table-cell table:style-name="ce38" office:value-type="string" calcext:value-type="string">
            <text:p>新編臺灣史系列希望打破以往編年式認識歷史的方式，以跨領域的歷史故事介紹，從影響臺灣各領域的二十二個關鍵人物生命故事，窺見某一個時期的領域發展現象，了解他們在臺灣歷史發展的貢獻與意義。</text:p>
          </table:table-cell>
          <table:table-cell table:style-name="ce47" office:value-type="string" calcext:value-type="string">
            <text:p>了解台灣文化的好讀作品</text:p>
          </table:table-cell>
          <table:table-cell table:style-name="ce66" table:number-columns-repeated="1012"/>
        </table:table-row>
        <table:table-row table:style-name="ro3">
          <table:table-cell table:style-name="ce2" office:value-type="float" office:value="131" calcext:value-type="float">
            <text:p>13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故事臺灣史：10個翻轉臺灣的關鍵時刻</text:p>
          </table:table-cell>
          <table:table-cell table:style-name="ce19" office:value-type="string" calcext:value-type="string">
            <text:p>親子天下股份有限公司</text:p>
          </table:table-cell>
          <table:table-cell table:style-name="ce19" office:value-type="string" calcext:value-type="string">
            <text:p>故事，寫給所有人的歷史團隊</text:p>
          </table:table-cell>
          <table:table-cell table:style-name="ce19" office:value-type="string" calcext:value-type="string">
            <text:p>18X24CM / 144頁 / 平裝 / NT$ ---</text:p>
          </table:table-cell>
          <table:table-cell table:style-name="ce19" office:value-type="string" calcext:value-type="string">
            <text:p>小學高年級、 國中</text:p>
          </table:table-cell>
          <table:table-cell table:style-name="ce32" office:value-type="float" office:value="9789575034948" calcext:value-type="float">
            <text:p>9789575034948 </text:p>
          </table:table-cell>
          <table:table-cell table:style-name="ce38" office:value-type="string" calcext:value-type="string">
            <text:p>新編臺灣史系列希望打破以往編年式認識歷史的方式，從影響臺灣的十大關鍵時刻，讓讀者認識臺灣的歷史，有哪些重要的時間和脈絡下，導致每一個時間點後有哪些轉變或是劃時代的意義，從史實出發，以史料為依據外，從而培養孩子的史觀及判斷！</text:p>
          </table:table-cell>
          <table:table-cell table:style-name="ce47" office:value-type="string" calcext:value-type="string">
            <text:p>了解台灣文化的好讀作品</text:p>
          </table:table-cell>
          <table:table-cell table:style-name="ce66" table:number-columns-repeated="1012"/>
        </table:table-row>
        <table:table-row table:style-name="ro3">
          <table:table-cell table:style-name="ce2" office:value-type="float" office:value="132" calcext:value-type="float">
            <text:p>13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我離開之後：一個母親給女兒的人生指南， 以及那些來不及說的愛與牽掛</text:p>
          </table:table-cell>
          <table:table-cell table:style-name="ce19" office:value-type="string" calcext:value-type="string">
            <text:p>三采文化股份有限公司</text:p>
          </table:table-cell>
          <table:table-cell table:style-name="ce19" office:value-type="string" calcext:value-type="string">
            <text:p>蘇西．霍普金斯</text:p>
          </table:table-cell>
          <table:table-cell table:style-name="ce19" office:value-type="string" calcext:value-type="string">
            <text:p>16X22CM / 144頁 / 精裝 / NT$ 380</text:p>
          </table:table-cell>
          <table:table-cell table:style-name="ce19" office:value-type="string" calcext:value-type="string">
            <text:p>小學中年級、小學高年級、 國中、 高中職</text:p>
          </table:table-cell>
          <table:table-cell table:style-name="ce32" office:value-type="float" office:value="9789576581502" calcext:value-type="float">
            <text:p>9789576581502 </text:p>
          </table:table-cell>
          <table:table-cell table:style-name="ce38" office:value-type="string" calcext:value-type="string">
            <text:p>插畫家女兒哈莉在某個失眠的夜晚，意識到母親總有一天會比自己先走一步。隔天早上，她要求母親蘇西寫一本「媽媽離世指南」給她，逐步指導她如何度過沒有母親陪伴的日子，</text:p>
          </table:table-cell>
          <table:table-cell table:style-name="ce47" office:value-type="string" calcext:value-type="string">
            <text:p>家人離世該如何走過這段哀傷</text:p>
          </table:table-cell>
          <table:table-cell table:style-name="ce66" table:number-columns-repeated="1012"/>
        </table:table-row>
        <table:table-row table:style-name="ro3">
          <table:table-cell table:style-name="ce2" office:value-type="float" office:value="133" calcext:value-type="float">
            <text:p>13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橋：跨越空間與距離的日本建築美學與文化</text:p>
          </table:table-cell>
          <table:table-cell table:style-name="ce19" office:value-type="string" calcext:value-type="string">
            <text:p>健行</text:p>
          </table:table-cell>
          <table:table-cell table:style-name="ce19" office:value-type="string" calcext:value-type="string">
            <text:p>五十畑弘</text:p>
          </table:table-cell>
          <table:table-cell table:style-name="ce19" office:value-type="string" calcext:value-type="string">
            <text:p>14X21CM / 288頁 / 平裝 / NT$ 380</text:p>
          </table:table-cell>
          <table:table-cell table:style-name="ce19" office:value-type="string" calcext:value-type="string">
            <text:p>小學高年級、 國中、 高中職</text:p>
          </table:table-cell>
          <table:table-cell table:style-name="ce32" office:value-type="float" office:value="9789869702669" calcext:value-type="float">
            <text:p>9789869702669 </text:p>
          </table:table-cell>
          <table:table-cell table:style-name="ce38" office:value-type="string" calcext:value-type="string">
            <text:p>土木學者五十畑弘，以橋為中心，談論以橋而生的事，從古至今的發展，東西雙方交會的影響，技術、需求改變而使橋的型態更多樣化，此外還有發生在橋上的種種，記錄在文學、藝術、傳說裡的故事，夏目漱石《三四郎》中登場的橋、《源氏物語》最終話的舞台……此外，也談及橋的設計、技術發展與思考，若是橋從世界上消失了，這個世界肯定蒼白許多。</text:p>
          </table:table-cell>
          <table:table-cell table:style-name="ce47" office:value-type="string" calcext:value-type="string">
            <text:p>內容有深度,文字優雅</text:p>
          </table:table-cell>
          <table:table-cell table:style-name="ce66" table:number-columns-repeated="1012"/>
        </table:table-row>
        <table:table-row table:style-name="ro3">
          <table:table-cell table:style-name="ce2" office:value-type="float" office:value="134" calcext:value-type="float">
            <text:p>13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頭帶背起一座座山：嚮導背工與巡山員的故事</text:p>
          </table:table-cell>
          <table:table-cell table:style-name="ce19" office:value-type="string" calcext:value-type="string">
            <text:p>健行</text:p>
          </table:table-cell>
          <table:table-cell table:style-name="ce19" office:value-type="string" calcext:value-type="string">
            <text:p>沙力浪</text:p>
          </table:table-cell>
          <table:table-cell table:style-name="ce19" office:value-type="string" calcext:value-type="string">
            <text:p>17X23CM / 240頁 / 平裝 / NT$ 360</text:p>
          </table:table-cell>
          <table:table-cell table:style-name="ce19" office:value-type="string" calcext:value-type="string">
            <text:p>小學中年級、小學高年級、 國中、 高中職</text:p>
          </table:table-cell>
          <table:table-cell table:style-name="ce32" office:value-type="float" office:value="9789869766869" calcext:value-type="float">
            <text:p>9789869766869 </text:p>
          </table:table-cell>
          <table:table-cell table:style-name="ce38" office:value-type="string" calcext:value-type="string">
            <text:p>二○○○年，作者第一次被帶到山林祖居地時，祖居地對他來說還是一個模糊的名詞，更是第一次聽到巡山員、高山嚮導等名稱。斷斷續續進入山林二十幾年的協作生活中，慢慢發現有一群在山上的族人們，讓他興起撰寫有關於族人在傳統領域的山林中，真實的工作環境。作者期許自己能像布農族作家田雅各一樣「以筆代替獵槍」，來為自己的族群發聲，將族群獨特文化記載下來。</text:p>
          </table:table-cell>
          <table:table-cell table:style-name="ce47" office:value-type="string" calcext:value-type="string">
            <text:p>故事有趣,開拓讀者視野</text:p>
          </table:table-cell>
          <table:table-cell table:style-name="ce66" table:number-columns-repeated="1012"/>
        </table:table-row>
        <table:table-row table:style-name="ro3">
          <table:table-cell table:style-name="ce2" office:value-type="float" office:value="135" calcext:value-type="float">
            <text:p>13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畫家帶路，台中舊城街道散步</text:p>
          </table:table-cell>
          <table:table-cell table:style-name="ce19" office:value-type="string" calcext:value-type="string">
            <text:p>太雅出版有限公司</text:p>
          </table:table-cell>
          <table:table-cell table:style-name="ce19" office:value-type="string" calcext:value-type="string">
            <text:p>朱啟助</text:p>
          </table:table-cell>
          <table:table-cell table:style-name="ce19" office:value-type="string" calcext:value-type="string">
            <text:p>17X23CM / 160頁 / 平裝 / NT$ 320</text:p>
          </table:table-cell>
          <table:table-cell table:style-name="ce19" office:value-type="string" calcext:value-type="string">
            <text:p>小學高年級、 國中、 高中職</text:p>
          </table:table-cell>
          <table:table-cell table:style-name="ce32" office:value-type="float" office:value="9789863363446" calcext:value-type="float">
            <text:p>9789863363446 </text:p>
          </table:table-cell>
          <table:table-cell table:style-name="ce38" office:value-type="string" calcext:value-type="string">
            <text:p>旅行時，他一定會畫畫， 一個背包、一張矮凳，蹲坐下來，就完成一幅風景。 朋友欣羨的目光，讓他開啟了帶著一群人四處速寫的生活。4年時間，他以畫筆代替相機，持續走畫記錄，速寫的同時，也寫下了這些地方動人的故事。 那些被時代遺忘的角落、陪台中走過近一世紀的街道與建築， 在他的筆下，宛然復生，從斑駁腐朽中重現容顏。</text:p>
          </table:table-cell>
          <table:table-cell table:style-name="ce47" office:value-type="string" calcext:value-type="string">
            <text:p>精緻手繪圖淺明文字簡介</text:p>
          </table:table-cell>
          <table:table-cell table:style-name="ce66" table:number-columns-repeated="1012"/>
        </table:table-row>
        <table:table-row table:style-name="ro3">
          <table:table-cell table:style-name="ce2" office:value-type="float" office:value="136" calcext:value-type="float">
            <text:p>13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思辨是我們的義務：那些瑞典老師教我的事</text:p>
          </table:table-cell>
          <table:table-cell table:style-name="ce19" office:value-type="string" calcext:value-type="string">
            <text:p>讀書共和國（木馬文化）</text:p>
          </table:table-cell>
          <table:table-cell table:style-name="ce19" office:value-type="string" calcext:value-type="string">
            <text:p>吳媛媛</text:p>
          </table:table-cell>
          <table:table-cell table:style-name="ce19" office:value-type="string" calcext:value-type="string">
            <text:p>15X21CM / 224頁 / 平裝 / NT$ 350</text:p>
          </table:table-cell>
          <table:table-cell table:style-name="ce19" office:value-type="string" calcext:value-type="string">
            <text:p>小學高年級、 國中、 高中職</text:p>
          </table:table-cell>
          <table:table-cell table:style-name="ce32" office:value-type="float" office:value="9789863596868" calcext:value-type="float">
            <text:p>9789863596868 </text:p>
          </table:table-cell>
          <table:table-cell table:style-name="ce38" office:value-type="string" calcext:value-type="string">
            <text:p>民主台灣的當務之急──培養公民思辨能力！作者吳媛媛和先生都在瑞典擔任教師，本書想要著墨的，是瑞典學校將「民主」和「知識」兩種素養並列為國民教育首要任務的堅持。並從第一線教育工作者的角度，生動描寫瑞典課堂，解析瑞典各科課綱在塑造公民素養上的用心設計，為台灣呈現更多可能性。</text:p>
          </table:table-cell>
          <table:table-cell table:style-name="ce53" office:value-type="string" calcext:value-type="string">
            <text:p>選擇好的案例進行論證；主題實用,培養思辨力,案例值得參考</text:p>
          </table:table-cell>
          <table:table-cell table:style-name="ce66" table:number-columns-repeated="1012"/>
        </table:table-row>
        <table:table-row table:style-name="ro3">
          <table:table-cell table:style-name="ce2" office:value-type="float" office:value="137" calcext:value-type="float">
            <text:p>13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料理臺灣：從現代性到在地化，澎湃百年的一桌好菜</text:p>
          </table:table-cell>
          <table:table-cell table:style-name="ce19" office:value-type="string" calcext:value-type="string">
            <text:p>蔚藍文化</text:p>
          </table:table-cell>
          <table:table-cell table:style-name="ce19" office:value-type="string" calcext:value-type="string">
            <text:p>蕭秀琴</text:p>
          </table:table-cell>
          <table:table-cell table:style-name="ce19" office:value-type="string" calcext:value-type="string">
            <text:p>14X21CM / 224頁 / 平裝 / NT$ 380</text:p>
          </table:table-cell>
          <table:table-cell table:style-name="ce19" office:value-type="string" calcext:value-type="string">
            <text:p>小學高年級、 國中、 高中職</text:p>
          </table:table-cell>
          <table:table-cell table:style-name="ce32" office:value-type="float" office:value="9789869656986" calcext:value-type="float">
            <text:p>9789869656986 </text:p>
          </table:table-cell>
          <table:table-cell table:style-name="ce38" office:value-type="string" calcext:value-type="string">
            <text:p>本書兼以資料爬梳、論述、田野來描摹臺灣料理，定義臺灣料理。從日本時代大稻埕四大酒樓的宴席菜出發，除了看見飲食文化的豐富性，也是窺看地域歷史轉變的重要窗口</text:p>
          </table:table-cell>
          <table:table-cell table:style-name="ce47" office:value-type="string" calcext:value-type="string">
            <text:p>圖文並茂，用美食了解台灣</text:p>
          </table:table-cell>
          <table:table-cell table:style-name="ce66" table:number-columns-repeated="1012"/>
        </table:table-row>
        <table:table-row table:style-name="ro3">
          <table:table-cell table:style-name="ce2" office:value-type="float" office:value="138" calcext:value-type="float">
            <text:p>138</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做伙來耍紙</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41-3</text:p>
          </table:table-cell>
          <table:table-cell table:style-name="ce38" office:value-type="string" calcext:value-type="string">
            <text:p>紙有各種材質和樣貌，生活中無所不在。文化中也豐富且迷人：從節慶習俗中的紙製品認識台灣文化； 再從剪紙、糊紙等藝術中，看見台灣傳統工藝的全新展現！ 守護人們。一棵樹一個故事，來看看台灣土地上的老樹，說著台灣的老故事。</text:p>
          </table:table-cell>
          <table:table-cell table:style-name="ce48" office:value-type="string" calcext:value-type="string">
            <text:p>介紹台灣紙藝，生動有趣</text:p>
          </table:table-cell>
          <table:table-cell table:style-name="ce66" table:number-columns-repeated="1012"/>
        </table:table-row>
        <table:table-row table:style-name="ro3">
          <table:table-cell table:style-name="ce2" office:value-type="float" office:value="139" calcext:value-type="float">
            <text:p>139</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來食台灣米</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29-1</text:p>
          </table:table-cell>
          <table:table-cell table:style-name="ce38" office:value-type="string" calcext:value-type="string">
            <text:p>台灣出好米，稻米的種類、品質與產量皆豐富，米飯不但是台灣人的主食，也 隨著四季節令與民俗文化發展出許多節慶米食。從一碗飯、一塊粄、一顆湯圓 ……體會台灣的米文化。</text:p>
          </table:table-cell>
          <table:table-cell table:style-name="ce47" office:value-type="string" calcext:value-type="string">
            <text:p>介紹台灣米，生動有趣</text:p>
          </table:table-cell>
          <table:table-cell table:style-name="ce66" table:number-columns-repeated="1012"/>
        </table:table-row>
        <table:table-row table:style-name="ro3">
          <table:table-cell table:style-name="ce2" office:value-type="float" office:value="140" calcext:value-type="float">
            <text:p>140</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水果香</text:p>
          </table:table-cell>
          <table:table-cell table:style-name="ce19" office:value-type="string" calcext:value-type="string">
            <text:p>愛智圖書</text:p>
          </table:table-cell>
          <table:table-cell table:style-name="ce19" office:value-type="string" calcext:value-type="string">
            <text:p>謝明芳</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30-7</text:p>
          </table:table-cell>
          <table:table-cell table:style-name="ce38" office:value-type="string" calcext:value-type="string">
            <text:p>台灣是水果王國，無論直接食用或做成加工品，都能吃出台灣在地好味道，在民間習俗及文化上，也蘊藏著不同的意涵，值得帶孩子來探索。</text:p>
          </table:table-cell>
          <table:table-cell table:style-name="ce47" office:value-type="string" calcext:value-type="string">
            <text:p>介紹台灣水果，生動有趣</text:p>
          </table:table-cell>
          <table:table-cell table:style-name="ce66" table:number-columns-repeated="1012"/>
        </table:table-row>
        <table:table-row table:style-name="ro3">
          <table:table-cell table:style-name="ce2" office:value-type="float" office:value="141" calcext:value-type="float">
            <text:p>141</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4"/>
          <table:table-cell table:style-name="ce17" office:value-type="string" calcext:value-type="string">
            <text:p>大樹跤</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28-4</text:p>
          </table:table-cell>
          <table:table-cell table:style-name="ce38" office:value-type="string" calcext:value-type="string">
            <text:p>大樹，是巨人、是老者、是神靈……，數百年來，大樹一直穩穩的守著大地、 守護人們。一棵樹一個故事，來看看台灣土地上的老樹，說著台灣的老故事。</text:p>
          </table:table-cell>
          <table:table-cell table:style-name="ce47" office:value-type="string" calcext:value-type="string">
            <text:p>介紹台灣樹種，生動有趣</text:p>
          </table:table-cell>
          <table:table-cell table:style-name="ce66" table:number-columns-repeated="1012"/>
        </table:table-row>
        <table:table-row table:style-name="ro3">
          <table:table-cell table:style-name="ce2" office:value-type="float" office:value="142" calcext:value-type="float">
            <text:p>142</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來食涼</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2" office:value-type="string" calcext:value-type="string">
            <text:p>978-957-608-540-6</text:p>
          </table:table-cell>
          <table:table-cell table:style-name="ce38" office:value-type="string" calcext:value-type="string">
            <text:p>來，喝杯茶：古早味的冬瓜茶，香氣十足的烏龍茶，台灣人發明的珍珠奶茶。再來聽聽「奉茶」的故事， 溫暖的人情味，就像一杯好茶，清香又回甘。</text:p>
          </table:table-cell>
          <table:table-cell table:style-name="ce47" office:value-type="string" calcext:value-type="string">
            <text:p>介紹台灣茶飲，生動有趣</text:p>
          </table:table-cell>
          <table:table-cell table:style-name="ce66" table:number-columns-repeated="1012"/>
        </table:table-row>
        <table:table-row table:style-name="ro3">
          <table:table-cell table:style-name="ce2" office:value-type="float" office:value="143" calcext:value-type="float">
            <text:p>143</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心的視界-柯錫杰的攝影美學（玖齡復刻版）</text:p>
          </table:table-cell>
          <table:table-cell table:style-name="ce19" office:value-type="string" calcext:value-type="string">
            <text:p>大塊文化出版股份有限公司</text:p>
          </table:table-cell>
          <table:table-cell table:style-name="ce19" office:value-type="string" calcext:value-type="string">
            <text:p>柯錫杰</text:p>
          </table:table-cell>
          <table:table-cell table:style-name="ce19" office:value-type="string" calcext:value-type="string">
            <text:p>24X17CM / 192頁 / 平裝 / NT$ 380</text:p>
          </table:table-cell>
          <table:table-cell table:style-name="ce19" office:value-type="string" calcext:value-type="string">
            <text:p>小學高年級、 國中、 高中職</text:p>
          </table:table-cell>
          <table:table-cell table:style-name="ce32" office:value-type="float" office:value="9789865406134" calcext:value-type="float">
            <text:p>9789865406134 </text:p>
          </table:table-cell>
          <table:table-cell table:style-name="ce38" office:value-type="string" calcext:value-type="string">
            <text:p>作者「台灣現代攝影第一人」柯錫杰開創新的攝影風格。本書首度公開柯錫杰的攝影美學精華，精彩論述何為美？什麼是藝術？新增十則補遺，是年屆九十的作者對攝影初心全新回顧</text:p>
          </table:table-cell>
          <table:table-cell table:style-name="ce47" office:value-type="string" calcext:value-type="string">
            <text:p>美不勝收，生命的閱歷融入作品，捕捉剎那即永恆之理</text:p>
          </table:table-cell>
          <table:table-cell table:style-name="ce66" table:number-columns-repeated="1012"/>
        </table:table-row>
        <table:table-row table:style-name="ro3">
          <table:table-cell table:style-name="ce2" office:value-type="float" office:value="144" calcext:value-type="float">
            <text:p>144</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少女練習曲</text:p>
          </table:table-cell>
          <table:table-cell table:style-name="ce19" office:value-type="string" calcext:value-type="string">
            <text:p>九歌</text:p>
          </table:table-cell>
          <table:table-cell table:style-name="ce19" office:value-type="string" calcext:value-type="string">
            <text:p>薩芙</text:p>
          </table:table-cell>
          <table:table-cell table:style-name="ce19" office:value-type="string" calcext:value-type="string">
            <text:p>14X21CM / ---頁 / 平裝 / NT$ 260</text:p>
          </table:table-cell>
          <table:table-cell table:style-name="ce19" office:value-type="string" calcext:value-type="string">
            <text:p>小學中年級、小學高年級</text:p>
          </table:table-cell>
          <table:table-cell table:style-name="ce34" office:value-type="float" office:value="9789864502561" calcext:value-type="float">
            <text:p>9789864502561 </text:p>
          </table:table-cell>
          <table:table-cell table:style-name="ce38" office:value-type="string" calcext:value-type="string">
            <text:p>這世界太多雜音了，能不能安靜點？ 我的耳朵非常靈敏，它是屬於整個世界的。聲音對我造成過多的負荷，甚至是爸媽的聲音。 我五歲的第一場比賽因為壓力過大而暈倒，自此以後，我的未來發展是爸媽的角力，媽媽總還是要我練習小提琴，以巴赫《六首無伴奏小提琴奏鳴曲與組曲》當作我的練習曲，微妙注入我的音樂教育。但我總是控制不好小提琴，拉不好巴赫…</text:p>
          </table:table-cell>
          <table:table-cell table:style-name="ce48" office:value-type="string" calcext:value-type="string">
            <text:p>以音樂切入，探討個人、家庭、社會相處關係，細膩別致。將聲音具象化的故事，結構上取法巴赫六首無伴奏小提琴奏鳴曲、組曲，寫得精緻、優雅。具有教育意義。</text:p>
            <text:p/>
            <text:p/>
          </table:table-cell>
          <table:table-cell table:style-name="ce66" table:number-columns-repeated="1012"/>
        </table:table-row>
        <table:table-row table:style-name="ro32">
          <table:table-cell table:style-name="ce2" office:value-type="float" office:value="145" calcext:value-type="float">
            <text:p>145</text:p>
          </table:table-cell>
          <table:table-cell table:style-name="ce6" office:value-type="string" calcext:value-type="string">
            <text:p>第42次</text:p>
          </table:table-cell>
          <table:table-cell table:style-name="ce9" office:value-type="string" calcext:value-type="string">
            <text:p>文學類</text:p>
          </table:table-cell>
          <table:table-cell table:style-name="ce13" office:value-type="string" calcext:value-type="string">
            <text:p>★</text:p>
          </table:table-cell>
          <table:table-cell table:style-name="ce17" office:value-type="string" calcext:value-type="string">
            <text:p>林務局國家步道歷史叢書～四本1.「能高越嶺道：穿越時空之旅」/ 2.「浸水營古道：一條走過五百年的路」/ 3.「合歡越嶺道：太魯閣戰爭與天險之路」/ 4.「霞喀羅古道：楓火與綠金的故事」</text:p>
          </table:table-cell>
          <table:table-cell table:style-name="ce19" office:value-type="string" calcext:value-type="string">
            <text:p>行政院農業委員會林務局</text:p>
          </table:table-cell>
          <table:table-cell table:style-name="ce19" office:value-type="string" calcext:value-type="string">
            <text:p>徐如林、楊南郡</text:p>
          </table:table-cell>
          <table:table-cell table:style-name="ce19" office:value-type="string" calcext:value-type="string">
            <text:p>23X17CM / 319頁 / 精裝 / NT$ 380</text:p>
          </table:table-cell>
          <table:table-cell table:style-name="ce19" office:value-type="string" calcext:value-type="string">
            <text:p>小學高年級、 國中、 高中職</text:p>
          </table:table-cell>
          <table:table-cell table:style-name="ce34" office:value-type="string" calcext:value-type="string">
            <text:p>9789860514414(<text:span text:style-name="T5">能高</text:span><text:span text:style-name="T6">) 9789860405170(</text:span><text:span text:style-name="T7">浸水營</text:span><text:span text:style-name="T6">)</text:span></text:p>
            <text:p><text:span text:style-name="T8">9789860488401(</text:span><text:span text:style-name="T7">合歡</text:span><text:span text:style-name="T6">)</text:span></text:p>
            <text:p><text:span text:style-name="T8">9789860586664(</text:span><text:span text:style-name="T7">霞喀羅</text:span><text:span text:style-name="T6">)</text:span></text:p>
          </table:table-cell>
          <table:table-cell table:style-name="ce38" office:value-type="string" calcext:value-type="string">
            <text:p>林務局與古道調查前輩楊南郡先生及其夫人徐如林女士合作，出版國家步道歷史叢書，讀者透過每篇動人的故事，定能深深感受行走於步道的自然生態之美及人文歷史的脈動與震撼。</text:p>
          </table:table-cell>
          <table:table-cell table:style-name="ce47" office:value-type="string" calcext:value-type="string">
            <text:p>圖片珍貴，台灣歷史與山林磅礴之作。歷史結合地理風土，兼得深刻的踏查體驗與豐富的文史資料，為國家步道留下文字紀錄。</text:p>
          </table:table-cell>
          <table:table-cell table:style-name="ce66" table:number-columns-repeated="1012"/>
        </table:table-row>
        <table:table-row table:style-name="ro3">
          <table:table-cell table:style-name="ce2" office:value-type="float" office:value="146" calcext:value-type="float">
            <text:p>146</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table:table-cell table:style-name="ce17" office:value-type="string" calcext:value-type="string">
            <text:p>臺灣民間故事嬉遊記套書(全4冊)：(1. 青蛙點天燈/ 2. 大臣奉旨吃飯/ 3. 白油漆學說謊/ 4. 傻瓜變城隍)</text:p>
          </table:table-cell>
          <table:table-cell table:style-name="ce19" office:value-type="string" calcext:value-type="string">
            <text:p>城邦文化事業股份有限公司(小光點)</text:p>
          </table:table-cell>
          <table:table-cell table:style-name="ce19" office:value-type="string" calcext:value-type="string">
            <text:p>王文華</text:p>
          </table:table-cell>
          <table:table-cell table:style-name="ce19" office:value-type="string" calcext:value-type="string">
            <text:p>14X21CM / 96頁 / 精裝 / NT$ 320</text:p>
          </table:table-cell>
          <table:table-cell table:style-name="ce19" office:value-type="string" calcext:value-type="string">
            <text:p>小學低年級、小學中年級、小學高年級</text:p>
          </table:table-cell>
          <table:table-cell table:style-name="ce34" office:value-type="string" calcext:value-type="string">
            <text:p><text:span text:style-name="T5">青蛙點天燈</text:span><text:span text:style-name="T6">(9789579077613)</text:span><text:span text:style-name="T7">、</text:span></text:p>
            <text:p><text:span text:style-name="T5">大臣奉旨吃飯</text:span><text:span text:style-name="T6">(9789579077620)</text:span><text:span text:style-name="T7">、</text:span><text:span text:style-name="T6"> </text:span></text:p>
            <text:p><text:span text:style-name="T5">白油漆學說謊</text:span><text:span text:style-name="T6">(9789579077637)</text:span><text:span text:style-name="T7">、</text:span></text:p>
            <text:p><text:span text:style-name="T5">傻瓜變城隍</text:span><text:span text:style-name="T6">(9789579077644)</text:span></text:p>
          </table:table-cell>
          <table:table-cell table:style-name="ce38" office:value-type="string" calcext:value-type="string">
            <text:p>結合臺灣民間傳說與兒童文學，分別以臺灣北、中、南、東四大區塊為舞臺，每本書用5～6篇小故事串聯每個區域相關的民間傳說，以幽默風趣又流暢的筆觸，讓孩子彷彿親臨現場般，走進傳說中的故事現場，一起跟著書中的四位小主角：青蛙苦、阿唐、白油漆和阿亞，瞭解臺灣的在地故事。</text:p>
          </table:table-cell>
          <table:table-cell table:style-name="ce47" office:value-type="string" calcext:value-type="string">
            <text:p>以台灣民間故事發想，具在地性，流暢易讀，版面編排適宜。內容新奇有趣且具有教育意義。</text:p>
          </table:table-cell>
          <table:table-cell table:style-name="ce66" table:number-columns-repeated="1012"/>
        </table:table-row>
        <table:table-row table:style-name="ro3">
          <table:table-cell table:style-name="ce2" office:value-type="float" office:value="147" calcext:value-type="float">
            <text:p>147</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table:table-cell table:style-name="ce17" office:value-type="string" calcext:value-type="string">
            <text:p>萬有解答貓公司的故事</text:p>
          </table:table-cell>
          <table:table-cell table:style-name="ce19" office:value-type="string" calcext:value-type="string">
            <text:p>讀書共和國（步步出版）</text:p>
          </table:table-cell>
          <table:table-cell table:style-name="ce19" office:value-type="string" calcext:value-type="string">
            <text:p>文/徐國能 圖/林廉恩</text:p>
          </table:table-cell>
          <table:table-cell table:style-name="ce19" office:value-type="string" calcext:value-type="string">
            <text:p>14X21CM / 128頁 / 平裝 / NT$ ---</text:p>
          </table:table-cell>
          <table:table-cell table:style-name="ce19" office:value-type="string" calcext:value-type="string">
            <text:p>小學中年級、小學高年級</text:p>
          </table:table-cell>
          <table:table-cell table:style-name="ce34" office:value-type="float" office:value="9789579380430" calcext:value-type="float">
            <text:p>9789579380430 </text:p>
          </table:table-cell>
          <table:table-cell table:style-name="ce38" office:value-type="string" calcext:value-type="string">
            <text:p>本書以中文字的特性，將自古以來文人之間喜愛的文字遊戲，融入童話故事中，包含字謎、猜字、解夢，甚至是宋朝大文豪蘇東坡所創作的「神智體」詩等，逗趣的故事加上好玩的字的遊戲，讓小小讀者在好聽的故事中，也激發對中文字學習的興趣。</text:p>
          </table:table-cell>
          <table:table-cell table:style-name="ce47" office:value-type="string" calcext:value-type="string">
            <text:p>文字知識融入故事中，機智有趣，行文具吸引力。價值澄清具有教育意義。</text:p>
          </table:table-cell>
          <table:table-cell table:style-name="ce66" table:number-columns-repeated="1012"/>
        </table:table-row>
        <table:table-row table:style-name="ro23">
          <table:table-cell table:style-name="ce2" office:value-type="float" office:value="148" calcext:value-type="float">
            <text:p>148</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table:table-cell table:style-name="ce17" office:value-type="string" calcext:value-type="string">
            <text:p>超馬童話大冒險 1：誰來出任務？</text:p>
          </table:table-cell>
          <table:table-cell table:style-name="ce19" office:value-type="string" calcext:value-type="string">
            <text:p>讀書共和國（字畝文化）</text:p>
          </table:table-cell>
          <table:table-cell table:style-name="ce19" office:value-type="string" calcext:value-type="string">
            <text:p>王文華、王家珍、王淑芬、亞平、林世仁、劉思源、賴曉珍、顏志豪 著； 許臺育、 陳銘、李憶婷、 楊念蓁、尤淑瑜、陳昕、黃馨瑩 繪</text:p>
          </table:table-cell>
          <table:table-cell table:style-name="ce19" office:value-type="string" calcext:value-type="string">
            <text:p>14X21CM / 200頁 / 平裝 / NT$ 330</text:p>
          </table:table-cell>
          <table:table-cell table:style-name="ce19" office:value-type="string" calcext:value-type="string">
            <text:p>小學低年級、小學中年級、小學高年級</text:p>
          </table:table-cell>
          <table:table-cell table:style-name="ce34" office:value-type="float" office:value="9789578423756" calcext:value-type="float">
            <text:p>9789578423756 </text:p>
          </table:table-cell>
          <table:table-cell table:style-name="ce38" office:value-type="string" calcext:value-type="string">
            <text:p>本書由八位知名童話作家共同創作命題式童話，每篇童話約三千字，適合中高年級閱讀。在本集中，以「開始」為主題發想，分別收錄〈恐怖相片旅館〉、〈黑貓布利〉、〈鼴鼠號第99號教室〉、〈火星來的動物園〉、〈小天使.com〉、〈天天貓〉、〈大老虎和小醜〉、〈第一次的傲慢與偏見〉等故事。</text:p>
          </table:table-cell>
          <table:table-cell table:style-name="ce47" office:value-type="string" calcext:value-type="string">
            <text:p>系列作首冊，滙集兒文作家集體創作，圖片豐富，故事精有趣，行文流暢。</text:p>
          </table:table-cell>
          <table:table-cell table:style-name="ce66" table:number-columns-repeated="1012"/>
        </table:table-row>
        <table:table-row table:style-name="ro3">
          <table:table-cell table:style-name="ce2" office:value-type="float" office:value="149" calcext:value-type="float">
            <text:p>149</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有禮這一家：生命禮俗大揭祕</text:p>
          </table:table-cell>
          <table:table-cell table:style-name="ce19" office:value-type="string" calcext:value-type="string">
            <text:p>聯經出版事業股份有限公司</text:p>
          </table:table-cell>
          <table:table-cell table:style-name="ce19" office:value-type="string" calcext:value-type="string">
            <text:p>鄭宗弦著</text:p>
          </table:table-cell>
          <table:table-cell table:style-name="ce19" office:value-type="string" calcext:value-type="string">
            <text:p>21X14CM / 344頁 / 平裝 / NT$ 380</text:p>
          </table:table-cell>
          <table:table-cell table:style-name="ce19" office:value-type="string" calcext:value-type="string">
            <text:p>小學中年級、小學高年級</text:p>
          </table:table-cell>
          <table:table-cell table:style-name="ce34" office:value-type="float" office:value="9789570852875" calcext:value-type="float">
            <text:p>9789570852875 </text:p>
          </table:table-cell>
          <table:table-cell table:style-name="ce38" office:value-type="string" calcext:value-type="string">
            <text:p>鄭宗弦的《有禮這一家：生命禮俗大揭祕》以小學生的視角，描述1980年代的一個大家族，在面臨每個人生命各個階段時，如何藉由生命禮俗，表達對生命的尊重與期盼，達成該階段的任務。看似傳統守舊的禮俗，其實是充滿溫情的細細叮嚀，更是最真誠的祝福。</text:p>
          </table:table-cell>
          <table:table-cell table:style-name="ce47" office:value-type="string" calcext:value-type="string">
            <text:p>結構完整的少年小說，以發生在一個大家族裡的十七段故事，談從生到死的民間禮俗，結構井然有序。具啟發和教育性。</text:p>
            <text:p/>
          </table:table-cell>
          <table:table-cell table:style-name="ce66" table:number-columns-repeated="1012"/>
        </table:table-row>
        <table:table-row table:style-name="ro3">
          <table:table-cell table:style-name="ce2" office:value-type="float" office:value="150" calcext:value-type="float">
            <text:p>150</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table:table-cell table:style-name="ce17" office:value-type="string" calcext:value-type="string">
            <text:p>只是微小的快樂</text:p>
          </table:table-cell>
          <table:table-cell table:style-name="ce19" office:value-type="string" calcext:value-type="string">
            <text:p>皇冠文化出版有限公司</text:p>
          </table:table-cell>
          <table:table-cell table:style-name="ce19" office:value-type="string" calcext:value-type="string">
            <text:p>張曼娟</text:p>
          </table:table-cell>
          <table:table-cell table:style-name="ce19" office:value-type="string" calcext:value-type="string">
            <text:p>21X14CM / 424頁 / 平裝 / NT$ 380</text:p>
          </table:table-cell>
          <table:table-cell table:style-name="ce19" office:value-type="string" calcext:value-type="string">
            <text:p>小學高年級、國中</text:p>
          </table:table-cell>
          <table:table-cell table:style-name="ce34" office:value-type="float" office:value="9789573334330" calcext:value-type="float">
            <text:p>9789573334330 </text:p>
          </table:table-cell>
          <table:table-cell table:style-name="ce38" office:value-type="string" calcext:value-type="string">
            <text:p>作者跨過生命歷練的各種挑戰後，重新凝視近在眼前的微小快樂。記錄日常的幸福、新的體悟，讓讀者能藉由本書，再次發現生活中的美好，珍惜吉光片羽的快樂。</text:p>
          </table:table-cell>
          <table:table-cell table:style-name="ce47" office:value-type="string" calcext:value-type="string">
            <text:p>生活散文，捕捉日常的微光，溫暖、清新，充滿正能量。輕淡適意，鋪陳看待生活的個人哲學。</text:p>
          </table:table-cell>
          <table:table-cell table:style-name="ce66" table:number-columns-repeated="1012"/>
        </table:table-row>
        <table:table-row table:style-name="ro33">
          <table:table-cell table:style-name="ce2" office:value-type="float" office:value="151" calcext:value-type="float">
            <text:p>151</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100個傳家故事套書：(1.蘇格拉底的智慧/ 2. 快樂王子不快樂/ 3. 海底城市/ 4. 金窗子)</text:p>
          </table:table-cell>
          <table:table-cell table:style-name="ce19" office:value-type="string" calcext:value-type="string">
            <text:p>讀書共和國（字畝文化）</text:p>
          </table:table-cell>
          <table:table-cell table:style-name="ce19" office:value-type="string" calcext:value-type="string">
            <text:p>周姚萍、陳啟淦、 徐國能、黃秋芳、湯芝萱、陳正治、謝鴻文、羅吉希、岑澎維、管家琪、施養慧、 許榮哲、劉思源、王文華、鄭丞鈞、傅林統、洪淑苓、 陳素宜、王洛夫、黃文輝、鄒敦怜、 林玫伶、石麗蓉、 陳木城、陳昇群、陳正治、夏婉雲等 著； Kidisland 兒童島 繪</text:p>
          </table:table-cell>
          <table:table-cell table:style-name="ce19" office:value-type="string" calcext:value-type="string">
            <text:p>14X21CM / 752頁 / 平裝 / NT$ 1280</text:p>
          </table:table-cell>
          <table:table-cell table:style-name="ce19" office:value-type="string" calcext:value-type="string">
            <text:p>學齡前、小學低年級、小學中年級、小學高年級</text:p>
          </table:table-cell>
          <table:table-cell table:style-name="ce34" office:value-type="float" office:value="8667106509800" calcext:value-type="float">
            <text:p>8667106509800 </text:p>
          </table:table-cell>
          <table:table-cell table:style-name="ce38" office:value-type="string" calcext:value-type="string">
            <text:p>本套書由二十七位臺灣最傑出兒童文學作家挖掘、濃縮、改寫、重述那些藏在故事裡的寶藏寫成一套兒童版《美德書》，每篇約八百字。藉由文學作品，做為品德教育的輔助，在潛移默化中，提升品格，收錄有〈國王與九色鹿〉、〈人面巨石〉、〈麒麟囊〉、〈西雅圖酋長的話〉等精采故事。</text:p>
          </table:table-cell>
          <table:table-cell table:style-name="ce47" office:value-type="string" calcext:value-type="string">
            <text:p>採擷世界各地故事，動員優秀兒文作家集體創作，改寫經典民間故事、傳說與神話為兒童故事，用語簡單但不刻意幼稚化，每每能傳達出悠遠的寓意。質量豐富，親子適讀。</text:p>
          </table:table-cell>
          <table:table-cell table:style-name="ce66" table:number-columns-repeated="1012"/>
        </table:table-row>
        <table:table-row table:style-name="ro3">
          <table:table-cell table:style-name="ce2" office:value-type="float" office:value="152" calcext:value-type="float">
            <text:p>152</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念念時光真味</text:p>
          </table:table-cell>
          <table:table-cell table:style-name="ce19" office:value-type="string" calcext:value-type="string">
            <text:p>圓神出版社有限公司</text:p>
          </table:table-cell>
          <table:table-cell table:style-name="ce19" office:value-type="string" calcext:value-type="string">
            <text:p>吳念真</text:p>
          </table:table-cell>
          <table:table-cell table:style-name="ce19" office:value-type="string" calcext:value-type="string">
            <text:p>14X20CM / 208頁 / 平裝 / NT$ 340</text:p>
          </table:table-cell>
          <table:table-cell table:style-name="ce19" office:value-type="string" calcext:value-type="string">
            <text:p>小學高年級、 國中、 高中職</text:p>
          </table:table-cell>
          <table:table-cell table:style-name="ce34" office:value-type="float" office:value="9789861336770" calcext:value-type="float">
            <text:p>9789861336770 </text:p>
          </table:table-cell>
          <table:table-cell table:style-name="ce38" office:value-type="string" calcext:value-type="string">
            <text:p>吳念真以食物為引，寫下生命中難以忘懷的24個故事，透過栩栩如生的敘述、劇場式的生動鋪排，讓影像躍然紙上，食物之香撲鼻誘人，情意之真卻又令人動容。</text:p>
          </table:table-cell>
          <table:table-cell table:style-name="ce47" office:value-type="string" calcext:value-type="string">
            <text:p>人情練達，充滿省思與關懷。作者是優秀說書人，圍繞著飲食說故事，喚回老台灣的人情世故，讀來溫馨、懷舊，富有溫暖的人情味。</text:p>
          </table:table-cell>
          <table:table-cell table:style-name="ce66" table:number-columns-repeated="1012"/>
        </table:table-row>
        <table:table-row table:style-name="ro29">
          <table:table-cell table:style-name="ce2" office:value-type="float" office:value="153" calcext:value-type="float">
            <text:p>153</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一切都是剛剛好：台東醫生在喜馬拉雅山塔須村的義診初心（暢銷新版）</text:p>
          </table:table-cell>
          <table:table-cell table:style-name="ce19" office:value-type="string" calcext:value-type="string">
            <text:p>健行</text:p>
          </table:table-cell>
          <table:table-cell table:style-name="ce19" office:value-type="string" calcext:value-type="string">
            <text:p>楊重源</text:p>
          </table:table-cell>
          <table:table-cell table:style-name="ce19" office:value-type="string" calcext:value-type="string">
            <text:p>17X23CM / ---頁 / 平裝 / NT$ 360</text:p>
          </table:table-cell>
          <table:table-cell table:style-name="ce19" office:value-type="string" calcext:value-type="string">
            <text:p>小學高年級、 國中、 高中職</text:p>
          </table:table-cell>
          <table:table-cell table:style-name="ce34" office:value-type="float" office:value="9789869766807" calcext:value-type="float">
            <text:p>9789869766807 </text:p>
          </table:table-cell>
          <table:table-cell table:style-name="ce38" office:value-type="string" calcext:value-type="string">
            <text:p>本書記錄一位台東醫生冒著生命危險，九年來八度上塔須村義診的故事。 當夏天來臨時，楊曼巴就像隻候鳥，身上背負著再度踏上塔須的使命。本書記錄一位台東醫生冒著生命危險，九年來八度上塔須村義診的故事。 當夏天來臨時，楊曼巴就像隻候鳥，身上背負著再度踏上塔須的使命。</text:p>
          </table:table-cell>
          <table:table-cell table:style-name="ce47" office:value-type="string" calcext:value-type="string">
            <text:p>對塔須村的感人奉獻精神，新增自序及後記，更為完整呈現奉獻心情。</text:p>
          </table:table-cell>
          <table:table-cell table:style-name="ce66" table:number-columns-repeated="1012"/>
        </table:table-row>
        <table:table-row table:style-name="ro3">
          <table:table-cell table:style-name="ce2" office:value-type="float" office:value="154" calcext:value-type="float">
            <text:p>154</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新編兒童三十六計 <text:s/>(1~3)</text:p>
          </table:table-cell>
          <table:table-cell table:style-name="ce19" office:value-type="string" calcext:value-type="string">
            <text:p>世一文化事業股份有限公司</text:p>
          </table:table-cell>
          <table:table-cell table:style-name="ce19" office:value-type="string" calcext:value-type="string">
            <text:p>鄧妙香</text:p>
          </table:table-cell>
          <table:table-cell table:style-name="ce19" office:value-type="string" calcext:value-type="string">
            <text:p>15X21CM / 576頁 / 平裝 / NT$ 450</text:p>
          </table:table-cell>
          <table:table-cell table:style-name="ce19" office:value-type="string" calcext:value-type="string">
            <text:p>小學低年級、小學中年級、小學高年級</text:p>
          </table:table-cell>
          <table:table-cell table:style-name="ce34" office:value-type="float" office:value="9789864294503" calcext:value-type="float">
            <text:p>9789864294503 </text:p>
          </table:table-cell>
          <table:table-cell table:style-name="ce38" office:value-type="string" calcext:value-type="string">
            <text:p>「計」是策略、是做事的方法，如果運用得當，不但能讓事情進行得更加順利、達成原先的期待，藉由本書的帶領，引導孩子學習策略的運用，走向通往成功的康莊大道！</text:p>
          </table:table-cell>
          <table:table-cell table:style-name="ce47" office:value-type="string" calcext:value-type="string">
            <text:p>詳解三十六計，以故事加強印象，簡潔易懂。</text:p>
          </table:table-cell>
          <table:table-cell table:style-name="ce66" table:number-columns-repeated="1012"/>
        </table:table-row>
        <table:table-row table:style-name="ro3">
          <table:table-cell table:style-name="ce2" office:value-type="float" office:value="155" calcext:value-type="float">
            <text:p>155</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大象的孩子</text:p>
          </table:table-cell>
          <table:table-cell table:style-name="ce19" office:value-type="string" calcext:value-type="string">
            <text:p>遠見天下文化出版股份有限公司</text:p>
          </table:table-cell>
          <table:table-cell table:style-name="ce19" office:value-type="string" calcext:value-type="string">
            <text:p>林滿秋</text:p>
          </table:table-cell>
          <table:table-cell table:style-name="ce19" office:value-type="string" calcext:value-type="string">
            <text:p>20X14CM / 288頁 / 平裝 / NT$ 380</text:p>
          </table:table-cell>
          <table:table-cell table:style-name="ce19" office:value-type="string" calcext:value-type="string">
            <text:p>小學高年級、 國中</text:p>
          </table:table-cell>
          <table:table-cell table:style-name="ce34" office:value-type="float" office:value="9789864796496" calcext:value-type="float">
            <text:p>9789864796496 </text:p>
          </table:table-cell>
          <table:table-cell table:style-name="ce38" office:value-type="string" calcext:value-type="string">
            <text:p>由於石雕大象「林旺」，男孩昕翰跟項奶奶（象奶奶）結下了不解之緣。昕翰總是把自己藏在密實的大象服裡，不僅一入睡就會夢見大象、神祕叢林和一個悲傷的女人，甚至認為自己是一頭大象……象奶奶試著揭開昕翰大象服底下的祕密，慢慢理解了這個男孩所經歷過的謎樣童年與創傷，同時也漸漸揭露自己的失智病情，以及青春年少時曾許下的承諾與遺憾……</text:p>
          </table:table-cell>
          <table:table-cell table:style-name="ce47" office:value-type="string" calcext:value-type="string">
            <text:p>藉大象之愛投射創傷心理，具療癒性，想像力豐富。</text:p>
          </table:table-cell>
          <table:table-cell table:style-name="ce66" table:number-columns-repeated="1012"/>
        </table:table-row>
        <table:table-row table:style-name="ro3">
          <table:table-cell table:style-name="ce2" office:value-type="float" office:value="156" calcext:value-type="float">
            <text:p>156</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稻草人想說的話──林芳萍散文詩集</text:p>
          </table:table-cell>
          <table:table-cell table:style-name="ce19" office:value-type="string" calcext:value-type="string">
            <text:p>遠見天下文化出版股份有限公司</text:p>
          </table:table-cell>
          <table:table-cell table:style-name="ce19" office:value-type="string" calcext:value-type="string">
            <text:p>林芳萍</text:p>
          </table:table-cell>
          <table:table-cell table:style-name="ce19" office:value-type="string" calcext:value-type="string">
            <text:p>20X18CM / 107頁 / 平裝 / NT$ 350</text:p>
          </table:table-cell>
          <table:table-cell table:style-name="ce19" office:value-type="string" calcext:value-type="string">
            <text:p>小學中年級、小學高年級</text:p>
          </table:table-cell>
          <table:table-cell table:style-name="ce34" office:value-type="float" office:value="9789864795697" calcext:value-type="float">
            <text:p>9789864795697 </text:p>
          </table:table-cell>
          <table:table-cell table:style-name="ce38" office:value-type="string" calcext:value-type="string">
            <text:p>一起來讀詩，感受文字的魔力！金鼎獎、宋慶齡兒童文學獎得主 林芳萍特別為中、高年級量身創作的36首兒童散文詩 為什麼我們要讀詩？ 兒童散文詩的文字精煉，即使簡白仍意境深遠，不但能無上限增進、活化孩子的語文能力，同時激發出更具深度的想像力和幽默感，更可以形塑、培養真誠情感與美感素養。 詩，給予孩子面對未來人生的真善美能量。</text:p>
          </table:table-cell>
          <table:table-cell table:style-name="ce47" office:value-type="string" calcext:value-type="string">
            <text:p>生活散文詩，詩心美麗，圖文並茂。</text:p>
          </table:table-cell>
          <table:table-cell table:style-name="ce66" table:number-columns-repeated="1012"/>
        </table:table-row>
        <table:table-row table:style-name="ro3">
          <table:table-cell table:style-name="ce2" office:value-type="float" office:value="157" calcext:value-type="float">
            <text:p>157</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桂文亞小學生散文故事集──紅馬的故事</text:p>
          </table:table-cell>
          <table:table-cell table:style-name="ce19" office:value-type="string" calcext:value-type="string">
            <text:p>五南圖書出版股份有限公司</text:p>
          </table:table-cell>
          <table:table-cell table:style-name="ce19" office:value-type="string" calcext:value-type="string">
            <text:p>桂文亞著</text:p>
          </table:table-cell>
          <table:table-cell table:style-name="ce19" office:value-type="string" calcext:value-type="string">
            <text:p>17X23CM / 128頁 / 平裝 / NT$ 300</text:p>
          </table:table-cell>
          <table:table-cell table:style-name="ce19" office:value-type="string" calcext:value-type="string">
            <text:p>小學中年級、小學高年級</text:p>
          </table:table-cell>
          <table:table-cell table:style-name="ce34" office:value-type="float" office:value="9789577631923" calcext:value-type="float">
            <text:p>9789577631923 </text:p>
          </table:table-cell>
          <table:table-cell table:style-name="ce38" office:value-type="string" calcext:value-type="string">
            <text:p>本書精選的小故事，來自作家日常生活裡的觀察和感受，有的好玩，有的溫馨，有的讓你驚奇，也有的讓你留下同情的眼淚……其中的點點滴滴，很多是你我共同的體會，讀來輕鬆、有趣、有益。</text:p>
          </table:table-cell>
          <table:table-cell table:style-name="ce47" office:value-type="string" calcext:value-type="string">
            <text:p>生動活潑，充滿生氣與正向能量的善念故事集。</text:p>
          </table:table-cell>
          <table:table-cell table:style-name="ce66" table:number-columns-repeated="1012"/>
        </table:table-row>
        <table:table-row table:style-name="ro34">
          <table:table-cell table:style-name="ce2" office:value-type="float" office:value="158" calcext:value-type="float">
            <text:p>15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從世界名著經典出發，提升你的人文閱讀素養（歐洲篇）(前後附贈全彩拉頁地圖及迷宮地圖)</text:p>
          </table:table-cell>
          <table:table-cell table:style-name="ce17" office:value-type="string" calcext:value-type="string">
            <text:p>五南圖書出版股份有限公司</text:p>
          </table:table-cell>
          <table:table-cell table:style-name="ce17" office:value-type="string" calcext:value-type="string">
            <text:p>陳嘉英著</text:p>
          </table:table-cell>
          <table:table-cell table:style-name="ce17" office:value-type="string" calcext:value-type="string">
            <text:p>19X25CM / 232頁 / 平裝 / NT$ 400</text:p>
          </table:table-cell>
          <table:table-cell table:style-name="ce19" office:value-type="string" calcext:value-type="string">
            <text:p>小學高年級、 國中、 高中職</text:p>
          </table:table-cell>
          <table:table-cell table:style-name="ce34" office:value-type="float" office:value="9789577636874" calcext:value-type="float">
            <text:p>9789577636874 </text:p>
          </table:table-cell>
          <table:table-cell table:style-name="ce39" office:value-type="string" calcext:value-type="string">
            <text:p>前後附贈全彩拉頁地圖及迷宮地圖 從「世界經典名著」出發，將全球劃分為歐洲、美洲、亞洲……等區塊，架構出各區塊的文學家及文學作品。引領學子從閱讀出發、認識經典，達到「悅讀」目的，並應用在作文寫作及語文表達的深度、廣度中。</text:p>
          </table:table-cell>
          <table:table-cell table:style-name="ce49" office:value-type="string" calcext:value-type="string">
            <text:p>有層次的介紹西方神話與文學經典，豐富詳實的西洋文學補充閱讀。</text:p>
          </table:table-cell>
          <table:table-cell table:style-name="ce66" table:number-columns-repeated="1012"/>
        </table:table-row>
        <table:table-row table:style-name="ro3">
          <table:table-cell table:style-name="ce2" office:value-type="float" office:value="159" calcext:value-type="float">
            <text:p>159</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可能小學的藝術國寶任務代號：毛公行動</text:p>
          </table:table-cell>
          <table:table-cell table:style-name="ce17" office:value-type="string" calcext:value-type="string">
            <text:p>親子天下股份有限公司</text:p>
          </table:table-cell>
          <table:table-cell table:style-name="ce17" office:value-type="string" calcext:value-type="string">
            <text:p>王文華</text:p>
          </table:table-cell>
          <table:table-cell table:style-name="ce17" office:value-type="string" calcext:value-type="string">
            <text:p>17X22CM / 176頁 / 平裝 / NT$ 280</text:p>
          </table:table-cell>
          <table:table-cell table:style-name="ce19" office:value-type="string" calcext:value-type="string">
            <text:p>小學中年級、小學高年級</text:p>
          </table:table-cell>
          <table:table-cell table:style-name="ce34" office:value-type="float" office:value="9789575034443" calcext:value-type="float">
            <text:p>9789575034443 </text:p>
          </table:table-cell>
          <table:table-cell table:style-name="ce39" office:value-type="string" calcext:value-type="string">
            <text:p>機關王設計的密室逃脫受到大家的歡迎，霍許和伍珊珊打算連破三關，順利解開密室逃脫密碼，卻一不小心回到古代毛公家裡。卻碰上大麻煩──毛公鼎不見了！霍許還被認為是凶手，這下該怎麼證明自己清白呢？</text:p>
          </table:table-cell>
          <table:table-cell table:style-name="ce49" office:value-type="string" calcext:value-type="string">
            <text:p>以故宮國寶做為系列故事的題材，具巧思與意義。系列作首冊，巧立機關與形式。</text:p>
          </table:table-cell>
          <table:table-cell table:style-name="ce66" table:number-columns-repeated="1012"/>
        </table:table-row>
        <table:table-row table:style-name="ro3">
          <table:table-cell table:style-name="ce2" office:value-type="float" office:value="160" calcext:value-type="float">
            <text:p>160</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雞屎藤</text:p>
          </table:table-cell>
          <table:table-cell table:style-name="ce17" office:value-type="string" calcext:value-type="string">
            <text:p>九歌</text:p>
          </table:table-cell>
          <table:table-cell table:style-name="ce17" office:value-type="string" calcext:value-type="string">
            <text:p>陳玉峯</text:p>
          </table:table-cell>
          <table:table-cell table:style-name="ce17" office:value-type="string" calcext:value-type="string">
            <text:p>14X21CM / ---頁 / 平裝 / NT$ ---</text:p>
          </table:table-cell>
          <table:table-cell table:style-name="ce19" office:value-type="string" calcext:value-type="string">
            <text:p>小學高年級、 國中、 高中職</text:p>
          </table:table-cell>
          <table:table-cell table:style-name="ce34" office:value-type="float" office:value="9789864502677" calcext:value-type="float">
            <text:p>9789864502677 </text:p>
          </table:table-cell>
          <table:table-cell table:style-name="ce39" office:value-type="string" calcext:value-type="string">
            <text:p>四十年來長期關注台灣生態，深入高山、森林、海濱，為台灣植物分類研究留下無數寶貴的調查資料，是台灣生態及自然史的權威，更獲得總統文化獎鳳蝶獎，陳玉峯教授用腳進行田野調查，用眼觀察物種，用筆書寫生態，不厭其煩地宣揚理念，深入了解的大自然奧祕與獨特，為這塊他熱愛的土地，開啟一扇窗、一道門。</text:p>
          </table:table-cell>
          <table:table-cell table:style-name="ce49" office:value-type="string" calcext:value-type="string">
            <text:p>具有知識性與教育性。</text:p>
          </table:table-cell>
          <table:table-cell table:style-name="ce66" table:number-columns-repeated="1012"/>
        </table:table-row>
        <table:table-row table:style-name="ro3">
          <table:table-cell table:style-name="ce2" office:value-type="float" office:value="161" calcext:value-type="float">
            <text:p>161</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動物星球偵探事件簿</text:p>
          </table:table-cell>
          <table:table-cell table:style-name="ce17" office:value-type="string" calcext:value-type="string">
            <text:p>小麥田出版</text:p>
          </table:table-cell>
          <table:table-cell table:style-name="ce17" office:value-type="string" calcext:value-type="string">
            <text:p>王宇清/翁裕庭（黃羅）/陳郁如/郭瀞婷/鄭宗弦/寵物先生/九子</text:p>
          </table:table-cell>
          <table:table-cell table:style-name="ce17" office:value-type="string" calcext:value-type="string">
            <text:p>14X21CM / 288頁 / 平裝 / NT$ 340</text:p>
          </table:table-cell>
          <table:table-cell table:style-name="ce19" office:value-type="string" calcext:value-type="string">
            <text:p>小學中年級、小學高年級</text:p>
          </table:table-cell>
          <table:table-cell table:style-name="ce34" office:value-type="float" office:value="9789578544161" calcext:value-type="float">
            <text:p>9789578544161 </text:p>
          </table:table-cell>
          <table:table-cell table:style-name="ce39" office:value-type="string" calcext:value-type="string">
            <text:p>六位說故事高手：王宇清、翁裕庭、陳郁如、郭瀞婷、鄭宗弦、寵物先生 最熱鬧的動物大集合X翻頁到停不下來的偵探推理故事集！六篇可獨立閱讀的偵探故事，節奏快、情節緊湊，激發解謎的好奇心。在多元的主題中，培養觀察與獨立思考的能力！</text:p>
          </table:table-cell>
          <table:table-cell table:style-name="ce49" office:value-type="string" calcext:value-type="string">
            <text:p>故事新奇有趣。</text:p>
          </table:table-cell>
          <table:table-cell table:style-name="ce66" table:number-columns-repeated="1012"/>
        </table:table-row>
        <table:table-row table:style-name="ro3">
          <table:table-cell table:style-name="ce2" office:value-type="float" office:value="162" calcext:value-type="float">
            <text:p>162</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詩控城市</text:p>
          </table:table-cell>
          <table:table-cell table:style-name="ce17" office:value-type="string" calcext:value-type="string">
            <text:p>亮語文創教育有限公司</text:p>
          </table:table-cell>
          <table:table-cell table:style-name="ce17" office:value-type="string" calcext:value-type="string">
            <text:p>亮孩</text:p>
          </table:table-cell>
          <table:table-cell table:style-name="ce17" office:value-type="string" calcext:value-type="string">
            <text:p>13X19CM / 136頁 / 平裝 / NT$ 280</text:p>
          </table:table-cell>
          <table:table-cell table:style-name="ce19" office:value-type="string" calcext:value-type="string">
            <text:p>小學中年級、小學高年級、 國中、 高中職</text:p>
          </table:table-cell>
          <table:table-cell table:style-name="ce34" office:value-type="float" office:value="9789869766418" calcext:value-type="float">
            <text:p>9789869766418 </text:p>
          </table:table-cell>
          <table:table-cell table:style-name="ce39" office:value-type="string" calcext:value-type="string">
            <text:p>「《婚紗照》被框住的你們／幸福嗎 」「《自動門》見到人就打開自己／卻從來沒有人為你停留」當9-18歲孩子成為詩人，走進城市的每個角落，凝成了撼動人心的二行詩。無法左右的電梯、被綑綁的風箏、沒人為它等待的站牌⋯⋯，一百首失控的城市光景，等待著同樣渴望被愛的詩人與靈魂。淺顯動人的詩作，將溫柔地引領孩子走進「詩的世界」。</text:p>
          </table:table-cell>
          <table:table-cell table:style-name="ce49" office:value-type="string" calcext:value-type="string">
            <text:p>有文學啟發與學習功能。</text:p>
          </table:table-cell>
          <table:table-cell table:style-name="ce66" table:number-columns-repeated="1012"/>
        </table:table-row>
        <table:table-row table:style-name="ro3">
          <table:table-cell table:style-name="ce2" office:value-type="float" office:value="163" calcext:value-type="float">
            <text:p>163</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在想像中遇見詩</text:p>
          </table:table-cell>
          <table:table-cell table:style-name="ce17" office:value-type="string" calcext:value-type="string">
            <text:p>遠見天下文化出版股份有限公司</text:p>
          </table:table-cell>
          <table:table-cell table:style-name="ce17" office:value-type="string" calcext:value-type="string">
            <text:p>林世仁</text:p>
          </table:table-cell>
          <table:table-cell table:style-name="ce17" office:value-type="string" calcext:value-type="string">
            <text:p>20X14CM / 112頁 / 平裝 / NT$ 460</text:p>
          </table:table-cell>
          <table:table-cell table:style-name="ce19" office:value-type="string" calcext:value-type="string">
            <text:p>小學低年級、小學中年級、小學高年級</text:p>
          </table:table-cell>
          <table:table-cell table:style-name="ce34" office:value-type="float" office:value="9789864796502" calcext:value-type="float">
            <text:p>9789864796502 </text:p>
          </table:table-cell>
          <table:table-cell table:style-name="ce39" office:value-type="string" calcext:value-type="string">
            <text:p>在生活中採集靈感；在想像中遇見新詩 　金鼎獎童書作家林世仁與畫風百變的插畫家右耳，攜手合作、默契滿分，他們將日常可見的題材，賦予新意，讓平凡的小風景和小事件充滿無限想像。</text:p>
          </table:table-cell>
          <table:table-cell table:style-name="ce49" office:value-type="string" calcext:value-type="string">
            <text:p>具有文學賞析與教育的功能。</text:p>
          </table:table-cell>
          <table:table-cell table:style-name="ce66" table:number-columns-repeated="1012"/>
        </table:table-row>
        <table:table-row table:style-name="ro3">
          <table:table-cell table:style-name="ce2" office:value-type="float" office:value="164" calcext:value-type="float">
            <text:p>164</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零下十八度的願望</text:p>
          </table:table-cell>
          <table:table-cell table:style-name="ce17" office:value-type="string" calcext:value-type="string">
            <text:p>四也文化出版有限公司</text:p>
          </table:table-cell>
          <table:table-cell table:style-name="ce17" office:value-type="string" calcext:value-type="string">
            <text:p>陳景聰</text:p>
          </table:table-cell>
          <table:table-cell table:style-name="ce17" office:value-type="string" calcext:value-type="string">
            <text:p>30X21CM / 32頁 / 精裝 / NT$ 350</text:p>
          </table:table-cell>
          <table:table-cell table:style-name="ce19" office:value-type="string" calcext:value-type="string">
            <text:p>小學低年級、小學中年級、小學高年級</text:p>
          </table:table-cell>
          <table:table-cell table:style-name="ce34" office:value-type="float" office:value="9789865416317" calcext:value-type="float">
            <text:p>9789865416317 </text:p>
          </table:table-cell>
          <table:table-cell table:style-name="ce39" office:value-type="string" calcext:value-type="string">
            <text:p>被人群包圍的冰雕老鷹，努力思索著自己為什麼命名為「願望」？</text:p>
            <text:p>當初創造它的老人，一錐一鑿把什麼祕密敲進了它的心坎？為什麼與展場外瑟縮著身子的窮小子眼神對上那瞬間，它的心震出一道裂痕？而它卻動彈不得，在這零下十八度的冰雕展覽場──</text:p>
          </table:table-cell>
          <table:table-cell table:style-name="ce49" office:value-type="string" calcext:value-type="string">
            <text:p>內容溫馨感人，圖畫精采。</text:p>
          </table:table-cell>
          <table:table-cell table:style-name="ce66" table:number-columns-repeated="1012"/>
        </table:table-row>
        <table:table-row table:style-name="ro35">
          <table:table-cell table:style-name="ce2" office:value-type="float" office:value="165" calcext:value-type="float">
            <text:p>165</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月光三部曲Ⅰ：淡水女巫的魔幻地圖</text:p>
          </table:table-cell>
          <table:table-cell table:style-name="ce17" office:value-type="string" calcext:value-type="string">
            <text:p>四也出版公司(英屬維京群島商四也資本有限公司台灣分公司)</text:p>
          </table:table-cell>
          <table:table-cell table:style-name="ce17" office:value-type="string" calcext:value-type="string">
            <text:p>張嘉驊</text:p>
          </table:table-cell>
          <table:table-cell table:style-name="ce17" office:value-type="string" calcext:value-type="string">
            <text:p>14X21CM / 296頁 / 平裝 / NT$ 299</text:p>
          </table:table-cell>
          <table:table-cell table:style-name="ce19" office:value-type="string" calcext:value-type="string">
            <text:p>小學高年級、 國中</text:p>
          </table:table-cell>
          <table:table-cell table:style-name="ce34" office:value-type="float" office:value="9789869483735" calcext:value-type="float">
            <text:p>9789869483735 </text:p>
          </table:table-cell>
          <table:table-cell table:style-name="ce39" office:value-type="string" calcext:value-type="string">
            <text:p>少年月之華收到一塊奇特的布，那是姑姑月影從一百多年前發過來的求救信。 家中收藏的鹿皮地圖發出神祕光芒，意外進入時空旅行的之華陷在各種險境..盡全力阻止西班牙幽靈法師西維多將美麗的淡水變成殖民者的鬼域…… 本書以西班牙對台灣殖民史為背景，將文學想像力與台灣史學術研究成果結合，既寫出人性，也寫出人類的期盼──愛與救贖。</text:p>
          </table:table-cell>
          <table:table-cell table:style-name="ce49" office:value-type="string" calcext:value-type="string">
            <text:p>故事融入地理與歷史元素，書寫用心精采。</text:p>
          </table:table-cell>
          <table:table-cell table:style-name="ce66" table:number-columns-repeated="1012"/>
        </table:table-row>
        <table:table-row table:style-name="ro30">
          <table:table-cell table:style-name="ce2" office:value-type="float" office:value="166" calcext:value-type="float">
            <text:p>166</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砲來了，金門快跑！</text:p>
          </table:table-cell>
          <table:table-cell table:style-name="ce17" office:value-type="string" calcext:value-type="string">
            <text:p>四也出版公司(英屬維京群島商四也資本有限公司台灣分公司)</text:p>
          </table:table-cell>
          <table:table-cell table:style-name="ce17" office:value-type="string" calcext:value-type="string">
            <text:p>張友漁</text:p>
          </table:table-cell>
          <table:table-cell table:style-name="ce17" office:value-type="string" calcext:value-type="string">
            <text:p>14X21CM / 288頁 / 平裝 / NT$ 290</text:p>
          </table:table-cell>
          <table:table-cell table:style-name="ce19" office:value-type="string" calcext:value-type="string">
            <text:p>小學中年級、小學高年級、 國中</text:p>
          </table:table-cell>
          <table:table-cell table:style-name="ce34" office:value-type="float" office:value="9789866039607" calcext:value-type="float">
            <text:p>9789866039607 </text:p>
          </table:table-cell>
          <table:table-cell table:style-name="ce39" office:value-type="string" calcext:value-type="string">
            <text:p>廢棄的金門防空洞裡，少年小浯和阿志意外撿到一個年代久遠的生鏽餅乾盒，原本以為撿到寶，沒想到打開鐵盒，裡頭裝的居然是五十年前，八二三砲戰裡一個不為人知的大祕密。本書以歷史為背景，冒險為基調元素，寫出八二三砲戰下的冷戰與骨肉分離的苦痛，以及砲擊到和平的交會。</text:p>
          </table:table-cell>
          <table:table-cell table:style-name="ce49" office:value-type="string" calcext:value-type="string">
            <text:p>具有歷史意識與教育意義，精采生動。</text:p>
          </table:table-cell>
          <table:table-cell table:style-name="ce66" table:number-columns-repeated="1012"/>
        </table:table-row>
        <table:table-row table:style-name="ro3">
          <table:table-cell table:style-name="ce2" office:value-type="float" office:value="167" calcext:value-type="float">
            <text:p>167</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神祕臭禮物</text:p>
          </table:table-cell>
          <table:table-cell table:style-name="ce17" office:value-type="string" calcext:value-type="string">
            <text:p>台灣東方出版社股份有限公司</text:p>
          </table:table-cell>
          <table:table-cell table:style-name="ce17" office:value-type="string" calcext:value-type="string">
            <text:p>花格子(陳佳秀)</text:p>
          </table:table-cell>
          <table:table-cell table:style-name="ce17" office:value-type="string" calcext:value-type="string">
            <text:p>14X21CM / 184頁 / 平裝 / NT$ 280</text:p>
          </table:table-cell>
          <table:table-cell table:style-name="ce19" office:value-type="string" calcext:value-type="string">
            <text:p>小學中年級、小學高年級</text:p>
          </table:table-cell>
          <table:table-cell table:style-name="ce34" office:value-type="float" office:value="9789863382577" calcext:value-type="float">
            <text:p>9789863382577 </text:p>
          </table:table-cell>
          <table:table-cell table:style-name="ce39" office:value-type="string" calcext:value-type="string">
            <text:p>一群生活在澎湖的孩子們，在友靈老師的教導下，一起共度了難忘的六年小學生活。有班級經營的趣事，有同學們的生活點滴，有臉紅心跳的青春期，還有令人回味的校外教學……</text:p>
          </table:table-cell>
          <table:table-cell table:style-name="ce49" office:value-type="string" calcext:value-type="string">
            <text:p>故事新奇有趣。</text:p>
          </table:table-cell>
          <table:table-cell table:style-name="ce66" table:number-columns-repeated="1012"/>
        </table:table-row>
        <table:table-row table:style-name="ro3">
          <table:table-cell table:style-name="ce2" office:value-type="float" office:value="168" calcext:value-type="float">
            <text:p>16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換換</text:p>
          </table:table-cell>
          <table:table-cell table:style-name="ce17" office:value-type="string" calcext:value-type="string">
            <text:p>也是文創有限公司／巴巴文化</text:p>
          </table:table-cell>
          <table:table-cell table:style-name="ce17" office:value-type="string" calcext:value-type="string">
            <text:p>文/周姚萍 圖/貓魚</text:p>
          </table:table-cell>
          <table:table-cell table:style-name="ce17" office:value-type="string" calcext:value-type="string">
            <text:p>XCM / ---頁 / 平裝 / NT$ 300</text:p>
          </table:table-cell>
          <table:table-cell table:style-name="ce19" office:value-type="string" calcext:value-type="string">
            <text:p>小學中年級、小學高年級、 國中</text:p>
          </table:table-cell>
          <table:table-cell table:style-name="ce34" office:value-type="float" office:value="9789869629386" calcext:value-type="float">
            <text:p>9789869629386 </text:p>
          </table:table-cell>
          <table:table-cell table:style-name="ce39" office:value-type="string" calcext:value-type="string">
            <text:p>哲叡騎著腳踏車穿梭在巷弄哩，忽然發現一間有趣的店。所有的商品似乎都是以物易物？店裡甚麼東西都有，但其中架子上一本書，特別的奇怪。是一本手工書。書裡有不同的筆跡，是誰寫的呢？ 哲叡決定帶這本書回家閱讀。因為他匆匆一瞥發現了，書裡的其中一個作者，似乎是他正在尋找的女孩……</text:p>
          </table:table-cell>
          <table:table-cell table:style-name="ce51" office:value-type="string" calcext:value-type="string">
            <text:p>價值澄清具有教育意義。</text:p>
          </table:table-cell>
          <table:table-cell table:style-name="ce66" table:number-columns-repeated="1012"/>
        </table:table-row>
        <table:table-row table:style-name="ro3">
          <table:table-cell table:style-name="ce2" office:value-type="float" office:value="169" calcext:value-type="float">
            <text:p>16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童年原來是喜劇</text:p>
          </table:table-cell>
          <table:table-cell table:style-name="ce19" office:value-type="string" calcext:value-type="string">
            <text:p>讀書共和國（字畝文化）</text:p>
          </table:table-cell>
          <table:table-cell table:style-name="ce19" office:value-type="string" calcext:value-type="string">
            <text:p>王淑芬著；蔡元婷 繪</text:p>
          </table:table-cell>
          <table:table-cell table:style-name="ce19" office:value-type="string" calcext:value-type="string">
            <text:p>14X21CM / 228頁 / 平裝 / NT$ 330</text:p>
          </table:table-cell>
          <table:table-cell table:style-name="ce19" office:value-type="string" calcext:value-type="string">
            <text:p>小學中年級、小學高年級</text:p>
          </table:table-cell>
          <table:table-cell table:style-name="ce34" office:value-type="float" office:value="9789869803991" calcext:value-type="float">
            <text:p>9789869803991 </text:p>
          </table:table-cell>
          <table:table-cell table:style-name="ce38" office:value-type="string" calcext:value-type="string">
            <text:p>本書收錄作者二十六篇小學時代的酸、甜、苦、辣的生活回憶。男同學跟女同學在跳課間舞時，想方設法不碰對方的手，因此各有絕招；既然卡片打折，就一次買了三張，分別寄給暗戀許久的班長，身材高大的體衛股長，還有不小心牽了手的課間舞舞伴，但那張「知名不具」的卡片，到底是誰的回信呢？</text:p>
          </table:table-cell>
          <table:table-cell table:style-name="ce47" office:value-type="string" calcext:value-type="string">
            <text:p>溫馨感人，文字真誠。</text:p>
          </table:table-cell>
          <table:table-cell table:style-name="ce66" table:number-columns-repeated="1012"/>
        </table:table-row>
        <table:table-row table:style-name="ro22">
          <table:table-cell table:style-name="ce2" office:value-type="float" office:value="170" calcext:value-type="float">
            <text:p>17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來自星星的小偵探4：化學工廠驚魂記</text:p>
          </table:table-cell>
          <table:table-cell table:style-name="ce19" office:value-type="string" calcext:value-type="string">
            <text:p>小魯文化事業股份有限公司</text:p>
          </table:table-cell>
          <table:table-cell table:style-name="ce19" office:value-type="string" calcext:value-type="string">
            <text:p>鄭宗弦 作 王秋香 繪</text:p>
          </table:table-cell>
          <table:table-cell table:style-name="ce19" office:value-type="string" calcext:value-type="string">
            <text:p>14X20CM / 144頁 / 平裝 / NT$ 290</text:p>
          </table:table-cell>
          <table:table-cell table:style-name="ce19" office:value-type="string" calcext:value-type="string">
            <text:p>小學中年級、小學高年級</text:p>
          </table:table-cell>
          <table:table-cell table:style-name="ce34" office:value-type="float" office:value="9789862118900" calcext:value-type="float">
            <text:p>9789862118900 </text:p>
          </table:table-cell>
          <table:table-cell table:style-name="ce38" office:value-type="string" calcext:value-type="string">
            <text:p>本書結合科學原理與品德教育，顛覆你對偵探小說的所有印象！小偵探們受邀來到警察局實習，沒想到立刻就碰上棘手的案件！化學工廠的保險箱遭人竊盜，三個嫌犯卻都有完美的不在場證明！老師好心要做披薩請大家吃，卻發現食材全被攪成亂七八糟的麵糊……他們能再度以科學原理讓真相水落石出嗎？</text:p>
          </table:table-cell>
          <table:table-cell table:style-name="ce47" office:value-type="string" calcext:value-type="string">
            <text:p>價值澄清具有教育意義。</text:p>
          </table:table-cell>
          <table:table-cell table:style-name="ce66" table:number-columns-repeated="1012"/>
        </table:table-row>
        <table:table-row table:style-name="ro3">
          <table:table-cell table:style-name="ce2" office:value-type="float" office:value="171" calcext:value-type="float">
            <text:p>17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童詩，想明白：一起讀、一起想、一起寫的詩集</text:p>
          </table:table-cell>
          <table:table-cell table:style-name="ce19" office:value-type="string" calcext:value-type="string">
            <text:p>幼獅文化事業股份有限公司</text:p>
          </table:table-cell>
          <table:table-cell table:style-name="ce19" office:value-type="string" calcext:value-type="string">
            <text:p>王淑芬</text:p>
          </table:table-cell>
          <table:table-cell table:style-name="ce19" office:value-type="string" calcext:value-type="string">
            <text:p>14X21CM / 176頁 / 平裝 / NT$ 300</text:p>
          </table:table-cell>
          <table:table-cell table:style-name="ce19" office:value-type="string" calcext:value-type="string">
            <text:p>小學中年級、小學高年級、 國中</text:p>
          </table:table-cell>
          <table:table-cell table:style-name="ce34" office:value-type="float" office:value="9789864491803" calcext:value-type="float">
            <text:p>9789864491803 </text:p>
          </table:table-cell>
          <table:table-cell table:style-name="ce38" office:value-type="string" calcext:value-type="string">
            <text:p>全書以童書作家、閱讀推手王淑芬老師的三十首童詩全新創作為範本，分為：「我是這樣的我」、「我思考所以我存在」、「我為什麼寫詩」三大部分，詳加解說每一首詩的創作思路及文學技巧，啟發孩子對詩的領略，為孩子進入詩的領域而鋪墊。書末附有：「童詩教學入門十問」。</text:p>
          </table:table-cell>
          <table:table-cell table:style-name="ce47" office:value-type="string" calcext:value-type="string">
            <text:p>具有文學鑑賞與教育功能。</text:p>
          </table:table-cell>
          <table:table-cell table:style-name="ce66" table:number-columns-repeated="1012"/>
        </table:table-row>
        <table:table-row table:style-name="ro3">
          <table:table-cell table:style-name="ce2" office:value-type="float" office:value="172" calcext:value-type="float">
            <text:p>17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太陽旗下的小子</text:p>
          </table:table-cell>
          <table:table-cell table:style-name="ce19" office:value-type="string" calcext:value-type="string">
            <text:p>蔚藍文化</text:p>
          </table:table-cell>
          <table:table-cell table:style-name="ce19" office:value-type="string" calcext:value-type="string">
            <text:p>林清文</text:p>
          </table:table-cell>
          <table:table-cell table:style-name="ce19" office:value-type="string" calcext:value-type="string">
            <text:p>14X21CM / 384頁 / 平裝 / NT$ 380</text:p>
          </table:table-cell>
          <table:table-cell table:style-name="ce19" office:value-type="string" calcext:value-type="string">
            <text:p>小學高年級、 國中、 高中職</text:p>
          </table:table-cell>
          <table:table-cell table:style-name="ce34" office:value-type="float" office:value="9789869809016" calcext:value-type="float">
            <text:p>9789869809016 </text:p>
          </table:table-cell>
          <table:table-cell table:style-name="ce38" office:value-type="string" calcext:value-type="string">
            <text:p>把一個小學時被日本老師罵「清國奴」、在臺灣「光復」後落魄天涯的理想破滅者袒露讀者眼前。作者對地景的描摹，對社會環境和家國變遷的敘寫，也讓讀者得以了解日治時期生活</text:p>
          </table:table-cell>
          <table:table-cell table:style-name="ce47" office:value-type="string" calcext:value-type="string">
            <text:p>價值澄清具有教育意義。</text:p>
          </table:table-cell>
          <table:table-cell table:style-name="ce66" table:number-columns-repeated="1012"/>
        </table:table-row>
        <table:table-row table:style-name="ro3">
          <table:table-cell table:style-name="ce2" office:value-type="float" office:value="173" calcext:value-type="float">
            <text:p>17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凡人的山嶺</text:p>
          </table:table-cell>
          <table:table-cell table:style-name="ce19" office:value-type="string" calcext:value-type="string">
            <text:p>蔚藍文化</text:p>
          </table:table-cell>
          <table:table-cell table:style-name="ce19" office:value-type="string" calcext:value-type="string">
            <text:p>王威智</text:p>
          </table:table-cell>
          <table:table-cell table:style-name="ce19" office:value-type="string" calcext:value-type="string">
            <text:p>14X21CM / 260頁 / 平裝 / NT$ 300</text:p>
          </table:table-cell>
          <table:table-cell table:style-name="ce19" office:value-type="string" calcext:value-type="string">
            <text:p>小學高年級、 國中、 高中職</text:p>
          </table:table-cell>
          <table:table-cell table:style-name="ce34" office:value-type="float" office:value="9789869773102" calcext:value-type="float">
            <text:p>9789869773102 </text:p>
          </table:table-cell>
          <table:table-cell table:style-name="ce38" office:value-type="string" calcext:value-type="string">
            <text:p>山就是山，山之於人，最大的意義或許在於啟發，而非給予或教導，這就是《凡人的山嶺》一書所描述的，一個普通人來去山嶺的紀錄，及其所見所聞所思與所感。</text:p>
          </table:table-cell>
          <table:table-cell table:style-name="ce47" office:value-type="string" calcext:value-type="string">
            <text:p>價值澄清具有教育意義。</text:p>
          </table:table-cell>
          <table:table-cell table:style-name="ce66" table:number-columns-repeated="1012"/>
        </table:table-row>
        <table:table-row table:style-name="ro3">
          <table:table-cell table:style-name="ce2" office:value-type="float" office:value="174" calcext:value-type="float">
            <text:p>17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故宮嬉遊記：古物飛揚</text:p>
          </table:table-cell>
          <table:table-cell table:style-name="ce19" office:value-type="string" calcext:value-type="string">
            <text:p>九歌</text:p>
          </table:table-cell>
          <table:table-cell table:style-name="ce19" office:value-type="string" calcext:value-type="string">
            <text:p>李郁棻</text:p>
          </table:table-cell>
          <table:table-cell table:style-name="ce19" office:value-type="string" calcext:value-type="string">
            <text:p>14X21CM / 192頁 / 平裝 / NT$ 260</text:p>
          </table:table-cell>
          <table:table-cell table:style-name="ce19" office:value-type="string" calcext:value-type="string">
            <text:p>小學低年級、小學中年級、小學高年級</text:p>
          </table:table-cell>
          <table:table-cell table:style-name="ce34" office:value-type="float" office:value="9789864502639" calcext:value-type="float">
            <text:p>9789864502639 </text:p>
          </table:table-cell>
          <table:table-cell table:style-name="ce38" office:value-type="string" calcext:value-type="string">
            <text:p>本書讓故事的主角穿越時光歷史，重晤古代器物，又在台灣現時現地中冒險遊歷，也碰觸了家庭解構與重組的難題，宛如一部加長版《國寶總動員》紙上電影。</text:p>
          </table:table-cell>
          <table:table-cell table:style-name="ce47" office:value-type="string" calcext:value-type="string">
            <text:p>遺失的故宮文物，借重一名少年的超能力尋獲。故事裡有童少讀者熟悉的紋身貼紙、穿越等元素，也有國美館、故宮南院等台灣地標，組成一個具有當代感的本土童少小說。</text:p>
          </table:table-cell>
          <table:table-cell table:style-name="ce66" table:number-columns-repeated="1012"/>
        </table:table-row>
        <table:table-row table:style-name="ro3">
          <table:table-cell table:style-name="ce2" office:value-type="float" office:value="175" calcext:value-type="float">
            <text:p>17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鯨魚的肚臍</text:p>
          </table:table-cell>
          <table:table-cell table:style-name="ce19" office:value-type="string" calcext:value-type="string">
            <text:p>九歌</text:p>
          </table:table-cell>
          <table:table-cell table:style-name="ce19" office:value-type="string" calcext:value-type="string">
            <text:p>娜芝娜</text:p>
          </table:table-cell>
          <table:table-cell table:style-name="ce19" office:value-type="string" calcext:value-type="string">
            <text:p>14X21CM / 208頁 / 平裝 / NT$ 260</text:p>
          </table:table-cell>
          <table:table-cell table:style-name="ce19" office:value-type="string" calcext:value-type="string">
            <text:p>小學中年級、小學高年級</text:p>
          </table:table-cell>
          <table:table-cell table:style-name="ce34" office:value-type="float" office:value="9789864502646" calcext:value-type="float">
            <text:p>9789864502646 </text:p>
          </table:table-cell>
          <table:table-cell table:style-name="ce38" office:value-type="string" calcext:value-type="string">
            <text:p>貝坦．凱托斯出生在巴多克部落，捕鯨維生的極地村落。父親阿基亞克以南天星座中鯨魚座的肚臍的那顆星星為他命名，卻總是受同學取笑。他的父親以及全部落的人都期待他成為超越父親的強大獵人，但身材瘦小的貝坦卻喜歡畫畫，一心想離開直到他遇到一頭沒長角的獨角雄鯨赫魯斯坦，人與鯨魚明明是海中與陸地上不同物種，他們卻可以聽見彼此的聲音.. </text:p>
          </table:table-cell>
          <table:table-cell table:style-name="ce47" office:value-type="string" calcext:value-type="string">
            <text:p>自然書寫，生態小說，虛構的故事立基於講求實證的自然科學，寓教於樂。十二歲鯨魚與十二歲少年對話的安排別緻、生動。</text:p>
          </table:table-cell>
          <table:table-cell table:style-name="ce66" table:number-columns-repeated="1012"/>
        </table:table-row>
        <table:table-row table:style-name="ro3">
          <table:table-cell table:style-name="ce2" office:value-type="float" office:value="176" calcext:value-type="float">
            <text:p>17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十六歲的海洋課</text:p>
          </table:table-cell>
          <table:table-cell table:style-name="ce19" office:value-type="string" calcext:value-type="string">
            <text:p>蔚藍文化</text:p>
          </table:table-cell>
          <table:table-cell table:style-name="ce19" office:value-type="string" calcext:value-type="string">
            <text:p>廖鴻基</text:p>
          </table:table-cell>
          <table:table-cell table:style-name="ce19" office:value-type="string" calcext:value-type="string">
            <text:p>14X21CM / 256頁 / 平裝 / NT$ 380</text:p>
          </table:table-cell>
          <table:table-cell table:style-name="ce19" office:value-type="string" calcext:value-type="string">
            <text:p>小學高年級、 國中、 高中職</text:p>
          </table:table-cell>
          <table:table-cell table:style-name="ce34" office:value-type="float" office:value="9789869656993" calcext:value-type="float">
            <text:p>9789869656993 </text:p>
          </table:table-cell>
          <table:table-cell table:style-name="ce38" office:value-type="string" calcext:value-type="string">
            <text:p>臺灣的機會，在轉過頭來面對海洋。本書以海洋教育的期望出發，提供給青少年參考的海洋讀本，誠摯希望臺灣的年輕一代，未來能成為真正以海為榮的島國子民。</text:p>
          </table:table-cell>
          <table:table-cell table:style-name="ce47" office:value-type="string" calcext:value-type="string">
            <text:p>以淺白的語言，循序漸進介紹海洋文化，穿插海洋書寫，企圖兼顧「海洋教育、環境教育、生命教育」三個目標。</text:p>
          </table:table-cell>
          <table:table-cell table:style-name="ce66" table:number-columns-repeated="1012"/>
        </table:table-row>
        <table:table-row table:style-name="ro3">
          <table:table-cell table:style-name="ce2" office:value-type="float" office:value="177" calcext:value-type="float">
            <text:p>17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陪阿嬤看日出</text:p>
          </table:table-cell>
          <table:table-cell table:style-name="ce19" office:value-type="string" calcext:value-type="string">
            <text:p>耶魯國際文化事業有限公司</text:p>
          </table:table-cell>
          <table:table-cell table:style-name="ce19" office:value-type="string" calcext:value-type="string">
            <text:p>王力芹</text:p>
          </table:table-cell>
          <table:table-cell table:style-name="ce19" office:value-type="string" calcext:value-type="string">
            <text:p>15X21CM / 192頁 / 平裝 / NT$ ---</text:p>
          </table:table-cell>
          <table:table-cell table:style-name="ce19" office:value-type="string" calcext:value-type="string">
            <text:p>小學中年級、小學高年級</text:p>
          </table:table-cell>
          <table:table-cell table:style-name="ce34" office:value-type="string" calcext:value-type="string">
            <text:p>978-986-994097-8-0</text:p>
          </table:table-cell>
          <table:table-cell table:style-name="ce38" office:value-type="string" calcext:value-type="string">
            <text:p>本書為探索高齡化社會老人現實處境的青少年小說。全書以四代的家族成員為觀察對象，透過主角國中生小榛的敘事視角，描寫她在綿密的家族網絡中，體察長輩的老、病、死，並學習父母如何善盡孝道，藉此理解生命的本質，關注長者終老的議題，以體現生命教育與倫理教育並重的重要性。 </text:p>
          </table:table-cell>
          <table:table-cell table:style-name="ce47" office:value-type="string" calcext:value-type="string">
            <text:p>溫馨親切的生活散文，在祖孫情中照見老病死的過程。</text:p>
          </table:table-cell>
          <table:table-cell table:style-name="ce66" table:number-columns-repeated="1012"/>
        </table:table-row>
        <table:table-row table:style-name="ro3">
          <table:table-cell table:style-name="ce2" office:value-type="float" office:value="178" calcext:value-type="float">
            <text:p>17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office:value-type="string" calcext:value-type="string">
            <text:p>★</text:p>
          </table:table-cell>
          <table:table-cell table:style-name="ce17" office:value-type="string" calcext:value-type="string">
            <text:p>我叫做小洋，我一點也不特別</text:p>
          </table:table-cell>
          <table:table-cell table:style-name="ce19" office:value-type="string" calcext:value-type="string">
            <text:p>玉山社出版事業股份有限公司</text:p>
          </table:table-cell>
          <table:table-cell table:style-name="ce19" office:value-type="string" calcext:value-type="string">
            <text:p>文／凱瑟琳．韋瑞肯 Kathleen Vereecken 圖／伊娃．穆東 Eva Mouton</text:p>
          </table:table-cell>
          <table:table-cell table:style-name="ce19" office:value-type="string" calcext:value-type="string">
            <text:p>13X19CM / 280頁 / 平裝 / NT$ ---</text:p>
          </table:table-cell>
          <table:table-cell table:style-name="ce19" office:value-type="string" calcext:value-type="string">
            <text:p>小學中年級、小學高年級、 國中</text:p>
          </table:table-cell>
          <table:table-cell table:style-name="ce34" office:value-type="float" office:value="9789862942444" calcext:value-type="float">
            <text:p>9789862942444 </text:p>
          </table:table-cell>
          <table:table-cell table:style-name="ce38" office:value-type="string" calcext:value-type="string">
            <text:p>「我叫小洋，今年九歲，我一點也不特別。」 九歲男孩小洋有一個姐姐、一個弟弟，但比起來，他沒有姐姐聰明，也沒有弟弟可愛，甚至覺得爸爸媽媽不是那麼關心自己。小洋沮喪地想：他不只是有許多的小缺點，就連有什麼優點，他自己也想不到。這到底該怎麼辦呢？</text:p>
          </table:table-cell>
          <table:table-cell table:style-name="ce47" office:value-type="string" calcext:value-type="string">
            <text:p/>
            <text:p>九歲的主角擔心自己太普通，試圖找出自己的特長，最終理解個人存在之關鍵所在。讀來富童趣與啟發。文字流暢有趣，插畫生動活潑。</text:p>
          </table:table-cell>
          <table:table-cell table:style-name="ce66" table:number-columns-repeated="1012"/>
        </table:table-row>
        <table:table-row table:style-name="ro22">
          <table:table-cell table:style-name="ce2" office:value-type="float" office:value="179" calcext:value-type="float">
            <text:p>17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我只想好好說話</text:p>
          </table:table-cell>
          <table:table-cell table:style-name="ce19" office:value-type="string" calcext:value-type="string">
            <text:p>博識圖書出版有限公司</text:p>
          </table:table-cell>
          <table:table-cell table:style-name="ce19" office:value-type="string" calcext:value-type="string">
            <text:p>椎野直弥</text:p>
          </table:table-cell>
          <table:table-cell table:style-name="ce19" office:value-type="string" calcext:value-type="string">
            <text:p>15X21CM / 272頁 / 平裝 / NT$ 320</text:p>
          </table:table-cell>
          <table:table-cell table:style-name="ce19" office:value-type="string" calcext:value-type="string">
            <text:p>小學高年級、 國中</text:p>
          </table:table-cell>
          <table:table-cell table:style-name="ce34" office:value-type="float" office:value="9789869773041" calcext:value-type="float">
            <text:p>9789869773041 </text:p>
          </table:table-cell>
          <table:table-cell table:style-name="ce38" office:value-type="string" calcext:value-type="string">
            <text:p>只要別人在場，悠太就無法流暢說出自己想說的話，一開口就結結巴巴，直到那天，他收到廣播社招生傳單。為了改變怯懦逃避的自己、為了實現夢想，所以他決定加入廣播社，國中生活在出乎意料的情況下順利展開！</text:p>
          </table:table-cell>
          <table:table-cell table:style-name="ce47" office:value-type="string" calcext:value-type="string">
            <text:p/>
            <text:p>有特殊需求（口吃）的少年試圖克服困境的成長故事，溫暖動人。</text:p>
          </table:table-cell>
          <table:table-cell table:style-name="ce66" table:number-columns-repeated="1012"/>
        </table:table-row>
        <table:table-row table:style-name="ro3">
          <table:table-cell table:style-name="ce2" office:value-type="float" office:value="180" calcext:value-type="float">
            <text:p>18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神啊，你在嗎？</text:p>
          </table:table-cell>
          <table:table-cell table:style-name="ce19" office:value-type="string" calcext:value-type="string">
            <text:p>小麥田出版</text:p>
          </table:table-cell>
          <table:table-cell table:style-name="ce19" office:value-type="string" calcext:value-type="string">
            <text:p>茱蒂‧布倫Judy Blume</text:p>
          </table:table-cell>
          <table:table-cell table:style-name="ce19" office:value-type="string" calcext:value-type="string">
            <text:p>14X21CM / 240頁 / 平裝 / NT$ 280</text:p>
          </table:table-cell>
          <table:table-cell table:style-name="ce19" office:value-type="string" calcext:value-type="string">
            <text:p>小學高年級</text:p>
          </table:table-cell>
          <table:table-cell table:style-name="ce34" office:value-type="float" office:value="9789869654968" calcext:value-type="float">
            <text:p>9789869654968 </text:p>
          </table:table-cell>
          <table:table-cell table:style-name="ce38" office:value-type="string" calcext:value-type="string">
            <text:p>關於青春期的「這些那些」──爸媽不好意思說的話，同學間的尷尬……就遞上這本書吧！ 青少年小說第一把交椅　美國文學傑出貢獻獎章作家　美國國會圖書館封為不朽傳奇作家　將近五十年的出版傳奇</text:p>
          </table:table-cell>
          <table:table-cell table:style-name="ce47" office:value-type="string" calcext:value-type="string">
            <text:p>幽默的少女青春期故事，透過提問認識世界，也認識自己的成長，尋找自我定位的成長故事。</text:p>
          </table:table-cell>
          <table:table-cell table:style-name="ce66" table:number-columns-repeated="1012"/>
        </table:table-row>
        <table:table-row table:style-name="ro3">
          <table:table-cell table:style-name="ce2" office:value-type="float" office:value="181" calcext:value-type="float">
            <text:p>18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來自精靈世界的人類奇幻百科</text:p>
          </table:table-cell>
          <table:table-cell table:style-name="ce17" office:value-type="string" calcext:value-type="string">
            <text:p>漫遊者文化</text:p>
          </table:table-cell>
          <table:table-cell table:style-name="ce17" office:value-type="string" calcext:value-type="string">
            <text:p>Sveta Dorosheva</text:p>
          </table:table-cell>
          <table:table-cell table:style-name="ce17" office:value-type="string" calcext:value-type="string">
            <text:p>21X24CM / 216頁 / 精裝 / NT$ 1200</text:p>
          </table:table-cell>
          <table:table-cell table:style-name="ce19" office:value-type="string" calcext:value-type="string">
            <text:p>小學中年級、小學高年級、 國中</text:p>
          </table:table-cell>
          <table:table-cell table:style-name="ce33" office:value-type="float" office:value="9789864893522" calcext:value-type="float">
            <text:p>9789864893522 </text:p>
          </table:table-cell>
          <table:table-cell table:style-name="ce39" office:value-type="string" calcext:value-type="string">
            <text:p>這原來是一本在噴泉池塘的睡蓮裡發現的迷你小書，小到必須在顯微鏡下才能閱讀。 書上記載著關於人類的種種，由來自閃光熠熠的精靈國度——「瑪爾王國」的居民們，包括小矮人、精靈、仙女、食人魔、巨人和女巫等，根據旅居人類世界期間的回憶，所編撰而成的人類奇幻百科。</text:p>
          </table:table-cell>
          <table:table-cell table:style-name="ce49" office:value-type="string" calcext:value-type="string">
            <text:p/>
            <text:p>用幻想的角度觀察人類，同時又與現實有一種內在的聯繫，想像力豐富，繪圖細膩精美。</text:p>
          </table:table-cell>
          <table:table-cell table:style-name="ce66" table:number-columns-repeated="1012"/>
        </table:table-row>
        <table:table-row table:style-name="ro3">
          <table:table-cell table:style-name="ce2" office:value-type="float" office:value="182" calcext:value-type="float">
            <text:p>18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女巫的男孩</text:p>
          </table:table-cell>
          <table:table-cell table:style-name="ce17" office:value-type="string" calcext:value-type="string">
            <text:p>一中心有限公司</text:p>
          </table:table-cell>
          <table:table-cell table:style-name="ce17" office:value-type="string" calcext:value-type="string">
            <text:p>凱莉．龐希爾（Kelly Barnhill）</text:p>
          </table:table-cell>
          <table:table-cell table:style-name="ce17" office:value-type="string" calcext:value-type="string">
            <text:p>14X21CM / 383頁 / 平裝 / NT$ 499</text:p>
          </table:table-cell>
          <table:table-cell table:style-name="ce19" office:value-type="string" calcext:value-type="string">
            <text:p>小學高年級、 國中、 高中職</text:p>
          </table:table-cell>
          <table:table-cell table:style-name="ce34" office:value-type="float" office:value="9789579517720" calcext:value-type="float">
            <text:p>9789579517720 </text:p>
          </table:table-cell>
          <table:table-cell table:style-name="ce41" office:value-type="string" calcext:value-type="string">
            <text:p>一個不像英雄的英雄、一個強盜的女兒，加上一些有點狡猾的魔法…… 一部關於離別、關於成長、關於勇敢邁向未知，充滿奇幻色彩的動人故事</text:p>
          </table:table-cell>
          <table:table-cell table:style-name="ce49" office:value-type="string" calcext:value-type="string">
            <text:p>帶有經典童話色彩的青少年冒險成長故事，敘事緊湊，性別角色頗有新意。</text:p>
          </table:table-cell>
          <table:table-cell table:style-name="ce66" table:number-columns-repeated="1012"/>
        </table:table-row>
        <table:table-row table:style-name="ro3">
          <table:table-cell table:style-name="ce2" office:value-type="float" office:value="183" calcext:value-type="float">
            <text:p>18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等星星發亮的男孩</text:p>
          </table:table-cell>
          <table:table-cell table:style-name="ce17" office:value-type="string" calcext:value-type="string">
            <text:p>小麥田出版</text:p>
          </table:table-cell>
          <table:table-cell table:style-name="ce17" office:value-type="string" calcext:value-type="string">
            <text:p>菲力．厄爾Phil Earle</text:p>
          </table:table-cell>
          <table:table-cell table:style-name="ce17" office:value-type="string" calcext:value-type="string">
            <text:p>14X21CM / 304頁 / 平裝 / NT$ 350</text:p>
          </table:table-cell>
          <table:table-cell table:style-name="ce19" office:value-type="string" calcext:value-type="string">
            <text:p>小學高年級、 國中</text:p>
          </table:table-cell>
          <table:table-cell table:style-name="ce34" office:value-type="float" office:value="9789869654975" calcext:value-type="float">
            <text:p>9789869654975 </text:p>
          </table:table-cell>
          <table:table-cell table:style-name="ce39" office:value-type="string" calcext:value-type="string">
            <text:p>害怕的比利、生氣的比利、孤單的比利…… 比利討厭吸毒的媽媽、施虐的繼父，更別說是不了解他的寄養家庭… 比利只想照顧自己的雙胞胎弟妹，讓他們能有一個完整的「家」， 但他連這個願望也無法完成……</text:p>
          </table:table-cell>
          <table:table-cell table:style-name="ce49" office:value-type="string" calcext:value-type="string">
            <text:p>育幼院裡的成長故事。封面設計與內容相呼應，細膩文字讓人更深刻的理解與看見孩子內心感受。</text:p>
          </table:table-cell>
          <table:table-cell table:style-name="ce66" table:number-columns-repeated="1012"/>
        </table:table-row>
        <table:table-row table:style-name="ro3">
          <table:table-cell table:style-name="ce2" office:value-type="float" office:value="184" calcext:value-type="float">
            <text:p>18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許願樹</text:p>
          </table:table-cell>
          <table:table-cell table:style-name="ce17" office:value-type="string" calcext:value-type="string">
            <text:p>小麥田出版</text:p>
          </table:table-cell>
          <table:table-cell table:style-name="ce17" office:value-type="string" calcext:value-type="string">
            <text:p>凱瑟琳．艾波蓋特 Katherine Applegate</text:p>
          </table:table-cell>
          <table:table-cell table:style-name="ce17" office:value-type="string" calcext:value-type="string">
            <text:p>14X21CM / 248頁 / 平裝 / NT$ 320</text:p>
          </table:table-cell>
          <table:table-cell table:style-name="ce19" office:value-type="string" calcext:value-type="string">
            <text:p>小學中年級、小學高年級</text:p>
          </table:table-cell>
          <table:table-cell table:style-name="ce34" office:value-type="float" office:value="9789578544208" calcext:value-type="float">
            <text:p>9789578544208 </text:p>
          </table:table-cell>
          <table:table-cell table:style-name="ce39" office:value-type="string" calcext:value-type="string">
            <text:p>兩百一十六歲的許願樹以為自己早就聽過了世界上所有的願望，直到有天，名叫莎瑪的小女孩來到許願樹身旁，她的願望令這老樹感到心碎。莎瑪家剛從遙遠的國度搬來，卻不受社區其他人歡迎。當莎瑪向許願樹說話，有生以來第一次，這棵沉默的大樹決定要做些什麼……</text:p>
          </table:table-cell>
          <table:table-cell table:style-name="ce49" office:value-type="string" calcext:value-type="string">
            <text:p>溫柔幽默的故事，又包含嚴肅主題，包括歧視與 移民，可拓展多元視野。插圖及文字皆相當優美。 </text:p>
          </table:table-cell>
          <table:table-cell table:style-name="ce66" table:number-columns-repeated="1012"/>
        </table:table-row>
        <table:table-row table:style-name="ro18">
          <table:table-cell table:style-name="ce2" office:value-type="float" office:value="185" calcext:value-type="float">
            <text:p>18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追鷹的孩子</text:p>
          </table:table-cell>
          <table:table-cell table:style-name="ce19" office:value-type="string" calcext:value-type="string">
            <text:p>遠見天下文化出版股份有限公司</text:p>
          </table:table-cell>
          <table:table-cell table:style-name="ce19" office:value-type="string" calcext:value-type="string">
            <text:p>Gill Lewis</text:p>
          </table:table-cell>
          <table:table-cell table:style-name="ce19" office:value-type="string" calcext:value-type="string">
            <text:p>14X20CM / 272頁 / 平裝 / NT$ 300</text:p>
          </table:table-cell>
          <table:table-cell table:style-name="ce19" office:value-type="string" calcext:value-type="string">
            <text:p>小學中年級、小學高年級</text:p>
          </table:table-cell>
          <table:table-cell table:style-name="ce34" office:value-type="float" office:value="9789864796816" calcext:value-type="float">
            <text:p>9789864796816 </text:p>
          </table:table-cell>
          <table:table-cell table:style-name="ce38" office:value-type="string" calcext:value-type="string">
            <text:p>剛搬來的艾歐娜，有紅色的頭髮和深色的眼睛；村裡的人都說，艾歐娜一家全是瘋子。然而，是她帶著卡倫發現了深藏在家園山谷裡的祕密，是她教卡倫張開雙臂，感覺風，讓風帶著自己前進…… 就這樣，艾歐娜和卡倫成了好朋友。他們共同守護魚鷹，合力拯救了生命垂危的魚鷹艾瑞絲</text:p>
          </table:table-cell>
          <table:table-cell table:style-name="ce47" office:value-type="string" calcext:value-type="string">
            <text:p>生態與親情書寫，描述手法生動富情感，了解魚鷹生態，看見友誼的流動。</text:p>
          </table:table-cell>
          <table:table-cell table:style-name="ce66" table:number-columns-repeated="1012"/>
        </table:table-row>
        <table:table-row table:style-name="ro23">
          <table:table-cell table:style-name="ce2" office:value-type="float" office:value="186" calcext:value-type="float">
            <text:p>18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白鯨莫查迪克</text:p>
          </table:table-cell>
          <table:table-cell table:style-name="ce19" office:value-type="string" calcext:value-type="string">
            <text:p>晨星出版有限公司</text:p>
          </table:table-cell>
          <table:table-cell table:style-name="ce19" office:value-type="string" calcext:value-type="string">
            <text:p>路易斯‧賽普維達(Luis Sepúlveda)/ 繪者：徐存瑩</text:p>
          </table:table-cell>
          <table:table-cell table:style-name="ce19" office:value-type="string" calcext:value-type="string">
            <text:p>14X20CM / 128頁 / 平裝 / NT$ 199</text:p>
          </table:table-cell>
          <table:table-cell table:style-name="ce19" office:value-type="string" calcext:value-type="string">
            <text:p>小學中年級、小學高年級、 國中、 高中職</text:p>
          </table:table-cell>
          <table:table-cell table:style-name="ce34" office:value-type="float" office:value="9789864431816" calcext:value-type="float">
            <text:p>9789864431816 </text:p>
          </table:table-cell>
          <table:table-cell table:style-name="ce38" office:value-type="string" calcext:value-type="string">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table:style-name="ce47" office:value-type="string" calcext:value-type="string">
            <text:p>以鯨魚視角反寫白鯨記的故事，文字富有情感，插畫豐富精緻。</text:p>
          </table:table-cell>
          <table:table-cell table:style-name="ce66" table:number-columns-repeated="1012"/>
        </table:table-row>
        <table:table-row table:style-name="ro3">
          <table:table-cell table:style-name="ce2" office:value-type="float" office:value="187" calcext:value-type="float">
            <text:p>18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一星期的變奏曲</text:p>
          </table:table-cell>
          <table:table-cell table:style-name="ce17" office:value-type="string" calcext:value-type="string">
            <text:p>台灣東方出版社股份有限公司</text:p>
          </table:table-cell>
          <table:table-cell table:style-name="ce17" office:value-type="string" calcext:value-type="string">
            <text:p>哈洛德（A.F. Harrold）</text:p>
          </table:table-cell>
          <table:table-cell table:style-name="ce17" office:value-type="string" calcext:value-type="string">
            <text:p>15X21CM / 264頁 / 平裝 / NT$ 280</text:p>
          </table:table-cell>
          <table:table-cell table:style-name="ce19" office:value-type="string" calcext:value-type="string">
            <text:p>小學高年級、 國中</text:p>
          </table:table-cell>
          <table:table-cell table:style-name="ce34" office:value-type="float" office:value="9789863382775" calcext:value-type="float">
            <text:p>9789863382775 </text:p>
          </table:table-cell>
          <table:table-cell table:style-name="ce39" office:value-type="string" calcext:value-type="string">
            <text:p>芙蘭珂的貓咪走失了，還遭受了惡霸的嘲笑與戲弄，但被高大、怪異的尼克所救，讓她不知道要如何反應。不過，尼克家卻有個神祕的地方，傳出奇異的音樂，安撫了芙蘭珂的心。</text:p>
          </table:table-cell>
          <table:table-cell table:style-name="ce49" office:value-type="string" calcext:value-type="string">
            <text:p>兩個因為不同理由遭到霸凌的孩子，互相拯救了對方。奇幻富張力的文字與插畫，吸引讀者目光。</text:p>
          </table:table-cell>
          <table:table-cell table:style-name="ce66" table:number-columns-repeated="1012"/>
        </table:table-row>
        <table:table-row table:style-name="ro3">
          <table:table-cell table:style-name="ce2" office:value-type="float" office:value="188" calcext:value-type="float">
            <text:p>18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來不及閃耀的星星</text:p>
          </table:table-cell>
          <table:table-cell table:style-name="ce21" office:value-type="string" calcext:value-type="string">
            <text:p>親子天下股份有限公司</text:p>
          </table:table-cell>
          <table:table-cell table:style-name="ce21" office:value-type="string" calcext:value-type="string">
            <text:p>大衛・巴克雷・摩爾（David Barclay Moore）</text:p>
          </table:table-cell>
          <table:table-cell table:style-name="ce21" office:value-type="string" calcext:value-type="string">
            <text:p>14X21CM / 344頁 / 平裝 / NT$ 380</text:p>
          </table:table-cell>
          <table:table-cell table:style-name="ce19" office:value-type="string" calcext:value-type="string">
            <text:p>小學高年級、 國中</text:p>
          </table:table-cell>
          <table:table-cell table:style-name="ce34" office:value-type="float" office:value="9789575034979" calcext:value-type="float">
            <text:p>9789575034979 </text:p>
          </table:table-cell>
          <table:table-cell table:style-name="ce42" office:value-type="string" calcext:value-type="string">
            <text:p>羅利的哥哥遭到槍擊身亡，身為哈林區的黑人，似乎只能從被霸凌或加入黑幫中做選擇，正當羅利陷在失去親人的陰霾，卻意外得到兩大袋的樂高積木，為他的生命開啟了希望……</text:p>
          </table:table-cell>
          <table:table-cell table:style-name="ce52" office:value-type="string" calcext:value-type="string">
            <text:p>弱勢的黑人少年如何透過樂高的創作世界，走出痛失親人的低潮，積極正面。在種族議題持續紛擾的今日，了解美國黑人的結構性困境。</text:p>
          </table:table-cell>
          <table:table-cell table:style-name="ce66" table:number-columns-repeated="1012"/>
        </table:table-row>
        <table:table-row table:style-name="ro3">
          <table:table-cell table:style-name="ce2" office:value-type="float" office:value="189" calcext:value-type="float">
            <text:p>18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哲學動物：乳牛擁有尼采的智慧？水母能解釋宇宙結構？啄木鳥是當代禪學大師？31則經典理論大哉問，上一堂最顛覆思考的哲學課</text:p>
          </table:table-cell>
          <table:table-cell table:style-name="ce21" office:value-type="string" calcext:value-type="string">
            <text:p>城邦文化事業股份有限公司／創意市集出版社</text:p>
          </table:table-cell>
          <table:table-cell table:style-name="ce21" office:value-type="string" calcext:value-type="string">
            <text:p>弗洛里安．維爾納(Florian Werner)</text:p>
          </table:table-cell>
          <table:table-cell table:style-name="ce21" office:value-type="string" calcext:value-type="string">
            <text:p>14X21CM / 256頁 / 平裝 / NT$ 350</text:p>
          </table:table-cell>
          <table:table-cell table:style-name="ce19" office:value-type="string" calcext:value-type="string">
            <text:p>小學高年級、國中、 高中職</text:p>
          </table:table-cell>
          <table:table-cell table:style-name="ce34" office:value-type="float" office:value="9789579199599" calcext:value-type="float">
            <text:p>9789579199599 </text:p>
          </table:table-cell>
          <table:table-cell table:style-name="ce43" office:value-type="string" calcext:value-type="string">
            <text:p>動物可以教人類許多技能，甚至能向我們展露生活的哲學、存在的終極意義。透過動物的行為、自身身軀，牠們已揭露了宇宙的祕密。</text:p>
          </table:table-cell>
          <table:table-cell table:style-name="ce52" office:value-type="string" calcext:value-type="string">
            <text:p>幽默的動物書寫，切入點十分獨特，透過動物習得許多技能與生活哲學。</text:p>
          </table:table-cell>
          <table:table-cell table:style-name="ce66" table:number-columns-repeated="1012"/>
        </table:table-row>
        <table:table-row table:style-name="ro3">
          <table:table-cell table:style-name="ce2" office:value-type="float" office:value="190" calcext:value-type="float">
            <text:p>19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馴龍高手原著小說大全集</text:p>
            <text:p>（共12冊）</text:p>
          </table:table-cell>
          <table:table-cell table:style-name="ce21" office:value-type="string" calcext:value-type="string">
            <text:p>城邦文化事業股份有限公司(尖端出版)</text:p>
          </table:table-cell>
          <table:table-cell table:style-name="ce21" office:value-type="string" calcext:value-type="string">
            <text:p>Cressida Cowell</text:p>
          </table:table-cell>
          <table:table-cell table:style-name="ce21" office:value-type="string" calcext:value-type="string">
            <text:p>14X21CM / 264頁 / 平裝 / NT$ ---</text:p>
          </table:table-cell>
          <table:table-cell table:style-name="ce19" office:value-type="string" calcext:value-type="string">
            <text:p>小學中年級、小學高年級、 國中</text:p>
          </table:table-cell>
          <table:table-cell table:style-name="ce34" office:value-type="string" calcext:value-type="string">
            <text:p>9789571084459, 9789571084466, 9789571085012, 9789571085272, 9789571085432, 9789571085722, 9789571086200, 9789571086736, 9789571086934, 9789571087207, 9789571087542, 9789571087597</text:p>
          </table:table-cell>
          <table:table-cell table:style-name="ce42" office:value-type="string" calcext:value-type="string">
            <text:p>英雄並非出生就是英雄。小嗝嗝幼時有很多種身分：不成器的兒子、毛流氓部族繼承人、沒用的傢伙。身材瘦弱的他總是被欺負，直到遇見跟他一樣弱不禁風的小龍「沒牙」，而象徵成長的「馴龍高手」冒險，也由此展開──</text:p>
          </table:table-cell>
          <table:table-cell table:style-name="ce52" office:value-type="string" calcext:value-type="string">
            <text:p>文字流暢，具理解共生的世界觀，裝幀設計、插畫富創意。</text:p>
          </table:table-cell>
          <table:table-cell table:style-name="ce66" table:number-columns-repeated="1012"/>
        </table:table-row>
        <table:table-row table:style-name="ro3">
          <table:table-cell table:style-name="ce2" office:value-type="float" office:value="191" calcext:value-type="float">
            <text:p>19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小獵犬隊探險記：勇闖非洲喀麥隆草原王國【杜瑞爾野生動植物保育信託60週年紀念版】</text:p>
          </table:table-cell>
          <table:table-cell table:style-name="ce21" office:value-type="string" calcext:value-type="string">
            <text:p>讀書共和國（木馬文化）</text:p>
          </table:table-cell>
          <table:table-cell table:style-name="ce21" office:value-type="string" calcext:value-type="string">
            <text:p>Gerald Durrell</text:p>
          </table:table-cell>
          <table:table-cell table:style-name="ce21" office:value-type="string" calcext:value-type="string">
            <text:p>14X21CM / 288頁 / 平裝 / NT$ 360</text:p>
          </table:table-cell>
          <table:table-cell table:style-name="ce19" office:value-type="string" calcext:value-type="string">
            <text:p>小學高年級、 國中、 高中職</text:p>
          </table:table-cell>
          <table:table-cell table:style-name="ce34" office:value-type="float" office:value="9789863596875" calcext:value-type="float">
            <text:p>9789863596875 </text:p>
          </table:table-cell>
          <table:table-cell table:style-name="ce43" office:value-type="string" calcext:value-type="string">
            <text:p>★全球最受歡迎動物作家的真人實境叢林探險 傑瑞決定組織遠征隊，深入叢林蒐集動物。於是買船、申請執照、與官僚奮鬥、邀請鳥類學家同行……奔波後終於踏上非洲喀麥隆草原！</text:p>
          </table:table-cell>
          <table:table-cell table:style-name="ce52" office:value-type="string" calcext:value-type="string">
            <text:p>迷人風趣的動物書寫，翻譯技巧卓越。拓展視野、關懷生態。</text:p>
          </table:table-cell>
          <table:table-cell table:style-name="ce66" table:number-columns-repeated="1012"/>
        </table:table-row>
        <table:table-row table:style-name="ro3">
          <table:table-cell table:style-name="ce2" office:value-type="float" office:value="192" calcext:value-type="float">
            <text:p>19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天藍色的彼岸</text:p>
          </table:table-cell>
          <table:table-cell table:style-name="ce21" office:value-type="string" calcext:value-type="string">
            <text:p>小魯文化事業股份有限公司</text:p>
          </table:table-cell>
          <table:table-cell table:style-name="ce21" office:value-type="string" calcext:value-type="string">
            <text:p>Alex Shearer 作</text:p>
          </table:table-cell>
          <table:table-cell table:style-name="ce21" office:value-type="string" calcext:value-type="string">
            <text:p>14X20CM / 248頁 / 平裝 / NT$ 320</text:p>
          </table:table-cell>
          <table:table-cell table:style-name="ce19" office:value-type="string" calcext:value-type="string">
            <text:p>小學高年級、 國中</text:p>
          </table:table-cell>
          <table:table-cell table:style-name="ce34" office:value-type="float" office:value="9789862119549" calcext:value-type="float">
            <text:p>9789862119549 </text:p>
          </table:table-cell>
          <table:table-cell table:style-name="ce42" office:value-type="string" calcext:value-type="string">
            <text:p>一個以孩童純真眼光看待生離死別的動人故事，獻給每一個曾歷經傷痛和失去的靈魂。某天，哈利和姐姐吵架時脫口說出這句話；下一秒，他衝出家門，大貨車撞上他的腳踏車，他真的死了。死後，哈利抵達「異地」，等著前往「天藍色的彼岸」，卻因為仍有心事未了而遲遲無法前進。</text:p>
          </table:table-cell>
          <table:table-cell table:style-name="ce52" office:value-type="string" calcext:value-type="string">
            <text:p>以輕鬆溫暖的筆調討論生死議題，文辭優美流暢，感動人心。</text:p>
          </table:table-cell>
          <table:table-cell table:style-name="ce66" table:number-columns-repeated="1012"/>
        </table:table-row>
        <table:table-row table:style-name="ro3">
          <table:table-cell table:style-name="ce2" office:value-type="float" office:value="193" calcext:value-type="float">
            <text:p>19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office:value-type="string" calcext:value-type="string">
            <text:p>★</text:p>
          </table:table-cell>
          <table:table-cell table:style-name="ce17" office:value-type="string" calcext:value-type="string">
            <text:p>兒子的謊言</text:p>
          </table:table-cell>
          <table:table-cell table:style-name="ce21" office:value-type="string" calcext:value-type="string">
            <text:p>幼獅文化事業股份有限公司</text:p>
          </table:table-cell>
          <table:table-cell table:style-name="ce21" office:value-type="string" calcext:value-type="string">
            <text:p>Irfan Master</text:p>
          </table:table-cell>
          <table:table-cell table:style-name="ce21" office:value-type="string" calcext:value-type="string">
            <text:p>14X21CM / 320頁 / 平裝 / NT$ 300</text:p>
          </table:table-cell>
          <table:table-cell table:style-name="ce19" office:value-type="string" calcext:value-type="string">
            <text:p>小學高年級、 國中、 </text:p>
            <text:p>高中職</text:p>
          </table:table-cell>
          <table:table-cell table:style-name="ce34" office:value-type="float" office:value="9789864491735" calcext:value-type="float">
            <text:p>9789864491735 </text:p>
          </table:table-cell>
          <table:table-cell table:style-name="ce43" office:value-type="string" calcext:value-type="string">
            <text:p>1947年二次大戰後，印巴分治在即。十三歲的比拉爾擔心患有癌症的父親得知祖國將被分割的消息會加重病情，於是和三個死黨合演一場戲，而且還和老師、街坊鄰居串通起來捏造假新聞，打造國家仍完整如初的天大謊言，只求父親能安祥離世。</text:p>
          </table:table-cell>
          <table:table-cell table:style-name="ce52" office:value-type="string" calcext:value-type="string">
            <text:p>以印度獨立為背景的父子親情故事，面對來日無多的父親，兒子與朋友共同隱瞞變局，故事非常感人。</text:p>
            <text:p/>
          </table:table-cell>
          <table:table-cell table:style-name="ce66" table:number-columns-repeated="1012"/>
        </table:table-row>
        <table:table-row table:style-name="ro3">
          <table:table-cell table:style-name="ce2" office:value-type="float" office:value="194" calcext:value-type="float">
            <text:p>19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活著的圖書館</text:p>
          </table:table-cell>
          <table:table-cell table:style-name="ce21" office:value-type="string" calcext:value-type="string">
            <text:p>暖暖書屋文化事業股份有限公司</text:p>
          </table:table-cell>
          <table:table-cell table:style-name="ce21" office:value-type="string" calcext:value-type="string">
            <text:p>김이경（李金璟）著</text:p>
          </table:table-cell>
          <table:table-cell table:style-name="ce21" office:value-type="string" calcext:value-type="string">
            <text:p>14X21CM / 232頁 / 平裝 / NT$ 300</text:p>
          </table:table-cell>
          <table:table-cell table:style-name="ce19" office:value-type="string" calcext:value-type="string">
            <text:p>小學高年級、 國中</text:p>
          </table:table-cell>
          <table:table-cell table:style-name="ce34" office:value-type="float" office:value="9789869750929" calcext:value-type="float">
            <text:p>9789869750929 </text:p>
          </table:table-cell>
          <table:table-cell table:style-name="ce43" office:value-type="string" calcext:value-type="string">
            <text:p>12篇主題扣緊「對人類來說，書為何物？」。從古代埃及將圖書館喚作「一座靈魂的治癒所」，從書本與圖書館中尋求靈魂安息;到江戶時期，貸本屋是揹著書四處走動的租書業者。</text:p>
          </table:table-cell>
          <table:table-cell table:style-name="ce52" office:value-type="string" calcext:value-type="string">
            <text:p>想像力豐富的世界歷史，描述手法吸引讀者目光，感受到出版社對於每個細節安排的用心。</text:p>
          </table:table-cell>
          <table:table-cell table:style-name="ce66" table:number-columns-repeated="1012"/>
        </table:table-row>
        <table:table-row table:style-name="ro3">
          <table:table-cell table:style-name="ce2" office:value-type="float" office:value="195" calcext:value-type="float">
            <text:p>19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暴風雨的夜晚：狼與羊完全版</text:p>
          </table:table-cell>
          <table:table-cell table:style-name="ce21" office:value-type="string" calcext:value-type="string">
            <text:p>遠流出版事業股份有限公司</text:p>
          </table:table-cell>
          <table:table-cell table:style-name="ce21" office:value-type="string" calcext:value-type="string">
            <text:p>きむら ゆういち（木村裕一）／著 あべ 弘士（阿部弘士） ／圖</text:p>
          </table:table-cell>
          <table:table-cell table:style-name="ce21" office:value-type="string" calcext:value-type="string">
            <text:p>19X14CM / 266頁 / 精裝 / NT$ 420</text:p>
          </table:table-cell>
          <table:table-cell table:style-name="ce19" office:value-type="string" calcext:value-type="string">
            <text:p>小學中年級、小學高年級、 國中</text:p>
          </table:table-cell>
          <table:table-cell table:style-name="ce34" office:value-type="float" office:value="9789573286851" calcext:value-type="float">
            <text:p>9789573286851 </text:p>
          </table:table-cell>
          <table:table-cell table:style-name="ce43" office:value-type="string" calcext:value-type="string">
            <text:p>分處在食物鏈敵對兩端的狼與羊，相遇在一個又冷又溼的暴風雨夜晚，相處在一間又黑又暗的小木屋裡……引人入勝的故事就此展開，淺白幽默但曲折細膩的文本，與自由不拘但精準捕捉腳色情感心境的靈動圖像，構成這部顛覆、超越的動物寓言，飽含哲學思索的童話。</text:p>
          </table:table-cell>
          <table:table-cell table:style-name="ce52" office:value-type="string" calcext:value-type="string">
            <text:p>圖文皆美，附上作者和繪者的對談，知道出版前的小故事，對作品的感受更立體。故事扣人心弦。</text:p>
          </table:table-cell>
          <table:table-cell table:style-name="ce66" table:number-columns-repeated="1012"/>
        </table:table-row>
        <table:table-row table:style-name="ro3">
          <table:table-cell table:style-name="ce2" office:value-type="float" office:value="196" calcext:value-type="float">
            <text:p>19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小偵探愛彌兒</text:p>
          </table:table-cell>
          <table:table-cell table:style-name="ce21" office:value-type="string" calcext:value-type="string">
            <text:p>小麥田出版</text:p>
          </table:table-cell>
          <table:table-cell table:style-name="ce21" office:value-type="string" calcext:value-type="string">
            <text:p>耶里希．凱斯特納Erich Kästner</text:p>
          </table:table-cell>
          <table:table-cell table:style-name="ce21" office:value-type="string" calcext:value-type="string">
            <text:p>14X21CM / 264頁 / 平裝 / NT$ 320</text:p>
          </table:table-cell>
          <table:table-cell table:style-name="ce19" office:value-type="string" calcext:value-type="string">
            <text:p>小學中年級、小學高年級</text:p>
          </table:table-cell>
          <table:table-cell table:style-name="ce34" office:value-type="float" office:value="9789578544154" calcext:value-type="float">
            <text:p>9789578544154 </text:p>
          </table:table-cell>
          <table:table-cell table:style-name="ce43" office:value-type="string" calcext:value-type="string">
            <text:p>少年愛彌兒獨自搭火車，身上的錢卻在途中被偷走了！愛彌兒站在熙來攘往的街道上煩惱著該怎麼辦，另一位少年古斯塔夫出現了，一聽說愛彌兒的遭遇，他找了一群朋友組成偵探團。 國際安徒生獎得主耶里希‧凱斯特納經典代表作</text:p>
          </table:table-cell>
          <table:table-cell table:style-name="ce52" office:value-type="string" calcext:value-type="string">
            <text:p>有趣的生活歷險，展現少年的獨立自主。特色插圖加上有趣內容，展開一段精彩的推理之旅。用心的經典新譯本。</text:p>
          </table:table-cell>
          <table:table-cell table:style-name="ce66" table:number-columns-repeated="1012"/>
        </table:table-row>
        <table:table-row table:style-name="ro3">
          <table:table-cell table:style-name="ce2" office:value-type="float" office:value="197" calcext:value-type="float">
            <text:p>19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我和櫻桃樹之間的距離</text:p>
          </table:table-cell>
          <table:table-cell table:style-name="ce21" office:value-type="string" calcext:value-type="string">
            <text:p>台灣東方出版社股份有限公司</text:p>
          </table:table-cell>
          <table:table-cell table:style-name="ce21" office:value-type="string" calcext:value-type="string">
            <text:p>寶拉‧柏瑞蒂(Paola Peretti)</text:p>
          </table:table-cell>
          <table:table-cell table:style-name="ce21" office:value-type="string" calcext:value-type="string">
            <text:p>14X21CM / 272頁 / 平裝 / NT$ 280</text:p>
          </table:table-cell>
          <table:table-cell table:style-name="ce19" office:value-type="string" calcext:value-type="string">
            <text:p>小學高年級、 國中</text:p>
          </table:table-cell>
          <table:table-cell table:style-name="ce34" office:value-type="float" office:value="9789863382676" calcext:value-type="float">
            <text:p>9789863382676 </text:p>
          </table:table-cell>
          <table:table-cell table:style-name="ce43" office:value-type="string" calcext:value-type="string">
            <text:p>小女孩瑪法達，原本過著簡單幸福的日子。直到她眼前出現了一團霧狀黑影，經檢查之後，發現得了一種無藥可醫的視力退化症，而她能否在黑暗來臨前，找到生命中真正重要的事？</text:p>
          </table:table-cell>
          <table:table-cell table:style-name="ce52" office:value-type="string" calcext:value-type="string">
            <text:p>即將失去視力，面對的未來可能是一片黑暗，該想想人生中最重要的事情是什麼？生命的力量又是什麼？這個故事展現了生命的韌度，深達內心的感動。</text:p>
          </table:table-cell>
          <table:table-cell table:style-name="ce66" table:number-columns-repeated="1012"/>
        </table:table-row>
        <table:table-row table:style-name="ro3">
          <table:table-cell table:style-name="ce2" office:value-type="float" office:value="198" calcext:value-type="float">
            <text:p>19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晴空下與你一起狂奔（增訂新版）</text:p>
          </table:table-cell>
          <table:table-cell table:style-name="ce21" office:value-type="string" calcext:value-type="string">
            <text:p>天培</text:p>
          </table:table-cell>
          <table:table-cell table:style-name="ce21" office:value-type="string" calcext:value-type="string">
            <text:p>瀨尾麻衣子</text:p>
          </table:table-cell>
          <table:table-cell table:style-name="ce21" office:value-type="string" calcext:value-type="string">
            <text:p>14X21CM / 304頁 / 平裝 / NT$ 350</text:p>
          </table:table-cell>
          <table:table-cell table:style-name="ce19" office:value-type="string" calcext:value-type="string">
            <text:p>小學中年級、小學高年級、 國中</text:p>
          </table:table-cell>
          <table:table-cell table:style-name="ce34" office:value-type="float" office:value="9789869700719" calcext:value-type="float">
            <text:p>9789869700719 </text:p>
          </table:table-cell>
          <table:table-cell table:style-name="ce43" office:value-type="string" calcext:value-type="string">
            <text:p>前方是你等待的身影，所以，一路上即使孤單，我也能一直跑下去。 在這一段幾乎看不見終點的路程，都必須獨自奮力前行，不管身體如何沉重，即使肺部嚴重缺氧、心臟彷彿快要爆炸，我都不會放棄。</text:p>
          </table:table-cell>
          <table:table-cell table:style-name="ce52" office:value-type="string" calcext:value-type="string">
            <text:p>少年跑步比賽與訓練的成長故事，貼近生活，情誼感人。</text:p>
          </table:table-cell>
          <table:table-cell table:style-name="ce66" table:number-columns-repeated="1012"/>
        </table:table-row>
        <table:table-row table:style-name="ro3">
          <table:table-cell table:style-name="ce2" office:value-type="float" office:value="199" calcext:value-type="float">
            <text:p>19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動物教我成為更好的人：不管有幾隻腳，都要在人生道路上勇敢的前進</text:p>
          </table:table-cell>
          <table:table-cell table:style-name="ce21" office:value-type="string" calcext:value-type="string">
            <text:p>英屬維京群島商高寶國際有限公司台灣分公司</text:p>
          </table:table-cell>
          <table:table-cell table:style-name="ce21" office:value-type="string" calcext:value-type="string">
            <text:p>Sy Montgomery</text:p>
          </table:table-cell>
          <table:table-cell table:style-name="ce21" office:value-type="string" calcext:value-type="string">
            <text:p>14X21CM / 224頁 / 平裝 / NT$ 320</text:p>
          </table:table-cell>
          <table:table-cell table:style-name="ce19" office:value-type="string" calcext:value-type="string">
            <text:p>小學中年級、小學高年級、 國中</text:p>
          </table:table-cell>
          <table:table-cell table:style-name="ce34" office:value-type="float" office:value="9789863616993" calcext:value-type="float">
            <text:p>9789863616993 </text:p>
          </table:table-cell>
          <table:table-cell table:style-name="ce43" office:value-type="string" calcext:value-type="string">
            <text:p>與動物的相遇，是生命中最美好的事情之一。 牠們的愛超越所有，帶領我們走過最純真的感動。 還記得養的第一隻狗嗎？陪伴你成長的貓咪？動物園看到的各種生物是如何打開我們的眼界呢？ </text:p>
          </table:table-cell>
          <table:table-cell table:style-name="ce52" office:value-type="string" calcext:value-type="string">
            <text:p>溫暖的動物書寫，作者從自己的寵物寫到野生動物，幽默生動又感動人心。</text:p>
          </table:table-cell>
          <table:table-cell table:style-name="ce66" table:number-columns-repeated="1012"/>
        </table:table-row>
        <table:table-row table:style-name="ro3">
          <table:table-cell table:style-name="ce2" office:value-type="float" office:value="200" calcext:value-type="float">
            <text:p>20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撒落的星星（日本読書芸人大賞‧電影原著）</text:p>
          </table:table-cell>
          <table:table-cell table:style-name="ce24" office:value-type="string" calcext:value-type="string">
            <text:p>小麥田出版</text:p>
          </table:table-cell>
          <table:table-cell table:style-name="ce24" office:value-type="string" calcext:value-type="string">
            <text:p>西加奈子</text:p>
          </table:table-cell>
          <table:table-cell table:style-name="ce24" office:value-type="string" calcext:value-type="string">
            <text:p>14X21CM / 288頁 / 平裝 / NT$ 340</text:p>
          </table:table-cell>
          <table:table-cell table:style-name="ce19" office:value-type="string" calcext:value-type="string">
            <text:p>小學中年級、小學高年級</text:p>
          </table:table-cell>
          <table:table-cell table:style-name="ce34" office:value-type="float" office:value="9789869730907" calcext:value-type="float">
            <text:p>9789869730907 </text:p>
          </table:table-cell>
          <table:table-cell table:style-name="ce42" office:value-type="string" calcext:value-type="string">
            <text:p>五年級的暑假，我站在「小孩」與「大人」之間，好害怕長大， 沒想到......同班的美少女轉學生是外星人？！透過「我」與父母、同學、村人間的互動，以及外來者小梢母女的奇特舉動、村子裡發生的意外事件，以及對自己身體變化的不安與恐懼，《撒落的星星》勾勒出從「小孩」到「大人」的過渡期間種種又是恐懼、又是矛盾的心情。</text:p>
          </table:table-cell>
          <table:table-cell table:style-name="ce59" office:value-type="string" calcext:value-type="string">
            <text:p>溫馨可愛的小鎮成長故事</text:p>
          </table:table-cell>
          <table:table-cell table:style-name="ce66" table:number-columns-repeated="1012"/>
        </table:table-row>
        <table:table-row table:style-name="ro36">
          <table:table-cell table:style-name="ce2" office:value-type="float" office:value="201" calcext:value-type="float">
            <text:p>20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地窖裡的男孩</text:p>
          </table:table-cell>
          <table:table-cell table:style-name="ce21" office:value-type="string" calcext:value-type="string">
            <text:p>遠見天下文化出版股份有限公司</text:p>
          </table:table-cell>
          <table:table-cell table:style-name="ce21" office:value-type="string" calcext:value-type="string">
            <text:p>Katherine Marsh</text:p>
          </table:table-cell>
          <table:table-cell table:style-name="ce21" office:value-type="string" calcext:value-type="string">
            <text:p>14X20CM / 304頁 / 平裝 / NT$ 380</text:p>
          </table:table-cell>
          <table:table-cell table:style-name="ce19" office:value-type="string" calcext:value-type="string">
            <text:p>小學高年級、 國中</text:p>
          </table:table-cell>
          <table:table-cell table:style-name="ce34" office:value-type="float" office:value="9789864797677" calcext:value-type="float">
            <text:p>9789864797677 </text:p>
          </table:table-cell>
          <table:table-cell table:style-name="ce43" office:value-type="string" calcext:value-type="string">
            <text:p>阿罕是來自敘利亞的14歲非法移民， 舉目無親，只能躲藏在久未使用的地窖裡； 馬克斯來自美國，異文化、陌生的環境，讓他感覺無助孤寂。 一次意外的相遇，讓兩個男孩的友誼開始增長。強烈的傳達了在充滿恐懼、懷疑和道德困境的氛圍中， 相信另一個人所需的勇氣</text:p>
          </table:table-cell>
          <table:table-cell table:style-name="ce52" office:value-type="string" calcext:value-type="string">
            <text:p>敘利亞難民少年在比利時的冒險成長故事，以生動的故事讓讀者了解近年來的歐洲難民議題</text:p>
          </table:table-cell>
          <table:table-cell table:style-name="ce66" table:number-columns-repeated="1012"/>
        </table:table-row>
        <table:table-row table:style-name="ro3">
          <table:table-cell table:style-name="ce2" office:value-type="float" office:value="202" calcext:value-type="float">
            <text:p>20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大城小傳</text:p>
          </table:table-cell>
          <table:table-cell table:style-name="ce21" office:value-type="string" calcext:value-type="string">
            <text:p>格林文化事業股份有限公司</text:p>
          </table:table-cell>
          <table:table-cell table:style-name="ce21" office:value-type="string" calcext:value-type="string">
            <text:p>陳志勇( Shaun Tan)</text:p>
          </table:table-cell>
          <table:table-cell table:style-name="ce21" office:value-type="string" calcext:value-type="string">
            <text:p>18X24CM / 232頁 / 精裝 / NT$ 650</text:p>
          </table:table-cell>
          <table:table-cell table:style-name="ce19" office:value-type="string" calcext:value-type="string">
            <text:p>小學高年級、國中、 高中職</text:p>
          </table:table-cell>
          <table:table-cell table:style-name="ce34" office:value-type="float" office:value="9789861899459" calcext:value-type="float">
            <text:p>9789861899459 </text:p>
          </table:table-cell>
          <table:table-cell table:style-name="ce43" office:value-type="string" calcext:value-type="string">
            <text:p>如果野生動物出現在你我的城市，會發生什麼事？跟隨陳志勇奔放的想像力，一同挖掘現實世界的嶄新可能！ ★ 以魔幻寫實風格，展現人與動物在城市的生活處境，以及彼此間獨特的互動。</text:p>
          </table:table-cell>
          <table:table-cell table:style-name="ce52" office:value-type="string" calcext:value-type="string">
            <text:p>以震撼人心的奇幻畫風，探索城市裡人類與動物的處境，神秘動人</text:p>
          </table:table-cell>
          <table:table-cell table:style-name="ce66" table:number-columns-repeated="1012"/>
        </table:table-row>
        <table:table-row table:style-name="ro3">
          <table:table-cell table:style-name="ce2" office:value-type="float" office:value="203" calcext:value-type="float">
            <text:p>20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神奇柑仔店1：帶來幸福的錢天堂</text:p>
          </table:table-cell>
          <table:table-cell table:style-name="ce21" office:value-type="string" calcext:value-type="string">
            <text:p>親子天下股份有限公司</text:p>
          </table:table-cell>
          <table:table-cell table:style-name="ce21" office:value-type="string" calcext:value-type="string">
            <text:p>廣嶋玲子</text:p>
          </table:table-cell>
          <table:table-cell table:style-name="ce21" office:value-type="string" calcext:value-type="string">
            <text:p>17X21CM / 200頁 / 平裝 / NT$ 280</text:p>
          </table:table-cell>
          <table:table-cell table:style-name="ce19" office:value-type="string" calcext:value-type="string">
            <text:p>小學低年級、小學中年級、小學高年級</text:p>
          </table:table-cell>
          <table:table-cell table:style-name="ce34" office:value-type="float" office:value="9789575033552" calcext:value-type="float">
            <text:p>9789575033552 </text:p>
          </table:table-cell>
          <table:table-cell table:style-name="ce43" office:value-type="string" calcext:value-type="string">
            <text:p>一間不起眼的柑仔店，笑容詭異的老闆娘，店裡有各種從未見過的神奇零食，吃下去，就能解決所有人生的煩惱：模型美人魚軟糖、發抖幽靈果凍……它滿足你所有的願望！你敢不敢走進這家柑仔店，吃一口，賭上你的未來？</text:p>
          </table:table-cell>
          <table:table-cell table:style-name="ce52" office:value-type="string" calcext:value-type="string">
            <text:p>溫馨的奇幻故事，透過一個個孩子的煩惱與許願，讓讀者感同身受，了解社會。插畫細膩豐富</text:p>
          </table:table-cell>
          <table:table-cell table:style-name="ce66" table:number-columns-repeated="1012"/>
        </table:table-row>
        <table:table-row table:style-name="ro5">
          <table:table-cell table:style-name="ce2" office:value-type="float" office:value="204" calcext:value-type="float">
            <text:p>20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冰龍</text:p>
          </table:table-cell>
          <table:table-cell table:style-name="ce21" office:value-type="string" calcext:value-type="string">
            <text:p>寂寞出版股份有限公司</text:p>
          </table:table-cell>
          <table:table-cell table:style-name="ce21" office:value-type="string" calcext:value-type="string">
            <text:p>George R. R. Martin著；Luis Royo繪</text:p>
          </table:table-cell>
          <table:table-cell table:style-name="ce21" office:value-type="string" calcext:value-type="string">
            <text:p>14X20CM / 128頁 / 精裝 / NT$ 320</text:p>
          </table:table-cell>
          <table:table-cell table:style-name="ce19" office:value-type="string" calcext:value-type="string">
            <text:p>小學中年級、小學高年級、 國中</text:p>
          </table:table-cell>
          <table:table-cell table:style-name="ce34" office:value-type="float" office:value="9789869601894" calcext:value-type="float">
            <text:p>9789869601894 </text:p>
          </table:table-cell>
          <table:table-cell table:style-name="ce43" office:value-type="string" calcext:value-type="string">
            <text:p>艾黛拉誕生於霜雪襲擊之日，她是個奇怪的女孩，不愛笑、不搭理人，老是跑去森林，趁大冬天堆雪城堡。人們說，都因為她生於隆冬，冰寒常駐體內，是冬天的孩子。艾黛拉不清楚自己第一次見到冰龍是什麼時候，她只知道從對望、碰觸，到冰龍願意展翅帶她飛騰，好像才過了沒多久</text:p>
          </table:table-cell>
          <table:table-cell table:style-name="ce52" office:value-type="string" calcext:value-type="string">
            <text:p>帶有哀傷色彩的奇幻文學，文字簡潔，圖畫細膩優美</text:p>
          </table:table-cell>
          <table:table-cell table:style-name="ce66" table:number-columns-repeated="1012"/>
        </table:table-row>
        <table:table-row table:style-name="ro3">
          <table:table-cell table:style-name="ce2" office:value-type="float" office:value="205" calcext:value-type="float">
            <text:p>20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哈克歷險記（美國文學之父馬克‧吐溫跨越三個世紀經典雙書之二）</text:p>
          </table:table-cell>
          <table:table-cell table:style-name="ce21" office:value-type="string" calcext:value-type="string">
            <text:p>麥田出版</text:p>
          </table:table-cell>
          <table:table-cell table:style-name="ce21" office:value-type="string" calcext:value-type="string">
            <text:p>馬克‧吐溫Mark Twain</text:p>
          </table:table-cell>
          <table:table-cell table:style-name="ce21" office:value-type="string" calcext:value-type="string">
            <text:p>14X21CM / 368頁 / 平裝 / NT$ 399</text:p>
          </table:table-cell>
          <table:table-cell table:style-name="ce19" office:value-type="string" calcext:value-type="string">
            <text:p>小學高年級、國中</text:p>
          </table:table-cell>
          <table:table-cell table:style-name="ce34" office:value-type="float" office:value="9789863446385" calcext:value-type="float">
            <text:p>9789863446385 </text:p>
          </table:table-cell>
          <table:table-cell table:style-name="ce42" office:value-type="string" calcext:value-type="string">
            <text:p>一個想逃離酒鬼父親的男孩，一個想追求自由的黑奴，一段映照社會縮影的偉大旅程。 歷經三個世紀，如今哈克的歷險成了文學史上最能完整呈現美國十九世紀南方河畔風貌的經典描摹。</text:p>
          </table:table-cell>
          <table:table-cell table:style-name="ce52" office:value-type="string" calcext:value-type="string">
            <text:p>雖然有歷史侷限，仍是偉大的美國文學經典，尤其在美國種族衝突的當下，非常值得重讀。</text:p>
          </table:table-cell>
          <table:table-cell table:style-name="ce66" table:number-columns-repeated="1012"/>
        </table:table-row>
        <table:table-row table:style-name="ro3">
          <table:table-cell table:style-name="ce2" office:value-type="float" office:value="206" calcext:value-type="float">
            <text:p>20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阿瑪杜．庫巴的新非洲寓言</text:p>
          </table:table-cell>
          <table:table-cell table:style-name="ce21" office:value-type="string" calcext:value-type="string">
            <text:p>南方家園文化事業有限公司</text:p>
          </table:table-cell>
          <table:table-cell table:style-name="ce21" office:value-type="string" calcext:value-type="string">
            <text:p>比拉戈˙迪奧普Birago Diop</text:p>
          </table:table-cell>
          <table:table-cell table:style-name="ce21" office:value-type="string" calcext:value-type="string">
            <text:p>14X21CM / 272頁 / 平裝 / NT$ ---</text:p>
          </table:table-cell>
          <table:table-cell table:style-name="ce19" office:value-type="string" calcext:value-type="string">
            <text:p>小學高年級、 國中、 高中職</text:p>
          </table:table-cell>
          <table:table-cell table:style-name="ce33" office:value-type="float" office:value="9789869631778" calcext:value-type="float">
            <text:p>9789869631778 </text:p>
          </table:table-cell>
          <table:table-cell table:style-name="ce43" office:value-type="string" calcext:value-type="string">
            <text:p>無論是在故事或寓言裡，阿瑪杜．庫巴——比拉戈．迪奧普所做的都只是透過生靈力量溝通的法則，用生活的方言，也就是整個世界準則的翻譯工作……以動物偽裝成人類，揭露故事背後赤裸的人性刻畫。從耳朵開始，一直感動到心與靈的神祕非洲寓言。異色系插畫顛覆你所聽過的任何童話。</text:p>
          </table:table-cell>
          <table:table-cell table:style-name="ce52" office:value-type="string" calcext:value-type="string">
            <text:p>透過鮮活人物、現實與幻想交織的藝術手法、詩歌的節奏，傳達非洲土地上特殊的民風與人生哲學，為我們打開一個新穎的世界。</text:p>
          </table:table-cell>
          <table:table-cell table:style-name="ce66" table:number-columns-repeated="1012"/>
        </table:table-row>
        <table:table-row table:style-name="ro3">
          <table:table-cell table:style-name="ce2" office:value-type="float" office:value="207" calcext:value-type="float">
            <text:p>20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卡夫卡《變形記》(又名《蛻變》)：存在主義先驅小說（Being 哲思文學系1）</text:p>
          </table:table-cell>
          <table:table-cell table:style-name="ce21" office:value-type="string" calcext:value-type="string">
            <text:p>讀書共和國（野人文化）</text:p>
          </table:table-cell>
          <table:table-cell table:style-name="ce21" office:value-type="string" calcext:value-type="string">
            <text:p>法蘭茲．卡夫卡 Franz Kafka</text:p>
          </table:table-cell>
          <table:table-cell table:style-name="ce21" office:value-type="string" calcext:value-type="string">
            <text:p>13X19CM / 160頁 / 精裝 / NT$ ---</text:p>
          </table:table-cell>
          <table:table-cell table:style-name="ce19" office:value-type="string" calcext:value-type="string">
            <text:p>小學高年級、 國中、 高中職</text:p>
          </table:table-cell>
          <table:table-cell table:style-name="ce34" office:value-type="float" office:value="9789863843900" calcext:value-type="float">
            <text:p>9789863843900 </text:p>
          </table:table-cell>
          <table:table-cell table:style-name="ce43" office:value-type="string" calcext:value-type="string">
            <text:p>「一日清晨，葛雷高．薩姆沙從擾人不安的夢境醒來，發現躺在床上的自己變成了一隻龐然古怪的蟲……」《變形記》這段著名的開場令人印象深刻，為「卡夫卡式」（kafkaesque）風格立下了典範：荒謬、如惡夢般的現實場景。平時習以為常的生活，一夕間竟成了詭譎迷離的迷宮，人如何面對這巨大難解的謎題，為自己的存在找出意義？。</text:p>
          </table:table-cell>
          <table:table-cell table:style-name="ce52" office:value-type="string" calcext:value-type="string">
            <text:p>卡夫卡永遠都值得讀，尤其是意識到自己是一隻蟲卻無力改變的《變形記》。翻譯、編輯皆有新意的經典新譯本。</text:p>
          </table:table-cell>
          <table:table-cell table:style-name="ce66" table:number-columns-repeated="1012"/>
        </table:table-row>
        <table:table-row table:style-name="ro3">
          <table:table-cell table:style-name="ce2" office:value-type="float" office:value="208" calcext:value-type="float">
            <text:p>20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艾伊卡的塔</text:p>
          </table:table-cell>
          <table:table-cell table:style-name="ce21" office:value-type="string" calcext:value-type="string">
            <text:p>幼獅文化事業股份有限公司</text:p>
          </table:table-cell>
          <table:table-cell table:style-name="ce21" office:value-type="string" calcext:value-type="string">
            <text:p>Jana Bodnárová</text:p>
          </table:table-cell>
          <table:table-cell table:style-name="ce21" office:value-type="string" calcext:value-type="string">
            <text:p>14X21CM / 160頁 / 精裝 / NT$ 300</text:p>
          </table:table-cell>
          <table:table-cell table:style-name="ce19" office:value-type="string" calcext:value-type="string">
            <text:p>小學中年級、小學高年級</text:p>
          </table:table-cell>
          <table:table-cell table:style-name="ce34" office:value-type="float" office:value="9789864491797" calcext:value-type="float">
            <text:p>9789864491797 </text:p>
          </table:table-cell>
          <table:table-cell table:style-name="ce43" office:value-type="string" calcext:value-type="string">
            <text:p>即將進入青春期的艾伊卡，對世界的另一個自己充滿好奇；但同時也有很多苦惱和祕密，包括初戀的離別、遭受閨蜜的哥哥言語嘲弄，以及內心彆扭的抗拒著媽媽的新男友……她是否能走出心裡的塔呢？</text:p>
          </table:table-cell>
          <table:table-cell table:style-name="ce52" office:value-type="string" calcext:value-type="string">
            <text:p>藉由尋找另一個自己，展開一段青少年的成長心路歷程。譯本的翻譯、編輯、設計相當用心。</text:p>
          </table:table-cell>
          <table:table-cell table:style-name="ce66" table:number-columns-repeated="1012"/>
        </table:table-row>
        <table:table-row table:style-name="ro3">
          <table:table-cell table:style-name="ce2" office:value-type="float" office:value="209" calcext:value-type="float">
            <text:p>20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厄夜奔逃</text:p>
          </table:table-cell>
          <table:table-cell table:style-name="ce24" office:value-type="string" calcext:value-type="string">
            <text:p>青林國際出版股份有限公司</text:p>
          </table:table-cell>
          <table:table-cell table:style-name="ce24" office:value-type="string" calcext:value-type="string">
            <text:p>Frances Hardinge</text:p>
          </table:table-cell>
          <table:table-cell table:style-name="ce24" office:value-type="string" calcext:value-type="string">
            <text:p>17X22CM / 368頁 / 平裝 / NT$ ---</text:p>
          </table:table-cell>
          <table:table-cell table:style-name="ce19" office:value-type="string" calcext:value-type="string">
            <text:p>小學高年級、 國中</text:p>
          </table:table-cell>
          <table:table-cell table:style-name="ce34" office:value-type="float" office:value="9789862744406" calcext:value-type="float">
            <text:p>9789862744406 </text:p>
          </table:table-cell>
          <table:table-cell table:style-name="ce43" office:value-type="string" calcext:value-type="string">
            <text:p>莫絲卡生長在十八世紀的一個英國小村莊，她熱愛文字，處處收集各式詞語，等著派上用場的一天。某天，她在市場上遇見騙子伊朋˙柯蘭，他華麗的用字遣詞吸引著莫絲卡，莫絲卡決定帶著她的寵物大白鵝跟伊朋一起離開。</text:p>
          </table:table-cell>
          <table:table-cell table:style-name="ce59" office:value-type="string" calcext:value-type="string">
            <text:p>以十八世紀歐洲為背景的反烏托邦小說，喜愛閱讀的十二歲孤女與騙子展開冒險之旅，凸顯文字與權力的關係。封面設計富創意，文字流暢可讀。</text:p>
          </table:table-cell>
          <table:table-cell table:style-name="ce66" table:number-columns-repeated="1012"/>
        </table:table-row>
        <table:table-row table:style-name="ro3">
          <table:table-cell table:style-name="ce2" office:value-type="float" office:value="210" calcext:value-type="float">
            <text:p>21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神奇樹屋37：江戶城雲龍傳說</text:p>
          </table:table-cell>
          <table:table-cell table:style-name="ce21" office:value-type="string" calcext:value-type="string">
            <text:p>遠見天下文化出版股份有限公司</text:p>
          </table:table-cell>
          <table:table-cell table:style-name="ce21" office:value-type="string" calcext:value-type="string">
            <text:p>Mary Pope Osborne</text:p>
          </table:table-cell>
          <table:table-cell table:style-name="ce21" office:value-type="string" calcext:value-type="string">
            <text:p>14X20CM / 168頁 / 平裝 / NT$ 320</text:p>
          </table:table-cell>
          <table:table-cell table:style-name="ce19" office:value-type="string" calcext:value-type="string">
            <text:p>小學中年級、小學高年級</text:p>
          </table:table-cell>
          <table:table-cell table:style-name="ce34" office:value-type="float" office:value="9789864797349" calcext:value-type="float">
            <text:p>9789864797349 </text:p>
          </table:table-cell>
          <table:table-cell table:style-name="ce43" office:value-type="string" calcext:value-type="string">
            <text:p>為了幫助梅林，傑克和安妮這對小兄妹再次出動，挑戰不可能的任務。他們上天下海、從古到今，一路上，體會了文學與藝術之美，探究了科學未知的領域，並且憑著智慧、勇氣和慈悲心，克服重重困難，幫梅林尋找快樂的祕方。想知道他們在這次的任務中，發生了哪些驚心動魄的災難？遇見了哪些名人？和哪些動物做朋友？又是如何解決難題的？趕快打開書，和傑克、安妮一起去冒險吧！ 　　</text:p>
          </table:table-cell>
          <table:table-cell table:style-name="ce52" office:value-type="string" calcext:value-type="string">
            <text:p>以穿越的方式介紹江戶時代文化，主題有趣，內容豐富。</text:p>
          </table:table-cell>
          <table:table-cell table:style-name="ce66" table:number-columns-repeated="1012"/>
        </table:table-row>
        <table:table-row table:style-name="ro3">
          <table:table-cell table:style-name="ce2" office:value-type="float" office:value="211" calcext:value-type="float">
            <text:p>21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獨生子的祕密</text:p>
          </table:table-cell>
          <table:table-cell table:style-name="ce21" office:value-type="string" calcext:value-type="string">
            <text:p>台灣東方出版社股份有限公司</text:p>
          </table:table-cell>
          <table:table-cell table:style-name="ce21" office:value-type="string" calcext:value-type="string">
            <text:p>亞歷漢德羅‧帕洛馬斯(Alejandro Palomas)</text:p>
          </table:table-cell>
          <table:table-cell table:style-name="ce21" office:value-type="string" calcext:value-type="string">
            <text:p>14X21CM / 280頁 / 平裝 / NT$ 280</text:p>
          </table:table-cell>
          <table:table-cell table:style-name="ce19" office:value-type="string" calcext:value-type="string">
            <text:p>小學高年級、 國中、 高中職</text:p>
          </table:table-cell>
          <table:table-cell table:style-name="ce34" office:value-type="float" office:value="9789863382713" calcext:value-type="float">
            <text:p>9789863382713 </text:p>
          </table:table-cell>
          <table:table-cell table:style-name="ce42" office:value-type="string" calcext:value-type="string">
            <text:p>吉耶是個常微笑、內向、喜歡充滿想像力的故事、只有一個好友的小男孩。他最喜歡裝扮成仙女保母瑪莉‧包萍，但吉耶的導師索卻發現，在他的裝扮底下，有著難以釐清的謎題。</text:p>
          </table:table-cell>
          <table:table-cell table:style-name="ce52" office:value-type="string" calcext:value-type="string">
            <text:p>喪母的九歲男童與父親相依為命，宣稱自己要變成有魔法的保母包萍，被認為不符合性別、社會期望而接受心理輔導，引出一段令人動容的故事，如何接受傷痛與和解。</text:p>
          </table:table-cell>
          <table:table-cell table:style-name="ce66" table:number-columns-repeated="1012"/>
        </table:table-row>
        <table:table-row table:style-name="ro11">
          <table:table-cell table:style-name="ce2" office:value-type="float" office:value="212" calcext:value-type="float">
            <text:p>212</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table:table-cell table:style-name="ce17" office:value-type="string" calcext:value-type="string">
            <text:p>趣讀文學經典：奧德賽</text:p>
          </table:table-cell>
          <table:table-cell table:style-name="ce21" office:value-type="string" calcext:value-type="string">
            <text:p>讀書共和國（字畝文化）</text:p>
          </table:table-cell>
          <table:table-cell table:style-name="ce21" office:value-type="string" calcext:value-type="string">
            <text:p>荷馬 （Homer）原著； 腓德烈．柯丁（ Fredrik Colting）、 瑪莉莎．梅迪納 （ Melissa Medina）改寫；尹藝止（Yeju Yun）圖</text:p>
          </table:table-cell>
          <table:table-cell table:style-name="ce21" office:value-type="string" calcext:value-type="string">
            <text:p>21X25CM / 56頁 / 精裝 / NT$ 350</text:p>
          </table:table-cell>
          <table:table-cell table:style-name="ce19" office:value-type="string" calcext:value-type="string">
            <text:p>小學中年級、小學高年級</text:p>
          </table:table-cell>
          <table:table-cell table:style-name="ce34" office:value-type="float" office:value="9789578423794" calcext:value-type="float">
            <text:p>9789578423794 </text:p>
          </table:table-cell>
          <table:table-cell table:style-name="ce43" office:value-type="string" calcext:value-type="string">
            <text:p>本書敘述希臘神話著名英雄——奧德修斯，最艱辛的返家旅程。 【趣讀文學經典】以淺顯易懂的方式講述故事，搭配生動傳神的圖像，將文學經典以圖畫書方式呈現，拉近小讀者與「經典」的距離，敲開文學大門。</text:p>
          </table:table-cell>
          <table:table-cell table:style-name="ce52" office:value-type="string" calcext:value-type="string">
            <text:p>內容與插畫富節奏感，吸引讀者親近西方文明的起點。</text:p>
          </table:table-cell>
          <table:table-cell table:style-name="ce66" table:number-columns-repeated="1012"/>
        </table:table-row>
        <table:table-row table:style-name="ro3">
          <table:table-cell table:style-name="ce2" office:value-type="float" office:value="213" calcext:value-type="float">
            <text:p>213</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table:table-cell table:style-name="ce17" office:value-type="string" calcext:value-type="string">
            <text:p>長腳的房子</text:p>
          </table:table-cell>
          <table:table-cell table:style-name="ce21" office:value-type="string" calcext:value-type="string">
            <text:p>三民書局股份有限公司</text:p>
          </table:table-cell>
          <table:table-cell table:style-name="ce21" office:value-type="string" calcext:value-type="string">
            <text:p>Sophie Anderson</text:p>
          </table:table-cell>
          <table:table-cell table:style-name="ce21" office:value-type="string" calcext:value-type="string">
            <text:p>21X15CM / 288頁 / 平裝 / NT$ 320</text:p>
          </table:table-cell>
          <table:table-cell table:style-name="ce19" office:value-type="string" calcext:value-type="string">
            <text:p>小學高年級、 國中</text:p>
          </table:table-cell>
          <table:table-cell table:style-name="ce34" office:value-type="float" office:value="9789571466293" calcext:value-type="float">
            <text:p>9789571466293 </text:p>
          </table:table-cell>
          <table:table-cell table:style-name="ce43" office:value-type="string" calcext:value-type="string">
            <text:p>改編自斯拉夫民間傳說，描述一位女巫繼承人如何渴望掌握命運、追尋自我，一連串的意外卻反而讓她理解生命，進而擁抱人生。</text:p>
          </table:table-cell>
          <table:table-cell table:style-name="ce52" office:value-type="string" calcext:value-type="string">
            <text:p>以斯拉夫傳說中引導亡靈的女巫為背景，十二歲的女巫繼承人如何面對生命中的種種抉擇。想像力豐富，充滿愛與希望的奇幻故事。</text:p>
          </table:table-cell>
          <table:table-cell table:style-name="ce66" table:number-columns-repeated="1012"/>
        </table:table-row>
        <table:table-row table:style-name="ro37">
          <table:table-cell table:style-name="ce2" office:value-type="float" office:value="214" calcext:value-type="float">
            <text:p>214</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莎士比亞故事精選：經典新譯插畫版，西方文學必讀名劇，輕鬆掌握莎劇精華</text:p>
          </table:table-cell>
          <table:table-cell table:style-name="ce21" office:value-type="string" calcext:value-type="string">
            <text:p>遠流</text:p>
          </table:table-cell>
          <table:table-cell table:style-name="ce21" office:value-type="string" calcext:value-type="string">
            <text:p>莎士比亞、 蘭姆姐弟</text:p>
          </table:table-cell>
          <table:table-cell table:style-name="ce21" office:value-type="string" calcext:value-type="string">
            <text:p>14X20CM / 256頁 / 平裝 / NT$ 250</text:p>
          </table:table-cell>
          <table:table-cell table:style-name="ce19" office:value-type="string" calcext:value-type="string">
            <text:p>小學高年級、 國中、</text:p>
            <text:p>高中職</text:p>
          </table:table-cell>
          <table:table-cell table:style-name="ce34" office:value-type="float" office:value="9789573285649" calcext:value-type="float">
            <text:p>9789573285649 </text:p>
          </table:table-cell>
          <table:table-cell table:style-name="ce43" office:value-type="string" calcext:value-type="string">
            <text:p>莎士比亞的代表作都是劇本的形式，又大量運用詩化的語言，導致初次接觸莎劇的讀者難以領略其樂趣。為了解決這個難題，英國作家蘭姆姐弟將莎劇改寫為《莎士比亞故事集》。</text:p>
          </table:table-cell>
          <table:table-cell table:style-name="ce52" office:value-type="string" calcext:value-type="string">
            <text:p>蘭姆姊弟經典重譯，在文字、插畫、裝幀等方面有所突破。文字流暢、插畫精美，加上「豆知識」等設計，讓讀者更容易親近莎士比亞的名劇。</text:p>
          </table:table-cell>
          <table:table-cell table:style-name="ce66" table:number-columns-repeated="1012"/>
        </table:table-row>
        <table:table-row table:style-name="ro3">
          <table:table-cell table:style-name="ce2" office:value-type="float" office:value="215" calcext:value-type="float">
            <text:p>215</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驚奇翻不完：人體知識書中書-圖解身體大百科</text:p>
          </table:table-cell>
          <table:table-cell table:style-name="ce21" office:value-type="string" calcext:value-type="string">
            <text:p>青林國際出版股份有限公司</text:p>
          </table:table-cell>
          <table:table-cell table:style-name="ce21" office:value-type="string" calcext:value-type="string">
            <text:p>作者/Oldřich Růžička, Tomáš Tůma 繪者/Tomáš Tůma, Kateřina Hikadová, Zdeněk Miler</text:p>
          </table:table-cell>
          <table:table-cell table:style-name="ce21" office:value-type="string" calcext:value-type="string">
            <text:p>26X26CM / 42頁 / 精裝 / NT$ ---</text:p>
          </table:table-cell>
          <table:table-cell table:style-name="ce19" office:value-type="string" calcext:value-type="string">
            <text:p>小學低年級、小學中年級、小學高年級、國中</text:p>
          </table:table-cell>
          <table:table-cell table:style-name="ce34" office:value-type="float" office:value="9789862744321" calcext:value-type="float">
            <text:p>9789862744321 </text:p>
          </table:table-cell>
          <table:table-cell table:style-name="ce43" office:value-type="string" calcext:value-type="string">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table:style-name="ce52" office:value-type="string" calcext:value-type="string">
            <text:p>展頁設計增大，具有排版美觀、圖片清晰，小書設計具有創意與易讀性</text:p>
          </table:table-cell>
          <table:table-cell table:style-name="ce66" table:number-columns-repeated="1012"/>
        </table:table-row>
        <table:table-row table:style-name="ro3">
          <table:table-cell table:style-name="ce2" office:value-type="float" office:value="216" calcext:value-type="float">
            <text:p>216</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2" office:value-type="string" calcext:value-type="string">
            <text:p>★</text:p>
          </table:table-cell>
          <table:table-cell table:style-name="ce17" office:value-type="string" calcext:value-type="string">
            <text:p>用圖學英文WORDS</text:p>
          </table:table-cell>
          <table:table-cell table:style-name="ce21" office:value-type="string" calcext:value-type="string">
            <text:p>格林文化事業股份有限公司</text:p>
          </table:table-cell>
          <table:table-cell table:style-name="ce21" office:value-type="string" calcext:value-type="string">
            <text:p>尼曼(Christoph Niemann)</text:p>
          </table:table-cell>
          <table:table-cell table:style-name="ce21" office:value-type="string" calcext:value-type="string">
            <text:p>14X16CM / 352頁 / 精裝 / NT$ 480</text:p>
          </table:table-cell>
          <table:table-cell table:style-name="ce19" office:value-type="string" calcext:value-type="string">
            <text:p>小學低年級、小學中年級、小學高年級</text:p>
          </table:table-cell>
          <table:table-cell table:style-name="ce34" office:value-type="float" office:value="9789861899039" calcext:value-type="float">
            <text:p>9789861899039 </text:p>
          </table:table-cell>
          <table:table-cell table:style-name="ce43" office:value-type="string" calcext:value-type="string">
            <text:p>圖像有令人產生喜悅感的能力，也是大腦最容易記住的感覺，利用好玩、有趣的插圖來學習單字，讓大腦和圖像產生連結，就能讓這些單字常駐在大腦內，怎麼趕也趕不走！作繪者尼曼擅長用簡約的插圖來表現日常生活，所以在書中，不管是有具體形象的「dog小狗」還是抽象的「who誰」，尼曼照樣能用一枝黑筆把單字畫出來，讀者一看就懂，而且一學就會！</text:p>
          </table:table-cell>
          <table:table-cell table:style-name="ce52" office:value-type="string" calcext:value-type="string">
            <text:p>圖像學習具有排版美觀，易於讀者習得知識與技能。</text:p>
          </table:table-cell>
          <table:table-cell table:style-name="ce66" table:number-columns-repeated="1012"/>
        </table:table-row>
        <table:table-row table:style-name="ro38">
          <table:table-cell table:style-name="ce2" office:value-type="float" office:value="217" calcext:value-type="float">
            <text:p>217</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開始自己動手畫地圖：教你學會如何畫出具有個人風格與美學的藝術地圖</text:p>
          </table:table-cell>
          <table:table-cell table:style-name="ce21" office:value-type="string" calcext:value-type="string">
            <text:p>晨星出版有限公司</text:p>
          </table:table-cell>
          <table:table-cell table:style-name="ce21" office:value-type="string" calcext:value-type="string">
            <text:p>漢妮．哈華斯(Hennie Haworth)、史都華．希爾(Stuart Hill)、詹姆斯．格利佛．漢卡克(James Gulliver Hancock)、莎拉．金恩(Sarah King)</text:p>
          </table:table-cell>
          <table:table-cell table:style-name="ce21" office:value-type="string" calcext:value-type="string">
            <text:p>19X26CM / 144頁 / 平裝 / NT$ 380</text:p>
          </table:table-cell>
          <table:table-cell table:style-name="ce19" office:value-type="string" calcext:value-type="string">
            <text:p>小學高年級、 國中、 高中職</text:p>
          </table:table-cell>
          <table:table-cell table:style-name="ce34" office:value-type="float" office:value="9789864431687" calcext:value-type="float">
            <text:p>9789864431687 </text:p>
          </table:table-cell>
          <table:table-cell table:style-name="ce43" office:value-type="string" calcext:value-type="string">
            <text:p>四位頂尖繪圖藝術家 step by step教你畫出 有故事的個人地圖 記憶中是否有一些只屬於你自己的地方？小時候和童年玩伴一起踏遍足跡的小鎮。大學時期天天仰望的城市天際線。和摯友延著海岸線並肩騎了300英哩的單車壯遊之路。或者其實你的大腦裡就蘊藏著一張人生規劃藍圖！</text:p>
          </table:table-cell>
          <table:table-cell table:style-name="ce52" office:value-type="string" calcext:value-type="string">
            <text:p>內容豐富有趣，設計新穎，四位插畫師的畫風，讓學生多元學習，找到適合自己的繪畫 風格。</text:p>
          </table:table-cell>
          <table:table-cell table:style-name="ce66" table:number-columns-repeated="1012"/>
        </table:table-row>
        <table:table-row table:style-name="ro22">
          <table:table-cell table:style-name="ce2" office:value-type="float" office:value="218" calcext:value-type="float">
            <text:p>218</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table:table-cell table:style-name="ce17" office:value-type="string" calcext:value-type="string">
            <text:p>套書名稱：【小行星點讀系列】吳敏蘭陪小孩聽英文童話(兩書) 單書書名： 1. <text:s/>中英雙語格林童話精選/ 2. <text:s/>中英雙語安徒生童話精選 <text:s/></text:p>
          </table:table-cell>
          <table:table-cell table:style-name="ce21" office:value-type="string" calcext:value-type="string">
            <text:p>親子天下股份有限公司</text:p>
          </table:table-cell>
          <table:table-cell table:style-name="ce21" office:value-type="string" calcext:value-type="string">
            <text:p>作者群：吳敏蘭、吳敏嘉 繪者群：黃雅玲、Dofa li、陳雅玲、李憶婷、沈健詩、吉娜兒</text:p>
          </table:table-cell>
          <table:table-cell table:style-name="ce21" office:value-type="string" calcext:value-type="string">
            <text:p>25X24CM / 48頁 / 平裝 / NT$ ---</text:p>
          </table:table-cell>
          <table:table-cell table:style-name="ce19" office:value-type="string" calcext:value-type="string">
            <text:p>小學低年級、小學中年級、小學高年級</text:p>
          </table:table-cell>
          <table:table-cell table:style-name="ce34" office:value-type="string" calcext:value-type="string">
            <text:p>4717211026618 (9789575035006 、9789575035013)</text:p>
          </table:table-cell>
          <table:table-cell table:style-name="ce43" office:value-type="string" calcext:value-type="string">
            <text:p>凱斯英語執行長吳敏蘭ｘ台大外文系教授吳敏嘉 <text:s/>聯手精選10篇人生必讀經典英語童話 聽敏蘭老師說英文故事 和童話角色一起練習口說能力 全方位打造沉浸式學習環境，附贈親子手冊收錄35種日常對話句型。</text:p>
          </table:table-cell>
          <table:table-cell table:style-name="ce52" office:value-type="string" calcext:value-type="string">
            <text:p>字體大小適中、圖片清晰、排版美觀、設計典雅，圖文並茂，具有活潑性，貼近兒童的學習編排，內容井然有序。</text:p>
          </table:table-cell>
          <table:table-cell table:style-name="ce66" table:number-columns-repeated="1012"/>
        </table:table-row>
        <table:table-row table:style-name="ro3">
          <table:table-cell table:style-name="ce2" office:value-type="float" office:value="219" calcext:value-type="float">
            <text:p>219</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office:value-type="string" calcext:value-type="string">
            <text:p>★</text:p>
          </table:table-cell>
          <table:table-cell table:style-name="ce17" office:value-type="string" calcext:value-type="string">
            <text:p>圖解餐桌禮儀繪本</text:p>
          </table:table-cell>
          <table:table-cell table:style-name="ce21" office:value-type="string" calcext:value-type="string">
            <text:p>讀書共和國（小熊出版）</text:p>
          </table:table-cell>
          <table:table-cell table:style-name="ce21" office:value-type="string" calcext:value-type="string">
            <text:p>髙野紀子</text:p>
          </table:table-cell>
          <table:table-cell table:style-name="ce21" office:value-type="string" calcext:value-type="string">
            <text:p>21X20CM / 60頁 / 精裝 / NT$ 320</text:p>
          </table:table-cell>
          <table:table-cell table:style-name="ce19" office:value-type="string" calcext:value-type="string">
            <text:p>學齡前、小學低年級、小學中年級、小學高年級</text:p>
          </table:table-cell>
          <table:table-cell table:style-name="ce34" office:value-type="float" office:value="9789869791687" calcext:value-type="float">
            <text:p>9789869791687 </text:p>
          </table:table-cell>
          <table:table-cell table:style-name="ce43" office:value-type="string" calcext:value-type="string">
            <text:p>蒐羅生活中常見的用餐禮儀，讓大人小孩都能趣味學習，成為吃得好又巧的禮儀通。無論是在家或外出用餐、宴客，甚至出國旅行品嘗各國美食，都不會再因為不懂禮儀而出糗。</text:p>
          </table:table-cell>
          <table:table-cell table:style-name="ce52" office:value-type="string" calcext:value-type="string">
            <text:p>透過圖解說明餐桌禮儀，化抽象於具體，題材新穎，文字流暢，生動有趣。</text:p>
            <text:p>*低幼建議親師共讀</text:p>
          </table:table-cell>
          <table:table-cell table:style-name="ce66" table:number-columns-repeated="1012"/>
        </table:table-row>
        <table:table-row table:style-name="ro3">
          <table:table-cell table:style-name="ce2" office:value-type="float" office:value="220" calcext:value-type="float">
            <text:p>220</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office:value-type="string" calcext:value-type="string">
            <text:p>★</text:p>
          </table:table-cell>
          <table:table-cell table:style-name="ce17" office:value-type="string" calcext:value-type="string">
            <text:p>我的趣味寫作本：引導孩子的作文力！</text:p>
          </table:table-cell>
          <table:table-cell table:style-name="ce21" office:value-type="string" calcext:value-type="string">
            <text:p>水滴文化</text:p>
          </table:table-cell>
          <table:table-cell table:style-name="ce21" office:value-type="string" calcext:value-type="string">
            <text:p>圖／凱蒂．羅威（Katie Lovell）；文／路易．史都威爾（ Louie Stowell）、珍．奇澤姆（ Jane Chisholm）</text:p>
          </table:table-cell>
          <table:table-cell table:style-name="ce21" office:value-type="string" calcext:value-type="string">
            <text:p>19X24CM / 96頁 / 平裝 / NT$ 320</text:p>
          </table:table-cell>
          <table:table-cell table:style-name="ce19" office:value-type="string" calcext:value-type="string">
            <text:p>小學低年級、小學中年級、小學高年級</text:p>
          </table:table-cell>
          <table:table-cell table:style-name="ce34" office:value-type="float" office:value="9789579529303" calcext:value-type="float">
            <text:p>9789579529303 </text:p>
          </table:table-cell>
          <table:table-cell table:style-name="ce43" office:value-type="string" calcext:value-type="string">
            <text:p>結合寫作與創意思考，培養孩子的邏輯概念，將寫作拆解為有趣的故事發想過程，培養符號運用與溝通表達能力。圖解寫作教學，給孩子想像「畫面」的空間，帶領孩子想角色、設場景，循序漸進引導孩子寫出自己的趣味故事。</text:p>
          </table:table-cell>
          <table:table-cell table:style-name="ce52" office:value-type="string" calcext:value-type="string">
            <text:p>格式得宜、圖片清晰、排版美觀、文字敘寫深入淺出，流暢易讀</text:p>
          </table:table-cell>
          <table:table-cell table:style-name="ce66" table:number-columns-repeated="1012"/>
        </table:table-row>
        <table:table-row table:style-name="ro3">
          <table:table-cell table:style-name="ce2" office:value-type="float" office:value="221" calcext:value-type="float">
            <text:p>221</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table:table-cell table:style-name="ce17" office:value-type="string" calcext:value-type="string">
            <text:p>樂高小創客：動手玩機械，輕鬆學STEAM</text:p>
          </table:table-cell>
          <table:table-cell table:style-name="ce21" office:value-type="string" calcext:value-type="string">
            <text:p>水滴文化</text:p>
          </table:table-cell>
          <table:table-cell table:style-name="ce21" office:value-type="string" calcext:value-type="string">
            <text:p>KLUTZ編輯團隊</text:p>
          </table:table-cell>
          <table:table-cell table:style-name="ce21" office:value-type="string" calcext:value-type="string">
            <text:p>26X26CM / 78頁 / 平裝 / NT$ 780</text:p>
          </table:table-cell>
          <table:table-cell table:style-name="ce19" office:value-type="string" calcext:value-type="string">
            <text:p>小學低年級、小學中年級、小學高年級、 國中</text:p>
          </table:table-cell>
          <table:table-cell table:style-name="ce34" office:value-type="float" office:value="9789869674799" calcext:value-type="float">
            <text:p>9789869674799 </text:p>
          </table:table-cell>
          <table:table-cell table:style-name="ce43" office:value-type="string" calcext:value-type="string">
            <text:p>孩子最熟悉的樂高積木，可以變身為「會動」的機械作品！本書獨家附贈58個正版樂高組件，不需要其他工具或零件，就能打造出11件會｢動｣的樂高機械作品，激發孩子無窮創造力。輕鬆導入STEAM概念，每個主題都能帶著孩子完成一件｢會動｣的機械作品，化抽象理論為具體，再從實際動手做中體驗科學好好玩。</text:p>
          </table:table-cell>
          <table:table-cell table:style-name="ce52" office:value-type="string" calcext:value-type="string">
            <text:p>透過手作學習，開發潛能與創意，主題新穎、編排淺顯易懂，設計編排新穎。</text:p>
          </table:table-cell>
          <table:table-cell table:style-name="ce66" table:number-columns-repeated="1012"/>
        </table:table-row>
        <table:table-row table:style-name="ro10">
          <table:table-cell table:style-name="ce2" office:value-type="float" office:value="222" calcext:value-type="float">
            <text:p>222</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office:value-type="string" calcext:value-type="string">
            <text:p>★</text:p>
          </table:table-cell>
          <table:table-cell table:style-name="ce17" office:value-type="string" calcext:value-type="string">
            <text:p>沒有富爸爸，也能富一生：青少年必備的金錢理財指南</text:p>
          </table:table-cell>
          <table:table-cell table:style-name="ce21" office:value-type="string" calcext:value-type="string">
            <text:p>聯經出版事業股份有限公司</text:p>
          </table:table-cell>
          <table:table-cell table:style-name="ce21" office:value-type="string" calcext:value-type="string">
            <text:p>潔美‧凱爾‧麥吉蘭著</text:p>
          </table:table-cell>
          <table:table-cell table:style-name="ce21" office:value-type="string" calcext:value-type="string">
            <text:p>21X14CM / 136頁 / 平裝 / NT$ 280</text:p>
          </table:table-cell>
          <table:table-cell table:style-name="ce19" office:value-type="string" calcext:value-type="string">
            <text:p>小學高年級、 國中</text:p>
          </table:table-cell>
          <table:table-cell table:style-name="ce34" office:value-type="float" office:value="9789570852745" calcext:value-type="float">
            <text:p>9789570852745 </text:p>
          </table:table-cell>
          <table:table-cell table:style-name="ce43" office:value-type="string" calcext:value-type="string">
            <text:p>輕薄短小的一本書，適合小學中高年級及國中生，內容貼近青少年的生活，比如在iTune上買音樂、去星巴克買飲料，或是買Nike 球鞋等等。雖然說是給青少年看的，但其實剛開始經濟自主的大學生，也可以從書中得到最粗淺但全面的金錢知識。</text:p>
          </table:table-cell>
          <table:table-cell table:style-name="ce52" office:value-type="string" calcext:value-type="string">
            <text:p>題材有趣，一本非常適合給青少年自主學習的理財書，建立金錢觀並具實用性</text:p>
          </table:table-cell>
          <table:table-cell table:style-name="ce66" table:number-columns-repeated="1012"/>
        </table:table-row>
        <table:table-row table:style-name="ro3">
          <table:table-cell table:style-name="ce2" office:value-type="float" office:value="223" calcext:value-type="float">
            <text:p>223</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超有型紙飛機II（附60張印花色紙）：打造另類奇幻生物，真的會飛的龍形紙飛機！</text:p>
          </table:table-cell>
          <table:table-cell table:style-name="ce21" office:value-type="string" calcext:value-type="string">
            <text:p>大石國際文化有限公司</text:p>
          </table:table-cell>
          <table:table-cell table:style-name="ce21" office:value-type="string" calcext:value-type="string">
            <text:p>Sam Ita, Paul Frasco</text:p>
          </table:table-cell>
          <table:table-cell table:style-name="ce21" office:value-type="string" calcext:value-type="string">
            <text:p>18X25CM / 80頁 / 平裝 / NT$ 399</text:p>
          </table:table-cell>
          <table:table-cell table:style-name="ce19" office:value-type="string" calcext:value-type="string">
            <text:p>小學低年級、小學中年級、小學高年級</text:p>
          </table:table-cell>
          <table:table-cell table:style-name="ce34" office:value-type="float" office:value="9789578722491" calcext:value-type="float">
            <text:p>9789578722491 </text:p>
          </table:table-cell>
          <table:table-cell table:style-name="ce43" office:value-type="string" calcext:value-type="string">
            <text:p>★由知名藝術家山姆．井田編寫設計，非常適合摺紙愛好者與喜愛挑戰自己創造力的玩家 ★附60張印花色紙，有兩種不同規格 ★每件作品的摺法都有附註清楚的解說插圖，並可以掃描說明旁的QR Code觀看影片</text:p>
          </table:table-cell>
          <table:table-cell table:style-name="ce52" office:value-type="string" calcext:value-type="string">
            <text:p>內容豐富多元，編排美觀，貼近讀者生活，容易激發小學生自主學習與閱讀的興趣。</text:p>
          </table:table-cell>
          <table:table-cell table:style-name="ce66" table:number-columns-repeated="1012"/>
        </table:table-row>
        <table:table-row table:style-name="ro3">
          <table:table-cell table:style-name="ce2" office:value-type="float" office:value="224" calcext:value-type="float">
            <text:p>224</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圖解籃球小百科</text:p>
          </table:table-cell>
          <table:table-cell table:style-name="ce21" office:value-type="string" calcext:value-type="string">
            <text:p>大石國際文化有限公司</text:p>
          </table:table-cell>
          <table:table-cell table:style-name="ce21" office:value-type="string" calcext:value-type="string">
            <text:p>Alberto Bertolazzi</text:p>
          </table:table-cell>
          <table:table-cell table:style-name="ce21" office:value-type="string" calcext:value-type="string">
            <text:p>24X29CM / 399頁 / 平裝 / NT$ 399</text:p>
          </table:table-cell>
          <table:table-cell table:style-name="ce19" office:value-type="string" calcext:value-type="string">
            <text:p>小學中年級、小學高年級</text:p>
          </table:table-cell>
          <table:table-cell table:style-name="ce34" office:value-type="float" office:value="9789578722736" calcext:value-type="float">
            <text:p>9789578722736 </text:p>
          </table:table-cell>
          <table:table-cell table:style-name="ce43" office:value-type="string" calcext:value-type="string">
            <text:p>最詳盡的籃球插畫指南，深入淺出介紹世界最熱門的運動 。用插畫方式清楚敘述籃球規則、練習方式和相關技巧的演練，運球、傳球、得分手段等 。籃球發展歷史及名人球員介紹：「飛人」喬丹、 「鯊魚」歐尼爾、 「小皇帝」詹姆士、 「KD」杜蘭特、 「神射」咖哩</text:p>
          </table:table-cell>
          <table:table-cell table:style-name="ce52" office:value-type="string" calcext:value-type="string">
            <text:p>本書符合現代健康新趨勢，題材有趣、編排得宜，容易激發小學生自主學習與閱讀的興趣。</text:p>
          </table:table-cell>
          <table:table-cell table:style-name="ce66" table:number-columns-repeated="1012"/>
        </table:table-row>
        <table:table-row table:style-name="ro3">
          <table:table-cell table:style-name="ce2" office:value-type="float" office:value="225" calcext:value-type="float">
            <text:p>225</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圖解運動小百科</text:p>
          </table:table-cell>
          <table:table-cell table:style-name="ce21" office:value-type="string" calcext:value-type="string">
            <text:p>大石國際文化有限公司</text:p>
          </table:table-cell>
          <table:table-cell table:style-name="ce21" office:value-type="string" calcext:value-type="string">
            <text:p>Alberto Bertolazzi</text:p>
          </table:table-cell>
          <table:table-cell table:style-name="ce21" office:value-type="string" calcext:value-type="string">
            <text:p>24X29CM / 88頁 / 平裝 / NT$ 399</text:p>
          </table:table-cell>
          <table:table-cell table:style-name="ce19" office:value-type="string" calcext:value-type="string">
            <text:p>小學中年級、小學高年級</text:p>
          </table:table-cell>
          <table:table-cell table:style-name="ce34" office:value-type="float" office:value="9789578722637" calcext:value-type="float">
            <text:p>9789578722637 </text:p>
          </table:table-cell>
          <table:table-cell table:style-name="ce43" office:value-type="string" calcext:value-type="string">
            <text:p>最詳盡的運動插畫指南，深入淺出介紹世界十餘種熱門兒童運動。 用插畫方式清楚敘述運動規則、練習方式和相關技巧的演練，並簡介運動起源及發展歷史，教導小朋友如何用「正確」的方式練習運動，並培養運動的良好習慣。</text:p>
          </table:table-cell>
          <table:table-cell table:style-name="ce53" office:value-type="string" calcext:value-type="string">
            <text:p>本書符合現代健康新趨勢，題材有趣、編排得宜，容易激發小學生自主學習與閱讀的興趣。</text:p>
          </table:table-cell>
          <table:table-cell table:style-name="ce66" table:number-columns-repeated="1012"/>
        </table:table-row>
        <table:table-row table:style-name="ro3">
          <table:table-cell table:style-name="ce2" office:value-type="float" office:value="226" calcext:value-type="float">
            <text:p>226</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Mind Map English圖解萬用英語單字句型自學書： 1500單字×1000句子×25情境，照著學就會說的超簡單國民英語（附美式英語朗讀MP3）》</text:p>
          </table:table-cell>
          <table:table-cell table:style-name="ce21" office:value-type="string" calcext:value-type="string">
            <text:p>漢宇國際</text:p>
          </table:table-cell>
          <table:table-cell table:style-name="ce21" office:value-type="string" calcext:value-type="string">
            <text:p>Proud出版社編輯部</text:p>
          </table:table-cell>
          <table:table-cell table:style-name="ce21" office:value-type="string" calcext:value-type="string">
            <text:p>XCM / 468頁 / 平裝 / NT$ 380</text:p>
          </table:table-cell>
          <table:table-cell table:style-name="ce19" office:value-type="string" calcext:value-type="string">
            <text:p>小學中年級、小學高年級、 國中、 高中職</text:p>
          </table:table-cell>
          <table:table-cell table:style-name="ce34" office:value-type="float" office:value="9789862284391" calcext:value-type="float">
            <text:p>9789862284391 </text:p>
          </table:table-cell>
          <table:table-cell table:style-name="ce43" office:value-type="string" calcext:value-type="string">
            <text:p>害怕開口說英語嗎？即使學習過英語，看得懂也讀得懂基本單字句型，但就是不敢開口，害怕發音不標準或是詞不達意？本書的目標就是要讓讀者可以學習到最常用、簡單的單字及句型，從基礎開始學起，每個單字和句型都標註音標，確實掌握正確用法和發音，全書分為基礎詞彙與日常生活會話兩大部分，先打穩單字基礎之後，再進階學習會話句型。</text:p>
          </table:table-cell>
          <table:table-cell table:style-name="ce53" office:value-type="string" calcext:value-type="string">
            <text:p>易於查找檢索，排版美觀，書中插圖增加輕鬆感，易引起兒童翻閱。</text:p>
          </table:table-cell>
          <table:table-cell table:style-name="ce66" table:number-columns-repeated="1012"/>
        </table:table-row>
        <table:table-row table:style-name="ro3">
          <table:table-cell table:style-name="ce2" office:value-type="float" office:value="227" calcext:value-type="float">
            <text:p>227</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世界名車小百科：400種經典車款，暢遊10個國家的深度文化之旅！</text:p>
          </table:table-cell>
          <table:table-cell table:style-name="ce21" office:value-type="string" calcext:value-type="string">
            <text:p>三采文化股份有限公司</text:p>
          </table:table-cell>
          <table:table-cell table:style-name="ce21" office:value-type="string" calcext:value-type="string">
            <text:p>交通工具發展所</text:p>
          </table:table-cell>
          <table:table-cell table:style-name="ce21" office:value-type="string" calcext:value-type="string">
            <text:p>21X26CM / 144頁 / 精裝 / NT$ 420</text:p>
          </table:table-cell>
          <table:table-cell table:style-name="ce19" office:value-type="string" calcext:value-type="string">
            <text:p>學齡前、小學低年級、小學中年級、小學高年級、 國中</text:p>
          </table:table-cell>
          <table:table-cell table:style-name="ce34" office:value-type="float" office:value="9789576581656" calcext:value-type="float">
            <text:p>9789576581656 </text:p>
          </table:table-cell>
          <table:table-cell table:style-name="ce43" office:value-type="string" calcext:value-type="string">
            <text:p>前往世界十大國家，認識汽車以及它們的故鄉！</text:p>
          </table:table-cell>
          <table:table-cell table:style-name="ce53" office:value-type="string" calcext:value-type="string">
            <text:p>裝幀設計具視覺美感，題材趣味，容易引起讀者閱讀興趣。內容不僅介紹車，國家，還透過名車認識工業大國。</text:p>
            <text:p>*低幼建議親師共讀</text:p>
          </table:table-cell>
          <table:table-cell table:style-name="ce66" table:number-columns-repeated="1012"/>
        </table:table-row>
        <table:table-row table:style-name="ro3">
          <table:table-cell table:style-name="ce2" office:value-type="float" office:value="228" calcext:value-type="float">
            <text:p>228</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3"/>
          <table:table-cell table:style-name="ce17" office:value-type="string" calcext:value-type="string">
            <text:p>鄭問之三國演義畫集：附人物點評</text:p>
          </table:table-cell>
          <table:table-cell table:style-name="ce24" office:value-type="string" calcext:value-type="string">
            <text:p>大辣出版股份有限公司</text:p>
          </table:table-cell>
          <table:table-cell table:style-name="ce24" office:value-type="string" calcext:value-type="string">
            <text:p>鄭問繪圖；馬利撰文</text:p>
          </table:table-cell>
          <table:table-cell table:style-name="ce24" office:value-type="string" calcext:value-type="string">
            <text:p>21X29CM / 264頁 / 平裝 / NT$ 1000</text:p>
          </table:table-cell>
          <table:table-cell table:style-name="ce19" office:value-type="string" calcext:value-type="string">
            <text:p>小學高年級、 國中、 高中職</text:p>
          </table:table-cell>
          <table:table-cell table:style-name="ce34" office:value-type="float" office:value="9789866634901" calcext:value-type="float">
            <text:p>9789866634901 </text:p>
          </table:table-cell>
          <table:table-cell table:style-name="ce43" office:value-type="string" calcext:value-type="string">
            <text:p>台灣漫畫大師鄭問彩墨揮灑，創新詮釋三國經典豪傑！編劇馬利以其觀點、羅貫中《三國演義》的原典文句，讓讀者可以重新認識鄭問筆下的三國人物風流。從群雄割據到三國鼎立再到統一中國，鄭問的圖與馬利的文，相互輝映表現出英雄霸主之間才識膽略的較量。</text:p>
          </table:table-cell>
          <table:table-cell table:style-name="ce60" office:value-type="string" calcext:value-type="string">
            <text:p>排版美觀、圖片清晰，圖文並茂，易於習得知識性的訊息。</text:p>
          </table:table-cell>
          <table:table-cell table:style-name="ce66" table:number-columns-repeated="1012"/>
        </table:table-row>
        <table:table-row table:style-name="ro3">
          <table:table-cell table:style-name="ce2" office:value-type="float" office:value="229" calcext:value-type="float">
            <text:p>229</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3"/>
          <table:table-cell table:style-name="ce17" office:value-type="string" calcext:value-type="string">
            <text:p>卡滋哈琳努第一堂插畫課：充滿歡笑的彩色世界</text:p>
          </table:table-cell>
          <table:table-cell table:style-name="ce19" office:value-type="string" calcext:value-type="string">
            <text:p>台灣角川股份有限公司</text:p>
          </table:table-cell>
          <table:table-cell table:style-name="ce19" office:value-type="string" calcext:value-type="string">
            <text:p>卡滋哈琳努</text:p>
          </table:table-cell>
          <table:table-cell table:style-name="ce19" office:value-type="string" calcext:value-type="string">
            <text:p>14X21CM / 176頁 / 平裝 / NT$ ---</text:p>
          </table:table-cell>
          <table:table-cell table:style-name="ce19" office:value-type="string" calcext:value-type="string">
            <text:p>小學低年級、小學中年級、小學高年級、 國中、 高中職</text:p>
          </table:table-cell>
          <table:table-cell table:style-name="ce34" office:value-type="float" office:value="9789575649005" calcext:value-type="float">
            <text:p>9789575649005 </text:p>
          </table:table-cell>
          <table:table-cell table:style-name="ce44" office:value-type="string" calcext:value-type="string">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table:style-name="ce53" office:value-type="string" calcext:value-type="string">
            <text:p>主題創意，具可讀性，有趣，符合生活工具</text:p>
          </table:table-cell>
          <table:table-cell table:style-name="ce66" table:number-columns-repeated="1012"/>
        </table:table-row>
        <table:table-row table:style-name="ro3">
          <table:table-cell table:style-name="ce2" office:value-type="float" office:value="230" calcext:value-type="float">
            <text:p>230</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3"/>
          <table:table-cell table:style-name="ce17" office:value-type="string" calcext:value-type="string">
            <text:p>My First Dictionary 我的第一本超大圖解英漢字典</text:p>
          </table:table-cell>
          <table:table-cell table:style-name="ce19" office:value-type="string" calcext:value-type="string">
            <text:p>禾流文創</text:p>
          </table:table-cell>
          <table:table-cell table:style-name="ce19" office:value-type="string" calcext:value-type="string">
            <text:p>Dawn Machell</text:p>
          </table:table-cell>
          <table:table-cell table:style-name="ce19" office:value-type="string" calcext:value-type="string">
            <text:p>29X32CM / 100頁 / 精裝 / NT$ 2990</text:p>
          </table:table-cell>
          <table:table-cell table:style-name="ce19" office:value-type="string" calcext:value-type="string">
            <text:p>學齡前、小學低年級、小學中年級、小學高年級、 國中</text:p>
          </table:table-cell>
          <table:table-cell table:style-name="ce34" office:value-type="float" office:value="9789578930292" calcext:value-type="float">
            <text:p>9789578930292 </text:p>
          </table:table-cell>
          <table:table-cell table:style-name="ce28" office:value-type="string" calcext:value-type="string">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table:style-name="ce54" office:value-type="string" calcext:value-type="string">
            <text:p>文字流暢，內容豐富多元，圖文並茂，適合中小學生閱讀。</text:p>
            <text:p>*低幼建議親師共讀</text:p>
          </table:table-cell>
          <table:table-cell table:style-name="ce66" table:number-columns-repeated="1012"/>
        </table:table-row>
        <table:table-row table:style-name="ro3">
          <table:table-cell table:style-name="ce2" office:value-type="float" office:value="231" calcext:value-type="float">
            <text:p>231</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楚辭‧飛鳥‧繪 水彩‧色鉛筆的手繪技法，重現古典文學的唯美畫卷</text:p>
          </table:table-cell>
          <table:table-cell table:style-name="ce19" office:value-type="string" calcext:value-type="string">
            <text:p>大都會文化事業有限公司</text:p>
          </table:table-cell>
          <table:table-cell table:style-name="ce19" office:value-type="string" calcext:value-type="string">
            <text:p>介疾</text:p>
          </table:table-cell>
          <table:table-cell table:style-name="ce19" office:value-type="string" calcext:value-type="string">
            <text:p>17X23CM / 208頁 / 平裝 / NT$ 380</text:p>
          </table:table-cell>
          <table:table-cell table:style-name="ce19" office:value-type="string" calcext:value-type="string">
            <text:p>小學高年級、 國中、 高中職</text:p>
          </table:table-cell>
          <table:table-cell table:style-name="ce34" office:value-type="string" calcext:value-type="string">
            <text:p>978-986-97047-4-8</text:p>
          </table:table-cell>
          <table:table-cell table:style-name="ce28" office:value-type="string" calcext:value-type="string">
            <text:p>融合西方水彩繪畫技法和解剖觀念與東方水墨之美 以獨創的「五步法」為核心，只要依循五個步驟，讓你戰勝面對空白畫紙的恐懼不安</text:p>
          </table:table-cell>
          <table:table-cell table:style-name="ce54" office:value-type="string" calcext:value-type="string">
            <text:p>藉由經典文學楚辭為主題，融入學習情境，編排完整有系統兼具創新與可讀性、圖文並茂、題材有趣。同時，本書格式得宜、排版美觀、圖片清晰、主題具有創意性。</text:p>
          </table:table-cell>
          <table:table-cell table:style-name="ce66" table:number-columns-repeated="1012"/>
        </table:table-row>
        <table:table-row table:style-name="ro39">
          <table:table-cell table:style-name="ce2" office:value-type="float" office:value="232" calcext:value-type="float">
            <text:p>232</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水墨漢字系列繪本(注音版套書四冊)：結合美感教育、語文學習、圖像思考，培養閱讀素養最佳讀物【加贈學習手冊，內含100字習字本 &amp; 三階段動動腦漢字遊戲】</text:p>
          </table:table-cell>
          <table:table-cell table:style-name="ce19" office:value-type="string" calcext:value-type="string">
            <text:p>讀書共和國（小樹文化）</text:p>
          </table:table-cell>
          <table:table-cell table:style-name="ce19" office:value-type="string" calcext:value-type="string">
            <text:p>保冬妮、朱瑩</text:p>
          </table:table-cell>
          <table:table-cell table:style-name="ce19" office:value-type="string" calcext:value-type="string">
            <text:p>25X26CM / 128頁 / 精裝 / NT$ 1400</text:p>
          </table:table-cell>
          <table:table-cell table:style-name="ce19" office:value-type="string" calcext:value-type="string">
            <text:p>小學低年級、小學中年級、小學高年級</text:p>
          </table:table-cell>
          <table:table-cell table:style-name="ce34" office:value-type="float" office:value="8667106507813" calcext:value-type="float">
            <text:p>8667106507813 </text:p>
          </table:table-cell>
          <table:table-cell table:style-name="ce44" office:value-type="string" calcext:value-type="string">
            <text:p>中國漢字書畫同源，很多字本身就是一幅畫，每一本繪本都代表一個古人的智慧。從故事中認識漢字文化，跟著古人的腳步，在水墨畫中開啟想像力、培養美感教育，加強圖像學習、與漢字做朋友。</text:p>
          </table:table-cell>
          <table:table-cell table:style-name="ce53" office:value-type="string" calcext:value-type="string">
            <text:p>內容豐富，編排得宜，水墨畫有感染力呈現漢字知識歷史脈絡，具有美感、圖像、閱讀理解融合的特色。</text:p>
            <text:p>*低幼建議親師共讀</text:p>
          </table:table-cell>
          <table:table-cell table:style-name="ce66" table:number-columns-repeated="1012"/>
        </table:table-row>
        <table:table-row table:style-name="ro3">
          <table:table-cell table:style-name="ce2" office:value-type="float" office:value="233" calcext:value-type="float">
            <text:p>233</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愛麗絲互動迷宮大冒險</text:p>
          </table:table-cell>
          <table:table-cell table:style-name="ce19" office:value-type="string" calcext:value-type="string">
            <text:p>閣林文創股份有限公司</text:p>
          </table:table-cell>
          <table:table-cell table:style-name="ce19" office:value-type="string" calcext:value-type="string">
            <text:p>Agnese Baruzzi</text:p>
          </table:table-cell>
          <table:table-cell table:style-name="ce19" office:value-type="string" calcext:value-type="string">
            <text:p>27X38CM / 54頁 / 精裝 / NT$ 650</text:p>
          </table:table-cell>
          <table:table-cell table:style-name="ce19" office:value-type="string" calcext:value-type="string">
            <text:p>小學低年級、小學中年級、小學高年級</text:p>
          </table:table-cell>
          <table:table-cell table:style-name="ce34" office:value-type="float" office:value="9789865403362" calcext:value-type="float">
            <text:p>9789865403362 </text:p>
          </table:table-cell>
          <table:table-cell table:style-name="ce44" office:value-type="string" calcext:value-type="string">
            <text:p>還記得愛麗絲夢遊仙境時發生什麼事嗎？這次，仙境竟然變成迷宮了！ 快跟著墜入兔子洞的愛麗絲勇闖奇幻仙境，你會發現裡頭藏著各種怪奇生物…… 唯有走完所有迷宮，並把他們一個不漏通通找出來，才能重回真實世界！</text:p>
          </table:table-cell>
          <table:table-cell table:style-name="ce53" office:value-type="string" calcext:value-type="string">
            <text:p>裝幀設計具視覺美感 ，編排得宜、圖片清晰、文字敘寫流暢易讀。</text:p>
          </table:table-cell>
          <table:table-cell table:style-name="ce66" table:number-columns-repeated="1012"/>
        </table:table-row>
        <table:table-row table:style-name="ro40">
          <table:table-cell table:style-name="ce2" office:value-type="float" office:value="234" calcext:value-type="float">
            <text:p>234</text:p>
          </table:table-cell>
          <table:table-cell table:style-name="ce6" office:value-type="string" calcext:value-type="string">
            <text:p>第42次</text:p>
          </table:table-cell>
          <table:table-cell table:style-name="ce8" office:value-type="string" calcext:value-type="string">
            <text:p>漫畫類</text:p>
          </table:table-cell>
          <table:table-cell table:style-name="ce14" office:value-type="string" calcext:value-type="string">
            <text:p>★</text:p>
          </table:table-cell>
          <table:table-cell table:style-name="ce17" office:value-type="string" calcext:value-type="string">
            <text:p>跳接天使</text:p>
          </table:table-cell>
          <table:table-cell table:style-name="ce19" office:value-type="string" calcext:value-type="string">
            <text:p>卡奇傳播事業有限公司</text:p>
          </table:table-cell>
          <table:table-cell table:style-name="ce19" office:value-type="string" calcext:value-type="string">
            <text:p>莊正彬</text:p>
          </table:table-cell>
          <table:table-cell table:style-name="ce19" office:value-type="string" calcext:value-type="string">
            <text:p>26X19CM / 176頁 / 平裝 / NT$ ---</text:p>
          </table:table-cell>
          <table:table-cell table:style-name="ce19" office:value-type="string" calcext:value-type="string">
            <text:p>小學高年級、 國中、 高中職</text:p>
          </table:table-cell>
          <table:table-cell table:style-name="ce34" office:value-type="float" office:value="9789868214828" calcext:value-type="float">
            <text:p>9789868214828 </text:p>
          </table:table-cell>
          <table:table-cell table:style-name="ce28" office:value-type="string" calcext:value-type="string">
            <text:p>失智症患者需要的是家人的陪伴和照顧，而不是要醫好他們。希望透過此書，為不相識卻有相同經驗的你，提供我的祝福與問候，讓我們樂觀面對每一天，走過陪伴失智家人的歲月。</text:p>
          </table:table-cell>
          <table:table-cell table:style-name="ce53" office:value-type="string" calcext:value-type="string">
            <text:p>認識老人長照、推廣日常衛生習慣，用樂觀進取的態度面對沉重的長照壓力，有助於理解失智症並促進家庭和諧，可由家長伴讀。</text:p>
          </table:table-cell>
          <table:table-cell table:style-name="ce66" table:number-columns-repeated="1012"/>
        </table:table-row>
        <table:table-row table:style-name="ro3">
          <table:table-cell table:style-name="ce2" office:value-type="float" office:value="235" calcext:value-type="float">
            <text:p>23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再見信天翁</text:p>
          </table:table-cell>
          <table:table-cell table:style-name="ce19" office:value-type="string" calcext:value-type="string">
            <text:p>原動力文化事業有限公司</text:p>
          </table:table-cell>
          <table:table-cell table:style-name="ce19" office:value-type="string" calcext:value-type="string">
            <text:p>LONLON</text:p>
          </table:table-cell>
          <table:table-cell table:style-name="ce19" office:value-type="string" calcext:value-type="string">
            <text:p>14X21CM / 220頁 / 平裝 / NT$ 250</text:p>
          </table:table-cell>
          <table:table-cell table:style-name="ce19" office:value-type="string" calcext:value-type="string">
            <text:p>小學低年級、小學中年級、小學高年級、 國中、 高中職</text:p>
          </table:table-cell>
          <table:table-cell table:style-name="ce34" office:value-type="float" office:value="9789869718660" calcext:value-type="float">
            <text:p>9789869718660 </text:p>
          </table:table-cell>
          <table:table-cell table:style-name="ce44"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53" office:value-type="string" calcext:value-type="string">
            <text:p>人類和鳥類相處延伸對生命的交流與熱愛，改編野鳥協會成員的真實經歷，生動活潑且細膩，能讓讀者了解與自然相處之道。</text:p>
            <text:p/>
          </table:table-cell>
          <table:table-cell table:style-name="ce66" table:number-columns-repeated="1012"/>
        </table:table-row>
        <table:table-row table:style-name="ro3">
          <table:table-cell table:style-name="ce2" office:value-type="float" office:value="236" calcext:value-type="float">
            <text:p>23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癌症好朋友</text:p>
          </table:table-cell>
          <table:table-cell table:style-name="ce19" office:value-type="string" calcext:value-type="string">
            <text:p>慢工文化事業有限公司</text:p>
          </table:table-cell>
          <table:table-cell table:style-name="ce19" office:value-type="string" calcext:value-type="string">
            <text:p>PAM PAM LIU</text:p>
          </table:table-cell>
          <table:table-cell table:style-name="ce19" office:value-type="string" calcext:value-type="string">
            <text:p>15X15CM / 184頁 / 精裝 / NT$ 500</text:p>
          </table:table-cell>
          <table:table-cell table:style-name="ce19" office:value-type="string" calcext:value-type="string">
            <text:p>小學中年級、小學高年級、 國中、 高中職</text:p>
          </table:table-cell>
          <table:table-cell table:style-name="ce34" office:value-type="float" office:value="9789869509053" calcext:value-type="float">
            <text:p>9789869509053 </text:p>
          </table:table-cell>
          <table:table-cell table:style-name="ce44" office:value-type="string" calcext:value-type="string">
            <text:p>「面對痛苦經驗時，通常也是重新檢視自己家庭的時刻。」這是PAM PAM在陪伴罹患癌症的媽媽化療時，發現到的一件事情。她以病患照護者╱女性家人的角度，透過漫畫抒發疲憊和焦慮。</text:p>
          </table:table-cell>
          <table:table-cell table:style-name="ce53" office:value-type="string" calcext:value-type="string">
            <text:p>繪本風格方式呈現人們對身體病痛的反應，畫風輕鬆但敘情深刻的圖文形式帶讀者認識癌症與家庭關係，有助於青少年理解生老病死，可由家長伴讀。</text:p>
          </table:table-cell>
          <table:table-cell table:style-name="ce66" table:number-columns-repeated="1012"/>
        </table:table-row>
        <table:table-row table:style-name="ro3">
          <table:table-cell table:style-name="ce2" office:value-type="float" office:value="237" calcext:value-type="float">
            <text:p>237</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石唬搶救大作戰</text:p>
          </table:table-cell>
          <table:table-cell table:style-name="ce19" office:value-type="string" calcext:value-type="string">
            <text:p>行政院農業委員會特有生物研究保育中心</text:p>
          </table:table-cell>
          <table:table-cell table:style-name="ce19" office:value-type="string" calcext:value-type="string">
            <text:p>Kokai 著</text:p>
          </table:table-cell>
          <table:table-cell table:style-name="ce19" office:value-type="string" calcext:value-type="string">
            <text:p>14X20CM / 208頁 / 平裝 / NT$ 200</text:p>
          </table:table-cell>
          <table:table-cell table:style-name="ce19" office:value-type="string" calcext:value-type="string">
            <text:p>小學中年級、小學高年級、國中、 高中職</text:p>
          </table:table-cell>
          <table:table-cell table:style-name="ce34" office:value-type="float" office:value="9789865440084" calcext:value-type="float">
            <text:p>9789865440084 </text:p>
          </table:table-cell>
          <table:table-cell table:style-name="ce44" office:value-type="string" calcext:value-type="string">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table:style-name="ce53" office:value-type="string" calcext:value-type="string">
            <text:p>漫畫介紹台灣特有保育類動物，使用很多時下流行語與青年文化將生態保育議題變得生動幽默，寓教於樂，有助於建立物種保育觀念。</text:p>
          </table:table-cell>
          <table:table-cell table:style-name="ce66" table:number-columns-repeated="1012"/>
        </table:table-row>
        <table:table-row table:style-name="ro3">
          <table:table-cell table:style-name="ce2" office:value-type="float" office:value="238" calcext:value-type="float">
            <text:p>238</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情緒森林1-王子的皇冠 Say no to Ogre</text:p>
          </table:table-cell>
          <table:table-cell table:style-name="ce19" office:value-type="string" calcext:value-type="string">
            <text:p>博海文化事業有限公司</text:p>
          </table:table-cell>
          <table:table-cell table:style-name="ce19" office:value-type="string" calcext:value-type="string">
            <text:p>張放之</text:p>
          </table:table-cell>
          <table:table-cell table:style-name="ce19" office:value-type="string" calcext:value-type="string">
            <text:p>15X21CM / 242頁 /平裝 / NT400$</text:p>
          </table:table-cell>
          <table:table-cell table:style-name="ce19" office:value-type="string" calcext:value-type="string">
            <text:p>小學低年級、小學中年級、小學高年級</text:p>
          </table:table-cell>
          <table:table-cell table:style-name="ce34" office:value-type="float" office:value="9789868687752" calcext:value-type="float">
            <text:p>9789868687752 </text:p>
          </table:table-cell>
          <table:table-cell table:style-name="ce44" office:value-type="string" calcext:value-type="string">
            <text:p>本書有三段故事，把認識情緒的方法，用童話故事表演出來。古董皇冠會放大人性格上的缺點，有大頭症的小熊比比戴著皇冠要去演校慶話劇，然後悲劇就發生了。比比該怎麼處理? 小灰熊有心事，比比跟巫師去探望他，巫師不小心把小灰熊心理的黑洞放出來，造成大災難，神仙出來剖析小灰熊心事的結構，小灰熊才找到方法，發現自己心裡真正的想法</text:p>
          </table:table-cell>
          <table:table-cell table:style-name="ce54" office:value-type="string" calcext:value-type="string">
            <text:p>溫馨有趣的動物擬人化的活潑故事，</text:p>
            <text:p>以童話方式帶入小孩子相處時常見的問題，畫風溫暖可愛能讓讀者帶入童話情境。</text:p>
          </table:table-cell>
          <table:table-cell table:style-name="ce66" table:number-columns-repeated="1012"/>
        </table:table-row>
        <table:table-row table:style-name="ro3">
          <table:table-cell table:style-name="ce2" office:value-type="float" office:value="239" calcext:value-type="float">
            <text:p>239</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大的小的：媽媽與小孩的日常生活大戰</text:p>
          </table:table-cell>
          <table:table-cell table:style-name="ce19" office:value-type="string" calcext:value-type="string">
            <text:p>典藏藝術家庭</text:p>
          </table:table-cell>
          <table:table-cell table:style-name="ce19" office:value-type="string" calcext:value-type="string">
            <text:p>薛慧瑩</text:p>
          </table:table-cell>
          <table:table-cell table:style-name="ce19" office:value-type="string" calcext:value-type="string">
            <text:p>17X23CM / 160頁 / 精裝 / NT$ 380</text:p>
          </table:table-cell>
          <table:table-cell table:style-name="ce19" office:value-type="string" calcext:value-type="string">
            <text:p>小學高年級、國中、 高中職</text:p>
          </table:table-cell>
          <table:table-cell table:style-name="ce35" office:value-type="string" calcext:value-type="string">
            <text:p>978-957-9057-49-3</text:p>
          </table:table-cell>
          <table:table-cell table:style-name="ce44" office:value-type="string" calcext:value-type="string">
            <text:p>畫家媽媽和兩個男孩的日常生活大作戰。「大的」是插畫家媽媽，兩隻「小的」是七歲的冷靜派小予哥哥和五歲的戲劇張力很強的小展弟弟，還有不用大聲說話就可以讓小的聽話的爸爸，以及有時候會出場的姑姑和阿嬤。全書三十六則你來我往交戰的全彩繪圖實錄，以及六則兄弟倆的創作與媽媽心聲。</text:p>
          </table:table-cell>
          <table:table-cell table:style-name="ce53" office:value-type="string" calcext:value-type="string">
            <text:p>以插畫和繪本風格的圖像敘述作者親子關係的作品，有助於促進親子良性互動。</text:p>
          </table:table-cell>
          <table:table-cell table:style-name="ce66" table:number-columns-repeated="1012"/>
        </table:table-row>
        <table:table-row table:style-name="ro3">
          <table:table-cell table:style-name="ce2" office:value-type="float" office:value="240" calcext:value-type="float">
            <text:p>240</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臺灣古道大冒險1─陽明山水圳古道</text:p>
          </table:table-cell>
          <table:table-cell table:style-name="ce19" office:value-type="string" calcext:value-type="string">
            <text:p>康軒文教事業股份有限公司</text:p>
          </table:table-cell>
          <table:table-cell table:style-name="ce19" office:value-type="string" calcext:value-type="string">
            <text:p>方秋雅</text:p>
          </table:table-cell>
          <table:table-cell table:style-name="ce19" office:value-type="string" calcext:value-type="string">
            <text:p>17X23CM / 110頁 / 平裝 / NT$ 260</text:p>
          </table:table-cell>
          <table:table-cell table:style-name="ce19" office:value-type="string" calcext:value-type="string">
            <text:p>小學低年級、小學中年級、小學高年級、國中</text:p>
          </table:table-cell>
          <table:table-cell table:style-name="ce34" office:value-type="float" office:value="9789579502344" calcext:value-type="float">
            <text:p>9789579502344 </text:p>
          </table:table-cell>
          <table:table-cell table:style-name="ce44" office:value-type="string" calcext:value-type="string">
            <text:p>喜歡蒐集寶物的少年阿良，加入天岳登山隊，想得到登山隊裡的寶物─冰寶，阿良努力跟著攀爬陽明山水圳古道，顯得疲累不堪，寶物在哪裡呢？</text:p>
          </table:table-cell>
          <table:table-cell table:style-name="ce53" office:value-type="string" calcext:value-type="string">
            <text:p>台灣地理古道研究加上觀光寓教於樂，可提升兒童參與戶外活動的興趣。</text:p>
          </table:table-cell>
          <table:table-cell table:style-name="ce66" table:number-columns-repeated="1012"/>
        </table:table-row>
        <table:table-row table:style-name="ro3">
          <table:table-cell table:style-name="ce2" office:value-type="float" office:value="241" calcext:value-type="float">
            <text:p>241</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昆蟲教室</text:p>
          </table:table-cell>
          <table:table-cell table:style-name="ce19" office:value-type="string" calcext:value-type="string">
            <text:p>世茂出版社</text:p>
          </table:table-cell>
          <table:table-cell table:style-name="ce19" office:value-type="string" calcext:value-type="string">
            <text:p>海野和男, 藤見泰高</text:p>
          </table:table-cell>
          <table:table-cell table:style-name="ce19" office:value-type="string" calcext:value-type="string">
            <text:p>14X21CM / 208頁 / 平裝 / NT$ 300</text:p>
          </table:table-cell>
          <table:table-cell table:style-name="ce19" office:value-type="string" calcext:value-type="string">
            <text:p>小學低年級、小學中年級、小學高年級</text:p>
          </table:table-cell>
          <table:table-cell table:style-name="ce34" office:value-type="float" office:value="9789578799608" calcext:value-type="float">
            <text:p>9789578799608 </text:p>
          </table:table-cell>
          <table:table-cell table:style-name="ce44" office:value-type="string" calcext:value-type="string">
            <text:p>閱讀本書中的漫畫故事，你會在不知不覺中吸收大自然與昆蟲的基本知識。閱讀完本書後，你們可以試著聊聊昆蟲的話題。如果他們忘記怎麼採集昆蟲，你或許可以當起小老師來教他們。飼養方式基本上沒有太大的變化，但有些作法已經跟以往不同。我自己本身也會想學習這些新的飼養方式。 </text:p>
          </table:table-cell>
          <table:table-cell table:style-name="ce53" office:value-type="string" calcext:value-type="string">
            <text:p>娛樂性與教育性並存且相輔相成，適合學童認識昆蟲的入門書，可促進學生參與戶外活動。</text:p>
          </table:table-cell>
          <table:table-cell table:style-name="ce66" table:number-columns-repeated="1012"/>
        </table:table-row>
        <table:table-row table:style-name="ro3">
          <table:table-cell table:style-name="ce2" office:value-type="float" office:value="242" calcext:value-type="float">
            <text:p>242</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愛貓的終末照護：雖然不捨，還是要好好的告別</text:p>
          </table:table-cell>
          <table:table-cell table:style-name="ce19" office:value-type="string" calcext:value-type="string">
            <text:p>台灣東販出版社</text:p>
          </table:table-cell>
          <table:table-cell table:style-name="ce19" office:value-type="string" calcext:value-type="string">
            <text:p>猫びより編集部</text:p>
          </table:table-cell>
          <table:table-cell table:style-name="ce19" office:value-type="string" calcext:value-type="string">
            <text:p>14X21CM / 112頁 / 平裝 / NT$ 320</text:p>
          </table:table-cell>
          <table:table-cell table:style-name="ce19" office:value-type="string" calcext:value-type="string">
            <text:p>小學高年級、國中、 高中職</text:p>
          </table:table-cell>
          <table:table-cell table:style-name="ce34" office:value-type="float" office:value="9789865111380" calcext:value-type="float">
            <text:p>9789865111380 </text:p>
          </table:table-cell>
          <table:table-cell table:style-name="ce28" office:value-type="string" calcext:value-type="string">
            <text:p>癌症、慢性腎臟病……當心愛的毛寶貝得了難以根治的疾患時要如何照顧？而在分別的那一刻到來之前，飼主又該做好哪些準備？貓飼主必讀，第一本談論寵物臨終相關事宜的書籍。</text:p>
          </table:table-cell>
          <table:table-cell table:style-name="ce53" office:value-type="string" calcext:value-type="string">
            <text:p>有助於處理寵物生死的心理調適，可由家長伴讀。</text:p>
          </table:table-cell>
          <table:table-cell table:style-name="ce66" table:number-columns-repeated="1012"/>
        </table:table-row>
        <table:table-row table:style-name="ro3">
          <table:table-cell table:style-name="ce2" office:value-type="float" office:value="243" calcext:value-type="float">
            <text:p>243</text:p>
          </table:table-cell>
          <table:table-cell table:style-name="ce6" office:value-type="string" calcext:value-type="string">
            <text:p>第42次</text:p>
          </table:table-cell>
          <table:table-cell table:style-name="ce8" office:value-type="string" calcext:value-type="string">
            <text:p>漫畫類</text:p>
          </table:table-cell>
          <table:table-cell table:style-name="ce14"/>
          <table:table-cell table:style-name="ce17" office:value-type="string" calcext:value-type="string">
            <text:p>再見！皮諾丘～雙子物語～(1)</text:p>
          </table:table-cell>
          <table:table-cell table:style-name="ce19" office:value-type="string" calcext:value-type="string">
            <text:p>長鴻出版社股份有限公司</text:p>
          </table:table-cell>
          <table:table-cell table:style-name="ce19" office:value-type="string" calcext:value-type="string">
            <text:p>吳宇實</text:p>
          </table:table-cell>
          <table:table-cell table:style-name="ce19" office:value-type="string" calcext:value-type="string">
            <text:p>17X11CM / 176頁 / 平裝 / NT$ 100</text:p>
          </table:table-cell>
          <table:table-cell table:style-name="ce19" office:value-type="string" calcext:value-type="string">
            <text:p>小學中年級、小學高年級、 國中、 高中職</text:p>
          </table:table-cell>
          <table:table-cell table:style-name="ce34" office:value-type="float" office:value="9789865042004" calcext:value-type="float">
            <text:p>9789865042004 </text:p>
          </table:table-cell>
          <table:table-cell table:style-name="ce44" office:value-type="string" calcext:value-type="string">
            <text:p>小小皮諾丘將開始他們的成長之旅！ 一覺醒來突然發現自己多了一位雙胞胎妹妹!? 叡安很清楚自己沒有雙胞胎妹妹， 但不論是家人，還是摯友，每個人居然都認識她!? 先不論她是否可能是外星人(?)的身分， 雖說是雙胞胎，但兩人的差距卻是天差地遠… 這個讓她羨慕不已的理想化身難道真的是自己的親生妹妹嗎？ 還是……!?</text:p>
          </table:table-cell>
          <table:table-cell table:style-name="ce53" office:value-type="string" calcext:value-type="string">
            <text:p>探討校園團體生活，藉由女主角與雙胞胎妹妹之間的反差，引領讀者培養自信心。</text:p>
          </table:table-cell>
          <table:table-cell table:style-name="ce66" table:number-columns-repeated="1012"/>
        </table:table-row>
        <table:table-row table:style-name="ro3">
          <table:table-cell table:style-name="ce2" office:value-type="float" office:value="244" calcext:value-type="float">
            <text:p>24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看漫畫輕鬆學：朋友相處</text:p>
          </table:table-cell>
          <table:table-cell table:style-name="ce19" office:value-type="string" calcext:value-type="string">
            <text:p>遠見天下文化出版股份有限公司</text:p>
          </table:table-cell>
          <table:table-cell table:style-name="ce19" office:value-type="string" calcext:value-type="string">
            <text:p>相川充</text:p>
          </table:table-cell>
          <table:table-cell table:style-name="ce19" office:value-type="string" calcext:value-type="string">
            <text:p>21X14CM / 144頁 / 平裝 / NT$ 350</text:p>
          </table:table-cell>
          <table:table-cell table:style-name="ce19" office:value-type="string" calcext:value-type="string">
            <text:p>小學中年級、小學高年級</text:p>
          </table:table-cell>
          <table:table-cell table:style-name="ce34" office:value-type="float" office:value="9789864797578" calcext:value-type="float">
            <text:p>9789864797578 </text:p>
          </table:table-cell>
          <table:table-cell table:style-name="ce44" office:value-type="string" calcext:value-type="string">
            <text:p>本書將教你如何和朋友相處、如何傳達自己的心情、如何和朋友拉近距離、如何更加了解自己的方法。當你遇到人際相處的煩惱時，試試本書的方法，相信你會變得更有勇氣和自信，成為一個懂得珍惜朋友，也懂得重視自己的人，快樂的度過每一天！</text:p>
          </table:table-cell>
          <table:table-cell table:style-name="ce53" office:value-type="string" calcext:value-type="string">
            <text:p>日本編輯以生動活潑的方式，帶小讀者探索人際關係相處之道</text:p>
          </table:table-cell>
          <table:table-cell table:style-name="ce66" table:number-columns-repeated="1012"/>
        </table:table-row>
        <table:table-row table:style-name="ro29">
          <table:table-cell table:style-name="ce2" office:value-type="float" office:value="245" calcext:value-type="float">
            <text:p>24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1.《小蘋果和太陽森林的夥伴們：禮貌帶來大勇氣》／2. 《小蘋果和太陽森林的夥伴們：為朋友著想最貼心》／ 3.《小蘋果和太陽森林的夥伴們：說到做到守信用》(套書)</text:p>
          </table:table-cell>
          <table:table-cell table:style-name="ce19" office:value-type="string" calcext:value-type="string">
            <text:p>和平國際</text:p>
          </table:table-cell>
          <table:table-cell table:style-name="ce19" office:value-type="string" calcext:value-type="string">
            <text:p>太田知子</text:p>
          </table:table-cell>
          <table:table-cell table:style-name="ce19" office:value-type="string" calcext:value-type="string">
            <text:p>XCM / 112頁 / 平裝 / NT$ 250</text:p>
          </table:table-cell>
          <table:table-cell table:style-name="ce19" office:value-type="string" calcext:value-type="string">
            <text:p>小學低年級、小學中年級、小學高年級</text:p>
          </table:table-cell>
          <table:table-cell table:style-name="ce34" office:value-type="string" calcext:value-type="string">
            <text:p><text:span text:style-name="T8">9789863711827 </text:span><text:span text:style-name="T9">／</text:span><text:span text:style-name="T6">9789863711865 </text:span><text:span text:style-name="T9">／ </text:span><text:span text:style-name="T6">9789863711889</text:span></text:p>
          </table:table-cell>
          <table:table-cell table:style-name="ce28" office:value-type="string" calcext:value-type="string">
            <text:p>★讓可愛的小蘋果陪伴孩子成長★跟著太陽森林動物們經歷的故事，感受喜怒哀樂、學習辨識各種情緒 並依序從3冊繪本中探尋重要的社交能力：禮儀的好習慣、「換位思考」的同理心、責任感的觀念養成 學會看見他人優點、感恩、尊重與分享。成為支持孩子向世界探險的最大力量吧！</text:p>
          </table:table-cell>
          <table:table-cell table:style-name="ce53" office:value-type="string" calcext:value-type="string">
            <text:p>畫風優美可愛、角色豐富多變化，能讓小讀者帶入情緒並學習人際相處。</text:p>
            <text:p>*低年級建議家長陪讀</text:p>
          </table:table-cell>
          <table:table-cell table:style-name="ce66" table:number-columns-repeated="1012"/>
        </table:table-row>
        <table:table-row table:style-name="ro3">
          <table:table-cell table:style-name="ce2" office:value-type="float" office:value="246" calcext:value-type="float">
            <text:p>24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糖果喵女孩2：陽光少女的健康餐桌</text:p>
          </table:table-cell>
          <table:table-cell table:style-name="ce19" office:value-type="string" calcext:value-type="string">
            <text:p>三采文化股份有限公司</text:p>
          </table:table-cell>
          <table:table-cell table:style-name="ce19" office:value-type="string" calcext:value-type="string">
            <text:p> 劉怡廷、格子幫</text:p>
          </table:table-cell>
          <table:table-cell table:style-name="ce19" office:value-type="string" calcext:value-type="string">
            <text:p>18X25CM / 160頁 / 精裝 / NT$ 300</text:p>
          </table:table-cell>
          <table:table-cell table:style-name="ce19" office:value-type="string" calcext:value-type="string">
            <text:p>小學中年級、小學高年級、 國中</text:p>
          </table:table-cell>
          <table:table-cell table:style-name="ce34" office:value-type="float" office:value="9789576581410" calcext:value-type="float">
            <text:p>9789576581410 </text:p>
          </table:table-cell>
          <table:table-cell table:style-name="ce28" office:value-type="string" calcext:value-type="string">
            <text:p>甜點是大多數女孩的最愛，但怕胖的夏琳完全不碰也不愛運動，甚至造成血糖過低暈倒了好幾次。這時，班上來了一位嗜甜上癮的轉學生，才挖掘出夏琳小時候不愉快的回憶……</text:p>
          </table:table-cell>
          <table:table-cell table:style-name="ce53" office:value-type="string" calcext:value-type="string">
            <text:p>漫畫教導大家好好吃飯很重要。</text:p>
          </table:table-cell>
          <table:table-cell table:style-name="ce66" table:number-columns-repeated="1012"/>
        </table:table-row>
        <table:table-row table:style-name="ro3">
          <table:table-cell table:style-name="ce2" office:value-type="float" office:value="247" calcext:value-type="float">
            <text:p>247</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有何不可04</text:p>
          </table:table-cell>
          <table:table-cell table:style-name="ce19" office:value-type="string" calcext:value-type="string">
            <text:p>城邦文化事業股份有限公司(尖端出版)</text:p>
          </table:table-cell>
          <table:table-cell table:style-name="ce19" office:value-type="string" calcext:value-type="string">
            <text:p>柯宥希(顆粒)</text:p>
          </table:table-cell>
          <table:table-cell table:style-name="ce19" office:value-type="string" calcext:value-type="string">
            <text:p>11X17CM / 162頁 / 平裝 / NT$ 110</text:p>
          </table:table-cell>
          <table:table-cell table:style-name="ce19" office:value-type="string" calcext:value-type="string">
            <text:p>小學高年級、 國中、 高中職</text:p>
          </table:table-cell>
          <table:table-cell table:style-name="ce34" office:value-type="float" office:value="9789571084343" calcext:value-type="float">
            <text:p>9789571084343 </text:p>
          </table:table-cell>
          <table:table-cell table:style-name="ce28" office:value-type="string" calcext:value-type="string">
            <text:p>一個不修邊幅的陌生大叔突然來到馨食坊打聽起天澤的消息，正馨一夥人懷抱著防備心打探這位大叔的來歷，原來這位大叔竟然是天澤的⋯正馨默默看著阿誠和惠芯之間的問題逐漸明朗化，觀察這一切的妮妮也發現正馨的狀態有些微妙，但沒有多想，然而一場微不足道的意外，卻讓妮妮和正馨兩人的關係起了極大的衝突⋯</text:p>
          </table:table-cell>
          <table:table-cell table:style-name="ce53" office:value-type="string" calcext:value-type="string">
            <text:p>故事情節有益於青少年理解各種情感難題。</text:p>
          </table:table-cell>
          <table:table-cell table:style-name="ce66" table:number-columns-repeated="1012"/>
        </table:table-row>
        <table:table-row table:style-name="ro3">
          <table:table-cell table:style-name="ce2" office:value-type="float" office:value="248" calcext:value-type="float">
            <text:p>248</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未來少年》雜誌 <text:s text:c="15"/></text:p>
          </table:table-cell>
          <table:table-cell table:style-name="ce19" office:value-type="string" calcext:value-type="string">
            <text:p>遠見天下文化出版股份有限公司</text:p>
          </table:table-cell>
          <table:table-cell table:style-name="ce19" office:value-type="string" calcext:value-type="string">
            <text:p>未來少年月刊編輯部</text:p>
          </table:table-cell>
          <table:table-cell table:style-name="ce19" office:value-type="string" calcext:value-type="string">
            <text:p>21X28CM / 98頁 / 平裝 / NT$ ---</text:p>
          </table:table-cell>
          <table:table-cell table:style-name="ce19" office:value-type="string" calcext:value-type="string">
            <text:p>小學中年級、小學高年級</text:p>
          </table:table-cell>
          <table:table-cell table:style-name="ce36" office:value-type="string" calcext:value-type="string">
            <text:p>2220136X</text:p>
          </table:table-cell>
          <table:table-cell table:style-name="ce28" office:value-type="string" calcext:value-type="string">
            <text:p>《未來少年》月刊介紹，養成自主學習，給孩子帶得走的能力！ 專為10-14歲中高年級及國中學童打造---深具知識性、啟發性、未來性、可讀性的高質感月刊 版面設計精美，透過圖解將艱澀主題轉化成正確、趣味、易懂的知識 20種以上豐富單元，囊括自然、科學、人文知識，讓孩子閱讀不偏食 深入剖析主題，廣泛連結各層面知識學習</text:p>
          </table:table-cell>
          <table:table-cell table:style-name="ce53" office:value-type="string" calcext:value-type="string">
            <text:p>主題討喜、資訊量也相當飽滿。美術佳，編輯技術佳，有獨特的創意與取材，在專欄和受訪者的揀選上相當符合網路時代的偏好和脈動。</text:p>
          </table:table-cell>
          <table:table-cell table:style-name="ce66" table:number-columns-repeated="1012"/>
        </table:table-row>
        <table:table-row table:style-name="ro3">
          <table:table-cell table:style-name="ce2" office:value-type="float" office:value="249" calcext:value-type="float">
            <text:p>249</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BBC知識國際中文版》89期至100期(2019/1-12月) <text:s text:c="7"/></text:p>
          </table:table-cell>
          <table:table-cell table:style-name="ce19" office:value-type="string" calcext:value-type="string">
            <text:p>城邦文化/紅樹林出版</text:p>
          </table:table-cell>
          <table:table-cell table:style-name="ce19" office:value-type="string" calcext:value-type="string">
            <text:p>英國廣播公司 (British Broadcasting Corporation)</text:p>
          </table:table-cell>
          <table:table-cell table:style-name="ce19" office:value-type="string" calcext:value-type="string">
            <text:p>21X28CM / 112頁 / 平裝 / NT$ 280</text:p>
          </table:table-cell>
          <table:table-cell table:style-name="ce19" office:value-type="string" calcext:value-type="string">
            <text:p>小學高年級、 國中、 高中職</text:p>
          </table:table-cell>
          <table:table-cell table:style-name="ce36" office:value-type="string" calcext:value-type="string">
            <text:p>2224655X</text:p>
          </table:table-cell>
          <table:table-cell table:style-name="ce28" office:value-type="string" calcext:value-type="string">
            <text:p>《BBC 知識》為BBC FOCUS，BBC HISTORY，BBC WILDLIFE三本雜誌的精華本， 傾其科學、歷史、自然與攝影等多方面專才匯編的內容，以及精緻壯觀的照片、層次分明的圖表， 旨在為讀者提供一本內容權威、親近性高的知識普及雜誌， 輕鬆閱讀科學的前沿脈動、歷史的重要發現，及令人驚歎的自然奇觀。</text:p>
          </table:table-cell>
          <table:table-cell table:style-name="ce53" office:value-type="string" calcext:value-type="string">
            <text:p>在資訊視覺化和單元企劃上都有所著力，文字中性好懂。對於想要更加了解國際時事、科技知識的國中與高中職學生而言，是相當有趣的課外讀物。歷史、科學等素材圖文品質高，可充份享受知識樂趣。</text:p>
          </table:table-cell>
          <table:table-cell table:style-name="ce66" table:number-columns-repeated="1012"/>
        </table:table-row>
        <table:table-row table:style-name="ro3">
          <table:table-cell table:style-name="ce2" office:value-type="float" office:value="250" calcext:value-type="float">
            <text:p>250</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讀者文摘 <text:s text:c="6"/></text:p>
          </table:table-cell>
          <table:table-cell table:style-name="ce19" office:value-type="string" calcext:value-type="string">
            <text:p>香港商德瑞出版亞洲有限公司台灣分公司</text:p>
          </table:table-cell>
          <table:table-cell table:style-name="ce19"/>
          <table:table-cell table:style-name="ce19" office:value-type="string" calcext:value-type="string">
            <text:p>13X18CM / 128頁 / 平裝 / NT$ 158</text:p>
          </table:table-cell>
          <table:table-cell table:style-name="ce19" office:value-type="string" calcext:value-type="string">
            <text:p>小學高年級、 國中、 高中職</text:p>
          </table:table-cell>
          <table:table-cell table:style-name="ce36" office:value-type="float" office:value="10174265" calcext:value-type="float">
            <text:p>10174265 </text:p>
          </table:table-cell>
          <table:table-cell table:style-name="ce28" office:value-type="string" calcext:value-type="string">
            <text:p>經得起時間的考驗，分享故事，源於1922. 讀者文摘與大家分享世界上、全球社區最好的，以及我們最好的。 透過分享故事和經歷，讀者文摘讓不同年齡層的讀者與全球社區緊密連結，用不同的方式感染他們、振奮他們。 每期的讀者文摘都會傳達靈感、提供娛樂、分享資訊，融合了時事、有力的人生敘事、娛樂和幽默，以及關於健康、家庭、旅行和冒險的實用資訊。</text:p>
          </table:table-cell>
          <table:table-cell table:style-name="ce53" office:value-type="string" calcext:value-type="string">
            <text:p>經典且具有時代意義的讀物之選，從定題到選文都數十年如一日地嚴謹。另外，2019年四月號改為右開橫排的形式，讓讀者在文字量偏多的版面中更有閱讀的餘裕。經典的文章選集，可提高閱讀力跟寫作力。</text:p>
          </table:table-cell>
          <table:table-cell table:style-name="ce66" table:number-columns-repeated="1012"/>
        </table:table-row>
        <table:table-row table:style-name="ro3">
          <table:table-cell table:style-name="ce2" office:value-type="float" office:value="251" calcext:value-type="float">
            <text:p>251</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亮語》雜誌 <text:s/></text:p>
          </table:table-cell>
          <table:table-cell table:style-name="ce19" office:value-type="string" calcext:value-type="string">
            <text:p>亮語文創教育有限公司</text:p>
          </table:table-cell>
          <table:table-cell table:style-name="ce19"/>
          <table:table-cell table:style-name="ce19" office:value-type="string" calcext:value-type="string">
            <text:p>19X26CM / 68頁 / 平裝 / NT$ 180</text:p>
          </table:table-cell>
          <table:table-cell table:style-name="ce19" office:value-type="string" calcext:value-type="string">
            <text:p>小學高年級、 國中、 高中職</text:p>
          </table:table-cell>
          <table:table-cell table:style-name="ce36" office:value-type="float" office:value="26178834" calcext:value-type="float">
            <text:p>26178834 </text:p>
          </table:table-cell>
          <table:table-cell table:style-name="ce44" office:value-type="string" calcext:value-type="string">
            <text:p>《亮語》是全台唯一由孩子主筆書寫關於文學、美學與哲學的季刊雜誌，單元主題有：詩詩詩生活、文學沙龍、有故事的人、閃亮的日子、城市亮書吧，每期都有不同的議題內容，包括親情、網路、朋友、環境、歷史、自我⋯⋯等等，是以孩子、教育、人文為核心的雜誌。在一片科學浪潮中，為孩子帶來深層豐富的人文時光。</text:p>
          </table:table-cell>
          <table:table-cell table:style-name="ce53" office:value-type="string" calcext:value-type="string">
            <text:p>具有獨特清楚的品牌精神與風格定位，能滿足年少的作家夢。</text:p>
          </table:table-cell>
          <table:table-cell table:style-name="ce66" table:number-columns-repeated="1012"/>
        </table:table-row>
        <table:table-row table:style-name="ro3">
          <table:table-cell table:style-name="ce2" office:value-type="float" office:value="252" calcext:value-type="float">
            <text:p>252</text:p>
          </table:table-cell>
          <table:table-cell table:style-name="ce6" office:value-type="string" calcext:value-type="string">
            <text:p>第42次</text:p>
          </table:table-cell>
          <table:table-cell table:style-name="ce8" office:value-type="string" calcext:value-type="string">
            <text:p>雜誌類</text:p>
          </table:table-cell>
          <table:table-cell table:style-name="ce12"/>
          <table:table-cell table:style-name="ce17" office:value-type="string" calcext:value-type="string">
            <text:p>彩虹時間 Rainbow Time 兒童英文雜誌 <text:s text:c="5"/></text:p>
          </table:table-cell>
          <table:table-cell table:style-name="ce19" office:value-type="string" calcext:value-type="string">
            <text:p>彩虹時間股份有限公司</text:p>
          </table:table-cell>
          <table:table-cell table:style-name="ce19"/>
          <table:table-cell table:style-name="ce19" office:value-type="string" calcext:value-type="string">
            <text:p>21X29CM / 56頁 / 平裝 / NT$ 340</text:p>
          </table:table-cell>
          <table:table-cell table:style-name="ce19" office:value-type="string" calcext:value-type="string">
            <text:p>學齡前、小學低年級、小學中年級、小學高年級</text:p>
          </table:table-cell>
          <table:table-cell table:style-name="ce36" office:value-type="float" office:value="20765487" calcext:value-type="float">
            <text:p>20765487 </text:p>
          </table:table-cell>
          <table:table-cell table:style-name="ce44" office:value-type="string" calcext:value-type="string">
            <text:p>彩虹時間兒童英文雜誌幫助學童「聽故事學英文」，雜誌內容以英文原創故事為主，由美加中小學外籍教師創作錄製。學習英文之外，也著重連結臺灣本地文化，立足台灣、展望世界。每期雜誌約4-5則短篇英文故事，搭配有聲CD，也可使用點讀筆學習。</text:p>
          </table:table-cell>
          <table:table-cell table:style-name="ce53" office:value-type="string" calcext:value-type="string">
            <text:p>企劃童趣流暢，插畫和文字的平衡感亦相當不錯，翻閱的節奏就像是在閱讀一氣呵成的繪本。</text:p>
          </table:table-cell>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25">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4"/>
          <table:table-cell table:style-name="ce66"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number-rows-repeated="4">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28"/>
          <table:table-cell table:style-name="ce53"/>
          <table:table-cell table:style-name="ce66"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table-cell table:style-name="ce28"/>
          <table:table-cell table:style-name="ce19" table:number-columns-repeated="2"/>
          <table:table-cell table:style-name="ce32"/>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0">
          <table:table-cell table:style-name="ce3"/>
          <table:table-cell table:style-name="ce7"/>
          <table:table-cell table:style-name="ce8"/>
          <table:table-cell table:style-name="ce12"/>
          <table:table-cell table:style-name="ce17" table:number-columns-repeated="4"/>
          <table:table-cell table:style-name="ce19"/>
          <table:table-cell table:style-name="ce32"/>
          <table:table-cell table:style-name="ce28"/>
          <table:table-cell table:style-name="ce53"/>
          <table:table-cell table:style-name="ce66" table:number-columns-repeated="1012"/>
        </table:table-row>
        <table:table-row table:style-name="ro3" table:number-rows-repeated="5">
          <table:table-cell table:style-name="ce3"/>
          <table:table-cell table:style-name="ce7"/>
          <table:table-cell table:style-name="ce8"/>
          <table:table-cell table:style-name="ce12"/>
          <table:table-cell table:style-name="ce17"/>
          <table:table-cell table:style-name="ce19" table:number-columns-repeated="4"/>
          <table:table-cell table:style-name="ce32"/>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3"/>
          <table:table-cell table:style-name="ce39"/>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41">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45"/>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4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19">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6">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5">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4">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5">
          <table:table-cell table:style-name="ce3"/>
          <table:table-cell table:style-name="ce7"/>
          <table:table-cell table:style-name="ce10"/>
          <table:table-cell table:style-name="ce15"/>
          <table:table-cell table:style-name="ce17"/>
          <table:table-cell table:style-name="ce19"/>
          <table:table-cell table:style-name="ce27"/>
          <table:table-cell table:style-name="ce19" table:number-columns-repeated="2"/>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4">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0">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46">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19">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27">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7"/>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27">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14">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45"/>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4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14">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55"/>
          <table:table-cell table:style-name="ce66"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61"/>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40">
          <table:table-cell table:style-name="ce3"/>
          <table:table-cell table:style-name="ce7"/>
          <table:table-cell table:style-name="ce10"/>
          <table:table-cell table:style-name="ce14"/>
          <table:table-cell table:style-name="ce17"/>
          <table:table-cell table:style-name="ce25"/>
          <table:table-cell table:style-name="ce19" table:number-columns-repeated="3"/>
          <table:table-cell table:style-name="ce34"/>
          <table:table-cell table:style-name="ce44"/>
          <table:table-cell table:style-name="ce53"/>
          <table:table-cell table:style-name="ce66" table:number-columns-repeated="1012"/>
        </table:table-row>
        <table:table-row table:style-name="ro47">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number-rows-repeated="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38"/>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3"/>
          <table:table-cell table:style-name="ce66" table:number-columns-repeated="1012"/>
        </table:table-row>
        <table:table-row table:style-name="ro3" table:number-rows-repeated="7">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4"/>
          <table:table-cell table:style-name="ce45"/>
          <table:table-cell table:style-name="ce60"/>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0">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48">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10">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19">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9">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50">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9">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5">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4"/>
          <table:table-cell table:style-name="ce38"/>
          <table:table-cell table:style-name="ce55"/>
          <table:table-cell table:number-columns-repeated="1012"/>
        </table:table-row>
        <table:table-row table:style-name="ro51">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5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5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28">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4">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6"/>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2"/>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18">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54">
          <table:table-cell table:style-name="ce3" table:number-columns-repeated="2"/>
          <table:table-cell table:style-name="ce9"/>
          <table:table-cell table:style-name="ce12"/>
          <table:table-cell table:style-name="ce17"/>
          <table:table-cell table:style-name="ce21"/>
          <table:table-cell table:style-name="ce27"/>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3" table:number-columns-repeated="2"/>
          <table:table-cell table:style-name="ce9"/>
          <table:table-cell table:style-name="ce12"/>
          <table:table-cell table:style-name="ce17" table:number-columns-repeated="4"/>
          <table:table-cell table:style-name="ce19"/>
          <table:table-cell table:style-name="ce34"/>
          <table:table-cell table:style-name="ce39"/>
          <table:table-cell table:style-name="ce62"/>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4"/>
          <table:table-cell table:style-name="ce17"/>
          <table:table-cell table:style-name="ce24"/>
          <table:table-cell table:style-name="ce19"/>
          <table:table-cell table:style-name="ce34"/>
          <table:table-cell table:style-name="ce46"/>
          <table:table-cell table:style-name="ce53"/>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2">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4"/>
          <table:table-cell table:style-name="ce17"/>
          <table:table-cell table:style-name="ce23"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10">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11">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55">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19">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2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56">
          <table:table-cell table:style-name="ce3" table:number-columns-repeated="4"/>
          <table:table-cell table:style-name="ce17"/>
          <table:table-cell table:style-name="ce23"/>
          <table:table-cell table:style-name="ce29"/>
          <table:table-cell table:style-name="ce23"/>
          <table:table-cell table:style-name="ce19"/>
          <table:table-cell table:style-name="ce36"/>
          <table:table-cell table:style-name="ce39"/>
          <table:table-cell table:style-name="ce58"/>
          <table:table-cell table:number-columns-repeated="1012"/>
        </table:table-row>
        <table:table-row table:style-name="ro3" table:number-rows-repeated="4">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number-rows-repeated="1047992">
          <table:table-cell table:number-columns-repeated="1024"/>
        </table:table-row>
        <table:table-row table:style-name="ro3">
          <table:table-cell table:number-columns-repeated="1024"/>
        </table:table-row>
        <table:named-expressions>
          <table:named-range table:name="Excel_BuiltIn_Print_Area" table:base-cell-address="$'42-11-12y'.$A$1" table:cell-range-address="$'42-11-12y'.$A$1:.$L$253" table:range-usable-as="print-range"/>
          <table:named-range table:name="Excel_BuiltIn_Print_Titles" table:base-cell-address="$'42-11-12y'.$A$1" table:cell-range-address="$'42-11-12y'.$A$1:.$AMJ$1" table:range-usable-as="repeat-column repeat-row"/>
          <table:named-range table:name="Excel_BuiltIn__FilterDatabase" table:base-cell-address="$'42-11-12y'.$A$1" table:cell-range-address="$'42-11-12y'.$A$1:.$L$583"/>
        </table:named-expressions>
      </table:table>
      <table:named-expressions/>
      <table:database-ranges>
        <table:database-range table:name="__Anonymous_Sheet_DB__0" table:target-range-address="'42-11-12y'.A1:'42-11-12y'.L5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11-12y" style:display-name="PageStyle_42-11-12y"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9-07T16:04:43</dc:date>
    <meta:print-date>2020-07-28T11:37:34</meta:print-date>
    <meta:document-statistic meta:table-count="1" meta:cell-count="2814" meta:object-count="0"/>
    <meta:generator>NDC_ODF_Application_Tools/2.0.4$Windows_X86_64 LibreOffice_project/ace8b54cb4771cd6636f2ccb1aac7c9dad875112</meta:generator>
  </office:meta>
</office:document-meta>
</file>