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144.2mm" fo:break-before="auto" style:use-optimal-row-height="false"/>
    </style:style>
    <style:style style:name="ro11" style:family="table-row">
      <style:table-row-properties style:row-height="74.61mm" fo:break-before="auto" style:use-optimal-row-height="false"/>
    </style:style>
    <style:style style:name="ro12" style:family="table-row">
      <style:table-row-properties style:row-height="78.58mm" fo:break-before="auto" style:use-optimal-row-height="false"/>
    </style:style>
    <style:style style:name="ro13" style:family="table-row">
      <style:table-row-properties style:row-height="75.41mm" fo:break-before="auto" style:use-optimal-row-height="false"/>
    </style:style>
    <style:style style:name="ro14" style:family="table-row">
      <style:table-row-properties style:row-height="89.96mm" fo:break-before="auto" style:use-optimal-row-height="false"/>
    </style:style>
    <style:style style:name="ro15" style:family="table-row">
      <style:table-row-properties style:row-height="68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65.35mm" fo:break-before="auto" style:use-optimal-row-height="false"/>
    </style:style>
    <style:style style:name="ro18" style:family="table-row">
      <style:table-row-properties style:row-height="71.44mm" fo:break-before="auto" style:use-optimal-row-height="false"/>
    </style:style>
    <style:style style:name="ro19" style:family="table-row">
      <style:table-row-properties style:row-height="72.76mm" fo:break-before="auto" style:use-optimal-row-height="false"/>
    </style:style>
    <style:style style:name="ro20" style:family="table-row">
      <style:table-row-properties style:row-height="79.38mm" fo:break-before="auto" style:use-optimal-row-height="false"/>
    </style:style>
    <style:style style:name="ro21" style:family="table-row">
      <style:table-row-properties style:row-height="73.29mm" fo:break-before="auto" style:use-optimal-row-height="false"/>
    </style:style>
    <style:style style:name="ro22" style:family="table-row">
      <style:table-row-properties style:row-height="71.97mm" fo:break-before="auto" style:use-optimal-row-height="false"/>
    </style:style>
    <style:style style:name="ro23" style:family="table-row">
      <style:table-row-properties style:row-height="62.71mm" fo:break-before="auto" style:use-optimal-row-height="false"/>
    </style:style>
    <style:style style:name="ro24" style:family="table-row">
      <style:table-row-properties style:row-height="66.1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70.64mm" fo:break-before="auto" style:use-optimal-row-height="false"/>
    </style:style>
    <style:style style:name="ro28" style:family="table-row">
      <style:table-row-properties style:row-height="77.26mm" fo:break-before="auto" style:use-optimal-row-height="false"/>
    </style:style>
    <style:style style:name="ro29" style:family="table-row">
      <style:table-row-properties style:row-height="69.32mm" fo:break-before="auto" style:use-optimal-row-height="false"/>
    </style:style>
    <style:style style:name="ro30" style:family="table-row">
      <style:table-row-properties style:row-height="68.79mm" fo:break-before="auto" style:use-optimal-row-height="false"/>
    </style:style>
    <style:style style:name="ro31" style:family="table-row">
      <style:table-row-properties style:row-height="109.27mm" fo:break-before="auto" style:use-optimal-row-height="false"/>
    </style:style>
    <style:style style:name="ro32" style:family="table-row">
      <style:table-row-properties style:row-height="85.99mm" fo:break-before="auto" style:use-optimal-row-height="false"/>
    </style:style>
    <style:style style:name="ro33" style:family="table-row">
      <style:table-row-properties style:row-height="65.42mm" fo:break-before="auto" style:use-optimal-row-height="false"/>
    </style:style>
    <style:style style:name="ro34" style:family="table-row">
      <style:table-row-properties style:row-height="78.05mm" fo:break-before="auto" style:use-optimal-row-height="false"/>
    </style:style>
    <style:style style:name="ro35" style:family="table-row">
      <style:table-row-properties style:row-height="69.46mm" fo:break-before="auto" style:use-optimal-row-height="false"/>
    </style:style>
    <style:style style:name="ro36" style:family="table-row">
      <style:table-row-properties style:row-height="64.82mm" fo:break-before="auto" style:use-optimal-row-height="false"/>
    </style:style>
    <style:style style:name="ro37" style:family="table-row">
      <style:table-row-properties style:row-height="76.87mm" fo:break-before="auto" style:use-optimal-row-height="false"/>
    </style:style>
    <style:style style:name="ro38" style:family="table-row">
      <style:table-row-properties style:row-height="83.82mm" fo:break-before="auto" style:use-optimal-row-height="false"/>
    </style:style>
    <style:style style:name="ro39" style:family="table-row">
      <style:table-row-properties style:row-height="80.65mm" fo:break-before="auto" style:use-optimal-row-height="false"/>
    </style:style>
    <style:style style:name="ro40" style:family="table-row">
      <style:table-row-properties style:row-height="67.47mm" fo:break-before="auto" style:use-optimal-row-height="false"/>
    </style:style>
    <style:style style:name="ro41" style:family="table-row">
      <style:table-row-properties style:row-height="75.94mm" fo:break-before="auto" style:use-optimal-row-height="false"/>
    </style:style>
    <style:style style:name="ro42" style:family="table-row">
      <style:table-row-properties style:row-height="84.67mm" fo:break-before="auto" style:use-optimal-row-height="false"/>
    </style:style>
    <style:style style:name="ro43" style:family="table-row">
      <style:table-row-properties style:row-height="98.43mm" fo:break-before="auto" style:use-optimal-row-height="false"/>
    </style:style>
    <style:style style:name="ro44" style:family="table-row">
      <style:table-row-properties style:row-height="79.9mm" fo:break-before="auto" style:use-optimal-row-height="false"/>
    </style:style>
    <style:style style:name="ro45" style:family="table-row">
      <style:table-row-properties style:row-height="105.04mm" fo:break-before="auto" style:use-optimal-row-height="false"/>
    </style:style>
    <style:style style:name="ro46" style:family="table-row">
      <style:table-row-properties style:row-height="81.23mm" fo:break-before="auto" style:use-optimal-row-height="false"/>
    </style:style>
    <style:style style:name="ro47" style:family="table-row">
      <style:table-row-properties style:row-height="111.65mm" fo:break-before="auto" style:use-optimal-row-height="false"/>
    </style:style>
    <style:style style:name="ro48" style:family="table-row">
      <style:table-row-properties style:row-height="117.21mm" fo:break-before="auto" style:use-optimal-row-height="false"/>
    </style:style>
    <style:style style:name="ro49" style:family="table-row">
      <style:table-row-properties style:row-height="68.26mm" fo:break-before="auto" style:use-optimal-row-height="false"/>
    </style:style>
    <style:style style:name="ro50" style:family="table-row">
      <style:table-row-properties style:row-height="83.87mm" fo:break-before="auto" style:use-optimal-row-height="false"/>
    </style:style>
    <style:style style:name="ro51" style:family="table-row">
      <style:table-row-properties style:row-height="76.73mm" fo:break-before="auto" style:use-optimal-row-height="false"/>
    </style:style>
    <style:style style:name="ro52" style:family="table-row">
      <style:table-row-properties style:row-height="80.7mm" fo:break-before="auto" style:use-optimal-row-height="false"/>
    </style:style>
    <style:style style:name="ro53" style:family="table-row">
      <style:table-row-properties style:row-height="99.75mm" fo:break-before="auto" style:use-optimal-row-height="false"/>
    </style:style>
    <style:style style:name="ro54" style:family="table-row">
      <style:table-row-properties style:row-height="103.19mm" fo:break-before="auto" style:use-optimal-row-height="false"/>
    </style:style>
    <style:style style:name="ta1" style:family="table" style:master-page-name="PageStyle_5f_42-0-6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9"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1"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1"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2"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8"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42-0-6y" table:style-name="ta1" table:print-ranges="'42-0-6y'.A1:'42-0-6y'.L14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1"/>
        <table:table-column table:style-name="co9" table:default-cell-style-name="ce38"/>
        <table:table-column table:style-name="co10" table:default-cell-style-name="ce38"/>
        <table:table-column table:style-name="co11" table:default-cell-style-name="ce66"/>
        <table:table-column table:style-name="co12" table:number-columns-repeated="245" table:default-cell-style-name="ce69"/>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2" office:value-type="string" calcext:value-type="string">
              <text:p>ISBN</text:p>
            </table:table-cell>
            <table:table-cell table:style-name="ce32"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7"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葫蘆塘的下午</text:p>
          </table:table-cell>
          <table:table-cell table:style-name="ce19" office:value-type="string" calcext:value-type="string">
            <text:p>阿爾發國際文化事業有限公司</text:p>
          </table:table-cell>
          <table:table-cell table:style-name="ce19" office:value-type="string" calcext:value-type="string">
            <text:p>高木仁三郎，片山健</text:p>
          </table:table-cell>
          <table:table-cell table:style-name="ce19" office:value-type="string" calcext:value-type="string">
            <text:p>23X24CM / 32頁 / 平裝 / NT$ ---</text:p>
          </table:table-cell>
          <table:table-cell table:style-name="ce19" office:value-type="string" calcext:value-type="string">
            <text:p>學齡前、小學低年級</text:p>
          </table:table-cell>
          <table:table-cell table:style-name="ce33" office:value-type="float" office:value="9789869413152" calcext:value-type="float">
            <text:p>9789869413152 </text:p>
          </table:table-cell>
          <table:table-cell table:style-name="ce39" office:value-type="string" calcext:value-type="string">
            <text:p>這是每天在葫蘆塘上演的無數個「食物鏈」戲碼之一。作者將同一時空的某個瞬間葫蘆塘生物各自的動靜，以不同視角表達出來。透過視角的轉換，讓孩子發現每個跨頁或前後頁間故事的伏筆。</text:p>
          </table:table-cell>
          <table:table-cell table:style-name="ce48" office:value-type="string" calcext:value-type="string">
            <text:p>以不同的視角觀察世界，如一鏡到底般一氣呵成，色彩及筆觸奔放有力，動物們環環相扣，充滿朝氣與對生態環境的禮讚。</text:p>
          </table:table-cell>
          <table:table-cell table:style-name="ce68"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哇！公園有鷹</text:p>
          </table:table-cell>
          <table:table-cell table:style-name="ce19" office:value-type="string" calcext:value-type="string">
            <text:p>青林國際出版股份有限公司</text:p>
          </table:table-cell>
          <table:table-cell table:style-name="ce19" office:value-type="string" calcext:value-type="string">
            <text:p>何華仁</text:p>
          </table:table-cell>
          <table:table-cell table:style-name="ce19" office:value-type="string" calcext:value-type="string">
            <text:p>20X27CM / 48頁 / 精裝 / NT$ ---</text:p>
          </table:table-cell>
          <table:table-cell table:style-name="ce19" office:value-type="string" calcext:value-type="string">
            <text:p>學齡前、小學低年級、小學中年級</text:p>
          </table:table-cell>
          <table:table-cell table:style-name="ce33" office:value-type="float" office:value="9789862744345" calcext:value-type="float">
            <text:p>9789862744345 </text:p>
          </table:table-cell>
          <table:table-cell table:style-name="ce39" office:value-type="string" calcext:value-type="string">
            <text:p>看！天空中有一隻鷹。 生活在城市公園裡的鷹擁有一身好本領，必須要有大膽的飛行技術，才能穿越擁擠的街道，飛到公園裡享受難得的陽光和空氣。在春天裡，一對幸運的鷹在一起了。牠們在高樹上築巢，鷹爸鷹媽保護著自己的鷹寶寶，陪伴鷹寶寶長大，學習飛翔，在城市的公園裡展翅高飛。</text:p>
          </table:table-cell>
          <table:table-cell table:style-name="ce49" office:value-type="string" calcext:value-type="string">
            <text:p>將台灣自然生態以版畫效果生動呈現。描繪細膩生動，充滿不同視角的變化與流暢感，引導孩子近身觀察台灣的在地生態。</text:p>
          </table:table-cell>
          <table:table-cell table:style-name="ce68"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動物選總統</text:p>
          </table:table-cell>
          <table:table-cell table:style-name="ce19" office:value-type="string" calcext:value-type="string">
            <text:p>上誼文化實業股份有限公司</text:p>
          </table:table-cell>
          <table:table-cell table:style-name="ce19" office:value-type="string" calcext:value-type="string">
            <text:p>André Rodrigues，Larissa Ribeiro，Paula Desgualdo，Pedro Markun</text:p>
          </table:table-cell>
          <table:table-cell table:style-name="ce19" office:value-type="string" calcext:value-type="string">
            <text:p>22X22CM / 52頁 / 精裝 / NT$ 300</text:p>
          </table:table-cell>
          <table:table-cell table:style-name="ce19" office:value-type="string" calcext:value-type="string">
            <text:p>學齡前、小學低年級、小學中年級</text:p>
          </table:table-cell>
          <table:table-cell table:style-name="ce33" office:value-type="float" office:value="9789577626660" calcext:value-type="float">
            <text:p>9789577626660 </text:p>
          </table:table-cell>
          <table:table-cell table:style-name="ce39" office:value-type="string" calcext:value-type="string">
            <text:p>森林裡的動物要舉辦一場選舉，選出一位新總統。玩直播、搏感情，一場花招百出的選舉就此展開！</text:p>
          </table:table-cell>
          <table:table-cell table:style-name="ce49" office:value-type="string" calcext:value-type="string">
            <text:p>以諷刺幽默的手法讓孩子了解民主與選賢與能的重要性。</text:p>
          </table:table-cell>
          <table:table-cell table:style-name="ce68"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3" office:value-type="float" office:value="9789577626592" calcext:value-type="float">
            <text:p>9789577626592 </text:p>
          </table:table-cell>
          <table:table-cell table:style-name="ce39" office:value-type="string" calcext:value-type="string">
            <text:p>二十七個跨頁，繪出荷蘭四季的風景，圖畫裡的每個角落都有細節可讀。從梵谷到米飛兔，荷蘭到處都是驚奇！</text:p>
          </table:table-cell>
          <table:table-cell table:style-name="ce48" office:value-type="string" calcext:value-type="string">
            <text:p>細膩考究，著重細節與童趣的尋寶無字遊戲，搭配導讀的介紹，完整呈現荷蘭的地景與人文歷史。</text:p>
          </table:table-cell>
          <table:table-cell table:style-name="ce68"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熊在哪裡？</text:p>
          </table:table-cell>
          <table:table-cell table:style-name="ce19" office:value-type="string" calcext:value-type="string">
            <text:p>四也出版公司(英屬維京群島商四也資本有限公司台灣分公司)</text:p>
          </table:table-cell>
          <table:table-cell table:style-name="ce19" office:value-type="string" calcext:value-type="string">
            <text:p>kiki</text:p>
          </table:table-cell>
          <table:table-cell table:style-name="ce19" office:value-type="string" calcext:value-type="string">
            <text:p>21X21CM / 36頁 / 精裝 / NT$ 380</text:p>
          </table:table-cell>
          <table:table-cell table:style-name="ce19" office:value-type="string" calcext:value-type="string">
            <text:p>學齡前</text:p>
          </table:table-cell>
          <table:table-cell table:style-name="ce33" office:value-type="float" office:value="9789866039621" calcext:value-type="float">
            <text:p>9789866039621 </text:p>
          </table:table-cell>
          <table:table-cell table:style-name="ce39" office:value-type="string" calcext:value-type="string">
            <text:p>中華民國聾人協會發行──小手繪說話‧孩子的第一本手語書，《小熊在哪裡？》不只是故事，透過動手「翻頁」的遊戲方式，以孩子的視角去發現最親近的小熊與家人，其中更隱藏手語學習的彩蛋。每書附贈小熊書卡一只，讓孩子可按頁對照小熊的身體外貌，不設限孩子的使用方式──是卡片、是書籤、更可當作「朋友」──親子共讀，親子共樂，找找小熊在哪裡！</text:p>
          </table:table-cell>
          <table:table-cell table:style-name="ce48" office:value-type="string" calcext:value-type="string">
            <text:p>透過躲貓貓及摺頁設計，讓孩子對手語產生興趣及玩操作遊戲，可愛又好玩，是十分優秀的幼兒圖畫書。</text:p>
          </table:table-cell>
          <table:table-cell table:style-name="ce68"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輪椅是我的腳(二版)</text:p>
          </table:table-cell>
          <table:table-cell table:style-name="ce19" office:value-type="string" calcext:value-type="string">
            <text:p>台灣東方出版社股份有限公司</text:p>
          </table:table-cell>
          <table:table-cell table:style-name="ce19" office:value-type="string" calcext:value-type="string">
            <text:p>法蘭茲-約瑟夫‧豪尼格(Franz-Joseph Huainigg)</text:p>
          </table:table-cell>
          <table:table-cell table:style-name="ce19" office:value-type="string" calcext:value-type="string">
            <text:p>21X29CM / 32頁 / 精裝 / NT$ 280</text:p>
          </table:table-cell>
          <table:table-cell table:style-name="ce19" office:value-type="string" calcext:value-type="string">
            <text:p>學齡前、小學低年級、小學中年級</text:p>
          </table:table-cell>
          <table:table-cell table:style-name="ce33" office:value-type="float" office:value="9789863382881" calcext:value-type="float">
            <text:p>9789863382881 </text:p>
          </table:table-cell>
          <table:table-cell table:style-name="ce39" office:value-type="string" calcext:value-type="string">
            <text:p>瑪姬雖然雙腳不方便，但是她會做很多事，今天是她第一次幫媽媽到超市去買東西。沿路她經過遊戲場，她好希望能跟其他人一起玩，但也看到好多人都用異樣的眼光看她……</text:p>
          </table:table-cell>
          <table:table-cell table:style-name="ce48" office:value-type="string" calcext:value-type="string">
            <text:p>對身障者的生活及心裡描寫細膩，以融合的精神談肢障孩子的生活與感受。</text:p>
          </table:table-cell>
          <table:table-cell table:style-name="ce68"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車站老鼠</text:p>
          </table:table-cell>
          <table:table-cell table:style-name="ce19" office:value-type="string" calcext:value-type="string">
            <text:p>水滴文化</text:p>
          </table:table-cell>
          <table:table-cell table:style-name="ce19" office:value-type="string" calcext:value-type="string">
            <text:p>梅格．麥凱倫（Meg McLaren）</text:p>
          </table:table-cell>
          <table:table-cell table:style-name="ce19" office:value-type="string" calcext:value-type="string">
            <text:p>24X25CM / 36頁 / 精裝 / NT$ 360</text:p>
          </table:table-cell>
          <table:table-cell table:style-name="ce19" office:value-type="string" calcext:value-type="string">
            <text:p>學齡前、小學低年級</text:p>
          </table:table-cell>
          <table:table-cell table:style-name="ce33" office:value-type="float" office:value="9789579529143" calcext:value-type="float">
            <text:p>9789579529143 </text:p>
          </table:table-cell>
          <table:table-cell table:style-name="ce39" office:value-type="string" calcext:value-type="string">
            <text:p>莫里斯曾經被告誡，不可以被人看見。車站老鼠必須遵守《車站老鼠手冊》的規則，因為乘客不喜歡老鼠。晚上，車站裡空無一人，莫里斯就去執行任務，把被遺留在車站裡的東西全都收起來。有一天，生平第一次，莫里斯知道有一件失物是屬於誰的，他該怎麼辦呢？</text:p>
          </table:table-cell>
          <table:table-cell table:style-name="ce48" office:value-type="string" calcext:value-type="string">
            <text:p>盡忠職守的莫里斯原像個影子般默默的隱藏在車站中，因為仁慈與助人的勇氣，激發他打破了僵化的規範，不但發揮了真正的服務精神，且為自己贏得了尊重與認同。</text:p>
          </table:table-cell>
          <table:table-cell table:style-name="ce68"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肥皂超人 出擊！</text:p>
          </table:table-cell>
          <table:table-cell table:style-name="ce17" office:value-type="string" calcext:value-type="string">
            <text:p>親子天下股份有限公司</text:p>
          </table:table-cell>
          <table:table-cell table:style-name="ce19" office:value-type="string" calcext:value-type="string">
            <text:p>上谷夫婦（うえたに夫婦）</text:p>
          </table:table-cell>
          <table:table-cell table:style-name="ce19" office:value-type="string" calcext:value-type="string">
            <text:p>19X25CM / 32頁 / 精裝 / NT$ ---</text:p>
          </table:table-cell>
          <table:table-cell table:style-name="ce19" office:value-type="string" calcext:value-type="string">
            <text:p>學齡前、小學低年級</text:p>
          </table:table-cell>
          <table:table-cell table:style-name="ce33" office:value-type="float" office:value="9789575033514" calcext:value-type="float">
            <text:p>9789575033514 </text:p>
          </table:table-cell>
          <table:table-cell table:style-name="ce40" office:value-type="string" calcext:value-type="string">
            <text:p>好多髒汙壞蛋竟然把手掌城市弄得超級髒兮兮，怎麼辦？肥皂超人立刻變身著裝、搭上泡沫雲，打敗這些髒汙壞蛋。本書作繪者上谷夫婦，結合爸爸的科學專業，以及媽媽的趣味細心，在小朋友的雙手建構出、好笑又緊張，肥皂超人大戰髒汙壞蛋的冒險故事。書中巧妙將科學知識融入故事表現，不僅要小朋友好好讀、好好洗手、也要好好學習知識。</text:p>
          </table:table-cell>
          <table:table-cell table:style-name="ce50" office:value-type="string" calcext:value-type="string">
            <text:p>以可愛生動的方式介紹生活中各種類型的髒污及正確的清潔方式，十分適合目前防疫政策。</text:p>
          </table:table-cell>
          <table:table-cell table:style-name="ce68"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媽媽是一朵雲</text:p>
          </table:table-cell>
          <table:table-cell table:style-name="ce17" office:value-type="string" calcext:value-type="string">
            <text:p>也是文創有限公司／巴巴文化</text:p>
          </table:table-cell>
          <table:table-cell table:style-name="ce17" office:value-type="string" calcext:value-type="string">
            <text:p>文/海狗房東 圖/林小杯</text:p>
          </table:table-cell>
          <table:table-cell table:style-name="ce19" office:value-type="string" calcext:value-type="string">
            <text:p>21X25CM / ---頁 / 精裝 / NT$ 320</text:p>
          </table:table-cell>
          <table:table-cell table:style-name="ce19" office:value-type="string" calcext:value-type="string">
            <text:p>學齡前、小學低年級、小學中年級</text:p>
          </table:table-cell>
          <table:table-cell table:style-name="ce33" office:value-type="float" office:value="9789869743754" calcext:value-type="float">
            <text:p>9789869743754 </text:p>
          </table:table-cell>
          <table:table-cell table:style-name="ce40" office:value-type="string" calcext:value-type="string">
            <text:p>下課了。每天都是第一個跑出學校的小青蛙，今天，是最後一個 離開。牠慢慢走到小山坡上，想起以前每當下雨的日子，全家人 會一起比賽，看誰最先跑上來，媽媽總是第一名，只是媽媽已經 不在了，小青蛙漸漸想不起來媽媽的樣子。</text:p>
          </table:table-cell>
          <table:table-cell table:style-name="ce50" office:value-type="string" calcext:value-type="string">
            <text:p>以正面，緬懷的態度表現對死者的懷念與對生命的希望。</text:p>
          </table:table-cell>
          <table:table-cell table:style-name="ce68"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西瓜游泳池</text:p>
          </table:table-cell>
          <table:table-cell table:style-name="ce17" office:value-type="string" calcext:value-type="string">
            <text:p>讀書共和國（木馬文化）</text:p>
          </table:table-cell>
          <table:table-cell table:style-name="ce17" office:value-type="string" calcext:value-type="string">
            <text:p>안녕달（安寧達）</text:p>
          </table:table-cell>
          <table:table-cell table:style-name="ce19" office:value-type="string" calcext:value-type="string">
            <text:p>19X26CM / 52頁 / 精裝 / NT$ 380</text:p>
          </table:table-cell>
          <table:table-cell table:style-name="ce19" office:value-type="string" calcext:value-type="string">
            <text:p>學齡前、小學低年級、小學中年級</text:p>
          </table:table-cell>
          <table:table-cell table:style-name="ce33" office:value-type="float" office:value="9789863596851" calcext:value-type="float">
            <text:p>9789863596851 </text:p>
          </table:table-cell>
          <table:table-cell table:style-name="ce40" office:value-type="string" calcext:value-type="string">
            <text:p>入選第五十六屆韓國出版文化獎。長期盤踞韓國書店童書榜的暢銷繪本，每到夏天屢屢掀起話題！一場夏日紅色嘉年華，西瓜鮮紅的果肉、孩子的嬉鬧聲、雲朵淋浴、還有夜間的螢火蟲，充滿奇趣與喜悅。翻開書，一起享受這消暑、迷人的夏天吧！</text:p>
          </table:table-cell>
          <table:table-cell table:style-name="ce50" office:value-type="string" calcext:value-type="string">
            <text:p>極富趣味與遊戲感，遊走於感官及創意想像的美麗作品。</text:p>
          </table:table-cell>
          <table:table-cell table:style-name="ce68"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巴黎的獅子（中法文版）</text:p>
          </table:table-cell>
          <table:table-cell table:style-name="ce19" office:value-type="string" calcext:value-type="string">
            <text:p>米奇巴克有限公司</text:p>
          </table:table-cell>
          <table:table-cell table:style-name="ce17" office:value-type="string" calcext:value-type="string">
            <text:p>Beatrice Alemagna</text:p>
          </table:table-cell>
          <table:table-cell table:style-name="ce19"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3" office:value-type="float" office:value="9789866215865" calcext:value-type="float">
            <text:p>9789866215865 </text:p>
          </table:table-cell>
          <table:table-cell table:style-name="ce39"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49" office:value-type="string" calcext:value-type="string">
            <text:p>新版將經典的整體呈現更為提升，尋求融合與歸屬的精神溢於言表。文學氣氛濃厚，以抒情詩意的方式呈現巴黎各個角落及時刻的美。</text:p>
          </table:table-cell>
          <table:table-cell table:style-name="ce68"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蝴蝶朵朵（附贈應用指導手冊，兩冊不分售）</text:p>
          </table:table-cell>
          <table:table-cell table:style-name="ce19" office:value-type="string" calcext:value-type="string">
            <text:p>讀書共和國（字畝文化）</text:p>
          </table:table-cell>
          <table:table-cell table:style-name="ce19" office:value-type="string" calcext:value-type="string">
            <text:p>幸佳慧 文； 陳潔晧、徐思寧 圖</text:p>
          </table:table-cell>
          <table:table-cell table:style-name="ce19"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3" office:value-type="float" office:value="9789578423763" calcext:value-type="float">
            <text:p>9789578423763 </text:p>
          </table:table-cell>
          <table:table-cell table:style-name="ce39"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48"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68"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東88街上的那棟房子</text:p>
          </table:table-cell>
          <table:table-cell table:style-name="ce20" office:value-type="string" calcext:value-type="string">
            <text:p>阿布拉教育文化有限公司</text:p>
          </table:table-cell>
          <table:table-cell table:style-name="ce19" office:value-type="string" calcext:value-type="string">
            <text:p>Bemard Waber</text:p>
          </table:table-cell>
          <table:table-cell table:style-name="ce19" office:value-type="string" calcext:value-type="string">
            <text:p>21X27CM / 48頁 / 精裝 / NT$ 300</text:p>
          </table:table-cell>
          <table:table-cell table:style-name="ce19" office:value-type="string" calcext:value-type="string">
            <text:p>學齡前、小學低年級、小學中年級</text:p>
          </table:table-cell>
          <table:table-cell table:style-name="ce34" office:value-type="float" office:value="9789865876692" calcext:value-type="float">
            <text:p>9789865876692 </text:p>
          </table:table-cell>
          <table:table-cell table:style-name="ce41" office:value-type="string" calcext:value-type="string">
            <text:p>每個人的家裡都應該要有一隻鱷魚 尤其是這隻叫做萊爾的鱷魚── 萊爾是一隻溫和有禮的鱷魚，他住在澡缸裡，還會表演特技，但是他是怎麼成為東88街上這家人的一員呢？原來他被前任主人遺棄在這裡，還好這家人喜歡他，收留了他，直到有一天他跑到街上看遊行，卻因為表演特技而一夕成名…</text:p>
          </table:table-cell>
          <table:table-cell table:style-name="ce48" office:value-type="string" calcext:value-type="string">
            <text:p>充滿溫馨與幻想的趣味故事。</text:p>
          </table:table-cell>
          <table:table-cell table:style-name="ce68"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幸福的狐狸</text:p>
          </table:table-cell>
          <table:table-cell table:style-name="ce19" office:value-type="string" calcext:value-type="string">
            <text:p>剛好閱讀</text:p>
          </table:table-cell>
          <table:table-cell table:style-name="ce19" office:value-type="string" calcext:value-type="string">
            <text:p>고혜진</text:p>
          </table:table-cell>
          <table:table-cell table:style-name="ce19" office:value-type="string" calcext:value-type="string">
            <text:p>21X31CM / 36頁 / 精裝 / NT$ 320</text:p>
          </table:table-cell>
          <table:table-cell table:style-name="ce19" office:value-type="string" calcext:value-type="string">
            <text:p>學齡前、小學低年級、小學中年級、小學高年級</text:p>
          </table:table-cell>
          <table:table-cell table:style-name="ce33" office:value-type="float" office:value="9789869694162" calcext:value-type="float">
            <text:p>9789869694162 </text:p>
          </table:table-cell>
          <table:table-cell table:style-name="ce39" office:value-type="string" calcext:value-type="string">
            <text:p>「森林裡再也找不到比我更美麗的狐狸了。」有隻狐狸最愛他火紅色的毛皮，每經過河邊都要自戀地欣賞。有天他發現最自豪的毛皮不再美麗⋯故事中一連串的轉變能培養孩子自我認同。</text:p>
          </table:table-cell>
          <table:table-cell table:style-name="ce48" office:value-type="string" calcext:value-type="string">
            <text:p>在優雅的氛圍中，讓讀者感受發掘自我長處與接受個人外表的可貴。</text:p>
          </table:table-cell>
          <table:table-cell table:style-name="ce68"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睡眠瑜伽－一本讓幼兒安心入睡的瑜伽書</text:p>
          </table:table-cell>
          <table:table-cell table:style-name="ce19" office:value-type="string" calcext:value-type="string">
            <text:p>維京國際股份有限公司</text:p>
          </table:table-cell>
          <table:table-cell table:style-name="ce20" office:value-type="string" calcext:value-type="string">
            <text:p>Rebecca Whitford</text:p>
          </table:table-cell>
          <table:table-cell table:style-name="ce19" office:value-type="string" calcext:value-type="string">
            <text:p>20X20CM / 32頁 / 精裝 / NT$ 260</text:p>
          </table:table-cell>
          <table:table-cell table:style-name="ce19" office:value-type="string" calcext:value-type="string">
            <text:p>學齡前</text:p>
          </table:table-cell>
          <table:table-cell table:style-name="ce33" office:value-type="float" office:value="9789864401444" calcext:value-type="float">
            <text:p>9789864401444 </text:p>
          </table:table-cell>
          <table:table-cell table:style-name="ce39" office:value-type="string" calcext:value-type="string">
            <text:p>睡眠瑜珈是一套溫和且令人放鬆的瑜伽收心操，能夠幫助孩子在晚上睡前或是午睡前平靜下來。孩子們會喜歡模仿瑜伽小寶貝和夜間動物們的動作──可以和大人一起練習，也可以只是閱讀和分享。這本超棒的書不但可以緩和情緒，也提供每個姿勢的解說和圖片給家長和照顧者，簡單又易懂喔！</text:p>
          </table:table-cell>
          <table:table-cell table:style-name="ce48" office:value-type="string" calcext:value-type="string">
            <text:p>跟著故事發揮想像力，運動及放鬆身心。</text:p>
          </table:table-cell>
          <table:table-cell table:style-name="ce68"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們都是藝術品</text:p>
          </table:table-cell>
          <table:table-cell table:style-name="ce19" office:value-type="string" calcext:value-type="string">
            <text:p>維京國際股份有限公司</text:p>
          </table:table-cell>
          <table:table-cell table:style-name="ce27" office:value-type="string" calcext:value-type="string">
            <text:p>Mark Sperring</text:p>
          </table:table-cell>
          <table:table-cell table:style-name="ce19" office:value-type="string" calcext:value-type="string">
            <text:p>22X28CM / 40頁 / 精裝 / NT$ 320</text:p>
          </table:table-cell>
          <table:table-cell table:style-name="ce19" office:value-type="string" calcext:value-type="string">
            <text:p>學齡前、小學低年級、小學中年級</text:p>
          </table:table-cell>
          <table:table-cell table:style-name="ce33" office:value-type="float" office:value="9789864402915" calcext:value-type="float">
            <text:p>9789864402915 </text:p>
          </table:table-cell>
          <table:table-cell table:style-name="ce39" office:value-type="string" calcext:value-type="string">
            <text:p>想一想，如果我們都長得一樣，這個世界會有多無趣…… 不同的角度、彎曲的形狀、歪七扭八的線條，讓每個人都變成獨一無二的藝術品。這是一本讓所有人理解「與眾不同」的繪本，每一頁皆有不同類型的藝術品，而藝術品們更以第一人稱的角度，展示每個藝術品擁有不一樣的體態和模樣，並自信的展現自己的獨特之處，所有藝術品都是獨一無二的。</text:p>
          </table:table-cell>
          <table:table-cell table:style-name="ce48" office:value-type="string" calcext:value-type="string">
            <text:p>以不同的角度看藝術，發現藝術作品的創作源頭與靈感，其實源自於生活周遭的觀察。</text:p>
          </table:table-cell>
          <table:table-cell table:style-name="ce68"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圓形</text:p>
          </table:table-cell>
          <table:table-cell table:style-name="ce19" office:value-type="string" calcext:value-type="string">
            <text:p>維京國際股份有限公司</text:p>
          </table:table-cell>
          <table:table-cell table:style-name="ce19" office:value-type="string" calcext:value-type="string">
            <text:p>Mac Barnett</text:p>
          </table:table-cell>
          <table:table-cell table:style-name="ce19" office:value-type="string" calcext:value-type="string">
            <text:p>22X22CM / 56頁 / 精裝 / NT$ 320</text:p>
          </table:table-cell>
          <table:table-cell table:style-name="ce19" office:value-type="string" calcext:value-type="string">
            <text:p>學齡前、小學低年級、小學中年級</text:p>
          </table:table-cell>
          <table:table-cell table:style-name="ce33" office:value-type="float" office:value="9789864401741" calcext:value-type="float">
            <text:p>9789864401741 </text:p>
          </table:table-cell>
          <table:table-cell table:style-name="ce39" office:value-type="string" calcext:value-type="string">
            <text:p>還記得三角形、正方形以及圓形靈活俏皮、鬼靈精怪的大眼睛嗎？圓形帶著她的好朋友們回來了！這一次，三個人聚集在圓形的瀑布前面，一起玩躲貓貓遊戲。圓形為遊戲訂下規則：不可以跑到瀑布後面。但是，三角形卻不守規定……</text:p>
          </table:table-cell>
          <table:table-cell table:style-name="ce48" office:value-type="string" calcext:value-type="string">
            <text:p>具想像與極簡藝術之美的幽默小品。</text:p>
          </table:table-cell>
          <table:table-cell table:style-name="ce68"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妖怪爸爸出差去</text:p>
          </table:table-cell>
          <table:table-cell table:style-name="ce19" office:value-type="string" calcext:value-type="string">
            <text:p>青林國際出版股份有限公司</text:p>
          </table:table-cell>
          <table:table-cell table:style-name="ce19" office:value-type="string" calcext:value-type="string">
            <text:p>作者/富安陽子 繪者/大島妙子</text:p>
          </table:table-cell>
          <table:table-cell table:style-name="ce19" office:value-type="string" calcext:value-type="string">
            <text:p>26X25CM / 37頁 / 精裝 / NT$ ---</text:p>
          </table:table-cell>
          <table:table-cell table:style-name="ce19" office:value-type="string" calcext:value-type="string">
            <text:p>學齡前、小學低年級</text:p>
          </table:table-cell>
          <table:table-cell table:style-name="ce33" office:value-type="float" office:value="9789862744505" calcext:value-type="float">
            <text:p>9789862744505 </text:p>
          </table:table-cell>
          <table:table-cell table:style-name="ce39" office:value-type="string" calcext:value-type="string">
            <text:p>我的爸爸是地獄公司的上班族，今天要去遙遠的地方出差。 出差要做什麼呢？會買禮物給我嗎？ ——不管是要去地獄還是人間出差的爸爸，都會心有戚戚焉的繪本</text:p>
          </table:table-cell>
          <table:table-cell table:style-name="ce49" office:value-type="string" calcext:value-type="string">
            <text:p>妖怪爸爸極具人情味，也在社會上扮演稱職的角色。透過讀者對妖怪的好奇，故事間接地將社會職場的生態介紹給孩子。</text:p>
          </table:table-cell>
          <table:table-cell table:style-name="ce68" table:number-columns-repeated="1012"/>
        </table:table-row>
        <table:table-row table:style-name="ro3">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優良蛋</text:p>
          </table:table-cell>
          <table:table-cell table:style-name="ce19" office:value-type="string" calcext:value-type="string">
            <text:p>格林文化事業股份有限公司</text:p>
          </table:table-cell>
          <table:table-cell table:style-name="ce19" office:value-type="string" calcext:value-type="string">
            <text:p>文/喬里約翰 （Jory John） 圖/皮特奧瓦德（Pete Oswald）</text:p>
          </table:table-cell>
          <table:table-cell table:style-name="ce19" office:value-type="string" calcext:value-type="string">
            <text:p>22X28CM / 40頁 / 精裝 / NT$ 280</text:p>
          </table:table-cell>
          <table:table-cell table:style-name="ce19" office:value-type="string" calcext:value-type="string">
            <text:p>學齡前、小學低年級</text:p>
          </table:table-cell>
          <table:table-cell table:style-name="ce33" office:value-type="float" office:value="9789861899084" calcext:value-type="float">
            <text:p>9789861899084 </text:p>
          </table:table-cell>
          <table:table-cell table:style-name="ce39" office:value-type="string" calcext:value-type="string">
            <text:p>★大人小孩都需要的療癒系善待自我繪本！ ★紐約時報暢銷作者喬里約翰，以優良蛋的經驗讓孩子明白愛自己、照顧自己情緒的重要，並在自我和人際相處間取得平衡。 ★畫風別具幽默感，角色表情生動逗趣，更透過有趣的細節，讓孩子在歡笑中體會故事的深意。</text:p>
          </table:table-cell>
          <table:table-cell table:style-name="ce48" office:value-type="string" calcext:value-type="string">
            <text:p>以蛋的告白說出許多人的煩惱及調適過程，擬人化的手法具安慰的療效。</text:p>
          </table:table-cell>
          <table:table-cell table:style-name="ce68" table:number-columns-repeated="1012"/>
        </table:table-row>
        <table:table-row table:style-name="ro10">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國際五大獎繪本，共10冊：1.《小象歐利找弟弟》/ 2.《一隻想當熊的熊》/ 3.《奧莉薇》/ 4.《聖誕老爸》/ 5.《我要來抓你啦！》/ 6.《阿蓮娜、老鼠和巨貓》/ 7.《頑皮公主不出嫁》/ 8.《瘋狂星期二》/ 9.《親愛的小莉》/ 10.《鐵絲網上的小花》</text:p>
          </table:table-cell>
          <table:table-cell table:style-name="ce19" office:value-type="string" calcext:value-type="string">
            <text:p>格林文化事業股份有限公司</text:p>
          </table:table-cell>
          <table:table-cell table:style-name="ce27" office:value-type="string" calcext:value-type="string">
            <text:p>威廉格林(William Grimm)、莫里斯桑達克(Maurice Sendak)、漢斯比爾(Hans de Beer)、大衛威斯納（DaVid Wiesner）、伊恩福克納(Ian Falconer)、湯尼羅斯(Tony Ross)、約克米勒（Jörg Müller）、約克史坦納(Jörg Steiner )、巴貝柯爾(Babette Cole)、雷蒙布里斯(Raymond Briggs)、英諾桑提(Roberto Innocenti)、蘇西博達爾(Susi Bohdal)</text:p>
          </table:table-cell>
          <table:table-cell table:style-name="ce19" office:value-type="string" calcext:value-type="string">
            <text:p>21X29CM / 32頁 / 精裝 / NT$ 3050</text:p>
          </table:table-cell>
          <table:table-cell table:style-name="ce19" office:value-type="string" calcext:value-type="string">
            <text:p>學齡前、小學低年級、小學中年級</text:p>
          </table:table-cell>
          <table:table-cell table:style-name="ce33" office:value-type="float" office:value="4713269121589" calcext:value-type="float">
            <text:p>4713269121589 </text:p>
          </table:table-cell>
          <table:table-cell table:style-name="ce39" office:value-type="string" calcext:value-type="string">
            <text:p>電影你會從奧斯卡、金球獎、金熊獎等得獎電影挑選，繪本當然要從最知名的五大獎下手！ 繪本界五大獎齊聚一堂，給孩子最高品質的閱讀體驗，國際插畫名家，圖像語言、內容選書都是永恆最高傑作！</text:p>
          </table:table-cell>
          <table:table-cell table:style-name="ce48" office:value-type="string" calcext:value-type="string">
            <text:p>經典中的經典叢書，在藝術，文化，歷史與文學方面皆有優異的表現。</text:p>
          </table:table-cell>
          <table:table-cell table:style-name="ce68"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這是哪一國小朋友的腳呢？</text:p>
          </table:table-cell>
          <table:table-cell table:style-name="ce19" office:value-type="string" calcext:value-type="string">
            <text:p>大穎文化事業股份有限公司</text:p>
          </table:table-cell>
          <table:table-cell table:style-name="ce19" office:value-type="string" calcext:value-type="string">
            <text:p>鄭海永（정해영）</text:p>
          </table:table-cell>
          <table:table-cell table:style-name="ce19" office:value-type="string" calcext:value-type="string">
            <text:p>22X26CM / 48頁 / 精裝 / NT$ 300</text:p>
          </table:table-cell>
          <table:table-cell table:style-name="ce19" office:value-type="string" calcext:value-type="string">
            <text:p>學齡前、小學低年級</text:p>
          </table:table-cell>
          <table:table-cell table:style-name="ce33" office:value-type="float" office:value="9789579125420" calcext:value-type="float">
            <text:p>9789579125420 </text:p>
          </table:table-cell>
          <table:table-cell table:style-name="ce39" office:value-type="string" calcext:value-type="string">
            <text:p>以趣味剪紙拼貼的方式，讓讀者猜這是哪一國小朋友穿的鞋子。本書包含15種不同的鞋子。透過製作材料、包覆範圍、版型、著重的實用性等，一窺當地居民的氣候環境與社會活動。</text:p>
          </table:table-cell>
          <table:table-cell table:style-name="ce48" office:value-type="string" calcext:value-type="string">
            <text:p>美麗的紙雕，富神祕與猜謎的遊戲將各種文化透過腳精彩介紹。</text:p>
          </table:table-cell>
          <table:table-cell table:style-name="ce68"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下雨的味道</text:p>
          </table:table-cell>
          <table:table-cell table:style-name="ce19" office:value-type="string" calcext:value-type="string">
            <text:p>信誼基金出版社</text:p>
          </table:table-cell>
          <table:table-cell table:style-name="ce19" office:value-type="string" calcext:value-type="string">
            <text:p>劉旭恭著</text:p>
          </table:table-cell>
          <table:table-cell table:style-name="ce19" office:value-type="string" calcext:value-type="string">
            <text:p>21X20CM / 36頁 / 精裝 / NT$ 280</text:p>
          </table:table-cell>
          <table:table-cell table:style-name="ce19" office:value-type="string" calcext:value-type="string">
            <text:p>學齡前、小學低年級</text:p>
          </table:table-cell>
          <table:table-cell table:style-name="ce33" office:value-type="float" office:value="9789861615981" calcext:value-type="float">
            <text:p>9789861615981 </text:p>
          </table:table-cell>
          <table:table-cell table:style-name="ce39" office:value-type="string" calcext:value-type="string">
            <text:p>什麼是下雨的味道？是像海邊吹來的風？還是打開電鍋時的味道？開啟五感，喚醒對大自然與生活久違的感知力。</text:p>
          </table:table-cell>
          <table:table-cell table:style-name="ce48" office:value-type="string" calcext:value-type="string">
            <text:p>童趣的想像與經驗。</text:p>
          </table:table-cell>
          <table:table-cell table:style-name="ce68"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房子烏比</text:p>
          </table:table-cell>
          <table:table-cell table:style-name="ce19" office:value-type="string" calcext:value-type="string">
            <text:p>信誼基金出版社</text:p>
          </table:table-cell>
          <table:table-cell table:style-name="ce19" office:value-type="string" calcext:value-type="string">
            <text:p>吳語緁著</text:p>
          </table:table-cell>
          <table:table-cell table:style-name="ce19" office:value-type="string" calcext:value-type="string">
            <text:p>19X23CM / 40頁 / 精裝 / NT$ 280</text:p>
          </table:table-cell>
          <table:table-cell table:style-name="ce19" office:value-type="string" calcext:value-type="string">
            <text:p>學齡前、小學低年級</text:p>
          </table:table-cell>
          <table:table-cell table:style-name="ce33" office:value-type="float" office:value="9789861615998" calcext:value-type="float">
            <text:p>9789861615998 </text:p>
          </table:table-cell>
          <table:table-cell table:style-name="ce39" office:value-type="string" calcext:value-type="string">
            <text:p>小房子烏比故事，像詩一樣安靜，細緻動人，有家的味道，家的溫度，家的情感，每一天，都是平凡溫暖的幸福日子！</text:p>
          </table:table-cell>
          <table:table-cell table:style-name="ce48" office:value-type="string" calcext:value-type="string">
            <text:p>世代傳承，充滿向心力的家庭故事。</text:p>
          </table:table-cell>
          <table:table-cell table:style-name="ce68"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可可愛打嗝</text:p>
          </table:table-cell>
          <table:table-cell table:style-name="ce19" office:value-type="string" calcext:value-type="string">
            <text:p>上誼文化實業股份有限公司</text:p>
          </table:table-cell>
          <table:table-cell table:style-name="ce19" office:value-type="string" calcext:value-type="string">
            <text:p>文／竹下文子，圖／岡田千晶</text:p>
          </table:table-cell>
          <table:table-cell table:style-name="ce19" office:value-type="string" calcext:value-type="string">
            <text:p>20X20CM / 24頁 / 精裝 / NT$ 250</text:p>
          </table:table-cell>
          <table:table-cell table:style-name="ce19" office:value-type="string" calcext:value-type="string">
            <text:p>學齡前</text:p>
          </table:table-cell>
          <table:table-cell table:style-name="ce33" office:value-type="float" office:value="9789577626622" calcext:value-type="float">
            <text:p>9789577626622 </text:p>
          </table:table-cell>
          <table:table-cell table:style-name="ce39" office:value-type="string" calcext:value-type="string">
            <text:p>「嗝！嗝！」唉呀，小可可一直打嗝，停不下來了！要想辦法讓打嗝停止，不然真是傷腦筋！</text:p>
          </table:table-cell>
          <table:table-cell table:style-name="ce48" office:value-type="string" calcext:value-type="string">
            <text:p>可愛的小品，反映孩子日常意外的插曲。</text:p>
          </table:table-cell>
          <table:table-cell table:style-name="ce68"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亂糟糟小屋</text:p>
          </table:table-cell>
          <table:table-cell table:style-name="ce19" office:value-type="string" calcext:value-type="string">
            <text:p>上誼文化實業股份有限公司</text:p>
          </table:table-cell>
          <table:table-cell table:style-name="ce19" office:value-type="string" calcext:value-type="string">
            <text:p>文圖／Priscilla Lamont</text:p>
          </table:table-cell>
          <table:table-cell table:style-name="ce19" office:value-type="string" calcext:value-type="string">
            <text:p>24X24CM / 40頁 / 精裝 / NT$ 280</text:p>
          </table:table-cell>
          <table:table-cell table:style-name="ce19" office:value-type="string" calcext:value-type="string">
            <text:p>學齡前、小學低年級</text:p>
          </table:table-cell>
          <table:table-cell table:style-name="ce33" office:value-type="float" office:value="9789577626349" calcext:value-type="float">
            <text:p>9789577626349 </text:p>
          </table:table-cell>
          <table:table-cell table:style-name="ce39" office:value-type="string" calcext:value-type="string">
            <text:p>小屋裡堆滿了箱子、包裝紙、塑膠袋……有一天隨風飛到外面，惹得鄰居不高興，要如何做才能讓垃圾不見呢？</text:p>
          </table:table-cell>
          <table:table-cell table:style-name="ce48" office:value-type="string" calcext:value-type="string">
            <text:p>強調環保意識與惜物精神。</text:p>
          </table:table-cell>
          <table:table-cell table:style-name="ce68"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慢慢的小樹懶</text:p>
          </table:table-cell>
          <table:table-cell table:style-name="ce19" office:value-type="string" calcext:value-type="string">
            <text:p>上誼文化實業股份有限公司</text:p>
          </table:table-cell>
          <table:table-cell table:style-name="ce19" office:value-type="string" calcext:value-type="string">
            <text:p>大村知子</text:p>
          </table:table-cell>
          <table:table-cell table:style-name="ce19" office:value-type="string" calcext:value-type="string">
            <text:p>27X20CM / 32頁 / 精裝 / NT$ 280</text:p>
          </table:table-cell>
          <table:table-cell table:style-name="ce19" office:value-type="string" calcext:value-type="string">
            <text:p>學齡前</text:p>
          </table:table-cell>
          <table:table-cell table:style-name="ce33" office:value-type="float" office:value="9789577626639" calcext:value-type="float">
            <text:p>9789577626639 </text:p>
          </table:table-cell>
          <table:table-cell table:style-name="ce39" office:value-type="string" calcext:value-type="string">
            <text:p>小樹懶住在很高很高的樹上，他很少從樹上爬下來。「今天好熱啊……這樣吧！到河裡去玩水吧！」</text:p>
          </table:table-cell>
          <table:table-cell table:style-name="ce48" office:value-type="string" calcext:value-type="string">
            <text:p>摺頁的設計產生長短與快慢的具體比較。</text:p>
          </table:table-cell>
          <table:table-cell table:style-name="ce68" table:number-columns-repeated="1012"/>
        </table:table-row>
        <table:table-row table:style-name="ro3">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找找貓咪和老鼠</text:p>
          </table:table-cell>
          <table:table-cell table:style-name="ce19" office:value-type="string" calcext:value-type="string">
            <text:p>易可數位行銷股份有限公司</text:p>
          </table:table-cell>
          <table:table-cell table:style-name="ce19" office:value-type="string" calcext:value-type="string">
            <text:p>miyauni</text:p>
          </table:table-cell>
          <table:table-cell table:style-name="ce19" office:value-type="string" calcext:value-type="string">
            <text:p>26X26CM / 36頁 / 精裝 / NT$ 340</text:p>
          </table:table-cell>
          <table:table-cell table:style-name="ce19" office:value-type="string" calcext:value-type="string">
            <text:p>學齡前、小學低年級、小學中年級</text:p>
          </table:table-cell>
          <table:table-cell table:style-name="ce33" office:value-type="float" office:value="9789869702157" calcext:value-type="float">
            <text:p>9789869702157 </text:p>
          </table:table-cell>
          <table:table-cell table:style-name="ce39" office:value-type="string" calcext:value-type="string">
            <text:p>胖貓咪咪和小老鼠溜進城堡裡，一邊探險一邊玩躲貓貓遊戲，快取出2支雙面搜尋卡，找找他們藏在哪裡! 本書玩法多元，可一人扮演2個角色，雙手並用同時搜尋；也可兩人一起邊演邊競賽搜尋；更可以發揮創意，用搜尋卡在圖畫上或生活環境中，創造出獨一無二的貓咪和小老鼠。</text:p>
          </table:table-cell>
          <table:table-cell table:style-name="ce48" office:value-type="string" calcext:value-type="string">
            <text:p>套入故事的尋寶遊戲，富想像力。</text:p>
          </table:table-cell>
          <table:table-cell table:style-name="ce68"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蛋頭先生不怕了！</text:p>
          </table:table-cell>
          <table:table-cell table:style-name="ce19" office:value-type="string" calcext:value-type="string">
            <text:p>遠見天下文化出版股份有限公司</text:p>
          </table:table-cell>
          <table:table-cell table:style-name="ce19" office:value-type="string" calcext:value-type="string">
            <text:p>Dan Santat</text:p>
          </table:table-cell>
          <table:table-cell table:style-name="ce19" office:value-type="string" calcext:value-type="string">
            <text:p>28X22CM / 44頁 / 精裝 / NT$ 300</text:p>
          </table:table-cell>
          <table:table-cell table:style-name="ce19" office:value-type="string" calcext:value-type="string">
            <text:p>學齡前、小學低年級</text:p>
          </table:table-cell>
          <table:table-cell table:style-name="ce33" office:value-type="float" office:value="9789864797967" calcext:value-type="float">
            <text:p>9789864797967 </text:p>
          </table:table-cell>
          <table:table-cell table:style-name="ce39" office:value-type="string" calcext:value-type="string">
            <text:p>恐懼無所不在，意外隨時會發生，培養孩子在挫折中，蛻變成長的勇氣！蛋頭先生和一般的蛋沒什麼不同，唯一的不同就是他喜歡站在高高的牆頭上，看著天空自由飛翔的鳥兒。這異於常「蛋」的興趣，讓蛋頭先生從高牆上重重跌下來，也讓他得了「懼高症」，從此與最愛的鳥兒無緣！ 你以為一次意外，就讓蛋頭先生「一落千丈」嗎? 故事才正要開始…</text:p>
          </table:table-cell>
          <table:table-cell table:style-name="ce48" office:value-type="string" calcext:value-type="string">
            <text:p>以勇氣與自信克服傷痛的經驗。</text:p>
          </table:table-cell>
          <table:table-cell table:style-name="ce68"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深夜裡的鐵道英雄</text:p>
          </table:table-cell>
          <table:table-cell table:style-name="ce19" office:value-type="string" calcext:value-type="string">
            <text:p>台灣東方出版社股份有限公司</text:p>
          </table:table-cell>
          <table:table-cell table:style-name="ce19" office:value-type="string" calcext:value-type="string">
            <text:p>鎌田步(Ayumi Kamata)</text:p>
          </table:table-cell>
          <table:table-cell table:style-name="ce19" office:value-type="string" calcext:value-type="string">
            <text:p>21X25CM / 32頁 / 精裝 / NT$ 280</text:p>
          </table:table-cell>
          <table:table-cell table:style-name="ce19" office:value-type="string" calcext:value-type="string">
            <text:p>學齡前、小學低年級、小學中年級</text:p>
          </table:table-cell>
          <table:table-cell table:style-name="ce33" office:value-type="float" office:value="9789863382539" calcext:value-type="float">
            <text:p>9789863382539 </text:p>
          </table:table-cell>
          <table:table-cell table:style-name="ce39" office:value-type="string" calcext:value-type="string">
            <text:p>深夜人靜，黑漆漆的軌道上亮了起來。月臺旁邊的停留線上，停著一臺龐大的「砸道車｣。透過獨特的視角、逼真的圖解，一起來看看這些深夜裡的無名英雄如何養護鐵道吧！</text:p>
          </table:table-cell>
          <table:table-cell table:style-name="ce48" office:value-type="string" calcext:value-type="string">
            <text:p>清晰有趣且具系統性的科普故事。</text:p>
          </table:table-cell>
          <table:table-cell table:style-name="ce68" table:number-columns-repeated="1012"/>
        </table:table-row>
        <table:table-row table:style-name="ro11">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睡鼠有七張床</text:p>
          </table:table-cell>
          <table:table-cell table:style-name="ce19" office:value-type="string" calcext:value-type="string">
            <text:p>台灣東方出版社股份有限公司</text:p>
          </table:table-cell>
          <table:table-cell table:style-name="ce19" office:value-type="string" calcext:value-type="string">
            <text:p>蘇珊娜・艾森(Susanna Isern)</text:p>
          </table:table-cell>
          <table:table-cell table:style-name="ce19" office:value-type="string" calcext:value-type="string">
            <text:p>28X24CM / 32頁 / 精裝 / NT$ 280</text:p>
          </table:table-cell>
          <table:table-cell table:style-name="ce19" office:value-type="string" calcext:value-type="string">
            <text:p>學齡前、小學低年級</text:p>
          </table:table-cell>
          <table:table-cell table:style-name="ce33" office:value-type="float" office:value="9789863382744" calcext:value-type="float">
            <text:p>9789863382744 </text:p>
          </table:table-cell>
          <table:table-cell table:style-name="ce39" office:value-type="string" calcext:value-type="string">
            <text:p>有年夏天，寧靜的綠森林中有些動物一早起床，發現小睡鼠竟然睡在他們家意想不到的地方，像是兔子的胡蘿蔔箱子、知更鳥的領帶抽屜、花鹿的角上、烏龜的眼鏡套裡……</text:p>
          </table:table-cell>
          <table:table-cell table:style-name="ce48" office:value-type="string" calcext:value-type="string">
            <text:p>圖像細緻清新，強調因助人及友誼而克服孤單害怕的問題。</text:p>
          </table:table-cell>
          <table:table-cell table:style-name="ce68" table:number-columns-repeated="1012"/>
        </table:table-row>
        <table:table-row table:style-name="ro12">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挖土機與小花</text:p>
          </table:table-cell>
          <table:table-cell table:style-name="ce19" office:value-type="string" calcext:value-type="string">
            <text:p>水滴文化</text:p>
          </table:table-cell>
          <table:table-cell table:style-name="ce19" office:value-type="string" calcext:value-type="string">
            <text:p>約瑟夫‧庫夫勒（Joseph Kuefler）</text:p>
          </table:table-cell>
          <table:table-cell table:style-name="ce19" office:value-type="string" calcext:value-type="string">
            <text:p>25X25CM / 48頁 / 精裝 / NT$ 350</text:p>
          </table:table-cell>
          <table:table-cell table:style-name="ce19" office:value-type="string" calcext:value-type="string">
            <text:p>學齡前、小學低年級</text:p>
          </table:table-cell>
          <table:table-cell table:style-name="ce33" office:value-type="float" office:value="9789869674744" calcext:value-type="float">
            <text:p>9789869674744 </text:p>
          </table:table-cell>
          <table:table-cell table:style-name="ce39" office:value-type="string" calcext:value-type="string">
            <text:p>水泥叢林裡，挖土機與小花相遇。每一天，挖土機都會幫小花澆水、擋風，還會哼搖籃曲給他聽。小花長大了，城市也更擁擠。為了蓋大樓，推土機竟然鏟斷了小花……。黑煙散去，碎石堆中遺留下小花的種子。挖土機捧起種子，他經過遙遠的街道，來到了沒有工程車到過的地方。就在這裡，挖土機把種子埋進溫暖的泥土裡……</text:p>
          </table:table-cell>
          <table:table-cell table:style-name="ce48" office:value-type="string" calcext:value-type="string">
            <text:p>插畫極具風格，情節彷彿現代寓言故事，耐人尋味。</text:p>
          </table:table-cell>
          <table:table-cell table:style-name="ce68" table:number-columns-repeated="1012"/>
        </table:table-row>
        <table:table-row table:style-name="ro13">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拔蘿蔔</text:p>
          </table:table-cell>
          <table:table-cell table:style-name="ce19" office:value-type="string" calcext:value-type="string">
            <text:p>布克文化</text:p>
          </table:table-cell>
          <table:table-cell table:style-name="ce19" office:value-type="string" calcext:value-type="string">
            <text:p>Romana Romanyshyn（羅馬娜‧洛瑪尼新、安德瑞‧雷西夫）</text:p>
          </table:table-cell>
          <table:table-cell table:style-name="ce19" office:value-type="string" calcext:value-type="string">
            <text:p>21X29CM / 32頁 / 精裝 / NT$ 450</text:p>
          </table:table-cell>
          <table:table-cell table:style-name="ce19" office:value-type="string" calcext:value-type="string">
            <text:p>學齡前、小學低年級</text:p>
          </table:table-cell>
          <table:table-cell table:style-name="ce33" office:value-type="float" office:value="9789579699617" calcext:value-type="float">
            <text:p>9789579699617 </text:p>
          </table:table-cell>
          <table:table-cell table:style-name="ce39" office:value-type="string" calcext:value-type="string">
            <text:p>原汁原味的烏克蘭民間故事，拔蘿蔔是代代口耳相傳、耳熟能詳的故事。敘述鄉村裡大家同心協力一起拔蘿蔔的趣味故事。作者運用巧妙的插圖設計重新詮釋了傳統故事，將耳熟能詳的民間故事設計為文化藝術品，打造出令人驚豔的繪本圖像。</text:p>
          </table:table-cell>
          <table:table-cell table:style-name="ce48" office:value-type="string" calcext:value-type="string">
            <text:p>不斷重複的句型，讓孩子們從言語中獲安定感及滿足感。</text:p>
          </table:table-cell>
          <table:table-cell table:style-name="ce68" table:number-columns-repeated="1012"/>
        </table:table-row>
        <table:table-row table:style-name="ro14">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還沒回來嗎？</text:p>
          </table:table-cell>
          <table:table-cell table:style-name="ce19" office:value-type="string" calcext:value-type="string">
            <text:p>親子天下股份有限公司</text:p>
          </table:table-cell>
          <table:table-cell table:style-name="ce19" office:value-type="string" calcext:value-type="string">
            <text:p>文/李泰俊이태준 圖/金東成김동성</text:p>
          </table:table-cell>
          <table:table-cell table:style-name="ce19" office:value-type="string" calcext:value-type="string">
            <text:p>22X24CM / 40頁 / 精裝 / NT$ 300</text:p>
          </table:table-cell>
          <table:table-cell table:style-name="ce19" office:value-type="string" calcext:value-type="string">
            <text:p>學齡前、小學低年級</text:p>
          </table:table-cell>
          <table:table-cell table:style-name="ce33" office:value-type="float" office:value="9789575033804" calcext:value-type="float">
            <text:p>9789575033804 </text:p>
          </table:table-cell>
          <table:table-cell table:style-name="ce39" office:value-type="string" calcext:value-type="string">
            <text:p>期待母親的懷抱 世代永恆不變 一個小小孩，不斷徘徊於車站牌，每看到一班電車到站，就望著司機叔叔問：「媽媽還沒回來嗎？」 他嬌小的身軀，強烈的渴望，期待著能看到媽媽的身影……</text:p>
          </table:table-cell>
          <table:table-cell table:style-name="ce48" office:value-type="string" calcext:value-type="string">
            <text:p>讓孩子學習在期待與落空之間學會面對與調適。</text:p>
          </table:table-cell>
          <table:table-cell table:style-name="ce68" table:number-columns-repeated="1012"/>
        </table:table-row>
        <table:table-row table:style-name="ro15">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千千萬萬個聖誕老公公（中英雙語對照版）</text:p>
          </table:table-cell>
          <table:table-cell table:style-name="ce19" office:value-type="string" calcext:value-type="string">
            <text:p>讀書共和國（野人文化）</text:p>
          </table:table-cell>
          <table:table-cell table:style-name="ce19" office:value-type="string" calcext:value-type="string">
            <text:p>作者／母袋裕子 繪者／瑪麗卡．邁亞拉</text:p>
          </table:table-cell>
          <table:table-cell table:style-name="ce19" office:value-type="string" calcext:value-type="string">
            <text:p>21X29CM / 40頁 / 精裝 / NT$ ---</text:p>
          </table:table-cell>
          <table:table-cell table:style-name="ce19" office:value-type="string" calcext:value-type="string">
            <text:p>學齡前、小學低年級</text:p>
          </table:table-cell>
          <table:table-cell table:style-name="ce33" office:value-type="float" office:value="9789863843931" calcext:value-type="float">
            <text:p>9789863843931 </text:p>
          </table:table-cell>
          <table:table-cell table:style-name="ce39" office:value-type="string" calcext:value-type="string">
            <text:p>來自聖誕老人故鄉芬蘭的暖心禮物書。全書繪畫由獲獎無數的芬蘭繪者Marika Maijala執筆，她用童稚的筆觸、純淨的色彩，和充滿顆粒感的蠟筆畫作，為孩子描繪出最道地的北國聖誕繪本，作者用非常美好的故事，保有孩子對聖誕老公公的想像，她告訴孩子：聖誕老人以一種特別的方式，存在於這個世界，至今還在默默守護、運送著每個小孩子的聖誕禮物。</text:p>
          </table:table-cell>
          <table:table-cell table:style-name="ce48" office:value-type="string" calcext:value-type="string">
            <text:p>美麗動人的書籍，蘊含了關懷與分享的真精神。</text:p>
          </table:table-cell>
          <table:table-cell table:style-name="ce68" table:number-columns-repeated="1012"/>
        </table:table-row>
        <table:table-row table:style-name="ro16">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才不要剪頭髮</text:p>
          </table:table-cell>
          <table:table-cell table:style-name="ce17" office:value-type="string" calcext:value-type="string">
            <text:p>也是文創有限公司／巴巴文化</text:p>
          </table:table-cell>
          <table:table-cell table:style-name="ce19" office:value-type="string" calcext:value-type="string">
            <text:p>文/貓小小 圖/詹廸薾</text:p>
          </table:table-cell>
          <table:table-cell table:style-name="ce19" office:value-type="string" calcext:value-type="string">
            <text:p>21X25CM / ---頁 / 精裝 / NT$ 280</text:p>
          </table:table-cell>
          <table:table-cell table:style-name="ce19" office:value-type="string" calcext:value-type="string">
            <text:p>學齡前、小學低年級</text:p>
          </table:table-cell>
          <table:table-cell table:style-name="ce33" office:value-type="string" calcext:value-type="string">
            <text:p>978-986-9743730</text:p>
          </table:table-cell>
          <table:table-cell table:style-name="ce42" office:value-type="string" calcext:value-type="string">
            <text:p>夏天到了，天氣一天比一天熱。 媽媽說，這種天氣就該剪頭髮喲！ 小男孩乖乖走進了理髮廳，可是，當大剪刀在耳朵邊喀擦喀擦響的時候，他忍不住害怕起來：「我才不要剪頭髮！」男孩邁開腳步，奮力奔跑，一路上，不想被剪頭髮的公園大樹、不想被剪頭髮的寵物店狗狗、不想被剪毛的羊咩咩，全都一個一個加入了逃走的行列..</text:p>
          </table:table-cell>
          <table:table-cell table:style-name="ce50" office:value-type="string" calcext:value-type="string">
            <text:p>一場如夢境般自由狂想的藝術之旅。</text:p>
          </table:table-cell>
          <table:table-cell table:style-name="ce68" table:number-columns-repeated="1012"/>
        </table:table-row>
        <table:table-row table:style-name="ro3">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淅瀝嘩啦下大雨</text:p>
          </table:table-cell>
          <table:table-cell table:style-name="ce17" office:value-type="string" calcext:value-type="string">
            <text:p>城邦文化事業股份有限公司(小光點)</text:p>
          </table:table-cell>
          <table:table-cell table:style-name="ce19" office:value-type="string" calcext:value-type="string">
            <text:p>文：大成由子 繪：秦好史郎</text:p>
          </table:table-cell>
          <table:table-cell table:style-name="ce19" office:value-type="string" calcext:value-type="string">
            <text:p>21X25CM / 40頁 / 精裝 / NT$ 399</text:p>
          </table:table-cell>
          <table:table-cell table:style-name="ce19" office:value-type="string" calcext:value-type="string">
            <text:p>學齡前、小學低年級</text:p>
          </table:table-cell>
          <table:table-cell table:style-name="ce33" office:value-type="float" office:value="9789579077606" calcext:value-type="float">
            <text:p>9789579077606 </text:p>
          </table:table-cell>
          <table:table-cell table:style-name="ce40" office:value-type="string" calcext:value-type="string">
            <text:p>盛夏午後，由驟雨交織出的交響音樂會。 彷彿能夠「看見聲音」的夏日繪本，重拾「淋濕也無所謂」盡情在雨中玩樂的赤子之心！</text:p>
          </table:table-cell>
          <table:table-cell table:style-name="ce50" office:value-type="string" calcext:value-type="string">
            <text:p>一場元氣十足的感官想像遊戲。</text:p>
          </table:table-cell>
          <table:table-cell table:style-name="ce68" table:number-columns-repeated="1012"/>
        </table:table-row>
        <table:table-row table:style-name="ro3">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這也太奇怪了吧</text:p>
          </table:table-cell>
          <table:table-cell table:style-name="ce17" office:value-type="string" calcext:value-type="string">
            <text:p>城邦文化事業股份有限公司(小光點)</text:p>
          </table:table-cell>
          <table:table-cell table:style-name="ce19" office:value-type="string" calcext:value-type="string">
            <text:p>Mar PaVón</text:p>
          </table:table-cell>
          <table:table-cell table:style-name="ce19" office:value-type="string" calcext:value-type="string">
            <text:p>24X28CM / 48頁 / 精裝 / NT$ 350</text:p>
          </table:table-cell>
          <table:table-cell table:style-name="ce19" office:value-type="string" calcext:value-type="string">
            <text:p>學齡前、小學低年級</text:p>
          </table:table-cell>
          <table:table-cell table:style-name="ce33" office:value-type="float" office:value="9789579077651" calcext:value-type="float">
            <text:p>9789579077651 </text:p>
          </table:table-cell>
          <table:table-cell table:style-name="ce40" office:value-type="string" calcext:value-type="string">
            <text:p>大象有一個超級長的鼻子，他甚至必須捲起這超長的鼻子才能正常移動，「這也太奇怪了吧！」鄰居大河馬總是這麼想。不過大象自己可一點也不覺得奇怪，反而用他的超級長鼻子幫助其他動物朋友。透過幽默而可愛的故事，讓孩子認識自己與別人的與眾不同，試著了解自己的特質，像故事裡的大象一般學習接受並肯定自己，從而建立自信心。</text:p>
          </table:table-cell>
          <table:table-cell table:style-name="ce50" office:value-type="string" calcext:value-type="string">
            <text:p>充滿奇思妙想的精采喜劇。</text:p>
          </table:table-cell>
          <table:table-cell table:style-name="ce68"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企鵝旅館</text:p>
          </table:table-cell>
          <table:table-cell table:style-name="ce17" office:value-type="string" calcext:value-type="string">
            <text:p>米奇巴克有限公司</text:p>
          </table:table-cell>
          <table:table-cell table:style-name="ce17" office:value-type="string" calcext:value-type="string">
            <text:p>牛窪良太</text:p>
          </table:table-cell>
          <table:table-cell table:style-name="ce19" office:value-type="string" calcext:value-type="string">
            <text:p>21X29CM / 40頁 / 精裝 / NT$ 300</text:p>
          </table:table-cell>
          <table:table-cell table:style-name="ce19" office:value-type="string" calcext:value-type="string">
            <text:p>學齡前、小學低年級</text:p>
          </table:table-cell>
          <table:table-cell table:style-name="ce33" office:value-type="float" office:value="9789866215872" calcext:value-type="float">
            <text:p>9789866215872 </text:p>
          </table:table-cell>
          <table:table-cell table:style-name="ce40" office:value-type="string" calcext:value-type="string">
            <text:p>在冰天雪地的南極冰洋上，有間可觀賞極光景致的企鵝旅館，頭戴小紅帽的企鵝們個個訓練有素，招呼每位來客，魔幻又寫實的畫筆，讓虛構的故事場景鮮活了起來。至於那間被預訂的6號房，驚奇住客是誰呢？作者在扉頁上畫了書中出現的所有動物和物品，不但能認識中英文名稱，閱讀時還可以對照圖片，是一本可以結合生活中旅遊經驗且充滿趣味的圖畫書。</text:p>
          </table:table-cell>
          <table:table-cell table:style-name="ce50" office:value-type="string" calcext:value-type="string">
            <text:p>體貼的主人以體貼的態度，服務的精神招待客人，剖面圖細緻精美。</text:p>
          </table:table-cell>
          <table:table-cell table:style-name="ce68" table:number-columns-repeated="1012"/>
        </table:table-row>
        <table:table-row table:style-name="ro17">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是故事</text:p>
          </table:table-cell>
          <table:table-cell table:style-name="ce17" office:value-type="string" calcext:value-type="string">
            <text:p>米奇巴克有限公司</text:p>
          </table:table-cell>
          <table:table-cell table:style-name="ce17" office:value-type="string" calcext:value-type="string">
            <text:p>Dan Yaccarino</text:p>
          </table:table-cell>
          <table:table-cell table:style-name="ce19" office:value-type="string" calcext:value-type="string">
            <text:p>21X27CM / 40頁 / 精裝 / NT$ 300</text:p>
          </table:table-cell>
          <table:table-cell table:style-name="ce19" office:value-type="string" calcext:value-type="string">
            <text:p>學齡前、小學低年級</text:p>
          </table:table-cell>
          <table:table-cell table:style-name="ce33" office:value-type="float" office:value="9789866215834" calcext:value-type="float">
            <text:p>9789866215834 </text:p>
          </table:table-cell>
          <table:table-cell table:style-name="ce42" office:value-type="string" calcext:value-type="string">
            <text:p>作者追溯從遠古到現代，人類說故事的軌跡。從洞穴壁畫到印刷術的發明，從過去到現在，故事以不同的樣貌呈現在我們的生活周遭。這本書描繪出故事是如何去記錄保存和分享人類的歷史，也提醒我們故事的力量。 ★好書大家讀 ★紐約公共圖書館年度最佳童書 ★芝加哥公共圖書館年度最佳童書</text:p>
          </table:table-cell>
          <table:table-cell table:style-name="ce50" office:value-type="string" calcext:value-type="string">
            <text:p>描繪故事如何保存人類的歷史，提醒我們故事的力量。</text:p>
          </table:table-cell>
          <table:table-cell table:style-name="ce68"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小小世界</text:p>
          </table:table-cell>
          <table:table-cell table:style-name="ce19" office:value-type="string" calcext:value-type="string">
            <text:p>米奇巴克有限公司</text:p>
          </table:table-cell>
          <table:table-cell table:style-name="ce17" office:value-type="string" calcext:value-type="string">
            <text:p>Géraldine Collet</text:p>
          </table:table-cell>
          <table:table-cell table:style-name="ce19" office:value-type="string" calcext:value-type="string">
            <text:p>22X28CM / 32頁 / 精裝 / NT$ 280</text:p>
          </table:table-cell>
          <table:table-cell table:style-name="ce19" office:value-type="string" calcext:value-type="string">
            <text:p>學齡前、小學低年級</text:p>
          </table:table-cell>
          <table:table-cell table:style-name="ce33" office:value-type="float" office:value="9789866215810" calcext:value-type="float">
            <text:p>9789866215810 </text:p>
          </table:table-cell>
          <table:table-cell table:style-name="ce39" office:value-type="string" calcext:value-type="string">
            <text:p>你有自己的小小世界嗎？一個可以自由的夢想、創造和遊戲的地方。這個故事讓兒童認識到除了外在的世界，每個人都有內在的心靈世界。透過這個故事，我們看見孩子們在屬於自己的王國裡自由的探索，發展自己的人格和興趣，並學會理解他人。最後，孩子們以彩繪壁畫揮灑他們的創意和希望，將心中的夢想付諸行動！</text:p>
          </table:table-cell>
          <table:table-cell table:style-name="ce48" office:value-type="string" calcext:value-type="string">
            <text:p>鼓勵擁有獨處的時空去玩耍和創造，擴展心靈的視野。</text:p>
          </table:table-cell>
          <table:table-cell table:style-name="ce68"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公主也會放屁</text:p>
          </table:table-cell>
          <table:table-cell table:style-name="ce19" office:value-type="string" calcext:value-type="string">
            <text:p>米奇巴克有限公司</text:p>
          </table:table-cell>
          <table:table-cell table:style-name="ce17" office:value-type="string" calcext:value-type="string">
            <text:p>Ilan Brenman</text:p>
          </table:table-cell>
          <table:table-cell table:style-name="ce19" office:value-type="string" calcext:value-type="string">
            <text:p>21X27CM / 32頁 / 精裝 / NT$ 280</text:p>
          </table:table-cell>
          <table:table-cell table:style-name="ce19" office:value-type="string" calcext:value-type="string">
            <text:p>學齡前、小學低年級</text:p>
          </table:table-cell>
          <table:table-cell table:style-name="ce33" office:value-type="float" office:value="9789866215858" calcext:value-type="float">
            <text:p>9789866215858 </text:p>
          </table:table-cell>
          <table:table-cell table:style-name="ce39" office:value-type="string" calcext:value-type="string">
            <text:p>小心！吃太多巧克力、肥肉和起司，會讓你的腸胃鬧脾氣喔！你以為白雪公主為什麼會昏倒？其實，並不是吃了壞皇后的毒蘋果……由巴西知名童書作家伊藍・布萊曼，法國最受歡迎的繪本畫家瑪嘉莉‧呂榭，聯手打造爆笑新童話！ </text:p>
          </table:table-cell>
          <table:table-cell table:style-name="ce48" office:value-type="string" calcext:value-type="string">
            <text:p>以後設手法打破刻板印象，趣味中極具創意與反思。</text:p>
          </table:table-cell>
          <table:table-cell table:style-name="ce68" table:number-columns-repeated="1012"/>
        </table:table-row>
        <table:table-row table:style-name="ro18">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精靈馬戲團</text:p>
          </table:table-cell>
          <table:table-cell table:style-name="ce19" office:value-type="string" calcext:value-type="string">
            <text:p>讀書共和國（步步出版）</text:p>
          </table:table-cell>
          <table:table-cell table:style-name="ce17" office:value-type="string" calcext:value-type="string">
            <text:p>佐野洋子</text:p>
          </table:table-cell>
          <table:table-cell table:style-name="ce19" office:value-type="string" calcext:value-type="string">
            <text:p>21X29CM / 32頁 / 精裝 / NT$ ---</text:p>
          </table:table-cell>
          <table:table-cell table:style-name="ce19" office:value-type="string" calcext:value-type="string">
            <text:p>學齡前、小學低年級、小學中年級</text:p>
          </table:table-cell>
          <table:table-cell table:style-name="ce33" office:value-type="float" office:value="9789869677899" calcext:value-type="float">
            <text:p>9789869677899 </text:p>
          </table:table-cell>
          <table:table-cell table:style-name="ce39" office:value-type="string" calcext:value-type="string">
            <text:p>廣場上，來了一個馬戲團，裡頭的成員都是如假包換的精靈。但是團長交代大家，待會兒要好好表演，不能露出馬腳，讓人看出他們是真正的精靈。但是演得太像人的話，也不好玩，所以，大家演的差不多像就好了。夜裡，馬戲團上演，他們的真實身分究竟會不會被觀眾發現呢?</text:p>
          </table:table-cell>
          <table:table-cell table:style-name="ce48" office:value-type="string" calcext:value-type="string">
            <text:p>以優美的圖像完美呈現夢幻神奇的想像世界。</text:p>
          </table:table-cell>
          <table:table-cell table:style-name="ce68"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蔬菜頌歌</text:p>
          </table:table-cell>
          <table:table-cell table:style-name="ce19" office:value-type="string" calcext:value-type="string">
            <text:p>讀書共和國（步步出版）</text:p>
          </table:table-cell>
          <table:table-cell table:style-name="ce19" office:value-type="string" calcext:value-type="string">
            <text:p>文/窗 道雄(まど みちお) 圖/齊藤恭久(斉藤 恭久)</text:p>
          </table:table-cell>
          <table:table-cell table:style-name="ce19" office:value-type="string" calcext:value-type="string">
            <text:p>24X24CM / 24頁 / 精裝 / NT$ ---</text:p>
          </table:table-cell>
          <table:table-cell table:style-name="ce19" office:value-type="string" calcext:value-type="string">
            <text:p>學齡前、小學低年級</text:p>
          </table:table-cell>
          <table:table-cell table:style-name="ce33" office:value-type="float" office:value="9789579380270" calcext:value-type="float">
            <text:p>9789579380270 </text:p>
          </table:table-cell>
          <table:table-cell table:style-name="ce39" office:value-type="string" calcext:value-type="string">
            <text:p>小小的蔬菜每天都出現在我們的生活周遭，作為人類的食物，看起來有些不起眼。但在日本童謠、詩歌作家窗道雄的眼中，這些蔬菜如其他生命一般，散發著光輝。所以他為每個蔬菜作詩，每個蔬菜在他的筆下都成為世界上獨一無二的存在，並且以身為這樣的蔬菜而感到自信與快樂。</text:p>
          </table:table-cell>
          <table:table-cell table:style-name="ce51" office:value-type="string" calcext:value-type="string">
            <text:p>擬人化的新詩具想像與愉快的心情。</text:p>
          </table:table-cell>
          <table:table-cell table:style-name="ce68"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是誰在洞裡啊?</text:p>
          </table:table-cell>
          <table:table-cell table:style-name="ce19" office:value-type="string" calcext:value-type="string">
            <text:p>讀書共和國（步步出版）</text:p>
          </table:table-cell>
          <table:table-cell table:style-name="ce19" office:value-type="string" calcext:value-type="string">
            <text:p>鄭潔文</text:p>
          </table:table-cell>
          <table:table-cell table:style-name="ce19" office:value-type="string" calcext:value-type="string">
            <text:p>25X27CM / 48頁 / 精裝 / NT$ ---</text:p>
          </table:table-cell>
          <table:table-cell table:style-name="ce19" office:value-type="string" calcext:value-type="string">
            <text:p>學齡前、小學低年級</text:p>
          </table:table-cell>
          <table:table-cell table:style-name="ce33" office:value-type="float" office:value="9789579380454" calcext:value-type="float">
            <text:p>9789579380454 </text:p>
          </table:table-cell>
          <table:table-cell table:style-name="ce39" office:value-type="string" calcext:value-type="string">
            <text:p>《是誰在洞裡啊?》以不會挖洞，但卻很會利用大自然裡的樹洞、岩洞做為自己家的黑熊為主角，藉由牠在自然中的探索，帶領讀者一步步認識書中其他生活在台灣的珍貴野生動物。</text:p>
          </table:table-cell>
          <table:table-cell table:style-name="ce48" office:value-type="string" calcext:value-type="string">
            <text:p>躲貓貓的驚喜中，藏有本土生態之美。</text:p>
          </table:table-cell>
          <table:table-cell table:style-name="ce68" table:number-columns-repeated="1012"/>
        </table:table-row>
        <table:table-row table:style-name="ro19">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紙袋公主</text:p>
          </table:table-cell>
          <table:table-cell table:style-name="ce19" office:value-type="string" calcext:value-type="string">
            <text:p>遠流出版事業股份有限公司</text:p>
          </table:table-cell>
          <table:table-cell table:style-name="ce19" office:value-type="string" calcext:value-type="string">
            <text:p>Robert Munsch／文 Michael Martchenko／圖</text:p>
          </table:table-cell>
          <table:table-cell table:style-name="ce19" office:value-type="string" calcext:value-type="string">
            <text:p>20X20CM / 32頁 / 精裝 / NT$ 260</text:p>
          </table:table-cell>
          <table:table-cell table:style-name="ce19" office:value-type="string" calcext:value-type="string">
            <text:p>學齡前、小學低年級、小學中年級</text:p>
          </table:table-cell>
          <table:table-cell table:style-name="ce33" office:value-type="float" office:value="9789573284604" calcext:value-type="float">
            <text:p>9789573284604 </text:p>
          </table:table-cell>
          <table:table-cell table:style-name="ce39" office:value-type="string" calcext:value-type="string">
            <text:p>依莉莎公主即將和王子結婚，準備從此過著幸福、快樂的生活。不料飛來了一隻火龍搗毀了這一切，依莉莎什麼都沒有了，甚至只能用一只紙袋蔽體，但是她仍勇敢的一路追趕火龍，一心一意想要搶救王子……。顛覆公主與王子的傳統童話，開啟孩子重新思索兩性關係中的刻板印象。</text:p>
          </table:table-cell>
          <table:table-cell table:style-name="ce48" office:value-type="string" calcext:value-type="string">
            <text:p>打破公主王子的刻板印象，幫助孩子正視自己的角色與想望。</text:p>
          </table:table-cell>
          <table:table-cell table:style-name="ce68" table:number-columns-repeated="1012"/>
        </table:table-row>
        <table:table-row table:style-name="ro11">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紅屁股的猴子</text:p>
          </table:table-cell>
          <table:table-cell table:style-name="ce19" office:value-type="string" calcext:value-type="string">
            <text:p>玉山社出版事業股份有限公司</text:p>
          </table:table-cell>
          <table:table-cell table:style-name="ce19" office:value-type="string" calcext:value-type="string">
            <text:p>文：盧千惠/圖：曹俊彥</text:p>
          </table:table-cell>
          <table:table-cell table:style-name="ce19" office:value-type="string" calcext:value-type="string">
            <text:p>27X19CM / 40頁 / 精裝 / NT$ 330</text:p>
          </table:table-cell>
          <table:table-cell table:style-name="ce19" office:value-type="string" calcext:value-type="string">
            <text:p>學齡前、小學低年級、小學中年級</text:p>
          </table:table-cell>
          <table:table-cell table:style-name="ce33" office:value-type="float" office:value="9789862942260" calcext:value-type="float">
            <text:p>9789862942260 </text:p>
          </table:table-cell>
          <table:table-cell table:style-name="ce39" office:value-type="string" calcext:value-type="string">
            <text:p>82歲盧千惠女士的文字，與78歲曹俊彥老師的繪圖相遇，兩位台灣國寶級兒童文學作家，將他們兒時記憶中雋永的民間故事以文圖栩栩呈現，猶如看到慈祥睿智的阿媽阿公說起「古早、古早……」的神奇魅力，告訴我們為什麼猴子的屁股會紅通通的。</text:p>
          </table:table-cell>
          <table:table-cell table:style-name="ce48" office:value-type="string" calcext:value-type="string">
            <text:p>以台語表現傳說故事，掃QR code閱讀的設計有助視聽的母語學習。</text:p>
          </table:table-cell>
          <table:table-cell table:style-name="ce68"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三球毛線，編織自由</text:p>
          </table:table-cell>
          <table:table-cell table:style-name="ce19" office:value-type="string" calcext:value-type="string">
            <text:p>小魯文化事業股份有限公司</text:p>
          </table:table-cell>
          <table:table-cell table:style-name="ce19" office:value-type="string" calcext:value-type="string">
            <text:p>Henriqueta Cristina 作 Yara Kono 繪</text:p>
          </table:table-cell>
          <table:table-cell table:style-name="ce19" office:value-type="string" calcext:value-type="string">
            <text:p>22X26CM / 32頁 / 精裝 / NT$ 320</text:p>
          </table:table-cell>
          <table:table-cell table:style-name="ce19" office:value-type="string" calcext:value-type="string">
            <text:p>學齡前、小學低年級、小學中年級</text:p>
          </table:table-cell>
          <table:table-cell table:style-name="ce33" office:value-type="float" office:value="9789862118931" calcext:value-type="float">
            <text:p>9789862118931 </text:p>
          </table:table-cell>
          <table:table-cell table:style-name="ce39" office:value-type="string" calcext:value-type="string">
            <text:p>本書改編自一個葡萄牙家庭的真實故事，巧妙結合「編織」與「歷史」，帶領讀者以獨特的觀點，認識東歐與南歐從專制走向民主的歷程，並了解自由的可貴。故事中的媽媽認為，要求大家都一樣的體制並不合理，於是她拿起三顆毛線球，發起一場「溫柔革命」。漸漸的，越來越多人加入，讓小小的改變匯聚成巨大的力量，扭轉了人們心中的絕望，讓世界不再是灰濛濛的。</text:p>
          </table:table-cell>
          <table:table-cell table:style-name="ce48" office:value-type="string" calcext:value-type="string">
            <text:p>將編織與歷史巧妙串聯，闡述溫柔革命的真義。</text:p>
          </table:table-cell>
          <table:table-cell table:style-name="ce68" table:number-columns-repeated="1012"/>
        </table:table-row>
        <table:table-row table:style-name="ro20">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幼兒園大變身</text:p>
          </table:table-cell>
          <table:table-cell table:style-name="ce19" office:value-type="string" calcext:value-type="string">
            <text:p>小魯文化事業股份有限公司</text:p>
          </table:table-cell>
          <table:table-cell table:style-name="ce19" office:value-type="string" calcext:value-type="string">
            <text:p>內田麟太郎 作 西村繁男 繪</text:p>
          </table:table-cell>
          <table:table-cell table:style-name="ce19" office:value-type="string" calcext:value-type="string">
            <text:p>21X26CM / 40頁 / 精裝 / NT$ 320</text:p>
          </table:table-cell>
          <table:table-cell table:style-name="ce19" office:value-type="string" calcext:value-type="string">
            <text:p>學齡前</text:p>
          </table:table-cell>
          <table:table-cell table:style-name="ce33" office:value-type="float" office:value="9789862119266" calcext:value-type="float">
            <text:p>9789862119266 </text:p>
          </table:table-cell>
          <table:table-cell table:style-name="ce39" office:value-type="string" calcext:value-type="string">
            <text:p>這是一本靜中有動、動中有靜的繪本！不變的場景加上一直變化的人事物，令人目不暇給的驚奇變化中隱藏了大量的線索，讓孩子一再觀察、一再發現，不斷不斷的從頭翻頁，讀100次都還會有新發現！書中還加入了畫家真實的手稿頁面，提供了孩子難得機會接觸畫家草圖，而且，此草圖頁面更蘊藏具提示性的線索！</text:p>
          </table:table-cell>
          <table:table-cell table:style-name="ce48" office:value-type="string" calcext:value-type="string">
            <text:p>運用黑白與彩色的視覺變化及繁複細節的觀察編織成一場奇幻的魔法奇想。</text:p>
          </table:table-cell>
          <table:table-cell table:style-name="ce68"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蕭邦就是這樣長大的！</text:p>
          </table:table-cell>
          <table:table-cell table:style-name="ce19" office:value-type="string" calcext:value-type="string">
            <text:p>幼獅文化事業股份有限公司</text:p>
          </table:table-cell>
          <table:table-cell table:style-name="ce19" office:value-type="string" calcext:value-type="string">
            <text:p>Michał Rusinek、Joanna Rusinek</text:p>
          </table:table-cell>
          <table:table-cell table:style-name="ce19" office:value-type="string" calcext:value-type="string">
            <text:p>23X25CM / 40頁 / 精裝 / NT$ 280</text:p>
          </table:table-cell>
          <table:table-cell table:style-name="ce19" office:value-type="string" calcext:value-type="string">
            <text:p>學齡前、小學低年級</text:p>
          </table:table-cell>
          <table:table-cell table:style-name="ce33" office:value-type="float" office:value="9789864491414" calcext:value-type="float">
            <text:p>9789864491414 </text:p>
          </table:table-cell>
          <table:table-cell table:style-name="ce39" office:value-type="string" calcext:value-type="string">
            <text:p>蕭邦是十九世紀初鋼琴的代言人，是偉大的音樂家。但是跟你我一樣，都曾經是小孩。他不喜歡吃菠菜；沒有電腦3C，但會做紙船；爸媽沒有時間陪他，就自己散步，傾聽大自然的聲音。不一樣的是，他將這些聲音化成一個個音符，辛勤的作曲，成為我們學習的榜樣。本書以逗趣內容描述蕭邦如何成為天才作曲家。</text:p>
          </table:table-cell>
          <table:table-cell table:style-name="ce48" office:value-type="string" calcext:value-type="string">
            <text:p>透過名人音樂家童年的描繪，拉近藝術與讀者間的距離。</text:p>
          </table:table-cell>
          <table:table-cell table:style-name="ce68"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巴布的藍色時期</text:p>
          </table:table-cell>
          <table:table-cell table:style-name="ce19" office:value-type="string" calcext:value-type="string">
            <text:p>三民書局股份有限公司</text:p>
          </table:table-cell>
          <table:table-cell table:style-name="ce19" office:value-type="string" calcext:value-type="string">
            <text:p>Marion Deuchars-文圖</text:p>
          </table:table-cell>
          <table:table-cell table:style-name="ce19" office:value-type="string" calcext:value-type="string">
            <text:p>28X21CM / 40頁 / 精裝 / NT$ 329</text:p>
          </table:table-cell>
          <table:table-cell table:style-name="ce19" office:value-type="string" calcext:value-type="string">
            <text:p>學齡前、小學低年級、小學中年級</text:p>
          </table:table-cell>
          <table:table-cell table:style-name="ce34" office:value-type="float" office:value="9789571467078" calcext:value-type="float">
            <text:p>9789571467078 </text:p>
          </table:table-cell>
          <table:table-cell table:style-name="ce39" office:value-type="string" calcext:value-type="string">
            <text:p>巴布和蝙蝠是最要好的朋友，他們最喜歡一起畫畫。但是有一天蝙蝠卻突然離開了，失去蝙蝠的陪伴後巴布開始悶悶不樂，做什麼事都提不起勁，他畫的所有東西全都變成憂鬱的藍色。巴布要如何找回昔日筆下的繽紛色彩，重新恢復彩色的人生呢？</text:p>
          </table:table-cell>
          <table:table-cell table:style-name="ce48" office:value-type="string" calcext:value-type="string">
            <text:p>以動物卡通的呈現幫助孩子瞭解藝術史上的特殊風格。</text:p>
          </table:table-cell>
          <table:table-cell table:style-name="ce68"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吐司忍者</text:p>
          </table:table-cell>
          <table:table-cell table:style-name="ce19" office:value-type="string" calcext:value-type="string">
            <text:p>三民書局股份有限公司</text:p>
          </table:table-cell>
          <table:table-cell table:style-name="ce19" office:value-type="string" calcext:value-type="string">
            <text:p>苅田澄子-文;木果子(モカ子)-圖</text:p>
          </table:table-cell>
          <table:table-cell table:style-name="ce19" office:value-type="string" calcext:value-type="string">
            <text:p>25X19CM / 40頁 / 精裝 / NT$ 299</text:p>
          </table:table-cell>
          <table:table-cell table:style-name="ce19" office:value-type="string" calcext:value-type="string">
            <text:p>學齡前、小學低年級、小學中年級</text:p>
          </table:table-cell>
          <table:table-cell table:style-name="ce34" office:value-type="float" office:value="9789571466682" calcext:value-type="float">
            <text:p>9789571466682 </text:p>
          </table:table-cell>
          <table:table-cell table:style-name="ce39" office:value-type="string" calcext:value-type="string">
            <text:p>麵包村原本是個寧靜祥和的村落，直到有一天……居然聽說米飯村要來偷襲？ 接下調查命令的吐司忍者，趁夜出擊， 使出一連串華麗忍術的他，終於成功潛入米飯村的城堡。 但卻在天花板上偷聽祕密計畫的時候，一個不小心──跌入敵人正中央！</text:p>
          </table:table-cell>
          <table:table-cell table:style-name="ce48" office:value-type="string" calcext:value-type="string">
            <text:p>將飲食與忍者文化相結合演出一場精采的喜劇。</text:p>
          </table:table-cell>
          <table:table-cell table:style-name="ce68"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勿忘我</text:p>
          </table:table-cell>
          <table:table-cell table:style-name="ce19" office:value-type="string" calcext:value-type="string">
            <text:p>三民書局股份有限公司</text:p>
          </table:table-cell>
          <table:table-cell table:style-name="ce19" office:value-type="string" calcext:value-type="string">
            <text:p>Nancy Van Laan-文;Stephanie Graegin-圖</text:p>
          </table:table-cell>
          <table:table-cell table:style-name="ce19" office:value-type="string" calcext:value-type="string">
            <text:p>22X22CM / 40頁 / 精裝 / NT$ 299</text:p>
          </table:table-cell>
          <table:table-cell table:style-name="ce19" office:value-type="string" calcext:value-type="string">
            <text:p>學齡前、小學低年級、小學中年級</text:p>
          </table:table-cell>
          <table:table-cell table:style-name="ce34" office:value-type="float" office:value="9789571466354" calcext:value-type="float">
            <text:p>9789571466354 </text:p>
          </table:table-cell>
          <table:table-cell table:style-name="ce39" office:value-type="string" calcext:value-type="string">
            <text:p>茱莉亞還記得外婆從前溫柔的模樣，那時候，每當茱莉亞前去探望，外婆都會為她準備炸雞和餅乾，外婆的眼睛也像蛋糕上的蠟燭一樣閃閃發亮。 但是，外婆漸漸變得越來越健忘，不久之後，甚至連茱莉亞的名字都不記得，家人知道外婆再也無法照顧自己了。 茱莉亞和爸爸媽媽如何面對沉重巨變的歷程、孩子對祖母的珍視和深愛，都讓這個故事更顯溫柔、令人寬慰。</text:p>
          </table:table-cell>
          <table:table-cell table:style-name="ce49" office:value-type="string" calcext:value-type="string">
            <text:p>透過祖母失憶的過程回顧祖孫間曾共有的美好，以及未來的希望。</text:p>
          </table:table-cell>
          <table:table-cell table:style-name="ce68" table:number-columns-repeated="1012"/>
        </table:table-row>
        <table:table-row table:style-name="ro3">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打倒野狼大作戰</text:p>
          </table:table-cell>
          <table:table-cell table:style-name="ce19" office:value-type="string" calcext:value-type="string">
            <text:p>阿布拉教育文化有限公司</text:p>
          </table:table-cell>
          <table:table-cell table:style-name="ce19" office:value-type="string" calcext:value-type="string">
            <text:p>Clement Chabert</text:p>
          </table:table-cell>
          <table:table-cell table:style-name="ce19" office:value-type="string" calcext:value-type="string">
            <text:p>21X29CM / 32頁 / 精裝 / NT$ 280</text:p>
          </table:table-cell>
          <table:table-cell table:style-name="ce19" office:value-type="string" calcext:value-type="string">
            <text:p>學齡前、小學低年級</text:p>
          </table:table-cell>
          <table:table-cell table:style-name="ce34" office:value-type="float" office:value="9789865876739" calcext:value-type="float">
            <text:p>9789865876739 </text:p>
          </table:table-cell>
          <table:table-cell table:style-name="ce39" office:value-type="string" calcext:value-type="string">
            <text:p>想出方法只是第一步，比想出方法更重要的是要去執行它，但往往也是最難的一步…很久很久以前，山裡住著一群羊牠們本來可以過著快樂的日子，但附近的森林裡住著一隻兇暴的大野狼，當牠肚子餓的時候，就會走出森林，把一隻羊抓走並拖回牠的洞裡吃的一乾二淨。羊群於是開始腦力激盪、七嘴八舌的想起各種辦法…</text:p>
          </table:table-cell>
          <table:table-cell table:style-name="ce48" office:value-type="string" calcext:value-type="string">
            <text:p>實行坐而言不如起而行的積極。充滿邏輯推演的智慧。</text:p>
          </table:table-cell>
          <table:table-cell table:style-name="ce68"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阿里的車</text:p>
          </table:table-cell>
          <table:table-cell table:style-name="ce19" office:value-type="string" calcext:value-type="string">
            <text:p>遠流出版事業股份有限公司</text:p>
          </table:table-cell>
          <table:table-cell table:style-name="ce19" office:value-type="string" calcext:value-type="string">
            <text:p>John Burningham</text:p>
          </table:table-cell>
          <table:table-cell table:style-name="ce19" office:value-type="string" calcext:value-type="string">
            <text:p>28X21CM / 32頁 / 精裝 / NT$ 280</text:p>
          </table:table-cell>
          <table:table-cell table:style-name="ce19" office:value-type="string" calcext:value-type="string">
            <text:p>學齡前、小學低年級、小學中年級</text:p>
          </table:table-cell>
          <table:table-cell table:style-name="ce34" office:value-type="float" office:value="9789573284949" calcext:value-type="float">
            <text:p>9789573284949 </text:p>
          </table:table-cell>
          <table:table-cell table:style-name="ce39" office:value-type="string" calcext:value-type="string">
            <text:p>深深懂得孩子而不設限的約翰．伯寧罕，帶我們看進靈魂深處對自由的渴望，生命裡層對冒險的嚮往。這個異想天開的狗開車的故事，在實事求是的敘述鋪陳下具十足說服力；表情與姿勢完美展現主角阿里的意念與情感；四季更迭的景致，更是一場美的視覺饗宴。</text:p>
          </table:table-cell>
          <table:table-cell table:style-name="ce48" office:value-type="string" calcext:value-type="string">
            <text:p>以兒童觀為主，表現出尊重兒童自主自由的概念。</text:p>
          </table:table-cell>
          <table:table-cell table:style-name="ce68" table:number-columns-repeated="1012"/>
        </table:table-row>
        <table:table-row table:style-name="ro13">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到部落共餐</text:p>
          </table:table-cell>
          <table:table-cell table:style-name="ce19" office:value-type="string" calcext:value-type="string">
            <text:p>典藏藝術家庭</text:p>
          </table:table-cell>
          <table:table-cell table:style-name="ce19" office:value-type="string" calcext:value-type="string">
            <text:p>葉思吟/蔡元婷</text:p>
          </table:table-cell>
          <table:table-cell table:style-name="ce19" office:value-type="string" calcext:value-type="string">
            <text:p>26X21CM / 44頁 / 精裝 / NT$ 300</text:p>
          </table:table-cell>
          <table:table-cell table:style-name="ce19" office:value-type="string" calcext:value-type="string">
            <text:p>學齡前、小學低年級</text:p>
          </table:table-cell>
          <table:table-cell table:style-name="ce33" office:value-type="float" office:value="9789869690065" calcext:value-type="float">
            <text:p>9789869690065 </text:p>
          </table:table-cell>
          <table:table-cell table:style-name="ce39" office:value-type="string" calcext:value-type="string">
            <text:p>山腳下的布農教會，一早的廣播急著召集族人，牧師宣布有漢人要來部落辦婚禮，但是新人不是教友，族人開會之後，會不會答應陌生人提出的要求？婚禮當天，有人採龍鬚菜、摘南瓜，還有人跑遠路去拿蛋糕，大家很用心的忙著。深入森林裡的松鼠長老，查看陷阱的時候，臉上有些小失望……婚禮能夠順利進行嗎?</text:p>
          </table:table-cell>
          <table:table-cell table:style-name="ce48" office:value-type="string" calcext:value-type="string">
            <text:p>改編自真實故事，圖像完整文字流暢，部落生活歷歷在目。</text:p>
          </table:table-cell>
          <table:table-cell table:style-name="ce68" table:number-columns-repeated="1012"/>
        </table:table-row>
        <table:table-row table:style-name="ro15">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旅鼠沒讀過這本書</text:p>
          </table:table-cell>
          <table:table-cell table:style-name="ce19" office:value-type="string" calcext:value-type="string">
            <text:p>典藏藝術家庭</text:p>
          </table:table-cell>
          <table:table-cell table:style-name="ce19" office:value-type="string" calcext:value-type="string">
            <text:p>ame dyckman/zachariah ohora</text:p>
          </table:table-cell>
          <table:table-cell table:style-name="ce19" office:value-type="string" calcext:value-type="string">
            <text:p>25X25CM / 40頁 / 精裝 / NT$ 300</text:p>
          </table:table-cell>
          <table:table-cell table:style-name="ce19" office:value-type="string" calcext:value-type="string">
            <text:p>學齡前、小學低年級</text:p>
          </table:table-cell>
          <table:table-cell table:style-name="ce33" office:value-type="float" office:value="9789579057394" calcext:value-type="float">
            <text:p>9789579057394 </text:p>
          </table:table-cell>
          <table:table-cell table:style-name="ce39" office:value-type="string" calcext:value-type="string">
            <text:p>北極熊和北極狐駕著巨大貨輪，經過北極冰原載了三隻小旅鼠。 阿狐讀到一本書，表示旅鼠是不會集體跳懸崖，但是小旅鼠們一直會錯意，畫錯重點。只要一聽到跳，立即咚咚咚的跳下船……阿狐要如何讓三隻不識字的小旅鼠，明白這一件攸關牠們生存的重大消息呢？三隻小旅鼠會不會再跳海？還是牠們如何求生呢？</text:p>
          </table:table-cell>
          <table:table-cell table:style-name="ce48" office:value-type="string" calcext:value-type="string">
            <text:p>故事節奏輕快，好笑又可愛</text:p>
          </table:table-cell>
          <table:table-cell table:style-name="ce68" table:number-columns-repeated="1012"/>
        </table:table-row>
        <table:table-row table:style-name="ro21">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封邀請函</text:p>
          </table:table-cell>
          <table:table-cell table:style-name="ce19" office:value-type="string" calcext:value-type="string">
            <text:p>南一書局企業股份有限公司</text:p>
          </table:table-cell>
          <table:table-cell table:style-name="ce19" office:value-type="string" calcext:value-type="string">
            <text:p>李憶婷</text:p>
          </table:table-cell>
          <table:table-cell table:style-name="ce19" office:value-type="string" calcext:value-type="string">
            <text:p>21X29CM / 40頁 / 精裝 / NT$ 350</text:p>
          </table:table-cell>
          <table:table-cell table:style-name="ce19" office:value-type="string" calcext:value-type="string">
            <text:p>學齡前、小學低年級</text:p>
          </table:table-cell>
          <table:table-cell table:style-name="ce33" office:value-type="float" office:value="9789574436378" calcext:value-type="float">
            <text:p>9789574436378 </text:p>
          </table:table-cell>
          <table:table-cell table:style-name="ce39" office:value-type="string" calcext:value-type="string">
            <text:p>小莫收到一封來自章魚叔叔的邀請函，身為一隻眼數，他從來沒有早起過。 這天，鬧鐘響了很久他才忽然驚醒，就快要遲到了！ 小莫該怎麼辦？他是否能趕上宴會呢？</text:p>
          </table:table-cell>
          <table:table-cell table:style-name="ce48" office:value-type="string" calcext:value-type="string">
            <text:p>圖文童趣可愛，鼓起勇氣重新出發，將會有意想不到的結局。</text:p>
          </table:table-cell>
          <table:table-cell table:style-name="ce68" table:number-columns-repeated="1012"/>
        </table:table-row>
        <table:table-row table:style-name="ro22">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蘿蔔去哪裡</text:p>
          </table:table-cell>
          <table:table-cell table:style-name="ce19" office:value-type="string" calcext:value-type="string">
            <text:p>南一書局企業股份有限公司</text:p>
          </table:table-cell>
          <table:table-cell table:style-name="ce19" office:value-type="string" calcext:value-type="string">
            <text:p>文/微笑先生、圖/陳怡今</text:p>
          </table:table-cell>
          <table:table-cell table:style-name="ce19" office:value-type="string" calcext:value-type="string">
            <text:p>25X24CM / 28頁 / 精裝 / NT$ 270</text:p>
          </table:table-cell>
          <table:table-cell table:style-name="ce19" office:value-type="string" calcext:value-type="string">
            <text:p>學齡前、小學低年級</text:p>
          </table:table-cell>
          <table:table-cell table:style-name="ce33" office:value-type="float" office:value="9789574436149" calcext:value-type="float">
            <text:p>9789574436149 </text:p>
          </table:table-cell>
          <table:table-cell table:style-name="ce39" office:value-type="string" calcext:value-type="string">
            <text:p>白蘿蔔沿路邀請蔬菜朋友一起參加神祕的慶典。 正當大家玩得不亦樂乎時，白蘿蔔居然昏倒了， 到底發生了什麼事？ 意想不到的情節反轉，讓孩子們都愛上蘿蔔！</text:p>
          </table:table-cell>
          <table:table-cell table:style-name="ce48" office:value-type="string" calcext:value-type="string">
            <text:p>以蔬菜為主角，故事可愛俏皮</text:p>
          </table:table-cell>
          <table:table-cell table:style-name="ce68"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最討厭醫生了</text:p>
          </table:table-cell>
          <table:table-cell table:style-name="ce19" office:value-type="string" calcext:value-type="string">
            <text:p>世一文化事業股份有限公司</text:p>
          </table:table-cell>
          <table:table-cell table:style-name="ce19" office:value-type="string" calcext:value-type="string">
            <text:p>洪佳如</text:p>
          </table:table-cell>
          <table:table-cell table:style-name="ce19" office:value-type="string" calcext:value-type="string">
            <text:p>28X21CM / 40頁 / 精裝 / NT$ 190</text:p>
          </table:table-cell>
          <table:table-cell table:style-name="ce19" office:value-type="string" calcext:value-type="string">
            <text:p>學齡前、小學低年級</text:p>
          </table:table-cell>
          <table:table-cell table:style-name="ce33" office:value-type="float" office:value="9789864294749" calcext:value-type="float">
            <text:p>9789864294749 </text:p>
          </table:table-cell>
          <table:table-cell table:style-name="ce39" office:value-type="string" calcext:value-type="string">
            <text:p>小宇最討厭醫生了，他覺得醫生一定有座可怕的森林，每天都在做藥水跟針，準備用來扎大家的屁股。直到某天晚上，小宇跟著窗外漂浮著的白色袍子跟聽診器，開啟了一段旅程。</text:p>
          </table:table-cell>
          <table:table-cell table:style-name="ce48" office:value-type="string" calcext:value-type="string">
            <text:p>描述對醫護的敬重，圖畫包含台灣生活元素，文字圖畫佳。</text:p>
          </table:table-cell>
          <table:table-cell table:style-name="ce68"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蘿拉公主與金鈕扣</text:p>
          </table:table-cell>
          <table:table-cell table:style-name="ce19" office:value-type="string" calcext:value-type="string">
            <text:p>臺灣麥克股份有限公司</text:p>
          </table:table-cell>
          <table:table-cell table:style-name="ce19" office:value-type="string" calcext:value-type="string">
            <text:p>Philippe UG</text:p>
          </table:table-cell>
          <table:table-cell table:style-name="ce19" office:value-type="string" calcext:value-type="string">
            <text:p>15X24CM / 22頁 / 精裝 / NT$ 750</text:p>
          </table:table-cell>
          <table:table-cell table:style-name="ce19" office:value-type="string" calcext:value-type="string">
            <text:p>學齡前、小學低年級</text:p>
          </table:table-cell>
          <table:table-cell table:style-name="ce33" office:value-type="float" office:value="9789862037898" calcext:value-type="float">
            <text:p>9789862037898 </text:p>
          </table:table-cell>
          <table:table-cell table:style-name="ce39" office:value-type="string" calcext:value-type="string">
            <text:p>法國紙藝大師菲利普UG（Philippe UG）童趣風格的最新著作。透過翻閱，感受藝術品般的工藝水準、體驗閱讀的極致感受。從前從前……有一個充滿燒焦味的王國，這裡住著一條噴火龍，牠把附近的東西都燒個精光。這天，噴火龍襲擊蘿拉公主的馬車，蘿拉公主決定駕著她心愛的小馬──金鈕扣，前往噴火龍的洞穴，向噴火龍挑戰……</text:p>
          </table:table-cell>
          <table:table-cell table:style-name="ce48" office:value-type="string" calcext:value-type="string">
            <text:p>立體書的場景設計具有戲劇性，充分展現視覺翻閱趣味</text:p>
          </table:table-cell>
          <table:table-cell table:style-name="ce68"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哪裡才是我的家？</text:p>
          </table:table-cell>
          <table:table-cell table:style-name="ce19" office:value-type="string" calcext:value-type="string">
            <text:p>青林國際出版股份有限公司</text:p>
          </table:table-cell>
          <table:table-cell table:style-name="ce19" office:value-type="string" calcext:value-type="string">
            <text:p>作者/金皆竑、林珊 繪者/劉昊</text:p>
          </table:table-cell>
          <table:table-cell table:style-name="ce19" office:value-type="string" calcext:value-type="string">
            <text:p>25X15CM / 24頁 / 精裝 / NT$ ---</text:p>
          </table:table-cell>
          <table:table-cell table:style-name="ce19" office:value-type="string" calcext:value-type="string">
            <text:p>學齡前、小學低年級</text:p>
          </table:table-cell>
          <table:table-cell table:style-name="ce33" office:value-type="float" office:value="9789862744499" calcext:value-type="float">
            <text:p>9789862744499 </text:p>
          </table:table-cell>
          <table:table-cell table:style-name="ce39" office:value-type="string" calcext:value-type="string">
            <text:p>南極的冰川融化了，小企鵝一家只好踏上尋覓新家的旅途， 卻不幸在城市的高樓森林裡迷了路。 到底，他們的家在哪裡呢？ 閱讀前，須先將繪本置入冰箱冷凍庫15 - 20分鐘，取出後即可清楚見到書頁上彩色的圖像； 圖像會因接觸到熱氣而逐漸消失，能讓孩子親自目睹並體驗地球快速暖化、動物無家可歸的現象。</text:p>
          </table:table-cell>
          <table:table-cell table:style-name="ce48" office:value-type="string" calcext:value-type="string">
            <text:p>顏色會隨著溫度變化，以互動方式述說環保議題，呈現只有紙本書能表現的趣味</text:p>
          </table:table-cell>
          <table:table-cell table:style-name="ce68"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三位爸爸三束花</text:p>
          </table:table-cell>
          <table:table-cell table:style-name="ce19" office:value-type="string" calcext:value-type="string">
            <text:p>青林國際出版股份有限公司</text:p>
          </table:table-cell>
          <table:table-cell table:style-name="ce19" office:value-type="string" calcext:value-type="string">
            <text:p>국지승</text:p>
          </table:table-cell>
          <table:table-cell table:style-name="ce19" office:value-type="string" calcext:value-type="string">
            <text:p>28X23CM / 33頁 / 精裝 / NT$ ---</text:p>
          </table:table-cell>
          <table:table-cell table:style-name="ce19" office:value-type="string" calcext:value-type="string">
            <text:p>學齡前、小學低年級</text:p>
          </table:table-cell>
          <table:table-cell table:style-name="ce33" office:value-type="float" office:value="9789862744482" calcext:value-type="float">
            <text:p>9789862744482 </text:p>
          </table:table-cell>
          <table:table-cell table:style-name="ce39" office:value-type="string" calcext:value-type="string">
            <text:p>三位爸爸都以工作開始了忙碌的一天，他們分別不停送貨、不停寫計畫、不停看診…… 今天就像尋常的每一天，但三位爸爸不約而同地買了一束花和玩具， ——雖然他們做的事情都不一樣，但想見孩子的心情卻是一樣的！</text:p>
          </table:table-cell>
          <table:table-cell table:style-name="ce48" office:value-type="string" calcext:value-type="string">
            <text:p>三個爸爸呈現三種職業，故事貼近現代生活，都市小孩易有共鳴。</text:p>
          </table:table-cell>
          <table:table-cell table:style-name="ce68" table:number-columns-repeated="1012"/>
        </table:table-row>
        <table:table-row table:style-name="ro23">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鯨魚的眼神</text:p>
          </table:table-cell>
          <table:table-cell table:style-name="ce19" office:value-type="string" calcext:value-type="string">
            <text:p>大穎文化事業股份有限公司</text:p>
          </table:table-cell>
          <table:table-cell table:style-name="ce19" office:value-type="string" calcext:value-type="string">
            <text:p>珍妮佛．奧康奈爾（Jennifer O'Connell）</text:p>
          </table:table-cell>
          <table:table-cell table:style-name="ce19" office:value-type="string" calcext:value-type="string">
            <text:p>25X22CM / 40頁 / 精裝 / NT$ 300</text:p>
          </table:table-cell>
          <table:table-cell table:style-name="ce19" office:value-type="string" calcext:value-type="string">
            <text:p>學齡前、小學低年級、小學中年級</text:p>
          </table:table-cell>
          <table:table-cell table:style-name="ce33" office:value-type="float" office:value="9789579125451" calcext:value-type="float">
            <text:p>9789579125451 </text:p>
          </table:table-cell>
          <table:table-cell table:style-name="ce39" office:value-type="string" calcext:value-type="string">
            <text:p>本書描繪2005年發生在美國舊金山外海的真實事件。一隻被繩索受困的鯨魚，在受到搜救小組冒著生命危險救援成功後，開始在附近轉圈游泳，並輕輕地頂了每一位潛水員。</text:p>
          </table:table-cell>
          <table:table-cell table:style-name="ce48" office:value-type="string" calcext:value-type="string">
            <text:p>忠實呈現鯨魚的困境與海洋救援過程，故事樸實動人。</text:p>
          </table:table-cell>
          <table:table-cell table:style-name="ce68"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好累、好餓，超好玩的旅行</text:p>
          </table:table-cell>
          <table:table-cell table:style-name="ce19" office:value-type="string" calcext:value-type="string">
            <text:p>大穎文化事業股份有限公司</text:p>
          </table:table-cell>
          <table:table-cell table:style-name="ce19" office:value-type="string" calcext:value-type="string">
            <text:p>金重錫（김중석）</text:p>
          </table:table-cell>
          <table:table-cell table:style-name="ce19" office:value-type="string" calcext:value-type="string">
            <text:p>25X25CM / 44頁 / 精裝 / NT$ 300</text:p>
          </table:table-cell>
          <table:table-cell table:style-name="ce19" office:value-type="string" calcext:value-type="string">
            <text:p>學齡前、小學低年級、小學中年級</text:p>
          </table:table-cell>
          <table:table-cell table:style-name="ce33" office:value-type="float" office:value="9789579125314" calcext:value-type="float">
            <text:p>9789579125314 </text:p>
          </table:table-cell>
          <table:table-cell table:style-name="ce39" office:value-type="string" calcext:value-type="string">
            <text:p>小刺蝟與大猩猩是好朋友，他們從都市開車到森林露營。過程中，兩個人不太一樣的個性和分工合作，發生多糗事。最後，他們意猶未盡地結束了這次旅程，並希望下次能再來。</text:p>
          </table:table-cell>
          <table:table-cell table:style-name="ce48" office:value-type="string" calcext:value-type="string">
            <text:p>色彩與線條自由奔放，十分適合描繪開啟一段旅程的自由與樂趣。</text:p>
          </table:table-cell>
          <table:table-cell table:style-name="ce68"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你離我太近了，請給我一點空間！</text:p>
          </table:table-cell>
          <table:table-cell table:style-name="ce19" office:value-type="string" calcext:value-type="string">
            <text:p>大穎文化事業股份有限公司</text:p>
          </table:table-cell>
          <table:table-cell table:style-name="ce19" office:value-type="string" calcext:value-type="string">
            <text:p>克里絲蒂安．瓊斯（Christianne Jones）、凱爾．艾金森（Cale Atkinson）</text:p>
          </table:table-cell>
          <table:table-cell table:style-name="ce19" office:value-type="string" calcext:value-type="string">
            <text:p>25X24CM / 40頁 / 精裝 / NT$ 300</text:p>
          </table:table-cell>
          <table:table-cell table:style-name="ce19" office:value-type="string" calcext:value-type="string">
            <text:p>學齡前、小學低年級、小學中年級</text:p>
          </table:table-cell>
          <table:table-cell table:style-name="ce33" office:value-type="float" office:value="9789579125413" calcext:value-type="float">
            <text:p>9789579125413 </text:p>
          </table:table-cell>
          <table:table-cell table:style-name="ce39" office:value-type="string" calcext:value-type="string">
            <text:p>哈里森熱情洋溢，但是和同學與老師相處時有個困擾，那就是他總是靠得太近了！他不知道其實每個人都需要自己的個人空間。於是，爸爸教了哈里森一個「空間救星」的好方法。</text:p>
          </table:table-cell>
          <table:table-cell table:style-name="ce49" office:value-type="string" calcext:value-type="string">
            <text:p>保持距離的生活學習，實用</text:p>
          </table:table-cell>
          <table:table-cell table:style-name="ce68"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逛商店街</text:p>
          </table:table-cell>
          <table:table-cell table:style-name="ce19" office:value-type="string" calcext:value-type="string">
            <text:p>上誼文化實業股份有限公司</text:p>
          </table:table-cell>
          <table:table-cell table:style-name="ce19" office:value-type="string" calcext:value-type="string">
            <text:p>さいとう しのぶ</text:p>
          </table:table-cell>
          <table:table-cell table:style-name="ce19" office:value-type="string" calcext:value-type="string">
            <text:p>16X14CM / 152頁 / 精裝 / NT$ 360</text:p>
          </table:table-cell>
          <table:table-cell table:style-name="ce19" office:value-type="string" calcext:value-type="string">
            <text:p>學齡前</text:p>
          </table:table-cell>
          <table:table-cell table:style-name="ce33" office:value-type="float" office:value="9789577626530" calcext:value-type="float">
            <text:p>9789577626530 </text:p>
          </table:table-cell>
          <table:table-cell table:style-name="ce39" office:value-type="string" calcext:value-type="string">
            <text:p>你好，歡迎光臨！ 40間琳瑯滿目的商店，這裡有讓人食指大動的美食、令人怦然心動的商品，每樣看起來都好想買喔！</text:p>
          </table:table-cell>
          <table:table-cell table:style-name="ce48" office:value-type="string" calcext:value-type="string">
            <text:p>內容細節豐富，各式各樣的商店可與現實生活互相對應。</text:p>
          </table:table-cell>
          <table:table-cell table:style-name="ce68" table:number-columns-repeated="1012"/>
        </table:table-row>
        <table:table-row table:style-name="ro24">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青蛙阿啾的叫聲</text:p>
          </table:table-cell>
          <table:table-cell table:style-name="ce19" office:value-type="string" calcext:value-type="string">
            <text:p>遠見天下文化出版股份有限公司</text:p>
          </table:table-cell>
          <table:table-cell table:style-name="ce19" office:value-type="string" calcext:value-type="string">
            <text:p>湯姆牛</text:p>
          </table:table-cell>
          <table:table-cell table:style-name="ce19" office:value-type="string" calcext:value-type="string">
            <text:p>28X20CM / 44頁 / 精裝 / NT$ 350</text:p>
          </table:table-cell>
          <table:table-cell table:style-name="ce19" office:value-type="string" calcext:value-type="string">
            <text:p>學齡前、小學低年級</text:p>
          </table:table-cell>
          <table:table-cell table:style-name="ce33" office:value-type="float" office:value="9789864798667" calcext:value-type="float">
            <text:p>9789864798667 </text:p>
          </table:table-cell>
          <table:table-cell table:style-name="ce39" office:value-type="string" calcext:value-type="string">
            <text:p>青蛙阿啾住在山上的小溪邊，成天啾啾啾的叫。有一天，鳳頭蒼鷹氣呼呼的要阿啾不要再學他叫了，應該去學正確的青蛙叫聲。阿啾聽了好驚訝又疑惑，於是他踏上學習之旅，下山去找答案。 一路上，他遇見公雞、乳牛和山羊等各種動物，山羊告訴他，樹林另一邊的池塘住著很多青蛙，應該可以教他。這是阿啾第一次見到其他的青蛙..</text:p>
          </table:table-cell>
          <table:table-cell table:style-name="ce48" office:value-type="string" calcext:value-type="string">
            <text:p>講述生物獨特性，圖像可愛具原創性</text:p>
          </table:table-cell>
          <table:table-cell table:style-name="ce68"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嗚嚕西</text:p>
          </table:table-cell>
          <table:table-cell table:style-name="ce19" office:value-type="string" calcext:value-type="string">
            <text:p>台灣東販</text:p>
          </table:table-cell>
          <table:table-cell table:style-name="ce19" office:value-type="string" calcext:value-type="string">
            <text:p>開一夫；洛隆</text:p>
          </table:table-cell>
          <table:table-cell table:style-name="ce19" office:value-type="string" calcext:value-type="string">
            <text:p>18X18CM / 40頁 / 精裝 / NT$ ---</text:p>
          </table:table-cell>
          <table:table-cell table:style-name="ce19" office:value-type="string" calcext:value-type="string">
            <text:p>學齡前</text:p>
          </table:table-cell>
          <table:table-cell table:style-name="ce33" office:value-type="float" office:value="9789865111014" calcext:value-type="float">
            <text:p>9789865111014 </text:p>
          </table:table-cell>
          <table:table-cell table:style-name="ce39" office:value-type="string" calcext:value-type="string">
            <text:p>一般認為嬰兒會喜歡的繪本多數都使用了鮮豔的原色。 但那其實受到視覺發展很大的影響，與喜不喜歡無關。 因此我們決定採用眼球追蹤技術追蹤嬰兒的視線，票選最受歡迎的角色。</text:p>
          </table:table-cell>
          <table:table-cell table:style-name="ce48" office:value-type="string" calcext:value-type="string">
            <text:p>狀聲詞有趣，從帽子裡變出的物品充滿想像力，每頁都是驚喜。</text:p>
          </table:table-cell>
          <table:table-cell table:style-name="ce68"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森林圖書館</text:p>
          </table:table-cell>
          <table:table-cell table:style-name="ce19" office:value-type="string" calcext:value-type="string">
            <text:p>台灣東方出版社股份有限公司</text:p>
          </table:table-cell>
          <table:table-cell table:style-name="ce19" office:value-type="string" calcext:value-type="string">
            <text:p>福澤由美子(ふくざわ ゆみこ)</text:p>
          </table:table-cell>
          <table:table-cell table:style-name="ce19"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84" calcext:value-type="float">
            <text:p>9789863382584 </text:p>
          </table:table-cell>
          <table:table-cell table:style-name="ce39" office:value-type="string" calcext:value-type="string">
            <text:p>森林深處的大杉樹是貓頭鷹太太的家，但從來沒有人來拜訪她。直到有一天，迷路的小兔子和小狐狸來到這裡求助，才發現貓頭鷹太太家裡有好多好棒的書，更傳遍了整座森林。</text:p>
          </table:table-cell>
          <table:table-cell table:style-name="ce48" office:value-type="string" calcext:value-type="string">
            <text:p>畫面沈穩，細節豐富，故事循序漸進，也介紹較少被提及的圖書館分類方式。</text:p>
          </table:table-cell>
          <table:table-cell table:style-name="ce68" table:number-columns-repeated="1012"/>
        </table:table-row>
        <table:table-row table:style-name="ro25">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帕可好愛迪斯可</text:p>
          </table:table-cell>
          <table:table-cell table:style-name="ce19" office:value-type="string" calcext:value-type="string">
            <text:p>水滴文化</text:p>
          </table:table-cell>
          <table:table-cell table:style-name="ce19" office:value-type="string" calcext:value-type="string">
            <text:p>瑪嘉莉‧呂榭（Magali le Huche）</text:p>
          </table:table-cell>
          <table:table-cell table:style-name="ce19" office:value-type="string" calcext:value-type="string">
            <text:p>17X20CM / 32頁 / 精裝 / NT$ 450</text:p>
          </table:table-cell>
          <table:table-cell table:style-name="ce19" office:value-type="string" calcext:value-type="string">
            <text:p>學齡前、小學低年級</text:p>
          </table:table-cell>
          <table:table-cell table:style-name="ce33" office:value-type="float" office:value="9789869674775" calcext:value-type="float">
            <text:p>9789869674775 </text:p>
          </table:table-cell>
          <table:table-cell table:style-name="ce39" office:value-type="string" calcext:value-type="string">
            <text:p>帕可要參加一場在紐約的迪斯可舞蹈大賽！輕快的節奏加上華麗的裝扮，跟著帕可一起在迪斯可音樂中搖擺吧！小小紙上音樂嘉年華，不只看有趣的故事、可愛的繪圖，按下內頁的聲音符號，就能聽到真實樂器的演奏樂曲。</text:p>
          </table:table-cell>
          <table:table-cell table:style-name="ce48" office:value-type="string" calcext:value-type="string">
            <text:p>此類型書籍多是古典樂，迪斯可十分特別，音樂也很好聽。</text:p>
          </table:table-cell>
          <table:table-cell table:style-name="ce68" table:number-columns-repeated="1012"/>
        </table:table-row>
        <table:table-row table:style-name="ro26">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明天會是好天氣</text:p>
          </table:table-cell>
          <table:table-cell table:style-name="ce17" office:value-type="string" calcext:value-type="string">
            <text:p>水滴文化</text:p>
          </table:table-cell>
          <table:table-cell table:style-name="ce19" office:value-type="string" calcext:value-type="string">
            <text:p>蘿希‧伊芙（Rosie EVe）</text:p>
          </table:table-cell>
          <table:table-cell table:style-name="ce19" office:value-type="string" calcext:value-type="string">
            <text:p>30X24CM / 40頁 / 精裝 / NT$ 380</text:p>
          </table:table-cell>
          <table:table-cell table:style-name="ce19" office:value-type="string" calcext:value-type="string">
            <text:p>學齡前、小學低年級、小學中年級、小學高年級</text:p>
          </table:table-cell>
          <table:table-cell table:style-name="ce33" office:value-type="float" office:value="9789579529129" calcext:value-type="float">
            <text:p>9789579529129 </text:p>
          </table:table-cell>
          <table:table-cell table:style-name="ce40" office:value-type="string" calcext:value-type="string">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table:style-name="ce50" office:value-type="string" calcext:value-type="string">
            <text:p>雖談到地球危機，但保持樂觀展現生命力的角度，對未來世代較有幫助。</text:p>
          </table:table-cell>
          <table:table-cell table:style-name="ce68"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送給你</text:p>
          </table:table-cell>
          <table:table-cell table:style-name="ce17" office:value-type="string" calcext:value-type="string">
            <text:p>聯經出版事業股份有限公司</text:p>
          </table:table-cell>
          <table:table-cell table:style-name="ce19" office:value-type="string" calcext:value-type="string">
            <text:p>童嘉著</text:p>
          </table:table-cell>
          <table:table-cell table:style-name="ce19" office:value-type="string" calcext:value-type="string">
            <text:p>20X20CM / 40頁 / 精裝 / NT$ 270</text:p>
          </table:table-cell>
          <table:table-cell table:style-name="ce19" office:value-type="string" calcext:value-type="string">
            <text:p>學齡前</text:p>
          </table:table-cell>
          <table:table-cell table:style-name="ce33" office:value-type="float" office:value="9789570852691" calcext:value-type="float">
            <text:p>9789570852691 </text:p>
          </table:table-cell>
          <table:table-cell table:style-name="ce40" office:value-type="string" calcext:value-type="string">
            <text:p>小狗將他喜歡的球丟給了他喜歡的小豬； 無尾熊也送出了自己最喜歡的尤加利葉； 小老鼠愛花生米，他也把花生米送給了他喜歡的朋友； 你呢？你喜歡什麼？你喜歡誰呢？ 童嘉愛分享，傳播喜悅與愛給他人， 讓你喜歡的人也享受被喜歡的感受！ 最單純的美好就是最棒的禮物喔！</text:p>
          </table:table-cell>
          <table:table-cell table:style-name="ce50" office:value-type="string" calcext:value-type="string">
            <text:p>簡單溫馨的幼兒繪本</text:p>
          </table:table-cell>
          <table:table-cell table:style-name="ce68"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鷹與老鷹</text:p>
          </table:table-cell>
          <table:table-cell table:style-name="ce17" office:value-type="string" calcext:value-type="string">
            <text:p>親子天下股份有限公司</text:p>
          </table:table-cell>
          <table:table-cell table:style-name="ce19" office:value-type="string" calcext:value-type="string">
            <text:p>作者 黃郁欽 繪者 陶樂蒂</text:p>
          </table:table-cell>
          <table:table-cell table:style-name="ce19" office:value-type="string" calcext:value-type="string">
            <text:p>21X26CM / 32頁 / 精裝 / NT$ ---</text:p>
          </table:table-cell>
          <table:table-cell table:style-name="ce19" office:value-type="string" calcext:value-type="string">
            <text:p>學齡前、小學低年級</text:p>
          </table:table-cell>
          <table:table-cell table:style-name="ce33" office:value-type="float" office:value="9789575033972" calcext:value-type="float">
            <text:p>9789575033972 </text:p>
          </table:table-cell>
          <table:table-cell table:style-name="ce40" office:value-type="string" calcext:value-type="string">
            <text:p>老鷹想活著，想展翅高飛 生命的基本想望 竟然成了奢望？ 小鷹是一個喜歡老鷹的小男孩， 從小就和爸爸、媽媽到處賞鷹，被期許著長大能如老鷹一般展翅飛翔， 但是他卻發現：老鷹想飛，怎麼對於臺灣的老鷹來說成了奢望呢？</text:p>
          </table:table-cell>
          <table:table-cell table:style-name="ce50" office:value-type="string" calcext:value-type="string">
            <text:p>圖文沈穩舒服，以小孩視角描述老鷹的生態困境。</text:p>
          </table:table-cell>
          <table:table-cell table:style-name="ce68"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漢娜和甜心</text:p>
          </table:table-cell>
          <table:table-cell table:style-name="ce17" office:value-type="string" calcext:value-type="string">
            <text:p>讀書共和國（小熊出版）</text:p>
          </table:table-cell>
          <table:table-cell table:style-name="ce19" office:value-type="string" calcext:value-type="string">
            <text:p>Kate Berube</text:p>
          </table:table-cell>
          <table:table-cell table:style-name="ce19" office:value-type="string" calcext:value-type="string">
            <text:p>22X27CM / 32頁 / 精裝 / NT$ 300</text:p>
          </table:table-cell>
          <table:table-cell table:style-name="ce19" office:value-type="string" calcext:value-type="string">
            <text:p>學齡前、小學低年級</text:p>
          </table:table-cell>
          <table:table-cell table:style-name="ce33" office:value-type="float" office:value="9789865503000" calcext:value-type="float">
            <text:p>9789865503000 </text:p>
          </table:table-cell>
          <table:table-cell table:style-name="ce40" office:value-type="string" calcext:value-type="string">
            <text:p>孩子面對恐懼時，給予同理心和鼓舞勇氣邁出第一步的繪本！漢娜很害怕小狗甜心，當她發現失蹤受困的甜心時，她可以克服心中的恐懼幫助甜心嗎？</text:p>
          </table:table-cell>
          <table:table-cell table:style-name="ce50" office:value-type="string" calcext:value-type="string">
            <text:p>故事節奏順暢，鼓勵小孩透過漸進的互動面對恐懼。</text:p>
          </table:table-cell>
          <table:table-cell table:style-name="ce68"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按按鈕，好好玩！</text:p>
          </table:table-cell>
          <table:table-cell table:style-name="ce17" office:value-type="string" calcext:value-type="string">
            <text:p>讀書共和國（小熊出版）</text:p>
          </table:table-cell>
          <table:table-cell table:style-name="ce19" office:value-type="string" calcext:value-type="string">
            <text:p>Sally Nicholls (Author), Bethan WoollVin (Illustrator)</text:p>
          </table:table-cell>
          <table:table-cell table:style-name="ce19" office:value-type="string" calcext:value-type="string">
            <text:p>25X26CM / ---頁 / 精裝 / NT$ 300</text:p>
          </table:table-cell>
          <table:table-cell table:style-name="ce19" office:value-type="string" calcext:value-type="string">
            <text:p>學齡前</text:p>
          </table:table-cell>
          <table:table-cell table:style-name="ce33" office:value-type="float" office:value="9789869791694" calcext:value-type="float">
            <text:p>9789869791694 </text:p>
          </table:table-cell>
          <table:table-cell table:style-name="ce40" office:value-type="string" calcext:value-type="string">
            <text:p>這本書有好多按鈕，按下去會發生什麼事呢？ 一起來玩充滿色彩、形狀、笑聲和想像力的遊戲吧！ 小松鼠在森林裡探險時， 發現了一個紅色的圓形按鈕， 他小心翼翼的用樹枝按了一下， 一場探險之旅就此展開！</text:p>
          </table:table-cell>
          <table:table-cell table:style-name="ce52" office:value-type="string" calcext:value-type="string">
            <text:p>圖像與節奏俱佳，結合肢體互動，是可愛又實用的幼兒圖畫書。</text:p>
          </table:table-cell>
          <table:table-cell table:style-name="ce68"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想問什麼翻翻書：關於塑膠你想做什麼？</text:p>
          </table:table-cell>
          <table:table-cell table:style-name="ce19" office:value-type="string" calcext:value-type="string">
            <text:p>禾流文創</text:p>
          </table:table-cell>
          <table:table-cell table:style-name="ce19" office:value-type="string" calcext:value-type="string">
            <text:p>Katie Daynes</text:p>
          </table:table-cell>
          <table:table-cell table:style-name="ce19" office:value-type="string" calcext:value-type="string">
            <text:p>22X28CM / 12頁 / 精裝 / NT$ 450</text:p>
          </table:table-cell>
          <table:table-cell table:style-name="ce19" office:value-type="string" calcext:value-type="string">
            <text:p>學齡前、小學低年級、小學中年級</text:p>
          </table:table-cell>
          <table:table-cell table:style-name="ce33" office:value-type="float" office:value="97895878930599" calcext:value-type="float">
            <text:p>97895878930599 </text:p>
          </table:table-cell>
          <table:table-cell table:style-name="ce39" office:value-type="string" calcext:value-type="string">
            <text:p>有幼兒界百科全書稱號的Usborne Q&amp; A書系之《關於塑膠你想做什麼？》，透過60個翻翻頁，以簡單的畫面，有趣的互動，客觀中立的觀點介紹塑膠。所謂的減塑限塑概念究竟是什麼？塑膠的危害是怎麼產生的？ 動動手指，翻翻看，找到真正的答案。</text:p>
          </table:table-cell>
          <table:table-cell table:style-name="ce48" office:value-type="string" calcext:value-type="string">
            <text:p>問答長短適中，設計良好，引發好奇心，全方位的解答關於塑膠的各種問題。</text:p>
          </table:table-cell>
          <table:table-cell table:style-name="ce68"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象在哪裡？</text:p>
          </table:table-cell>
          <table:table-cell table:style-name="ce19" office:value-type="string" calcext:value-type="string">
            <text:p>小魯文化事業股份有限公司</text:p>
          </table:table-cell>
          <table:table-cell table:style-name="ce19" office:value-type="string" calcext:value-type="string">
            <text:p>Barroux 作繪</text:p>
          </table:table-cell>
          <table:table-cell table:style-name="ce19" office:value-type="string" calcext:value-type="string">
            <text:p>24X27CM / 40頁 / 精裝 / NT$ 320</text:p>
          </table:table-cell>
          <table:table-cell table:style-name="ce19" office:value-type="string" calcext:value-type="string">
            <text:p>學齡前、小學低年級</text:p>
          </table:table-cell>
          <table:table-cell table:style-name="ce33" office:value-type="float" office:value="9789862119310" calcext:value-type="float">
            <text:p>9789862119310 </text:p>
          </table:table-cell>
          <table:table-cell table:style-name="ce39" office:value-type="string" calcext:value-type="string">
            <text:p>這一本傳達地球千言萬語的無字繪本。作者以無聲的語言，透過一場動物們的躲貓貓遊戲，逐步揭露深層的環境祕密。童趣的設計，引領讀者從故事的閱讀，轉入對現實的反思。在翻書的當下，森林砍伐也正在各處發生。本書使用永續森林製成的紙張，另附贈延伸閱讀學習單，引導孩子了解生態危機。</text:p>
          </table:table-cell>
          <table:table-cell table:style-name="ce48" office:value-type="string" calcext:value-type="string">
            <text:p>無字圖畫書，以簡潔易懂的方式表現雨林的消逝。</text:p>
          </table:table-cell>
          <table:table-cell table:style-name="ce68"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昆蟲在排什麼呢？</text:p>
          </table:table-cell>
          <table:table-cell table:style-name="ce21" office:value-type="string" calcext:value-type="string">
            <text:p>小魯文化事業股份有限公司</text:p>
          </table:table-cell>
          <table:table-cell table:style-name="ce19" office:value-type="string" calcext:value-type="string">
            <text:p>大村知子 作繪</text:p>
          </table:table-cell>
          <table:table-cell table:style-name="ce19"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825" calcext:value-type="float">
            <text:p>9789862118825 </text:p>
          </table:table-cell>
          <table:table-cell table:style-name="ce43" office:value-type="string" calcext:value-type="string">
            <text:p>大排長龍的昆蟲，帶領孩子一隻一隻的細看，一起學數數！昆蟲點點名，在這樣的過程中，認識各種昆蟲的外形和習性，輕鬆又有趣。咦，為什麼這麼多昆蟲乖乖在排隊，前面到底有什麼呢？別急，我們從隊伍的最末端，一路看看最前面發生什麼事吧！</text:p>
          </table:table-cell>
          <table:table-cell table:style-name="ce53" office:value-type="string" calcext:value-type="string">
            <text:p>網羅生活周遭各種昆蟲，造型簡潔又能表現重點。</text:p>
          </table:table-cell>
          <table:table-cell table:style-name="ce68"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你會上學校廁所嗎？</text:p>
          </table:table-cell>
          <table:table-cell table:style-name="ce21" office:value-type="string" calcext:value-type="string">
            <text:p>小魯文化事業股份有限公司</text:p>
          </table:table-cell>
          <table:table-cell table:style-name="ce17" office:value-type="string" calcext:value-type="string">
            <text:p>村上八千世 作 瀨邊雅之 繪</text:p>
          </table:table-cell>
          <table:table-cell table:style-name="ce19" office:value-type="string" calcext:value-type="string">
            <text:p>20X20CM / 36頁 / 精裝 / NT$ 300</text:p>
          </table:table-cell>
          <table:table-cell table:style-name="ce19" office:value-type="string" calcext:value-type="string">
            <text:p>學齡前、小學低年級</text:p>
          </table:table-cell>
          <table:table-cell table:style-name="ce33" office:value-type="float" office:value="9789862119167" calcext:value-type="float">
            <text:p>9789862119167 </text:p>
          </table:table-cell>
          <table:table-cell table:style-name="ce44" office:value-type="string" calcext:value-type="string">
            <text:p>這本繪本整理了孩子上廁所可能產生的疑惑和問題，以問答的方式呈現。本書讓孩子在跨越幼兒園與小學當中，能夠學習如何使用學校廁所的蹲式馬桶，書末還有廁所小百科，介紹各式各樣的廁所。作者詼諧的文字搭配繪者幽默、明亮的插圖，讓孩子不再畏懼學校的廁所！</text:p>
          </table:table-cell>
          <table:table-cell table:style-name="ce53" office:value-type="string" calcext:value-type="string">
            <text:p>以輕鬆有趣的方式介紹在學校上廁所可能遇到的狀況，貼近幼兒生活體驗</text:p>
          </table:table-cell>
          <table:table-cell table:style-name="ce68"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爸爸的傑作</text:p>
          </table:table-cell>
          <table:table-cell table:style-name="ce21" office:value-type="string" calcext:value-type="string">
            <text:p>小魯文化事業股份有限公司</text:p>
          </table:table-cell>
          <table:table-cell table:style-name="ce17" office:value-type="string" calcext:value-type="string">
            <text:p>許雅梅 作 棗田 繪</text:p>
          </table:table-cell>
          <table:table-cell table:style-name="ce19" office:value-type="string" calcext:value-type="string">
            <text:p>20X20CM / 32頁 / 精裝 / NT$ 280</text:p>
          </table:table-cell>
          <table:table-cell table:style-name="ce19" office:value-type="string" calcext:value-type="string">
            <text:p>學齡前、小學低年級</text:p>
          </table:table-cell>
          <table:table-cell table:style-name="ce33" office:value-type="float" office:value="9789862119037" calcext:value-type="float">
            <text:p>9789862119037 </text:p>
          </table:table-cell>
          <table:table-cell table:style-name="ce44" office:value-type="string" calcext:value-type="string">
            <text:p>從孩子的角度出發，跟著爸爸一起用輕鬆幽默的態度玩生活！我的爸爸喜歡嘗試各種新奇有趣的事情，但也常常粗心大意，做出很多「烏龍事件」，我和媽媽就把爸爸做的好玩、好笑的事情叫做「爸爸的傑作」……有一天，爸爸帶著我和妹妹上街，走著、走著，妹妹的褲子竟然掉下來了！要不是因為媽媽在加班，這種事情一定不會發生，我的爸呀！</text:p>
          </table:table-cell>
          <table:table-cell table:style-name="ce53" office:value-type="string" calcext:value-type="string">
            <text:p>和爸爸的生活經驗談，開啟不同教養方式的對話</text:p>
          </table:table-cell>
          <table:table-cell table:style-name="ce68" table:number-columns-repeated="1012"/>
        </table:table-row>
        <table:table-row table:style-name="ro27">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巨人真的會來嗎？</text:p>
          </table:table-cell>
          <table:table-cell table:style-name="ce21" office:value-type="string" calcext:value-type="string">
            <text:p>韋伯文化國際出版有限公司</text:p>
          </table:table-cell>
          <table:table-cell table:style-name="ce17" office:value-type="string" calcext:value-type="string">
            <text:p>Antje Damm</text:p>
          </table:table-cell>
          <table:table-cell table:style-name="ce19" office:value-type="string" calcext:value-type="string">
            <text:p>19X24CM / 36頁 / 精裝 / NT$ 290</text:p>
          </table:table-cell>
          <table:table-cell table:style-name="ce19" office:value-type="string" calcext:value-type="string">
            <text:p>學齡前、小學低年級</text:p>
          </table:table-cell>
          <table:table-cell table:style-name="ce33" office:value-type="float" office:value="9789864273164" calcext:value-type="float">
            <text:p>9789864273164 </text:p>
          </table:table-cell>
          <table:table-cell table:style-name="ce44" office:value-type="string" calcext:value-type="string">
            <text:p>小熊從清晨開始就坐在長椅上，滿心期待地等著他的「巨人」朋友。他向所有過路的人讚美巨人，卻換來知更鳥無情的嘲笑：「巨人根本就不會來！」但小熊依然堅信不移地繼續等待，於是，春、夏、秋、冬悄悄地流逝，巨人真的會來嗎？最後結局引發讀者的好奇，也真的令人意想不到！</text:p>
          </table:table-cell>
          <table:table-cell table:style-name="ce53" office:value-type="string" calcext:value-type="string">
            <text:p>劇場感強烈，故事也很好。</text:p>
          </table:table-cell>
          <table:table-cell table:style-name="ce68" table:number-columns-repeated="1012"/>
        </table:table-row>
        <table:table-row table:style-name="ro19">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變成鴨：鄧惠文給孩子的情緒成長繪本2 (附故事朗讀QRcode+鄧醫師私房情緒祕方影音QRcode)</text:p>
          </table:table-cell>
          <table:table-cell table:style-name="ce21" office:value-type="string" calcext:value-type="string">
            <text:p>三采文化股份有限公司</text:p>
          </table:table-cell>
          <table:table-cell table:style-name="ce17" office:value-type="string" calcext:value-type="string">
            <text:p>鄧惠文、小巫愛麗</text:p>
          </table:table-cell>
          <table:table-cell table:style-name="ce19" office:value-type="string" calcext:value-type="string">
            <text:p>21X28CM / 40頁 / 精裝 / NT$ 360</text:p>
          </table:table-cell>
          <table:table-cell table:style-name="ce19" office:value-type="string" calcext:value-type="string">
            <text:p>學齡前、小學低年級、小學中年級、小學高年級</text:p>
          </table:table-cell>
          <table:table-cell table:style-name="ce33" office:value-type="float" office:value="9789576582523" calcext:value-type="float">
            <text:p>9789576582523 </text:p>
          </table:table-cell>
          <table:table-cell table:style-name="ce44" office:value-type="string" calcext:value-type="string">
            <text:p>在親子關係中，父母是否能夠面對成長中孩子的質疑，挑戰父母的權威？而孩子，又如何在本能的破壞力中看到愛與包容？</text:p>
          </table:table-cell>
          <table:table-cell table:style-name="ce53" office:value-type="string" calcext:value-type="string">
            <text:p>日常，脫俗，家庭關係的切入角度。以超現實方式解構催促與爭吵，同理父母與小孩的心理。</text:p>
          </table:table-cell>
          <table:table-cell table:style-name="ce68" table:number-columns-repeated="1012"/>
        </table:table-row>
        <table:table-row table:style-name="ro28">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來𨑨迌</text:p>
          </table:table-cell>
          <table:table-cell table:style-name="ce21" office:value-type="string" calcext:value-type="string">
            <text:p>台語傳播</text:p>
          </table:table-cell>
          <table:table-cell table:style-name="ce17" office:value-type="string" calcext:value-type="string">
            <text:p>劉素珍/文; 高詩涵/圖</text:p>
          </table:table-cell>
          <table:table-cell table:style-name="ce19" office:value-type="string" calcext:value-type="string">
            <text:p>21X29CM / 44頁 / 精裝 / NT$ 350</text:p>
          </table:table-cell>
          <table:table-cell table:style-name="ce19" office:value-type="string" calcext:value-type="string">
            <text:p>學齡前、小學低年級、小學中年級</text:p>
          </table:table-cell>
          <table:table-cell table:style-name="ce34" office:value-type="float" office:value="9789869723732" calcext:value-type="float">
            <text:p>9789869723732 </text:p>
          </table:table-cell>
          <table:table-cell table:style-name="ce44" office:value-type="string" calcext:value-type="string">
            <text:p>本書故事單純、充滿童趣，簡單的語句不斷重複，卻用不同的關於冷的台語詞彙來呈現，像是：「足寒、寒kah phih-phih掣、寒kah sih-sih顫、寒kah擋袂牢」，讓兒童學到豐富而有層次的詞彙。此外，這些常見的昆蟲，華語名字習以為常，倒是台語名字很陌生，透過本書，也能讓我們認識昆蟲們在台灣這片土地上、老祖宗們稱呼他們的方式。</text:p>
          </table:table-cell>
          <table:table-cell table:style-name="ce54" office:value-type="string" calcext:value-type="string">
            <text:p>採漢羅並陳，故事簡單童趣，適合親子共讀台語及台語推廣。</text:p>
          </table:table-cell>
          <table:table-cell table:style-name="ce68" table:number-columns-repeated="1012"/>
        </table:table-row>
        <table:table-row table:style-name="ro29">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美術館</text:p>
          </table:table-cell>
          <table:table-cell table:style-name="ce21" office:value-type="string" calcext:value-type="string">
            <text:p>拾光工作室有限公司</text:p>
          </table:table-cell>
          <table:table-cell table:style-name="ce19" office:value-type="string" calcext:value-type="string">
            <text:p>廖倍恩</text:p>
          </table:table-cell>
          <table:table-cell table:style-name="ce19" office:value-type="string" calcext:value-type="string">
            <text:p>21X26CM / 40頁 / 精裝 / NT$ ---</text:p>
          </table:table-cell>
          <table:table-cell table:style-name="ce19" office:value-type="string" calcext:value-type="string">
            <text:p>學齡前、小學低年級</text:p>
          </table:table-cell>
          <table:table-cell table:style-name="ce34" office:value-type="float" office:value="9789869685139" calcext:value-type="float">
            <text:p>9789869685139 </text:p>
          </table:table-cell>
          <table:table-cell table:style-name="ce44" office:value-type="string" calcext:value-type="string">
            <text:p>走進美術館參觀展覽，不同風格的藝術作品展現在眼前，如果沒有導覽、沒有文字說明，我們會如何欣賞這些作品呢？藝術家是如何詮釋作品的色塊組合、立體雕塑的形體樣貌呢？一起跟著小男孩走進美術館，你將會發現原來藝術和生活連結得如此緊密！ 生活裡處處可見藝術之美！</text:p>
          </table:table-cell>
          <table:table-cell table:style-name="ce54" office:value-type="string" calcext:value-type="string">
            <text:p>無字圖畫書，圖非常好。不只呈現藝術本身，也映照出生活中的藝術。</text:p>
          </table:table-cell>
          <table:table-cell table:style-name="ce68"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胡利安是隻美人魚</text:p>
          </table:table-cell>
          <table:table-cell table:style-name="ce21" office:value-type="string" calcext:value-type="string">
            <text:p>三民書局股份有限公司</text:p>
          </table:table-cell>
          <table:table-cell table:style-name="ce19" office:value-type="string" calcext:value-type="string">
            <text:p>Jessica LoVe－文圖</text:p>
          </table:table-cell>
          <table:table-cell table:style-name="ce19" office:value-type="string" calcext:value-type="string">
            <text:p>25X23CM / 40頁 / 精裝 / NT$ 329</text:p>
          </table:table-cell>
          <table:table-cell table:style-name="ce19" office:value-type="string" calcext:value-type="string">
            <text:p>學齡前、小學低年級、小學中年級</text:p>
          </table:table-cell>
          <table:table-cell table:style-name="ce34" office:value-type="float" office:value="9789571466927" calcext:value-type="float">
            <text:p>9789571466927 </text:p>
          </table:table-cell>
          <table:table-cell table:style-name="ce43" office:value-type="string" calcext:value-type="string">
            <text:p>每週六早上，胡利安都會跟奶奶去游泳。有天他在地鐵上看到三個女人，一切就變了。 她們美麗的頭髮，沙沙作響、閃閃發亮的美人魚禮服，還有全然的自信，都讓胡利安深深著迷。 胡利安一回到家，就一心想變成美人魚。 但，奶奶會怎麼想呢？</text:p>
          </table:table-cell>
          <table:table-cell table:style-name="ce54" office:value-type="string" calcext:value-type="string">
            <text:p>破除性別藩籬，主角小男孩自信美麗，精準掌握人物肢體姿態，線條優雅生動。</text:p>
          </table:table-cell>
          <table:table-cell table:style-name="ce68" table:number-columns-repeated="1012"/>
        </table:table-row>
        <table:table-row table:style-name="ro27">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長髮公主</text:p>
          </table:table-cell>
          <table:table-cell table:style-name="ce19" office:value-type="string" calcext:value-type="string">
            <text:p>阿布拉教育文化有限公司</text:p>
          </table:table-cell>
          <table:table-cell table:style-name="ce21" office:value-type="string" calcext:value-type="string">
            <text:p>Bethan WoollVin</text:p>
          </table:table-cell>
          <table:table-cell table:style-name="ce19" office:value-type="string" calcext:value-type="string">
            <text:p>26X26CM / 30頁 / 精裝 / NT$ 300</text:p>
          </table:table-cell>
          <table:table-cell table:style-name="ce19" office:value-type="string" calcext:value-type="string">
            <text:p>學齡前、小學低年級</text:p>
          </table:table-cell>
          <table:table-cell table:style-name="ce34" office:value-type="float" office:value="9789865876500" calcext:value-type="float">
            <text:p>9789865876500 </text:p>
          </table:table-cell>
          <table:table-cell table:style-name="ce45" office:value-type="string" calcext:value-type="string">
            <text:p>長髮公主一直都是自己住在黑暗的高塔裡，她被一個女巫關在那裡，女巫每天都會來看她。女巫會叫長髮公主把頭髮放下來，然後她會把長髮公主的頭髮當成繩子，拉成往上爬，這是可以爬進高塔的唯一方法。女巫威脅長髮公主不能離開高塔一步，不然就會受到可怕的詛咒，但是這會讓長髮公主感到害怕嗎？喔，不會！看看勇敢的長髮公主如何解救她自己。</text:p>
          </table:table-cell>
          <table:table-cell table:style-name="ce55" office:value-type="string" calcext:value-type="string">
            <text:p>以幽默方式解構童話，重建公主與巫婆的主體性，圖像簡潔有張力。</text:p>
          </table:table-cell>
          <table:table-cell table:style-name="ce68" table:number-columns-repeated="1012"/>
        </table:table-row>
        <table:table-row table:style-name="ro18">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怪獸大餐</text:p>
          </table:table-cell>
          <table:table-cell table:style-name="ce19" office:value-type="string" calcext:value-type="string">
            <text:p>遠流出版事業股份有限公司</text:p>
          </table:table-cell>
          <table:table-cell table:style-name="ce21" office:value-type="string" calcext:value-type="string">
            <text:p>Emma Yarlett</text:p>
          </table:table-cell>
          <table:table-cell table:style-name="ce19" office:value-type="string" calcext:value-type="string">
            <text:p>23X23CM / 32頁 / 精裝 / NT$ 380</text:p>
          </table:table-cell>
          <table:table-cell table:style-name="ce19" office:value-type="string" calcext:value-type="string">
            <text:p>學齡前、小學低年級、小學中年級</text:p>
          </table:table-cell>
          <table:table-cell table:style-name="ce34" office:value-type="float" office:value="9789573285632" calcext:value-type="float">
            <text:p>9789573285632 </text:p>
          </table:table-cell>
          <table:table-cell table:style-name="ce45" office:value-type="string" calcext:value-type="string">
            <text:p>眼看小男孩就要成為「怪獸大餐」上招待賓客的食物，他該怎麼辦呢？看似實力懸殊、立場敵對的彼此，透過敞開心胸的互動與了解，改變既有的認知，開展出新的友誼與更廣闊包容的生命經驗！從封面、封底的視覺意象到內頁四封精心設計的信件，都與主題內容巧妙呼應。</text:p>
          </table:table-cell>
          <table:table-cell table:style-name="ce54" office:value-type="string" calcext:value-type="string">
            <text:p>書信往來過程帶點緊張刺激，轉折幽默，閱讀過程趣味無窮</text:p>
          </table:table-cell>
          <table:table-cell table:style-name="ce68" table:number-columns-repeated="1012"/>
        </table:table-row>
        <table:table-row table:style-name="ro22">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樓上外婆和樓下外婆</text:p>
          </table:table-cell>
          <table:table-cell table:style-name="ce19" office:value-type="string" calcext:value-type="string">
            <text:p>維京國際股份有限公司</text:p>
          </table:table-cell>
          <table:table-cell table:style-name="ce21" office:value-type="string" calcext:value-type="string">
            <text:p>Tomie dePaola</text:p>
          </table:table-cell>
          <table:table-cell table:style-name="ce19" office:value-type="string" calcext:value-type="string">
            <text:p>20X25CM / 40頁 / 精裝 / NT$ 360</text:p>
          </table:table-cell>
          <table:table-cell table:style-name="ce19" office:value-type="string" calcext:value-type="string">
            <text:p>學齡前、小學低年級、小學中年級</text:p>
          </table:table-cell>
          <table:table-cell table:style-name="ce33" office:value-type="float" office:value="9789864402687" calcext:value-type="float">
            <text:p>9789864402687 </text:p>
          </table:table-cell>
          <table:table-cell table:style-name="ce45" office:value-type="string" calcext:value-type="string">
            <text:p>湯米擁有「兩個」外婆，一個住在樓上，一個住在樓下。事實上，住在樓上的是他的曾外婆，曾外婆的年紀很大，她的身體很虛弱，總是在樓上的房間裡躺著。湯米每個星期天都會到外婆家，看看樓上的外婆和樓下的外婆。樓上的外婆會給他糖吃，樓下的外婆則會做好吃的點心，他很愛她們。直到有一天，媽媽告訴他，樓上的外婆去世了…</text:p>
          </table:table-cell>
          <table:table-cell table:style-name="ce54" office:value-type="string" calcext:value-type="string">
            <text:p>以第一人稱的敘述，將四代同堂的溫馨與體貼深情表現，呈現溫馨的家庭關係。</text:p>
          </table:table-cell>
          <table:table-cell table:style-name="ce68"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她有兩個爸爸</text:p>
          </table:table-cell>
          <table:table-cell table:style-name="ce19" office:value-type="string" calcext:value-type="string">
            <text:p>青林國際出版股份有限公司</text:p>
          </table:table-cell>
          <table:table-cell table:style-name="ce21" office:value-type="string" calcext:value-type="string">
            <text:p>Mel Elliott</text:p>
          </table:table-cell>
          <table:table-cell table:style-name="ce19" office:value-type="string" calcext:value-type="string">
            <text:p>25X28CM / 32頁 / 精裝 / NT$ ---</text:p>
          </table:table-cell>
          <table:table-cell table:style-name="ce19" office:value-type="string" calcext:value-type="string">
            <text:p>學齡前、小學低年級</text:p>
          </table:table-cell>
          <table:table-cell table:style-name="ce33" office:value-type="float" office:value="9789862744727" calcext:value-type="float">
            <text:p>9789862744727 </text:p>
          </table:table-cell>
          <table:table-cell table:style-name="ce45" office:value-type="string" calcext:value-type="string">
            <text:p>佩兒以為有兩個爸爸的生活會很有趣，直到她到瑪蒂達家玩，佩兒才發現有兩個爸爸的生活其實和大家都一樣？</text:p>
          </table:table-cell>
          <table:table-cell table:style-name="ce54" office:value-type="string" calcext:value-type="string">
            <text:p>透過生活化的背景與事件揭開孩子對於同志家庭的好奇及疑惑。培養接納多元家庭的態度。</text:p>
          </table:table-cell>
          <table:table-cell table:style-name="ce68"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完美</text:p>
          </table:table-cell>
          <table:table-cell table:style-name="ce19" office:value-type="string" calcext:value-type="string">
            <text:p>易可數位行銷股份有限公司</text:p>
          </table:table-cell>
          <table:table-cell table:style-name="ce21" office:value-type="string" calcext:value-type="string">
            <text:p>馬克思•阿馬托 (Max Amato)</text:p>
          </table:table-cell>
          <table:table-cell table:style-name="ce19" office:value-type="string" calcext:value-type="string">
            <text:p>22X28CM / 52頁 / 精裝 / NT$ 350</text:p>
          </table:table-cell>
          <table:table-cell table:style-name="ce19" office:value-type="string" calcext:value-type="string">
            <text:p>學齡前、小學低年級、小學中年級</text:p>
          </table:table-cell>
          <table:table-cell table:style-name="ce33" office:value-type="float" office:value="9789869702164" calcext:value-type="float">
            <text:p>9789869702164 </text:p>
          </table:table-cell>
          <table:table-cell table:style-name="ce29" office:value-type="string" calcext:value-type="string">
            <text:p>對你而言，完美是什麼？ 對認真的橡皮擦而言，「完美」是確保書頁全都沒有污跡；對淘氣幽默的鉛筆而言，「完美」是亂寫亂畫。 如果讓他們都能盡情發揮到極致，這不完美的組合是否能變成完美的好朋友呢？ 轉個念，化不完美成就另類的完美！ 馬克思•阿馬托創作《完美》的靈感來自於「當我們擁抱不完美，擁抱未知，就是打開我們自己迎向世界」。</text:p>
          </table:table-cell>
          <table:table-cell table:style-name="ce54" office:value-type="string" calcext:value-type="string">
            <text:p>強調友誼，互相接納與協調的精神。藝術性佳。</text:p>
          </table:table-cell>
          <table:table-cell table:style-name="ce68" table:number-columns-repeated="1012"/>
        </table:table-row>
        <table:table-row table:style-name="ro12">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森林旅館</text:p>
          </table:table-cell>
          <table:table-cell table:style-name="ce19" office:value-type="string" calcext:value-type="string">
            <text:p>台灣東方出版社股份有限公司</text:p>
          </table:table-cell>
          <table:table-cell table:style-name="ce21" office:value-type="string" calcext:value-type="string">
            <text:p>福澤由美子(ふくざわ ゆみこ)</text:p>
          </table:table-cell>
          <table:table-cell table:style-name="ce19"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46" calcext:value-type="float">
            <text:p>9789863382546 </text:p>
          </table:table-cell>
          <table:table-cell table:style-name="ce29" office:value-type="string" calcext:value-type="string">
            <text:p>森林中的大樹蓋了一間飯店，那是浣熊一家的「森林旅館」。他們合力把飯店弄得整整齊齊，媽媽種花、爸爸是廚師，總經理是爺爺，小浣熊也來幫忙，今天會有什麼樣的客人來呢？</text:p>
          </table:table-cell>
          <table:table-cell table:style-name="ce54" office:value-type="string" calcext:value-type="string">
            <text:p>純真童趣的故事，畫面栩栩如生。</text:p>
          </table:table-cell>
          <table:table-cell table:style-name="ce68" table:number-columns-repeated="1012"/>
        </table:table-row>
        <table:table-row table:style-name="ro23">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手套｛烏克蘭民間童話｝</text:p>
          </table:table-cell>
          <table:table-cell table:style-name="ce19" office:value-type="string" calcext:value-type="string">
            <text:p>布克文化</text:p>
          </table:table-cell>
          <table:table-cell table:style-name="ce21" office:value-type="string" calcext:value-type="string">
            <text:p>羅馬娜‧洛瑪尼新 (ROMANA ROMANYSHYN)和安德瑞‧雷西夫 (ANDRIY LESIV)</text:p>
          </table:table-cell>
          <table:table-cell table:style-name="ce19" office:value-type="string" calcext:value-type="string">
            <text:p>29X21CM / 32頁 / 精裝 / NT$ 320</text:p>
          </table:table-cell>
          <table:table-cell table:style-name="ce19" office:value-type="string" calcext:value-type="string">
            <text:p>學齡前、小學低年級</text:p>
          </table:table-cell>
          <table:table-cell table:style-name="ce33" office:value-type="float" office:value="9789579699594" calcext:value-type="float">
            <text:p>9789579699594 </text:p>
          </table:table-cell>
          <table:table-cell table:style-name="ce29" office:value-type="string" calcext:value-type="string">
            <text:p>人類看不到的地方，說不定有意想不到的神奇故事正在發生唷！ 這是從19世紀開始流傳下來的烏克蘭民間童話，內容敘述一位老先生在森林裡掉了一隻手套，路過的動物們紛紛住進手套的有趣故事。作者運用巧妙的插圖設計重新詮釋了傳統故事，將耳熟能詳的民間故事設計為文化藝術品，打造出令人驚豔的繪本圖像。</text:p>
          </table:table-cell>
          <table:table-cell table:style-name="ce54" office:value-type="string" calcext:value-type="string">
            <text:p>結合現實與奇幻世界的想像，開啟孩子無限的想像力。</text:p>
          </table:table-cell>
          <table:table-cell table:style-name="ce68" table:number-columns-repeated="1012"/>
        </table:table-row>
        <table:table-row table:style-name="ro18">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查理的南瓜多少籽？</text:p>
          </table:table-cell>
          <table:table-cell table:style-name="ce19" office:value-type="string" calcext:value-type="string">
            <text:p>道聲出版社</text:p>
          </table:table-cell>
          <table:table-cell table:style-name="ce21" office:value-type="string" calcext:value-type="string">
            <text:p>Margaret McNamara</text:p>
          </table:table-cell>
          <table:table-cell table:style-name="ce19" office:value-type="string" calcext:value-type="string">
            <text:p>27X22CM / 40頁 / 精裝 / NT$ 280</text:p>
          </table:table-cell>
          <table:table-cell table:style-name="ce19" office:value-type="string" calcext:value-type="string">
            <text:p>學齡前、小學低年級、小學中年級</text:p>
          </table:table-cell>
          <table:table-cell table:style-name="ce33" office:value-type="float" office:value="9789864002894" calcext:value-type="float">
            <text:p>9789864002894 </text:p>
          </table:table-cell>
          <table:table-cell table:style-name="ce29" office:value-type="string" calcext:value-type="string">
            <text:p>「一顆南瓜有多少種籽？」米高老師問全班同學。沒有人知道正確答案，但大家都覺得自己猜得很對。切開南瓜，他們發現了什麼呢？一場挖南瓜的數數比賽開始了！</text:p>
          </table:table-cell>
          <table:table-cell table:style-name="ce54" office:value-type="string" calcext:value-type="string">
            <text:p>是數學也是哲學，避免成見，以智取人的情節。</text:p>
          </table:table-cell>
          <table:table-cell table:style-name="ce68" table:number-columns-repeated="1012"/>
        </table:table-row>
        <table:table-row table:style-name="ro22">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當聖誕老公公小時候</text:p>
          </table:table-cell>
          <table:table-cell table:style-name="ce19" office:value-type="string" calcext:value-type="string">
            <text:p>讀書共和國（木馬文化）</text:p>
          </table:table-cell>
          <table:table-cell table:style-name="ce19" office:value-type="string" calcext:value-type="string">
            <text:p>Little Santa</text:p>
          </table:table-cell>
          <table:table-cell table:style-name="ce19" office:value-type="string" calcext:value-type="string">
            <text:p>24X29CM / 40頁 / 精裝 / NT$ 360</text:p>
          </table:table-cell>
          <table:table-cell table:style-name="ce19" office:value-type="string" calcext:value-type="string">
            <text:p>學齡前、小學低年級、小學中年級</text:p>
          </table:table-cell>
          <table:table-cell table:style-name="ce33" office:value-type="float" office:value="9789863597391" calcext:value-type="float">
            <text:p>9789863597391 </text:p>
          </table:table-cell>
          <table:table-cell table:style-name="ce29" office:value-type="string" calcext:value-type="string">
            <text:p>你知道聖誕老公公小時候是個怎樣的孩子嗎？他有家人嗎？他養麋鹿嗎？地球上所有小朋友都想知道的答案，HO、HO、 HO！讓強．艾吉為你講一個連爸媽都好吃驚的聖誕故事！</text:p>
          </table:table-cell>
          <table:table-cell table:style-name="ce54" office:value-type="string" calcext:value-type="string">
            <text:p>以孩子熟悉的角色創意發想，極具趣味性。創造聖誕老人的成長故事</text:p>
          </table:table-cell>
          <table:table-cell table:style-name="ce68"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樹，你給我記住</text:p>
          </table:table-cell>
          <table:table-cell table:style-name="ce19" office:value-type="string" calcext:value-type="string">
            <text:p>讀書共和國（步步出版）</text:p>
          </table:table-cell>
          <table:table-cell table:style-name="ce19" office:value-type="string" calcext:value-type="string">
            <text:p>佐野洋子</text:p>
          </table:table-cell>
          <table:table-cell table:style-name="ce19" office:value-type="string" calcext:value-type="string">
            <text:p>14X21CM / 48頁 / 精裝 / NT$ ---</text:p>
          </table:table-cell>
          <table:table-cell table:style-name="ce19" office:value-type="string" calcext:value-type="string">
            <text:p>學齡前、小學低年級、小學中年級</text:p>
          </table:table-cell>
          <table:table-cell table:style-name="ce33" office:value-type="float" office:value="9789579380287" calcext:value-type="float">
            <text:p>9789579380287 </text:p>
          </table:table-cell>
          <table:table-cell table:style-name="ce29" office:value-type="string" calcext:value-type="string">
            <text:p>在一個老伯伯的屋前，長了一棵大樹。老伯伯每天被這棵樹上的鳥兒喚醒，在這棵樹下曬衣、泡茶、睡覺，秋天到了就用落葉烤番薯……。但老伯伯卻說他很受不了這棵樹一個下雪天，忍無可忍的老伯伯，居然把大樹給砍了……</text:p>
          </table:table-cell>
          <table:table-cell table:style-name="ce54" office:value-type="string" calcext:value-type="string">
            <text:p>以反諷的滑稽行為凸顯感恩愛物的重要。佐野洋子作品若要選一本就這本</text:p>
          </table:table-cell>
          <table:table-cell table:style-name="ce68"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麥基先生請假的那一天</text:p>
          </table:table-cell>
          <table:table-cell table:style-name="ce19" office:value-type="string" calcext:value-type="string">
            <text:p>小魯文化事業股份有限公司</text:p>
          </table:table-cell>
          <table:table-cell table:style-name="ce19" office:value-type="string" calcext:value-type="string">
            <text:p>Philip C. Stead 作 Erin E. Stead 繪</text:p>
          </table:table-cell>
          <table:table-cell table:style-name="ce19" office:value-type="string" calcext:value-type="string">
            <text:p>23X21CM / 40頁 / 精裝 / NT$ 320</text:p>
          </table:table-cell>
          <table:table-cell table:style-name="ce19" office:value-type="string" calcext:value-type="string">
            <text:p>學齡前、小學低年級、小學中年級</text:p>
          </table:table-cell>
          <table:table-cell table:style-name="ce33" office:value-type="float" office:value="9789862119204" calcext:value-type="float">
            <text:p>9789862119204 </text:p>
          </table:table-cell>
          <table:table-cell table:style-name="ce45" office:value-type="string" calcext:value-type="string">
            <text:p>麥基先生在動物園裡工作，他每天都會花一點時間陪伴好朋友，但是有一天，他生病了，動物們都擔心得不得了。所以，他們出發了……這個故事描繪的是人與動物之間深刻的牽絆及友情。麥基先生生活規律，雖然在動物園上班，但卻把身邊的動物們當作朋友般的對待，當有一天麥基先生請病假，真摯的友情卻因動物們的回報而更加緊密。</text:p>
          </table:table-cell>
          <table:table-cell table:style-name="ce54" office:value-type="string" calcext:value-type="string">
            <text:p>以愛與被愛，付出與回饋呈現人際間彼此的關懷與情誼。</text:p>
          </table:table-cell>
          <table:table-cell table:style-name="ce68"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到底在排什麼呢？</text:p>
          </table:table-cell>
          <table:table-cell table:style-name="ce19" office:value-type="string" calcext:value-type="string">
            <text:p>小魯文化事業股份有限公司</text:p>
          </table:table-cell>
          <table:table-cell table:style-name="ce19" office:value-type="string" calcext:value-type="string">
            <text:p>大村知子 作繪</text:p>
          </table:table-cell>
          <table:table-cell table:style-name="ce19"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924" calcext:value-type="float">
            <text:p>9789862118924 </text:p>
          </table:table-cell>
          <table:table-cell table:style-name="ce45" office:value-type="string" calcext:value-type="string">
            <text:p>本書透過趣味橫生的劇情及插圖，帶著孩子一起學數數、認識動物！這本繪本有好多玩法，每次孩子都能有新發現，比如：右頁的小尾巴總是隱藏的下一頁的線索，可以讓孩子來猜一猜；翻到開門折時，每個孩子就像自己到了遊樂區似的，本書作者大村知子曾獲日本講談社第三屆Pinpoint繪本比賽最優秀獎，透過繪本帶給大家許多歡樂。</text:p>
          </table:table-cell>
          <table:table-cell table:style-name="ce56" office:value-type="string" calcext:value-type="string">
            <text:p>以重複的模式，充滿未知的玄機吸引孩子的好奇與猜想，摺頁的設計帶來驚奇的變化。</text:p>
          </table:table-cell>
          <table:table-cell table:style-name="ce68"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娜米和可愛的動物們</text:p>
          </table:table-cell>
          <table:table-cell table:style-name="ce19" office:value-type="string" calcext:value-type="string">
            <text:p>阿布拉教育文化有限公司</text:p>
          </table:table-cell>
          <table:table-cell table:style-name="ce19" office:value-type="string" calcext:value-type="string">
            <text:p>Louis Slobodkin</text:p>
          </table:table-cell>
          <table:table-cell table:style-name="ce19" office:value-type="string" calcext:value-type="string">
            <text:p>21X26CM / 32頁 / 精裝 / NT$ 280</text:p>
          </table:table-cell>
          <table:table-cell table:style-name="ce19" office:value-type="string" calcext:value-type="string">
            <text:p>學齡前、小學低年級</text:p>
          </table:table-cell>
          <table:table-cell table:style-name="ce34" office:value-type="float" office:value="9789865876685" calcext:value-type="float">
            <text:p>9789865876685 </text:p>
          </table:table-cell>
          <table:table-cell table:style-name="ce45" office:value-type="string" calcext:value-type="string">
            <text:p>小女孩娜米喜歡各式各樣的動物。有一天，她問媽媽，我可以養一隻動物嗎？媽媽跟娜米說，我們家很小，所以得要選一隻不會太高的動物才行。娜米選了溫和又友善的灰熊、非常瘦的老老虎，或是駝峰很小的駱駝…… 媽媽搖搖頭說，那些動物都太大啦，你能不能想一個剛剛好的，又小又溫和，不會太胖也不會太高的動物呢？ 結果，你猜，娜米想到了什麼呢？</text:p>
          </table:table-cell>
          <table:table-cell table:style-name="ce57" office:value-type="string" calcext:value-type="string">
            <text:p>圖像清新可愛。具智慧溝通的趣味性。</text:p>
          </table:table-cell>
          <table:table-cell table:style-name="ce68"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小火車頭歷險記</text:p>
          </table:table-cell>
          <table:table-cell table:style-name="ce19" office:value-type="string" calcext:value-type="string">
            <text:p>遠流出版事業股份有限公司</text:p>
          </table:table-cell>
          <table:table-cell table:style-name="ce19" office:value-type="string" calcext:value-type="string">
            <text:p>Virginia Lee Burton</text:p>
          </table:table-cell>
          <table:table-cell table:style-name="ce19" office:value-type="string" calcext:value-type="string">
            <text:p>28X20CM / 40頁 / 精裝 / NT$ 280</text:p>
          </table:table-cell>
          <table:table-cell table:style-name="ce19" office:value-type="string" calcext:value-type="string">
            <text:p>學齡前、小學低年級、小學中年級</text:p>
          </table:table-cell>
          <table:table-cell table:style-name="ce34" office:value-type="float" office:value="9789573284697" calcext:value-type="float">
            <text:p>9789573284697 </text:p>
          </table:table-cell>
          <table:table-cell table:style-name="ce45" office:value-type="string" calcext:value-type="string">
            <text:p>鏘鏘是一個全身又黑又亮的漂亮小火車頭，她負責拉著長長的、滿載著乘客的客車，和裝滿信件和行李的行李車，還有煤水車，從小鎮跑到大城，再從大城跑回小鎮。可是，鏘鏘厭煩了老是要拉那些笨重的車廂……。擬人化交通工具首次闖蕩繪本江湖，傳誦超過80年的經典之作，故事情節緊張刺激、黑白圖像流利動感，充滿精采聲效的閱讀樂趣，穿越時空的力量無人可擋！</text:p>
          </table:table-cell>
          <table:table-cell table:style-name="ce57" office:value-type="string" calcext:value-type="string">
            <text:p>精彩熱鬧的經典作品，文圖絕佳地相輔相成。風格太突出，故事也相當有趣。</text:p>
          </table:table-cell>
          <table:table-cell table:style-name="ce68" table:number-columns-repeated="1012"/>
        </table:table-row>
        <table:table-row table:style-name="ro3">
          <table:table-cell table:style-name="ce2" office:value-type="float" office:value="100" calcext:value-type="float">
            <text:p>100</text:p>
          </table:table-cell>
          <table:table-cell table:style-name="ce3"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的魔法包包</text:p>
          </table:table-cell>
          <table:table-cell table:style-name="ce19" office:value-type="string" calcext:value-type="string">
            <text:p>遠見天下文化出版股份有限公司</text:p>
          </table:table-cell>
          <table:table-cell table:style-name="ce23" office:value-type="string" calcext:value-type="string">
            <text:p>よこみちけいこ</text:p>
          </table:table-cell>
          <table:table-cell table:style-name="ce19" office:value-type="string" calcext:value-type="string">
            <text:p>26X19CM / 40頁 / 精裝 / NT$ 320</text:p>
          </table:table-cell>
          <table:table-cell table:style-name="ce19" office:value-type="string" calcext:value-type="string">
            <text:p>學齡前、小學低年級</text:p>
          </table:table-cell>
          <table:table-cell table:style-name="ce33" office:value-type="float" office:value="9789864796168" calcext:value-type="float">
            <text:p>9789864796168 </text:p>
          </table:table-cell>
          <table:table-cell table:style-name="ce39" office:value-type="string" calcext:value-type="string">
            <text:p>媽媽的包包裡什麼都有！只要她唸著：魔法魔法變變變——就可以從包包裡拿出妹妹需要的東西，像是尿布、圍兜、玩具……故事生動的描繪出小哥哥對妹妹那種既喜愛又有點嫉妒的心情，同時也傳達出媽媽對孩子的愛，以及家人間互相關懷的溫暖。</text:p>
          </table:table-cell>
          <table:table-cell table:style-name="ce48" office:value-type="string" calcext:value-type="string">
            <text:p>以神奇的魔術比喻媽媽對兒女無微不至的關懷與照顧。療癒母親</text:p>
          </table:table-cell>
          <table:table-cell table:style-name="ce68" table:number-columns-repeated="1012"/>
        </table:table-row>
        <table:table-row table:style-name="ro3">
          <table:table-cell table:style-name="ce2" office:value-type="float" office:value="101" calcext:value-type="float">
            <text:p>101</text:p>
          </table:table-cell>
          <table:table-cell table:style-name="ce3"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顆種子發芽了！</text:p>
          </table:table-cell>
          <table:table-cell table:style-name="ce19" office:value-type="string" calcext:value-type="string">
            <text:p>遠見天下文化出版股份有限公司</text:p>
          </table:table-cell>
          <table:table-cell table:style-name="ce23" office:value-type="string" calcext:value-type="string">
            <text:p>Marianne Dubuc</text:p>
          </table:table-cell>
          <table:table-cell table:style-name="ce19" office:value-type="string" calcext:value-type="string">
            <text:p>24X30CM / 32頁 / 精裝 / NT$ 320</text:p>
          </table:table-cell>
          <table:table-cell table:style-name="ce19" office:value-type="string" calcext:value-type="string">
            <text:p>學齡前、小學低年級</text:p>
          </table:table-cell>
          <table:table-cell table:style-name="ce33" office:value-type="float" office:value="9789864798162" calcext:value-type="float">
            <text:p>9789864798162 </text:p>
          </table:table-cell>
          <table:table-cell table:style-name="ce39" office:value-type="string" calcext:value-type="string">
            <text:p>一顆小小的種子，帶來了大大的改變 從前，有個普通的花園，住在裡面的小小居民們，每天過著和平快樂的日子，但有一天，一顆種子從天上掉下來，這棵新來的植物日日夜夜不斷的生長，愈長愈大，嚴重的影響了大家的生活！因此，忍無可忍的居民們決定要除掉它，不過這時，一直在地上觀察這棵植物的小傑克說話了……</text:p>
          </table:table-cell>
          <table:table-cell table:style-name="ce48" office:value-type="string" calcext:value-type="string">
            <text:p>以剖面圖畫出地底遭到困難的動物世界，與地上逐漸茁壯的生命力形成趣味的對比。</text:p>
          </table:table-cell>
          <table:table-cell table:style-name="ce68" table:number-columns-repeated="1012"/>
        </table:table-row>
        <table:table-row table:style-name="ro18">
          <table:table-cell table:style-name="ce2" office:value-type="float" office:value="102" calcext:value-type="float">
            <text:p>102</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2" office:value-type="string" calcext:value-type="string">
            <text:p>★</text:p>
          </table:table-cell>
          <table:table-cell table:style-name="ce17" office:value-type="string" calcext:value-type="string">
            <text:p>小不隆咚──我們是微生物！細菌、病毒與真菌小小世界裡的大知識</text:p>
          </table:table-cell>
          <table:table-cell table:style-name="ce19" office:value-type="string" calcext:value-type="string">
            <text:p>三民書局股份有限公司</text:p>
          </table:table-cell>
          <table:table-cell table:style-name="ce19" office:value-type="string" calcext:value-type="string">
            <text:p>Miki Lee 文；放藝術工作室 圖</text:p>
          </table:table-cell>
          <table:table-cell table:style-name="ce19" office:value-type="string" calcext:value-type="string">
            <text:p>21X29CM / 48頁 / 精裝 / NT$ 349</text:p>
          </table:table-cell>
          <table:table-cell table:style-name="ce19" office:value-type="string" calcext:value-type="string">
            <text:p>學齡前、小學低年級、小學中年級、小學高年級</text:p>
          </table:table-cell>
          <table:table-cell table:style-name="ce35" office:value-type="float" office:value="9789571467474" calcext:value-type="float">
            <text:p>9789571467474 </text:p>
          </table:table-cell>
          <table:table-cell table:style-name="ce45"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57" office:value-type="string" calcext:value-type="string">
            <text:p>用插畫介紹微生物，對小朋友來說是很好的方式，淺顯易懂，低幼年級建議可親師生共讀。</text:p>
          </table:table-cell>
          <table:table-cell table:style-name="ce68" table:number-columns-repeated="1012"/>
        </table:table-row>
        <table:table-row table:style-name="ro19">
          <table:table-cell table:style-name="ce2" office:value-type="float" office:value="103" calcext:value-type="float">
            <text:p>103</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4"/>
          <table:table-cell table:style-name="ce17" office:value-type="string" calcext:value-type="string">
            <text:p>番茄是蔬菜還是水果？</text:p>
          </table:table-cell>
          <table:table-cell table:style-name="ce17" office:value-type="string" calcext:value-type="string">
            <text:p>三民書局股份有限公司</text:p>
          </table:table-cell>
          <table:table-cell table:style-name="ce19" office:value-type="string" calcext:value-type="string">
            <text:p>김황-文;김이랑-圖</text:p>
          </table:table-cell>
          <table:table-cell table:style-name="ce19" office:value-type="string" calcext:value-type="string">
            <text:p>25X21CM / 40頁 / 精裝 / NT$ 329</text:p>
          </table:table-cell>
          <table:table-cell table:style-name="ce19" office:value-type="string" calcext:value-type="string">
            <text:p>學齡前、小學低年級、小學中年級、小學高年級</text:p>
          </table:table-cell>
          <table:table-cell table:style-name="ce35" office:value-type="float" office:value="9789571467276" calcext:value-type="float">
            <text:p>9789571467276 </text:p>
          </table:table-cell>
          <table:table-cell table:style-name="ce40" office:value-type="string" calcext:value-type="string">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table:style-name="ce46" office:value-type="string" calcext:value-type="string">
            <text:p>切點很單純有趣，能留下深刻印象，適合目標讀者，低幼年級建議可親師生共讀。</text:p>
          </table:table-cell>
          <table:table-cell table:style-name="ce68" table:number-columns-repeated="1012"/>
        </table:table-row>
        <table:table-row table:style-name="ro3">
          <table:table-cell table:style-name="ce2" office:value-type="float" office:value="104" calcext:value-type="float">
            <text:p>104</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蕨類王國</text:p>
          </table:table-cell>
          <table:table-cell table:style-name="ce22" office:value-type="string" calcext:value-type="string">
            <text:p>信誼基金出版社</text:p>
          </table:table-cell>
          <table:table-cell table:style-name="ce19" office:value-type="string" calcext:value-type="string">
            <text:p>郭城孟著</text:p>
          </table:table-cell>
          <table:table-cell table:style-name="ce19" office:value-type="string" calcext:value-type="string">
            <text:p>22X24CM / 36頁 / 精裝 / NT$ 280</text:p>
          </table:table-cell>
          <table:table-cell table:style-name="ce19" office:value-type="string" calcext:value-type="string">
            <text:p>學齡前、小學低年級、小學中年級</text:p>
          </table:table-cell>
          <table:table-cell table:style-name="ce35" office:value-type="float" office:value="9789861616100" calcext:value-type="float">
            <text:p>9789861616100 </text:p>
          </table:table-cell>
          <table:table-cell table:style-name="ce39" office:value-type="string" calcext:value-type="string">
            <text:p>一本認識蕨類的入門書，透過蕨類達人郭城孟老師的領路，抽絲剝繭揭開蕨類的神祕面紗，發掘蕨類不簡單的生存「蕨」招。</text:p>
          </table:table-cell>
          <table:table-cell table:style-name="ce56" office:value-type="string" calcext:value-type="string">
            <text:p>精彩生態照片，介紹台灣蕨類的特性、生態，相當簡單易讀。</text:p>
          </table:table-cell>
          <table:table-cell table:style-name="ce68" table:number-columns-repeated="1012"/>
        </table:table-row>
        <table:table-row table:style-name="ro29">
          <table:table-cell table:style-name="ce2" office:value-type="float" office:value="105" calcext:value-type="float">
            <text:p>105</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3"/>
          <table:table-cell table:style-name="ce17" office:value-type="string" calcext:value-type="string">
            <text:p>愛吹風的洋蔥</text:p>
          </table:table-cell>
          <table:table-cell table:style-name="ce22" office:value-type="string" calcext:value-type="string">
            <text:p>信誼基金出版社</text:p>
          </table:table-cell>
          <table:table-cell table:style-name="ce19" office:value-type="string" calcext:value-type="string">
            <text:p>文／何奕佳，圖／張哲銘</text:p>
          </table:table-cell>
          <table:table-cell table:style-name="ce19" office:value-type="string" calcext:value-type="string">
            <text:p>18X26CM / 36頁 / 精裝 / NT$ 280</text:p>
          </table:table-cell>
          <table:table-cell table:style-name="ce19" office:value-type="string" calcext:value-type="string">
            <text:p>學齡前、小學低年級</text:p>
          </table:table-cell>
          <table:table-cell table:style-name="ce35" office:value-type="float" office:value="9789861615936" calcext:value-type="float">
            <text:p>9789861615936 </text:p>
          </table:table-cell>
          <table:table-cell table:style-name="ce39" office:value-type="string" calcext:value-type="string">
            <text:p>跟著恆春的洋蔥走入土地，吹著暖暖的風，體會自然環境、作物、人文的合奏，孕育出的令人感到幸福的美味。附上科普小常識，讓孩子能試著在生活經驗中，實際認識洋蔥的特性。</text:p>
          </table:table-cell>
          <table:table-cell table:style-name="ce56" office:value-type="string" calcext:value-type="string">
            <text:p>精彩插畫，介紹鄉土知識，低幼年級建議可親師生共讀。</text:p>
          </table:table-cell>
          <table:table-cell table:style-name="ce68" table:number-columns-repeated="1012"/>
        </table:table-row>
        <table:table-row table:style-name="ro30">
          <table:table-cell table:style-name="ce2" office:value-type="float" office:value="106" calcext:value-type="float">
            <text:p>106</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3"/>
          <table:table-cell table:style-name="ce17" office:value-type="string" calcext:value-type="string">
            <text:p>你是大便還是種子？（小野人STEAM繪萌館系列1）</text:p>
          </table:table-cell>
          <table:table-cell table:style-name="ce22" office:value-type="string" calcext:value-type="string">
            <text:p>讀書共和國（野人文化）</text:p>
          </table:table-cell>
          <table:table-cell table:style-name="ce19" office:value-type="string" calcext:value-type="string">
            <text:p>李潤善</text:p>
          </table:table-cell>
          <table:table-cell table:style-name="ce19" office:value-type="string" calcext:value-type="string">
            <text:p>21X26CM / 42頁 / 精裝 / NT$ ---</text:p>
          </table:table-cell>
          <table:table-cell table:style-name="ce19" office:value-type="string" calcext:value-type="string">
            <text:p>學齡前、小學低年級</text:p>
          </table:table-cell>
          <table:table-cell table:style-name="ce35" office:value-type="float" office:value="9789863843320" calcext:value-type="float">
            <text:p>9789863843320 </text:p>
          </table:table-cell>
          <table:table-cell table:style-name="ce39" office:value-type="string" calcext:value-type="string">
            <text:p>小種子為了發芽，會使出獨門絕技來延續生命：有的會假裝成大便，騙糞金龜把他埋進土裡；有的則長出密密麻麻的細毛，黏在動物身上。他們又小、又不起眼，卻各有各的小心機。快點翻開書，一起來認識超過20種種子的成長故事，看看他們究竟有哪些「特殊超能力」吧！</text:p>
          </table:table-cell>
          <table:table-cell table:style-name="ce56" office:value-type="string" calcext:value-type="string">
            <text:p>介紹各種種子的傳播方式，生動有趣，低幼年級建議可親師生共讀。</text:p>
          </table:table-cell>
          <table:table-cell table:style-name="ce68" table:number-columns-repeated="1012"/>
        </table:table-row>
        <table:table-row table:style-name="ro22">
          <table:table-cell table:style-name="ce2" office:value-type="float" office:value="107" calcext:value-type="float">
            <text:p>107</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歡迎光臨溼地鳥餐廳</text:p>
          </table:table-cell>
          <table:table-cell table:style-name="ce22" office:value-type="string" calcext:value-type="string">
            <text:p>城邦文化事業股份有限公司(小光點)</text:p>
          </table:table-cell>
          <table:table-cell table:style-name="ce19" office:value-type="string" calcext:value-type="string">
            <text:p>黃玉玲</text:p>
          </table:table-cell>
          <table:table-cell table:style-name="ce19" office:value-type="string" calcext:value-type="string">
            <text:p>18X25CM / 40頁 / 精裝 / NT$ 350</text:p>
          </table:table-cell>
          <table:table-cell table:style-name="ce19" office:value-type="string" calcext:value-type="string">
            <text:p>學齡前、小學低年級</text:p>
          </table:table-cell>
          <table:table-cell table:style-name="ce35" office:value-type="float" office:value="9789579077323" calcext:value-type="float">
            <text:p>9789579077323 </text:p>
          </table:table-cell>
          <table:table-cell table:style-name="ce39" office:value-type="string" calcext:value-type="string">
            <text:p>臺灣有一間非常、非常特別的「餐廳」，這是一間沒有老闆，也沒有服務生的自助餐廳。每天供應的菜單千變萬化，有各式各樣的選擇，所以生意很好，上門的客人也很多。這到底是什麼樣的餐廳呢？書中以水彩寫生的方式呈現鳥類嘴型因應食性演化的有趣現象，並以臺灣不同的溼地型態作為背景，讓孩子們更清楚鳥類的棲息環境。</text:p>
          </table:table-cell>
          <table:table-cell table:style-name="ce58" office:value-type="string" calcext:value-type="string">
            <text:p>生動描繪台灣的濕地環境上的各種生物，圖文並茂，低幼年級建議可親師生共讀。</text:p>
          </table:table-cell>
          <table:table-cell table:style-name="ce68"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Look inside–有趣的圖解科學</text:p>
          </table:table-cell>
          <table:table-cell table:style-name="ce17" office:value-type="string" calcext:value-type="string">
            <text:p>臺灣麥克股份有限公司</text:p>
          </table:table-cell>
          <table:table-cell table:style-name="ce19" office:value-type="string" calcext:value-type="string">
            <text:p>Minna Lacey</text:p>
          </table:table-cell>
          <table:table-cell table:style-name="ce19" office:value-type="string" calcext:value-type="string">
            <text:p>19X21CM / 12頁 / 精裝 / NT$ 420</text:p>
          </table:table-cell>
          <table:table-cell table:style-name="ce19" office:value-type="string" calcext:value-type="string">
            <text:p>學齡前、小學低年級</text:p>
          </table:table-cell>
          <table:table-cell table:style-name="ce35" office:value-type="float" office:value="9789862038208" calcext:value-type="float">
            <text:p>9789862038208 </text:p>
          </table:table-cell>
          <table:table-cell table:style-name="ce39" office:value-type="string" calcext:value-type="string">
            <text:p>超過110個極具啟發性的知識小翻頁，從實驗室出發，看看聰明絕頂的科學家需要什麼裝備做實驗？每天都在忙什麼？接著，探索家中，挖掘藏在各種日常用品底下的小祕密。再到戶外跑跑跳跳，感受身體表現出的運動定律；最後，咻——衝向外太空、遨遊太陽系，體驗科學深而廣闊的魅力。生命、自然、光、力、聲音、宇宙……上百種知識，一翻就通！</text:p>
          </table:table-cell>
          <table:table-cell table:style-name="ce56" office:value-type="string" calcext:value-type="string">
            <text:p>圖文並茂， 知識豐富，對目標讀者群很有吸引力。低幼年級建議可親師生共讀。</text:p>
          </table:table-cell>
          <table:table-cell table:style-name="ce68"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天空上有什麼呢？</text:p>
          </table:table-cell>
          <table:table-cell table:style-name="ce22" office:value-type="string" calcext:value-type="string">
            <text:p>大石國際文化有限公司</text:p>
          </table:table-cell>
          <table:table-cell table:style-name="ce19" office:value-type="string" calcext:value-type="string">
            <text:p>Charlotte Guillain</text:p>
          </table:table-cell>
          <table:table-cell table:style-name="ce19" office:value-type="string" calcext:value-type="string">
            <text:p>25X31CM / 24頁 / 精裝 / NT$ 680</text:p>
          </table:table-cell>
          <table:table-cell table:style-name="ce19" office:value-type="string" calcext:value-type="string">
            <text:p>學齡前、小學低年級、小學中年級</text:p>
          </table:table-cell>
          <table:table-cell table:style-name="ce35" office:value-type="float" office:value="9789578722439" calcext:value-type="float">
            <text:p>9789578722439 </text:p>
          </table:table-cell>
          <table:table-cell table:style-name="ce39" office:value-type="string" calcext:value-type="string">
            <text:p>你有沒有想過，你的頭頂上還有那麼廣闊的空間，有沒有哪些事情在發生呢？尤瓦‧左默以一幅雙面合計6公尺長的拉頁畫，配合童書作家夏綠蒂‧吉利安像小老師一樣的生動解說，帶著小朋友一路不停地往上飛，看見摩天大樓、高山、客機、大氣層，最後進入宇宙探險，發現原來看不見的頭頂上還有這麼多東西！</text:p>
          </table:table-cell>
          <table:table-cell table:style-name="ce56" office:value-type="string" calcext:value-type="string">
            <text:p/>
            <text:p>介紹天空、太空的一本入門書，小朋友很容易看懂，低幼年級建議可親師生共讀。</text:p>
          </table:table-cell>
          <table:table-cell table:style-name="ce68"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哲也的第一套小學生聽讀本：生活大冒險系列（3書+2CD） 單書名稱：(1. 買菜大冒險/ 2. 晒衣服大冒險/ 3. 吃冰大冒險)</text:p>
          </table:table-cell>
          <table:table-cell table:style-name="ce22" office:value-type="string" calcext:value-type="string">
            <text:p>親子天下股份有限公司</text:p>
          </table:table-cell>
          <table:table-cell table:style-name="ce27" office:value-type="string" calcext:value-type="string">
            <text:p>作者：哲也(張文哲) 繪者：草棉谷(吳佩蓉)</text:p>
          </table:table-cell>
          <table:table-cell table:style-name="ce19" office:value-type="string" calcext:value-type="string">
            <text:p>14X21CM / 64頁 / 平裝 / NT$ ---</text:p>
          </table:table-cell>
          <table:table-cell table:style-name="ce19" office:value-type="string" calcext:value-type="string">
            <text:p>學齡前、小學低年級</text:p>
          </table:table-cell>
          <table:table-cell table:style-name="ce33" office:value-type="string" calcext:value-type="string">
            <text:p>4717211026311 買菜大冒險9789575034214 晒衣服大冒險9789575034221 吃冰大冒險9789575034238</text:p>
          </table:table-cell>
          <table:table-cell table:style-name="ce39" office:value-type="string" calcext:value-type="string">
            <text:p>我媽媽是魔法公主的孫女的孫女的孫女系列，一家三口的生活冒險故事，貼近孩子生活日常的主題：買菜、晒衣服和夏天吃冰，加上一些魔法，配上許多幽默對話，進入「可可露西亞」王國冒險囉！</text:p>
          </table:table-cell>
          <table:table-cell table:style-name="ce56" office:value-type="string" calcext:value-type="string">
            <text:p>適合作為生活教育的橋樑書，是閱讀友善與容易入手的作品</text:p>
          </table:table-cell>
          <table:table-cell table:style-name="ce68"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說給兒童的中國歷史(1~10)</text:p>
          </table:table-cell>
          <table:table-cell table:style-name="ce22" office:value-type="string" calcext:value-type="string">
            <text:p>天衛文化圖書股份有限公司</text:p>
          </table:table-cell>
          <table:table-cell table:style-name="ce17" office:value-type="string" calcext:value-type="string">
            <text:p>天衛文化編輯部 作</text:p>
          </table:table-cell>
          <table:table-cell table:style-name="ce19" office:value-type="string" calcext:value-type="string">
            <text:p>21X16CM / 64頁 / 平裝 / NT$ 6600</text:p>
          </table:table-cell>
          <table:table-cell table:style-name="ce19" office:value-type="string" calcext:value-type="string">
            <text:p>學齡前、小學低年級、小學中年級</text:p>
          </table:table-cell>
          <table:table-cell table:style-name="ce33" office:value-type="float" office:value="9789574904723" calcext:value-type="float">
            <text:p>9789574904723 </text:p>
          </table:table-cell>
          <table:table-cell table:style-name="ce39" office:value-type="string" calcext:value-type="string">
            <text:p>「歷史帶給孩子的不僅僅是知識，更是一種思維方式。」本套書含60則故事+10本歷史橋梁書+10組互動學習指南+60張歷史探險卡！本套書共10冊，選出自史前神話到近代，影響中國歷史的傑出人物及事件，淺白精鍊的文字，讓孩子在學齡前就開始建立初步的歷史概念。</text:p>
          </table:table-cell>
          <table:table-cell table:style-name="ce56" office:value-type="string" calcext:value-type="string">
            <text:p>給幼兒及學齡兒童聽/讀的中國歷史全集，增進對歷史的理解，適合學童引發歷史興趣的橋樑書</text:p>
          </table:table-cell>
          <table:table-cell table:style-name="ce68" table:number-columns-repeated="1012"/>
        </table:table-row>
        <table:table-row table:style-name="ro3">
          <table:table-cell table:style-name="ce2" office:value-type="float" office:value="112" calcext:value-type="float">
            <text:p>11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說給兒童的臺灣歷史(1~10)</text:p>
          </table:table-cell>
          <table:table-cell table:style-name="ce22" office:value-type="string" calcext:value-type="string">
            <text:p>天衛文化圖書股份有限公司</text:p>
          </table:table-cell>
          <table:table-cell table:style-name="ce22" office:value-type="string" calcext:value-type="string">
            <text:p>天衛文化編輯部 作</text:p>
          </table:table-cell>
          <table:table-cell table:style-name="ce19" office:value-type="string" calcext:value-type="string">
            <text:p>42X28CM / 64頁 / 平裝 / NT$ 6600</text:p>
          </table:table-cell>
          <table:table-cell table:style-name="ce19" office:value-type="string" calcext:value-type="string">
            <text:p>學齡前、小學低年級、小學中年級</text:p>
          </table:table-cell>
          <table:table-cell table:style-name="ce33" office:value-type="float" office:value="9789574904877" calcext:value-type="float">
            <text:p>9789574904877 </text:p>
          </table:table-cell>
          <table:table-cell table:style-name="ce39" office:value-type="string" calcext:value-type="string">
            <text:p>｢閱讀素養｣養成第一步，108課綱最佳延伸學習！本套書含62則故事+10本歷史橋梁書+10組互動學習指南+123張歷史探險卡！62則故事，精選影響臺灣歷史的人、事、物，主題遍及生態、藝術、宗教、教育、產業、自治運動、交通建設等各個層面，說演小故事大道理。每一篇故事皆附「從古看今」賞析，引導親子共讀與討論。</text:p>
          </table:table-cell>
          <table:table-cell table:style-name="ce56" office:value-type="string" calcext:value-type="string">
            <text:p>給幼兒及學齡兒童聽/讀的台灣歷史全集，增進對自身所在土地的理解，適合學童引發歷史興趣的橋樑書</text:p>
          </table:table-cell>
          <table:table-cell table:style-name="ce68" table:number-columns-repeated="1012"/>
        </table:table-row>
        <table:table-row table:style-name="ro3">
          <table:table-cell table:style-name="ce2" office:value-type="float" office:value="113" calcext:value-type="float">
            <text:p>11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請不要摸我的身體！</text:p>
          </table:table-cell>
          <table:table-cell table:style-name="ce21"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77" calcext:value-type="float">
            <text:p>9789864272877 </text:p>
          </table:table-cell>
          <table:table-cell table:style-name="ce43" office:value-type="string" calcext:value-type="string">
            <text:p>生於德國黑森，現居於慕尼黑，於威斯巴登攻讀平面設計，曾任職攝影室美編設計師、電影與電視節目繪圖師。從小立志創作童書，目前以繪製兒童繪本為主業。除了製作繪本外，蓋斯勒也自行創作許多兒童繪本，如：《我不要跟陌生人走》、《我從哪裡來的》、《這就是我：小學生第一本性別教育繪本》等多本好書。</text:p>
          </table:table-cell>
          <table:table-cell table:style-name="ce55" office:value-type="string" calcext:value-type="string">
            <text:p>教導幼兒認識身體的界線，學習清楚表達感受，生活教育橋樑書</text:p>
          </table:table-cell>
          <table:table-cell table:style-name="ce68"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會走丟！</text:p>
          </table:table-cell>
          <table:table-cell table:style-name="ce23"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91" calcext:value-type="float">
            <text:p>9789864272891 </text:p>
          </table:table-cell>
          <table:table-cell table:style-name="ce40" office:value-type="string" calcext:value-type="string">
            <text:p>小露與媽媽進城購物，小露不小心走失了！她該尋求誰的幫助？機智聰明的小露，最後能夠順利找到媽媽嗎？本書提出當孩童走失時五個危機處理的規則，父母親可以與孩子共讀此繪本，給孩子一場機會教育吧！</text:p>
          </table:table-cell>
          <table:table-cell table:style-name="ce59" office:value-type="string" calcext:value-type="string">
            <text:p>教導幼兒與大人走失時如何冷靜尋求協助，具實用性</text:p>
          </table:table-cell>
          <table:table-cell table:style-name="ce68"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和我的情緒</text:p>
          </table:table-cell>
          <table:table-cell table:style-name="ce23" office:value-type="string" calcext:value-type="string">
            <text:p>韋伯文化國際出版有限公司</text:p>
          </table:table-cell>
          <table:table-cell table:style-name="ce22" office:value-type="string" calcext:value-type="string">
            <text:p>Holde Kreul</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14" calcext:value-type="float">
            <text:p>9789864272914 </text:p>
          </table:table-cell>
          <table:table-cell table:style-name="ce40" office:value-type="string" calcext:value-type="string">
            <text:p>孩子經常不知道如何表達自己的情緒，甚至也不懂該怎麼管理這些感受，有時還會把最真實的情感隱藏起來，導致最後壓抑了自我的成長。真實去感受情緒、正確去表達內心的情感，讓自己有更多不同的情緒表達，也可以更加認識自我！</text:p>
          </table:table-cell>
          <table:table-cell table:style-name="ce59" office:value-type="string" calcext:value-type="string">
            <text:p>教導幼兒情緒的不同面貌，學習接納與表達，生活教育橋樑書</text:p>
          </table:table-cell>
          <table:table-cell table:style-name="ce68" table:number-columns-repeated="1012"/>
        </table:table-row>
        <table:table-row table:style-name="ro3">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要再生氣</text:p>
          </table:table-cell>
          <table:table-cell table:style-name="ce23"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21" calcext:value-type="float">
            <text:p>9789864272921 </text:p>
          </table:table-cell>
          <table:table-cell table:style-name="ce40" office:value-type="string" calcext:value-type="string">
            <text:p>本書教導孩子瞭解自己生氣的原因，和找到適當的管道去抒發自己的情感，不要刻意去壓抑，並提供方法讓他們排解內心的不愉快。當下次再亂發脾氣時，就能好好冷靜下來，不讓憤怒的情緒操控自己！</text:p>
          </table:table-cell>
          <table:table-cell table:style-name="ce59" office:value-type="string" calcext:value-type="string">
            <text:p>藉由各種情境教導幼兒學習調節情緒，生活教育橋樑書</text:p>
            <text:p/>
          </table:table-cell>
          <table:table-cell table:style-name="ce68"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爭吵與和好</text:p>
          </table:table-cell>
          <table:table-cell table:style-name="ce23"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38" calcext:value-type="float">
            <text:p>9789864272938 </text:p>
          </table:table-cell>
          <table:table-cell table:style-name="ce40" office:value-type="string" calcext:value-type="string">
            <text:p>本書以主角男孩的父母吵架做為故事的開端，小男孩察覺到爸爸和媽媽變得不再和彼此說話，原來他們最近發生了許多摩擦。讀了本書後，讓我們瞭解到日常生活中的爭吵是無可避免，我們要學習如何與對方和好、減少衝突及消弭誤解，讓人與人之間的相處更加融洽！</text:p>
          </table:table-cell>
          <table:table-cell table:style-name="ce59" office:value-type="string" calcext:value-type="string">
            <text:p>藉由各種情境教導幼兒學習如何溝通，生活教育橋樑書</text:p>
          </table:table-cell>
          <table:table-cell table:style-name="ce68" table:number-columns-repeated="1012"/>
        </table:table-row>
        <table:table-row table:style-name="ro1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要懂得知足</text:p>
          </table:table-cell>
          <table:table-cell table:style-name="ce19"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45" calcext:value-type="float">
            <text:p>9789864272945 </text:p>
          </table:table-cell>
          <table:table-cell table:style-name="ce39" office:value-type="string" calcext:value-type="string">
            <text:p>故事中的小朋友永遠都覺得最愛吃的零食：小熊軟糖吃得不夠多，你也是嗎？只是有那麼一次，好像又吃得太多了……不管是做任何喜歡的事情，還是吃喜歡的東西，除了學會享受，也要明白知足的快樂！</text:p>
          </table:table-cell>
          <table:table-cell table:style-name="ce48" office:value-type="string" calcext:value-type="string">
            <text:p>藉由各種情境教導幼兒學習慾望與真實的需要，生活教育橋樑書</text:p>
          </table:table-cell>
          <table:table-cell table:style-name="ce68"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看我多麼勇敢</text:p>
          </table:table-cell>
          <table:table-cell table:style-name="ce19" office:value-type="string" calcext:value-type="string">
            <text:p>韋伯文化國際出版有限公司</text:p>
          </table:table-cell>
          <table:table-cell table:style-name="ce17" office:value-type="string" calcext:value-type="string">
            <text:p>Holde Kreul</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69" calcext:value-type="float">
            <text:p>9789864272969 </text:p>
          </table:table-cell>
          <table:table-cell table:style-name="ce39" office:value-type="string" calcext:value-type="string">
            <text:p>對孩子來說，培養勇氣與自信心十分重要。不僅是面對日常生活的事，或在與人溝通和相處的過程中，自信更是不可或缺。本書亟欲傳達的是孩子能否在勇敢嘗試的過程中，更認識自我以及自身的能力；本書報導孩童在與他人互動時，要保持積極且有自信的態度，卻又能謙虛待人。當碰到真的不願意或不想做的事情時，也能學會有勇氣予以拒絕。</text:p>
          </table:table-cell>
          <table:table-cell table:style-name="ce48" office:value-type="string" calcext:value-type="string">
            <text:p>藉由各種情境教導幼兒學習面對恐懼，生活教育橋樑書</text:p>
          </table:table-cell>
          <table:table-cell table:style-name="ce68"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再難過了</text:p>
          </table:table-cell>
          <table:table-cell table:style-name="ce19"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2頁 / 精裝 / NT$ 300</text:p>
          </table:table-cell>
          <table:table-cell table:style-name="ce19" office:value-type="string" calcext:value-type="string">
            <text:p>學齡前、小學低年級</text:p>
          </table:table-cell>
          <table:table-cell table:style-name="ce33" office:value-type="float" office:value="9789864272976" calcext:value-type="float">
            <text:p>9789864272976 </text:p>
          </table:table-cell>
          <table:table-cell table:style-name="ce39" office:value-type="string" calcext:value-type="string">
            <text:p>難過的原因有很多，難過又是怎樣的感覺呢？像被一顆沉重的大石頭壓在身上喘不過氣嗎？對什麼事情都失去興趣嗎？本書以主角瑪莉失去心愛的奶奶為故事核心，透過大自然的變化來比喻生老病死的過程，並且在瑪莉與奶奶的回憶，以及她對周遭人群的觀察中，來認識這種難過的情緒。</text:p>
          </table:table-cell>
          <table:table-cell table:style-name="ce48" office:value-type="string" calcext:value-type="string">
            <text:p>藉由各種情境教導幼兒學習面對失落，生活教育橋樑書</text:p>
            <text:p/>
          </table:table-cell>
          <table:table-cell table:style-name="ce68"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我從哪裡來的？</text:p>
          </table:table-cell>
          <table:table-cell table:style-name="ce19"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07" calcext:value-type="float">
            <text:p>9789864272907 </text:p>
          </table:table-cell>
          <table:table-cell table:style-name="ce39" office:value-type="string" calcext:value-type="string">
            <text:p>學齡前的幼兒常會好奇問爸媽：我是從哪裡來的？幼兒的性教育話題，實在很難啟齒。本書藉由懷有身孕的媽媽同事莉莉來家裡作客，做為故事的起點。孩子問了媽媽，以前是不是也在她的肚子裡面，媽媽詳細解釋懷孕和生產的過程，爸爸也說明寶寶是怎麼來的。讓我們一起坐下來，和孩子聊聊性教育的相關知識吧！</text:p>
          </table:table-cell>
          <table:table-cell table:style-name="ce48" office:value-type="string" calcext:value-type="string">
            <text:p>生活教育橋樑書</text:p>
          </table:table-cell>
          <table:table-cell table:style-name="ce68"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我不會跟別人走！</text:p>
          </table:table-cell>
          <table:table-cell table:style-name="ce19" office:value-type="string" calcext:value-type="string">
            <text:p>韋伯文化國際出版有限公司</text:p>
          </table:table-cell>
          <table:table-cell table:style-name="ce22"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84" calcext:value-type="float">
            <text:p>9789864272884 </text:p>
          </table:table-cell>
          <table:table-cell table:style-name="ce39" office:value-type="string" calcext:value-type="string">
            <text:p>小露在等著家人來接她回家，等待中途有許多她認識的大人或陌生人要送她回家。但機靈的小露知道，即使面對認識的人，也不能輕易跟著對方走。面對熟悉又殷勤的大人，小露要如何應對呢？本書教導孩童不要隨意被人拐騙或帶走，是一本相當重要學習保護自己的繪本。</text:p>
          </table:table-cell>
          <table:table-cell table:style-name="ce48" office:value-type="string" calcext:value-type="string">
            <text:p>生活教育橋樑書</text:p>
          </table:table-cell>
          <table:table-cell table:style-name="ce68"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和林良爺爺散步去：影子和我‧大自然的悄悄話</text:p>
          </table:table-cell>
          <table:table-cell table:style-name="ce19" office:value-type="string" calcext:value-type="string">
            <text:p>財團法人國語日報社</text:p>
          </table:table-cell>
          <table:table-cell table:style-name="ce22" office:value-type="string" calcext:value-type="string">
            <text:p>林良／文．李憶婷／圖</text:p>
          </table:table-cell>
          <table:table-cell table:style-name="ce19" office:value-type="string" calcext:value-type="string">
            <text:p>17X22CM / 96頁 / 平裝 / NT$ 280</text:p>
          </table:table-cell>
          <table:table-cell table:style-name="ce19" office:value-type="string" calcext:value-type="string">
            <text:p>學齡前、小學低年級、小學中年級</text:p>
          </table:table-cell>
          <table:table-cell table:style-name="ce35" office:value-type="float" office:value="9789577518385" calcext:value-type="float">
            <text:p>9789577518385 </text:p>
          </table:table-cell>
          <table:table-cell table:style-name="ce39" office:value-type="string" calcext:value-type="string">
            <text:p>走路上學時、放學回家時、在公園玩耍時、晚間散步時、蹲低時、停電時，感受光與影帶來的變化與樂趣。天空的雲彩、池塘的氣味、蜘蛛網的露珠、群飛的蜻蜓、低飛的燕子，原來大自然已經悄悄告訴你，天氣變化的小祕密。跟著林良爺爺，慢慢走，從微小的地方發現天地萬物的美好。</text:p>
          </table:table-cell>
          <table:table-cell table:style-name="ce48" office:value-type="string" calcext:value-type="string">
            <text:p>內容具知識性，文風簡潔，圖畫可愛有童趣。自生活中取材，直白、親切，富含觀察日常細節所獲得的智慧。</text:p>
          </table:table-cell>
          <table:table-cell table:style-name="ce68" table:number-columns-repeated="1012"/>
        </table:table-row>
        <table:table-row table:style-name="ro31">
          <table:table-cell table:style-name="ce2" office:value-type="float" office:value="124" calcext:value-type="float">
            <text:p>12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100個傳家故事套書：(1.蘇格拉底的智慧/ 2. 快樂王子不快樂/ 3. 海底城市/ 4. 金窗子)</text:p>
          </table:table-cell>
          <table:table-cell table:style-name="ce19" office:value-type="string" calcext:value-type="string">
            <text:p>讀書共和國（字畝文化）</text:p>
          </table:table-cell>
          <table:table-cell table:style-name="ce28" office:value-type="string" calcext:value-type="string">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table:style-name="ce19" office:value-type="string" calcext:value-type="string">
            <text:p>14X21CM / 752頁 / 平裝 / NT$ 1280</text:p>
          </table:table-cell>
          <table:table-cell table:style-name="ce19" office:value-type="string" calcext:value-type="string">
            <text:p>學齡前、小學低年級、小學中年級、小學高年級</text:p>
          </table:table-cell>
          <table:table-cell table:style-name="ce35" office:value-type="float" office:value="8667106509800" calcext:value-type="float">
            <text:p>8667106509800 </text:p>
          </table:table-cell>
          <table:table-cell table:style-name="ce39" office:value-type="string" calcext:value-type="string">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table:style-name="ce48" office:value-type="string" calcext:value-type="string">
            <text:p>採擷世界各地故事，動員優秀兒文作家集體創作，改寫經典民間故事、傳說與神話為兒童故事，用語簡單但不刻意幼稚化，每每能傳達出悠遠的寓意。質量豐富，親子適讀。</text:p>
          </table:table-cell>
          <table:table-cell table:style-name="ce68"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怪傑佐羅力53：怪傑佐羅力之妖怪運動大會</text:p>
          </table:table-cell>
          <table:table-cell table:style-name="ce19" office:value-type="string" calcext:value-type="string">
            <text:p>親子天下股份有限公司</text:p>
          </table:table-cell>
          <table:table-cell table:style-name="ce22" office:value-type="string" calcext:value-type="string">
            <text:p>作者：原ゆたか 繪者：原ゆたか</text:p>
          </table:table-cell>
          <table:table-cell table:style-name="ce19" office:value-type="string" calcext:value-type="string">
            <text:p>14X21CM / 104頁 / 精裝 / NT$ ---</text:p>
          </table:table-cell>
          <table:table-cell table:style-name="ce19" office:value-type="string" calcext:value-type="string">
            <text:p>學齡前、小學低年級、小學中年級</text:p>
          </table:table-cell>
          <table:table-cell table:style-name="ce35" office:value-type="float" office:value="9789575033538" calcext:value-type="float">
            <text:p>9789575033538 </text:p>
          </table:table-cell>
          <table:table-cell table:style-name="ce39" office:value-type="string" calcext:value-type="string">
            <text:p>明天就要舉辦一年一度的「妖怪運動大會」，但是妖怪學校的老師竟然忘記找場地，他驚慌失措的想找佐羅力幫忙。沒想到，竟被餓到前胸貼後背的佐羅力斷然拒絕。 忽然，一陣食物的香氣飄來，吸引佐羅力、伊豬豬和魯豬豬來到一所小學校園。</text:p>
          </table:table-cell>
          <table:table-cell table:style-name="ce48" office:value-type="string" calcext:value-type="string">
            <text:p>貼近讀者生活體驗的運動會，富有想像力。文字與插畫活潑有趣。</text:p>
          </table:table-cell>
          <table:table-cell table:style-name="ce68"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驚魂遊樂園</text:p>
          </table:table-cell>
          <table:table-cell table:style-name="ce19" office:value-type="string" calcext:value-type="string">
            <text:p>韋伯文化國際出版有限公司</text:p>
          </table:table-cell>
          <table:table-cell table:style-name="ce19" office:value-type="string" calcext:value-type="string">
            <text:p>Oliver Scherz</text:p>
          </table:table-cell>
          <table:table-cell table:style-name="ce19" office:value-type="string" calcext:value-type="string">
            <text:p>14X21CM / 224頁 / 平裝 / NT$ 300</text:p>
          </table:table-cell>
          <table:table-cell table:style-name="ce19" office:value-type="string" calcext:value-type="string">
            <text:p>學齡前、小學低年級</text:p>
          </table:table-cell>
          <table:table-cell table:style-name="ce35" office:value-type="float" office:value="9789864273089" calcext:value-type="float">
            <text:p>9789864273089 </text:p>
          </table:table-cell>
          <table:table-cell table:style-name="ce39" office:value-type="string" calcext:value-type="string">
            <text:p>小莫和他的哥哥姊姊喬納森以及卡雅闖進一家廢棄的遊樂園，全身起了雞皮疙瘩。這裡只有空蕩蕩的射擊攤、雜草叢生的旋轉木馬和一座老舊的摩天輪。突然，整個遊樂園似乎活了起來，出現了恐龍、印地安人、算命師和巨人！遠處的城堡閃爍著光芒，吸引住三兄妹的目光，因為城堡裡住著偉大的夏巴魯，他的把戲讓每個人都目不轉睛！</text:p>
          </table:table-cell>
          <table:table-cell table:style-name="ce48" office:value-type="string" calcext:value-type="string">
            <text:p>文字流暢有趣，插畫生動活潑，豐富想像力。</text:p>
          </table:table-cell>
          <table:table-cell table:style-name="ce68"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對比 opposites： 第一本觸感學習書</text:p>
          </table:table-cell>
          <table:table-cell table:style-name="ce19" office:value-type="string" calcext:value-type="string">
            <text:p>格林文化事業股份有限公司</text:p>
          </table:table-cell>
          <table:table-cell table:style-name="ce23" office:value-type="string" calcext:value-type="string">
            <text:p>札維也德諾 (Xavier Deneux)</text:p>
          </table:table-cell>
          <table:table-cell table:style-name="ce19" office:value-type="string" calcext:value-type="string">
            <text:p>18X18CM / 20頁 / 精裝 / NT$ 480</text:p>
          </table:table-cell>
          <table:table-cell table:style-name="ce19" office:value-type="string" calcext:value-type="string">
            <text:p>學齡前</text:p>
          </table:table-cell>
          <table:table-cell table:style-name="ce35" office:value-type="float" office:value="9789861898940" calcext:value-type="float">
            <text:p>9789861898940 </text:p>
          </table:table-cell>
          <table:table-cell table:style-name="ce39" office:value-type="string" calcext:value-type="string">
            <text:p>本書的立體圖版設計，提供觸覺和視覺雙重刺激，加強孩子聯結抽象的對比概念， 孩子用眼睛看一看，動手摸一摸，最後跟著爸爸媽媽一起大聲念，就能輕鬆學會對比！</text:p>
          </table:table-cell>
          <table:table-cell table:style-name="ce48" office:value-type="string" calcext:value-type="string">
            <text:p>主題具有創意、內容編排完整有系統，兼具工具書創新與可讀性。格式得宜、圖片清晰、排版美觀，以觸覺學習的形式引起閱讀興趣，圖文並茂，符合中小學生閱讀與理解。</text:p>
            <text:p>*親師共讀</text:p>
          </table:table-cell>
          <table:table-cell table:style-name="ce68"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形狀 shapes :第一本觸感學習書</text:p>
          </table:table-cell>
          <table:table-cell table:style-name="ce19" office:value-type="string" calcext:value-type="string">
            <text:p>格林文化事業股份有限公司</text:p>
          </table:table-cell>
          <table:table-cell table:style-name="ce23" office:value-type="string" calcext:value-type="string">
            <text:p>札維也德諾 (Xavier Deneux)</text:p>
          </table:table-cell>
          <table:table-cell table:style-name="ce19" office:value-type="string" calcext:value-type="string">
            <text:p>18X18CM / 20頁 / 精裝 / NT$ 480</text:p>
          </table:table-cell>
          <table:table-cell table:style-name="ce19" office:value-type="string" calcext:value-type="string">
            <text:p>學齡前</text:p>
          </table:table-cell>
          <table:table-cell table:style-name="ce35" office:value-type="float" office:value="9789861898933" calcext:value-type="float">
            <text:p>9789861898933 </text:p>
          </table:table-cell>
          <table:table-cell table:style-name="ce39" office:value-type="string" calcext:value-type="string">
            <text:p>本書特別的立體圖版設計，提供觸覺和視覺雙重刺激，加強孩子聯結8種常見的形狀概念，孩子用眼睛看一看，動手摸一摸，最後跟著爸爸媽媽一起大聲念，就能輕鬆學會形狀shapes！</text:p>
          </table:table-cell>
          <table:table-cell table:style-name="ce48" office:value-type="string" calcext:value-type="string">
            <text:p>主題具有創意、內容編排完整有系統，兼具工具書創新與可讀性。格式得宜、圖片清晰、排版美觀，以觸覺學習的形式引起閱讀興趣，圖文並茂，符合中小學生閱讀與理解。</text:p>
            <text:p>*親師共讀</text:p>
          </table:table-cell>
          <table:table-cell table:style-name="ce68" table:number-columns-repeated="1012"/>
        </table:table-row>
        <table:table-row table:style-name="ro32">
          <table:table-cell table:style-name="ce2" office:value-type="float" office:value="129" calcext:value-type="float">
            <text:p>129</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套書名稱：【小行星點讀系列】唱兒歌學注音（共兩冊） 單書名稱： 1. 【小行星點讀系列】唱兒歌學注音(上)：魔法貓喵喵變 、2.【小行星點讀系列】唱兒歌學注音(下)：小喇叭叭叭叭</text:p>
          </table:table-cell>
          <table:table-cell table:style-name="ce19" office:value-type="string" calcext:value-type="string">
            <text:p>親子天下股份有限公司</text:p>
          </table:table-cell>
          <table:table-cell table:style-name="ce23" office:value-type="string" calcext:value-type="string">
            <text:p>作者：游書珣、顏志豪 繪者：陳完玲、蔡美保、阿力金吉兒、達姆</text:p>
          </table:table-cell>
          <table:table-cell table:style-name="ce19" office:value-type="string" calcext:value-type="string">
            <text:p>25X24CM / 44頁 / 平裝 / NT$ ---</text:p>
          </table:table-cell>
          <table:table-cell table:style-name="ce19" office:value-type="string" calcext:value-type="string">
            <text:p>學齡前、小學低年級</text:p>
          </table:table-cell>
          <table:table-cell table:style-name="ce35" office:value-type="float" office:value="9789575030742" calcext:value-type="float">
            <text:p>9789575030742 </text:p>
          </table:table-cell>
          <table:table-cell table:style-name="ce39" office:value-type="string" calcext:value-type="string">
            <text:p>「幼小銜接」在家自己學！ 學注音，不用怕 兩本注音兒歌讀本， ４０首有趣的童話詩、謎語詩、聲音詩， 外加４０個拼音遊戲、４０則謎語遊戲、200個尋寶遊戲。</text:p>
          </table:table-cell>
          <table:table-cell table:style-name="ce48" office:value-type="string" calcext:value-type="string">
            <text:p>字體大小適中、編排友善、圖片清晰、排版美觀、設計典雅，圖文並茂，具備工具書編排井然有序的特質。</text:p>
          </table:table-cell>
          <table:table-cell table:style-name="ce68"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圖解餐桌禮儀繪本</text:p>
          </table:table-cell>
          <table:table-cell table:style-name="ce19" office:value-type="string" calcext:value-type="string">
            <text:p>讀書共和國（小熊出版）</text:p>
          </table:table-cell>
          <table:table-cell table:style-name="ce23" office:value-type="string" calcext:value-type="string">
            <text:p>髙野紀子</text:p>
          </table:table-cell>
          <table:table-cell table:style-name="ce19"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5" office:value-type="float" office:value="9789869791687" calcext:value-type="float">
            <text:p>9789869791687 </text:p>
          </table:table-cell>
          <table:table-cell table:style-name="ce39"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54" office:value-type="string" calcext:value-type="string">
            <text:p>透過圖解說明餐桌禮儀，化抽象於具體，題材新穎，文字流暢，生動有趣。</text:p>
            <text:p>*低幼建議親師共讀</text:p>
          </table:table-cell>
          <table:table-cell table:style-name="ce68"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FUN心聽繪本．輕鬆學英文</text:p>
          </table:table-cell>
          <table:table-cell table:style-name="ce19" office:value-type="string" calcext:value-type="string">
            <text:p>臺灣麥克股份有限公司</text:p>
          </table:table-cell>
          <table:table-cell table:style-name="ce23" office:value-type="string" calcext:value-type="string">
            <text:p>外山節子（とやま せつこ） 宮下和泉（みやした いずみ）</text:p>
          </table:table-cell>
          <table:table-cell table:style-name="ce19" office:value-type="string" calcext:value-type="string">
            <text:p>15X21CM / 256頁 / 平裝 / NT$ 380</text:p>
          </table:table-cell>
          <table:table-cell table:style-name="ce19" office:value-type="string" calcext:value-type="string">
            <text:p>學齡前</text:p>
          </table:table-cell>
          <table:table-cell table:style-name="ce35" office:value-type="float" office:value="9789862038185" calcext:value-type="float">
            <text:p>9789862038185 </text:p>
          </table:table-cell>
          <table:table-cell table:style-name="ce39" office:value-type="string" calcext:value-type="string">
            <text:p>《Fun心聽繪本．輕鬆學英文》按年齡區分，精選適合朗讀給孩子聽的故事，介紹各種朗讀要訣；大力提倡父母為孩子朗讀英文圖畫書，將能帶來許多正向影響。父母在朗讀好故事時，不僅與孩子一同練習英文閱讀，也能充分享受親子互動的樂趣。</text:p>
          </table:table-cell>
          <table:table-cell table:style-name="ce48" office:value-type="string" calcext:value-type="string">
            <text:p>內容與主題編排完整有系統，易於檢索查找，兼具創新與可讀性。文字流暢、內容生動，內容具有時代工具書的新走向，具有新意。圖文並茂，符合中小學生閱讀與理解。</text:p>
          </table:table-cell>
          <table:table-cell table:style-name="ce68"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4"/>
          <table:table-cell table:style-name="ce17" office:value-type="string" calcext:value-type="string">
            <text:p>童話刮刮樂</text:p>
          </table:table-cell>
          <table:table-cell table:style-name="ce19" office:value-type="string" calcext:value-type="string">
            <text:p>格林文化事業股份有限公司</text:p>
          </table:table-cell>
          <table:table-cell table:style-name="ce19" office:value-type="string" calcext:value-type="string">
            <text:p>琳賽史考特（Lindsay Dale-Scott）</text:p>
          </table:table-cell>
          <table:table-cell table:style-name="ce19"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51" calcext:value-type="float">
            <text:p>9789861899251 </text:p>
          </table:table-cell>
          <table:table-cell table:style-name="ce39" office:value-type="string" calcext:value-type="string">
            <text:p>本書有20個童話故事，內容多元豐富，以公主為主角的〈白雪公主〉、〈長髮公主〉，以狼為主題的〈小紅帽〉、〈大野狼與七隻小羊〉，還有世界名家童話〈布萊梅樂隊〉、〈皇帝與夜鶯〉！插畫家琳賽史考特，為每個童話精心設計刮畫，繽紛的色彩與線條、吸引孩子目光，讓孩子等不及拿起木棒刮一刮，揭開黑色漆下的美麗世界！</text:p>
          </table:table-cell>
          <table:table-cell table:style-name="ce48" office:value-type="string" calcext:value-type="string">
            <text:p>活潑有趣、生活化、圖文並茂，易於引起學生閱讀的興趣</text:p>
          </table:table-cell>
          <table:table-cell table:style-name="ce68"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動物刮刮樂</text:p>
          </table:table-cell>
          <table:table-cell table:style-name="ce19" office:value-type="string" calcext:value-type="string">
            <text:p>格林文化事業股份有限公司</text:p>
          </table:table-cell>
          <table:table-cell table:style-name="ce19" office:value-type="string" calcext:value-type="string">
            <text:p>麗池普雷托（Lizzie Preston）</text:p>
          </table:table-cell>
          <table:table-cell table:style-name="ce19"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44" calcext:value-type="float">
            <text:p>9789861899244 </text:p>
          </table:table-cell>
          <table:table-cell table:style-name="ce39" office:value-type="string" calcext:value-type="string">
            <text:p>本書內含20種動物與知識介紹，物種多元，有貓科動物，老虎、黑豹；鳥類動物，孔雀、蜂鳥，甚至還有奇幻故事裡出現的飛馬與獨角獸。英國插畫家麗池普雷托，為每個動物精心設計插畫，繽紛的色彩與線條、吸引孩子目光，讓孩子等不及拿起木棒刮一刮，揭開黑色漆下動物的神秘面貌！</text:p>
          </table:table-cell>
          <table:table-cell table:style-name="ce48" office:value-type="string" calcext:value-type="string">
            <text:p>活潑有趣、生活化、圖文並茂，易於引起學生閱讀的樂趣</text:p>
          </table:table-cell>
          <table:table-cell table:style-name="ce68"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動動小指，學學看！(1. <text:s/>動動小指，數數看/ 2. <text:s/>動動小指，畫畫看)</text:p>
          </table:table-cell>
          <table:table-cell table:style-name="ce19" office:value-type="string" calcext:value-type="string">
            <text:p>禾流文創</text:p>
          </table:table-cell>
          <table:table-cell table:style-name="ce19" office:value-type="string" calcext:value-type="string">
            <text:p>Jane Horne, Victoria Harvey</text:p>
          </table:table-cell>
          <table:table-cell table:style-name="ce19" office:value-type="string" calcext:value-type="string">
            <text:p>23X23CM / 22頁 / 精裝 / NT$ 650</text:p>
          </table:table-cell>
          <table:table-cell table:style-name="ce19" office:value-type="string" calcext:value-type="string">
            <text:p>學齡前</text:p>
          </table:table-cell>
          <table:table-cell table:style-name="ce35" office:value-type="float" office:value="9789578930681" calcext:value-type="float">
            <text:p>9789578930681 </text:p>
          </table:table-cell>
          <table:table-cell table:style-name="ce39" office:value-type="string" calcext:value-type="string">
            <text:p>一是長長的鱷魚、二是脖子彎彎的紅鶴、三是俏皮的怪獸、四是花紋繽紛的蛇……孩子的小手可以跟著書上的凹版印刷，去練習如何寫每個數字喔！除此之外，每頁都有童趣的英文韻文，讓孩子數學和英文能力同步成長 H是Horse馬、M是Mermaid 美人魚、V是Vulture 禿鷹。板書大型縮進，字母押韻，非常適合小手指滑動探索。</text:p>
          </table:table-cell>
          <table:table-cell table:style-name="ce48" office:value-type="string" calcext:value-type="string">
            <text:p>易於查找檢索，題材有趣、創意，圖文並茂，格式得宜，激發兒童學習動機與樂趣。</text:p>
          </table:table-cell>
          <table:table-cell table:style-name="ce68"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世界名車小百科：400種經典車款，暢遊10個國家的深度文化之旅！</text:p>
          </table:table-cell>
          <table:table-cell table:style-name="ce19" office:value-type="string" calcext:value-type="string">
            <text:p>三采文化股份有限公司</text:p>
          </table:table-cell>
          <table:table-cell table:style-name="ce19" office:value-type="string" calcext:value-type="string">
            <text:p>交通工具發展所</text:p>
          </table:table-cell>
          <table:table-cell table:style-name="ce19"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5" office:value-type="float" office:value="9789576581656" calcext:value-type="float">
            <text:p>9789576581656 </text:p>
          </table:table-cell>
          <table:table-cell table:style-name="ce39" office:value-type="string" calcext:value-type="string">
            <text:p>前往世界十大國家，認識汽車以及它們的故鄉！</text:p>
          </table:table-cell>
          <table:table-cell table:style-name="ce48" office:value-type="string" calcext:value-type="string">
            <text:p>裝幀設計具視覺美感，題材趣味，容易引起讀者閱讀興趣。內容不僅介紹車，國家，還透過名車認識工業大國。</text:p>
            <text:p>*低幼建議親師共讀</text:p>
          </table:table-cell>
          <table:table-cell table:style-name="ce68"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4"/>
          <table:table-cell table:style-name="ce17" office:value-type="string" calcext:value-type="string">
            <text:p>手指點讀雙語有聲大書</text:p>
          </table:table-cell>
          <table:table-cell table:style-name="ce19" office:value-type="string" calcext:value-type="string">
            <text:p>華碩文化科技有限公司</text:p>
          </table:table-cell>
          <table:table-cell table:style-name="ce19" office:value-type="string" calcext:value-type="string">
            <text:p>安荷早教</text:p>
          </table:table-cell>
          <table:table-cell table:style-name="ce19" office:value-type="string" calcext:value-type="string">
            <text:p>25X29CM / 26頁 / 精裝 / NT$ 840</text:p>
          </table:table-cell>
          <table:table-cell table:style-name="ce19" office:value-type="string" calcext:value-type="string">
            <text:p>學齡前</text:p>
          </table:table-cell>
          <table:table-cell table:style-name="ce35" office:value-type="float" office:value="9789578705760" calcext:value-type="float">
            <text:p>9789578705760 </text:p>
          </table:table-cell>
          <table:table-cell table:style-name="ce39" office:value-type="string" calcext:value-type="string">
            <text:p>兒童零基礎英語學習入門大書，24個情景主題，涵蓋生活的各個面向，500餘個基礎單詞，搭配色彩明亮的情景插畫，看圖認識單詞，開啟英語學習的第一步!</text:p>
          </table:table-cell>
          <table:table-cell table:style-name="ce48" office:value-type="string" calcext:value-type="string">
            <text:p>易於查找檢索，內容豐富，涵蓋圖、文、多媒體等。</text:p>
          </table:table-cell>
          <table:table-cell table:style-name="ce68"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我的小小禪樂</text:p>
          </table:table-cell>
          <table:table-cell table:style-name="ce19" office:value-type="string" calcext:value-type="string">
            <text:p>三民書局股份有限公司</text:p>
          </table:table-cell>
          <table:table-cell table:style-name="ce19" office:value-type="string" calcext:value-type="string">
            <text:p>Elsa Fouquier-文圖</text:p>
          </table:table-cell>
          <table:table-cell table:style-name="ce19"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15" calcext:value-type="float">
            <text:p>9789571465715 </text:p>
          </table:table-cell>
          <table:table-cell table:style-name="ce39" office:value-type="string" calcext:value-type="string">
            <text:p>日出／寧靜的森林／西藏的山上／水中／池畔／夏夜，6 首音樂‧6 張圖片‧6 種姿勢，讓小小孩的心靈成長。 祥和的音樂搭配大自然充滿靈性的聲音，再加上簡單的瑜珈動作，帶領小朋友靜下心來、體會「禪」，並得到內在的平靜。體會「禪意」可以很簡單！「禪」是心靈智慧的自然流露，靜心傾聽內在聲音，整理思緒，使身心靈獲得平靜。</text:p>
          </table:table-cell>
          <table:table-cell table:style-name="ce48" office:value-type="string" calcext:value-type="string">
            <text:p>工具書將音樂與身體結合引導，具想像力，內容涵蓋圖、文、多媒體等。</text:p>
          </table:table-cell>
          <table:table-cell table:style-name="ce68"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我的樂器家族</text:p>
          </table:table-cell>
          <table:table-cell table:style-name="ce19" office:value-type="string" calcext:value-type="string">
            <text:p>三民書局股份有限公司</text:p>
          </table:table-cell>
          <table:table-cell table:style-name="ce19" office:value-type="string" calcext:value-type="string">
            <text:p>Charlotte Roederer－文圖</text:p>
          </table:table-cell>
          <table:table-cell table:style-name="ce19"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22" calcext:value-type="float">
            <text:p>9789571465722 </text:p>
          </table:table-cell>
          <table:table-cell table:style-name="ce39" office:value-type="string" calcext:value-type="string">
            <text:p>6種樂器．6張圖片．6首樂曲，聆聽莫札特、貝多芬、蕭邦與羅西尼等大師的經典樂章！ 小提琴：貝多芬《小提琴奏鳴曲》／鋼琴：蕭邦《華麗大圓舞曲》／單簧管：莫札特《單簧管協奏曲》／豎琴：迪特斯多夫《豎琴協奏曲》／法國號：莫札特《法國號協奏曲》／木琴：羅西尼《鵲賊》</text:p>
          </table:table-cell>
          <table:table-cell table:style-name="ce54" office:value-type="string" calcext:value-type="string">
            <text:p>易於查找檢索，內容豐富，內容涵蓋圖、文、多媒體等。</text:p>
          </table:table-cell>
          <table:table-cell table:style-name="ce68"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發現莫札特</text:p>
          </table:table-cell>
          <table:table-cell table:style-name="ce19" office:value-type="string" calcext:value-type="string">
            <text:p>三民書局股份有限公司</text:p>
          </table:table-cell>
          <table:table-cell table:style-name="ce19" office:value-type="string" calcext:value-type="string">
            <text:p>Charlotte Roederer－文圖</text:p>
          </table:table-cell>
          <table:table-cell table:style-name="ce19"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39" calcext:value-type="float">
            <text:p>9789571465739 </text:p>
          </table:table-cell>
          <table:table-cell table:style-name="ce39" office:value-type="string" calcext:value-type="string">
            <text:p>6首樂曲．6張圖片．6個按鍵， 聆聽莫札特最著名的樂章！ 《土耳其進行曲》 ／ 《小提琴與鋼琴奏鳴曲》 ／ 《小夜曲》 ／ 《第25號交響曲》 ／ 《魔笛》 ／ 《長笛與豎琴協奏曲》</text:p>
          </table:table-cell>
          <table:table-cell table:style-name="ce48" office:value-type="string" calcext:value-type="string">
            <text:p>工具書將音樂與身體結合引導，具想像力，內容涵蓋圖、文、多媒體等。</text:p>
          </table:table-cell>
          <table:table-cell table:style-name="ce68" table:number-columns-repeated="1012"/>
        </table:table-row>
        <table:table-row table:style-name="ro3">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table:table-cell table:style-name="ce17" office:value-type="string" calcext:value-type="string">
            <text:p>My First Dictionary 我的第一本超大圖解英漢字典</text:p>
          </table:table-cell>
          <table:table-cell table:style-name="ce19" office:value-type="string" calcext:value-type="string">
            <text:p>禾流文創</text:p>
          </table:table-cell>
          <table:table-cell table:style-name="ce19" office:value-type="string" calcext:value-type="string">
            <text:p>Dawn Machell</text:p>
          </table:table-cell>
          <table:table-cell table:style-name="ce19"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5" office:value-type="float" office:value="9789578930292" calcext:value-type="float">
            <text:p>9789578930292 </text:p>
          </table:table-cell>
          <table:table-cell table:style-name="ce39"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49" office:value-type="string" calcext:value-type="string">
            <text:p>文字流暢，內容豐富多元，圖文並茂，適合中小學生閱讀。</text:p>
            <text:p>*低幼建議親師共讀</text:p>
          </table:table-cell>
          <table:table-cell table:style-name="ce68"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快樂小兔1-怪獸來我家</text:p>
          </table:table-cell>
          <table:table-cell table:style-name="ce19" office:value-type="string" calcext:value-type="string">
            <text:p>博海文化事業有限公司</text:p>
          </table:table-cell>
          <table:table-cell table:style-name="ce19" office:value-type="string" calcext:value-type="string">
            <text:p>張放之</text:p>
          </table:table-cell>
          <table:table-cell table:style-name="ce19" office:value-type="string" calcext:value-type="string">
            <text:p>15X21CM / 176頁 / 精裝 / NT$ 400</text:p>
          </table:table-cell>
          <table:table-cell table:style-name="ce19" office:value-type="string" calcext:value-type="string">
            <text:p>學齡前、小學低年級、小學中年級</text:p>
          </table:table-cell>
          <table:table-cell table:style-name="ce35" office:value-type="float" office:value="9789868687769" calcext:value-type="float">
            <text:p>9789868687769 </text:p>
          </table:table-cell>
          <table:table-cell table:style-name="ce39" office:value-type="string" calcext:value-type="string">
            <text:p>在往新家的路上，小兔學習怎麼探索新環境，對所有事情都好奇，都想知道，想了解這裡是怎樣的新世界。 森林中不只有兔子，還有一群怪獸。該怎麼跟任性的怪獸交朋友呢？ 就來看小兔如何面對挑戰，用靈巧機智化解危機，然後來認識更多的新朋友。 這是一本有關品格的書，讓讀者在面對各種新事物時，能有更開闊的態度與方法。</text:p>
          </table:table-cell>
          <table:table-cell table:style-name="ce48" office:value-type="string" calcext:value-type="string">
            <text:p>角色互動有益於正向人格發展，</text:p>
            <text:p>建議學齡前及小學低年級可家長陪讀/親子共讀。</text:p>
          </table:table-cell>
          <table:table-cell table:style-name="ce68"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小行星幼兒誌》2019年1月~12號/第34~45期 <text:s text:c="17"/></text:p>
          </table:table-cell>
          <table:table-cell table:style-name="ce19" office:value-type="string" calcext:value-type="string">
            <text:p>親子天下股份有限公司</text:p>
          </table:table-cell>
          <table:table-cell table:style-name="ce19" office:value-type="string" calcext:value-type="string">
            <text:p>黃文輝、林哲璋、林世仁、胡妙芬、黃彥鈞、黃瑽寧、阿嘉、吳敏蘭、哲也、小行星編輯部</text:p>
          </table:table-cell>
          <table:table-cell table:style-name="ce19" office:value-type="string" calcext:value-type="string">
            <text:p>21X28CM / 64頁 / 平裝 / NT$ ---</text:p>
          </table:table-cell>
          <table:table-cell table:style-name="ce19" office:value-type="string" calcext:value-type="string">
            <text:p>學齡前、小學低年級</text:p>
          </table:table-cell>
          <table:table-cell table:style-name="ce36" office:value-type="float" office:value="24147540" calcext:value-type="float">
            <text:p>24147540 </text:p>
          </table:table-cell>
          <table:table-cell table:style-name="ce39" office:value-type="string" calcext:value-type="string">
            <text:p>《小行星幼兒誌》是為學齡前後兒童設計的閱讀啟蒙月刊，邀請國內優質的兒童發展專家與作繪者群，提供符合兒童發展，有益早期學習的精彩內容。透過四書一CD，完整囊括六大學習領域：身體與健康、語文、認知、社會、情緒與美感。</text:p>
          </table:table-cell>
          <table:table-cell table:style-name="ce48" office:value-type="string" calcext:value-type="string">
            <text:p>企劃多元、內容充實。視覺風格吸睛，生動有趣，版面設計佳，美術與插圖品質高、精緻好看。別冊豐富增色。</text:p>
          </table:table-cell>
          <table:table-cell table:style-name="ce68"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小朋友巧連智成長版 <text:s text:c="22"/></text:p>
          </table:table-cell>
          <table:table-cell table:style-name="ce19" office:value-type="string" calcext:value-type="string">
            <text:p>日商倍樂生股份有限公司台北分公司</text:p>
          </table:table-cell>
          <table:table-cell table:style-name="ce19"/>
          <table:table-cell table:style-name="ce19" office:value-type="string" calcext:value-type="string">
            <text:p>21X28CM / ---頁 / 平裝 / NT$ ---</text:p>
          </table:table-cell>
          <table:table-cell table:style-name="ce19" office:value-type="string" calcext:value-type="string">
            <text:p>學齡前</text:p>
          </table:table-cell>
          <table:table-cell table:style-name="ce36"/>
          <table:table-cell table:style-name="ce39" office:value-type="string" calcext:value-type="string">
            <text:p>巧連智成長版是4~5歲中班孩子適用的學習教材，以圖輔文的方式，引領孩子從觀察生活周遭事物，進而主動探索學習。從操作中，學習動腦思考解決問題，發現閱讀樂趣，搭配DVD與益智教具操作，讓孩子更樂於學習。</text:p>
          </table:table-cell>
          <table:table-cell table:style-name="ce48" office:value-type="string" calcext:value-type="string">
            <text:p>進階的成長版，內容豐富，四平八穩，且規劃完整，在單元執行上十分到位，切點也別有巧思，譬如以不同類型的麵包帶出背後的製作方式、疊合的剪影帶出物件的形狀，都別具創意和童趣。</text:p>
          </table:table-cell>
          <table:table-cell table:style-name="ce68"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國語日報週刊 <text:s text:c="2"/></text:p>
          </table:table-cell>
          <table:table-cell table:style-name="ce19" office:value-type="string" calcext:value-type="string">
            <text:p>財團法人國語日報社</text:p>
          </table:table-cell>
          <table:table-cell table:style-name="ce19"/>
          <table:table-cell table:style-name="ce19" office:value-type="string" calcext:value-type="string">
            <text:p>24X38CM / ---頁 / 平裝 / NT$ ---</text:p>
          </table:table-cell>
          <table:table-cell table:style-name="ce19" office:value-type="string" calcext:value-type="string">
            <text:p>學齡前、小學低年級</text:p>
          </table:table-cell>
          <table:table-cell table:style-name="ce36" office:value-type="float" office:value="22193693" calcext:value-type="float">
            <text:p>22193693 </text:p>
          </table:table-cell>
          <table:table-cell table:style-name="ce39" office:value-type="string" calcext:value-type="string">
            <text:p>《國語日報週刊》專為五到八歲孩童打造的刊物，共四大張，十六個版面，包含「自然科普」、「新聞人文」、「趣味語文」及「美感創意」四大主軸，並由各領域專家為孩子建構多元的知識地圖，期望小讀者透過閱讀拓展視野，培養創造力與表達力，並能活用所學，在日常生活中實踐。</text:p>
          </table:table-cell>
          <table:table-cell table:style-name="ce48" office:value-type="string" calcext:value-type="string">
            <text:p>經典的兒童週刊，可愛的特輯加入性別、社會運動等議題補充，對於想利用瑣碎時間了解世界大小事的小朋友來說是個沒有壓力的好選擇。閱讀力及寫作力很好的培養途徑，報紙型的印刷方式方便閱讀，也提高同學的投稿興趣。</text:p>
          </table:table-cell>
          <table:table-cell table:style-name="ce68" table:number-columns-repeated="1012"/>
        </table:table-row>
        <table:table-row table:style-name="ro3">
          <table:table-cell table:style-name="ce2" office:value-type="float" office:value="145" calcext:value-type="float">
            <text:p>145</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彩虹時間 Rainbow Time 兒童英文雜誌 <text:s text:c="5"/></text:p>
          </table:table-cell>
          <table:table-cell table:style-name="ce19" office:value-type="string" calcext:value-type="string">
            <text:p>彩虹時間股份有限公司</text:p>
          </table:table-cell>
          <table:table-cell table:style-name="ce19"/>
          <table:table-cell table:style-name="ce19" office:value-type="string" calcext:value-type="string">
            <text:p>21X29CM / 56頁 / 平裝 / NT$ 340</text:p>
          </table:table-cell>
          <table:table-cell table:style-name="ce19" office:value-type="string" calcext:value-type="string">
            <text:p>學齡前、小學低年級、小學中年級、小學高年級</text:p>
          </table:table-cell>
          <table:table-cell table:style-name="ce36" office:value-type="float" office:value="20765487" calcext:value-type="float">
            <text:p>20765487 </text:p>
          </table:table-cell>
          <table:table-cell table:style-name="ce39" office:value-type="string" calcext:value-type="string">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table:style-name="ce48" office:value-type="string" calcext:value-type="string">
            <text:p>企劃童趣流暢，插畫和文字的平衡感亦相當不錯，翻閱的節奏就像是在閱讀一氣呵成的繪本。</text:p>
          </table:table-cell>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table-cell table:style-name="ce19" table:number-columns-repeated="4"/>
          <table:table-cell table:style-name="ce34"/>
          <table:table-cell table:style-name="ce39"/>
          <table:table-cell table:style-name="ce48"/>
          <table:table-cell table:style-name="ce68" table:number-columns-repeated="1012"/>
        </table:table-row>
        <table:table-row table:style-name="ro3" table:number-rows-repeated="3">
          <table:table-cell table:style-name="ce2"/>
          <table:table-cell table:style-name="ce7"/>
          <table:table-cell table:style-name="ce8"/>
          <table:table-cell table:style-name="ce12"/>
          <table:table-cell table:style-name="ce17"/>
          <table:table-cell table:style-name="ce19" table:number-columns-repeated="4"/>
          <table:table-cell table:style-name="ce33"/>
          <table:table-cell table:style-name="ce39"/>
          <table:table-cell table:style-name="ce48"/>
          <table:table-cell table:style-name="ce68" table:number-columns-repeated="1012"/>
        </table:table-row>
        <table:table-row table:style-name="ro28">
          <table:table-cell table:style-name="ce2"/>
          <table:table-cell table:style-name="ce7"/>
          <table:table-cell table:style-name="ce8"/>
          <table:table-cell table:style-name="ce12"/>
          <table:table-cell table:style-name="ce17"/>
          <table:table-cell table:style-name="ce19" table:number-columns-repeated="4"/>
          <table:table-cell table:style-name="ce33"/>
          <table:table-cell table:style-name="ce39"/>
          <table:table-cell table:style-name="ce48"/>
          <table:table-cell table:style-name="ce68" table:number-columns-repeated="1012"/>
        </table:table-row>
        <table:table-row table:style-name="ro3" table:number-rows-repeated="3">
          <table:table-cell table:style-name="ce2"/>
          <table:table-cell table:style-name="ce7"/>
          <table:table-cell table:style-name="ce8"/>
          <table:table-cell table:style-name="ce12"/>
          <table:table-cell table:style-name="ce17"/>
          <table:table-cell table:style-name="ce19" table:number-columns-repeated="4"/>
          <table:table-cell table:style-name="ce33"/>
          <table:table-cell table:style-name="ce39"/>
          <table:table-cell table:style-name="ce48"/>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table-cell table:style-name="ce19" table:number-columns-repeated="4"/>
          <table:table-cell table:style-name="ce33"/>
          <table:table-cell table:style-name="ce39"/>
          <table:table-cell table:style-name="ce48"/>
          <table:table-cell table:style-name="ce68" table:number-columns-repeated="1012"/>
        </table:table-row>
        <table:table-row table:style-name="ro33">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 table:number-rows-repeated="3">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 table:number-rows-repeated="2">
          <table:table-cell table:style-name="ce2"/>
          <table:table-cell table:style-name="ce7"/>
          <table:table-cell table:style-name="ce8"/>
          <table:table-cell table:style-name="ce13"/>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4">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29">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number-columns-repeated="4"/>
          <table:table-cell table:style-name="ce19"/>
          <table:table-cell table:style-name="ce33"/>
          <table:table-cell table:style-name="ce40"/>
          <table:table-cell table:style-name="ce50"/>
          <table:table-cell table:style-name="ce68" table:number-columns-repeated="1012"/>
        </table:table-row>
        <table:table-row table:style-name="ro3">
          <table:table-cell table:style-name="ce2"/>
          <table:table-cell table:style-name="ce7"/>
          <table:table-cell table:style-name="ce8"/>
          <table:table-cell table:style-name="ce13"/>
          <table:table-cell table:style-name="ce17" table:number-columns-repeated="4"/>
          <table:table-cell table:style-name="ce19"/>
          <table:table-cell table:style-name="ce33"/>
          <table:table-cell table:style-name="ce40"/>
          <table:table-cell table:style-name="ce52"/>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table-cell table:style-name="ce19" table:number-columns-repeated="4"/>
          <table:table-cell table:style-name="ce34"/>
          <table:table-cell table:style-name="ce39"/>
          <table:table-cell table:style-name="ce48"/>
          <table:table-cell table:style-name="ce68" table:number-columns-repeated="1012"/>
        </table:table-row>
        <table:table-row table:style-name="ro21">
          <table:table-cell table:style-name="ce2"/>
          <table:table-cell table:style-name="ce7"/>
          <table:table-cell table:style-name="ce8"/>
          <table:table-cell table:style-name="ce13"/>
          <table:table-cell table:style-name="ce17"/>
          <table:table-cell table:style-name="ce19" table:number-columns-repeated="4"/>
          <table:table-cell table:style-name="ce34"/>
          <table:table-cell table:style-name="ce39"/>
          <table:table-cell table:style-name="ce48"/>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3" table:number-rows-repeated="2">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3" table:number-rows-repeated="5">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21">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number-columns-repeated="4"/>
          <table:table-cell table:style-name="ce19"/>
          <table:table-cell table:style-name="ce35"/>
          <table:table-cell table:style-name="ce40"/>
          <table:table-cell table:style-name="ce50"/>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number-columns-repeated="4"/>
          <table:table-cell table:style-name="ce19"/>
          <table:table-cell table:style-name="ce35"/>
          <table:table-cell table:style-name="ce42"/>
          <table:table-cell table:style-name="ce50"/>
          <table:table-cell table:style-name="ce68" table:number-columns-repeated="1012"/>
        </table:table-row>
        <table:table-row table:style-name="ro3" table:number-rows-repeated="2">
          <table:table-cell table:style-name="ce2"/>
          <table:table-cell table:style-name="ce7"/>
          <table:table-cell table:style-name="ce8"/>
          <table:table-cell table:style-name="ce12"/>
          <table:table-cell table:style-name="ce17" table:number-columns-repeated="4"/>
          <table:table-cell table:style-name="ce19"/>
          <table:table-cell table:style-name="ce35"/>
          <table:table-cell table:style-name="ce40"/>
          <table:table-cell table:style-name="ce50"/>
          <table:table-cell table:style-name="ce68" table:number-columns-repeated="1012"/>
        </table:table-row>
        <table:table-row table:style-name="ro18">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22">
          <table:table-cell table:style-name="ce2"/>
          <table:table-cell table:style-name="ce7"/>
          <table:table-cell table:style-name="ce8"/>
          <table:table-cell table:style-name="ce12"/>
          <table:table-cell table:style-name="ce17"/>
          <table:table-cell table:style-name="ce19" table:number-columns-repeated="4"/>
          <table:table-cell table:style-name="ce35"/>
          <table:table-cell table:style-name="ce39"/>
          <table:table-cell table:style-name="ce48"/>
          <table:table-cell table:style-name="ce68" table:number-columns-repeated="1012"/>
        </table:table-row>
        <table:table-row table:style-name="ro3">
          <table:table-cell table:style-name="ce2"/>
          <table:table-cell table:style-name="ce7"/>
          <table:table-cell table:style-name="ce8"/>
          <table:table-cell table:style-name="ce12"/>
          <table:table-cell table:style-name="ce17" table:number-columns-repeated="4"/>
          <table:table-cell table:style-name="ce19"/>
          <table:table-cell table:style-name="ce35"/>
          <table:table-cell table:style-name="ce40"/>
          <table:table-cell table:style-name="ce50"/>
          <table:table-cell table:style-name="ce68"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3"/>
          <table:table-cell table:style-name="ce68" table:number-columns-repeated="1012"/>
        </table:table-row>
        <table:table-row table:style-name="ro3">
          <table:table-cell table:style-name="ce2"/>
          <table:table-cell table:style-name="ce7"/>
          <table:table-cell table:style-name="ce9"/>
          <table:table-cell table:style-name="ce14"/>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3"/>
          <table:table-cell table:style-name="ce68"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3"/>
          <table:table-cell table:style-name="ce68" table:number-columns-repeated="1012"/>
        </table:table-row>
        <table:table-row table:style-name="ro3">
          <table:table-cell table:style-name="ce2"/>
          <table:table-cell table:style-name="ce7"/>
          <table:table-cell table:style-name="ce9"/>
          <table:table-cell table:style-name="ce14"/>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number-rows-repeated="2">
          <table:table-cell table:style-name="ce3"/>
          <table:table-cell table:style-name="ce7"/>
          <table:table-cell table:style-name="ce9"/>
          <table:table-cell table:style-name="ce14"/>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number-rows-repeated="3">
          <table:table-cell table:style-name="ce3"/>
          <table:table-cell table:style-name="ce7"/>
          <table:table-cell table:style-name="ce9"/>
          <table:table-cell table:style-name="ce14"/>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4" table:number-columns-repeated="3"/>
          <table:table-cell table:style-name="ce19"/>
          <table:table-cell table:style-name="ce35"/>
          <table:table-cell table:style-name="ce43"/>
          <table:table-cell table:style-name="ce60"/>
          <table:table-cell table:style-name="ce68" table:number-columns-repeated="1012"/>
        </table:table-row>
        <table:table-row table:style-name="ro35">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number-rows-repeated="2">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5">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4" table:number-columns-repeated="3"/>
          <table:table-cell table:style-name="ce19"/>
          <table:table-cell table:style-name="ce35"/>
          <table:table-cell table:style-name="ce44"/>
          <table:table-cell table:style-name="ce60"/>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3"/>
          <table:table-cell table:style-name="ce68" table:number-columns-repeated="1012"/>
        </table:table-row>
        <table:table-row table:style-name="ro3">
          <table:table-cell table:style-name="ce3"/>
          <table:table-cell table:style-name="ce7"/>
          <table:table-cell table:style-name="ce9"/>
          <table:table-cell table:style-name="ce13"/>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3"/>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6">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number-rows-repeated="9">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table-cell table:style-name="ce3"/>
          <table:table-cell table:style-name="ce7"/>
          <table:table-cell table:style-name="ce9"/>
          <table:table-cell table:style-name="ce13"/>
          <table:table-cell table:style-name="ce17"/>
          <table:table-cell table:style-name="ce21" table:number-columns-repeated="3"/>
          <table:table-cell table:style-name="ce19"/>
          <table:table-cell table:style-name="ce35"/>
          <table:table-cell table:style-name="ce44"/>
          <table:table-cell table:style-name="ce53"/>
          <table:table-cell table:style-name="ce68" table:number-columns-repeated="1012"/>
        </table:table-row>
        <table:table-row table:style-name="ro3" table:number-rows-repeated="2">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4" table:number-columns-repeated="3"/>
          <table:table-cell table:style-name="ce19"/>
          <table:table-cell table:style-name="ce35"/>
          <table:table-cell table:style-name="ce44"/>
          <table:table-cell table:style-name="ce61"/>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1">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number-rows-repeated="7">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24">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number-rows-repeated="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3"/>
          <table:table-cell table:style-name="ce54"/>
          <table:table-cell table:style-name="ce68"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5"/>
          <table:table-cell table:style-name="ce45"/>
          <table:table-cell table:style-name="ce62"/>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18">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7">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8">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6">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9">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4"/>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4"/>
          <table:table-cell table:style-name="ce45"/>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5"/>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40">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number-rows-repeated="6">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24">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number-rows-repeated="4">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8"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table-cell table:style-name="ce29"/>
          <table:table-cell table:style-name="ce19" table:number-columns-repeated="2"/>
          <table:table-cell table:style-name="ce33"/>
          <table:table-cell table:style-name="ce29"/>
          <table:table-cell table:style-name="ce54"/>
          <table:table-cell table:style-name="ce68"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29">
          <table:table-cell table:style-name="ce3"/>
          <table:table-cell table:style-name="ce7"/>
          <table:table-cell table:style-name="ce8"/>
          <table:table-cell table:style-name="ce12"/>
          <table:table-cell table:style-name="ce17" table:number-columns-repeated="4"/>
          <table:table-cell table:style-name="ce19"/>
          <table:table-cell table:style-name="ce33"/>
          <table:table-cell table:style-name="ce29"/>
          <table:table-cell table:style-name="ce54"/>
          <table:table-cell table:style-name="ce68" table:number-columns-repeated="1012"/>
        </table:table-row>
        <table:table-row table:style-name="ro3" table:number-rows-repeated="5">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29"/>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40"/>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46"/>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3"/>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41">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3"/>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2"/>
          <table:table-cell table:style-name="ce46"/>
          <table:table-cell table:style-name="ce68"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8"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6"/>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4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19">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8" table:number-columns-repeated="1012"/>
        </table:table-row>
        <table:table-row table:style-name="ro3" table:number-rows-repeated="6">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2"/>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4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4">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4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44">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45">
          <table:table-cell table:style-name="ce3"/>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number-rows-repeated="4">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29">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8"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46">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19">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26">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8"/>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26">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8" table:number-columns-repeated="1012"/>
        </table:table-row>
        <table:table-row table:style-name="ro15">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8"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46"/>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46"/>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5"/>
          <table:table-cell table:style-name="ce40"/>
          <table:table-cell table:style-name="ce46"/>
          <table:table-cell table:style-name="ce68"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29"/>
          <table:table-cell table:style-name="ce57"/>
          <table:table-cell table:style-name="ce68"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15">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56"/>
          <table:table-cell table:style-name="ce68"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63"/>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40">
          <table:table-cell table:style-name="ce3"/>
          <table:table-cell table:style-name="ce7"/>
          <table:table-cell table:style-name="ce10"/>
          <table:table-cell table:style-name="ce14"/>
          <table:table-cell table:style-name="ce17"/>
          <table:table-cell table:style-name="ce25"/>
          <table:table-cell table:style-name="ce19" table:number-columns-repeated="3"/>
          <table:table-cell table:style-name="ce35"/>
          <table:table-cell table:style-name="ce45"/>
          <table:table-cell table:style-name="ce54"/>
          <table:table-cell table:style-name="ce68" table:number-columns-repeated="1012"/>
        </table:table-row>
        <table:table-row table:style-name="ro47">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number-rows-repeated="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39"/>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9"/>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4"/>
          <table:table-cell table:style-name="ce68" table:number-columns-repeated="1012"/>
        </table:table-row>
        <table:table-row table:style-name="ro3" table:number-rows-repeated="7">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5"/>
          <table:table-cell table:style-name="ce46"/>
          <table:table-cell table:style-name="ce61"/>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8"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8"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8"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4"/>
          <table:table-cell table:number-columns-repeated="1012"/>
        </table:table-row>
        <table:table-row table:style-name="ro29">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0">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11">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19">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20">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48">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20">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39"/>
          <table:table-cell table:style-name="ce56"/>
          <table:table-cell table:number-columns-repeated="1012"/>
        </table:table-row>
        <table:table-row table:style-name="ro49">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50">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51">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27">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3"/>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18">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52">
          <table:table-cell table:style-name="ce3" table:number-columns-repeated="2"/>
          <table:table-cell table:style-name="ce9"/>
          <table:table-cell table:style-name="ce12"/>
          <table:table-cell table:style-name="ce17"/>
          <table:table-cell table:style-name="ce21"/>
          <table:table-cell table:style-name="ce27"/>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number-columns-repeated="4"/>
          <table:table-cell table:style-name="ce19"/>
          <table:table-cell table:style-name="ce35"/>
          <table:table-cell table:style-name="ce40"/>
          <table:table-cell table:style-name="ce64"/>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4"/>
          <table:table-cell table:style-name="ce17"/>
          <table:table-cell table:style-name="ce24"/>
          <table:table-cell table:style-name="ce19"/>
          <table:table-cell table:style-name="ce35"/>
          <table:table-cell table:style-name="ce47"/>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5"/>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5"/>
          <table:table-cell table:number-columns-repeated="1012"/>
        </table:table-row>
        <table:table-row table:style-name="ro3" table:number-rows-repeated="2">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4"/>
          <table:table-cell table:style-name="ce17"/>
          <table:table-cell table:style-name="ce23" table:number-columns-repeated="3"/>
          <table:table-cell table:style-name="ce19"/>
          <table:table-cell table:style-name="ce37"/>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5"/>
          <table:table-cell table:number-columns-repeated="1012"/>
        </table:table-row>
        <table:table-row table:style-name="ro3" table:number-rows-repeated="10">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5"/>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12">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5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19">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22">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29">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29">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54">
          <table:table-cell table:style-name="ce3" table:number-columns-repeated="4"/>
          <table:table-cell table:style-name="ce17"/>
          <table:table-cell table:style-name="ce23"/>
          <table:table-cell table:style-name="ce30"/>
          <table:table-cell table:style-name="ce23"/>
          <table:table-cell table:style-name="ce19"/>
          <table:table-cell table:style-name="ce36"/>
          <table:table-cell table:style-name="ce40"/>
          <table:table-cell table:style-name="ce59"/>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3" table:number-rows-repeated="1047935">
          <table:table-cell table:number-columns-repeated="1024"/>
        </table:table-row>
        <table:table-row table:style-name="ro3">
          <table:table-cell table:number-columns-repeated="1024"/>
        </table:table-row>
        <table:named-expressions>
          <table:named-range table:name="Excel_BuiltIn_Print_Area" table:base-cell-address="$'42-0-6y'.$A$1" table:cell-range-address="$'42-0-6y'.$A$1:.$L$146" table:range-usable-as="print-range"/>
          <table:named-range table:name="Excel_BuiltIn_Print_Titles" table:base-cell-address="$'42-0-6y'.$A$1" table:cell-range-address="$'42-0-6y'.$A$1:.$AMJ$1" table:range-usable-as="repeat-column repeat-row"/>
          <table:named-range table:name="Excel_BuiltIn__FilterDatabase" table:base-cell-address="$'42-0-6y'.$A$1" table:cell-range-address="$'42-0-6y'.$A$1:.$L$640"/>
        </table:named-expressions>
      </table:table>
      <table:named-expressions/>
      <table:database-ranges>
        <table:database-range table:name="__Anonymous_Sheet_DB__0" table:target-range-address="'42-0-6y'.A1:'42-0-6y'.L6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0-6y" style:display-name="PageStyle_42-0-6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7-30T10:20:20</dc:date>
    <meta:print-date>2020-07-28T11:37:34</meta:print-date>
    <meta:document-statistic meta:table-count="1" meta:cell-count="1611" meta:object-count="0"/>
    <meta:generator>NDC_ODF_Application_Tools/2.0.4$Windows_X86_64 LibreOffice_project/ace8b54cb4771cd6636f2ccb1aac7c9dad875112</meta:generator>
  </office:meta>
</office:document-meta>
</file>